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2/26 a 28/02/26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28/02/26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986" calcext:value-type="float">
            <text:p>986</text:p>
          </table:table-cell>
          <table:table-cell table:style-name="ce14" office:value-type="float" office:value="225" calcext:value-type="float">
            <text:p>22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1218" calcext:value-type="float">
            <text:p>1218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593" calcext:value-type="float">
            <text:p>593</text:p>
          </table:table-cell>
          <table:table-cell table:style-name="ce15" office:value-type="float" office:value="104" calcext:value-type="float">
            <text:p>104</text:p>
          </table:table-cell>
          <table:table-cell table:style-name="ce19" office:value-type="float" office:value="697" calcext:value-type="float">
            <text:p>697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668" calcext:value-type="float">
            <text:p>2.668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218" calcext:value-type="float">
            <text:p>1218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97" calcext:value-type="float">
            <text:p>697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2668" calcext:value-type="float">
            <text:p>2668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5:59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