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1/25 a 31/01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1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376" calcext:value-type="float">
            <text:p>376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29" calcext:value-type="float">
            <text:p>429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317" calcext:value-type="float">
            <text:p>317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383" calcext:value-type="float">
            <text:p>383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780" calcext:value-type="float">
            <text:p>1.78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29" calcext:value-type="float">
            <text:p>429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3" calcext:value-type="float">
            <text:p>383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780" calcext:value-type="float">
            <text:p>1780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2:14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