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3/25 a 31/03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3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02" calcext:value-type="float">
            <text:p>702</text:p>
          </table:table-cell>
          <table:table-cell table:style-name="ce14" office:value-type="float" office:value="192" calcext:value-type="float">
            <text:p>19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895" calcext:value-type="float">
            <text:p>895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571" calcext:value-type="float">
            <text:p>571</text:p>
          </table:table-cell>
          <table:table-cell table:style-name="ce15" office:value-type="float" office:value="141" calcext:value-type="float">
            <text:p>141</text:p>
          </table:table-cell>
          <table:table-cell table:style-name="ce19" office:value-type="float" office:value="712" calcext:value-type="float">
            <text:p>712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858" calcext:value-type="float">
            <text:p>1.858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95" calcext:value-type="float">
            <text:p>895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12" calcext:value-type="float">
            <text:p>712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858" calcext:value-type="float">
            <text:p>1858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2:42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