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5/25 a 31/05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1/05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762" calcext:value-type="float">
            <text:p>762</text:p>
          </table:table-cell>
          <table:table-cell table:style-name="ce14" office:value-type="float" office:value="218" calcext:value-type="float">
            <text:p>218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986" calcext:value-type="float">
            <text:p>986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643" calcext:value-type="float">
            <text:p>643</text:p>
          </table:table-cell>
          <table:table-cell table:style-name="ce15" office:value-type="float" office:value="197" calcext:value-type="float">
            <text:p>197</text:p>
          </table:table-cell>
          <table:table-cell table:style-name="ce19" office:value-type="float" office:value="840" calcext:value-type="float">
            <text:p>840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1755" calcext:value-type="float">
            <text:p>1.755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86" calcext:value-type="float">
            <text:p>986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40" calcext:value-type="float">
            <text:p>840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1755" calcext:value-type="float">
            <text:p>1755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3:02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