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6/25 a 30/06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0/06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41" calcext:value-type="float">
            <text:p>741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900" calcext:value-type="float">
            <text:p>900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673" calcext:value-type="float">
            <text:p>673</text:p>
          </table:table-cell>
          <table:table-cell table:style-name="ce15" office:value-type="float" office:value="195" calcext:value-type="float">
            <text:p>195</text:p>
          </table:table-cell>
          <table:table-cell table:style-name="ce19" office:value-type="float" office:value="868" calcext:value-type="float">
            <text:p>868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757" calcext:value-type="float">
            <text:p>1.757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00" calcext:value-type="float">
            <text:p>900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68" calcext:value-type="float">
            <text:p>868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757" calcext:value-type="float">
            <text:p>1757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10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