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7/25 a 31/07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7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861" calcext:value-type="float">
            <text:p>861</text:p>
          </table:table-cell>
          <table:table-cell table:style-name="ce14" office:value-type="float" office:value="219" calcext:value-type="float">
            <text:p>219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82" calcext:value-type="float">
            <text:p>1082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630" calcext:value-type="float">
            <text:p>630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office:value-type="float" office:value="810" calcext:value-type="float">
            <text:p>810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014" calcext:value-type="float">
            <text:p>2.014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82" calcext:value-type="float">
            <text:p>1082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10" calcext:value-type="float">
            <text:p>810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2014" calcext:value-type="float">
            <text:p>2014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20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