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8/25 a 31/08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1/08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781" calcext:value-type="float">
            <text:p>781</text:p>
          </table:table-cell>
          <table:table-cell table:style-name="ce14" office:value-type="float" office:value="245" calcext:value-type="float">
            <text:p>245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1035" calcext:value-type="float">
            <text:p>1035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916" calcext:value-type="float">
            <text:p>916</text:p>
          </table:table-cell>
          <table:table-cell table:style-name="ce15" office:value-type="float" office:value="164" calcext:value-type="float">
            <text:p>164</text:p>
          </table:table-cell>
          <table:table-cell table:style-name="ce19" office:value-type="float" office:value="1080" calcext:value-type="float">
            <text:p>1080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1953" calcext:value-type="float">
            <text:p>1.953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1035" calcext:value-type="float">
            <text:p>1035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80" calcext:value-type="float">
            <text:p>1080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1953" calcext:value-type="float">
            <text:p>1953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3:30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