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10/25 a 31/10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10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33" calcext:value-type="float">
            <text:p>733</text:p>
          </table:table-cell>
          <table:table-cell table:style-name="ce14" office:value-type="float" office:value="212" calcext:value-type="float">
            <text:p>212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951" calcext:value-type="float">
            <text:p>951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843" calcext:value-type="float">
            <text:p>843</text:p>
          </table:table-cell>
          <table:table-cell table:style-name="ce15" office:value-type="float" office:value="219" calcext:value-type="float">
            <text:p>219</text:p>
          </table:table-cell>
          <table:table-cell table:style-name="ce19" office:value-type="float" office:value="1062" calcext:value-type="float">
            <text:p>1062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828" calcext:value-type="float">
            <text:p>1.828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51" calcext:value-type="float">
            <text:p>951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2" calcext:value-type="float">
            <text:p>1062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828" calcext:value-type="float">
            <text:p>1828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51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