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11/25 a 30/11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0/11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841" calcext:value-type="float">
            <text:p>841</text:p>
          </table:table-cell>
          <table:table-cell table:style-name="ce14" office:value-type="float" office:value="216" calcext:value-type="float">
            <text:p>21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58" calcext:value-type="float">
            <text:p>1058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731" calcext:value-type="float">
            <text:p>731</text:p>
          </table:table-cell>
          <table:table-cell table:style-name="ce15" office:value-type="float" office:value="193" calcext:value-type="float">
            <text:p>193</text:p>
          </table:table-cell>
          <table:table-cell table:style-name="ce19" office:value-type="float" office:value="924" calcext:value-type="float">
            <text:p>924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939" calcext:value-type="float">
            <text:p>1.939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058" calcext:value-type="float">
            <text:p>1058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24" calcext:value-type="float">
            <text:p>924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939" calcext:value-type="float">
            <text:p>1939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4:00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