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12/25 a 31/12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12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03" calcext:value-type="float">
            <text:p>703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86" calcext:value-type="float">
            <text:p>886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618" calcext:value-type="float">
            <text:p>618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office:value-type="float" office:value="797" calcext:value-type="float">
            <text:p>797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2003" calcext:value-type="float">
            <text:p>2.003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886" calcext:value-type="float">
            <text:p>886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97" calcext:value-type="float">
            <text:p>797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2003" calcext:value-type="float">
            <text:p>2003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4:07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