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236" calcext:value-type="float">
            <text:p>236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236" calcext:value-type="float">
            <text:p>236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246" calcext:value-type="float">
            <text:p>246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246" calcext:value-type="float">
            <text:p>246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2778" calcext:value-type="float">
            <text:p>2778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2778" calcext:value-type="float">
            <text:p>2778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