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545" calcext:value-type="float">
            <text:p>545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545" calcext:value-type="float">
            <text:p>545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575" calcext:value-type="float">
            <text:p>575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575" calcext:value-type="float">
            <text:p>575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2888" calcext:value-type="float">
            <text:p>2888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2888" calcext:value-type="float">
            <text:p>2888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