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707" calcext:value-type="float">
            <text:p>70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707" calcext:value-type="float">
            <text:p>70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754" calcext:value-type="float">
            <text:p>754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754" calcext:value-type="float">
            <text:p>754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801" calcext:value-type="float">
            <text:p>2801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801" calcext:value-type="float">
            <text:p>2801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