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701" calcext:value-type="float">
            <text:p>701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701" calcext:value-type="float">
            <text:p>701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746" calcext:value-type="float">
            <text:p>746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746" calcext:value-type="float">
            <text:p>746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3126" calcext:value-type="float">
            <text:p>3126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3126" calcext:value-type="float">
            <text:p>3126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