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556" calcext:value-type="float">
            <text:p>556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556" calcext:value-type="float">
            <text:p>556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598" calcext:value-type="float">
            <text:p>598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598" calcext:value-type="float">
            <text:p>598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3274" calcext:value-type="float">
            <text:p>3274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3274" calcext:value-type="float">
            <text:p>3274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