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34" calcext:value-type="float">
            <text:p>34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708" calcext:value-type="float">
            <text:p>708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708" calcext:value-type="float">
            <text:p>708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742" calcext:value-type="float">
            <text:p>742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742" calcext:value-type="float">
            <text:p>742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3375" calcext:value-type="float">
            <text:p>3375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3375" calcext:value-type="float">
            <text:p>3375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