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590" calcext:value-type="float">
            <text:p>590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590" calcext:value-type="float">
            <text:p>590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625" calcext:value-type="float">
            <text:p>625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625" calcext:value-type="float">
            <text:p>625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1" calcext:value-type="float">
            <text:p>100,0%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3460" calcext:value-type="float">
            <text:p>3460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3460" calcext:value-type="float">
            <text:p>3460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