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536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4.277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ta1" style:family="table" style:master-page-name="PageStyle_5f_TAXA_20_DE_20_CONGESTIONAMENT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2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Percent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Percent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Excel_5f_BuiltIn_5f_Percen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XA DE CONGESTIONAMENTO" table:style-name="ta1" table:print-ranges="'TAXA DE CONGESTIONAMENTO'.A2:'TAXA DE CONGESTIONAMENTO'.E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5"/>
        <table:table-column table:style-name="co7" table:number-columns-repeated="16378"/>
        <table:table-row table:style-name="ro1">
          <table:table-cell table:number-columns-repeated="6"/>
        </table:table-row>
        <table:table-row table:style-name="ro2">
          <table:table-cell table:style-name="ce2" office:value-type="string" calcext:value-type="string" table:number-columns-spanned="1" table:number-rows-spanned="3">
            <text:p>GABINETE</text:p>
          </table:table-cell>
          <table:table-cell table:style-name="ce2" office:value-type="string" calcext:value-type="string" table:number-columns-spanned="4" table:number-rows-spanned="1">
            <text:p>TAXA DE CONGESTIONAMENTO LÍQUIDA - FASE DE CONHECIMENTO</text:p>
          </table:table-cell>
          <table:covered-table-cell table:number-columns-repeated="3" table:style-name="ce2"/>
          <table:table-cell/>
        </table:table-row>
        <table:table-row table:style-name="ro2">
          <table:covered-table-cell table:style-name="ce2"/>
          <table:table-cell table:style-name="ce7" office:value-type="string" calcext:value-type="string" table:number-columns-spanned="4" table:number-rows-spanned="1">
            <text:p>FEVEREIRO DE 2025</text:p>
          </table:table-cell>
          <table:covered-table-cell table:number-columns-repeated="3" table:style-name="ce11"/>
          <table:table-cell/>
        </table:table-row>
        <table:table-row table:style-name="ro3">
          <table:covered-table-cell table:style-name="ce2"/>
          <table:table-cell table:style-name="ce8" office:value-type="string" calcext:value-type="string">
            <text:p>PENDENTES DE BAIXA</text:p>
          </table:table-cell>
          <table:table-cell table:style-name="ce8" office:value-type="string" calcext:value-type="string">
            <text:p>SUSPENSOS</text:p>
          </table:table-cell>
          <table:table-cell table:style-name="ce8" office:value-type="string" calcext:value-type="string">
            <text:p>BAIXADOS (ÚLTIMOS 12 MESES)</text:p>
          </table:table-cell>
          <table:table-cell table:style-name="ce12" office:value-type="string" calcext:value-type="string">
            <text:p>TAXA DE CONGESTIONAMENTO</text:p>
          </table:table-cell>
          <table:table-cell table:style-name="ce16" office:value-type="string" calcext:value-type="string">
            <text:p>TAXA DE CONGESTIONAMENTO</text:p>
          </table:table-cell>
        </table:table-row>
        <table:table-row table:style-name="ro1">
          <table:table-cell table:style-name="ce3" office:value-type="string" calcext:value-type="string">
            <text:p>GABINETE DA DESEMBARGADORA VANDA MARIA FERREIRA LUSTOSA</text:p>
          </table:table-cell>
          <table:table-cell table:style-name="ce9" table:formula="of:=487" office:value-type="float" office:value="487" calcext:value-type="float">
            <text:p>487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45+684" office:value-type="float" office:value="729" calcext:value-type="float">
            <text:p>729</text:p>
          </table:table-cell>
          <table:table-cell table:style-name="ce13" table:formula="of:=([.B5]-[.C5])/(([.B5]-[.C5])+[.D5])" office:value-type="percentage" office:value="0.398514851485149" calcext:value-type="percentage">
            <text:p>39,9%</text:p>
          </table:table-cell>
          <table:table-cell table:style-name="ce17" table:formula="of:=([.B5]-[.C5])/(([.B5]-[.C5])+[.D5])" office:value-type="percentage" office:value="0.398514851485149" calcext:value-type="percentage">
            <text:p>39,9%</text:p>
          </table:table-cell>
        </table:table-row>
        <table:table-row table:style-name="ro1">
          <table:table-cell table:style-name="ce4" office:value-type="string" calcext:value-type="string">
            <text:p>GABINETE DO DESEMBARGADOR JOSÉ MARCELO VIEIRA DE ARAÚJO</text:p>
          </table:table-cell>
          <table:table-cell table:style-name="ce9" table:formula="of:=241" office:value-type="float" office:value="241" calcext:value-type="float">
            <text:p>24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50+20" office:value-type="float" office:value="70" calcext:value-type="float">
            <text:p>70</text:p>
          </table:table-cell>
          <table:table-cell table:style-name="ce13" table:formula="of:=([.B6]-[.C6])/(([.B6]-[.C6])+[.D6])" office:value-type="percentage" office:value="0.774193548387097" calcext:value-type="percentage">
            <text:p>77,4%</text:p>
          </table:table-cell>
          <table:table-cell table:style-name="ce17" table:formula="of:=([.B6]-[.C6])/(([.B6]-[.C6])+[.D6])" office:value-type="percentage" office:value="0.774193548387097" calcext:value-type="percentage">
            <text:p>77,4%</text:p>
          </table:table-cell>
        </table:table-row>
        <table:table-row table:style-name="ro1">
          <table:table-cell table:style-name="ce3" office:value-type="string" calcext:value-type="string">
            <text:p>GABINETE DO DESEMBARGADOR ANTÔNIO ADRUALDO A. CATÃO</text:p>
          </table:table-cell>
          <table:table-cell table:style-name="ce9" table:formula="of:=403" office:value-type="float" office:value="403" calcext:value-type="float">
            <text:p>403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50+650" office:value-type="float" office:value="700" calcext:value-type="float">
            <text:p>700</text:p>
          </table:table-cell>
          <table:table-cell table:style-name="ce13" table:formula="of:=([.B7]-[.C7])/(([.B7]-[.C7])+[.D7])" office:value-type="percentage" office:value="0.364214350590372" calcext:value-type="percentage">
            <text:p>36,4%</text:p>
          </table:table-cell>
          <table:table-cell table:style-name="ce17" table:formula="of:=([.B7]-[.C7])/(([.B7]-[.C7])+[.D7])" office:value-type="percentage" office:value="0.364214350590372" calcext:value-type="percentage">
            <text:p>36,4%</text:p>
          </table:table-cell>
        </table:table-row>
        <table:table-row table:style-name="ro1">
          <table:table-cell table:style-name="ce3" office:value-type="string" calcext:value-type="string">
            <text:p>GABINETE DO DESEMBARGADOR JOÃO LEITE DE ARRUDA ALENCAR</text:p>
          </table:table-cell>
          <table:table-cell table:style-name="ce9" table:formula="of:=244" office:value-type="float" office:value="244" calcext:value-type="float">
            <text:p>244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47+13" office:value-type="float" office:value="60" calcext:value-type="float">
            <text:p>60</text:p>
          </table:table-cell>
          <table:table-cell table:style-name="ce13" table:formula="of:=([.B8]-[.C8])/(([.B8]-[.C8])+[.D8])" office:value-type="percentage" office:value="0.802631578947369" calcext:value-type="percentage">
            <text:p>80,3%</text:p>
          </table:table-cell>
          <table:table-cell table:style-name="ce17" table:formula="of:=([.B8]-[.C8])/(([.B8]-[.C8])+[.D8])" office:value-type="percentage" office:value="0.802631578947369" calcext:value-type="percentage">
            <text:p>80,3%</text:p>
          </table:table-cell>
        </table:table-row>
        <table:table-row table:style-name="ro1">
          <table:table-cell table:style-name="ce5" office:value-type="string" calcext:value-type="string">
            <text:p>GABINETE DO DESEMBARGADOR LAERTE NEVES DE SOUZA</text:p>
          </table:table-cell>
          <table:table-cell table:style-name="ce9" table:formula="of:=348" office:value-type="float" office:value="348" calcext:value-type="float">
            <text:p>348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60+768" office:value-type="float" office:value="828" calcext:value-type="float">
            <text:p>828</text:p>
          </table:table-cell>
          <table:table-cell table:style-name="ce13" table:formula="of:=([.B9]-[.C9])/(([.B9]-[.C9])+[.D9])" office:value-type="percentage" office:value="0.291702309666382" calcext:value-type="percentage">
            <text:p>29,2%</text:p>
          </table:table-cell>
          <table:table-cell table:style-name="ce17" table:formula="of:=([.B9]-[.C9])/(([.B9]-[.C9])+[.D9])" office:value-type="percentage" office:value="0.291702309666382" calcext:value-type="percentage">
            <text:p>29,2%</text:p>
          </table:table-cell>
        </table:table-row>
        <table:table-row table:style-name="ro1">
          <table:table-cell table:style-name="ce3" office:value-type="string" calcext:value-type="string">
            <text:p>GABINETE DA DESEMBARGADORA ELIANE ARÔXA PEREIRA R. BARRETO</text:p>
          </table:table-cell>
          <table:table-cell table:style-name="ce9" table:formula="of:=264" office:value-type="float" office:value="264" calcext:value-type="float">
            <text:p>264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50+651" office:value-type="float" office:value="701" calcext:value-type="float">
            <text:p>701</text:p>
          </table:table-cell>
          <table:table-cell table:style-name="ce13" table:formula="of:=([.B10]-[.C10])/(([.B10]-[.C10])+[.D10])" office:value-type="percentage" office:value="0.269791666666667" calcext:value-type="percentage">
            <text:p>27,0%</text:p>
          </table:table-cell>
          <table:table-cell table:style-name="ce17" table:formula="of:=([.B10]-[.C10])/(([.B10]-[.C10])+[.D10])" office:value-type="percentage" office:value="0.269791666666667" calcext:value-type="percentage">
            <text:p>27,0%</text:p>
          </table:table-cell>
        </table:table-row>
        <table:table-row table:style-name="ro1">
          <table:table-cell table:style-name="ce3" office:value-type="string" calcext:value-type="string">
            <text:p>GABINETE DO DESEMBARGADOR JASIEL IVO</text:p>
          </table:table-cell>
          <table:table-cell table:style-name="ce9" table:formula="of:=71+1+39+444" office:value-type="float" office:value="555" calcext:value-type="float">
            <text:p>555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37+646+2+2727+9+7" office:value-type="float" office:value="3428" calcext:value-type="float">
            <text:p>3.428</text:p>
          </table:table-cell>
          <table:table-cell table:style-name="ce13" table:formula="of:=([.B11]-[.C11])/(([.B11]-[.C11])+[.D11])" office:value-type="percentage" office:value="0.137610062893082" calcext:value-type="percentage">
            <text:p>13,8%</text:p>
          </table:table-cell>
          <table:table-cell table:style-name="ce17" table:formula="of:=([.B11]-[.C11])/(([.B11]-[.C11])+[.D11])" office:value-type="percentage" office:value="0.137610062893082" calcext:value-type="percentage">
            <text:p>13,8%</text:p>
          </table:table-cell>
        </table:table-row>
        <table:table-row table:style-name="ro1">
          <table:table-cell table:style-name="ce3" office:value-type="string" calcext:value-type="string">
            <text:p>GABINETE DA DESEMBARGADORA ANNE HELENA FISCHER INOJOSA</text:p>
          </table:table-cell>
          <table:table-cell table:style-name="ce9" table:formula="of:=347" office:value-type="float" office:value="347" calcext:value-type="float">
            <text:p>347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49+730" office:value-type="float" office:value="779" calcext:value-type="float">
            <text:p>779</text:p>
          </table:table-cell>
          <table:table-cell table:style-name="ce13" table:formula="of:=([.B12]-[.C12])/(([.B12]-[.C12])+[.D12])" office:value-type="percentage" office:value="0.306322350845948" calcext:value-type="percentage">
            <text:p>30,6%</text:p>
          </table:table-cell>
          <table:table-cell table:style-name="ce17" table:formula="of:=([.B12]-[.C12])/(([.B12]-[.C12])+[.D12])" office:value-type="percentage" office:value="0.306322350845948" calcext:value-type="percentage">
            <text:p>30,6%</text:p>
          </table:table-cell>
        </table:table-row>
        <table:table-row table:style-name="ro1">
          <table:table-cell table:style-name="ce6" office:value-type="string" calcext:value-type="string">
            <text:p>TOTAL 2º GRAU</text:p>
          </table:table-cell>
          <table:table-cell table:style-name="ce10" table:formula="of:=SUM([.B5:.B12])" office:value-type="float" office:value="2889" calcext:value-type="float">
            <text:p>2.889</text:p>
          </table:table-cell>
          <table:table-cell table:style-name="ce10" table:formula="of:=SUM([.C5:.C12])" office:value-type="float" office:value="30" calcext:value-type="float">
            <text:p>30</text:p>
          </table:table-cell>
          <table:table-cell table:style-name="ce10" table:formula="of:=SUM([.D5:.D12])" office:value-type="float" office:value="7295" calcext:value-type="float">
            <text:p>7.295</text:p>
          </table:table-cell>
          <table:table-cell table:style-name="ce14" table:formula="of:=([.B13]-[.C13])/(([.B13]-[.C13])+[.D13])" office:value-type="percentage" office:value="0.281563915698247" calcext:value-type="percentage">
            <text:p>28,2%</text:p>
          </table:table-cell>
          <table:table-cell table:style-name="ce17" table:formula="of:=([.B13]-[.C13])/(([.B13]-[.C13])+[.D13])" office:value-type="percentage" office:value="0.281563915698247" calcext:value-type="percentage">
            <text:p>28,2%</text:p>
          </table:table-cell>
        </table:table-row>
        <table:table-row table:style-name="ro1" table:number-rows-repeated="1048562">
          <table:table-cell table:number-columns-repeated="6"/>
        </table:table-row>
        <table:table-row table:style-name="ro1">
          <table:table-cell table:number-columns-repeated="6"/>
        </table:table-row>
        <table:named-expressions>
          <table:named-range table:name="Excel_BuiltIn_Print_Area" table:base-cell-address="$'TAXA DE CONGESTIONAMENTO'.$A$1" table:cell-range-address="$'TAXA DE CONGESTIONAMENTO'.$A$2:.$E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 loext:blank-width-char="-"> 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R$</number:text>
      <number:fill-character> </number:fill-character>
      <number:text loext:blank-width-char="-1">-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€</number:text>
      <number:number number:decimal-places="0" number:min-decimal-places="0" number:min-integer-digits="1" number:grouping="true"/>
    </number:number-style>
    <number:number-style style:name="N136">
      <number:text>-€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2" number:min-decimal-places="2" number:min-integer-digits="1" number:grouping="true"/>
    </number:number-style>
    <number:number-style style:name="N138">
      <number:text>-€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 loext:blank-width-char="-"> 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€</number:text>
      <number:fill-character> </number:fill-character>
      <number:text loext:blank-width-char="-1">-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-"> 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€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6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 loext:blank-width-char="("> R$ </number:text>
      <number:fill-character> </number:fill-character>
      <number:text loext:blank-width-char=")1">-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</number:text>
      <number:fill-character> </number:fill-character>
      <number:text loext:blank-width-char=")1">- 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9">
      <number:text loext:blank-width-char="("> </number:text>
      <number:text-content/>
      <number:text loext:blank-width-char=")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50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51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5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5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 loext:blank-width-char="("> R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4P1" style:volatile="true">
      <number:text loext:blank-width-char="("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 loext:blank-width-char="("> R$</number:text>
      <number:fill-character> </number:fill-character>
      <number:text loext:blank-width-char=")1">- </number:text>
    </number:number-style>
    <number:text-style style:name="N154">
      <number:text loext:blank-width-char="("> </number:text>
      <number:text-content/>
      <number:text loext:blank-width-char=")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 loext:blank-width-char="("> R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 number:style="long"/>
    </number:date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..</number:text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number:text>-</number:text>
      <number:number number:decimal-places="2" number:min-decimal-places="2" number:min-integer-digits="1"/>
      <style:map style:condition="value()&gt;=0" style:apply-style-name="N158P0"/>
    </number:number-style>
    <number:number-style style:name="N159">
      <number:number number:decimal-places="6" number:min-decimal-places="6" number:min-integer-digits="1"/>
    </number:number-style>
    <number:number-style style:name="N160">
      <number:number number:decimal-places="5" number:min-decimal-places="5" number:min-integer-digits="1"/>
    </number:number-style>
    <number:number-style style:name="N161">
      <number:number number:decimal-places="4" number:min-decimal-places="4" number:min-integer-digits="1"/>
    </number:number-style>
    <number:number-style style:name="N162">
      <number:number number:decimal-places="3" number:min-decimal-places="3" number:min-integer-digits="1"/>
    </number:number-style>
    <number:number-style style:name="N163">
      <number:number number:decimal-places="1" number:min-decimal-places="1" number:min-integer-digits="1"/>
    </number:number-style>
    <number:percentage-style style:name="N164">
      <number:number number:decimal-places="1" number:min-decimal-places="1" number:min-integer-digits="1"/>
      <number:text>%</number:text>
    </number:percentage-style>
    <number:percentage-style style:name="N165">
      <number:number number:decimal-places="3" number:min-decimal-places="3" number:min-integer-digits="1"/>
      <number:text>%</number:text>
    </number:percentage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Verdadeiro</number:text>
    </number:number-style>
    <number:number-style style:name="N167P1" style:volatile="true">
      <number:text>Verdadei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3" number:min-decimal-places="3" number:min-integer-digits="1" number:grouping="true"/>
    </number:number-style>
    <number:number-style style:name="N172">
      <number:number number:decimal-places="4" number:min-decimal-places="4" number:min-integer-digits="1" number:grouping="true"/>
    </number:number-style>
    <number:percentage-style style:name="N173">
      <number:number number:decimal-places="1" number:min-decimal-places="1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XA_20_DE_20_CONGESTIONAMENTO" style:display-name="PageStyle_TAXA DE CONGESTIONAM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</meta:initial-creator>
    <meta:creation-date>1997-01-10T19:22:50</meta:creation-date>
    <dc:creator>thiago.rocha</dc:creator>
    <dc:date>2025-03-13T10:53:38</dc:date>
    <meta:print-date>2024-10-30T13:22:38</meta:print-date>
    <meta:document-statistic meta:table-count="1" meta:cell-count="62" meta:object-count="0"/>
    <meta:generator>LibreOffice/25.8.5.2$Windows_X86_64 LibreOffice_project/9c8b85f387cc00a89945a79c9e6239f32e450ac2</meta:generator>
  </office:meta>
</office:document-meta>
</file>