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JULH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51+795" office:value-type="float" office:value="846" calcext:value-type="float">
            <text:p>846</text:p>
          </table:table-cell>
          <table:table-cell table:style-name="ce13" table:formula="of:=([.B5]-[.C5])/(([.B5]-[.C5])+[.D5])" office:value-type="percentage" office:value="0.244642857142857" calcext:value-type="percentage">
            <text:p>24,5%</text:p>
          </table:table-cell>
          <table:table-cell table:style-name="ce17" table:formula="of:=([.B5]-[.C5])/(([.B5]-[.C5])+[.D5])" office:value-type="percentage" office:value="0.244642857142857" calcext:value-type="percentage">
            <text:p>24,5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55+218" office:value-type="float" office:value="273" calcext:value-type="float">
            <text:p>273</text:p>
          </table:table-cell>
          <table:table-cell table:style-name="ce13" table:formula="of:=([.B6]-[.C6])/(([.B6]-[.C6])+[.D6])" office:value-type="percentage" office:value="0.61" calcext:value-type="percentage">
            <text:p>61,0%</text:p>
          </table:table-cell>
          <table:table-cell table:style-name="ce17" table:formula="of:=([.B6]-[.C6])/(([.B6]-[.C6])+[.D6])" office:value-type="percentage" office:value="0.61" calcext:value-type="percentage">
            <text:p>61,0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40+692" office:value-type="float" office:value="732" calcext:value-type="float">
            <text:p>732</text:p>
          </table:table-cell>
          <table:table-cell table:style-name="ce13" table:formula="of:=([.B7]-[.C7])/(([.B7]-[.C7])+[.D7])" office:value-type="percentage" office:value="0.322222222222222" calcext:value-type="percentage">
            <text:p>32,2%</text:p>
          </table:table-cell>
          <table:table-cell table:style-name="ce17" table:formula="of:=([.B7]-[.C7])/(([.B7]-[.C7])+[.D7])" office:value-type="percentage" office:value="0.322222222222222" calcext:value-type="percentage">
            <text:p>32,2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43+274" office:value-type="float" office:value="317" calcext:value-type="float">
            <text:p>317</text:p>
          </table:table-cell>
          <table:table-cell table:style-name="ce13" table:formula="of:=([.B8]-[.C8])/(([.B8]-[.C8])+[.D8])" office:value-type="percentage" office:value="0.469011725293132" calcext:value-type="percentage">
            <text:p>46,9%</text:p>
          </table:table-cell>
          <table:table-cell table:style-name="ce17" table:formula="of:=([.B8]-[.C8])/(([.B8]-[.C8])+[.D8])" office:value-type="percentage" office:value="0.469011725293132" calcext:value-type="percentage">
            <text:p>46,9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50+853" office:value-type="float" office:value="903" calcext:value-type="float">
            <text:p>903</text:p>
          </table:table-cell>
          <table:table-cell table:style-name="ce13" table:formula="of:=([.B9]-[.C9])/(([.B9]-[.C9])+[.D9])" office:value-type="percentage" office:value="0.23989898989899" calcext:value-type="percentage">
            <text:p>24,0%</text:p>
          </table:table-cell>
          <table:table-cell table:style-name="ce17" table:formula="of:=([.B9]-[.C9])/(([.B9]-[.C9])+[.D9])" office:value-type="percentage" office:value="0.23989898989899" calcext:value-type="percentage">
            <text:p>24,0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42+408" office:value-type="float" office:value="450" calcext:value-type="float">
            <text:p>450</text:p>
          </table:table-cell>
          <table:table-cell table:style-name="ce13" table:formula="of:=([.B10]-[.C10])/(([.B10]-[.C10])+[.D10])" office:value-type="percentage" office:value="0.0445859872611465" calcext:value-type="percentage">
            <text:p>4,5%</text:p>
          </table:table-cell>
          <table:table-cell table:style-name="ce17" table:formula="of:=([.B10]-[.C10])/(([.B10]-[.C10])+[.D10])" office:value-type="percentage" office:value="0.0445859872611465" calcext:value-type="percentage">
            <text:p>4,5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113+1+66+409" office:value-type="float" office:value="589" calcext:value-type="float">
            <text:p>589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39+390+1+9+2+2801" office:value-type="float" office:value="3242" calcext:value-type="float">
            <text:p>3.242</text:p>
          </table:table-cell>
          <table:table-cell table:style-name="ce13" table:formula="of:=([.B11]-[.C11])/(([.B11]-[.C11])+[.D11])" office:value-type="percentage" office:value="0.152196652719665" calcext:value-type="percentage">
            <text:p>15,2%</text:p>
          </table:table-cell>
          <table:table-cell table:style-name="ce17" table:formula="of:=([.B11]-[.C11])/(([.B11]-[.C11])+[.D11])" office:value-type="percentage" office:value="0.152196652719665" calcext:value-type="percentage">
            <text:p>15,2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41+768" office:value-type="float" office:value="809" calcext:value-type="float">
            <text:p>809</text:p>
          </table:table-cell>
          <table:table-cell table:style-name="ce13" table:formula="of:=([.B12]-[.C12])/(([.B12]-[.C12])+[.D12])" office:value-type="percentage" office:value="0.259157509157509" calcext:value-type="percentage">
            <text:p>25,9%</text:p>
          </table:table-cell>
          <table:table-cell table:style-name="ce17" table:formula="of:=([.B12]-[.C12])/(([.B12]-[.C12])+[.D12])" office:value-type="percentage" office:value="0.259157509157509" calcext:value-type="percentage">
            <text:p>25,9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594" calcext:value-type="float">
            <text:p>2.594</text:p>
          </table:table-cell>
          <table:table-cell table:style-name="ce10" table:formula="of:=SUM([.C5:.C12])" office:value-type="float" office:value="94" calcext:value-type="float">
            <text:p>94</text:p>
          </table:table-cell>
          <table:table-cell table:style-name="ce10" table:formula="of:=SUM([.D5:.D12])" office:value-type="float" office:value="7572" calcext:value-type="float">
            <text:p>7.572</text:p>
          </table:table-cell>
          <table:table-cell table:style-name="ce14" table:formula="of:=([.B13]-[.C13])/(([.B13]-[.C13])+[.D13])" office:value-type="percentage" office:value="0.248212867355044" calcext:value-type="percentage">
            <text:p>24,8%</text:p>
          </table:table-cell>
          <table:table-cell table:style-name="ce17" table:formula="of:=([.B13]-[.C13])/(([.B13]-[.C13])+[.D13])" office:value-type="percentage" office:value="0.248212867355044" calcext:value-type="percentage">
            <text:p>24,8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8-12T14:06:43</dc:date>
    <meta:print-date>2025-08-12T14:06:41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