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08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 table:print-ranges="'TAXA DE CONGESTIONAMENTO'.A2:'TAXA DE CONGESTIONAMENTO'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number-columns-repeated="16378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2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2"/>
          <table:table-cell/>
        </table:table-row>
        <table:table-row table:style-name="ro2">
          <table:covered-table-cell table:style-name="ce2"/>
          <table:table-cell table:style-name="ce7" office:value-type="string" calcext:value-type="string" table:number-columns-spanned="4" table:number-rows-spanned="1">
            <text:p>NOVEMBRO DE 2025</text:p>
          </table:table-cell>
          <table:covered-table-cell table:number-columns-repeated="3" table:style-name="ce11"/>
          <table:table-cell/>
        </table:table-row>
        <table:table-row table:style-name="ro3">
          <table:covered-table-cell table:style-name="ce2"/>
          <table:table-cell table:style-name="ce8" office:value-type="string" calcext:value-type="string">
            <text:p>PENDENTES DE BAIXA</text:p>
          </table:table-cell>
          <table:table-cell table:style-name="ce8" office:value-type="string" calcext:value-type="string">
            <text:p>SUSPENSOS</text:p>
          </table:table-cell>
          <table:table-cell table:style-name="ce8" office:value-type="string" calcext:value-type="string">
            <text:p>BAIXADOS (ÚLTIMOS 12 MESES)</text:p>
          </table:table-cell>
          <table:table-cell table:style-name="ce12" office:value-type="string" calcext:value-type="string">
            <text:p>TAXA DE CONGESTIONAMENTO</text:p>
          </table:table-cell>
          <table:table-cell table:style-name="ce16" office:value-type="string" calcext:value-type="string">
            <text:p>TAXA DE CONGESTIONAMENTO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56+809" office:value-type="float" office:value="865" calcext:value-type="float">
            <text:p>865</text:p>
          </table:table-cell>
          <table:table-cell table:style-name="ce13" table:formula="of:=([.B5]-[.C5])/(([.B5]-[.C5])+[.D5])" office:value-type="percentage" office:value="0.266327396098388" calcext:value-type="percentage">
            <text:p>26,6%</text:p>
          </table:table-cell>
          <table:table-cell table:style-name="ce17" table:formula="of:=([.B5]-[.C5])/(([.B5]-[.C5])+[.D5])" office:value-type="percentage" office:value="0.266327396098388" calcext:value-type="percentage">
            <text:p>26,6%</text:p>
          </table:table-cell>
        </table:table-row>
        <table:table-row table:style-name="ro1">
          <table:table-cell table:style-name="ce4" office:value-type="string" calcext:value-type="string">
            <text:p>GABINETE DO DESEMBARGADOR JOSÉ MARCELO VIEIRA DE ARAÚJO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51+510" office:value-type="float" office:value="561" calcext:value-type="float">
            <text:p>561</text:p>
          </table:table-cell>
          <table:table-cell table:style-name="ce13" table:formula="of:=([.B6]-[.C6])/(([.B6]-[.C6])+[.D6])" office:value-type="percentage" office:value="0.399357601713062" calcext:value-type="percentage">
            <text:p>39,9%</text:p>
          </table:table-cell>
          <table:table-cell table:style-name="ce17" table:formula="of:=([.B6]-[.C6])/(([.B6]-[.C6])+[.D6])" office:value-type="percentage" office:value="0.399357601713062" calcext:value-type="percentage">
            <text:p>39,9%</text:p>
          </table:table-cell>
        </table:table-row>
        <table:table-row table:style-name="ro1">
          <table:table-cell table:style-name="ce3" office:value-type="string" calcext:value-type="string">
            <text:p>GABINETE DO DESEMBARGADOR ANTÔNIO ADRUALDO A. CATÃO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49+696" office:value-type="float" office:value="745" calcext:value-type="float">
            <text:p>745</text:p>
          </table:table-cell>
          <table:table-cell table:style-name="ce13" table:formula="of:=([.B7]-[.C7])/(([.B7]-[.C7])+[.D7])" office:value-type="percentage" office:value="0.334821428571429" calcext:value-type="percentage">
            <text:p>33,5%</text:p>
          </table:table-cell>
          <table:table-cell table:style-name="ce17" table:formula="of:=([.B7]-[.C7])/(([.B7]-[.C7])+[.D7])" office:value-type="percentage" office:value="0.334821428571429" calcext:value-type="percentage">
            <text:p>33,5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57+531" office:value-type="float" office:value="588" calcext:value-type="float">
            <text:p>588</text:p>
          </table:table-cell>
          <table:table-cell table:style-name="ce13" table:formula="of:=([.B8]-[.C8])/(([.B8]-[.C8])+[.D8])" office:value-type="percentage" office:value="0.354555433589462" calcext:value-type="percentage">
            <text:p>35,5%</text:p>
          </table:table-cell>
          <table:table-cell table:style-name="ce17" table:formula="of:=([.B8]-[.C8])/(([.B8]-[.C8])+[.D8])" office:value-type="percentage" office:value="0.354555433589462" calcext:value-type="percentage">
            <text:p>35,5%</text:p>
          </table:table-cell>
        </table:table-row>
        <table:table-row table:style-name="ro1">
          <table:table-cell table:style-name="ce5" office:value-type="string" calcext:value-type="string">
            <text:p>GABINETE DO DESEMBARGADOR LAERTE NEVES DE SOUZA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54+841" office:value-type="float" office:value="895" calcext:value-type="float">
            <text:p>895</text:p>
          </table:table-cell>
          <table:table-cell table:style-name="ce13" table:formula="of:=([.B9]-[.C9])/(([.B9]-[.C9])+[.D9])" office:value-type="percentage" office:value="0.300234558248632" calcext:value-type="percentage">
            <text:p>30,0%</text:p>
          </table:table-cell>
          <table:table-cell table:style-name="ce17" table:formula="of:=([.B9]-[.C9])/(([.B9]-[.C9])+[.D9])" office:value-type="percentage" office:value="0.300234558248632" calcext:value-type="percentage">
            <text:p>30,0%</text:p>
          </table:table-cell>
        </table:table-row>
        <table:table-row table:style-name="ro1">
          <table:table-cell table:style-name="ce3" office:value-type="string" calcext:value-type="string">
            <text:p>GABINETE DA DESEMBARGADOR ROBERTO RICARDO GUIMARÃES GOUVE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21+157" office:value-type="float" office:value="178" calcext:value-type="float">
            <text:p>178</text:p>
          </table:table-cell>
          <table:table-cell table:style-name="ce13" table:formula="of:=([.B10]-[.C10])/(([.B10]-[.C10])+[.D10])" office:value-type="percentage" office:value="-0.126582278481013" calcext:value-type="percentage">
            <text:p>-12,7%</text:p>
          </table:table-cell>
          <table:table-cell table:style-name="ce17" table:formula="of:=([.B10]-[.C10])/(([.B10]-[.C10])+[.D10])" office:value-type="percentage" office:value="-0.126582278481013" calcext:value-type="percentage">
            <text:p>-12,7%</text:p>
          </table:table-cell>
        </table:table-row>
        <table:table-row table:style-name="ro1">
          <table:table-cell table:style-name="ce3" office:value-type="string" calcext:value-type="string">
            <text:p>GABINETE DO DESEMBARGADOR JASIEL IVO</text:p>
          </table:table-cell>
          <table:table-cell table:style-name="ce9" table:formula="of:=42+1+41+678" office:value-type="float" office:value="762" calcext:value-type="float">
            <text:p>76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36+126+1+2+6+2565" office:value-type="float" office:value="2736" calcext:value-type="float">
            <text:p>2.736</text:p>
          </table:table-cell>
          <table:table-cell table:style-name="ce13" table:formula="of:=([.B11]-[.C11])/(([.B11]-[.C11])+[.D11])" office:value-type="percentage" office:value="0.216943331425301" calcext:value-type="percentage">
            <text:p>21,7%</text:p>
          </table:table-cell>
          <table:table-cell table:style-name="ce17" table:formula="of:=([.B11]-[.C11])/(([.B11]-[.C11])+[.D11])" office:value-type="percentage" office:value="0.216943331425301" calcext:value-type="percentage">
            <text:p>21,7%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48+750" office:value-type="float" office:value="798" calcext:value-type="float">
            <text:p>798</text:p>
          </table:table-cell>
          <table:table-cell table:style-name="ce13" table:formula="of:=([.B12]-[.C12])/(([.B12]-[.C12])+[.D12])" office:value-type="percentage" office:value="0.322005097706032" calcext:value-type="percentage">
            <text:p>32,2%</text:p>
          </table:table-cell>
          <table:table-cell table:style-name="ce17" table:formula="of:=([.B12]-[.C12])/(([.B12]-[.C12])+[.D12])" office:value-type="percentage" office:value="0.322005097706032" calcext:value-type="percentage">
            <text:p>32,2%</text:p>
          </table:table-cell>
        </table:table-row>
        <table:table-row table:style-name="ro1">
          <table:table-cell table:style-name="ce6" office:value-type="string" calcext:value-type="string">
            <text:p>TOTAL 2º GRAU</text:p>
          </table:table-cell>
          <table:table-cell table:style-name="ce10" table:formula="of:=SUM([.B5:.B12])" office:value-type="float" office:value="2992" calcext:value-type="float">
            <text:p>2.992</text:p>
          </table:table-cell>
          <table:table-cell table:style-name="ce10" table:formula="of:=SUM([.C5:.C12])" office:value-type="float" office:value="106" calcext:value-type="float">
            <text:p>106</text:p>
          </table:table-cell>
          <table:table-cell table:style-name="ce10" table:formula="of:=SUM([.D5:.D12])" office:value-type="float" office:value="7366" calcext:value-type="float">
            <text:p>7.366</text:p>
          </table:table-cell>
          <table:table-cell table:style-name="ce14" table:formula="of:=([.B13]-[.C13])/(([.B13]-[.C13])+[.D13])" office:value-type="percentage" office:value="0.281506047600468" calcext:value-type="percentage">
            <text:p>28,2%</text:p>
          </table:table-cell>
          <table:table-cell table:style-name="ce17" table:formula="of:=([.B13]-[.C13])/(([.B13]-[.C13])+[.D13])" office:value-type="percentage" office:value="0.281506047600468" calcext:value-type="percentage">
            <text:p>28,2%</text:p>
          </table:table-cell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Area" table:base-cell-address="$'TAXA DE CONGESTIONAMENTO'.$A$1" table:cell-range-address="$'TAXA DE CONGESTIONAMENTO'.$A$2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5-12-09T10:36:54</dc:date>
    <meta:print-date>2025-08-12T14:06:41</meta:print-date>
    <meta:document-statistic meta:table-count="1" meta:cell-count="62" meta:object-count="0"/>
    <meta:generator>LibreOffice/25.8.5.2$Windows_X86_64 LibreOffice_project/9c8b85f387cc00a89945a79c9e6239f32e450ac2</meta:generator>
  </office:meta>
</office:document-meta>
</file>