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3.485cm"/>
    </style:style>
    <style:style style:name="co2" style:family="table-column">
      <style:table-column-properties fo:break-before="auto" style:column-width="4.496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3.833cm"/>
    </style:style>
    <style:style style:name="co5" style:family="table-column">
      <style:table-column-properties fo:break-before="auto" style:column-width="1.64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</style:style>
    <style:style style:name="ce2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06c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06cm" style:writing-mode="page"/>
    </style:style>
    <style:style style:name="ce14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1" style:font-name-complex="Times New Roman1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1" fo:font-weight="normal" style:font-name-complex="Times New Roman1" style:font-weight-asian="normal" style:font-weight-complex="normal"/>
    </style:style>
    <style:style style:name="T6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bold" style:font-name-complex="Arial" style:font-weight-asian="bold" style:font-weight-complex="bold"/>
    </style:style>
    <style:style style:name="T7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1" style:font-name-complex="Times New Roman1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1" style:font-name-complex="Times New Roman1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3" table:default-cell-style-name="ce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" table:number-rows-spanned="3">
            <text:p><text:span text:style-name="T1">GABINETE</text:span></text:p>
          </table:table-cell>
          <table:table-cell table:style-name="ce6" office:value-type="string" calcext:value-type="string" table:number-columns-spanned="3" table:number-rows-spanned="1">
            <text:p><text:span text:style-name="T7">ÍNDICE</text:span><text:span text:style-name="T8"> </text:span><text:span text:style-name="T9">DE</text:span><text:span text:style-name="T8"> </text:span><text:span text:style-name="T9">ATENDIMENTO</text:span><text:span text:style-name="T8"> </text:span><text:span text:style-name="T9">À</text:span><text:span text:style-name="T8"> </text:span><text:span text:style-name="T9">DEMANDA</text:span><text:span text:style-name="T8"> </text:span><text:span text:style-name="T9">-</text:span><text:span text:style-name="T8"> </text:span><text:span text:style-name="T9">FASE</text:span><text:span text:style-name="T8"> </text:span><text:span text:style-name="T9">DE</text:span><text:span text:style-name="T8"> </text:span><text:span text:style-name="T9">CONHECIMENTO</text:span></text:p>
          </table:table-cell>
          <table:covered-table-cell table:style-name="ce11"/>
          <table:covered-table-cell table:style-name="ce13"/>
          <table:table-cell table:number-columns-repeated="253"/>
        </table:table-row>
        <table:table-row table:style-name="ro1">
          <table:covered-table-cell table:style-name="ce2"/>
          <table:table-cell table:style-name="ce21" office:value-type="string" calcext:value-type="string" table:number-columns-spanned="3" table:number-rows-spanned="1">
            <text:p><text:span text:style-name="T10">MARÇO</text:span><text:span text:style-name="T11"> </text:span><text:span text:style-name="T12">DE</text:span><text:span text:style-name="T11"> </text:span><text:span text:style-name="T12">2026</text:span></text:p>
          </table:table-cell>
          <table:covered-table-cell table:style-name="ce12"/>
          <table:covered-table-cell table:style-name="ce14"/>
          <table:table-cell table:number-columns-repeated="253"/>
        </table:table-row>
        <table:table-row table:style-name="ro2">
          <table:covered-table-cell table:style-name="ce3"/>
          <table:table-cell table:style-name="ce8" office:value-type="string" calcext:value-type="string">
            <text:p><text:span text:style-name="T1">CASOS</text:span><text:span text:style-name="T2"> </text:span><text:span text:style-name="T3">NOVOS</text:span></text:p>
          </table:table-cell>
          <table:table-cell table:style-name="ce1" office:value-type="string" calcext:value-type="string">
            <text:p><text:span text:style-name="T1">BAIXADOS</text:span></text:p>
          </table:table-cell>
          <table:table-cell table:style-name="ce29" office:value-type="string" calcext:value-type="string">
            <text:p><text:span text:style-name="T1">ÍNDICE</text:span><text:span text:style-name="T2"> </text:span><text:span text:style-name="T3">DE</text:span><text:span text:style-name="T2"> </text:span><text:span text:style-name="T3">ATENDIMENTO</text:span><text:span text:style-name="T2"> </text:span><text:span text:style-name="T3">À</text:span><text:span text:style-name="T2"> </text:span><text:span text:style-name="T3">DEMANDA</text:span>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<text:span text:style-name="T1">GABINETE</text:span><text:span text:style-name="T2"> </text:span><text:span text:style-name="T3">DA</text:span><text:span text:style-name="T2"> </text:span><text:span text:style-name="T3">DESEMBARGADORA</text:span><text:span text:style-name="T2"> </text:span><text:span text:style-name="T3">ANNE</text:span><text:span text:style-name="T2"> </text:span><text:span text:style-name="T3">HELENA</text:span><text:span text:style-name="T2"> </text:span><text:span text:style-name="T3">FISCHER</text:span><text:span text:style-name="T2"> </text:span><text:span text:style-name="T3">INOJOSA</text:span>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116" calcext:value-type="float">
            <text:p>116</text:p>
          </table:table-cell>
          <table:table-cell table:style-name="ce15" table:formula="of:=[.C4]/[.B4]" office:value-type="percentage" office:value="0.768211920529801" calcext:value-type="percentage">
            <text:p>76,8%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ANTÔNIO</text:span><text:span text:style-name="T2"> </text:span><text:span text:style-name="T3">ADRUALDO</text:span><text:span text:style-name="T2"> </text:span><text:span text:style-name="T3">A.</text:span><text:span text:style-name="T2"> </text:span><text:span text:style-name="T3">CATÃO</text:span>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128" calcext:value-type="float">
            <text:p>128</text:p>
          </table:table-cell>
          <table:table-cell table:style-name="ce15" table:formula="of:=[.C5]/[.B5]" office:value-type="percentage" office:value="0.771084337349398" calcext:value-type="percentage">
            <text:p>77,1%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JASIEL</text:span><text:span text:style-name="T2"> </text:span><text:span text:style-name="T3">IVO</text:span></text:p>
          </table:table-cell>
          <table:table-cell table:style-name="ce23" office:value-type="float" office:value="12" calcext:value-type="float">
            <text:p>12</text:p>
          </table:table-cell>
          <table:table-cell table:style-name="ce23" table:formula="of:=4+2" office:value-type="float" office:value="6" calcext:value-type="float">
            <text:p>6</text:p>
          </table:table-cell>
          <table:table-cell table:style-name="ce15" table:formula="of:=[.C6]/[.B6]" office:value-type="percentage" office:value="0.5" calcext:value-type="percentage">
            <text:p>50,0%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JOÃO</text:span><text:span text:style-name="T2"> </text:span><text:span text:style-name="T3">LEITE</text:span><text:span text:style-name="T2"> </text:span><text:span text:style-name="T3">DE</text:span><text:span text:style-name="T2"> </text:span><text:span text:style-name="T3">ARRUDA</text:span><text:span text:style-name="T2"> </text:span><text:span text:style-name="T3">ALENCAR</text:span>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136" calcext:value-type="float">
            <text:p>136</text:p>
          </table:table-cell>
          <table:table-cell table:style-name="ce15" table:formula="of:=[.C7]/[.B7]" office:value-type="percentage" office:value="0.747252747252747" calcext:value-type="percentage">
            <text:p>74,7%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JOSÉ</text:span><text:span text:style-name="T2"> </text:span><text:span text:style-name="T3">MARCELO</text:span><text:span text:style-name="T2"> </text:span><text:span text:style-name="T3">VIEIRA</text:span><text:span text:style-name="T2"> </text:span><text:span text:style-name="T3">DE</text:span><text:span text:style-name="T2"> </text:span><text:span text:style-name="T3">ARAÚJO</text:span>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49" calcext:value-type="float">
            <text:p>149</text:p>
          </table:table-cell>
          <table:table-cell table:style-name="ce15" table:formula="of:=[.C8]/[.B8]" office:value-type="percentage" office:value="0.993333333333333" calcext:value-type="percentage">
            <text:p>99,3%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LAERTE</text:span><text:span text:style-name="T2"> </text:span><text:span text:style-name="T3">NEVES</text:span><text:span text:style-name="T2"> </text:span><text:span text:style-name="T3">DE</text:span><text:span text:style-name="T2"> </text:span><text:span text:style-name="T3">SOUZA</text:span>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21" calcext:value-type="float">
            <text:p>121</text:p>
          </table:table-cell>
          <table:table-cell table:style-name="ce15" table:formula="of:=[.C9]/[.B9]" office:value-type="percentage" office:value="0.812080536912752" calcext:value-type="percentage">
            <text:p>81,2%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ROBERTO</text:span><text:span text:style-name="T2"> </text:span><text:span text:style-name="T3">RICARDO</text:span><text:span text:style-name="T2"> </text:span><text:span text:style-name="T3">GUIMARÃES</text:span><text:span text:style-name="T2"> </text:span><text:span text:style-name="T3">GOUVEIA</text:span>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05" calcext:value-type="float">
            <text:p>105</text:p>
          </table:table-cell>
          <table:table-cell table:style-name="ce15" table:formula="of:=[.C10]/[.B10]" office:value-type="percentage" office:value="0.673076923076923" calcext:value-type="percentage">
            <text:p>67,3%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<text:span text:style-name="T1">GABINETE</text:span><text:span text:style-name="T2"> </text:span><text:span text:style-name="T3">DA</text:span><text:span text:style-name="T2"> </text:span><text:span text:style-name="T3">DESEMBARGADORA</text:span><text:span text:style-name="T2"> </text:span><text:span text:style-name="T3">VANDA</text:span><text:span text:style-name="T2"> </text:span><text:span text:style-name="T3">MARIA</text:span><text:span text:style-name="T2"> </text:span><text:span text:style-name="T3">FERREIRA</text:span><text:span text:style-name="T2"> </text:span><text:span text:style-name="T3">LUSTOSA</text:span>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16" calcext:value-type="float">
            <text:p>116</text:p>
          </table:table-cell>
          <table:table-cell table:style-name="ce15" table:formula="of:=[.C11]/[.B11]" office:value-type="percentage" office:value="0.763157894736842" calcext:value-type="percentage">
            <text:p>76,3%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<text:span text:style-name="T4">TOTAL</text:span><text:span text:style-name="T5"> </text:span><text:span text:style-name="T6">2º</text:span><text:span text:style-name="T5"> </text:span><text:span text:style-name="T6">GRAU</text:span></text:p>
          </table:table-cell>
          <table:table-cell table:style-name="ce10" table:formula="of:=SUM([.B4:.B11])" office:value-type="float" office:value="1118" calcext:value-type="float">
            <text:p>1118</text:p>
          </table:table-cell>
          <table:table-cell table:style-name="ce10" table:formula="of:=SUM([.C4:.C11])" office:value-type="float" office:value="877" calcext:value-type="float">
            <text:p>877</text:p>
          </table:table-cell>
          <table:table-cell table:style-name="ce16" table:formula="of:=[.C12]/[.B12]" office:value-type="percentage" office:value="0.784436493738819" calcext:value-type="percentage">
            <text:p>78,4%</text:p>
          </table:table-cell>
          <table:table-cell table:number-columns-repeated="253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4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 style:data-style-name="N2" text:time-value="09:34:04.496029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nline2PDF.com</meta:initial-creator>
    <meta:creation-date>2026-03-26T10:53:58</meta:creation-date>
    <dc:date>2026-04-16T09:56:14.586153700</dc:date>
    <meta:generator>LibreOffice/25.8.5.2$Windows_X86_64 LibreOffice_project/9c8b85f387cc00a89945a79c9e6239f32e450ac2</meta:generator>
    <meta:editing-duration>PT22M8S</meta:editing-duration>
    <meta:editing-cycles>5</meta:editing-cycles>
    <meta:print-date>2026-04-16T09:55:14.078256200</meta:print-date>
    <meta:document-statistic meta:table-count="1" meta:cell-count="42" meta:object-count="0"/>
  </office:meta>
</office:document-meta>
</file>