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3.485cm"/>
    </style:style>
    <style:style style:name="co2" style:family="table-column">
      <style:table-column-properties fo:break-before="auto" style:column-width="4.496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833cm"/>
    </style:style>
    <style:style style:name="co5" style:family="table-column">
      <style:table-column-properties fo:break-before="auto" style:column-width="1.644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1" style:font-name-complex="Arial1"/>
    </style:style>
    <style:style style:name="T4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1" fo:font-weight="normal" style:font-name-complex="Times New Roman1" style:font-weight-asian="normal" style:font-weight-complex="normal"/>
    </style:style>
    <style:style style:name="T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1" fo:font-weight="bold" style:font-name-complex="Arial1" style:font-weight-asian="bold" style:font-weight-complex="bold"/>
    </style:style>
    <style:style style:name="T7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1" style:font-name-complex="Times New Roman1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1" style:font-name-complex="Arial1"/>
    </style:style>
    <style:style style:name="T10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" table:number-rows-spanned="3">
            <text:p><text:span text:style-name="T1">GABINETE</text:span></text:p>
          </table:table-cell>
          <table:table-cell table:style-name="ce6" office:value-type="string" calcext:value-type="string" table:number-columns-spanned="3" table:number-rows-spanned="1">
            <text:p><text:span text:style-name="T7">ÍNDICE</text:span><text:span text:style-name="T8"> </text:span><text:span text:style-name="T9">DE</text:span><text:span text:style-name="T8"> </text:span><text:span text:style-name="T9">ATENDIMENTO</text:span><text:span text:style-name="T8"> </text:span><text:span text:style-name="T9">À</text:span><text:span text:style-name="T8"> </text:span><text:span text:style-name="T9">DEMANDA</text:span><text:span text:style-name="T8"> </text:span><text:span text:style-name="T9">-</text:span><text:span text:style-name="T8"> </text:span><text:span text:style-name="T9">FASE</text:span><text:span text:style-name="T8"> </text:span><text:span text:style-name="T9">DE</text:span><text:span text:style-name="T8"> </text:span><text:span text:style-name="T9">CONHECIMENTO</text:span></text:p>
          </table:table-cell>
          <table:covered-table-cell table:style-name="ce11"/>
          <table:covered-table-cell table:style-name="ce13"/>
          <table:table-cell table:number-columns-repeated="253"/>
        </table:table-row>
        <table:table-row table:style-name="ro2">
          <table:covered-table-cell table:style-name="ce2"/>
          <table:table-cell table:style-name="ce21" office:value-type="string" calcext:value-type="string" table:number-columns-spanned="3" table:number-rows-spanned="1">
            <text:p><text:span text:style-name="T10">ABRIL</text:span><text:span text:style-name="T11"> </text:span><text:span text:style-name="T12">DE</text:span><text:span text:style-name="T11"> </text:span><text:span text:style-name="T12">2026</text:span></text:p>
          </table:table-cell>
          <table:covered-table-cell table:style-name="ce12"/>
          <table:covered-table-cell table:style-name="ce14"/>
          <table:table-cell table:number-columns-repeated="253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1">CASOS</text:span><text:span text:style-name="T2"> </text:span><text:span text:style-name="T3">NOVOS</text:span></text:p>
          </table:table-cell>
          <table:table-cell table:style-name="ce1" office:value-type="string" calcext:value-type="string">
            <text:p><text:span text:style-name="T1">BAIXADOS</text:span></text:p>
          </table:table-cell>
          <table:table-cell table:style-name="ce29" office:value-type="string" calcext:value-type="string">
            <text:p><text:span text:style-name="T1">ÍNDICE</text:span><text:span text:style-name="T2"> </text:span><text:span text:style-name="T3">DE</text:span><text:span text:style-name="T2"> </text:span><text:span text:style-name="T3">ATENDIMENTO</text:span><text:span text:style-name="T2"> </text:span><text:span text:style-name="T3">À</text:span><text:span text:style-name="T2"> </text:span><text:span text:style-name="T3">DEMANDA</text:span>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A</text:span><text:span text:style-name="T2"> </text:span><text:span text:style-name="T3">DESEMBARGADORA</text:span><text:span text:style-name="T2"> </text:span><text:span text:style-name="T3">ANNE</text:span><text:span text:style-name="T2"> </text:span><text:span text:style-name="T3">HELENA</text:span><text:span text:style-name="T2"> </text:span><text:span text:style-name="T3">FISCHER</text:span><text:span text:style-name="T2"> </text:span><text:span text:style-name="T3">INOJOSA</text:span>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01" calcext:value-type="float">
            <text:p>101</text:p>
          </table:table-cell>
          <table:table-cell table:style-name="ce15" table:formula="of:=[.C4]/[.B4]" office:value-type="percentage" office:value="0.935185185185185" calcext:value-type="percentage">
            <text:p>93,5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ANTÔNIO</text:span><text:span text:style-name="T2"> </text:span><text:span text:style-name="T3">ADRUALDO</text:span><text:span text:style-name="T2"> </text:span><text:span text:style-name="T3">A.</text:span><text:span text:style-name="T2"> </text:span><text:span text:style-name="T3">CATÃO</text:span>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53" calcext:value-type="float">
            <text:p>53</text:p>
          </table:table-cell>
          <table:table-cell table:style-name="ce15" table:formula="of:=[.C5]/[.B5]" office:value-type="percentage" office:value="0.552083333333333" calcext:value-type="percentage">
            <text:p>55,2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ASIEL</text:span><text:span text:style-name="T2"> </text:span><text:span text:style-name="T3">IVO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15" table:formula="of:=[.C6]/[.B6]" office:value-type="percentage" office:value="0.25" calcext:value-type="percentage">
            <text:p>25,0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OÃO</text:span><text:span text:style-name="T2"> </text:span><text:span text:style-name="T3">LEITE</text:span><text:span text:style-name="T2"> </text:span><text:span text:style-name="T3">DE</text:span><text:span text:style-name="T2"> </text:span><text:span text:style-name="T3">ARRUDA</text:span><text:span text:style-name="T2"> </text:span><text:span text:style-name="T3">ALENCAR</text:span>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72" calcext:value-type="float">
            <text:p>72</text:p>
          </table:table-cell>
          <table:table-cell table:style-name="ce15" table:formula="of:=[.C7]/[.B7]" office:value-type="percentage" office:value="0.615384615384615" calcext:value-type="percentage">
            <text:p>61,5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OSÉ</text:span><text:span text:style-name="T2"> </text:span><text:span text:style-name="T3">MARCELO</text:span><text:span text:style-name="T2"> </text:span><text:span text:style-name="T3">VIEIRA</text:span><text:span text:style-name="T2"> </text:span><text:span text:style-name="T3">DE</text:span><text:span text:style-name="T2"> </text:span><text:span text:style-name="T3">ARAÚJO</text:span>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49" calcext:value-type="float">
            <text:p>49</text:p>
          </table:table-cell>
          <table:table-cell table:style-name="ce15" table:formula="of:=[.C8]/[.B8]" office:value-type="percentage" office:value="0.532608695652174" calcext:value-type="percentage">
            <text:p>53,3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LAERTE</text:span><text:span text:style-name="T2"> </text:span><text:span text:style-name="T3">NEVES</text:span><text:span text:style-name="T2"> </text:span><text:span text:style-name="T3">DE</text:span><text:span text:style-name="T2"> </text:span><text:span text:style-name="T3">SOUZA</text:span>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60" calcext:value-type="float">
            <text:p>60</text:p>
          </table:table-cell>
          <table:table-cell table:style-name="ce15" table:formula="of:=[.C9]/[.B9]" office:value-type="percentage" office:value="0.594059405940594" calcext:value-type="percentage">
            <text:p>59,4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ROBERTO</text:span><text:span text:style-name="T2"> </text:span><text:span text:style-name="T3">RICARDO</text:span><text:span text:style-name="T2"> </text:span><text:span text:style-name="T3">GUIMARÃES</text:span><text:span text:style-name="T2"> </text:span><text:span text:style-name="T3">GOUVEIA</text:span>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39" calcext:value-type="float">
            <text:p>39</text:p>
          </table:table-cell>
          <table:table-cell table:style-name="ce15" table:formula="of:=[.C10]/[.B10]" office:value-type="percentage" office:value="0.371428571428571" calcext:value-type="percentage">
            <text:p>37,1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A</text:span><text:span text:style-name="T2"> </text:span><text:span text:style-name="T3">DESEMBARGADORA</text:span><text:span text:style-name="T2"> </text:span><text:span text:style-name="T3">VANDA</text:span><text:span text:style-name="T2"> </text:span><text:span text:style-name="T3">MARIA</text:span><text:span text:style-name="T2"> </text:span><text:span text:style-name="T3">FERREIRA</text:span><text:span text:style-name="T2"> </text:span><text:span text:style-name="T3">LUSTOSA</text:span>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54" calcext:value-type="float">
            <text:p>54</text:p>
          </table:table-cell>
          <table:table-cell table:style-name="ce15" table:formula="of:=[.C11]/[.B11]" office:value-type="percentage" office:value="0.534653465346535" calcext:value-type="percentage">
            <text:p>53,5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4">TOTAL</text:span><text:span text:style-name="T5"> </text:span><text:span text:style-name="T6">2º</text:span><text:span text:style-name="T5"> </text:span><text:span text:style-name="T6">GRAU</text:span></text:p>
          </table:table-cell>
          <table:table-cell table:style-name="ce10" table:formula="of:=SUM([.B4:.B11])" office:value-type="float" office:value="728" calcext:value-type="float">
            <text:p>728</text:p>
          </table:table-cell>
          <table:table-cell table:style-name="ce10" table:formula="of:=SUM([.C4:.C11])" office:value-type="float" office:value="430" calcext:value-type="float">
            <text:p>430</text:p>
          </table:table-cell>
          <table:table-cell table:style-name="ce16" table:formula="of:=[.C12]/[.B12]" office:value-type="percentage" office:value="0.590659340659341" calcext:value-type="percentage">
            <text:p>59,1%</text:p>
          </table:table-cell>
          <table:table-cell table:number-columns-repeated="253"/>
        </table:table-row>
        <table:table-row table:style-name="ro4" table:number-rows-repeated="104856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4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08:55:35.106161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nline2PDF.com</meta:initial-creator>
    <meta:creation-date>2026-03-26T10:53:58</meta:creation-date>
    <dc:date>2026-05-06T09:17:58.527770800</dc:date>
    <meta:generator>LibreOffice/25.8.5.2$Windows_X86_64 LibreOffice_project/9c8b85f387cc00a89945a79c9e6239f32e450ac2</meta:generator>
    <meta:editing-duration>PT44M30S</meta:editing-duration>
    <meta:editing-cycles>8</meta:editing-cycles>
    <meta:print-date>2026-04-16T09:55:14.078256200</meta:print-date>
    <meta:document-statistic meta:table-count="1" meta:cell-count="42" meta:object-count="0"/>
  </office:meta>
</office:document-meta>
</file>