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485cm"/>
    </style:style>
    <style:style style:name="co2" style:family="table-column">
      <style:table-column-properties fo:break-before="auto" style:column-width="4.496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1.644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fo:font-weight="bold" style:font-name-complex="Arial" style:font-weight-asian="bold" style:font-weight-complex="bold"/>
    </style:style>
    <style:style style:name="T7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" table:number-rows-spanned="3">
            <text:p><text:span text:style-name="T1">GABINETE</text:span></text:p>
          </table:table-cell>
          <table:table-cell table:style-name="ce6" office:value-type="string" calcext:value-type="string" table:number-columns-spanned="3" table:number-rows-spanned="1">
            <text:p><text:span text:style-name="T7">ÍNDICE</text:span><text:span text:style-name="T8"> </text:span><text:span text:style-name="T9">DE</text:span><text:span text:style-name="T8"> </text:span><text:span text:style-name="T9">ATENDIMENTO</text:span><text:span text:style-name="T8"> </text:span><text:span text:style-name="T9">À</text:span><text:span text:style-name="T8"> </text:span><text:span text:style-name="T9">DEMANDA</text:span><text:span text:style-name="T8"> </text:span><text:span text:style-name="T9">-</text:span><text:span text:style-name="T8"> </text:span><text:span text:style-name="T9">FASE</text:span><text:span text:style-name="T8"> </text:span><text:span text:style-name="T9">DE</text:span><text:span text:style-name="T8"> </text:span><text:span text:style-name="T9">CONHECIMENTO</text:span></text:p>
          </table:table-cell>
          <table:covered-table-cell table:style-name="ce11"/>
          <table:covered-table-cell table:style-name="ce13"/>
          <table:table-cell table:number-columns-repeated="253"/>
        </table:table-row>
        <table:table-row table:style-name="ro2">
          <table:covered-table-cell table:style-name="ce2"/>
          <table:table-cell table:style-name="ce21" office:value-type="string" calcext:value-type="string" table:number-columns-spanned="3" table:number-rows-spanned="1">
            <text:p><text:span text:style-name="T10">MAIO</text:span><text:span text:style-name="T11"> </text:span><text:span text:style-name="T12">DE</text:span><text:span text:style-name="T11"> </text:span><text:span text:style-name="T12">2026</text:span></text:p>
          </table:table-cell>
          <table:covered-table-cell table:style-name="ce12"/>
          <table:covered-table-cell table:style-name="ce14"/>
          <table:table-cell table:number-columns-repeated="253"/>
        </table:table-row>
        <table:table-row table:style-name="ro3">
          <table:covered-table-cell table:style-name="ce3"/>
          <table:table-cell table:style-name="ce8" office:value-type="string" calcext:value-type="string">
            <text:p><text:span text:style-name="T1">CASOS</text:span><text:span text:style-name="T2"> </text:span><text:span text:style-name="T3">NOVOS</text:span></text:p>
          </table:table-cell>
          <table:table-cell table:style-name="ce1" office:value-type="string" calcext:value-type="string">
            <text:p><text:span text:style-name="T1">BAIXADOS</text:span></text:p>
          </table:table-cell>
          <table:table-cell table:style-name="ce29" office:value-type="string" calcext:value-type="string">
            <text:p><text:span text:style-name="T1">ÍNDICE</text:span><text:span text:style-name="T2"> </text:span><text:span text:style-name="T3">DE</text:span><text:span text:style-name="T2"> </text:span><text:span text:style-name="T3">ATENDIMENTO</text:span><text:span text:style-name="T2"> </text:span><text:span text:style-name="T3">À</text:span><text:span text:style-name="T2"> </text:span><text:span text:style-name="T3">DEMANDA</text:span>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ANNE</text:span><text:span text:style-name="T2"> </text:span><text:span text:style-name="T3">HELENA</text:span><text:span text:style-name="T2"> </text:span><text:span text:style-name="T3">FISCHER</text:span><text:span text:style-name="T2"> </text:span><text:span text:style-name="T3">INOJOSA</text:span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65" calcext:value-type="float">
            <text:p>165</text:p>
          </table:table-cell>
          <table:table-cell table:style-name="ce15" table:formula="of:=[.C4]/[.B4]" office:value-type="percentage" office:value="1.26923076923077" calcext:value-type="percentage">
            <text:p>126,9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ANTÔNIO</text:span><text:span text:style-name="T2"> </text:span><text:span text:style-name="T3">ADRUALDO</text:span><text:span text:style-name="T2"> </text:span><text:span text:style-name="T3">A.</text:span><text:span text:style-name="T2"> </text:span><text:span text:style-name="T3">CATÃO</text:span>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40" calcext:value-type="float">
            <text:p>140</text:p>
          </table:table-cell>
          <table:table-cell table:style-name="ce15" table:formula="of:=[.C5]/[.B5]" office:value-type="percentage" office:value="0.945945945945946" calcext:value-type="percentage">
            <text:p>94,6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ASIEL</text:span><text:span text:style-name="T2"> </text:span><text:span text:style-name="T3">IVO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5" table:formula="of:=[.C6]/[.B6]" office:value-type="percentage" office:value="1.5" calcext:value-type="percentage">
            <text:p>150,0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ÃO</text:span><text:span text:style-name="T2"> </text:span><text:span text:style-name="T3">LEITE</text:span><text:span text:style-name="T2"> </text:span><text:span text:style-name="T3">DE</text:span><text:span text:style-name="T2"> </text:span><text:span text:style-name="T3">ARRUDA</text:span><text:span text:style-name="T2"> </text:span><text:span text:style-name="T3">ALENCAR</text:span>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61" calcext:value-type="float">
            <text:p>161</text:p>
          </table:table-cell>
          <table:table-cell table:style-name="ce15" table:formula="of:=[.C7]/[.B7]" office:value-type="percentage" office:value="1.2578125" calcext:value-type="percentage">
            <text:p>125,8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JOSÉ</text:span><text:span text:style-name="T2"> </text:span><text:span text:style-name="T3">MARCELO</text:span><text:span text:style-name="T2"> </text:span><text:span text:style-name="T3">VIEIRA</text:span><text:span text:style-name="T2"> </text:span><text:span text:style-name="T3">DE</text:span><text:span text:style-name="T2"> </text:span><text:span text:style-name="T3">ARAÚJO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34" calcext:value-type="float">
            <text:p>134</text:p>
          </table:table-cell>
          <table:table-cell table:style-name="ce15" table:formula="of:=[.C8]/[.B8]" office:value-type="percentage" office:value="1.03875968992248" calcext:value-type="percentage">
            <text:p>103,9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LAERTE</text:span><text:span text:style-name="T2"> </text:span><text:span text:style-name="T3">NEVES</text:span><text:span text:style-name="T2"> </text:span><text:span text:style-name="T3">DE</text:span><text:span text:style-name="T2"> </text:span><text:span text:style-name="T3">SOUZA</text:span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57" calcext:value-type="float">
            <text:p>157</text:p>
          </table:table-cell>
          <table:table-cell table:style-name="ce15" table:formula="of:=[.C9]/[.B9]" office:value-type="percentage" office:value="1.20769230769231" calcext:value-type="percentage">
            <text:p>120,8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O</text:span><text:span text:style-name="T2"> </text:span><text:span text:style-name="T3">DESEMBARGADOR</text:span><text:span text:style-name="T2"> </text:span><text:span text:style-name="T3">ROBERTO</text:span><text:span text:style-name="T2"> </text:span><text:span text:style-name="T3">RICARDO</text:span><text:span text:style-name="T2"> </text:span><text:span text:style-name="T3">GUIMARÃES</text:span><text:span text:style-name="T2"> </text:span><text:span text:style-name="T3">GOUVEIA</text:span>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66" calcext:value-type="float">
            <text:p>166</text:p>
          </table:table-cell>
          <table:table-cell table:style-name="ce15" table:formula="of:=[.C10]/[.B10]" office:value-type="percentage" office:value="1.26717557251908" calcext:value-type="percentage">
            <text:p>126,7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1">GABINETE</text:span><text:span text:style-name="T2"> </text:span><text:span text:style-name="T3">DA</text:span><text:span text:style-name="T2"> </text:span><text:span text:style-name="T3">DESEMBARGADORA</text:span><text:span text:style-name="T2"> </text:span><text:span text:style-name="T3">VANDA</text:span><text:span text:style-name="T2"> </text:span><text:span text:style-name="T3">MARIA</text:span><text:span text:style-name="T2"> </text:span><text:span text:style-name="T3">FERREIRA</text:span><text:span text:style-name="T2"> </text:span><text:span text:style-name="T3">LUSTOSA</text:span>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52" calcext:value-type="float">
            <text:p>52</text:p>
          </table:table-cell>
          <table:table-cell table:style-name="ce15" table:formula="of:=[.C11]/[.B11]" office:value-type="percentage" office:value="0.376811594202899" calcext:value-type="percentage">
            <text:p>37,7%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<text:span text:style-name="T4">TOTAL</text:span><text:span text:style-name="T5"> </text:span><text:span text:style-name="T6">2º</text:span><text:span text:style-name="T5"> </text:span><text:span text:style-name="T6">GRAU</text:span></text:p>
          </table:table-cell>
          <table:table-cell table:style-name="ce10" table:formula="of:=SUM([.B4:.B11])" office:value-type="float" office:value="942" calcext:value-type="float">
            <text:p>942</text:p>
          </table:table-cell>
          <table:table-cell table:style-name="ce10" table:formula="of:=SUM([.C4:.C11])" office:value-type="float" office:value="987" calcext:value-type="float">
            <text:p>987</text:p>
          </table:table-cell>
          <table:table-cell table:style-name="ce16" table:formula="of:=[.C12]/[.B12]" office:value-type="percentage" office:value="1.04777070063694" calcext:value-type="percentage">
            <text:p>104,8%</text:p>
          </table:table-cell>
          <table:table-cell table:number-columns-repeated="253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3:47:04.823878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nline2PDF.com</meta:initial-creator>
    <meta:creation-date>2026-03-26T10:53:58</meta:creation-date>
    <dc:date>2026-06-10T14:01:06.757489000</dc:date>
    <meta:generator>LibreOffice/25.8.6.2$Windows_X86_64 LibreOffice_project/b4b39682cd9868fa725bc664aff94278d315bd04</meta:generator>
    <meta:editing-duration>PT58M30S</meta:editing-duration>
    <meta:editing-cycles>13</meta:editing-cycles>
    <meta:print-date>2026-06-10T14:00:58.591138600</meta:print-date>
    <meta:document-statistic meta:table-count="1" meta:cell-count="42" meta:object-count="0"/>
  </office:meta>
</office:document-meta>
</file>