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48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1.644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2">
          <table:covered-table-cell table:style-name="ce2"/>
          <table:table-cell table:style-name="ce21" office:value-type="string" calcext:value-type="string" table:number-columns-spanned="3" table:number-rows-spanned="1">
            <text:p><text:span text:style-name="T10">JUNHO</text:span><text:span text:style-name="T11"> </text:span><text:span text:style-name="T12">DE</text:span><text:span text:style-name="T11"> </text:span><text:span text:style-name="T12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29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2" calcext:value-type="float">
            <text:p>112</text:p>
          </table:table-cell>
          <table:table-cell table:style-name="ce15" table:formula="of:=[.C4]/[.B4]" office:value-type="percentage" office:value="0.957264957264957" calcext:value-type="percentage">
            <text:p>95,7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94" calcext:value-type="float">
            <text:p>94</text:p>
          </table:table-cell>
          <table:table-cell table:style-name="ce15" table:formula="of:=[.C5]/[.B5]" office:value-type="percentage" office:value="0.886792452830189" calcext:value-type="percentage">
            <text:p>88,7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15" table:formula="of:=[.C6]/[.B6]" office:value-type="percentage" office:value="0.777777777777778" calcext:value-type="percentage">
            <text:p>77,8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49" calcext:value-type="float">
            <text:p>149</text:p>
          </table:table-cell>
          <table:table-cell table:style-name="ce15" table:formula="of:=[.C7]/[.B7]" office:value-type="percentage" office:value="1.15503875968992" calcext:value-type="percentage">
            <text:p>115,5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9" calcext:value-type="float">
            <text:p>99</text:p>
          </table:table-cell>
          <table:table-cell table:style-name="ce15" table:formula="of:=[.C8]/[.B8]" office:value-type="percentage" office:value="0.9" calcext:value-type="percentage">
            <text:p>90,0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1" calcext:value-type="float">
            <text:p>111</text:p>
          </table:table-cell>
          <table:table-cell table:style-name="ce15" table:formula="of:=[.C9]/[.B9]" office:value-type="percentage" office:value="0.880952380952381" calcext:value-type="percentage">
            <text:p>88,1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4" calcext:value-type="float">
            <text:p>154</text:p>
          </table:table-cell>
          <table:table-cell table:style-name="ce15" table:formula="of:=[.C10]/[.B10]" office:value-type="percentage" office:value="1.4" calcext:value-type="percentage">
            <text:p>140,0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85" calcext:value-type="float">
            <text:p>85</text:p>
          </table:table-cell>
          <table:table-cell table:style-name="ce15" table:formula="of:=[.C11]/[.B11]" office:value-type="percentage" office:value="0.685483870967742" calcext:value-type="percentage">
            <text:p>68,5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table:formula="of:=SUM([.B4:.B11])" office:value-type="float" office:value="831" calcext:value-type="float">
            <text:p>831</text:p>
          </table:table-cell>
          <table:table-cell table:style-name="ce10" table:formula="of:=SUM([.C4:.C11])" office:value-type="float" office:value="811" calcext:value-type="float">
            <text:p>811</text:p>
          </table:table-cell>
          <table:table-cell table:style-name="ce16" table:formula="of:=[.C12]/[.B12]" office:value-type="percentage" office:value="0.975932611311673" calcext:value-type="percentage">
            <text:p>97,6%</text:p>
          </table:table-cell>
          <table:table-cell table:number-columns-repeated="253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 style:data-style-name="N2" text:time-value="08:06:10.16554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3:58</meta:creation-date>
    <dc:date>2026-07-08T08:29:25.325927900</dc:date>
    <meta:generator>LibreOffice/26.2.4.2$Windows_X86_64 LibreOffice_project/0229ac93fcf0d7cbc6376066c6f35021cef002dc</meta:generator>
    <meta:editing-duration>PT1H21M45S</meta:editing-duration>
    <meta:editing-cycles>15</meta:editing-cycles>
    <meta:print-date>2026-07-08T08:29:08.321404800</meta:print-date>
    <meta:document-statistic meta:table-count="1" meta:cell-count="42" meta:object-count="0"/>
  </office:meta>
</office:document-meta>
</file>