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3D85C6" fo:border-bottom="thin solid #3D85C6" fo:border-left="none" fo:border-right="thin solid #3D85C6" style:vertical-align="automatic"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 style:family="table-cell" style:parent-style-name="Default" style:data-style-name="N0">
      <style:table-cell-properties fo:border-top="thin solid #3D85C6" fo:border-bottom="thin solid #3D85C6" fo:border-left="thin solid #3D85C6" fo:border-right="none" style:vertical-align="middle" fo:wrap-option="wrap"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3D85C6" fo:border-bottom="thin solid #3D85C6" fo:border-left="none" fo:border-right="none" style:vertical-align="middle"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3D85C6" fo:border-bottom="thin solid #3D85C6" fo:border-left="none" fo:border-right="none" style:vertical-align="middle" fo:wrap-option="wrap"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3D85C6" fo:border-bottom="thin solid #3D85C6" fo:border-left="none" fo:border-right="thin solid #3D85C6" style:vertical-align="middle"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3D85C6" fo:border-bottom="thin solid #3D85C6" fo:border-left="none" fo:border-right="thin solid #3D85C6" style:vertical-align="middle" fo:background-color="#CCCCCC"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8" style:family="table-cell" style:parent-style-name="Default" style:data-style-name="N0">
      <style:table-cell-properties fo:border-top="none" fo:border-bottom="thin solid #3D85C6" fo:border-left="thin solid #3D85C6" fo:border-right="thin solid #3D85C6"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3D85C6" style:vertical-align="automatic" fo:wrap-option="wrap" fo:background-color="#CCCCC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0" style:family="table-cell" style:parent-style-name="Default" style:data-style-name="N0">
      <style:table-cell-properties fo:border="thin solid #3D85C6"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3D85C6"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none" fo:border-bottom="none" fo:border-left="thin solid #3D85C6" fo:border-right="thin solid #3D85C6"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3D85C6" style:vertical-align="middle" fo:wrap-option="wrap" style:repeat-content="false"/>
      <style:paragraph-properties fo:text-align="center"/>
    </style:style>
    <style:style style:name="ce14" style:family="table-cell" style:parent-style-name="Default" style:data-style-name="N0">
      <style:table-cell-properties fo:border-top="thin solid #3D85C6" fo:border-bottom="thin solid #3D85C6" fo:border-left="none" fo:border-right="thin solid #3D85C6"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3D85C6" fo:border-left="none" fo:border-right="thin solid #3D85C6" style:vertical-align="middle" fo:wrap-option="wrap" style:repeat-content="false"/>
      <style:paragraph-properties fo:text-align="center"/>
    </style:style>
    <style:style style:name="ce16" style:family="table-cell" style:parent-style-name="Default" style:data-style-name="N0">
      <style:table-cell-properties fo:border="thin solid #3D85C6" style:vertical-align="middle" fo:wrap-option="wrap" style:repeat-content="false"/>
      <style:paragraph-properties fo:text-align="start" fo:margin-left="0cm"/>
      <style:text-properties fo:color="#222222" fo:font-size="10pt" style:font-size-asian="10pt" style:font-size-complex="10pt"/>
    </style:style>
    <style:style style:name="ce17" style:family="table-cell" style:parent-style-name="Default" style:data-style-name="N0">
      <style:table-cell-properties fo:border="thin solid #3D85C6" style:vertical-align="automatic"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3D85C6" fo:border-left="none" fo:border-right="thin solid #3D85C6" style:vertical-align="automatic" fo:wrap-option="wrap" style:repeat-content="false"/>
      <style:paragraph-properties fo:text-align="center"/>
    </style:style>
    <style:style style:name="ce19" style:family="table-cell" style:parent-style-name="Default" style:data-style-name="N0">
      <style:table-cell-properties style:vertical-align="automatic" fo:background-color="#FFFFFF" style:repeat-content="false"/>
      <style:paragraph-properties fo:text-align="center"/>
    </style:style>
    <style:style style:name="ce20" style:family="table-cell" style:parent-style-name="Default" style:data-style-name="N0">
      <style:table-cell-properties fo:border="thin solid #3D85C6"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3D85C6"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3D85C6"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none" fo:border-bottom="thin solid #3D85C6" fo:border-left="none" fo:border-right="thin solid #3D85C6"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color="#3D85C6"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3D85C6" fo:border-left="thin solid #3D85C6" fo:border-right="thin solid #3D85C6"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thin solid #3D85C6" fo:border-left="thin solid #3D85C6" fo:border-right="thin solid #3D85C6"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3D85C6"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3D85C6" style:vertical-align="middle"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op="thin solid #3D85C6" fo:border-bottom="thin solid #3D85C6" fo:border-left="none" fo:border-right="thin solid #3D85C6"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none" fo:border-left="thin solid #3D85C6" fo:border-right="thin solid #3D85C6"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3D85C6" fo:border-bottom="none" fo:border-left="thin solid #3D85C6" fo:border-right="thin solid #3D85C6"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3D85C6" style:vertical-align="middle" fo:wrap-option="wrap" fo:background-color="transparent"/>
      <style:text-properties fo:font-size="10pt" style:font-size-asian="10pt" style:font-size-complex="10pt"/>
    </style:style>
    <style:style style:name="ce33" style:family="table-cell" style:parent-style-name="Default" style:data-style-name="N0">
      <style:table-cell-properties fo:border="thin solid #3D85C6"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thin solid #3D85C6" fo:border-bottom="thin solid #3D85C6" fo:border-left="none" fo:border-right="thin solid #3D85C6" style:vertical-align="middle" fo:wrap-option="wrap" fo:background-color="transparent"/>
    </style:style>
    <style:style style:name="ce35" style:family="table-cell" style:parent-style-name="Default" style:data-style-name="N0">
      <style:table-cell-properties fo:border="thin solid #3D85C6" style:vertical-align="middle" fo:wrap-option="wrap" fo:background-color="transparent" style:repeat-content="false"/>
      <style:paragraph-properties fo:text-align="start" fo:margin-left="0cm"/>
      <style:text-properties fo:color="#222222" fo:font-size="10pt" style:font-size-asian="10pt" style:font-size-complex="10pt"/>
    </style:style>
    <style:style style:name="ce36" style:family="table-cell" style:parent-style-name="Default" style:data-style-name="N0">
      <style:table-cell-properties fo:border-top="thin solid #3D85C6" fo:border-bottom="thin solid #3D85C6" fo:border-left="none" fo:border-right="thin solid #3D85C6" style:vertical-align="automatic" fo:wrap-option="wrap" fo:background-color="transparent"/>
    </style:style>
    <style:style style:name="ce37" style:family="table-cell" style:parent-style-name="Default" style:data-style-name="N0">
      <style:table-cell-properties fo:border-top="none" fo:border-bottom="thin solid #3D85C6"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center"/>
      <style:text-properties fo:color="#3D85C6"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none" fo:border-bottom="thin solid #3D85C6" fo:border-left="thin solid #3D85C6" fo:border-right="thin solid #3D85C6" style:vertical-align="middle" fo:wrap-option="wrap" fo:background-color="#6FA8DC"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1" style:family="table-cell" style:parent-style-name="Default" style:data-style-name="N0">
      <style:table-cell-properties fo:border-top="none" fo:border-bottom="thin solid #3D85C6" fo:border-left="thin solid #3D85C6" fo:border-right="thin solid #3D85C6"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42" style:family="table-cell" style:parent-style-name="Default" style:data-style-name="N0">
      <style:table-cell-properties fo:border="thin solid #3D85C6"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43" style:family="table-cell" style:parent-style-name="Default" style:data-style-name="N0">
      <style:table-cell-properties fo:border="thin solid #3D85C6" style:vertical-align="middle" style:repeat-content="false"/>
      <style:paragraph-properties fo:text-align="center"/>
      <style:text-properties style:font-name="Cambria" style:font-name-asian="Cambria" style:font-name-complex="Cambria" style:font-family-generic="roman"/>
    </style:style>
    <style:style style:name="ce44" style:family="table-cell" style:parent-style-name="Default" style:data-style-name="N0">
      <style:table-cell-properties fo:border="thin solid #3D85C6" style:vertical-align="middle"/>
      <style:text-properties style:font-name="Cambria" style:font-name-asian="Cambria" style:font-name-complex="Cambria" style:font-family-generic="roman"/>
    </style:style>
    <style:style style:name="ce45" style:family="table-cell" style:parent-style-name="Default" style:data-style-name="N0">
      <style:table-cell-properties fo:border="thin solid #3D85C6" style:vertical-align="automatic"/>
      <style:text-properties style:font-name="Cambria" style:font-name-asian="Cambria" style:font-name-complex="Cambria" style:font-family-generic="roman"/>
    </style:style>
    <style:style style:name="ce46" style:family="table-cell" style:parent-style-name="Default" style:data-style-name="N0">
      <style:table-cell-properties fo:border="thin solid #3D85C6" style:vertical-align="middle"/>
      <style:text-properties fo:color="#222222"/>
    </style:style>
    <style:style style:name="ce47" style:family="table-cell" style:parent-style-name="Default" style:data-style-name="N0">
      <style:table-cell-properties fo:border="thin solid #3D85C6" style:vertical-align="automatic" fo:background-color="#FFFFFF"/>
      <style:text-properties style:font-name="Cambria" style:font-name-asian="Cambria" style:font-name-complex="Cambria" style:font-family-generic="roman"/>
    </style:style>
    <style:style style:name="ce48" style:family="table-cell" style:parent-style-name="Default" style:data-style-name="N0">
      <style:table-cell-properties style:vertical-align="automatic" fo:background-color="#FFFFFF" style:repeat-content="false"/>
      <style:paragraph-properties fo:text-align="center"/>
      <style:text-properties fo:color="#3D85C6"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3D85C6"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52"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3" style:family="table-cell" style:parent-style-name="Default" style:data-style-name="N0">
      <style:table-cell-properties fo:border-top="none" fo:border-bottom="none" fo:border-left="thin solid #3D85C6" fo:border-right="none"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4" style:family="table-cell" style:parent-style-name="Default" style:data-style-name="N0">
      <style:table-cell-properties fo:border-top="none" fo:border-bottom="none" fo:border-left="none" fo:border-right="thin solid #3D85C6"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5" style:family="table-cell" style:parent-style-name="Default" style:data-style-name="N0">
      <style:table-cell-properties fo:border-top="none" fo:border-bottom="thin solid #3D85C6" fo:border-left="none" fo:border-right="none"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6" style:family="table-cell" style:parent-style-name="Default" style:data-style-name="N0">
      <style:table-cell-properties fo:border="thin solid #3D85C6"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7" style:family="table-cell" style:parent-style-name="Default" style:data-style-name="N0">
      <style:table-cell-properties fo:border-top="none" fo:border-bottom="thin solid #3D85C6" fo:border-left="none" fo:border-right="thin solid #3D85C6"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8" style:family="table-cell" style:parent-style-name="Default" style:data-style-name="N0">
      <style:table-cell-properties fo:border-top="thin solid #3D85C6" fo:border-bottom="thin solid #3D85C6" fo:border-left="none" fo:border-right="thin solid #3D85C6"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op="thin solid #3D85C6" fo:border-bottom="thin solid #3D85C6" fo:border-left="thin solid #3D85C6" fo:border-right="none"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60" style:family="table-cell" style:parent-style-name="Default" style:data-style-name="N0">
      <style:table-cell-properties fo:border-top="none" fo:border-bottom="thin solid #3D85C6" fo:border-left="thin solid #3D85C6" fo:border-right="thin solid #3D85C6"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op="thin solid #3D85C6" fo:border-bottom="thin solid #3D85C6" fo:border-left="none" fo:border-right="none"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62" style:family="table-cell" style:parent-style-name="Default" style:data-style-name="N0">
      <style:table-cell-properties fo:border="thin solid #3D85C6"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63" style:family="table-cell" style:parent-style-name="Default" style:data-style-name="N0">
      <style:table-cell-properties fo:border-top="none" fo:border-bottom="thin solid #3D85C6" fo:border-left="thin solid #3D85C6" fo:border-right="thin solid #3D85C6" style:vertical-align="middle" fo:background-color="#CFE2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64" style:family="table-cell" style:parent-style-name="Default" style:data-style-name="N0">
      <style:table-cell-properties fo:border="thin solid #3D85C6" style:vertical-align="middle" fo:background-color="#CFE2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65" style:family="table-cell" style:parent-style-name="Default" style:data-style-name="N0">
      <style:table-cell-properties fo:border-top="none" fo:border-bottom="thin solid #3D85C6" fo:border-left="thin solid #3D85C6" fo:border-right="thin solid #3D85C6" style:vertical-align="middle" fo:background-color="#EA9999" style:repeat-content="false"/>
      <style:paragraph-properties fo:text-align="center"/>
    </style:style>
    <style:style style:name="ce66" style:family="table-cell" style:parent-style-name="Default" style:data-style-name="N0">
      <style:table-cell-properties fo:border="thin solid #3D85C6" style:vertical-align="middle"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67" style:family="table-cell" style:parent-style-name="Default" style:data-style-name="N0">
      <style:table-cell-properties fo:border="thin solid #3D85C6" style:vertical-align="middle" fo:background-color="#EA9999" style:repeat-content="false"/>
      <style:paragraph-properties fo:text-align="center"/>
    </style:style>
    <style:style style:name="ce68" style:family="table-cell" style:parent-style-name="Default" style:data-style-name="N0">
      <style:table-cell-properties fo:border="thin solid #3D85C6" style:vertical-align="middle" fo:background-color="#FFFF66" style:repeat-content="false"/>
      <style:paragraph-properties fo:text-align="center"/>
    </style:style>
    <style:style style:name="ce69" style:family="table-cell" style:parent-style-name="Default" style:data-style-name="N0">
      <style:table-cell-properties fo:border-top="thin solid #3D85C6" fo:border-bottom="none" fo:border-left="thin solid #3D85C6" fo:border-right="thin solid #3D85C6"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70" style:family="table-cell" style:parent-style-name="Default" style:data-style-name="N0">
      <style:table-cell-properties fo:border="thin solid #3D85C6" style:vertical-align="middle" fo:background-color="#CFE2F3" style:repeat-content="false"/>
      <style:paragraph-properties fo:text-align="center"/>
    </style:style>
    <style:style style:name="ce71" style:family="table-cell" style:parent-style-name="Default" style:data-style-name="N0">
      <style:table-cell-properties fo:border-top="none" fo:border-bottom="none" fo:border-left="thin solid #3D85C6" fo:border-right="thin solid #3D85C6"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72" style:family="table-cell" style:parent-style-name="Default" style:data-style-name="N0">
      <style:table-cell-properties fo:border-top="thin solid #3D85C6" fo:border-bottom="thin solid #3D85C6" fo:border-left="none" fo:border-right="thin solid #3D85C6"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73" style:family="table-cell" style:parent-style-name="Default" style:data-style-name="N0">
      <style:table-cell-properties fo:border-top="none" fo:border-bottom="thin solid #3D85C6" fo:border-left="thin solid #3D85C6" fo:border-right="thin solid #3D85C6"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74" style:family="table-cell" style:parent-style-name="Default" style:data-style-name="N0">
      <style:table-cell-properties style:vertical-align="middle" fo:background-color="transparent"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hin solid #3D85C6" style:vertical-align="middle"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fo:border-top="thin solid #3D85C6" fo:border-bottom="none" fo:border-left="thin solid #3D85C6" fo:border-right="none" style:vertical-align="automatic"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77" style:family="table-cell" style:parent-style-name="Default" style:data-style-name="N0">
      <style:table-cell-properties fo:border="thin solid #3D85C6" style:vertical-align="automatic"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8" style:family="table-cell" style:parent-style-name="Default" style:data-style-name="N0">
      <style:table-cell-properties fo:border-top="thin solid #3D85C6" fo:border-bottom="none" fo:border-left="thin solid #3D85C6" fo:border-right="none" style:vertical-align="top"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79" style:family="table-cell" style:parent-style-name="Default" style:data-style-name="N0">
      <style:table-cell-properties fo:border-top="thin solid #3D85C6" fo:border-bottom="none" fo:border-left="thin solid #3D85C6" fo:border-right="thin solid #3D85C6" style:vertical-align="automatic"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80" style:family="table-cell" style:parent-style-name="Default" style:data-style-name="N0">
      <style:table-cell-properties fo:border-top="thin solid #3D85C6" fo:border-bottom="none" fo:border-left="none" fo:border-right="thin solid #3D85C6" style:vertical-align="top"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81" style:family="table-cell" style:parent-style-name="Default" style:data-style-name="N0">
      <style:table-cell-properties fo:border-top="thin solid #3D85C6" fo:border-bottom="none" fo:border-left="thin solid #3D85C6" fo:border-right="thin solid #3D85C6" style:vertical-align="top"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solid #3D85C6" fo:border-bottom="none" fo:border-left="none" fo:border-right="thin solid #3D85C6" style:vertical-align="automatic"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83" style:family="table-cell" style:parent-style-name="Default" style:data-style-name="N0">
      <style:table-cell-properties fo:border="thin solid #3D85C6" style:vertical-align="middle" fo:wrap-option="wrap" fo:background-color="#94BD5E"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hin solid #3D85C6" style:vertical-align="middle" fo:wrap-option="wrap" fo:background-color="#FFFF99"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hin solid #3D85C6" style:vertical-align="middle" fo:wrap-option="wrap" fo:background-color="#FF8080"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3D85C6" style:vertical-align="automatic"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87" style:family="table-cell" style:parent-style-name="Default" style:data-style-name="N0">
      <style:table-cell-properties fo:border="thin solid #3D85C6"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8" style:family="table-cell" style:parent-style-name="Default" style:data-style-name="N0">
      <style:table-cell-properties fo:border-top="thin solid #3D85C6" fo:border-bottom="none" fo:border-left="thin solid #3D85C6" fo:border-right="thin solid #3D85C6"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9" style:family="table-cell" style:parent-style-name="Default" style:data-style-name="N0">
      <style:table-cell-properties fo:border-top="none" fo:border-bottom="none" fo:border-left="thin solid #3D85C6" fo:border-right="thin solid #3D85C6"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0" style:family="table-cell" style:parent-style-name="Default" style:data-style-name="N0">
      <style:table-cell-properties fo:border-top="none" fo:border-bottom="thin solid #3D85C6" fo:border-left="thin solid #3D85C6" fo:border-right="thin solid #3D85C6"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1" style:family="table-cell" style:parent-style-name="Default" style:data-style-name="N0">
      <style:table-cell-properties fo:border-top="thin solid #3D85C6" fo:border-bottom="thin solid #3D85C6" fo:border-left="none" fo:border-right="thin solid #3D85C6"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2" style:family="table-cell" style:parent-style-name="Default" style:data-style-name="N0">
      <style:table-cell-properties style:vertical-align="middle"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93" style:family="table-cell" style:parent-style-name="Default" style:data-style-name="N30">
      <style:table-cell-properties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style:font-family-generic="roman"/>
    </style:style>
    <style:style style:name="ce95" style:family="table-cell" style:parent-style-name="Default" style:data-style-name="N0">
      <style:table-cell-properties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fo:border="thin solid #3D85C6" style:vertical-align="middle" fo:background-color="#6FA8DC"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97" style:family="table-cell" style:parent-style-name="Default" style:data-style-name="N0">
      <style:table-cell-properties fo:border-top="thin solid #000000" fo:border-bottom="none" fo:border-left="none" fo:border-right="none" style:vertical-align="middle" fo:background-color="#D9EAD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98" style:family="table-cell" style:parent-style-name="Default" style:data-style-name="N0">
      <style:table-cell-properties fo:border="thin solid #3D85C6" style:vertical-align="middle" fo:wrap-option="wrap" fo:background-color="#6FA8DC" style:repeat-content="false"/>
      <style:paragraph-properties fo:text-align="center"/>
      <style:text-properties fo:color="#FFFFFF" style:font-name="Cambria" style:font-name-asian="Cambria" style:font-name-complex="Cambria" style:font-family-generic="roman"/>
    </style:style>
    <style:style style:name="ce99" style:family="table-cell" style:parent-style-name="Default" style:data-style-name="N1">
      <style:table-cell-properties fo:border="thin solid #3D85C6"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100" style:family="table-cell" style:parent-style-name="Default" style:data-style-name="N36">
      <style:table-cell-properties fo:border="thin solid #3D85C6"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101" style:family="table-cell" style:parent-style-name="Default" style:data-style-name="N0">
      <style:table-cell-properties fo:border="thin solid #3D85C6" style:vertical-align="middle" fo:wrap-option="wrap" fo:background-color="#6FA8DC" style:repeat-content="false"/>
      <style:paragraph-properties fo:text-align="center"/>
      <style:text-properties fo:color="#FFFFFF" fo:font-weight="bold" style:font-weight-asian="bold" style:font-weight-complex="bold"/>
    </style:style>
    <style:style style:name="ce102" style:family="table-cell" style:parent-style-name="Default" style:data-style-name="N37">
      <style:table-cell-properties fo:border-top="thin solid #000000" fo:border-bottom="none" fo:border-left="none" fo:border-right="thin solid #000000" style:vertical-align="middle" fo:wrap-option="wrap" fo:background-color="#D9EAD3" style:repeat-content="false"/>
      <style:paragraph-properties fo:text-align="center"/>
      <style:text-properties fo:font-weight="bold" style:font-weight-asian="bold" style:font-weight-complex="bold"/>
    </style:style>
    <style:style style:name="ce103" style:family="table-cell" style:parent-style-name="Default" style:data-style-name="N30">
      <style:table-cell-properties fo:border-top="thin solid #000000" fo:border-bottom="none" fo:border-left="none" fo:border-right="thin solid #000000" style:vertical-align="middle" fo:wrap-option="wrap" fo:background-color="#D9EAD3"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hin solid #3D85C6" style:vertical-align="middle" fo:wrap-option="wrap" style:repeat-content="false"/>
      <style:paragraph-properties fo:text-align="center"/>
      <style:text-properties fo:color="#222222" style:font-name="Cambria" style:font-name-asian="Cambria" style:font-name-complex="Cambria" style:font-family-generic="roman"/>
    </style:style>
    <style:style style:name="ce105" style:family="table-cell" style:parent-style-name="Default" style:data-style-name="N0">
      <style:table-cell-properties fo:border="thin solid #3D85C6" style:vertical-align="middle" style:repeat-content="false"/>
      <style:paragraph-properties fo:text-align="center"/>
      <style:text-properties fo:color="#222222"/>
    </style:style>
    <style:style style:name="ce106" style:family="table-cell" style:parent-style-name="Default" style:data-style-name="N0">
      <style:table-cell-properties fo:border="thin solid #3D85C6" style:vertical-align="middle" fo:wrap-option="wrap"/>
      <style:text-properties fo:color="#222222"/>
    </style:style>
    <style:style style:name="ce107" style:family="table-cell" style:parent-style-name="Default" style:data-style-name="N1">
      <style:table-cell-properties fo:border="thin solid #3D85C6" style:vertical-align="middle" fo:wrap-option="wrap" style:repeat-content="false"/>
      <style:paragraph-properties fo:text-align="center"/>
      <style:text-properties fo:color="#222222"/>
    </style:style>
    <style:style style:name="ce108" style:family="table-cell" style:parent-style-name="Default" style:data-style-name="N0">
      <style:table-cell-properties fo:border="thin solid #3D85C6" style:vertical-align="middle" fo:wrap-option="wrap" style:repeat-content="false"/>
      <style:paragraph-properties fo:text-align="center"/>
      <style:text-properties fo:color="#222222"/>
    </style:style>
    <style:style style:name="ce109" style:family="table-cell" style:parent-style-name="Default" style:data-style-name="N0">
      <style:table-cell-properties fo:border="thin solid #3D85C6" style:vertical-align="middle" fo:wrap-option="wrap" style:repeat-content="false"/>
      <style:paragraph-properties fo:text-align="start" fo:margin-left="0cm"/>
      <style:text-properties fo:color="#222222"/>
    </style:style>
    <style:style style:name="ce110" style:family="table-cell" style:parent-style-name="Default" style:data-style-name="N37">
      <style:table-cell-properties fo:border="thin solid #3D85C6" style:vertical-align="middle" fo:wrap-option="wrap" style:repeat-content="false"/>
      <style:paragraph-properties fo:text-align="center"/>
      <style:text-properties fo:color="#222222" fo:font-size="10pt" style:font-size-asian="10pt" style:font-size-complex="10pt"/>
    </style:style>
    <style:style style:name="ce111" style:family="table-cell" style:parent-style-name="Default" style:data-style-name="N37">
      <style:table-cell-properties fo:border="thin solid #3D85C6" style:vertical-align="middle" fo:wrap-option="wrap" style:repeat-content="false"/>
      <style:paragraph-properties fo:text-align="center"/>
      <style:text-properties fo:color="#222222"/>
    </style:style>
    <style:style style:name="ce112" style:family="table-cell" style:parent-style-name="Default" style:data-style-name="N38">
      <style:table-cell-properties fo:border="thin solid #3D85C6" style:vertical-align="middle" fo:wrap-option="wrap" style:repeat-content="false"/>
      <style:paragraph-properties fo:text-align="end" fo:margin-right="0cm"/>
    </style:style>
    <style:style style:name="ce113" style:family="table-cell" style:parent-style-name="Default" style:data-style-name="N37">
      <style:table-cell-properties fo:border="thin solid #3D85C6" style:vertical-align="middle" fo:wrap-option="wrap"/>
      <style:text-properties fo:color="#1155CC" style:text-underline-style="solid" style:text-underline-type="single"/>
    </style:style>
    <style:style style:name="ce114" style:family="table-cell" style:parent-style-name="Default" style:data-style-name="N0">
      <style:table-cell-properties fo:border="thin solid #3D85C6" style:vertical-align="middle" fo:wrap-option="wrap"/>
      <style:text-properties style:font-name="Cambria" style:font-name-asian="Cambria" style:font-name-complex="Cambria" style:font-family-generic="roman"/>
    </style:style>
    <style:style style:name="ce115" style:family="table-cell" style:parent-style-name="Default" style:data-style-name="N1">
      <style:table-cell-properties fo:border="thin solid #3D85C6"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D9EAD3"/>
      <style:text-properties style:font-name="Cambria" style:font-name-asian="Cambria" style:font-name-complex="Cambria" style:font-family-generic="roman"/>
    </style:style>
    <style:style style:name="ce117" style:family="table-cell" style:parent-style-name="Default" style:data-style-name="N3">
      <style:table-cell-properties fo:border="thin solid #000000" style:vertical-align="middle" fo:background-color="#D9EAD3" style:repeat-content="false"/>
      <style:paragraph-properties fo:text-align="center"/>
      <style:text-properties style:font-name="Cambria" style:font-name-asian="Cambria" style:font-name-complex="Cambria" style:font-family-generic="roman"/>
    </style:style>
    <style:style style:name="ce118" style:family="table-cell" style:parent-style-name="Default" style:data-style-name="N37">
      <style:table-cell-properties fo:border="thin solid #000000" style:vertical-align="middle" fo:background-color="#D9EAD3" style:repeat-content="false"/>
      <style:paragraph-properties fo:text-align="center"/>
      <style:text-properties style:font-name="Cambria" style:font-name-asian="Cambria" style:font-name-complex="Cambria" style:font-family-generic="roman"/>
    </style:style>
    <style:style style:name="ce119" style:family="table-cell" style:parent-style-name="Default" style:data-style-name="N30">
      <style:table-cell-properties fo:border="thin solid #000000" style:vertical-align="middle" fo:background-color="#D9EAD3" style:repeat-content="false"/>
      <style:paragraph-properties fo:text-align="center"/>
      <style:text-properties style:font-name="Cambria" style:font-name-asian="Cambria" style:font-name-complex="Cambria" style:font-family-generic="roman"/>
    </style:style>
    <style:style style:name="ce120" style:family="table-cell" style:parent-style-name="Default" style:data-style-name="N0">
      <style:table-cell-properties fo:border="thin solid #000000" style:vertical-align="middle" fo:background-color="#D9EAD3" style:repeat-content="false"/>
      <style:paragraph-properties fo:text-align="center"/>
      <style:text-properties style:font-name="Cambria" style:font-name-asian="Cambria" style:font-name-complex="Cambria" style:font-family-generic="roman"/>
    </style:style>
    <style:style style:name="ce121" style:family="table-cell" style:parent-style-name="Default" style:data-style-name="N30">
      <style:table-cell-properties fo:border="thin solid #000000" style:vertical-align="middle" fo:wrap-option="wrap" fo:background-color="#D9EAD3" style:repeat-content="false"/>
      <style:paragraph-properties fo:text-align="center"/>
      <style:text-properties style:font-name="Cambria" style:font-name-asian="Cambria" style:font-name-complex="Cambria" style:font-family-generic="roman"/>
    </style:style>
    <style:style style:name="ce122" style:family="table-cell" style:parent-style-name="Default" style:data-style-name="N0">
      <style:table-cell-properties fo:border="thin solid #3D85C6" style:vertical-align="middle" style:repeat-content="false"/>
      <style:paragraph-properties fo:text-align="center"/>
    </style:style>
    <style:style style:name="ce123" style:family="table-cell" style:parent-style-name="Default" style:data-style-name="N37">
      <style:table-cell-properties fo:border="thin solid #3D85C6" style:vertical-align="middle" fo:wrap-option="wrap"/>
    </style:style>
    <style:style style:name="ce124" style:family="table-cell" style:parent-style-name="Default" style:data-style-name="N0">
      <style:table-cell-properties fo:border="thin solid #3D85C6" style:vertical-align="middle" fo:wrap-option="wrap"/>
    </style:style>
    <style:style style:name="ce125" style:family="table-cell" style:parent-style-name="Default" style:data-style-name="N0">
      <style:table-cell-properties fo:border="thin solid #3D85C6" style:vertical-align="middle" fo:wrap-option="wrap" style:repeat-content="false"/>
      <style:paragraph-properties fo:text-align="start" fo:margin-left="0cm"/>
    </style:style>
    <style:style style:name="ce126" style:family="table-cell" style:parent-style-name="Default" style:data-style-name="N37">
      <style:table-cell-properties fo:border="thin solid #3D85C6"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37">
      <style:table-cell-properties fo:border="thin solid #3D85C6" style:vertical-align="middle" fo:wrap-option="wrap" style:repeat-content="false"/>
      <style:paragraph-properties fo:text-align="center"/>
    </style:style>
    <style:style style:name="ce128" style:family="table-cell" style:parent-style-name="Default" style:data-style-name="N0">
      <style:table-cell-properties fo:border="thin solid #3D85C6" style:vertical-align="middle" style:repeat-content="false"/>
      <style:paragraph-properties fo:text-align="start" fo:margin-left="0cm"/>
      <style:text-properties fo:color="#0000FF" style:text-underline-style="solid" style:text-underline-type="single"/>
    </style:style>
    <style:style style:name="ce129" style:family="table-cell" style:parent-style-name="Default" style:data-style-name="N0">
      <style:table-cell-properties fo:border="thin solid #3D85C6" style:vertical-align="middle" fo:wrap-option="wrap" style:repeat-content="false"/>
      <style:paragraph-properties fo:text-align="center"/>
      <style:text-properties style:font-name="Cambria" style:font-name-asian="Cambria" style:font-name-complex="Cambria" style:font-family-generic="roman"/>
    </style:style>
    <style:style style:name="ce130" style:family="table-cell" style:parent-style-name="Default" style:data-style-name="N0">
      <style:table-cell-properties fo:border="thin solid #3D85C6" style:vertical-align="middle" fo:background-color="#FFFFFF" style:repeat-content="false"/>
      <style:paragraph-properties fo:text-align="center"/>
    </style:style>
    <style:style style:name="ce131" style:family="table-cell" style:parent-style-name="Default" style:data-style-name="N0">
      <style:table-cell-properties fo:border="thin solid #3D85C6" style:vertical-align="middle" fo:wrap-option="wrap" fo:background-color="#FFFFFF"/>
    </style:style>
    <style:style style:name="ce132" style:family="table-cell" style:parent-style-name="Default" style:data-style-name="N0">
      <style:table-cell-properties fo:border="thin solid #3D85C6" style:vertical-align="middle" fo:wrap-option="wrap" fo:background-color="#FFFFFF" style:repeat-content="false"/>
      <style:paragraph-properties fo:text-align="start" fo:margin-left="0cm"/>
      <style:text-properties fo:color="#222222"/>
    </style:style>
    <style:style style:name="ce133" style:family="table-cell" style:parent-style-name="Default" style:data-style-name="N37">
      <style:table-cell-properties fo:border="thin solid #3D85C6" style:vertical-align="middle" fo:wrap-option="wrap" fo:background-color="#FFFFFF" style:repeat-content="false"/>
      <style:paragraph-properties fo:text-align="center"/>
      <style:text-properties fo:font-size="10pt" style:font-size-asian="10pt" style:font-size-complex="10pt"/>
    </style:style>
    <style:style style:name="ce134" style:family="table-cell" style:parent-style-name="Default" style:data-style-name="N38">
      <style:table-cell-properties fo:border="thin solid #3D85C6" style:vertical-align="middle" fo:wrap-option="wrap" fo:background-color="#FFFFFF" style:repeat-content="false"/>
      <style:paragraph-properties fo:text-align="end" fo:margin-right="0cm"/>
    </style:style>
    <style:style style:name="ce135" style:family="table-cell" style:parent-style-name="Default" style:data-style-name="N37">
      <style:table-cell-properties fo:border="thin solid #3D85C6" style:vertical-align="middle" fo:wrap-option="wrap" fo:background-color="#FFFFFF"/>
      <style:text-properties fo:color="#0000FF" style:text-underline-style="solid" style:text-underline-type="single"/>
    </style:style>
    <style:style style:name="ce136" style:family="table-cell" style:parent-style-name="Default" style:data-style-name="N1">
      <style:table-cell-properties fo:border="thin solid #3D85C6" style:vertical-align="middle" fo:wrap-option="wrap" fo:background-color="#FFFFFF" style:repeat-content="false"/>
      <style:paragraph-properties fo:text-align="center"/>
    </style:style>
    <style:style style:name="ce137" style:family="table-cell" style:parent-style-name="Default" style:data-style-name="N0">
      <style:table-cell-properties fo:border="thin solid #3D85C6" style:vertical-align="middle" fo:wrap-option="wrap" fo:background-color="#FFFFFF" style:repeat-content="false"/>
      <style:paragraph-properties fo:text-align="center"/>
    </style:style>
    <style:style style:name="ce138" style:family="table-cell" style:parent-style-name="Default" style:data-style-name="N37">
      <style:table-cell-properties fo:border="thin solid #3D85C6" style:vertical-align="middle" fo:wrap-option="wrap" fo:background-color="#FFFFFF"/>
    </style:style>
    <style:style style:name="ce139" style:family="table-cell" style:parent-style-name="Default" style:data-style-name="N38">
      <style:table-cell-properties fo:border="thin solid #3D85C6" style:vertical-align="middle" fo:wrap-option="wrap" style:repeat-content="false"/>
      <style:paragraph-properties fo:text-align="end" fo:margin-right="0cm"/>
      <style:text-properties fo:color="#222222"/>
    </style:style>
    <style:style style:name="ce140" style:family="table-cell" style:parent-style-name="Default" style:data-style-name="N37">
      <style:table-cell-properties fo:border="thin solid #3D85C6" style:vertical-align="middle" fo:wrap-option="wrap"/>
      <style:text-properties fo:color="#222222"/>
    </style:style>
    <style:style style:name="ce141" style:family="table-cell" style:parent-style-name="Default" style:data-style-name="N0">
      <style:table-cell-properties fo:border="thin solid #3D85C6" style:vertical-align="middle" fo:wrap-option="wrap" fo:background-color="#FFFFFF" style:repeat-content="false"/>
      <style:paragraph-properties fo:text-align="start" fo:margin-left="0cm"/>
    </style:style>
    <style:style style:name="ce142" style:family="table-cell" style:parent-style-name="Default" style:data-style-name="N37">
      <style:table-cell-properties fo:border="thin solid #3D85C6" style:vertical-align="middle" fo:wrap-option="wrap" fo:background-color="#FFFFFF" style:repeat-content="false"/>
      <style:paragraph-properties fo:text-align="center"/>
    </style:style>
    <style:style style:name="ce143" style:family="table-cell" style:parent-style-name="Default" style:data-style-name="N37">
      <style:table-cell-properties fo:border="thin solid #3D85C6" style:vertical-align="middle" fo:wrap-option="wrap" fo:background-color="#FFFFFF"/>
      <style:text-properties fo:color="#1155CC" style:text-underline-style="solid" style:text-underline-type="single"/>
    </style:style>
    <style:style style:name="ce144" style:family="table-cell" style:parent-style-name="Default" style:data-style-name="N36">
      <style:table-cell-properties fo:border="thin solid #3D85C6" style:vertical-align="middle" fo:wrap-option="wrap" style:repeat-content="false"/>
      <style:paragraph-properties fo:text-align="center"/>
      <style:text-properties style:font-name="Cambria" style:font-name-asian="Cambria" style:font-name-complex="Cambria" style:font-family-generic="roman"/>
    </style:style>
    <style:style style:name="ce145" style:family="table-cell" style:parent-style-name="Default" style:data-style-name="N37">
      <style:table-cell-properties fo:border="thin solid #3D85C6" style:vertical-align="middle" fo:wrap-option="wrap"/>
      <style:text-properties fo:color="#0000FF" style:text-underline-style="solid" style:text-underline-type="single"/>
    </style:style>
    <style:style style:name="ce146" style:family="table-cell" style:parent-style-name="Default" style:data-style-name="N37">
      <style:table-cell-properties fo:border="thin solid #3D85C6" style:vertical-align="middle" fo:wrap-option="wrap" style:repeat-content="false"/>
      <style:paragraph-properties fo:text-align="start" fo:margin-left="0cm"/>
    </style:style>
    <style:style style:name="ce147" style:family="table-cell" style:parent-style-name="Default" style:data-style-name="N0">
      <style:table-cell-properties style:vertical-align="middle" fo:wrap-option="wrap" style:repeat-content="false"/>
      <style:paragraph-properties fo:text-align="start" fo:margin-left="0cm"/>
    </style:style>
    <style:style style:name="ce148" style:family="table-cell" style:parent-style-name="Default" style:data-style-name="N37">
      <style:table-cell-properties fo:border="thin solid #3D85C6" style:vertical-align="middle" fo:wrap-option="wrap" style:repeat-content="false"/>
      <style:paragraph-properties fo:text-align="end" fo:margin-right="0cm"/>
    </style:style>
    <style:style style:name="ce149" style:family="table-cell" style:parent-style-name="Default" style:data-style-name="N0">
      <style:table-cell-properties fo:border="thin solid #3D85C6" style:vertical-align="middle" fo:wrap-option="wrap" fo:background-color="#B6D7A8" style:repeat-content="false"/>
      <style:paragraph-properties fo:text-align="start" fo:margin-left="0cm"/>
    </style:style>
    <style:style style:name="ce150" style:family="table-cell" style:parent-style-name="Default" style:data-style-name="N0">
      <style:table-cell-properties fo:border="thin solid #3D85C6" style:vertical-align="middle" fo:wrap-option="wrap" style:repeat-content="false"/>
      <style:paragraph-properties fo:text-align="start" fo:margin-left="0cm"/>
      <style:text-properties fo:color="#0000FF" style:text-underline-style="solid" style:text-underline-type="single"/>
    </style:style>
    <style:style style:name="ce151" style:family="table-cell" style:parent-style-name="Default" style:data-style-name="N37">
      <style:table-cell-properties fo:border="thin solid #3D85C6" style:vertical-align="middle" fo:wrap-option="wrap" style:repeat-content="false"/>
      <style:paragraph-properties fo:text-align="start" fo:margin-left="0cm"/>
      <style:text-properties fo:color="#0000FF" style:text-underline-style="solid" style:text-underline-type="single"/>
    </style:style>
    <style:style style:name="ce152" style:family="table-cell" style:parent-style-name="Default" style:data-style-name="N37">
      <style:table-cell-properties fo:border="thin solid #3D85C6" style:vertical-align="middle" fo:wrap-option="wrap" style:repeat-content="false"/>
      <style:paragraph-properties fo:text-align="start" fo:margin-left="0cm"/>
      <style:text-properties fo:color="#1155CC" style:text-underline-style="solid" style:text-underline-type="single"/>
    </style:style>
    <style:style style:name="ce153" style:family="table-cell" style:parent-style-name="Default" style:data-style-name="N37">
      <style:table-cell-properties style:vertical-align="middle" fo:wrap-option="wrap"/>
      <style:text-properties fo:color="#1155CC" style:text-underline-style="solid" style:text-underline-type="single"/>
    </style:style>
    <style:style style:name="ce154" style:family="table-cell" style:parent-style-name="Default" style:data-style-name="N1">
      <style:table-cell-properties fo:border-top="thin solid #3D85C6" fo:border-bottom="thin solid #3D85C6" fo:border-left="none" fo:border-right="thin solid #3D85C6" style:vertical-align="middle" fo:wrap-option="wrap" style:repeat-content="false"/>
      <style:paragraph-properties fo:text-align="center"/>
      <style:text-properties fo:color="#222222"/>
    </style:style>
    <style:style style:name="ce155" style:family="table-cell" style:parent-style-name="Default" style:data-style-name="N0">
      <style:table-cell-properties style:vertical-align="middle" fo:wrap-option="wrap"/>
      <style:text-properties style:font-name="Cambria" style:font-name-asian="Cambria" style:font-name-complex="Cambria" style:font-family-generic="roman"/>
    </style:style>
    <style:style style:name="ce156" style:family="table-cell" style:parent-style-name="Default" style:data-style-name="N37">
      <style:table-cell-properties style:vertical-align="middle" style:repeat-content="false"/>
      <style:paragraph-properties fo:text-align="start" fo:margin-left="0cm"/>
      <style:text-properties fo:color="#0000FF" style:text-underline-style="solid" style:text-underline-type="single"/>
    </style:style>
    <style:style style:name="ce157" style:family="table-cell" style:parent-style-name="Default" style:data-style-name="N0">
      <style:table-cell-properties fo:border-top="thin solid #3D85C6" fo:border-bottom="none" fo:border-left="none" fo:border-right="none" style:vertical-align="middle" fo:wrap-option="wrap" style:repeat-content="false"/>
      <style:paragraph-properties fo:text-align="start" fo:margin-left="0cm"/>
    </style:style>
    <style:style style:name="ce158" style:family="table-cell" style:parent-style-name="Default" style:data-style-name="N37">
      <style:table-cell-properties fo:border-top="thin solid #3D85C6" fo:border-bottom="none" fo:border-left="none" fo:border-right="none" style:vertical-align="middle" fo:wrap-option="wrap"/>
      <style:text-properties fo:color="#1155CC" style:text-underline-style="solid" style:text-underline-type="single"/>
    </style:style>
    <style:style style:name="ce159" style:family="table-cell" style:parent-style-name="Default" style:data-style-name="N0">
      <style:table-cell-properties fo:border="thin solid #3D85C6" style:vertical-align="middle"/>
    </style:style>
    <style:style style:name="ce160" style:family="table-cell" style:parent-style-name="Default" style:data-style-name="N37">
      <style:table-cell-properties style:vertical-align="middle" fo:wrap-option="wrap"/>
      <style:text-properties fo:color="#0000FF" style:text-underline-style="solid" style:text-underline-type="single"/>
    </style:style>
    <style:style style:name="ce161" style:family="table-cell" style:parent-style-name="Default" style:data-style-name="N0">
      <style:table-cell-properties fo:border="thin solid #3D85C6" style:vertical-align="middle" fo:background-color="#6FA8DC"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162" style:family="table-cell" style:parent-style-name="Default" style:data-style-name="N0">
      <style:table-cell-properties fo:border-top="thin solid #000000" fo:border-bottom="thin solid #000000" fo:border-left="none" fo:border-right="none" style:vertical-align="middle" fo:background-color="#D9EAD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63"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4" style:family="table-cell" style:parent-style-name="Default" style:data-style-name="N0">
      <style:table-cell-properties style:vertical-align="middle" fo:background-color="#F3F3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automatic"/>
      <style:text-properties fo:font-size="10pt" style:font-size-asian="10pt" style:font-size-complex="10pt"/>
    </style:style>
    <style:style style:name="ce167" style:family="table-cell" style:parent-style-name="Default" style:data-style-name="N0">
      <style:table-cell-properties fo:border="thin solid #3D85C6" style:vertical-align="middle" fo:wrap-option="wrap"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middle" fo:wrap-option="wrap"/>
      <style:text-properties fo:color="#FFFFFF" style:font-name="Cambria" style:font-name-asian="Cambria" style:font-name-complex="Cambria" style:font-family-generic="roman"/>
    </style:style>
    <style:style style:name="ce169" style:family="table-cell" style:parent-style-name="Default" style:data-style-name="N0">
      <style:table-cell-properties fo:border="thin solid #000000" style:vertical-align="middle" fo:wrap-option="wrap" fo:background-color="#B3B3B3"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hin solid #3D85C6" style:vertical-align="automatic" fo:background-color="#CFE2F3"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171" style:family="table-cell" style:parent-style-name="Default" style:data-style-name="N0">
      <style:table-cell-properties fo:border="thin solid #3D85C6" style:vertical-align="automatic" fo:background-color="#CFE2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2" style:family="table-cell" style:parent-style-name="Default" style:data-style-name="N37">
      <style:table-cell-properties fo:border="thin solid #3D85C6" style:vertical-align="automatic" fo:background-color="#CFE2F3" style:repeat-content="false"/>
      <style:paragraph-properties fo:text-align="end" fo:margin-right="0cm"/>
      <style:text-properties style:font-name="Cambria" style:font-name-asian="Cambria" style:font-name-complex="Cambria" fo:font-size="10pt" style:font-size-asian="10pt" style:font-size-complex="10pt" style:font-family-generic="roman"/>
    </style:style>
    <style:style style:name="ce173" style:family="table-cell" style:parent-style-name="Default" style:data-style-name="N3">
      <style:table-cell-properties fo:border="thin solid #3D85C6" style:vertical-align="automatic" fo:background-color="#CFE2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4" style:family="table-cell" style:parent-style-name="Default" style:data-style-name="N3">
      <style:table-cell-properties fo:border="thin solid #000000" style:vertical-align="automatic" fo:background-color="#B6D7A8" style:repeat-content="false"/>
      <style:paragraph-properties fo:text-align="center"/>
      <style:text-properties style:font-name="Cambria" style:font-name-asian="Cambria" style:font-name-complex="Cambria" style:font-family-generic="roman"/>
    </style:style>
    <style:style style:name="ce175" style:family="table-cell" style:parent-style-name="Default" style:data-style-name="N37">
      <style:table-cell-properties fo:border="thin solid #000000" style:vertical-align="automatic" fo:background-color="#B6D7A8" style:repeat-content="false"/>
      <style:paragraph-properties fo:text-align="end" fo:margin-right="0cm"/>
      <style:text-properties style:font-name="Cambria" style:font-name-asian="Cambria" style:font-name-complex="Cambria" style:font-family-generic="roman"/>
    </style:style>
    <style:style style:name="ce176" style:family="table-cell" style:parent-style-name="Default" style:data-style-name="N0">
      <style:table-cell-properties fo:border="thin solid #3D85C6" style:vertical-align="automatic"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177" style:family="table-cell" style:parent-style-name="Default" style:data-style-name="N0">
      <style:table-cell-properties fo:border="thin solid #3D85C6" style:vertical-align="automati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8" style:family="table-cell" style:parent-style-name="Default" style:data-style-name="N37">
      <style:table-cell-properties fo:border="thin solid #3D85C6" style:vertical-align="automatic" style:repeat-content="false"/>
      <style:paragraph-properties fo:text-align="end" fo:margin-right="0cm"/>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3">
      <style:table-cell-properties fo:border="thin solid #3D85C6" style:vertical-align="automati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0">
      <style:table-cell-properties fo:border="thin solid #000000" style:vertical-align="automatic" fo:background-color="#D9EAD3" style:repeat-content="false"/>
      <style:paragraph-properties fo:text-align="center"/>
      <style:text-properties style:font-name="Cambria" style:font-name-asian="Cambria" style:font-name-complex="Cambria" style:font-family-generic="roman"/>
    </style:style>
    <style:style style:name="ce181" style:family="table-cell" style:parent-style-name="Default" style:data-style-name="N37">
      <style:table-cell-properties fo:border="thin solid #000000" style:vertical-align="automatic" fo:background-color="#D9EAD3" style:repeat-content="false"/>
      <style:paragraph-properties fo:text-align="end" fo:margin-right="0cm"/>
      <style:text-properties style:font-name="Cambria" style:font-name-asian="Cambria" style:font-name-complex="Cambria" style:font-family-generic="roman"/>
    </style:style>
    <style:style style:name="ce182" style:family="table-cell" style:parent-style-name="Default" style:data-style-name="N3">
      <style:table-cell-properties fo:border="thin solid #000000" style:vertical-align="automatic" fo:background-color="#D9EAD3" style:repeat-content="false"/>
      <style:paragraph-properties fo:text-align="center"/>
      <style:text-properties style:font-name="Cambria" style:font-name-asian="Cambria" style:font-name-complex="Cambria" style:font-family-generic="roman"/>
    </style:style>
    <style:style style:name="ce183" style:family="table-cell" style:parent-style-name="Default" style:data-style-name="N0">
      <style:text-properties style:font-name="Cambria" style:font-name-asian="Cambria" style:font-name-complex="Cambria" fo:font-size="10pt" style:font-size-asian="10pt" style:font-size-complex="10pt" style:font-family-generic="roman"/>
    </style:style>
    <style:style style:name="ce184" style:family="table-cell" style:parent-style-name="Default" style:data-style-name="N0">
      <style:table-cell-properties fo:border="thin solid #3D85C6" style:vertical-align="automatic" fo:background-color="#CFE2F3"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37">
      <style:table-cell-properties fo:border="thin solid #3D85C6" style:vertical-align="automatic" fo:background-color="#CFE2F3" style:repeat-content="false"/>
      <style:paragraph-properties fo:text-align="end" fo:margin-right="0cm"/>
      <style:text-properties fo:font-size="10pt" style:font-size-asian="10pt" style:font-size-complex="10pt" fo:font-weight="bold" style:font-weight-asian="bold" style:font-weight-complex="bold"/>
    </style:style>
    <style:style style:name="ce186" style:family="table-cell" style:parent-style-name="Default" style:data-style-name="N39">
      <style:table-cell-properties fo:border="thin solid #3D85C6" style:vertical-align="automatic" fo:background-color="#CFE2F3"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3">
      <style:table-cell-properties fo:border="thin solid #000000" style:vertical-align="automatic" fo:background-color="#B6D7A8" style:repeat-content="false"/>
      <style:paragraph-properties fo:text-align="center"/>
      <style:text-properties fo:font-weight="bold" style:font-weight-asian="bold" style:font-weight-complex="bold"/>
    </style:style>
    <style:style style:name="ce188" style:family="table-cell" style:parent-style-name="Default" style:data-style-name="N37">
      <style:table-cell-properties fo:border="thin solid #000000" style:vertical-align="automatic" fo:background-color="#B6D7A8" style:repeat-content="false"/>
      <style:paragraph-properties fo:text-align="end" fo:margin-right="0cm"/>
      <style:text-properties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0" style:family="table-cell" style:parent-style-name="Default" style:data-style-name="N37">
      <style:table-cell-properties style:vertical-align="automatic" style:repeat-content="false"/>
      <style:paragraph-properties fo:text-align="center"/>
      <style:text-properties fo:font-weight="bold" style:font-weight-asian="bold" style:font-weight-complex="bold"/>
    </style:style>
    <style:style style:name="ce191" style:family="table-cell" style:parent-style-name="Default" style:data-style-name="N37">
      <style:table-cell-properties fo:border="thin solid #000000" style:vertical-align="automatic" fo:background-color="#B6D7A8"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style:vertical-align="automatic" fo:background-color="#FFFFFF"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193"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hin solid #3D85C6" style:vertical-align="middle"/>
      <style:text-properties style:font-name="Cambria" style:font-name-asian="Cambria" style:font-name-complex="Cambria" fo:font-size="10pt" style:font-size-asian="10pt" style:font-size-complex="10pt" style:font-family-generic="roman"/>
    </style:style>
    <style:style style:name="ce195" style:family="table-cell" style:parent-style-name="Default" style:data-style-name="N0">
      <style:table-cell-properties fo:border="thin solid #3D85C6" style:vertical-align="automatic" style:repeat-content="false"/>
      <style:paragraph-properties fo:text-align="center"/>
      <style:text-properties fo:font-size="10pt" style:font-size-asian="10pt" style:font-size-complex="10pt"/>
    </style:style>
    <style:style style:name="ce196" style:family="table-cell" style:parent-style-name="Default" style:data-style-name="N36">
      <style:table-cell-properties fo:border="thin solid #3D85C6" style:vertical-align="automatic" style:repeat-content="false"/>
      <style:paragraph-properties fo:text-align="end" fo:margin-right="0cm"/>
      <style:text-properties fo:font-size="10pt" style:font-size-asian="10pt" style:font-size-complex="10pt"/>
    </style:style>
    <style:style style:name="ce197" style:family="table-cell" style:parent-style-name="Default" style:data-style-name="N36">
      <style:table-cell-properties fo:border="thin solid #000000" style:vertical-align="automatic" fo:background-color="#D9EAD3" style:repeat-content="false"/>
      <style:paragraph-properties fo:text-align="end" fo:margin-right="0cm"/>
    </style:style>
    <style:style style:name="ce198" style:family="table-cell" style:parent-style-name="Default" style:data-style-name="N36">
      <style:table-cell-properties fo:border="thin solid #3D85C6" style:vertical-align="automatic" fo:background-color="#CFE2F3" style:repeat-content="false"/>
      <style:paragraph-properties fo:text-align="end" fo:margin-right="0cm"/>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fo:border="thin solid #000000" style:vertical-align="automatic" fo:background-color="#B6D7A8" style:repeat-content="false"/>
      <style:paragraph-properties fo:text-align="center"/>
      <style:text-properties fo:font-weight="bold" style:font-weight-asian="bold" style:font-weight-complex="bold"/>
    </style:style>
    <style:style style:name="ce200" style:family="table-cell" style:parent-style-name="Default" style:data-style-name="N36">
      <style:table-cell-properties fo:border="thin solid #000000" style:vertical-align="automatic" fo:background-color="#B6D7A8" style:repeat-content="false"/>
      <style:paragraph-properties fo:text-align="end" fo:margin-right="0cm"/>
      <style:text-properties fo:font-weight="bold" style:font-weight-asian="bold" style:font-weight-complex="bold"/>
    </style:style>
    <style:style style:name="ce201" style:family="table-cell" style:parent-style-name="Default" style:data-style-name="N0">
      <style:table-cell-properties style:vertical-align="automatic" fo:background-color="#CFE2F3" style:repeat-content="false"/>
      <style:paragraph-properties fo:text-align="end" fo:margin-right="0cm"/>
      <style:text-properties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automatic" fo:background-color="#CFE2F3"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automatic" fo:background-color="#B6D7A8"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style:vertical-align="automatic" fo:background-color="#B6D7A8" style:repeat-content="false"/>
      <style:paragraph-properties fo:text-align="end" fo:margin-right="0cm"/>
      <style:text-properties fo:font-weight="bold" style:font-weight-asian="bold" style:font-weight-complex="bold"/>
    </style:style>
    <style:style style:name="ce205" style:family="table-cell" style:parent-style-name="Default" style:data-style-name="N13">
      <style:table-cell-properties style:vertical-align="automatic" fo:background-color="#B6D7A8"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style:vertical-align="automatic" fo:background-color="#FFFFFF"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207" style:family="table-cell" style:parent-style-name="Default" style:data-style-name="N0">
      <style:table-cell-properties fo:border="thin solid #3D85C6" style:vertical-align="automatic"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208" style:family="table-cell" style:parent-style-name="Default" style:data-style-name="N0">
      <style:table-cell-properties fo:border="thin solid #000000" style:vertical-align="automatic" fo:background-color="#B3B3B3"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hin solid #3D85C6" style:vertical-align="middle" fo:wrap-option="wrap"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210" style:family="table-cell" style:parent-style-name="Default" style:data-style-name="N0">
      <style:table-cell-properties fo:border="thin solid #3D85C6" style:vertical-align="automatic" fo:background-color="#CFE2F3" style:repeat-content="false"/>
      <style:paragraph-properties fo:text-align="end" fo:margin-right="0cm"/>
      <style:text-properties fo:font-size="10pt" style:font-size-asian="10pt" style:font-size-complex="10pt" fo:font-weight="bold" style:font-weight-asian="bold" style:font-weight-complex="bold"/>
    </style:style>
    <style:style style:name="ce211" style:family="table-cell" style:parent-style-name="Default" style:data-style-name="N37">
      <style:table-cell-properties fo:border="thin solid #3D85C6" style:vertical-align="automatic" fo:background-color="#CFE2F3"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Default" style:data-style-name="N4">
      <style:table-cell-properties fo:border="thin solid #3D85C6" style:vertical-align="automatic" fo:background-color="#CFE2F3" style:repeat-content="false"/>
      <style:paragraph-properties fo:text-align="center"/>
      <style:text-properties fo:font-size="10pt" style:font-size-asian="10pt" style:font-size-complex="10pt" fo:font-weight="bold" style:font-weight-asian="bold" style:font-weight-complex="bold"/>
    </style:style>
    <style:style style:name="ce213" style:family="table-cell" style:parent-style-name="Default" style:data-style-name="N0">
      <style:table-cell-properties fo:border="thin solid #000000" style:vertical-align="automatic" fo:background-color="#B7B7B7" style:repeat-content="false"/>
      <style:paragraph-properties fo:text-align="center"/>
      <style:text-properties fo:font-size="10pt" style:font-size-asian="10pt" style:font-size-complex="10pt" fo:font-weight="bold" style:font-weight-asian="bold" style:font-weight-complex="bold"/>
    </style:style>
    <style:style style:name="ce214" style:family="table-cell" style:parent-style-name="Default" style:data-style-name="N0">
      <style:table-cell-properties fo:border-top="none" fo:border-bottom="thin solid #3D85C6" fo:border-left="none" fo:border-right="none"/>
    </style:style>
    <style:style style:name="ce215" style:family="table-cell" style:parent-style-name="Default" style:data-style-name="N0">
      <style:table-cell-properties fo:border-top="none" fo:border-bottom="thin solid #3D85C6" fo:border-left="thin solid #3D85C6" fo:border-right="thin solid #3D85C6" style:vertical-align="automatic" fo:wrap-option="wrap" fo:background-color="#6FA8DC" style:repeat-content="false"/>
      <style:paragraph-properties fo:text-align="center"/>
      <style:text-properties fo:color="#FFFFFF" fo:font-weight="bold" style:font-weight-asian="bold" style:font-weight-complex="bold"/>
    </style:style>
    <style:style style:name="ce216" style:family="table-cell" style:parent-style-name="Default" style:data-style-name="N0">
      <style:table-cell-properties fo:border-top="none" fo:border-bottom="thin solid #3D85C6" fo:border-left="none" fo:border-right="thin solid #3D85C6" style:vertical-align="automatic" fo:wrap-option="wrap" fo:background-color="#6FA8DC" style:repeat-content="false"/>
      <style:paragraph-properties fo:text-align="center"/>
      <style:text-properties fo:color="#FFFFFF" fo:font-weight="bold" style:font-weight-asian="bold" style:font-weight-complex="bold"/>
    </style:style>
    <style:style style:name="ce217" style:family="table-cell" style:parent-style-name="Default" style:data-style-name="N0">
      <style:table-cell-properties fo:border-top="none" fo:border-bottom="thin solid #3D85C6" fo:border-left="thin solid #3D85C6" fo:border-right="thin solid #3D85C6" style:vertical-align="middle" fo:wrap-option="wrap"/>
    </style:style>
    <style:style style:name="ce218" style:family="table-cell" style:parent-style-name="Default" style:data-style-name="N0">
      <style:table-cell-properties fo:border-top="none" fo:border-bottom="thin solid #3D85C6" fo:border-left="none" fo:border-right="thin solid #3D85C6" style:vertical-align="middle" style:repeat-content="false"/>
      <style:paragraph-properties fo:text-align="center"/>
    </style:style>
    <style:style style:name="ce219" style:family="table-cell" style:parent-style-name="Default" style:data-style-name="N0">
      <style:table-cell-properties fo:border-top="none" fo:border-bottom="thin solid #3D85C6" fo:border-left="none" fo:border-right="thin solid #3D85C6" style:vertical-align="middle"/>
    </style:style>
    <style:style style:name="ce220" style:family="table-cell" style:parent-style-name="Pivot_32_Table_32_Field" style:data-style-name="N0">
      <style:table-cell-properties fo:border-top="2pt solid #000000" fo:border-bottom="thin solid #000000" fo:border-left="2pt solid #000000" fo:border-right="thin solid #000000" style:vertical-align="automatic" fo:background-color="transparent" style:cell-protect="protected"/>
    </style:style>
    <style:style style:name="ce221" style:family="table-cell" style:parent-style-name="Pivot_32_Table_32_Field" style:data-style-name="N0">
      <style:table-cell-properties fo:border-top="2pt solid #000000" fo:border-bottom="thin solid #000000" fo:border-left="thin solid #000000" fo:border-right="thin solid #000000" style:vertical-align="automatic" fo:background-color="transparent" style:cell-protect="protected"/>
    </style:style>
    <style:style style:name="ce222" style:family="table-cell" style:parent-style-name="Pivot_32_Table_32_Corner" style:data-style-name="N0">
      <style:table-cell-properties fo:border-top="2pt solid #000000" fo:border-bottom="thin solid #000000" fo:border-left="thin solid #000000" fo:border-right="2pt solid #000000" style:vertical-align="automatic" fo:background-color="transparent" style:cell-protect="protected"/>
    </style:style>
    <style:style style:name="ce223"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224" style:family="table-cell" style:parent-style-name="Pivot_32_Table_32_Category" style:data-style-name="N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start" fo:margin-left="0cm"/>
    </style:style>
    <style:style style:name="ce225" style:family="table-cell" style:parent-style-name="Pivot_32_Table_32_Category" style:data-style-name="N0">
      <style:table-cell-properties fo:border="thin solid #000000" style:vertical-align="automatic" fo:background-color="transparent" style:cell-protect="protected" style:repeat-content="false"/>
      <style:paragraph-properties fo:text-align="start" fo:margin-left="0cm"/>
    </style:style>
    <style:style style:name="ce226" style:family="table-cell" style:parent-style-name="Pivot_32_Table_32_Value" style:data-style-name="N0">
      <style:table-cell-properties fo:border-top="thin solid #000000" fo:border-bottom="thin solid #000000" fo:border-left="thin solid #000000" fo:border-right="2pt solid #000000" style:vertical-align="automatic" fo:background-color="transparent" style:cell-protect="protected"/>
    </style:style>
    <style:style style:name="ce227" style:family="table-cell" style:parent-style-name="Pivot_32_Table_32_Category" style:data-style-name="N0">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start" fo:margin-left="0cm"/>
    </style:style>
    <style:style style:name="ce228" style:family="table-cell" style:parent-style-name="Pivot_32_Table_32_Category"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start" fo:margin-left="0cm"/>
    </style:style>
    <style:style style:name="ce229" style:family="table-cell" style:parent-style-name="Pivot_32_Table_32_Value" style:data-style-name="N0">
      <style:table-cell-properties fo:border-top="thin solid #000000" fo:border-bottom="2pt solid #000000" fo:border-left="thin solid #000000" fo:border-right="2pt solid #000000" style:vertical-align="automatic" fo:background-color="transparent" style:cell-protect="protected"/>
    </style:style>
    <style:style style:name="ce230" style:family="table-cell" style:parent-style-name="Default" style:data-style-name="N0">
      <style:table-cell-properties fo:border="thin solid #000000" style:vertical-align="middle" fo:wrap-option="wrap"/>
      <style:text-properties style:font-name="Cambria" style:font-name-asian="Cambria" style:font-name-complex="Cambria" style:font-family-generic="roman"/>
    </style:style>
    <style:style style:name="ce231" style:family="table-cell" style:parent-style-name="Default" style:data-style-name="N0">
      <style:table-cell-properties style:vertical-align="middle" fo:wrap-option="wrap" fo:background-color="#CFE2F3"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233" style:family="table-cell" style:parent-style-name="Default" style:data-style-name="N3">
      <style:table-cell-properties fo:border="thin solid #000000" style:vertical-align="middle" fo:background-color="#CFE2F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34" style:family="table-cell" style:parent-style-name="Default" style:data-style-name="N37">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hin solid #000000" style:vertical-align="middle" fo:background-color="#CFE2F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36" style:family="table-cell" style:parent-style-name="Default" style:data-style-name="N0">
      <style:table-cell-properties fo:border="thin solid #000000" style:vertical-align="middle" fo:wrap-option="wrap" style:repeat-content="false"/>
      <style:paragraph-properties fo:text-align="center"/>
    </style:style>
    <style:style style:name="ce237" style:family="table-cell" style:parent-style-name="Default" style:data-style-name="N0">
      <style:table-cell-properties fo:border="thin solid #000000" style:vertical-align="middle" fo:wrap-option="wrap"/>
    </style:style>
    <style:style style:name="ce238" style:family="table-cell" style:parent-style-name="Default" style:data-style-name="N0">
      <style:table-cell-properties fo:border="thin solid #000000" style:vertical-align="middle"/>
      <style:text-properties style:font-name="Cambria" style:font-name-asian="Cambria" style:font-name-complex="Cambria" style:font-family-generic="roman"/>
    </style:style>
    <style:style style:name="ce239"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240"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style>
    <style:style style:name="ce241" style:family="table-cell" style:parent-style-name="Default" style:data-style-name="N37">
      <style:table-cell-properties fo:border="thin solid #000000" style:vertical-align="middle"/>
    </style:style>
    <style:style style:name="ce242" style:family="table-cell" style:parent-style-name="Default" style:data-style-name="N0">
      <style:table-cell-properties fo:border="thin solid #000000" style:vertical-align="middle" fo:wrap-option="wrap"/>
      <style:text-properties fo:color="#0000FF" style:font-name="Cambria" style:font-name-asian="Cambria" style:font-name-complex="Cambria" style:text-underline-style="solid" style:text-underline-type="single" style:font-family-generic="roman"/>
    </style:style>
    <style:style style:name="ce243" style:family="table-cell" style:parent-style-name="Default" style:data-style-name="N37">
      <style:table-cell-properties fo:border="thin solid #000000" style:vertical-align="middle"/>
      <style:text-properties style:font-name="Cambria" style:font-name-asian="Cambria" style:font-name-complex="Cambria" style:font-family-generic="roman"/>
    </style:style>
    <style:style style:name="ce24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5" style:family="table-cell" style:parent-style-name="Default" style:data-style-name="N0">
      <style:table-cell-properties fo:border="thin solid #000000" style:vertical-align="middle" fo:wrap-option="wrap" fo:background-color="transparent"/>
    </style:style>
    <style:style style:name="ce246" style:family="table-cell" style:parent-style-name="Default" style:data-style-name="N0">
      <style:table-cell-properties fo:border-top="none" fo:border-bottom="thin solid #3D85C6" fo:border-left="none" fo:border-right="thin solid #3D85C6" style:vertical-align="middle" fo:wrap-option="wrap" fo:background-color="transparent" style:repeat-content="false"/>
      <style:paragraph-properties fo:text-align="center"/>
    </style:style>
    <style:style style:name="ce247" style:family="table-cell" style:parent-style-name="Default" style:data-style-name="N3">
      <style:table-cell-properties fo:border="thin solid #000000" style:vertical-align="middle" fo:background-color="transparent" style:repeat-content="false"/>
      <style:paragraph-properties fo:text-align="center"/>
      <style:text-properties style:font-name="Cambria" style:font-name-asian="Cambria" style:font-name-complex="Cambria" style:font-family-generic="roman"/>
    </style:style>
    <style:style style:name="ce248"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style>
    <style:style style:name="ce249" style:family="table-cell" style:parent-style-name="Default" style:data-style-name="N37">
      <style:table-cell-properties fo:border="thin solid #000000" style:vertical-align="middle" fo:wrap-option="wrap" fo:background-color="transparent"/>
      <style:text-properties fo:color="#1155CC" style:text-underline-style="solid" style:text-underline-type="single"/>
    </style:style>
    <style:style style:name="ce250" style:family="table-cell" style:parent-style-name="Defaul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style:font-family-generic="roman"/>
    </style:style>
    <style:style style:name="ce251"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style>
    <style:style style:name="ce252" style:family="table-cell" style:parent-style-name="Default" style:data-style-name="N37">
      <style:table-cell-properties fo:border="thin solid #000000" style:vertical-align="middle" fo:wrap-option="wrap" fo:background-color="transparent"/>
      <style:text-properties fo:color="#0000FF" style:font-name="Cambria" style:font-name-asian="Cambria" style:font-name-complex="Cambria" style:text-underline-style="solid" style:text-underline-type="single" style:font-family-generic="roman"/>
    </style:style>
    <style:style style:name="ce253"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254" style:family="table-cell" style:parent-style-name="Default" style:data-style-name="N37">
      <style:table-cell-properties fo:border="thin solid #000000" style:vertical-align="middle" fo:background-color="transparent"/>
    </style:style>
    <style:style style:name="ce255" style:family="table-cell" style:parent-style-name="Default" style:data-style-name="N37">
      <style:table-cell-properties fo:border="thin solid #000000" style:vertical-align="middle" fo:wrap-option="wrap" fo:background-color="transparent"/>
      <style:text-properties fo:color="#0000FF" style:text-underline-style="solid" style:text-underline-type="single"/>
    </style:style>
    <style:style style:name="ce256" style:family="table-cell" style:parent-style-name="Default" style:data-style-name="N0">
      <style:table-cell-properties fo:border-top="none" fo:border-bottom="thin solid #3D85C6" fo:border-left="none" fo:border-right="thin solid #3D85C6" style:vertical-align="middle" fo:wrap-option="wrap" fo:background-color="transparent"/>
    </style:style>
    <style:style style:name="ce257" style:family="table-cell" style:parent-style-name="Default" style:data-style-name="N0">
      <style:table-cell-properties fo:border="thin solid #000000" fo:background-color="transparent"/>
    </style:style>
    <style:style style:name="ce258"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color="#0000FF" style:font-name="Cambria" style:font-name-asian="Cambria" style:font-name-complex="Cambria" style:text-underline-style="solid" style:text-underline-type="single" style:font-family-generic="roman"/>
    </style:style>
    <style:style style:name="ce2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260" style:family="table-cell" style:parent-style-name="Default" style:data-style-name="N0">
      <style:table-cell-properties fo:border="thin solid #000000" style:vertical-align="middle" fo:wrap-option="wrap" fo:background-color="transparent"/>
      <style:text-properties style:font-name="Cambria" style:font-name-asian="Cambria" style:font-name-complex="Cambria" style:font-family-generic="roman"/>
    </style:style>
    <style:style style:name="ce261"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mbria" style:font-name-asian="Cambria" style:font-name-complex="Cambria" style:font-family-generic="roman"/>
    </style:style>
    <style:style style:name="ce262" style:family="table-cell" style:parent-style-name="Default" style:data-style-name="N37">
      <style:table-cell-properties fo:border="thin solid #000000" style:vertical-align="middle" fo:background-color="transparent" style:repeat-content="false"/>
      <style:paragraph-properties fo:text-align="end" fo:margin-right="0cm"/>
      <style:text-properties style:font-name="Cambria" style:font-name-asian="Cambria" style:font-name-complex="Cambria" style:font-family-generic="roman"/>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4"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color="#0000FF"/>
    </style:style>
    <style:style style:name="ce265"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66" style:family="table-cell" style:parent-style-name="Default" style:data-style-name="N0">
      <style:table-cell-properties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67" style:family="table-cell" style:parent-style-name="Default" style:data-style-name="N0">
      <style:table-cell-properties style:vertical-align="middle" fo:wrap-option="wrap" fo:background-color="#FFFFFF"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68" style:family="table-cell" style:parent-style-name="Default" style:data-style-name="N0">
      <style:table-cell-properties style:vertical-align="middle" fo:background-color="#FFFFFF"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6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70"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71"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72"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73" style:family="table-cell" style:parent-style-name="Default" style:data-style-name="N0">
      <style:table-cell-properties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275" style:family="table-cell" style:parent-style-name="Default" style:data-style-name="N0">
      <style:table-cell-properties fo:border="thin solid #000000" style:vertical-align="middle" fo:wrap-option="wrap" fo:background-color="#F3F3F3" style:repeat-content="false"/>
      <style:paragraph-properties fo:text-align="center"/>
      <style:text-properties style:font-name="Cambria" style:font-name-asian="Cambria" style:font-name-complex="Cambria" style:font-family-generic="roman"/>
    </style:style>
    <style:style style:name="ce276"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277" style:family="table-cell" style:parent-style-name="Default" style:data-style-name="N1">
      <style:table-cell-properties fo:border="thin solid #000000" style:vertical-align="middle" fo:background-color="#FFFFFF" style:repeat-content="false"/>
      <style:paragraph-properties fo:text-align="center"/>
    </style:style>
    <style:style style:name="ce27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80" style:family="table-cell" style:parent-style-name="Default" style:data-style-name="N13">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81"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style:font-family-generic="roman"/>
    </style:style>
    <style:style style:name="ce282" style:family="table-cell" style:parent-style-name="Default" style:data-style-name="N0">
      <style:table-cell-properties fo:border="thin solid #000000" style:vertical-align="middle" fo:background-color="#FFFFFF" style:repeat-content="false"/>
      <style:paragraph-properties fo:text-align="center"/>
      <style:text-properties style:font-name="Cambria" style:font-name-asian="Cambria" style:font-name-complex="Cambria" style:font-family-generic="roman"/>
    </style:style>
    <style:style style:name="ce283" style:family="table-cell" style:parent-style-name="Default" style:data-style-name="N1">
      <style:table-cell-properties fo:border-top="none" fo:border-bottom="thin solid #000000" fo:border-left="thin solid #000000" fo:border-right="thin solid #000000" style:vertical-align="middle" fo:wrap-option="wrap" fo:background-color="#F3F3F3" style:repeat-content="false"/>
      <style:paragraph-properties fo:text-align="center"/>
    </style:style>
    <style:style style:name="ce284" style:family="table-cell" style:parent-style-name="Default" style:data-style-name="N1">
      <style:table-cell-properties fo:border="thin solid #000000" style:vertical-align="middle" fo:wrap-option="wrap" fo:background-color="#F3F3F3" style:repeat-content="false"/>
      <style:paragraph-properties fo:text-align="center"/>
    </style:style>
    <style:style style:name="ce28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286" style:family="table-cell" style:parent-style-name="Default" style:data-style-name="N3">
      <style:table-cell-properties fo:border="thin solid #000000" style:vertical-align="middle" fo:background-color="#FFFFFF" style:repeat-content="false"/>
      <style:paragraph-properties fo:text-align="center"/>
    </style:style>
    <style:style style:name="ce287" style:family="table-cell" style:parent-style-name="Default" style:data-style-name="N13">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89" style:family="table-cell" style:parent-style-name="Default" style:data-style-name="N1">
      <style:table-cell-properties fo:border="thin solid #000000" style:vertical-align="middle" style:repeat-content="false"/>
      <style:paragraph-properties fo:text-align="center"/>
    </style:style>
    <style:style style:name="ce290"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style:font-family-generic="roman"/>
    </style:style>
    <style:style style:name="ce291" style:family="table-cell" style:parent-style-name="Default" style:data-style-name="N0">
      <style:table-cell-properties style:vertical-align="automatic" fo:wrap-option="wrap" fo:background-color="#FFFFFF"/>
    </style:style>
    <style:style style:name="ce292" style:family="table-cell" style:parent-style-name="Default" style:data-style-name="N0">
      <style:table-cell-properties style:vertical-align="automatic" fo:wrap-option="wrap"/>
    </style:style>
    <style:style style:name="ce293" style:family="table-cell" style:parent-style-name="Default" style:data-style-name="N0">
      <style:table-cell-properties style:vertical-align="automatic" fo:wrap-option="wrap" style:repeat-content="false"/>
      <style:paragraph-properties fo:text-align="center"/>
    </style:style>
    <style:style style:name="ce294" style:family="table-cell" style:parent-style-name="Default" style:data-style-name="N0"/>
    <style:style style:name="ce295" style:family="table-cell" style:parent-style-name="Default" style:data-style-name="N0">
      <style:table-cell-properties fo:border="thin solid #000000" style:vertical-align="automatic" fo:wrap-option="wrap" fo:background-color="#D9D9D9" style:repeat-content="false"/>
      <style:paragraph-properties fo:text-align="center"/>
    </style:style>
    <style:style style:name="ce29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style>
    <style:style style:name="ce29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29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style>
    <style:style style:name="ce299" style:family="table-cell" style:parent-style-name="Default" style:data-style-name="N19">
      <style:table-cell-properties style:vertical-align="middle" fo:wrap-option="wrap" style:repeat-content="false"/>
      <style:paragraph-properties fo:text-align="center"/>
      <style:text-properties style:font-name="Cambria" style:font-name-asian="Cambria" style:font-name-complex="Cambria" style:font-family-generic="roman"/>
    </style:style>
    <style:style style:name="ce300" style:family="table-cell" style:parent-style-name="Default" style:data-style-name="N0">
      <style:table-cell-properties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0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02" style:family="table-cell" style:parent-style-name="Default" style:data-style-name="N0">
      <style:table-cell-properties fo:border="thin solid #000000" style:vertical-align="middle" fo:wrap-option="wrap" fo:background-color="#F3F3F3"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03"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04" style:family="table-cell" style:parent-style-name="Default" style:data-style-name="N0">
      <style:table-cell-properties fo:border="thin solid #000000" style:vertical-align="middle" fo:wrap-option="wrap" fo:background-color="#F3F3F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05"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06" style:family="table-cell" style:parent-style-name="Default" style:data-style-name="N0">
      <style:table-cell-properties style:vertical-align="automatic" fo:wrap-option="wrap" fo:background-color="transparent"/>
    </style:style>
    <style:style style:name="ce30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style>
    <style:style style:name="ce309" style:family="table-cell" style:parent-style-name="Default" style:data-style-name="N0">
      <style:table-cell-properties fo:border-top="none" fo:border-bottom="thin solid #000000" fo:border-left="none" fo:border-right="thin solid #000000" fo:background-color="transparent"/>
    </style:style>
    <style:style style:name="ce310"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311" style:family="table-cell" style:parent-style-name="Default" style:data-style-name="N0">
      <style:table-cell-properties fo:border="thin solid #3D85C6" style:vertical-align="automatic" fo:wrap-option="wrap" fo:background-color="transparent"/>
    </style:style>
    <style:style style:name="ce312" style:family="table-cell" style:parent-style-name="Default" style:data-style-name="N0">
      <style:table-cell-properties fo:border="thin solid #3D85C6" style:vertical-align="middle" fo:wrap-option="wrap" fo:background-color="transparent"/>
    </style:style>
    <style:style style:name="ce313" style:family="table-cell" style:parent-style-name="Default" style:data-style-name="N0">
      <style:table-cell-properties fo:border-top="none" fo:border-bottom="thin solid #3D85C6" fo:border-left="none" fo:border-right="none" style:vertical-align="middle" fo:wrap-option="wrap" fo:background-color="#FFFFFF" style:repeat-content="false"/>
      <style:paragraph-properties fo:text-align="center"/>
      <style:text-properties fo:color="#3D85C6" fo:font-size="12pt" style:font-size-asian="12pt" style:font-size-complex="12pt" fo:font-weight="bold" style:font-weight-asian="bold" style:font-weight-complex="bold"/>
    </style:style>
    <style:style style:name="ce314" style:family="table-cell" style:parent-style-name="Default" style:data-style-name="N0">
      <style:table-cell-properties fo:border="thin solid #3D85C6" style:vertical-align="top"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315" style:family="table-cell" style:parent-style-name="Default" style:data-style-name="N0">
      <style:table-cell-properties fo:border-top="none" fo:border-bottom="thin solid #3D85C6" fo:border-left="none" fo:border-right="none" style:vertical-align="middle" fo:background-color="transparent"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316" style:family="table-cell" style:parent-style-name="Default" style:data-style-name="N0">
      <style:table-cell-properties fo:border-top="none" fo:border-bottom="thin solid #3D85C6" fo:border-left="none" fo:border-right="none" style:vertical-align="middle" fo:background-color="#FFFFFF"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317" style:family="table-cell" style:parent-style-name="Default" style:data-style-name="N0">
      <style:table-cell-properties fo:border-top="thin solid #000000" fo:border-bottom="thin solid #000000" fo:border-left="thin solid #3D85C6" fo:border-right="none" style:vertical-align="middle" fo:background-color="#D9EAD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18" style:family="table-cell" style:parent-style-name="Default" style:data-style-name="N3">
      <style:table-cell-properties fo:border="thin solid #000000" style:vertical-align="middle" fo:background-color="transparent" style:repeat-content="false"/>
      <style:paragraph-properties fo:text-align="center"/>
    </style:style>
    <style:style style:name="ce319"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20" style:family="table-cell" style:parent-style-name="Default"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321" style:family="table-cell" style:parent-style-name="Default" style:data-style-name="N0">
      <style:table-cell-properties fo:border="thin solid #000000" style:vertical-align="automatic" fo:wrap-option="wrap" fo:background-color="#D9D9D9"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4.683125cm"/>
    </style:style>
    <style:style style:name="co3" style:family="table-column">
      <style:table-column-properties fo:break-before="auto" style:column-width="11.6152083333333cm"/>
    </style:style>
    <style:style style:name="co4" style:family="table-column">
      <style:table-column-properties fo:break-before="auto" style:column-width="17.30375cm"/>
    </style:style>
    <style:style style:name="co5" style:family="table-column">
      <style:table-column-properties fo:break-before="auto" style:column-width="7.24958333333333cm"/>
    </style:style>
    <style:style style:name="co6" style:family="table-column">
      <style:table-column-properties fo:break-before="auto" style:column-width="2.32833333333333cm"/>
    </style:style>
    <style:style style:name="co7" style:family="table-column">
      <style:table-column-properties fo:break-before="auto" style:column-width="1.64041666666667cm"/>
    </style:style>
    <style:style style:name="co8" style:family="table-column">
      <style:table-column-properties fo:break-before="auto" style:column-width="8.22854166666667cm"/>
    </style:style>
    <style:style style:name="co9" style:family="table-column">
      <style:table-column-properties fo:break-before="auto" style:column-width="2.03729166666667cm"/>
    </style:style>
    <style:style style:name="co10" style:family="table-column">
      <style:table-column-properties fo:break-before="auto" style:column-width="1.79916666666667cm"/>
    </style:style>
    <style:style style:name="co11" style:family="table-column">
      <style:table-column-properties fo:break-before="auto" style:column-width="2.96333333333333cm"/>
    </style:style>
    <style:style style:name="co12" style:family="table-column">
      <style:table-column-properties fo:break-before="auto" style:column-width="3.12208333333333cm"/>
    </style:style>
    <style:style style:name="co13" style:family="table-column">
      <style:table-column-properties fo:break-before="auto" style:column-width="3.46604166666667cm"/>
    </style:style>
    <style:style style:name="co14" style:family="table-column">
      <style:table-column-properties fo:break-before="auto" style:column-width="2.301875cm"/>
    </style:style>
    <style:style style:name="co15" style:family="table-column">
      <style:table-column-properties fo:break-before="auto" style:column-width="4.07458333333333cm"/>
    </style:style>
    <style:style style:name="co16" style:family="table-column">
      <style:table-column-properties fo:break-before="auto" style:column-width="6.21770833333333cm"/>
    </style:style>
    <style:style style:name="co17" style:family="table-column">
      <style:table-column-properties fo:break-before="auto" style:column-width="0.635cm"/>
    </style:style>
    <style:style style:name="co18" style:family="table-column">
      <style:table-column-properties fo:break-before="auto" style:column-width="0.714375cm"/>
    </style:style>
    <style:style style:name="co19" style:family="table-column">
      <style:table-column-properties fo:break-before="auto" style:column-width="0.740833333333333cm"/>
    </style:style>
    <style:style style:name="co20" style:family="table-column">
      <style:table-column-properties fo:break-before="auto" style:column-width="0.687916666666667cm"/>
    </style:style>
    <style:style style:name="co21" style:family="table-column">
      <style:table-column-properties fo:break-before="auto" style:column-width="2.54cm"/>
    </style:style>
    <style:style style:name="co22" style:family="table-column">
      <style:table-column-properties fo:break-before="auto" style:column-width="2.27541666666667cm"/>
    </style:style>
    <style:style style:name="co23" style:family="table-column">
      <style:table-column-properties fo:break-before="auto" style:column-width="1.21708333333333cm"/>
    </style:style>
    <style:style style:name="co24" style:family="table-column">
      <style:table-column-properties fo:break-before="auto" style:column-width="1.85208333333333cm"/>
    </style:style>
    <style:style style:name="co25" style:family="table-column">
      <style:table-column-properties fo:break-before="auto" style:column-width="1.08479166666667cm"/>
    </style:style>
    <style:style style:name="co26" style:family="table-column">
      <style:table-column-properties fo:break-before="auto" style:column-width="1.71979166666667cm"/>
    </style:style>
    <style:style style:name="co27" style:family="table-column">
      <style:table-column-properties fo:break-before="auto" style:column-width="6.95854166666667cm"/>
    </style:style>
    <style:style style:name="co28" style:family="table-column">
      <style:table-column-properties fo:break-before="auto" style:column-width="5.50333333333333cm"/>
    </style:style>
    <style:style style:name="co29" style:family="table-column">
      <style:table-column-properties fo:break-before="auto" style:column-width="1.825625cm"/>
    </style:style>
    <style:style style:name="co30" style:family="table-column">
      <style:table-column-properties fo:break-before="auto" style:column-width="1.93145833333333cm"/>
    </style:style>
    <style:style style:name="co31" style:family="table-column">
      <style:table-column-properties fo:break-before="auto" style:column-width="1.53458333333333cm"/>
    </style:style>
    <style:style style:name="co32" style:family="table-column">
      <style:table-column-properties fo:break-before="auto" style:column-width="7.43479166666667cm"/>
    </style:style>
    <style:style style:name="co33" style:family="table-column">
      <style:table-column-properties fo:break-before="auto" style:column-width="2.75166666666667cm"/>
    </style:style>
    <style:style style:name="co34" style:family="table-column">
      <style:table-column-properties fo:break-before="auto" style:column-width="3.75708333333333cm"/>
    </style:style>
    <style:style style:name="co35" style:family="table-column">
      <style:table-column-properties fo:break-before="auto" style:column-width="2.69875cm"/>
    </style:style>
    <style:style style:name="co36" style:family="table-column">
      <style:table-column-properties fo:break-before="auto" style:column-width="5.953125cm"/>
    </style:style>
    <style:style style:name="co37" style:family="table-column">
      <style:table-column-properties fo:break-before="auto" style:column-width="2.143125cm"/>
    </style:style>
    <style:style style:name="co38" style:family="table-column">
      <style:table-column-properties fo:break-before="auto" style:column-width="2.778125cm"/>
    </style:style>
    <style:style style:name="co39" style:family="table-column">
      <style:table-column-properties fo:break-before="auto" style:column-width="2.72520833333333cm"/>
    </style:style>
    <style:style style:name="co40" style:family="table-column">
      <style:table-column-properties fo:break-before="auto" style:column-width="2.98979166666667cm"/>
    </style:style>
    <style:style style:name="co41" style:family="table-column">
      <style:table-column-properties fo:break-before="auto" style:column-width="7.67291666666667cm"/>
    </style:style>
    <style:style style:name="co42" style:family="table-column">
      <style:table-column-properties fo:break-before="auto" style:column-width="1.61395833333333cm"/>
    </style:style>
    <style:style style:name="co43" style:family="table-column">
      <style:table-column-properties fo:break-before="auto" style:column-width="2.619375cm"/>
    </style:style>
    <style:style style:name="co44" style:family="table-column">
      <style:table-column-properties fo:break-before="auto" style:column-width="2.01083333333333cm"/>
    </style:style>
    <style:style style:name="co45" style:family="table-column">
      <style:table-column-properties fo:break-before="auto" style:column-width="3.43958333333333cm"/>
    </style:style>
    <style:style style:name="co46" style:family="table-column">
      <style:table-column-properties fo:break-before="auto" style:column-width="3.51895833333333cm"/>
    </style:style>
    <style:style style:name="co47" style:family="table-column">
      <style:table-column-properties fo:break-before="auto" style:column-width="2.35479166666667cm"/>
    </style:style>
    <style:style style:name="co48" style:family="table-column">
      <style:table-column-properties fo:break-before="auto" style:column-width="1.05833333333333cm"/>
    </style:style>
    <style:style style:name="co49" style:family="table-column">
      <style:table-column-properties fo:break-before="auto" style:column-width="8.83708333333333cm"/>
    </style:style>
    <style:style style:name="co50" style:family="table-column">
      <style:table-column-properties fo:break-before="auto" style:column-width="1.905cm"/>
    </style:style>
    <style:style style:name="co51" style:family="table-column">
      <style:table-column-properties fo:break-before="auto" style:column-width="3.14854166666667cm"/>
    </style:style>
    <style:style style:name="co52" style:family="table-column">
      <style:table-column-properties fo:break-before="auto" style:column-width="3.175cm"/>
    </style:style>
    <style:style style:name="co53" style:family="table-column">
      <style:table-column-properties fo:break-before="auto" style:column-width="0.291041666666667cm"/>
    </style:style>
    <style:style style:name="co54" style:family="table-column">
      <style:table-column-properties fo:break-before="auto" style:column-width="3.65125cm"/>
    </style:style>
    <style:style style:name="co55" style:family="table-column">
      <style:table-column-properties fo:break-before="auto" style:column-width="3.62479166666667cm"/>
    </style:style>
    <style:style style:name="co56" style:family="table-column">
      <style:table-column-properties fo:break-before="auto" style:column-width="6.93208333333333cm"/>
    </style:style>
    <style:style style:name="co57" style:family="table-column">
      <style:table-column-properties fo:break-before="auto" style:column-width="6.45583333333333cm"/>
    </style:style>
    <style:style style:name="co58" style:family="table-column">
      <style:table-column-properties fo:break-before="auto" style:column-width="10.16cm"/>
    </style:style>
    <style:style style:name="co59" style:family="table-column">
      <style:table-column-properties fo:break-before="auto" style:column-width="2.67229166666667cm"/>
    </style:style>
    <style:style style:name="co60" style:family="table-column">
      <style:table-column-properties fo:break-before="auto" style:column-width="10.9802083333333cm"/>
    </style:style>
    <style:style style:name="co61" style:family="table-column">
      <style:table-column-properties fo:break-before="auto" style:column-width="1.69333333333333cm"/>
    </style:style>
    <style:style style:name="co62" style:family="table-column">
      <style:table-column-properties fo:break-before="auto" style:column-width="1.77270833333333cm"/>
    </style:style>
    <style:style style:name="co63" style:family="table-column">
      <style:table-column-properties fo:break-before="auto" style:column-width="7.064375cm"/>
    </style:style>
    <style:style style:name="co64" style:family="table-column">
      <style:table-column-properties fo:break-before="auto" style:column-width="7.88458333333333cm"/>
    </style:style>
    <style:style style:name="co65" style:family="table-column">
      <style:table-column-properties fo:break-before="auto" style:column-width="7.75229166666667cm"/>
    </style:style>
    <style:style style:name="co66" style:family="table-column">
      <style:table-column-properties fo:break-before="auto" style:column-width="1.40229166666667cm"/>
    </style:style>
    <style:style style:name="co67" style:family="table-column">
      <style:table-column-properties fo:break-before="auto" style:column-width="9.55145833333333cm"/>
    </style:style>
    <style:style style:name="co68" style:family="table-column">
      <style:table-column-properties fo:break-before="auto" style:column-width="5.05354166666667cm"/>
    </style:style>
    <style:style style:name="co69" style:family="table-column">
      <style:table-column-properties fo:break-before="auto" style:column-width="3.70416666666667cm"/>
    </style:style>
    <style:style style:name="co70" style:family="table-column">
      <style:table-column-properties fo:break-before="auto" style:column-width="3.20145833333333cm"/>
    </style:style>
    <style:style style:name="ro1" style:family="table-row">
      <style:table-row-properties style:row-height="15.6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52.8pt" style:use-optimal-row-height="true" fo:break-before="auto"/>
    </style:style>
    <style:style style:name="ro14" style:family="table-row">
      <style:table-row-properties style:row-height="79.2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92.4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7.6pt" style:use-optimal-row-height="true" fo:break-before="auto"/>
    </style:style>
    <style:style style:name="ro26" style:family="table-row">
      <style:table-row-properties style:row-height="15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7.4pt" style:use-optimal-row-height="true" fo:break-before="auto"/>
    </style:style>
    <style:style style:name="ro31" style:family="table-row">
      <style:table-row-properties style:row-height="31.5pt" style:use-optimal-row-height="false" fo:break-before="auto"/>
    </style:style>
    <style:style style:name="ro32" style:family="table-row">
      <style:table-row-properties style:row-height="55.2pt" style:use-optimal-row-height="true" fo:break-before="auto"/>
    </style:style>
    <style:style style:name="ro33" style:family="table-row">
      <style:table-row-properties style:row-height="96.6pt" style:use-optimal-row-height="true" fo:break-before="auto"/>
    </style:style>
    <style:style style:name="ro34" style:family="table-row">
      <style:table-row-properties style:row-height="82.8pt" style:use-optimal-row-height="true" fo:break-before="auto"/>
    </style:style>
    <style:style style:name="ro35" style:family="table-row">
      <style:table-row-properties style:row-height="110.4pt" style:use-optimal-row-height="true" fo:break-before="auto"/>
    </style:style>
    <style:style style:name="ro36" style:family="table-row">
      <style:table-row-properties style:row-height="69pt" style:use-optimal-row-height="true" fo:break-before="auto"/>
    </style:style>
    <style:style style:name="ro37" style:family="table-row">
      <style:table-row-properties style:row-height="124.2pt" style:use-optimal-row-height="true" fo:break-before="auto"/>
    </style:style>
    <style:style style:name="ro38" style:family="table-row">
      <style:table-row-properties style:row-height="41.4pt" style:use-optimal-row-height="true" fo:break-before="auto"/>
    </style:style>
    <style:style style:name="ro39" style:family="table-row">
      <style:table-row-properties style:row-height="30.75pt" style:use-optimal-row-height="false" fo:break-before="auto"/>
    </style:style>
    <style:style style:name="ro40" style:family="table-row">
      <style:table-row-properties style:row-height="169.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Resumo_.$C$5:.$C$17])" table:base-cell-address="Servidores.D4">
          <table:help-message/>
          <table:error-message/>
        </table:content-validation>
        <table:content-validation table:name="val2" table:condition="of:cell-content-is-in-list(&quot;SIM&quot;;&quot;NÃO&quot;)">
          <table:help-message/>
          <table:error-message/>
        </table:content-validation>
        <table:content-validation table:name="val3" table:condition="of:cell-content-is-in-list([Perfis.$E$4:.$E$238])" table:base-cell-address="Treinamentos.D5">
          <table:help-message/>
          <table:error-message/>
        </table:content-validation>
        <table:content-validation table:name="val4" table:condition="of:cell-content-is-in-list([Servidores.$B$4:.$B$40])" table:base-cell-address="Treinamentos.E5">
          <table:help-message/>
          <table:error-message/>
        </table:content-validation>
        <table:content-validation table:name="val5" table:condition="of:cell-content-is-in-list(&quot;Técnico&quot;;&quot;Gerencial&quot;)">
          <table:help-message/>
          <table:error-message/>
        </table:content-validation>
        <table:content-validation table:name="val6" table:condition="of:cell-content-is-in-list([Perfis.$D$4:.$D$238])" table:base-cell-address="Treinamentos.K5">
          <table:help-message/>
          <table:error-message/>
        </table:content-validation>
        <table:content-validation table:name="val7" table:condition="of:cell-content-is-in-list(&quot;Sim&quot;;&quot;Não&quot;)">
          <table:help-message/>
          <table:error-message/>
        </table:content-validation>
      </table:content-validations>
      <table:table table:name="Perfi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1" table:number-columns-repeated="1019" table:default-cell-style-name="ce1"/>
        <table:table-column table:style-name="co6" table:number-columns-repeated="15360" table:default-cell-style-name="ce1"/>
        <table:table-row table:style-name="ro1">
          <table:table-cell office:value-type="string" table:number-columns-spanned="4" table:number-rows-spanned="1" table:style-name="ce24">
            <office:annotation draw:style-name="a0" svg:x="1.125in" svg:y="0.3125in" svg:width="13.21875in" svg:height="1.59375in">
              <dc:creator/>
              <text:p><text:span text:style-name="T1">Adicionar curso da ENAP:</text:span></text:p>
              <text:p/>
              <text:p><text:span text:style-name="T1">APLICAÇÃO DO POWER BI PARA APRIMORAMENTO DA GESTÃO</text:span></text:p>
              <text:p/>
              <text:p><text:span text:style-name="T1">https://www.escolavirtual.gov.br/curso/840</text:span></text:p>
              <text:p><text:span text:style-name="T1"><text:s/>-Wendell Silva Soares</text:span></text:p>
            </office:annotation>
            <text:p>PLANO ANUAL DE CAPACITAÇÕES DE TIC – 2023</text:p>
          </table:table-cell>
          <table:covered-table-cell table:number-columns-repeated="3"/>
          <table:table-cell table:style-name="ce2"/>
          <table:table-cell table:number-columns-repeated="16379"/>
        </table:table-row>
        <table:table-row table:style-name="ro2">
          <table:table-cell office:value-type="string" table:number-columns-spanned="4" table:number-rows-spanned="1" table:style-name="ce313">
            <text:p>PERFIS TÉCNICOS - ANEXO I</text:p>
          </table:table-cell>
          <table:covered-table-cell table:number-columns-repeated="3"/>
          <table:table-cell table:style-name="ce2"/>
          <table:table-cell table:number-columns-repeated="16379"/>
        </table:table-row>
        <table:table-row table:style-name="ro3">
          <table:table-cell office:value-type="string" table:style-name="ce3">
            <text:p>LOTAÇÃO</text:p>
          </table:table-cell>
          <table:table-cell office:value-type="string" table:style-name="ce4">
            <text:p>PERFIL TÉCNICO</text:p>
          </table:table-cell>
          <table:table-cell office:value-type="string" table:style-name="ce5">
            <text:p>PRINCIPAIS ATRIBUIÇÕES</text:p>
          </table:table-cell>
          <table:table-cell office:value-type="string" table:style-name="ce6">
            <text:p>CONHECIMENTOS MÍNIMOS NECESSÁRIOS</text:p>
          </table:table-cell>
          <table:table-cell table:style-name="ce7"/>
          <table:table-cell table:number-columns-repeated="16379"/>
        </table:table-row>
        <table:table-row table:style-name="ro4">
          <table:table-cell office:value-type="string" table:number-columns-spanned="1" table:number-rows-spanned="25" table:style-name="ce27">
            <text:p>GERAL</text:p>
          </table:table-cell>
          <table:table-cell office:value-type="string" table:number-columns-spanned="1" table:number-rows-spanned="5" table:style-name="ce27">
            <text:p>GERENTE DE PROJETO</text:p>
          </table:table-cell>
          <table:table-cell office:value-type="string" table:number-columns-spanned="1" table:number-rows-spanned="5" table:style-name="ce28">
            <text:p>Planejar o projeto de acordo com a metodologia de GP, acompanhar sua execução e reportar seu andamento, negociar os recursos necessários, gerenciar os riscos, garantir a qualidade, gerenciar os custos (quando houverem aquisições).</text:p>
          </table:table-cell>
          <table:table-cell office:value-type="string" table:style-name="ce8">
            <text:p>PMI/PMBOK</text:p>
          </table:table-cell>
          <table:table-cell office:value-type="string" office:string-value="GERAL - GERENTE DE PROJETO - PMI/PMBOK" table:formula="of:=CONCATENATE([.$A$4];&quot; - &quot;;[.$B$4];&quot; - &quot;;[.D4])" table:style-name="ce9">
            <text:p>GERAL - GERENTE DE PROJETO - PMI/PMBOK</text:p>
          </table:table-cell>
          <table:table-cell table:number-columns-repeated="16379"/>
        </table:table-row>
        <table:table-row table:style-name="ro5">
          <table:covered-table-cell/>
          <table:covered-table-cell/>
          <table:covered-table-cell/>
          <table:table-cell office:value-type="string" table:style-name="ce10">
            <text:p>Metodologia de gestão de projetos adotada na SETIC</text:p>
          </table:table-cell>
          <table:table-cell office:value-type="string" office:string-value="GERAL - GERENTE DE PROJETO - Metodologia de gestão de projetos adotada na SETIC" table:formula="of:=CONCATENATE([.$A$4];&quot; - &quot;;[.$B$4];&quot; - &quot;;[.D5])" table:style-name="ce9">
            <text:p>GERAL - GERENTE DE PROJETO - Metodologia de gestão de projetos adotada na SETIC</text:p>
          </table:table-cell>
          <table:table-cell table:number-columns-repeated="16379"/>
        </table:table-row>
        <table:table-row table:style-name="ro5">
          <table:covered-table-cell/>
          <table:covered-table-cell/>
          <table:covered-table-cell/>
          <table:table-cell office:value-type="string" table:style-name="ce10">
            <text:p>Técnicas de gerenciamento e desenvolvimento ágil de projetos</text:p>
          </table:table-cell>
          <table:table-cell office:value-type="string" office:string-value="GERAL - GERENTE DE PROJETO - Técnicas de gerenciamento e desenvolvimento ágil de projetos" table:formula="of:=CONCATENATE([.$A$4];&quot; - &quot;;[.$B$4];&quot; - &quot;;[.D6])" table:style-name="ce9">
            <text:p>GERAL - GERENTE DE PROJETO - Técnicas de gerenciamento e desenvolvimento ágil de projetos</text:p>
          </table:table-cell>
          <table:table-cell table:number-columns-repeated="16379"/>
        </table:table-row>
        <table:table-row table:style-name="ro5">
          <table:covered-table-cell/>
          <table:covered-table-cell/>
          <table:covered-table-cell/>
          <table:table-cell office:value-type="string" table:style-name="ce10">
            <text:p>Desenvolvimento de competências de liderança e comunicação</text:p>
          </table:table-cell>
          <table:table-cell office:value-type="string" office:string-value="GERAL - GERENTE DE PROJETO - Desenvolvimento de competências de liderança e comunicação" table:formula="of:=CONCATENATE([.$A$4];&quot; - &quot;;[.$B$4];&quot; - &quot;;[.D7])" table:style-name="ce9">
            <text:p>GERAL - GERENTE DE PROJETO - Desenvolvimento de competências de liderança e comunicação</text:p>
          </table:table-cell>
          <table:table-cell table:number-columns-repeated="16379"/>
        </table:table-row>
        <table:table-row table:style-name="ro5">
          <table:covered-table-cell/>
          <table:covered-table-cell/>
          <table:covered-table-cell/>
          <table:table-cell office:value-type="string" table:style-name="ce10">
            <text:p>Ferramenta de Gerenciamento de Projetos</text:p>
          </table:table-cell>
          <table:table-cell office:value-type="string" office:string-value="GERAL - GERENTE DE PROJETO - Ferramenta de Gerenciamento de Projetos" table:formula="of:=CONCATENATE([.$A$4];&quot; - &quot;;[.$B$4];&quot; - &quot;;[.D8])" table:style-name="ce9">
            <text:p>GERAL - GERENTE DE PROJETO - Ferramenta de Gerenciamento de Projetos</text:p>
          </table:table-cell>
          <table:table-cell table:number-columns-repeated="16379"/>
        </table:table-row>
        <table:table-row table:style-name="ro6">
          <table:covered-table-cell/>
          <table:table-cell office:value-type="string" table:number-columns-spanned="1" table:number-rows-spanned="2" table:style-name="ce27">
            <text:p>GESTOR DE CONTRATO / FISCAL DE CONTRATO</text:p>
          </table:table-cell>
          <table:table-cell office:value-type="string" table:number-columns-spanned="1" table:number-rows-spanned="2" table:style-name="ce28">
            <text:p>GESTOR - Acompanhar a execução dos contratos e emitir ordens de serviço.</text:p>
            <text:p>FISCAL - Fiscalizar a execução dos contratos de produtos e serviços de TI, comunicar-se com o representante das contratadas, reportar ocorrências na gestão dos contratos econtrolar os SLAs, de modo a assegurar a conformidade entre o objeto contratado e execução.</text:p>
          </table:table-cell>
          <table:table-cell office:value-type="string" table:style-name="ce10">
            <text:p>Legislação sobre licitações públicas</text:p>
          </table:table-cell>
          <table:table-cell office:value-type="string" office:string-value="GERAL - GESTOR DE CONTRATO / FISCAL DE CONTRATO - Legislação sobre licitações públicas" table:formula="of:=CONCATENATE([.$A$4];&quot; - &quot;;[.$B$9];&quot; - &quot;;[.D9])" table:style-name="ce9">
            <text:p>GERAL - GESTOR DE CONTRATO / FISCAL DE CONTRATO - Legislação sobre licitações públicas</text:p>
          </table:table-cell>
          <table:table-cell table:number-columns-repeated="16379"/>
        </table:table-row>
        <table:table-row table:style-name="ro6">
          <table:covered-table-cell/>
          <table:covered-table-cell/>
          <table:covered-table-cell/>
          <table:table-cell office:value-type="string" table:style-name="ce10">
            <text:p>Gestão e Fiscalização de Contratos</text:p>
          </table:table-cell>
          <table:table-cell office:value-type="string" office:string-value="GERAL - GESTOR DE CONTRATO / FISCAL DE CONTRATO - Gestão e Fiscalização de Contratos" table:formula="of:=CONCATENATE([.$A$4];&quot; - &quot;;[.$B$9];&quot; - &quot;;[.D10])" table:style-name="ce9">
            <text:p>GERAL - GESTOR DE CONTRATO / FISCAL DE CONTRATO - Gestão e Fiscalização de Contratos</text:p>
          </table:table-cell>
          <table:table-cell table:number-columns-repeated="16379"/>
        </table:table-row>
        <table:table-row table:style-name="ro3">
          <table:covered-table-cell/>
          <table:table-cell office:value-type="string" table:number-columns-spanned="1" table:number-rows-spanned="6" table:style-name="ce27">
            <text:p>GESTOR</text:p>
          </table:table-cell>
          <table:table-cell office:value-type="string" table:number-columns-spanned="1" table:number-rows-spanned="6" table:style-name="ce28">
            <text:p>Coordenar a equipe de servidores, orientar tecnicamente, avaliar desempenhos e promover sua qualificação, monitorar resultados, aprimorar processos operacionais e administrativos</text:p>
          </table:table-cell>
          <table:table-cell office:value-type="string" table:style-name="ce10">
            <text:p>Gestão de TIC</text:p>
          </table:table-cell>
          <table:table-cell office:value-type="string" office:string-value="GERAL - GESTOR - Gestão de TIC" table:formula="of:=CONCATENATE([.$A$4];&quot; - &quot;;[.$B$11];&quot; - &quot;;[.D11])" table:style-name="ce9">
            <text:p>GERAL - GESTOR - Gestão de TIC</text:p>
          </table:table-cell>
          <table:table-cell table:number-columns-repeated="16379"/>
        </table:table-row>
        <table:table-row table:style-name="ro4">
          <table:covered-table-cell/>
          <table:covered-table-cell/>
          <table:covered-table-cell/>
          <table:table-cell office:value-type="string" table:style-name="ce10">
            <text:p>Gestão de Pessoas</text:p>
          </table:table-cell>
          <table:table-cell office:value-type="string" office:string-value="GERAL - GESTOR - Gestão de Pessoas" table:formula="of:=CONCATENATE([.$A$4];&quot; - &quot;;[.$B$11];&quot; - &quot;;[.D12])" table:style-name="ce9">
            <text:p>GERAL - GESTOR - Gestão de Pessoas</text:p>
          </table:table-cell>
          <table:table-cell table:number-columns-repeated="16379"/>
        </table:table-row>
        <table:table-row table:style-name="ro4">
          <table:covered-table-cell/>
          <table:covered-table-cell/>
          <table:covered-table-cell/>
          <table:table-cell office:value-type="string" table:style-name="ce10">
            <text:p>Gestão de Processos</text:p>
          </table:table-cell>
          <table:table-cell office:value-type="string" office:string-value="GERAL - GESTOR - Gestão de Processos" table:formula="of:=CONCATENATE([.$A$4];&quot; - &quot;;[.$B$11];&quot; - &quot;;[.D13])" table:style-name="ce9">
            <text:p>GERAL - GESTOR - Gestão de Processos</text:p>
          </table:table-cell>
          <table:table-cell table:number-columns-repeated="16379"/>
        </table:table-row>
        <table:table-row table:style-name="ro4">
          <table:covered-table-cell/>
          <table:covered-table-cell/>
          <table:covered-table-cell/>
          <table:table-cell office:value-type="string" table:style-name="ce10">
            <text:p>Gestão de Projetos</text:p>
          </table:table-cell>
          <table:table-cell office:value-type="string" office:string-value="GERAL - GESTOR - Gestão de Projetos" table:formula="of:=CONCATENATE([.$A$4];&quot; - &quot;;[.$B$11];&quot; - &quot;;[.D14])" table:style-name="ce9">
            <text:p>GERAL - GESTOR - Gestão de Projetos</text:p>
          </table:table-cell>
          <table:table-cell table:number-columns-repeated="16379"/>
        </table:table-row>
        <table:table-row table:style-name="ro4">
          <table:covered-table-cell/>
          <table:covered-table-cell/>
          <table:covered-table-cell/>
          <table:table-cell office:value-type="string" table:style-name="ce10">
            <text:p>Gestão de Trabalho Remoto</text:p>
          </table:table-cell>
          <table:table-cell office:value-type="string" office:string-value="GERAL - GESTOR - Gestão de Trabalho Remoto" table:formula="of:=CONCATENATE([.$A$4];&quot; - &quot;;[.$B$11];&quot; - &quot;;[.D15])" table:style-name="ce9">
            <text:p>GERAL - GESTOR - Gestão de Trabalho Remoto</text:p>
          </table:table-cell>
          <table:table-cell table:number-columns-repeated="16379"/>
        </table:table-row>
        <table:table-row table:style-name="ro4">
          <table:covered-table-cell/>
          <table:covered-table-cell/>
          <table:covered-table-cell/>
          <table:table-cell office:value-type="string" table:style-name="ce10">
            <text:p>Gestão de Riscos de TIC</text:p>
          </table:table-cell>
          <table:table-cell office:value-type="string" office:string-value="GERAL - GESTOR - Gestão de Riscos de TIC" table:formula="of:=CONCATENATE([.$A$4];&quot; - &quot;;[.$B$11];&quot; - &quot;;[.D16])" table:style-name="ce9">
            <text:p>GERAL - GESTOR - Gestão de Riscos de TIC</text:p>
          </table:table-cell>
          <table:table-cell table:number-columns-repeated="16379"/>
        </table:table-row>
        <table:table-row table:style-name="ro7">
          <table:covered-table-cell/>
          <table:table-cell office:value-type="string" table:number-columns-spanned="1" table:number-rows-spanned="5" table:style-name="ce27">
            <text:p>INTEGRANTE DA EQUIPE DE TRATAMENTO DE INCIDENTES DE SI</text:p>
          </table:table-cell>
          <table:table-cell office:value-type="string" table:number-columns-spanned="1" table:number-rows-spanned="5" table:style-name="ce28">
            <text:p>Opinar sobre assuntos relacionados a tratamento e resposta a incidentes em redes computacionais.</text:p>
            <text:p>Propor as metodologias e processos específicos para tratamento e resposta a incidentes em redes computacionais, tais como análise e avaliação de riscos e vulnerabilidades;</text:p>
            <text:p>Prover ações de monitoria, auditoria e registro de dados em redes computacionais;</text:p>
            <text:p>Participar da elaboração de planos de continuidade de negócio;</text:p>
            <text:p>Analisar tecnicamente e monitorar incidentes de segurança da informação;</text:p>
            <text:p>Realizar testes e verificações em sistemas e serviços de redes computacionais;</text:p>
            <text:p>Participar de investigações de incidentes de segurança da informação;</text:p>
            <text:p>Identificar e avaliar os riscos decorrentes da implementação de mudanças no ambiente computacional.</text:p>
          </table:table-cell>
          <table:table-cell office:value-type="string" table:style-name="ce10">
            <text:p>Conhecimento básico Sistema de Gestão de SI (NBR27001), Controles de SI (NBR 27002)</text:p>
          </table:table-cell>
          <table:table-cell office:value-type="string" office:string-value="GERAL - INTEGRANTE DA EQUIPE DE TRATAMENTO DE INCIDENTES DE SI - Conhecimento básico Sistema de Gestão de SI (NBR27001), Controles de SI (NBR 27002)" table:formula="of:=CONCATENATE([.$A$4];&quot; - &quot;;[.$B$17];&quot; - &quot;;[.D17])" table:style-name="ce9">
            <text:p>GERAL - INTEGRANTE DA EQUIPE DE TRATAMENTO DE INCIDENTES DE SI - Conhecimento básico Sistema de Gestão de SI (NBR27001), Controles de SI (NBR 27002)</text:p>
          </table:table-cell>
          <table:table-cell table:number-columns-repeated="16379"/>
        </table:table-row>
        <table:table-row table:style-name="ro8">
          <table:covered-table-cell/>
          <table:covered-table-cell/>
          <table:covered-table-cell/>
          <table:table-cell office:value-type="string" table:style-name="ce10">
            <text:p>Incidentes de Segurança da Informação</text:p>
          </table:table-cell>
          <table:table-cell office:value-type="string" office:string-value="GERAL - INTEGRANTE DA EQUIPE DE TRATAMENTO DE INCIDENTES DE SI - Incidentes de Segurança da Informação" table:formula="of:=CONCATENATE([.$A$4];&quot; - &quot;;[.$B$17];&quot; - &quot;;[.D18])" table:style-name="ce9">
            <text:p>GERAL - INTEGRANTE DA EQUIPE DE TRATAMENTO DE INCIDENTES DE SI - Incidentes de Segurança da Informação</text:p>
          </table:table-cell>
          <table:table-cell table:number-columns-repeated="16379"/>
        </table:table-row>
        <table:table-row table:style-name="ro7">
          <table:covered-table-cell/>
          <table:covered-table-cell/>
          <table:covered-table-cell/>
          <table:table-cell office:value-type="string" table:style-name="ce10">
            <text:p>Auditoria e Forense digital</text:p>
          </table:table-cell>
          <table:table-cell office:value-type="string" office:string-value="GERAL - INTEGRANTE DA EQUIPE DE TRATAMENTO DE INCIDENTES DE SI - Auditoria e Forense digital" table:formula="of:=CONCATENATE([.$A$4];&quot; - &quot;;[.$B$17];&quot; - &quot;;[.D19])" table:style-name="ce9">
            <text:p>GERAL - INTEGRANTE DA EQUIPE DE TRATAMENTO DE INCIDENTES DE SI - Auditoria e Forense digital</text:p>
          </table:table-cell>
          <table:table-cell table:number-columns-repeated="16379"/>
        </table:table-row>
        <table:table-row table:style-name="ro7">
          <table:covered-table-cell/>
          <table:covered-table-cell/>
          <table:covered-table-cell/>
          <table:table-cell office:value-type="string" table:style-name="ce10">
            <text:p>Gestão de Vulnerabilidades e Ameaças</text:p>
          </table:table-cell>
          <table:table-cell office:value-type="string" office:string-value="GERAL - INTEGRANTE DA EQUIPE DE TRATAMENTO DE INCIDENTES DE SI - Gestão de Vulnerabilidades e Ameaças" table:formula="of:=CONCATENATE([.$A$4];&quot; - &quot;;[.$B$17];&quot; - &quot;;[.D20])" table:style-name="ce9">
            <text:p>GERAL - INTEGRANTE DA EQUIPE DE TRATAMENTO DE INCIDENTES DE SI - Gestão de Vulnerabilidades e Ameaças</text:p>
          </table:table-cell>
          <table:table-cell table:number-columns-repeated="16379"/>
        </table:table-row>
        <table:table-row table:style-name="ro9">
          <table:covered-table-cell/>
          <table:covered-table-cell/>
          <table:covered-table-cell/>
          <table:table-cell office:value-type="string" table:style-name="ce10">
            <text:p>Segurança em Redes</text:p>
          </table:table-cell>
          <table:table-cell office:value-type="string" office:string-value="GERAL - INTEGRANTE DA EQUIPE DE TRATAMENTO DE INCIDENTES DE SI - Segurança em Redes" table:formula="of:=CONCATENATE([.$A$4];&quot; - &quot;;[.$B$17];&quot; - &quot;;[.D21])" table:style-name="ce9">
            <text:p>GERAL - INTEGRANTE DA EQUIPE DE TRATAMENTO DE INCIDENTES DE SI - Segurança em Redes</text:p>
          </table:table-cell>
          <table:table-cell table:number-columns-repeated="16379"/>
        </table:table-row>
        <table:table-row table:style-name="ro4">
          <table:covered-table-cell/>
          <table:table-cell office:value-type="string" table:number-columns-spanned="1" table:number-rows-spanned="7" table:style-name="ce27">
            <text:p>SERVIDOR SETIC</text:p>
          </table:table-cell>
          <table:table-cell office:value-type="string" table:number-columns-spanned="1" table:number-rows-spanned="7" table:style-name="ce28">
            <text:p>Atribuições comuns a todas as unidades da Secretaria</text:p>
          </table:table-cell>
          <table:table-cell office:value-type="string" table:style-name="ce10">
            <text:p>Comunicação</text:p>
          </table:table-cell>
          <table:table-cell office:value-type="string" office:string-value="GERAL - SERVIDOR SETIC - Comunicação" table:formula="of:=CONCATENATE([.$A$4];&quot; - &quot;;[.$B$22];&quot; - &quot;;[.D22])" table:style-name="ce9">
            <text:p>GERAL - SERVIDOR SETIC - Comunicação</text:p>
          </table:table-cell>
          <table:table-cell table:number-columns-repeated="16379"/>
        </table:table-row>
        <table:table-row table:style-name="ro4">
          <table:covered-table-cell/>
          <table:covered-table-cell/>
          <table:covered-table-cell/>
          <table:table-cell office:value-type="string" table:style-name="ce10">
            <text:p>Noções Gerais de Tecnologia da Informação</text:p>
          </table:table-cell>
          <table:table-cell office:value-type="string" office:string-value="GERAL - SERVIDOR SETIC - Noções Gerais de Tecnologia da Informação" table:formula="of:=CONCATENATE([.$A$4];&quot; - &quot;;[.$B$22];&quot; - &quot;;[.D23])" table:style-name="ce9">
            <text:p>GERAL - SERVIDOR SETIC - Noções Gerais de Tecnologia da Informação</text:p>
          </table:table-cell>
          <table:table-cell table:number-columns-repeated="16379"/>
        </table:table-row>
        <table:table-row table:style-name="ro4">
          <table:covered-table-cell/>
          <table:covered-table-cell/>
          <table:covered-table-cell/>
          <table:table-cell office:value-type="string" table:style-name="ce10">
            <text:p>Relacionamento interpessoal</text:p>
          </table:table-cell>
          <table:table-cell office:value-type="string" office:string-value="GERAL - SERVIDOR SETIC - Relacionamento interpessoal" table:formula="of:=CONCATENATE([.$A$4];&quot; - &quot;;[.$B$22];&quot; - &quot;;[.D24])" table:style-name="ce9">
            <text:p>GERAL - SERVIDOR SETIC - Relacionamento interpessoal</text:p>
          </table:table-cell>
          <table:table-cell table:number-columns-repeated="16379"/>
        </table:table-row>
        <table:table-row table:style-name="ro4">
          <table:covered-table-cell/>
          <table:covered-table-cell/>
          <table:covered-table-cell/>
          <table:table-cell office:value-type="string" table:style-name="ce10">
            <text:p>Redação</text:p>
          </table:table-cell>
          <table:table-cell office:value-type="string" office:string-value="GERAL - SERVIDOR SETIC - Redação" table:formula="of:=CONCATENATE([.$A$4];&quot; - &quot;;[.$B$22];&quot; - &quot;;[.D25])" table:style-name="ce9">
            <text:p>GERAL - SERVIDOR SETIC - Redação</text:p>
          </table:table-cell>
          <table:table-cell table:number-columns-repeated="16379"/>
        </table:table-row>
        <table:table-row table:style-name="ro5">
          <table:covered-table-cell/>
          <table:covered-table-cell/>
          <table:covered-table-cell/>
          <table:table-cell office:value-type="string" table:style-name="ce10">
            <text:p>Aplicativos de escritorio (Libre Office, MS Office, Google Docs)</text:p>
          </table:table-cell>
          <table:table-cell office:value-type="string" office:string-value="GERAL - SERVIDOR SETIC - Aplicativos de escritorio (Libre Office, MS Office, Google Docs)" table:formula="of:=CONCATENATE([.$A$4];&quot; - &quot;;[.$B$22];&quot; - &quot;;[.D26])" table:style-name="ce9">
            <text:p>GERAL - SERVIDOR SETIC - Aplicativos de escritorio (Libre Office, MS Office, Google Docs)</text:p>
          </table:table-cell>
          <table:table-cell table:number-columns-repeated="16379"/>
        </table:table-row>
        <table:table-row table:style-name="ro4">
          <table:covered-table-cell/>
          <table:covered-table-cell/>
          <table:covered-table-cell/>
          <table:table-cell office:value-type="string" table:style-name="ce10">
            <text:p>Inglês técnico</text:p>
          </table:table-cell>
          <table:table-cell office:value-type="string" office:string-value="GERAL - SERVIDOR SETIC - Inglês técnico" table:formula="of:=CONCATENATE([.$A$4];&quot; - &quot;;[.$B$22];&quot; - &quot;;[.D27])" table:style-name="ce9">
            <text:p>GERAL - SERVIDOR SETIC - Inglês técnico</text:p>
          </table:table-cell>
          <table:table-cell table:number-columns-repeated="16379"/>
        </table:table-row>
        <table:table-row table:style-name="ro5">
          <table:covered-table-cell/>
          <table:covered-table-cell/>
          <table:covered-table-cell/>
          <table:table-cell office:value-type="string" table:style-name="ce10">
            <text:p>Organização e Gestão Administrativa</text:p>
          </table:table-cell>
          <table:table-cell office:value-type="string" office:string-value="GERAL - SERVIDOR SETIC - Organização e Gestão Administrativa" table:formula="of:=CONCATENATE([.$A$4];&quot; - &quot;;[.$B$22];&quot; - &quot;;[.D28])" table:style-name="ce9">
            <text:p>GERAL - SERVIDOR SETIC - Organização e Gestão Administrativa</text:p>
          </table:table-cell>
          <table:table-cell table:number-columns-repeated="16379"/>
        </table:table-row>
        <table:table-row table:style-name="ro4">
          <table:table-cell office:value-type="string" table:number-columns-spanned="1" table:number-rows-spanned="16" table:style-name="ce27">
            <text:p>SETIC</text:p>
          </table:table-cell>
          <table:table-cell office:value-type="string" table:number-columns-spanned="1" table:number-rows-spanned="10" table:style-name="ce27">
            <text:p>DIRETOR</text:p>
          </table:table-cell>
          <table:table-cell office:value-type="string" table:number-columns-spanned="1" table:number-rows-spanned="10" table:style-name="ce28">
            <text:p>Prover soluções de tecnologia da informação, automação de processos, comunicação eletrônica e armazenamento de dados necessárias ao cumprimento da missão institucional do Tribunal</text:p>
          </table:table-cell>
          <table:table-cell office:value-type="string" table:style-name="ce10">
            <text:p>Noções Gerais de Tecnologia da Informação</text:p>
          </table:table-cell>
          <table:table-cell office:value-type="string" office:string-value="SETIC - DIRETOR - Noções Gerais de Tecnologia da Informação" table:formula="of:=CONCATENATE([.$A$29];&quot; - &quot;;[.$B$29];&quot; - &quot;;[.D29])" table:style-name="ce9">
            <text:p>SETIC - DIRETOR - Noções Gerais de Tecnologia da Informação</text:p>
          </table:table-cell>
          <table:table-cell table:number-columns-repeated="16379"/>
        </table:table-row>
        <table:table-row table:style-name="ro4">
          <table:covered-table-cell/>
          <table:covered-table-cell/>
          <table:covered-table-cell/>
          <table:table-cell office:value-type="string" table:style-name="ce10">
            <text:p>Organização e Gestão Administrativa</text:p>
          </table:table-cell>
          <table:table-cell office:value-type="string" office:string-value="SETIC - DIRETOR - Organização e Gestão Administrativa" table:formula="of:=CONCATENATE([.$A$29];&quot; - &quot;;[.$B$29];&quot; - &quot;;[.D30])" table:style-name="ce9">
            <text:p>SETIC - DIRETOR - Organização e Gestão Administrativa</text:p>
          </table:table-cell>
          <table:table-cell table:number-columns-repeated="16379"/>
        </table:table-row>
        <table:table-row table:style-name="ro4">
          <table:covered-table-cell/>
          <table:covered-table-cell/>
          <table:covered-table-cell/>
          <table:table-cell office:value-type="string" table:style-name="ce10">
            <text:p>Governança e Gestão de TIC</text:p>
          </table:table-cell>
          <table:table-cell office:value-type="string" office:string-value="SETIC - DIRETOR - Governança e Gestão de TIC" table:formula="of:=CONCATENATE([.$A$29];&quot; - &quot;;[.$B$29];&quot; - &quot;;[.D31])" table:style-name="ce9">
            <text:p>SETIC - DIRETOR - Governança e Gestão de TIC</text:p>
          </table:table-cell>
          <table:table-cell table:number-columns-repeated="16379"/>
        </table:table-row>
        <table:table-row table:style-name="ro4">
          <table:covered-table-cell/>
          <table:covered-table-cell/>
          <table:covered-table-cell/>
          <table:table-cell office:value-type="string" table:style-name="ce10">
            <text:p>Planejamento Estratégico</text:p>
          </table:table-cell>
          <table:table-cell office:value-type="string" office:string-value="SETIC - DIRETOR - Planejamento Estratégico" table:formula="of:=CONCATENATE([.$A$29];&quot; - &quot;;[.$B$29];&quot; - &quot;;[.D32])" table:style-name="ce9">
            <text:p>SETIC - DIRETOR - Planejamento Estratégico</text:p>
          </table:table-cell>
          <table:table-cell table:number-columns-repeated="16379"/>
        </table:table-row>
        <table:table-row table:style-name="ro4">
          <table:covered-table-cell/>
          <table:covered-table-cell/>
          <table:covered-table-cell/>
          <table:table-cell office:value-type="string" table:style-name="ce10">
            <text:p>Gestão de Riscos</text:p>
          </table:table-cell>
          <table:table-cell office:value-type="string" office:string-value="SETIC - DIRETOR - Gestão de Riscos" table:formula="of:=CONCATENATE([.$A$29];&quot; - &quot;;[.$B$29];&quot; - &quot;;[.D33])" table:style-name="ce9">
            <text:p>SETIC - DIRETOR - Gestão de Riscos</text:p>
          </table:table-cell>
          <table:table-cell table:number-columns-repeated="16379"/>
        </table:table-row>
        <table:table-row table:style-name="ro4">
          <table:covered-table-cell/>
          <table:covered-table-cell/>
          <table:covered-table-cell/>
          <table:table-cell office:value-type="string" table:style-name="ce10">
            <text:p>Gestão de Processos</text:p>
          </table:table-cell>
          <table:table-cell office:value-type="string" office:string-value="SETIC - DIRETOR - Gestão de Processos" table:formula="of:=CONCATENATE([.$A$29];&quot; - &quot;;[.$B$29];&quot; - &quot;;[.D34])" table:style-name="ce9">
            <text:p>SETIC - DIRETOR - Gestão de Processos</text:p>
          </table:table-cell>
          <table:table-cell table:number-columns-repeated="16379"/>
        </table:table-row>
        <table:table-row table:style-name="ro4">
          <table:covered-table-cell/>
          <table:covered-table-cell/>
          <table:covered-table-cell/>
          <table:table-cell office:value-type="string" table:style-name="ce10">
            <text:p>Gestão de Projetos</text:p>
          </table:table-cell>
          <table:table-cell office:value-type="string" office:string-value="SETIC - DIRETOR - Gestão de Projetos" table:formula="of:=CONCATENATE([.$A$29];&quot; - &quot;;[.$B$29];&quot; - &quot;;[.D35])" table:style-name="ce9">
            <text:p>SETIC - DIRETOR - Gestão de Projetos</text:p>
          </table:table-cell>
          <table:table-cell table:number-columns-repeated="16379"/>
        </table:table-row>
        <table:table-row table:style-name="ro4">
          <table:covered-table-cell/>
          <table:covered-table-cell/>
          <table:covered-table-cell/>
          <table:table-cell office:value-type="string" table:style-name="ce10">
            <text:p>Gestão e Fiscalização de Contratos</text:p>
          </table:table-cell>
          <table:table-cell office:value-type="string" office:string-value="SETIC - DIRETOR - Gestão e Fiscalização de Contratos" table:formula="of:=CONCATENATE([.$A$29];&quot; - &quot;;[.$B$29];&quot; - &quot;;[.D36])" table:style-name="ce9">
            <text:p>SETIC - DIRETOR - Gestão e Fiscalização de Contratos</text:p>
          </table:table-cell>
          <table:table-cell table:number-columns-repeated="16379"/>
        </table:table-row>
        <table:table-row table:style-name="ro4">
          <table:covered-table-cell/>
          <table:covered-table-cell/>
          <table:covered-table-cell/>
          <table:table-cell office:value-type="string" table:style-name="ce10">
            <text:p>Segurança da Informação</text:p>
          </table:table-cell>
          <table:table-cell office:value-type="string" office:string-value="SETIC - DIRETOR - Segurança da Informação" table:formula="of:=CONCATENATE([.$A$29];&quot; - &quot;;[.$B$29];&quot; - &quot;;[.D37])" table:style-name="ce9">
            <text:p>SETIC - DIRETOR - Segurança da Informação</text:p>
          </table:table-cell>
          <table:table-cell table:number-columns-repeated="16379"/>
        </table:table-row>
        <table:table-row table:style-name="ro4">
          <table:covered-table-cell/>
          <table:covered-table-cell/>
          <table:covered-table-cell/>
          <table:table-cell office:value-type="string" table:style-name="ce10">
            <text:p>Orçamento Público</text:p>
          </table:table-cell>
          <table:table-cell office:value-type="string" office:string-value="SETIC - DIRETOR - Orçamento Público" table:formula="of:=CONCATENATE([.$A$29];&quot; - &quot;;[.$B$29];&quot; - &quot;;[.D38])" table:style-name="ce9">
            <text:p>SETIC - DIRETOR - Orçamento Público</text:p>
          </table:table-cell>
          <table:table-cell table:number-columns-repeated="16379"/>
        </table:table-row>
        <table:table-row table:style-name="ro10">
          <table:covered-table-cell/>
          <table:table-cell office:value-type="string" table:number-columns-spanned="1" table:number-rows-spanned="6" table:style-name="ce27">
            <text:p>AUXILIAR ADMINISTRATIVO</text:p>
          </table:table-cell>
          <table:table-cell office:value-type="string" table:number-columns-spanned="1" table:number-rows-spanned="6" table:style-name="ce28">
            <text:p>Recepcionar, atender ligações/fax, cuidar das correspondências e demandas administrativas de todas as unidades e servidores da Secretaria; administrar a agenda das salas de reuniões; administrar relatórios de patrimônio da Secretaria e encaminhar para consertos os bens móveis; produzir relatórios diversos; solicitar orçamentos diversos junto a empresas; registro e encaminhamento de documentos para as diversas unidades do TRT; orientar e encaminhar documentação dos cursos realizados pelos servidores da Secretaria; solicitar materiais em geral para o uso da Secretaria como material de almoxarifado e bombonas de água; providenciar e encaminhar a documentação dos Certificados Digitais de Aplicação da ACCAIXA-JUS para equipamentos de rede e encaminhar as solicitações de usuários externos; verificar diariamente o Malote Digital do TST</text:p>
          </table:table-cell>
          <table:table-cell office:value-type="string" table:style-name="ce10">
            <text:p>Redação</text:p>
          </table:table-cell>
          <table:table-cell office:value-type="string" office:string-value="SETIC - AUXILIAR ADMINISTRATIVO - Redação" table:formula="of:=CONCATENATE([.$A$29];&quot; - &quot;;[.$B$39];&quot; - &quot;;[.D39])" table:style-name="ce9">
            <text:p>SETIC - AUXILIAR ADMINISTRATIVO - Redação</text:p>
          </table:table-cell>
          <table:table-cell table:number-columns-repeated="16379"/>
        </table:table-row>
        <table:table-row table:style-name="ro11">
          <table:covered-table-cell/>
          <table:covered-table-cell/>
          <table:covered-table-cell/>
          <table:table-cell office:value-type="string" table:style-name="ce10">
            <text:p>Comunicação</text:p>
          </table:table-cell>
          <table:table-cell office:value-type="string" office:string-value="SETIC - AUXILIAR ADMINISTRATIVO - Comunicação" table:formula="of:=CONCATENATE([.$A$29];&quot; - &quot;;[.$B$39];&quot; - &quot;;[.D40])" table:style-name="ce9">
            <text:p>SETIC - AUXILIAR ADMINISTRATIVO - Comunicação</text:p>
          </table:table-cell>
          <table:table-cell table:number-columns-repeated="16379"/>
        </table:table-row>
        <table:table-row table:style-name="ro11">
          <table:covered-table-cell/>
          <table:covered-table-cell/>
          <table:covered-table-cell/>
          <table:table-cell office:value-type="string" table:style-name="ce10">
            <text:p>Sistemas utilizados no TRT</text:p>
          </table:table-cell>
          <table:table-cell office:value-type="string" office:string-value="SETIC - AUXILIAR ADMINISTRATIVO - Sistemas utilizados no TRT" table:formula="of:=CONCATENATE([.$A$29];&quot; - &quot;;[.$B$39];&quot; - &quot;;[.D41])" table:style-name="ce9">
            <text:p>SETIC - AUXILIAR ADMINISTRATIVO - Sistemas utilizados no TRT</text:p>
          </table:table-cell>
          <table:table-cell table:number-columns-repeated="16379"/>
        </table:table-row>
        <table:table-row table:style-name="ro11">
          <table:covered-table-cell/>
          <table:covered-table-cell/>
          <table:covered-table-cell/>
          <table:table-cell office:value-type="string" table:style-name="ce10">
            <text:p>Br.Office</text:p>
          </table:table-cell>
          <table:table-cell office:value-type="string" office:string-value="SETIC - AUXILIAR ADMINISTRATIVO - Br.Office" table:formula="of:=CONCATENATE([.$A$29];&quot; - &quot;;[.$B$39];&quot; - &quot;;[.D42])" table:style-name="ce9">
            <text:p>SETIC - AUXILIAR ADMINISTRATIVO - Br.Office</text:p>
          </table:table-cell>
          <table:table-cell table:number-columns-repeated="16379"/>
        </table:table-row>
        <table:table-row table:style-name="ro11">
          <table:covered-table-cell/>
          <table:covered-table-cell/>
          <table:covered-table-cell/>
          <table:table-cell office:value-type="string" table:style-name="ce10">
            <text:p>Técnicas de Atendimento ao Público</text:p>
          </table:table-cell>
          <table:table-cell office:value-type="string" office:string-value="SETIC - AUXILIAR ADMINISTRATIVO - Técnicas de Atendimento ao Público" table:formula="of:=CONCATENATE([.$A$29];&quot; - &quot;;[.$B$39];&quot; - &quot;;[.D43])" table:style-name="ce9">
            <text:p>SETIC - AUXILIAR ADMINISTRATIVO - Técnicas de Atendimento ao Público</text:p>
          </table:table-cell>
          <table:table-cell table:number-columns-repeated="16379"/>
        </table:table-row>
        <table:table-row table:style-name="ro12">
          <table:covered-table-cell/>
          <table:covered-table-cell/>
          <table:covered-table-cell/>
          <table:table-cell office:value-type="string" table:style-name="ce10">
            <text:p>Microsoft Office</text:p>
          </table:table-cell>
          <table:table-cell office:value-type="string" office:string-value="SETIC - AUXILIAR ADMINISTRATIVO - Microsoft Office" table:formula="of:=CONCATENATE([.$A$29];&quot; - &quot;;[.$B$39];&quot; - &quot;;[.D44])" table:style-name="ce9">
            <text:p>SETIC - AUXILIAR ADMINISTRATIVO - Microsoft Office</text:p>
          </table:table-cell>
          <table:table-cell table:number-columns-repeated="16379"/>
        </table:table-row>
        <table:table-row table:style-name="ro13">
          <table:table-cell office:value-type="string" table:number-columns-spanned="1" table:number-rows-spanned="12" table:style-name="ce31">
            <text:p>Divisão de Segurança da Informação e Proteção de Dados - DSIPD</text:p>
          </table:table-cell>
          <table:table-cell office:value-type="string" table:number-columns-spanned="1" table:number-rows-spanned="2" table:style-name="ce27">
            <text:p>SERVIDOR DSIPD</text:p>
          </table:table-cell>
          <table:table-cell office:value-type="string" table:number-columns-spanned="1" table:number-rows-spanned="2" table:style-name="ce28">
            <text:p>Atribuições comuns a todos da Seção de Segurança da Informação e Proteção de Dados</text:p>
          </table:table-cell>
          <table:table-cell office:value-type="string" table:style-name="ce10">
            <text:p>Sistema de Gestão de SI (NBR27001)</text:p>
          </table:table-cell>
          <table:table-cell office:value-type="string" office:string-value="Divisão de Segurança da Informação e Proteção de Dados - DSIPD - SERVIDOR DSIPD - Sistema de Gestão de SI (NBR27001)" table:formula="of:=CONCATENATE([.$A$45];&quot; - &quot;;[.$B$45];&quot; - &quot;;[.D45])" table:style-name="ce9">
            <text:p>Divisão de Segurança da Informação e Proteção de Dados - DSIPD - SERVIDOR DSIPD - Sistema de Gestão de SI (NBR27001)</text:p>
          </table:table-cell>
          <table:table-cell table:number-columns-repeated="16379"/>
        </table:table-row>
        <table:table-row table:style-name="ro13">
          <table:covered-table-cell/>
          <table:covered-table-cell/>
          <table:covered-table-cell/>
          <table:table-cell office:value-type="string" table:style-name="ce10">
            <text:p>Controles de SI (NBR 27002)</text:p>
          </table:table-cell>
          <table:table-cell office:value-type="string" office:string-value="Divisão de Segurança da Informação e Proteção de Dados - DSIPD - SERVIDOR DSIPD - Controles de SI (NBR 27002)" table:formula="of:=CONCATENATE([.$A$45];&quot; - &quot;;[.$B$45];&quot; - &quot;;[.D46])" table:style-name="ce9">
            <text:p>Divisão de Segurança da Informação e Proteção de Dados - DSIPD - SERVIDOR DSIPD - Controles de SI (NBR 27002)</text:p>
          </table:table-cell>
          <table:table-cell table:number-columns-repeated="16379"/>
        </table:table-row>
        <table:table-row table:style-name="ro14">
          <table:covered-table-cell/>
          <table:table-cell office:value-type="string" table:number-columns-spanned="1" table:number-rows-spanned="10" table:style-name="ce27">
            <text:p>ESPECIALISTA EM SEGURANÇA DA INFORMAÇÃO</text:p>
          </table:table-cell>
          <table:table-cell office:value-type="string" table:number-columns-spanned="1" table:number-rows-spanned="10" table:style-name="ce32">
            <text:p>Elaborar proposta do Plano Diretor de Segurança da Informação e gerir políticas, planos de continuidade de negócio e riscos com base nas definições estratégicas estabelecidas pelo Comitê de Segurança da Informação; prestar apoio técnico especializado às demais áreas da SETIC e ao Comitê; zelar pela manutenção das ferramentas de gestão da segurança e pelos registros de monitoramento, realizar auditorias e emitir relatórios sobre o uso dos recursos tecnológicos.</text:p>
          </table:table-cell>
          <table:table-cell office:value-type="string" table:style-name="ce10">
            <text:p>Gestão de Incidentes de Segurança da Informação</text:p>
          </table:table-cell>
          <table:table-cell office:value-type="string" office:string-value="Divisão de Segurança da Informação e Proteção de Dados - DSIPD - ESPECIALISTA EM SEGURANÇA DA INFORMAÇÃO - Gestão de Incidentes de Segurança da Informação" table:formula="of:=CONCATENATE([.$A$45];&quot; - &quot;;[.$B$47];&quot; - &quot;;[.D47])" table:style-name="ce9">
            <text:p>Divisão de Segurança da Informação e Proteção de Dados - DSIPD - ESPECIALISTA EM SEGURANÇA DA INFORMAÇÃO - Gestão de Incidentes de Segurança da Informação</text:p>
          </table:table-cell>
          <table:table-cell table:number-columns-repeated="16379"/>
        </table:table-row>
        <table:table-row table:style-name="ro15">
          <table:covered-table-cell/>
          <table:covered-table-cell/>
          <table:covered-table-cell/>
          <table:table-cell office:value-type="string" table:style-name="ce10">
            <text:p>Gestão de Riscos de SI</text:p>
          </table:table-cell>
          <table:table-cell office:value-type="string" office:string-value="Divisão de Segurança da Informação e Proteção de Dados - DSIPD - ESPECIALISTA EM SEGURANÇA DA INFORMAÇÃO - Gestão de Riscos de SI" table:formula="of:=CONCATENATE([.$A$45];&quot; - &quot;;[.$B$47];&quot; - &quot;;[.D48])" table:style-name="ce9">
            <text:p>Divisão de Segurança da Informação e Proteção de Dados - DSIPD - ESPECIALISTA EM SEGURANÇA DA INFORMAÇÃO - Gestão de Riscos de SI</text:p>
          </table:table-cell>
          <table:table-cell table:number-columns-repeated="16379"/>
        </table:table-row>
        <table:table-row table:style-name="ro15">
          <table:covered-table-cell/>
          <table:covered-table-cell/>
          <table:covered-table-cell/>
          <table:table-cell office:value-type="string" table:style-name="ce10">
            <text:p>Gestão de Continuidade de Negócio</text:p>
          </table:table-cell>
          <table:table-cell office:value-type="string" office:string-value="Divisão de Segurança da Informação e Proteção de Dados - DSIPD - ESPECIALISTA EM SEGURANÇA DA INFORMAÇÃO - Gestão de Continuidade de Negócio" table:formula="of:=CONCATENATE([.$A$45];&quot; - &quot;;[.$B$47];&quot; - &quot;;[.D49])" table:style-name="ce9">
            <text:p>Divisão de Segurança da Informação e Proteção de Dados - DSIPD - ESPECIALISTA EM SEGURANÇA DA INFORMAÇÃO - Gestão de Continuidade de Negócio</text:p>
          </table:table-cell>
          <table:table-cell table:number-columns-repeated="16379"/>
        </table:table-row>
        <table:table-row table:style-name="ro15">
          <table:covered-table-cell/>
          <table:covered-table-cell/>
          <table:covered-table-cell/>
          <table:table-cell office:value-type="string" table:style-name="ce10">
            <text:p>Gestão de Vulnerabilidades e Ameaças</text:p>
          </table:table-cell>
          <table:table-cell office:value-type="string" office:string-value="Divisão de Segurança da Informação e Proteção de Dados - DSIPD - ESPECIALISTA EM SEGURANÇA DA INFORMAÇÃO - Gestão de Vulnerabilidades e Ameaças" table:formula="of:=CONCATENATE([.$A$45];&quot; - &quot;;[.$B$47];&quot; - &quot;;[.D50])" table:style-name="ce9">
            <text:p>Divisão de Segurança da Informação e Proteção de Dados - DSIPD - ESPECIALISTA EM SEGURANÇA DA INFORMAÇÃO - Gestão de Vulnerabilidades e Ameaças</text:p>
          </table:table-cell>
          <table:table-cell table:number-columns-repeated="16379"/>
        </table:table-row>
        <table:table-row table:style-name="ro15">
          <table:covered-table-cell/>
          <table:covered-table-cell/>
          <table:covered-table-cell/>
          <table:table-cell office:value-type="string" table:style-name="ce10">
            <text:p>Segurança em Redes</text:p>
          </table:table-cell>
          <table:table-cell office:value-type="string" office:string-value="Divisão de Segurança da Informação e Proteção de Dados - DSIPD - ESPECIALISTA EM SEGURANÇA DA INFORMAÇÃO - Segurança em Redes" table:formula="of:=CONCATENATE([.$A$45];&quot; - &quot;;[.$B$47];&quot; - &quot;;[.D51])" table:style-name="ce9">
            <text:p>Divisão de Segurança da Informação e Proteção de Dados - DSIPD - ESPECIALISTA EM SEGURANÇA DA INFORMAÇÃO - Segurança em Redes</text:p>
          </table:table-cell>
          <table:table-cell table:number-columns-repeated="16379"/>
        </table:table-row>
        <table:table-row table:style-name="ro15">
          <table:covered-table-cell/>
          <table:covered-table-cell/>
          <table:covered-table-cell/>
          <table:table-cell office:value-type="string" table:style-name="ce10">
            <text:p>Auditoria e Forense digital</text:p>
          </table:table-cell>
          <table:table-cell office:value-type="string" office:string-value="Divisão de Segurança da Informação e Proteção de Dados - DSIPD - ESPECIALISTA EM SEGURANÇA DA INFORMAÇÃO - Auditoria e Forense digital" table:formula="of:=CONCATENATE([.$A$45];&quot; - &quot;;[.$B$47];&quot; - &quot;;[.D52])" table:style-name="ce9">
            <text:p>Divisão de Segurança da Informação e Proteção de Dados - DSIPD - ESPECIALISTA EM SEGURANÇA DA INFORMAÇÃO - Auditoria e Forense digital</text:p>
          </table:table-cell>
          <table:table-cell table:number-columns-repeated="16379"/>
        </table:table-row>
        <table:table-row table:style-name="ro14">
          <table:covered-table-cell/>
          <table:covered-table-cell/>
          <table:covered-table-cell/>
          <table:table-cell office:value-type="string" table:style-name="ce10">
            <text:p>Noções em Legislações e Regulamentações de SI</text:p>
          </table:table-cell>
          <table:table-cell office:value-type="string" office:string-value="Divisão de Segurança da Informação e Proteção de Dados - DSIPD - ESPECIALISTA EM SEGURANÇA DA INFORMAÇÃO - Noções em Legislações e Regulamentações de SI" table:formula="of:=CONCATENATE([.$A$45];&quot; - &quot;;[.$B$47];&quot; - &quot;;[.D53])" table:style-name="ce9">
            <text:p>Divisão de Segurança da Informação e Proteção de Dados - DSIPD - ESPECIALISTA EM SEGURANÇA DA INFORMAÇÃO - Noções em Legislações e Regulamentações de SI</text:p>
          </table:table-cell>
          <table:table-cell table:number-columns-repeated="16379"/>
        </table:table-row>
        <table:table-row table:style-name="ro15">
          <table:covered-table-cell/>
          <table:covered-table-cell/>
          <table:covered-table-cell/>
          <table:table-cell office:value-type="string" table:style-name="ce10">
            <text:p>Noções de Desenvolvimento Seguro</text:p>
          </table:table-cell>
          <table:table-cell office:value-type="string" office:string-value="Divisão de Segurança da Informação e Proteção de Dados - DSIPD - ESPECIALISTA EM SEGURANÇA DA INFORMAÇÃO - Noções de Desenvolvimento Seguro" table:formula="of:=CONCATENATE([.$A$45];&quot; - &quot;;[.$B$47];&quot; - &quot;;[.D54])" table:style-name="ce9">
            <text:p>Divisão de Segurança da Informação e Proteção de Dados - DSIPD - ESPECIALISTA EM SEGURANÇA DA INFORMAÇÃO - Noções de Desenvolvimento Seguro</text:p>
          </table:table-cell>
          <table:table-cell table:number-columns-repeated="16379"/>
        </table:table-row>
        <table:table-row table:style-name="ro15">
          <table:covered-table-cell/>
          <table:covered-table-cell/>
          <table:covered-table-cell/>
          <table:table-cell office:value-type="string" table:style-name="ce10">
            <text:p>Ferramenta de gestão de Segurança da Informação</text:p>
          </table:table-cell>
          <table:table-cell office:value-type="string" office:string-value="Divisão de Segurança da Informação e Proteção de Dados - DSIPD - ESPECIALISTA EM SEGURANÇA DA INFORMAÇÃO - Ferramenta de gestão de Segurança da Informação" table:formula="of:=CONCATENATE([.$A$45];&quot; - &quot;;[.$B$47];&quot; - &quot;;[.D55])" table:style-name="ce9">
            <text:p>Divisão de Segurança da Informação e Proteção de Dados - DSIPD - ESPECIALISTA EM SEGURANÇA DA INFORMAÇÃO - Ferramenta de gestão de Segurança da Informação</text:p>
          </table:table-cell>
          <table:table-cell table:number-columns-repeated="16379"/>
        </table:table-row>
        <table:table-row table:style-name="ro16">
          <table:covered-table-cell/>
          <table:covered-table-cell/>
          <table:covered-table-cell/>
          <table:table-cell office:value-type="string" table:style-name="ce10">
            <text:p>Ferramentas Técnicas de Segurança da Informação (Firewall, WAF e IPS/IDS)</text:p>
          </table:table-cell>
          <table:table-cell office:value-type="string" office:string-value="Divisão de Segurança da Informação e Proteção de Dados - DSIPD - ESPECIALISTA EM SEGURANÇA DA INFORMAÇÃO - Ferramentas Técnicas de Segurança da Informação (Firewall, WAF e IPS/IDS)" table:formula="of:=CONCATENATE([.$A$45];&quot; - &quot;;[.$B$47];&quot; - &quot;;[.D56])" table:style-name="ce9">
            <text:p>Divisão de Segurança da Informação e Proteção de Dados - DSIPD - ESPECIALISTA EM SEGURANÇA DA INFORMAÇÃO - Ferramentas Técnicas de Segurança da Informação (Firewall, WAF e IPS/IDS)</text:p>
          </table:table-cell>
          <table:table-cell table:number-columns-repeated="16379"/>
        </table:table-row>
        <table:table-row table:style-name="ro16">
          <table:table-cell table:style-name="ce12"/>
          <table:table-cell office:value-type="string" table:number-columns-spanned="1" table:number-rows-spanned="5" table:style-name="ce33">
            <text:p>ESPECIALISTA EM FERRAMENTAS DE SEGURANÇA DA INFORMAÇÃO</text:p>
          </table:table-cell>
          <table:table-cell office:value-type="string" table:number-columns-spanned="1" table:number-rows-spanned="5" table:style-name="ce312">
            <text:p>Instalar, configurar e gerenciar ferramentas ligadas a Segurança da Informação, como Firewall, proxy, controle de conteúdo de e-mail e Internet, de prevenção de intrusão, entre outros.</text:p>
            <text:p>Participar do grupo de respostas a incidentes e das auditorias e geração de relatórios sobre o uso dos recursos tecnológicos.</text:p>
          </table:table-cell>
          <table:table-cell office:value-type="string" table:style-name="ce10">
            <text:p>Aplicativos e ferramentas de proteção (ANTIVIRUS E ANTISPYWARES)</text:p>
          </table:table-cell>
          <table:table-cell office:value-type="string" office:string-value="Divisão de Segurança da Informação e Proteção de Dados - DSIPD - ESPECIALISTA EM FERRAMENTAS DE SEGURANÇA DA INFORMAÇÃO - Aplicativos e ferramentas de proteção (ANTIVIRUS E ANTISPYWARES)" table:formula="of:=CONCATENATE([.$A$45];&quot; - &quot;;[.$B$57];&quot; - &quot;;[.D57])" table:style-name="ce9">
            <text:p>Divisão de Segurança da Informação e Proteção de Dados - DSIPD - ESPECIALISTA EM FERRAMENTAS DE SEGURANÇA DA INFORMAÇÃO - Aplicativos e ferramentas de proteção (ANTIVIRUS E ANTISPYWARES)</text:p>
          </table:table-cell>
          <table:table-cell table:number-columns-repeated="16379"/>
        </table:table-row>
        <table:table-row table:style-name="ro15">
          <table:table-cell table:style-name="ce12"/>
          <table:covered-table-cell/>
          <table:covered-table-cell/>
          <table:table-cell office:value-type="string" table:style-name="ce14">
            <text:p>IPS</text:p>
          </table:table-cell>
          <table:table-cell office:value-type="string" office:string-value="Divisão de Segurança da Informação e Proteção de Dados - DSIPD - ESPECIALISTA EM FERRAMENTAS DE SEGURANÇA DA INFORMAÇÃO - IPS" table:formula="of:=CONCATENATE([.$A$45];&quot; - &quot;;[.$B$57];&quot; - &quot;;[.D58])" table:style-name="ce9">
            <text:p>Divisão de Segurança da Informação e Proteção de Dados - DSIPD - ESPECIALISTA EM FERRAMENTAS DE SEGURANÇA DA INFORMAÇÃO - IPS</text:p>
          </table:table-cell>
          <table:table-cell table:number-columns-repeated="16379"/>
        </table:table-row>
        <table:table-row table:style-name="ro15">
          <table:table-cell table:style-name="ce12"/>
          <table:covered-table-cell/>
          <table:covered-table-cell/>
          <table:table-cell office:value-type="string" table:style-name="ce15">
            <text:p>Firewall</text:p>
          </table:table-cell>
          <table:table-cell office:value-type="string" office:string-value="Divisão de Segurança da Informação e Proteção de Dados - DSIPD - ESPECIALISTA EM FERRAMENTAS DE SEGURANÇA DA INFORMAÇÃO - Firewall" table:formula="of:=CONCATENATE([.$A$45];&quot; - &quot;;[.$B$57];&quot; - &quot;;[.D59])" table:style-name="ce9">
            <text:p>Divisão de Segurança da Informação e Proteção de Dados - DSIPD - ESPECIALISTA EM FERRAMENTAS DE SEGURANÇA DA INFORMAÇÃO - Firewall</text:p>
          </table:table-cell>
          <table:table-cell table:number-columns-repeated="16379"/>
        </table:table-row>
        <table:table-row table:style-name="ro15">
          <table:table-cell table:style-name="ce12"/>
          <table:covered-table-cell/>
          <table:covered-table-cell/>
          <table:table-cell office:value-type="string" table:style-name="ce15">
            <text:p>Proxy</text:p>
          </table:table-cell>
          <table:table-cell office:value-type="string" office:string-value="Divisão de Segurança da Informação e Proteção de Dados - DSIPD - ESPECIALISTA EM FERRAMENTAS DE SEGURANÇA DA INFORMAÇÃO - Proxy" table:formula="of:=CONCATENATE([.$A$45];&quot; - &quot;;[.$B$57];&quot; - &quot;;[.D60])" table:style-name="ce9">
            <text:p>Divisão de Segurança da Informação e Proteção de Dados - DSIPD - ESPECIALISTA EM FERRAMENTAS DE SEGURANÇA DA INFORMAÇÃO - Proxy</text:p>
          </table:table-cell>
          <table:table-cell table:number-columns-repeated="16379"/>
        </table:table-row>
        <table:table-row table:style-name="ro15">
          <table:table-cell table:style-name="ce12"/>
          <table:covered-table-cell/>
          <table:covered-table-cell/>
          <table:table-cell office:value-type="string" table:style-name="ce15">
            <text:p>WAF</text:p>
          </table:table-cell>
          <table:table-cell office:value-type="string" office:string-value="Divisão de Segurança da Informação e Proteção de Dados - DSIPD - ESPECIALISTA EM FERRAMENTAS DE SEGURANÇA DA INFORMAÇÃO - WAF" table:formula="of:=CONCATENATE([.$A$45];&quot; - &quot;;[.$B$57];&quot; - &quot;;[.D61])" table:style-name="ce9">
            <text:p>Divisão de Segurança da Informação e Proteção de Dados - DSIPD - ESPECIALISTA EM FERRAMENTAS DE SEGURANÇA DA INFORMAÇÃO - WAF</text:p>
          </table:table-cell>
          <table:table-cell table:number-columns-repeated="16379"/>
        </table:table-row>
        <table:table-row table:style-name="ro13">
          <table:table-cell office:value-type="string" table:number-columns-spanned="1" table:number-rows-spanned="25" table:style-name="ce27">
            <text:p>Divisão de Apoio à Governança e Gestão de TIC - DAGG</text:p>
          </table:table-cell>
          <table:table-cell office:value-type="string" table:number-columns-spanned="1" table:number-rows-spanned="8" table:style-name="ce27">
            <text:p>ESPECIALISTA EM GOVERNANÇA DE TI</text:p>
          </table:table-cell>
          <table:table-cell office:value-type="string" table:number-columns-spanned="1" table:number-rows-spanned="8" table:style-name="ce28">
            <text:p>Apoiar a implantação e manutenção de práticas e metodologias de governança de TI, do planejamento estratégico e dos indicadores</text:p>
          </table:table-cell>
          <table:table-cell office:value-type="string" table:style-name="ce10">
            <text:p>Governança de TIC</text:p>
          </table:table-cell>
          <table:table-cell office:value-type="string" office:string-value="Divisão de Apoio à Governança e Gestão de TIC - DAGG - ESPECIALISTA EM GOVERNANÇA DE TI - Governança de TIC" table:formula="of:=CONCATENATE([.$A$62];&quot; - &quot;;[.$B$62];&quot; - &quot;;[.D62])" table:style-name="ce9">
            <text:p>Divisão de Apoio à Governança e Gestão de TIC - DAGG - ESPECIALISTA EM GOVERNANÇA DE TI - Governança de TIC</text:p>
          </table:table-cell>
          <table:table-cell table:number-columns-repeated="16379"/>
        </table:table-row>
        <table:table-row table:style-name="ro13">
          <table:covered-table-cell/>
          <table:covered-table-cell/>
          <table:covered-table-cell/>
          <table:table-cell office:value-type="string" table:style-name="ce10">
            <text:p>COBIT</text:p>
          </table:table-cell>
          <table:table-cell office:value-type="string" office:string-value="Divisão de Apoio à Governança e Gestão de TIC - DAGG - ESPECIALISTA EM GOVERNANÇA DE TI - COBIT" table:formula="of:=CONCATENATE([.$A$62];&quot; - &quot;;[.$B$62];&quot; - &quot;;[.D63])" table:style-name="ce9">
            <text:p>Divisão de Apoio à Governança e Gestão de TIC - DAGG - ESPECIALISTA EM GOVERNANÇA DE TI - COBIT</text:p>
          </table:table-cell>
          <table:table-cell table:number-columns-repeated="16379"/>
        </table:table-row>
        <table:table-row table:style-name="ro13">
          <table:covered-table-cell/>
          <table:covered-table-cell/>
          <table:covered-table-cell/>
          <table:table-cell office:value-type="string" table:style-name="ce10">
            <text:p>ITIL</text:p>
          </table:table-cell>
          <table:table-cell office:value-type="string" office:string-value="Divisão de Apoio à Governança e Gestão de TIC - DAGG - ESPECIALISTA EM GOVERNANÇA DE TI - ITIL" table:formula="of:=CONCATENATE([.$A$62];&quot; - &quot;;[.$B$62];&quot; - &quot;;[.D64])" table:style-name="ce9">
            <text:p>Divisão de Apoio à Governança e Gestão de TIC - DAGG - ESPECIALISTA EM GOVERNANÇA DE TI - ITIL</text:p>
          </table:table-cell>
          <table:table-cell table:number-columns-repeated="16379"/>
        </table:table-row>
        <table:table-row table:style-name="ro13">
          <table:covered-table-cell/>
          <table:covered-table-cell/>
          <table:covered-table-cell/>
          <table:table-cell office:value-type="string" table:style-name="ce10">
            <text:p>Planejamento Estratégico</text:p>
          </table:table-cell>
          <table:table-cell office:value-type="string" office:string-value="Divisão de Apoio à Governança e Gestão de TIC - DAGG - ESPECIALISTA EM GOVERNANÇA DE TI - Planejamento Estratégico" table:formula="of:=CONCATENATE([.$A$62];&quot; - &quot;;[.$B$62];&quot; - &quot;;[.D65])" table:style-name="ce9">
            <text:p>Divisão de Apoio à Governança e Gestão de TIC - DAGG - ESPECIALISTA EM GOVERNANÇA DE TI - Planejamento Estratégico</text:p>
          </table:table-cell>
          <table:table-cell table:number-columns-repeated="16379"/>
        </table:table-row>
        <table:table-row table:style-name="ro13">
          <table:covered-table-cell/>
          <table:covered-table-cell/>
          <table:covered-table-cell/>
          <table:table-cell office:value-type="string" table:style-name="ce10">
            <text:p>Gestão de Riscos</text:p>
          </table:table-cell>
          <table:table-cell office:value-type="string" office:string-value="Divisão de Apoio à Governança e Gestão de TIC - DAGG - ESPECIALISTA EM GOVERNANÇA DE TI - Gestão de Riscos" table:formula="of:=CONCATENATE([.$A$62];&quot; - &quot;;[.$B$62];&quot; - &quot;;[.D66])" table:style-name="ce9">
            <text:p>Divisão de Apoio à Governança e Gestão de TIC - DAGG - ESPECIALISTA EM GOVERNANÇA DE TI - Gestão de Riscos</text:p>
          </table:table-cell>
          <table:table-cell table:number-columns-repeated="16379"/>
        </table:table-row>
        <table:table-row table:style-name="ro13">
          <table:covered-table-cell/>
          <table:covered-table-cell/>
          <table:covered-table-cell/>
          <table:table-cell office:value-type="string" table:style-name="ce10">
            <text:p>Bussiness Inteligence</text:p>
          </table:table-cell>
          <table:table-cell office:value-type="string" office:string-value="Divisão de Apoio à Governança e Gestão de TIC - DAGG - ESPECIALISTA EM GOVERNANÇA DE TI - Bussiness Inteligence" table:formula="of:=CONCATENATE([.$A$62];&quot; - &quot;;[.$B$62];&quot; - &quot;;[.D67])" table:style-name="ce9">
            <text:p>Divisão de Apoio à Governança e Gestão de TIC - DAGG - ESPECIALISTA EM GOVERNANÇA DE TI - Bussiness Inteligence</text:p>
          </table:table-cell>
          <table:table-cell table:number-columns-repeated="16379"/>
        </table:table-row>
        <table:table-row table:style-name="ro13">
          <table:covered-table-cell/>
          <table:covered-table-cell/>
          <table:covered-table-cell/>
          <table:table-cell office:value-type="string" table:style-name="ce10">
            <text:p>Segurança da Informação</text:p>
          </table:table-cell>
          <table:table-cell office:value-type="string" office:string-value="Divisão de Apoio à Governança e Gestão de TIC - DAGG - ESPECIALISTA EM GOVERNANÇA DE TI - Segurança da Informação" table:formula="of:=CONCATENATE([.$A$62];&quot; - &quot;;[.$B$62];&quot; - &quot;;[.D68])" table:style-name="ce9">
            <text:p>Divisão de Apoio à Governança e Gestão de TIC - DAGG - ESPECIALISTA EM GOVERNANÇA DE TI - Segurança da Informação</text:p>
          </table:table-cell>
          <table:table-cell table:number-columns-repeated="16379"/>
        </table:table-row>
        <table:table-row table:style-name="ro13">
          <table:covered-table-cell/>
          <table:covered-table-cell/>
          <table:covered-table-cell/>
          <table:table-cell office:value-type="string" table:style-name="ce10">
            <text:p>Gestão de Processos</text:p>
          </table:table-cell>
          <table:table-cell office:value-type="string" office:string-value="Divisão de Apoio à Governança e Gestão de TIC - DAGG - ESPECIALISTA EM GOVERNANÇA DE TI - Gestão de Processos" table:formula="of:=CONCATENATE([.$A$62];&quot; - &quot;;[.$B$62];&quot; - &quot;;[.D69])" table:style-name="ce9">
            <text:p>Divisão de Apoio à Governança e Gestão de TIC - DAGG - ESPECIALISTA EM GOVERNANÇA DE TI - Gestão de Processos</text:p>
          </table:table-cell>
          <table:table-cell table:number-columns-repeated="16379"/>
        </table:table-row>
        <table:table-row table:style-name="ro13">
          <table:covered-table-cell/>
          <table:table-cell office:value-type="string" table:number-columns-spanned="1" table:number-rows-spanned="7" table:style-name="ce27">
            <text:p>GERENTE DE PORTFÓLIO DE PROJETOS</text:p>
          </table:table-cell>
          <table:table-cell office:value-type="string" table:number-columns-spanned="1" table:number-rows-spanned="7" table:style-name="ce32">
            <text:p>Acompanhar o portfólio de projetos da SETIC com o objetivo de assegurar a conformidade destes com os planos aprovados, manter a metodologia de gerenciamento de projetos e garantir sua utilização no planejamento dos projetos, consolidar informações de portfólio para acompanhamento pela Administração do TRT e Direção de TIC</text:p>
          </table:table-cell>
          <table:table-cell office:value-type="string" table:style-name="ce10">
            <text:p>PMI/PMBOK</text:p>
          </table:table-cell>
          <table:table-cell office:value-type="string" office:string-value="Divisão de Apoio à Governança e Gestão de TIC - DAGG - GERENTE DE PORTFÓLIO DE PROJETOS - PMI/PMBOK" table:formula="of:=CONCATENATE([.$A$62];&quot; - &quot;;[.$B$70];&quot; - &quot;;[.D70])" table:style-name="ce9">
            <text:p>Divisão de Apoio à Governança e Gestão de TIC - DAGG - GERENTE DE PORTFÓLIO DE PROJETOS - PMI/PMBOK</text:p>
          </table:table-cell>
          <table:table-cell table:number-columns-repeated="16379"/>
        </table:table-row>
        <table:table-row table:style-name="ro15">
          <table:covered-table-cell/>
          <table:covered-table-cell/>
          <table:covered-table-cell/>
          <table:table-cell office:value-type="string" table:style-name="ce10">
            <text:p>Metodologia de gestão de projetos adotada na SETIC</text:p>
          </table:table-cell>
          <table:table-cell office:value-type="string" office:string-value="Divisão de Apoio à Governança e Gestão de TIC - DAGG - GERENTE DE PORTFÓLIO DE PROJETOS - Metodologia de gestão de projetos adotada na SETIC" table:formula="of:=CONCATENATE([.$A$62];&quot; - &quot;;[.$B$70];&quot; - &quot;;[.D71])" table:style-name="ce9">
            <text:p>Divisão de Apoio à Governança e Gestão de TIC - DAGG - GERENTE DE PORTFÓLIO DE PROJETOS - Metodologia de gestão de projetos adotada na SETIC</text:p>
          </table:table-cell>
          <table:table-cell table:number-columns-repeated="16379"/>
        </table:table-row>
        <table:table-row table:style-name="ro15">
          <table:covered-table-cell/>
          <table:covered-table-cell/>
          <table:covered-table-cell/>
          <table:table-cell office:value-type="string" table:style-name="ce10">
            <text:p>Técnicas de gerenciamento e desenvolvimento ágil de projetos</text:p>
          </table:table-cell>
          <table:table-cell office:value-type="string" office:string-value="Divisão de Apoio à Governança e Gestão de TIC - DAGG - GERENTE DE PORTFÓLIO DE PROJETOS - Técnicas de gerenciamento e desenvolvimento ágil de projetos" table:formula="of:=CONCATENATE([.$A$62];&quot; - &quot;;[.$B$70];&quot; - &quot;;[.D72])" table:style-name="ce9">
            <text:p>Divisão de Apoio à Governança e Gestão de TIC - DAGG - GERENTE DE PORTFÓLIO DE PROJETOS - Técnicas de gerenciamento e desenvolvimento ágil de projetos</text:p>
          </table:table-cell>
          <table:table-cell table:number-columns-repeated="16379"/>
        </table:table-row>
        <table:table-row table:style-name="ro15">
          <table:covered-table-cell/>
          <table:covered-table-cell/>
          <table:covered-table-cell/>
          <table:table-cell office:value-type="string" table:style-name="ce10">
            <text:p>Ferramenta de Gerenciamento de Projetos</text:p>
          </table:table-cell>
          <table:table-cell office:value-type="string" office:string-value="Divisão de Apoio à Governança e Gestão de TIC - DAGG - GERENTE DE PORTFÓLIO DE PROJETOS - Ferramenta de Gerenciamento de Projetos" table:formula="of:=CONCATENATE([.$A$62];&quot; - &quot;;[.$B$70];&quot; - &quot;;[.D73])" table:style-name="ce9">
            <text:p>Divisão de Apoio à Governança e Gestão de TIC - DAGG - GERENTE DE PORTFÓLIO DE PROJETOS - Ferramenta de Gerenciamento de Projetos</text:p>
          </table:table-cell>
          <table:table-cell table:number-columns-repeated="16379"/>
        </table:table-row>
        <table:table-row table:style-name="ro5">
          <table:covered-table-cell/>
          <table:covered-table-cell/>
          <table:covered-table-cell/>
          <table:table-cell office:value-type="string" table:style-name="ce10">
            <text:p>BSC</text:p>
          </table:table-cell>
          <table:table-cell office:value-type="string" office:string-value="Divisão de Apoio à Governança e Gestão de TIC - DAGG - GERENTE DE PORTFÓLIO DE PROJETOS - BSC" table:formula="of:=CONCATENATE([.$A$62];&quot; - &quot;;[.$B$70];&quot; - &quot;;[.D74])" table:style-name="ce9">
            <text:p>Divisão de Apoio à Governança e Gestão de TIC - DAGG - GERENTE DE PORTFÓLIO DE PROJETOS - BSC</text:p>
          </table:table-cell>
          <table:table-cell table:number-columns-repeated="16379"/>
        </table:table-row>
        <table:table-row table:style-name="ro13">
          <table:covered-table-cell/>
          <table:covered-table-cell/>
          <table:covered-table-cell/>
          <table:table-cell office:value-type="string" table:style-name="ce10">
            <text:p>OKR</text:p>
          </table:table-cell>
          <table:table-cell office:value-type="string" office:string-value="Divisão de Apoio à Governança e Gestão de TIC - DAGG - GERENTE DE PORTFÓLIO DE PROJETOS - OKR" table:formula="of:=CONCATENATE([.$A$62];&quot; - &quot;;[.$B$70];&quot; - &quot;;[.D75])" table:style-name="ce9">
            <text:p>Divisão de Apoio à Governança e Gestão de TIC - DAGG - GERENTE DE PORTFÓLIO DE PROJETOS - OKR</text:p>
          </table:table-cell>
          <table:table-cell table:number-columns-repeated="16379"/>
        </table:table-row>
        <table:table-row table:style-name="ro13">
          <table:covered-table-cell/>
          <table:covered-table-cell/>
          <table:covered-table-cell/>
          <table:table-cell office:value-type="string" table:style-name="ce10">
            <text:p>Business Inteligence</text:p>
          </table:table-cell>
          <table:table-cell office:value-type="string" office:string-value="Divisão de Apoio à Governança e Gestão de TIC - DAGG - GERENTE DE PORTFÓLIO DE PROJETOS - Business Inteligence" table:formula="of:=CONCATENATE([.$A$62];&quot; - &quot;;[.$B$70];&quot; - &quot;;[.D76])" table:style-name="ce9">
            <text:p>Divisão de Apoio à Governança e Gestão de TIC - DAGG - GERENTE DE PORTFÓLIO DE PROJETOS - Business Inteligence</text:p>
          </table:table-cell>
          <table:table-cell table:number-columns-repeated="16379"/>
        </table:table-row>
        <table:table-row table:style-name="ro17">
          <table:covered-table-cell/>
          <table:table-cell office:value-type="string" table:number-columns-spanned="1" table:number-rows-spanned="2" table:style-name="ce27">
            <text:p>ADMINISTRADOR DA FERRAMENTA DE GER. DE PROJETOS e DEMANDAS DE TI</text:p>
          </table:table-cell>
          <table:table-cell office:value-type="string" table:number-columns-spanned="1" table:number-rows-spanned="2" table:style-name="ce28">
            <text:p>Parametrizar e configurar novos processos e mudanças nos processos existentes na ferramenta, comunicar-se com a contratada para quaisquer questões técnicas, prestar suporte aos usuários da ferramenta</text:p>
          </table:table-cell>
          <table:table-cell office:value-type="string" table:style-name="ce10">
            <text:p>Ferramenta de Gerenciamento de Projetos</text:p>
          </table:table-cell>
          <table:table-cell office:value-type="string" office:string-value="Divisão de Apoio à Governança e Gestão de TIC - DAGG - ADMINISTRADOR DA FERRAMENTA DE GER. DE PROJETOS e DEMANDAS DE TI - Ferramenta de Gerenciamento de Projetos" table:formula="of:=CONCATENATE([.$A$62];&quot; - &quot;;[.$B$77];&quot; - &quot;;[.D77])" table:style-name="ce9">
            <text:p>Divisão de Apoio à Governança e Gestão de TIC - DAGG - ADMINISTRADOR DA FERRAMENTA DE GER. DE PROJETOS e DEMANDAS DE TI - Ferramenta de Gerenciamento de Projetos</text:p>
          </table:table-cell>
          <table:table-cell table:number-columns-repeated="16379"/>
        </table:table-row>
        <table:table-row table:style-name="ro18">
          <table:covered-table-cell/>
          <table:covered-table-cell/>
          <table:covered-table-cell/>
          <table:table-cell office:value-type="string" table:style-name="ce10">
            <text:p>Ferramentas de Gestão de Demandas</text:p>
          </table:table-cell>
          <table:table-cell office:value-type="string" office:string-value="Divisão de Apoio à Governança e Gestão de TIC - DAGG - ADMINISTRADOR DA FERRAMENTA DE GER. DE PROJETOS e DEMANDAS DE TI - Ferramentas de Gestão de Demandas" table:formula="of:=CONCATENATE([.$A$62];&quot; - &quot;;[.$B$77];&quot; - &quot;;[.D78])" table:style-name="ce9">
            <text:p>Divisão de Apoio à Governança e Gestão de TIC - DAGG - ADMINISTRADOR DA FERRAMENTA DE GER. DE PROJETOS e DEMANDAS DE TI - Ferramentas de Gestão de Demandas</text:p>
          </table:table-cell>
          <table:table-cell table:number-columns-repeated="16379"/>
        </table:table-row>
        <table:table-row table:style-name="ro15">
          <table:covered-table-cell/>
          <table:table-cell office:value-type="string" table:number-columns-spanned="1" table:number-rows-spanned="5" table:style-name="ce27">
            <text:p>ESPECIALISTA EM CONTRATAÇÃO</text:p>
          </table:table-cell>
          <table:table-cell office:value-type="string" table:number-columns-spanned="1" table:number-rows-spanned="5" table:style-name="ce28">
            <text:p>Apoiar a elaboração de especificações técnicas, termos de referência e demais documentos do processo de contratação e gestão de contratos de TI.</text:p>
            <text:p>Apoiar a gestão e fiscalização de contratos de TIC.</text:p>
          </table:table-cell>
          <table:table-cell office:value-type="string" table:style-name="ce10">
            <text:p>Legislação sobre licitações públicas</text:p>
          </table:table-cell>
          <table:table-cell office:value-type="string" office:string-value="Divisão de Apoio à Governança e Gestão de TIC - DAGG - ESPECIALISTA EM CONTRATAÇÃO - Legislação sobre licitações públicas" table:formula="of:=CONCATENATE([.$A$62];&quot; - &quot;;[.$B$79];&quot; - &quot;;[.D79])" table:style-name="ce9">
            <text:p>Divisão de Apoio à Governança e Gestão de TIC - DAGG - ESPECIALISTA EM CONTRATAÇÃO - Legislação sobre licitações públicas</text:p>
          </table:table-cell>
          <table:table-cell table:number-columns-repeated="16379"/>
        </table:table-row>
        <table:table-row table:style-name="ro13">
          <table:covered-table-cell/>
          <table:covered-table-cell/>
          <table:covered-table-cell/>
          <table:table-cell office:value-type="string" table:style-name="ce10">
            <text:p>Técnicas de Negociação</text:p>
          </table:table-cell>
          <table:table-cell office:value-type="string" office:string-value="Divisão de Apoio à Governança e Gestão de TIC - DAGG - ESPECIALISTA EM CONTRATAÇÃO - Técnicas de Negociação" table:formula="of:=CONCATENATE([.$A$62];&quot; - &quot;;[.$B$79];&quot; - &quot;;[.D80])" table:style-name="ce9">
            <text:p>Divisão de Apoio à Governança e Gestão de TIC - DAGG - ESPECIALISTA EM CONTRATAÇÃO - Técnicas de Negociação</text:p>
          </table:table-cell>
          <table:table-cell table:number-columns-repeated="16379"/>
        </table:table-row>
        <table:table-row table:style-name="ro15">
          <table:covered-table-cell/>
          <table:covered-table-cell/>
          <table:covered-table-cell/>
          <table:table-cell office:value-type="string" table:style-name="ce10">
            <text:p>Legislação sobre contratações de soluções de TIC</text:p>
          </table:table-cell>
          <table:table-cell office:value-type="string" office:string-value="Divisão de Apoio à Governança e Gestão de TIC - DAGG - ESPECIALISTA EM CONTRATAÇÃO - Legislação sobre contratações de soluções de TIC" table:formula="of:=CONCATENATE([.$A$62];&quot; - &quot;;[.$B$79];&quot; - &quot;;[.D81])" table:style-name="ce9">
            <text:p>Divisão de Apoio à Governança e Gestão de TIC - DAGG - ESPECIALISTA EM CONTRATAÇÃO - Legislação sobre contratações de soluções de TIC</text:p>
          </table:table-cell>
          <table:table-cell table:number-columns-repeated="16379"/>
        </table:table-row>
        <table:table-row table:style-name="ro13">
          <table:covered-table-cell/>
          <table:covered-table-cell/>
          <table:covered-table-cell/>
          <table:table-cell office:value-type="string" table:style-name="ce10">
            <text:p>Gestão e Fiscalização de contratos</text:p>
          </table:table-cell>
          <table:table-cell office:value-type="string" office:string-value="Divisão de Apoio à Governança e Gestão de TIC - DAGG - ESPECIALISTA EM CONTRATAÇÃO - Gestão e Fiscalização de contratos" table:formula="of:=CONCATENATE([.$A$62];&quot; - &quot;;[.$B$79];&quot; - &quot;;[.D82])" table:style-name="ce9">
            <text:p>Divisão de Apoio à Governança e Gestão de TIC - DAGG - ESPECIALISTA EM CONTRATAÇÃO - Gestão e Fiscalização de contratos</text:p>
          </table:table-cell>
          <table:table-cell table:number-columns-repeated="16379"/>
        </table:table-row>
        <table:table-row table:style-name="ro15">
          <table:covered-table-cell/>
          <table:covered-table-cell/>
          <table:covered-table-cell/>
          <table:table-cell office:value-type="string" table:style-name="ce10">
            <text:p>Sistema de Processo Administrativo: PROAD</text:p>
          </table:table-cell>
          <table:table-cell office:value-type="string" office:string-value="Divisão de Apoio à Governança e Gestão de TIC - DAGG - ESPECIALISTA EM CONTRATAÇÃO - Sistema de Processo Administrativo: PROAD" table:formula="of:=CONCATENATE([.$A$62];&quot; - &quot;;[.$B$79];&quot; - &quot;;[.D83])" table:style-name="ce9">
            <text:p>Divisão de Apoio à Governança e Gestão de TIC - DAGG - ESPECIALISTA EM CONTRATAÇÃO - Sistema de Processo Administrativo: PROAD</text:p>
          </table:table-cell>
          <table:table-cell table:number-columns-repeated="16379"/>
        </table:table-row>
        <table:table-row table:style-name="ro15">
          <table:covered-table-cell/>
          <table:table-cell office:value-type="string" table:number-columns-spanned="1" table:number-rows-spanned="3" table:style-name="ce27">
            <text:p>ESPECIALISTA EM GESTÃO ORÇAMENTÁRIA</text:p>
          </table:table-cell>
          <table:table-cell office:value-type="string" table:number-columns-spanned="1" table:number-rows-spanned="3" table:style-name="ce28">
            <text:p>Elaborar propostas de planejamento orçamentário da verba destinada à TI, auxiliar no acompanhamento da execução orçamentária de TI</text:p>
          </table:table-cell>
          <table:table-cell office:value-type="string" table:style-name="ce10">
            <text:p>Orçamento Público</text:p>
          </table:table-cell>
          <table:table-cell office:value-type="string" office:string-value="Divisão de Apoio à Governança e Gestão de TIC - DAGG - ESPECIALISTA EM GESTÃO ORÇAMENTÁRIA - Orçamento Público" table:formula="of:=CONCATENATE([.$A$62];&quot; - &quot;;[.$B$84];&quot; - &quot;;[.D84])" table:style-name="ce9">
            <text:p>Divisão de Apoio à Governança e Gestão de TIC - DAGG - ESPECIALISTA EM GESTÃO ORÇAMENTÁRIA - Orçamento Público</text:p>
          </table:table-cell>
          <table:table-cell table:number-columns-repeated="16379"/>
        </table:table-row>
        <table:table-row table:style-name="ro15">
          <table:covered-table-cell/>
          <table:covered-table-cell/>
          <table:covered-table-cell/>
          <table:table-cell office:value-type="string" table:style-name="ce10">
            <text:p>Sistema de Gestão Orçamentária - SIGEO</text:p>
          </table:table-cell>
          <table:table-cell office:value-type="string" office:string-value="Divisão de Apoio à Governança e Gestão de TIC - DAGG - ESPECIALISTA EM GESTÃO ORÇAMENTÁRIA - Sistema de Gestão Orçamentária - SIGEO" table:formula="of:=CONCATENATE([.$A$62];&quot; - &quot;;[.$B$84];&quot; - &quot;;[.D85])" table:style-name="ce9">
            <text:p>Divisão de Apoio à Governança e Gestão de TIC - DAGG - ESPECIALISTA EM GESTÃO ORÇAMENTÁRIA - Sistema de Gestão Orçamentária - SIGEO</text:p>
          </table:table-cell>
          <table:table-cell table:number-columns-repeated="16379"/>
        </table:table-row>
        <table:table-row table:style-name="ro15">
          <table:covered-table-cell/>
          <table:covered-table-cell/>
          <table:covered-table-cell/>
          <table:table-cell office:value-type="string" table:style-name="ce10">
            <text:p>Business Inteligence</text:p>
          </table:table-cell>
          <table:table-cell office:value-type="string" office:string-value="Divisão de Apoio à Governança e Gestão de TIC - DAGG - ESPECIALISTA EM GESTÃO ORÇAMENTÁRIA - Business Inteligence" table:formula="of:=CONCATENATE([.$A$62];&quot; - &quot;;[.$B$84];&quot; - &quot;;[.D86])" table:style-name="ce9">
            <text:p>Divisão de Apoio à Governança e Gestão de TIC - DAGG - ESPECIALISTA EM GESTÃO ORÇAMENTÁRIA - Business Inteligence</text:p>
          </table:table-cell>
          <table:table-cell table:number-columns-repeated="16379"/>
        </table:table-row>
        <table:table-row table:style-name="ro5">
          <table:table-cell office:value-type="string" table:number-columns-spanned="1" table:number-rows-spanned="27" table:style-name="ce27">
            <text:p>Divisão de Atendimento de Serviços de TIC - DAS</text:p>
          </table:table-cell>
          <table:table-cell office:value-type="string" table:number-columns-spanned="1" table:number-rows-spanned="6" table:style-name="ce27">
            <text:p>SERVIDOR DAS</text:p>
          </table:table-cell>
          <table:table-cell office:value-type="string" table:number-columns-spanned="1" table:number-rows-spanned="6" table:style-name="ce28">
            <text:p>Atribuições comuns a todos do Seção de Atendimento de Serviços de TIC</text:p>
          </table:table-cell>
          <table:table-cell office:value-type="string" table:style-name="ce10">
            <text:p>ITIL</text:p>
          </table:table-cell>
          <table:table-cell office:value-type="string" office:string-value="Divisão de Atendimento de Serviços de TIC - DAS - SERVIDOR DAS - ITIL" table:formula="of:=CONCATENATE([.$A$87];&quot; - &quot;;[.$B$87];&quot; - &quot;;[.D87])" table:style-name="ce9">
            <text:p>Divisão de Atendimento de Serviços de TIC - DAS - SERVIDOR DAS - ITIL</text:p>
          </table:table-cell>
          <table:table-cell table:number-columns-repeated="16379"/>
        </table:table-row>
        <table:table-row table:style-name="ro13">
          <table:covered-table-cell/>
          <table:covered-table-cell/>
          <table:covered-table-cell/>
          <table:table-cell office:value-type="string" table:style-name="ce10">
            <text:p>Ferramentas de Gestão de Demandas: Jira e Assyst</text:p>
          </table:table-cell>
          <table:table-cell office:value-type="string" office:string-value="Divisão de Atendimento de Serviços de TIC - DAS - SERVIDOR DAS - Ferramentas de Gestão de Demandas: Jira e Assyst" table:formula="of:=CONCATENATE([.$A$87];&quot; - &quot;;[.$B$87];&quot; - &quot;;[.D88])" table:style-name="ce9">
            <text:p>Divisão de Atendimento de Serviços de TIC - DAS - SERVIDOR DAS - Ferramentas de Gestão de Demandas: Jira e Assyst</text:p>
          </table:table-cell>
          <table:table-cell table:number-columns-repeated="16379"/>
        </table:table-row>
        <table:table-row table:style-name="ro13">
          <table:covered-table-cell/>
          <table:covered-table-cell/>
          <table:covered-table-cell/>
          <table:table-cell office:value-type="string" table:style-name="ce10">
            <text:p>Técnicas de Atendimento ao Público</text:p>
          </table:table-cell>
          <table:table-cell office:value-type="string" office:string-value="Divisão de Atendimento de Serviços de TIC - DAS - SERVIDOR DAS - Técnicas de Atendimento ao Público" table:formula="of:=CONCATENATE([.$A$87];&quot; - &quot;;[.$B$87];&quot; - &quot;;[.D89])" table:style-name="ce9">
            <text:p>Divisão de Atendimento de Serviços de TIC - DAS - SERVIDOR DAS - Técnicas de Atendimento ao Público</text:p>
          </table:table-cell>
          <table:table-cell table:number-columns-repeated="16379"/>
        </table:table-row>
        <table:table-row table:style-name="ro5">
          <table:covered-table-cell/>
          <table:covered-table-cell/>
          <table:covered-table-cell/>
          <table:table-cell office:value-type="string" table:style-name="ce10">
            <text:p>Configuração de Equipamentos</text:p>
          </table:table-cell>
          <table:table-cell office:value-type="string" office:string-value="Divisão de Atendimento de Serviços de TIC - DAS - SERVIDOR DAS - Configuração de Equipamentos" table:formula="of:=CONCATENATE([.$A$87];&quot; - &quot;;[.$B$87];&quot; - &quot;;[.D90])" table:style-name="ce9">
            <text:p>Divisão de Atendimento de Serviços de TIC - DAS - SERVIDOR DAS - Configuração de Equipamentos</text:p>
          </table:table-cell>
          <table:table-cell table:number-columns-repeated="16379"/>
        </table:table-row>
        <table:table-row table:style-name="ro5">
          <table:covered-table-cell/>
          <table:covered-table-cell/>
          <table:covered-table-cell/>
          <table:table-cell office:value-type="string" table:style-name="ce10">
            <text:p>Manutenção de Equipamentos</text:p>
          </table:table-cell>
          <table:table-cell office:value-type="string" office:string-value="Divisão de Atendimento de Serviços de TIC - DAS - SERVIDOR DAS - Manutenção de Equipamentos" table:formula="of:=CONCATENATE([.$A$87];&quot; - &quot;;[.$B$87];&quot; - &quot;;[.D91])" table:style-name="ce9">
            <text:p>Divisão de Atendimento de Serviços de TIC - DAS - SERVIDOR DAS - Manutenção de Equipamentos</text:p>
          </table:table-cell>
          <table:table-cell table:number-columns-repeated="16379"/>
        </table:table-row>
        <table:table-row table:style-name="ro13">
          <table:covered-table-cell/>
          <table:covered-table-cell/>
          <table:covered-table-cell/>
          <table:table-cell office:value-type="string" table:style-name="ce10">
            <text:p>Técnicas de diagnóstico de defeitos em software e hardware</text:p>
          </table:table-cell>
          <table:table-cell office:value-type="string" office:string-value="Divisão de Atendimento de Serviços de TIC - DAS - SERVIDOR DAS - Técnicas de diagnóstico de defeitos em software e hardware" table:formula="of:=CONCATENATE([.$A$87];&quot; - &quot;;[.$B$87];&quot; - &quot;;[.D92])" table:style-name="ce9">
            <text:p>Divisão de Atendimento de Serviços de TIC - DAS - SERVIDOR DAS - Técnicas de diagnóstico de defeitos em software e hardware</text:p>
          </table:table-cell>
          <table:table-cell table:number-columns-repeated="16379"/>
        </table:table-row>
        <table:table-row table:style-name="ro13">
          <table:covered-table-cell/>
          <table:table-cell office:value-type="string" table:number-columns-spanned="1" table:number-rows-spanned="10" table:style-name="ce27">
            <text:p>ESPECIALISTA EM ESTAÇÕES DE TRABALHO</text:p>
          </table:table-cell>
          <table:table-cell office:value-type="string" table:number-columns-spanned="1" table:number-rows-spanned="10" table:style-name="ce28">
            <text:p>Configurar e instalar sistemas operacionais, instalar aplicações utilizadas pelo TRT conforme a destinação do equipamento.</text:p>
            <text:p>Instalar, clonar, configurar, atualizar e gerenciar políticas de configuração e segurança de sistemas operacionais desktop.</text:p>
            <text:p>Desenvolver e prestar manutenção a programas scripts.</text:p>
          </table:table-cell>
          <table:table-cell office:value-type="string" table:style-name="ce10">
            <text:p>Sistemas Operacionais Microsoft</text:p>
          </table:table-cell>
          <table:table-cell office:value-type="string" office:string-value="Divisão de Atendimento de Serviços de TIC - DAS - ESPECIALISTA EM ESTAÇÕES DE TRABALHO - Sistemas Operacionais Microsoft" table:formula="of:=CONCATENATE([.$A$87];&quot; - &quot;;[.$B$93];&quot; - &quot;;[.D93])" table:style-name="ce9">
            <text:p>Divisão de Atendimento de Serviços de TIC - DAS - ESPECIALISTA EM ESTAÇÕES DE TRABALHO - Sistemas Operacionais Microsoft</text:p>
          </table:table-cell>
          <table:table-cell table:number-columns-repeated="16379"/>
        </table:table-row>
        <table:table-row table:style-name="ro13">
          <table:covered-table-cell/>
          <table:covered-table-cell/>
          <table:covered-table-cell/>
          <table:table-cell office:value-type="string" table:style-name="ce10">
            <text:p>Sistemas Operacionais Linux</text:p>
          </table:table-cell>
          <table:table-cell office:value-type="string" office:string-value="Divisão de Atendimento de Serviços de TIC - DAS - ESPECIALISTA EM ESTAÇÕES DE TRABALHO - Sistemas Operacionais Linux" table:formula="of:=CONCATENATE([.$A$87];&quot; - &quot;;[.$B$93];&quot; - &quot;;[.D94])" table:style-name="ce9">
            <text:p>Divisão de Atendimento de Serviços de TIC - DAS - ESPECIALISTA EM ESTAÇÕES DE TRABALHO - Sistemas Operacionais Linux</text:p>
          </table:table-cell>
          <table:table-cell table:number-columns-repeated="16379"/>
        </table:table-row>
        <table:table-row table:style-name="ro15">
          <table:covered-table-cell/>
          <table:covered-table-cell/>
          <table:covered-table-cell/>
          <table:table-cell office:value-type="string" table:style-name="ce10">
            <text:p>Software envolvido na solução corporativa de comunicação</text:p>
          </table:table-cell>
          <table:table-cell office:value-type="string" office:string-value="Divisão de Atendimento de Serviços de TIC - DAS - ESPECIALISTA EM ESTAÇÕES DE TRABALHO - Software envolvido na solução corporativa de comunicação" table:formula="of:=CONCATENATE([.$A$87];&quot; - &quot;;[.$B$93];&quot; - &quot;;[.D95])" table:style-name="ce9">
            <text:p>Divisão de Atendimento de Serviços de TIC - DAS - ESPECIALISTA EM ESTAÇÕES DE TRABALHO - Software envolvido na solução corporativa de comunicação</text:p>
          </table:table-cell>
          <table:table-cell table:number-columns-repeated="16379"/>
        </table:table-row>
        <table:table-row table:style-name="ro15">
          <table:covered-table-cell/>
          <table:covered-table-cell/>
          <table:covered-table-cell/>
          <table:table-cell office:value-type="string" table:style-name="ce10">
            <text:p>Configuração de redes(desktop e servidor)</text:p>
          </table:table-cell>
          <table:table-cell office:value-type="string" office:string-value="Divisão de Atendimento de Serviços de TIC - DAS - ESPECIALISTA EM ESTAÇÕES DE TRABALHO - Configuração de redes(desktop e servidor)" table:formula="of:=CONCATENATE([.$A$87];&quot; - &quot;;[.$B$93];&quot; - &quot;;[.D96])" table:style-name="ce9">
            <text:p>Divisão de Atendimento de Serviços de TIC - DAS - ESPECIALISTA EM ESTAÇÕES DE TRABALHO - Configuração de redes(desktop e servidor)</text:p>
          </table:table-cell>
          <table:table-cell table:number-columns-repeated="16379"/>
        </table:table-row>
        <table:table-row table:style-name="ro5">
          <table:covered-table-cell/>
          <table:covered-table-cell/>
          <table:covered-table-cell/>
          <table:table-cell office:value-type="string" table:style-name="ce10">
            <text:p>LAN</text:p>
          </table:table-cell>
          <table:table-cell office:value-type="string" office:string-value="Divisão de Atendimento de Serviços de TIC - DAS - ESPECIALISTA EM ESTAÇÕES DE TRABALHO - LAN" table:formula="of:=CONCATENATE([.$A$87];&quot; - &quot;;[.$B$93];&quot; - &quot;;[.D97])" table:style-name="ce9">
            <text:p>Divisão de Atendimento de Serviços de TIC - DAS - ESPECIALISTA EM ESTAÇÕES DE TRABALHO - LAN</text:p>
          </table:table-cell>
          <table:table-cell table:number-columns-repeated="16379"/>
        </table:table-row>
        <table:table-row table:style-name="ro15">
          <table:covered-table-cell/>
          <table:covered-table-cell/>
          <table:covered-table-cell/>
          <table:table-cell office:value-type="string" table:style-name="ce10">
            <text:p>Software e configurações de dispositivos móveis</text:p>
          </table:table-cell>
          <table:table-cell office:value-type="string" office:string-value="Divisão de Atendimento de Serviços de TIC - DAS - ESPECIALISTA EM ESTAÇÕES DE TRABALHO - Software e configurações de dispositivos móveis" table:formula="of:=CONCATENATE([.$A$87];&quot; - &quot;;[.$B$93];&quot; - &quot;;[.D98])" table:style-name="ce9">
            <text:p>Divisão de Atendimento de Serviços de TIC - DAS - ESPECIALISTA EM ESTAÇÕES DE TRABALHO - Software e configurações de dispositivos móveis</text:p>
          </table:table-cell>
          <table:table-cell table:number-columns-repeated="16379"/>
        </table:table-row>
        <table:table-row table:style-name="ro13">
          <table:covered-table-cell/>
          <table:covered-table-cell/>
          <table:covered-table-cell/>
          <table:table-cell office:value-type="string" table:style-name="ce10">
            <text:p>Linguagem de programação</text:p>
          </table:table-cell>
          <table:table-cell office:value-type="string" office:string-value="Divisão de Atendimento de Serviços de TIC - DAS - ESPECIALISTA EM ESTAÇÕES DE TRABALHO - Linguagem de programação" table:formula="of:=CONCATENATE([.$A$87];&quot; - &quot;;[.$B$93];&quot; - &quot;;[.D99])" table:style-name="ce9">
            <text:p>Divisão de Atendimento de Serviços de TIC - DAS - ESPECIALISTA EM ESTAÇÕES DE TRABALHO - Linguagem de programação</text:p>
          </table:table-cell>
          <table:table-cell table:number-columns-repeated="16379"/>
        </table:table-row>
        <table:table-row table:style-name="ro13">
          <table:covered-table-cell/>
          <table:covered-table-cell/>
          <table:covered-table-cell/>
          <table:table-cell office:value-type="string" table:style-name="ce10">
            <text:p>Programação de scripts</text:p>
          </table:table-cell>
          <table:table-cell office:value-type="string" office:string-value="Divisão de Atendimento de Serviços de TIC - DAS - ESPECIALISTA EM ESTAÇÕES DE TRABALHO - Programação de scripts" table:formula="of:=CONCATENATE([.$A$87];&quot; - &quot;;[.$B$93];&quot; - &quot;;[.D100])" table:style-name="ce9">
            <text:p>Divisão de Atendimento de Serviços de TIC - DAS - ESPECIALISTA EM ESTAÇÕES DE TRABALHO - Programação de scripts</text:p>
          </table:table-cell>
          <table:table-cell table:number-columns-repeated="16379"/>
        </table:table-row>
        <table:table-row table:style-name="ro15">
          <table:covered-table-cell/>
          <table:covered-table-cell/>
          <table:covered-table-cell/>
          <table:table-cell office:value-type="string" table:style-name="ce10">
            <text:p>Ferramentas de monitoramento e segurança</text:p>
          </table:table-cell>
          <table:table-cell office:value-type="string" office:string-value="Divisão de Atendimento de Serviços de TIC - DAS - ESPECIALISTA EM ESTAÇÕES DE TRABALHO - Ferramentas de monitoramento e segurança" table:formula="of:=CONCATENATE([.$A$87];&quot; - &quot;;[.$B$93];&quot; - &quot;;[.D101])" table:style-name="ce9">
            <text:p>Divisão de Atendimento de Serviços de TIC - DAS - ESPECIALISTA EM ESTAÇÕES DE TRABALHO - Ferramentas de monitoramento e segurança</text:p>
          </table:table-cell>
          <table:table-cell table:number-columns-repeated="16379"/>
        </table:table-row>
        <table:table-row table:style-name="ro15">
          <table:covered-table-cell/>
          <table:covered-table-cell/>
          <table:covered-table-cell/>
          <table:table-cell office:value-type="string" table:style-name="ce10">
            <text:p>Funcionalidades e requisitos sistemas institucionais</text:p>
          </table:table-cell>
          <table:table-cell office:value-type="string" office:string-value="Divisão de Atendimento de Serviços de TIC - DAS - ESPECIALISTA EM ESTAÇÕES DE TRABALHO - Funcionalidades e requisitos sistemas institucionais" table:formula="of:=CONCATENATE([.$A$87];&quot; - &quot;;[.$B$93];&quot; - &quot;;[.D102])" table:style-name="ce9">
            <text:p>Divisão de Atendimento de Serviços de TIC - DAS - ESPECIALISTA EM ESTAÇÕES DE TRABALHO - Funcionalidades e requisitos sistemas institucionais</text:p>
          </table:table-cell>
          <table:table-cell table:number-columns-repeated="16379"/>
        </table:table-row>
        <table:table-row table:style-name="ro13">
          <table:covered-table-cell/>
          <table:table-cell office:value-type="string" table:number-columns-spanned="1" table:number-rows-spanned="3" table:style-name="ce27">
            <text:p>ESPECIALISTA EM SISTEMAS JUDICIAIS</text:p>
          </table:table-cell>
          <table:table-cell office:value-type="string" table:number-columns-spanned="1" table:number-rows-spanned="3" table:style-name="ce35">
            <text:p>Analisar os pré requisitos do funcionamento, receber documentação da equipe de sistemas judicicais quanto a sua funcionalidade e orientar usuários quanto ao seu funcionamento</text:p>
          </table:table-cell>
          <table:table-cell office:value-type="string" table:style-name="ce10">
            <text:p>Sistema de processo eletrônico</text:p>
          </table:table-cell>
          <table:table-cell office:value-type="string" office:string-value="Divisão de Atendimento de Serviços de TIC - DAS - ESPECIALISTA EM SISTEMAS JUDICIAIS - Sistema de processo eletrônico" table:formula="of:=CONCATENATE([.$A$87];&quot; - &quot;;[.$B$103];&quot; - &quot;;[.D103])" table:style-name="ce9">
            <text:p>Divisão de Atendimento de Serviços de TIC - DAS - ESPECIALISTA EM SISTEMAS JUDICIAIS - Sistema de processo eletrônico</text:p>
          </table:table-cell>
          <table:table-cell table:number-columns-repeated="16379"/>
        </table:table-row>
        <table:table-row table:style-name="ro13">
          <table:covered-table-cell/>
          <table:covered-table-cell/>
          <table:covered-table-cell/>
          <table:table-cell office:value-type="string" table:style-name="ce10">
            <text:p>Sistemas Judiciais de 1º grau</text:p>
          </table:table-cell>
          <table:table-cell office:value-type="string" office:string-value="Divisão de Atendimento de Serviços de TIC - DAS - ESPECIALISTA EM SISTEMAS JUDICIAIS - Sistemas Judiciais de 1º grau" table:formula="of:=CONCATENATE([.$A$87];&quot; - &quot;;[.$B$103];&quot; - &quot;;[.D104])" table:style-name="ce9">
            <text:p>Divisão de Atendimento de Serviços de TIC - DAS - ESPECIALISTA EM SISTEMAS JUDICIAIS - Sistemas Judiciais de 1º grau</text:p>
          </table:table-cell>
          <table:table-cell table:number-columns-repeated="16379"/>
        </table:table-row>
        <table:table-row table:style-name="ro13">
          <table:covered-table-cell/>
          <table:covered-table-cell/>
          <table:covered-table-cell/>
          <table:table-cell office:value-type="string" table:style-name="ce10">
            <text:p>Sistemas Judiciais de 2º grau</text:p>
          </table:table-cell>
          <table:table-cell office:value-type="string" office:string-value="Divisão de Atendimento de Serviços de TIC - DAS - ESPECIALISTA EM SISTEMAS JUDICIAIS - Sistemas Judiciais de 2º grau" table:formula="of:=CONCATENATE([.$A$87];&quot; - &quot;;[.$B$103];&quot; - &quot;;[.D105])" table:style-name="ce9">
            <text:p>Divisão de Atendimento de Serviços de TIC - DAS - ESPECIALISTA EM SISTEMAS JUDICIAIS - Sistemas Judiciais de 2º grau</text:p>
          </table:table-cell>
          <table:table-cell table:number-columns-repeated="16379"/>
        </table:table-row>
        <table:table-row table:style-name="ro13">
          <table:covered-table-cell/>
          <table:table-cell office:value-type="string" table:style-name="ce10">
            <text:p>ESPECIALISTA EM SISTEMAS ADMINISTRATIVOS</text:p>
          </table:table-cell>
          <table:table-cell office:value-type="string" table:style-name="ce16">
            <text:p>Analisar os pré requisitos do funcionamento, receber documentação da equipe de sistemas administrativos quanto a sua funcionalidade e orientar usuários quanto ao seu funcionamento</text:p>
          </table:table-cell>
          <table:table-cell office:value-type="string" table:style-name="ce10">
            <text:p>Sistemas Administrativos</text:p>
          </table:table-cell>
          <table:table-cell office:value-type="string" office:string-value="Divisão de Atendimento de Serviços de TIC - DAS - ESPECIALISTA EM SISTEMAS ADMINISTRATIVOS - Sistemas Administrativos" table:formula="of:=CONCATENATE([.$A$87];&quot; - &quot;;[.$B$106];&quot; - &quot;;[.D106])" table:style-name="ce9">
            <text:p>Divisão de Atendimento de Serviços de TIC - DAS - ESPECIALISTA EM SISTEMAS ADMINISTRATIVOS - Sistemas Administrativos</text:p>
          </table:table-cell>
          <table:table-cell table:number-columns-repeated="16379"/>
        </table:table-row>
        <table:table-row table:style-name="ro13">
          <table:covered-table-cell/>
          <table:table-cell office:value-type="string" table:number-columns-spanned="1" table:number-rows-spanned="4" table:style-name="ce27">
            <text:p>ESPECIALISTA EM SOFTWARES DE ESCRITÓRIO</text:p>
          </table:table-cell>
          <table:table-cell office:value-type="string" table:number-columns-spanned="1" table:number-rows-spanned="4" table:style-name="ce28">
            <text:p>Solucionar dúvidas de usuários</text:p>
          </table:table-cell>
          <table:table-cell office:value-type="string" table:style-name="ce10">
            <text:p>Editor de texto(Word)</text:p>
          </table:table-cell>
          <table:table-cell office:value-type="string" office:string-value="Divisão de Atendimento de Serviços de TIC - DAS - ESPECIALISTA EM SOFTWARES DE ESCRITÓRIO - Editor de texto(Word)" table:formula="of:=CONCATENATE([.$A$87];&quot; - &quot;;[.$B$107];&quot; - &quot;;[.D107])" table:style-name="ce9">
            <text:p>Divisão de Atendimento de Serviços de TIC - DAS - ESPECIALISTA EM SOFTWARES DE ESCRITÓRIO - Editor de texto(Word)</text:p>
          </table:table-cell>
          <table:table-cell table:number-columns-repeated="16379"/>
        </table:table-row>
        <table:table-row table:style-name="ro13">
          <table:covered-table-cell/>
          <table:covered-table-cell/>
          <table:covered-table-cell/>
          <table:table-cell office:value-type="string" table:style-name="ce10">
            <text:p>Ferramenta de e-mail</text:p>
          </table:table-cell>
          <table:table-cell office:value-type="string" office:string-value="Divisão de Atendimento de Serviços de TIC - DAS - ESPECIALISTA EM SOFTWARES DE ESCRITÓRIO - Ferramenta de e-mail" table:formula="of:=CONCATENATE([.$A$87];&quot; - &quot;;[.$B$107];&quot; - &quot;;[.D108])" table:style-name="ce9">
            <text:p>Divisão de Atendimento de Serviços de TIC - DAS - ESPECIALISTA EM SOFTWARES DE ESCRITÓRIO - Ferramenta de e-mail</text:p>
          </table:table-cell>
          <table:table-cell table:number-columns-repeated="16379"/>
        </table:table-row>
        <table:table-row table:style-name="ro13">
          <table:covered-table-cell/>
          <table:covered-table-cell/>
          <table:covered-table-cell/>
          <table:table-cell office:value-type="string" table:style-name="ce10">
            <text:p>Planilha de cálculos (Excel)</text:p>
          </table:table-cell>
          <table:table-cell office:value-type="string" office:string-value="Divisão de Atendimento de Serviços de TIC - DAS - ESPECIALISTA EM SOFTWARES DE ESCRITÓRIO - Planilha de cálculos (Excel)" table:formula="of:=CONCATENATE([.$A$87];&quot; - &quot;;[.$B$107];&quot; - &quot;;[.D109])" table:style-name="ce9">
            <text:p>Divisão de Atendimento de Serviços de TIC - DAS - ESPECIALISTA EM SOFTWARES DE ESCRITÓRIO - Planilha de cálculos (Excel)</text:p>
          </table:table-cell>
          <table:table-cell table:number-columns-repeated="16379"/>
        </table:table-row>
        <table:table-row table:style-name="ro13">
          <table:covered-table-cell/>
          <table:covered-table-cell/>
          <table:covered-table-cell/>
          <table:table-cell office:value-type="string" table:style-name="ce10">
            <text:p>Apresentação (Power Point)</text:p>
          </table:table-cell>
          <table:table-cell office:value-type="string" office:string-value="Divisão de Atendimento de Serviços de TIC - DAS - ESPECIALISTA EM SOFTWARES DE ESCRITÓRIO - Apresentação (Power Point)" table:formula="of:=CONCATENATE([.$A$87];&quot; - &quot;;[.$B$107];&quot; - &quot;;[.D110])" table:style-name="ce9">
            <text:p>Divisão de Atendimento de Serviços de TIC - DAS - ESPECIALISTA EM SOFTWARES DE ESCRITÓRIO - Apresentação (Power Point)</text:p>
          </table:table-cell>
          <table:table-cell table:number-columns-repeated="16379"/>
        </table:table-row>
        <table:table-row table:style-name="ro15">
          <table:covered-table-cell/>
          <table:table-cell office:value-type="string" table:number-columns-spanned="1" table:number-rows-spanned="3" table:style-name="ce27">
            <text:p>ESPECIALISTA EM GERENCIAMENTO DE ATIVOS DE MICROINFORMÁTICA</text:p>
          </table:table-cell>
          <table:table-cell office:value-type="string" table:number-columns-spanned="1" table:number-rows-spanned="3" table:style-name="ce28">
            <text:p>Gerir todo o ciclo de vida dos ativos de microinformática, desde a aquisição até o desfazimento, incluindo a gestão de configuração e o controle de manutenção e garantia.</text:p>
          </table:table-cell>
          <table:table-cell office:value-type="string" table:style-name="ce10">
            <text:p>Banco de Dados</text:p>
          </table:table-cell>
          <table:table-cell office:value-type="string" office:string-value="Divisão de Atendimento de Serviços de TIC - DAS - ESPECIALISTA EM GERENCIAMENTO DE ATIVOS DE MICROINFORMÁTICA - Banco de Dados" table:formula="of:=CONCATENATE([.$A$87];&quot; - &quot;;[.$B$111];&quot; - &quot;;[.D111])" table:style-name="ce9">
            <text:p>Divisão de Atendimento de Serviços de TIC - DAS - ESPECIALISTA EM GERENCIAMENTO DE ATIVOS DE MICROINFORMÁTICA - Banco de Dados</text:p>
          </table:table-cell>
          <table:table-cell table:number-columns-repeated="16379"/>
        </table:table-row>
        <table:table-row table:style-name="ro15">
          <table:covered-table-cell/>
          <table:covered-table-cell/>
          <table:covered-table-cell/>
          <table:table-cell office:value-type="string" table:style-name="ce10">
            <text:p>Sistema de controle de ativos</text:p>
          </table:table-cell>
          <table:table-cell office:value-type="string" office:string-value="Divisão de Atendimento de Serviços de TIC - DAS - ESPECIALISTA EM GERENCIAMENTO DE ATIVOS DE MICROINFORMÁTICA - Sistema de controle de ativos" table:formula="of:=CONCATENATE([.$A$87];&quot; - &quot;;[.$B$111];&quot; - &quot;;[.D112])" table:style-name="ce9">
            <text:p>Divisão de Atendimento de Serviços de TIC - DAS - ESPECIALISTA EM GERENCIAMENTO DE ATIVOS DE MICROINFORMÁTICA - Sistema de controle de ativos</text:p>
          </table:table-cell>
          <table:table-cell table:number-columns-repeated="16379"/>
        </table:table-row>
        <table:table-row table:style-name="ro15">
          <table:covered-table-cell/>
          <table:covered-table-cell/>
          <table:covered-table-cell/>
          <table:table-cell office:value-type="string" table:style-name="ce10">
            <text:p>Processo de gestão de ativos</text:p>
          </table:table-cell>
          <table:table-cell office:value-type="string" office:string-value="Divisão de Atendimento de Serviços de TIC - DAS - ESPECIALISTA EM GERENCIAMENTO DE ATIVOS DE MICROINFORMÁTICA - Processo de gestão de ativos" table:formula="of:=CONCATENATE([.$A$87];&quot; - &quot;;[.$B$111];&quot; - &quot;;[.D113])" table:style-name="ce9">
            <text:p>Divisão de Atendimento de Serviços de TIC - DAS - ESPECIALISTA EM GERENCIAMENTO DE ATIVOS DE MICROINFORMÁTICA - Processo de gestão de ativos</text:p>
          </table:table-cell>
          <table:table-cell table:number-columns-repeated="16379"/>
        </table:table-row>
        <table:table-row table:style-name="ro5">
          <table:table-cell office:value-type="string" table:number-columns-spanned="1" table:number-rows-spanned="49" table:style-name="ce27">
            <text:p>Divisão de Infraestrutura Tecnológica - DIT</text:p>
          </table:table-cell>
          <table:table-cell office:value-type="string" table:number-columns-spanned="1" table:number-rows-spanned="4" table:style-name="ce27">
            <text:p>SERVIDOR DIT</text:p>
          </table:table-cell>
          <table:table-cell office:value-type="string" table:number-columns-spanned="1" table:number-rows-spanned="4" table:style-name="ce28">
            <text:p>Atribuições comuns a todas as unuidades da Seção de Infraestrutura Tecnológica</text:p>
          </table:table-cell>
          <table:table-cell office:value-type="string" table:style-name="ce10">
            <text:p>Sistemas Operacionais</text:p>
          </table:table-cell>
          <table:table-cell office:value-type="string" office:string-value="Divisão de Infraestrutura Tecnológica - DIT - SERVIDOR DIT - Sistemas Operacionais" table:formula="of:=CONCATENATE([.$A$114];&quot; - &quot;;[.$B$114];&quot; - &quot;;[.D114])" table:style-name="ce9">
            <text:p>Divisão de Infraestrutura Tecnológica - DIT - SERVIDOR DIT - Sistemas Operacionais</text:p>
          </table:table-cell>
          <table:table-cell table:number-columns-repeated="16379"/>
        </table:table-row>
        <table:table-row table:style-name="ro5">
          <table:covered-table-cell/>
          <table:covered-table-cell/>
          <table:covered-table-cell/>
          <table:table-cell office:value-type="string" table:style-name="ce10">
            <text:p>Redes de Computadores</text:p>
          </table:table-cell>
          <table:table-cell office:value-type="string" office:string-value="Divisão de Infraestrutura Tecnológica - DIT - SERVIDOR DIT - Redes de Computadores" table:formula="of:=CONCATENATE([.$A$114];&quot; - &quot;;[.$B$114];&quot; - &quot;;[.D115])" table:style-name="ce9">
            <text:p>Divisão de Infraestrutura Tecnológica - DIT - SERVIDOR DIT - Redes de Computadores</text:p>
          </table:table-cell>
          <table:table-cell table:number-columns-repeated="16379"/>
        </table:table-row>
        <table:table-row table:style-name="ro5">
          <table:covered-table-cell/>
          <table:covered-table-cell/>
          <table:covered-table-cell/>
          <table:table-cell office:value-type="string" table:style-name="ce10">
            <text:p>Computação em Nuvem</text:p>
          </table:table-cell>
          <table:table-cell office:value-type="string" office:string-value="Divisão de Infraestrutura Tecnológica - DIT - SERVIDOR DIT - Computação em Nuvem" table:formula="of:=CONCATENATE([.$A$114];&quot; - &quot;;[.$B$114];&quot; - &quot;;[.D116])" table:style-name="ce9">
            <text:p>Divisão de Infraestrutura Tecnológica - DIT - SERVIDOR DIT - Computação em Nuvem</text:p>
          </table:table-cell>
          <table:table-cell table:number-columns-repeated="16379"/>
        </table:table-row>
        <table:table-row table:style-name="ro13">
          <table:covered-table-cell/>
          <table:covered-table-cell/>
          <table:covered-table-cell/>
          <table:table-cell office:value-type="string" table:style-name="ce10">
            <text:p>Ferramentas de Gestão de Demandas: Jira e Assyst</text:p>
          </table:table-cell>
          <table:table-cell office:value-type="string" office:string-value="Divisão de Infraestrutura Tecnológica - DIT - SERVIDOR DIT - Ferramentas de Gestão de Demandas: Jira e Assyst" table:formula="of:=CONCATENATE([.$A$114];&quot; - &quot;;[.$B$114];&quot; - &quot;;[.D117])" table:style-name="ce9">
            <text:p>Divisão de Infraestrutura Tecnológica - DIT - SERVIDOR DIT - Ferramentas de Gestão de Demandas: Jira e Assyst</text:p>
          </table:table-cell>
          <table:table-cell table:number-columns-repeated="16379"/>
        </table:table-row>
        <table:table-row table:style-name="ro15">
          <table:covered-table-cell/>
          <table:table-cell office:value-type="string" table:number-columns-spanned="1" table:number-rows-spanned="10" table:style-name="ce27">
            <text:p>ADMINISTRADOR DE BANCO DE DADOS</text:p>
          </table:table-cell>
          <table:table-cell office:value-type="string" table:number-columns-spanned="1" table:number-rows-spanned="10" table:style-name="ce28">
            <text:p>Administrar bancos de dados: instalação, manutenção, operação, distribuição e gerenciamento de bancos no interior do estado, segurança, controle, replicações, auditorias, desempenho, instalações de softwares e aplicativos baseados em bancos, usuários e backup.</text:p>
            <text:p/>
          </table:table-cell>
          <table:table-cell office:value-type="string" table:style-name="ce10">
            <text:p>Banco de Dados: Oracle e PostgreSQL (básico e avançado)</text:p>
          </table:table-cell>
          <table:table-cell office:value-type="string" office:string-value="Divisão de Infraestrutura Tecnológica - DIT - ADMINISTRADOR DE BANCO DE DADOS - Banco de Dados: Oracle e PostgreSQL (básico e avançado)" table:formula="of:=CONCATENATE([.$A$114];&quot; - &quot;;[.$B$118];&quot; - &quot;;[.D118])" table:style-name="ce9">
            <text:p>Divisão de Infraestrutura Tecnológica - DIT - ADMINISTRADOR DE BANCO DE DADOS - Banco de Dados: Oracle e PostgreSQL (básico e avançado)</text:p>
          </table:table-cell>
          <table:table-cell table:number-columns-repeated="16379"/>
        </table:table-row>
        <table:table-row table:style-name="ro15">
          <table:covered-table-cell/>
          <table:covered-table-cell/>
          <table:covered-table-cell/>
          <table:table-cell office:value-type="string" table:style-name="ce10">
            <text:p>Bancos de dados: SQLSERVER e Mysql (Básico).</text:p>
          </table:table-cell>
          <table:table-cell office:value-type="string" office:string-value="Divisão de Infraestrutura Tecnológica - DIT - ADMINISTRADOR DE BANCO DE DADOS - Bancos de dados: SQLSERVER e Mysql (Básico)." table:formula="of:=CONCATENATE([.$A$114];&quot; - &quot;;[.$B$118];&quot; - &quot;;[.D119])" table:style-name="ce9">
            <text:p>Divisão de Infraestrutura Tecnológica - DIT - ADMINISTRADOR DE BANCO DE DADOS - Bancos de dados: SQLSERVER e Mysql (Básico).</text:p>
          </table:table-cell>
          <table:table-cell table:number-columns-repeated="16379"/>
        </table:table-row>
        <table:table-row table:style-name="ro14">
          <table:covered-table-cell/>
          <table:covered-table-cell/>
          <table:covered-table-cell/>
          <table:table-cell office:value-type="string" table:style-name="ce10">
            <text:p>Ferramentas e tecnologias de bancos (Grid Control, Tunning, Data Guard, RMAN, Discoverer etc.)</text:p>
          </table:table-cell>
          <table:table-cell office:value-type="string" office:string-value="Divisão de Infraestrutura Tecnológica - DIT - ADMINISTRADOR DE BANCO DE DADOS - Ferramentas e tecnologias de bancos (Grid Control, Tunning, Data Guard, RMAN, Discoverer etc.)" table:formula="of:=CONCATENATE([.$A$114];&quot; - &quot;;[.$B$118];&quot; - &quot;;[.D120])" table:style-name="ce9">
            <text:p>Divisão de Infraestrutura Tecnológica - DIT - ADMINISTRADOR DE BANCO DE DADOS - Ferramentas e tecnologias de bancos (Grid Control, Tunning, Data Guard, RMAN, Discoverer etc.)</text:p>
          </table:table-cell>
          <table:table-cell table:number-columns-repeated="16379"/>
        </table:table-row>
        <table:table-row table:style-name="ro13">
          <table:covered-table-cell/>
          <table:covered-table-cell/>
          <table:covered-table-cell/>
          <table:table-cell office:value-type="string" table:style-name="ce10">
            <text:p>Segurança da Informação</text:p>
          </table:table-cell>
          <table:table-cell office:value-type="string" office:string-value="Divisão de Infraestrutura Tecnológica - DIT - ADMINISTRADOR DE BANCO DE DADOS - Segurança da Informação" table:formula="of:=CONCATENATE([.$A$114];&quot; - &quot;;[.$B$118];&quot; - &quot;;[.D121])" table:style-name="ce9">
            <text:p>Divisão de Infraestrutura Tecnológica - DIT - ADMINISTRADOR DE BANCO DE DADOS - Segurança da Informação</text:p>
          </table:table-cell>
          <table:table-cell table:number-columns-repeated="16379"/>
        </table:table-row>
        <table:table-row table:style-name="ro15">
          <table:covered-table-cell/>
          <table:covered-table-cell/>
          <table:covered-table-cell/>
          <table:table-cell office:value-type="string" table:style-name="ce17">
            <text:p>Sistemas operacionais para DBAs</text:p>
          </table:table-cell>
          <table:table-cell office:value-type="string" office:string-value="Divisão de Infraestrutura Tecnológica - DIT - ADMINISTRADOR DE BANCO DE DADOS - Sistemas operacionais para DBAs" table:formula="of:=CONCATENATE([.$A$114];&quot; - &quot;;[.$B$118];&quot; - &quot;;[.D122])" table:style-name="ce9">
            <text:p>Divisão de Infraestrutura Tecnológica - DIT - ADMINISTRADOR DE BANCO DE DADOS - Sistemas operacionais para DBAs</text:p>
          </table:table-cell>
          <table:table-cell table:number-columns-repeated="16379"/>
        </table:table-row>
        <table:table-row table:style-name="ro14">
          <table:covered-table-cell/>
          <table:covered-table-cell/>
          <table:covered-table-cell/>
          <table:table-cell office:value-type="string" table:style-name="ce10">
            <text:p>Programação Avançada: C, C++, Scripts Shell, PL/SQL, Delphi, Real Application Cluster (RAC)</text:p>
          </table:table-cell>
          <table:table-cell office:value-type="string" office:string-value="Divisão de Infraestrutura Tecnológica - DIT - ADMINISTRADOR DE BANCO DE DADOS - Programação Avançada: C, C++, Scripts Shell, PL/SQL, Delphi, Real Application Cluster (RAC)" table:formula="of:=CONCATENATE([.$A$114];&quot; - &quot;;[.$B$118];&quot; - &quot;;[.D123])" table:style-name="ce9">
            <text:p>Divisão de Infraestrutura Tecnológica - DIT - ADMINISTRADOR DE BANCO DE DADOS - Programação Avançada: C, C++, Scripts Shell, PL/SQL, Delphi, Real Application Cluster (RAC)</text:p>
          </table:table-cell>
          <table:table-cell table:number-columns-repeated="16379"/>
        </table:table-row>
        <table:table-row table:style-name="ro15">
          <table:covered-table-cell/>
          <table:covered-table-cell/>
          <table:covered-table-cell/>
          <table:table-cell office:value-type="string" table:style-name="ce18">
            <text:p>Ferramenta de integração contínua: Devops</text:p>
          </table:table-cell>
          <table:table-cell office:value-type="string" office:string-value="Divisão de Infraestrutura Tecnológica - DIT - ADMINISTRADOR DE BANCO DE DADOS - Ferramenta de integração contínua: Devops" table:formula="of:=CONCATENATE([.$A$114];&quot; - &quot;;[.$B$118];&quot; - &quot;;[.D124])" table:style-name="ce9">
            <text:p>Divisão de Infraestrutura Tecnológica - DIT - ADMINISTRADOR DE BANCO DE DADOS - Ferramenta de integração contínua: Devops</text:p>
          </table:table-cell>
          <table:table-cell table:number-columns-repeated="16379"/>
        </table:table-row>
        <table:table-row table:style-name="ro15">
          <table:covered-table-cell/>
          <table:covered-table-cell/>
          <table:covered-table-cell/>
          <table:table-cell office:value-type="string" table:style-name="ce19">
            <text:p>Backups: conceitos básicos e avançados</text:p>
          </table:table-cell>
          <table:table-cell office:value-type="string" office:string-value="Divisão de Infraestrutura Tecnológica - DIT - ADMINISTRADOR DE BANCO DE DADOS - Backups: conceitos básicos e avançados" table:formula="of:=CONCATENATE([.$A$114];&quot; - &quot;;[.$B$118];&quot; - &quot;;[.D125])" table:style-name="ce9">
            <text:p>Divisão de Infraestrutura Tecnológica - DIT - ADMINISTRADOR DE BANCO DE DADOS - Backups: conceitos básicos e avançados</text:p>
          </table:table-cell>
          <table:table-cell table:number-columns-repeated="16379"/>
        </table:table-row>
        <table:table-row table:style-name="ro15">
          <table:covered-table-cell/>
          <table:covered-table-cell/>
          <table:covered-table-cell/>
          <table:table-cell office:value-type="string" table:style-name="ce10">
            <text:p>Ferramentas de backup: TSM, RMAN, VEEAM, etc.</text:p>
          </table:table-cell>
          <table:table-cell office:value-type="string" office:string-value="Divisão de Infraestrutura Tecnológica - DIT - ADMINISTRADOR DE BANCO DE DADOS - Ferramentas de backup: TSM, RMAN, VEEAM, etc." table:formula="of:=CONCATENATE([.$A$114];&quot; - &quot;;[.$B$118];&quot; - &quot;;[.D126])" table:style-name="ce9">
            <text:p>Divisão de Infraestrutura Tecnológica - DIT - ADMINISTRADOR DE BANCO DE DADOS - Ferramentas de backup: TSM, RMAN, VEEAM, etc.</text:p>
          </table:table-cell>
          <table:table-cell table:number-columns-repeated="16379"/>
        </table:table-row>
        <table:table-row table:style-name="ro13">
          <table:covered-table-cell/>
          <table:covered-table-cell/>
          <table:covered-table-cell/>
          <table:table-cell office:value-type="string" table:style-name="ce20">
            <text:p>Business Inteligence</text:p>
          </table:table-cell>
          <table:table-cell office:value-type="string" office:string-value="Divisão de Infraestrutura Tecnológica - DIT - ADMINISTRADOR DE BANCO DE DADOS - Business Inteligence" table:formula="of:=CONCATENATE([.$A$114];&quot; - &quot;;[.$B$118];&quot; - &quot;;[.D127])" table:style-name="ce9">
            <text:p>Divisão de Infraestrutura Tecnológica - DIT - ADMINISTRADOR DE BANCO DE DADOS - Business Inteligence</text:p>
          </table:table-cell>
          <table:table-cell table:number-columns-repeated="16379"/>
        </table:table-row>
        <table:table-row table:style-name="ro10">
          <table:covered-table-cell/>
          <table:table-cell office:value-type="string" table:number-columns-spanned="1" table:number-rows-spanned="3" table:style-name="ce27">
            <text:p>ADMINISTRADOR DE SERVIDORES DE APLICAÇÃO</text:p>
          </table:table-cell>
          <table:table-cell office:value-type="string" table:number-columns-spanned="1" table:number-rows-spanned="3" table:style-name="ce28">
            <text:p>Administrar servidores de aplicações e servidores WEB, : instalação, manutenção, operação, distribuição, segurança, controle, replicações, auditorias, desempenho, instalações de softwares e aplicativos.</text:p>
            <text:p>Realizar auditorias, análises de desempenho, informações e alertas aos desenvolvedores sobre gargalos, pontos críticos e técnicas de boas práticas de desenvolvimento para bancos e servidores de aplicações.</text:p>
          </table:table-cell>
          <table:table-cell office:value-type="string" table:style-name="ce20">
            <text:p>Servidores Web, balanceadores, proxies: Apache, etc</text:p>
          </table:table-cell>
          <table:table-cell office:value-type="string" office:string-value="Divisão de Infraestrutura Tecnológica - DIT - ADMINISTRADOR DE SERVIDORES DE APLICAÇÃO - Servidores Web, balanceadores, proxies: Apache, etc" table:formula="of:=CONCATENATE([.$A$114];&quot; - &quot;;[.$B$128];&quot; - &quot;;[.D128])" table:style-name="ce9">
            <text:p>Divisão de Infraestrutura Tecnológica - DIT - ADMINISTRADOR DE SERVIDORES DE APLICAÇÃO - Servidores Web, balanceadores, proxies: Apache, etc</text:p>
          </table:table-cell>
          <table:table-cell table:number-columns-repeated="16379"/>
        </table:table-row>
        <table:table-row table:style-name="ro10">
          <table:covered-table-cell/>
          <table:covered-table-cell/>
          <table:covered-table-cell/>
          <table:table-cell office:value-type="string" table:style-name="ce20">
            <text:p>Servidores de Aplicação: Jboss, Tomcat, etc.</text:p>
          </table:table-cell>
          <table:table-cell office:value-type="string" office:string-value="Divisão de Infraestrutura Tecnológica - DIT - ADMINISTRADOR DE SERVIDORES DE APLICAÇÃO - Servidores de Aplicação: Jboss, Tomcat, etc." table:formula="of:=CONCATENATE([.$A$114];&quot; - &quot;;[.$B$128];&quot; - &quot;;[.D129])" table:style-name="ce9">
            <text:p>Divisão de Infraestrutura Tecnológica - DIT - ADMINISTRADOR DE SERVIDORES DE APLICAÇÃO - Servidores de Aplicação: Jboss, Tomcat, etc.</text:p>
          </table:table-cell>
          <table:table-cell table:number-columns-repeated="16379"/>
        </table:table-row>
        <table:table-row table:style-name="ro10">
          <table:covered-table-cell/>
          <table:covered-table-cell/>
          <table:covered-table-cell/>
          <table:table-cell office:value-type="string" table:style-name="ce21">
            <text:p>Ferramentas de Monitoramento (Zabbix)</text:p>
          </table:table-cell>
          <table:table-cell office:value-type="string" office:string-value="Divisão de Infraestrutura Tecnológica - DIT - ADMINISTRADOR DE SERVIDORES DE APLICAÇÃO - Ferramentas de Monitoramento (Zabbix)" table:formula="of:=CONCATENATE([.$A$114];&quot; - &quot;;[.$B$128];&quot; - &quot;;[.D130])" table:style-name="ce9">
            <text:p>Divisão de Infraestrutura Tecnológica - DIT - ADMINISTRADOR DE SERVIDORES DE APLICAÇÃO - Ferramentas de Monitoramento (Zabbix)</text:p>
          </table:table-cell>
          <table:table-cell table:number-columns-repeated="16379"/>
        </table:table-row>
        <table:table-row table:style-name="ro15">
          <table:covered-table-cell/>
          <table:table-cell office:value-type="string" table:number-columns-spanned="1" table:number-rows-spanned="3" table:style-name="ce27">
            <text:p>ESPECIALISTA EM INFRAESTRUTURA ÁGIL</text:p>
          </table:table-cell>
          <table:table-cell office:value-type="string" table:number-columns-spanned="1" table:number-rows-spanned="3" table:style-name="ce311">
            <text:p>Criar mecanismos para automação da infraetrutura utilizando ferramentas de gerenciamento de configuração, controle de versão e orquestração de containers através das melhores práticas de DevOps. Possibilitando a entrega de novos ambientes e aplicações mais rapidamente, com menos erros, custos menores e mantendo uma alta estabilidade do ambiente de produção.</text:p>
          </table:table-cell>
          <table:table-cell office:value-type="string" table:style-name="ce22">
            <text:p>Ferramentas de Controle de Versão: GIT</text:p>
          </table:table-cell>
          <table:table-cell office:value-type="string" office:string-value="Divisão de Infraestrutura Tecnológica - DIT - ESPECIALISTA EM INFRAESTRUTURA ÁGIL - Ferramentas de Controle de Versão: GIT" table:formula="of:=CONCATENATE([.$A$114];&quot; - &quot;;[.$B$131];&quot; - &quot;;[.D131])" table:style-name="ce9">
            <text:p>Divisão de Infraestrutura Tecnológica - DIT - ESPECIALISTA EM INFRAESTRUTURA ÁGIL - Ferramentas de Controle de Versão: GIT</text:p>
          </table:table-cell>
          <table:table-cell table:number-columns-repeated="16379"/>
        </table:table-row>
        <table:table-row table:style-name="ro15">
          <table:covered-table-cell/>
          <table:covered-table-cell/>
          <table:covered-table-cell/>
          <table:table-cell office:value-type="string" table:style-name="ce18">
            <text:p>Ferramenta de integração contínua: Devops</text:p>
          </table:table-cell>
          <table:table-cell office:value-type="string" office:string-value="Divisão de Infraestrutura Tecnológica - DIT - ESPECIALISTA EM INFRAESTRUTURA ÁGIL - Ferramenta de integração contínua: Devops" table:formula="of:=CONCATENATE([.$A$114];&quot; - &quot;;[.$B$131];&quot; - &quot;;[.D132])" table:style-name="ce9">
            <text:p>Divisão de Infraestrutura Tecnológica - DIT - ESPECIALISTA EM INFRAESTRUTURA ÁGIL - Ferramenta de integração contínua: Devops</text:p>
          </table:table-cell>
          <table:table-cell table:number-columns-repeated="16379"/>
        </table:table-row>
        <table:table-row table:style-name="ro16">
          <table:covered-table-cell/>
          <table:covered-table-cell/>
          <table:covered-table-cell/>
          <table:table-cell office:value-type="string" table:style-name="ce18">
            <text:p>Ferramentas de Virtualização de Aplicações baseadas em Contêineres: Docker, Kubernetes, etc</text:p>
          </table:table-cell>
          <table:table-cell office:value-type="string" office:string-value="Divisão de Infraestrutura Tecnológica - DIT - ESPECIALISTA EM INFRAESTRUTURA ÁGIL - Ferramentas de Virtualização de Aplicações baseadas em Contêineres: Docker, Kubernetes, etc" table:formula="of:=CONCATENATE([.$A$114];&quot; - &quot;;[.$B$131];&quot; - &quot;;[.D133])" table:style-name="ce9">
            <text:p>Divisão de Infraestrutura Tecnológica - DIT - ESPECIALISTA EM INFRAESTRUTURA ÁGIL - Ferramentas de Virtualização de Aplicações baseadas em Contêineres: Docker, Kubernetes, etc</text:p>
          </table:table-cell>
          <table:table-cell table:number-columns-repeated="16379"/>
        </table:table-row>
        <table:table-row table:style-name="ro14">
          <table:covered-table-cell/>
          <table:table-cell office:value-type="string" table:number-columns-spanned="1" table:number-rows-spanned="7" table:style-name="ce27">
            <text:p>ADMINISTRADOR DE INFRAESTRUTURA BÁSICA</text:p>
          </table:table-cell>
          <table:table-cell office:value-type="string" table:number-columns-spanned="1" table:number-rows-spanned="7" table:style-name="ce28">
            <text:p>Administrar servidores de rede físicos e virtuais, instalação e manutenção de sistemas operacionais, configuração e manutenção dos sistemas e serviços que rodam nos servidores</text:p>
          </table:table-cell>
          <table:table-cell office:value-type="string" table:style-name="ce10">
            <text:p>Software envolvido na solução corporativa de comunicação</text:p>
          </table:table-cell>
          <table:table-cell office:value-type="string" office:string-value="Divisão de Infraestrutura Tecnológica - DIT - ADMINISTRADOR DE INFRAESTRUTURA BÁSICA - Software envolvido na solução corporativa de comunicação" table:formula="of:=CONCATENATE([.$A$114];&quot; - &quot;;[.$B$134];&quot; - &quot;;[.D134])" table:style-name="ce9">
            <text:p>Divisão de Infraestrutura Tecnológica - DIT - ADMINISTRADOR DE INFRAESTRUTURA BÁSICA - Software envolvido na solução corporativa de comunicação</text:p>
          </table:table-cell>
          <table:table-cell table:number-columns-repeated="16379"/>
        </table:table-row>
        <table:table-row table:style-name="ro14">
          <table:covered-table-cell/>
          <table:covered-table-cell/>
          <table:covered-table-cell/>
          <table:table-cell office:value-type="string" table:style-name="ce10">
            <text:p>Serviços de Diretório (Active Directory e Open LDAP)</text:p>
          </table:table-cell>
          <table:table-cell office:value-type="string" office:string-value="Divisão de Infraestrutura Tecnológica - DIT - ADMINISTRADOR DE INFRAESTRUTURA BÁSICA - Serviços de Diretório (Active Directory e Open LDAP)" table:formula="of:=CONCATENATE([.$A$114];&quot; - &quot;;[.$B$134];&quot; - &quot;;[.D135])" table:style-name="ce9">
            <text:p>Divisão de Infraestrutura Tecnológica - DIT - ADMINISTRADOR DE INFRAESTRUTURA BÁSICA - Serviços de Diretório (Active Directory e Open LDAP)</text:p>
          </table:table-cell>
          <table:table-cell table:number-columns-repeated="16379"/>
        </table:table-row>
        <table:table-row table:style-name="ro15">
          <table:covered-table-cell/>
          <table:covered-table-cell/>
          <table:covered-table-cell/>
          <table:table-cell office:value-type="string" table:style-name="ce10">
            <text:p>Programação de scripts</text:p>
          </table:table-cell>
          <table:table-cell office:value-type="string" office:string-value="Divisão de Infraestrutura Tecnológica - DIT - ADMINISTRADOR DE INFRAESTRUTURA BÁSICA - Programação de scripts" table:formula="of:=CONCATENATE([.$A$114];&quot; - &quot;;[.$B$134];&quot; - &quot;;[.D136])" table:style-name="ce9">
            <text:p>Divisão de Infraestrutura Tecnológica - DIT - ADMINISTRADOR DE INFRAESTRUTURA BÁSICA - Programação de scripts</text:p>
          </table:table-cell>
          <table:table-cell table:number-columns-repeated="16379"/>
        </table:table-row>
        <table:table-row table:style-name="ro15">
          <table:covered-table-cell/>
          <table:covered-table-cell/>
          <table:covered-table-cell/>
          <table:table-cell office:value-type="string" table:style-name="ce10">
            <text:p>Virtualização de servidores</text:p>
          </table:table-cell>
          <table:table-cell office:value-type="string" office:string-value="Divisão de Infraestrutura Tecnológica - DIT - ADMINISTRADOR DE INFRAESTRUTURA BÁSICA - Virtualização de servidores" table:formula="of:=CONCATENATE([.$A$114];&quot; - &quot;;[.$B$134];&quot; - &quot;;[.D137])" table:style-name="ce9">
            <text:p>Divisão de Infraestrutura Tecnológica - DIT - ADMINISTRADOR DE INFRAESTRUTURA BÁSICA - Virtualização de servidores</text:p>
          </table:table-cell>
          <table:table-cell table:number-columns-repeated="16379"/>
        </table:table-row>
        <table:table-row table:style-name="ro16">
          <table:covered-table-cell/>
          <table:covered-table-cell/>
          <table:covered-table-cell/>
          <table:table-cell office:value-type="string" table:style-name="ce17">
            <text:p>Ambientes virtualizados: VMware, KVM. Conceitos, administração, gerenciamento</text:p>
          </table:table-cell>
          <table:table-cell office:value-type="string" office:string-value="Divisão de Infraestrutura Tecnológica - DIT - ADMINISTRADOR DE INFRAESTRUTURA BÁSICA - Ambientes virtualizados: VMware, KVM. Conceitos, administração, gerenciamento" table:formula="of:=CONCATENATE([.$A$114];&quot; - &quot;;[.$B$134];&quot; - &quot;;[.D138])" table:style-name="ce9">
            <text:p>Divisão de Infraestrutura Tecnológica - DIT - ADMINISTRADOR DE INFRAESTRUTURA BÁSICA - Ambientes virtualizados: VMware, KVM. Conceitos, administração, gerenciamento</text:p>
          </table:table-cell>
          <table:table-cell table:number-columns-repeated="16379"/>
        </table:table-row>
        <table:table-row table:style-name="ro14">
          <table:covered-table-cell/>
          <table:covered-table-cell/>
          <table:covered-table-cell/>
          <table:table-cell office:value-type="string" table:style-name="ce10">
            <text:p>Gerenciamento e administração básica de Storage</text:p>
          </table:table-cell>
          <table:table-cell office:value-type="string" office:string-value="Divisão de Infraestrutura Tecnológica - DIT - ADMINISTRADOR DE INFRAESTRUTURA BÁSICA - Gerenciamento e administração básica de Storage" table:formula="of:=CONCATENATE([.$A$114];&quot; - &quot;;[.$B$134];&quot; - &quot;;[.D139])" table:style-name="ce9">
            <text:p>Divisão de Infraestrutura Tecnológica - DIT - ADMINISTRADOR DE INFRAESTRUTURA BÁSICA - Gerenciamento e administração básica de Storage</text:p>
          </table:table-cell>
          <table:table-cell table:number-columns-repeated="16379"/>
        </table:table-row>
        <table:table-row table:style-name="ro15">
          <table:covered-table-cell/>
          <table:covered-table-cell/>
          <table:covered-table-cell/>
          <table:table-cell office:value-type="string" table:style-name="ce10">
            <text:p>Virtualização de aplicações</text:p>
          </table:table-cell>
          <table:table-cell office:value-type="string" office:string-value="Divisão de Infraestrutura Tecnológica - DIT - ADMINISTRADOR DE INFRAESTRUTURA BÁSICA - Virtualização de aplicações" table:formula="of:=CONCATENATE([.$A$114];&quot; - &quot;;[.$B$134];&quot; - &quot;;[.D140])" table:style-name="ce9">
            <text:p>Divisão de Infraestrutura Tecnológica - DIT - ADMINISTRADOR DE INFRAESTRUTURA BÁSICA - Virtualização de aplicações</text:p>
          </table:table-cell>
          <table:table-cell table:number-columns-repeated="16379"/>
        </table:table-row>
        <table:table-row table:style-name="ro18">
          <table:covered-table-cell/>
          <table:table-cell office:value-type="string" table:number-columns-spanned="1" table:number-rows-spanned="3" table:style-name="ce27">
            <text:p>ESPECIALISTA EM ARMAZENAMENTO</text:p>
          </table:table-cell>
          <table:table-cell office:value-type="string" table:number-columns-spanned="1" table:number-rows-spanned="3" table:style-name="ce28">
            <text:p>Projetar, implementar, suportar e administrar equipamentos storage, redes de armazenamento (SAN), conectividade entre initiators (servidores) e targets(storages, libraries).</text:p>
            <text:p>Estudar novas tecnologias e prospectar novas tendências de mercado na área de Armazenamento de Dados.</text:p>
          </table:table-cell>
          <table:table-cell office:value-type="string" table:style-name="ce10">
            <text:p>Storage (SCSI, RAID, LUN)</text:p>
          </table:table-cell>
          <table:table-cell office:value-type="string" office:string-value="Divisão de Infraestrutura Tecnológica - DIT - ESPECIALISTA EM ARMAZENAMENTO - Storage (SCSI, RAID, LUN)" table:formula="of:=CONCATENATE([.$A$114];&quot; - &quot;;[.$B$141];&quot; - &quot;;[.D141])" table:style-name="ce9">
            <text:p>Divisão de Infraestrutura Tecnológica - DIT - ESPECIALISTA EM ARMAZENAMENTO - Storage (SCSI, RAID, LUN)</text:p>
          </table:table-cell>
          <table:table-cell table:number-columns-repeated="16379"/>
        </table:table-row>
        <table:table-row table:style-name="ro18">
          <table:covered-table-cell/>
          <table:covered-table-cell/>
          <table:covered-table-cell/>
          <table:table-cell office:value-type="string" table:style-name="ce10">
            <text:p>SAN (Fibre Channel, iSCSI, zoning, fabric, ISL)</text:p>
          </table:table-cell>
          <table:table-cell office:value-type="string" office:string-value="Divisão de Infraestrutura Tecnológica - DIT - ESPECIALISTA EM ARMAZENAMENTO - SAN (Fibre Channel, iSCSI, zoning, fabric, ISL)" table:formula="of:=CONCATENATE([.$A$114];&quot; - &quot;;[.$B$141];&quot; - &quot;;[.D142])" table:style-name="ce9">
            <text:p>Divisão de Infraestrutura Tecnológica - DIT - ESPECIALISTA EM ARMAZENAMENTO - SAN (Fibre Channel, iSCSI, zoning, fabric, ISL)</text:p>
          </table:table-cell>
          <table:table-cell table:number-columns-repeated="16379"/>
        </table:table-row>
        <table:table-row table:style-name="ro18">
          <table:covered-table-cell/>
          <table:covered-table-cell/>
          <table:covered-table-cell/>
          <table:table-cell office:value-type="string" table:style-name="ce10">
            <text:p>Sistemas Operacionais (Sistemas de Arquivos, comandos SCSI, Multipath I/O)</text:p>
          </table:table-cell>
          <table:table-cell office:value-type="string" office:string-value="Divisão de Infraestrutura Tecnológica - DIT - ESPECIALISTA EM ARMAZENAMENTO - Sistemas Operacionais (Sistemas de Arquivos, comandos SCSI, Multipath I/O)" table:formula="of:=CONCATENATE([.$A$114];&quot; - &quot;;[.$B$141];&quot; - &quot;;[.D143])" table:style-name="ce9">
            <text:p>Divisão de Infraestrutura Tecnológica - DIT - ESPECIALISTA EM ARMAZENAMENTO - Sistemas Operacionais (Sistemas de Arquivos, comandos SCSI, Multipath I/O)</text:p>
          </table:table-cell>
          <table:table-cell table:number-columns-repeated="16379"/>
        </table:table-row>
        <table:table-row table:style-name="ro13">
          <table:covered-table-cell/>
          <table:table-cell office:value-type="string" table:number-columns-spanned="1" table:number-rows-spanned="4" table:style-name="ce27">
            <text:p>ESPECIALISTA EM BACKUP</text:p>
          </table:table-cell>
          <table:table-cell office:value-type="string" table:number-columns-spanned="1" table:number-rows-spanned="4" table:style-name="ce28">
            <text:p>Administrar equipamentos de backup: instalação e configuração de equipamentos, manutenção, operação, distribuição, segurança, controle, auditorias, desempenho e rede de dados.</text:p>
            <text:p>Gerenciamento de backups de bancos de dados, servidores, VMs, sistema de arquivos, inclusão de novos backups, recuperações de dados, desenvolvimento de rotidas, schedules e soluções próprias de backup (PJe).</text:p>
          </table:table-cell>
          <table:table-cell office:value-type="string" table:style-name="ce19">
            <text:p>Backups: conceitos básicos e avançados</text:p>
          </table:table-cell>
          <table:table-cell office:value-type="string" office:string-value="Divisão de Infraestrutura Tecnológica - DIT - ESPECIALISTA EM BACKUP - Backups: conceitos básicos e avançados" table:formula="of:=CONCATENATE([.$A$114];&quot; - &quot;;[.$B$144];&quot; - &quot;;[.D144])" table:style-name="ce9">
            <text:p>Divisão de Infraestrutura Tecnológica - DIT - ESPECIALISTA EM BACKUP - Backups: conceitos básicos e avançados</text:p>
          </table:table-cell>
          <table:table-cell table:number-columns-repeated="16379"/>
        </table:table-row>
        <table:table-row table:style-name="ro11">
          <table:covered-table-cell/>
          <table:covered-table-cell/>
          <table:covered-table-cell/>
          <table:table-cell office:value-type="string" table:style-name="ce10">
            <text:p>Scripts</text:p>
          </table:table-cell>
          <table:table-cell office:value-type="string" office:string-value="Divisão de Infraestrutura Tecnológica - DIT - ESPECIALISTA EM BACKUP - Scripts" table:formula="of:=CONCATENATE([.$A$114];&quot; - &quot;;[.$B$144];&quot; - &quot;;[.D145])" table:style-name="ce9">
            <text:p>Divisão de Infraestrutura Tecnológica - DIT - ESPECIALISTA EM BACKUP - Scripts</text:p>
          </table:table-cell>
          <table:table-cell table:number-columns-repeated="16379"/>
        </table:table-row>
        <table:table-row table:style-name="ro19">
          <table:covered-table-cell/>
          <table:covered-table-cell/>
          <table:covered-table-cell/>
          <table:table-cell office:value-type="string" table:style-name="ce10">
            <text:p>Ferramentas de backup: TSM, RMAN, VEEAM, etc.</text:p>
          </table:table-cell>
          <table:table-cell office:value-type="string" office:string-value="Divisão de Infraestrutura Tecnológica - DIT - ESPECIALISTA EM BACKUP - Ferramentas de backup: TSM, RMAN, VEEAM, etc." table:formula="of:=CONCATENATE([.$A$114];&quot; - &quot;;[.$B$144];&quot; - &quot;;[.D146])" table:style-name="ce9">
            <text:p>Divisão de Infraestrutura Tecnológica - DIT - ESPECIALISTA EM BACKUP - Ferramentas de backup: TSM, RMAN, VEEAM, etc.</text:p>
          </table:table-cell>
          <table:table-cell table:number-columns-repeated="16379"/>
        </table:table-row>
        <table:table-row table:style-name="ro2">
          <table:covered-table-cell/>
          <table:covered-table-cell/>
          <table:covered-table-cell/>
          <table:table-cell office:value-type="string" table:style-name="ce10">
            <text:p>Tape libraries</text:p>
          </table:table-cell>
          <table:table-cell office:value-type="string" office:string-value="Divisão de Infraestrutura Tecnológica - DIT - ESPECIALISTA EM BACKUP - Tape libraries" table:formula="of:=CONCATENATE([.$A$114];&quot; - &quot;;[.$B$144];&quot; - &quot;;[.D147])" table:style-name="ce9">
            <text:p>Divisão de Infraestrutura Tecnológica - DIT - ESPECIALISTA EM BACKUP - Tape libraries</text:p>
          </table:table-cell>
          <table:table-cell table:number-columns-repeated="16379"/>
        </table:table-row>
        <table:table-row table:style-name="ro13">
          <table:covered-table-cell/>
          <table:table-cell office:value-type="string" table:number-columns-spanned="1" table:number-rows-spanned="5" table:style-name="ce27">
            <text:p>ESPECIALISTA EM DATACENTER</text:p>
          </table:table-cell>
          <table:table-cell office:value-type="string" table:number-columns-spanned="1" table:number-rows-spanned="5" table:style-name="ce28">
            <text:p>Dar suporte e gerenciar os ativos do datacenter, incluindo a sala cofre e todos os seus componentes de climatização, monitoramento, segurança, rede lógica e fornecimento de energia.</text:p>
            <text:p>Verificar a existência de fatores externos que possam comprometer o funcionamento da infraestrutura e agir preventivamente.</text:p>
          </table:table-cell>
          <table:table-cell office:value-type="string" table:style-name="ce10">
            <text:p>Energia (gerador, quadros, UPS)</text:p>
          </table:table-cell>
          <table:table-cell office:value-type="string" office:string-value="Divisão de Infraestrutura Tecnológica - DIT - ESPECIALISTA EM DATACENTER - Energia (gerador, quadros, UPS)" table:formula="of:=CONCATENATE([.$A$114];&quot; - &quot;;[.$B$148];&quot; - &quot;;[.D148])" table:style-name="ce9">
            <text:p>Divisão de Infraestrutura Tecnológica - DIT - ESPECIALISTA EM DATACENTER - Energia (gerador, quadros, UPS)</text:p>
          </table:table-cell>
          <table:table-cell table:number-columns-repeated="16379"/>
        </table:table-row>
        <table:table-row table:style-name="ro5">
          <table:covered-table-cell/>
          <table:covered-table-cell/>
          <table:covered-table-cell/>
          <table:table-cell office:value-type="string" table:style-name="ce10">
            <text:p>Climatização</text:p>
          </table:table-cell>
          <table:table-cell office:value-type="string" office:string-value="Divisão de Infraestrutura Tecnológica - DIT - ESPECIALISTA EM DATACENTER - Climatização" table:formula="of:=CONCATENATE([.$A$114];&quot; - &quot;;[.$B$148];&quot; - &quot;;[.D149])" table:style-name="ce9">
            <text:p>Divisão de Infraestrutura Tecnológica - DIT - ESPECIALISTA EM DATACENTER - Climatização</text:p>
          </table:table-cell>
          <table:table-cell table:number-columns-repeated="16379"/>
        </table:table-row>
        <table:table-row table:style-name="ro13">
          <table:covered-table-cell/>
          <table:covered-table-cell/>
          <table:covered-table-cell/>
          <table:table-cell office:value-type="string" table:style-name="ce10">
            <text:p>Detecção e combate a incêndio</text:p>
          </table:table-cell>
          <table:table-cell office:value-type="string" office:string-value="Divisão de Infraestrutura Tecnológica - DIT - ESPECIALISTA EM DATACENTER - Detecção e combate a incêndio" table:formula="of:=CONCATENATE([.$A$114];&quot; - &quot;;[.$B$148];&quot; - &quot;;[.D150])" table:style-name="ce9">
            <text:p>Divisão de Infraestrutura Tecnológica - DIT - ESPECIALISTA EM DATACENTER - Detecção e combate a incêndio</text:p>
          </table:table-cell>
          <table:table-cell table:number-columns-repeated="16379"/>
        </table:table-row>
        <table:table-row table:style-name="ro13">
          <table:covered-table-cell/>
          <table:covered-table-cell/>
          <table:covered-table-cell/>
          <table:table-cell office:value-type="string" table:style-name="ce10">
            <text:p>Computadores servidores (instalação, manutenção)</text:p>
          </table:table-cell>
          <table:table-cell office:value-type="string" office:string-value="Divisão de Infraestrutura Tecnológica - DIT - ESPECIALISTA EM DATACENTER - Computadores servidores (instalação, manutenção)" table:formula="of:=CONCATENATE([.$A$114];&quot; - &quot;;[.$B$148];&quot; - &quot;;[.D151])" table:style-name="ce9">
            <text:p>Divisão de Infraestrutura Tecnológica - DIT - ESPECIALISTA EM DATACENTER - Computadores servidores (instalação, manutenção)</text:p>
          </table:table-cell>
          <table:table-cell table:number-columns-repeated="16379"/>
        </table:table-row>
        <table:table-row table:style-name="ro13">
          <table:covered-table-cell/>
          <table:covered-table-cell/>
          <table:covered-table-cell/>
          <table:table-cell office:value-type="string" table:style-name="ce10">
            <text:p>Noções de operação de datacenters</text:p>
          </table:table-cell>
          <table:table-cell office:value-type="string" office:string-value="Divisão de Infraestrutura Tecnológica - DIT - ESPECIALISTA EM DATACENTER - Noções de operação de datacenters" table:formula="of:=CONCATENATE([.$A$114];&quot; - &quot;;[.$B$148];&quot; - &quot;;[.D152])" table:style-name="ce9">
            <text:p>Divisão de Infraestrutura Tecnológica - DIT - ESPECIALISTA EM DATACENTER - Noções de operação de datacenters</text:p>
          </table:table-cell>
          <table:table-cell table:number-columns-repeated="16379"/>
        </table:table-row>
        <table:table-row table:style-name="ro5">
          <table:covered-table-cell/>
          <table:table-cell office:value-type="string" table:number-columns-spanned="1" table:number-rows-spanned="3" table:style-name="ce27">
            <text:p>ESPECIALISTA EM TELEFONIA</text:p>
          </table:table-cell>
          <table:table-cell office:value-type="string" table:number-columns-spanned="1" table:number-rows-spanned="3" table:style-name="ce28">
            <text:p>Instalações, configurações e manutenções de sistemas baseados em VOIP, PABX e aplicativos computacionais relacionados à telefonia.</text:p>
          </table:table-cell>
          <table:table-cell office:value-type="string" table:style-name="ce10">
            <text:p>VOIP</text:p>
          </table:table-cell>
          <table:table-cell office:value-type="string" office:string-value="Divisão de Infraestrutura Tecnológica - DIT - ESPECIALISTA EM TELEFONIA - VOIP" table:formula="of:=CONCATENATE([.$A$114];&quot; - &quot;;[.$B$153];&quot; - &quot;;[.D153])" table:style-name="ce9">
            <text:p>Divisão de Infraestrutura Tecnológica - DIT - ESPECIALISTA EM TELEFONIA - VOIP</text:p>
          </table:table-cell>
          <table:table-cell table:number-columns-repeated="16379"/>
        </table:table-row>
        <table:table-row table:style-name="ro13">
          <table:covered-table-cell/>
          <table:covered-table-cell/>
          <table:covered-table-cell/>
          <table:table-cell office:value-type="string" table:style-name="ce10">
            <text:p>conhecimentos avançados em telefonia e PABX</text:p>
          </table:table-cell>
          <table:table-cell office:value-type="string" office:string-value="Divisão de Infraestrutura Tecnológica - DIT - ESPECIALISTA EM TELEFONIA - conhecimentos avançados em telefonia e PABX" table:formula="of:=CONCATENATE([.$A$114];&quot; - &quot;;[.$B$153];&quot; - &quot;;[.D154])" table:style-name="ce9">
            <text:p>Divisão de Infraestrutura Tecnológica - DIT - ESPECIALISTA EM TELEFONIA - conhecimentos avançados em telefonia e PABX</text:p>
          </table:table-cell>
          <table:table-cell table:number-columns-repeated="16379"/>
        </table:table-row>
        <table:table-row table:style-name="ro13">
          <table:covered-table-cell/>
          <table:covered-table-cell/>
          <table:covered-table-cell/>
          <table:table-cell office:value-type="string" table:style-name="ce10">
            <text:p>sistemas e aplicativos</text:p>
          </table:table-cell>
          <table:table-cell office:value-type="string" office:string-value="Divisão de Infraestrutura Tecnológica - DIT - ESPECIALISTA EM TELEFONIA - sistemas e aplicativos" table:formula="of:=CONCATENATE([.$A$114];&quot; - &quot;;[.$B$153];&quot; - &quot;;[.D155])" table:style-name="ce9">
            <text:p>Divisão de Infraestrutura Tecnológica - DIT - ESPECIALISTA EM TELEFONIA - sistemas e aplicativos</text:p>
          </table:table-cell>
          <table:table-cell table:number-columns-repeated="16379"/>
        </table:table-row>
        <table:table-row table:style-name="ro20">
          <table:covered-table-cell/>
          <table:table-cell office:value-type="string" table:number-columns-spanned="1" table:number-rows-spanned="5" table:style-name="ce27">
            <text:p>ESPECIALISTA EM REDES</text:p>
          </table:table-cell>
          <table:table-cell office:value-type="string" table:number-columns-spanned="1" table:number-rows-spanned="5" table:style-name="ce28">
            <text:p>Projetar, implementar e dar suporte a redes de comunicação de dados do TRT (LAN, MAN e WAN).</text:p>
            <text:p>Supervisionar e realizar a implantação de novas redes, em especial a configuração de equipamentos.</text:p>
            <text:p>Realizar diagnóstico de problemas da rede.</text:p>
            <text:p>Supervisionar e realizar a solução de problemas da rede.</text:p>
            <text:p>Documentações e Inventários.</text:p>
          </table:table-cell>
          <table:table-cell office:value-type="string" table:style-name="ce10">
            <text:p>Internet</text:p>
          </table:table-cell>
          <table:table-cell office:value-type="string" office:string-value="Divisão de Infraestrutura Tecnológica - DIT - ESPECIALISTA EM REDES - Internet" table:formula="of:=CONCATENATE([.$A$114];&quot; - &quot;;[.$B$156];&quot; - &quot;;[.D156])" table:style-name="ce9">
            <text:p>Divisão de Infraestrutura Tecnológica - DIT - ESPECIALISTA EM REDES - Internet</text:p>
          </table:table-cell>
          <table:table-cell table:number-columns-repeated="16379"/>
        </table:table-row>
        <table:table-row table:style-name="ro20">
          <table:covered-table-cell/>
          <table:covered-table-cell/>
          <table:covered-table-cell/>
          <table:table-cell office:value-type="string" table:style-name="ce10">
            <text:p>LAN</text:p>
          </table:table-cell>
          <table:table-cell office:value-type="string" office:string-value="Divisão de Infraestrutura Tecnológica - DIT - ESPECIALISTA EM REDES - LAN" table:formula="of:=CONCATENATE([.$A$114];&quot; - &quot;;[.$B$156];&quot; - &quot;;[.D157])" table:style-name="ce9">
            <text:p>Divisão de Infraestrutura Tecnológica - DIT - ESPECIALISTA EM REDES - LAN</text:p>
          </table:table-cell>
          <table:table-cell table:number-columns-repeated="16379"/>
        </table:table-row>
        <table:table-row table:style-name="ro20">
          <table:covered-table-cell/>
          <table:covered-table-cell/>
          <table:covered-table-cell/>
          <table:table-cell office:value-type="string" table:style-name="ce10">
            <text:p>WAN</text:p>
          </table:table-cell>
          <table:table-cell office:value-type="string" office:string-value="Divisão de Infraestrutura Tecnológica - DIT - ESPECIALISTA EM REDES - WAN" table:formula="of:=CONCATENATE([.$A$114];&quot; - &quot;;[.$B$156];&quot; - &quot;;[.D158])" table:style-name="ce9">
            <text:p>Divisão de Infraestrutura Tecnológica - DIT - ESPECIALISTA EM REDES - WAN</text:p>
          </table:table-cell>
          <table:table-cell table:number-columns-repeated="16379"/>
        </table:table-row>
        <table:table-row table:style-name="ro20">
          <table:covered-table-cell/>
          <table:covered-table-cell/>
          <table:covered-table-cell/>
          <table:table-cell office:value-type="string" table:style-name="ce10">
            <text:p>WLAN</text:p>
          </table:table-cell>
          <table:table-cell office:value-type="string" office:string-value="Divisão de Infraestrutura Tecnológica - DIT - ESPECIALISTA EM REDES - WLAN" table:formula="of:=CONCATENATE([.$A$114];&quot; - &quot;;[.$B$156];&quot; - &quot;;[.D159])" table:style-name="ce9">
            <text:p>Divisão de Infraestrutura Tecnológica - DIT - ESPECIALISTA EM REDES - WLAN</text:p>
          </table:table-cell>
          <table:table-cell table:number-columns-repeated="16379"/>
        </table:table-row>
        <table:table-row table:style-name="ro20">
          <table:covered-table-cell/>
          <table:covered-table-cell/>
          <table:covered-table-cell/>
          <table:table-cell office:value-type="string" table:style-name="ce10">
            <text:p>Cabeamento lógico (UTP, Fibra Ótica, tranceivers)</text:p>
          </table:table-cell>
          <table:table-cell office:value-type="string" office:string-value="Divisão de Infraestrutura Tecnológica - DIT - ESPECIALISTA EM REDES - Cabeamento lógico (UTP, Fibra Ótica, tranceivers)" table:formula="of:=CONCATENATE([.$A$114];&quot; - &quot;;[.$B$156];&quot; - &quot;;[.D160])" table:style-name="ce9">
            <text:p>Divisão de Infraestrutura Tecnológica - DIT - ESPECIALISTA EM REDES - Cabeamento lógico (UTP, Fibra Ótica, tranceivers)</text:p>
          </table:table-cell>
          <table:table-cell table:number-columns-repeated="16379"/>
        </table:table-row>
        <table:table-row table:style-name="ro21">
          <table:covered-table-cell/>
          <table:table-cell office:value-type="string" table:number-columns-spanned="1" table:number-rows-spanned="2" table:style-name="ce27">
            <text:p>ESPECIALISTA EM MONITORAMENTO</text:p>
          </table:table-cell>
          <table:table-cell office:value-type="string" table:number-columns-spanned="1" table:number-rows-spanned="2" table:style-name="ce28">
            <text:p>Administrar ou criar aplicações de monitoramentos de banco, servidores de aplicações, rede, sistemas operacionais, entre outros, tanto na capital como no interior.</text:p>
            <text:p>Realizar a prospecção tecnológica, o planejamento de instalações e upgrades de sistemas de monitoramento.</text:p>
            <text:p>Determinar, junto aos responsáveis pelos sistemas informatizados do tribunal, quais métricas devem ser monitoradas em cada sistema, tendo em vista a resolução de problemas, a garantia de disponibilidade e a gerência de capacidade.</text:p>
            <text:p>Acompanhar o trabalho de consultores contratados pelo tribunal e documentar as soluções de monitoramento.</text:p>
          </table:table-cell>
          <table:table-cell office:value-type="string" table:style-name="ce10">
            <text:p>Ferramentas de Monitoramento (Zabbix)</text:p>
          </table:table-cell>
          <table:table-cell office:value-type="string" office:string-value="Divisão de Infraestrutura Tecnológica - DIT - ESPECIALISTA EM MONITORAMENTO - Ferramentas de Monitoramento (Zabbix)" table:formula="of:=CONCATENATE([.$A$114];&quot; - &quot;;[.$B$161];&quot; - &quot;;[.D161])" table:style-name="ce9">
            <text:p>Divisão de Infraestrutura Tecnológica - DIT - ESPECIALISTA EM MONITORAMENTO - Ferramentas de Monitoramento (Zabbix)</text:p>
          </table:table-cell>
          <table:table-cell table:number-columns-repeated="16379"/>
        </table:table-row>
        <table:table-row table:style-name="ro22">
          <table:covered-table-cell/>
          <table:covered-table-cell/>
          <table:covered-table-cell/>
          <table:table-cell office:value-type="string" table:style-name="ce10">
            <text:p>Análise de fluxo de dados</text:p>
          </table:table-cell>
          <table:table-cell office:value-type="string" office:string-value="Divisão de Infraestrutura Tecnológica - DIT - ESPECIALISTA EM MONITORAMENTO - Análise de fluxo de dados" table:formula="of:=CONCATENATE([.$A$114];&quot; - &quot;;[.$B$161];&quot; - &quot;;[.D162])" table:style-name="ce9">
            <text:p>Divisão de Infraestrutura Tecnológica - DIT - ESPECIALISTA EM MONITORAMENTO - Análise de fluxo de dados</text:p>
          </table:table-cell>
          <table:table-cell table:number-columns-repeated="16379"/>
        </table:table-row>
        <table:table-row table:style-name="ro13">
          <table:table-cell office:value-type="string" table:number-columns-spanned="1" table:number-rows-spanned="42" table:style-name="ce27">
            <text:p>Divisão de Soluções e Aplicações de TIC - DSA</text:p>
          </table:table-cell>
          <table:table-cell office:value-type="string" table:number-columns-spanned="1" table:number-rows-spanned="7" table:style-name="ce27">
            <text:p>SERVIDOR DSA</text:p>
          </table:table-cell>
          <table:table-cell office:value-type="string" table:number-columns-spanned="1" table:number-rows-spanned="7" table:style-name="ce28">
            <text:p>Atribuições comuns a todas as unidades da Seção de Sistemas Informatizados</text:p>
          </table:table-cell>
          <table:table-cell office:value-type="string" table:style-name="ce22">
            <text:p>Processo de Desenvolvimento de Software</text:p>
          </table:table-cell>
          <table:table-cell office:value-type="string" office:string-value="Divisão de Soluções e Aplicações de TIC - DSA - SERVIDOR DSA - Processo de Desenvolvimento de Software" table:formula="of:=CONCATENATE([.$A$163];&quot; - &quot;;[.$B$163];&quot; - &quot;;[.D163])" table:style-name="ce9">
            <text:p>Divisão de Soluções e Aplicações de TIC - DSA - SERVIDOR DSA - Processo de Desenvolvimento de Software</text:p>
          </table:table-cell>
          <table:table-cell table:number-columns-repeated="16379"/>
        </table:table-row>
        <table:table-row table:style-name="ro13">
          <table:covered-table-cell/>
          <table:covered-table-cell/>
          <table:covered-table-cell/>
          <table:table-cell office:value-type="string" table:style-name="ce22">
            <text:p>Processo de Sustentação de Software</text:p>
          </table:table-cell>
          <table:table-cell office:value-type="string" office:string-value="Divisão de Soluções e Aplicações de TIC - DSA - SERVIDOR DSA - Processo de Sustentação de Software" table:formula="of:=CONCATENATE([.$A$163];&quot; - &quot;;[.$B$163];&quot; - &quot;;[.D164])" table:style-name="ce9">
            <text:p>Divisão de Soluções e Aplicações de TIC - DSA - SERVIDOR DSA - Processo de Sustentação de Software</text:p>
          </table:table-cell>
          <table:table-cell table:number-columns-repeated="16379"/>
        </table:table-row>
        <table:table-row table:style-name="ro5">
          <table:covered-table-cell/>
          <table:covered-table-cell/>
          <table:covered-table-cell/>
          <table:table-cell office:value-type="string" table:style-name="ce22">
            <text:p>Banco de Dados: Oracle e PostgreSQL</text:p>
          </table:table-cell>
          <table:table-cell office:value-type="string" office:string-value="Divisão de Soluções e Aplicações de TIC - DSA - SERVIDOR DSA - Banco de Dados: Oracle e PostgreSQL" table:formula="of:=CONCATENATE([.$A$163];&quot; - &quot;;[.$B$163];&quot; - &quot;;[.D165])" table:style-name="ce9">
            <text:p>Divisão de Soluções e Aplicações de TIC - DSA - SERVIDOR DSA - Banco de Dados: Oracle e PostgreSQL</text:p>
          </table:table-cell>
          <table:table-cell table:number-columns-repeated="16379"/>
        </table:table-row>
        <table:table-row table:style-name="ro5">
          <table:covered-table-cell/>
          <table:covered-table-cell/>
          <table:covered-table-cell/>
          <table:table-cell office:value-type="string" table:style-name="ce22">
            <text:p>Banco de Dados: SQL Server e MySQL</text:p>
          </table:table-cell>
          <table:table-cell office:value-type="string" office:string-value="Divisão de Soluções e Aplicações de TIC - DSA - SERVIDOR DSA - Banco de Dados: SQL Server e MySQL" table:formula="of:=CONCATENATE([.$A$163];&quot; - &quot;;[.$B$163];&quot; - &quot;;[.D166])" table:style-name="ce9">
            <text:p>Divisão de Soluções e Aplicações de TIC - DSA - SERVIDOR DSA - Banco de Dados: SQL Server e MySQL</text:p>
          </table:table-cell>
          <table:table-cell table:number-columns-repeated="16379"/>
        </table:table-row>
        <table:table-row table:style-name="ro13">
          <table:covered-table-cell/>
          <table:covered-table-cell/>
          <table:covered-table-cell/>
          <table:table-cell office:value-type="string" table:style-name="ce22">
            <text:p>Ferramentas de Controle de Versão: GIT</text:p>
          </table:table-cell>
          <table:table-cell office:value-type="string" office:string-value="Divisão de Soluções e Aplicações de TIC - DSA - SERVIDOR DSA - Ferramentas de Controle de Versão: GIT" table:formula="of:=CONCATENATE([.$A$163];&quot; - &quot;;[.$B$163];&quot; - &quot;;[.D167])" table:style-name="ce9">
            <text:p>Divisão de Soluções e Aplicações de TIC - DSA - SERVIDOR DSA - Ferramentas de Controle de Versão: GIT</text:p>
          </table:table-cell>
          <table:table-cell table:number-columns-repeated="16379"/>
        </table:table-row>
        <table:table-row table:style-name="ro5">
          <table:covered-table-cell/>
          <table:covered-table-cell/>
          <table:covered-table-cell/>
          <table:table-cell office:value-type="string" table:style-name="ce22">
            <text:p>Metodos Ágeis</text:p>
          </table:table-cell>
          <table:table-cell office:value-type="string" office:string-value="Divisão de Soluções e Aplicações de TIC - DSA - SERVIDOR DSA - Metodos Ágeis" table:formula="of:=CONCATENATE([.$A$163];&quot; - &quot;;[.$B$163];&quot; - &quot;;[.D168])" table:style-name="ce9">
            <text:p>Divisão de Soluções e Aplicações de TIC - DSA - SERVIDOR DSA - Metodos Ágeis</text:p>
          </table:table-cell>
          <table:table-cell table:number-columns-repeated="16379"/>
        </table:table-row>
        <table:table-row table:style-name="ro13">
          <table:covered-table-cell/>
          <table:covered-table-cell/>
          <table:covered-table-cell/>
          <table:table-cell office:value-type="string" table:style-name="ce22">
            <text:p>Ferramentas de Gestão de Demandas: Jira, Assyst, etc.</text:p>
          </table:table-cell>
          <table:table-cell office:value-type="string" office:string-value="Divisão de Soluções e Aplicações de TIC - DSA - SERVIDOR DSA - Ferramentas de Gestão de Demandas: Jira, Assyst, etc." table:formula="of:=CONCATENATE([.$A$163];&quot; - &quot;;[.$B$163];&quot; - &quot;;[.D169])" table:style-name="ce9">
            <text:p>Divisão de Soluções e Aplicações de TIC - DSA - SERVIDOR DSA - Ferramentas de Gestão de Demandas: Jira, Assyst, etc.</text:p>
          </table:table-cell>
          <table:table-cell table:number-columns-repeated="16379"/>
        </table:table-row>
        <table:table-row table:style-name="ro23">
          <table:covered-table-cell/>
          <table:table-cell office:value-type="string" table:style-name="ce10">
            <text:p>ANALISTA DE SISTEMAS ADMINISTRATIVOS</text:p>
          </table:table-cell>
          <table:table-cell office:value-type="string" table:style-name="ce11">
            <text:p>Atendimento de demandas e sustentação dos Sistemas Administrativos</text:p>
          </table:table-cell>
          <table:table-cell office:value-type="string" table:style-name="ce10">
            <text:p>Sistemas Administrativos: SIGEP, Portal do Usuário, etc.</text:p>
          </table:table-cell>
          <table:table-cell office:value-type="string" office:string-value="Divisão de Soluções e Aplicações de TIC - DSA - ANALISTA DE SISTEMAS ADMINISTRATIVOS - Sistemas Administrativos: SIGEP, Portal do Usuário, etc." table:formula="of:=CONCATENATE([.$A$163];&quot; - &quot;;[.$B$170];&quot; - &quot;;[.D170])" table:style-name="ce9">
            <text:p>Divisão de Soluções e Aplicações de TIC - DSA - ANALISTA DE SISTEMAS ADMINISTRATIVOS - Sistemas Administrativos: SIGEP, Portal do Usuário, etc.</text:p>
          </table:table-cell>
          <table:table-cell table:number-columns-repeated="16379"/>
        </table:table-row>
        <table:table-row table:style-name="ro10">
          <table:covered-table-cell/>
          <table:table-cell office:value-type="string" table:style-name="ce10">
            <text:p>ANALISTA DE SISTEMAS JUDICIAIS</text:p>
          </table:table-cell>
          <table:table-cell office:value-type="string" table:style-name="ce11">
            <text:p>Atendimento de demandas e sustentação dos Sistemas Judiciais</text:p>
          </table:table-cell>
          <table:table-cell office:value-type="string" table:style-name="ce10">
            <text:p>Sistemas Judiciais: PJe, Satélites PJe, e-Gestão, DataJud, etc.</text:p>
          </table:table-cell>
          <table:table-cell office:value-type="string" office:string-value="Divisão de Soluções e Aplicações de TIC - DSA - ANALISTA DE SISTEMAS JUDICIAIS - Sistemas Judiciais: PJe, Satélites PJe, e-Gestão, DataJud, etc." table:formula="of:=CONCATENATE([.$A$163];&quot; - &quot;;[.$B$171];&quot; - &quot;;[.D171])" table:style-name="ce9">
            <text:p>Divisão de Soluções e Aplicações de TIC - DSA - ANALISTA DE SISTEMAS JUDICIAIS - Sistemas Judiciais: PJe, Satélites PJe, e-Gestão, DataJud, etc.</text:p>
          </table:table-cell>
          <table:table-cell table:number-columns-repeated="16379"/>
        </table:table-row>
        <table:table-row table:style-name="ro11">
          <table:covered-table-cell/>
          <table:table-cell office:value-type="string" table:number-columns-spanned="1" table:number-rows-spanned="3" table:style-name="ce27">
            <text:p>ANALISTA DE SISTEMAS CORPORATIVOS E PORTAIS WEB</text:p>
          </table:table-cell>
          <table:table-cell office:value-type="string" table:number-columns-spanned="1" table:number-rows-spanned="3" table:style-name="ce28">
            <text:p>Atendimento de demandas e sustentação dos Sistemas Corporativos, Sistemas de Apoio à Decisão e Portais</text:p>
          </table:table-cell>
          <table:table-cell office:value-type="string" table:style-name="ce10">
            <text:p>Sisitemas Corporativos: PROAD, SCMP, etc</text:p>
          </table:table-cell>
          <table:table-cell office:value-type="string" office:string-value="Divisão de Soluções e Aplicações de TIC - DSA - ANALISTA DE SISTEMAS CORPORATIVOS E PORTAIS WEB - Sisitemas Corporativos: PROAD, SCMP, etc" table:formula="of:=CONCATENATE([.$A$163];&quot; - &quot;;[.$B$172];&quot; - &quot;;[.D172])" table:style-name="ce9">
            <text:p>Divisão de Soluções e Aplicações de TIC - DSA - ANALISTA DE SISTEMAS CORPORATIVOS E PORTAIS WEB - Sisitemas Corporativos: PROAD, SCMP, etc</text:p>
          </table:table-cell>
          <table:table-cell table:number-columns-repeated="16379"/>
        </table:table-row>
        <table:table-row table:style-name="ro11">
          <table:covered-table-cell/>
          <table:covered-table-cell/>
          <table:covered-table-cell/>
          <table:table-cell office:value-type="string" table:style-name="ce10">
            <text:p>Sistemas de Gestão de Conteúdo: Drupal, etc.</text:p>
          </table:table-cell>
          <table:table-cell office:value-type="string" office:string-value="Divisão de Soluções e Aplicações de TIC - DSA - ANALISTA DE SISTEMAS CORPORATIVOS E PORTAIS WEB - Sistemas de Gestão de Conteúdo: Drupal, etc." table:formula="of:=CONCATENATE([.$A$163];&quot; - &quot;;[.$B$172];&quot; - &quot;;[.D173])" table:style-name="ce9">
            <text:p>Divisão de Soluções e Aplicações de TIC - DSA - ANALISTA DE SISTEMAS CORPORATIVOS E PORTAIS WEB - Sistemas de Gestão de Conteúdo: Drupal, etc.</text:p>
          </table:table-cell>
          <table:table-cell table:number-columns-repeated="16379"/>
        </table:table-row>
        <table:table-row table:style-name="ro11">
          <table:covered-table-cell/>
          <table:covered-table-cell/>
          <table:covered-table-cell/>
          <table:table-cell office:value-type="string" table:style-name="ce10">
            <text:p>Portais: Internet e Intranet</text:p>
          </table:table-cell>
          <table:table-cell office:value-type="string" office:string-value="Divisão de Soluções e Aplicações de TIC - DSA - ANALISTA DE SISTEMAS CORPORATIVOS E PORTAIS WEB - Portais: Internet e Intranet" table:formula="of:=CONCATENATE([.$A$163];&quot; - &quot;;[.$B$172];&quot; - &quot;;[.D174])" table:style-name="ce9">
            <text:p>Divisão de Soluções e Aplicações de TIC - DSA - ANALISTA DE SISTEMAS CORPORATIVOS E PORTAIS WEB - Portais: Internet e Intranet</text:p>
          </table:table-cell>
          <table:table-cell table:number-columns-repeated="16379"/>
        </table:table-row>
        <table:table-row table:style-name="ro13">
          <table:covered-table-cell/>
          <table:table-cell office:value-type="string" table:number-columns-spanned="1" table:number-rows-spanned="2" table:style-name="ce27">
            <text:p>ANALISTA DE SISTEMAS</text:p>
          </table:table-cell>
          <table:table-cell office:value-type="string" table:number-columns-spanned="1" table:number-rows-spanned="2" table:style-name="ce28">
            <text:p>Levantamento e especificação de requisitos, análise, definição de arquitetura e modelagem de dados, documentação do sistema a ser desenvolvido.</text:p>
          </table:table-cell>
          <table:table-cell office:value-type="string" table:style-name="ce10">
            <text:p>Análise e especificação de requisitos</text:p>
          </table:table-cell>
          <table:table-cell office:value-type="string" office:string-value="Divisão de Soluções e Aplicações de TIC - DSA - ANALISTA DE SISTEMAS - Análise e especificação de requisitos" table:formula="of:=CONCATENATE([.$A$163];&quot; - &quot;;[.$B$175];&quot; - &quot;;[.D175])" table:style-name="ce9">
            <text:p>Divisão de Soluções e Aplicações de TIC - DSA - ANALISTA DE SISTEMAS - Análise e especificação de requisitos</text:p>
          </table:table-cell>
          <table:table-cell table:number-columns-repeated="16379"/>
        </table:table-row>
        <table:table-row table:style-name="ro13">
          <table:covered-table-cell/>
          <table:covered-table-cell/>
          <table:covered-table-cell/>
          <table:table-cell office:value-type="string" table:style-name="ce10">
            <text:p>Análise e especificação de arquitetura</text:p>
          </table:table-cell>
          <table:table-cell office:value-type="string" office:string-value="Divisão de Soluções e Aplicações de TIC - DSA - ANALISTA DE SISTEMAS - Análise e especificação de arquitetura" table:formula="of:=CONCATENATE([.$A$163];&quot; - &quot;;[.$B$175];&quot; - &quot;;[.D176])" table:style-name="ce9">
            <text:p>Divisão de Soluções e Aplicações de TIC - DSA - ANALISTA DE SISTEMAS - Análise e especificação de arquitetura</text:p>
          </table:table-cell>
          <table:table-cell table:number-columns-repeated="16379"/>
        </table:table-row>
        <table:table-row table:style-name="ro5">
          <table:covered-table-cell/>
          <table:table-cell office:value-type="string" table:number-columns-spanned="1" table:number-rows-spanned="3" table:style-name="ce27">
            <text:p>ANALISTA DE TESTES</text:p>
          </table:table-cell>
          <table:table-cell office:value-type="string" table:number-columns-spanned="1" table:number-rows-spanned="3" table:style-name="ce28">
            <text:p>Desenvolvimento, validação e execução de testes de software com objetivo de assegurar a qualidade e exatidão do software produzido.</text:p>
          </table:table-cell>
          <table:table-cell office:value-type="string" table:style-name="ce10">
            <text:p>Teste de Unidade</text:p>
          </table:table-cell>
          <table:table-cell office:value-type="string" office:string-value="Divisão de Soluções e Aplicações de TIC - DSA - ANALISTA DE TESTES - Teste de Unidade" table:formula="of:=CONCATENATE([.$A$163];&quot; - &quot;;[.$B$177];&quot; - &quot;;[.D177])" table:style-name="ce9">
            <text:p>Divisão de Soluções e Aplicações de TIC - DSA - ANALISTA DE TESTES - Teste de Unidade</text:p>
          </table:table-cell>
          <table:table-cell table:number-columns-repeated="16379"/>
        </table:table-row>
        <table:table-row table:style-name="ro5">
          <table:covered-table-cell/>
          <table:covered-table-cell/>
          <table:covered-table-cell/>
          <table:table-cell office:value-type="string" table:style-name="ce10">
            <text:p>Teste de Integração</text:p>
          </table:table-cell>
          <table:table-cell office:value-type="string" office:string-value="Divisão de Soluções e Aplicações de TIC - DSA - ANALISTA DE TESTES - Teste de Integração" table:formula="of:=CONCATENATE([.$A$163];&quot; - &quot;;[.$B$177];&quot; - &quot;;[.D178])" table:style-name="ce9">
            <text:p>Divisão de Soluções e Aplicações de TIC - DSA - ANALISTA DE TESTES - Teste de Integração</text:p>
          </table:table-cell>
          <table:table-cell table:number-columns-repeated="16379"/>
        </table:table-row>
        <table:table-row table:style-name="ro5">
          <table:covered-table-cell/>
          <table:covered-table-cell/>
          <table:covered-table-cell/>
          <table:table-cell office:value-type="string" table:style-name="ce10">
            <text:p>Automatização de Testes</text:p>
          </table:table-cell>
          <table:table-cell office:value-type="string" office:string-value="Divisão de Soluções e Aplicações de TIC - DSA - ANALISTA DE TESTES - Automatização de Testes" table:formula="of:=CONCATENATE([.$A$163];&quot; - &quot;;[.$B$177];&quot; - &quot;;[.D179])" table:style-name="ce9">
            <text:p>Divisão de Soluções e Aplicações de TIC - DSA - ANALISTA DE TESTES - Automatização de Testes</text:p>
          </table:table-cell>
          <table:table-cell table:number-columns-repeated="16379"/>
        </table:table-row>
        <table:table-row table:style-name="ro13">
          <table:covered-table-cell/>
          <table:table-cell office:value-type="string" table:number-columns-spanned="1" table:number-rows-spanned="4" table:style-name="ce27">
            <text:p>DESIGNER DE INTERFACES</text:p>
          </table:table-cell>
          <table:table-cell office:value-type="string" table:number-columns-spanned="1" table:number-rows-spanned="4" table:style-name="ce28">
            <text:p>Criação de interfaces de sistemas com base nas melhores práticas de usabilidade, navegabilidade, acessibilidade e design.</text:p>
          </table:table-cell>
          <table:table-cell office:value-type="string" table:style-name="ce10">
            <text:p>Interfaces de Sistemas</text:p>
          </table:table-cell>
          <table:table-cell office:value-type="string" office:string-value="Divisão de Soluções e Aplicações de TIC - DSA - DESIGNER DE INTERFACES - Interfaces de Sistemas" table:formula="of:=CONCATENATE([.$A$163];&quot; - &quot;;[.$B$180];&quot; - &quot;;[.D180])" table:style-name="ce9">
            <text:p>Divisão de Soluções e Aplicações de TIC - DSA - DESIGNER DE INTERFACES - Interfaces de Sistemas</text:p>
          </table:table-cell>
          <table:table-cell table:number-columns-repeated="16379"/>
        </table:table-row>
        <table:table-row table:style-name="ro13">
          <table:covered-table-cell/>
          <table:covered-table-cell/>
          <table:covered-table-cell/>
          <table:table-cell office:value-type="string" table:style-name="ce10">
            <text:p>Regras de usabilidade e navegabilidade</text:p>
          </table:table-cell>
          <table:table-cell office:value-type="string" office:string-value="Divisão de Soluções e Aplicações de TIC - DSA - DESIGNER DE INTERFACES - Regras de usabilidade e navegabilidade" table:formula="of:=CONCATENATE([.$A$163];&quot; - &quot;;[.$B$180];&quot; - &quot;;[.D181])" table:style-name="ce9">
            <text:p>Divisão de Soluções e Aplicações de TIC - DSA - DESIGNER DE INTERFACES - Regras de usabilidade e navegabilidade</text:p>
          </table:table-cell>
          <table:table-cell table:number-columns-repeated="16379"/>
        </table:table-row>
        <table:table-row table:style-name="ro5">
          <table:covered-table-cell/>
          <table:covered-table-cell/>
          <table:covered-table-cell/>
          <table:table-cell office:value-type="string" table:style-name="ce10">
            <text:p>Design</text:p>
          </table:table-cell>
          <table:table-cell office:value-type="string" office:string-value="Divisão de Soluções e Aplicações de TIC - DSA - DESIGNER DE INTERFACES - Design" table:formula="of:=CONCATENATE([.$A$163];&quot; - &quot;;[.$B$180];&quot; - &quot;;[.D182])" table:style-name="ce9">
            <text:p>Divisão de Soluções e Aplicações de TIC - DSA - DESIGNER DE INTERFACES - Design</text:p>
          </table:table-cell>
          <table:table-cell table:number-columns-repeated="16379"/>
        </table:table-row>
        <table:table-row table:style-name="ro13">
          <table:covered-table-cell/>
          <table:covered-table-cell/>
          <table:covered-table-cell/>
          <table:table-cell office:value-type="string" table:style-name="ce10">
            <text:p>Recomendações de Acessibilidade: e-Mag, etc</text:p>
          </table:table-cell>
          <table:table-cell office:value-type="string" office:string-value="Divisão de Soluções e Aplicações de TIC - DSA - DESIGNER DE INTERFACES - Recomendações de Acessibilidade: e-Mag, etc" table:formula="of:=CONCATENATE([.$A$163];&quot; - &quot;;[.$B$180];&quot; - &quot;;[.D183])" table:style-name="ce9">
            <text:p>Divisão de Soluções e Aplicações de TIC - DSA - DESIGNER DE INTERFACES - Recomendações de Acessibilidade: e-Mag, etc</text:p>
          </table:table-cell>
          <table:table-cell table:number-columns-repeated="16379"/>
        </table:table-row>
        <table:table-row table:style-name="ro15">
          <table:covered-table-cell/>
          <table:table-cell office:value-type="string" table:style-name="ce10">
            <text:p>DESENVOLVEDOR ORACLE FORMS AND REPORTS</text:p>
          </table:table-cell>
          <table:table-cell office:value-type="string" table:style-name="ce11">
            <text:p>Implementação (programação) do sistema em tecnologia ORACLE FORMS AND REPORTS, conforme as especificações e documentação, seguindo o processo de desenvolvimento definido.</text:p>
          </table:table-cell>
          <table:table-cell office:value-type="string" table:style-name="ce10">
            <text:p>Programação em Oracle Forms and Reports</text:p>
          </table:table-cell>
          <table:table-cell office:value-type="string" office:string-value="Divisão de Soluções e Aplicações de TIC - DSA - DESENVOLVEDOR ORACLE FORMS AND REPORTS - Programação em Oracle Forms and Reports" table:formula="of:=CONCATENATE([.$A$163];&quot; - &quot;;[.$B$184];&quot; - &quot;;[.D184])" table:style-name="ce9">
            <text:p>Divisão de Soluções e Aplicações de TIC - DSA - DESENVOLVEDOR ORACLE FORMS AND REPORTS - Programação em Oracle Forms and Reports</text:p>
          </table:table-cell>
          <table:table-cell table:number-columns-repeated="16379"/>
        </table:table-row>
        <table:table-row table:style-name="ro5">
          <table:covered-table-cell/>
          <table:table-cell office:value-type="string" table:number-columns-spanned="1" table:number-rows-spanned="10" table:style-name="ce27">
            <text:p>DESENVOLVEDOR WEB</text:p>
          </table:table-cell>
          <table:table-cell office:value-type="string" table:number-columns-spanned="1" table:number-rows-spanned="10" table:style-name="ce28">
            <text:p>Implementação (programação) do sistema em tecnologia Java/JEE conforme as especificações e documentação, seguindo o processo de desenvolvimento definido.</text:p>
          </table:table-cell>
          <table:table-cell office:value-type="string" table:style-name="ce10">
            <text:p>Servidor de aplicações</text:p>
          </table:table-cell>
          <table:table-cell office:value-type="string" office:string-value="Divisão de Soluções e Aplicações de TIC - DSA - DESENVOLVEDOR WEB - Servidor de aplicações" table:formula="of:=CONCATENATE([.$A$163];&quot; - &quot;;[.$B$185];&quot; - &quot;;[.D185])" table:style-name="ce9">
            <text:p>Divisão de Soluções e Aplicações de TIC - DSA - DESENVOLVEDOR WEB - Servidor de aplicações</text:p>
          </table:table-cell>
          <table:table-cell table:number-columns-repeated="16379"/>
        </table:table-row>
        <table:table-row table:style-name="ro13">
          <table:covered-table-cell/>
          <table:covered-table-cell/>
          <table:covered-table-cell/>
          <table:table-cell office:value-type="string" table:style-name="ce10">
            <text:p>Linguagens e frameworks de Back-end</text:p>
          </table:table-cell>
          <table:table-cell office:value-type="string" office:string-value="Divisão de Soluções e Aplicações de TIC - DSA - DESENVOLVEDOR WEB - Linguagens e frameworks de Back-end" table:formula="of:=CONCATENATE([.$A$163];&quot; - &quot;;[.$B$185];&quot; - &quot;;[.D186])" table:style-name="ce9">
            <text:p>Divisão de Soluções e Aplicações de TIC - DSA - DESENVOLVEDOR WEB - Linguagens e frameworks de Back-end</text:p>
          </table:table-cell>
          <table:table-cell table:number-columns-repeated="16379"/>
        </table:table-row>
        <table:table-row table:style-name="ro13">
          <table:covered-table-cell/>
          <table:covered-table-cell/>
          <table:covered-table-cell/>
          <table:table-cell office:value-type="string" table:style-name="ce10">
            <text:p>Linguagens e frameworks de Front-end</text:p>
          </table:table-cell>
          <table:table-cell office:value-type="string" office:string-value="Divisão de Soluções e Aplicações de TIC - DSA - DESENVOLVEDOR WEB - Linguagens e frameworks de Front-end" table:formula="of:=CONCATENATE([.$A$163];&quot; - &quot;;[.$B$185];&quot; - &quot;;[.D187])" table:style-name="ce9">
            <text:p>Divisão de Soluções e Aplicações de TIC - DSA - DESENVOLVEDOR WEB - Linguagens e frameworks de Front-end</text:p>
          </table:table-cell>
          <table:table-cell table:number-columns-repeated="16379"/>
        </table:table-row>
        <table:table-row table:style-name="ro13">
          <table:covered-table-cell/>
          <table:covered-table-cell/>
          <table:covered-table-cell/>
          <table:table-cell office:value-type="string" table:style-name="ce10">
            <text:p>Linguagens e frameworks Full-Stack</text:p>
          </table:table-cell>
          <table:table-cell office:value-type="string" office:string-value="Divisão de Soluções e Aplicações de TIC - DSA - DESENVOLVEDOR WEB - Linguagens e frameworks Full-Stack" table:formula="of:=CONCATENATE([.$A$163];&quot; - &quot;;[.$B$185];&quot; - &quot;;[.D188])" table:style-name="ce9">
            <text:p>Divisão de Soluções e Aplicações de TIC - DSA - DESENVOLVEDOR WEB - Linguagens e frameworks Full-Stack</text:p>
          </table:table-cell>
          <table:table-cell table:number-columns-repeated="16379"/>
        </table:table-row>
        <table:table-row table:style-name="ro13">
          <table:covered-table-cell/>
          <table:covered-table-cell/>
          <table:covered-table-cell/>
          <table:table-cell office:value-type="string" table:style-name="ce18">
            <text:p>Ferramenta de integração contínua: Devops</text:p>
          </table:table-cell>
          <table:table-cell office:value-type="string" office:string-value="Divisão de Soluções e Aplicações de TIC - DSA - DESENVOLVEDOR WEB - Ferramenta de integração contínua: Devops" table:formula="of:=CONCATENATE([.$A$163];&quot; - &quot;;[.$B$185];&quot; - &quot;;[.D189])" table:style-name="ce9">
            <text:p>Divisão de Soluções e Aplicações de TIC - DSA - DESENVOLVEDOR WEB - Ferramenta de integração contínua: Devops</text:p>
          </table:table-cell>
          <table:table-cell table:number-columns-repeated="16379"/>
        </table:table-row>
        <table:table-row table:style-name="ro14">
          <table:covered-table-cell/>
          <table:covered-table-cell/>
          <table:covered-table-cell/>
          <table:table-cell office:value-type="string" table:style-name="ce23">
            <text:p>Noções de Ferramentas de Virtualização de Aplicações baseadas em Contêineres: Docker e Kubernetes</text:p>
          </table:table-cell>
          <table:table-cell office:value-type="string" office:string-value="Divisão de Soluções e Aplicações de TIC - DSA - DESENVOLVEDOR WEB - Noções de Ferramentas de Virtualização de Aplicações baseadas em Contêineres: Docker e Kubernetes" table:formula="of:=CONCATENATE([.$A$163];&quot; - &quot;;[.$B$185];&quot; - &quot;;[.D190])" table:style-name="ce9">
            <text:p>Divisão de Soluções e Aplicações de TIC - DSA - DESENVOLVEDOR WEB - Noções de Ferramentas de Virtualização de Aplicações baseadas em Contêineres: Docker e Kubernetes</text:p>
          </table:table-cell>
          <table:table-cell table:number-columns-repeated="16379"/>
        </table:table-row>
        <table:table-row table:style-name="ro13">
          <table:covered-table-cell/>
          <table:covered-table-cell/>
          <table:covered-table-cell/>
          <table:table-cell office:value-type="string" table:style-name="ce10">
            <text:p>Ferramenta de gestão de dependências</text:p>
          </table:table-cell>
          <table:table-cell office:value-type="string" office:string-value="Divisão de Soluções e Aplicações de TIC - DSA - DESENVOLVEDOR WEB - Ferramenta de gestão de dependências" table:formula="of:=CONCATENATE([.$A$163];&quot; - &quot;;[.$B$185];&quot; - &quot;;[.D191])" table:style-name="ce9">
            <text:p>Divisão de Soluções e Aplicações de TIC - DSA - DESENVOLVEDOR WEB - Ferramenta de gestão de dependências</text:p>
          </table:table-cell>
          <table:table-cell table:number-columns-repeated="16379"/>
        </table:table-row>
        <table:table-row table:style-name="ro13">
          <table:covered-table-cell/>
          <table:covered-table-cell/>
          <table:covered-table-cell/>
          <table:table-cell office:value-type="string" table:style-name="ce10">
            <text:p>Ferramenta de apoio ao desenvolvimento</text:p>
          </table:table-cell>
          <table:table-cell office:value-type="string" office:string-value="Divisão de Soluções e Aplicações de TIC - DSA - DESENVOLVEDOR WEB - Ferramenta de apoio ao desenvolvimento" table:formula="of:=CONCATENATE([.$A$163];&quot; - &quot;;[.$B$185];&quot; - &quot;;[.D192])" table:style-name="ce9">
            <text:p>Divisão de Soluções e Aplicações de TIC - DSA - DESENVOLVEDOR WEB - Ferramenta de apoio ao desenvolvimento</text:p>
          </table:table-cell>
          <table:table-cell table:number-columns-repeated="16379"/>
        </table:table-row>
        <table:table-row table:style-name="ro5">
          <table:covered-table-cell/>
          <table:covered-table-cell/>
          <table:covered-table-cell/>
          <table:table-cell office:value-type="string" table:style-name="ce10">
            <text:p>Tecnologia Google Apps</text:p>
          </table:table-cell>
          <table:table-cell office:value-type="string" office:string-value="Divisão de Soluções e Aplicações de TIC - DSA - DESENVOLVEDOR WEB - Tecnologia Google Apps" table:formula="of:=CONCATENATE([.$A$163];&quot; - &quot;;[.$B$185];&quot; - &quot;;[.D193])" table:style-name="ce9">
            <text:p>Divisão de Soluções e Aplicações de TIC - DSA - DESENVOLVEDOR WEB - Tecnologia Google Apps</text:p>
          </table:table-cell>
          <table:table-cell table:number-columns-repeated="16379"/>
        </table:table-row>
        <table:table-row table:style-name="ro5">
          <table:covered-table-cell/>
          <table:covered-table-cell/>
          <table:covered-table-cell/>
          <table:table-cell office:value-type="string" table:style-name="ce10">
            <text:p>Tecnologia Moodle</text:p>
          </table:table-cell>
          <table:table-cell office:value-type="string" office:string-value="Divisão de Soluções e Aplicações de TIC - DSA - DESENVOLVEDOR WEB - Tecnologia Moodle" table:formula="of:=CONCATENATE([.$A$163];&quot; - &quot;;[.$B$185];&quot; - &quot;;[.D194])" table:style-name="ce9">
            <text:p>Divisão de Soluções e Aplicações de TIC - DSA - DESENVOLVEDOR WEB - Tecnologia Moodle</text:p>
          </table:table-cell>
          <table:table-cell table:number-columns-repeated="16379"/>
        </table:table-row>
        <table:table-row table:style-name="ro13">
          <table:covered-table-cell/>
          <table:table-cell office:value-type="string" table:number-columns-spanned="1" table:number-rows-spanned="2" table:style-name="ce27">
            <text:p>DESENVOLVEDOR BI</text:p>
          </table:table-cell>
          <table:table-cell office:value-type="string" table:number-columns-spanned="1" table:number-rows-spanned="2" table:style-name="ce28">
            <text:p>Administração, especificação e desenvolvimento de aplicações em solução de Business Intelligence.</text:p>
          </table:table-cell>
          <table:table-cell office:value-type="string" table:style-name="ce22">
            <text:p>Desenho de Universos &amp; ETL: Pentaho, Python, etc</text:p>
          </table:table-cell>
          <table:table-cell office:value-type="string" office:string-value="Divisão de Soluções e Aplicações de TIC - DSA - DESENVOLVEDOR BI - Desenho de Universos &amp; ETL: Pentaho, Python, etc" table:formula="of:=CONCATENATE([.$A$163];&quot; - &quot;;[.$B$195];&quot; - &quot;;[.D195])" table:style-name="ce9">
            <text:p>Divisão de Soluções e Aplicações de TIC - DSA - DESENVOLVEDOR BI - Desenho de Universos &amp; ETL: Pentaho, Python, etc</text:p>
          </table:table-cell>
          <table:table-cell table:number-columns-repeated="16379"/>
        </table:table-row>
        <table:table-row table:style-name="ro15">
          <table:covered-table-cell/>
          <table:covered-table-cell/>
          <table:covered-table-cell/>
          <table:table-cell office:value-type="string" table:style-name="ce22">
            <text:p>Painéis de Controle, Aplicações e Ferramentas de Relatório: Power BI, etc.</text:p>
          </table:table-cell>
          <table:table-cell office:value-type="string" office:string-value="Divisão de Soluções e Aplicações de TIC - DSA - DESENVOLVEDOR BI - Painéis de Controle, Aplicações e Ferramentas de Relatório: Power BI, etc." table:formula="of:=CONCATENATE([.$A$163];&quot; - &quot;;[.$B$195];&quot; - &quot;;[.D196])" table:style-name="ce9">
            <text:p>Divisão de Soluções e Aplicações de TIC - DSA - DESENVOLVEDOR BI - Painéis de Controle, Aplicações e Ferramentas de Relatório: Power BI, etc.</text:p>
          </table:table-cell>
          <table:table-cell table:number-columns-repeated="16379"/>
        </table:table-row>
        <table:table-row table:style-name="ro11">
          <table:covered-table-cell/>
          <table:table-cell office:value-type="string" table:number-columns-spanned="1" table:number-rows-spanned="2" table:style-name="ce27">
            <text:p>DESENVOLVEDOR PL/SQL</text:p>
          </table:table-cell>
          <table:table-cell office:value-type="string" table:number-columns-spanned="1" table:number-rows-spanned="2" table:style-name="ce28">
            <text:p>Desenvolvimento SQL e PL/SQL em tecnologia dos bancos de dados Oracle ou PostgreSQL, conforme as especificações e documentação, seguindo o processo de desenvolvimento definido.</text:p>
          </table:table-cell>
          <table:table-cell office:value-type="string" table:style-name="ce10">
            <text:p>SQL</text:p>
          </table:table-cell>
          <table:table-cell office:value-type="string" office:string-value="Divisão de Soluções e Aplicações de TIC - DSA - DESENVOLVEDOR PL/SQL - SQL" table:formula="of:=CONCATENATE([.$A$163];&quot; - &quot;;[.$B$197];&quot; - &quot;;[.D197])" table:style-name="ce9">
            <text:p>Divisão de Soluções e Aplicações de TIC - DSA - DESENVOLVEDOR PL/SQL - SQL</text:p>
          </table:table-cell>
          <table:table-cell table:number-columns-repeated="16379"/>
        </table:table-row>
        <table:table-row table:style-name="ro11">
          <table:covered-table-cell/>
          <table:covered-table-cell/>
          <table:covered-table-cell/>
          <table:table-cell office:value-type="string" table:style-name="ce10">
            <text:p>PL/SQL</text:p>
          </table:table-cell>
          <table:table-cell office:value-type="string" office:string-value="Divisão de Soluções e Aplicações de TIC - DSA - DESENVOLVEDOR PL/SQL - PL/SQL" table:formula="of:=CONCATENATE([.$A$163];&quot; - &quot;;[.$B$197];&quot; - &quot;;[.D198])" table:style-name="ce9">
            <text:p>Divisão de Soluções e Aplicações de TIC - DSA - DESENVOLVEDOR PL/SQL - PL/SQL</text:p>
          </table:table-cell>
          <table:table-cell table:number-columns-repeated="16379"/>
        </table:table-row>
        <table:table-row table:style-name="ro11">
          <table:covered-table-cell/>
          <table:table-cell office:value-type="string" table:number-columns-spanned="1" table:number-rows-spanned="6" table:style-name="ce27">
            <text:p>ESPECIALISTA EM SEGURANÇA DE APLICAÇÕES</text:p>
          </table:table-cell>
          <table:table-cell office:value-type="string" table:number-columns-spanned="1" table:number-rows-spanned="6" table:style-name="ce32">
            <text:p>Prestar apoio técnico especializado ao desenvolvimento e análise de aplicações com relação à segurança da informação.</text:p>
          </table:table-cell>
          <table:table-cell office:value-type="string" table:style-name="ce10">
            <text:p>Política de Segurança da Informação do TRT19</text:p>
          </table:table-cell>
          <table:table-cell office:value-type="string" office:string-value="Divisão de Soluções e Aplicações de TIC - DSA - ESPECIALISTA EM SEGURANÇA DE APLICAÇÕES - Política de Segurança da Informação do TRT19" table:formula="of:=CONCATENATE([.$A$163];&quot; - &quot;;[.$B$199];&quot; - &quot;;[.D199])" table:style-name="ce9">
            <text:p>Divisão de Soluções e Aplicações de TIC - DSA - ESPECIALISTA EM SEGURANÇA DE APLICAÇÕES - Política de Segurança da Informação do TRT19</text:p>
          </table:table-cell>
          <table:table-cell table:number-columns-repeated="16379"/>
        </table:table-row>
        <table:table-row table:style-name="ro11">
          <table:covered-table-cell/>
          <table:covered-table-cell/>
          <table:covered-table-cell/>
          <table:table-cell office:value-type="string" table:style-name="ce10">
            <text:p>Normas de Segurança da Informação do TRT19</text:p>
          </table:table-cell>
          <table:table-cell office:value-type="string" office:string-value="Divisão de Soluções e Aplicações de TIC - DSA - ESPECIALISTA EM SEGURANÇA DE APLICAÇÕES - Normas de Segurança da Informação do TRT19" table:formula="of:=CONCATENATE([.$A$163];&quot; - &quot;;[.$B$199];&quot; - &quot;;[.D200])" table:style-name="ce9">
            <text:p>Divisão de Soluções e Aplicações de TIC - DSA - ESPECIALISTA EM SEGURANÇA DE APLICAÇÕES - Normas de Segurança da Informação do TRT19</text:p>
          </table:table-cell>
          <table:table-cell table:number-columns-repeated="16379"/>
        </table:table-row>
        <table:table-row table:style-name="ro11">
          <table:covered-table-cell/>
          <table:covered-table-cell/>
          <table:covered-table-cell/>
          <table:table-cell office:value-type="string" table:style-name="ce10">
            <text:p>Noções em Legislações e Regulamentações</text:p>
          </table:table-cell>
          <table:table-cell office:value-type="string" office:string-value="Divisão de Soluções e Aplicações de TIC - DSA - ESPECIALISTA EM SEGURANÇA DE APLICAÇÕES - Noções em Legislações e Regulamentações" table:formula="of:=CONCATENATE([.$A$163];&quot; - &quot;;[.$B$199];&quot; - &quot;;[.D201])" table:style-name="ce9">
            <text:p>Divisão de Soluções e Aplicações de TIC - DSA - ESPECIALISTA EM SEGURANÇA DE APLICAÇÕES - Noções em Legislações e Regulamentações</text:p>
          </table:table-cell>
          <table:table-cell table:number-columns-repeated="16379"/>
        </table:table-row>
        <table:table-row table:style-name="ro11">
          <table:covered-table-cell/>
          <table:covered-table-cell/>
          <table:covered-table-cell/>
          <table:table-cell office:value-type="string" table:style-name="ce10">
            <text:p>Desenvolvimento Seguro</text:p>
          </table:table-cell>
          <table:table-cell office:value-type="string" office:string-value="Divisão de Soluções e Aplicações de TIC - DSA - ESPECIALISTA EM SEGURANÇA DE APLICAÇÕES - Desenvolvimento Seguro" table:formula="of:=CONCATENATE([.$A$163];&quot; - &quot;;[.$B$199];&quot; - &quot;;[.D202])" table:style-name="ce9">
            <text:p>Divisão de Soluções e Aplicações de TIC - DSA - ESPECIALISTA EM SEGURANÇA DE APLICAÇÕES - Desenvolvimento Seguro</text:p>
          </table:table-cell>
          <table:table-cell table:number-columns-repeated="16379"/>
        </table:table-row>
        <table:table-row table:style-name="ro11">
          <table:covered-table-cell/>
          <table:covered-table-cell/>
          <table:covered-table-cell/>
          <table:table-cell office:value-type="string" table:style-name="ce10">
            <text:p>Noções de Segurança em Redes</text:p>
          </table:table-cell>
          <table:table-cell office:value-type="string" office:string-value="Divisão de Soluções e Aplicações de TIC - DSA - ESPECIALISTA EM SEGURANÇA DE APLICAÇÕES - Noções de Segurança em Redes" table:formula="of:=CONCATENATE([.$A$163];&quot; - &quot;;[.$B$199];&quot; - &quot;;[.D203])" table:style-name="ce9">
            <text:p>Divisão de Soluções e Aplicações de TIC - DSA - ESPECIALISTA EM SEGURANÇA DE APLICAÇÕES - Noções de Segurança em Redes</text:p>
          </table:table-cell>
          <table:table-cell table:number-columns-repeated="16379"/>
        </table:table-row>
        <table:table-row table:style-name="ro11">
          <table:covered-table-cell/>
          <table:covered-table-cell/>
          <table:covered-table-cell/>
          <table:table-cell office:value-type="string" table:style-name="ce10">
            <text:p>Noções de Auditoria e Forense digital</text:p>
          </table:table-cell>
          <table:table-cell office:value-type="string" office:string-value="Divisão de Soluções e Aplicações de TIC - DSA - ESPECIALISTA EM SEGURANÇA DE APLICAÇÕES - Noções de Auditoria e Forense digital" table:formula="of:=CONCATENATE([.$A$163];&quot; - &quot;;[.$B$199];&quot; - &quot;;[.D204])" table:style-name="ce9">
            <text:p>Divisão de Soluções e Aplicações de TIC - DSA - ESPECIALISTA EM SEGURANÇA DE APLICAÇÕES - Noções de Auditoria e Forense digital</text:p>
          </table:table-cell>
          <table:table-cell table:number-columns-repeated="16379"/>
        </table:table-row>
        <table:table-row table:style-name="ro11">
          <table:table-cell office:value-type="string" table:number-columns-spanned="1" table:number-rows-spanned="34" table:style-name="ce27">
            <text:p>Divisão de Iniciativas Nacionais de TIC - DIN</text:p>
          </table:table-cell>
          <table:table-cell office:value-type="string" table:number-columns-spanned="1" table:number-rows-spanned="8" table:style-name="ce27">
            <text:p>SERVIDOR DIN</text:p>
          </table:table-cell>
          <table:table-cell office:value-type="string" table:number-columns-spanned="1" table:number-rows-spanned="8" table:style-name="ce28">
            <text:p>Atribuições comuns a todas as unidades da Seção de Sistemas Informatizados</text:p>
          </table:table-cell>
          <table:table-cell office:value-type="string" table:style-name="ce22">
            <text:p>Processo de Desenvolvimento de Software</text:p>
          </table:table-cell>
          <table:table-cell office:value-type="string" office:string-value="Divisão de Iniciativas Nacionais de TIC - DIN - SERVIDOR DIN - Processo de Desenvolvimento de Software" table:formula="of:=CONCATENATE([.$A$205];&quot; - &quot;;[.$B$205];&quot; - &quot;;[.D205])" table:style-name="ce9">
            <text:p>Divisão de Iniciativas Nacionais de TIC - DIN - SERVIDOR DIN - Processo de Desenvolvimento de Software</text:p>
          </table:table-cell>
          <table:table-cell table:number-columns-repeated="16379"/>
        </table:table-row>
        <table:table-row table:style-name="ro11">
          <table:covered-table-cell/>
          <table:covered-table-cell/>
          <table:covered-table-cell/>
          <table:table-cell office:value-type="string" table:style-name="ce22">
            <text:p>Banco de Dados: Oracle e PostgreSQL</text:p>
          </table:table-cell>
          <table:table-cell office:value-type="string" office:string-value="Divisão de Iniciativas Nacionais de TIC - DIN - SERVIDOR DIN - Banco de Dados: Oracle e PostgreSQL" table:formula="of:=CONCATENATE([.$A$205];&quot; - &quot;;[.$B$205];&quot; - &quot;;[.D206])" table:style-name="ce9">
            <text:p>Divisão de Iniciativas Nacionais de TIC - DIN - SERVIDOR DIN - Banco de Dados: Oracle e PostgreSQL</text:p>
          </table:table-cell>
          <table:table-cell table:number-columns-repeated="16379"/>
        </table:table-row>
        <table:table-row table:style-name="ro11">
          <table:covered-table-cell/>
          <table:covered-table-cell/>
          <table:covered-table-cell/>
          <table:table-cell office:value-type="string" table:style-name="ce22">
            <text:p>Ferramentas de Controle de Versão: GIT</text:p>
          </table:table-cell>
          <table:table-cell office:value-type="string" office:string-value="Divisão de Iniciativas Nacionais de TIC - DIN - SERVIDOR DIN - Ferramentas de Controle de Versão: GIT" table:formula="of:=CONCATENATE([.$A$205];&quot; - &quot;;[.$B$205];&quot; - &quot;;[.D207])" table:style-name="ce9">
            <text:p>Divisão de Iniciativas Nacionais de TIC - DIN - SERVIDOR DIN - Ferramentas de Controle de Versão: GIT</text:p>
          </table:table-cell>
          <table:table-cell table:number-columns-repeated="16379"/>
        </table:table-row>
        <table:table-row table:style-name="ro11">
          <table:covered-table-cell/>
          <table:covered-table-cell/>
          <table:covered-table-cell/>
          <table:table-cell office:value-type="string" table:style-name="ce22">
            <text:p>Metodos Ágeis</text:p>
          </table:table-cell>
          <table:table-cell office:value-type="string" office:string-value="Divisão de Iniciativas Nacionais de TIC - DIN - SERVIDOR DIN - Metodos Ágeis" table:formula="of:=CONCATENATE([.$A$205];&quot; - &quot;;[.$B$205];&quot; - &quot;;[.D208])" table:style-name="ce9">
            <text:p>Divisão de Iniciativas Nacionais de TIC - DIN - SERVIDOR DIN - Metodos Ágeis</text:p>
          </table:table-cell>
          <table:table-cell table:number-columns-repeated="16379"/>
        </table:table-row>
        <table:table-row table:style-name="ro11">
          <table:covered-table-cell/>
          <table:covered-table-cell/>
          <table:covered-table-cell/>
          <table:table-cell office:value-type="string" table:style-name="ce22">
            <text:p>Ferramentas de Gestão de Demandas: Jira, Assyst, etc.</text:p>
          </table:table-cell>
          <table:table-cell office:value-type="string" office:string-value="Divisão de Iniciativas Nacionais de TIC - DIN - SERVIDOR DIN - Ferramentas de Gestão de Demandas: Jira, Assyst, etc." table:formula="of:=CONCATENATE([.$A$205];&quot; - &quot;;[.$B$205];&quot; - &quot;;[.D209])" table:style-name="ce9">
            <text:p>Divisão de Iniciativas Nacionais de TIC - DIN - SERVIDOR DIN - Ferramentas de Gestão de Demandas: Jira, Assyst, etc.</text:p>
          </table:table-cell>
          <table:table-cell table:number-columns-repeated="16379"/>
        </table:table-row>
        <table:table-row table:style-name="ro11">
          <table:covered-table-cell/>
          <table:covered-table-cell/>
          <table:covered-table-cell/>
          <table:table-cell office:value-type="string" table:style-name="ce10">
            <text:p>Sistemas Administrativos: SIGEP, Portal do Usuário, etc.</text:p>
          </table:table-cell>
          <table:table-cell office:value-type="string" office:string-value="Divisão de Iniciativas Nacionais de TIC - DIN - SERVIDOR DIN - Sistemas Administrativos: SIGEP, Portal do Usuário, etc." table:formula="of:=CONCATENATE([.$A$205];&quot; - &quot;;[.$B$205];&quot; - &quot;;[.D210])" table:style-name="ce9">
            <text:p>Divisão de Iniciativas Nacionais de TIC - DIN - SERVIDOR DIN - Sistemas Administrativos: SIGEP, Portal do Usuário, etc.</text:p>
          </table:table-cell>
          <table:table-cell table:number-columns-repeated="16379"/>
        </table:table-row>
        <table:table-row table:style-name="ro11">
          <table:covered-table-cell/>
          <table:covered-table-cell/>
          <table:covered-table-cell/>
          <table:table-cell office:value-type="string" table:style-name="ce10">
            <text:p>Sistemas Judiciais: PJe, Satélites PJe, e-Gestão, DataJud, etc.</text:p>
          </table:table-cell>
          <table:table-cell office:value-type="string" office:string-value="Divisão de Iniciativas Nacionais de TIC - DIN - SERVIDOR DIN - Sistemas Judiciais: PJe, Satélites PJe, e-Gestão, DataJud, etc." table:formula="of:=CONCATENATE([.$A$205];&quot; - &quot;;[.$B$205];&quot; - &quot;;[.D211])" table:style-name="ce9">
            <text:p>Divisão de Iniciativas Nacionais de TIC - DIN - SERVIDOR DIN - Sistemas Judiciais: PJe, Satélites PJe, e-Gestão, DataJud, etc.</text:p>
          </table:table-cell>
          <table:table-cell table:number-columns-repeated="16379"/>
        </table:table-row>
        <table:table-row table:style-name="ro11">
          <table:covered-table-cell/>
          <table:covered-table-cell/>
          <table:covered-table-cell/>
          <table:table-cell office:value-type="string" table:style-name="ce10">
            <text:p>Sisitemas Corporativos: PROAD, SCMP, etc</text:p>
          </table:table-cell>
          <table:table-cell office:value-type="string" office:string-value="Divisão de Iniciativas Nacionais de TIC - DIN - SERVIDOR DIN - Sisitemas Corporativos: PROAD, SCMP, etc" table:formula="of:=CONCATENATE([.$A$205];&quot; - &quot;;[.$B$205];&quot; - &quot;;[.D212])" table:style-name="ce9">
            <text:p>Divisão de Iniciativas Nacionais de TIC - DIN - SERVIDOR DIN - Sisitemas Corporativos: PROAD, SCMP, etc</text:p>
          </table:table-cell>
          <table:table-cell table:number-columns-repeated="16379"/>
        </table:table-row>
        <table:table-row table:style-name="ro11">
          <table:covered-table-cell/>
          <table:table-cell office:value-type="string" table:number-columns-spanned="1" table:number-rows-spanned="2" table:style-name="ce27">
            <text:p>ANALISTA DE SISTEMAS</text:p>
          </table:table-cell>
          <table:table-cell office:value-type="string" table:number-columns-spanned="1" table:number-rows-spanned="2" table:style-name="ce28">
            <text:p>Levantamento e especificação de requisitos, análise, definição de arquitetura e modelagem de dados, documentação do sistema a ser desenvolvido.</text:p>
          </table:table-cell>
          <table:table-cell office:value-type="string" table:style-name="ce10">
            <text:p>Análise e especificação de requisitos</text:p>
          </table:table-cell>
          <table:table-cell office:value-type="string" office:string-value="Divisão de Iniciativas Nacionais de TIC - DIN - ANALISTA DE SISTEMAS - Análise e especificação de requisitos" table:formula="of:=CONCATENATE([.$A$205];&quot; - &quot;;[.$B$213];&quot; - &quot;;[.D213])" table:style-name="ce9">
            <text:p>Divisão de Iniciativas Nacionais de TIC - DIN - ANALISTA DE SISTEMAS - Análise e especificação de requisitos</text:p>
          </table:table-cell>
          <table:table-cell table:number-columns-repeated="16379"/>
        </table:table-row>
        <table:table-row table:style-name="ro11">
          <table:covered-table-cell/>
          <table:covered-table-cell/>
          <table:covered-table-cell/>
          <table:table-cell office:value-type="string" table:style-name="ce10">
            <text:p>Análise e especificação de arquitetura</text:p>
          </table:table-cell>
          <table:table-cell office:value-type="string" office:string-value="Divisão de Iniciativas Nacionais de TIC - DIN - ANALISTA DE SISTEMAS - Análise e especificação de arquitetura" table:formula="of:=CONCATENATE([.$A$205];&quot; - &quot;;[.$B$213];&quot; - &quot;;[.D214])" table:style-name="ce9">
            <text:p>Divisão de Iniciativas Nacionais de TIC - DIN - ANALISTA DE SISTEMAS - Análise e especificação de arquitetura</text:p>
          </table:table-cell>
          <table:table-cell table:number-columns-repeated="16379"/>
        </table:table-row>
        <table:table-row table:style-name="ro11">
          <table:covered-table-cell/>
          <table:table-cell office:value-type="string" table:number-columns-spanned="1" table:number-rows-spanned="3" table:style-name="ce27">
            <text:p>ANALISTA DE TESTES</text:p>
          </table:table-cell>
          <table:table-cell office:value-type="string" table:number-columns-spanned="1" table:number-rows-spanned="3" table:style-name="ce28">
            <text:p>Desenvolvimento, validação e execução de testes de software com objetivo de assegurar a qualidade e exatidão do software produzido.</text:p>
          </table:table-cell>
          <table:table-cell office:value-type="string" table:style-name="ce10">
            <text:p>Teste de Unidade</text:p>
          </table:table-cell>
          <table:table-cell office:value-type="string" office:string-value="Divisão de Iniciativas Nacionais de TIC - DIN - ANALISTA DE TESTES - Teste de Unidade" table:formula="of:=CONCATENATE([.$A$205];&quot; - &quot;;[.$B$215];&quot; - &quot;;[.D215])" table:style-name="ce9">
            <text:p>Divisão de Iniciativas Nacionais de TIC - DIN - ANALISTA DE TESTES - Teste de Unidade</text:p>
          </table:table-cell>
          <table:table-cell table:number-columns-repeated="16379"/>
        </table:table-row>
        <table:table-row table:style-name="ro11">
          <table:covered-table-cell/>
          <table:covered-table-cell/>
          <table:covered-table-cell/>
          <table:table-cell office:value-type="string" table:style-name="ce10">
            <text:p>Teste de Integração</text:p>
          </table:table-cell>
          <table:table-cell office:value-type="string" office:string-value="Divisão de Iniciativas Nacionais de TIC - DIN - ANALISTA DE TESTES - Teste de Integração" table:formula="of:=CONCATENATE([.$A$205];&quot; - &quot;;[.$B$215];&quot; - &quot;;[.D216])" table:style-name="ce9">
            <text:p>Divisão de Iniciativas Nacionais de TIC - DIN - ANALISTA DE TESTES - Teste de Integração</text:p>
          </table:table-cell>
          <table:table-cell table:number-columns-repeated="16379"/>
        </table:table-row>
        <table:table-row table:style-name="ro11">
          <table:covered-table-cell/>
          <table:covered-table-cell/>
          <table:covered-table-cell/>
          <table:table-cell office:value-type="string" table:style-name="ce10">
            <text:p>Automatização de Testes</text:p>
          </table:table-cell>
          <table:table-cell office:value-type="string" office:string-value="Divisão de Iniciativas Nacionais de TIC - DIN - ANALISTA DE TESTES - Automatização de Testes" table:formula="of:=CONCATENATE([.$A$205];&quot; - &quot;;[.$B$215];&quot; - &quot;;[.D217])" table:style-name="ce9">
            <text:p>Divisão de Iniciativas Nacionais de TIC - DIN - ANALISTA DE TESTES - Automatização de Testes</text:p>
          </table:table-cell>
          <table:table-cell table:number-columns-repeated="16379"/>
        </table:table-row>
        <table:table-row table:style-name="ro11">
          <table:covered-table-cell/>
          <table:table-cell office:value-type="string" table:number-columns-spanned="1" table:number-rows-spanned="4" table:style-name="ce27">
            <text:p>DESIGNER DE INTERFACES</text:p>
          </table:table-cell>
          <table:table-cell office:value-type="string" table:number-columns-spanned="1" table:number-rows-spanned="4" table:style-name="ce28">
            <text:p>Criação de interfaces de sistemas com base nas melhores práticas de usabilidade, navegabilidade, acessibilidade e design.</text:p>
          </table:table-cell>
          <table:table-cell office:value-type="string" table:style-name="ce10">
            <text:p>Interfaces de Sistemas</text:p>
          </table:table-cell>
          <table:table-cell office:value-type="string" office:string-value="Divisão de Iniciativas Nacionais de TIC - DIN - DESIGNER DE INTERFACES - Interfaces de Sistemas" table:formula="of:=CONCATENATE([.$A$205];&quot; - &quot;;[.$B$218];&quot; - &quot;;[.D218])" table:style-name="ce9">
            <text:p>Divisão de Iniciativas Nacionais de TIC - DIN - DESIGNER DE INTERFACES - Interfaces de Sistemas</text:p>
          </table:table-cell>
          <table:table-cell table:number-columns-repeated="16379"/>
        </table:table-row>
        <table:table-row table:style-name="ro11">
          <table:covered-table-cell/>
          <table:covered-table-cell/>
          <table:covered-table-cell/>
          <table:table-cell office:value-type="string" table:style-name="ce10">
            <text:p>Regras de usabilidade e navegabilidade</text:p>
          </table:table-cell>
          <table:table-cell office:value-type="string" office:string-value="Divisão de Iniciativas Nacionais de TIC - DIN - DESIGNER DE INTERFACES - Regras de usabilidade e navegabilidade" table:formula="of:=CONCATENATE([.$A$205];&quot; - &quot;;[.$B$218];&quot; - &quot;;[.D219])" table:style-name="ce9">
            <text:p>Divisão de Iniciativas Nacionais de TIC - DIN - DESIGNER DE INTERFACES - Regras de usabilidade e navegabilidade</text:p>
          </table:table-cell>
          <table:table-cell table:number-columns-repeated="16379"/>
        </table:table-row>
        <table:table-row table:style-name="ro11">
          <table:covered-table-cell/>
          <table:covered-table-cell/>
          <table:covered-table-cell/>
          <table:table-cell office:value-type="string" table:style-name="ce10">
            <text:p>Design</text:p>
          </table:table-cell>
          <table:table-cell office:value-type="string" office:string-value="Divisão de Iniciativas Nacionais de TIC - DIN - DESIGNER DE INTERFACES - Design" table:formula="of:=CONCATENATE([.$A$205];&quot; - &quot;;[.$B$218];&quot; - &quot;;[.D220])" table:style-name="ce9">
            <text:p>Divisão de Iniciativas Nacionais de TIC - DIN - DESIGNER DE INTERFACES - Design</text:p>
          </table:table-cell>
          <table:table-cell table:number-columns-repeated="16379"/>
        </table:table-row>
        <table:table-row table:style-name="ro11">
          <table:covered-table-cell/>
          <table:covered-table-cell/>
          <table:covered-table-cell/>
          <table:table-cell office:value-type="string" table:style-name="ce10">
            <text:p>Recomendações de Acessibilidade: e-Mag, etc</text:p>
          </table:table-cell>
          <table:table-cell office:value-type="string" office:string-value="Divisão de Iniciativas Nacionais de TIC - DIN - DESIGNER DE INTERFACES - Recomendações de Acessibilidade: e-Mag, etc" table:formula="of:=CONCATENATE([.$A$205];&quot; - &quot;;[.$B$218];&quot; - &quot;;[.D221])" table:style-name="ce9">
            <text:p>Divisão de Iniciativas Nacionais de TIC - DIN - DESIGNER DE INTERFACES - Recomendações de Acessibilidade: e-Mag, etc</text:p>
          </table:table-cell>
          <table:table-cell table:number-columns-repeated="16379"/>
        </table:table-row>
        <table:table-row table:style-name="ro11">
          <table:covered-table-cell/>
          <table:table-cell office:value-type="string" table:number-columns-spanned="1" table:number-rows-spanned="9" table:style-name="ce27">
            <text:p>DESENVOLVEDOR WEB</text:p>
          </table:table-cell>
          <table:table-cell office:value-type="string" table:number-columns-spanned="1" table:number-rows-spanned="9" table:style-name="ce28">
            <text:p>Implementação (programação) do sistema em tecnologia Java/JEE conforme as especificações e documentação, seguindo o processo de desenvolvimento definido.</text:p>
          </table:table-cell>
          <table:table-cell office:value-type="string" table:style-name="ce10">
            <text:p>Servidor de aplicações</text:p>
          </table:table-cell>
          <table:table-cell office:value-type="string" office:string-value="Divisão de Iniciativas Nacionais de TIC - DIN - DESENVOLVEDOR WEB - Servidor de aplicações" table:formula="of:=CONCATENATE([.$A$205];&quot; - &quot;;[.$B$222];&quot; - &quot;;[.D222])" table:style-name="ce9">
            <text:p>Divisão de Iniciativas Nacionais de TIC - DIN - DESENVOLVEDOR WEB - Servidor de aplicações</text:p>
          </table:table-cell>
          <table:table-cell table:number-columns-repeated="16379"/>
        </table:table-row>
        <table:table-row table:style-name="ro11">
          <table:covered-table-cell/>
          <table:covered-table-cell/>
          <table:covered-table-cell/>
          <table:table-cell office:value-type="string" table:style-name="ce10">
            <text:p>Linguagens e frameworks de Back-end</text:p>
          </table:table-cell>
          <table:table-cell office:value-type="string" office:string-value="Divisão de Iniciativas Nacionais de TIC - DIN - DESENVOLVEDOR WEB - Linguagens e frameworks de Back-end" table:formula="of:=CONCATENATE([.$A$205];&quot; - &quot;;[.$B$222];&quot; - &quot;;[.D223])" table:style-name="ce9">
            <text:p>Divisão de Iniciativas Nacionais de TIC - DIN - DESENVOLVEDOR WEB - Linguagens e frameworks de Back-end</text:p>
          </table:table-cell>
          <table:table-cell table:number-columns-repeated="16379"/>
        </table:table-row>
        <table:table-row table:style-name="ro11">
          <table:covered-table-cell/>
          <table:covered-table-cell/>
          <table:covered-table-cell/>
          <table:table-cell office:value-type="string" table:style-name="ce10">
            <text:p>Linguagens e frameworks de Front-end</text:p>
          </table:table-cell>
          <table:table-cell office:value-type="string" office:string-value="Divisão de Iniciativas Nacionais de TIC - DIN - DESENVOLVEDOR WEB - Linguagens e frameworks de Front-end" table:formula="of:=CONCATENATE([.$A$205];&quot; - &quot;;[.$B$222];&quot; - &quot;;[.D224])" table:style-name="ce9">
            <text:p>Divisão de Iniciativas Nacionais de TIC - DIN - DESENVOLVEDOR WEB - Linguagens e frameworks de Front-end</text:p>
          </table:table-cell>
          <table:table-cell table:number-columns-repeated="16379"/>
        </table:table-row>
        <table:table-row table:style-name="ro11">
          <table:covered-table-cell/>
          <table:covered-table-cell/>
          <table:covered-table-cell/>
          <table:table-cell office:value-type="string" table:style-name="ce10">
            <text:p>Linguagens e frameworks Full-Stack</text:p>
          </table:table-cell>
          <table:table-cell office:value-type="string" office:string-value="Divisão de Iniciativas Nacionais de TIC - DIN - DESENVOLVEDOR WEB - Linguagens e frameworks Full-Stack" table:formula="of:=CONCATENATE([.$A$205];&quot; - &quot;;[.$B$222];&quot; - &quot;;[.D225])" table:style-name="ce9">
            <text:p>Divisão de Iniciativas Nacionais de TIC - DIN - DESENVOLVEDOR WEB - Linguagens e frameworks Full-Stack</text:p>
          </table:table-cell>
          <table:table-cell table:number-columns-repeated="16379"/>
        </table:table-row>
        <table:table-row table:style-name="ro11">
          <table:covered-table-cell/>
          <table:covered-table-cell/>
          <table:covered-table-cell/>
          <table:table-cell office:value-type="string" table:style-name="ce18">
            <text:p>Ferramenta de integração contínua: Devops</text:p>
          </table:table-cell>
          <table:table-cell office:value-type="string" office:string-value="Divisão de Iniciativas Nacionais de TIC - DIN - DESENVOLVEDOR WEB - Ferramenta de integração contínua: Devops" table:formula="of:=CONCATENATE([.$A$205];&quot; - &quot;;[.$B$222];&quot; - &quot;;[.D226])" table:style-name="ce9">
            <text:p>Divisão de Iniciativas Nacionais de TIC - DIN - DESENVOLVEDOR WEB - Ferramenta de integração contínua: Devops</text:p>
          </table:table-cell>
          <table:table-cell table:number-columns-repeated="16379"/>
        </table:table-row>
        <table:table-row table:style-name="ro11">
          <table:covered-table-cell/>
          <table:covered-table-cell/>
          <table:covered-table-cell/>
          <table:table-cell office:value-type="string" table:style-name="ce23">
            <text:p>Noções de Ferramentas de Virtualização de Aplicações baseadas em Contêineres: Docker e Kubernetes</text:p>
          </table:table-cell>
          <table:table-cell office:value-type="string" office:string-value="Divisão de Iniciativas Nacionais de TIC - DIN - DESENVOLVEDOR WEB - Noções de Ferramentas de Virtualização de Aplicações baseadas em Contêineres: Docker e Kubernetes" table:formula="of:=CONCATENATE([.$A$205];&quot; - &quot;;[.$B$222];&quot; - &quot;;[.D227])" table:style-name="ce9">
            <text:p>Divisão de Iniciativas Nacionais de TIC - DIN - DESENVOLVEDOR WEB - Noções de Ferramentas de Virtualização de Aplicações baseadas em Contêineres: Docker e Kubernetes</text:p>
          </table:table-cell>
          <table:table-cell table:number-columns-repeated="16379"/>
        </table:table-row>
        <table:table-row table:style-name="ro11">
          <table:covered-table-cell/>
          <table:covered-table-cell/>
          <table:covered-table-cell/>
          <table:table-cell office:value-type="string" table:style-name="ce10">
            <text:p>Ferramenta de gestão de dependências</text:p>
          </table:table-cell>
          <table:table-cell office:value-type="string" office:string-value="Divisão de Iniciativas Nacionais de TIC - DIN - DESENVOLVEDOR WEB - Ferramenta de gestão de dependências" table:formula="of:=CONCATENATE([.$A$205];&quot; - &quot;;[.$B$222];&quot; - &quot;;[.D228])" table:style-name="ce9">
            <text:p>Divisão de Iniciativas Nacionais de TIC - DIN - DESENVOLVEDOR WEB - Ferramenta de gestão de dependências</text:p>
          </table:table-cell>
          <table:table-cell table:number-columns-repeated="16379"/>
        </table:table-row>
        <table:table-row table:style-name="ro11">
          <table:covered-table-cell/>
          <table:covered-table-cell/>
          <table:covered-table-cell/>
          <table:table-cell office:value-type="string" table:style-name="ce10">
            <text:p>Ferramenta de apoio ao desenvolvimento</text:p>
          </table:table-cell>
          <table:table-cell office:value-type="string" office:string-value="Divisão de Iniciativas Nacionais de TIC - DIN - DESENVOLVEDOR WEB - Ferramenta de apoio ao desenvolvimento" table:formula="of:=CONCATENATE([.$A$205];&quot; - &quot;;[.$B$222];&quot; - &quot;;[.D229])" table:style-name="ce9">
            <text:p>Divisão de Iniciativas Nacionais de TIC - DIN - DESENVOLVEDOR WEB - Ferramenta de apoio ao desenvolvimento</text:p>
          </table:table-cell>
          <table:table-cell table:number-columns-repeated="16379"/>
        </table:table-row>
        <table:table-row table:style-name="ro11">
          <table:covered-table-cell/>
          <table:covered-table-cell/>
          <table:covered-table-cell/>
          <table:table-cell office:value-type="string" table:style-name="ce10">
            <text:p>Tecnologia Google Apps</text:p>
          </table:table-cell>
          <table:table-cell office:value-type="string" office:string-value="Divisão de Iniciativas Nacionais de TIC - DIN - DESENVOLVEDOR WEB - Tecnologia Google Apps" table:formula="of:=CONCATENATE([.$A$205];&quot; - &quot;;[.$B$222];&quot; - &quot;;[.D230])" table:style-name="ce9">
            <text:p>Divisão de Iniciativas Nacionais de TIC - DIN - DESENVOLVEDOR WEB - Tecnologia Google Apps</text:p>
          </table:table-cell>
          <table:table-cell table:number-columns-repeated="16379"/>
        </table:table-row>
        <table:table-row table:style-name="ro11">
          <table:covered-table-cell/>
          <table:table-cell office:value-type="string" table:number-columns-spanned="1" table:number-rows-spanned="2" table:style-name="ce27">
            <text:p>DESENVOLVEDOR PL/SQL</text:p>
          </table:table-cell>
          <table:table-cell office:value-type="string" table:number-columns-spanned="1" table:number-rows-spanned="2" table:style-name="ce28">
            <text:p>Desenvolvimento SQL e PL/SQL em tecnologia dos bancos de dados Oracle ou PostgreSQL, conforme as especificações e documentação, seguindo o processo de desenvolvimento definido.</text:p>
          </table:table-cell>
          <table:table-cell office:value-type="string" table:style-name="ce10">
            <text:p>SQL</text:p>
          </table:table-cell>
          <table:table-cell office:value-type="string" office:string-value="Divisão de Iniciativas Nacionais de TIC - DIN - DESENVOLVEDOR PL/SQL - SQL" table:formula="of:=CONCATENATE([.$A$205];&quot; - &quot;;[.$B$231];&quot; - &quot;;[.D231])" table:style-name="ce9">
            <text:p>Divisão de Iniciativas Nacionais de TIC - DIN - DESENVOLVEDOR PL/SQL - SQL</text:p>
          </table:table-cell>
          <table:table-cell table:number-columns-repeated="16379"/>
        </table:table-row>
        <table:table-row table:style-name="ro11">
          <table:covered-table-cell/>
          <table:covered-table-cell/>
          <table:covered-table-cell/>
          <table:table-cell office:value-type="string" table:style-name="ce10">
            <text:p>PL/SQL</text:p>
          </table:table-cell>
          <table:table-cell office:value-type="string" office:string-value="Divisão de Iniciativas Nacionais de TIC - DIN - DESENVOLVEDOR PL/SQL - PL/SQL" table:formula="of:=CONCATENATE([.$A$205];&quot; - &quot;;[.$B$231];&quot; - &quot;;[.D232])" table:style-name="ce9">
            <text:p>Divisão de Iniciativas Nacionais de TIC - DIN - DESENVOLVEDOR PL/SQL - PL/SQL</text:p>
          </table:table-cell>
          <table:table-cell table:number-columns-repeated="16379"/>
        </table:table-row>
        <table:table-row table:style-name="ro11">
          <table:covered-table-cell/>
          <table:table-cell office:value-type="string" table:number-columns-spanned="1" table:number-rows-spanned="6" table:style-name="ce27">
            <text:p>ESPECIALISTA EM SEGURANÇA DE APLICAÇÕES</text:p>
          </table:table-cell>
          <table:table-cell office:value-type="string" table:number-columns-spanned="1" table:number-rows-spanned="6" table:style-name="ce32">
            <text:p>Prestar apoio técnico especializado ao desenvolvimento e análise de aplicações com relação à segurança da informação.</text:p>
          </table:table-cell>
          <table:table-cell office:value-type="string" table:style-name="ce10">
            <text:p>Política de Segurança da Informação do TRT19</text:p>
          </table:table-cell>
          <table:table-cell office:value-type="string" office:string-value="Divisão de Iniciativas Nacionais de TIC - DIN - ESPECIALISTA EM SEGURANÇA DE APLICAÇÕES - Política de Segurança da Informação do TRT19" table:formula="of:=CONCATENATE([.$A$205];&quot; - &quot;;[.$B$233];&quot; - &quot;;[.D233])" table:style-name="ce9">
            <text:p>Divisão de Iniciativas Nacionais de TIC - DIN - ESPECIALISTA EM SEGURANÇA DE APLICAÇÕES - Política de Segurança da Informação do TRT19</text:p>
          </table:table-cell>
          <table:table-cell table:number-columns-repeated="16379"/>
        </table:table-row>
        <table:table-row table:style-name="ro11">
          <table:covered-table-cell/>
          <table:covered-table-cell/>
          <table:covered-table-cell/>
          <table:table-cell office:value-type="string" table:style-name="ce10">
            <text:p>Normas de Segurança da Informação do TRT19</text:p>
          </table:table-cell>
          <table:table-cell office:value-type="string" office:string-value="Divisão de Iniciativas Nacionais de TIC - DIN - ESPECIALISTA EM SEGURANÇA DE APLICAÇÕES - Normas de Segurança da Informação do TRT19" table:formula="of:=CONCATENATE([.$A$205];&quot; - &quot;;[.$B$233];&quot; - &quot;;[.D234])" table:style-name="ce9">
            <text:p>Divisão de Iniciativas Nacionais de TIC - DIN - ESPECIALISTA EM SEGURANÇA DE APLICAÇÕES - Normas de Segurança da Informação do TRT19</text:p>
          </table:table-cell>
          <table:table-cell table:number-columns-repeated="16379"/>
        </table:table-row>
        <table:table-row table:style-name="ro11">
          <table:covered-table-cell/>
          <table:covered-table-cell/>
          <table:covered-table-cell/>
          <table:table-cell office:value-type="string" table:style-name="ce10">
            <text:p>Noções em Legislações e Regulamentações</text:p>
          </table:table-cell>
          <table:table-cell office:value-type="string" office:string-value="Divisão de Iniciativas Nacionais de TIC - DIN - ESPECIALISTA EM SEGURANÇA DE APLICAÇÕES - Noções em Legislações e Regulamentações" table:formula="of:=CONCATENATE([.$A$205];&quot; - &quot;;[.$B$233];&quot; - &quot;;[.D235])" table:style-name="ce9">
            <text:p>Divisão de Iniciativas Nacionais de TIC - DIN - ESPECIALISTA EM SEGURANÇA DE APLICAÇÕES - Noções em Legislações e Regulamentações</text:p>
          </table:table-cell>
          <table:table-cell table:number-columns-repeated="16379"/>
        </table:table-row>
        <table:table-row table:style-name="ro11">
          <table:covered-table-cell/>
          <table:covered-table-cell/>
          <table:covered-table-cell/>
          <table:table-cell office:value-type="string" table:style-name="ce10">
            <text:p>Desenvolvimento Seguro</text:p>
          </table:table-cell>
          <table:table-cell office:value-type="string" office:string-value="Divisão de Iniciativas Nacionais de TIC - DIN - ESPECIALISTA EM SEGURANÇA DE APLICAÇÕES - Desenvolvimento Seguro" table:formula="of:=CONCATENATE([.$A$205];&quot; - &quot;;[.$B$233];&quot; - &quot;;[.D236])" table:style-name="ce9">
            <text:p>Divisão de Iniciativas Nacionais de TIC - DIN - ESPECIALISTA EM SEGURANÇA DE APLICAÇÕES - Desenvolvimento Seguro</text:p>
          </table:table-cell>
          <table:table-cell table:number-columns-repeated="16379"/>
        </table:table-row>
        <table:table-row table:style-name="ro11">
          <table:covered-table-cell/>
          <table:covered-table-cell/>
          <table:covered-table-cell/>
          <table:table-cell office:value-type="string" table:style-name="ce10">
            <text:p>Noções de Segurança em Redes</text:p>
          </table:table-cell>
          <table:table-cell office:value-type="string" office:string-value="Divisão de Iniciativas Nacionais de TIC - DIN - ESPECIALISTA EM SEGURANÇA DE APLICAÇÕES - Noções de Segurança em Redes" table:formula="of:=CONCATENATE([.$A$205];&quot; - &quot;;[.$B$233];&quot; - &quot;;[.D237])" table:style-name="ce9">
            <text:p>Divisão de Iniciativas Nacionais de TIC - DIN - ESPECIALISTA EM SEGURANÇA DE APLICAÇÕES - Noções de Segurança em Redes</text:p>
          </table:table-cell>
          <table:table-cell table:number-columns-repeated="16379"/>
        </table:table-row>
        <table:table-row table:style-name="ro11">
          <table:covered-table-cell/>
          <table:covered-table-cell/>
          <table:covered-table-cell/>
          <table:table-cell office:value-type="string" table:style-name="ce10">
            <text:p>Noções de Auditoria e Forense digital</text:p>
          </table:table-cell>
          <table:table-cell office:value-type="string" office:string-value="Divisão de Iniciativas Nacionais de TIC - DIN - ESPECIALISTA EM SEGURANÇA DE APLICAÇÕES - Noções de Auditoria e Forense digital" table:formula="of:=CONCATENATE([.$A$205];&quot; - &quot;;[.$B$233];&quot; - &quot;;[.D238])" table:style-name="ce9">
            <text:p>Divisão de Iniciativas Nacionais de TIC - DIN - ESPECIALISTA EM SEGURANÇA DE APLICAÇÕES - Noções de Auditoria e Forense digital</text:p>
          </table:table-cell>
          <table:table-cell table:number-columns-repeated="16379"/>
        </table:table-row>
        <table:table-row table:number-rows-repeated="1048338" table:style-name="ro24">
          <table:table-cell table:number-columns-repeated="16384"/>
        </table:table-row>
      </table:table>
      <table:table table:name="Servidores" table:style-name="ta2">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1" table:number-columns-repeated="1016" table:default-cell-style-name="ce1"/>
        <table:table-column table:style-name="co6" table:number-columns-repeated="15360" table:default-cell-style-name="ce1"/>
        <table:table-row table:style-name="ro1">
          <table:table-cell office:value-type="string" office:string-value="PLANO ANUAL DE CAPACITAÇÕES DE TIC – 2023" table:formula="of:=[Perfis.A1]" table:number-columns-spanned="7" table:number-rows-spanned="1" table:style-name="ce48">
            <text:p>PLANO ANUAL DE CAPACITAÇÕES DE TIC – 2023</text:p>
          </table:table-cell>
          <table:covered-table-cell table:number-columns-repeated="6"/>
          <table:table-cell table:style-name="ce38"/>
          <table:table-cell table:number-columns-repeated="16376"/>
        </table:table-row>
        <table:table-row table:style-name="ro12">
          <table:table-cell office:value-type="string" table:number-columns-spanned="7" table:number-rows-spanned="1" table:style-name="ce49">
            <text:p>RELAÇÃO DOS SERVIDORES LOTADOS NA SETIC</text:p>
          </table:table-cell>
          <table:covered-table-cell table:number-columns-repeated="6"/>
          <table:table-cell table:style-name="ce39"/>
          <table:table-cell table:number-columns-repeated="16376"/>
        </table:table-row>
        <table:table-row table:style-name="ro25">
          <table:table-cell office:value-type="string" table:style-name="ce40">
            <text:p>Colunas1</text:p>
          </table:table-cell>
          <table:table-cell office:value-type="string" table:style-name="ce41">
            <text:p>NOME DO SERVIDOR</text:p>
          </table:table-cell>
          <table:table-cell office:value-type="string" table:style-name="ce41">
            <text:p>CARGO</text:p>
          </table:table-cell>
          <table:table-cell office:value-type="string" table:style-name="ce41">
            <text:p>DIVISÃO</text:p>
          </table:table-cell>
          <table:table-cell office:value-type="string" table:style-name="ce41">
            <text:p>SETOR</text:p>
          </table:table-cell>
          <table:table-cell office:value-type="string" table:style-name="ce41">
            <text:p>CARGO DE TI?</text:p>
          </table:table-cell>
          <table:table-cell office:value-type="string" table:style-name="ce41">
            <text:p>OBSERVAÇÃO</text:p>
          </table:table-cell>
          <table:table-cell office:value-type="string" table:style-name="ce42">
            <text:p>NOME ABREVIADO</text:p>
          </table:table-cell>
          <table:table-cell table:number-columns-repeated="16376"/>
        </table:table-row>
        <table:table-row table:style-name="ro3">
          <table:table-cell office:value-type="float" office:value="1" table:style-name="ce43">
            <text:p>1</text:p>
          </table:table-cell>
          <table:table-cell office:value-type="string" table:style-name="ce44">
            <text:p>Ana Carolina Almeida de Azevedo Santana</text:p>
          </table:table-cell>
          <table:table-cell office:value-type="string" table:style-name="ce43">
            <text:p>TÉCNICO</text:p>
          </table:table-cell>
          <table:table-cell office:value-type="string" table:content-validation-name="val1" table:style-name="ce43">
            <text:p>DIT</text:p>
          </table:table-cell>
          <table:table-cell office:value-type="string" table:content-validation-name="val1" table:style-name="ce43">
            <text:p>SIA</text:p>
          </table:table-cell>
          <table:table-cell office:value-type="string" table:content-validation-name="val2" table:style-name="ce43">
            <text:p>SIM</text:p>
          </table:table-cell>
          <table:table-cell table:style-name="ce44"/>
          <table:table-cell office:value-type="string" table:style-name="ce44">
            <text:p>ANA CAROLINA A A SANTANA</text:p>
          </table:table-cell>
          <table:table-cell table:number-columns-repeated="16376"/>
        </table:table-row>
        <table:table-row table:style-name="ro3">
          <table:table-cell office:value-type="float" office:value="2" table:style-name="ce43">
            <text:p>2</text:p>
          </table:table-cell>
          <table:table-cell office:value-type="string" table:style-name="ce44">
            <text:p>André Correia Viveiros</text:p>
          </table:table-cell>
          <table:table-cell office:value-type="string" table:style-name="ce43">
            <text:p>TÉCNICO</text:p>
          </table:table-cell>
          <table:table-cell office:value-type="string" table:content-validation-name="val1" table:style-name="ce43">
            <text:p>DIT</text:p>
          </table:table-cell>
          <table:table-cell office:value-type="string" table:content-validation-name="val1" table:style-name="ce43">
            <text:p>SRT</text:p>
          </table:table-cell>
          <table:table-cell office:value-type="string" table:content-validation-name="val2" table:style-name="ce43">
            <text:p>SIM</text:p>
          </table:table-cell>
          <table:table-cell table:style-name="ce44"/>
          <table:table-cell office:value-type="string" table:style-name="ce44">
            <text:p>ANDRÉ C VIVEIROS</text:p>
          </table:table-cell>
          <table:table-cell table:number-columns-repeated="16376"/>
        </table:table-row>
        <table:table-row table:style-name="ro3">
          <table:table-cell office:value-type="float" office:value="3" table:style-name="ce43">
            <text:p>3</text:p>
          </table:table-cell>
          <table:table-cell office:value-type="string" table:style-name="ce44">
            <text:p>André Porto Tronchini</text:p>
          </table:table-cell>
          <table:table-cell office:value-type="string" table:style-name="ce43">
            <text:p>ANALISTA</text:p>
          </table:table-cell>
          <table:table-cell office:value-type="string" table:content-validation-name="val1" table:style-name="ce43">
            <text:p>DIT</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5">
            <text:p>ANDRÉ P TRONCHINI</text:p>
          </table:table-cell>
          <table:table-cell table:number-columns-repeated="16376"/>
        </table:table-row>
        <table:table-row table:style-name="ro3">
          <table:table-cell office:value-type="float" office:value="4" table:style-name="ce43">
            <text:p>4</text:p>
          </table:table-cell>
          <table:table-cell office:value-type="string" table:style-name="ce44">
            <text:p>Bruno José Sarmento Peixoto</text:p>
          </table:table-cell>
          <table:table-cell office:value-type="string" table:style-name="ce43">
            <text:p>ANALISTA</text:p>
          </table:table-cell>
          <table:table-cell office:value-type="string" table:content-validation-name="val1" table:style-name="ce43">
            <text:p>DSA</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BRUNO JOSÉ S PEIXOTO</text:p>
          </table:table-cell>
          <table:table-cell table:number-columns-repeated="16376"/>
        </table:table-row>
        <table:table-row table:style-name="ro3">
          <table:table-cell office:value-type="float" office:value="5" table:style-name="ce43">
            <text:p>5</text:p>
          </table:table-cell>
          <table:table-cell office:value-type="string" table:style-name="ce44">
            <text:p>Carlos Rafael Araujo da Silva</text:p>
          </table:table-cell>
          <table:table-cell office:value-type="string" table:style-name="ce43">
            <text:p>TÉCNICO</text:p>
          </table:table-cell>
          <table:table-cell office:value-type="string" table:content-validation-name="val1" table:style-name="ce43">
            <text:p>DSIPD</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CARLOS R A SILVA</text:p>
          </table:table-cell>
          <table:table-cell table:number-columns-repeated="16376"/>
        </table:table-row>
        <table:table-row table:style-name="ro3">
          <table:table-cell office:value-type="float" office:value="6" table:style-name="ce43">
            <text:p>6</text:p>
          </table:table-cell>
          <table:table-cell office:value-type="string" table:style-name="ce44">
            <text:p>Clecio Luciano Costa Claudino</text:p>
          </table:table-cell>
          <table:table-cell office:value-type="string" table:style-name="ce43">
            <text:p>TÉCNICO</text:p>
          </table:table-cell>
          <table:table-cell office:value-type="string" table:content-validation-name="val1" table:style-name="ce43">
            <text:p>DSA</text:p>
          </table:table-cell>
          <table:table-cell office:value-type="string" table:content-validation-name="val1" table:style-name="ce43">
            <text:p>SSA</text:p>
          </table:table-cell>
          <table:table-cell office:value-type="string" table:content-validation-name="val2" table:style-name="ce43">
            <text:p>NÃO</text:p>
          </table:table-cell>
          <table:table-cell table:style-name="ce44"/>
          <table:table-cell office:value-type="string" table:style-name="ce44">
            <text:p>CLECIO LUCIANO C CLAUDINO</text:p>
          </table:table-cell>
          <table:table-cell table:number-columns-repeated="16376"/>
        </table:table-row>
        <table:table-row table:style-name="ro3">
          <table:table-cell office:value-type="float" office:value="7" table:style-name="ce43">
            <text:p>7</text:p>
          </table:table-cell>
          <table:table-cell office:value-type="string" table:style-name="ce44">
            <text:p>Denisson Araújo Padilha</text:p>
          </table:table-cell>
          <table:table-cell office:value-type="string" table:style-name="ce43">
            <text:p>ANALISTA</text:p>
          </table:table-cell>
          <table:table-cell office:value-type="string" table:content-validation-name="val1" table:style-name="ce43">
            <text:p>DIN</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DENISSON A PADILHA</text:p>
          </table:table-cell>
          <table:table-cell table:number-columns-repeated="16376"/>
        </table:table-row>
        <table:table-row table:style-name="ro3">
          <table:table-cell office:value-type="float" office:value="8" table:style-name="ce43">
            <text:p>8</text:p>
          </table:table-cell>
          <table:table-cell office:value-type="string" table:style-name="ce44">
            <text:p>Diego Ribeiro Alves</text:p>
          </table:table-cell>
          <table:table-cell office:value-type="string" table:style-name="ce43">
            <text:p>TÉCNICO</text:p>
          </table:table-cell>
          <table:table-cell office:value-type="string" table:content-validation-name="val1" table:style-name="ce43">
            <text:p>DAS</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DIEGO R ALVES</text:p>
          </table:table-cell>
          <table:table-cell table:number-columns-repeated="16376"/>
        </table:table-row>
        <table:table-row table:style-name="ro3">
          <table:table-cell office:value-type="float" office:value="9" table:style-name="ce43">
            <text:p>9</text:p>
          </table:table-cell>
          <table:table-cell office:value-type="string" table:style-name="ce44">
            <text:p>Eric Allyson Alves Martins</text:p>
          </table:table-cell>
          <table:table-cell office:value-type="string" table:style-name="ce43">
            <text:p>TÉCNICO</text:p>
          </table:table-cell>
          <table:table-cell office:value-type="string" table:content-validation-name="val1" table:style-name="ce43">
            <text:p>DAS</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ERIC A A MARTINS</text:p>
          </table:table-cell>
          <table:table-cell table:number-columns-repeated="16376"/>
        </table:table-row>
        <table:table-row table:style-name="ro3">
          <table:table-cell office:value-type="float" office:value="10" table:style-name="ce43">
            <text:p>10</text:p>
          </table:table-cell>
          <table:table-cell office:value-type="string" table:style-name="ce44">
            <text:p>Everaldo Correia Quintela</text:p>
          </table:table-cell>
          <table:table-cell office:value-type="string" table:style-name="ce43">
            <text:p>ANALISTA</text:p>
          </table:table-cell>
          <table:table-cell office:value-type="string" table:content-validation-name="val1" table:style-name="ce43">
            <text:p>DSA</text:p>
          </table:table-cell>
          <table:table-cell office:value-type="string" table:content-validation-name="val1" table:style-name="ce43">
            <text:p>SSJ</text:p>
          </table:table-cell>
          <table:table-cell office:value-type="string" table:content-validation-name="val2" table:style-name="ce43">
            <text:p>SIM</text:p>
          </table:table-cell>
          <table:table-cell table:style-name="ce44"/>
          <table:table-cell office:value-type="string" table:style-name="ce44">
            <text:p>EVERALDO C QUINTELA</text:p>
          </table:table-cell>
          <table:table-cell table:number-columns-repeated="16376"/>
        </table:table-row>
        <table:table-row table:style-name="ro3">
          <table:table-cell office:value-type="float" office:value="11" table:style-name="ce43">
            <text:p>11</text:p>
          </table:table-cell>
          <table:table-cell office:value-type="string" table:style-name="ce44">
            <text:p>Everson José da Silva</text:p>
          </table:table-cell>
          <table:table-cell office:value-type="string" table:style-name="ce43">
            <text:p>ANALISTA</text:p>
          </table:table-cell>
          <table:table-cell office:value-type="string" table:content-validation-name="val1" table:style-name="ce43">
            <text:p>DAS</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5">
            <text:p>EVERSON J SILVA</text:p>
          </table:table-cell>
          <table:table-cell table:number-columns-repeated="16376"/>
        </table:table-row>
        <table:table-row table:style-name="ro3">
          <table:table-cell office:value-type="float" office:value="12" table:style-name="ce43">
            <text:p>12</text:p>
          </table:table-cell>
          <table:table-cell office:value-type="string" table:style-name="ce44">
            <text:p>Fabiano Wanderley Santos</text:p>
          </table:table-cell>
          <table:table-cell office:value-type="string" table:style-name="ce43">
            <text:p>ANALISTA</text:p>
          </table:table-cell>
          <table:table-cell office:value-type="string" table:content-validation-name="val1" table:style-name="ce43">
            <text:p>DIT</text:p>
          </table:table-cell>
          <table:table-cell office:value-type="string" table:content-validation-name="val1" table:style-name="ce43">
            <text:p>SBD</text:p>
          </table:table-cell>
          <table:table-cell office:value-type="string" table:content-validation-name="val2" table:style-name="ce43">
            <text:p>SIM</text:p>
          </table:table-cell>
          <table:table-cell table:style-name="ce44"/>
          <table:table-cell office:value-type="string" table:style-name="ce45">
            <text:p>FABIANO W SANTOS</text:p>
          </table:table-cell>
          <table:table-cell table:number-columns-repeated="16376"/>
        </table:table-row>
        <table:table-row table:style-name="ro3">
          <table:table-cell office:value-type="float" office:value="13" table:style-name="ce43">
            <text:p>13</text:p>
          </table:table-cell>
          <table:table-cell office:value-type="string" table:style-name="ce44">
            <text:p>Felipe Costa Leite</text:p>
          </table:table-cell>
          <table:table-cell office:value-type="string" table:style-name="ce43">
            <text:p>TÉCNICO</text:p>
          </table:table-cell>
          <table:table-cell office:value-type="string" table:content-validation-name="val1" table:style-name="ce43">
            <text:p>DAS</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FELIPE C LEITE</text:p>
          </table:table-cell>
          <table:table-cell table:number-columns-repeated="16376"/>
        </table:table-row>
        <table:table-row table:style-name="ro3">
          <table:table-cell office:value-type="float" office:value="14" table:style-name="ce43">
            <text:p>14</text:p>
          </table:table-cell>
          <table:table-cell office:value-type="string" table:style-name="ce44">
            <text:p>Guilherme Ribeiro Moreira</text:p>
          </table:table-cell>
          <table:table-cell office:value-type="string" table:style-name="ce43">
            <text:p>ANALISTA</text:p>
          </table:table-cell>
          <table:table-cell office:value-type="string" table:content-validation-name="val1" table:style-name="ce43">
            <text:p>DSA</text:p>
          </table:table-cell>
          <table:table-cell office:value-type="string" table:content-validation-name="val1" table:style-name="ce43">
            <text:p>SSA</text:p>
          </table:table-cell>
          <table:table-cell office:value-type="string" table:content-validation-name="val2" table:style-name="ce43">
            <text:p>SIM</text:p>
          </table:table-cell>
          <table:table-cell table:style-name="ce44"/>
          <table:table-cell office:value-type="string" table:style-name="ce44">
            <text:p>GUILHERME R MOREIRA</text:p>
          </table:table-cell>
          <table:table-cell table:number-columns-repeated="16376"/>
        </table:table-row>
        <table:table-row table:style-name="ro3">
          <table:table-cell office:value-type="float" office:value="15" table:style-name="ce43">
            <text:p>15</text:p>
          </table:table-cell>
          <table:table-cell office:value-type="string" table:style-name="ce44">
            <text:p>Hermes Gustavo de Aquino</text:p>
          </table:table-cell>
          <table:table-cell office:value-type="string" table:style-name="ce43">
            <text:p>TÉCNICO</text:p>
          </table:table-cell>
          <table:table-cell office:value-type="string" table:content-validation-name="val1" table:style-name="ce43">
            <text:p>DIT</text:p>
          </table:table-cell>
          <table:table-cell table:content-validation-name="val1" table:style-name="ce43"/>
          <table:table-cell office:value-type="string" table:content-validation-name="val2" table:style-name="ce43">
            <text:p>NÃO</text:p>
          </table:table-cell>
          <table:table-cell table:style-name="ce44"/>
          <table:table-cell office:value-type="string" table:style-name="ce44">
            <text:p>HERMES G AQUINO</text:p>
          </table:table-cell>
          <table:table-cell table:number-columns-repeated="16376"/>
        </table:table-row>
        <table:table-row table:style-name="ro3">
          <table:table-cell office:value-type="float" office:value="16" table:style-name="ce43">
            <text:p>16</text:p>
          </table:table-cell>
          <table:table-cell office:value-type="string" table:style-name="ce46">
            <text:p>Isabelle dos Passos Omena</text:p>
          </table:table-cell>
          <table:table-cell office:value-type="string" table:style-name="ce43">
            <text:p>TÉCNICO</text:p>
          </table:table-cell>
          <table:table-cell office:value-type="string" table:content-validation-name="val1" table:style-name="ce43">
            <text:p>DAGG</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6">
            <text:p>ISABELLE P OMENA</text:p>
          </table:table-cell>
          <table:table-cell table:number-columns-repeated="16376"/>
        </table:table-row>
        <table:table-row table:style-name="ro3">
          <table:table-cell office:value-type="float" office:value="17" table:style-name="ce43">
            <text:p>17</text:p>
          </table:table-cell>
          <table:table-cell office:value-type="string" table:style-name="ce44">
            <text:p>Joao Gabriel Campos de Oliveira Neto</text:p>
          </table:table-cell>
          <table:table-cell office:value-type="string" table:style-name="ce43">
            <text:p>TÉCNICO</text:p>
          </table:table-cell>
          <table:table-cell office:value-type="string" table:content-validation-name="val1" table:style-name="ce43">
            <text:p>DIN</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JOÃO GABRIEL C OLIVEIRA NETO</text:p>
          </table:table-cell>
          <table:table-cell table:number-columns-repeated="16376"/>
        </table:table-row>
        <table:table-row table:style-name="ro3">
          <table:table-cell office:value-type="float" office:value="18" table:style-name="ce43">
            <text:p>18</text:p>
          </table:table-cell>
          <table:table-cell office:value-type="string" table:style-name="ce44">
            <text:p>João Luiz Araújo Lima</text:p>
          </table:table-cell>
          <table:table-cell office:value-type="string" table:style-name="ce43">
            <text:p>TÉCNICO</text:p>
          </table:table-cell>
          <table:table-cell office:value-type="string" table:content-validation-name="val1" table:style-name="ce43">
            <text:p>DAGG</text:p>
          </table:table-cell>
          <table:table-cell table:content-validation-name="val1" table:style-name="ce43"/>
          <table:table-cell office:value-type="string" table:content-validation-name="val2" table:style-name="ce43">
            <text:p>NÃO</text:p>
          </table:table-cell>
          <table:table-cell table:style-name="ce44"/>
          <table:table-cell office:value-type="string" table:style-name="ce44">
            <text:p>JOÃO LUIZ A LIMA</text:p>
          </table:table-cell>
          <table:table-cell table:number-columns-repeated="16376"/>
        </table:table-row>
        <table:table-row table:style-name="ro3">
          <table:table-cell office:value-type="float" office:value="19" table:style-name="ce43">
            <text:p>19</text:p>
          </table:table-cell>
          <table:table-cell office:value-type="string" table:style-name="ce44">
            <text:p>Joyce Queiroz Silva</text:p>
          </table:table-cell>
          <table:table-cell office:value-type="string" table:style-name="ce43">
            <text:p>TÉCNICO</text:p>
          </table:table-cell>
          <table:table-cell office:value-type="string" table:content-validation-name="val1" table:style-name="ce43">
            <text:p>DSA</text:p>
          </table:table-cell>
          <table:table-cell office:value-type="string" table:content-validation-name="val1" table:style-name="ce43">
            <text:p>SSJ</text:p>
          </table:table-cell>
          <table:table-cell office:value-type="string" table:content-validation-name="val2" table:style-name="ce43">
            <text:p>SIM</text:p>
          </table:table-cell>
          <table:table-cell table:style-name="ce44"/>
          <table:table-cell office:value-type="string" table:style-name="ce45">
            <text:p>JOYCE Q SILVA</text:p>
          </table:table-cell>
          <table:table-cell table:number-columns-repeated="16376"/>
        </table:table-row>
        <table:table-row table:style-name="ro3">
          <table:table-cell office:value-type="float" office:value="20" table:style-name="ce43">
            <text:p>20</text:p>
          </table:table-cell>
          <table:table-cell office:value-type="string" table:style-name="ce44">
            <text:p>José Cícero dos Santos</text:p>
          </table:table-cell>
          <table:table-cell office:value-type="string" table:style-name="ce43">
            <text:p>ANALISTA</text:p>
          </table:table-cell>
          <table:table-cell office:value-type="string" table:content-validation-name="val1" table:style-name="ce43">
            <text:p>DIT</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5">
            <text:p>JOSÉ CÍCERO SANTOS</text:p>
          </table:table-cell>
          <table:table-cell table:number-columns-repeated="16376"/>
        </table:table-row>
        <table:table-row table:style-name="ro3">
          <table:table-cell office:value-type="float" office:value="21" table:style-name="ce43">
            <text:p>21</text:p>
          </table:table-cell>
          <table:table-cell office:value-type="string" table:style-name="ce44">
            <text:p>José Ribamar de Carvalho Júnior</text:p>
          </table:table-cell>
          <table:table-cell office:value-type="string" table:style-name="ce43">
            <text:p>TÉCNICO</text:p>
          </table:table-cell>
          <table:table-cell office:value-type="string" table:content-validation-name="val1" table:style-name="ce43">
            <text:p>DSA</text:p>
          </table:table-cell>
          <table:table-cell office:value-type="string" table:content-validation-name="val1" table:style-name="ce43">
            <text:p>SSCP</text:p>
          </table:table-cell>
          <table:table-cell office:value-type="string" table:content-validation-name="val2" table:style-name="ce43">
            <text:p>NÃO</text:p>
          </table:table-cell>
          <table:table-cell table:style-name="ce44"/>
          <table:table-cell office:value-type="string" table:style-name="ce45">
            <text:p>JOSÉ RIBAMAR C JUNIOR</text:p>
          </table:table-cell>
          <table:table-cell table:number-columns-repeated="16376"/>
        </table:table-row>
        <table:table-row table:style-name="ro3">
          <table:table-cell office:value-type="float" office:value="22" table:style-name="ce43">
            <text:p>22</text:p>
          </table:table-cell>
          <table:table-cell office:value-type="string" table:style-name="ce44">
            <text:p>Leonardo Albuquerque de Rezende</text:p>
          </table:table-cell>
          <table:table-cell office:value-type="string" table:style-name="ce43">
            <text:p>ANALISTA</text:p>
          </table:table-cell>
          <table:table-cell office:value-type="string" table:content-validation-name="val1" table:style-name="ce43">
            <text:p>DSIPD</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LEONARDO A REZENDE</text:p>
          </table:table-cell>
          <table:table-cell table:number-columns-repeated="16376"/>
        </table:table-row>
        <table:table-row table:style-name="ro3">
          <table:table-cell office:value-type="float" office:value="23" table:style-name="ce43">
            <text:p>23</text:p>
          </table:table-cell>
          <table:table-cell office:value-type="string" table:style-name="ce44">
            <text:p>Luís Carlos Moreira Silva Júnior</text:p>
          </table:table-cell>
          <table:table-cell office:value-type="string" table:style-name="ce43">
            <text:p>TÉCNICO</text:p>
          </table:table-cell>
          <table:table-cell office:value-type="string" table:content-validation-name="val1" table:style-name="ce43">
            <text:p>DAS</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LUÍS CARLOS M S JUNIOR</text:p>
          </table:table-cell>
          <table:table-cell table:number-columns-repeated="16376"/>
        </table:table-row>
        <table:table-row table:style-name="ro3">
          <table:table-cell office:value-type="float" office:value="24" table:style-name="ce43">
            <text:p>24</text:p>
          </table:table-cell>
          <table:table-cell office:value-type="string" table:style-name="ce44">
            <text:p>Luiz Josué da Silva Filho</text:p>
          </table:table-cell>
          <table:table-cell office:value-type="string" table:style-name="ce43">
            <text:p>ANALISTA</text:p>
          </table:table-cell>
          <table:table-cell office:value-type="string" table:content-validation-name="val1" table:style-name="ce43">
            <text:p>DSA</text:p>
          </table:table-cell>
          <table:table-cell office:value-type="string" table:content-validation-name="val1" table:style-name="ce43">
            <text:p>SSJ</text:p>
          </table:table-cell>
          <table:table-cell office:value-type="string" table:content-validation-name="val2" table:style-name="ce43">
            <text:p>SIM</text:p>
          </table:table-cell>
          <table:table-cell table:style-name="ce44"/>
          <table:table-cell office:value-type="string" table:style-name="ce44">
            <text:p>LUIZ JOSUE DA SILVA FILHO</text:p>
          </table:table-cell>
          <table:table-cell table:number-columns-repeated="16376"/>
        </table:table-row>
        <table:table-row table:style-name="ro3">
          <table:table-cell office:value-type="float" office:value="25" table:style-name="ce43">
            <text:p>25</text:p>
          </table:table-cell>
          <table:table-cell office:value-type="string" table:style-name="ce44">
            <text:p>Luiz Felipe Sales Macedo Barbosa</text:p>
          </table:table-cell>
          <table:table-cell office:value-type="string" table:style-name="ce43">
            <text:p>TÉCNICO</text:p>
          </table:table-cell>
          <table:table-cell office:value-type="string" table:content-validation-name="val1" table:style-name="ce43">
            <text:p>DSA</text:p>
          </table:table-cell>
          <table:table-cell office:value-type="string" table:content-validation-name="val1" table:style-name="ce43">
            <text:p>SSA</text:p>
          </table:table-cell>
          <table:table-cell office:value-type="string" table:content-validation-name="val2" table:style-name="ce43">
            <text:p>SIM</text:p>
          </table:table-cell>
          <table:table-cell table:style-name="ce44"/>
          <table:table-cell office:value-type="string" table:style-name="ce44">
            <text:p>LUIZ FELIPE S M BARBOSA</text:p>
          </table:table-cell>
          <table:table-cell table:number-columns-repeated="16376"/>
        </table:table-row>
        <table:table-row table:style-name="ro3">
          <table:table-cell office:value-type="float" office:value="26" table:style-name="ce43">
            <text:p>26</text:p>
          </table:table-cell>
          <table:table-cell office:value-type="string" table:style-name="ce44">
            <text:p>Manoel Messias Feitoza</text:p>
          </table:table-cell>
          <table:table-cell office:value-type="string" table:style-name="ce43">
            <text:p>ANALISTA</text:p>
          </table:table-cell>
          <table:table-cell office:value-type="string" table:content-validation-name="val1" table:style-name="ce43">
            <text:p>SETIC</text:p>
          </table:table-cell>
          <table:table-cell table:content-validation-name="val1" table:style-name="ce43"/>
          <table:table-cell office:value-type="string" table:content-validation-name="val2" table:style-name="ce43">
            <text:p>NÃO</text:p>
          </table:table-cell>
          <table:table-cell table:style-name="ce44"/>
          <table:table-cell office:value-type="string" table:style-name="ce44">
            <text:p>MANOEL M FEITOZA</text:p>
          </table:table-cell>
          <table:table-cell table:number-columns-repeated="16376"/>
        </table:table-row>
        <table:table-row table:style-name="ro3">
          <table:table-cell office:value-type="float" office:value="27" table:style-name="ce43">
            <text:p>27</text:p>
          </table:table-cell>
          <table:table-cell office:value-type="string" table:style-name="ce44">
            <text:p>Maurício Augusto Figueiredo</text:p>
          </table:table-cell>
          <table:table-cell office:value-type="string" table:style-name="ce43">
            <text:p>ANALISTA</text:p>
          </table:table-cell>
          <table:table-cell office:value-type="string" table:content-validation-name="val1" table:style-name="ce43">
            <text:p>DAGG</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MAURÍCIO A FIGUEIREDO</text:p>
          </table:table-cell>
          <table:table-cell table:number-columns-repeated="16376"/>
        </table:table-row>
        <table:table-row table:style-name="ro3">
          <table:table-cell office:value-type="float" office:value="28" table:style-name="ce43">
            <text:p>28</text:p>
          </table:table-cell>
          <table:table-cell office:value-type="string" table:style-name="ce44">
            <text:p>Nivaldo Badega Cavalcante Júnior</text:p>
          </table:table-cell>
          <table:table-cell office:value-type="string" table:style-name="ce43">
            <text:p>TÉCNICO</text:p>
          </table:table-cell>
          <table:table-cell office:value-type="string" table:content-validation-name="val1" table:style-name="ce43">
            <text:p>DSA</text:p>
          </table:table-cell>
          <table:table-cell office:value-type="string" table:content-validation-name="val1" table:style-name="ce43">
            <text:p>SSJ</text:p>
          </table:table-cell>
          <table:table-cell office:value-type="string" table:content-validation-name="val2" table:style-name="ce43">
            <text:p>SIM</text:p>
          </table:table-cell>
          <table:table-cell table:style-name="ce44"/>
          <table:table-cell office:value-type="string" table:style-name="ce44">
            <text:p>NIVALDO B CAVALCANTE JR</text:p>
          </table:table-cell>
          <table:table-cell table:number-columns-repeated="16376"/>
        </table:table-row>
        <table:table-row table:style-name="ro3">
          <table:table-cell office:value-type="float" office:value="29" table:style-name="ce43">
            <text:p>29</text:p>
          </table:table-cell>
          <table:table-cell office:value-type="string" table:style-name="ce44">
            <text:p>Osvaldo Martins Ribeiro Junior</text:p>
          </table:table-cell>
          <table:table-cell office:value-type="string" table:style-name="ce43">
            <text:p>TÉCNICO</text:p>
          </table:table-cell>
          <table:table-cell office:value-type="string" table:content-validation-name="val1" table:style-name="ce43">
            <text:p>DIT</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OSVALDO M R JUNIOR</text:p>
          </table:table-cell>
          <table:table-cell table:number-columns-repeated="16376"/>
        </table:table-row>
        <table:table-row table:style-name="ro3">
          <table:table-cell office:value-type="float" office:value="30" table:style-name="ce43">
            <text:p>30</text:p>
          </table:table-cell>
          <table:table-cell office:value-type="string" table:style-name="ce44">
            <text:p>Rafael Igor Alexandre Vasco</text:p>
          </table:table-cell>
          <table:table-cell office:value-type="string" table:style-name="ce43">
            <text:p>TÉCNICO</text:p>
          </table:table-cell>
          <table:table-cell office:value-type="string" table:content-validation-name="val1" table:style-name="ce43">
            <text:p>DIT</text:p>
          </table:table-cell>
          <table:table-cell office:value-type="string" table:content-validation-name="val1" table:style-name="ce43">
            <text:p>SIA</text:p>
          </table:table-cell>
          <table:table-cell office:value-type="string" table:content-validation-name="val2" table:style-name="ce43">
            <text:p>SIM</text:p>
          </table:table-cell>
          <table:table-cell table:style-name="ce44"/>
          <table:table-cell office:value-type="string" table:style-name="ce44">
            <text:p>RAFAEL IGOR A VASCO</text:p>
          </table:table-cell>
          <table:table-cell table:number-columns-repeated="16376"/>
        </table:table-row>
        <table:table-row table:style-name="ro3">
          <table:table-cell office:value-type="float" office:value="31" table:style-name="ce43">
            <text:p>31</text:p>
          </table:table-cell>
          <table:table-cell office:value-type="string" table:style-name="ce44">
            <text:p>Renilson de Souza Araújo</text:p>
          </table:table-cell>
          <table:table-cell office:value-type="string" table:style-name="ce43">
            <text:p>TÉCNICO</text:p>
          </table:table-cell>
          <table:table-cell office:value-type="string" table:content-validation-name="val1" table:style-name="ce43">
            <text:p>SETIC</text:p>
          </table:table-cell>
          <table:table-cell table:content-validation-name="val1" table:style-name="ce43"/>
          <table:table-cell office:value-type="string" table:content-validation-name="val2" table:style-name="ce43">
            <text:p>NÃO</text:p>
          </table:table-cell>
          <table:table-cell table:style-name="ce44"/>
          <table:table-cell office:value-type="string" table:style-name="ce44">
            <text:p>RENILSON S ARAÚJO</text:p>
          </table:table-cell>
          <table:table-cell table:number-columns-repeated="16376"/>
        </table:table-row>
        <table:table-row table:style-name="ro3">
          <table:table-cell office:value-type="float" office:value="32" table:style-name="ce43">
            <text:p>32</text:p>
          </table:table-cell>
          <table:table-cell office:value-type="string" table:style-name="ce44">
            <text:p>Rogério Alves de Oliveira</text:p>
          </table:table-cell>
          <table:table-cell office:value-type="string" table:style-name="ce43">
            <text:p>TÉCNICO</text:p>
          </table:table-cell>
          <table:table-cell office:value-type="string" table:content-validation-name="val1" table:style-name="ce43">
            <text:p>DIT</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ROGERIO A OLIVEIRA</text:p>
          </table:table-cell>
          <table:table-cell table:number-columns-repeated="16376"/>
        </table:table-row>
        <table:table-row table:style-name="ro3">
          <table:table-cell office:value-type="float" office:value="33" table:style-name="ce43">
            <text:p>33</text:p>
          </table:table-cell>
          <table:table-cell office:value-type="string" table:style-name="ce44">
            <text:p>Sérgio Luiz Araújo da Costa Ribeiro</text:p>
          </table:table-cell>
          <table:table-cell office:value-type="string" table:style-name="ce43">
            <text:p>ANALISTA</text:p>
          </table:table-cell>
          <table:table-cell office:value-type="string" table:content-validation-name="val1" table:style-name="ce43">
            <text:p>DIT</text:p>
          </table:table-cell>
          <table:table-cell office:value-type="string" table:content-validation-name="val1" table:style-name="ce43">
            <text:p>SBD</text:p>
          </table:table-cell>
          <table:table-cell office:value-type="string" table:content-validation-name="val2" table:style-name="ce43">
            <text:p>NÃO</text:p>
          </table:table-cell>
          <table:table-cell table:style-name="ce44"/>
          <table:table-cell office:value-type="string" table:style-name="ce44">
            <text:p>SÉRGIO LUIZ A C RIBEIRO</text:p>
          </table:table-cell>
          <table:table-cell table:number-columns-repeated="16376"/>
        </table:table-row>
        <table:table-row table:style-name="ro3">
          <table:table-cell office:value-type="float" office:value="34" table:style-name="ce43">
            <text:p>34</text:p>
          </table:table-cell>
          <table:table-cell office:value-type="string" table:style-name="ce44">
            <text:p>Thiago Philippe Cordeiro de Barros</text:p>
          </table:table-cell>
          <table:table-cell office:value-type="string" table:style-name="ce43">
            <text:p>ANALISTA</text:p>
          </table:table-cell>
          <table:table-cell office:value-type="string" table:content-validation-name="val1" table:style-name="ce43">
            <text:p>DSIPD</text:p>
          </table:table-cell>
          <table:table-cell table:content-validation-name="val1" table:style-name="ce43"/>
          <table:table-cell office:value-type="string" table:content-validation-name="val2" table:style-name="ce43">
            <text:p>SIM</text:p>
          </table:table-cell>
          <table:table-cell table:style-name="ce44"/>
          <table:table-cell office:value-type="string" table:style-name="ce44">
            <text:p>THIAGO P C BARROS</text:p>
          </table:table-cell>
          <table:table-cell table:number-columns-repeated="16376"/>
        </table:table-row>
        <table:table-row table:style-name="ro3">
          <table:table-cell office:value-type="float" office:value="35" table:style-name="ce43">
            <text:p>35</text:p>
          </table:table-cell>
          <table:table-cell office:value-type="string" table:style-name="ce44">
            <text:p>Tiago Pimentel Gomes</text:p>
          </table:table-cell>
          <table:table-cell office:value-type="string" table:style-name="ce43">
            <text:p>ANALISTA</text:p>
          </table:table-cell>
          <table:table-cell office:value-type="string" table:content-validation-name="val1" table:style-name="ce43">
            <text:p>DSA</text:p>
          </table:table-cell>
          <table:table-cell office:value-type="string" table:content-validation-name="val1" table:style-name="ce43">
            <text:p>SSA</text:p>
          </table:table-cell>
          <table:table-cell office:value-type="string" table:content-validation-name="val2" table:style-name="ce43">
            <text:p>SIM</text:p>
          </table:table-cell>
          <table:table-cell table:style-name="ce44"/>
          <table:table-cell office:value-type="string" table:style-name="ce44">
            <text:p>TIAGO P GOMES</text:p>
          </table:table-cell>
          <table:table-cell table:number-columns-repeated="16376"/>
        </table:table-row>
        <table:table-row table:style-name="ro3">
          <table:table-cell office:value-type="float" office:value="36" table:style-name="ce43">
            <text:p>36</text:p>
          </table:table-cell>
          <table:table-cell office:value-type="string" table:style-name="ce44">
            <text:p>Ulisses Silva Melo</text:p>
          </table:table-cell>
          <table:table-cell office:value-type="string" table:style-name="ce43">
            <text:p>ANALISTA</text:p>
          </table:table-cell>
          <table:table-cell office:value-type="string" table:content-validation-name="val1" table:style-name="ce43">
            <text:p>DIT</text:p>
          </table:table-cell>
          <table:table-cell office:value-type="string" table:content-validation-name="val1" table:style-name="ce43">
            <text:p>SRT</text:p>
          </table:table-cell>
          <table:table-cell office:value-type="string" table:content-validation-name="val2" table:style-name="ce43">
            <text:p>SIM</text:p>
          </table:table-cell>
          <table:table-cell table:style-name="ce44"/>
          <table:table-cell office:value-type="string" table:style-name="ce44">
            <text:p>ULISSES S MELO</text:p>
          </table:table-cell>
          <table:table-cell table:number-columns-repeated="16376"/>
        </table:table-row>
        <table:table-row table:style-name="ro3">
          <table:table-cell office:value-type="float" office:value="37" table:style-name="ce43">
            <text:p>37</text:p>
          </table:table-cell>
          <table:table-cell office:value-type="string" table:style-name="ce44">
            <text:p>Wendell Silva Soares</text:p>
          </table:table-cell>
          <table:table-cell office:value-type="string" table:style-name="ce43">
            <text:p>ANALISTA</text:p>
          </table:table-cell>
          <table:table-cell office:value-type="string" table:content-validation-name="val1" table:style-name="ce43">
            <text:p>DSA</text:p>
          </table:table-cell>
          <table:table-cell office:value-type="string" table:content-validation-name="val1" table:style-name="ce43">
            <text:p>SSCP</text:p>
          </table:table-cell>
          <table:table-cell office:value-type="string" table:content-validation-name="val2" table:style-name="ce43">
            <text:p>SIM</text:p>
          </table:table-cell>
          <table:table-cell table:style-name="ce44"/>
          <table:table-cell office:value-type="string" table:style-name="ce47">
            <text:p>WENDELL S SOARES</text:p>
          </table:table-cell>
          <table:table-cell table:number-columns-repeated="16376"/>
        </table:table-row>
        <table:table-row table:number-rows-repeated="1048536" table:style-name="ro24">
          <table:table-cell table:number-columns-repeated="16384"/>
        </table:table-row>
        <table:named-expressions>
          <table:named-range table:name="_xlnm._FilterDatabase" table:cell-range-address="Servidores.$A$3:Servidores.$G$40" table:base-cell-address="Servidores.$A$1"/>
          <table:named-range table:name="Z_12113852_4D8A_418A_9433_E8C59811F162_.wvu.FilterData" table:cell-range-address="Servidores.$B$3:Servidores.$G$39" table:base-cell-address="Servidores.$A$1"/>
        </table:named-expressions>
      </table:table>
      <table:table table:name="PerfisxServidores" table:style-name="ta3">
        <table:table-column table:style-name="co14" table:default-cell-style-name="ce1"/>
        <table:table-column table:style-name="co15" table:default-cell-style-name="ce1"/>
        <table:table-column table:style-name="co16" table:default-cell-style-name="ce1"/>
        <table:table-column table:style-name="co17" table:number-columns-repeated="16" table:default-cell-style-name="ce1"/>
        <table:table-column table:style-name="co18" table:default-cell-style-name="ce1"/>
        <table:table-column table:style-name="co19" table:default-cell-style-name="ce1"/>
        <table:table-column table:style-name="co17" table:number-columns-repeated="4" table:default-cell-style-name="ce1"/>
        <table:table-column table:style-name="co20" table:number-columns-repeated="2" table:default-cell-style-name="ce1"/>
        <table:table-column table:style-name="co17" table:number-columns-repeated="13" table:default-cell-style-name="ce1"/>
        <table:table-column table:style-name="co9" table:default-cell-style-name="ce1"/>
        <table:table-column table:style-name="co21" table:default-cell-style-name="ce1"/>
        <table:table-column table:style-name="co22" table:default-cell-style-name="ce1"/>
        <table:table-column table:style-name="co23" table:default-cell-style-name="ce1" table:visibility="collapse"/>
        <table:table-column table:style-name="co1" table:number-columns-repeated="980" table:default-cell-style-name="ce1"/>
        <table:table-column table:style-name="co6" table:number-columns-repeated="15360" table:default-cell-style-name="ce1"/>
        <table:table-row table:style-name="ro26">
          <table:table-cell office:value-type="string" office:string-value="PLANO ANUAL DE CAPACITAÇÕES DE TIC – 2023" table:formula="of:=[Perfis.A1]" table:number-columns-spanned="43" table:number-rows-spanned="1" table:style-name="ce49">
            <text:p>PLANO ANUAL DE CAPACITAÇÕES DE TIC – 2023</text:p>
          </table:table-cell>
          <table:covered-table-cell table:number-columns-repeated="42"/>
          <table:table-cell table:style-name="ce39"/>
          <table:table-cell table:number-columns-repeated="16340"/>
        </table:table-row>
        <table:table-row table:style-name="ro2">
          <table:table-cell office:value-type="string" table:number-columns-spanned="43" table:number-rows-spanned="1" table:style-name="ce315">
            <text:p>MAPEAMENTO DAS COMPETÊNCIAS - ANEXO II</text:p>
          </table:table-cell>
          <table:covered-table-cell table:number-columns-repeated="42"/>
          <table:table-cell table:style-name="ce50"/>
          <table:table-cell table:number-columns-repeated="16340"/>
        </table:table-row>
        <table:table-row table:style-name="ro3">
          <table:table-cell office:value-type="string" table:number-columns-spanned="1" table:number-rows-spanned="4" table:style-name="ce75">
            <text:p>LOTAÇÃO</text:p>
          </table:table-cell>
          <table:table-cell office:value-type="string" table:number-columns-spanned="1" table:number-rows-spanned="4" table:style-name="ce75">
            <text:p>PERFIL</text:p>
          </table:table-cell>
          <table:table-cell office:value-type="string" table:number-columns-spanned="1" table:number-rows-spanned="4" table:style-name="ce75">
            <text:p>CONHECIMENTOS NECESSÁRIOS</text:p>
          </table:table-cell>
          <table:table-cell office:value-type="string" table:number-columns-spanned="37" table:number-rows-spanned="1" table:style-name="ce79">
            <text:p>SETIC</text:p>
          </table:table-cell>
          <table:covered-table-cell table:number-columns-repeated="36"/>
          <table:table-cell office:value-type="string" table:number-columns-spanned="4" table:number-rows-spanned="1" table:style-name="ce77">
            <text:p>RESUMO GERAL</text:p>
          </table:table-cell>
          <table:covered-table-cell table:number-columns-repeated="3"/>
          <table:table-cell table:number-columns-repeated="16340"/>
        </table:table-row>
        <table:table-row table:style-name="ro3">
          <table:covered-table-cell/>
          <table:covered-table-cell/>
          <table:covered-table-cell/>
          <table:table-cell table:number-columns-repeated="2" table:style-name="ce52"/>
          <table:table-cell office:value-type="string" table:number-columns-spanned="5" table:number-rows-spanned="2" table:style-name="ce81">
            <text:p>DAS</text:p>
          </table:table-cell>
          <table:covered-table-cell table:number-columns-repeated="4"/>
          <table:table-cell office:value-type="string" table:number-columns-spanned="11" table:number-rows-spanned="1" table:style-name="ce79">
            <text:p>DIT</text:p>
          </table:table-cell>
          <table:covered-table-cell table:number-columns-repeated="10"/>
          <table:table-cell office:value-type="string" table:number-columns-spanned="3" table:number-rows-spanned="2" table:style-name="ce81">
            <text:p>DAGG</text:p>
          </table:table-cell>
          <table:covered-table-cell table:number-columns-repeated="2"/>
          <table:table-cell office:value-type="string" table:number-columns-spanned="3" table:number-rows-spanned="2" table:style-name="ce81">
            <text:p>DSIP</text:p>
          </table:table-cell>
          <table:covered-table-cell table:number-columns-repeated="2"/>
          <table:table-cell office:value-type="string" table:number-columns-spanned="11" table:number-rows-spanned="1" table:style-name="ce79">
            <text:p>DSA</text:p>
          </table:table-cell>
          <table:covered-table-cell table:number-columns-repeated="10"/>
          <table:table-cell office:value-type="string" table:number-columns-spanned="2" table:number-rows-spanned="2" table:style-name="ce314">
            <text:p>DIN</text:p>
          </table:table-cell>
          <table:covered-table-cell/>
          <table:table-cell office:value-type="string" table:number-columns-spanned="1" table:number-rows-spanned="3" table:style-name="ce83">
            <text:p>Capacitado (C)</text:p>
          </table:table-cell>
          <table:table-cell office:value-type="string" table:number-columns-spanned="1" table:number-rows-spanned="3" table:style-name="ce84">
            <text:p>Aprimorar ou Atualizar Conhecimento (A)</text:p>
          </table:table-cell>
          <table:table-cell office:value-type="string" table:number-columns-spanned="1" table:number-rows-spanned="3" table:style-name="ce85">
            <text:p>Iniciar Capacitação (I)</text:p>
          </table:table-cell>
          <table:table-cell office:value-type="string" table:number-columns-spanned="1" table:number-rows-spanned="3" table:style-name="ce86">
            <text:p>TOTAL</text:p>
          </table:table-cell>
          <table:table-cell table:number-columns-repeated="16340"/>
        </table:table-row>
        <table:table-row table:style-name="ro3">
          <table:covered-table-cell/>
          <table:covered-table-cell/>
          <table:covered-table-cell/>
          <table:table-cell table:style-name="ce53"/>
          <table:table-cell table:style-name="ce54"/>
          <table:covered-table-cell/>
          <table:covered-table-cell table:number-columns-repeated="4"/>
          <table:table-cell table:style-name="ce53"/>
          <table:table-cell table:number-columns-repeated="4" table:style-name="ce52"/>
          <table:table-cell office:value-type="string" table:number-columns-spanned="2" table:number-rows-spanned="1" table:style-name="ce79">
            <text:p>SIA</text:p>
          </table:table-cell>
          <table:covered-table-cell/>
          <table:table-cell office:value-type="string" table:number-columns-spanned="2" table:number-rows-spanned="1" table:style-name="ce79">
            <text:p>SRT</text:p>
          </table:table-cell>
          <table:covered-table-cell/>
          <table:table-cell office:value-type="string" table:number-columns-spanned="2" table:number-rows-spanned="1" table:style-name="ce79">
            <text:p>SABD</text:p>
          </table:table-cell>
          <table:covered-table-cell/>
          <table:covered-table-cell/>
          <table:covered-table-cell table:number-columns-repeated="2"/>
          <table:covered-table-cell/>
          <table:covered-table-cell table:number-columns-repeated="2"/>
          <table:table-cell table:style-name="ce52"/>
          <table:table-cell office:value-type="string" table:number-columns-spanned="4" table:number-rows-spanned="1" table:style-name="ce79">
            <text:p>SSA</text:p>
          </table:table-cell>
          <table:covered-table-cell table:number-columns-repeated="3"/>
          <table:table-cell office:value-type="string" table:number-columns-spanned="2" table:number-rows-spanned="1" table:style-name="ce79">
            <text:p>SSCP</text:p>
          </table:table-cell>
          <table:covered-table-cell/>
          <table:table-cell office:value-type="string" table:number-columns-spanned="4" table:number-rows-spanned="1" table:style-name="ce79">
            <text:p>SSJ</text:p>
          </table:table-cell>
          <table:covered-table-cell table:number-columns-repeated="3"/>
          <table:covered-table-cell/>
          <table:covered-table-cell/>
          <table:covered-table-cell/>
          <table:covered-table-cell/>
          <table:covered-table-cell/>
          <table:covered-table-cell/>
          <table:table-cell table:number-columns-repeated="16340"/>
        </table:table-row>
        <table:table-row table:style-name="ro22">
          <table:covered-table-cell/>
          <table:covered-table-cell/>
          <table:covered-table-cell/>
          <table:table-cell office:value-type="string" office:string-value="MANOEL MESSIAS FEITOZA" table:formula="of:=UPPER([Servidores.B29])" table:style-name="ce55">
            <text:p>MANOEL MESSIAS FEITOZA</text:p>
          </table:table-cell>
          <table:table-cell office:value-type="string" office:string-value="RENILSON DE SOUZA ARAÚJO" table:formula="of:=UPPER([Servidores.B34])" table:style-name="ce56">
            <text:p>RENILSON DE SOUZA ARAÚJO</text:p>
          </table:table-cell>
          <table:table-cell office:value-type="string" office:string-value="FELIPE COSTA LEITE" table:formula="of:=UPPER([Servidores.B16])" table:style-name="ce57">
            <text:p>FELIPE COSTA LEITE</text:p>
          </table:table-cell>
          <table:table-cell office:value-type="string" office:string-value="ERIC ALLYSON ALVES MARTINS" table:formula="of:=UPPER([Servidores.B12])" table:style-name="ce56">
            <text:p>ERIC ALLYSON ALVES MARTINS</text:p>
          </table:table-cell>
          <table:table-cell office:value-type="string" office:string-value="DIEGO R ALVES" table:formula="of:=[Servidores.H11]" table:style-name="ce56">
            <text:p>DIEGO R ALVES</text:p>
          </table:table-cell>
          <table:table-cell office:value-type="string" office:string-value="EVERSON J SILVA" table:formula="of:=[Servidores.H14]" table:style-name="ce56">
            <text:p>EVERSON J SILVA</text:p>
          </table:table-cell>
          <table:table-cell office:value-type="string" office:string-value="LUÍS CARLOS M S JUNIOR" table:formula="of:=[Servidores.H26]" table:style-name="ce56">
            <text:p>LUÍS CARLOS M S JUNIOR</text:p>
          </table:table-cell>
          <table:table-cell office:value-type="string" office:string-value="HERMES GUSTAVO DE AQUINO" table:formula="of:=UPPER([Servidores.B18])" table:style-name="ce57">
            <text:p>HERMES GUSTAVO DE AQUINO</text:p>
          </table:table-cell>
          <table:table-cell office:value-type="string" office:string-value="ROGÉRIO ALVES DE OLIVEIRA" table:formula="of:=UPPER([Servidores.B35])" table:style-name="ce58">
            <text:p>ROGÉRIO ALVES DE OLIVEIRA</text:p>
          </table:table-cell>
          <table:table-cell office:value-type="string" office:string-value="ANDRÉ PORTO TRONCHINI" table:formula="of:=UPPER([Servidores.B6])" table:style-name="ce59">
            <text:p>ANDRÉ PORTO TRONCHINI</text:p>
          </table:table-cell>
          <table:table-cell office:value-type="string" office:string-value="JOSÉ CÍCERO SANTOS" table:formula="of:=[Servidores.H23]" table:style-name="ce59">
            <text:p>JOSÉ CÍCERO SANTOS</text:p>
          </table:table-cell>
          <table:table-cell office:value-type="string" office:string-value="OSVALDO M R JUNIOR" table:formula="of:=[Servidores.H32]" table:style-name="ce59">
            <text:p>OSVALDO M R JUNIOR</text:p>
          </table:table-cell>
          <table:table-cell office:value-type="string" office:string-value="RAFAEL IGOR ALEXANDRE VASCO" table:formula="of:=UPPER([Servidores.B33])" table:style-name="ce60">
            <text:p>RAFAEL IGOR ALEXANDRE VASCO</text:p>
          </table:table-cell>
          <table:table-cell office:value-type="string" office:string-value="ANA CAROLINA ALMEIDA DE AZEVEDO SANTANA" table:formula="of:=UPPER([Servidores.B4])" table:style-name="ce61">
            <text:p>ANA CAROLINA ALMEIDA DE AZEVEDO SANTANA</text:p>
          </table:table-cell>
          <table:table-cell office:value-type="string" office:string-value="ULISSES SILVA MELO" table:formula="of:=UPPER([Servidores.B39])" table:style-name="ce60">
            <text:p>ULISSES SILVA MELO</text:p>
          </table:table-cell>
          <table:table-cell office:value-type="string" office:string-value="ANDRÉ C VIVEIROS" table:formula="of:=[Servidores.H5]" table:style-name="ce56">
            <text:p>ANDRÉ C VIVEIROS</text:p>
          </table:table-cell>
          <table:table-cell office:value-type="string" office:string-value="SÉRGIO LUIZ ARAÚJO DA COSTA RIBEIRO" table:formula="of:=UPPER([Servidores.B36])" table:style-name="ce60">
            <text:p>SÉRGIO LUIZ ARAÚJO DA COSTA RIBEIRO</text:p>
          </table:table-cell>
          <table:table-cell office:value-type="string" office:string-value="FABIANO WANDERLEY SANTOS" table:formula="of:=UPPER([Servidores.B15])" table:style-name="ce58">
            <text:p>FABIANO WANDERLEY SANTOS</text:p>
          </table:table-cell>
          <table:table-cell office:value-type="string" office:string-value="JOÃO LUIZ ARAÚJO LIMA" table:formula="of:=UPPER([Servidores.B21])" table:style-name="ce57">
            <text:p>JOÃO LUIZ ARAÚJO LIMA</text:p>
          </table:table-cell>
          <table:table-cell office:value-type="string" office:string-value="ISABELLE DOS PASSOS OMENA" table:formula="of:=UPPER([Servidores.B19])" table:style-name="ce56">
            <text:p>ISABELLE DOS PASSOS OMENA</text:p>
          </table:table-cell>
          <table:table-cell office:value-type="string" office:string-value="MAURÍCIO AUGUSTO FIGUEIREDO" table:formula="of:=UPPER([Servidores.B30])" table:style-name="ce59">
            <text:p>MAURÍCIO AUGUSTO FIGUEIREDO</text:p>
          </table:table-cell>
          <table:table-cell office:value-type="string" office:string-value="LEONARDO ALBUQUERQUE DE REZENDE" table:formula="of:=UPPER([Servidores.B25])" table:style-name="ce60">
            <text:p>LEONARDO ALBUQUERQUE DE REZENDE</text:p>
          </table:table-cell>
          <table:table-cell office:value-type="string" office:string-value="THIAGO PHILIPPE CORDEIRO DE BARROS" table:formula="of:=UPPER([Servidores.B37])" table:style-name="ce58">
            <text:p>THIAGO PHILIPPE CORDEIRO DE BARROS</text:p>
          </table:table-cell>
          <table:table-cell office:value-type="string" office:string-value="CARLOS R A SILVA" table:formula="of:=[Servidores.H8]" table:style-name="ce58">
            <text:p>CARLOS R A SILVA</text:p>
          </table:table-cell>
          <table:table-cell office:value-type="string" office:string-value="BRUNO JOSÉ SARMENTO PEIXOTO" table:formula="of:=UPPER([Servidores.B7])" table:style-name="ce55">
            <text:p>BRUNO JOSÉ SARMENTO PEIXOTO</text:p>
          </table:table-cell>
          <table:table-cell office:value-type="string" office:string-value="CLECIO LUCIANO COSTA CLAUDINO" table:formula="of:=UPPER([Servidores.B9])" table:style-name="ce60">
            <text:p>CLECIO LUCIANO COSTA CLAUDINO</text:p>
          </table:table-cell>
          <table:table-cell office:value-type="string" office:string-value="GUILHERME R MOREIRA" table:formula="of:=[Servidores.H17]" table:style-name="ce56">
            <text:p>GUILHERME R MOREIRA</text:p>
          </table:table-cell>
          <table:table-cell office:value-type="string" office:string-value="LUIZ FELIPE S M BARBOSA" table:formula="of:=[Servidores.H28]" table:style-name="ce56">
            <text:p>LUIZ FELIPE S M BARBOSA</text:p>
          </table:table-cell>
          <table:table-cell office:value-type="string" office:string-value="TIAGO PIMENTEL GOMES" table:formula="of:=UPPER([Servidores.B38])" table:style-name="ce56">
            <text:p>TIAGO PIMENTEL GOMES</text:p>
          </table:table-cell>
          <table:table-cell office:value-type="string" office:string-value="JOSÉ RIBAMAR C JUNIOR" table:formula="of:=[Servidores.H24]" table:style-name="ce55">
            <text:p>JOSÉ RIBAMAR C JUNIOR</text:p>
          </table:table-cell>
          <table:table-cell office:value-type="string" office:string-value="WENDELL S SOARES" table:formula="of:=[Servidores.H40]" table:style-name="ce56">
            <text:p>WENDELL S SOARES</text:p>
          </table:table-cell>
          <table:table-cell office:value-type="string" office:string-value="LUIZ JOSUÉ DA SILVA FILHO" table:formula="of:=UPPER([Servidores.B27])" table:style-name="ce60">
            <text:p>LUIZ JOSUÉ DA SILVA FILHO</text:p>
          </table:table-cell>
          <table:table-cell office:value-type="string" office:string-value="EVERALDO C QUINTELA" table:formula="of:=[Servidores.$H13]" table:style-name="ce56">
            <text:p>EVERALDO C QUINTELA</text:p>
          </table:table-cell>
          <table:table-cell office:value-type="string" office:string-value="JOYCE Q SILVA" table:formula="of:=[Servidores.H22]" table:style-name="ce56">
            <text:p>JOYCE Q SILVA</text:p>
          </table:table-cell>
          <table:table-cell office:value-type="string" office:string-value="NIVALDO B CAVALCANTE JR" table:formula="of:=[Servidores.H31]" table:style-name="ce56">
            <text:p>NIVALDO B CAVALCANTE JR</text:p>
          </table:table-cell>
          <table:table-cell office:value-type="string" office:string-value="DENISSON ARAÚJO PADILHA" table:formula="of:=UPPER([Servidores.B10])" table:style-name="ce56">
            <text:p>DENISSON ARAÚJO PADILHA</text:p>
          </table:table-cell>
          <table:table-cell office:value-type="string" office:string-value="JOAO GABRIEL CAMPOS DE OLIVEIRA NETO" table:formula="of:=UPPER([Servidores.B20])" table:style-name="ce56">
            <text:p>JOAO GABRIEL CAMPOS DE OLIVEIRA NETO</text:p>
          </table:table-cell>
          <table:covered-table-cell/>
          <table:covered-table-cell/>
          <table:covered-table-cell/>
          <table:covered-table-cell/>
          <table:table-cell table:number-columns-repeated="16340"/>
        </table:table-row>
        <table:table-row table:style-name="ro3">
          <table:table-cell office:value-type="string" office:string-value="GERAL" table:formula="of:=[Perfis.A4]" table:number-columns-spanned="1" table:number-rows-spanned="25" table:style-name="ce87">
            <text:p>GERAL</text:p>
          </table:table-cell>
          <table:table-cell office:value-type="string" office:string-value="GERENTE DE PROJETO" table:formula="of:=[Perfis.B4]" table:number-columns-spanned="1" table:number-rows-spanned="5" table:style-name="ce87">
            <text:p>GERENTE DE PROJETO</text:p>
          </table:table-cell>
          <table:table-cell office:value-type="string" office:string-value="PMI/PMBOK" table:formula="of:=[Perfis.D4]" table:style-name="ce62">
            <text:p>PMI/PMBOK</text:p>
          </table:table-cell>
          <table:table-cell office:value-type="string" table:style-name="ce63">
            <text:p>A</text:p>
          </table:table-cell>
          <table:table-cell table:style-name="ce64"/>
          <table:table-cell office:value-type="string" table:style-name="ce63">
            <text:p>I</text:p>
          </table:table-cell>
          <table:table-cell table:number-columns-repeated="2" table:style-name="ce64"/>
          <table:table-cell table:number-columns-repeated="2" table:style-name="ce63"/>
          <table:table-cell office:value-type="string" table:style-name="ce63">
            <text:p>I</text:p>
          </table:table-cell>
          <table:table-cell table:number-columns-repeated="3" table:style-name="ce63"/>
          <table:table-cell table:style-name="ce64"/>
          <table:table-cell office:value-type="string" table:style-name="ce64">
            <text:p>I</text:p>
          </table:table-cell>
          <table:table-cell table:style-name="ce64"/>
          <table:table-cell office:value-type="string" table:style-name="ce65">
            <text:p>I</text:p>
          </table:table-cell>
          <table:table-cell table:style-name="ce64"/>
          <table:table-cell office:value-type="string" table:style-name="ce63">
            <text:p>I</text:p>
          </table:table-cell>
          <table:table-cell table:style-name="ce63"/>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3">
            <text:p>I</text:p>
          </table:table-cell>
          <table:table-cell table:style-name="ce64"/>
          <table:table-cell table:style-name="ce63"/>
          <table:table-cell office:value-type="string" table:style-name="ce63">
            <text:p>A</text:p>
          </table:table-cell>
          <table:table-cell office:value-type="string" table:style-name="ce63">
            <text:p>A</text:p>
          </table:table-cell>
          <table:table-cell table:number-columns-repeated="3" table:style-name="ce63"/>
          <table:table-cell office:value-type="string" table:style-name="ce63">
            <text:p>A</text:p>
          </table:table-cell>
          <table:table-cell table:style-name="ce64"/>
          <table:table-cell office:value-type="string" table:style-name="ce64">
            <text:p>I</text:p>
          </table:table-cell>
          <table:table-cell table:number-columns-repeated="3" table:style-name="ce64"/>
          <table:table-cell office:value-type="string" table:style-name="ce64">
            <text:p>A</text:p>
          </table:table-cell>
          <table:table-cell table:style-name="ce64"/>
          <table:table-cell office:value-type="float" office:value="0" table:formula="of:=COUNTIF([.$D7:.$AN7];&quot;C&quot;)" table:style-name="ce66">
            <text:p>0</text:p>
          </table:table-cell>
          <table:table-cell office:value-type="float" office:value="8" table:formula="of:=COUNTIF([.$D7:.$AN7];&quot;A&quot;)" table:style-name="ce66">
            <text:p>8</text:p>
          </table:table-cell>
          <table:table-cell office:value-type="float" office:value="7" table:formula="of:=COUNTIF([.$D7:.$AN7];&quot;I&quot;)" table:style-name="ce66">
            <text:p>7</text:p>
          </table:table-cell>
          <table:table-cell office:value-type="float" office:value="15" table:formula="of:=[.AO7]+[.AP7]+[.AQ7]" table:style-name="ce51">
            <text:p>15</text:p>
          </table:table-cell>
          <table:table-cell table:number-columns-repeated="16340"/>
        </table:table-row>
        <table:table-row table:style-name="ro4">
          <table:covered-table-cell/>
          <table:covered-table-cell/>
          <table:table-cell office:value-type="string" office:string-value="Metodologia de gestão de projetos adotada na SETIC" table:formula="of:=[Perfis.D5]" table:style-name="ce62">
            <text:p>Metodologia de gestão de projetos adotada na SETIC</text:p>
          </table:table-cell>
          <table:table-cell office:value-type="string" table:style-name="ce63">
            <text:p>A</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7">
            <text:p>I</text:p>
          </table:table-cell>
          <table:table-cell table:style-name="ce64"/>
          <table:table-cell office:value-type="string" table:style-name="ce64">
            <text:p>I</text:p>
          </table:table-cell>
          <table:table-cell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table:number-columns-repeated="2" table:style-name="ce64"/>
          <table:table-cell office:value-type="string" table:style-name="ce64">
            <text:p>A</text:p>
          </table:table-cell>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string" table:style-name="ce64">
            <text:p>I</text:p>
          </table:table-cell>
          <table:table-cell table:number-columns-repeated="3" table:style-name="ce64"/>
          <table:table-cell office:value-type="string" table:style-name="ce64">
            <text:p>A</text:p>
          </table:table-cell>
          <table:table-cell table:style-name="ce64"/>
          <table:table-cell office:value-type="float" office:value="0" table:formula="of:=COUNTIF([.$D8:.$AN8];&quot;C&quot;)" table:style-name="ce66">
            <text:p>0</text:p>
          </table:table-cell>
          <table:table-cell office:value-type="float" office:value="6" table:formula="of:=COUNTIF([.$D8:.$AN8];&quot;A&quot;)" table:style-name="ce66">
            <text:p>6</text:p>
          </table:table-cell>
          <table:table-cell office:value-type="float" office:value="9" table:formula="of:=COUNTIF([.$D8:.$AN8];&quot;I&quot;)" table:style-name="ce66">
            <text:p>9</text:p>
          </table:table-cell>
          <table:table-cell office:value-type="float" office:value="15" table:formula="of:=[.AO8]+[.AP8]+[.AQ8]" table:style-name="ce51">
            <text:p>15</text:p>
          </table:table-cell>
          <table:table-cell table:number-columns-repeated="16340"/>
        </table:table-row>
        <table:table-row table:style-name="ro5">
          <table:covered-table-cell/>
          <table:covered-table-cell/>
          <table:table-cell office:value-type="string" office:string-value="Técnicas de gerenciamento e desenvolvimento ágil de projetos" table:formula="of:=[Perfis.D6]" table:style-name="ce62">
            <text:p>Técnicas de gerenciamento e desenvolvimento ágil de projetos</text:p>
          </table:table-cell>
          <table:table-cell office:value-type="string" table:style-name="ce63">
            <text:p>A</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7">
            <text:p>I</text:p>
          </table:table-cell>
          <table:table-cell table:style-name="ce64"/>
          <table:table-cell office:value-type="string" table:style-name="ce64">
            <text:p>I</text:p>
          </table:table-cell>
          <table:table-cell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table:number-columns-repeated="2" table:style-name="ce64"/>
          <table:table-cell office:value-type="string" table:style-name="ce64">
            <text:p>I</text:p>
          </table:table-cell>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string" table:style-name="ce64">
            <text:p>I</text:p>
          </table:table-cell>
          <table:table-cell table:number-columns-repeated="3" table:style-name="ce64"/>
          <table:table-cell office:value-type="string" table:style-name="ce64">
            <text:p>A</text:p>
          </table:table-cell>
          <table:table-cell table:style-name="ce64"/>
          <table:table-cell office:value-type="float" office:value="0" table:formula="of:=COUNTIF([.$D9:.$AN9];&quot;C&quot;)" table:style-name="ce66">
            <text:p>0</text:p>
          </table:table-cell>
          <table:table-cell office:value-type="float" office:value="5" table:formula="of:=COUNTIF([.$D9:.$AN9];&quot;A&quot;)" table:style-name="ce66">
            <text:p>5</text:p>
          </table:table-cell>
          <table:table-cell office:value-type="float" office:value="10" table:formula="of:=COUNTIF([.$D9:.$AN9];&quot;I&quot;)" table:style-name="ce66">
            <text:p>10</text:p>
          </table:table-cell>
          <table:table-cell office:value-type="float" office:value="15" table:formula="of:=[.AO9]+[.AP9]+[.AQ9]" table:style-name="ce51">
            <text:p>15</text:p>
          </table:table-cell>
          <table:table-cell table:number-columns-repeated="16340"/>
        </table:table-row>
        <table:table-row table:style-name="ro5">
          <table:covered-table-cell/>
          <table:covered-table-cell/>
          <table:table-cell office:value-type="string" office:string-value="Desenvolvimento de competências de liderança e comunicação" table:formula="of:=[Perfis.D7]" table:style-name="ce62">
            <text:p>Desenvolvimento de competências de liderança e comunicação</text:p>
          </table:table-cell>
          <table:table-cell office:value-type="string" table:style-name="ce63">
            <text:p>A</text:p>
          </table:table-cell>
          <table:table-cell table:style-name="ce64"/>
          <table:table-cell office:value-type="string" table:style-name="ce64">
            <text:p>A</text:p>
          </table:table-cell>
          <table:table-cell table:number-columns-repeated="4" table:style-name="ce64"/>
          <table:table-cell office:value-type="string" table:style-name="ce64">
            <text:p>A</text:p>
          </table:table-cell>
          <table:table-cell table:number-columns-repeated="4" table:style-name="ce64"/>
          <table:table-cell office:value-type="string" table:style-name="ce64">
            <text:p>I</text:p>
          </table:table-cell>
          <table:table-cell table:style-name="ce64"/>
          <table:table-cell office:value-type="string" table:style-name="ce67">
            <text:p>I</text:p>
          </table:table-cell>
          <table:table-cell table:style-name="ce64"/>
          <table:table-cell office:value-type="string" table:style-name="ce64">
            <text:p>I</text:p>
          </table:table-cell>
          <table:table-cell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table:number-columns-repeated="2" table:style-name="ce64"/>
          <table:table-cell office:value-type="string" table:style-name="ce64">
            <text:p>A</text:p>
          </table:table-cell>
          <table:table-cell office:value-type="string" table:style-name="ce64">
            <text:p>A</text:p>
          </table:table-cell>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3" table:style-name="ce64"/>
          <table:table-cell office:value-type="string" table:style-name="ce64">
            <text:p>A</text:p>
          </table:table-cell>
          <table:table-cell table:style-name="ce64"/>
          <table:table-cell office:value-type="float" office:value="0" table:formula="of:=COUNTIF([.$D10:.$AN10];&quot;C&quot;)" table:style-name="ce66">
            <text:p>0</text:p>
          </table:table-cell>
          <table:table-cell office:value-type="float" office:value="11" table:formula="of:=COUNTIF([.$D10:.$AN10];&quot;A&quot;)" table:style-name="ce66">
            <text:p>11</text:p>
          </table:table-cell>
          <table:table-cell office:value-type="float" office:value="4" table:formula="of:=COUNTIF([.$D10:.$AN10];&quot;I&quot;)" table:style-name="ce66">
            <text:p>4</text:p>
          </table:table-cell>
          <table:table-cell office:value-type="float" office:value="15" table:formula="of:=[.AO10]+[.AP10]+[.AQ10]" table:style-name="ce51">
            <text:p>15</text:p>
          </table:table-cell>
          <table:table-cell table:number-columns-repeated="16340"/>
        </table:table-row>
        <table:table-row table:style-name="ro4">
          <table:covered-table-cell/>
          <table:covered-table-cell/>
          <table:table-cell office:value-type="string" office:string-value="Ferramenta de Gerenciamento de Projetos" table:formula="of:=[Perfis.D8]" table:style-name="ce62">
            <text:p>Ferramenta de Gerenciamento de Projetos</text:p>
          </table:table-cell>
          <table:table-cell office:value-type="string" table:style-name="ce63">
            <text:p>A</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7">
            <text:p>I</text:p>
          </table:table-cell>
          <table:table-cell table:style-name="ce64"/>
          <table:table-cell office:value-type="string" table:style-name="ce64">
            <text:p>I</text:p>
          </table:table-cell>
          <table:table-cell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table:number-columns-repeated="2" table:style-name="ce64"/>
          <table:table-cell office:value-type="string" table:style-name="ce64">
            <text:p>A</text:p>
          </table:table-cell>
          <table:table-cell office:value-type="string" table:style-name="ce64">
            <text:p>A</text:p>
          </table:table-cell>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3" table:style-name="ce64"/>
          <table:table-cell office:value-type="string" table:style-name="ce64">
            <text:p>A</text:p>
          </table:table-cell>
          <table:table-cell table:style-name="ce64"/>
          <table:table-cell office:value-type="float" office:value="0" table:formula="of:=COUNTIF([.$D11:.$AN11];&quot;C&quot;)" table:style-name="ce66">
            <text:p>0</text:p>
          </table:table-cell>
          <table:table-cell office:value-type="float" office:value="9" table:formula="of:=COUNTIF([.$D11:.$AN11];&quot;A&quot;)" table:style-name="ce66">
            <text:p>9</text:p>
          </table:table-cell>
          <table:table-cell office:value-type="float" office:value="6" table:formula="of:=COUNTIF([.$D11:.$AN11];&quot;I&quot;)" table:style-name="ce66">
            <text:p>6</text:p>
          </table:table-cell>
          <table:table-cell office:value-type="float" office:value="15" table:formula="of:=[.AO11]+[.AP11]+[.AQ11]" table:style-name="ce51">
            <text:p>15</text:p>
          </table:table-cell>
          <table:table-cell table:number-columns-repeated="16340"/>
        </table:table-row>
        <table:table-row table:style-name="ro4">
          <table:covered-table-cell/>
          <table:table-cell office:value-type="string" office:string-value="GESTOR DE CONTRATO / FISCAL DE CONTRATO" table:formula="of:=[Perfis.B9]" table:number-columns-spanned="1" table:number-rows-spanned="2" table:style-name="ce87">
            <text:p>GESTOR DE CONTRATO / FISCAL DE CONTRATO</text:p>
          </table:table-cell>
          <table:table-cell office:value-type="string" office:string-value="Legislação sobre licitações públicas" table:formula="of:=[Perfis.D9]" table:style-name="ce62">
            <text:p>Legislação sobre licitações públicas</text:p>
          </table:table-cell>
          <table:table-cell office:value-type="string" table:style-name="ce63">
            <text:p>A</text:p>
          </table:table-cell>
          <table:table-cell table:style-name="ce64"/>
          <table:table-cell office:value-type="string" table:style-name="ce64">
            <text:p>A</text:p>
          </table:table-cell>
          <table:table-cell table:number-columns-repeated="4" table:style-name="ce64"/>
          <table:table-cell office:value-type="string" table:style-name="ce64">
            <text:p>A</text:p>
          </table:table-cell>
          <table:table-cell table:number-columns-repeated="4" table:style-name="ce64"/>
          <table:table-cell office:value-type="string" table:style-name="ce64">
            <text:p>I</text:p>
          </table:table-cell>
          <table:table-cell table:style-name="ce64"/>
          <table:table-cell office:value-type="string" table:style-name="ce67">
            <text:p>A</text:p>
          </table:table-cell>
          <table:table-cell table:style-name="ce64"/>
          <table:table-cell office:value-type="string" table:style-name="ce64">
            <text:p>A</text:p>
          </table:table-cell>
          <table:table-cell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table:number-columns-repeated="2" table:style-name="ce64"/>
          <table:table-cell office:value-type="string" table:style-name="ce64">
            <text:p>A</text:p>
          </table:table-cell>
          <table:table-cell office:value-type="string" table:style-name="ce64">
            <text:p>A</text:p>
          </table:table-cell>
          <table:table-cell table:number-columns-repeated="3" table:style-name="ce64"/>
          <table:table-cell office:value-type="string" table:style-name="ce64">
            <text:p>A</text:p>
          </table:table-cell>
          <table:table-cell table:style-name="ce64"/>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float" office:value="0" table:formula="of:=COUNTIF([.$D12:.$AN12];&quot;C&quot;)" table:style-name="ce66">
            <text:p>0</text:p>
          </table:table-cell>
          <table:table-cell office:value-type="float" office:value="11" table:formula="of:=COUNTIF([.$D12:.$AN12];&quot;A&quot;)" table:style-name="ce66">
            <text:p>11</text:p>
          </table:table-cell>
          <table:table-cell office:value-type="float" office:value="4" table:formula="of:=COUNTIF([.$D12:.$AN12];&quot;I&quot;)" table:style-name="ce66">
            <text:p>4</text:p>
          </table:table-cell>
          <table:table-cell office:value-type="float" office:value="15" table:formula="of:=[.AO12]+[.AP12]+[.AQ12]" table:style-name="ce51">
            <text:p>15</text:p>
          </table:table-cell>
          <table:table-cell table:number-columns-repeated="16340"/>
        </table:table-row>
        <table:table-row table:style-name="ro4">
          <table:covered-table-cell/>
          <table:covered-table-cell/>
          <table:table-cell office:value-type="string" office:string-value="Gestão e Fiscalização de Contratos" table:formula="of:=[Perfis.D10]" table:style-name="ce62">
            <text:p>Gestão e Fiscalização de Contratos</text:p>
          </table:table-cell>
          <table:table-cell office:value-type="string" table:style-name="ce63">
            <text:p>A</text:p>
          </table:table-cell>
          <table:table-cell table:style-name="ce64"/>
          <table:table-cell office:value-type="string" table:style-name="ce64">
            <text:p>A</text:p>
          </table:table-cell>
          <table:table-cell table:number-columns-repeated="4" table:style-name="ce64"/>
          <table:table-cell office:value-type="string" table:style-name="ce64">
            <text:p>A</text:p>
          </table:table-cell>
          <table:table-cell table:number-columns-repeated="4" table:style-name="ce64"/>
          <table:table-cell office:value-type="string" table:style-name="ce64">
            <text:p>I</text:p>
          </table:table-cell>
          <table:table-cell table:style-name="ce64"/>
          <table:table-cell office:value-type="string" table:style-name="ce67">
            <text:p>A</text:p>
          </table:table-cell>
          <table:table-cell table:style-name="ce64"/>
          <table:table-cell office:value-type="string" table:style-name="ce64">
            <text:p>A</text:p>
          </table:table-cell>
          <table:table-cell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table:number-columns-repeated="2" table:style-name="ce64"/>
          <table:table-cell office:value-type="string" table:style-name="ce64">
            <text:p>A</text:p>
          </table:table-cell>
          <table:table-cell office:value-type="string" table:style-name="ce64">
            <text:p>A</text:p>
          </table:table-cell>
          <table:table-cell table:number-columns-repeated="3" table:style-name="ce64"/>
          <table:table-cell office:value-type="string" table:style-name="ce64">
            <text:p>A</text:p>
          </table:table-cell>
          <table:table-cell table:style-name="ce64"/>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float" office:value="0" table:formula="of:=COUNTIF([.$D13:.$AN13];&quot;C&quot;)" table:style-name="ce66">
            <text:p>0</text:p>
          </table:table-cell>
          <table:table-cell office:value-type="float" office:value="11" table:formula="of:=COUNTIF([.$D13:.$AN13];&quot;A&quot;)" table:style-name="ce66">
            <text:p>11</text:p>
          </table:table-cell>
          <table:table-cell office:value-type="float" office:value="4" table:formula="of:=COUNTIF([.$D13:.$AN13];&quot;I&quot;)" table:style-name="ce66">
            <text:p>4</text:p>
          </table:table-cell>
          <table:table-cell office:value-type="float" office:value="15" table:formula="of:=[.AO13]+[.AP13]+[.AQ13]" table:style-name="ce51">
            <text:p>15</text:p>
          </table:table-cell>
          <table:table-cell table:number-columns-repeated="16340"/>
        </table:table-row>
        <table:table-row table:style-name="ro3">
          <table:covered-table-cell/>
          <table:table-cell office:value-type="string" office:string-value="GESTOR" table:formula="of:=[Perfis.B11]" table:number-columns-spanned="1" table:number-rows-spanned="6" table:style-name="ce87">
            <text:p>GESTOR</text:p>
          </table:table-cell>
          <table:table-cell office:value-type="string" office:string-value="Gestão de TIC" table:formula="of:=[Perfis.D11]" table:style-name="ce62">
            <text:p>Gestão de TIC</text:p>
          </table:table-cell>
          <table:table-cell office:value-type="string" table:style-name="ce63">
            <text:p>A</text:p>
          </table:table-cell>
          <table:table-cell table:style-name="ce64"/>
          <table:table-cell office:value-type="string" table:style-name="ce64">
            <text:p>A</text:p>
          </table:table-cell>
          <table:table-cell table:number-columns-repeated="4" table:style-name="ce64"/>
          <table:table-cell office:value-type="string" table:style-name="ce64">
            <text:p>A</text:p>
          </table:table-cell>
          <table:table-cell table:number-columns-repeated="4" table:style-name="ce64"/>
          <table:table-cell office:value-type="string" table:style-name="ce64">
            <text:p>I</text:p>
          </table:table-cell>
          <table:table-cell table:style-name="ce64"/>
          <table:table-cell office:value-type="string" table:style-name="ce67">
            <text:p>I</text:p>
          </table:table-cell>
          <table:table-cell table:style-name="ce64"/>
          <table:table-cell office:value-type="string" table:style-name="ce64">
            <text:p>A</text:p>
          </table:table-cell>
          <table:table-cell table:style-name="ce64"/>
          <table:table-cell office:value-type="string" table:style-name="ce64">
            <text:p>A</text:p>
          </table:table-cell>
          <table:table-cell table:number-columns-repeated="2" table:style-name="ce64"/>
          <table:table-cell office:value-type="string" table:style-name="ce64">
            <text:p>I</text:p>
          </table:table-cell>
          <table:table-cell table:number-columns-repeated="2" table:style-name="ce64"/>
          <table:table-cell office:value-type="string" table:style-name="ce64">
            <text:p>I</text:p>
          </table:table-cell>
          <table:table-cell office:value-type="string" table:style-name="ce64">
            <text:p>A</text:p>
          </table:table-cell>
          <table:table-cell table:number-columns-repeated="3" table:style-name="ce64"/>
          <table:table-cell office:value-type="string" table:style-name="ce64">
            <text:p>I</text:p>
          </table:table-cell>
          <table:table-cell table:style-name="ce64"/>
          <table:table-cell office:value-type="string" table:style-name="ce64">
            <text:p>A</text:p>
          </table:table-cell>
          <table:table-cell table:number-columns-repeated="3" table:style-name="ce64"/>
          <table:table-cell office:value-type="string" table:style-name="ce64">
            <text:p>I</text:p>
          </table:table-cell>
          <table:table-cell table:style-name="ce64"/>
          <table:table-cell office:value-type="float" office:value="0" table:formula="of:=COUNTIF([.$D14:.$AN14];&quot;C&quot;)" table:style-name="ce66">
            <text:p>0</text:p>
          </table:table-cell>
          <table:table-cell office:value-type="float" office:value="7" table:formula="of:=COUNTIF([.$D14:.$AN14];&quot;A&quot;)" table:style-name="ce66">
            <text:p>7</text:p>
          </table:table-cell>
          <table:table-cell office:value-type="float" office:value="6" table:formula="of:=COUNTIF([.$D14:.$AN14];&quot;I&quot;)" table:style-name="ce66">
            <text:p>6</text:p>
          </table:table-cell>
          <table:table-cell office:value-type="float" office:value="13" table:formula="of:=[.AO14]+[.AP14]+[.AQ14]" table:style-name="ce51">
            <text:p>13</text:p>
          </table:table-cell>
          <table:table-cell table:number-columns-repeated="16340"/>
        </table:table-row>
        <table:table-row table:style-name="ro3">
          <table:covered-table-cell/>
          <table:covered-table-cell/>
          <table:table-cell office:value-type="string" office:string-value="Gestão de Pessoas" table:formula="of:=[Perfis.D12]" table:style-name="ce62">
            <text:p>Gestão de Pessoas</text:p>
          </table:table-cell>
          <table:table-cell office:value-type="string" table:style-name="ce64">
            <text:p>I</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number-columns-repeated="2" table:style-name="ce64"/>
          <table:table-cell office:value-type="string" table:style-name="ce64">
            <text:p>I</text:p>
          </table:table-cell>
          <table:table-cell table:number-columns-repeated="2" table:style-name="ce64"/>
          <table:table-cell office:value-type="string" table:style-name="ce64">
            <text:p>I</text:p>
          </table:table-cell>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float" office:value="0" table:formula="of:=COUNTIF([.$D15:.$AN15];&quot;C&quot;)" table:style-name="ce66">
            <text:p>0</text:p>
          </table:table-cell>
          <table:table-cell office:value-type="float" office:value="0" table:formula="of:=COUNTIF([.$D15:.$AN15];&quot;A&quot;)" table:style-name="ce66">
            <text:p>0</text:p>
          </table:table-cell>
          <table:table-cell office:value-type="float" office:value="13" table:formula="of:=COUNTIF([.$D15:.$AN15];&quot;I&quot;)" table:style-name="ce66">
            <text:p>13</text:p>
          </table:table-cell>
          <table:table-cell office:value-type="float" office:value="13" table:formula="of:=[.AO15]+[.AP15]+[.AQ15]" table:style-name="ce51">
            <text:p>13</text:p>
          </table:table-cell>
          <table:table-cell table:number-columns-repeated="16340"/>
        </table:table-row>
        <table:table-row table:style-name="ro3">
          <table:covered-table-cell/>
          <table:covered-table-cell/>
          <table:table-cell office:value-type="string" office:string-value="Gestão de Processos" table:formula="of:=[Perfis.D13]" table:style-name="ce62">
            <text:p>Gestão de Processos</text:p>
          </table:table-cell>
          <table:table-cell office:value-type="string" table:style-name="ce64">
            <text:p>I</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number-columns-repeated="2" table:style-name="ce64"/>
          <table:table-cell office:value-type="string" table:style-name="ce64">
            <text:p>I</text:p>
          </table:table-cell>
          <table:table-cell table:number-columns-repeated="2" table:style-name="ce64"/>
          <table:table-cell office:value-type="string" table:style-name="ce64">
            <text:p>I</text:p>
          </table:table-cell>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float" office:value="0" table:formula="of:=COUNTIF([.$D16:.$AN16];&quot;C&quot;)" table:style-name="ce66">
            <text:p>0</text:p>
          </table:table-cell>
          <table:table-cell office:value-type="float" office:value="0" table:formula="of:=COUNTIF([.$D16:.$AN16];&quot;A&quot;)" table:style-name="ce66">
            <text:p>0</text:p>
          </table:table-cell>
          <table:table-cell office:value-type="float" office:value="13" table:formula="of:=COUNTIF([.$D16:.$AN16];&quot;I&quot;)" table:style-name="ce66">
            <text:p>13</text:p>
          </table:table-cell>
          <table:table-cell office:value-type="float" office:value="13" table:formula="of:=[.AO16]+[.AP16]+[.AQ16]" table:style-name="ce51">
            <text:p>13</text:p>
          </table:table-cell>
          <table:table-cell table:number-columns-repeated="16340"/>
        </table:table-row>
        <table:table-row table:style-name="ro3">
          <table:covered-table-cell/>
          <table:covered-table-cell/>
          <table:table-cell office:value-type="string" office:string-value="Gestão de Projetos" table:formula="of:=[Perfis.D14]" table:style-name="ce62">
            <text:p>Gestão de Projetos</text:p>
          </table:table-cell>
          <table:table-cell office:value-type="string" table:style-name="ce64">
            <text:p>I</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number-columns-repeated="2" table:style-name="ce64"/>
          <table:table-cell office:value-type="string" table:style-name="ce64">
            <text:p>I</text:p>
          </table:table-cell>
          <table:table-cell table:number-columns-repeated="2" table:style-name="ce64"/>
          <table:table-cell office:value-type="string" table:style-name="ce64">
            <text:p>I</text:p>
          </table:table-cell>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float" office:value="0" table:formula="of:=COUNTIF([.$D17:.$AN17];&quot;C&quot;)" table:style-name="ce66">
            <text:p>0</text:p>
          </table:table-cell>
          <table:table-cell office:value-type="float" office:value="0" table:formula="of:=COUNTIF([.$D17:.$AN17];&quot;A&quot;)" table:style-name="ce66">
            <text:p>0</text:p>
          </table:table-cell>
          <table:table-cell office:value-type="float" office:value="13" table:formula="of:=COUNTIF([.$D17:.$AN17];&quot;I&quot;)" table:style-name="ce66">
            <text:p>13</text:p>
          </table:table-cell>
          <table:table-cell office:value-type="float" office:value="13" table:formula="of:=[.AO17]+[.AP17]+[.AQ17]" table:style-name="ce51">
            <text:p>13</text:p>
          </table:table-cell>
          <table:table-cell table:number-columns-repeated="16340"/>
        </table:table-row>
        <table:table-row table:style-name="ro3">
          <table:covered-table-cell/>
          <table:covered-table-cell/>
          <table:table-cell office:value-type="string" office:string-value="Gestão de Trabalho Remoto" table:formula="of:=[Perfis.D15]" table:style-name="ce62">
            <text:p>Gestão de Trabalho Remoto</text:p>
          </table:table-cell>
          <table:table-cell office:value-type="string" table:style-name="ce64">
            <text:p>I</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number-columns-repeated="2" table:style-name="ce64"/>
          <table:table-cell office:value-type="string" table:style-name="ce64">
            <text:p>I</text:p>
          </table:table-cell>
          <table:table-cell table:number-columns-repeated="2" table:style-name="ce64"/>
          <table:table-cell office:value-type="string" table:style-name="ce64">
            <text:p>I</text:p>
          </table:table-cell>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float" office:value="0" table:formula="of:=COUNTIF([.$D18:.$AN18];&quot;C&quot;)" table:style-name="ce66">
            <text:p>0</text:p>
          </table:table-cell>
          <table:table-cell office:value-type="float" office:value="0" table:formula="of:=COUNTIF([.$D18:.$AN18];&quot;A&quot;)" table:style-name="ce66">
            <text:p>0</text:p>
          </table:table-cell>
          <table:table-cell office:value-type="float" office:value="13" table:formula="of:=COUNTIF([.$D18:.$AN18];&quot;I&quot;)" table:style-name="ce66">
            <text:p>13</text:p>
          </table:table-cell>
          <table:table-cell office:value-type="float" office:value="13" table:formula="of:=[.AO18]+[.AP18]+[.AQ18]" table:style-name="ce51">
            <text:p>13</text:p>
          </table:table-cell>
          <table:table-cell table:number-columns-repeated="16340"/>
        </table:table-row>
        <table:table-row table:style-name="ro3">
          <table:covered-table-cell/>
          <table:covered-table-cell/>
          <table:table-cell office:value-type="string" office:string-value="Gestão de Riscos de TIC" table:formula="of:=[Perfis.D16]" table:style-name="ce62">
            <text:p>Gestão de Riscos de TIC</text:p>
          </table:table-cell>
          <table:table-cell office:value-type="string" table:style-name="ce64">
            <text:p>I</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number-columns-repeated="2" table:style-name="ce64"/>
          <table:table-cell office:value-type="string" table:style-name="ce64">
            <text:p>I</text:p>
          </table:table-cell>
          <table:table-cell table:number-columns-repeated="2" table:style-name="ce64"/>
          <table:table-cell office:value-type="string" table:style-name="ce64">
            <text:p>I</text:p>
          </table:table-cell>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float" office:value="0" table:formula="of:=COUNTIF([.$D19:.$AN19];&quot;C&quot;)" table:style-name="ce66">
            <text:p>0</text:p>
          </table:table-cell>
          <table:table-cell office:value-type="float" office:value="0" table:formula="of:=COUNTIF([.$D19:.$AN19];&quot;A&quot;)" table:style-name="ce66">
            <text:p>0</text:p>
          </table:table-cell>
          <table:table-cell office:value-type="float" office:value="13" table:formula="of:=COUNTIF([.$D19:.$AN19];&quot;I&quot;)" table:style-name="ce66">
            <text:p>13</text:p>
          </table:table-cell>
          <table:table-cell office:value-type="float" office:value="13" table:formula="of:=[.AO19]+[.AP19]+[.AQ19]" table:style-name="ce51">
            <text:p>13</text:p>
          </table:table-cell>
          <table:table-cell table:number-columns-repeated="16340"/>
        </table:table-row>
        <table:table-row table:style-name="ro5">
          <table:covered-table-cell/>
          <table:table-cell office:value-type="string" office:string-value="INTEGRANTE DA EQUIPE DE TRATAMENTO DE INCIDENTES DE SI" table:formula="of:=[Perfis.B17]" table:number-columns-spanned="1" table:number-rows-spanned="5" table:style-name="ce87">
            <text:p>INTEGRANTE DA EQUIPE DE TRATAMENTO DE INCIDENTES DE SI</text:p>
          </table:table-cell>
          <table:table-cell office:value-type="string" office:string-value="Conhecimento básico Sistema de Gestão de SI (NBR27001), Controles de SI (NBR 27002)" table:formula="of:=[Perfis.D17]" table:style-name="ce62">
            <text:p>Conhecimento básico Sistema de Gestão de SI (NBR27001), Controles de SI (NBR 27002)</text:p>
          </table:table-cell>
          <table:table-cell office:value-type="string" table:style-name="ce64">
            <text:p>I</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number-columns-repeated="2" table:style-name="ce64"/>
          <table:table-cell office:value-type="string" table:style-name="ce64">
            <text:p>I</text:p>
          </table:table-cell>
          <table:table-cell table:number-columns-repeated="2" table:style-name="ce64"/>
          <table:table-cell office:value-type="string" table:style-name="ce64">
            <text:p>I</text:p>
          </table:table-cell>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float" office:value="0" table:formula="of:=COUNTIF([.$D20:.$AN20];&quot;C&quot;)" table:style-name="ce66">
            <text:p>0</text:p>
          </table:table-cell>
          <table:table-cell office:value-type="float" office:value="0" table:formula="of:=COUNTIF([.$D20:.$AN20];&quot;A&quot;)" table:style-name="ce66">
            <text:p>0</text:p>
          </table:table-cell>
          <table:table-cell office:value-type="float" office:value="13" table:formula="of:=COUNTIF([.$D20:.$AN20];&quot;I&quot;)" table:style-name="ce66">
            <text:p>13</text:p>
          </table:table-cell>
          <table:table-cell office:value-type="float" office:value="13" table:formula="of:=[.AO20]+[.AP20]+[.AQ20]" table:style-name="ce51">
            <text:p>13</text:p>
          </table:table-cell>
          <table:table-cell table:number-columns-repeated="16340"/>
        </table:table-row>
        <table:table-row table:style-name="ro27">
          <table:covered-table-cell/>
          <table:covered-table-cell/>
          <table:table-cell office:value-type="string" office:string-value="Incidentes de Segurança da Informação" table:formula="of:=[Perfis.D18]" table:style-name="ce62">
            <text:p>Incidentes de Segurança da Informação</text:p>
          </table:table-cell>
          <table:table-cell office:value-type="string" table:style-name="ce64">
            <text:p>I</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number-columns-repeated="2" table:style-name="ce64"/>
          <table:table-cell office:value-type="string" table:style-name="ce64">
            <text:p>I</text:p>
          </table:table-cell>
          <table:table-cell table:number-columns-repeated="2" table:style-name="ce64"/>
          <table:table-cell office:value-type="string" table:style-name="ce64">
            <text:p>I</text:p>
          </table:table-cell>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float" office:value="0" table:formula="of:=COUNTIF([.$D21:.$AN21];&quot;C&quot;)" table:style-name="ce66">
            <text:p>0</text:p>
          </table:table-cell>
          <table:table-cell office:value-type="float" office:value="0" table:formula="of:=COUNTIF([.$D21:.$AN21];&quot;A&quot;)" table:style-name="ce66">
            <text:p>0</text:p>
          </table:table-cell>
          <table:table-cell office:value-type="float" office:value="13" table:formula="of:=COUNTIF([.$D21:.$AN21];&quot;I&quot;)" table:style-name="ce66">
            <text:p>13</text:p>
          </table:table-cell>
          <table:table-cell office:value-type="float" office:value="13" table:formula="of:=[.AO21]+[.AP21]+[.AQ21]" table:style-name="ce51">
            <text:p>13</text:p>
          </table:table-cell>
          <table:table-cell table:number-columns-repeated="16340"/>
        </table:table-row>
        <table:table-row table:style-name="ro17">
          <table:covered-table-cell/>
          <table:covered-table-cell/>
          <table:table-cell office:value-type="string" office:string-value="Auditoria e Forense digital" table:formula="of:=[Perfis.D19]" table:style-name="ce62">
            <text:p>Auditoria e Forense digital</text:p>
          </table:table-cell>
          <table:table-cell office:value-type="string" table:style-name="ce64">
            <text:p>I</text:p>
          </table:table-cell>
          <table:table-cell table:style-name="ce64"/>
          <table:table-cell office:value-type="string" table:style-name="ce64">
            <text:p>I</text:p>
          </table:table-cell>
          <table:table-cell table:number-columns-repeated="4" table:style-name="ce64"/>
          <table:table-cell office:value-type="string" table:style-name="ce64">
            <text:p>I</text:p>
          </table:table-cell>
          <table:table-cell table:number-columns-repeated="4"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style-name="ce64"/>
          <table:table-cell office:value-type="string" table:style-name="ce64">
            <text:p>I</text:p>
          </table:table-cell>
          <table:table-cell table:number-columns-repeated="2" table:style-name="ce64"/>
          <table:table-cell office:value-type="string" table:style-name="ce64">
            <text:p>I</text:p>
          </table:table-cell>
          <table:table-cell table:number-columns-repeated="2" table:style-name="ce64"/>
          <table:table-cell office:value-type="string" table:style-name="ce64">
            <text:p>I</text:p>
          </table:table-cell>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string" table:style-name="ce64">
            <text:p>I</text:p>
          </table:table-cell>
          <table:table-cell table:number-columns-repeated="3" table:style-name="ce64"/>
          <table:table-cell office:value-type="string" table:style-name="ce64">
            <text:p>I</text:p>
          </table:table-cell>
          <table:table-cell table:style-name="ce64"/>
          <table:table-cell office:value-type="float" office:value="0" table:formula="of:=COUNTIF([.$D22:.$AN22];&quot;C&quot;)" table:style-name="ce66">
            <text:p>0</text:p>
          </table:table-cell>
          <table:table-cell office:value-type="float" office:value="0" table:formula="of:=COUNTIF([.$D22:.$AN22];&quot;A&quot;)" table:style-name="ce66">
            <text:p>0</text:p>
          </table:table-cell>
          <table:table-cell office:value-type="float" office:value="13" table:formula="of:=COUNTIF([.$D22:.$AN22];&quot;I&quot;)" table:style-name="ce66">
            <text:p>13</text:p>
          </table:table-cell>
          <table:table-cell office:value-type="float" office:value="13" table:formula="of:=[.AO22]+[.AP22]+[.AQ22]" table:style-name="ce51">
            <text:p>13</text:p>
          </table:table-cell>
          <table:table-cell table:number-columns-repeated="16340"/>
        </table:table-row>
        <table:table-row table:style-name="ro4">
          <table:covered-table-cell/>
          <table:covered-table-cell/>
          <table:table-cell office:value-type="string" office:string-value="Gestão de Vulnerabilidades e Ameaças" table:formula="of:=[Perfis.D20]" table:style-name="ce62">
            <text:p>Gestão de Vulnerabilidades e Ameaças</text:p>
          </table:table-cell>
          <table:table-cell office:value-type="string" table:style-name="ce64">
            <text:p>A</text:p>
          </table:table-cell>
          <table:table-cell table:style-name="ce64"/>
          <table:table-cell office:value-type="string" table:style-name="ce64">
            <text:p>A</text:p>
          </table:table-cell>
          <table:table-cell table:number-columns-repeated="4" table:style-name="ce64"/>
          <table:table-cell office:value-type="string" table:style-name="ce64">
            <text:p>A</text:p>
          </table:table-cell>
          <table:table-cell table:number-columns-repeated="4" table:style-name="ce64"/>
          <table:table-cell office:value-type="string" table:style-name="ce64">
            <text:p>A</text:p>
          </table:table-cell>
          <table:table-cell table:style-name="ce64"/>
          <table:table-cell office:value-type="string" table:style-name="ce68">
            <text:p>A</text:p>
          </table:table-cell>
          <table:table-cell table:style-name="ce64"/>
          <table:table-cell office:value-type="string" table:style-name="ce64">
            <text:p>A</text:p>
          </table:table-cell>
          <table:table-cell table:style-name="ce64"/>
          <table:table-cell office:value-type="string" table:style-name="ce64">
            <text:p>A</text:p>
          </table:table-cell>
          <table:table-cell table:number-columns-repeated="2" table:style-name="ce64"/>
          <table:table-cell office:value-type="string" table:style-name="ce64">
            <text:p>A</text:p>
          </table:table-cell>
          <table:table-cell table:number-columns-repeated="2" table:style-name="ce64"/>
          <table:table-cell office:value-type="string" table:style-name="ce64">
            <text:p>A</text:p>
          </table:table-cell>
          <table:table-cell office:value-type="string" table:style-name="ce64">
            <text:p>A</text:p>
          </table:table-cell>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3" table:style-name="ce64"/>
          <table:table-cell office:value-type="string" table:style-name="ce64">
            <text:p>A</text:p>
          </table:table-cell>
          <table:table-cell table:style-name="ce64"/>
          <table:table-cell office:value-type="float" office:value="0" table:formula="of:=COUNTIF([.$D23:.$AN23];&quot;C&quot;)" table:style-name="ce66">
            <text:p>0</text:p>
          </table:table-cell>
          <table:table-cell office:value-type="float" office:value="13" table:formula="of:=COUNTIF([.$D23:.$AN23];&quot;A&quot;)" table:style-name="ce66">
            <text:p>13</text:p>
          </table:table-cell>
          <table:table-cell office:value-type="float" office:value="0" table:formula="of:=COUNTIF([.$D23:.$AN23];&quot;I&quot;)" table:style-name="ce66">
            <text:p>0</text:p>
          </table:table-cell>
          <table:table-cell office:value-type="float" office:value="13" table:formula="of:=[.AO23]+[.AP23]+[.AQ23]" table:style-name="ce51">
            <text:p>13</text:p>
          </table:table-cell>
          <table:table-cell table:number-columns-repeated="16340"/>
        </table:table-row>
        <table:table-row table:style-name="ro3">
          <table:covered-table-cell/>
          <table:covered-table-cell/>
          <table:table-cell office:value-type="string" office:string-value="Segurança em Redes" table:formula="of:=[Perfis.D21]" table:style-name="ce62">
            <text:p>Segurança em Redes</text:p>
          </table:table-cell>
          <table:table-cell office:value-type="string" table:style-name="ce64">
            <text:p>A</text:p>
          </table:table-cell>
          <table:table-cell table:style-name="ce64"/>
          <table:table-cell office:value-type="string" table:style-name="ce64">
            <text:p>A</text:p>
          </table:table-cell>
          <table:table-cell table:number-columns-repeated="4" table:style-name="ce64"/>
          <table:table-cell office:value-type="string" table:style-name="ce64">
            <text:p>A</text:p>
          </table:table-cell>
          <table:table-cell table:number-columns-repeated="4" table:style-name="ce64"/>
          <table:table-cell office:value-type="string" table:style-name="ce64">
            <text:p>A</text:p>
          </table:table-cell>
          <table:table-cell table:style-name="ce64"/>
          <table:table-cell office:value-type="string" table:style-name="ce64">
            <text:p>A</text:p>
          </table:table-cell>
          <table:table-cell table:style-name="ce64"/>
          <table:table-cell office:value-type="string" table:style-name="ce64">
            <text:p>A</text:p>
          </table:table-cell>
          <table:table-cell table:style-name="ce64"/>
          <table:table-cell office:value-type="string" table:style-name="ce64">
            <text:p>A</text:p>
          </table:table-cell>
          <table:table-cell table:number-columns-repeated="2" table:style-name="ce64"/>
          <table:table-cell office:value-type="string" table:style-name="ce64">
            <text:p>A</text:p>
          </table:table-cell>
          <table:table-cell table:number-columns-repeated="2" table:style-name="ce64"/>
          <table:table-cell office:value-type="string" table:style-name="ce64">
            <text:p>A</text:p>
          </table:table-cell>
          <table:table-cell office:value-type="string" table:style-name="ce64">
            <text:p>A</text:p>
          </table:table-cell>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3" table:style-name="ce64"/>
          <table:table-cell office:value-type="string" table:style-name="ce64">
            <text:p>A</text:p>
          </table:table-cell>
          <table:table-cell table:style-name="ce64"/>
          <table:table-cell office:value-type="float" office:value="0" table:formula="of:=COUNTIF([.$D24:.$AN24];&quot;C&quot;)" table:style-name="ce66">
            <text:p>0</text:p>
          </table:table-cell>
          <table:table-cell office:value-type="float" office:value="13" table:formula="of:=COUNTIF([.$D24:.$AN24];&quot;A&quot;)" table:style-name="ce66">
            <text:p>13</text:p>
          </table:table-cell>
          <table:table-cell office:value-type="float" office:value="0" table:formula="of:=COUNTIF([.$D24:.$AN24];&quot;I&quot;)" table:style-name="ce66">
            <text:p>0</text:p>
          </table:table-cell>
          <table:table-cell office:value-type="float" office:value="13" table:formula="of:=[.AO24]+[.AP24]+[.AQ24]" table:style-name="ce51">
            <text:p>13</text:p>
          </table:table-cell>
          <table:table-cell table:number-columns-repeated="16340"/>
        </table:table-row>
        <table:table-row table:style-name="ro3">
          <table:covered-table-cell/>
          <table:table-cell office:value-type="string" office:string-value="SERVIDOR SETIC" table:formula="of:=[Perfis.B22]" table:number-columns-spanned="1" table:number-rows-spanned="7" table:style-name="ce87">
            <text:p>SERVIDOR SETIC</text:p>
          </table:table-cell>
          <table:table-cell office:value-type="string" office:string-value="Comunicação" table:formula="of:=[Perfis.D22]" table:style-name="ce62">
            <text:p>Comunicação</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8">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float" office:value="0" table:formula="of:=COUNTIF([.$D25:.$AN25];&quot;C&quot;)" table:style-name="ce66">
            <text:p>0</text:p>
          </table:table-cell>
          <table:table-cell office:value-type="float" office:value="37" table:formula="of:=COUNTIF([.$D25:.$AN25];&quot;A&quot;)" table:style-name="ce66">
            <text:p>37</text:p>
          </table:table-cell>
          <table:table-cell office:value-type="float" office:value="0" table:formula="of:=COUNTIF([.$D25:.$AN25];&quot;I&quot;)" table:style-name="ce66">
            <text:p>0</text:p>
          </table:table-cell>
          <table:table-cell office:value-type="float" office:value="37" table:formula="of:=[.AO25]+[.AP25]+[.AQ25]" table:style-name="ce51">
            <text:p>37</text:p>
          </table:table-cell>
          <table:table-cell table:number-columns-repeated="16340"/>
        </table:table-row>
        <table:table-row table:style-name="ro4">
          <table:covered-table-cell/>
          <table:covered-table-cell/>
          <table:table-cell office:value-type="string" office:string-value="Noções Gerais de Tecnologia da Informação" table:formula="of:=[Perfis.D23]" table:style-name="ce62">
            <text:p>Noções Gerais de Tecnologia da Informação</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8">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float" office:value="0" table:formula="of:=COUNTIF([.$D26:.$AN26];&quot;C&quot;)" table:style-name="ce66">
            <text:p>0</text:p>
          </table:table-cell>
          <table:table-cell office:value-type="float" office:value="37" table:formula="of:=COUNTIF([.$D26:.$AN26];&quot;A&quot;)" table:style-name="ce66">
            <text:p>37</text:p>
          </table:table-cell>
          <table:table-cell office:value-type="float" office:value="0" table:formula="of:=COUNTIF([.$D26:.$AN26];&quot;I&quot;)" table:style-name="ce66">
            <text:p>0</text:p>
          </table:table-cell>
          <table:table-cell office:value-type="float" office:value="37" table:formula="of:=[.AO26]+[.AP26]+[.AQ26]" table:style-name="ce51">
            <text:p>37</text:p>
          </table:table-cell>
          <table:table-cell table:number-columns-repeated="16340"/>
        </table:table-row>
        <table:table-row table:style-name="ro3">
          <table:covered-table-cell/>
          <table:covered-table-cell/>
          <table:table-cell office:value-type="string" office:string-value="Relacionamento interpessoal" table:formula="of:=[Perfis.D24]" table:style-name="ce62">
            <text:p>Relacionamento interpessoal</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8">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float" office:value="0" table:formula="of:=COUNTIF([.$D27:.$AN27];&quot;C&quot;)" table:style-name="ce66">
            <text:p>0</text:p>
          </table:table-cell>
          <table:table-cell office:value-type="float" office:value="37" table:formula="of:=COUNTIF([.$D27:.$AN27];&quot;A&quot;)" table:style-name="ce66">
            <text:p>37</text:p>
          </table:table-cell>
          <table:table-cell office:value-type="float" office:value="0" table:formula="of:=COUNTIF([.$D27:.$AN27];&quot;I&quot;)" table:style-name="ce66">
            <text:p>0</text:p>
          </table:table-cell>
          <table:table-cell office:value-type="float" office:value="37" table:formula="of:=[.AO27]+[.AP27]+[.AQ27]" table:style-name="ce51">
            <text:p>37</text:p>
          </table:table-cell>
          <table:table-cell table:number-columns-repeated="16340"/>
        </table:table-row>
        <table:table-row table:style-name="ro3">
          <table:covered-table-cell/>
          <table:covered-table-cell/>
          <table:table-cell office:value-type="string" office:string-value="Redação" table:formula="of:=[Perfis.D25]" table:style-name="ce62">
            <text:p>Redação</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8">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float" office:value="0" table:formula="of:=COUNTIF([.$D28:.$AN28];&quot;C&quot;)" table:style-name="ce66">
            <text:p>0</text:p>
          </table:table-cell>
          <table:table-cell office:value-type="float" office:value="37" table:formula="of:=COUNTIF([.$D28:.$AN28];&quot;A&quot;)" table:style-name="ce66">
            <text:p>37</text:p>
          </table:table-cell>
          <table:table-cell office:value-type="float" office:value="0" table:formula="of:=COUNTIF([.$D28:.$AN28];&quot;I&quot;)" table:style-name="ce66">
            <text:p>0</text:p>
          </table:table-cell>
          <table:table-cell office:value-type="float" office:value="37" table:formula="of:=[.AO28]+[.AP28]+[.AQ28]" table:style-name="ce51">
            <text:p>37</text:p>
          </table:table-cell>
          <table:table-cell table:number-columns-repeated="16340"/>
        </table:table-row>
        <table:table-row table:style-name="ro5">
          <table:covered-table-cell/>
          <table:covered-table-cell/>
          <table:table-cell office:value-type="string" office:string-value="Aplicativos de escritorio (Libre Office, MS Office, Google Docs)" table:formula="of:=[Perfis.D26]" table:style-name="ce62">
            <text:p>Aplicativos de escritorio (Libre Office, MS Office, Google Docs)</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8">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float" office:value="0" table:formula="of:=COUNTIF([.$D29:.$AN29];&quot;C&quot;)" table:style-name="ce66">
            <text:p>0</text:p>
          </table:table-cell>
          <table:table-cell office:value-type="float" office:value="37" table:formula="of:=COUNTIF([.$D29:.$AN29];&quot;A&quot;)" table:style-name="ce66">
            <text:p>37</text:p>
          </table:table-cell>
          <table:table-cell office:value-type="float" office:value="0" table:formula="of:=COUNTIF([.$D29:.$AN29];&quot;I&quot;)" table:style-name="ce66">
            <text:p>0</text:p>
          </table:table-cell>
          <table:table-cell table:style-name="ce51"/>
          <table:table-cell table:number-columns-repeated="16340"/>
        </table:table-row>
        <table:table-row table:style-name="ro3">
          <table:covered-table-cell/>
          <table:covered-table-cell/>
          <table:table-cell office:value-type="string" office:string-value="Inglês técnico" table:formula="of:=[Perfis.D27]" table:style-name="ce62">
            <text:p>Inglês técnico</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float" office:value="0" table:formula="of:=COUNTIF([.$D30:.$AN30];&quot;C&quot;)" table:style-name="ce66">
            <text:p>0</text:p>
          </table:table-cell>
          <table:table-cell office:value-type="float" office:value="37" table:formula="of:=COUNTIF([.$D30:.$AN30];&quot;A&quot;)" table:style-name="ce66">
            <text:p>37</text:p>
          </table:table-cell>
          <table:table-cell office:value-type="float" office:value="0" table:formula="of:=COUNTIF([.$D30:.$AN30];&quot;I&quot;)" table:style-name="ce66">
            <text:p>0</text:p>
          </table:table-cell>
          <table:table-cell office:value-type="float" office:value="37" table:formula="of:=[.AO30]+[.AP30]+[.AQ30]" table:style-name="ce51">
            <text:p>37</text:p>
          </table:table-cell>
          <table:table-cell table:number-columns-repeated="16340"/>
        </table:table-row>
        <table:table-row table:style-name="ro4">
          <table:covered-table-cell/>
          <table:covered-table-cell/>
          <table:table-cell office:value-type="string" office:string-value="Organização e Gestão Administrativa" table:formula="of:=[Perfis.D28]" table:style-name="ce62">
            <text:p>Organização e Gestão Administrativ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float" office:value="0" table:formula="of:=COUNTIF([.$D31:.$AN31];&quot;C&quot;)" table:style-name="ce66">
            <text:p>0</text:p>
          </table:table-cell>
          <table:table-cell office:value-type="float" office:value="37" table:formula="of:=COUNTIF([.$D31:.$AN31];&quot;A&quot;)" table:style-name="ce66">
            <text:p>37</text:p>
          </table:table-cell>
          <table:table-cell office:value-type="float" office:value="0" table:formula="of:=COUNTIF([.$D31:.$AN31];&quot;I&quot;)" table:style-name="ce66">
            <text:p>0</text:p>
          </table:table-cell>
          <table:table-cell office:value-type="float" office:value="37" table:formula="of:=[.AO31]+[.AP31]+[.AQ31]" table:style-name="ce51">
            <text:p>37</text:p>
          </table:table-cell>
          <table:table-cell table:number-columns-repeated="16340"/>
        </table:table-row>
        <table:table-row table:style-name="ro4">
          <table:table-cell office:value-type="string" office:string-value="SETIC" table:formula="of:=[Perfis.A29]" table:number-columns-spanned="1" table:number-rows-spanned="16" table:style-name="ce87">
            <text:p>SETIC</text:p>
          </table:table-cell>
          <table:table-cell office:value-type="string" office:string-value="DIRETOR" table:formula="of:=[Perfis.B29]" table:number-columns-spanned="1" table:number-rows-spanned="10" table:style-name="ce87">
            <text:p>DIRETOR</text:p>
          </table:table-cell>
          <table:table-cell office:value-type="string" office:string-value="Noções Gerais de Tecnologia da Informação" table:formula="of:=[Perfis.D29]" table:style-name="ce62">
            <text:p>Noções Gerais de Tecnologia da Informação</text:p>
          </table:table-cell>
          <table:table-cell office:value-type="string" table:style-name="ce64">
            <text:p>A</text:p>
          </table:table-cell>
          <table:table-cell table:number-columns-repeated="13" table:style-name="ce64"/>
          <table:table-cell table:style-name="ce70"/>
          <table:table-cell table:number-columns-repeated="22" table:style-name="ce64"/>
          <table:table-cell office:value-type="float" office:value="0" table:formula="of:=COUNTIF([.$D32:.$AN32];&quot;C&quot;)" table:style-name="ce66">
            <text:p>0</text:p>
          </table:table-cell>
          <table:table-cell office:value-type="float" office:value="1" table:formula="of:=COUNTIF([.$D32:.$AN32];&quot;A&quot;)" table:style-name="ce66">
            <text:p>1</text:p>
          </table:table-cell>
          <table:table-cell office:value-type="float" office:value="0" table:formula="of:=COUNTIF([.$D32:.$AN32];&quot;I&quot;)" table:style-name="ce66">
            <text:p>0</text:p>
          </table:table-cell>
          <table:table-cell office:value-type="float" office:value="1" table:formula="of:=[.AO32]+[.AP32]+[.AQ32]" table:style-name="ce51">
            <text:p>1</text:p>
          </table:table-cell>
          <table:table-cell table:number-columns-repeated="16340"/>
        </table:table-row>
        <table:table-row table:style-name="ro4">
          <table:covered-table-cell/>
          <table:covered-table-cell/>
          <table:table-cell office:value-type="string" office:string-value="Organização e Gestão Administrativa" table:formula="of:=[Perfis.D30]" table:style-name="ce62">
            <text:p>Organização e Gestão Administrativa</text:p>
          </table:table-cell>
          <table:table-cell office:value-type="string" table:style-name="ce64">
            <text:p>A</text:p>
          </table:table-cell>
          <table:table-cell table:number-columns-repeated="13" table:style-name="ce64"/>
          <table:table-cell table:style-name="ce70"/>
          <table:table-cell table:number-columns-repeated="22" table:style-name="ce64"/>
          <table:table-cell office:value-type="float" office:value="0" table:formula="of:=COUNTIF([.$D33:.$AN33];&quot;C&quot;)" table:style-name="ce66">
            <text:p>0</text:p>
          </table:table-cell>
          <table:table-cell office:value-type="float" office:value="1" table:formula="of:=COUNTIF([.$D33:.$AN33];&quot;A&quot;)" table:style-name="ce66">
            <text:p>1</text:p>
          </table:table-cell>
          <table:table-cell office:value-type="float" office:value="0" table:formula="of:=COUNTIF([.$D33:.$AN33];&quot;I&quot;)" table:style-name="ce66">
            <text:p>0</text:p>
          </table:table-cell>
          <table:table-cell office:value-type="float" office:value="1" table:formula="of:=[.AO33]+[.AP33]+[.AQ33]" table:style-name="ce51">
            <text:p>1</text:p>
          </table:table-cell>
          <table:table-cell table:number-columns-repeated="16340"/>
        </table:table-row>
        <table:table-row table:style-name="ro3">
          <table:covered-table-cell/>
          <table:covered-table-cell/>
          <table:table-cell office:value-type="string" office:string-value="Governança e Gestão de TIC" table:formula="of:=[Perfis.D31]" table:style-name="ce62">
            <text:p>Governança e Gestão de TIC</text:p>
          </table:table-cell>
          <table:table-cell office:value-type="string" table:style-name="ce64">
            <text:p>A</text:p>
          </table:table-cell>
          <table:table-cell table:number-columns-repeated="13" table:style-name="ce64"/>
          <table:table-cell table:style-name="ce70"/>
          <table:table-cell table:number-columns-repeated="22" table:style-name="ce64"/>
          <table:table-cell office:value-type="float" office:value="0" table:formula="of:=COUNTIF([.$D34:.$AN34];&quot;C&quot;)" table:style-name="ce66">
            <text:p>0</text:p>
          </table:table-cell>
          <table:table-cell office:value-type="float" office:value="1" table:formula="of:=COUNTIF([.$D34:.$AN34];&quot;A&quot;)" table:style-name="ce66">
            <text:p>1</text:p>
          </table:table-cell>
          <table:table-cell office:value-type="float" office:value="0" table:formula="of:=COUNTIF([.$D34:.$AN34];&quot;I&quot;)" table:style-name="ce66">
            <text:p>0</text:p>
          </table:table-cell>
          <table:table-cell office:value-type="float" office:value="1" table:formula="of:=[.AO34]+[.AP34]+[.AQ34]" table:style-name="ce51">
            <text:p>1</text:p>
          </table:table-cell>
          <table:table-cell table:number-columns-repeated="16340"/>
        </table:table-row>
        <table:table-row table:style-name="ro3">
          <table:covered-table-cell/>
          <table:covered-table-cell/>
          <table:table-cell office:value-type="string" office:string-value="Planejamento Estratégico" table:formula="of:=[Perfis.D32]" table:style-name="ce62">
            <text:p>Planejamento Estratégico</text:p>
          </table:table-cell>
          <table:table-cell office:value-type="string" table:style-name="ce64">
            <text:p>A</text:p>
          </table:table-cell>
          <table:table-cell table:number-columns-repeated="13" table:style-name="ce64"/>
          <table:table-cell table:style-name="ce70"/>
          <table:table-cell table:number-columns-repeated="22" table:style-name="ce64"/>
          <table:table-cell office:value-type="float" office:value="0" table:formula="of:=COUNTIF([.$D35:.$AN35];&quot;C&quot;)" table:style-name="ce66">
            <text:p>0</text:p>
          </table:table-cell>
          <table:table-cell office:value-type="float" office:value="1" table:formula="of:=COUNTIF([.$D35:.$AN35];&quot;A&quot;)" table:style-name="ce66">
            <text:p>1</text:p>
          </table:table-cell>
          <table:table-cell office:value-type="float" office:value="0" table:formula="of:=COUNTIF([.$D35:.$AN35];&quot;I&quot;)" table:style-name="ce66">
            <text:p>0</text:p>
          </table:table-cell>
          <table:table-cell office:value-type="float" office:value="1" table:formula="of:=[.AO35]+[.AP35]+[.AQ35]" table:style-name="ce51">
            <text:p>1</text:p>
          </table:table-cell>
          <table:table-cell table:number-columns-repeated="16340"/>
        </table:table-row>
        <table:table-row table:style-name="ro3">
          <table:covered-table-cell/>
          <table:covered-table-cell/>
          <table:table-cell office:value-type="string" office:string-value="Gestão de Riscos" table:formula="of:=[Perfis.D33]" table:style-name="ce62">
            <text:p>Gestão de Riscos</text:p>
          </table:table-cell>
          <table:table-cell office:value-type="string" table:style-name="ce64">
            <text:p>A</text:p>
          </table:table-cell>
          <table:table-cell table:number-columns-repeated="13" table:style-name="ce64"/>
          <table:table-cell table:style-name="ce70"/>
          <table:table-cell table:number-columns-repeated="22" table:style-name="ce64"/>
          <table:table-cell office:value-type="float" office:value="0" table:formula="of:=COUNTIF([.$D36:.$AN36];&quot;C&quot;)" table:style-name="ce66">
            <text:p>0</text:p>
          </table:table-cell>
          <table:table-cell office:value-type="float" office:value="1" table:formula="of:=COUNTIF([.$D36:.$AN36];&quot;A&quot;)" table:style-name="ce66">
            <text:p>1</text:p>
          </table:table-cell>
          <table:table-cell office:value-type="float" office:value="0" table:formula="of:=COUNTIF([.$D36:.$AN36];&quot;I&quot;)" table:style-name="ce66">
            <text:p>0</text:p>
          </table:table-cell>
          <table:table-cell office:value-type="float" office:value="1" table:formula="of:=[.AO36]+[.AP36]+[.AQ36]" table:style-name="ce51">
            <text:p>1</text:p>
          </table:table-cell>
          <table:table-cell table:number-columns-repeated="16340"/>
        </table:table-row>
        <table:table-row table:style-name="ro3">
          <table:covered-table-cell/>
          <table:covered-table-cell/>
          <table:table-cell office:value-type="string" office:string-value="Gestão de Processos" table:formula="of:=[Perfis.D34]" table:style-name="ce62">
            <text:p>Gestão de Processos</text:p>
          </table:table-cell>
          <table:table-cell office:value-type="string" table:style-name="ce64">
            <text:p>A</text:p>
          </table:table-cell>
          <table:table-cell table:number-columns-repeated="13" table:style-name="ce64"/>
          <table:table-cell table:style-name="ce70"/>
          <table:table-cell table:number-columns-repeated="22" table:style-name="ce64"/>
          <table:table-cell office:value-type="float" office:value="0" table:formula="of:=COUNTIF([.$D37:.$AN37];&quot;C&quot;)" table:style-name="ce66">
            <text:p>0</text:p>
          </table:table-cell>
          <table:table-cell office:value-type="float" office:value="1" table:formula="of:=COUNTIF([.$D37:.$AN37];&quot;A&quot;)" table:style-name="ce66">
            <text:p>1</text:p>
          </table:table-cell>
          <table:table-cell office:value-type="float" office:value="0" table:formula="of:=COUNTIF([.$D37:.$AN37];&quot;I&quot;)" table:style-name="ce66">
            <text:p>0</text:p>
          </table:table-cell>
          <table:table-cell office:value-type="float" office:value="1" table:formula="of:=[.AO37]+[.AP37]+[.AQ37]" table:style-name="ce51">
            <text:p>1</text:p>
          </table:table-cell>
          <table:table-cell table:number-columns-repeated="16340"/>
        </table:table-row>
        <table:table-row table:style-name="ro3">
          <table:covered-table-cell/>
          <table:covered-table-cell/>
          <table:table-cell office:value-type="string" office:string-value="Gestão de Projetos" table:formula="of:=[Perfis.D35]" table:style-name="ce62">
            <text:p>Gestão de Projetos</text:p>
          </table:table-cell>
          <table:table-cell office:value-type="string" table:style-name="ce64">
            <text:p>A</text:p>
          </table:table-cell>
          <table:table-cell table:number-columns-repeated="13" table:style-name="ce64"/>
          <table:table-cell table:style-name="ce70"/>
          <table:table-cell table:number-columns-repeated="22" table:style-name="ce64"/>
          <table:table-cell office:value-type="float" office:value="0" table:formula="of:=COUNTIF([.$D38:.$AN38];&quot;C&quot;)" table:style-name="ce66">
            <text:p>0</text:p>
          </table:table-cell>
          <table:table-cell office:value-type="float" office:value="1" table:formula="of:=COUNTIF([.$D38:.$AN38];&quot;A&quot;)" table:style-name="ce66">
            <text:p>1</text:p>
          </table:table-cell>
          <table:table-cell office:value-type="float" office:value="0" table:formula="of:=COUNTIF([.$D38:.$AN38];&quot;I&quot;)" table:style-name="ce66">
            <text:p>0</text:p>
          </table:table-cell>
          <table:table-cell office:value-type="float" office:value="1" table:formula="of:=[.AO38]+[.AP38]+[.AQ38]" table:style-name="ce51">
            <text:p>1</text:p>
          </table:table-cell>
          <table:table-cell table:number-columns-repeated="16340"/>
        </table:table-row>
        <table:table-row table:style-name="ro4">
          <table:covered-table-cell/>
          <table:covered-table-cell/>
          <table:table-cell office:value-type="string" office:string-value="Gestão e Fiscalização de Contratos" table:formula="of:=[Perfis.D36]" table:style-name="ce62">
            <text:p>Gestão e Fiscalização de Contratos</text:p>
          </table:table-cell>
          <table:table-cell office:value-type="string" table:style-name="ce64">
            <text:p>A</text:p>
          </table:table-cell>
          <table:table-cell table:number-columns-repeated="13" table:style-name="ce64"/>
          <table:table-cell table:style-name="ce70"/>
          <table:table-cell table:number-columns-repeated="22" table:style-name="ce64"/>
          <table:table-cell office:value-type="float" office:value="0" table:formula="of:=COUNTIF([.$D39:.$AN39];&quot;C&quot;)" table:style-name="ce66">
            <text:p>0</text:p>
          </table:table-cell>
          <table:table-cell office:value-type="float" office:value="1" table:formula="of:=COUNTIF([.$D39:.$AN39];&quot;A&quot;)" table:style-name="ce66">
            <text:p>1</text:p>
          </table:table-cell>
          <table:table-cell office:value-type="float" office:value="0" table:formula="of:=COUNTIF([.$D39:.$AN39];&quot;I&quot;)" table:style-name="ce66">
            <text:p>0</text:p>
          </table:table-cell>
          <table:table-cell office:value-type="float" office:value="1" table:formula="of:=[.AO39]+[.AP39]+[.AQ39]" table:style-name="ce51">
            <text:p>1</text:p>
          </table:table-cell>
          <table:table-cell table:number-columns-repeated="16340"/>
        </table:table-row>
        <table:table-row table:style-name="ro3">
          <table:covered-table-cell/>
          <table:covered-table-cell/>
          <table:table-cell office:value-type="string" office:string-value="Segurança da Informação" table:formula="of:=[Perfis.D37]" table:style-name="ce62">
            <text:p>Segurança da Informação</text:p>
          </table:table-cell>
          <table:table-cell office:value-type="string" table:style-name="ce64">
            <text:p>A</text:p>
          </table:table-cell>
          <table:table-cell table:number-columns-repeated="13" table:style-name="ce64"/>
          <table:table-cell table:style-name="ce70"/>
          <table:table-cell table:number-columns-repeated="22" table:style-name="ce64"/>
          <table:table-cell office:value-type="float" office:value="0" table:formula="of:=COUNTIF([.$D40:.$AN40];&quot;C&quot;)" table:style-name="ce66">
            <text:p>0</text:p>
          </table:table-cell>
          <table:table-cell office:value-type="float" office:value="1" table:formula="of:=COUNTIF([.$D40:.$AN40];&quot;A&quot;)" table:style-name="ce66">
            <text:p>1</text:p>
          </table:table-cell>
          <table:table-cell office:value-type="float" office:value="0" table:formula="of:=COUNTIF([.$D40:.$AN40];&quot;I&quot;)" table:style-name="ce66">
            <text:p>0</text:p>
          </table:table-cell>
          <table:table-cell office:value-type="float" office:value="1" table:formula="of:=[.AO40]+[.AP40]+[.AQ40]" table:style-name="ce51">
            <text:p>1</text:p>
          </table:table-cell>
          <table:table-cell table:number-columns-repeated="16340"/>
        </table:table-row>
        <table:table-row table:style-name="ro3">
          <table:covered-table-cell/>
          <table:covered-table-cell/>
          <table:table-cell office:value-type="string" office:string-value="Orçamento Público" table:formula="of:=[Perfis.D38]" table:style-name="ce62">
            <text:p>Orçamento Público</text:p>
          </table:table-cell>
          <table:table-cell office:value-type="string" table:style-name="ce64">
            <text:p>A</text:p>
          </table:table-cell>
          <table:table-cell table:number-columns-repeated="13" table:style-name="ce64"/>
          <table:table-cell table:style-name="ce70"/>
          <table:table-cell table:number-columns-repeated="22" table:style-name="ce64"/>
          <table:table-cell office:value-type="float" office:value="0" table:formula="of:=COUNTIF([.$D41:.$AN41];&quot;C&quot;)" table:style-name="ce66">
            <text:p>0</text:p>
          </table:table-cell>
          <table:table-cell office:value-type="float" office:value="1" table:formula="of:=COUNTIF([.$D41:.$AN41];&quot;A&quot;)" table:style-name="ce66">
            <text:p>1</text:p>
          </table:table-cell>
          <table:table-cell office:value-type="float" office:value="0" table:formula="of:=COUNTIF([.$D41:.$AN41];&quot;I&quot;)" table:style-name="ce66">
            <text:p>0</text:p>
          </table:table-cell>
          <table:table-cell office:value-type="float" office:value="1" table:formula="of:=[.AO41]+[.AP41]+[.AQ41]" table:style-name="ce51">
            <text:p>1</text:p>
          </table:table-cell>
          <table:table-cell table:number-columns-repeated="16340"/>
        </table:table-row>
        <table:table-row table:style-name="ro3">
          <table:covered-table-cell/>
          <table:table-cell office:value-type="string" office:string-value="AUXILIAR ADMINISTRATIVO" table:formula="of:=[Perfis.B39]" table:number-columns-spanned="1" table:number-rows-spanned="6" table:style-name="ce87">
            <text:p>AUXILIAR ADMINISTRATIVO</text:p>
          </table:table-cell>
          <table:table-cell office:value-type="string" office:string-value="Redação" table:formula="of:=[Perfis.D39]" table:style-name="ce62">
            <text:p>Redação</text:p>
          </table:table-cell>
          <table:table-cell table:style-name="ce64"/>
          <table:table-cell office:value-type="string" table:style-name="ce64">
            <text:p>A</text:p>
          </table:table-cell>
          <table:table-cell table:number-columns-repeated="12" table:style-name="ce64"/>
          <table:table-cell table:style-name="ce70"/>
          <table:table-cell table:number-columns-repeated="22" table:style-name="ce64"/>
          <table:table-cell office:value-type="float" office:value="0" table:formula="of:=COUNTIF([.$D42:.$AN42];&quot;C&quot;)" table:style-name="ce66">
            <text:p>0</text:p>
          </table:table-cell>
          <table:table-cell office:value-type="float" office:value="1" table:formula="of:=COUNTIF([.$D42:.$AN42];&quot;A&quot;)" table:style-name="ce66">
            <text:p>1</text:p>
          </table:table-cell>
          <table:table-cell office:value-type="float" office:value="0" table:formula="of:=COUNTIF([.$D42:.$AN42];&quot;I&quot;)" table:style-name="ce66">
            <text:p>0</text:p>
          </table:table-cell>
          <table:table-cell office:value-type="float" office:value="1" table:formula="of:=[.AO42]+[.AP42]+[.AQ42]" table:style-name="ce51">
            <text:p>1</text:p>
          </table:table-cell>
          <table:table-cell table:number-columns-repeated="16340"/>
        </table:table-row>
        <table:table-row table:style-name="ro3">
          <table:covered-table-cell/>
          <table:covered-table-cell/>
          <table:table-cell office:value-type="string" office:string-value="Comunicação" table:formula="of:=[Perfis.D40]" table:style-name="ce62">
            <text:p>Comunicação</text:p>
          </table:table-cell>
          <table:table-cell table:style-name="ce64"/>
          <table:table-cell office:value-type="string" table:style-name="ce64">
            <text:p>A</text:p>
          </table:table-cell>
          <table:table-cell table:number-columns-repeated="12" table:style-name="ce64"/>
          <table:table-cell table:style-name="ce70"/>
          <table:table-cell table:number-columns-repeated="22" table:style-name="ce64"/>
          <table:table-cell office:value-type="float" office:value="0" table:formula="of:=COUNTIF([.$D43:.$AN43];&quot;C&quot;)" table:style-name="ce66">
            <text:p>0</text:p>
          </table:table-cell>
          <table:table-cell office:value-type="float" office:value="1" table:formula="of:=COUNTIF([.$D43:.$AN43];&quot;A&quot;)" table:style-name="ce66">
            <text:p>1</text:p>
          </table:table-cell>
          <table:table-cell office:value-type="float" office:value="0" table:formula="of:=COUNTIF([.$D43:.$AN43];&quot;I&quot;)" table:style-name="ce66">
            <text:p>0</text:p>
          </table:table-cell>
          <table:table-cell office:value-type="float" office:value="1" table:formula="of:=[.AO43]+[.AP43]+[.AQ43]" table:style-name="ce51">
            <text:p>1</text:p>
          </table:table-cell>
          <table:table-cell table:number-columns-repeated="16340"/>
        </table:table-row>
        <table:table-row table:style-name="ro3">
          <table:covered-table-cell/>
          <table:covered-table-cell/>
          <table:table-cell office:value-type="string" office:string-value="Sistemas utilizados no TRT" table:formula="of:=[Perfis.D41]" table:style-name="ce62">
            <text:p>Sistemas utilizados no TRT</text:p>
          </table:table-cell>
          <table:table-cell table:style-name="ce64"/>
          <table:table-cell office:value-type="string" table:style-name="ce64">
            <text:p>A</text:p>
          </table:table-cell>
          <table:table-cell table:number-columns-repeated="12" table:style-name="ce64"/>
          <table:table-cell table:style-name="ce70"/>
          <table:table-cell table:number-columns-repeated="22" table:style-name="ce64"/>
          <table:table-cell office:value-type="float" office:value="0" table:formula="of:=COUNTIF([.$D44:.$AN44];&quot;C&quot;)" table:style-name="ce66">
            <text:p>0</text:p>
          </table:table-cell>
          <table:table-cell office:value-type="float" office:value="1" table:formula="of:=COUNTIF([.$D44:.$AN44];&quot;A&quot;)" table:style-name="ce66">
            <text:p>1</text:p>
          </table:table-cell>
          <table:table-cell office:value-type="float" office:value="0" table:formula="of:=COUNTIF([.$D44:.$AN44];&quot;I&quot;)" table:style-name="ce66">
            <text:p>0</text:p>
          </table:table-cell>
          <table:table-cell office:value-type="float" office:value="1" table:formula="of:=[.AO44]+[.AP44]+[.AQ44]" table:style-name="ce51">
            <text:p>1</text:p>
          </table:table-cell>
          <table:table-cell table:number-columns-repeated="16340"/>
        </table:table-row>
        <table:table-row table:style-name="ro3">
          <table:covered-table-cell/>
          <table:covered-table-cell/>
          <table:table-cell office:value-type="string" office:string-value="Br.Office" table:formula="of:=[Perfis.D42]" table:style-name="ce62">
            <text:p>Br.Office</text:p>
          </table:table-cell>
          <table:table-cell table:style-name="ce64"/>
          <table:table-cell office:value-type="string" table:style-name="ce64">
            <text:p>A</text:p>
          </table:table-cell>
          <table:table-cell table:number-columns-repeated="12" table:style-name="ce64"/>
          <table:table-cell table:style-name="ce70"/>
          <table:table-cell table:number-columns-repeated="22" table:style-name="ce64"/>
          <table:table-cell office:value-type="float" office:value="0" table:formula="of:=COUNTIF([.$D45:.$AN45];&quot;C&quot;)" table:style-name="ce66">
            <text:p>0</text:p>
          </table:table-cell>
          <table:table-cell office:value-type="float" office:value="1" table:formula="of:=COUNTIF([.$D45:.$AN45];&quot;A&quot;)" table:style-name="ce66">
            <text:p>1</text:p>
          </table:table-cell>
          <table:table-cell office:value-type="float" office:value="0" table:formula="of:=COUNTIF([.$D45:.$AN45];&quot;I&quot;)" table:style-name="ce66">
            <text:p>0</text:p>
          </table:table-cell>
          <table:table-cell office:value-type="float" office:value="1" table:formula="of:=[.AO45]+[.AP45]+[.AQ45]" table:style-name="ce51">
            <text:p>1</text:p>
          </table:table-cell>
          <table:table-cell table:number-columns-repeated="16340"/>
        </table:table-row>
        <table:table-row table:style-name="ro4">
          <table:covered-table-cell/>
          <table:covered-table-cell/>
          <table:table-cell office:value-type="string" office:string-value="Técnicas de Atendimento ao Público" table:formula="of:=[Perfis.D43]" table:style-name="ce62">
            <text:p>Técnicas de Atendimento ao Público</text:p>
          </table:table-cell>
          <table:table-cell table:style-name="ce64"/>
          <table:table-cell office:value-type="string" table:style-name="ce64">
            <text:p>A</text:p>
          </table:table-cell>
          <table:table-cell table:number-columns-repeated="12" table:style-name="ce64"/>
          <table:table-cell table:style-name="ce70"/>
          <table:table-cell table:number-columns-repeated="22" table:style-name="ce64"/>
          <table:table-cell office:value-type="float" office:value="0" table:formula="of:=COUNTIF([.$D46:.$AN46];&quot;C&quot;)" table:style-name="ce66">
            <text:p>0</text:p>
          </table:table-cell>
          <table:table-cell office:value-type="float" office:value="1" table:formula="of:=COUNTIF([.$D46:.$AN46];&quot;A&quot;)" table:style-name="ce66">
            <text:p>1</text:p>
          </table:table-cell>
          <table:table-cell office:value-type="float" office:value="0" table:formula="of:=COUNTIF([.$D46:.$AN46];&quot;I&quot;)" table:style-name="ce66">
            <text:p>0</text:p>
          </table:table-cell>
          <table:table-cell office:value-type="float" office:value="1" table:formula="of:=[.AO46]+[.AP46]+[.AQ46]" table:style-name="ce51">
            <text:p>1</text:p>
          </table:table-cell>
          <table:table-cell table:number-columns-repeated="16340"/>
        </table:table-row>
        <table:table-row table:style-name="ro3">
          <table:covered-table-cell/>
          <table:covered-table-cell/>
          <table:table-cell office:value-type="string" office:string-value="Microsoft Office" table:formula="of:=[Perfis.D44]" table:style-name="ce62">
            <text:p>Microsoft Office</text:p>
          </table:table-cell>
          <table:table-cell table:style-name="ce64"/>
          <table:table-cell office:value-type="string" table:style-name="ce64">
            <text:p>A</text:p>
          </table:table-cell>
          <table:table-cell table:number-columns-repeated="12" table:style-name="ce64"/>
          <table:table-cell table:style-name="ce70"/>
          <table:table-cell table:number-columns-repeated="22" table:style-name="ce64"/>
          <table:table-cell office:value-type="float" office:value="0" table:formula="of:=COUNTIF([.$D47:.$AN47];&quot;C&quot;)" table:style-name="ce66">
            <text:p>0</text:p>
          </table:table-cell>
          <table:table-cell office:value-type="float" office:value="1" table:formula="of:=COUNTIF([.$D47:.$AN47];&quot;A&quot;)" table:style-name="ce66">
            <text:p>1</text:p>
          </table:table-cell>
          <table:table-cell office:value-type="float" office:value="0" table:formula="of:=COUNTIF([.$D47:.$AN47];&quot;I&quot;)" table:style-name="ce66">
            <text:p>0</text:p>
          </table:table-cell>
          <table:table-cell office:value-type="float" office:value="1" table:formula="of:=[.AO47]+[.AP47]+[.AQ47]" table:style-name="ce51">
            <text:p>1</text:p>
          </table:table-cell>
          <table:table-cell table:number-columns-repeated="16340"/>
        </table:table-row>
        <table:table-row table:style-name="ro4">
          <table:table-cell office:value-type="string" office:string-value="Divisão de Segurança da Informação e Proteção de Dados - DSIPD" table:formula="of:=[Perfis.A45]" table:number-columns-spanned="1" table:number-rows-spanned="17" table:style-name="ce87">
            <text:p>Divisão de Segurança da Informação e Proteção de Dados - DSIPD</text:p>
          </table:table-cell>
          <table:table-cell office:value-type="string" office:string-value="SERVIDOR DSIPD" table:formula="of:=[Perfis.B45]" table:number-columns-spanned="1" table:number-rows-spanned="2" table:style-name="ce87">
            <text:p>SERVIDOR DSIPD</text:p>
          </table:table-cell>
          <table:table-cell office:value-type="string" office:string-value="Sistema de Gestão de SI (NBR27001)" table:formula="of:=[Perfis.D45]" table:style-name="ce62">
            <text:p>Sistema de Gestão de SI (NBR27001)</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48:.$AN48];&quot;C&quot;)" table:style-name="ce66">
            <text:p>0</text:p>
          </table:table-cell>
          <table:table-cell office:value-type="float" office:value="3" table:formula="of:=COUNTIF([.$D48:.$AN48];&quot;A&quot;)" table:style-name="ce66">
            <text:p>3</text:p>
          </table:table-cell>
          <table:table-cell office:value-type="float" office:value="0" table:formula="of:=COUNTIF([.$D48:.$AN48];&quot;I&quot;)" table:style-name="ce66">
            <text:p>0</text:p>
          </table:table-cell>
          <table:table-cell office:value-type="float" office:value="3" table:formula="of:=[.AO48]+[.AP48]+[.AQ48]" table:style-name="ce51">
            <text:p>3</text:p>
          </table:table-cell>
          <table:table-cell table:number-columns-repeated="16340"/>
        </table:table-row>
        <table:table-row table:style-name="ro3">
          <table:covered-table-cell/>
          <table:covered-table-cell/>
          <table:table-cell office:value-type="string" office:string-value="Controles de SI (NBR 27002)" table:formula="of:=[Perfis.D46]" table:style-name="ce62">
            <text:p>Controles de SI (NBR 27002)</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49:.$AN49];&quot;C&quot;)" table:style-name="ce66">
            <text:p>0</text:p>
          </table:table-cell>
          <table:table-cell office:value-type="float" office:value="3" table:formula="of:=COUNTIF([.$D49:.$AN49];&quot;A&quot;)" table:style-name="ce66">
            <text:p>3</text:p>
          </table:table-cell>
          <table:table-cell office:value-type="float" office:value="0" table:formula="of:=COUNTIF([.$D49:.$AN49];&quot;I&quot;)" table:style-name="ce66">
            <text:p>0</text:p>
          </table:table-cell>
          <table:table-cell office:value-type="float" office:value="3" table:formula="of:=[.AO49]+[.AP49]+[.AQ49]" table:style-name="ce51">
            <text:p>3</text:p>
          </table:table-cell>
          <table:table-cell table:number-columns-repeated="16340"/>
        </table:table-row>
        <table:table-row table:style-name="ro4">
          <table:covered-table-cell/>
          <table:table-cell office:value-type="string" office:string-value="ESPECIALISTA EM SEGURANÇA DA INFORMAÇÃO" table:formula="of:=[Perfis.B47]" table:number-columns-spanned="1" table:number-rows-spanned="10" table:style-name="ce87">
            <text:p>ESPECIALISTA EM SEGURANÇA DA INFORMAÇÃO</text:p>
          </table:table-cell>
          <table:table-cell office:value-type="string" office:string-value="Gestão de Incidentes de Segurança da Informação" table:formula="of:=[Perfis.D47]" table:style-name="ce62">
            <text:p>Gestão de Incidentes de Segurança da Informação</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50:.$AN50];&quot;C&quot;)" table:style-name="ce66">
            <text:p>0</text:p>
          </table:table-cell>
          <table:table-cell office:value-type="float" office:value="3" table:formula="of:=COUNTIF([.$D50:.$AN50];&quot;A&quot;)" table:style-name="ce66">
            <text:p>3</text:p>
          </table:table-cell>
          <table:table-cell office:value-type="float" office:value="0" table:formula="of:=COUNTIF([.$D50:.$AN50];&quot;I&quot;)" table:style-name="ce66">
            <text:p>0</text:p>
          </table:table-cell>
          <table:table-cell office:value-type="float" office:value="3" table:formula="of:=[.AO50]+[.AP50]+[.AQ50]" table:style-name="ce51">
            <text:p>3</text:p>
          </table:table-cell>
          <table:table-cell table:number-columns-repeated="16340"/>
        </table:table-row>
        <table:table-row table:style-name="ro3">
          <table:covered-table-cell/>
          <table:covered-table-cell/>
          <table:table-cell office:value-type="string" office:string-value="Gestão de Riscos de SI" table:formula="of:=[Perfis.D48]" table:style-name="ce62">
            <text:p>Gestão de Riscos de SI</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51:.$AN51];&quot;C&quot;)" table:style-name="ce66">
            <text:p>0</text:p>
          </table:table-cell>
          <table:table-cell office:value-type="float" office:value="3" table:formula="of:=COUNTIF([.$D51:.$AN51];&quot;A&quot;)" table:style-name="ce66">
            <text:p>3</text:p>
          </table:table-cell>
          <table:table-cell office:value-type="float" office:value="0" table:formula="of:=COUNTIF([.$D51:.$AN51];&quot;I&quot;)" table:style-name="ce66">
            <text:p>0</text:p>
          </table:table-cell>
          <table:table-cell office:value-type="float" office:value="3" table:formula="of:=[.AO51]+[.AP51]+[.AQ51]" table:style-name="ce51">
            <text:p>3</text:p>
          </table:table-cell>
          <table:table-cell table:number-columns-repeated="16340"/>
        </table:table-row>
        <table:table-row table:style-name="ro4">
          <table:covered-table-cell/>
          <table:covered-table-cell/>
          <table:table-cell office:value-type="string" office:string-value="Gestão de Continuidade de Negócio" table:formula="of:=[Perfis.D49]" table:style-name="ce62">
            <text:p>Gestão de Continuidade de Negócio</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52:.$AN52];&quot;C&quot;)" table:style-name="ce66">
            <text:p>0</text:p>
          </table:table-cell>
          <table:table-cell office:value-type="float" office:value="3" table:formula="of:=COUNTIF([.$D52:.$AN52];&quot;A&quot;)" table:style-name="ce66">
            <text:p>3</text:p>
          </table:table-cell>
          <table:table-cell office:value-type="float" office:value="0" table:formula="of:=COUNTIF([.$D52:.$AN52];&quot;I&quot;)" table:style-name="ce66">
            <text:p>0</text:p>
          </table:table-cell>
          <table:table-cell office:value-type="float" office:value="3" table:formula="of:=[.AO52]+[.AP52]+[.AQ52]" table:style-name="ce51">
            <text:p>3</text:p>
          </table:table-cell>
          <table:table-cell table:number-columns-repeated="16340"/>
        </table:table-row>
        <table:table-row table:style-name="ro4">
          <table:covered-table-cell/>
          <table:covered-table-cell/>
          <table:table-cell office:value-type="string" office:string-value="Gestão de Vulnerabilidades e Ameaças" table:formula="of:=[Perfis.D50]" table:style-name="ce62">
            <text:p>Gestão de Vulnerabilidades e Ameaças</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53:.$AN53];&quot;C&quot;)" table:style-name="ce66">
            <text:p>0</text:p>
          </table:table-cell>
          <table:table-cell office:value-type="float" office:value="3" table:formula="of:=COUNTIF([.$D53:.$AN53];&quot;A&quot;)" table:style-name="ce66">
            <text:p>3</text:p>
          </table:table-cell>
          <table:table-cell office:value-type="float" office:value="0" table:formula="of:=COUNTIF([.$D53:.$AN53];&quot;I&quot;)" table:style-name="ce66">
            <text:p>0</text:p>
          </table:table-cell>
          <table:table-cell office:value-type="float" office:value="3" table:formula="of:=[.AO53]+[.AP53]+[.AQ53]" table:style-name="ce51">
            <text:p>3</text:p>
          </table:table-cell>
          <table:table-cell table:number-columns-repeated="16340"/>
        </table:table-row>
        <table:table-row table:style-name="ro3">
          <table:covered-table-cell/>
          <table:covered-table-cell/>
          <table:table-cell office:value-type="string" office:string-value="Segurança em Redes" table:formula="of:=[Perfis.D51]" table:style-name="ce62">
            <text:p>Segurança em Redes</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54:.$AN54];&quot;C&quot;)" table:style-name="ce66">
            <text:p>0</text:p>
          </table:table-cell>
          <table:table-cell office:value-type="float" office:value="3" table:formula="of:=COUNTIF([.$D54:.$AN54];&quot;A&quot;)" table:style-name="ce66">
            <text:p>3</text:p>
          </table:table-cell>
          <table:table-cell office:value-type="float" office:value="0" table:formula="of:=COUNTIF([.$D54:.$AN54];&quot;I&quot;)" table:style-name="ce66">
            <text:p>0</text:p>
          </table:table-cell>
          <table:table-cell office:value-type="float" office:value="3" table:formula="of:=[.AO54]+[.AP54]+[.AQ54]" table:style-name="ce51">
            <text:p>3</text:p>
          </table:table-cell>
          <table:table-cell table:number-columns-repeated="16340"/>
        </table:table-row>
        <table:table-row table:style-name="ro28">
          <table:covered-table-cell/>
          <table:covered-table-cell/>
          <table:table-cell office:value-type="string" office:string-value="Auditoria e Forense digital" table:formula="of:=[Perfis.D52]" table:style-name="ce62">
            <text:p>Auditoria e Forense digital</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55:.$AN55];&quot;C&quot;)" table:style-name="ce66">
            <text:p>0</text:p>
          </table:table-cell>
          <table:table-cell office:value-type="float" office:value="3" table:formula="of:=COUNTIF([.$D55:.$AN55];&quot;A&quot;)" table:style-name="ce66">
            <text:p>3</text:p>
          </table:table-cell>
          <table:table-cell office:value-type="float" office:value="0" table:formula="of:=COUNTIF([.$D55:.$AN55];&quot;I&quot;)" table:style-name="ce66">
            <text:p>0</text:p>
          </table:table-cell>
          <table:table-cell office:value-type="float" office:value="3" table:formula="of:=[.AO55]+[.AP55]+[.AQ55]" table:style-name="ce51">
            <text:p>3</text:p>
          </table:table-cell>
          <table:table-cell table:number-columns-repeated="16340"/>
        </table:table-row>
        <table:table-row table:style-name="ro4">
          <table:covered-table-cell/>
          <table:covered-table-cell/>
          <table:table-cell office:value-type="string" office:string-value="Noções em Legislações e Regulamentações de SI" table:formula="of:=[Perfis.D53]" table:style-name="ce62">
            <text:p>Noções em Legislações e Regulamentações de SI</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56:.$AN56];&quot;C&quot;)" table:style-name="ce66">
            <text:p>0</text:p>
          </table:table-cell>
          <table:table-cell office:value-type="float" office:value="3" table:formula="of:=COUNTIF([.$D56:.$AN56];&quot;A&quot;)" table:style-name="ce66">
            <text:p>3</text:p>
          </table:table-cell>
          <table:table-cell office:value-type="float" office:value="0" table:formula="of:=COUNTIF([.$D56:.$AN56];&quot;I&quot;)" table:style-name="ce66">
            <text:p>0</text:p>
          </table:table-cell>
          <table:table-cell office:value-type="float" office:value="3" table:formula="of:=[.AO56]+[.AP56]+[.AQ56]" table:style-name="ce51">
            <text:p>3</text:p>
          </table:table-cell>
          <table:table-cell table:number-columns-repeated="16340"/>
        </table:table-row>
        <table:table-row table:style-name="ro4">
          <table:covered-table-cell/>
          <table:covered-table-cell/>
          <table:table-cell office:value-type="string" office:string-value="Noções de Desenvolvimento Seguro" table:formula="of:=[Perfis.D54]" table:style-name="ce62">
            <text:p>Noções de Desenvolvimento Seguro</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57:.$AN57];&quot;C&quot;)" table:style-name="ce66">
            <text:p>0</text:p>
          </table:table-cell>
          <table:table-cell office:value-type="float" office:value="3" table:formula="of:=COUNTIF([.$D57:.$AN57];&quot;A&quot;)" table:style-name="ce66">
            <text:p>3</text:p>
          </table:table-cell>
          <table:table-cell office:value-type="float" office:value="0" table:formula="of:=COUNTIF([.$D57:.$AN57];&quot;I&quot;)" table:style-name="ce66">
            <text:p>0</text:p>
          </table:table-cell>
          <table:table-cell office:value-type="float" office:value="3" table:formula="of:=[.AO57]+[.AP57]+[.AQ57]" table:style-name="ce51">
            <text:p>3</text:p>
          </table:table-cell>
          <table:table-cell table:number-columns-repeated="16340"/>
        </table:table-row>
        <table:table-row table:style-name="ro4">
          <table:covered-table-cell/>
          <table:covered-table-cell/>
          <table:table-cell office:value-type="string" office:string-value="Ferramenta de gestão de Segurança da Informação" table:formula="of:=[Perfis.D55]" table:style-name="ce62">
            <text:p>Ferramenta de gestão de Segurança da Informação</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58:.$AN58];&quot;C&quot;)" table:style-name="ce66">
            <text:p>0</text:p>
          </table:table-cell>
          <table:table-cell office:value-type="float" office:value="3" table:formula="of:=COUNTIF([.$D58:.$AN58];&quot;A&quot;)" table:style-name="ce66">
            <text:p>3</text:p>
          </table:table-cell>
          <table:table-cell office:value-type="float" office:value="0" table:formula="of:=COUNTIF([.$D58:.$AN58];&quot;I&quot;)" table:style-name="ce66">
            <text:p>0</text:p>
          </table:table-cell>
          <table:table-cell office:value-type="float" office:value="3" table:formula="of:=[.AO58]+[.AP58]+[.AQ58]" table:style-name="ce51">
            <text:p>3</text:p>
          </table:table-cell>
          <table:table-cell table:number-columns-repeated="16340"/>
        </table:table-row>
        <table:table-row table:style-name="ro5">
          <table:covered-table-cell/>
          <table:covered-table-cell/>
          <table:table-cell office:value-type="string" office:string-value="Ferramentas Técnicas de Segurança da Informação (Firewall, WAF e IPS/IDS)" table:formula="of:=[Perfis.D56]" table:style-name="ce62">
            <text:p>Ferramentas Técnicas de Segurança da Informação (Firewall, WAF e IPS/IDS)</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59:.$AN59];&quot;C&quot;)" table:style-name="ce66">
            <text:p>0</text:p>
          </table:table-cell>
          <table:table-cell office:value-type="float" office:value="3" table:formula="of:=COUNTIF([.$D59:.$AN59];&quot;A&quot;)" table:style-name="ce66">
            <text:p>3</text:p>
          </table:table-cell>
          <table:table-cell office:value-type="float" office:value="0" table:formula="of:=COUNTIF([.$D59:.$AN59];&quot;I&quot;)" table:style-name="ce66">
            <text:p>0</text:p>
          </table:table-cell>
          <table:table-cell office:value-type="float" office:value="3" table:formula="of:=[.AO59]+[.AP59]+[.AQ59]" table:style-name="ce51">
            <text:p>3</text:p>
          </table:table-cell>
          <table:table-cell table:number-columns-repeated="16340"/>
        </table:table-row>
        <table:table-row table:style-name="ro5">
          <table:covered-table-cell/>
          <table:table-cell office:value-type="string" office:string-value="ESPECIALISTA EM FERRAMENTAS DE SEGURANÇA DA INFORMAÇÃO" table:formula="of:=[Perfis.B57]" table:number-columns-spanned="1" table:number-rows-spanned="5" table:style-name="ce87">
            <text:p>ESPECIALISTA EM FERRAMENTAS DE SEGURANÇA DA INFORMAÇÃO</text:p>
          </table:table-cell>
          <table:table-cell office:value-type="string" office:string-value="Aplicativos e ferramentas de proteção (ANTIVIRUS E ANTISPYWARES)" table:formula="of:=[Perfis.D57]" table:style-name="ce62">
            <text:p>Aplicativos e ferramentas de proteção (ANTIVIRUS E ANTISPYWARES)</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60:.$AN60];&quot;C&quot;)" table:style-name="ce66">
            <text:p>0</text:p>
          </table:table-cell>
          <table:table-cell office:value-type="float" office:value="3" table:formula="of:=COUNTIF([.$D60:.$AN60];&quot;A&quot;)" table:style-name="ce66">
            <text:p>3</text:p>
          </table:table-cell>
          <table:table-cell office:value-type="float" office:value="0" table:formula="of:=COUNTIF([.$D60:.$AN60];&quot;I&quot;)" table:style-name="ce66">
            <text:p>0</text:p>
          </table:table-cell>
          <table:table-cell office:value-type="float" office:value="3" table:formula="of:=[.AO60]+[.AP60]+[.AQ60]" table:style-name="ce51">
            <text:p>3</text:p>
          </table:table-cell>
          <table:table-cell table:number-columns-repeated="16340"/>
        </table:table-row>
        <table:table-row table:style-name="ro3">
          <table:covered-table-cell/>
          <table:covered-table-cell/>
          <table:table-cell office:value-type="string" office:string-value="IPS" table:formula="of:=[Perfis.D58]" table:style-name="ce62">
            <text:p>IPS</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61:.$AN61];&quot;C&quot;)" table:style-name="ce66">
            <text:p>0</text:p>
          </table:table-cell>
          <table:table-cell office:value-type="float" office:value="3" table:formula="of:=COUNTIF([.$D61:.$AN61];&quot;A&quot;)" table:style-name="ce66">
            <text:p>3</text:p>
          </table:table-cell>
          <table:table-cell office:value-type="float" office:value="0" table:formula="of:=COUNTIF([.$D61:.$AN61];&quot;I&quot;)" table:style-name="ce66">
            <text:p>0</text:p>
          </table:table-cell>
          <table:table-cell office:value-type="float" office:value="3" table:formula="of:=[.AO61]+[.AP61]+[.AQ61]" table:style-name="ce51">
            <text:p>3</text:p>
          </table:table-cell>
          <table:table-cell table:number-columns-repeated="16340"/>
        </table:table-row>
        <table:table-row table:style-name="ro3">
          <table:covered-table-cell/>
          <table:covered-table-cell/>
          <table:table-cell office:value-type="string" office:string-value="Firewall" table:formula="of:=[Perfis.D59]" table:style-name="ce62">
            <text:p>Firewall</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62:.$AN62];&quot;C&quot;)" table:style-name="ce66">
            <text:p>0</text:p>
          </table:table-cell>
          <table:table-cell office:value-type="float" office:value="3" table:formula="of:=COUNTIF([.$D62:.$AN62];&quot;A&quot;)" table:style-name="ce66">
            <text:p>3</text:p>
          </table:table-cell>
          <table:table-cell office:value-type="float" office:value="0" table:formula="of:=COUNTIF([.$D62:.$AN62];&quot;I&quot;)" table:style-name="ce66">
            <text:p>0</text:p>
          </table:table-cell>
          <table:table-cell office:value-type="float" office:value="3" table:formula="of:=[.AO62]+[.AP62]+[.AQ62]" table:style-name="ce51">
            <text:p>3</text:p>
          </table:table-cell>
          <table:table-cell table:number-columns-repeated="16340"/>
        </table:table-row>
        <table:table-row table:style-name="ro3">
          <table:covered-table-cell/>
          <table:covered-table-cell/>
          <table:table-cell office:value-type="string" office:string-value="Proxy" table:formula="of:=[Perfis.D60]" table:style-name="ce62">
            <text:p>Proxy</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63:.$AN63];&quot;C&quot;)" table:style-name="ce66">
            <text:p>0</text:p>
          </table:table-cell>
          <table:table-cell office:value-type="float" office:value="3" table:formula="of:=COUNTIF([.$D63:.$AN63];&quot;A&quot;)" table:style-name="ce66">
            <text:p>3</text:p>
          </table:table-cell>
          <table:table-cell office:value-type="float" office:value="0" table:formula="of:=COUNTIF([.$D63:.$AN63];&quot;I&quot;)" table:style-name="ce66">
            <text:p>0</text:p>
          </table:table-cell>
          <table:table-cell office:value-type="float" office:value="3" table:formula="of:=[.AO63]+[.AP63]+[.AQ63]" table:style-name="ce51">
            <text:p>3</text:p>
          </table:table-cell>
          <table:table-cell table:number-columns-repeated="16340"/>
        </table:table-row>
        <table:table-row table:style-name="ro3">
          <table:covered-table-cell/>
          <table:covered-table-cell/>
          <table:table-cell office:value-type="string" office:string-value="WAF" table:formula="of:=[Perfis.D61]" table:style-name="ce62">
            <text:p>WAF</text:p>
          </table:table-cell>
          <table:table-cell table:number-columns-repeated="14" table:style-name="ce64"/>
          <table:table-cell table:style-name="ce70"/>
          <table:table-cell table:number-columns-repeated="6"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3" table:style-name="ce64"/>
          <table:table-cell office:value-type="float" office:value="0" table:formula="of:=COUNTIF([.$D64:.$AN64];&quot;C&quot;)" table:style-name="ce66">
            <text:p>0</text:p>
          </table:table-cell>
          <table:table-cell office:value-type="float" office:value="3" table:formula="of:=COUNTIF([.$D64:.$AN64];&quot;A&quot;)" table:style-name="ce66">
            <text:p>3</text:p>
          </table:table-cell>
          <table:table-cell office:value-type="float" office:value="0" table:formula="of:=COUNTIF([.$D64:.$AN64];&quot;I&quot;)" table:style-name="ce66">
            <text:p>0</text:p>
          </table:table-cell>
          <table:table-cell office:value-type="float" office:value="3" table:formula="of:=[.AO64]+[.AP64]+[.AQ64]" table:style-name="ce51">
            <text:p>3</text:p>
          </table:table-cell>
          <table:table-cell table:number-columns-repeated="16340"/>
        </table:table-row>
        <table:table-row table:style-name="ro3">
          <table:table-cell office:value-type="string" office:string-value="Divisão de Apoio à Governança e Gestão de TIC - DAGG" table:formula="of:=[Perfis.A62]" table:number-columns-spanned="1" table:number-rows-spanned="25" table:style-name="ce87">
            <text:p>Divisão de Apoio à Governança e Gestão de TIC - DAGG</text:p>
          </table:table-cell>
          <table:table-cell office:value-type="string" office:string-value="ESPECIALISTA EM GOVERNANÇA DE TI" table:formula="of:=[Perfis.B62]" table:number-columns-spanned="1" table:number-rows-spanned="8" table:style-name="ce87">
            <text:p>ESPECIALISTA EM GOVERNANÇA DE TI</text:p>
          </table:table-cell>
          <table:table-cell office:value-type="string" office:string-value="Governança de TIC" table:formula="of:=[Perfis.D62]" table:style-name="ce62">
            <text:p>Governança de TIC</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65:.$AN65];&quot;C&quot;)" table:style-name="ce66">
            <text:p>0</text:p>
          </table:table-cell>
          <table:table-cell office:value-type="float" office:value="2" table:formula="of:=COUNTIF([.$D65:.$AN65];&quot;A&quot;)" table:style-name="ce66">
            <text:p>2</text:p>
          </table:table-cell>
          <table:table-cell office:value-type="float" office:value="0" table:formula="of:=COUNTIF([.$D65:.$AN65];&quot;I&quot;)" table:style-name="ce66">
            <text:p>0</text:p>
          </table:table-cell>
          <table:table-cell table:style-name="ce51"/>
          <table:table-cell table:number-columns-repeated="16340"/>
        </table:table-row>
        <table:table-row table:style-name="ro3">
          <table:covered-table-cell/>
          <table:covered-table-cell/>
          <table:table-cell office:value-type="string" office:string-value="COBIT" table:formula="of:=[Perfis.D63]" table:style-name="ce62">
            <text:p>COBIT</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66:.$AN66];&quot;C&quot;)" table:style-name="ce66">
            <text:p>0</text:p>
          </table:table-cell>
          <table:table-cell office:value-type="float" office:value="2" table:formula="of:=COUNTIF([.$D66:.$AN66];&quot;A&quot;)" table:style-name="ce66">
            <text:p>2</text:p>
          </table:table-cell>
          <table:table-cell office:value-type="float" office:value="0" table:formula="of:=COUNTIF([.$D66:.$AN66];&quot;I&quot;)" table:style-name="ce66">
            <text:p>0</text:p>
          </table:table-cell>
          <table:table-cell office:value-type="float" office:value="2" table:formula="of:=[.AO66]+[.AP66]+[.AQ66]" table:style-name="ce51">
            <text:p>2</text:p>
          </table:table-cell>
          <table:table-cell table:number-columns-repeated="16340"/>
        </table:table-row>
        <table:table-row table:style-name="ro3">
          <table:covered-table-cell/>
          <table:covered-table-cell/>
          <table:table-cell office:value-type="string" office:string-value="ITIL" table:formula="of:=[Perfis.D64]" table:style-name="ce62">
            <text:p>ITIL</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67:.$AN67];&quot;C&quot;)" table:style-name="ce66">
            <text:p>0</text:p>
          </table:table-cell>
          <table:table-cell office:value-type="float" office:value="2" table:formula="of:=COUNTIF([.$D67:.$AN67];&quot;A&quot;)" table:style-name="ce66">
            <text:p>2</text:p>
          </table:table-cell>
          <table:table-cell office:value-type="float" office:value="0" table:formula="of:=COUNTIF([.$D67:.$AN67];&quot;I&quot;)" table:style-name="ce66">
            <text:p>0</text:p>
          </table:table-cell>
          <table:table-cell office:value-type="float" office:value="2" table:formula="of:=[.AO67]+[.AP67]+[.AQ67]" table:style-name="ce51">
            <text:p>2</text:p>
          </table:table-cell>
          <table:table-cell table:number-columns-repeated="16340"/>
        </table:table-row>
        <table:table-row table:style-name="ro3">
          <table:covered-table-cell/>
          <table:covered-table-cell/>
          <table:table-cell office:value-type="string" office:string-value="Planejamento Estratégico" table:formula="of:=[Perfis.D65]" table:style-name="ce62">
            <text:p>Planejamento Estratégico</text:p>
          </table:table-cell>
          <table:table-cell table:number-columns-repeated="14" table:style-name="ce64"/>
          <table:table-cell table:style-name="ce70"/>
          <table:table-cell table:number-columns-repeated="3" table:style-name="ce64"/>
          <table:table-cell office:value-type="string" table:style-name="ce64">
            <text:p>I</text:p>
          </table:table-cell>
          <table:table-cell office:value-type="string" table:style-name="ce64">
            <text:p>A</text:p>
          </table:table-cell>
          <table:table-cell table:number-columns-repeated="17" table:style-name="ce64"/>
          <table:table-cell office:value-type="float" office:value="0" table:formula="of:=COUNTIF([.$D68:.$AN68];&quot;C&quot;)" table:style-name="ce66">
            <text:p>0</text:p>
          </table:table-cell>
          <table:table-cell office:value-type="float" office:value="1" table:formula="of:=COUNTIF([.$D68:.$AN68];&quot;A&quot;)" table:style-name="ce66">
            <text:p>1</text:p>
          </table:table-cell>
          <table:table-cell office:value-type="float" office:value="1" table:formula="of:=COUNTIF([.$D68:.$AN68];&quot;I&quot;)" table:style-name="ce66">
            <text:p>1</text:p>
          </table:table-cell>
          <table:table-cell office:value-type="float" office:value="2" table:formula="of:=[.AO68]+[.AP68]+[.AQ68]" table:style-name="ce51">
            <text:p>2</text:p>
          </table:table-cell>
          <table:table-cell table:number-columns-repeated="16340"/>
        </table:table-row>
        <table:table-row table:style-name="ro3">
          <table:covered-table-cell/>
          <table:covered-table-cell/>
          <table:table-cell office:value-type="string" office:string-value="Gestão de Riscos" table:formula="of:=[Perfis.D66]" table:style-name="ce62">
            <text:p>Gestão de Riscos</text:p>
          </table:table-cell>
          <table:table-cell table:number-columns-repeated="14" table:style-name="ce64"/>
          <table:table-cell table:style-name="ce70"/>
          <table:table-cell table:number-columns-repeated="3" table:style-name="ce64"/>
          <table:table-cell office:value-type="string" table:style-name="ce64">
            <text:p>I</text:p>
          </table:table-cell>
          <table:table-cell office:value-type="string" table:style-name="ce64">
            <text:p>A</text:p>
          </table:table-cell>
          <table:table-cell table:number-columns-repeated="17" table:style-name="ce64"/>
          <table:table-cell office:value-type="float" office:value="0" table:formula="of:=COUNTIF([.$D69:.$AN69];&quot;C&quot;)" table:style-name="ce66">
            <text:p>0</text:p>
          </table:table-cell>
          <table:table-cell office:value-type="float" office:value="1" table:formula="of:=COUNTIF([.$D69:.$AN69];&quot;A&quot;)" table:style-name="ce66">
            <text:p>1</text:p>
          </table:table-cell>
          <table:table-cell office:value-type="float" office:value="1" table:formula="of:=COUNTIF([.$D69:.$AN69];&quot;I&quot;)" table:style-name="ce66">
            <text:p>1</text:p>
          </table:table-cell>
          <table:table-cell office:value-type="float" office:value="2" table:formula="of:=[.AO69]+[.AP69]+[.AQ69]" table:style-name="ce51">
            <text:p>2</text:p>
          </table:table-cell>
          <table:table-cell table:number-columns-repeated="16340"/>
        </table:table-row>
        <table:table-row table:style-name="ro3">
          <table:covered-table-cell/>
          <table:covered-table-cell/>
          <table:table-cell office:value-type="string" office:string-value="Bussiness Inteligence" table:formula="of:=[Perfis.D67]" table:style-name="ce62">
            <text:p>Bussiness Inteligence</text:p>
          </table:table-cell>
          <table:table-cell table:number-columns-repeated="14" table:style-name="ce64"/>
          <table:table-cell table:style-name="ce70"/>
          <table:table-cell table:number-columns-repeated="3" table:style-name="ce64"/>
          <table:table-cell office:value-type="string" table:style-name="ce64">
            <text:p>I</text:p>
          </table:table-cell>
          <table:table-cell office:value-type="string" table:style-name="ce64">
            <text:p>A</text:p>
          </table:table-cell>
          <table:table-cell table:number-columns-repeated="17" table:style-name="ce64"/>
          <table:table-cell office:value-type="float" office:value="0" table:formula="of:=COUNTIF([.$D70:.$AN70];&quot;C&quot;)" table:style-name="ce66">
            <text:p>0</text:p>
          </table:table-cell>
          <table:table-cell office:value-type="float" office:value="1" table:formula="of:=COUNTIF([.$D70:.$AN70];&quot;A&quot;)" table:style-name="ce66">
            <text:p>1</text:p>
          </table:table-cell>
          <table:table-cell office:value-type="float" office:value="1" table:formula="of:=COUNTIF([.$D70:.$AN70];&quot;I&quot;)" table:style-name="ce66">
            <text:p>1</text:p>
          </table:table-cell>
          <table:table-cell office:value-type="float" office:value="2" table:formula="of:=[.AO70]+[.AP70]+[.AQ70]" table:style-name="ce51">
            <text:p>2</text:p>
          </table:table-cell>
          <table:table-cell table:number-columns-repeated="16340"/>
        </table:table-row>
        <table:table-row table:style-name="ro3">
          <table:covered-table-cell/>
          <table:covered-table-cell/>
          <table:table-cell office:value-type="string" office:string-value="Segurança da Informação" table:formula="of:=[Perfis.D68]" table:style-name="ce62">
            <text:p>Segurança da Informação</text:p>
          </table:table-cell>
          <table:table-cell table:number-columns-repeated="14" table:style-name="ce64"/>
          <table:table-cell table:style-name="ce70"/>
          <table:table-cell table:number-columns-repeated="3" table:style-name="ce64"/>
          <table:table-cell office:value-type="string" table:style-name="ce64">
            <text:p>I</text:p>
          </table:table-cell>
          <table:table-cell office:value-type="string" table:style-name="ce64">
            <text:p>A</text:p>
          </table:table-cell>
          <table:table-cell table:number-columns-repeated="17" table:style-name="ce64"/>
          <table:table-cell office:value-type="float" office:value="0" table:formula="of:=COUNTIF([.$D71:.$AN71];&quot;C&quot;)" table:style-name="ce66">
            <text:p>0</text:p>
          </table:table-cell>
          <table:table-cell office:value-type="float" office:value="1" table:formula="of:=COUNTIF([.$D71:.$AN71];&quot;A&quot;)" table:style-name="ce66">
            <text:p>1</text:p>
          </table:table-cell>
          <table:table-cell office:value-type="float" office:value="1" table:formula="of:=COUNTIF([.$D71:.$AN71];&quot;I&quot;)" table:style-name="ce66">
            <text:p>1</text:p>
          </table:table-cell>
          <table:table-cell office:value-type="float" office:value="2" table:formula="of:=[.AO71]+[.AP71]+[.AQ71]" table:style-name="ce51">
            <text:p>2</text:p>
          </table:table-cell>
          <table:table-cell table:number-columns-repeated="16340"/>
        </table:table-row>
        <table:table-row table:style-name="ro3">
          <table:covered-table-cell/>
          <table:covered-table-cell/>
          <table:table-cell office:value-type="string" office:string-value="Gestão de Processos" table:formula="of:=[Perfis.D69]" table:style-name="ce62">
            <text:p>Gestão de Processos</text:p>
          </table:table-cell>
          <table:table-cell table:number-columns-repeated="14" table:style-name="ce64"/>
          <table:table-cell table:style-name="ce70"/>
          <table:table-cell table:number-columns-repeated="3" table:style-name="ce64"/>
          <table:table-cell office:value-type="string" table:style-name="ce64">
            <text:p>I</text:p>
          </table:table-cell>
          <table:table-cell office:value-type="string" table:style-name="ce64">
            <text:p>A</text:p>
          </table:table-cell>
          <table:table-cell table:number-columns-repeated="17" table:style-name="ce64"/>
          <table:table-cell office:value-type="float" office:value="0" table:formula="of:=COUNTIF([.$D72:.$AN72];&quot;C&quot;)" table:style-name="ce66">
            <text:p>0</text:p>
          </table:table-cell>
          <table:table-cell office:value-type="float" office:value="1" table:formula="of:=COUNTIF([.$D72:.$AN72];&quot;A&quot;)" table:style-name="ce66">
            <text:p>1</text:p>
          </table:table-cell>
          <table:table-cell office:value-type="float" office:value="1" table:formula="of:=COUNTIF([.$D72:.$AN72];&quot;I&quot;)" table:style-name="ce66">
            <text:p>1</text:p>
          </table:table-cell>
          <table:table-cell office:value-type="float" office:value="2" table:formula="of:=[.AO72]+[.AP72]+[.AQ72]" table:style-name="ce51">
            <text:p>2</text:p>
          </table:table-cell>
          <table:table-cell table:number-columns-repeated="16340"/>
        </table:table-row>
        <table:table-row table:style-name="ro3">
          <table:covered-table-cell/>
          <table:table-cell office:value-type="string" office:string-value="GERENTE DE PORTFÓLIO DE PROJETOS" table:formula="of:=[Perfis.B70]" table:number-columns-spanned="1" table:number-rows-spanned="7" table:style-name="ce87">
            <text:p>GERENTE DE PORTFÓLIO DE PROJETOS</text:p>
          </table:table-cell>
          <table:table-cell office:value-type="string" office:string-value="PMI/PMBOK" table:formula="of:=[Perfis.D70]" table:style-name="ce62">
            <text:p>PMI/PMBOK</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73:.$AN73];&quot;C&quot;)" table:style-name="ce66">
            <text:p>0</text:p>
          </table:table-cell>
          <table:table-cell office:value-type="float" office:value="2" table:formula="of:=COUNTIF([.$D73:.$AN73];&quot;A&quot;)" table:style-name="ce66">
            <text:p>2</text:p>
          </table:table-cell>
          <table:table-cell office:value-type="float" office:value="0" table:formula="of:=COUNTIF([.$D73:.$AN73];&quot;I&quot;)" table:style-name="ce66">
            <text:p>0</text:p>
          </table:table-cell>
          <table:table-cell office:value-type="float" office:value="2" table:formula="of:=[.AO73]+[.AP73]+[.AQ73]" table:style-name="ce51">
            <text:p>2</text:p>
          </table:table-cell>
          <table:table-cell table:number-columns-repeated="16340"/>
        </table:table-row>
        <table:table-row table:style-name="ro4">
          <table:covered-table-cell/>
          <table:covered-table-cell/>
          <table:table-cell office:value-type="string" office:string-value="Metodologia de gestão de projetos adotada na SETIC" table:formula="of:=[Perfis.D71]" table:style-name="ce62">
            <text:p>Metodologia de gestão de projetos adotada na SETIC</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74:.$AN74];&quot;C&quot;)" table:style-name="ce66">
            <text:p>0</text:p>
          </table:table-cell>
          <table:table-cell office:value-type="float" office:value="2" table:formula="of:=COUNTIF([.$D74:.$AN74];&quot;A&quot;)" table:style-name="ce66">
            <text:p>2</text:p>
          </table:table-cell>
          <table:table-cell office:value-type="float" office:value="0" table:formula="of:=COUNTIF([.$D74:.$AN74];&quot;I&quot;)" table:style-name="ce66">
            <text:p>0</text:p>
          </table:table-cell>
          <table:table-cell office:value-type="float" office:value="2" table:formula="of:=[.AO74]+[.AP74]+[.AQ74]" table:style-name="ce51">
            <text:p>2</text:p>
          </table:table-cell>
          <table:table-cell table:number-columns-repeated="16340"/>
        </table:table-row>
        <table:table-row table:style-name="ro5">
          <table:covered-table-cell/>
          <table:covered-table-cell/>
          <table:table-cell office:value-type="string" office:string-value="Técnicas de gerenciamento e desenvolvimento ágil de projetos" table:formula="of:=[Perfis.D72]" table:style-name="ce62">
            <text:p>Técnicas de gerenciamento e desenvolvimento ágil de projetos</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75:.$AN75];&quot;C&quot;)" table:style-name="ce66">
            <text:p>0</text:p>
          </table:table-cell>
          <table:table-cell office:value-type="float" office:value="2" table:formula="of:=COUNTIF([.$D75:.$AN75];&quot;A&quot;)" table:style-name="ce66">
            <text:p>2</text:p>
          </table:table-cell>
          <table:table-cell office:value-type="float" office:value="0" table:formula="of:=COUNTIF([.$D75:.$AN75];&quot;I&quot;)" table:style-name="ce66">
            <text:p>0</text:p>
          </table:table-cell>
          <table:table-cell office:value-type="float" office:value="2" table:formula="of:=[.AO75]+[.AP75]+[.AQ75]" table:style-name="ce51">
            <text:p>2</text:p>
          </table:table-cell>
          <table:table-cell table:number-columns-repeated="16340"/>
        </table:table-row>
        <table:table-row table:style-name="ro4">
          <table:covered-table-cell/>
          <table:covered-table-cell/>
          <table:table-cell office:value-type="string" office:string-value="Ferramenta de Gerenciamento de Projetos" table:formula="of:=[Perfis.D73]" table:style-name="ce62">
            <text:p>Ferramenta de Gerenciamento de Projetos</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76:.$AN76];&quot;C&quot;)" table:style-name="ce66">
            <text:p>0</text:p>
          </table:table-cell>
          <table:table-cell office:value-type="float" office:value="2" table:formula="of:=COUNTIF([.$D76:.$AN76];&quot;A&quot;)" table:style-name="ce66">
            <text:p>2</text:p>
          </table:table-cell>
          <table:table-cell office:value-type="float" office:value="0" table:formula="of:=COUNTIF([.$D76:.$AN76];&quot;I&quot;)" table:style-name="ce66">
            <text:p>0</text:p>
          </table:table-cell>
          <table:table-cell office:value-type="float" office:value="2" table:formula="of:=[.AO76]+[.AP76]+[.AQ76]" table:style-name="ce51">
            <text:p>2</text:p>
          </table:table-cell>
          <table:table-cell table:number-columns-repeated="16340"/>
        </table:table-row>
        <table:table-row table:style-name="ro3">
          <table:covered-table-cell/>
          <table:covered-table-cell/>
          <table:table-cell office:value-type="string" office:string-value="BSC" table:formula="of:=[Perfis.D74]" table:style-name="ce62">
            <text:p>BSC</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77:.$AN77];&quot;C&quot;)" table:style-name="ce66">
            <text:p>0</text:p>
          </table:table-cell>
          <table:table-cell office:value-type="float" office:value="2" table:formula="of:=COUNTIF([.$D77:.$AN77];&quot;A&quot;)" table:style-name="ce66">
            <text:p>2</text:p>
          </table:table-cell>
          <table:table-cell office:value-type="float" office:value="0" table:formula="of:=COUNTIF([.$D77:.$AN77];&quot;I&quot;)" table:style-name="ce66">
            <text:p>0</text:p>
          </table:table-cell>
          <table:table-cell office:value-type="float" office:value="2" table:formula="of:=[.AO77]+[.AP77]+[.AQ77]" table:style-name="ce51">
            <text:p>2</text:p>
          </table:table-cell>
          <table:table-cell table:number-columns-repeated="16340"/>
        </table:table-row>
        <table:table-row table:style-name="ro3">
          <table:covered-table-cell/>
          <table:covered-table-cell/>
          <table:table-cell office:value-type="string" office:string-value="OKR" table:formula="of:=[Perfis.D75]" table:style-name="ce62">
            <text:p>OKR</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78:.$AN78];&quot;C&quot;)" table:style-name="ce66">
            <text:p>0</text:p>
          </table:table-cell>
          <table:table-cell office:value-type="float" office:value="2" table:formula="of:=COUNTIF([.$D78:.$AN78];&quot;A&quot;)" table:style-name="ce66">
            <text:p>2</text:p>
          </table:table-cell>
          <table:table-cell office:value-type="float" office:value="0" table:formula="of:=COUNTIF([.$D78:.$AN78];&quot;I&quot;)" table:style-name="ce66">
            <text:p>0</text:p>
          </table:table-cell>
          <table:table-cell office:value-type="float" office:value="2" table:formula="of:=[.AO78]+[.AP78]+[.AQ78]" table:style-name="ce51">
            <text:p>2</text:p>
          </table:table-cell>
          <table:table-cell table:number-columns-repeated="16340"/>
        </table:table-row>
        <table:table-row table:style-name="ro3">
          <table:covered-table-cell/>
          <table:covered-table-cell/>
          <table:table-cell office:value-type="string" office:string-value="Business Inteligence" table:formula="of:=[Perfis.D76]" table:style-name="ce62">
            <text:p>Business Inteligence</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79:.$AN79];&quot;C&quot;)" table:style-name="ce66">
            <text:p>0</text:p>
          </table:table-cell>
          <table:table-cell office:value-type="float" office:value="2" table:formula="of:=COUNTIF([.$D79:.$AN79];&quot;A&quot;)" table:style-name="ce66">
            <text:p>2</text:p>
          </table:table-cell>
          <table:table-cell office:value-type="float" office:value="0" table:formula="of:=COUNTIF([.$D79:.$AN79];&quot;I&quot;)" table:style-name="ce66">
            <text:p>0</text:p>
          </table:table-cell>
          <table:table-cell office:value-type="float" office:value="2" table:formula="of:=[.AO79]+[.AP79]+[.AQ79]" table:style-name="ce51">
            <text:p>2</text:p>
          </table:table-cell>
          <table:table-cell table:number-columns-repeated="16340"/>
        </table:table-row>
        <table:table-row table:style-name="ro4">
          <table:covered-table-cell/>
          <table:table-cell office:value-type="string" office:string-value="ADMINISTRADOR DA FERRAMENTA DE GER. DE PROJETOS e DEMANDAS DE TI" table:formula="of:=[Perfis.B77]" table:number-columns-spanned="1" table:number-rows-spanned="2" table:style-name="ce87">
            <text:p>ADMINISTRADOR DA FERRAMENTA DE GER. DE PROJETOS e DEMANDAS DE TI</text:p>
          </table:table-cell>
          <table:table-cell office:value-type="string" office:string-value="Ferramenta de Gerenciamento de Projetos" table:formula="of:=[Perfis.D77]" table:style-name="ce72">
            <text:p>Ferramenta de Gerenciamento de Projetos</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80:.$AN80];&quot;C&quot;)" table:style-name="ce66">
            <text:p>0</text:p>
          </table:table-cell>
          <table:table-cell office:value-type="float" office:value="2" table:formula="of:=COUNTIF([.$D80:.$AN80];&quot;A&quot;)" table:style-name="ce66">
            <text:p>2</text:p>
          </table:table-cell>
          <table:table-cell office:value-type="float" office:value="0" table:formula="of:=COUNTIF([.$D80:.$AN80];&quot;I&quot;)" table:style-name="ce66">
            <text:p>0</text:p>
          </table:table-cell>
          <table:table-cell office:value-type="float" office:value="2" table:formula="of:=[.AO80]+[.AP80]+[.AQ80]" table:style-name="ce51">
            <text:p>2</text:p>
          </table:table-cell>
          <table:table-cell table:number-columns-repeated="16340"/>
        </table:table-row>
        <table:table-row table:style-name="ro29">
          <table:covered-table-cell/>
          <table:covered-table-cell/>
          <table:table-cell office:value-type="string" office:string-value="Ferramentas de Gestão de Demandas" table:formula="of:=[Perfis.D78]" table:style-name="ce72">
            <text:p>Ferramentas de Gestão de Demandas</text:p>
          </table:table-cell>
          <table:table-cell table:number-columns-repeated="14" table:style-name="ce64"/>
          <table:table-cell table:style-name="ce70"/>
          <table:table-cell table:number-columns-repeated="3" table:style-name="ce64"/>
          <table:table-cell office:value-type="string" table:style-name="ce64">
            <text:p>A</text:p>
          </table:table-cell>
          <table:table-cell office:value-type="string" table:style-name="ce64">
            <text:p>A</text:p>
          </table:table-cell>
          <table:table-cell table:number-columns-repeated="17" table:style-name="ce64"/>
          <table:table-cell office:value-type="float" office:value="0" table:formula="of:=COUNTIF([.$D81:.$AN81];&quot;C&quot;)" table:style-name="ce66">
            <text:p>0</text:p>
          </table:table-cell>
          <table:table-cell office:value-type="float" office:value="2" table:formula="of:=COUNTIF([.$D81:.$AN81];&quot;A&quot;)" table:style-name="ce66">
            <text:p>2</text:p>
          </table:table-cell>
          <table:table-cell office:value-type="float" office:value="0" table:formula="of:=COUNTIF([.$D81:.$AN81];&quot;I&quot;)" table:style-name="ce66">
            <text:p>0</text:p>
          </table:table-cell>
          <table:table-cell office:value-type="float" office:value="2" table:formula="of:=[.AO81]+[.AP81]+[.AQ81]" table:style-name="ce51">
            <text:p>2</text:p>
          </table:table-cell>
          <table:table-cell table:number-columns-repeated="16340"/>
        </table:table-row>
        <table:table-row table:style-name="ro4">
          <table:covered-table-cell/>
          <table:table-cell office:value-type="string" office:string-value="ESPECIALISTA EM CONTRATAÇÃO" table:formula="of:=[Perfis.B79]" table:number-columns-spanned="1" table:number-rows-spanned="6" table:style-name="ce87">
            <text:p>ESPECIALISTA EM CONTRATAÇÃO</text:p>
          </table:table-cell>
          <table:table-cell office:value-type="string" office:string-value="Legislação sobre licitações públicas" table:formula="of:=[Perfis.D79]" table:style-name="ce62">
            <text:p>Legislação sobre licitações públicas</text:p>
          </table:table-cell>
          <table:table-cell table:number-columns-repeated="14" table:style-name="ce64"/>
          <table:table-cell table:style-name="ce70"/>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16" table:style-name="ce64"/>
          <table:table-cell office:value-type="float" office:value="0" table:formula="of:=COUNTIF([.$D82:.$AN82];&quot;C&quot;)" table:style-name="ce66">
            <text:p>0</text:p>
          </table:table-cell>
          <table:table-cell office:value-type="float" office:value="2" table:formula="of:=COUNTIF([.$D82:.$AN82];&quot;A&quot;)" table:style-name="ce66">
            <text:p>2</text:p>
          </table:table-cell>
          <table:table-cell office:value-type="float" office:value="0" table:formula="of:=COUNTIF([.$D82:.$AN82];&quot;I&quot;)" table:style-name="ce66">
            <text:p>0</text:p>
          </table:table-cell>
          <table:table-cell office:value-type="float" office:value="2" table:formula="of:=[.AO82]+[.AP82]+[.AQ82]" table:style-name="ce51">
            <text:p>2</text:p>
          </table:table-cell>
          <table:table-cell table:number-columns-repeated="16340"/>
        </table:table-row>
        <table:table-row table:style-name="ro3">
          <table:covered-table-cell/>
          <table:covered-table-cell/>
          <table:table-cell office:value-type="string" office:string-value="Técnicas de Negociação" table:formula="of:=[Perfis.D80]" table:style-name="ce62">
            <text:p>Técnicas de Negociação</text:p>
          </table:table-cell>
          <table:table-cell table:number-columns-repeated="14" table:style-name="ce64"/>
          <table:table-cell table:style-name="ce70"/>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16" table:style-name="ce64"/>
          <table:table-cell office:value-type="float" office:value="0" table:formula="of:=COUNTIF([.$D83:.$AN83];&quot;C&quot;)" table:style-name="ce66">
            <text:p>0</text:p>
          </table:table-cell>
          <table:table-cell office:value-type="float" office:value="2" table:formula="of:=COUNTIF([.$D83:.$AN83];&quot;A&quot;)" table:style-name="ce66">
            <text:p>2</text:p>
          </table:table-cell>
          <table:table-cell office:value-type="float" office:value="0" table:formula="of:=COUNTIF([.$D83:.$AN83];&quot;I&quot;)" table:style-name="ce66">
            <text:p>0</text:p>
          </table:table-cell>
          <table:table-cell office:value-type="float" office:value="2" table:formula="of:=[.AO83]+[.AP83]+[.AQ83]" table:style-name="ce51">
            <text:p>2</text:p>
          </table:table-cell>
          <table:table-cell table:number-columns-repeated="16340"/>
        </table:table-row>
        <table:table-row table:style-name="ro4">
          <table:covered-table-cell/>
          <table:covered-table-cell/>
          <table:table-cell office:value-type="string" office:string-value="Legislação sobre contratações de soluções de TIC" table:formula="of:=[Perfis.D81]" table:style-name="ce62">
            <text:p>Legislação sobre contratações de soluções de TIC</text:p>
          </table:table-cell>
          <table:table-cell table:number-columns-repeated="14" table:style-name="ce64"/>
          <table:table-cell table:style-name="ce70"/>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16" table:style-name="ce64"/>
          <table:table-cell office:value-type="float" office:value="0" table:formula="of:=COUNTIF([.$D84:.$AN84];&quot;C&quot;)" table:style-name="ce66">
            <text:p>0</text:p>
          </table:table-cell>
          <table:table-cell office:value-type="float" office:value="2" table:formula="of:=COUNTIF([.$D84:.$AN84];&quot;A&quot;)" table:style-name="ce66">
            <text:p>2</text:p>
          </table:table-cell>
          <table:table-cell office:value-type="float" office:value="0" table:formula="of:=COUNTIF([.$D84:.$AN84];&quot;I&quot;)" table:style-name="ce66">
            <text:p>0</text:p>
          </table:table-cell>
          <table:table-cell office:value-type="float" office:value="2" table:formula="of:=[.AO84]+[.AP84]+[.AQ84]" table:style-name="ce51">
            <text:p>2</text:p>
          </table:table-cell>
          <table:table-cell table:number-columns-repeated="16340"/>
        </table:table-row>
        <table:table-row table:style-name="ro4">
          <table:covered-table-cell/>
          <table:covered-table-cell/>
          <table:table-cell office:value-type="string" office:string-value="Gestão e Fiscalização de contratos" table:formula="of:=[Perfis.D82]" table:style-name="ce62">
            <text:p>Gestão e Fiscalização de contratos</text:p>
          </table:table-cell>
          <table:table-cell table:number-columns-repeated="14" table:style-name="ce64"/>
          <table:table-cell table:style-name="ce70"/>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16" table:style-name="ce64"/>
          <table:table-cell office:value-type="float" office:value="0" table:formula="of:=COUNTIF([.$D85:.$AN85];&quot;C&quot;)" table:style-name="ce66">
            <text:p>0</text:p>
          </table:table-cell>
          <table:table-cell office:value-type="float" office:value="2" table:formula="of:=COUNTIF([.$D85:.$AN85];&quot;A&quot;)" table:style-name="ce66">
            <text:p>2</text:p>
          </table:table-cell>
          <table:table-cell office:value-type="float" office:value="0" table:formula="of:=COUNTIF([.$D85:.$AN85];&quot;I&quot;)" table:style-name="ce66">
            <text:p>0</text:p>
          </table:table-cell>
          <table:table-cell office:value-type="float" office:value="2" table:formula="of:=[.AO85]+[.AP85]+[.AQ85]" table:style-name="ce51">
            <text:p>2</text:p>
          </table:table-cell>
          <table:table-cell table:number-columns-repeated="16340"/>
        </table:table-row>
        <table:table-row table:style-name="ro4">
          <table:covered-table-cell/>
          <table:covered-table-cell/>
          <table:table-cell office:value-type="string" office:string-value="Sistema de Processo Administrativo: PROAD" table:formula="of:=[Perfis.D83]" table:style-name="ce62">
            <text:p>Sistema de Processo Administrativo: PROAD</text:p>
          </table:table-cell>
          <table:table-cell table:number-columns-repeated="14" table:style-name="ce64"/>
          <table:table-cell table:style-name="ce70"/>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16" table:style-name="ce64"/>
          <table:table-cell office:value-type="float" office:value="0" table:formula="of:=COUNTIF([.$D86:.$AN86];&quot;C&quot;)" table:style-name="ce66">
            <text:p>0</text:p>
          </table:table-cell>
          <table:table-cell office:value-type="float" office:value="2" table:formula="of:=COUNTIF([.$D86:.$AN86];&quot;A&quot;)" table:style-name="ce66">
            <text:p>2</text:p>
          </table:table-cell>
          <table:table-cell office:value-type="float" office:value="0" table:formula="of:=COUNTIF([.$D86:.$AN86];&quot;I&quot;)" table:style-name="ce66">
            <text:p>0</text:p>
          </table:table-cell>
          <table:table-cell office:value-type="float" office:value="2" table:formula="of:=[.AO86]+[.AP86]+[.AQ86]" table:style-name="ce51">
            <text:p>2</text:p>
          </table:table-cell>
          <table:table-cell table:number-columns-repeated="16340"/>
        </table:table-row>
        <table:table-row table:style-name="ro3">
          <table:covered-table-cell/>
          <table:covered-table-cell/>
          <table:table-cell office:value-type="string" office:string-value="Orçamento Público" table:formula="of:=[Perfis.D84]" table:style-name="ce62">
            <text:p>Orçamento Público</text:p>
          </table:table-cell>
          <table:table-cell table:number-columns-repeated="14" table:style-name="ce64"/>
          <table:table-cell table:style-name="ce70"/>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16" table:style-name="ce64"/>
          <table:table-cell office:value-type="float" office:value="0" table:formula="of:=COUNTIF([.$D87:.$AN87];&quot;C&quot;)" table:style-name="ce66">
            <text:p>0</text:p>
          </table:table-cell>
          <table:table-cell office:value-type="float" office:value="2" table:formula="of:=COUNTIF([.$D87:.$AN87];&quot;A&quot;)" table:style-name="ce66">
            <text:p>2</text:p>
          </table:table-cell>
          <table:table-cell office:value-type="float" office:value="0" table:formula="of:=COUNTIF([.$D87:.$AN87];&quot;I&quot;)" table:style-name="ce66">
            <text:p>0</text:p>
          </table:table-cell>
          <table:table-cell office:value-type="float" office:value="2" table:formula="of:=[.AO87]+[.AP87]+[.AQ87]" table:style-name="ce51">
            <text:p>2</text:p>
          </table:table-cell>
          <table:table-cell table:number-columns-repeated="16340"/>
        </table:table-row>
        <table:table-row table:style-name="ro4">
          <table:covered-table-cell/>
          <table:table-cell office:value-type="string" office:string-value="ESPECIALISTA EM GESTÃO ORÇAMENTÁRIA" table:formula="of:=[Perfis.B84]" table:number-columns-spanned="1" table:number-rows-spanned="2" table:style-name="ce87">
            <text:p>ESPECIALISTA EM GESTÃO ORÇAMENTÁRIA</text:p>
          </table:table-cell>
          <table:table-cell office:value-type="string" office:string-value="Sistema de Gestão Orçamentária - SIGEO" table:formula="of:=[Perfis.D85]" table:style-name="ce62">
            <text:p>Sistema de Gestão Orçamentária - SIGEO</text:p>
          </table:table-cell>
          <table:table-cell table:number-columns-repeated="14" table:style-name="ce64"/>
          <table:table-cell table:style-name="ce70"/>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16" table:style-name="ce64"/>
          <table:table-cell office:value-type="float" office:value="0" table:formula="of:=COUNTIF([.$D88:.$AN88];&quot;C&quot;)" table:style-name="ce66">
            <text:p>0</text:p>
          </table:table-cell>
          <table:table-cell office:value-type="float" office:value="2" table:formula="of:=COUNTIF([.$D88:.$AN88];&quot;A&quot;)" table:style-name="ce66">
            <text:p>2</text:p>
          </table:table-cell>
          <table:table-cell office:value-type="float" office:value="0" table:formula="of:=COUNTIF([.$D88:.$AN88];&quot;I&quot;)" table:style-name="ce66">
            <text:p>0</text:p>
          </table:table-cell>
          <table:table-cell office:value-type="float" office:value="2" table:formula="of:=[.AO88]+[.AP88]+[.AQ88]" table:style-name="ce51">
            <text:p>2</text:p>
          </table:table-cell>
          <table:table-cell table:number-columns-repeated="16340"/>
        </table:table-row>
        <table:table-row table:style-name="ro3">
          <table:covered-table-cell/>
          <table:covered-table-cell/>
          <table:table-cell office:value-type="string" office:string-value="Business Inteligence" table:formula="of:=[Perfis.D86]" table:style-name="ce62">
            <text:p>Business Inteligence</text:p>
          </table:table-cell>
          <table:table-cell table:number-columns-repeated="14" table:style-name="ce64"/>
          <table:table-cell table:style-name="ce70"/>
          <table:table-cell table:number-columns-repeated="3" table:style-name="ce64"/>
          <table:table-cell office:value-type="string" table:style-name="ce64">
            <text:p>A</text:p>
          </table:table-cell>
          <table:table-cell table:style-name="ce64"/>
          <table:table-cell office:value-type="string" table:style-name="ce64">
            <text:p>A</text:p>
          </table:table-cell>
          <table:table-cell table:number-columns-repeated="16" table:style-name="ce64"/>
          <table:table-cell office:value-type="float" office:value="0" table:formula="of:=COUNTIF([.$D89:.$AN89];&quot;C&quot;)" table:style-name="ce66">
            <text:p>0</text:p>
          </table:table-cell>
          <table:table-cell office:value-type="float" office:value="2" table:formula="of:=COUNTIF([.$D89:.$AN89];&quot;A&quot;)" table:style-name="ce66">
            <text:p>2</text:p>
          </table:table-cell>
          <table:table-cell office:value-type="float" office:value="0" table:formula="of:=COUNTIF([.$D89:.$AN89];&quot;I&quot;)" table:style-name="ce66">
            <text:p>0</text:p>
          </table:table-cell>
          <table:table-cell office:value-type="float" office:value="2" table:formula="of:=[.AO89]+[.AP89]+[.AQ89]" table:style-name="ce51">
            <text:p>2</text:p>
          </table:table-cell>
          <table:table-cell table:number-columns-repeated="16340"/>
        </table:table-row>
        <table:table-row table:style-name="ro3">
          <table:table-cell office:value-type="string" office:string-value="Divisão de Atendimento de Serviços de TIC - DAS" table:formula="of:=[Perfis.A87]" table:number-columns-spanned="1" table:number-rows-spanned="27" table:style-name="ce87">
            <text:p>Divisão de Atendimento de Serviços de TIC - DAS</text:p>
          </table:table-cell>
          <table:table-cell office:value-type="string" office:string-value="SERVIDOR DAS" table:formula="of:=[Perfis.B87]" table:number-columns-spanned="1" table:number-rows-spanned="6" table:style-name="ce87">
            <text:p>SERVIDOR DAS</text:p>
          </table:table-cell>
          <table:table-cell office:value-type="string" office:string-value="ITIL" table:formula="of:=[Perfis.D87]" table:style-name="ce62">
            <text:p>ITIL</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90:.$AN90];&quot;C&quot;)" table:style-name="ce66">
            <text:p>0</text:p>
          </table:table-cell>
          <table:table-cell office:value-type="float" office:value="5" table:formula="of:=COUNTIF([.$D90:.$AN90];&quot;A&quot;)" table:style-name="ce66">
            <text:p>5</text:p>
          </table:table-cell>
          <table:table-cell office:value-type="float" office:value="0" table:formula="of:=COUNTIF([.$D90:.$AN90];&quot;I&quot;)" table:style-name="ce66">
            <text:p>0</text:p>
          </table:table-cell>
          <table:table-cell office:value-type="float" office:value="5" table:formula="of:=[.AO90]+[.AP90]+[.AQ90]" table:style-name="ce51">
            <text:p>5</text:p>
          </table:table-cell>
          <table:table-cell table:number-columns-repeated="16340"/>
        </table:table-row>
        <table:table-row table:style-name="ro4">
          <table:covered-table-cell/>
          <table:covered-table-cell/>
          <table:table-cell office:value-type="string" office:string-value="Ferramentas de Gestão de Demandas: Jira e Assyst" table:formula="of:=[Perfis.D88]" table:style-name="ce62">
            <text:p>Ferramentas de Gestão de Demandas: Jira e Assyst</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91:.$AN91];&quot;C&quot;)" table:style-name="ce66">
            <text:p>0</text:p>
          </table:table-cell>
          <table:table-cell office:value-type="float" office:value="5" table:formula="of:=COUNTIF([.$D91:.$AN91];&quot;A&quot;)" table:style-name="ce66">
            <text:p>5</text:p>
          </table:table-cell>
          <table:table-cell office:value-type="float" office:value="0" table:formula="of:=COUNTIF([.$D91:.$AN91];&quot;I&quot;)" table:style-name="ce66">
            <text:p>0</text:p>
          </table:table-cell>
          <table:table-cell office:value-type="float" office:value="5" table:formula="of:=[.AO91]+[.AP91]+[.AQ91]" table:style-name="ce51">
            <text:p>5</text:p>
          </table:table-cell>
          <table:table-cell table:number-columns-repeated="16340"/>
        </table:table-row>
        <table:table-row table:style-name="ro4">
          <table:covered-table-cell/>
          <table:covered-table-cell/>
          <table:table-cell office:value-type="string" office:string-value="Técnicas de Atendimento ao Público" table:formula="of:=[Perfis.D89]" table:style-name="ce62">
            <text:p>Técnicas de Atendimento ao Público</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92:.$AN92];&quot;C&quot;)" table:style-name="ce66">
            <text:p>0</text:p>
          </table:table-cell>
          <table:table-cell office:value-type="float" office:value="5" table:formula="of:=COUNTIF([.$D92:.$AN92];&quot;A&quot;)" table:style-name="ce66">
            <text:p>5</text:p>
          </table:table-cell>
          <table:table-cell office:value-type="float" office:value="0" table:formula="of:=COUNTIF([.$D92:.$AN92];&quot;I&quot;)" table:style-name="ce66">
            <text:p>0</text:p>
          </table:table-cell>
          <table:table-cell office:value-type="float" office:value="5" table:formula="of:=[.AO92]+[.AP92]+[.AQ92]" table:style-name="ce51">
            <text:p>5</text:p>
          </table:table-cell>
          <table:table-cell table:number-columns-repeated="16340"/>
        </table:table-row>
        <table:table-row table:style-name="ro3">
          <table:covered-table-cell/>
          <table:covered-table-cell/>
          <table:table-cell office:value-type="string" office:string-value="Configuração de Equipamentos" table:formula="of:=[Perfis.D90]" table:style-name="ce62">
            <text:p>Configuração de Equipamentos</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93:.$AN93];&quot;C&quot;)" table:style-name="ce66">
            <text:p>0</text:p>
          </table:table-cell>
          <table:table-cell office:value-type="float" office:value="0" table:formula="of:=COUNTIF([.$D93:.$AN93];&quot;A&quot;)" table:style-name="ce66">
            <text:p>0</text:p>
          </table:table-cell>
          <table:table-cell office:value-type="float" office:value="5" table:formula="of:=COUNTIF([.$D93:.$AN93];&quot;I&quot;)" table:style-name="ce66">
            <text:p>5</text:p>
          </table:table-cell>
          <table:table-cell office:value-type="float" office:value="5" table:formula="of:=[.AO93]+[.AP93]+[.AQ93]" table:style-name="ce51">
            <text:p>5</text:p>
          </table:table-cell>
          <table:table-cell table:number-columns-repeated="16340"/>
        </table:table-row>
        <table:table-row table:style-name="ro3">
          <table:covered-table-cell/>
          <table:covered-table-cell/>
          <table:table-cell office:value-type="string" office:string-value="Manutenção de Equipamentos" table:formula="of:=[Perfis.D91]" table:style-name="ce62">
            <text:p>Manutenção de Equipamentos</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94:.$AN94];&quot;C&quot;)" table:style-name="ce66">
            <text:p>0</text:p>
          </table:table-cell>
          <table:table-cell office:value-type="float" office:value="5" table:formula="of:=COUNTIF([.$D94:.$AN94];&quot;A&quot;)" table:style-name="ce66">
            <text:p>5</text:p>
          </table:table-cell>
          <table:table-cell office:value-type="float" office:value="0" table:formula="of:=COUNTIF([.$D94:.$AN94];&quot;I&quot;)" table:style-name="ce66">
            <text:p>0</text:p>
          </table:table-cell>
          <table:table-cell office:value-type="float" office:value="5" table:formula="of:=[.AO94]+[.AP94]+[.AQ94]" table:style-name="ce51">
            <text:p>5</text:p>
          </table:table-cell>
          <table:table-cell table:number-columns-repeated="16340"/>
        </table:table-row>
        <table:table-row table:style-name="ro5">
          <table:covered-table-cell/>
          <table:covered-table-cell/>
          <table:table-cell office:value-type="string" office:string-value="Técnicas de diagnóstico de defeitos em software e hardware" table:formula="of:=[Perfis.D92]" table:style-name="ce62">
            <text:p>Técnicas de diagnóstico de defeitos em software e hardware</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95:.$AN95];&quot;C&quot;)" table:style-name="ce66">
            <text:p>0</text:p>
          </table:table-cell>
          <table:table-cell office:value-type="float" office:value="5" table:formula="of:=COUNTIF([.$D95:.$AN95];&quot;A&quot;)" table:style-name="ce66">
            <text:p>5</text:p>
          </table:table-cell>
          <table:table-cell office:value-type="float" office:value="0" table:formula="of:=COUNTIF([.$D95:.$AN95];&quot;I&quot;)" table:style-name="ce66">
            <text:p>0</text:p>
          </table:table-cell>
          <table:table-cell office:value-type="float" office:value="5" table:formula="of:=[.AO95]+[.AP95]+[.AQ95]" table:style-name="ce51">
            <text:p>5</text:p>
          </table:table-cell>
          <table:table-cell table:number-columns-repeated="16340"/>
        </table:table-row>
        <table:table-row table:style-name="ro4">
          <table:covered-table-cell/>
          <table:table-cell office:value-type="string" office:string-value="ESPECIALISTA EM ESTAÇÕES DE TRABALHO" table:formula="of:=[Perfis.B93]" table:number-columns-spanned="1" table:number-rows-spanned="10" table:style-name="ce87">
            <text:p>ESPECIALISTA EM ESTAÇÕES DE TRABALHO</text:p>
          </table:table-cell>
          <table:table-cell office:value-type="string" office:string-value="Sistemas Operacionais Microsoft" table:formula="of:=[Perfis.D93]" table:style-name="ce62">
            <text:p>Sistemas Operacionais Microsoft</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96:.$AN96];&quot;C&quot;)" table:style-name="ce66">
            <text:p>0</text:p>
          </table:table-cell>
          <table:table-cell office:value-type="float" office:value="5" table:formula="of:=COUNTIF([.$D96:.$AN96];&quot;A&quot;)" table:style-name="ce66">
            <text:p>5</text:p>
          </table:table-cell>
          <table:table-cell office:value-type="float" office:value="0" table:formula="of:=COUNTIF([.$D96:.$AN96];&quot;I&quot;)" table:style-name="ce66">
            <text:p>0</text:p>
          </table:table-cell>
          <table:table-cell office:value-type="float" office:value="5" table:formula="of:=[.AO96]+[.AP96]+[.AQ96]" table:style-name="ce51">
            <text:p>5</text:p>
          </table:table-cell>
          <table:table-cell table:number-columns-repeated="16340"/>
        </table:table-row>
        <table:table-row table:style-name="ro3">
          <table:covered-table-cell/>
          <table:covered-table-cell/>
          <table:table-cell office:value-type="string" office:string-value="Sistemas Operacionais Linux" table:formula="of:=[Perfis.D94]" table:style-name="ce62">
            <text:p>Sistemas Operacionais Linux</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97:.$AN97];&quot;C&quot;)" table:style-name="ce66">
            <text:p>0</text:p>
          </table:table-cell>
          <table:table-cell office:value-type="float" office:value="5" table:formula="of:=COUNTIF([.$D97:.$AN97];&quot;A&quot;)" table:style-name="ce66">
            <text:p>5</text:p>
          </table:table-cell>
          <table:table-cell office:value-type="float" office:value="0" table:formula="of:=COUNTIF([.$D97:.$AN97];&quot;I&quot;)" table:style-name="ce66">
            <text:p>0</text:p>
          </table:table-cell>
          <table:table-cell office:value-type="float" office:value="5" table:formula="of:=[.AO97]+[.AP97]+[.AQ97]" table:style-name="ce51">
            <text:p>5</text:p>
          </table:table-cell>
          <table:table-cell table:number-columns-repeated="16340"/>
        </table:table-row>
        <table:table-row table:style-name="ro4">
          <table:covered-table-cell/>
          <table:covered-table-cell/>
          <table:table-cell office:value-type="string" office:string-value="Software envolvido na solução corporativa de comunicação" table:formula="of:=[Perfis.D95]" table:style-name="ce62">
            <text:p>Software envolvido na solução corporativa de comunicação</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98:.$AN98];&quot;C&quot;)" table:style-name="ce66">
            <text:p>0</text:p>
          </table:table-cell>
          <table:table-cell office:value-type="float" office:value="0" table:formula="of:=COUNTIF([.$D98:.$AN98];&quot;A&quot;)" table:style-name="ce66">
            <text:p>0</text:p>
          </table:table-cell>
          <table:table-cell office:value-type="float" office:value="5" table:formula="of:=COUNTIF([.$D98:.$AN98];&quot;I&quot;)" table:style-name="ce66">
            <text:p>5</text:p>
          </table:table-cell>
          <table:table-cell office:value-type="float" office:value="5" table:formula="of:=[.AO98]+[.AP98]+[.AQ98]" table:style-name="ce51">
            <text:p>5</text:p>
          </table:table-cell>
          <table:table-cell table:number-columns-repeated="16340"/>
        </table:table-row>
        <table:table-row table:style-name="ro4">
          <table:covered-table-cell/>
          <table:covered-table-cell/>
          <table:table-cell office:value-type="string" office:string-value="Configuração de redes(desktop e servidor)" table:formula="of:=[Perfis.D96]" table:style-name="ce62">
            <text:p>Configuração de redes(desktop e servidor)</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99:.$AN99];&quot;C&quot;)" table:style-name="ce66">
            <text:p>0</text:p>
          </table:table-cell>
          <table:table-cell office:value-type="float" office:value="0" table:formula="of:=COUNTIF([.$D99:.$AN99];&quot;A&quot;)" table:style-name="ce66">
            <text:p>0</text:p>
          </table:table-cell>
          <table:table-cell office:value-type="float" office:value="5" table:formula="of:=COUNTIF([.$D99:.$AN99];&quot;I&quot;)" table:style-name="ce66">
            <text:p>5</text:p>
          </table:table-cell>
          <table:table-cell office:value-type="float" office:value="5" table:formula="of:=[.AO99]+[.AP99]+[.AQ99]" table:style-name="ce51">
            <text:p>5</text:p>
          </table:table-cell>
          <table:table-cell table:number-columns-repeated="16340"/>
        </table:table-row>
        <table:table-row table:style-name="ro3">
          <table:covered-table-cell/>
          <table:covered-table-cell/>
          <table:table-cell office:value-type="string" office:string-value="LAN" table:formula="of:=[Perfis.D97]" table:style-name="ce62">
            <text:p>LAN</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100:.$AN100];&quot;C&quot;)" table:style-name="ce66">
            <text:p>0</text:p>
          </table:table-cell>
          <table:table-cell office:value-type="float" office:value="0" table:formula="of:=COUNTIF([.$D100:.$AN100];&quot;A&quot;)" table:style-name="ce66">
            <text:p>0</text:p>
          </table:table-cell>
          <table:table-cell office:value-type="float" office:value="5" table:formula="of:=COUNTIF([.$D100:.$AN100];&quot;I&quot;)" table:style-name="ce66">
            <text:p>5</text:p>
          </table:table-cell>
          <table:table-cell office:value-type="float" office:value="5" table:formula="of:=[.AO100]+[.AP100]+[.AQ100]" table:style-name="ce51">
            <text:p>5</text:p>
          </table:table-cell>
          <table:table-cell table:number-columns-repeated="16340"/>
        </table:table-row>
        <table:table-row table:style-name="ro4">
          <table:covered-table-cell/>
          <table:covered-table-cell/>
          <table:table-cell office:value-type="string" office:string-value="Software e configurações de dispositivos móveis" table:formula="of:=[Perfis.D98]" table:style-name="ce62">
            <text:p>Software e configurações de dispositivos móveis</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101:.$AN101];&quot;C&quot;)" table:style-name="ce66">
            <text:p>0</text:p>
          </table:table-cell>
          <table:table-cell office:value-type="float" office:value="0" table:formula="of:=COUNTIF([.$D101:.$AN101];&quot;A&quot;)" table:style-name="ce66">
            <text:p>0</text:p>
          </table:table-cell>
          <table:table-cell office:value-type="float" office:value="5" table:formula="of:=COUNTIF([.$D101:.$AN101];&quot;I&quot;)" table:style-name="ce66">
            <text:p>5</text:p>
          </table:table-cell>
          <table:table-cell office:value-type="float" office:value="5" table:formula="of:=[.AO101]+[.AP101]+[.AQ101]" table:style-name="ce51">
            <text:p>5</text:p>
          </table:table-cell>
          <table:table-cell table:number-columns-repeated="16340"/>
        </table:table-row>
        <table:table-row table:style-name="ro3">
          <table:covered-table-cell/>
          <table:covered-table-cell/>
          <table:table-cell office:value-type="string" office:string-value="Linguagem de programação" table:formula="of:=[Perfis.D99]" table:style-name="ce62">
            <text:p>Linguagem de programação</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102:.$AN102];&quot;C&quot;)" table:style-name="ce66">
            <text:p>0</text:p>
          </table:table-cell>
          <table:table-cell office:value-type="float" office:value="5" table:formula="of:=COUNTIF([.$D102:.$AN102];&quot;A&quot;)" table:style-name="ce66">
            <text:p>5</text:p>
          </table:table-cell>
          <table:table-cell office:value-type="float" office:value="0" table:formula="of:=COUNTIF([.$D102:.$AN102];&quot;I&quot;)" table:style-name="ce66">
            <text:p>0</text:p>
          </table:table-cell>
          <table:table-cell office:value-type="float" office:value="5" table:formula="of:=[.AO102]+[.AP102]+[.AQ102]" table:style-name="ce51">
            <text:p>5</text:p>
          </table:table-cell>
          <table:table-cell table:number-columns-repeated="16340"/>
        </table:table-row>
        <table:table-row table:style-name="ro3">
          <table:covered-table-cell/>
          <table:covered-table-cell/>
          <table:table-cell office:value-type="string" office:string-value="Programação de scripts" table:formula="of:=[Perfis.D100]" table:style-name="ce62">
            <text:p>Programação de scripts</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103:.$AN103];&quot;C&quot;)" table:style-name="ce66">
            <text:p>0</text:p>
          </table:table-cell>
          <table:table-cell office:value-type="float" office:value="5" table:formula="of:=COUNTIF([.$D103:.$AN103];&quot;A&quot;)" table:style-name="ce66">
            <text:p>5</text:p>
          </table:table-cell>
          <table:table-cell office:value-type="float" office:value="0" table:formula="of:=COUNTIF([.$D103:.$AN103];&quot;I&quot;)" table:style-name="ce66">
            <text:p>0</text:p>
          </table:table-cell>
          <table:table-cell office:value-type="float" office:value="5" table:formula="of:=[.AO103]+[.AP103]+[.AQ103]" table:style-name="ce51">
            <text:p>5</text:p>
          </table:table-cell>
          <table:table-cell table:number-columns-repeated="16340"/>
        </table:table-row>
        <table:table-row table:style-name="ro4">
          <table:covered-table-cell/>
          <table:covered-table-cell/>
          <table:table-cell office:value-type="string" office:string-value="Ferramentas de monitoramento e segurança" table:formula="of:=[Perfis.D101]" table:style-name="ce62">
            <text:p>Ferramentas de monitoramento e segurança</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104:.$AN104];&quot;C&quot;)" table:style-name="ce66">
            <text:p>0</text:p>
          </table:table-cell>
          <table:table-cell office:value-type="float" office:value="5" table:formula="of:=COUNTIF([.$D104:.$AN104];&quot;A&quot;)" table:style-name="ce66">
            <text:p>5</text:p>
          </table:table-cell>
          <table:table-cell office:value-type="float" office:value="0" table:formula="of:=COUNTIF([.$D104:.$AN104];&quot;I&quot;)" table:style-name="ce66">
            <text:p>0</text:p>
          </table:table-cell>
          <table:table-cell office:value-type="float" office:value="5" table:formula="of:=[.AO104]+[.AP104]+[.AQ104]" table:style-name="ce51">
            <text:p>5</text:p>
          </table:table-cell>
          <table:table-cell table:number-columns-repeated="16340"/>
        </table:table-row>
        <table:table-row table:style-name="ro4">
          <table:covered-table-cell/>
          <table:covered-table-cell/>
          <table:table-cell office:value-type="string" office:string-value="Funcionalidades e requisitos sistemas institucionais" table:formula="of:=[Perfis.D102]" table:style-name="ce62">
            <text:p>Funcionalidades e requisitos sistemas institucionais</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105:.$AN105];&quot;C&quot;)" table:style-name="ce66">
            <text:p>0</text:p>
          </table:table-cell>
          <table:table-cell office:value-type="float" office:value="5" table:formula="of:=COUNTIF([.$D105:.$AN105];&quot;A&quot;)" table:style-name="ce66">
            <text:p>5</text:p>
          </table:table-cell>
          <table:table-cell office:value-type="float" office:value="0" table:formula="of:=COUNTIF([.$D105:.$AN105];&quot;I&quot;)" table:style-name="ce66">
            <text:p>0</text:p>
          </table:table-cell>
          <table:table-cell office:value-type="float" office:value="5" table:formula="of:=[.AO105]+[.AP105]+[.AQ105]" table:style-name="ce51">
            <text:p>5</text:p>
          </table:table-cell>
          <table:table-cell table:number-columns-repeated="16340"/>
        </table:table-row>
        <table:table-row table:style-name="ro3">
          <table:covered-table-cell/>
          <table:table-cell office:value-type="string" office:string-value="ESPECIALISTA EM SISTEMAS JUDICIAIS" table:formula="of:=[Perfis.B103]" table:number-columns-spanned="1" table:number-rows-spanned="3" table:style-name="ce88">
            <text:p>ESPECIALISTA EM SISTEMAS JUDICIAIS</text:p>
          </table:table-cell>
          <table:table-cell office:value-type="string" office:string-value="Sistema de processo eletrônico" table:formula="of:=[Perfis.D103]" table:style-name="ce62">
            <text:p>Sistema de processo eletrônico</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106:.$AN106];&quot;C&quot;)" table:style-name="ce66">
            <text:p>0</text:p>
          </table:table-cell>
          <table:table-cell office:value-type="float" office:value="5" table:formula="of:=COUNTIF([.$D106:.$AN106];&quot;A&quot;)" table:style-name="ce66">
            <text:p>5</text:p>
          </table:table-cell>
          <table:table-cell office:value-type="float" office:value="0" table:formula="of:=COUNTIF([.$D106:.$AN106];&quot;I&quot;)" table:style-name="ce66">
            <text:p>0</text:p>
          </table:table-cell>
          <table:table-cell office:value-type="float" office:value="5" table:formula="of:=[.AO106]+[.AP106]+[.AQ106]" table:style-name="ce51">
            <text:p>5</text:p>
          </table:table-cell>
          <table:table-cell table:number-columns-repeated="16340"/>
        </table:table-row>
        <table:table-row table:style-name="ro3">
          <table:covered-table-cell/>
          <table:covered-table-cell/>
          <table:table-cell office:value-type="string" office:string-value="Sistemas Judiciais de 1º grau" table:formula="of:=[Perfis.D104]" table:style-name="ce62">
            <text:p>Sistemas Judiciais de 1º grau</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107:.$AN107];&quot;C&quot;)" table:style-name="ce66">
            <text:p>0</text:p>
          </table:table-cell>
          <table:table-cell office:value-type="float" office:value="0" table:formula="of:=COUNTIF([.$D107:.$AN107];&quot;A&quot;)" table:style-name="ce66">
            <text:p>0</text:p>
          </table:table-cell>
          <table:table-cell office:value-type="float" office:value="5" table:formula="of:=COUNTIF([.$D107:.$AN107];&quot;I&quot;)" table:style-name="ce66">
            <text:p>5</text:p>
          </table:table-cell>
          <table:table-cell office:value-type="float" office:value="5" table:formula="of:=[.AO107]+[.AP107]+[.AQ107]" table:style-name="ce51">
            <text:p>5</text:p>
          </table:table-cell>
          <table:table-cell table:number-columns-repeated="16340"/>
        </table:table-row>
        <table:table-row table:style-name="ro3">
          <table:covered-table-cell/>
          <table:covered-table-cell/>
          <table:table-cell office:value-type="string" office:string-value="Sistemas Judiciais de 2º grau" table:formula="of:=[Perfis.D105]" table:style-name="ce62">
            <text:p>Sistemas Judiciais de 2º grau</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108:.$AN108];&quot;C&quot;)" table:style-name="ce66">
            <text:p>0</text:p>
          </table:table-cell>
          <table:table-cell office:value-type="float" office:value="0" table:formula="of:=COUNTIF([.$D108:.$AN108];&quot;A&quot;)" table:style-name="ce66">
            <text:p>0</text:p>
          </table:table-cell>
          <table:table-cell office:value-type="float" office:value="5" table:formula="of:=COUNTIF([.$D108:.$AN108];&quot;I&quot;)" table:style-name="ce66">
            <text:p>5</text:p>
          </table:table-cell>
          <table:table-cell office:value-type="float" office:value="5" table:formula="of:=[.AO108]+[.AP108]+[.AQ108]" table:style-name="ce51">
            <text:p>5</text:p>
          </table:table-cell>
          <table:table-cell table:number-columns-repeated="16340"/>
        </table:table-row>
        <table:table-row table:style-name="ro13">
          <table:covered-table-cell/>
          <table:table-cell office:value-type="string" office:string-value="ESPECIALISTA EM SISTEMAS ADMINISTRATIVOS" table:formula="of:=[Perfis.B106]" table:style-name="ce73">
            <text:p>ESPECIALISTA EM SISTEMAS ADMINISTRATIVOS</text:p>
          </table:table-cell>
          <table:table-cell office:value-type="string" office:string-value="Sistemas Administrativos" table:formula="of:=[Perfis.D106]" table:style-name="ce62">
            <text:p>Sistemas Administrativos</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109:.$AN109];&quot;C&quot;)" table:style-name="ce66">
            <text:p>0</text:p>
          </table:table-cell>
          <table:table-cell office:value-type="float" office:value="5" table:formula="of:=COUNTIF([.$D109:.$AN109];&quot;A&quot;)" table:style-name="ce66">
            <text:p>5</text:p>
          </table:table-cell>
          <table:table-cell office:value-type="float" office:value="0" table:formula="of:=COUNTIF([.$D109:.$AN109];&quot;I&quot;)" table:style-name="ce66">
            <text:p>0</text:p>
          </table:table-cell>
          <table:table-cell office:value-type="float" office:value="5" table:formula="of:=[.AO109]+[.AP109]+[.AQ109]" table:style-name="ce51">
            <text:p>5</text:p>
          </table:table-cell>
          <table:table-cell table:number-columns-repeated="16340"/>
        </table:table-row>
        <table:table-row table:style-name="ro3">
          <table:covered-table-cell/>
          <table:table-cell office:value-type="string" office:string-value="ESPECIALISTA EM SOFTWARES DE ESCRITÓRIO" table:formula="of:=[Perfis.B107]" table:number-columns-spanned="1" table:number-rows-spanned="4" table:style-name="ce87">
            <text:p>ESPECIALISTA EM SOFTWARES DE ESCRITÓRIO</text:p>
          </table:table-cell>
          <table:table-cell office:value-type="string" office:string-value="Editor de texto(Word)" table:formula="of:=[Perfis.D107]" table:style-name="ce62">
            <text:p>Editor de texto(Word)</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110:.$AN110];&quot;C&quot;)" table:style-name="ce66">
            <text:p>0</text:p>
          </table:table-cell>
          <table:table-cell office:value-type="float" office:value="5" table:formula="of:=COUNTIF([.$D110:.$AN110];&quot;A&quot;)" table:style-name="ce66">
            <text:p>5</text:p>
          </table:table-cell>
          <table:table-cell office:value-type="float" office:value="0" table:formula="of:=COUNTIF([.$D110:.$AN110];&quot;I&quot;)" table:style-name="ce66">
            <text:p>0</text:p>
          </table:table-cell>
          <table:table-cell office:value-type="float" office:value="5" table:formula="of:=[.AO110]+[.AP110]+[.AQ110]" table:style-name="ce51">
            <text:p>5</text:p>
          </table:table-cell>
          <table:table-cell table:number-columns-repeated="16340"/>
        </table:table-row>
        <table:table-row table:style-name="ro3">
          <table:covered-table-cell/>
          <table:covered-table-cell/>
          <table:table-cell office:value-type="string" office:string-value="Ferramenta de e-mail" table:formula="of:=[Perfis.D108]" table:style-name="ce62">
            <text:p>Ferramenta de e-mail</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111:.$AN111];&quot;C&quot;)" table:style-name="ce66">
            <text:p>0</text:p>
          </table:table-cell>
          <table:table-cell office:value-type="float" office:value="0" table:formula="of:=COUNTIF([.$D111:.$AN111];&quot;A&quot;)" table:style-name="ce66">
            <text:p>0</text:p>
          </table:table-cell>
          <table:table-cell office:value-type="float" office:value="5" table:formula="of:=COUNTIF([.$D111:.$AN111];&quot;I&quot;)" table:style-name="ce66">
            <text:p>5</text:p>
          </table:table-cell>
          <table:table-cell office:value-type="float" office:value="5" table:formula="of:=[.AO111]+[.AP111]+[.AQ111]" table:style-name="ce51">
            <text:p>5</text:p>
          </table:table-cell>
          <table:table-cell table:number-columns-repeated="16340"/>
        </table:table-row>
        <table:table-row table:style-name="ro3">
          <table:covered-table-cell/>
          <table:covered-table-cell/>
          <table:table-cell office:value-type="string" office:string-value="Planilha de cálculos (Excel)" table:formula="of:=[Perfis.D109]" table:style-name="ce62">
            <text:p>Planilha de cálculos (Excel)</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112:.$AN112];&quot;C&quot;)" table:style-name="ce66">
            <text:p>0</text:p>
          </table:table-cell>
          <table:table-cell office:value-type="float" office:value="0" table:formula="of:=COUNTIF([.$D112:.$AN112];&quot;A&quot;)" table:style-name="ce66">
            <text:p>0</text:p>
          </table:table-cell>
          <table:table-cell office:value-type="float" office:value="5" table:formula="of:=COUNTIF([.$D112:.$AN112];&quot;I&quot;)" table:style-name="ce66">
            <text:p>5</text:p>
          </table:table-cell>
          <table:table-cell office:value-type="float" office:value="5" table:formula="of:=[.AO112]+[.AP112]+[.AQ112]" table:style-name="ce51">
            <text:p>5</text:p>
          </table:table-cell>
          <table:table-cell table:number-columns-repeated="16340"/>
        </table:table-row>
        <table:table-row table:style-name="ro3">
          <table:covered-table-cell/>
          <table:covered-table-cell/>
          <table:table-cell office:value-type="string" office:string-value="Apresentação (Power Point)" table:formula="of:=[Perfis.D110]" table:style-name="ce62">
            <text:p>Apresentação (Power Point)</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113:.$AN113];&quot;C&quot;)" table:style-name="ce66">
            <text:p>0</text:p>
          </table:table-cell>
          <table:table-cell office:value-type="float" office:value="5" table:formula="of:=COUNTIF([.$D113:.$AN113];&quot;A&quot;)" table:style-name="ce66">
            <text:p>5</text:p>
          </table:table-cell>
          <table:table-cell office:value-type="float" office:value="0" table:formula="of:=COUNTIF([.$D113:.$AN113];&quot;I&quot;)" table:style-name="ce66">
            <text:p>0</text:p>
          </table:table-cell>
          <table:table-cell office:value-type="float" office:value="5" table:formula="of:=[.AO113]+[.AP113]+[.AQ113]" table:style-name="ce51">
            <text:p>5</text:p>
          </table:table-cell>
          <table:table-cell table:number-columns-repeated="16340"/>
        </table:table-row>
        <table:table-row table:style-name="ro3">
          <table:covered-table-cell/>
          <table:table-cell office:value-type="string" office:string-value="ESPECIALISTA EM GERENCIAMENTO DE ATIVOS DE MICROINFORMÁTICA" table:formula="of:=[Perfis.B111]" table:number-columns-spanned="1" table:number-rows-spanned="3" table:style-name="ce87">
            <text:p>ESPECIALISTA EM GERENCIAMENTO DE ATIVOS DE MICROINFORMÁTICA</text:p>
          </table:table-cell>
          <table:table-cell office:value-type="string" office:string-value="Banco de Dados" table:formula="of:=[Perfis.D111]" table:style-name="ce62">
            <text:p>Banco de Dados</text:p>
          </table:table-cell>
          <table:table-cell table:number-columns-repeated="2"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7" table:style-name="ce64"/>
          <table:table-cell table:style-name="ce70"/>
          <table:table-cell table:number-columns-repeated="22" table:style-name="ce64"/>
          <table:table-cell office:value-type="float" office:value="0" table:formula="of:=COUNTIF([.$D114:.$AN114];&quot;C&quot;)" table:style-name="ce66">
            <text:p>0</text:p>
          </table:table-cell>
          <table:table-cell office:value-type="float" office:value="5" table:formula="of:=COUNTIF([.$D114:.$AN114];&quot;A&quot;)" table:style-name="ce66">
            <text:p>5</text:p>
          </table:table-cell>
          <table:table-cell office:value-type="float" office:value="0" table:formula="of:=COUNTIF([.$D114:.$AN114];&quot;I&quot;)" table:style-name="ce66">
            <text:p>0</text:p>
          </table:table-cell>
          <table:table-cell office:value-type="float" office:value="5" table:formula="of:=[.AO114]+[.AP114]+[.AQ114]" table:style-name="ce51">
            <text:p>5</text:p>
          </table:table-cell>
          <table:table-cell table:number-columns-repeated="16340"/>
        </table:table-row>
        <table:table-row table:style-name="ro29">
          <table:covered-table-cell/>
          <table:covered-table-cell/>
          <table:table-cell office:value-type="string" office:string-value="Sistema de controle de ativos" table:formula="of:=[Perfis.D112]" table:style-name="ce62">
            <text:p>Sistema de controle de ativos</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115:.$AN115];&quot;C&quot;)" table:style-name="ce66">
            <text:p>0</text:p>
          </table:table-cell>
          <table:table-cell office:value-type="float" office:value="0" table:formula="of:=COUNTIF([.$D115:.$AN115];&quot;A&quot;)" table:style-name="ce66">
            <text:p>0</text:p>
          </table:table-cell>
          <table:table-cell office:value-type="float" office:value="5" table:formula="of:=COUNTIF([.$D115:.$AN115];&quot;I&quot;)" table:style-name="ce66">
            <text:p>5</text:p>
          </table:table-cell>
          <table:table-cell office:value-type="float" office:value="5" table:formula="of:=[.AO115]+[.AP115]+[.AQ115]" table:style-name="ce51">
            <text:p>5</text:p>
          </table:table-cell>
          <table:table-cell table:number-columns-repeated="16340"/>
        </table:table-row>
        <table:table-row table:style-name="ro19">
          <table:covered-table-cell/>
          <table:covered-table-cell/>
          <table:table-cell office:value-type="string" office:string-value="Processo de gestão de ativos" table:formula="of:=[Perfis.D113]" table:style-name="ce62">
            <text:p>Processo de gestão de ativos</text:p>
          </table:table-cell>
          <table:table-cell table:number-columns-repeated="2"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7" table:style-name="ce64"/>
          <table:table-cell table:style-name="ce70"/>
          <table:table-cell table:number-columns-repeated="22" table:style-name="ce64"/>
          <table:table-cell office:value-type="float" office:value="0" table:formula="of:=COUNTIF([.$D116:.$AN116];&quot;C&quot;)" table:style-name="ce66">
            <text:p>0</text:p>
          </table:table-cell>
          <table:table-cell office:value-type="float" office:value="0" table:formula="of:=COUNTIF([.$D116:.$AN116];&quot;A&quot;)" table:style-name="ce66">
            <text:p>0</text:p>
          </table:table-cell>
          <table:table-cell office:value-type="float" office:value="5" table:formula="of:=COUNTIF([.$D116:.$AN116];&quot;I&quot;)" table:style-name="ce66">
            <text:p>5</text:p>
          </table:table-cell>
          <table:table-cell office:value-type="float" office:value="5" table:formula="of:=[.AO116]+[.AP116]+[.AQ116]" table:style-name="ce51">
            <text:p>5</text:p>
          </table:table-cell>
          <table:table-cell table:number-columns-repeated="16340"/>
        </table:table-row>
        <table:table-row table:style-name="ro3">
          <table:table-cell office:value-type="string" office:string-value="Divisão de Infraestrutura Tecnológica - DIT" table:formula="of:=[Perfis.A114]" table:number-columns-spanned="1" table:number-rows-spanned="49" table:style-name="ce87">
            <text:p>Divisão de Infraestrutura Tecnológica - DIT</text:p>
          </table:table-cell>
          <table:table-cell office:value-type="string" office:string-value="SERVIDOR DIT" table:formula="of:=[Perfis.B114]" table:number-columns-spanned="1" table:number-rows-spanned="4" table:style-name="ce87">
            <text:p>SERVIDOR DIT</text:p>
          </table:table-cell>
          <table:table-cell office:value-type="string" office:string-value="Sistemas Operacionais" table:formula="of:=[Perfis.D114]" table:style-name="ce62">
            <text:p>Sistemas Operacionais</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0" table:style-name="ce64"/>
          <table:table-cell office:value-type="float" office:value="0" table:formula="of:=COUNTIF([.$D117:.$AN117];&quot;C&quot;)" table:style-name="ce66">
            <text:p>0</text:p>
          </table:table-cell>
          <table:table-cell office:value-type="float" office:value="10" table:formula="of:=COUNTIF([.$D117:.$AN117];&quot;A&quot;)" table:style-name="ce66">
            <text:p>10</text:p>
          </table:table-cell>
          <table:table-cell office:value-type="float" office:value="0" table:formula="of:=COUNTIF([.$D117:.$AN117];&quot;I&quot;)" table:style-name="ce66">
            <text:p>0</text:p>
          </table:table-cell>
          <table:table-cell office:value-type="float" office:value="10" table:formula="of:=[.AO117]+[.AP117]+[.AQ117]" table:style-name="ce51">
            <text:p>10</text:p>
          </table:table-cell>
          <table:table-cell table:number-columns-repeated="16340"/>
        </table:table-row>
        <table:table-row table:style-name="ro3">
          <table:covered-table-cell/>
          <table:covered-table-cell/>
          <table:table-cell office:value-type="string" office:string-value="Redes de Computadores" table:formula="of:=[Perfis.D115]" table:style-name="ce62">
            <text:p>Redes de Computadores</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0" table:style-name="ce64"/>
          <table:table-cell office:value-type="float" office:value="0" table:formula="of:=COUNTIF([.$D118:.$AN118];&quot;C&quot;)" table:style-name="ce66">
            <text:p>0</text:p>
          </table:table-cell>
          <table:table-cell office:value-type="float" office:value="10" table:formula="of:=COUNTIF([.$D118:.$AN118];&quot;A&quot;)" table:style-name="ce66">
            <text:p>10</text:p>
          </table:table-cell>
          <table:table-cell office:value-type="float" office:value="0" table:formula="of:=COUNTIF([.$D118:.$AN118];&quot;I&quot;)" table:style-name="ce66">
            <text:p>0</text:p>
          </table:table-cell>
          <table:table-cell office:value-type="float" office:value="10" table:formula="of:=[.AO118]+[.AP118]+[.AQ118]" table:style-name="ce51">
            <text:p>10</text:p>
          </table:table-cell>
          <table:table-cell table:number-columns-repeated="16340"/>
        </table:table-row>
        <table:table-row table:style-name="ro3">
          <table:covered-table-cell/>
          <table:covered-table-cell/>
          <table:table-cell office:value-type="string" office:string-value="Computação em Nuvem" table:formula="of:=[Perfis.D116]" table:style-name="ce62">
            <text:p>Computação em Nuvem</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0" table:style-name="ce64"/>
          <table:table-cell office:value-type="float" office:value="0" table:formula="of:=COUNTIF([.$D119:.$AN119];&quot;C&quot;)" table:style-name="ce66">
            <text:p>0</text:p>
          </table:table-cell>
          <table:table-cell office:value-type="float" office:value="10" table:formula="of:=COUNTIF([.$D119:.$AN119];&quot;A&quot;)" table:style-name="ce66">
            <text:p>10</text:p>
          </table:table-cell>
          <table:table-cell office:value-type="float" office:value="0" table:formula="of:=COUNTIF([.$D119:.$AN119];&quot;I&quot;)" table:style-name="ce66">
            <text:p>0</text:p>
          </table:table-cell>
          <table:table-cell office:value-type="float" office:value="10" table:formula="of:=[.AO119]+[.AP119]+[.AQ119]" table:style-name="ce51">
            <text:p>10</text:p>
          </table:table-cell>
          <table:table-cell table:number-columns-repeated="16340"/>
        </table:table-row>
        <table:table-row table:style-name="ro4">
          <table:covered-table-cell/>
          <table:covered-table-cell/>
          <table:table-cell office:value-type="string" office:string-value="Ferramentas de Gestão de Demandas: Jira e Assyst" table:formula="of:=[Perfis.D117]" table:style-name="ce62">
            <text:p>Ferramentas de Gestão de Demandas: Jira e Assyst</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0" table:style-name="ce64"/>
          <table:table-cell office:value-type="float" office:value="0" table:formula="of:=COUNTIF([.$D120:.$AN120];&quot;C&quot;)" table:style-name="ce66">
            <text:p>0</text:p>
          </table:table-cell>
          <table:table-cell office:value-type="float" office:value="10" table:formula="of:=COUNTIF([.$D120:.$AN120];&quot;A&quot;)" table:style-name="ce66">
            <text:p>10</text:p>
          </table:table-cell>
          <table:table-cell office:value-type="float" office:value="0" table:formula="of:=COUNTIF([.$D120:.$AN120];&quot;I&quot;)" table:style-name="ce66">
            <text:p>0</text:p>
          </table:table-cell>
          <table:table-cell office:value-type="float" office:value="10" table:formula="of:=[.AO120]+[.AP120]+[.AQ120]" table:style-name="ce51">
            <text:p>10</text:p>
          </table:table-cell>
          <table:table-cell table:number-columns-repeated="16340"/>
        </table:table-row>
        <table:table-row table:style-name="ro5">
          <table:covered-table-cell/>
          <table:table-cell office:value-type="string" office:string-value="ADMINISTRADOR DE BANCO DE DADOS" table:formula="of:=[Perfis.B118]" table:number-columns-spanned="1" table:number-rows-spanned="10" table:style-name="ce87">
            <text:p>ADMINISTRADOR DE BANCO DE DADOS</text:p>
          </table:table-cell>
          <table:table-cell office:value-type="string" office:string-value="Banco de Dados: Oracle e PostgreSQL (básico e avançado)" table:formula="of:=[Perfis.D118]" table:style-name="ce62">
            <text:p>Banco de Dados: Oracle e PostgreSQL (básico e avançado)</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table:number-columns-repeated="20" table:style-name="ce64"/>
          <table:table-cell office:value-type="float" office:value="0" table:formula="of:=COUNTIF([.$D121:.$AN121];&quot;C&quot;)" table:style-name="ce66">
            <text:p>0</text:p>
          </table:table-cell>
          <table:table-cell office:value-type="float" office:value="2" table:formula="of:=COUNTIF([.$D121:.$AN121];&quot;A&quot;)" table:style-name="ce66">
            <text:p>2</text:p>
          </table:table-cell>
          <table:table-cell office:value-type="float" office:value="0" table:formula="of:=COUNTIF([.$D121:.$AN121];&quot;I&quot;)" table:style-name="ce66">
            <text:p>0</text:p>
          </table:table-cell>
          <table:table-cell office:value-type="float" office:value="2" table:formula="of:=[.AO121]+[.AP121]+[.AQ121]" table:style-name="ce51">
            <text:p>2</text:p>
          </table:table-cell>
          <table:table-cell table:number-columns-repeated="16340"/>
        </table:table-row>
        <table:table-row table:style-name="ro4">
          <table:covered-table-cell/>
          <table:covered-table-cell/>
          <table:table-cell office:value-type="string" office:string-value="Bancos de dados: SQLSERVER e Mysql (Básico)." table:formula="of:=[Perfis.D119]" table:style-name="ce62">
            <text:p>Bancos de dados: SQLSERVER e Mysql (Básico).</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table:number-columns-repeated="20" table:style-name="ce64"/>
          <table:table-cell office:value-type="float" office:value="0" table:formula="of:=COUNTIF([.$D122:.$AN122];&quot;C&quot;)" table:style-name="ce66">
            <text:p>0</text:p>
          </table:table-cell>
          <table:table-cell office:value-type="float" office:value="2" table:formula="of:=COUNTIF([.$D122:.$AN122];&quot;A&quot;)" table:style-name="ce66">
            <text:p>2</text:p>
          </table:table-cell>
          <table:table-cell office:value-type="float" office:value="0" table:formula="of:=COUNTIF([.$D122:.$AN122];&quot;I&quot;)" table:style-name="ce66">
            <text:p>0</text:p>
          </table:table-cell>
          <table:table-cell office:value-type="float" office:value="2" table:formula="of:=[.AO122]+[.AP122]+[.AQ122]" table:style-name="ce51">
            <text:p>2</text:p>
          </table:table-cell>
          <table:table-cell table:number-columns-repeated="16340"/>
        </table:table-row>
        <table:table-row table:style-name="ro13">
          <table:covered-table-cell/>
          <table:covered-table-cell/>
          <table:table-cell office:value-type="string" office:string-value="Ferramentas e tecnologias de bancos (Grid Control, Tunning, Data Guard, RMAN, Discoverer etc.)" table:formula="of:=[Perfis.D120]" table:style-name="ce62">
            <text:p>Ferramentas e tecnologias de bancos (Grid Control, Tunning, Data Guard, RMAN, Discoverer etc.)</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table:number-columns-repeated="20" table:style-name="ce64"/>
          <table:table-cell office:value-type="float" office:value="0" table:formula="of:=COUNTIF([.$D123:.$AN123];&quot;C&quot;)" table:style-name="ce66">
            <text:p>0</text:p>
          </table:table-cell>
          <table:table-cell office:value-type="float" office:value="2" table:formula="of:=COUNTIF([.$D123:.$AN123];&quot;A&quot;)" table:style-name="ce66">
            <text:p>2</text:p>
          </table:table-cell>
          <table:table-cell office:value-type="float" office:value="0" table:formula="of:=COUNTIF([.$D123:.$AN123];&quot;I&quot;)" table:style-name="ce66">
            <text:p>0</text:p>
          </table:table-cell>
          <table:table-cell office:value-type="float" office:value="2" table:formula="of:=[.AO123]+[.AP123]+[.AQ123]" table:style-name="ce51">
            <text:p>2</text:p>
          </table:table-cell>
          <table:table-cell table:number-columns-repeated="16340"/>
        </table:table-row>
        <table:table-row table:style-name="ro3">
          <table:covered-table-cell/>
          <table:covered-table-cell/>
          <table:table-cell office:value-type="string" office:string-value="Segurança da Informação" table:formula="of:=[Perfis.D121]" table:style-name="ce62">
            <text:p>Segurança da Informação</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table:number-columns-repeated="20" table:style-name="ce64"/>
          <table:table-cell office:value-type="float" office:value="0" table:formula="of:=COUNTIF([.$D124:.$AN124];&quot;C&quot;)" table:style-name="ce66">
            <text:p>0</text:p>
          </table:table-cell>
          <table:table-cell office:value-type="float" office:value="2" table:formula="of:=COUNTIF([.$D124:.$AN124];&quot;A&quot;)" table:style-name="ce66">
            <text:p>2</text:p>
          </table:table-cell>
          <table:table-cell office:value-type="float" office:value="0" table:formula="of:=COUNTIF([.$D124:.$AN124];&quot;I&quot;)" table:style-name="ce66">
            <text:p>0</text:p>
          </table:table-cell>
          <table:table-cell office:value-type="float" office:value="2" table:formula="of:=[.AO124]+[.AP124]+[.AQ124]" table:style-name="ce51">
            <text:p>2</text:p>
          </table:table-cell>
          <table:table-cell table:number-columns-repeated="16340"/>
        </table:table-row>
        <table:table-row table:style-name="ro4">
          <table:covered-table-cell/>
          <table:covered-table-cell/>
          <table:table-cell office:value-type="string" office:string-value="Sistemas operacionais para DBAs" table:formula="of:=[Perfis.D122]" table:style-name="ce62">
            <text:p>Sistemas operacionais para DBAs</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table:number-columns-repeated="20" table:style-name="ce64"/>
          <table:table-cell office:value-type="float" office:value="0" table:formula="of:=COUNTIF([.$D125:.$AN125];&quot;C&quot;)" table:style-name="ce66">
            <text:p>0</text:p>
          </table:table-cell>
          <table:table-cell office:value-type="float" office:value="2" table:formula="of:=COUNTIF([.$D125:.$AN125];&quot;A&quot;)" table:style-name="ce66">
            <text:p>2</text:p>
          </table:table-cell>
          <table:table-cell office:value-type="float" office:value="0" table:formula="of:=COUNTIF([.$D125:.$AN125];&quot;I&quot;)" table:style-name="ce66">
            <text:p>0</text:p>
          </table:table-cell>
          <table:table-cell office:value-type="float" office:value="2" table:formula="of:=[.AO125]+[.AP125]+[.AQ125]" table:style-name="ce51">
            <text:p>2</text:p>
          </table:table-cell>
          <table:table-cell table:number-columns-repeated="16340"/>
        </table:table-row>
        <table:table-row table:style-name="ro13">
          <table:covered-table-cell/>
          <table:covered-table-cell/>
          <table:table-cell office:value-type="string" office:string-value="Programação Avançada: C, C++, Scripts Shell, PL/SQL, Delphi, Real Application Cluster (RAC)" table:formula="of:=[Perfis.D123]" table:style-name="ce62">
            <text:p>Programação Avançada: C, C++, Scripts Shell, PL/SQL, Delphi, Real Application Cluster (RAC)</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table:number-columns-repeated="20" table:style-name="ce64"/>
          <table:table-cell office:value-type="float" office:value="0" table:formula="of:=COUNTIF([.$D126:.$AN126];&quot;C&quot;)" table:style-name="ce66">
            <text:p>0</text:p>
          </table:table-cell>
          <table:table-cell office:value-type="float" office:value="2" table:formula="of:=COUNTIF([.$D126:.$AN126];&quot;A&quot;)" table:style-name="ce66">
            <text:p>2</text:p>
          </table:table-cell>
          <table:table-cell office:value-type="float" office:value="0" table:formula="of:=COUNTIF([.$D126:.$AN126];&quot;I&quot;)" table:style-name="ce66">
            <text:p>0</text:p>
          </table:table-cell>
          <table:table-cell office:value-type="float" office:value="2" table:formula="of:=[.AO126]+[.AP126]+[.AQ126]" table:style-name="ce51">
            <text:p>2</text:p>
          </table:table-cell>
          <table:table-cell table:number-columns-repeated="16340"/>
        </table:table-row>
        <table:table-row table:style-name="ro4">
          <table:covered-table-cell/>
          <table:covered-table-cell/>
          <table:table-cell office:value-type="string" office:string-value="Ferramenta de integração contínua: Devops" table:formula="of:=[Perfis.D124]" table:style-name="ce62">
            <text:p>Ferramenta de integração contínua: Devops</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table:number-columns-repeated="20" table:style-name="ce64"/>
          <table:table-cell office:value-type="float" office:value="0" table:formula="of:=COUNTIF([.$D127:.$AN127];&quot;C&quot;)" table:style-name="ce66">
            <text:p>0</text:p>
          </table:table-cell>
          <table:table-cell office:value-type="float" office:value="2" table:formula="of:=COUNTIF([.$D127:.$AN127];&quot;A&quot;)" table:style-name="ce66">
            <text:p>2</text:p>
          </table:table-cell>
          <table:table-cell office:value-type="float" office:value="0" table:formula="of:=COUNTIF([.$D127:.$AN127];&quot;I&quot;)" table:style-name="ce66">
            <text:p>0</text:p>
          </table:table-cell>
          <table:table-cell office:value-type="float" office:value="2" table:formula="of:=[.AO127]+[.AP127]+[.AQ127]" table:style-name="ce51">
            <text:p>2</text:p>
          </table:table-cell>
          <table:table-cell table:number-columns-repeated="16340"/>
        </table:table-row>
        <table:table-row table:style-name="ro4">
          <table:covered-table-cell/>
          <table:covered-table-cell/>
          <table:table-cell office:value-type="string" office:string-value="Backups: conceitos básicos e avançados" table:formula="of:=[Perfis.D125]" table:style-name="ce62">
            <text:p>Backups: conceitos básicos e avançados</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table:number-columns-repeated="20" table:style-name="ce64"/>
          <table:table-cell office:value-type="float" office:value="0" table:formula="of:=COUNTIF([.$D128:.$AN128];&quot;C&quot;)" table:style-name="ce66">
            <text:p>0</text:p>
          </table:table-cell>
          <table:table-cell office:value-type="float" office:value="2" table:formula="of:=COUNTIF([.$D128:.$AN128];&quot;A&quot;)" table:style-name="ce66">
            <text:p>2</text:p>
          </table:table-cell>
          <table:table-cell office:value-type="float" office:value="0" table:formula="of:=COUNTIF([.$D128:.$AN128];&quot;I&quot;)" table:style-name="ce66">
            <text:p>0</text:p>
          </table:table-cell>
          <table:table-cell office:value-type="float" office:value="2" table:formula="of:=[.AO128]+[.AP128]+[.AQ128]" table:style-name="ce51">
            <text:p>2</text:p>
          </table:table-cell>
          <table:table-cell table:number-columns-repeated="16340"/>
        </table:table-row>
        <table:table-row table:style-name="ro4">
          <table:covered-table-cell/>
          <table:covered-table-cell/>
          <table:table-cell office:value-type="string" office:string-value="Ferramentas de backup: TSM, RMAN, VEEAM, etc." table:formula="of:=[Perfis.D126]" table:style-name="ce62">
            <text:p>Ferramentas de backup: TSM, RMAN, VEEAM, etc.</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table:number-columns-repeated="20" table:style-name="ce64"/>
          <table:table-cell office:value-type="float" office:value="0" table:formula="of:=COUNTIF([.$D129:.$AN129];&quot;C&quot;)" table:style-name="ce66">
            <text:p>0</text:p>
          </table:table-cell>
          <table:table-cell office:value-type="float" office:value="2" table:formula="of:=COUNTIF([.$D129:.$AN129];&quot;A&quot;)" table:style-name="ce66">
            <text:p>2</text:p>
          </table:table-cell>
          <table:table-cell office:value-type="float" office:value="0" table:formula="of:=COUNTIF([.$D129:.$AN129];&quot;I&quot;)" table:style-name="ce66">
            <text:p>0</text:p>
          </table:table-cell>
          <table:table-cell office:value-type="float" office:value="2" table:formula="of:=[.AO129]+[.AP129]+[.AQ129]" table:style-name="ce51">
            <text:p>2</text:p>
          </table:table-cell>
          <table:table-cell table:number-columns-repeated="16340"/>
        </table:table-row>
        <table:table-row table:style-name="ro3">
          <table:covered-table-cell/>
          <table:covered-table-cell/>
          <table:table-cell office:value-type="string" office:string-value="Business Inteligence" table:formula="of:=[Perfis.D127]" table:style-name="ce62">
            <text:p>Business Inteligence</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table:number-columns-repeated="20" table:style-name="ce64"/>
          <table:table-cell office:value-type="float" office:value="0" table:formula="of:=COUNTIF([.$D130:.$AN130];&quot;C&quot;)" table:style-name="ce66">
            <text:p>0</text:p>
          </table:table-cell>
          <table:table-cell office:value-type="float" office:value="2" table:formula="of:=COUNTIF([.$D130:.$AN130];&quot;A&quot;)" table:style-name="ce66">
            <text:p>2</text:p>
          </table:table-cell>
          <table:table-cell office:value-type="float" office:value="0" table:formula="of:=COUNTIF([.$D130:.$AN130];&quot;I&quot;)" table:style-name="ce66">
            <text:p>0</text:p>
          </table:table-cell>
          <table:table-cell office:value-type="float" office:value="2" table:formula="of:=[.AO130]+[.AP130]+[.AQ130]" table:style-name="ce51">
            <text:p>2</text:p>
          </table:table-cell>
          <table:table-cell table:number-columns-repeated="16340"/>
        </table:table-row>
        <table:table-row table:style-name="ro5">
          <table:covered-table-cell/>
          <table:table-cell office:value-type="string" office:string-value="ADMINISTRADOR DE SERVIDORES DE APLICAÇÃO" table:formula="of:=[Perfis.B128]" table:number-columns-spanned="1" table:number-rows-spanned="3" table:style-name="ce87">
            <text:p>ADMINISTRADOR DE SERVIDORES DE APLICAÇÃO</text:p>
          </table:table-cell>
          <table:table-cell office:value-type="string" office:string-value="Servidores Web, balanceadores, proxies: Apache, etc" table:formula="of:=[Perfis.D128]" table:style-name="ce62">
            <text:p>Servidores Web, balanceadores, proxies: Apache, etc</text:p>
          </table:table-cell>
          <table:table-cell table:number-columns-repeated="7" table:style-name="ce64"/>
          <table:table-cell office:value-type="string" table:style-name="ce64">
            <text:p>A</text:p>
          </table:table-cell>
          <table:table-cell table:number-columns-repeated="4" table:style-name="ce64"/>
          <table:table-cell office:value-type="string" table:style-name="ce64">
            <text:p>A</text:p>
          </table:table-cell>
          <table:table-cell office:value-type="string" table:style-name="ce64">
            <text:p>A</text:p>
          </table:table-cell>
          <table:table-cell table:style-name="ce70"/>
          <table:table-cell table:number-columns-repeated="22" table:style-name="ce64"/>
          <table:table-cell office:value-type="float" office:value="0" table:formula="of:=COUNTIF([.$D131:.$AN131];&quot;C&quot;)" table:style-name="ce66">
            <text:p>0</text:p>
          </table:table-cell>
          <table:table-cell office:value-type="float" office:value="3" table:formula="of:=COUNTIF([.$D131:.$AN131];&quot;A&quot;)" table:style-name="ce66">
            <text:p>3</text:p>
          </table:table-cell>
          <table:table-cell office:value-type="float" office:value="0" table:formula="of:=COUNTIF([.$D131:.$AN131];&quot;I&quot;)" table:style-name="ce66">
            <text:p>0</text:p>
          </table:table-cell>
          <table:table-cell office:value-type="float" office:value="3" table:formula="of:=[.AO131]+[.AP131]+[.AQ131]" table:style-name="ce51">
            <text:p>3</text:p>
          </table:table-cell>
          <table:table-cell table:number-columns-repeated="16340"/>
        </table:table-row>
        <table:table-row table:style-name="ro4">
          <table:covered-table-cell/>
          <table:covered-table-cell/>
          <table:table-cell office:value-type="string" office:string-value="Servidores de Aplicação: Jboss, Tomcat, etc." table:formula="of:=[Perfis.D129]" table:style-name="ce62">
            <text:p>Servidores de Aplicação: Jboss, Tomcat, etc.</text:p>
          </table:table-cell>
          <table:table-cell table:number-columns-repeated="7" table:style-name="ce64"/>
          <table:table-cell office:value-type="string" table:style-name="ce64">
            <text:p>A</text:p>
          </table:table-cell>
          <table:table-cell table:number-columns-repeated="4" table:style-name="ce64"/>
          <table:table-cell office:value-type="string" table:style-name="ce64">
            <text:p>A</text:p>
          </table:table-cell>
          <table:table-cell office:value-type="string" table:style-name="ce64">
            <text:p>A</text:p>
          </table:table-cell>
          <table:table-cell table:style-name="ce70"/>
          <table:table-cell table:number-columns-repeated="22" table:style-name="ce64"/>
          <table:table-cell office:value-type="float" office:value="0" table:formula="of:=COUNTIF([.$D132:.$AN132];&quot;C&quot;)" table:style-name="ce66">
            <text:p>0</text:p>
          </table:table-cell>
          <table:table-cell office:value-type="float" office:value="3" table:formula="of:=COUNTIF([.$D132:.$AN132];&quot;A&quot;)" table:style-name="ce66">
            <text:p>3</text:p>
          </table:table-cell>
          <table:table-cell office:value-type="float" office:value="0" table:formula="of:=COUNTIF([.$D132:.$AN132];&quot;I&quot;)" table:style-name="ce66">
            <text:p>0</text:p>
          </table:table-cell>
          <table:table-cell office:value-type="float" office:value="3" table:formula="of:=[.AO132]+[.AP132]+[.AQ132]" table:style-name="ce51">
            <text:p>3</text:p>
          </table:table-cell>
          <table:table-cell table:number-columns-repeated="16340"/>
        </table:table-row>
        <table:table-row table:style-name="ro4">
          <table:covered-table-cell/>
          <table:covered-table-cell/>
          <table:table-cell office:value-type="string" office:string-value="Ferramentas de Monitoramento (Zabbix)" table:formula="of:=[Perfis.D130]" table:style-name="ce62">
            <text:p>Ferramentas de Monitoramento (Zabbix)</text:p>
          </table:table-cell>
          <table:table-cell table:number-columns-repeated="7" table:style-name="ce64"/>
          <table:table-cell office:value-type="string" table:style-name="ce64">
            <text:p>A</text:p>
          </table:table-cell>
          <table:table-cell table:number-columns-repeated="4" table:style-name="ce64"/>
          <table:table-cell office:value-type="string" table:style-name="ce64">
            <text:p>A</text:p>
          </table:table-cell>
          <table:table-cell office:value-type="string" table:style-name="ce64">
            <text:p>A</text:p>
          </table:table-cell>
          <table:table-cell table:style-name="ce70"/>
          <table:table-cell table:number-columns-repeated="22" table:style-name="ce64"/>
          <table:table-cell office:value-type="float" office:value="0" table:formula="of:=COUNTIF([.$D133:.$AN133];&quot;C&quot;)" table:style-name="ce66">
            <text:p>0</text:p>
          </table:table-cell>
          <table:table-cell office:value-type="float" office:value="3" table:formula="of:=COUNTIF([.$D133:.$AN133];&quot;A&quot;)" table:style-name="ce66">
            <text:p>3</text:p>
          </table:table-cell>
          <table:table-cell office:value-type="float" office:value="0" table:formula="of:=COUNTIF([.$D133:.$AN133];&quot;I&quot;)" table:style-name="ce66">
            <text:p>0</text:p>
          </table:table-cell>
          <table:table-cell office:value-type="float" office:value="3" table:formula="of:=[.AO133]+[.AP133]+[.AQ133]" table:style-name="ce51">
            <text:p>3</text:p>
          </table:table-cell>
          <table:table-cell table:number-columns-repeated="16340"/>
        </table:table-row>
        <table:table-row table:style-name="ro4">
          <table:covered-table-cell/>
          <table:table-cell office:value-type="string" office:string-value="ESPECIALISTA EM INFRAESTRUTURA ÁGIL" table:formula="of:=[Perfis.B131]" table:number-columns-spanned="1" table:number-rows-spanned="3" table:style-name="ce87">
            <text:p>ESPECIALISTA EM INFRAESTRUTURA ÁGIL</text:p>
          </table:table-cell>
          <table:table-cell office:value-type="string" office:string-value="Ferramentas de Controle de Versão: GIT" table:formula="of:=[Perfis.D131]" table:style-name="ce62">
            <text:p>Ferramentas de Controle de Versão: GIT</text:p>
          </table:table-cell>
          <table:table-cell table:number-columns-repeated="7" table:style-name="ce64"/>
          <table:table-cell office:value-type="string" table:style-name="ce64">
            <text:p>A</text:p>
          </table:table-cell>
          <table:table-cell table:number-columns-repeated="4" table:style-name="ce64"/>
          <table:table-cell office:value-type="string" table:style-name="ce64">
            <text:p>A</text:p>
          </table:table-cell>
          <table:table-cell office:value-type="string" table:style-name="ce64">
            <text:p>A</text:p>
          </table:table-cell>
          <table:table-cell table:style-name="ce70"/>
          <table:table-cell table:number-columns-repeated="22" table:style-name="ce64"/>
          <table:table-cell office:value-type="float" office:value="0" table:formula="of:=COUNTIF([.$D134:.$AN134];&quot;C&quot;)" table:style-name="ce66">
            <text:p>0</text:p>
          </table:table-cell>
          <table:table-cell office:value-type="float" office:value="3" table:formula="of:=COUNTIF([.$D134:.$AN134];&quot;A&quot;)" table:style-name="ce66">
            <text:p>3</text:p>
          </table:table-cell>
          <table:table-cell office:value-type="float" office:value="0" table:formula="of:=COUNTIF([.$D134:.$AN134];&quot;I&quot;)" table:style-name="ce66">
            <text:p>0</text:p>
          </table:table-cell>
          <table:table-cell office:value-type="float" office:value="3" table:formula="of:=[.AO134]+[.AP134]+[.AQ134]" table:style-name="ce51">
            <text:p>3</text:p>
          </table:table-cell>
          <table:table-cell table:number-columns-repeated="16340"/>
        </table:table-row>
        <table:table-row table:style-name="ro4">
          <table:covered-table-cell/>
          <table:covered-table-cell/>
          <table:table-cell office:value-type="string" office:string-value="Ferramenta de integração contínua: Devops" table:formula="of:=[Perfis.D132]" table:style-name="ce62">
            <text:p>Ferramenta de integração contínua: Devops</text:p>
          </table:table-cell>
          <table:table-cell table:number-columns-repeated="7" table:style-name="ce64"/>
          <table:table-cell office:value-type="string" table:style-name="ce64">
            <text:p>A</text:p>
          </table:table-cell>
          <table:table-cell table:number-columns-repeated="4" table:style-name="ce64"/>
          <table:table-cell office:value-type="string" table:style-name="ce64">
            <text:p>A</text:p>
          </table:table-cell>
          <table:table-cell office:value-type="string" table:style-name="ce64">
            <text:p>A</text:p>
          </table:table-cell>
          <table:table-cell table:style-name="ce70"/>
          <table:table-cell table:number-columns-repeated="22" table:style-name="ce64"/>
          <table:table-cell office:value-type="float" office:value="0" table:formula="of:=COUNTIF([.$D135:.$AN135];&quot;C&quot;)" table:style-name="ce66">
            <text:p>0</text:p>
          </table:table-cell>
          <table:table-cell office:value-type="float" office:value="3" table:formula="of:=COUNTIF([.$D135:.$AN135];&quot;A&quot;)" table:style-name="ce66">
            <text:p>3</text:p>
          </table:table-cell>
          <table:table-cell office:value-type="float" office:value="0" table:formula="of:=COUNTIF([.$D135:.$AN135];&quot;I&quot;)" table:style-name="ce66">
            <text:p>0</text:p>
          </table:table-cell>
          <table:table-cell office:value-type="float" office:value="3" table:formula="of:=[.AO135]+[.AP135]+[.AQ135]" table:style-name="ce51">
            <text:p>3</text:p>
          </table:table-cell>
          <table:table-cell table:number-columns-repeated="16340"/>
        </table:table-row>
        <table:table-row table:style-name="ro13">
          <table:covered-table-cell/>
          <table:covered-table-cell/>
          <table:table-cell office:value-type="string" office:string-value="Ferramentas de Virtualização de Aplicações baseadas em Contêineres: Docker, Kubernetes, etc" table:formula="of:=[Perfis.D133]" table:style-name="ce62">
            <text:p>Ferramentas de Virtualização de Aplicações baseadas em Contêineres: Docker, Kubernetes, etc</text:p>
          </table:table-cell>
          <table:table-cell table:number-columns-repeated="7" table:style-name="ce64"/>
          <table:table-cell office:value-type="string" table:style-name="ce64">
            <text:p>A</text:p>
          </table:table-cell>
          <table:table-cell table:number-columns-repeated="4" table:style-name="ce64"/>
          <table:table-cell office:value-type="string" table:style-name="ce64">
            <text:p>A</text:p>
          </table:table-cell>
          <table:table-cell office:value-type="string" table:style-name="ce64">
            <text:p>A</text:p>
          </table:table-cell>
          <table:table-cell table:style-name="ce70"/>
          <table:table-cell table:number-columns-repeated="22" table:style-name="ce64"/>
          <table:table-cell office:value-type="float" office:value="0" table:formula="of:=COUNTIF([.$D136:.$AN136];&quot;C&quot;)" table:style-name="ce66">
            <text:p>0</text:p>
          </table:table-cell>
          <table:table-cell office:value-type="float" office:value="3" table:formula="of:=COUNTIF([.$D136:.$AN136];&quot;A&quot;)" table:style-name="ce66">
            <text:p>3</text:p>
          </table:table-cell>
          <table:table-cell office:value-type="float" office:value="0" table:formula="of:=COUNTIF([.$D136:.$AN136];&quot;I&quot;)" table:style-name="ce66">
            <text:p>0</text:p>
          </table:table-cell>
          <table:table-cell office:value-type="float" office:value="3" table:formula="of:=[.AO136]+[.AP136]+[.AQ136]" table:style-name="ce51">
            <text:p>3</text:p>
          </table:table-cell>
          <table:table-cell table:number-columns-repeated="16340"/>
        </table:table-row>
        <table:table-row table:style-name="ro4">
          <table:covered-table-cell/>
          <table:table-cell office:value-type="string" office:string-value="ADMINISTRADOR DE INFRAESTRUTURA BÁSICA" table:formula="of:=[Perfis.B134]" table:number-columns-spanned="1" table:number-rows-spanned="7" table:style-name="ce87">
            <text:p>ADMINISTRADOR DE INFRAESTRUTURA BÁSICA</text:p>
          </table:table-cell>
          <table:table-cell office:value-type="string" office:string-value="Software envolvido na solução corporativa de comunicação" table:formula="of:=[Perfis.D134]" table:style-name="ce62">
            <text:p>Software envolvido na solução corporativa de comunicação</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table:style-name="ce70"/>
          <table:table-cell table:number-columns-repeated="22" table:style-name="ce64"/>
          <table:table-cell office:value-type="float" office:value="0" table:formula="of:=COUNTIF([.$D137:.$AN137];&quot;C&quot;)" table:style-name="ce66">
            <text:p>0</text:p>
          </table:table-cell>
          <table:table-cell office:value-type="float" office:value="5" table:formula="of:=COUNTIF([.$D137:.$AN137];&quot;A&quot;)" table:style-name="ce66">
            <text:p>5</text:p>
          </table:table-cell>
          <table:table-cell office:value-type="float" office:value="0" table:formula="of:=COUNTIF([.$D137:.$AN137];&quot;I&quot;)" table:style-name="ce66">
            <text:p>0</text:p>
          </table:table-cell>
          <table:table-cell office:value-type="float" office:value="5" table:formula="of:=[.AO137]+[.AP137]+[.AQ137]" table:style-name="ce51">
            <text:p>5</text:p>
          </table:table-cell>
          <table:table-cell table:number-columns-repeated="16340"/>
        </table:table-row>
        <table:table-row table:style-name="ro4">
          <table:covered-table-cell/>
          <table:covered-table-cell/>
          <table:table-cell office:value-type="string" office:string-value="Serviços de Diretório (Active Directory e Open LDAP)" table:formula="of:=[Perfis.D135]" table:style-name="ce62">
            <text:p>Serviços de Diretório (Active Directory e Open LDAP)</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table:style-name="ce70"/>
          <table:table-cell table:number-columns-repeated="22" table:style-name="ce64"/>
          <table:table-cell office:value-type="float" office:value="0" table:formula="of:=COUNTIF([.$D138:.$AN138];&quot;C&quot;)" table:style-name="ce66">
            <text:p>0</text:p>
          </table:table-cell>
          <table:table-cell office:value-type="float" office:value="5" table:formula="of:=COUNTIF([.$D138:.$AN138];&quot;A&quot;)" table:style-name="ce66">
            <text:p>5</text:p>
          </table:table-cell>
          <table:table-cell office:value-type="float" office:value="0" table:formula="of:=COUNTIF([.$D138:.$AN138];&quot;I&quot;)" table:style-name="ce66">
            <text:p>0</text:p>
          </table:table-cell>
          <table:table-cell office:value-type="float" office:value="5" table:formula="of:=[.AO138]+[.AP138]+[.AQ138]" table:style-name="ce51">
            <text:p>5</text:p>
          </table:table-cell>
          <table:table-cell table:number-columns-repeated="16340"/>
        </table:table-row>
        <table:table-row table:style-name="ro3">
          <table:covered-table-cell/>
          <table:covered-table-cell/>
          <table:table-cell office:value-type="string" office:string-value="Programação de scripts" table:formula="of:=[Perfis.D136]" table:style-name="ce62">
            <text:p>Programação de scripts</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table:style-name="ce70"/>
          <table:table-cell table:number-columns-repeated="22" table:style-name="ce64"/>
          <table:table-cell office:value-type="float" office:value="0" table:formula="of:=COUNTIF([.$D139:.$AN139];&quot;C&quot;)" table:style-name="ce66">
            <text:p>0</text:p>
          </table:table-cell>
          <table:table-cell office:value-type="float" office:value="5" table:formula="of:=COUNTIF([.$D139:.$AN139];&quot;A&quot;)" table:style-name="ce66">
            <text:p>5</text:p>
          </table:table-cell>
          <table:table-cell office:value-type="float" office:value="0" table:formula="of:=COUNTIF([.$D139:.$AN139];&quot;I&quot;)" table:style-name="ce66">
            <text:p>0</text:p>
          </table:table-cell>
          <table:table-cell office:value-type="float" office:value="5" table:formula="of:=[.AO139]+[.AP139]+[.AQ139]" table:style-name="ce51">
            <text:p>5</text:p>
          </table:table-cell>
          <table:table-cell table:number-columns-repeated="16340"/>
        </table:table-row>
        <table:table-row table:style-name="ro3">
          <table:covered-table-cell/>
          <table:covered-table-cell/>
          <table:table-cell office:value-type="string" office:string-value="Virtualização de servidores" table:formula="of:=[Perfis.D137]" table:style-name="ce62">
            <text:p>Virtualização de servidores</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table:style-name="ce70"/>
          <table:table-cell table:number-columns-repeated="22" table:style-name="ce64"/>
          <table:table-cell office:value-type="float" office:value="0" table:formula="of:=COUNTIF([.$D140:.$AN140];&quot;C&quot;)" table:style-name="ce66">
            <text:p>0</text:p>
          </table:table-cell>
          <table:table-cell office:value-type="float" office:value="5" table:formula="of:=COUNTIF([.$D140:.$AN140];&quot;A&quot;)" table:style-name="ce66">
            <text:p>5</text:p>
          </table:table-cell>
          <table:table-cell office:value-type="float" office:value="0" table:formula="of:=COUNTIF([.$D140:.$AN140];&quot;I&quot;)" table:style-name="ce66">
            <text:p>0</text:p>
          </table:table-cell>
          <table:table-cell office:value-type="float" office:value="5" table:formula="of:=[.AO140]+[.AP140]+[.AQ140]" table:style-name="ce51">
            <text:p>5</text:p>
          </table:table-cell>
          <table:table-cell table:number-columns-repeated="16340"/>
        </table:table-row>
        <table:table-row table:style-name="ro5">
          <table:covered-table-cell/>
          <table:covered-table-cell/>
          <table:table-cell office:value-type="string" office:string-value="Ambientes virtualizados: VMware, KVM. Conceitos, administração, gerenciamento" table:formula="of:=[Perfis.D138]" table:style-name="ce62">
            <text:p>Ambientes virtualizados: VMware, KVM. Conceitos, administração, gerenciamento</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table:style-name="ce70"/>
          <table:table-cell table:number-columns-repeated="22" table:style-name="ce64"/>
          <table:table-cell office:value-type="float" office:value="0" table:formula="of:=COUNTIF([.$D141:.$AN141];&quot;C&quot;)" table:style-name="ce66">
            <text:p>0</text:p>
          </table:table-cell>
          <table:table-cell office:value-type="float" office:value="5" table:formula="of:=COUNTIF([.$D141:.$AN141];&quot;A&quot;)" table:style-name="ce66">
            <text:p>5</text:p>
          </table:table-cell>
          <table:table-cell office:value-type="float" office:value="0" table:formula="of:=COUNTIF([.$D141:.$AN141];&quot;I&quot;)" table:style-name="ce66">
            <text:p>0</text:p>
          </table:table-cell>
          <table:table-cell office:value-type="float" office:value="5" table:formula="of:=[.AO141]+[.AP141]+[.AQ141]" table:style-name="ce51">
            <text:p>5</text:p>
          </table:table-cell>
          <table:table-cell table:number-columns-repeated="16340"/>
        </table:table-row>
        <table:table-row table:style-name="ro5">
          <table:covered-table-cell/>
          <table:covered-table-cell/>
          <table:table-cell office:value-type="string" office:string-value="Gerenciamento e administração básica de Storage" table:formula="of:=[Perfis.D139]" table:style-name="ce62">
            <text:p>Gerenciamento e administração básica de Storage</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table:style-name="ce70"/>
          <table:table-cell table:number-columns-repeated="22" table:style-name="ce64"/>
          <table:table-cell office:value-type="float" office:value="0" table:formula="of:=COUNTIF([.$D142:.$AN142];&quot;C&quot;)" table:style-name="ce66">
            <text:p>0</text:p>
          </table:table-cell>
          <table:table-cell office:value-type="float" office:value="5" table:formula="of:=COUNTIF([.$D142:.$AN142];&quot;A&quot;)" table:style-name="ce66">
            <text:p>5</text:p>
          </table:table-cell>
          <table:table-cell office:value-type="float" office:value="0" table:formula="of:=COUNTIF([.$D142:.$AN142];&quot;I&quot;)" table:style-name="ce66">
            <text:p>0</text:p>
          </table:table-cell>
          <table:table-cell office:value-type="float" office:value="5" table:formula="of:=[.AO142]+[.AP142]+[.AQ142]" table:style-name="ce51">
            <text:p>5</text:p>
          </table:table-cell>
          <table:table-cell table:number-columns-repeated="16340"/>
        </table:table-row>
        <table:table-row table:style-name="ro3">
          <table:covered-table-cell/>
          <table:covered-table-cell/>
          <table:table-cell office:value-type="string" office:string-value="Virtualização de aplicações" table:formula="of:=[Perfis.D140]" table:style-name="ce62">
            <text:p>Virtualização de aplicações</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table:style-name="ce70"/>
          <table:table-cell table:number-columns-repeated="22" table:style-name="ce64"/>
          <table:table-cell office:value-type="float" office:value="0" table:formula="of:=COUNTIF([.$D143:.$AN143];&quot;C&quot;)" table:style-name="ce66">
            <text:p>0</text:p>
          </table:table-cell>
          <table:table-cell office:value-type="float" office:value="5" table:formula="of:=COUNTIF([.$D143:.$AN143];&quot;A&quot;)" table:style-name="ce66">
            <text:p>5</text:p>
          </table:table-cell>
          <table:table-cell office:value-type="float" office:value="0" table:formula="of:=COUNTIF([.$D143:.$AN143];&quot;I&quot;)" table:style-name="ce66">
            <text:p>0</text:p>
          </table:table-cell>
          <table:table-cell office:value-type="float" office:value="5" table:formula="of:=[.AO143]+[.AP143]+[.AQ143]" table:style-name="ce51">
            <text:p>5</text:p>
          </table:table-cell>
          <table:table-cell table:number-columns-repeated="16340"/>
        </table:table-row>
        <table:table-row table:style-name="ro3">
          <table:covered-table-cell/>
          <table:table-cell office:value-type="string" office:string-value="ESPECIALISTA EM ARMAZENAMENTO" table:formula="of:=[Perfis.B141]" table:number-columns-spanned="1" table:number-rows-spanned="3" table:style-name="ce87">
            <text:p>ESPECIALISTA EM ARMAZENAMENTO</text:p>
          </table:table-cell>
          <table:table-cell office:value-type="string" office:string-value="Storage (SCSI, RAID, LUN)" table:formula="of:=[Perfis.D141]" table:style-name="ce62">
            <text:p>Storage (SCSI, RAID, LUN)</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table:style-name="ce70"/>
          <table:table-cell table:number-columns-repeated="22" table:style-name="ce64"/>
          <table:table-cell office:value-type="float" office:value="0" table:formula="of:=COUNTIF([.$D144:.$AN144];&quot;C&quot;)" table:style-name="ce66">
            <text:p>0</text:p>
          </table:table-cell>
          <table:table-cell office:value-type="float" office:value="5" table:formula="of:=COUNTIF([.$D144:.$AN144];&quot;A&quot;)" table:style-name="ce66">
            <text:p>5</text:p>
          </table:table-cell>
          <table:table-cell office:value-type="float" office:value="0" table:formula="of:=COUNTIF([.$D144:.$AN144];&quot;I&quot;)" table:style-name="ce66">
            <text:p>0</text:p>
          </table:table-cell>
          <table:table-cell office:value-type="float" office:value="5" table:formula="of:=[.AO144]+[.AP144]+[.AQ144]" table:style-name="ce51">
            <text:p>5</text:p>
          </table:table-cell>
          <table:table-cell table:number-columns-repeated="16340"/>
        </table:table-row>
        <table:table-row table:style-name="ro4">
          <table:covered-table-cell/>
          <table:covered-table-cell/>
          <table:table-cell office:value-type="string" office:string-value="SAN (Fibre Channel, iSCSI, zoning, fabric, ISL)" table:formula="of:=[Perfis.D142]" table:style-name="ce62">
            <text:p>SAN (Fibre Channel, iSCSI, zoning, fabric, ISL)</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table:style-name="ce70"/>
          <table:table-cell table:number-columns-repeated="22" table:style-name="ce64"/>
          <table:table-cell office:value-type="float" office:value="0" table:formula="of:=COUNTIF([.$D145:.$AN145];&quot;C&quot;)" table:style-name="ce66">
            <text:p>0</text:p>
          </table:table-cell>
          <table:table-cell office:value-type="float" office:value="5" table:formula="of:=COUNTIF([.$D145:.$AN145];&quot;A&quot;)" table:style-name="ce66">
            <text:p>5</text:p>
          </table:table-cell>
          <table:table-cell office:value-type="float" office:value="0" table:formula="of:=COUNTIF([.$D145:.$AN145];&quot;I&quot;)" table:style-name="ce66">
            <text:p>0</text:p>
          </table:table-cell>
          <table:table-cell office:value-type="float" office:value="5" table:formula="of:=[.AO145]+[.AP145]+[.AQ145]" table:style-name="ce51">
            <text:p>5</text:p>
          </table:table-cell>
          <table:table-cell table:number-columns-repeated="16340"/>
        </table:table-row>
        <table:table-row table:style-name="ro5">
          <table:covered-table-cell/>
          <table:covered-table-cell/>
          <table:table-cell office:value-type="string" office:string-value="Sistemas Operacionais (Sistemas de Arquivos, comandos SCSI, Multipath I/O)" table:formula="of:=[Perfis.D143]" table:style-name="ce62">
            <text:p>Sistemas Operacionais (Sistemas de Arquivos, comandos SCSI, Multipath I/O)</text:p>
          </table:table-cell>
          <table:table-cell table:number-columns-repeated="7"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table:style-name="ce70"/>
          <table:table-cell table:number-columns-repeated="22" table:style-name="ce64"/>
          <table:table-cell office:value-type="float" office:value="0" table:formula="of:=COUNTIF([.$D146:.$AN146];&quot;C&quot;)" table:style-name="ce66">
            <text:p>0</text:p>
          </table:table-cell>
          <table:table-cell office:value-type="float" office:value="5" table:formula="of:=COUNTIF([.$D146:.$AN146];&quot;A&quot;)" table:style-name="ce66">
            <text:p>5</text:p>
          </table:table-cell>
          <table:table-cell office:value-type="float" office:value="0" table:formula="of:=COUNTIF([.$D146:.$AN146];&quot;I&quot;)" table:style-name="ce66">
            <text:p>0</text:p>
          </table:table-cell>
          <table:table-cell office:value-type="float" office:value="5" table:formula="of:=[.AO146]+[.AP146]+[.AQ146]" table:style-name="ce51">
            <text:p>5</text:p>
          </table:table-cell>
          <table:table-cell table:number-columns-repeated="16340"/>
        </table:table-row>
        <table:table-row table:style-name="ro4">
          <table:covered-table-cell/>
          <table:table-cell office:value-type="string" office:string-value="ESPECIALISTA EM BACKUP" table:formula="of:=[Perfis.B144]" table:number-columns-spanned="1" table:number-rows-spanned="4" table:style-name="ce87">
            <text:p>ESPECIALISTA EM BACKUP</text:p>
          </table:table-cell>
          <table:table-cell office:value-type="string" office:string-value="Backups: conceitos básicos e avançados" table:formula="of:=[Perfis.D144]" table:style-name="ce62">
            <text:p>Backups: conceitos básicos e avançados</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C</text:p>
          </table:table-cell>
          <table:table-cell office:value-type="string" table:style-name="ce64">
            <text:p>A</text:p>
          </table:table-cell>
          <table:table-cell table:number-columns-repeated="19" table:style-name="ce64"/>
          <table:table-cell office:value-type="float" office:value="1" table:formula="of:=COUNTIF([.$D147:.$AN147];&quot;C&quot;)" table:style-name="ce66">
            <text:p>1</text:p>
          </table:table-cell>
          <table:table-cell office:value-type="float" office:value="2" table:formula="of:=COUNTIF([.$D147:.$AN147];&quot;A&quot;)" table:style-name="ce66">
            <text:p>2</text:p>
          </table:table-cell>
          <table:table-cell office:value-type="float" office:value="0" table:formula="of:=COUNTIF([.$D147:.$AN147];&quot;I&quot;)" table:style-name="ce66">
            <text:p>0</text:p>
          </table:table-cell>
          <table:table-cell office:value-type="float" office:value="3" table:formula="of:=[.AO147]+[.AP147]+[.AQ147]" table:style-name="ce51">
            <text:p>3</text:p>
          </table:table-cell>
          <table:table-cell table:number-columns-repeated="16340"/>
        </table:table-row>
        <table:table-row table:style-name="ro3">
          <table:covered-table-cell/>
          <table:covered-table-cell/>
          <table:table-cell office:value-type="string" office:string-value="Scripts" table:formula="of:=[Perfis.D145]" table:style-name="ce62">
            <text:p>Scripts</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C</text:p>
          </table:table-cell>
          <table:table-cell office:value-type="string" table:style-name="ce64">
            <text:p>A</text:p>
          </table:table-cell>
          <table:table-cell table:number-columns-repeated="19" table:style-name="ce64"/>
          <table:table-cell office:value-type="float" office:value="1" table:formula="of:=COUNTIF([.$D148:.$AN148];&quot;C&quot;)" table:style-name="ce66">
            <text:p>1</text:p>
          </table:table-cell>
          <table:table-cell office:value-type="float" office:value="2" table:formula="of:=COUNTIF([.$D148:.$AN148];&quot;A&quot;)" table:style-name="ce66">
            <text:p>2</text:p>
          </table:table-cell>
          <table:table-cell office:value-type="float" office:value="0" table:formula="of:=COUNTIF([.$D148:.$AN148];&quot;I&quot;)" table:style-name="ce66">
            <text:p>0</text:p>
          </table:table-cell>
          <table:table-cell office:value-type="float" office:value="3" table:formula="of:=[.AO148]+[.AP148]+[.AQ148]" table:style-name="ce51">
            <text:p>3</text:p>
          </table:table-cell>
          <table:table-cell table:number-columns-repeated="16340"/>
        </table:table-row>
        <table:table-row table:style-name="ro4">
          <table:covered-table-cell/>
          <table:covered-table-cell/>
          <table:table-cell office:value-type="string" office:string-value="Ferramentas de backup: TSM, RMAN, VEEAM, etc." table:formula="of:=[Perfis.D146]" table:style-name="ce62">
            <text:p>Ferramentas de backup: TSM, RMAN, VEEAM, etc.</text:p>
          </table:table-cell>
          <table:table-cell table:number-columns-repeated="7" table:style-name="ce64"/>
          <table:table-cell office:value-type="string" table:style-name="ce64">
            <text:p>A</text:p>
          </table:table-cell>
          <table:table-cell table:number-columns-repeated="6" table:style-name="ce64"/>
          <table:table-cell table:style-name="ce70"/>
          <table:table-cell table:style-name="ce64"/>
          <table:table-cell office:value-type="string" table:style-name="ce64">
            <text:p>A</text:p>
          </table:table-cell>
          <table:table-cell office:value-type="string" table:style-name="ce64">
            <text:p>A</text:p>
          </table:table-cell>
          <table:table-cell table:number-columns-repeated="19" table:style-name="ce64"/>
          <table:table-cell office:value-type="float" office:value="0" table:formula="of:=COUNTIF([.$D149:.$AN149];&quot;C&quot;)" table:style-name="ce66">
            <text:p>0</text:p>
          </table:table-cell>
          <table:table-cell office:value-type="float" office:value="3" table:formula="of:=COUNTIF([.$D149:.$AN149];&quot;A&quot;)" table:style-name="ce66">
            <text:p>3</text:p>
          </table:table-cell>
          <table:table-cell office:value-type="float" office:value="0" table:formula="of:=COUNTIF([.$D149:.$AN149];&quot;I&quot;)" table:style-name="ce66">
            <text:p>0</text:p>
          </table:table-cell>
          <table:table-cell office:value-type="float" office:value="3" table:formula="of:=[.AO149]+[.AP149]+[.AQ149]" table:style-name="ce51">
            <text:p>3</text:p>
          </table:table-cell>
          <table:table-cell table:number-columns-repeated="16340"/>
        </table:table-row>
        <table:table-row table:style-name="ro3">
          <table:covered-table-cell/>
          <table:covered-table-cell/>
          <table:table-cell office:value-type="string" office:string-value="Tape libraries" table:formula="of:=[Perfis.D147]" table:style-name="ce62">
            <text:p>Tape libraries</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68">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19" table:style-name="ce64"/>
          <table:table-cell office:value-type="float" office:value="0" table:formula="of:=COUNTIF([.$D150:.$AN150];&quot;C&quot;)" table:style-name="ce66">
            <text:p>0</text:p>
          </table:table-cell>
          <table:table-cell office:value-type="float" office:value="5" table:formula="of:=COUNTIF([.$D150:.$AN150];&quot;A&quot;)" table:style-name="ce66">
            <text:p>5</text:p>
          </table:table-cell>
          <table:table-cell office:value-type="float" office:value="0" table:formula="of:=COUNTIF([.$D150:.$AN150];&quot;I&quot;)" table:style-name="ce66">
            <text:p>0</text:p>
          </table:table-cell>
          <table:table-cell office:value-type="float" office:value="5" table:formula="of:=[.AO150]+[.AP150]+[.AQ150]" table:style-name="ce51">
            <text:p>5</text:p>
          </table:table-cell>
          <table:table-cell table:number-columns-repeated="16340"/>
        </table:table-row>
        <table:table-row table:style-name="ro4">
          <table:covered-table-cell/>
          <table:table-cell office:value-type="string" office:string-value="ESPECIALISTA EM DATACENTER" table:formula="of:=[Perfis.B148]" table:number-columns-spanned="1" table:number-rows-spanned="5" table:style-name="ce87">
            <text:p>ESPECIALISTA EM DATACENTER</text:p>
          </table:table-cell>
          <table:table-cell office:value-type="string" office:string-value="Energia (gerador, quadros, UPS)" table:formula="of:=[Perfis.D148]" table:style-name="ce62">
            <text:p>Energia (gerador, quadros, UPS)</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68">
            <text:p>A</text:p>
          </table:table-cell>
          <table:table-cell office:value-type="string" table:style-name="ce64">
            <text:p>A</text:p>
          </table:table-cell>
          <table:table-cell table:number-columns-repeated="21" table:style-name="ce64"/>
          <table:table-cell office:value-type="float" office:value="0" table:formula="of:=COUNTIF([.$D151:.$AN151];&quot;C&quot;)" table:style-name="ce66">
            <text:p>0</text:p>
          </table:table-cell>
          <table:table-cell office:value-type="float" office:value="3" table:formula="of:=COUNTIF([.$D151:.$AN151];&quot;A&quot;)" table:style-name="ce66">
            <text:p>3</text:p>
          </table:table-cell>
          <table:table-cell office:value-type="float" office:value="0" table:formula="of:=COUNTIF([.$D151:.$AN151];&quot;I&quot;)" table:style-name="ce66">
            <text:p>0</text:p>
          </table:table-cell>
          <table:table-cell office:value-type="float" office:value="3" table:formula="of:=[.AO151]+[.AP151]+[.AQ151]" table:style-name="ce51">
            <text:p>3</text:p>
          </table:table-cell>
          <table:table-cell table:number-columns-repeated="16340"/>
        </table:table-row>
        <table:table-row table:style-name="ro3">
          <table:covered-table-cell/>
          <table:covered-table-cell/>
          <table:table-cell office:value-type="string" office:string-value="Climatização" table:formula="of:=[Perfis.D149]" table:style-name="ce62">
            <text:p>Climatização</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68">
            <text:p>A</text:p>
          </table:table-cell>
          <table:table-cell office:value-type="string" table:style-name="ce64">
            <text:p>A</text:p>
          </table:table-cell>
          <table:table-cell table:number-columns-repeated="21" table:style-name="ce64"/>
          <table:table-cell office:value-type="float" office:value="0" table:formula="of:=COUNTIF([.$D152:.$AN152];&quot;C&quot;)" table:style-name="ce66">
            <text:p>0</text:p>
          </table:table-cell>
          <table:table-cell office:value-type="float" office:value="3" table:formula="of:=COUNTIF([.$D152:.$AN152];&quot;A&quot;)" table:style-name="ce66">
            <text:p>3</text:p>
          </table:table-cell>
          <table:table-cell office:value-type="float" office:value="0" table:formula="of:=COUNTIF([.$D152:.$AN152];&quot;I&quot;)" table:style-name="ce66">
            <text:p>0</text:p>
          </table:table-cell>
          <table:table-cell table:style-name="ce51"/>
          <table:table-cell table:number-columns-repeated="16340"/>
        </table:table-row>
        <table:table-row table:style-name="ro3">
          <table:covered-table-cell/>
          <table:covered-table-cell/>
          <table:table-cell office:value-type="string" office:string-value="Detecção e combate a incêndio" table:formula="of:=[Perfis.D150]" table:style-name="ce62">
            <text:p>Detecção e combate a incêndio</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68">
            <text:p>A</text:p>
          </table:table-cell>
          <table:table-cell office:value-type="string" table:style-name="ce64">
            <text:p>A</text:p>
          </table:table-cell>
          <table:table-cell table:number-columns-repeated="21" table:style-name="ce64"/>
          <table:table-cell office:value-type="float" office:value="0" table:formula="of:=COUNTIF([.$D153:.$AN153];&quot;C&quot;)" table:style-name="ce66">
            <text:p>0</text:p>
          </table:table-cell>
          <table:table-cell office:value-type="float" office:value="3" table:formula="of:=COUNTIF([.$D153:.$AN153];&quot;A&quot;)" table:style-name="ce66">
            <text:p>3</text:p>
          </table:table-cell>
          <table:table-cell office:value-type="float" office:value="0" table:formula="of:=COUNTIF([.$D153:.$AN153];&quot;I&quot;)" table:style-name="ce66">
            <text:p>0</text:p>
          </table:table-cell>
          <table:table-cell office:value-type="float" office:value="3" table:formula="of:=[.AO153]+[.AP153]+[.AQ153]" table:style-name="ce51">
            <text:p>3</text:p>
          </table:table-cell>
          <table:table-cell table:number-columns-repeated="16340"/>
        </table:table-row>
        <table:table-row table:style-name="ro4">
          <table:covered-table-cell/>
          <table:covered-table-cell/>
          <table:table-cell office:value-type="string" office:string-value="Computadores servidores (instalação, manutenção)" table:formula="of:=[Perfis.D151]" table:style-name="ce62">
            <text:p>Computadores servidores (instalação, manutenção)</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68">
            <text:p>A</text:p>
          </table:table-cell>
          <table:table-cell office:value-type="string" table:style-name="ce64">
            <text:p>A</text:p>
          </table:table-cell>
          <table:table-cell table:number-columns-repeated="21" table:style-name="ce64"/>
          <table:table-cell office:value-type="float" office:value="0" table:formula="of:=COUNTIF([.$D154:.$AN154];&quot;C&quot;)" table:style-name="ce66">
            <text:p>0</text:p>
          </table:table-cell>
          <table:table-cell office:value-type="float" office:value="3" table:formula="of:=COUNTIF([.$D154:.$AN154];&quot;A&quot;)" table:style-name="ce66">
            <text:p>3</text:p>
          </table:table-cell>
          <table:table-cell office:value-type="float" office:value="0" table:formula="of:=COUNTIF([.$D154:.$AN154];&quot;I&quot;)" table:style-name="ce66">
            <text:p>0</text:p>
          </table:table-cell>
          <table:table-cell office:value-type="float" office:value="3" table:formula="of:=[.AO154]+[.AP154]+[.AQ154]" table:style-name="ce51">
            <text:p>3</text:p>
          </table:table-cell>
          <table:table-cell table:number-columns-repeated="16340"/>
        </table:table-row>
        <table:table-row table:style-name="ro4">
          <table:covered-table-cell/>
          <table:covered-table-cell/>
          <table:table-cell office:value-type="string" office:string-value="Noções de operação de datacenters" table:formula="of:=[Perfis.D152]" table:style-name="ce62">
            <text:p>Noções de operação de datacenters</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55:.$AN155];&quot;C&quot;)" table:style-name="ce66">
            <text:p>0</text:p>
          </table:table-cell>
          <table:table-cell office:value-type="float" office:value="3" table:formula="of:=COUNTIF([.$D155:.$AN155];&quot;A&quot;)" table:style-name="ce66">
            <text:p>3</text:p>
          </table:table-cell>
          <table:table-cell office:value-type="float" office:value="0" table:formula="of:=COUNTIF([.$D155:.$AN155];&quot;I&quot;)" table:style-name="ce66">
            <text:p>0</text:p>
          </table:table-cell>
          <table:table-cell office:value-type="float" office:value="3" table:formula="of:=[.AO155]+[.AP155]+[.AQ155]" table:style-name="ce51">
            <text:p>3</text:p>
          </table:table-cell>
          <table:table-cell table:number-columns-repeated="16340"/>
        </table:table-row>
        <table:table-row table:style-name="ro3">
          <table:covered-table-cell/>
          <table:table-cell office:value-type="string" office:string-value="ESPECIALISTA EM TELEFONIA" table:formula="of:=[Perfis.B153]" table:number-columns-spanned="1" table:number-rows-spanned="3" table:style-name="ce87">
            <text:p>ESPECIALISTA EM TELEFONIA</text:p>
          </table:table-cell>
          <table:table-cell office:value-type="string" office:string-value="VOIP" table:formula="of:=[Perfis.D153]" table:style-name="ce62">
            <text:p>VOIP</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56:.$AN156];&quot;C&quot;)" table:style-name="ce66">
            <text:p>0</text:p>
          </table:table-cell>
          <table:table-cell office:value-type="float" office:value="3" table:formula="of:=COUNTIF([.$D156:.$AN156];&quot;A&quot;)" table:style-name="ce66">
            <text:p>3</text:p>
          </table:table-cell>
          <table:table-cell office:value-type="float" office:value="0" table:formula="of:=COUNTIF([.$D156:.$AN156];&quot;I&quot;)" table:style-name="ce66">
            <text:p>0</text:p>
          </table:table-cell>
          <table:table-cell office:value-type="float" office:value="3" table:formula="of:=[.AO156]+[.AP156]+[.AQ156]" table:style-name="ce51">
            <text:p>3</text:p>
          </table:table-cell>
          <table:table-cell table:number-columns-repeated="16340"/>
        </table:table-row>
        <table:table-row table:style-name="ro4">
          <table:covered-table-cell/>
          <table:covered-table-cell/>
          <table:table-cell office:value-type="string" office:string-value="conhecimentos avançados em telefonia e PABX" table:formula="of:=[Perfis.D154]" table:style-name="ce62">
            <text:p>conhecimentos avançados em telefonia e PABX</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57:.$AN157];&quot;C&quot;)" table:style-name="ce66">
            <text:p>0</text:p>
          </table:table-cell>
          <table:table-cell office:value-type="float" office:value="3" table:formula="of:=COUNTIF([.$D157:.$AN157];&quot;A&quot;)" table:style-name="ce66">
            <text:p>3</text:p>
          </table:table-cell>
          <table:table-cell office:value-type="float" office:value="0" table:formula="of:=COUNTIF([.$D157:.$AN157];&quot;I&quot;)" table:style-name="ce66">
            <text:p>0</text:p>
          </table:table-cell>
          <table:table-cell office:value-type="float" office:value="3" table:formula="of:=[.AO157]+[.AP157]+[.AQ157]" table:style-name="ce51">
            <text:p>3</text:p>
          </table:table-cell>
          <table:table-cell table:number-columns-repeated="16340"/>
        </table:table-row>
        <table:table-row table:style-name="ro3">
          <table:covered-table-cell/>
          <table:covered-table-cell/>
          <table:table-cell office:value-type="string" office:string-value="sistemas e aplicativos" table:formula="of:=[Perfis.D155]" table:style-name="ce62">
            <text:p>sistemas e aplicativos</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58:.$AN158];&quot;C&quot;)" table:style-name="ce66">
            <text:p>0</text:p>
          </table:table-cell>
          <table:table-cell office:value-type="float" office:value="3" table:formula="of:=COUNTIF([.$D158:.$AN158];&quot;A&quot;)" table:style-name="ce66">
            <text:p>3</text:p>
          </table:table-cell>
          <table:table-cell office:value-type="float" office:value="0" table:formula="of:=COUNTIF([.$D158:.$AN158];&quot;I&quot;)" table:style-name="ce66">
            <text:p>0</text:p>
          </table:table-cell>
          <table:table-cell office:value-type="float" office:value="3" table:formula="of:=[.AO158]+[.AP158]+[.AQ158]" table:style-name="ce51">
            <text:p>3</text:p>
          </table:table-cell>
          <table:table-cell table:number-columns-repeated="16340"/>
        </table:table-row>
        <table:table-row table:style-name="ro3">
          <table:covered-table-cell/>
          <table:table-cell office:value-type="string" office:string-value="ESPECIALISTA EM REDES" table:formula="of:=[Perfis.B156]" table:number-columns-spanned="1" table:number-rows-spanned="5" table:style-name="ce87">
            <text:p>ESPECIALISTA EM REDES</text:p>
          </table:table-cell>
          <table:table-cell office:value-type="string" office:string-value="Internet" table:formula="of:=[Perfis.D156]" table:style-name="ce62">
            <text:p>Internet</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59:.$AN159];&quot;C&quot;)" table:style-name="ce66">
            <text:p>0</text:p>
          </table:table-cell>
          <table:table-cell office:value-type="float" office:value="3" table:formula="of:=COUNTIF([.$D159:.$AN159];&quot;A&quot;)" table:style-name="ce66">
            <text:p>3</text:p>
          </table:table-cell>
          <table:table-cell office:value-type="float" office:value="0" table:formula="of:=COUNTIF([.$D159:.$AN159];&quot;I&quot;)" table:style-name="ce66">
            <text:p>0</text:p>
          </table:table-cell>
          <table:table-cell office:value-type="float" office:value="3" table:formula="of:=[.AO159]+[.AP159]+[.AQ159]" table:style-name="ce51">
            <text:p>3</text:p>
          </table:table-cell>
          <table:table-cell table:number-columns-repeated="16340"/>
        </table:table-row>
        <table:table-row table:style-name="ro3">
          <table:covered-table-cell/>
          <table:covered-table-cell/>
          <table:table-cell office:value-type="string" office:string-value="LAN" table:formula="of:=[Perfis.D157]" table:style-name="ce62">
            <text:p>LAN</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60:.$AN160];&quot;C&quot;)" table:style-name="ce66">
            <text:p>0</text:p>
          </table:table-cell>
          <table:table-cell office:value-type="float" office:value="3" table:formula="of:=COUNTIF([.$D160:.$AN160];&quot;A&quot;)" table:style-name="ce66">
            <text:p>3</text:p>
          </table:table-cell>
          <table:table-cell office:value-type="float" office:value="0" table:formula="of:=COUNTIF([.$D160:.$AN160];&quot;I&quot;)" table:style-name="ce66">
            <text:p>0</text:p>
          </table:table-cell>
          <table:table-cell office:value-type="float" office:value="3" table:formula="of:=[.AO160]+[.AP160]+[.AQ160]" table:style-name="ce51">
            <text:p>3</text:p>
          </table:table-cell>
          <table:table-cell table:number-columns-repeated="16340"/>
        </table:table-row>
        <table:table-row table:style-name="ro3">
          <table:covered-table-cell/>
          <table:covered-table-cell/>
          <table:table-cell office:value-type="string" office:string-value="WAN" table:formula="of:=[Perfis.D158]" table:style-name="ce62">
            <text:p>WAN</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61:.$AN161];&quot;C&quot;)" table:style-name="ce66">
            <text:p>0</text:p>
          </table:table-cell>
          <table:table-cell office:value-type="float" office:value="3" table:formula="of:=COUNTIF([.$D161:.$AN161];&quot;A&quot;)" table:style-name="ce66">
            <text:p>3</text:p>
          </table:table-cell>
          <table:table-cell office:value-type="float" office:value="0" table:formula="of:=COUNTIF([.$D161:.$AN161];&quot;I&quot;)" table:style-name="ce66">
            <text:p>0</text:p>
          </table:table-cell>
          <table:table-cell office:value-type="float" office:value="3" table:formula="of:=[.AO161]+[.AP161]+[.AQ161]" table:style-name="ce51">
            <text:p>3</text:p>
          </table:table-cell>
          <table:table-cell table:number-columns-repeated="16340"/>
        </table:table-row>
        <table:table-row table:style-name="ro3">
          <table:covered-table-cell/>
          <table:covered-table-cell/>
          <table:table-cell office:value-type="string" office:string-value="WLAN" table:formula="of:=[Perfis.D159]" table:style-name="ce62">
            <text:p>WLAN</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62:.$AN162];&quot;C&quot;)" table:style-name="ce66">
            <text:p>0</text:p>
          </table:table-cell>
          <table:table-cell office:value-type="float" office:value="3" table:formula="of:=COUNTIF([.$D162:.$AN162];&quot;A&quot;)" table:style-name="ce66">
            <text:p>3</text:p>
          </table:table-cell>
          <table:table-cell office:value-type="float" office:value="0" table:formula="of:=COUNTIF([.$D162:.$AN162];&quot;I&quot;)" table:style-name="ce66">
            <text:p>0</text:p>
          </table:table-cell>
          <table:table-cell office:value-type="float" office:value="3" table:formula="of:=[.AO162]+[.AP162]+[.AQ162]" table:style-name="ce51">
            <text:p>3</text:p>
          </table:table-cell>
          <table:table-cell table:number-columns-repeated="16340"/>
        </table:table-row>
        <table:table-row table:style-name="ro4">
          <table:covered-table-cell/>
          <table:covered-table-cell/>
          <table:table-cell office:value-type="string" office:string-value="Cabeamento lógico (UTP, Fibra Ótica, tranceivers)" table:formula="of:=[Perfis.D160]" table:style-name="ce62">
            <text:p>Cabeamento lógico (UTP, Fibra Ótica, tranceivers)</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63:.$AN163];&quot;C&quot;)" table:style-name="ce66">
            <text:p>0</text:p>
          </table:table-cell>
          <table:table-cell office:value-type="float" office:value="3" table:formula="of:=COUNTIF([.$D163:.$AN163];&quot;A&quot;)" table:style-name="ce66">
            <text:p>3</text:p>
          </table:table-cell>
          <table:table-cell office:value-type="float" office:value="0" table:formula="of:=COUNTIF([.$D163:.$AN163];&quot;I&quot;)" table:style-name="ce66">
            <text:p>0</text:p>
          </table:table-cell>
          <table:table-cell office:value-type="float" office:value="3" table:formula="of:=[.AO163]+[.AP163]+[.AQ163]" table:style-name="ce51">
            <text:p>3</text:p>
          </table:table-cell>
          <table:table-cell table:number-columns-repeated="16340"/>
        </table:table-row>
        <table:table-row table:style-name="ro4">
          <table:covered-table-cell/>
          <table:table-cell office:value-type="string" office:string-value="ESPECIALISTA EM MONITORAMENTO" table:formula="of:=[Perfis.B161]" table:number-columns-spanned="1" table:number-rows-spanned="2" table:style-name="ce87">
            <text:p>ESPECIALISTA EM MONITORAMENTO</text:p>
          </table:table-cell>
          <table:table-cell office:value-type="string" office:string-value="Ferramentas de Monitoramento (Zabbix)" table:formula="of:=[Perfis.D161]" table:style-name="ce62">
            <text:p>Ferramentas de Monitoramento (Zabbix)</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64:.$AN164];&quot;C&quot;)" table:style-name="ce66">
            <text:p>0</text:p>
          </table:table-cell>
          <table:table-cell office:value-type="float" office:value="3" table:formula="of:=COUNTIF([.$D164:.$AN164];&quot;A&quot;)" table:style-name="ce66">
            <text:p>3</text:p>
          </table:table-cell>
          <table:table-cell office:value-type="float" office:value="0" table:formula="of:=COUNTIF([.$D164:.$AN164];&quot;I&quot;)" table:style-name="ce66">
            <text:p>0</text:p>
          </table:table-cell>
          <table:table-cell office:value-type="float" office:value="3" table:formula="of:=[.AO164]+[.AP164]+[.AQ164]" table:style-name="ce51">
            <text:p>3</text:p>
          </table:table-cell>
          <table:table-cell table:number-columns-repeated="16340"/>
        </table:table-row>
        <table:table-row table:style-name="ro3">
          <table:covered-table-cell/>
          <table:covered-table-cell/>
          <table:table-cell office:value-type="string" office:string-value="Análise de fluxo de dados" table:formula="of:=[Perfis.D162]" table:style-name="ce62">
            <text:p>Análise de fluxo de dados</text:p>
          </table:table-cell>
          <table:table-cell table:number-columns-repeated="7" table:style-name="ce64"/>
          <table:table-cell office:value-type="string" table:style-name="ce64">
            <text:p>A</text:p>
          </table:table-cell>
          <table:table-cell table:number-columns-repeated="6" table:style-name="ce64"/>
          <table:table-cell office:value-type="string" table:style-name="ce70">
            <text:p>A</text:p>
          </table:table-cell>
          <table:table-cell office:value-type="string" table:style-name="ce64">
            <text:p>A</text:p>
          </table:table-cell>
          <table:table-cell table:number-columns-repeated="21" table:style-name="ce64"/>
          <table:table-cell office:value-type="float" office:value="0" table:formula="of:=COUNTIF([.$D165:.$AN165];&quot;C&quot;)" table:style-name="ce66">
            <text:p>0</text:p>
          </table:table-cell>
          <table:table-cell office:value-type="float" office:value="3" table:formula="of:=COUNTIF([.$D165:.$AN165];&quot;A&quot;)" table:style-name="ce66">
            <text:p>3</text:p>
          </table:table-cell>
          <table:table-cell office:value-type="float" office:value="0" table:formula="of:=COUNTIF([.$D165:.$AN165];&quot;I&quot;)" table:style-name="ce66">
            <text:p>0</text:p>
          </table:table-cell>
          <table:table-cell office:value-type="float" office:value="3" table:formula="of:=[.AO165]+[.AP165]+[.AQ165]" table:style-name="ce51">
            <text:p>3</text:p>
          </table:table-cell>
          <table:table-cell table:number-columns-repeated="16340"/>
        </table:table-row>
        <table:table-row table:style-name="ro4">
          <table:table-cell office:value-type="string" office:string-value="Divisão de Soluções e Aplicações de TIC - DSA" table:formula="of:=[Perfis.A163]" table:number-columns-spanned="1" table:number-rows-spanned="42" table:style-name="ce87">
            <text:p>Divisão de Soluções e Aplicações de TIC - DSA</text:p>
          </table:table-cell>
          <table:table-cell office:value-type="string" office:string-value="SERVIDOR DSA" table:formula="of:=[Perfis.B163]" table:number-columns-spanned="1" table:number-rows-spanned="7" table:style-name="ce87">
            <text:p>SERVIDOR DSA</text:p>
          </table:table-cell>
          <table:table-cell office:value-type="string" office:string-value="Processo de Desenvolvimento de Software" table:formula="of:=[Perfis.D163]" table:style-name="ce62">
            <text:p>Processo de Desenvolvimento de Software</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66:.$AN166];&quot;C&quot;)" table:style-name="ce66">
            <text:p>0</text:p>
          </table:table-cell>
          <table:table-cell office:value-type="float" office:value="11" table:formula="of:=COUNTIF([.$D166:.$AN166];&quot;A&quot;)" table:style-name="ce66">
            <text:p>11</text:p>
          </table:table-cell>
          <table:table-cell office:value-type="float" office:value="0" table:formula="of:=COUNTIF([.$D166:.$AN166];&quot;I&quot;)" table:style-name="ce66">
            <text:p>0</text:p>
          </table:table-cell>
          <table:table-cell office:value-type="float" office:value="11" table:formula="of:=[.AO166]+[.AP166]+[.AQ166]" table:style-name="ce51">
            <text:p>11</text:p>
          </table:table-cell>
          <table:table-cell table:number-columns-repeated="16340"/>
        </table:table-row>
        <table:table-row table:style-name="ro4">
          <table:covered-table-cell/>
          <table:covered-table-cell/>
          <table:table-cell office:value-type="string" office:string-value="Processo de Sustentação de Software" table:formula="of:=[Perfis.D164]" table:style-name="ce62">
            <text:p>Processo de Sustentação de Software</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C</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1" table:formula="of:=COUNTIF([.$D167:.$AN167];&quot;C&quot;)" table:style-name="ce66">
            <text:p>1</text:p>
          </table:table-cell>
          <table:table-cell office:value-type="float" office:value="10" table:formula="of:=COUNTIF([.$D167:.$AN167];&quot;A&quot;)" table:style-name="ce66">
            <text:p>10</text:p>
          </table:table-cell>
          <table:table-cell office:value-type="float" office:value="0" table:formula="of:=COUNTIF([.$D167:.$AN167];&quot;I&quot;)" table:style-name="ce66">
            <text:p>0</text:p>
          </table:table-cell>
          <table:table-cell office:value-type="float" office:value="11" table:formula="of:=[.AO167]+[.AP167]+[.AQ167]" table:style-name="ce51">
            <text:p>11</text:p>
          </table:table-cell>
          <table:table-cell table:number-columns-repeated="16340"/>
        </table:table-row>
        <table:table-row table:style-name="ro4">
          <table:covered-table-cell/>
          <table:covered-table-cell/>
          <table:table-cell office:value-type="string" office:string-value="Banco de Dados: Oracle e PostgreSQL" table:formula="of:=[Perfis.D165]" table:style-name="ce62">
            <text:p>Banco de Dados: Oracle e PostgreSQL</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C</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1" table:formula="of:=COUNTIF([.$D168:.$AN168];&quot;C&quot;)" table:style-name="ce66">
            <text:p>1</text:p>
          </table:table-cell>
          <table:table-cell office:value-type="float" office:value="10" table:formula="of:=COUNTIF([.$D168:.$AN168];&quot;A&quot;)" table:style-name="ce66">
            <text:p>10</text:p>
          </table:table-cell>
          <table:table-cell office:value-type="float" office:value="0" table:formula="of:=COUNTIF([.$D168:.$AN168];&quot;I&quot;)" table:style-name="ce66">
            <text:p>0</text:p>
          </table:table-cell>
          <table:table-cell office:value-type="float" office:value="11" table:formula="of:=[.AO168]+[.AP168]+[.AQ168]" table:style-name="ce51">
            <text:p>11</text:p>
          </table:table-cell>
          <table:table-cell table:number-columns-repeated="16340"/>
        </table:table-row>
        <table:table-row table:style-name="ro4">
          <table:covered-table-cell/>
          <table:covered-table-cell/>
          <table:table-cell office:value-type="string" office:string-value="Banco de Dados: SQL Server e MySQL" table:formula="of:=[Perfis.D166]" table:style-name="ce62">
            <text:p>Banco de Dados: SQL Server e MySQL</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office:value-type="string" table:style-name="ce64">
            <text:p>C</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1" table:formula="of:=COUNTIF([.$D169:.$AN169];&quot;C&quot;)" table:style-name="ce66">
            <text:p>1</text:p>
          </table:table-cell>
          <table:table-cell office:value-type="float" office:value="9" table:formula="of:=COUNTIF([.$D169:.$AN169];&quot;A&quot;)" table:style-name="ce66">
            <text:p>9</text:p>
          </table:table-cell>
          <table:table-cell office:value-type="float" office:value="1" table:formula="of:=COUNTIF([.$D169:.$AN169];&quot;I&quot;)" table:style-name="ce66">
            <text:p>1</text:p>
          </table:table-cell>
          <table:table-cell office:value-type="float" office:value="11" table:formula="of:=[.AO169]+[.AP169]+[.AQ169]" table:style-name="ce51">
            <text:p>11</text:p>
          </table:table-cell>
          <table:table-cell table:number-columns-repeated="16340"/>
        </table:table-row>
        <table:table-row table:style-name="ro4">
          <table:covered-table-cell/>
          <table:covered-table-cell/>
          <table:table-cell office:value-type="string" office:string-value="Ferramentas de Controle de Versão: GIT" table:formula="of:=[Perfis.D167]" table:style-name="ce62">
            <text:p>Ferramentas de Controle de Versão: GIT</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70:.$AN170];&quot;C&quot;)" table:style-name="ce66">
            <text:p>0</text:p>
          </table:table-cell>
          <table:table-cell office:value-type="float" office:value="10" table:formula="of:=COUNTIF([.$D170:.$AN170];&quot;A&quot;)" table:style-name="ce66">
            <text:p>10</text:p>
          </table:table-cell>
          <table:table-cell office:value-type="float" office:value="1" table:formula="of:=COUNTIF([.$D170:.$AN170];&quot;I&quot;)" table:style-name="ce66">
            <text:p>1</text:p>
          </table:table-cell>
          <table:table-cell office:value-type="float" office:value="11" table:formula="of:=[.AO170]+[.AP170]+[.AQ170]" table:style-name="ce51">
            <text:p>11</text:p>
          </table:table-cell>
          <table:table-cell table:number-columns-repeated="16340"/>
        </table:table-row>
        <table:table-row table:style-name="ro3">
          <table:covered-table-cell/>
          <table:covered-table-cell/>
          <table:table-cell office:value-type="string" office:string-value="Metodos Ágeis" table:formula="of:=[Perfis.D168]" table:style-name="ce62">
            <text:p>Metodos Ágei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71:.$AN171];&quot;C&quot;)" table:style-name="ce66">
            <text:p>0</text:p>
          </table:table-cell>
          <table:table-cell office:value-type="float" office:value="10" table:formula="of:=COUNTIF([.$D171:.$AN171];&quot;A&quot;)" table:style-name="ce66">
            <text:p>10</text:p>
          </table:table-cell>
          <table:table-cell office:value-type="float" office:value="1" table:formula="of:=COUNTIF([.$D171:.$AN171];&quot;I&quot;)" table:style-name="ce66">
            <text:p>1</text:p>
          </table:table-cell>
          <table:table-cell office:value-type="float" office:value="11" table:formula="of:=[.AO171]+[.AP171]+[.AQ171]" table:style-name="ce51">
            <text:p>11</text:p>
          </table:table-cell>
          <table:table-cell table:number-columns-repeated="16340"/>
        </table:table-row>
        <table:table-row table:style-name="ro4">
          <table:covered-table-cell/>
          <table:covered-table-cell/>
          <table:table-cell office:value-type="string" office:string-value="Ferramentas de Gestão de Demandas: Jira, Assyst, etc." table:formula="of:=[Perfis.D169]" table:style-name="ce62">
            <text:p>Ferramentas de Gestão de Demandas: Jira, Assyst, etc.</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72:.$AN172];&quot;C&quot;)" table:style-name="ce66">
            <text:p>0</text:p>
          </table:table-cell>
          <table:table-cell office:value-type="float" office:value="11" table:formula="of:=COUNTIF([.$D172:.$AN172];&quot;A&quot;)" table:style-name="ce66">
            <text:p>11</text:p>
          </table:table-cell>
          <table:table-cell office:value-type="float" office:value="0" table:formula="of:=COUNTIF([.$D172:.$AN172];&quot;I&quot;)" table:style-name="ce66">
            <text:p>0</text:p>
          </table:table-cell>
          <table:table-cell office:value-type="float" office:value="11" table:formula="of:=[.AO172]+[.AP172]+[.AQ172]" table:style-name="ce51">
            <text:p>11</text:p>
          </table:table-cell>
          <table:table-cell table:number-columns-repeated="16340"/>
        </table:table-row>
        <table:table-row table:style-name="ro13">
          <table:covered-table-cell/>
          <table:table-cell office:value-type="string" office:string-value="ANALISTA DE SISTEMAS ADMINISTRATIVOS" table:formula="of:=[Perfis.B170]" table:style-name="ce73">
            <text:p>ANALISTA DE SISTEMAS ADMINISTRATIVOS</text:p>
          </table:table-cell>
          <table:table-cell office:value-type="string" office:string-value="Sistemas Administrativos: SIGEP, Portal do Usuário, etc." table:formula="of:=[Perfis.D170]" table:style-name="ce62">
            <text:p>Sistemas Administrativos: SIGEP, Portal do Usuário, etc.</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C</text:p>
          </table:table-cell>
          <table:table-cell office:value-type="string" table:style-name="ce64">
            <text:p>A</text:p>
          </table:table-cell>
          <table:table-cell office:value-type="string" table:style-name="ce64">
            <text:p>A</text:p>
          </table:table-cell>
          <table:table-cell office:value-type="string" table:style-name="ce64">
            <text:p>C</text:p>
          </table:table-cell>
          <table:table-cell table:number-columns-repeated="8" table:style-name="ce64"/>
          <table:table-cell office:value-type="float" office:value="2" table:formula="of:=COUNTIF([.$D173:.$AN173];&quot;C&quot;)" table:style-name="ce66">
            <text:p>2</text:p>
          </table:table-cell>
          <table:table-cell office:value-type="float" office:value="3" table:formula="of:=COUNTIF([.$D173:.$AN173];&quot;A&quot;)" table:style-name="ce66">
            <text:p>3</text:p>
          </table:table-cell>
          <table:table-cell office:value-type="float" office:value="0" table:formula="of:=COUNTIF([.$D173:.$AN173];&quot;I&quot;)" table:style-name="ce66">
            <text:p>0</text:p>
          </table:table-cell>
          <table:table-cell office:value-type="float" office:value="5" table:formula="of:=[.AO173]+[.AP173]+[.AQ173]" table:style-name="ce51">
            <text:p>5</text:p>
          </table:table-cell>
          <table:table-cell table:number-columns-repeated="16340"/>
        </table:table-row>
        <table:table-row table:style-name="ro5">
          <table:covered-table-cell/>
          <table:table-cell office:value-type="string" office:string-value="ANALISTA DE SISTEMAS JUDICIAIS" table:formula="of:=[Perfis.B171]" table:style-name="ce69">
            <text:p>ANALISTA DE SISTEMAS JUDICIAIS</text:p>
          </table:table-cell>
          <table:table-cell office:value-type="string" office:string-value="Sistemas Judiciais: PJe, Satélites PJe, e-Gestão, DataJud, etc." table:formula="of:=[Perfis.D171]" table:style-name="ce62">
            <text:p>Sistemas Judiciais: PJe, Satélites PJe, e-Gestão, DataJud, etc.</text:p>
          </table:table-cell>
          <table:table-cell table:number-columns-repeated="14" table:style-name="ce64"/>
          <table:table-cell table:style-name="ce70"/>
          <table:table-cell table:number-columns-repeated="9" table:style-name="ce64"/>
          <table:table-cell office:value-type="string" table:style-name="ce64">
            <text:p>A</text:p>
          </table:table-cell>
          <table:table-cell table:number-columns-repeated="6" table:style-name="ce64"/>
          <table:table-cell office:value-type="string" table:style-name="ce64">
            <text:p>C</text:p>
          </table:table-cell>
          <table:table-cell office:value-type="string" table:style-name="ce64">
            <text:p>A</text:p>
          </table:table-cell>
          <table:table-cell office:value-type="string" table:style-name="ce64">
            <text:p>A</text:p>
          </table:table-cell>
          <table:table-cell office:value-type="string" table:style-name="ce64">
            <text:p>C</text:p>
          </table:table-cell>
          <table:table-cell table:number-columns-repeated="2" table:style-name="ce64"/>
          <table:table-cell office:value-type="float" office:value="2" table:formula="of:=COUNTIF([.$D174:.$AN174];&quot;C&quot;)" table:style-name="ce66">
            <text:p>2</text:p>
          </table:table-cell>
          <table:table-cell office:value-type="float" office:value="3" table:formula="of:=COUNTIF([.$D174:.$AN174];&quot;A&quot;)" table:style-name="ce66">
            <text:p>3</text:p>
          </table:table-cell>
          <table:table-cell office:value-type="float" office:value="0" table:formula="of:=COUNTIF([.$D174:.$AN174];&quot;I&quot;)" table:style-name="ce66">
            <text:p>0</text:p>
          </table:table-cell>
          <table:table-cell office:value-type="float" office:value="5" table:formula="of:=[.AO174]+[.AP174]+[.AQ174]" table:style-name="ce51">
            <text:p>5</text:p>
          </table:table-cell>
          <table:table-cell table:number-columns-repeated="16340"/>
        </table:table-row>
        <table:table-row table:style-name="ro4">
          <table:covered-table-cell/>
          <table:table-cell office:value-type="string" office:string-value="ANALISTA DE SISTEMAS CORPORATIVOS E PORTAIS WEB" table:formula="of:=[Perfis.B172]" table:number-columns-spanned="1" table:number-rows-spanned="3" table:style-name="ce87">
            <text:p>ANALISTA DE SISTEMAS CORPORATIVOS E PORTAIS WEB</text:p>
          </table:table-cell>
          <table:table-cell office:value-type="string" office:string-value="Sisitemas Corporativos: PROAD, SCMP, etc" table:formula="of:=[Perfis.D172]" table:style-name="ce62">
            <text:p>Sisitemas Corporativos: PROAD, SCMP, etc</text:p>
          </table:table-cell>
          <table:table-cell table:number-columns-repeated="14" table:style-name="ce64"/>
          <table:table-cell table:style-name="ce70"/>
          <table:table-cell table:number-columns-repeated="9" table:style-name="ce64"/>
          <table:table-cell office:value-type="string" table:style-name="ce64">
            <text:p>A</text:p>
          </table:table-cell>
          <table:table-cell table:number-columns-repeated="4" table:style-name="ce64"/>
          <table:table-cell office:value-type="string" table:style-name="ce64">
            <text:p>A</text:p>
          </table:table-cell>
          <table:table-cell office:value-type="string" table:style-name="ce64">
            <text:p>C</text:p>
          </table:table-cell>
          <table:table-cell table:number-columns-repeated="6" table:style-name="ce64"/>
          <table:table-cell office:value-type="float" office:value="1" table:formula="of:=COUNTIF([.$D175:.$AN175];&quot;C&quot;)" table:style-name="ce66">
            <text:p>1</text:p>
          </table:table-cell>
          <table:table-cell office:value-type="float" office:value="2" table:formula="of:=COUNTIF([.$D175:.$AN175];&quot;A&quot;)" table:style-name="ce66">
            <text:p>2</text:p>
          </table:table-cell>
          <table:table-cell office:value-type="float" office:value="0" table:formula="of:=COUNTIF([.$D175:.$AN175];&quot;I&quot;)" table:style-name="ce66">
            <text:p>0</text:p>
          </table:table-cell>
          <table:table-cell office:value-type="float" office:value="3" table:formula="of:=[.AO175]+[.AP175]+[.AQ175]" table:style-name="ce51">
            <text:p>3</text:p>
          </table:table-cell>
          <table:table-cell table:number-columns-repeated="16340"/>
        </table:table-row>
        <table:table-row table:style-name="ro4">
          <table:covered-table-cell/>
          <table:covered-table-cell/>
          <table:table-cell office:value-type="string" office:string-value="Sistemas de Gestão de Conteúdo: Drupal, etc." table:formula="of:=[Perfis.D173]" table:style-name="ce62">
            <text:p>Sistemas de Gestão de Conteúdo: Drupal, etc.</text:p>
          </table:table-cell>
          <table:table-cell table:number-columns-repeated="14" table:style-name="ce64"/>
          <table:table-cell table:style-name="ce70"/>
          <table:table-cell table:number-columns-repeated="9" table:style-name="ce64"/>
          <table:table-cell office:value-type="string" table:style-name="ce64">
            <text:p>I</text:p>
          </table:table-cell>
          <table:table-cell table:number-columns-repeated="4" table:style-name="ce64"/>
          <table:table-cell office:value-type="string" table:style-name="ce64">
            <text:p>A</text:p>
          </table:table-cell>
          <table:table-cell office:value-type="string" table:style-name="ce64">
            <text:p>C</text:p>
          </table:table-cell>
          <table:table-cell table:number-columns-repeated="6" table:style-name="ce64"/>
          <table:table-cell office:value-type="float" office:value="1" table:formula="of:=COUNTIF([.$D176:.$AN176];&quot;C&quot;)" table:style-name="ce66">
            <text:p>1</text:p>
          </table:table-cell>
          <table:table-cell office:value-type="float" office:value="1" table:formula="of:=COUNTIF([.$D176:.$AN176];&quot;A&quot;)" table:style-name="ce66">
            <text:p>1</text:p>
          </table:table-cell>
          <table:table-cell office:value-type="float" office:value="1" table:formula="of:=COUNTIF([.$D176:.$AN176];&quot;I&quot;)" table:style-name="ce66">
            <text:p>1</text:p>
          </table:table-cell>
          <table:table-cell office:value-type="float" office:value="3" table:formula="of:=[.AO176]+[.AP176]+[.AQ176]" table:style-name="ce51">
            <text:p>3</text:p>
          </table:table-cell>
          <table:table-cell table:number-columns-repeated="16340"/>
        </table:table-row>
        <table:table-row table:style-name="ro3">
          <table:covered-table-cell/>
          <table:covered-table-cell/>
          <table:table-cell office:value-type="string" office:string-value="Portais: Internet e Intranet" table:formula="of:=[Perfis.D174]" table:style-name="ce62">
            <text:p>Portais: Internet e Intranet</text:p>
          </table:table-cell>
          <table:table-cell table:number-columns-repeated="14" table:style-name="ce64"/>
          <table:table-cell table:style-name="ce70"/>
          <table:table-cell table:number-columns-repeated="9" table:style-name="ce64"/>
          <table:table-cell office:value-type="string" table:style-name="ce64">
            <text:p>A</text:p>
          </table:table-cell>
          <table:table-cell table:number-columns-repeated="4" table:style-name="ce64"/>
          <table:table-cell office:value-type="string" table:style-name="ce64">
            <text:p>A</text:p>
          </table:table-cell>
          <table:table-cell office:value-type="string" table:style-name="ce64">
            <text:p>C</text:p>
          </table:table-cell>
          <table:table-cell table:number-columns-repeated="6" table:style-name="ce64"/>
          <table:table-cell office:value-type="float" office:value="1" table:formula="of:=COUNTIF([.$D177:.$AN177];&quot;C&quot;)" table:style-name="ce66">
            <text:p>1</text:p>
          </table:table-cell>
          <table:table-cell office:value-type="float" office:value="2" table:formula="of:=COUNTIF([.$D177:.$AN177];&quot;A&quot;)" table:style-name="ce66">
            <text:p>2</text:p>
          </table:table-cell>
          <table:table-cell office:value-type="float" office:value="0" table:formula="of:=COUNTIF([.$D177:.$AN177];&quot;I&quot;)" table:style-name="ce66">
            <text:p>0</text:p>
          </table:table-cell>
          <table:table-cell office:value-type="float" office:value="3" table:formula="of:=[.AO177]+[.AP177]+[.AQ177]" table:style-name="ce51">
            <text:p>3</text:p>
          </table:table-cell>
          <table:table-cell table:number-columns-repeated="16340"/>
        </table:table-row>
        <table:table-row table:style-name="ro4">
          <table:covered-table-cell/>
          <table:table-cell office:value-type="string" office:string-value="ANALISTA DE SISTEMAS" table:formula="of:=[Perfis.B175]" table:number-columns-spanned="1" table:number-rows-spanned="2" table:style-name="ce87">
            <text:p>ANALISTA DE SISTEMAS</text:p>
          </table:table-cell>
          <table:table-cell office:value-type="string" office:string-value="Análise e especificação de requisitos" table:formula="of:=[Perfis.D175]" table:style-name="ce62">
            <text:p>Análise e especificação de requisito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78:.$AN178];&quot;C&quot;)" table:style-name="ce66">
            <text:p>0</text:p>
          </table:table-cell>
          <table:table-cell office:value-type="float" office:value="10" table:formula="of:=COUNTIF([.$D178:.$AN178];&quot;A&quot;)" table:style-name="ce66">
            <text:p>10</text:p>
          </table:table-cell>
          <table:table-cell office:value-type="float" office:value="1" table:formula="of:=COUNTIF([.$D178:.$AN178];&quot;I&quot;)" table:style-name="ce66">
            <text:p>1</text:p>
          </table:table-cell>
          <table:table-cell office:value-type="float" office:value="11" table:formula="of:=[.AO178]+[.AP178]+[.AQ178]" table:style-name="ce51">
            <text:p>11</text:p>
          </table:table-cell>
          <table:table-cell table:number-columns-repeated="16340"/>
        </table:table-row>
        <table:table-row table:style-name="ro4">
          <table:covered-table-cell/>
          <table:covered-table-cell/>
          <table:table-cell office:value-type="string" office:string-value="Análise e especificação de arquitetura" table:formula="of:=[Perfis.D176]" table:style-name="ce62">
            <text:p>Análise e especificação de arquitetura</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79:.$AN179];&quot;C&quot;)" table:style-name="ce66">
            <text:p>0</text:p>
          </table:table-cell>
          <table:table-cell office:value-type="float" office:value="10" table:formula="of:=COUNTIF([.$D179:.$AN179];&quot;A&quot;)" table:style-name="ce66">
            <text:p>10</text:p>
          </table:table-cell>
          <table:table-cell office:value-type="float" office:value="1" table:formula="of:=COUNTIF([.$D179:.$AN179];&quot;I&quot;)" table:style-name="ce66">
            <text:p>1</text:p>
          </table:table-cell>
          <table:table-cell office:value-type="float" office:value="11" table:formula="of:=[.AO179]+[.AP179]+[.AQ179]" table:style-name="ce51">
            <text:p>11</text:p>
          </table:table-cell>
          <table:table-cell table:number-columns-repeated="16340"/>
        </table:table-row>
        <table:table-row table:style-name="ro3">
          <table:covered-table-cell/>
          <table:table-cell office:value-type="string" office:string-value="ANALISTA DE TESTES" table:formula="of:=[Perfis.B177]" table:number-columns-spanned="1" table:number-rows-spanned="3" table:style-name="ce87">
            <text:p>ANALISTA DE TESTES</text:p>
          </table:table-cell>
          <table:table-cell office:value-type="string" office:string-value="Teste de Unidade" table:formula="of:=[Perfis.D177]" table:style-name="ce62">
            <text:p>Teste de Unidade</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table:number-columns-repeated="2" table:style-name="ce64"/>
          <table:table-cell office:value-type="float" office:value="0" table:formula="of:=COUNTIF([.$D180:.$AN180];&quot;C&quot;)" table:style-name="ce66">
            <text:p>0</text:p>
          </table:table-cell>
          <table:table-cell office:value-type="float" office:value="9" table:formula="of:=COUNTIF([.$D180:.$AN180];&quot;A&quot;)" table:style-name="ce66">
            <text:p>9</text:p>
          </table:table-cell>
          <table:table-cell office:value-type="float" office:value="2" table:formula="of:=COUNTIF([.$D180:.$AN180];&quot;I&quot;)" table:style-name="ce66">
            <text:p>2</text:p>
          </table:table-cell>
          <table:table-cell office:value-type="float" office:value="11" table:formula="of:=[.AO180]+[.AP180]+[.AQ180]" table:style-name="ce51">
            <text:p>11</text:p>
          </table:table-cell>
          <table:table-cell table:number-columns-repeated="16340"/>
        </table:table-row>
        <table:table-row table:style-name="ro3">
          <table:covered-table-cell/>
          <table:covered-table-cell/>
          <table:table-cell office:value-type="string" office:string-value="Teste de Integração" table:formula="of:=[Perfis.D178]" table:style-name="ce62">
            <text:p>Teste de Integração</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81:.$AN181];&quot;C&quot;)" table:style-name="ce66">
            <text:p>0</text:p>
          </table:table-cell>
          <table:table-cell office:value-type="float" office:value="11" table:formula="of:=COUNTIF([.$D181:.$AN181];&quot;A&quot;)" table:style-name="ce66">
            <text:p>11</text:p>
          </table:table-cell>
          <table:table-cell office:value-type="float" office:value="0" table:formula="of:=COUNTIF([.$D181:.$AN181];&quot;I&quot;)" table:style-name="ce66">
            <text:p>0</text:p>
          </table:table-cell>
          <table:table-cell office:value-type="float" office:value="11" table:formula="of:=[.AO181]+[.AP181]+[.AQ181]" table:style-name="ce51">
            <text:p>11</text:p>
          </table:table-cell>
          <table:table-cell table:number-columns-repeated="16340"/>
        </table:table-row>
        <table:table-row table:style-name="ro3">
          <table:covered-table-cell/>
          <table:covered-table-cell/>
          <table:table-cell office:value-type="string" office:string-value="Automatização de Testes" table:formula="of:=[Perfis.D179]" table:style-name="ce62">
            <text:p>Automatização de Teste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office:value-type="string" table:style-name="ce64">
            <text:p>A</text:p>
          </table:table-cell>
          <table:table-cell office:value-type="string" table:style-name="ce64">
            <text:p>C</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1" table:formula="of:=COUNTIF([.$D182:.$AN182];&quot;C&quot;)" table:style-name="ce66">
            <text:p>1</text:p>
          </table:table-cell>
          <table:table-cell office:value-type="float" office:value="9" table:formula="of:=COUNTIF([.$D182:.$AN182];&quot;A&quot;)" table:style-name="ce66">
            <text:p>9</text:p>
          </table:table-cell>
          <table:table-cell office:value-type="float" office:value="1" table:formula="of:=COUNTIF([.$D182:.$AN182];&quot;I&quot;)" table:style-name="ce66">
            <text:p>1</text:p>
          </table:table-cell>
          <table:table-cell office:value-type="float" office:value="11" table:formula="of:=[.AO182]+[.AP182]+[.AQ182]" table:style-name="ce51">
            <text:p>11</text:p>
          </table:table-cell>
          <table:table-cell table:number-columns-repeated="16340"/>
        </table:table-row>
        <table:table-row table:style-name="ro3">
          <table:covered-table-cell/>
          <table:table-cell office:value-type="string" office:string-value="DESIGNER DE INTERFACES" table:formula="of:=[Perfis.B180]" table:number-columns-spanned="1" table:number-rows-spanned="4" table:style-name="ce88">
            <text:p>DESIGNER DE INTERFACES</text:p>
          </table:table-cell>
          <table:table-cell office:value-type="string" office:string-value="Interfaces de Sistemas" table:formula="of:=[Perfis.D180]" table:style-name="ce62">
            <text:p>Interfaces de Sistema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C</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1" table:formula="of:=COUNTIF([.$D183:.$AN183];&quot;C&quot;)" table:style-name="ce66">
            <text:p>1</text:p>
          </table:table-cell>
          <table:table-cell office:value-type="float" office:value="10" table:formula="of:=COUNTIF([.$D183:.$AN183];&quot;A&quot;)" table:style-name="ce66">
            <text:p>10</text:p>
          </table:table-cell>
          <table:table-cell office:value-type="float" office:value="0" table:formula="of:=COUNTIF([.$D183:.$AN183];&quot;I&quot;)" table:style-name="ce66">
            <text:p>0</text:p>
          </table:table-cell>
          <table:table-cell office:value-type="float" office:value="11" table:formula="of:=[.AO183]+[.AP183]+[.AQ183]" table:style-name="ce51">
            <text:p>11</text:p>
          </table:table-cell>
          <table:table-cell table:number-columns-repeated="16340"/>
        </table:table-row>
        <table:table-row table:style-name="ro4">
          <table:covered-table-cell/>
          <table:covered-table-cell/>
          <table:table-cell office:value-type="string" office:string-value="Regras de usabilidade e navegabilidade" table:formula="of:=[Perfis.D181]" table:style-name="ce62">
            <text:p>Regras de usabilidade e navegabilidade</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84:.$AN184];&quot;C&quot;)" table:style-name="ce66">
            <text:p>0</text:p>
          </table:table-cell>
          <table:table-cell office:value-type="float" office:value="11" table:formula="of:=COUNTIF([.$D184:.$AN184];&quot;A&quot;)" table:style-name="ce66">
            <text:p>11</text:p>
          </table:table-cell>
          <table:table-cell office:value-type="float" office:value="0" table:formula="of:=COUNTIF([.$D184:.$AN184];&quot;I&quot;)" table:style-name="ce66">
            <text:p>0</text:p>
          </table:table-cell>
          <table:table-cell office:value-type="float" office:value="11" table:formula="of:=[.AO184]+[.AP184]+[.AQ184]" table:style-name="ce51">
            <text:p>11</text:p>
          </table:table-cell>
          <table:table-cell table:number-columns-repeated="16340"/>
        </table:table-row>
        <table:table-row table:style-name="ro3">
          <table:covered-table-cell/>
          <table:covered-table-cell/>
          <table:table-cell office:value-type="string" office:string-value="Design" table:formula="of:=[Perfis.D182]" table:style-name="ce62">
            <text:p>Design</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C</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1" table:formula="of:=COUNTIF([.$D185:.$AN185];&quot;C&quot;)" table:style-name="ce66">
            <text:p>1</text:p>
          </table:table-cell>
          <table:table-cell office:value-type="float" office:value="10" table:formula="of:=COUNTIF([.$D185:.$AN185];&quot;A&quot;)" table:style-name="ce66">
            <text:p>10</text:p>
          </table:table-cell>
          <table:table-cell office:value-type="float" office:value="0" table:formula="of:=COUNTIF([.$D185:.$AN185];&quot;I&quot;)" table:style-name="ce66">
            <text:p>0</text:p>
          </table:table-cell>
          <table:table-cell office:value-type="float" office:value="11" table:formula="of:=[.AO185]+[.AP185]+[.AQ185]" table:style-name="ce51">
            <text:p>11</text:p>
          </table:table-cell>
          <table:table-cell table:number-columns-repeated="16340"/>
        </table:table-row>
        <table:table-row table:style-name="ro4">
          <table:covered-table-cell/>
          <table:covered-table-cell/>
          <table:table-cell office:value-type="string" office:string-value="Recomendações de Acessibilidade: e-Mag, etc" table:formula="of:=[Perfis.D183]" table:style-name="ce62">
            <text:p>Recomendações de Acessibilidade: e-Mag, etc</text:p>
          </table:table-cell>
          <table:table-cell table:number-columns-repeated="14" table:style-name="ce64"/>
          <table:table-cell table:style-name="ce70"/>
          <table:table-cell table:number-columns-repeated="9" table:style-name="ce64"/>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2" table:style-name="ce64"/>
          <table:table-cell office:value-type="float" office:value="0" table:formula="of:=COUNTIF([.$D186:.$AN186];&quot;C&quot;)" table:style-name="ce66">
            <text:p>0</text:p>
          </table:table-cell>
          <table:table-cell office:value-type="float" office:value="0" table:formula="of:=COUNTIF([.$D186:.$AN186];&quot;A&quot;)" table:style-name="ce66">
            <text:p>0</text:p>
          </table:table-cell>
          <table:table-cell office:value-type="float" office:value="11" table:formula="of:=COUNTIF([.$D186:.$AN186];&quot;I&quot;)" table:style-name="ce66">
            <text:p>11</text:p>
          </table:table-cell>
          <table:table-cell office:value-type="float" office:value="11" table:formula="of:=[.AO186]+[.AP186]+[.AQ186]" table:style-name="ce51">
            <text:p>11</text:p>
          </table:table-cell>
          <table:table-cell table:number-columns-repeated="16340"/>
        </table:table-row>
        <table:table-row table:style-name="ro5">
          <table:covered-table-cell/>
          <table:table-cell office:value-type="string" office:string-value="DESENVOLVEDOR ORACLE FORMS AND REPORTS" table:formula="of:=[Perfis.B184]" table:style-name="ce71">
            <text:p>DESENVOLVEDOR ORACLE FORMS AND REPORTS</text:p>
          </table:table-cell>
          <table:table-cell office:value-type="string" office:string-value="Programação em Oracle Forms and Reports" table:formula="of:=[Perfis.D184]" table:style-name="ce62">
            <text:p>Programação em Oracle Forms and Reports</text:p>
          </table:table-cell>
          <table:table-cell table:number-columns-repeated="14" table:style-name="ce64"/>
          <table:table-cell table:style-name="ce70"/>
          <table:table-cell table:number-columns-repeated="9" table:style-name="ce64"/>
          <table:table-cell office:value-type="string" table:style-name="ce64">
            <text:p>C</text:p>
          </table:table-cell>
          <table:table-cell office:value-type="string" table:style-name="ce64">
            <text:p>C</text:p>
          </table:table-cell>
          <table:table-cell office:value-type="string" table:style-name="ce64">
            <text:p>C</text:p>
          </table:table-cell>
          <table:table-cell office:value-type="string" table:style-name="ce64">
            <text:p>C</text:p>
          </table:table-cell>
          <table:table-cell office:value-type="string" table:style-name="ce64">
            <text:p>C</text:p>
          </table:table-cell>
          <table:table-cell office:value-type="string" table:style-name="ce64">
            <text:p>I</text:p>
          </table:table-cell>
          <table:table-cell office:value-type="string" table:style-name="ce64">
            <text:p>A</text:p>
          </table:table-cell>
          <table:table-cell office:value-type="string" table:style-name="ce64">
            <text:p>C</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6" table:formula="of:=COUNTIF([.$D187:.$AN187];&quot;C&quot;)" table:style-name="ce66">
            <text:p>6</text:p>
          </table:table-cell>
          <table:table-cell office:value-type="float" office:value="4" table:formula="of:=COUNTIF([.$D187:.$AN187];&quot;A&quot;)" table:style-name="ce66">
            <text:p>4</text:p>
          </table:table-cell>
          <table:table-cell office:value-type="float" office:value="1" table:formula="of:=COUNTIF([.$D187:.$AN187];&quot;I&quot;)" table:style-name="ce66">
            <text:p>1</text:p>
          </table:table-cell>
          <table:table-cell office:value-type="float" office:value="11" table:formula="of:=[.AO187]+[.AP187]+[.AQ187]" table:style-name="ce51">
            <text:p>11</text:p>
          </table:table-cell>
          <table:table-cell table:number-columns-repeated="16340"/>
        </table:table-row>
        <table:table-row table:style-name="ro3">
          <table:covered-table-cell/>
          <table:table-cell office:value-type="string" office:string-value="DESENVOLVEDOR WEB" table:formula="of:=[Perfis.B185]" table:number-columns-spanned="1" table:number-rows-spanned="10" table:style-name="ce87">
            <text:p>DESENVOLVEDOR WEB</text:p>
          </table:table-cell>
          <table:table-cell office:value-type="string" office:string-value="Servidor de aplicações" table:formula="of:=[Perfis.D185]" table:style-name="ce62">
            <text:p>Servidor de aplicaçõe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C</text:p>
          </table:table-cell>
          <table:table-cell office:value-type="string" table:style-name="ce64">
            <text:p>A</text:p>
          </table:table-cell>
          <table:table-cell office:value-type="string" table:style-name="ce64">
            <text:p>C</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2" table:formula="of:=COUNTIF([.$D188:.$AN188];&quot;C&quot;)" table:style-name="ce66">
            <text:p>2</text:p>
          </table:table-cell>
          <table:table-cell office:value-type="float" office:value="9" table:formula="of:=COUNTIF([.$D188:.$AN188];&quot;A&quot;)" table:style-name="ce66">
            <text:p>9</text:p>
          </table:table-cell>
          <table:table-cell office:value-type="float" office:value="0" table:formula="of:=COUNTIF([.$D188:.$AN188];&quot;I&quot;)" table:style-name="ce66">
            <text:p>0</text:p>
          </table:table-cell>
          <table:table-cell office:value-type="float" office:value="11" table:formula="of:=[.AO188]+[.AP188]+[.AQ188]" table:style-name="ce51">
            <text:p>11</text:p>
          </table:table-cell>
          <table:table-cell table:number-columns-repeated="16340"/>
        </table:table-row>
        <table:table-row table:style-name="ro4">
          <table:covered-table-cell/>
          <table:covered-table-cell/>
          <table:table-cell office:value-type="string" office:string-value="Linguagens e frameworks de Back-end" table:formula="of:=[Perfis.D186]" table:style-name="ce62">
            <text:p>Linguagens e frameworks de Back-end</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office:value-type="string" table:style-name="ce64">
            <text:p>I</text:p>
          </table:table-cell>
          <table:table-cell office:value-type="string" table:style-name="ce64">
            <text:p>I</text:p>
          </table:table-cell>
          <table:table-cell table:number-columns-repeated="2" table:style-name="ce64"/>
          <table:table-cell office:value-type="float" office:value="0" table:formula="of:=COUNTIF([.$D189:.$AN189];&quot;C&quot;)" table:style-name="ce66">
            <text:p>0</text:p>
          </table:table-cell>
          <table:table-cell office:value-type="float" office:value="7" table:formula="of:=COUNTIF([.$D189:.$AN189];&quot;A&quot;)" table:style-name="ce66">
            <text:p>7</text:p>
          </table:table-cell>
          <table:table-cell office:value-type="float" office:value="4" table:formula="of:=COUNTIF([.$D189:.$AN189];&quot;I&quot;)" table:style-name="ce66">
            <text:p>4</text:p>
          </table:table-cell>
          <table:table-cell office:value-type="float" office:value="11" table:formula="of:=[.AO189]+[.AP189]+[.AQ189]" table:style-name="ce51">
            <text:p>11</text:p>
          </table:table-cell>
          <table:table-cell table:number-columns-repeated="16340"/>
        </table:table-row>
        <table:table-row table:style-name="ro4">
          <table:covered-table-cell/>
          <table:covered-table-cell/>
          <table:table-cell office:value-type="string" office:string-value="Linguagens e frameworks de Front-end" table:formula="of:=[Perfis.D187]" table:style-name="ce62">
            <text:p>Linguagens e frameworks de Front-end</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I</text:p>
          </table:table-cell>
          <table:table-cell office:value-type="string" table:style-name="ce64">
            <text:p>I</text:p>
          </table:table-cell>
          <table:table-cell office:value-type="string" table:style-name="ce64">
            <text:p>A</text:p>
          </table:table-cell>
          <table:table-cell table:number-columns-repeated="2" table:style-name="ce64"/>
          <table:table-cell office:value-type="float" office:value="0" table:formula="of:=COUNTIF([.$D190:.$AN190];&quot;C&quot;)" table:style-name="ce66">
            <text:p>0</text:p>
          </table:table-cell>
          <table:table-cell office:value-type="float" office:value="9" table:formula="of:=COUNTIF([.$D190:.$AN190];&quot;A&quot;)" table:style-name="ce66">
            <text:p>9</text:p>
          </table:table-cell>
          <table:table-cell office:value-type="float" office:value="2" table:formula="of:=COUNTIF([.$D190:.$AN190];&quot;I&quot;)" table:style-name="ce66">
            <text:p>2</text:p>
          </table:table-cell>
          <table:table-cell office:value-type="float" office:value="11" table:formula="of:=[.AO190]+[.AP190]+[.AQ190]" table:style-name="ce51">
            <text:p>11</text:p>
          </table:table-cell>
          <table:table-cell table:number-columns-repeated="16340"/>
        </table:table-row>
        <table:table-row table:style-name="ro4">
          <table:covered-table-cell/>
          <table:covered-table-cell/>
          <table:table-cell office:value-type="string" office:string-value="Linguagens e frameworks Full-Stack" table:formula="of:=[Perfis.D188]" table:style-name="ce62">
            <text:p>Linguagens e frameworks Full-Stack</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91:.$AN191];&quot;C&quot;)" table:style-name="ce66">
            <text:p>0</text:p>
          </table:table-cell>
          <table:table-cell office:value-type="float" office:value="11" table:formula="of:=COUNTIF([.$D191:.$AN191];&quot;A&quot;)" table:style-name="ce66">
            <text:p>11</text:p>
          </table:table-cell>
          <table:table-cell office:value-type="float" office:value="0" table:formula="of:=COUNTIF([.$D191:.$AN191];&quot;I&quot;)" table:style-name="ce66">
            <text:p>0</text:p>
          </table:table-cell>
          <table:table-cell office:value-type="float" office:value="11" table:formula="of:=[.AO191]+[.AP191]+[.AQ191]" table:style-name="ce51">
            <text:p>11</text:p>
          </table:table-cell>
          <table:table-cell table:number-columns-repeated="16340"/>
        </table:table-row>
        <table:table-row table:style-name="ro4">
          <table:covered-table-cell/>
          <table:covered-table-cell/>
          <table:table-cell office:value-type="string" office:string-value="Ferramenta de integração contínua: Devops" table:formula="of:=[Perfis.D189]" table:style-name="ce62">
            <text:p>Ferramenta de integração contínua: Devop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92:.$AN192];&quot;C&quot;)" table:style-name="ce66">
            <text:p>0</text:p>
          </table:table-cell>
          <table:table-cell office:value-type="float" office:value="11" table:formula="of:=COUNTIF([.$D192:.$AN192];&quot;A&quot;)" table:style-name="ce66">
            <text:p>11</text:p>
          </table:table-cell>
          <table:table-cell office:value-type="float" office:value="0" table:formula="of:=COUNTIF([.$D192:.$AN192];&quot;I&quot;)" table:style-name="ce66">
            <text:p>0</text:p>
          </table:table-cell>
          <table:table-cell office:value-type="float" office:value="11" table:formula="of:=[.AO192]+[.AP192]+[.AQ192]" table:style-name="ce51">
            <text:p>11</text:p>
          </table:table-cell>
          <table:table-cell table:number-columns-repeated="16340"/>
        </table:table-row>
        <table:table-row table:style-name="ro13">
          <table:covered-table-cell/>
          <table:covered-table-cell/>
          <table:table-cell office:value-type="string" office:string-value="Noções de Ferramentas de Virtualização de Aplicações baseadas em Contêineres: Docker e Kubernetes" table:formula="of:=[Perfis.D190]" table:style-name="ce62">
            <text:p>Noções de Ferramentas de Virtualização de Aplicações baseadas em Contêineres: Docker e Kubernete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93:.$AN193];&quot;C&quot;)" table:style-name="ce66">
            <text:p>0</text:p>
          </table:table-cell>
          <table:table-cell office:value-type="float" office:value="11" table:formula="of:=COUNTIF([.$D193:.$AN193];&quot;A&quot;)" table:style-name="ce66">
            <text:p>11</text:p>
          </table:table-cell>
          <table:table-cell office:value-type="float" office:value="0" table:formula="of:=COUNTIF([.$D193:.$AN193];&quot;I&quot;)" table:style-name="ce66">
            <text:p>0</text:p>
          </table:table-cell>
          <table:table-cell office:value-type="float" office:value="11" table:formula="of:=[.AO193]+[.AP193]+[.AQ193]" table:style-name="ce51">
            <text:p>11</text:p>
          </table:table-cell>
          <table:table-cell table:number-columns-repeated="16340"/>
        </table:table-row>
        <table:table-row table:style-name="ro4">
          <table:covered-table-cell/>
          <table:covered-table-cell/>
          <table:table-cell office:value-type="string" office:string-value="Ferramenta de gestão de dependências" table:formula="of:=[Perfis.D191]" table:style-name="ce62">
            <text:p>Ferramenta de gestão de dependência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94:.$AN194];&quot;C&quot;)" table:style-name="ce66">
            <text:p>0</text:p>
          </table:table-cell>
          <table:table-cell office:value-type="float" office:value="11" table:formula="of:=COUNTIF([.$D194:.$AN194];&quot;A&quot;)" table:style-name="ce66">
            <text:p>11</text:p>
          </table:table-cell>
          <table:table-cell office:value-type="float" office:value="0" table:formula="of:=COUNTIF([.$D194:.$AN194];&quot;I&quot;)" table:style-name="ce66">
            <text:p>0</text:p>
          </table:table-cell>
          <table:table-cell office:value-type="float" office:value="11" table:formula="of:=[.AO194]+[.AP194]+[.AQ194]" table:style-name="ce51">
            <text:p>11</text:p>
          </table:table-cell>
          <table:table-cell table:number-columns-repeated="16340"/>
        </table:table-row>
        <table:table-row table:style-name="ro4">
          <table:covered-table-cell/>
          <table:covered-table-cell/>
          <table:table-cell office:value-type="string" office:string-value="Ferramenta de apoio ao desenvolvimento" table:formula="of:=[Perfis.D192]" table:style-name="ce62">
            <text:p>Ferramenta de apoio ao desenvolvimento</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95:.$AN195];&quot;C&quot;)" table:style-name="ce66">
            <text:p>0</text:p>
          </table:table-cell>
          <table:table-cell office:value-type="float" office:value="11" table:formula="of:=COUNTIF([.$D195:.$AN195];&quot;A&quot;)" table:style-name="ce66">
            <text:p>11</text:p>
          </table:table-cell>
          <table:table-cell office:value-type="float" office:value="0" table:formula="of:=COUNTIF([.$D195:.$AN195];&quot;I&quot;)" table:style-name="ce66">
            <text:p>0</text:p>
          </table:table-cell>
          <table:table-cell office:value-type="float" office:value="11" table:formula="of:=[.AO195]+[.AP195]+[.AQ195]" table:style-name="ce51">
            <text:p>11</text:p>
          </table:table-cell>
          <table:table-cell table:number-columns-repeated="16340"/>
        </table:table-row>
        <table:table-row table:style-name="ro3">
          <table:covered-table-cell/>
          <table:covered-table-cell/>
          <table:table-cell office:value-type="string" office:string-value="Tecnologia Google Apps" table:formula="of:=[Perfis.D193]" table:style-name="ce62">
            <text:p>Tecnologia Google App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96:.$AN196];&quot;C&quot;)" table:style-name="ce66">
            <text:p>0</text:p>
          </table:table-cell>
          <table:table-cell office:value-type="float" office:value="11" table:formula="of:=COUNTIF([.$D196:.$AN196];&quot;A&quot;)" table:style-name="ce66">
            <text:p>11</text:p>
          </table:table-cell>
          <table:table-cell office:value-type="float" office:value="0" table:formula="of:=COUNTIF([.$D196:.$AN196];&quot;I&quot;)" table:style-name="ce66">
            <text:p>0</text:p>
          </table:table-cell>
          <table:table-cell office:value-type="float" office:value="11" table:formula="of:=[.AO196]+[.AP196]+[.AQ196]" table:style-name="ce51">
            <text:p>11</text:p>
          </table:table-cell>
          <table:table-cell table:number-columns-repeated="16340"/>
        </table:table-row>
        <table:table-row table:style-name="ro3">
          <table:covered-table-cell/>
          <table:covered-table-cell/>
          <table:table-cell office:value-type="string" office:string-value="Tecnologia Moodle" table:formula="of:=[Perfis.D194]" table:style-name="ce62">
            <text:p>Tecnologia Moodle</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197:.$AN197];&quot;C&quot;)" table:style-name="ce66">
            <text:p>0</text:p>
          </table:table-cell>
          <table:table-cell office:value-type="float" office:value="11" table:formula="of:=COUNTIF([.$D197:.$AN197];&quot;A&quot;)" table:style-name="ce66">
            <text:p>11</text:p>
          </table:table-cell>
          <table:table-cell office:value-type="float" office:value="0" table:formula="of:=COUNTIF([.$D197:.$AN197];&quot;I&quot;)" table:style-name="ce66">
            <text:p>0</text:p>
          </table:table-cell>
          <table:table-cell office:value-type="float" office:value="11" table:formula="of:=[.AO197]+[.AP197]+[.AQ197]" table:style-name="ce51">
            <text:p>11</text:p>
          </table:table-cell>
          <table:table-cell table:number-columns-repeated="16340"/>
        </table:table-row>
        <table:table-row table:style-name="ro4">
          <table:covered-table-cell/>
          <table:table-cell office:value-type="string" office:string-value="DESENVOLVEDOR BI" table:formula="of:=[Perfis.B195]" table:number-columns-spanned="1" table:number-rows-spanned="2" table:style-name="ce87">
            <text:p>DESENVOLVEDOR BI</text:p>
          </table:table-cell>
          <table:table-cell office:value-type="string" office:string-value="Desenho de Universos &amp; ETL: Pentaho, Python, etc" table:formula="of:=[Perfis.D195]" table:style-name="ce62">
            <text:p>Desenho de Universos &amp; ETL: Pentaho, Python, etc</text:p>
          </table:table-cell>
          <table:table-cell table:number-columns-repeated="14" table:style-name="ce64"/>
          <table:table-cell table:style-name="ce70"/>
          <table:table-cell table:number-columns-repeated="14" table:style-name="ce64"/>
          <table:table-cell office:value-type="string" table:style-name="ce64">
            <text:p>A</text:p>
          </table:table-cell>
          <table:table-cell office:value-type="string" table:style-name="ce64">
            <text:p>A</text:p>
          </table:table-cell>
          <table:table-cell table:number-columns-repeated="6" table:style-name="ce64"/>
          <table:table-cell office:value-type="float" office:value="0" table:formula="of:=COUNTIF([.$D198:.$AN198];&quot;C&quot;)" table:style-name="ce66">
            <text:p>0</text:p>
          </table:table-cell>
          <table:table-cell office:value-type="float" office:value="2" table:formula="of:=COUNTIF([.$D198:.$AN198];&quot;A&quot;)" table:style-name="ce66">
            <text:p>2</text:p>
          </table:table-cell>
          <table:table-cell office:value-type="float" office:value="0" table:formula="of:=COUNTIF([.$D198:.$AN198];&quot;I&quot;)" table:style-name="ce66">
            <text:p>0</text:p>
          </table:table-cell>
          <table:table-cell office:value-type="float" office:value="2" table:formula="of:=[.AO198]+[.AP198]+[.AQ198]" table:style-name="ce51">
            <text:p>2</text:p>
          </table:table-cell>
          <table:table-cell table:number-columns-repeated="16340"/>
        </table:table-row>
        <table:table-row table:style-name="ro5">
          <table:covered-table-cell/>
          <table:covered-table-cell/>
          <table:table-cell office:value-type="string" office:string-value="Painéis de Controle, Aplicações e Ferramentas de Relatório: Power BI, etc." table:formula="of:=[Perfis.D196]" table:style-name="ce62">
            <text:p>Painéis de Controle, Aplicações e Ferramentas de Relatório: Power BI, etc.</text:p>
          </table:table-cell>
          <table:table-cell table:number-columns-repeated="14" table:style-name="ce64"/>
          <table:table-cell table:style-name="ce70"/>
          <table:table-cell table:number-columns-repeated="14" table:style-name="ce64"/>
          <table:table-cell office:value-type="string" table:style-name="ce64">
            <text:p>A</text:p>
          </table:table-cell>
          <table:table-cell office:value-type="string" table:style-name="ce64">
            <text:p>A</text:p>
          </table:table-cell>
          <table:table-cell table:number-columns-repeated="6" table:style-name="ce64"/>
          <table:table-cell office:value-type="float" office:value="0" table:formula="of:=COUNTIF([.$D199:.$AN199];&quot;C&quot;)" table:style-name="ce66">
            <text:p>0</text:p>
          </table:table-cell>
          <table:table-cell office:value-type="float" office:value="2" table:formula="of:=COUNTIF([.$D199:.$AN199];&quot;A&quot;)" table:style-name="ce66">
            <text:p>2</text:p>
          </table:table-cell>
          <table:table-cell office:value-type="float" office:value="0" table:formula="of:=COUNTIF([.$D199:.$AN199];&quot;I&quot;)" table:style-name="ce66">
            <text:p>0</text:p>
          </table:table-cell>
          <table:table-cell office:value-type="float" office:value="2" table:formula="of:=[.AO199]+[.AP199]+[.AQ199]" table:style-name="ce51">
            <text:p>2</text:p>
          </table:table-cell>
          <table:table-cell table:number-columns-repeated="16340"/>
        </table:table-row>
        <table:table-row table:style-name="ro3">
          <table:covered-table-cell/>
          <table:table-cell office:value-type="string" office:string-value="DESENVOLVEDOR PL/SQL" table:formula="of:=[Perfis.B197]" table:number-columns-spanned="1" table:number-rows-spanned="2" table:style-name="ce87">
            <text:p>DESENVOLVEDOR PL/SQL</text:p>
          </table:table-cell>
          <table:table-cell office:value-type="string" office:string-value="SQL" table:formula="of:=[Perfis.D197]" table:style-name="ce62">
            <text:p>SQL</text:p>
          </table:table-cell>
          <table:table-cell table:number-columns-repeated="14" table:style-name="ce64"/>
          <table:table-cell table:style-name="ce70"/>
          <table:table-cell table:number-columns-repeated="14" table:style-name="ce64"/>
          <table:table-cell office:value-type="string" table:style-name="ce64">
            <text:p>A</text:p>
          </table:table-cell>
          <table:table-cell office:value-type="string" table:style-name="ce64">
            <text:p>A</text:p>
          </table:table-cell>
          <table:table-cell table:number-columns-repeated="6" table:style-name="ce64"/>
          <table:table-cell office:value-type="float" office:value="0" table:formula="of:=COUNTIF([.$D200:.$AN200];&quot;C&quot;)" table:style-name="ce66">
            <text:p>0</text:p>
          </table:table-cell>
          <table:table-cell office:value-type="float" office:value="2" table:formula="of:=COUNTIF([.$D200:.$AN200];&quot;A&quot;)" table:style-name="ce66">
            <text:p>2</text:p>
          </table:table-cell>
          <table:table-cell office:value-type="float" office:value="0" table:formula="of:=COUNTIF([.$D200:.$AN200];&quot;I&quot;)" table:style-name="ce66">
            <text:p>0</text:p>
          </table:table-cell>
          <table:table-cell office:value-type="float" office:value="2" table:formula="of:=[.AO200]+[.AP200]+[.AQ200]" table:style-name="ce51">
            <text:p>2</text:p>
          </table:table-cell>
          <table:table-cell table:number-columns-repeated="16340"/>
        </table:table-row>
        <table:table-row table:style-name="ro3">
          <table:covered-table-cell/>
          <table:covered-table-cell/>
          <table:table-cell office:value-type="string" office:string-value="PL/SQL" table:formula="of:=[Perfis.D198]" table:style-name="ce62">
            <text:p>PL/SQL</text:p>
          </table:table-cell>
          <table:table-cell table:number-columns-repeated="14" table:style-name="ce64"/>
          <table:table-cell table:style-name="ce70"/>
          <table:table-cell table:number-columns-repeated="14" table:style-name="ce64"/>
          <table:table-cell office:value-type="string" table:style-name="ce64">
            <text:p>A</text:p>
          </table:table-cell>
          <table:table-cell office:value-type="string" table:style-name="ce64">
            <text:p>A</text:p>
          </table:table-cell>
          <table:table-cell table:number-columns-repeated="6" table:style-name="ce64"/>
          <table:table-cell office:value-type="float" office:value="0" table:formula="of:=COUNTIF([.$D201:.$AN201];&quot;C&quot;)" table:style-name="ce66">
            <text:p>0</text:p>
          </table:table-cell>
          <table:table-cell office:value-type="float" office:value="2" table:formula="of:=COUNTIF([.$D201:.$AN201];&quot;A&quot;)" table:style-name="ce66">
            <text:p>2</text:p>
          </table:table-cell>
          <table:table-cell office:value-type="float" office:value="0" table:formula="of:=COUNTIF([.$D201:.$AN201];&quot;I&quot;)" table:style-name="ce66">
            <text:p>0</text:p>
          </table:table-cell>
          <table:table-cell office:value-type="float" office:value="2" table:formula="of:=[.AO201]+[.AP201]+[.AQ201]" table:style-name="ce51">
            <text:p>2</text:p>
          </table:table-cell>
          <table:table-cell table:number-columns-repeated="16340"/>
        </table:table-row>
        <table:table-row table:style-name="ro4">
          <table:covered-table-cell/>
          <table:table-cell office:value-type="string" office:string-value="ESPECIALISTA EM SEGURANÇA DE APLICAÇÕES" table:formula="of:=[Perfis.B199]" table:number-columns-spanned="1" table:number-rows-spanned="6" table:style-name="ce87">
            <text:p>ESPECIALISTA EM SEGURANÇA DE APLICAÇÕES</text:p>
          </table:table-cell>
          <table:table-cell office:value-type="string" office:string-value="Política de Segurança da Informação do TRT19" table:formula="of:=[Perfis.D199]" table:style-name="ce62">
            <text:p>Política de Segurança da Informação do TRT19</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202:.$AN202];&quot;C&quot;)" table:style-name="ce66">
            <text:p>0</text:p>
          </table:table-cell>
          <table:table-cell office:value-type="float" office:value="11" table:formula="of:=COUNTIF([.$D202:.$AN202];&quot;A&quot;)" table:style-name="ce66">
            <text:p>11</text:p>
          </table:table-cell>
          <table:table-cell office:value-type="float" office:value="0" table:formula="of:=COUNTIF([.$D202:.$AN202];&quot;I&quot;)" table:style-name="ce66">
            <text:p>0</text:p>
          </table:table-cell>
          <table:table-cell office:value-type="float" office:value="11" table:formula="of:=[.AO202]+[.AP202]+[.AQ202]" table:style-name="ce51">
            <text:p>11</text:p>
          </table:table-cell>
          <table:table-cell table:number-columns-repeated="16340"/>
        </table:table-row>
        <table:table-row table:style-name="ro4">
          <table:covered-table-cell/>
          <table:covered-table-cell/>
          <table:table-cell office:value-type="string" office:string-value="Normas de Segurança da Informação do TRT19" table:formula="of:=[Perfis.D200]" table:style-name="ce62">
            <text:p>Normas de Segurança da Informação do TRT19</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203:.$AN203];&quot;C&quot;)" table:style-name="ce66">
            <text:p>0</text:p>
          </table:table-cell>
          <table:table-cell office:value-type="float" office:value="11" table:formula="of:=COUNTIF([.$D203:.$AN203];&quot;A&quot;)" table:style-name="ce66">
            <text:p>11</text:p>
          </table:table-cell>
          <table:table-cell office:value-type="float" office:value="0" table:formula="of:=COUNTIF([.$D203:.$AN203];&quot;I&quot;)" table:style-name="ce66">
            <text:p>0</text:p>
          </table:table-cell>
          <table:table-cell office:value-type="float" office:value="11" table:formula="of:=[.AO203]+[.AP203]+[.AQ203]" table:style-name="ce51">
            <text:p>11</text:p>
          </table:table-cell>
          <table:table-cell table:number-columns-repeated="16340"/>
        </table:table-row>
        <table:table-row table:style-name="ro4">
          <table:covered-table-cell/>
          <table:covered-table-cell/>
          <table:table-cell office:value-type="string" office:string-value="Noções em Legislações e Regulamentações" table:formula="of:=[Perfis.D201]" table:style-name="ce62">
            <text:p>Noções em Legislações e Regulamentaçõe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204:.$AN204];&quot;C&quot;)" table:style-name="ce66">
            <text:p>0</text:p>
          </table:table-cell>
          <table:table-cell office:value-type="float" office:value="11" table:formula="of:=COUNTIF([.$D204:.$AN204];&quot;A&quot;)" table:style-name="ce66">
            <text:p>11</text:p>
          </table:table-cell>
          <table:table-cell office:value-type="float" office:value="0" table:formula="of:=COUNTIF([.$D204:.$AN204];&quot;I&quot;)" table:style-name="ce66">
            <text:p>0</text:p>
          </table:table-cell>
          <table:table-cell office:value-type="float" office:value="11" table:formula="of:=[.AO204]+[.AP204]+[.AQ204]" table:style-name="ce51">
            <text:p>11</text:p>
          </table:table-cell>
          <table:table-cell table:number-columns-repeated="16340"/>
        </table:table-row>
        <table:table-row table:style-name="ro3">
          <table:covered-table-cell/>
          <table:covered-table-cell/>
          <table:table-cell office:value-type="string" office:string-value="Desenvolvimento Seguro" table:formula="of:=[Perfis.D202]" table:style-name="ce62">
            <text:p>Desenvolvimento Seguro</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205:.$AN205];&quot;C&quot;)" table:style-name="ce66">
            <text:p>0</text:p>
          </table:table-cell>
          <table:table-cell office:value-type="float" office:value="11" table:formula="of:=COUNTIF([.$D205:.$AN205];&quot;A&quot;)" table:style-name="ce66">
            <text:p>11</text:p>
          </table:table-cell>
          <table:table-cell office:value-type="float" office:value="0" table:formula="of:=COUNTIF([.$D205:.$AN205];&quot;I&quot;)" table:style-name="ce66">
            <text:p>0</text:p>
          </table:table-cell>
          <table:table-cell office:value-type="float" office:value="11" table:formula="of:=[.AO205]+[.AP205]+[.AQ205]" table:style-name="ce51">
            <text:p>11</text:p>
          </table:table-cell>
          <table:table-cell table:number-columns-repeated="16340"/>
        </table:table-row>
        <table:table-row table:style-name="ro4">
          <table:covered-table-cell/>
          <table:covered-table-cell/>
          <table:table-cell office:value-type="string" office:string-value="Noções de Segurança em Redes" table:formula="of:=[Perfis.D203]" table:style-name="ce62">
            <text:p>Noções de Segurança em Redes</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206:.$AN206];&quot;C&quot;)" table:style-name="ce66">
            <text:p>0</text:p>
          </table:table-cell>
          <table:table-cell office:value-type="float" office:value="11" table:formula="of:=COUNTIF([.$D206:.$AN206];&quot;A&quot;)" table:style-name="ce66">
            <text:p>11</text:p>
          </table:table-cell>
          <table:table-cell office:value-type="float" office:value="0" table:formula="of:=COUNTIF([.$D206:.$AN206];&quot;I&quot;)" table:style-name="ce66">
            <text:p>0</text:p>
          </table:table-cell>
          <table:table-cell office:value-type="float" office:value="11" table:formula="of:=[.AO206]+[.AP206]+[.AQ206]" table:style-name="ce51">
            <text:p>11</text:p>
          </table:table-cell>
          <table:table-cell table:number-columns-repeated="16340"/>
        </table:table-row>
        <table:table-row table:style-name="ro4">
          <table:covered-table-cell/>
          <table:covered-table-cell/>
          <table:table-cell office:value-type="string" office:string-value="Noções de Auditoria e Forense digital" table:formula="of:=[Perfis.D204]" table:style-name="ce62">
            <text:p>Noções de Auditoria e Forense digital</text:p>
          </table:table-cell>
          <table:table-cell table:number-columns-repeated="14" table:style-name="ce64"/>
          <table:table-cell table:style-name="ce70"/>
          <table:table-cell table:number-columns-repeated="9" table:style-name="ce64"/>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office:value-type="string" table:style-name="ce64">
            <text:p>A</text:p>
          </table:table-cell>
          <table:table-cell table:number-columns-repeated="2" table:style-name="ce64"/>
          <table:table-cell office:value-type="float" office:value="0" table:formula="of:=COUNTIF([.$D207:.$AN207];&quot;C&quot;)" table:style-name="ce66">
            <text:p>0</text:p>
          </table:table-cell>
          <table:table-cell office:value-type="float" office:value="11" table:formula="of:=COUNTIF([.$D207:.$AN207];&quot;A&quot;)" table:style-name="ce66">
            <text:p>11</text:p>
          </table:table-cell>
          <table:table-cell office:value-type="float" office:value="0" table:formula="of:=COUNTIF([.$D207:.$AN207];&quot;I&quot;)" table:style-name="ce66">
            <text:p>0</text:p>
          </table:table-cell>
          <table:table-cell office:value-type="float" office:value="11" table:formula="of:=[.AO207]+[.AP207]+[.AQ207]" table:style-name="ce51">
            <text:p>11</text:p>
          </table:table-cell>
          <table:table-cell table:number-columns-repeated="16340"/>
        </table:table-row>
        <table:table-row table:style-name="ro4">
          <table:table-cell office:value-type="string" office:string-value="Divisão de Iniciativas Nacionais de TIC - DIN" table:formula="of:=[Perfis.A205]" table:number-columns-spanned="1" table:number-rows-spanned="34" table:style-name="ce87">
            <text:p>Divisão de Iniciativas Nacionais de TIC - DIN</text:p>
          </table:table-cell>
          <table:table-cell office:value-type="string" office:string-value="SERVIDOR DIN" table:formula="of:=[Perfis.B205]" table:number-columns-spanned="1" table:number-rows-spanned="8" table:style-name="ce87">
            <text:p>SERVIDOR DIN</text:p>
          </table:table-cell>
          <table:table-cell office:value-type="string" office:string-value="Processo de Desenvolvimento de Software" table:formula="of:=[Perfis.D205]" table:style-name="ce62">
            <text:p>Processo de Desenvolvimento de Software</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08:.$AN208];&quot;C&quot;)" table:style-name="ce66">
            <text:p>0</text:p>
          </table:table-cell>
          <table:table-cell office:value-type="float" office:value="2" table:formula="of:=COUNTIF([.$D208:.$AN208];&quot;A&quot;)" table:style-name="ce66">
            <text:p>2</text:p>
          </table:table-cell>
          <table:table-cell office:value-type="float" office:value="0" table:formula="of:=COUNTIF([.$D208:.$AN208];&quot;I&quot;)" table:style-name="ce66">
            <text:p>0</text:p>
          </table:table-cell>
          <table:table-cell office:value-type="float" office:value="2" table:formula="of:=[.AO208]+[.AP208]+[.AQ208]" table:style-name="ce51">
            <text:p>2</text:p>
          </table:table-cell>
          <table:table-cell table:number-columns-repeated="16340"/>
        </table:table-row>
        <table:table-row table:style-name="ro4">
          <table:covered-table-cell/>
          <table:covered-table-cell/>
          <table:table-cell office:value-type="string" office:string-value="Banco de Dados: Oracle e PostgreSQL" table:formula="of:=[Perfis.D206]" table:style-name="ce62">
            <text:p>Banco de Dados: Oracle e PostgreSQL</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09:.$AN209];&quot;C&quot;)" table:style-name="ce66">
            <text:p>0</text:p>
          </table:table-cell>
          <table:table-cell office:value-type="float" office:value="2" table:formula="of:=COUNTIF([.$D209:.$AN209];&quot;A&quot;)" table:style-name="ce66">
            <text:p>2</text:p>
          </table:table-cell>
          <table:table-cell office:value-type="float" office:value="0" table:formula="of:=COUNTIF([.$D209:.$AN209];&quot;I&quot;)" table:style-name="ce66">
            <text:p>0</text:p>
          </table:table-cell>
          <table:table-cell office:value-type="float" office:value="2" table:formula="of:=[.AO209]+[.AP209]+[.AQ209]" table:style-name="ce51">
            <text:p>2</text:p>
          </table:table-cell>
          <table:table-cell table:number-columns-repeated="16340"/>
        </table:table-row>
        <table:table-row table:style-name="ro4">
          <table:covered-table-cell/>
          <table:covered-table-cell/>
          <table:table-cell office:value-type="string" office:string-value="Ferramentas de Controle de Versão: GIT" table:formula="of:=[Perfis.D207]" table:style-name="ce62">
            <text:p>Ferramentas de Controle de Versão: GIT</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10:.$AN210];&quot;C&quot;)" table:style-name="ce66">
            <text:p>0</text:p>
          </table:table-cell>
          <table:table-cell office:value-type="float" office:value="2" table:formula="of:=COUNTIF([.$D210:.$AN210];&quot;A&quot;)" table:style-name="ce66">
            <text:p>2</text:p>
          </table:table-cell>
          <table:table-cell office:value-type="float" office:value="0" table:formula="of:=COUNTIF([.$D210:.$AN210];&quot;I&quot;)" table:style-name="ce66">
            <text:p>0</text:p>
          </table:table-cell>
          <table:table-cell office:value-type="float" office:value="2" table:formula="of:=[.AO210]+[.AP210]+[.AQ210]" table:style-name="ce51">
            <text:p>2</text:p>
          </table:table-cell>
          <table:table-cell table:number-columns-repeated="16340"/>
        </table:table-row>
        <table:table-row table:style-name="ro3">
          <table:covered-table-cell/>
          <table:covered-table-cell/>
          <table:table-cell office:value-type="string" office:string-value="Metodos Ágeis" table:formula="of:=[Perfis.D208]" table:style-name="ce62">
            <text:p>Metodos Ágei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11:.$AN211];&quot;C&quot;)" table:style-name="ce66">
            <text:p>0</text:p>
          </table:table-cell>
          <table:table-cell office:value-type="float" office:value="2" table:formula="of:=COUNTIF([.$D211:.$AN211];&quot;A&quot;)" table:style-name="ce66">
            <text:p>2</text:p>
          </table:table-cell>
          <table:table-cell office:value-type="float" office:value="0" table:formula="of:=COUNTIF([.$D211:.$AN211];&quot;I&quot;)" table:style-name="ce66">
            <text:p>0</text:p>
          </table:table-cell>
          <table:table-cell office:value-type="float" office:value="2" table:formula="of:=[.AO211]+[.AP211]+[.AQ211]" table:style-name="ce51">
            <text:p>2</text:p>
          </table:table-cell>
          <table:table-cell table:number-columns-repeated="16340"/>
        </table:table-row>
        <table:table-row table:style-name="ro4">
          <table:covered-table-cell/>
          <table:covered-table-cell/>
          <table:table-cell office:value-type="string" office:string-value="Ferramentas de Gestão de Demandas: Jira, Assyst, etc." table:formula="of:=[Perfis.D209]" table:style-name="ce62">
            <text:p>Ferramentas de Gestão de Demandas: Jira, Assyst, etc.</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12:.$AN212];&quot;C&quot;)" table:style-name="ce66">
            <text:p>0</text:p>
          </table:table-cell>
          <table:table-cell office:value-type="float" office:value="2" table:formula="of:=COUNTIF([.$D212:.$AN212];&quot;A&quot;)" table:style-name="ce66">
            <text:p>2</text:p>
          </table:table-cell>
          <table:table-cell office:value-type="float" office:value="0" table:formula="of:=COUNTIF([.$D212:.$AN212];&quot;I&quot;)" table:style-name="ce66">
            <text:p>0</text:p>
          </table:table-cell>
          <table:table-cell office:value-type="float" office:value="2" table:formula="of:=[.AO212]+[.AP212]+[.AQ212]" table:style-name="ce51">
            <text:p>2</text:p>
          </table:table-cell>
          <table:table-cell table:number-columns-repeated="16340"/>
        </table:table-row>
        <table:table-row table:style-name="ro4">
          <table:covered-table-cell/>
          <table:covered-table-cell/>
          <table:table-cell office:value-type="string" office:string-value="Sistemas Administrativos: SIGEP, Portal do Usuário, etc." table:formula="of:=[Perfis.D210]" table:style-name="ce62">
            <text:p>Sistemas Administrativos: SIGEP, Portal do Usuário, etc.</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13:.$AN213];&quot;C&quot;)" table:style-name="ce66">
            <text:p>0</text:p>
          </table:table-cell>
          <table:table-cell office:value-type="float" office:value="2" table:formula="of:=COUNTIF([.$D213:.$AN213];&quot;A&quot;)" table:style-name="ce66">
            <text:p>2</text:p>
          </table:table-cell>
          <table:table-cell office:value-type="float" office:value="0" table:formula="of:=COUNTIF([.$D213:.$AN213];&quot;I&quot;)" table:style-name="ce66">
            <text:p>0</text:p>
          </table:table-cell>
          <table:table-cell office:value-type="float" office:value="2" table:formula="of:=[.AO213]+[.AP213]+[.AQ213]" table:style-name="ce51">
            <text:p>2</text:p>
          </table:table-cell>
          <table:table-cell table:number-columns-repeated="16340"/>
        </table:table-row>
        <table:table-row table:style-name="ro5">
          <table:covered-table-cell/>
          <table:covered-table-cell/>
          <table:table-cell office:value-type="string" office:string-value="Sistemas Judiciais: PJe, Satélites PJe, e-Gestão, DataJud, etc." table:formula="of:=[Perfis.D211]" table:style-name="ce62">
            <text:p>Sistemas Judiciais: PJe, Satélites PJe, e-Gestão, DataJud, etc.</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14:.$AN214];&quot;C&quot;)" table:style-name="ce66">
            <text:p>0</text:p>
          </table:table-cell>
          <table:table-cell office:value-type="float" office:value="2" table:formula="of:=COUNTIF([.$D214:.$AN214];&quot;A&quot;)" table:style-name="ce66">
            <text:p>2</text:p>
          </table:table-cell>
          <table:table-cell office:value-type="float" office:value="0" table:formula="of:=COUNTIF([.$D214:.$AN214];&quot;I&quot;)" table:style-name="ce66">
            <text:p>0</text:p>
          </table:table-cell>
          <table:table-cell office:value-type="float" office:value="2" table:formula="of:=[.AO214]+[.AP214]+[.AQ214]" table:style-name="ce51">
            <text:p>2</text:p>
          </table:table-cell>
          <table:table-cell table:number-columns-repeated="16340"/>
        </table:table-row>
        <table:table-row table:style-name="ro4">
          <table:covered-table-cell/>
          <table:covered-table-cell/>
          <table:table-cell office:value-type="string" office:string-value="Sisitemas Corporativos: PROAD, SCMP, etc" table:formula="of:=[Perfis.D212]" table:style-name="ce62">
            <text:p>Sisitemas Corporativos: PROAD, SCMP, etc</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15:.$AN215];&quot;C&quot;)" table:style-name="ce66">
            <text:p>0</text:p>
          </table:table-cell>
          <table:table-cell office:value-type="float" office:value="2" table:formula="of:=COUNTIF([.$D215:.$AN215];&quot;A&quot;)" table:style-name="ce66">
            <text:p>2</text:p>
          </table:table-cell>
          <table:table-cell office:value-type="float" office:value="0" table:formula="of:=COUNTIF([.$D215:.$AN215];&quot;I&quot;)" table:style-name="ce66">
            <text:p>0</text:p>
          </table:table-cell>
          <table:table-cell office:value-type="float" office:value="2" table:formula="of:=[.AO215]+[.AP215]+[.AQ215]" table:style-name="ce51">
            <text:p>2</text:p>
          </table:table-cell>
          <table:table-cell table:number-columns-repeated="16340"/>
        </table:table-row>
        <table:table-row table:style-name="ro4">
          <table:covered-table-cell/>
          <table:table-cell office:value-type="string" office:string-value="ANALISTA DE SISTEMAS" table:formula="of:=[Perfis.B213]" table:number-columns-spanned="1" table:number-rows-spanned="2" table:style-name="ce87">
            <text:p>ANALISTA DE SISTEMAS</text:p>
          </table:table-cell>
          <table:table-cell office:value-type="string" office:string-value="Análise e especificação de requisitos" table:formula="of:=[Perfis.D213]" table:style-name="ce62">
            <text:p>Análise e especificação de requisito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16:.$AN216];&quot;C&quot;)" table:style-name="ce66">
            <text:p>0</text:p>
          </table:table-cell>
          <table:table-cell office:value-type="float" office:value="2" table:formula="of:=COUNTIF([.$D216:.$AN216];&quot;A&quot;)" table:style-name="ce66">
            <text:p>2</text:p>
          </table:table-cell>
          <table:table-cell office:value-type="float" office:value="0" table:formula="of:=COUNTIF([.$D216:.$AN216];&quot;I&quot;)" table:style-name="ce66">
            <text:p>0</text:p>
          </table:table-cell>
          <table:table-cell office:value-type="float" office:value="2" table:formula="of:=[.AO216]+[.AP216]+[.AQ216]" table:style-name="ce51">
            <text:p>2</text:p>
          </table:table-cell>
          <table:table-cell table:number-columns-repeated="16340"/>
        </table:table-row>
        <table:table-row table:style-name="ro4">
          <table:covered-table-cell/>
          <table:covered-table-cell/>
          <table:table-cell office:value-type="string" office:string-value="Análise e especificação de arquitetura" table:formula="of:=[Perfis.D214]" table:style-name="ce62">
            <text:p>Análise e especificação de arquitetura</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17:.$AN217];&quot;C&quot;)" table:style-name="ce66">
            <text:p>0</text:p>
          </table:table-cell>
          <table:table-cell office:value-type="float" office:value="2" table:formula="of:=COUNTIF([.$D217:.$AN217];&quot;A&quot;)" table:style-name="ce66">
            <text:p>2</text:p>
          </table:table-cell>
          <table:table-cell office:value-type="float" office:value="0" table:formula="of:=COUNTIF([.$D217:.$AN217];&quot;I&quot;)" table:style-name="ce66">
            <text:p>0</text:p>
          </table:table-cell>
          <table:table-cell office:value-type="float" office:value="2" table:formula="of:=[.AO217]+[.AP217]+[.AQ217]" table:style-name="ce51">
            <text:p>2</text:p>
          </table:table-cell>
          <table:table-cell table:number-columns-repeated="16340"/>
        </table:table-row>
        <table:table-row table:style-name="ro3">
          <table:covered-table-cell/>
          <table:table-cell office:value-type="string" office:string-value="ANALISTA DE TESTES" table:formula="of:=[Perfis.B215]" table:number-columns-spanned="1" table:number-rows-spanned="3" table:style-name="ce87">
            <text:p>ANALISTA DE TESTES</text:p>
          </table:table-cell>
          <table:table-cell office:value-type="string" office:string-value="Teste de Unidade" table:formula="of:=[Perfis.D215]" table:style-name="ce62">
            <text:p>Teste de Unidade</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18:.$AN218];&quot;C&quot;)" table:style-name="ce66">
            <text:p>0</text:p>
          </table:table-cell>
          <table:table-cell office:value-type="float" office:value="2" table:formula="of:=COUNTIF([.$D218:.$AN218];&quot;A&quot;)" table:style-name="ce66">
            <text:p>2</text:p>
          </table:table-cell>
          <table:table-cell office:value-type="float" office:value="0" table:formula="of:=COUNTIF([.$D218:.$AN218];&quot;I&quot;)" table:style-name="ce66">
            <text:p>0</text:p>
          </table:table-cell>
          <table:table-cell office:value-type="float" office:value="2" table:formula="of:=[.AO218]+[.AP218]+[.AQ218]" table:style-name="ce51">
            <text:p>2</text:p>
          </table:table-cell>
          <table:table-cell table:number-columns-repeated="16340"/>
        </table:table-row>
        <table:table-row table:style-name="ro3">
          <table:covered-table-cell/>
          <table:covered-table-cell/>
          <table:table-cell office:value-type="string" office:string-value="Teste de Integração" table:formula="of:=[Perfis.D216]" table:style-name="ce62">
            <text:p>Teste de Integração</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19:.$AN219];&quot;C&quot;)" table:style-name="ce66">
            <text:p>0</text:p>
          </table:table-cell>
          <table:table-cell office:value-type="float" office:value="2" table:formula="of:=COUNTIF([.$D219:.$AN219];&quot;A&quot;)" table:style-name="ce66">
            <text:p>2</text:p>
          </table:table-cell>
          <table:table-cell office:value-type="float" office:value="0" table:formula="of:=COUNTIF([.$D219:.$AN219];&quot;I&quot;)" table:style-name="ce66">
            <text:p>0</text:p>
          </table:table-cell>
          <table:table-cell office:value-type="float" office:value="2" table:formula="of:=[.AO219]+[.AP219]+[.AQ219]" table:style-name="ce51">
            <text:p>2</text:p>
          </table:table-cell>
          <table:table-cell table:number-columns-repeated="16340"/>
        </table:table-row>
        <table:table-row table:style-name="ro3">
          <table:covered-table-cell/>
          <table:covered-table-cell/>
          <table:table-cell office:value-type="string" office:string-value="Automatização de Testes" table:formula="of:=[Perfis.D217]" table:style-name="ce62">
            <text:p>Automatização de Teste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20:.$AN220];&quot;C&quot;)" table:style-name="ce66">
            <text:p>0</text:p>
          </table:table-cell>
          <table:table-cell office:value-type="float" office:value="2" table:formula="of:=COUNTIF([.$D220:.$AN220];&quot;A&quot;)" table:style-name="ce66">
            <text:p>2</text:p>
          </table:table-cell>
          <table:table-cell office:value-type="float" office:value="0" table:formula="of:=COUNTIF([.$D220:.$AN220];&quot;I&quot;)" table:style-name="ce66">
            <text:p>0</text:p>
          </table:table-cell>
          <table:table-cell office:value-type="float" office:value="2" table:formula="of:=[.AO220]+[.AP220]+[.AQ220]" table:style-name="ce51">
            <text:p>2</text:p>
          </table:table-cell>
          <table:table-cell table:number-columns-repeated="16340"/>
        </table:table-row>
        <table:table-row table:style-name="ro3">
          <table:covered-table-cell/>
          <table:table-cell office:value-type="string" office:string-value="DESIGNER DE INTERFACES" table:formula="of:=[Perfis.B218]" table:number-columns-spanned="1" table:number-rows-spanned="4" table:style-name="ce87">
            <text:p>DESIGNER DE INTERFACES</text:p>
          </table:table-cell>
          <table:table-cell office:value-type="string" office:string-value="Interfaces de Sistemas" table:formula="of:=[Perfis.D218]" table:style-name="ce62">
            <text:p>Interfaces de Sistema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21:.$AN221];&quot;C&quot;)" table:style-name="ce66">
            <text:p>0</text:p>
          </table:table-cell>
          <table:table-cell office:value-type="float" office:value="2" table:formula="of:=COUNTIF([.$D221:.$AN221];&quot;A&quot;)" table:style-name="ce66">
            <text:p>2</text:p>
          </table:table-cell>
          <table:table-cell office:value-type="float" office:value="0" table:formula="of:=COUNTIF([.$D221:.$AN221];&quot;I&quot;)" table:style-name="ce66">
            <text:p>0</text:p>
          </table:table-cell>
          <table:table-cell office:value-type="float" office:value="2" table:formula="of:=[.AO221]+[.AP221]+[.AQ221]" table:style-name="ce51">
            <text:p>2</text:p>
          </table:table-cell>
          <table:table-cell table:number-columns-repeated="16340"/>
        </table:table-row>
        <table:table-row table:style-name="ro4">
          <table:covered-table-cell/>
          <table:covered-table-cell/>
          <table:table-cell office:value-type="string" office:string-value="Regras de usabilidade e navegabilidade" table:formula="of:=[Perfis.D219]" table:style-name="ce62">
            <text:p>Regras de usabilidade e navegabilidade</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22:.$AN222];&quot;C&quot;)" table:style-name="ce66">
            <text:p>0</text:p>
          </table:table-cell>
          <table:table-cell office:value-type="float" office:value="2" table:formula="of:=COUNTIF([.$D222:.$AN222];&quot;A&quot;)" table:style-name="ce66">
            <text:p>2</text:p>
          </table:table-cell>
          <table:table-cell office:value-type="float" office:value="0" table:formula="of:=COUNTIF([.$D222:.$AN222];&quot;I&quot;)" table:style-name="ce66">
            <text:p>0</text:p>
          </table:table-cell>
          <table:table-cell office:value-type="float" office:value="2" table:formula="of:=[.AO222]+[.AP222]+[.AQ222]" table:style-name="ce51">
            <text:p>2</text:p>
          </table:table-cell>
          <table:table-cell table:number-columns-repeated="16340"/>
        </table:table-row>
        <table:table-row table:style-name="ro3">
          <table:covered-table-cell/>
          <table:covered-table-cell/>
          <table:table-cell office:value-type="string" office:string-value="Design" table:formula="of:=[Perfis.D220]" table:style-name="ce62">
            <text:p>Design</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23:.$AN223];&quot;C&quot;)" table:style-name="ce66">
            <text:p>0</text:p>
          </table:table-cell>
          <table:table-cell office:value-type="float" office:value="2" table:formula="of:=COUNTIF([.$D223:.$AN223];&quot;A&quot;)" table:style-name="ce66">
            <text:p>2</text:p>
          </table:table-cell>
          <table:table-cell office:value-type="float" office:value="0" table:formula="of:=COUNTIF([.$D223:.$AN223];&quot;I&quot;)" table:style-name="ce66">
            <text:p>0</text:p>
          </table:table-cell>
          <table:table-cell office:value-type="float" office:value="2" table:formula="of:=[.AO223]+[.AP223]+[.AQ223]" table:style-name="ce51">
            <text:p>2</text:p>
          </table:table-cell>
          <table:table-cell table:number-columns-repeated="16340"/>
        </table:table-row>
        <table:table-row table:style-name="ro4">
          <table:covered-table-cell/>
          <table:covered-table-cell/>
          <table:table-cell office:value-type="string" office:string-value="Recomendações de Acessibilidade: e-Mag, etc" table:formula="of:=[Perfis.D221]" table:style-name="ce62">
            <text:p>Recomendações de Acessibilidade: e-Mag, etc</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24:.$AN224];&quot;C&quot;)" table:style-name="ce66">
            <text:p>0</text:p>
          </table:table-cell>
          <table:table-cell office:value-type="float" office:value="2" table:formula="of:=COUNTIF([.$D224:.$AN224];&quot;A&quot;)" table:style-name="ce66">
            <text:p>2</text:p>
          </table:table-cell>
          <table:table-cell office:value-type="float" office:value="0" table:formula="of:=COUNTIF([.$D224:.$AN224];&quot;I&quot;)" table:style-name="ce66">
            <text:p>0</text:p>
          </table:table-cell>
          <table:table-cell office:value-type="float" office:value="2" table:formula="of:=[.AO224]+[.AP224]+[.AQ224]" table:style-name="ce51">
            <text:p>2</text:p>
          </table:table-cell>
          <table:table-cell table:number-columns-repeated="16340"/>
        </table:table-row>
        <table:table-row table:style-name="ro3">
          <table:covered-table-cell/>
          <table:table-cell office:value-type="string" office:string-value="DESENVOLVEDOR WEB" table:formula="of:=[Perfis.B222]" table:number-columns-spanned="1" table:number-rows-spanned="9" table:style-name="ce87">
            <text:p>DESENVOLVEDOR WEB</text:p>
          </table:table-cell>
          <table:table-cell office:value-type="string" office:string-value="Servidor de aplicações" table:formula="of:=[Perfis.D222]" table:style-name="ce62">
            <text:p>Servidor de aplicaçõe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25:.$AN225];&quot;C&quot;)" table:style-name="ce66">
            <text:p>0</text:p>
          </table:table-cell>
          <table:table-cell office:value-type="float" office:value="2" table:formula="of:=COUNTIF([.$D225:.$AN225];&quot;A&quot;)" table:style-name="ce66">
            <text:p>2</text:p>
          </table:table-cell>
          <table:table-cell office:value-type="float" office:value="0" table:formula="of:=COUNTIF([.$D225:.$AN225];&quot;I&quot;)" table:style-name="ce66">
            <text:p>0</text:p>
          </table:table-cell>
          <table:table-cell office:value-type="float" office:value="2" table:formula="of:=[.AO225]+[.AP225]+[.AQ225]" table:style-name="ce51">
            <text:p>2</text:p>
          </table:table-cell>
          <table:table-cell table:number-columns-repeated="16340"/>
        </table:table-row>
        <table:table-row table:style-name="ro4">
          <table:covered-table-cell/>
          <table:covered-table-cell/>
          <table:table-cell office:value-type="string" office:string-value="Linguagens e frameworks de Back-end" table:formula="of:=[Perfis.D223]" table:style-name="ce62">
            <text:p>Linguagens e frameworks de Back-end</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26:.$AN226];&quot;C&quot;)" table:style-name="ce66">
            <text:p>0</text:p>
          </table:table-cell>
          <table:table-cell office:value-type="float" office:value="2" table:formula="of:=COUNTIF([.$D226:.$AN226];&quot;A&quot;)" table:style-name="ce66">
            <text:p>2</text:p>
          </table:table-cell>
          <table:table-cell office:value-type="float" office:value="0" table:formula="of:=COUNTIF([.$D226:.$AN226];&quot;I&quot;)" table:style-name="ce66">
            <text:p>0</text:p>
          </table:table-cell>
          <table:table-cell office:value-type="float" office:value="2" table:formula="of:=[.AO226]+[.AP226]+[.AQ226]" table:style-name="ce51">
            <text:p>2</text:p>
          </table:table-cell>
          <table:table-cell table:number-columns-repeated="16340"/>
        </table:table-row>
        <table:table-row table:style-name="ro4">
          <table:covered-table-cell/>
          <table:covered-table-cell/>
          <table:table-cell office:value-type="string" office:string-value="Linguagens e frameworks de Front-end" table:formula="of:=[Perfis.D224]" table:style-name="ce62">
            <text:p>Linguagens e frameworks de Front-end</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27:.$AN227];&quot;C&quot;)" table:style-name="ce66">
            <text:p>0</text:p>
          </table:table-cell>
          <table:table-cell office:value-type="float" office:value="2" table:formula="of:=COUNTIF([.$D227:.$AN227];&quot;A&quot;)" table:style-name="ce66">
            <text:p>2</text:p>
          </table:table-cell>
          <table:table-cell office:value-type="float" office:value="0" table:formula="of:=COUNTIF([.$D227:.$AN227];&quot;I&quot;)" table:style-name="ce66">
            <text:p>0</text:p>
          </table:table-cell>
          <table:table-cell office:value-type="float" office:value="2" table:formula="of:=[.AO227]+[.AP227]+[.AQ227]" table:style-name="ce51">
            <text:p>2</text:p>
          </table:table-cell>
          <table:table-cell table:number-columns-repeated="16340"/>
        </table:table-row>
        <table:table-row table:style-name="ro4">
          <table:covered-table-cell/>
          <table:covered-table-cell/>
          <table:table-cell office:value-type="string" office:string-value="Linguagens e frameworks Full-Stack" table:formula="of:=[Perfis.D225]" table:style-name="ce62">
            <text:p>Linguagens e frameworks Full-Stack</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28:.$AN228];&quot;C&quot;)" table:style-name="ce66">
            <text:p>0</text:p>
          </table:table-cell>
          <table:table-cell office:value-type="float" office:value="2" table:formula="of:=COUNTIF([.$D228:.$AN228];&quot;A&quot;)" table:style-name="ce66">
            <text:p>2</text:p>
          </table:table-cell>
          <table:table-cell office:value-type="float" office:value="0" table:formula="of:=COUNTIF([.$D228:.$AN228];&quot;I&quot;)" table:style-name="ce66">
            <text:p>0</text:p>
          </table:table-cell>
          <table:table-cell office:value-type="float" office:value="2" table:formula="of:=[.AO228]+[.AP228]+[.AQ228]" table:style-name="ce51">
            <text:p>2</text:p>
          </table:table-cell>
          <table:table-cell table:number-columns-repeated="16340"/>
        </table:table-row>
        <table:table-row table:style-name="ro4">
          <table:covered-table-cell/>
          <table:covered-table-cell/>
          <table:table-cell office:value-type="string" office:string-value="Ferramenta de integração contínua: Devops" table:formula="of:=[Perfis.D226]" table:style-name="ce62">
            <text:p>Ferramenta de integração contínua: Devop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29:.$AN229];&quot;C&quot;)" table:style-name="ce66">
            <text:p>0</text:p>
          </table:table-cell>
          <table:table-cell office:value-type="float" office:value="2" table:formula="of:=COUNTIF([.$D229:.$AN229];&quot;A&quot;)" table:style-name="ce66">
            <text:p>2</text:p>
          </table:table-cell>
          <table:table-cell office:value-type="float" office:value="0" table:formula="of:=COUNTIF([.$D229:.$AN229];&quot;I&quot;)" table:style-name="ce66">
            <text:p>0</text:p>
          </table:table-cell>
          <table:table-cell office:value-type="float" office:value="2" table:formula="of:=[.AO229]+[.AP229]+[.AQ229]" table:style-name="ce51">
            <text:p>2</text:p>
          </table:table-cell>
          <table:table-cell table:number-columns-repeated="16340"/>
        </table:table-row>
        <table:table-row table:style-name="ro13">
          <table:covered-table-cell/>
          <table:covered-table-cell/>
          <table:table-cell office:value-type="string" office:string-value="Noções de Ferramentas de Virtualização de Aplicações baseadas em Contêineres: Docker e Kubernetes" table:formula="of:=[Perfis.D227]" table:style-name="ce62">
            <text:p>Noções de Ferramentas de Virtualização de Aplicações baseadas em Contêineres: Docker e Kubernete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30:.$AN230];&quot;C&quot;)" table:style-name="ce66">
            <text:p>0</text:p>
          </table:table-cell>
          <table:table-cell office:value-type="float" office:value="2" table:formula="of:=COUNTIF([.$D230:.$AN230];&quot;A&quot;)" table:style-name="ce66">
            <text:p>2</text:p>
          </table:table-cell>
          <table:table-cell office:value-type="float" office:value="0" table:formula="of:=COUNTIF([.$D230:.$AN230];&quot;I&quot;)" table:style-name="ce66">
            <text:p>0</text:p>
          </table:table-cell>
          <table:table-cell office:value-type="float" office:value="2" table:formula="of:=[.AO230]+[.AP230]+[.AQ230]" table:style-name="ce51">
            <text:p>2</text:p>
          </table:table-cell>
          <table:table-cell table:number-columns-repeated="16340"/>
        </table:table-row>
        <table:table-row table:style-name="ro4">
          <table:covered-table-cell/>
          <table:covered-table-cell/>
          <table:table-cell office:value-type="string" office:string-value="Ferramenta de gestão de dependências" table:formula="of:=[Perfis.D228]" table:style-name="ce62">
            <text:p>Ferramenta de gestão de dependência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31:.$AN231];&quot;C&quot;)" table:style-name="ce66">
            <text:p>0</text:p>
          </table:table-cell>
          <table:table-cell office:value-type="float" office:value="2" table:formula="of:=COUNTIF([.$D231:.$AN231];&quot;A&quot;)" table:style-name="ce66">
            <text:p>2</text:p>
          </table:table-cell>
          <table:table-cell office:value-type="float" office:value="0" table:formula="of:=COUNTIF([.$D231:.$AN231];&quot;I&quot;)" table:style-name="ce66">
            <text:p>0</text:p>
          </table:table-cell>
          <table:table-cell office:value-type="float" office:value="2" table:formula="of:=[.AO231]+[.AP231]+[.AQ231]" table:style-name="ce51">
            <text:p>2</text:p>
          </table:table-cell>
          <table:table-cell table:number-columns-repeated="16340"/>
        </table:table-row>
        <table:table-row table:style-name="ro4">
          <table:covered-table-cell/>
          <table:covered-table-cell/>
          <table:table-cell office:value-type="string" office:string-value="Ferramenta de apoio ao desenvolvimento" table:formula="of:=[Perfis.D229]" table:style-name="ce62">
            <text:p>Ferramenta de apoio ao desenvolvimento</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32:.$AN232];&quot;C&quot;)" table:style-name="ce66">
            <text:p>0</text:p>
          </table:table-cell>
          <table:table-cell office:value-type="float" office:value="2" table:formula="of:=COUNTIF([.$D232:.$AN232];&quot;A&quot;)" table:style-name="ce66">
            <text:p>2</text:p>
          </table:table-cell>
          <table:table-cell office:value-type="float" office:value="0" table:formula="of:=COUNTIF([.$D232:.$AN232];&quot;I&quot;)" table:style-name="ce66">
            <text:p>0</text:p>
          </table:table-cell>
          <table:table-cell office:value-type="float" office:value="2" table:formula="of:=[.AO232]+[.AP232]+[.AQ232]" table:style-name="ce51">
            <text:p>2</text:p>
          </table:table-cell>
          <table:table-cell table:number-columns-repeated="16340"/>
        </table:table-row>
        <table:table-row table:style-name="ro3">
          <table:covered-table-cell/>
          <table:covered-table-cell/>
          <table:table-cell office:value-type="string" office:string-value="Tecnologia Google Apps" table:formula="of:=[Perfis.D230]" table:style-name="ce62">
            <text:p>Tecnologia Google App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33:.$AN233];&quot;C&quot;)" table:style-name="ce66">
            <text:p>0</text:p>
          </table:table-cell>
          <table:table-cell office:value-type="float" office:value="2" table:formula="of:=COUNTIF([.$D233:.$AN233];&quot;A&quot;)" table:style-name="ce66">
            <text:p>2</text:p>
          </table:table-cell>
          <table:table-cell office:value-type="float" office:value="0" table:formula="of:=COUNTIF([.$D233:.$AN233];&quot;I&quot;)" table:style-name="ce66">
            <text:p>0</text:p>
          </table:table-cell>
          <table:table-cell office:value-type="float" office:value="2" table:formula="of:=[.AO233]+[.AP233]+[.AQ233]" table:style-name="ce51">
            <text:p>2</text:p>
          </table:table-cell>
          <table:table-cell table:number-columns-repeated="16340"/>
        </table:table-row>
        <table:table-row table:style-name="ro3">
          <table:covered-table-cell/>
          <table:table-cell office:value-type="string" office:string-value="DESENVOLVEDOR PL/SQL" table:formula="of:=[Perfis.B231]" table:number-columns-spanned="1" table:number-rows-spanned="2" table:style-name="ce87">
            <text:p>DESENVOLVEDOR PL/SQL</text:p>
          </table:table-cell>
          <table:table-cell office:value-type="string" office:string-value="SQL" table:formula="of:=[Perfis.D231]" table:style-name="ce62">
            <text:p>SQL</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34:.$AN234];&quot;C&quot;)" table:style-name="ce66">
            <text:p>0</text:p>
          </table:table-cell>
          <table:table-cell office:value-type="float" office:value="2" table:formula="of:=COUNTIF([.$D234:.$AN234];&quot;A&quot;)" table:style-name="ce66">
            <text:p>2</text:p>
          </table:table-cell>
          <table:table-cell office:value-type="float" office:value="0" table:formula="of:=COUNTIF([.$D234:.$AN234];&quot;I&quot;)" table:style-name="ce66">
            <text:p>0</text:p>
          </table:table-cell>
          <table:table-cell office:value-type="float" office:value="2" table:formula="of:=[.AO234]+[.AP234]+[.AQ234]" table:style-name="ce51">
            <text:p>2</text:p>
          </table:table-cell>
          <table:table-cell table:number-columns-repeated="16340"/>
        </table:table-row>
        <table:table-row table:style-name="ro3">
          <table:covered-table-cell/>
          <table:covered-table-cell/>
          <table:table-cell office:value-type="string" office:string-value="PL/SQL" table:formula="of:=[Perfis.D232]" table:style-name="ce62">
            <text:p>PL/SQL</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35:.$AN235];&quot;C&quot;)" table:style-name="ce66">
            <text:p>0</text:p>
          </table:table-cell>
          <table:table-cell office:value-type="float" office:value="2" table:formula="of:=COUNTIF([.$D235:.$AN235];&quot;A&quot;)" table:style-name="ce66">
            <text:p>2</text:p>
          </table:table-cell>
          <table:table-cell office:value-type="float" office:value="0" table:formula="of:=COUNTIF([.$D235:.$AN235];&quot;I&quot;)" table:style-name="ce66">
            <text:p>0</text:p>
          </table:table-cell>
          <table:table-cell office:value-type="float" office:value="2" table:formula="of:=[.AO235]+[.AP235]+[.AQ235]" table:style-name="ce51">
            <text:p>2</text:p>
          </table:table-cell>
          <table:table-cell table:number-columns-repeated="16340"/>
        </table:table-row>
        <table:table-row table:style-name="ro4">
          <table:covered-table-cell/>
          <table:table-cell office:value-type="string" office:string-value="ESPECIALISTA EM SEGURANÇA DE APLICAÇÕES" table:formula="of:=[Perfis.B233]" table:number-columns-spanned="1" table:number-rows-spanned="6" table:style-name="ce87">
            <text:p>ESPECIALISTA EM SEGURANÇA DE APLICAÇÕES</text:p>
          </table:table-cell>
          <table:table-cell office:value-type="string" office:string-value="Política de Segurança da Informação do TRT19" table:formula="of:=[Perfis.D233]" table:style-name="ce62">
            <text:p>Política de Segurança da Informação do TRT19</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36:.$AN236];&quot;C&quot;)" table:style-name="ce66">
            <text:p>0</text:p>
          </table:table-cell>
          <table:table-cell office:value-type="float" office:value="2" table:formula="of:=COUNTIF([.$D236:.$AN236];&quot;A&quot;)" table:style-name="ce66">
            <text:p>2</text:p>
          </table:table-cell>
          <table:table-cell office:value-type="float" office:value="0" table:formula="of:=COUNTIF([.$D236:.$AN236];&quot;I&quot;)" table:style-name="ce66">
            <text:p>0</text:p>
          </table:table-cell>
          <table:table-cell office:value-type="float" office:value="2" table:formula="of:=[.AO236]+[.AP236]+[.AQ236]" table:style-name="ce51">
            <text:p>2</text:p>
          </table:table-cell>
          <table:table-cell table:number-columns-repeated="16340"/>
        </table:table-row>
        <table:table-row table:style-name="ro4">
          <table:covered-table-cell/>
          <table:covered-table-cell/>
          <table:table-cell office:value-type="string" office:string-value="Normas de Segurança da Informação do TRT19" table:formula="of:=[Perfis.D234]" table:style-name="ce62">
            <text:p>Normas de Segurança da Informação do TRT19</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37:.$AN237];&quot;C&quot;)" table:style-name="ce66">
            <text:p>0</text:p>
          </table:table-cell>
          <table:table-cell office:value-type="float" office:value="2" table:formula="of:=COUNTIF([.$D237:.$AN237];&quot;A&quot;)" table:style-name="ce66">
            <text:p>2</text:p>
          </table:table-cell>
          <table:table-cell office:value-type="float" office:value="0" table:formula="of:=COUNTIF([.$D237:.$AN237];&quot;I&quot;)" table:style-name="ce66">
            <text:p>0</text:p>
          </table:table-cell>
          <table:table-cell office:value-type="float" office:value="2" table:formula="of:=[.AO237]+[.AP237]+[.AQ237]" table:style-name="ce51">
            <text:p>2</text:p>
          </table:table-cell>
          <table:table-cell table:number-columns-repeated="16340"/>
        </table:table-row>
        <table:table-row table:style-name="ro4">
          <table:covered-table-cell/>
          <table:covered-table-cell/>
          <table:table-cell office:value-type="string" office:string-value="Noções em Legislações e Regulamentações" table:formula="of:=[Perfis.D235]" table:style-name="ce62">
            <text:p>Noções em Legislações e Regulamentaçõe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38:.$AN238];&quot;C&quot;)" table:style-name="ce66">
            <text:p>0</text:p>
          </table:table-cell>
          <table:table-cell office:value-type="float" office:value="2" table:formula="of:=COUNTIF([.$D238:.$AN238];&quot;A&quot;)" table:style-name="ce66">
            <text:p>2</text:p>
          </table:table-cell>
          <table:table-cell office:value-type="float" office:value="0" table:formula="of:=COUNTIF([.$D238:.$AN238];&quot;I&quot;)" table:style-name="ce66">
            <text:p>0</text:p>
          </table:table-cell>
          <table:table-cell office:value-type="float" office:value="2" table:formula="of:=[.AO238]+[.AP238]+[.AQ238]" table:style-name="ce51">
            <text:p>2</text:p>
          </table:table-cell>
          <table:table-cell table:number-columns-repeated="16340"/>
        </table:table-row>
        <table:table-row table:style-name="ro3">
          <table:covered-table-cell/>
          <table:covered-table-cell/>
          <table:table-cell office:value-type="string" office:string-value="Desenvolvimento Seguro" table:formula="of:=[Perfis.D236]" table:style-name="ce62">
            <text:p>Desenvolvimento Seguro</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39:.$AN239];&quot;C&quot;)" table:style-name="ce66">
            <text:p>0</text:p>
          </table:table-cell>
          <table:table-cell office:value-type="float" office:value="2" table:formula="of:=COUNTIF([.$D239:.$AN239];&quot;A&quot;)" table:style-name="ce66">
            <text:p>2</text:p>
          </table:table-cell>
          <table:table-cell office:value-type="float" office:value="0" table:formula="of:=COUNTIF([.$D239:.$AN239];&quot;I&quot;)" table:style-name="ce66">
            <text:p>0</text:p>
          </table:table-cell>
          <table:table-cell office:value-type="float" office:value="2" table:formula="of:=[.AO239]+[.AP239]+[.AQ239]" table:style-name="ce51">
            <text:p>2</text:p>
          </table:table-cell>
          <table:table-cell table:number-columns-repeated="16340"/>
        </table:table-row>
        <table:table-row table:style-name="ro4">
          <table:covered-table-cell/>
          <table:covered-table-cell/>
          <table:table-cell office:value-type="string" office:string-value="Noções de Segurança em Redes" table:formula="of:=[Perfis.D237]" table:style-name="ce62">
            <text:p>Noções de Segurança em Redes</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40:.$AN240];&quot;C&quot;)" table:style-name="ce66">
            <text:p>0</text:p>
          </table:table-cell>
          <table:table-cell office:value-type="float" office:value="2" table:formula="of:=COUNTIF([.$D240:.$AN240];&quot;A&quot;)" table:style-name="ce66">
            <text:p>2</text:p>
          </table:table-cell>
          <table:table-cell office:value-type="float" office:value="0" table:formula="of:=COUNTIF([.$D240:.$AN240];&quot;I&quot;)" table:style-name="ce66">
            <text:p>0</text:p>
          </table:table-cell>
          <table:table-cell office:value-type="float" office:value="2" table:formula="of:=[.AO240]+[.AP240]+[.AQ240]" table:style-name="ce51">
            <text:p>2</text:p>
          </table:table-cell>
          <table:table-cell table:number-columns-repeated="16340"/>
        </table:table-row>
        <table:table-row table:style-name="ro4">
          <table:covered-table-cell/>
          <table:covered-table-cell/>
          <table:table-cell office:value-type="string" office:string-value="Noções de Auditoria e Forense digital" table:formula="of:=[Perfis.D238]" table:style-name="ce62">
            <text:p>Noções de Auditoria e Forense digital</text:p>
          </table:table-cell>
          <table:table-cell table:number-columns-repeated="14" table:style-name="ce64"/>
          <table:table-cell table:style-name="ce70"/>
          <table:table-cell table:number-columns-repeated="20" table:style-name="ce64"/>
          <table:table-cell office:value-type="string" table:style-name="ce64">
            <text:p>A</text:p>
          </table:table-cell>
          <table:table-cell office:value-type="string" table:style-name="ce64">
            <text:p>A</text:p>
          </table:table-cell>
          <table:table-cell office:value-type="float" office:value="0" table:formula="of:=COUNTIF([.$D241:.$AN241];&quot;C&quot;)" table:style-name="ce66">
            <text:p>0</text:p>
          </table:table-cell>
          <table:table-cell office:value-type="float" office:value="2" table:formula="of:=COUNTIF([.$D241:.$AN241];&quot;A&quot;)" table:style-name="ce66">
            <text:p>2</text:p>
          </table:table-cell>
          <table:table-cell office:value-type="float" office:value="0" table:formula="of:=COUNTIF([.$D241:.$AN241];&quot;I&quot;)" table:style-name="ce66">
            <text:p>0</text:p>
          </table:table-cell>
          <table:table-cell office:value-type="float" office:value="2" table:formula="of:=[.AO241]+[.AP241]+[.AQ241]" table:style-name="ce51">
            <text:p>2</text:p>
          </table:table-cell>
          <table:table-cell table:number-columns-repeated="16340"/>
        </table:table-row>
        <table:table-row table:number-rows-repeated="1048335" table:style-name="ro24">
          <table:table-cell table:number-columns-repeated="16384"/>
        </table:table-row>
        <table:named-expressions>
          <table:named-range table:name="Linha1sParaFormula" table:cell-range-address="PerfisxServidores.$F$84:PerfisxServidores.$H$84" table:base-cell-address="PerfisxServidores.$A$1"/>
        </table:named-expressions>
      </table:table>
      <table:table table:name="Treinamentos"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visibility="collapse"/>
        <table:table-column table:style-name="co30" table:default-cell-style-name="ce1"/>
        <table:table-column table:style-name="co38" table:default-cell-style-name="ce1"/>
        <table:table-column table:style-name="co39" table:default-cell-style-name="ce1"/>
        <table:table-column table:style-name="co38" table:default-cell-style-name="ce1"/>
        <table:table-column table:style-name="co40" table:default-cell-style-name="ce1"/>
        <table:table-column table:style-name="co41"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1" table:number-columns-repeated="997" table:default-cell-style-name="ce1"/>
        <table:table-column table:style-name="co6" table:number-columns-repeated="15360" table:default-cell-style-name="ce1"/>
        <table:table-row table:style-name="ro30">
          <table:table-cell office:value-type="string" office:string-value="PLANO ANUAL DE CAPACITAÇÕES DE TIC – 2023" table:formula="of:=[Perfis.A1]" table:number-columns-spanned="19" table:number-rows-spanned="1" table:style-name="ce49">
            <text:p>PLANO ANUAL DE CAPACITAÇÕES DE TIC – 2023</text:p>
          </table:table-cell>
          <table:covered-table-cell table:number-columns-repeated="18"/>
          <table:table-cell table:number-columns-repeated="6" table:style-name="ce92"/>
          <table:table-cell table:number-columns-repeated="2" table:style-name="ce93"/>
          <table:table-cell table:number-columns-repeated="16357"/>
        </table:table-row>
        <table:table-row table:style-name="ro31">
          <table:table-cell office:value-type="string" table:number-columns-spanned="19" table:number-rows-spanned="1" table:style-name="ce316">
            <text:p>LISTA DE TREINAMENTOS PREVISTOS - ANEXO III</text:p>
          </table:table-cell>
          <table:covered-table-cell table:number-columns-repeated="18"/>
          <table:table-cell table:number-columns-repeated="3" table:style-name="ce92"/>
          <table:table-cell table:number-columns-repeated="2" table:style-name="ce94"/>
          <table:table-cell table:style-name="ce92"/>
          <table:table-cell table:number-columns-repeated="2" table:style-name="ce95"/>
          <table:table-cell table:number-columns-repeated="16357"/>
        </table:table-row>
        <table:table-row table:style-name="ro26">
          <table:table-cell table:style-name="ce96"/>
          <table:table-cell office:value-type="string" table:number-columns-spanned="18" table:number-rows-spanned="1" table:style-name="ce161">
            <text:p>PLANEJAMENTO</text:p>
          </table:table-cell>
          <table:covered-table-cell table:number-columns-repeated="17"/>
          <table:table-cell office:value-type="string" table:number-columns-spanned="7" table:number-rows-spanned="1" table:style-name="ce317">
            <text:p>EXECUÇÃO</text:p>
          </table:table-cell>
          <table:covered-table-cell table:number-columns-repeated="6"/>
          <table:table-cell table:style-name="ce97"/>
          <table:table-cell table:number-columns-repeated="16357"/>
        </table:table-row>
        <table:table-row table:style-name="ro32">
          <table:table-cell office:value-type="string" table:style-name="ce42">
            <text:p>Origem</text:p>
          </table:table-cell>
          <table:table-cell office:value-type="string" table:style-name="ce42">
            <text:p>ID</text:p>
          </table:table-cell>
          <table:table-cell office:value-type="string" table:style-name="ce42">
            <text:p>Ordem</text:p>
          </table:table-cell>
          <table:table-cell office:value-type="string" table:style-name="ce42">
            <text:p>Divisão - Perfil Técnico - Conhecimento Necessário</text:p>
          </table:table-cell>
          <table:table-cell office:value-type="string" table:style-name="ce98">
            <text:p>Nome servidor</text:p>
          </table:table-cell>
          <table:table-cell office:value-type="string" table:style-name="ce99">
            <text:p>Cargo</text:p>
          </table:table-cell>
          <table:table-cell office:value-type="string" table:style-name="ce42">
            <text:p>Divisão</text:p>
          </table:table-cell>
          <table:table-cell office:value-type="string" table:style-name="ce42">
            <text:p>Setor</text:p>
          </table:table-cell>
          <table:table-cell office:value-type="string" table:style-name="ce42">
            <text:p>Nome do treinamento</text:p>
          </table:table-cell>
          <table:table-cell office:value-type="string" table:style-name="ce100">
            <text:p>Tipo de Capacitação</text:p>
          </table:table-cell>
          <table:table-cell office:value-type="string" table:style-name="ce100">
            <text:p>Competências Técnicas - GPC 2023</text:p>
          </table:table-cell>
          <table:table-cell office:value-type="string" table:style-name="ce100">
            <text:p>Valor estimado treinamento</text:p>
          </table:table-cell>
          <table:table-cell office:value-type="string" table:style-name="ce42">
            <text:p>Endereço eletrônico</text:p>
          </table:table-cell>
          <table:table-cell office:value-type="string" table:style-name="ce99">
            <text:p>Fora do Estado?</text:p>
          </table:table-cell>
          <table:table-cell office:value-type="string" table:style-name="ce42">
            <text:p>Carga horaria</text:p>
          </table:table-cell>
          <table:table-cell office:value-type="string" table:style-name="ce42">
            <text:p>Vagas</text:p>
          </table:table-cell>
          <table:table-cell office:value-type="string" table:style-name="ce101">
            <text:p>Possível Fornecedor</text:p>
          </table:table-cell>
          <table:table-cell office:value-type="string" table:style-name="ce42">
            <text:p>Observações</text:p>
          </table:table-cell>
          <table:table-cell office:value-type="string" table:style-name="ce42">
            <text:p>Relacionado ao Pje?</text:p>
          </table:table-cell>
          <table:table-cell office:value-type="string" table:style-name="ce102">
            <text:p>Nome do treinamento</text:p>
          </table:table-cell>
          <table:table-cell office:value-type="string" table:style-name="ce102">
            <text:p>Carga-horária</text:p>
          </table:table-cell>
          <table:table-cell office:value-type="string" table:style-name="ce102">
            <text:p>Vagas</text:p>
          </table:table-cell>
          <table:table-cell office:value-type="string" table:style-name="ce102">
            <text:p>Valor treinamento</text:p>
          </table:table-cell>
          <table:table-cell office:value-type="string" table:style-name="ce103">
            <text:p>PROAD</text:p>
          </table:table-cell>
          <table:table-cell office:value-type="string" table:style-name="ce102">
            <text:p>Data encaminhamento</text:p>
          </table:table-cell>
          <table:table-cell office:value-type="string" table:style-name="ce102">
            <text:p>Status</text:p>
          </table:table-cell>
          <table:table-cell office:value-type="string" table:style-name="ce102">
            <text:p>Data de Conclusão</text:p>
          </table:table-cell>
          <table:table-cell table:number-columns-repeated="16357"/>
        </table:table-row>
        <table:table-row table:style-name="ro33">
          <table:table-cell office:value-type="float" office:value="2023" table:style-name="ce13">
            <text:p>2023</text:p>
          </table:table-cell>
          <table:table-cell office:value-type="float" office:value="1" table:style-name="ce104">
            <text:p>1</text:p>
          </table:table-cell>
          <table:table-cell office:value-type="float" office:value="1" table:style-name="ce105">
            <text:p>1</text:p>
          </table:table-cell>
          <table:table-cell office:value-type="string" table:content-validation-name="val3" table:style-name="ce106">
            <text:p>Divisão de Infraestrutura Tecnológica - DIT - SERVIDOR DIT - Computação em Nuvem</text:p>
          </table:table-cell>
          <table:table-cell office:value-type="string" table:content-validation-name="val4" table:style-name="ce106">
            <text:p>Ana Carolina Almeida de Azevedo Santana</text:p>
          </table:table-cell>
          <table:table-cell office:value-type="string" office:string-value="TÉCNICO" table:formula="of:=VLOOKUP([.E5];[Servidores.$B$4:.$D123];2;0)" table:style-name="ce107">
            <text:p>TÉCNICO</text:p>
          </table:table-cell>
          <table:table-cell office:value-type="string" office:string-value="DIT" table:formula="of:=VLOOKUP([.$E5];[Servidores.$B$4:.$E123];3;0)" table:style-name="ce108">
            <text:p>DIT</text:p>
          </table:table-cell>
          <table:table-cell office:value-type="string" office:string-value="SIA" table:formula="of:=VLOOKUP([.$E5];[Servidores.$B$4:.$E123];4;0)" table:style-name="ce13">
            <text:p>SIA</text:p>
          </table:table-cell>
          <table:table-cell office:value-type="string" table:style-name="ce109">
            <text:p>Rancher: Gerenciamento de Cluster Kubernetes na AWS-Azure-GCP</text:p>
          </table:table-cell>
          <table:table-cell office:value-type="string" table:content-validation-name="val5" table:style-name="ce110">
            <text:p>Técnico</text:p>
          </table:table-cell>
          <table:table-cell office:value-type="string" table:content-validation-name="val6" table:style-name="ce111">
            <text:p>Ferramentas de Virtualização de Aplicações baseadas em Contêineres: Docker, Kubernetes, etc</text:p>
          </table:table-cell>
          <table:table-cell office:value-type="string" table:style-name="ce112">
            <text:p>A consultar</text:p>
          </table:table-cell>
          <table:table-cell office:value-type="string" table:style-name="ce113">
            <text:p><text:a xlink:href="https://4linux.com.br/cursos/treinamento/gerenciamento-de-cluster-kubernetes-com-rancher/">https://4linux.com.br/cursos/treinamento/gerenciamento-de-cluster-kubernetes-com-rancher/</text:a></text:p>
          </table:table-cell>
          <table:table-cell office:value-type="string" table:content-validation-name="val7" table:style-name="ce107">
            <text:p>Não</text:p>
          </table:table-cell>
          <table:table-cell office:value-type="float" office:value="40" table:style-name="ce105">
            <text:p>40</text:p>
          </table:table-cell>
          <table:table-cell office:value-type="float" office:value="1" table:style-name="ce108">
            <text:p>1</text:p>
          </table:table-cell>
          <table:table-cell office:value-type="string" table:style-name="ce108">
            <text:p>4 Linux</text:p>
          </table:table-cell>
          <table:table-cell table:style-name="ce11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2" table:style-name="ce104">
            <text:p>2</text:p>
          </table:table-cell>
          <table:table-cell office:value-type="float" office:value="2" table:style-name="ce105">
            <text:p>2</text:p>
          </table:table-cell>
          <table:table-cell office:value-type="string" table:content-validation-name="val3" table:style-name="ce106">
            <text:p>Divisão de Infraestrutura Tecnológica - DIT - ESPECIALISTA EM INFRAESTRUTURA ÁGIL - Ferramentas de Controle de Versão: GIT</text:p>
          </table:table-cell>
          <table:table-cell office:value-type="string" table:content-validation-name="val4" table:style-name="ce106">
            <text:p>Ana Carolina Almeida de Azevedo Santana</text:p>
          </table:table-cell>
          <table:table-cell office:value-type="string" office:string-value="TÉCNICO" table:formula="of:=VLOOKUP([.E6];[Servidores.$B$4:.$D123];2;0)" table:style-name="ce107">
            <text:p>TÉCNICO</text:p>
          </table:table-cell>
          <table:table-cell office:value-type="string" office:string-value="DIT" table:formula="of:=VLOOKUP([.$E6];[Servidores.$B$4:.$E123];3;0)" table:style-name="ce108">
            <text:p>DIT</text:p>
          </table:table-cell>
          <table:table-cell office:value-type="string" office:string-value="SIA" table:formula="of:=VLOOKUP([.$E6];[Servidores.$B$4:.$E123];4;0)" table:style-name="ce13">
            <text:p>SIA</text:p>
          </table:table-cell>
          <table:table-cell office:value-type="string" table:style-name="ce109">
            <text:p>Ansible: sua infraestrutura como código</text:p>
          </table:table-cell>
          <table:table-cell office:value-type="string" table:content-validation-name="val5" table:style-name="ce110">
            <text:p>Técnico</text:p>
          </table:table-cell>
          <table:table-cell office:value-type="string" table:content-validation-name="val6" table:style-name="ce111">
            <text:p>Ferramenta de integração contínua: Devops</text:p>
          </table:table-cell>
          <table:table-cell office:value-type="float" office:value="0" table:style-name="ce112">
            <text:p><text:s/>1900-<text:s/></text:p>
          </table:table-cell>
          <table:table-cell office:value-type="string" table:style-name="ce113">
            <text:p><text:a xlink:href="https://www.alura.com.br/curso-online-infraestrutura-como-codigo-com-ansible">https://www.alura.com.br/curso-online-infraestrutura-como-codigo-com-ansible</text:a></text:p>
          </table:table-cell>
          <table:table-cell office:value-type="string" table:content-validation-name="val7" table:style-name="ce115">
            <text:p>Não</text:p>
          </table:table-cell>
          <table:table-cell office:value-type="float" office:value="12" table:style-name="ce122">
            <text:p>12</text:p>
          </table:table-cell>
          <table:table-cell office:value-type="float" office:value="1" table:style-name="ce108">
            <text:p>1</text:p>
          </table:table-cell>
          <table:table-cell office:value-type="string" table:style-name="ce108">
            <text:p>Alura</text:p>
          </table:table-cell>
          <table:table-cell table:style-name="ce123"/>
          <table:table-cell office:value-type="string" table:content-validation-name="val7" table:style-name="ce115">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08">
            <text:p>2023</text:p>
          </table:table-cell>
          <table:table-cell office:value-type="float" office:value="3" table:style-name="ce104">
            <text:p>3</text:p>
          </table:table-cell>
          <table:table-cell office:value-type="float" office:value="3" table:style-name="ce105">
            <text:p>3</text:p>
          </table:table-cell>
          <table:table-cell office:value-type="string" table:content-validation-name="val3" table:style-name="ce106">
            <text:p>Divisão de Infraestrutura Tecnológica - DIT - ESPECIALISTA EM INFRAESTRUTURA ÁGIL - Ferramenta de integração contínua: Devops</text:p>
          </table:table-cell>
          <table:table-cell office:value-type="string" table:content-validation-name="val4" table:style-name="ce106">
            <text:p>Ana Carolina Almeida de Azevedo Santana</text:p>
          </table:table-cell>
          <table:table-cell office:value-type="string" office:string-value="TÉCNICO" table:formula="of:=VLOOKUP([.E7];[Servidores.$B$4:.$D123];2;0)" table:style-name="ce107">
            <text:p>TÉCNICO</text:p>
          </table:table-cell>
          <table:table-cell office:value-type="string" office:string-value="DIT" table:formula="of:=VLOOKUP([.$E7];[Servidores.$B$4:.$E123];3;0)" table:style-name="ce108">
            <text:p>DIT</text:p>
          </table:table-cell>
          <table:table-cell office:value-type="string" office:string-value="SIA" table:formula="of:=VLOOKUP([.$E7];[Servidores.$B$4:.$E123];4;0)" table:style-name="ce13">
            <text:p>SIA</text:p>
          </table:table-cell>
          <table:table-cell office:value-type="string" table:style-name="ce109">
            <text:p>Terraform: automatize a infraestrutura na nuvem</text:p>
          </table:table-cell>
          <table:table-cell office:value-type="string" table:content-validation-name="val5" table:style-name="ce110">
            <text:p>Técnico</text:p>
          </table:table-cell>
          <table:table-cell office:value-type="string" table:content-validation-name="val6" table:style-name="ce111">
            <text:p>Computação em Nuvem</text:p>
          </table:table-cell>
          <table:table-cell office:value-type="float" office:value="0" table:style-name="ce112">
            <text:p><text:s/>1900-<text:s/></text:p>
          </table:table-cell>
          <table:table-cell office:value-type="string" table:style-name="ce113">
            <text:p><text:a xlink:href="https://www.alura.com.br/curso-online-terraform">https://www.alura.com.br/curso-online-terraform</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08">
            <text:p>Alura</text:p>
          </table:table-cell>
          <table:table-cell table:style-name="ce123"/>
          <table:table-cell office:value-type="string" table:content-validation-name="val7" table:style-name="ce115">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5">
          <table:table-cell office:value-type="float" office:value="2022" table:style-name="ce13">
            <text:p>2022</text:p>
          </table:table-cell>
          <table:table-cell office:value-type="float" office:value="4" table:style-name="ce104">
            <text:p>4</text:p>
          </table:table-cell>
          <table:table-cell office:value-type="float" office:value="4" table:style-name="ce122">
            <text:p>4</text:p>
          </table:table-cell>
          <table:table-cell office:value-type="string" table:content-validation-name="val3" table:style-name="ce124">
            <text:p>Divisão de Infraestrutura Tecnológica - DIT - ESPECIALISTA EM INFRAESTRUTURA ÁGIL - Ferramentas de Virtualização de Aplicações baseadas em Contêineres: Docker, Kubernetes, etc</text:p>
          </table:table-cell>
          <table:table-cell office:value-type="string" table:content-validation-name="val4" table:style-name="ce124">
            <text:p>Ana Carolina Almeida de Azevedo Santana</text:p>
          </table:table-cell>
          <table:table-cell office:value-type="string" office:string-value="TÉCNICO" table:formula="of:=VLOOKUP([.E8];[Servidores.$B$4:.$D123];2;0)" table:style-name="ce115">
            <text:p>TÉCNICO</text:p>
          </table:table-cell>
          <table:table-cell office:value-type="string" office:string-value="DIT" table:formula="of:=VLOOKUP([.$E8];[Servidores.$B$4:.$E123];3;0)" table:style-name="ce13">
            <text:p>DIT</text:p>
          </table:table-cell>
          <table:table-cell office:value-type="string" office:string-value="SIA" table:formula="of:=VLOOKUP([.$E8];[Servidores.$B$4:.$E123];4;0)" table:style-name="ce13">
            <text:p>SIA</text:p>
          </table:table-cell>
          <table:table-cell office:value-type="string" table:style-name="ce125">
            <text:p>Entrega Contínua: confiabilidade e qualidade na implantação de software</text:p>
          </table:table-cell>
          <table:table-cell office:value-type="string" table:content-validation-name="val5" table:style-name="ce126">
            <text:p>Técnico</text:p>
          </table:table-cell>
          <table:table-cell office:value-type="string" table:content-validation-name="val6" table:style-name="ce127">
            <text:p>Ferramentas de Virtualização de Aplicações baseadas em Contêineres: Docker, Kubernetes, etc</text:p>
          </table:table-cell>
          <table:table-cell office:value-type="float" office:value="0" table:style-name="ce112">
            <text:p><text:s/>1900-<text:s/></text:p>
          </table:table-cell>
          <table:table-cell office:value-type="string" table:style-name="ce128">
            <text:p><text:a xlink:href="https://www.alura.com.br/curso-online-entrega-continua-confiabilidade-qualidade">https://www.alura.com.br/curso-online-entrega-continua-confiabilidade-qualidade</text:a></text:p>
          </table:table-cell>
          <table:table-cell office:value-type="string" table:content-validation-name="val7" table:style-name="ce115">
            <text:p>Não</text:p>
          </table:table-cell>
          <table:table-cell office:value-type="float" office:value="8" table:style-name="ce122">
            <text:p>8</text:p>
          </table:table-cell>
          <table:table-cell table:style-name="ce108"/>
          <table:table-cell office:value-type="string" table:style-name="ce129">
            <text:p>Alura</text:p>
          </table:table-cell>
          <table:table-cell table:style-name="ce123"/>
          <table:table-cell office:value-type="string" table:content-validation-name="val7" table:style-name="ce115">
            <text:p>Não</text:p>
          </table:table-cell>
          <table:table-cell office:value-type="string" office:string-value="Entrega Contínua: confiabilidade e qualidade na implantação de software" table:formula="of:=[.I8]" table:style-name="ce116">
            <text:p>Entrega Contínua: confiabilidade e qualidade na implantação de software</text:p>
          </table:table-cell>
          <table:table-cell office:value-type="float" office:value="8" table:formula="of:=[.O8]" table:style-name="ce117">
            <text:p>8</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07/02/2023</text:p>
          </table:table-cell>
          <table:table-cell table:number-columns-repeated="16357"/>
        </table:table-row>
        <table:table-row table:style-name="ro32">
          <table:table-cell office:value-type="float" office:value="2023" table:style-name="ce108">
            <text:p>2023</text:p>
          </table:table-cell>
          <table:table-cell office:value-type="float" office:value="5" table:style-name="ce104">
            <text:p>5</text:p>
          </table:table-cell>
          <table:table-cell office:value-type="float" office:value="1" table:style-name="ce130">
            <text:p>1</text:p>
          </table:table-cell>
          <table:table-cell office:value-type="string" table:content-validation-name="val3" table:style-name="ce131">
            <text:p>Divisão de Infraestrutura Tecnológica - DIT - SERVIDOR DIT - Redes de Computadores</text:p>
          </table:table-cell>
          <table:table-cell office:value-type="string" table:content-validation-name="val4" table:style-name="ce131">
            <text:p>André Correia Viveiros</text:p>
          </table:table-cell>
          <table:table-cell office:value-type="string" office:string-value="TÉCNICO" table:formula="of:=VLOOKUP([.E9];[Servidores.$B$4:.$D123];2;0)" table:style-name="ce107">
            <text:p>TÉCNICO</text:p>
          </table:table-cell>
          <table:table-cell office:value-type="string" office:string-value="DIT" table:formula="of:=VLOOKUP([.$E9];[Servidores.$B$4:.$E123];3;0)" table:style-name="ce108">
            <text:p>DIT</text:p>
          </table:table-cell>
          <table:table-cell office:value-type="string" office:string-value="SRT" table:formula="of:=VLOOKUP([.$E9];[Servidores.$B$4:.$E123];4;0)" table:style-name="ce108">
            <text:p>SRT</text:p>
          </table:table-cell>
          <table:table-cell office:value-type="string" table:style-name="ce132">
            <text:p>Formação Redes de Computadores</text:p>
          </table:table-cell>
          <table:table-cell office:value-type="string" table:content-validation-name="val5" table:style-name="ce133">
            <text:p>Técnico</text:p>
          </table:table-cell>
          <table:table-cell office:value-type="string" table:content-validation-name="val6" table:style-name="ce20">
            <text:p>Redes de Computadores</text:p>
          </table:table-cell>
          <table:table-cell office:value-type="float" office:value="0" table:style-name="ce134">
            <text:p><text:s/>1900-<text:s/></text:p>
          </table:table-cell>
          <table:table-cell office:value-type="string" table:style-name="ce135">
            <text:p><text:a xlink:href="https://www.alura.com.br/formacao-redes">https://www.alura.com.br/formacao-redes</text:a></text:p>
          </table:table-cell>
          <table:table-cell office:value-type="string" table:content-validation-name="val7" table:style-name="ce136">
            <text:p>Não</text:p>
          </table:table-cell>
          <table:table-cell office:value-type="float" office:value="41" table:style-name="ce130">
            <text:p>41</text:p>
          </table:table-cell>
          <table:table-cell office:value-type="float" office:value="1" table:style-name="ce108">
            <text:p>1</text:p>
          </table:table-cell>
          <table:table-cell office:value-type="string" table:style-name="ce137">
            <text:p>Alura</text:p>
          </table:table-cell>
          <table:table-cell table:style-name="ce138"/>
          <table:table-cell office:value-type="string" table:content-validation-name="val7" table:style-name="ce136">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6" table:style-name="ce104">
            <text:p>6</text:p>
          </table:table-cell>
          <table:table-cell office:value-type="float" office:value="2" table:style-name="ce130">
            <text:p>2</text:p>
          </table:table-cell>
          <table:table-cell office:value-type="string" table:content-validation-name="val3" table:style-name="ce131">
            <text:p>Divisão de Infraestrutura Tecnológica - DIT - SERVIDOR DIT - Sistemas Operacionais</text:p>
          </table:table-cell>
          <table:table-cell office:value-type="string" table:content-validation-name="val4" table:style-name="ce131">
            <text:p>André Correia Viveiros</text:p>
          </table:table-cell>
          <table:table-cell office:value-type="string" office:string-value="TÉCNICO" table:formula="of:=VLOOKUP([.E10];[Servidores.$B$4:.$D123];2;0)" table:style-name="ce107">
            <text:p>TÉCNICO</text:p>
          </table:table-cell>
          <table:table-cell office:value-type="string" office:string-value="DIT" table:formula="of:=VLOOKUP([.$E10];[Servidores.$B$4:.$E123];3;0)" table:style-name="ce108">
            <text:p>DIT</text:p>
          </table:table-cell>
          <table:table-cell office:value-type="string" office:string-value="SRT" table:formula="of:=VLOOKUP([.$E10];[Servidores.$B$4:.$E123];4;0)" table:style-name="ce108">
            <text:p>SRT</text:p>
          </table:table-cell>
          <table:table-cell office:value-type="string" table:style-name="ce132">
            <text:p>Formação Começando com Linux</text:p>
          </table:table-cell>
          <table:table-cell office:value-type="string" table:content-validation-name="val5" table:style-name="ce133">
            <text:p>Técnico</text:p>
          </table:table-cell>
          <table:table-cell office:value-type="string" table:content-validation-name="val6" table:style-name="ce20">
            <text:p>Sistemas Operacionais</text:p>
          </table:table-cell>
          <table:table-cell office:value-type="float" office:value="0" table:style-name="ce134">
            <text:p><text:s/>1900-<text:s/></text:p>
          </table:table-cell>
          <table:table-cell office:value-type="string" table:style-name="ce135">
            <text:p><text:a xlink:href="https://www.alura.com.br/formacao-comecando-linux">https://www.alura.com.br/formacao-comecando-linux</text:a></text:p>
          </table:table-cell>
          <table:table-cell office:value-type="string" table:content-validation-name="val7" table:style-name="ce136">
            <text:p>Não</text:p>
          </table:table-cell>
          <table:table-cell office:value-type="float" office:value="32" table:style-name="ce130">
            <text:p>32</text:p>
          </table:table-cell>
          <table:table-cell office:value-type="float" office:value="1" table:style-name="ce108">
            <text:p>1</text:p>
          </table:table-cell>
          <table:table-cell office:value-type="string" table:style-name="ce137">
            <text:p>Alura</text:p>
          </table:table-cell>
          <table:table-cell table:style-name="ce138"/>
          <table:table-cell office:value-type="string" table:content-validation-name="val7" table:style-name="ce136">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7" table:style-name="ce104">
            <text:p>7</text:p>
          </table:table-cell>
          <table:table-cell office:value-type="float" office:value="1" table:style-name="ce105">
            <text:p>1</text:p>
          </table:table-cell>
          <table:table-cell office:value-type="string" table:content-validation-name="val3" table:style-name="ce106">
            <text:p>Divisão de Infraestrutura Tecnológica - DIT - SERVIDOR DIT - Computação em Nuvem</text:p>
          </table:table-cell>
          <table:table-cell office:value-type="string" table:content-validation-name="val4" table:style-name="ce106">
            <text:p>André Porto Tronchini</text:p>
          </table:table-cell>
          <table:table-cell office:value-type="string" office:string-value="ANALISTA" table:formula="of:=VLOOKUP([.E11];[Servidores.$B$4:.$D123];2;0)" table:style-name="ce107">
            <text:p>ANALISTA</text:p>
          </table:table-cell>
          <table:table-cell office:value-type="string" office:string-value="DIT" table:formula="of:=VLOOKUP([.$E11];[Servidores.$B$4:.$E123];3;0)" table:style-name="ce108">
            <text:p>DIT</text:p>
          </table:table-cell>
          <table:table-cell office:value-type="float" office:value="0" table:formula="of:=VLOOKUP([.$E11];[Servidores.$B$4:.$E123];4;0)" table:style-name="ce108">
            <text:p>0</text:p>
          </table:table-cell>
          <table:table-cell office:value-type="string" table:style-name="ce109">
            <text:p>Microsoft AZ-900 parte 1: Azure Fundamentals</text:p>
          </table:table-cell>
          <table:table-cell office:value-type="string" table:content-validation-name="val5" table:style-name="ce110">
            <text:p>Técnico</text:p>
          </table:table-cell>
          <table:table-cell office:value-type="string" table:content-validation-name="val6" table:style-name="ce111">
            <text:p>Computação em Nuvem</text:p>
          </table:table-cell>
          <table:table-cell office:value-type="float" office:value="0" table:style-name="ce139">
            <text:p><text:s/>1900-<text:s/></text:p>
          </table:table-cell>
          <table:table-cell office:value-type="string" table:style-name="ce113">
            <text:p><text:a xlink:href="https://www.alura.com.br/curso-online-Microsoft-az-900-parte-1-azure-fundamentals">https://www.alura.com.br/curso-online-Microsoft-az-900-parte-1-azure-fundamentals</text:a></text:p>
          </table:table-cell>
          <table:table-cell office:value-type="string" table:content-validation-name="val7" table:style-name="ce107">
            <text:p>Não</text:p>
          </table:table-cell>
          <table:table-cell office:value-type="float" office:value="8" table:style-name="ce105">
            <text:p>8</text:p>
          </table:table-cell>
          <table:table-cell office:value-type="float" office:value="1" table:style-name="ce108">
            <text:p>1</text:p>
          </table:table-cell>
          <table:table-cell office:value-type="string" table:style-name="ce108">
            <text:p>Alura</text:p>
          </table:table-cell>
          <table:table-cell table:style-name="ce140"/>
          <table:table-cell office:value-type="string" table:content-validation-name="val7" table:style-name="ce107">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8" table:style-name="ce104">
            <text:p>8</text:p>
          </table:table-cell>
          <table:table-cell office:value-type="float" office:value="2" table:style-name="ce105">
            <text:p>2</text:p>
          </table:table-cell>
          <table:table-cell office:value-type="string" table:content-validation-name="val3" table:style-name="ce106">
            <text:p>Divisão de Infraestrutura Tecnológica - DIT - SERVIDOR DIT - Computação em Nuvem</text:p>
          </table:table-cell>
          <table:table-cell office:value-type="string" table:content-validation-name="val4" table:style-name="ce106">
            <text:p>André Porto Tronchini</text:p>
          </table:table-cell>
          <table:table-cell office:value-type="string" office:string-value="ANALISTA" table:formula="of:=VLOOKUP([.E12];[Servidores.$B$4:.$D123];2;0)" table:style-name="ce107">
            <text:p>ANALISTA</text:p>
          </table:table-cell>
          <table:table-cell office:value-type="string" office:string-value="DIT" table:formula="of:=VLOOKUP([.$E12];[Servidores.$B$4:.$E123];3;0)" table:style-name="ce108">
            <text:p>DIT</text:p>
          </table:table-cell>
          <table:table-cell office:value-type="float" office:value="0" table:formula="of:=VLOOKUP([.$E12];[Servidores.$B$4:.$E123];4;0)" table:style-name="ce108">
            <text:p>0</text:p>
          </table:table-cell>
          <table:table-cell office:value-type="string" table:style-name="ce109">
            <text:p>Microsoft AZ-900 parte 2: Azure Fundamentals</text:p>
          </table:table-cell>
          <table:table-cell office:value-type="string" table:content-validation-name="val5" table:style-name="ce110">
            <text:p>Técnico</text:p>
          </table:table-cell>
          <table:table-cell office:value-type="string" table:content-validation-name="val6" table:style-name="ce111">
            <text:p>Computação em Nuvem</text:p>
          </table:table-cell>
          <table:table-cell office:value-type="float" office:value="0" table:style-name="ce139">
            <text:p><text:s/>1900-<text:s/></text:p>
          </table:table-cell>
          <table:table-cell office:value-type="string" table:style-name="ce113">
            <text:p><text:a xlink:href="https://www.alura.com.br/curso-online-microsoft-az-900-parte-2-azure-fundamentals">https://www.alura.com.br/curso-online-microsoft-az-900-parte-2-azure-fundamentals</text:a></text:p>
          </table:table-cell>
          <table:table-cell office:value-type="string" table:content-validation-name="val7" table:style-name="ce107">
            <text:p>Não</text:p>
          </table:table-cell>
          <table:table-cell office:value-type="float" office:value="8" table:style-name="ce105">
            <text:p>8</text:p>
          </table:table-cell>
          <table:table-cell office:value-type="float" office:value="1" table:style-name="ce108">
            <text:p>1</text:p>
          </table:table-cell>
          <table:table-cell office:value-type="string" table:style-name="ce108">
            <text:p>Alura</text:p>
          </table:table-cell>
          <table:table-cell table:style-name="ce140"/>
          <table:table-cell office:value-type="string" table:content-validation-name="val7" table:style-name="ce107">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9" table:style-name="ce104">
            <text:p>9</text:p>
          </table:table-cell>
          <table:table-cell office:value-type="float" office:value="3" table:style-name="ce105">
            <text:p>3</text:p>
          </table:table-cell>
          <table:table-cell office:value-type="string" table:content-validation-name="val3" table:style-name="ce106">
            <text:p>Divisão de Infraestrutura Tecnológica - DIT - SERVIDOR DIT - Computação em Nuvem</text:p>
          </table:table-cell>
          <table:table-cell office:value-type="string" table:content-validation-name="val4" table:style-name="ce106">
            <text:p>André Porto Tronchini</text:p>
          </table:table-cell>
          <table:table-cell office:value-type="string" office:string-value="ANALISTA" table:formula="of:=VLOOKUP([.E13];[Servidores.$B$4:.$D123];2;0)" table:style-name="ce107">
            <text:p>ANALISTA</text:p>
          </table:table-cell>
          <table:table-cell office:value-type="string" office:string-value="DIT" table:formula="of:=VLOOKUP([.$E13];[Servidores.$B$4:.$E123];3;0)" table:style-name="ce108">
            <text:p>DIT</text:p>
          </table:table-cell>
          <table:table-cell office:value-type="float" office:value="0" table:formula="of:=VLOOKUP([.$E13];[Servidores.$B$4:.$E123];4;0)" table:style-name="ce108">
            <text:p>0</text:p>
          </table:table-cell>
          <table:table-cell office:value-type="string" table:style-name="ce109">
            <text:p>Microsoft AZ-900 parte 3: Azure Fundamentals</text:p>
          </table:table-cell>
          <table:table-cell office:value-type="string" table:content-validation-name="val5" table:style-name="ce110">
            <text:p>Técnico</text:p>
          </table:table-cell>
          <table:table-cell office:value-type="string" table:content-validation-name="val6" table:style-name="ce111">
            <text:p>Computação em Nuvem</text:p>
          </table:table-cell>
          <table:table-cell office:value-type="float" office:value="0" table:style-name="ce139">
            <text:p><text:s/>1900-<text:s/></text:p>
          </table:table-cell>
          <table:table-cell office:value-type="string" table:style-name="ce113">
            <text:p><text:a xlink:href="https://www.alura.com.br/curso-online-microsoft-az-900-parte-3-azure-fundamentals">https://www.alura.com.br/curso-online-microsoft-az-900-parte-3-azure-fundamentals</text:a></text:p>
          </table:table-cell>
          <table:table-cell office:value-type="string" table:content-validation-name="val7" table:style-name="ce107">
            <text:p>Não</text:p>
          </table:table-cell>
          <table:table-cell office:value-type="float" office:value="8" table:style-name="ce105">
            <text:p>8</text:p>
          </table:table-cell>
          <table:table-cell office:value-type="float" office:value="1" table:style-name="ce108">
            <text:p>1</text:p>
          </table:table-cell>
          <table:table-cell office:value-type="string" table:style-name="ce108">
            <text:p>Alura</text:p>
          </table:table-cell>
          <table:table-cell table:style-name="ce140"/>
          <table:table-cell office:value-type="string" table:content-validation-name="val7" table:style-name="ce107">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10" table:style-name="ce104">
            <text:p>10</text:p>
          </table:table-cell>
          <table:table-cell office:value-type="float" office:value="4" table:style-name="ce105">
            <text:p>4</text:p>
          </table:table-cell>
          <table:table-cell office:value-type="string" table:content-validation-name="val3" table:style-name="ce106">
            <text:p>Divisão de Infraestrutura Tecnológica - DIT - SERVIDOR DIT - Computação em Nuvem</text:p>
          </table:table-cell>
          <table:table-cell office:value-type="string" table:content-validation-name="val4" table:style-name="ce106">
            <text:p>André Porto Tronchini</text:p>
          </table:table-cell>
          <table:table-cell office:value-type="string" office:string-value="ANALISTA" table:formula="of:=VLOOKUP([.E14];[Servidores.$B$4:.$D123];2;0)" table:style-name="ce107">
            <text:p>ANALISTA</text:p>
          </table:table-cell>
          <table:table-cell office:value-type="string" office:string-value="DIT" table:formula="of:=VLOOKUP([.$E14];[Servidores.$B$4:.$E123];3;0)" table:style-name="ce108">
            <text:p>DIT</text:p>
          </table:table-cell>
          <table:table-cell office:value-type="float" office:value="0" table:formula="of:=VLOOKUP([.$E14];[Servidores.$B$4:.$E123];4;0)" table:style-name="ce108">
            <text:p>0</text:p>
          </table:table-cell>
          <table:table-cell office:value-type="string" table:style-name="ce109">
            <text:p>Microsoft AZ-900 parte 4: Azure Fundamentals</text:p>
          </table:table-cell>
          <table:table-cell office:value-type="string" table:content-validation-name="val5" table:style-name="ce110">
            <text:p>Técnico</text:p>
          </table:table-cell>
          <table:table-cell office:value-type="string" table:content-validation-name="val6" table:style-name="ce111">
            <text:p>Computação em Nuvem</text:p>
          </table:table-cell>
          <table:table-cell office:value-type="float" office:value="0" table:style-name="ce139">
            <text:p><text:s/>1900-<text:s/></text:p>
          </table:table-cell>
          <table:table-cell office:value-type="string" table:style-name="ce113">
            <text:p><text:a xlink:href="https://www.alura.com.br/curso-online-microsoft-az-900-parte-4-azure-fundamentals">https://www.alura.com.br/curso-online-microsoft-az-900-parte-4-azure-fundamentals</text:a></text:p>
          </table:table-cell>
          <table:table-cell office:value-type="string" table:content-validation-name="val7" table:style-name="ce107">
            <text:p>Não</text:p>
          </table:table-cell>
          <table:table-cell office:value-type="float" office:value="8" table:style-name="ce105">
            <text:p>8</text:p>
          </table:table-cell>
          <table:table-cell office:value-type="float" office:value="1" table:style-name="ce108">
            <text:p>1</text:p>
          </table:table-cell>
          <table:table-cell office:value-type="string" table:style-name="ce108">
            <text:p>Alura</text:p>
          </table:table-cell>
          <table:table-cell table:style-name="ce140"/>
          <table:table-cell office:value-type="string" table:content-validation-name="val7" table:style-name="ce107">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11" table:style-name="ce104">
            <text:p>11</text:p>
          </table:table-cell>
          <table:table-cell office:value-type="float" office:value="1" table:style-name="ce130">
            <text:p>1</text:p>
          </table:table-cell>
          <table:table-cell office:value-type="string" table:content-validation-name="val3" table:style-name="ce131">
            <text:p>GERAL - GERENTE DE PROJETO - Desenvolvimento de competências de liderança e comunicação</text:p>
          </table:table-cell>
          <table:table-cell office:value-type="string" table:content-validation-name="val4" table:style-name="ce131">
            <text:p>Bruno José Sarmento Peixoto</text:p>
          </table:table-cell>
          <table:table-cell office:value-type="string" office:string-value="ANALISTA" table:formula="of:=VLOOKUP([.E15];[Servidores.$B$4:.$D123];2;0)" table:style-name="ce136">
            <text:p>ANALISTA</text:p>
          </table:table-cell>
          <table:table-cell office:value-type="string" office:string-value="DSA" table:formula="of:=VLOOKUP([.$E15];[Servidores.$B$4:.$E123];3;0)" table:style-name="ce137">
            <text:p>DSA</text:p>
          </table:table-cell>
          <table:table-cell office:value-type="float" office:value="0" table:formula="of:=VLOOKUP([.$E15];[Servidores.$B$4:.$E123];4;0)" table:style-name="ce137">
            <text:p>0</text:p>
          </table:table-cell>
          <table:table-cell office:value-type="string" table:style-name="ce141">
            <text:p>Agile Coach:</text:p>
            <text:p>lidere a transformação nas empresas</text:p>
          </table:table-cell>
          <table:table-cell office:value-type="string" table:content-validation-name="val5" table:style-name="ce133">
            <text:p>Gerencial</text:p>
          </table:table-cell>
          <table:table-cell office:value-type="string" table:content-validation-name="val6" table:style-name="ce142">
            <text:p>Desenvolvimento de competências de liderança e comunicação</text:p>
          </table:table-cell>
          <table:table-cell office:value-type="float" office:value="0" table:style-name="ce134">
            <text:p><text:s/>1900-<text:s/></text:p>
          </table:table-cell>
          <table:table-cell office:value-type="string" table:style-name="ce143">
            <text:p><text:a xlink:href="https://www.alura.com.br/curso-online-agile-coach">https://www.alura.com.br/curso-online-agile-coach</text:a></text:p>
          </table:table-cell>
          <table:table-cell office:value-type="string" table:content-validation-name="val7" table:style-name="ce136">
            <text:p>Não</text:p>
          </table:table-cell>
          <table:table-cell office:value-type="float" office:value="6" table:style-name="ce130">
            <text:p>6</text:p>
          </table:table-cell>
          <table:table-cell office:value-type="float" office:value="1" table:style-name="ce108">
            <text:p>1</text:p>
          </table:table-cell>
          <table:table-cell office:value-type="string" table:style-name="ce137">
            <text:p>Alura</text:p>
          </table:table-cell>
          <table:table-cell table:style-name="ce138"/>
          <table:table-cell office:value-type="string" table:content-validation-name="val7" table:style-name="ce136">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12" table:style-name="ce104">
            <text:p>12</text:p>
          </table:table-cell>
          <table:table-cell office:value-type="float" office:value="2" table:style-name="ce130">
            <text:p>2</text:p>
          </table:table-cell>
          <table:table-cell office:value-type="string" table:content-validation-name="val3" table:style-name="ce131">
            <text:p>GERAL - GERENTE DE PROJETO - Desenvolvimento de competências de liderança e comunicação</text:p>
          </table:table-cell>
          <table:table-cell office:value-type="string" table:content-validation-name="val4" table:style-name="ce131">
            <text:p>Bruno José Sarmento Peixoto</text:p>
          </table:table-cell>
          <table:table-cell office:value-type="string" office:string-value="ANALISTA" table:formula="of:=VLOOKUP([.E16];[Servidores.$B$4:.$D123];2;0)" table:style-name="ce136">
            <text:p>ANALISTA</text:p>
          </table:table-cell>
          <table:table-cell office:value-type="string" office:string-value="DSA" table:formula="of:=VLOOKUP([.$E16];[Servidores.$B$4:.$E123];3;0)" table:style-name="ce137">
            <text:p>DSA</text:p>
          </table:table-cell>
          <table:table-cell office:value-type="float" office:value="0" table:formula="of:=VLOOKUP([.$E16];[Servidores.$B$4:.$E123];4;0)" table:style-name="ce137">
            <text:p>0</text:p>
          </table:table-cell>
          <table:table-cell office:value-type="string" table:style-name="ce141">
            <text:p>Organização de Equipes Ágeis:</text:p>
            <text:p>os papéis existentes em uma equipe</text:p>
          </table:table-cell>
          <table:table-cell office:value-type="string" table:content-validation-name="val5" table:style-name="ce133">
            <text:p>Gerencial</text:p>
          </table:table-cell>
          <table:table-cell office:value-type="string" table:content-validation-name="val6" table:style-name="ce142">
            <text:p>Desenvolvimento de competências de liderança e comunicação</text:p>
          </table:table-cell>
          <table:table-cell office:value-type="float" office:value="0" table:style-name="ce134">
            <text:p><text:s/>1900-<text:s/></text:p>
          </table:table-cell>
          <table:table-cell office:value-type="string" table:style-name="ce143">
            <text:p><text:a xlink:href="https://www.alura.com.br/curso-online-organizando-equipes-ageis">https://www.alura.com.br/curso-online-organizando-equipes-ageis</text:a></text:p>
          </table:table-cell>
          <table:table-cell office:value-type="string" table:content-validation-name="val7" table:style-name="ce136">
            <text:p>Não</text:p>
          </table:table-cell>
          <table:table-cell office:value-type="float" office:value="6" table:style-name="ce130">
            <text:p>6</text:p>
          </table:table-cell>
          <table:table-cell office:value-type="float" office:value="1" table:style-name="ce108">
            <text:p>1</text:p>
          </table:table-cell>
          <table:table-cell office:value-type="string" table:style-name="ce137">
            <text:p>Alura</text:p>
          </table:table-cell>
          <table:table-cell table:style-name="ce138"/>
          <table:table-cell office:value-type="string" table:content-validation-name="val7" table:style-name="ce136">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13" table:style-name="ce104">
            <text:p>13</text:p>
          </table:table-cell>
          <table:table-cell office:value-type="float" office:value="3" table:style-name="ce130">
            <text:p>3</text:p>
          </table:table-cell>
          <table:table-cell office:value-type="string" table:content-validation-name="val3" table:style-name="ce131">
            <text:p>GERAL - GERENTE DE PROJETO - Desenvolvimento de competências de liderança e comunicação</text:p>
          </table:table-cell>
          <table:table-cell office:value-type="string" table:content-validation-name="val4" table:style-name="ce131">
            <text:p>Bruno José Sarmento Peixoto</text:p>
          </table:table-cell>
          <table:table-cell office:value-type="string" office:string-value="ANALISTA" table:formula="of:=VLOOKUP([.E17];[Servidores.$B$4:.$D123];2;0)" table:style-name="ce136">
            <text:p>ANALISTA</text:p>
          </table:table-cell>
          <table:table-cell office:value-type="string" office:string-value="DSA" table:formula="of:=VLOOKUP([.$E17];[Servidores.$B$4:.$E123];3;0)" table:style-name="ce137">
            <text:p>DSA</text:p>
          </table:table-cell>
          <table:table-cell office:value-type="float" office:value="0" table:formula="of:=VLOOKUP([.$E17];[Servidores.$B$4:.$E123];4;0)" table:style-name="ce137">
            <text:p>0</text:p>
          </table:table-cell>
          <table:table-cell office:value-type="string" table:style-name="ce141">
            <text:p>Transformação Digital: a organização Lean-Ágil</text:p>
          </table:table-cell>
          <table:table-cell office:value-type="string" table:content-validation-name="val5" table:style-name="ce133">
            <text:p>Gerencial</text:p>
          </table:table-cell>
          <table:table-cell office:value-type="string" table:content-validation-name="val6" table:style-name="ce142">
            <text:p>Desenvolvimento de competências de liderança e comunicação</text:p>
          </table:table-cell>
          <table:table-cell office:value-type="float" office:value="0" table:style-name="ce134">
            <text:p><text:s/>1900-<text:s/></text:p>
          </table:table-cell>
          <table:table-cell office:value-type="string" table:style-name="ce143">
            <text:p><text:a xlink:href="https://www.alura.com.br/curso-online-transformacao-digital-organizacao-lean-agil">https://www.alura.com.br/curso-online-transformacao-digital-organizacao-lean-agil</text:a></text:p>
          </table:table-cell>
          <table:table-cell office:value-type="string" table:content-validation-name="val7" table:style-name="ce136">
            <text:p>Não</text:p>
          </table:table-cell>
          <table:table-cell office:value-type="float" office:value="8" table:style-name="ce130">
            <text:p>8</text:p>
          </table:table-cell>
          <table:table-cell office:value-type="float" office:value="1" table:style-name="ce108">
            <text:p>1</text:p>
          </table:table-cell>
          <table:table-cell office:value-type="string" table:style-name="ce137">
            <text:p>Alura</text:p>
          </table:table-cell>
          <table:table-cell table:style-name="ce138"/>
          <table:table-cell office:value-type="string" table:content-validation-name="val7" table:style-name="ce136">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14" table:style-name="ce104">
            <text:p>14</text:p>
          </table:table-cell>
          <table:table-cell office:value-type="float" office:value="4" table:style-name="ce130">
            <text:p>4</text:p>
          </table:table-cell>
          <table:table-cell office:value-type="string" table:content-validation-name="val3" table:style-name="ce131">
            <text:p>GERAL - GERENTE DE PROJETO - Desenvolvimento de competências de liderança e comunicação</text:p>
          </table:table-cell>
          <table:table-cell office:value-type="string" table:content-validation-name="val4" table:style-name="ce131">
            <text:p>Bruno José Sarmento Peixoto</text:p>
          </table:table-cell>
          <table:table-cell office:value-type="string" office:string-value="ANALISTA" table:formula="of:=VLOOKUP([.E18];[Servidores.$B$4:.$D123];2;0)" table:style-name="ce136">
            <text:p>ANALISTA</text:p>
          </table:table-cell>
          <table:table-cell office:value-type="string" office:string-value="DSA" table:formula="of:=VLOOKUP([.$E18];[Servidores.$B$4:.$E123];3;0)" table:style-name="ce137">
            <text:p>DSA</text:p>
          </table:table-cell>
          <table:table-cell office:value-type="float" office:value="0" table:formula="of:=VLOOKUP([.$E18];[Servidores.$B$4:.$E123];4;0)" table:style-name="ce137">
            <text:p>0</text:p>
          </table:table-cell>
          <table:table-cell office:value-type="string" table:style-name="ce141">
            <text:p>Transformação Digital: cultura de experimentação</text:p>
          </table:table-cell>
          <table:table-cell office:value-type="string" table:content-validation-name="val5" table:style-name="ce133">
            <text:p>Gerencial</text:p>
          </table:table-cell>
          <table:table-cell office:value-type="string" table:content-validation-name="val6" table:style-name="ce142">
            <text:p>Desenvolvimento de competências de liderança e comunicação</text:p>
          </table:table-cell>
          <table:table-cell office:value-type="float" office:value="0" table:style-name="ce134">
            <text:p><text:s/>1900-<text:s/></text:p>
          </table:table-cell>
          <table:table-cell office:value-type="string" table:style-name="ce143">
            <text:p><text:a xlink:href="https://www.alura.com.br/curso-online-transformacao-digital-cultura-experimentacao">https://www.alura.com.br/curso-online-transformacao-digital-cultura-experimentacao</text:a></text:p>
          </table:table-cell>
          <table:table-cell office:value-type="string" table:content-validation-name="val7" table:style-name="ce136">
            <text:p>Não</text:p>
          </table:table-cell>
          <table:table-cell office:value-type="float" office:value="8" table:style-name="ce130">
            <text:p>8</text:p>
          </table:table-cell>
          <table:table-cell office:value-type="float" office:value="1" table:style-name="ce108">
            <text:p>1</text:p>
          </table:table-cell>
          <table:table-cell office:value-type="string" table:style-name="ce137">
            <text:p>Alura</text:p>
          </table:table-cell>
          <table:table-cell table:style-name="ce138"/>
          <table:table-cell office:value-type="string" table:content-validation-name="val7" table:style-name="ce136">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15" table:style-name="ce104">
            <text:p>15</text:p>
          </table:table-cell>
          <table:table-cell office:value-type="float" office:value="5" table:style-name="ce130">
            <text:p>5</text:p>
          </table:table-cell>
          <table:table-cell office:value-type="string" table:content-validation-name="val3" table:style-name="ce131">
            <text:p>GERAL - GERENTE DE PROJETO - Desenvolvimento de competências de liderança e comunicação</text:p>
          </table:table-cell>
          <table:table-cell office:value-type="string" table:content-validation-name="val4" table:style-name="ce131">
            <text:p>Bruno José Sarmento Peixoto</text:p>
          </table:table-cell>
          <table:table-cell office:value-type="string" office:string-value="ANALISTA" table:formula="of:=VLOOKUP([.E19];[Servidores.$B$4:.$D123];2;0)" table:style-name="ce136">
            <text:p>ANALISTA</text:p>
          </table:table-cell>
          <table:table-cell office:value-type="string" office:string-value="DSA" table:formula="of:=VLOOKUP([.$E19];[Servidores.$B$4:.$E123];3;0)" table:style-name="ce137">
            <text:p>DSA</text:p>
          </table:table-cell>
          <table:table-cell office:value-type="float" office:value="0" table:formula="of:=VLOOKUP([.$E19];[Servidores.$B$4:.$E123];4;0)" table:style-name="ce137">
            <text:p>0</text:p>
          </table:table-cell>
          <table:table-cell office:value-type="string" table:style-name="ce141">
            <text:p>Transformação Digital: fluxo, DevOps e abordagem product-based</text:p>
          </table:table-cell>
          <table:table-cell office:value-type="string" table:content-validation-name="val5" table:style-name="ce133">
            <text:p>Gerencial</text:p>
          </table:table-cell>
          <table:table-cell office:value-type="string" table:content-validation-name="val6" table:style-name="ce142">
            <text:p>Desenvolvimento de competências de liderança e comunicação</text:p>
          </table:table-cell>
          <table:table-cell office:value-type="float" office:value="0" table:style-name="ce134">
            <text:p><text:s/>1900-<text:s/></text:p>
          </table:table-cell>
          <table:table-cell office:value-type="string" table:style-name="ce143">
            <text:p><text:a xlink:href="https://www.alura.com.br/curso-online-transformacao-digital-fluxo-devops-product-based">https://www.alura.com.br/curso-online-transformacao-digital-fluxo-devops-product-based</text:a></text:p>
          </table:table-cell>
          <table:table-cell office:value-type="string" table:content-validation-name="val7" table:style-name="ce136">
            <text:p>Não</text:p>
          </table:table-cell>
          <table:table-cell office:value-type="float" office:value="8" table:style-name="ce130">
            <text:p>8</text:p>
          </table:table-cell>
          <table:table-cell office:value-type="float" office:value="1" table:style-name="ce108">
            <text:p>1</text:p>
          </table:table-cell>
          <table:table-cell office:value-type="string" table:style-name="ce137">
            <text:p>Alura</text:p>
          </table:table-cell>
          <table:table-cell table:style-name="ce138"/>
          <table:table-cell office:value-type="string" table:content-validation-name="val7" table:style-name="ce136">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16" table:style-name="ce104">
            <text:p>16</text:p>
          </table:table-cell>
          <table:table-cell office:value-type="float" office:value="6" table:style-name="ce130">
            <text:p>6</text:p>
          </table:table-cell>
          <table:table-cell office:value-type="string" table:content-validation-name="val3" table:style-name="ce131">
            <text:p>GERAL - GERENTE DE PROJETO - Desenvolvimento de competências de liderança e comunicação</text:p>
          </table:table-cell>
          <table:table-cell office:value-type="string" table:content-validation-name="val4" table:style-name="ce131">
            <text:p>Bruno José Sarmento Peixoto</text:p>
          </table:table-cell>
          <table:table-cell office:value-type="string" office:string-value="ANALISTA" table:formula="of:=VLOOKUP([.E20];[Servidores.$B$4:.$D123];2;0)" table:style-name="ce136">
            <text:p>ANALISTA</text:p>
          </table:table-cell>
          <table:table-cell office:value-type="string" office:string-value="DSA" table:formula="of:=VLOOKUP([.$E20];[Servidores.$B$4:.$E123];3;0)" table:style-name="ce137">
            <text:p>DSA</text:p>
          </table:table-cell>
          <table:table-cell office:value-type="float" office:value="0" table:formula="of:=VLOOKUP([.$E20];[Servidores.$B$4:.$E123];4;0)" table:style-name="ce137">
            <text:p>0</text:p>
          </table:table-cell>
          <table:table-cell office:value-type="string" table:style-name="ce141">
            <text:p>Mindset Digital:</text:p>
            <text:p>técnicas e habilidades para liderança remota</text:p>
          </table:table-cell>
          <table:table-cell office:value-type="string" table:content-validation-name="val5" table:style-name="ce133">
            <text:p>Gerencial</text:p>
          </table:table-cell>
          <table:table-cell office:value-type="string" table:content-validation-name="val6" table:style-name="ce142">
            <text:p>Desenvolvimento de competências de liderança e comunicação</text:p>
          </table:table-cell>
          <table:table-cell office:value-type="float" office:value="0" table:style-name="ce134">
            <text:p><text:s/>1900-<text:s/></text:p>
          </table:table-cell>
          <table:table-cell office:value-type="string" table:style-name="ce143">
            <text:p><text:a xlink:href="https://www.alura.com.br/curso-online-mindset-digital-tecnicas-habilidades-lideranca-remota">https://www.alura.com.br/curso-online-mindset-digital-tecnicas-habilidades-lideranca-remota</text:a></text:p>
          </table:table-cell>
          <table:table-cell office:value-type="string" table:content-validation-name="val7" table:style-name="ce136">
            <text:p>Não</text:p>
          </table:table-cell>
          <table:table-cell office:value-type="float" office:value="6" table:style-name="ce130">
            <text:p>6</text:p>
          </table:table-cell>
          <table:table-cell office:value-type="float" office:value="1" table:style-name="ce108">
            <text:p>1</text:p>
          </table:table-cell>
          <table:table-cell office:value-type="string" table:style-name="ce137">
            <text:p>Alura</text:p>
          </table:table-cell>
          <table:table-cell table:style-name="ce138"/>
          <table:table-cell office:value-type="string" table:content-validation-name="val7" table:style-name="ce136">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17" table:style-name="ce104">
            <text:p>17</text:p>
          </table:table-cell>
          <table:table-cell office:value-type="float" office:value="7" table:style-name="ce130">
            <text:p>7</text:p>
          </table:table-cell>
          <table:table-cell office:value-type="string" table:content-validation-name="val3" table:style-name="ce131">
            <text:p>GERAL - GERENTE DE PROJETO - Desenvolvimento de competências de liderança e comunicação</text:p>
          </table:table-cell>
          <table:table-cell office:value-type="string" table:content-validation-name="val4" table:style-name="ce131">
            <text:p>Bruno José Sarmento Peixoto</text:p>
          </table:table-cell>
          <table:table-cell office:value-type="string" office:string-value="ANALISTA" table:formula="of:=VLOOKUP([.E21];[Servidores.$B$4:.$D123];2;0)" table:style-name="ce136">
            <text:p>ANALISTA</text:p>
          </table:table-cell>
          <table:table-cell office:value-type="string" office:string-value="DSA" table:formula="of:=VLOOKUP([.$E21];[Servidores.$B$4:.$E123];3;0)" table:style-name="ce137">
            <text:p>DSA</text:p>
          </table:table-cell>
          <table:table-cell office:value-type="float" office:value="0" table:formula="of:=VLOOKUP([.$E21];[Servidores.$B$4:.$E123];4;0)" table:style-name="ce137">
            <text:p>0</text:p>
          </table:table-cell>
          <table:table-cell office:value-type="string" table:style-name="ce141">
            <text:p>Liderança:</text:p>
            <text:p>aprendendo sobre a missão e propósito de liderar pessoas</text:p>
          </table:table-cell>
          <table:table-cell office:value-type="string" table:content-validation-name="val5" table:style-name="ce133">
            <text:p>Gerencial</text:p>
          </table:table-cell>
          <table:table-cell office:value-type="string" table:content-validation-name="val6" table:style-name="ce142">
            <text:p>Desenvolvimento de competências de liderança e comunicação</text:p>
          </table:table-cell>
          <table:table-cell office:value-type="float" office:value="0" table:style-name="ce134">
            <text:p><text:s/>1900-<text:s/></text:p>
          </table:table-cell>
          <table:table-cell office:value-type="string" table:style-name="ce143">
            <text:p><text:a xlink:href="https://www.alura.com.br/curso-online-primeira-lideranca-aprendendo-liderar-pessoas">https://www.alura.com.br/curso-online-primeira-lideranca-aprendendo-liderar-pessoas</text:a></text:p>
          </table:table-cell>
          <table:table-cell office:value-type="string" table:content-validation-name="val7" table:style-name="ce136">
            <text:p>Não</text:p>
          </table:table-cell>
          <table:table-cell office:value-type="float" office:value="6" table:style-name="ce130">
            <text:p>6</text:p>
          </table:table-cell>
          <table:table-cell office:value-type="float" office:value="1" table:style-name="ce108">
            <text:p>1</text:p>
          </table:table-cell>
          <table:table-cell office:value-type="string" table:style-name="ce137">
            <text:p>Alura</text:p>
          </table:table-cell>
          <table:table-cell table:style-name="ce138"/>
          <table:table-cell office:value-type="string" table:content-validation-name="val7" table:style-name="ce136">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18" table:style-name="ce104">
            <text:p>18</text:p>
          </table:table-cell>
          <table:table-cell office:value-type="float" office:value="8" table:style-name="ce130">
            <text:p>8</text:p>
          </table:table-cell>
          <table:table-cell office:value-type="string" table:content-validation-name="val3" table:style-name="ce131">
            <text:p>GERAL - GERENTE DE PROJETO - Desenvolvimento de competências de liderança e comunicação</text:p>
          </table:table-cell>
          <table:table-cell office:value-type="string" table:content-validation-name="val4" table:style-name="ce131">
            <text:p>Bruno José Sarmento Peixoto</text:p>
          </table:table-cell>
          <table:table-cell office:value-type="string" office:string-value="ANALISTA" table:formula="of:=VLOOKUP([.E22];[Servidores.$B$4:.$D123];2;0)" table:style-name="ce136">
            <text:p>ANALISTA</text:p>
          </table:table-cell>
          <table:table-cell office:value-type="string" office:string-value="DSA" table:formula="of:=VLOOKUP([.$E22];[Servidores.$B$4:.$E123];3;0)" table:style-name="ce137">
            <text:p>DSA</text:p>
          </table:table-cell>
          <table:table-cell office:value-type="float" office:value="0" table:formula="of:=VLOOKUP([.$E22];[Servidores.$B$4:.$E123];4;0)" table:style-name="ce137">
            <text:p>0</text:p>
          </table:table-cell>
          <table:table-cell office:value-type="string" table:style-name="ce141">
            <text:p>Gestão de mudanças: uma visão comportamental</text:p>
            <text:p/>
          </table:table-cell>
          <table:table-cell office:value-type="string" table:content-validation-name="val5" table:style-name="ce133">
            <text:p>Gerencial</text:p>
          </table:table-cell>
          <table:table-cell office:value-type="string" table:content-validation-name="val6" table:style-name="ce142">
            <text:p>Desenvolvimento de competências de liderança e comunicação</text:p>
          </table:table-cell>
          <table:table-cell office:value-type="float" office:value="0" table:style-name="ce134">
            <text:p><text:s/>1900-<text:s/></text:p>
          </table:table-cell>
          <table:table-cell office:value-type="string" table:style-name="ce143">
            <text:p><text:a xlink:href="https://www.alura.com.br/curso-online-gestao-mudancas-visao-comportamental">https://www.alura.com.br/curso-online-gestao-mudancas-visao-comportamental</text:a></text:p>
          </table:table-cell>
          <table:table-cell office:value-type="string" table:content-validation-name="val7" table:style-name="ce136">
            <text:p>Não</text:p>
          </table:table-cell>
          <table:table-cell office:value-type="float" office:value="8" table:style-name="ce130">
            <text:p>8</text:p>
          </table:table-cell>
          <table:table-cell office:value-type="float" office:value="1" table:style-name="ce108">
            <text:p>1</text:p>
          </table:table-cell>
          <table:table-cell office:value-type="string" table:style-name="ce137">
            <text:p>Alura</text:p>
          </table:table-cell>
          <table:table-cell table:style-name="ce138"/>
          <table:table-cell office:value-type="string" table:content-validation-name="val7" table:style-name="ce136">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19" table:style-name="ce104">
            <text:p>19</text:p>
          </table:table-cell>
          <table:table-cell office:value-type="float" office:value="1" table:style-name="ce122">
            <text:p>1</text:p>
          </table:table-cell>
          <table:table-cell office:value-type="string" table:content-validation-name="val3" table:style-name="ce114">
            <text:p>Divisão de Segurança da Informação e Proteção de Dados - DSIPD - ESPECIALISTA EM SEGURANÇA DA INFORMAÇÃO - Gestão de Vulnerabilidades e Ameaças</text:p>
          </table:table-cell>
          <table:table-cell office:value-type="string" table:content-validation-name="val4" table:style-name="ce124">
            <text:p>Carlos Rafael Araujo da Silva</text:p>
          </table:table-cell>
          <table:table-cell office:value-type="string" office:string-value="TÉCNICO" table:formula="of:=VLOOKUP([.E23];[Servidores.$B$4:.$D123];2;0)" table:style-name="ce115">
            <text:p>TÉCNICO</text:p>
          </table:table-cell>
          <table:table-cell office:value-type="string" office:string-value="DSIPD" table:formula="of:=VLOOKUP([.$E23];[Servidores.$B$4:.$E123];3;0)" table:style-name="ce13">
            <text:p>DSIPD</text:p>
          </table:table-cell>
          <table:table-cell office:value-type="float" office:value="0" table:formula="of:=VLOOKUP([.$E23];[Servidores.$B$4:.$E123];4;0)" table:style-name="ce13">
            <text:p>0</text:p>
          </table:table-cell>
          <table:table-cell office:value-type="string" table:style-name="ce124">
            <text:p>Curso Fundamentos em Segurança da Informação (COM prova de certificação profissional)</text:p>
          </table:table-cell>
          <table:table-cell office:value-type="string" table:content-validation-name="val5" table:style-name="ce126">
            <text:p>Técnico</text:p>
          </table:table-cell>
          <table:table-cell office:value-type="string" table:content-validation-name="val6" table:style-name="ce144">
            <text:p>Controles de SI (NBR 27002)</text:p>
          </table:table-cell>
          <table:table-cell office:value-type="float" office:value="0" table:style-name="ce112">
            <text:p><text:s/>1900-<text:s/></text:p>
          </table:table-cell>
          <table:table-cell office:value-type="string" table:style-name="ce145">
            <text:p><text:a xlink:href="https://www.softsell.com.br/portfolio/security-comptia/">https://www.softsell.com.br/portfolio/security-comptia/</text:a></text:p>
          </table:table-cell>
          <table:table-cell office:value-type="string" table:content-validation-name="val7" table:style-name="ce115">
            <text:p>Não</text:p>
          </table:table-cell>
          <table:table-cell office:value-type="float" office:value="40" table:style-name="ce122">
            <text:p>40</text:p>
          </table:table-cell>
          <table:table-cell office:value-type="float" office:value="1" table:style-name="ce108">
            <text:p>1</text:p>
          </table:table-cell>
          <table:table-cell office:value-type="string" table:style-name="ce13">
            <text:p>Softsell</text:p>
          </table:table-cell>
          <table:table-cell table:style-name="ce146"/>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5">
          <table:table-cell office:value-type="float" office:value="2023" table:style-name="ce13">
            <text:p>2023</text:p>
          </table:table-cell>
          <table:table-cell office:value-type="float" office:value="20" table:style-name="ce104">
            <text:p>20</text:p>
          </table:table-cell>
          <table:table-cell office:value-type="float" office:value="2" table:style-name="ce122">
            <text:p>2</text:p>
          </table:table-cell>
          <table:table-cell office:value-type="string" table:content-validation-name="val3" table:style-name="ce124">
            <text:p>Divisão de Segurança da Informação e Proteção de Dados - DSIPD - ESPECIALISTA EM SEGURANÇA DA INFORMAÇÃO - Gestão de Incidentes de Segurança da Informação</text:p>
          </table:table-cell>
          <table:table-cell office:value-type="string" table:content-validation-name="val4" table:style-name="ce124">
            <text:p>Carlos Rafael Araujo da Silva</text:p>
          </table:table-cell>
          <table:table-cell office:value-type="string" office:string-value="TÉCNICO" table:formula="of:=VLOOKUP([.E24];[Servidores.$B$4:.$D123];2;0)" table:style-name="ce115">
            <text:p>TÉCNICO</text:p>
          </table:table-cell>
          <table:table-cell office:value-type="string" office:string-value="DSIPD" table:formula="of:=VLOOKUP([.$E24];[Servidores.$B$4:.$E123];3;0)" table:style-name="ce13">
            <text:p>DSIPD</text:p>
          </table:table-cell>
          <table:table-cell office:value-type="float" office:value="0" table:formula="of:=VLOOKUP([.$E24];[Servidores.$B$4:.$E123];4;0)" table:style-name="ce13">
            <text:p>0</text:p>
          </table:table-cell>
          <table:table-cell office:value-type="string" table:style-name="ce125">
            <text:p>Curso Tratamento de Incidentes de Segurança da Informação (COM prova de certificação profissional</text:p>
          </table:table-cell>
          <table:table-cell office:value-type="string" table:content-validation-name="val5" table:style-name="ce126">
            <text:p>Técnico</text:p>
          </table:table-cell>
          <table:table-cell office:value-type="string" table:content-validation-name="val6" table:style-name="ce127">
            <text:p>Gestão de Incidentes de Segurança da Informação</text:p>
          </table:table-cell>
          <table:table-cell office:value-type="float" office:value="0" table:style-name="ce112">
            <text:p><text:s/>1900-<text:s/></text:p>
          </table:table-cell>
          <table:table-cell office:value-type="string" table:style-name="ce145">
            <text:p><text:a xlink:href="https://acaditi.com.br/ecih-treinamento-certified-incident-handler/">https://acaditi.com.br/ecih-treinamento-certified-incident-handler/</text:a></text:p>
          </table:table-cell>
          <table:table-cell office:value-type="string" table:content-validation-name="val7" table:style-name="ce115">
            <text:p>Não</text:p>
          </table:table-cell>
          <table:table-cell office:value-type="float" office:value="24" table:style-name="ce122">
            <text:p>24</text:p>
          </table:table-cell>
          <table:table-cell office:value-type="float" office:value="1" table:style-name="ce108">
            <text:p>1</text:p>
          </table:table-cell>
          <table:table-cell office:value-type="string" table:style-name="ce13">
            <text:p>ACADI-TI</text:p>
          </table:table-cell>
          <table:table-cell table:style-name="ce4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7">
          <table:table-cell office:value-type="float" office:value="2023" table:style-name="ce108">
            <text:p>2023</text:p>
          </table:table-cell>
          <table:table-cell office:value-type="float" office:value="21" table:style-name="ce104">
            <text:p>21</text:p>
          </table:table-cell>
          <table:table-cell office:value-type="float" office:value="3" table:style-name="ce122">
            <text:p>3</text:p>
          </table:table-cell>
          <table:table-cell office:value-type="string" table:content-validation-name="val3" table:style-name="ce124">
            <text:p>Divisão de Segurança da Informação e Proteção de Dados - DSIPD - ESPECIALISTA EM SEGURANÇA DA INFORMAÇÃO - Ferramentas Técnicas de Segurança da Informação (Firewall, WAF e IPS/IDS)</text:p>
          </table:table-cell>
          <table:table-cell office:value-type="string" table:content-validation-name="val4" table:style-name="ce124">
            <text:p>Carlos Rafael Araujo da Silva</text:p>
          </table:table-cell>
          <table:table-cell office:value-type="string" office:string-value="TÉCNICO" table:formula="of:=VLOOKUP([.E25];[Servidores.$B$4:.$D123];2;0)" table:style-name="ce115">
            <text:p>TÉCNICO</text:p>
          </table:table-cell>
          <table:table-cell office:value-type="string" office:string-value="DSIPD" table:formula="of:=VLOOKUP([.$E25];[Servidores.$B$4:.$E123];3;0)" table:style-name="ce13">
            <text:p>DSIPD</text:p>
          </table:table-cell>
          <table:table-cell office:value-type="float" office:value="0" table:formula="of:=VLOOKUP([.$E25];[Servidores.$B$4:.$E123];4;0)" table:style-name="ce13">
            <text:p>0</text:p>
          </table:table-cell>
          <table:table-cell office:value-type="string" table:style-name="ce124">
            <text:p>Segurança de rede: firewall, waf e siem</text:p>
          </table:table-cell>
          <table:table-cell office:value-type="string" table:content-validation-name="val5" table:style-name="ce126">
            <text:p>Técnico</text:p>
          </table:table-cell>
          <table:table-cell office:value-type="string" table:content-validation-name="val6" table:style-name="ce127">
            <text:p>Ferramentas Técnicas de Segurança da Informação (Firewall, WAF e IPS/IDS)</text:p>
          </table:table-cell>
          <table:table-cell office:value-type="float" office:value="0" table:style-name="ce112">
            <text:p><text:s/>1900-<text:s/></text:p>
          </table:table-cell>
          <table:table-cell office:value-type="string" table:style-name="ce145">
            <text:p><text:a xlink:href="https://www.alura.com.br/curso-online-seguranca-rede-firewall-waf-siem">https://www.alura.com.br/curso-online-seguranca-rede-firewall-waf-siem</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3">
            <text:p>Alura</text:p>
          </table:table-cell>
          <table:table-cell table:style-name="ce4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8">
          <table:table-cell office:value-type="float" office:value="2023" table:style-name="ce108">
            <text:p>2023</text:p>
          </table:table-cell>
          <table:table-cell office:value-type="float" office:value="22" table:style-name="ce104">
            <text:p>22</text:p>
          </table:table-cell>
          <table:table-cell office:value-type="float" office:value="1" table:style-name="ce122">
            <text:p>1</text:p>
          </table:table-cell>
          <table:table-cell office:value-type="string" table:content-validation-name="val3" table:style-name="ce114">
            <text:p>GERAL - GESTOR - Gestão de TIC</text:p>
          </table:table-cell>
          <table:table-cell office:value-type="string" table:content-validation-name="val4" table:style-name="ce124">
            <text:p>Clecio Luciano Costa Claudino</text:p>
          </table:table-cell>
          <table:table-cell office:value-type="string" office:string-value="TÉCNICO" table:formula="of:=VLOOKUP([.E26];[Servidores.$B$4:.$D123];2;0)" table:style-name="ce115">
            <text:p>TÉCNICO</text:p>
          </table:table-cell>
          <table:table-cell office:value-type="string" office:string-value="DSA" table:formula="of:=VLOOKUP([.$E26];[Servidores.$B$4:.$E123];3;0)" table:style-name="ce13">
            <text:p>DSA</text:p>
          </table:table-cell>
          <table:table-cell office:value-type="string" office:string-value="SSA" table:formula="of:=VLOOKUP([.$E26];[Servidores.$B$4:.$E123];4;0)" table:style-name="ce13">
            <text:p>SSA</text:p>
          </table:table-cell>
          <table:table-cell office:value-type="string" table:style-name="ce125">
            <text:p>Governança de TI: gestão de demandas de serviços</text:p>
          </table:table-cell>
          <table:table-cell office:value-type="string" table:content-validation-name="val5" table:style-name="ce126">
            <text:p>Gerencial</text:p>
          </table:table-cell>
          <table:table-cell office:value-type="string" table:content-validation-name="val6" table:style-name="ce127">
            <text:p>Gestão de TIC</text:p>
          </table:table-cell>
          <table:table-cell office:value-type="float" office:value="0" table:style-name="ce112">
            <text:p><text:s/>1900-<text:s/></text:p>
          </table:table-cell>
          <table:table-cell office:value-type="string" table:style-name="ce113">
            <text:p><text:a xlink:href="https://cursos.alura.com.br/course/governanca-ti-demandas-servicos">https://cursos.alura.com.br/course/governanca-ti-demandas-servicos</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Governança de TI: gestão de demandas de serviços" table:formula="of:=[.I26]" table:style-name="ce116">
            <text:p>Governança de TI: gestão de demandas de serviços</text:p>
          </table:table-cell>
          <table:table-cell office:value-type="float" office:value="8" table:formula="of:=[.O26]" table:style-name="ce117">
            <text:p>8</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20/02/2023</text:p>
          </table:table-cell>
          <table:table-cell table:number-columns-repeated="16357"/>
        </table:table-row>
        <table:table-row table:style-name="ro32">
          <table:table-cell office:value-type="float" office:value="2023" table:style-name="ce108">
            <text:p>2023</text:p>
          </table:table-cell>
          <table:table-cell office:value-type="float" office:value="23" table:style-name="ce104">
            <text:p>23</text:p>
          </table:table-cell>
          <table:table-cell office:value-type="float" office:value="2" table:style-name="ce122">
            <text:p>2</text:p>
          </table:table-cell>
          <table:table-cell office:value-type="string" table:content-validation-name="val3" table:style-name="ce114">
            <text:p>Divisão de Soluções e Aplicações de TIC - DSA - SERVIDOR DSA - Ferramentas de Controle de Versão: GIT</text:p>
          </table:table-cell>
          <table:table-cell office:value-type="string" table:content-validation-name="val4" table:style-name="ce124">
            <text:p>Clecio Luciano Costa Claudino</text:p>
          </table:table-cell>
          <table:table-cell office:value-type="string" office:string-value="TÉCNICO" table:formula="of:=VLOOKUP([.E27];[Servidores.$B$4:.$D123];2;0)" table:style-name="ce115">
            <text:p>TÉCNICO</text:p>
          </table:table-cell>
          <table:table-cell office:value-type="string" office:string-value="DSA" table:formula="of:=VLOOKUP([.$E27];[Servidores.$B$4:.$E123];3;0)" table:style-name="ce13">
            <text:p>DSA</text:p>
          </table:table-cell>
          <table:table-cell office:value-type="string" office:string-value="SSA" table:formula="of:=VLOOKUP([.$E27];[Servidores.$B$4:.$E123];4;0)" table:style-name="ce13">
            <text:p>SSA</text:p>
          </table:table-cell>
          <table:table-cell office:value-type="string" table:style-name="ce125">
            <text:p>Git e Github: controle e compartilhe seu código</text:p>
          </table:table-cell>
          <table:table-cell office:value-type="string" table:content-validation-name="val5" table:style-name="ce126">
            <text:p>Técnico</text:p>
          </table:table-cell>
          <table:table-cell office:value-type="string" table:content-validation-name="val6" table:style-name="ce127">
            <text:p>Ferramentas de Controle de Versão: GIT</text:p>
          </table:table-cell>
          <table:table-cell office:value-type="float" office:value="0" table:style-name="ce112">
            <text:p><text:s/>1900-<text:s/></text:p>
          </table:table-cell>
          <table:table-cell office:value-type="string" table:style-name="ce113">
            <text:p><text:a xlink:href="https://cursos.alura.com.br/course/git-github-controle-de-versao">https://cursos.alura.com.br/course/git-github-controle-de-versao</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08">
            <text:p>2023</text:p>
          </table:table-cell>
          <table:table-cell office:value-type="float" office:value="24" table:style-name="ce104">
            <text:p>24</text:p>
          </table:table-cell>
          <table:table-cell office:value-type="float" office:value="3" table:style-name="ce122">
            <text:p>3</text:p>
          </table:table-cell>
          <table:table-cell office:value-type="string" table:content-validation-name="val3" table:style-name="ce114">
            <text:p>GERAL - GERENTE DE PROJETO - Técnicas de gerenciamento e desenvolvimento ágil de projetos</text:p>
          </table:table-cell>
          <table:table-cell office:value-type="string" table:content-validation-name="val4" table:style-name="ce124">
            <text:p>Clecio Luciano Costa Claudino</text:p>
          </table:table-cell>
          <table:table-cell office:value-type="string" office:string-value="TÉCNICO" table:formula="of:=VLOOKUP([.E28];[Servidores.$B$4:.$D123];2;0)" table:style-name="ce115">
            <text:p>TÉCNICO</text:p>
          </table:table-cell>
          <table:table-cell office:value-type="string" office:string-value="DSA" table:formula="of:=VLOOKUP([.$E28];[Servidores.$B$4:.$E123];3;0)" table:style-name="ce13">
            <text:p>DSA</text:p>
          </table:table-cell>
          <table:table-cell office:value-type="string" office:string-value="SSA" table:formula="of:=VLOOKUP([.$E28];[Servidores.$B$4:.$E123];4;0)" table:style-name="ce13">
            <text:p>SSA</text:p>
          </table:table-cell>
          <table:table-cell office:value-type="string" table:style-name="ce125">
            <text:p>Scrum: agilidade em seu projeto</text:p>
          </table:table-cell>
          <table:table-cell office:value-type="string" table:content-validation-name="val5" table:style-name="ce126">
            <text:p>Gerencial</text:p>
          </table:table-cell>
          <table:table-cell office:value-type="string" table:content-validation-name="val6" table:style-name="ce127">
            <text:p>Metodos Ágeis</text:p>
          </table:table-cell>
          <table:table-cell office:value-type="float" office:value="0" table:style-name="ce112">
            <text:p><text:s/>1900-<text:s/></text:p>
          </table:table-cell>
          <table:table-cell office:value-type="string" table:style-name="ce113">
            <text:p><text:a xlink:href="https://cursos.alura.com.br/course/agile-scrum">https://cursos.alura.com.br/course/agile-scrum</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Scrum: agilidade em seu projeto" table:formula="of:=[.I28]" table:style-name="ce116">
            <text:p>Scrum: agilidade em seu projeto</text:p>
          </table:table-cell>
          <table:table-cell office:value-type="float" office:value="10" table:formula="of:=[.O28]" table:style-name="ce117">
            <text:p>10</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21/02/2023</text:p>
          </table:table-cell>
          <table:table-cell table:number-columns-repeated="16357"/>
        </table:table-row>
        <table:table-row table:style-name="ro36">
          <table:table-cell office:value-type="float" office:value="2023" table:style-name="ce108">
            <text:p>2023</text:p>
          </table:table-cell>
          <table:table-cell office:value-type="float" office:value="25" table:style-name="ce104">
            <text:p>25</text:p>
          </table:table-cell>
          <table:table-cell office:value-type="float" office:value="4" table:style-name="ce122">
            <text:p>4</text:p>
          </table:table-cell>
          <table:table-cell office:value-type="string" table:content-validation-name="val3" table:style-name="ce114">
            <text:p>GERAL - GERENTE DE PROJETO - Técnicas de gerenciamento e desenvolvimento ágil de projetos</text:p>
          </table:table-cell>
          <table:table-cell office:value-type="string" table:content-validation-name="val4" table:style-name="ce124">
            <text:p>Clecio Luciano Costa Claudino</text:p>
          </table:table-cell>
          <table:table-cell office:value-type="string" office:string-value="TÉCNICO" table:formula="of:=VLOOKUP([.E29];[Servidores.$B$4:.$D123];2;0)" table:style-name="ce115">
            <text:p>TÉCNICO</text:p>
          </table:table-cell>
          <table:table-cell office:value-type="string" office:string-value="DSA" table:formula="of:=VLOOKUP([.$E29];[Servidores.$B$4:.$E123];3;0)" table:style-name="ce13">
            <text:p>DSA</text:p>
          </table:table-cell>
          <table:table-cell office:value-type="string" office:string-value="SSA" table:formula="of:=VLOOKUP([.$E29];[Servidores.$B$4:.$E123];4;0)" table:style-name="ce13">
            <text:p>SSA</text:p>
          </table:table-cell>
          <table:table-cell office:value-type="string" table:style-name="ce125">
            <text:p>Agilidade: como ela pode ajudar a criar um time de alta performance</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45">
            <text:p><text:a xlink:href="https://www.alura.com.br/curso-online-agilidade-ajudar-criar-time-alta-performance">https://www.alura.com.br/curso-online-agilidade-ajudar-criar-time-alta-performance</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Agilidade: como ela pode ajudar a criar um time de alta performance" table:formula="of:=[.I29]" table:style-name="ce116">
            <text:p>Agilidade: como ela pode ajudar a criar um time de alta performance</text:p>
          </table:table-cell>
          <table:table-cell office:value-type="float" office:value="10" table:formula="of:=[.O29]" table:style-name="ce117">
            <text:p>10</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25/01/2023</text:p>
          </table:table-cell>
          <table:table-cell table:number-columns-repeated="16357"/>
        </table:table-row>
        <table:table-row table:style-name="ro36">
          <table:table-cell office:value-type="float" office:value="2023" table:style-name="ce108">
            <text:p>2023</text:p>
          </table:table-cell>
          <table:table-cell office:value-type="float" office:value="26" table:style-name="ce104">
            <text:p>26</text:p>
          </table:table-cell>
          <table:table-cell office:value-type="float" office:value="5" table:style-name="ce122">
            <text:p>5</text:p>
          </table:table-cell>
          <table:table-cell office:value-type="string" table:content-validation-name="val3" table:style-name="ce124">
            <text:p>Divisão de Soluções e Aplicações de TIC - DSA - DESENVOLVEDOR BI - Desenho de Universos &amp; ETL: Pentaho, Python, etc</text:p>
          </table:table-cell>
          <table:table-cell office:value-type="string" table:content-validation-name="val4" table:style-name="ce124">
            <text:p>Clecio Luciano Costa Claudino</text:p>
          </table:table-cell>
          <table:table-cell office:value-type="string" office:string-value="TÉCNICO" table:formula="of:=VLOOKUP([.E30];[Servidores.$B$4:.$D123];2;0)" table:style-name="ce115">
            <text:p>TÉCNICO</text:p>
          </table:table-cell>
          <table:table-cell office:value-type="string" office:string-value="DSA" table:formula="of:=VLOOKUP([.$E30];[Servidores.$B$4:.$E123];3;0)" table:style-name="ce13">
            <text:p>DSA</text:p>
          </table:table-cell>
          <table:table-cell office:value-type="string" office:string-value="SSA" table:formula="of:=VLOOKUP([.$E30];[Servidores.$B$4:.$E123];4;0)" table:style-name="ce13">
            <text:p>SSA</text:p>
          </table:table-cell>
          <table:table-cell office:value-type="string" table:style-name="ce125">
            <text:p>Modelos de ETL: Pentaho Data Integration</text:p>
          </table:table-cell>
          <table:table-cell office:value-type="string" table:content-validation-name="val5" table:style-name="ce126">
            <text:p>Técnico</text:p>
          </table:table-cell>
          <table:table-cell office:value-type="string" table:content-validation-name="val6" table:style-name="ce127">
            <text:p>Desenho de Universos &amp; ETL: Pentaho, Python, etc</text:p>
          </table:table-cell>
          <table:table-cell office:value-type="float" office:value="0" table:style-name="ce112">
            <text:p><text:s/>1900-<text:s/></text:p>
          </table:table-cell>
          <table:table-cell office:value-type="string" table:style-name="ce128">
            <text:p><text:a xlink:href="https://www.alura.com.br/curso-online-pentaho-data-integration-modelos-etl">https://www.alura.com.br/curso-online-pentaho-data-integration-modelos-etl</text:a></text:p>
          </table:table-cell>
          <table:table-cell office:value-type="string" table:content-validation-name="val7" table:style-name="ce115">
            <text:p>Não</text:p>
          </table:table-cell>
          <table:table-cell office:value-type="float" office:value="14" table:style-name="ce122">
            <text:p>14</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Modelos de ETL: Pentaho Data Integration" table:formula="of:=[.I30]" table:style-name="ce116">
            <text:p>Modelos de ETL: Pentaho Data Integration</text:p>
          </table:table-cell>
          <table:table-cell office:value-type="float" office:value="14" table:formula="of:=[.O30]" table:style-name="ce117">
            <text:p>14</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18/02/2023</text:p>
          </table:table-cell>
          <table:table-cell table:number-columns-repeated="16357"/>
        </table:table-row>
        <table:table-row table:style-name="ro36">
          <table:table-cell office:value-type="float" office:value="2023" table:style-name="ce108">
            <text:p>2023</text:p>
          </table:table-cell>
          <table:table-cell office:value-type="float" office:value="27" table:style-name="ce104">
            <text:p>27</text:p>
          </table:table-cell>
          <table:table-cell office:value-type="float" office:value="6" table:style-name="ce122">
            <text:p>6</text:p>
          </table:table-cell>
          <table:table-cell office:value-type="string" table:content-validation-name="val3" table:style-name="ce124">
            <text:p>GERAL - GERENTE DE PROJETO - Desenvolvimento de competências de liderança e comunicação</text:p>
          </table:table-cell>
          <table:table-cell office:value-type="string" table:content-validation-name="val4" table:style-name="ce124">
            <text:p>Clecio Luciano Costa Claudino</text:p>
          </table:table-cell>
          <table:table-cell office:value-type="string" office:string-value="TÉCNICO" table:formula="of:=VLOOKUP([.E31];[Servidores.$B$4:.$D123];2;0)" table:style-name="ce115">
            <text:p>TÉCNICO</text:p>
          </table:table-cell>
          <table:table-cell office:value-type="string" office:string-value="DSA" table:formula="of:=VLOOKUP([.$E31];[Servidores.$B$4:.$E123];3;0)" table:style-name="ce13">
            <text:p>DSA</text:p>
          </table:table-cell>
          <table:table-cell office:value-type="string" office:string-value="SSA" table:formula="of:=VLOOKUP([.$E31];[Servidores.$B$4:.$E123];4;0)" table:style-name="ce13">
            <text:p>SSA</text:p>
          </table:table-cell>
          <table:table-cell office:value-type="string" table:style-name="ce125">
            <text:p>Hábitos na liderança: boas práticas</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habitos-lideranca-boas-praticas">https://www.alura.com.br/curso-online-habitos-lideranca-boas-praticas</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Hábitos na liderança: boas práticas" table:formula="of:=[.I31]" table:style-name="ce116">
            <text:p>Hábitos na liderança: boas práticas</text:p>
          </table:table-cell>
          <table:table-cell office:value-type="float" office:value="6" table:formula="of:=[.O31]" table:style-name="ce117">
            <text:p>6</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20/01/2023</text:p>
          </table:table-cell>
          <table:table-cell table:number-columns-repeated="16357"/>
        </table:table-row>
        <table:table-row table:style-name="ro36">
          <table:table-cell office:value-type="float" office:value="2023" table:style-name="ce108">
            <text:p>2023</text:p>
          </table:table-cell>
          <table:table-cell office:value-type="float" office:value="28" table:style-name="ce104">
            <text:p>28</text:p>
          </table:table-cell>
          <table:table-cell office:value-type="float" office:value="7" table:style-name="ce122">
            <text:p>7</text:p>
          </table:table-cell>
          <table:table-cell office:value-type="string" table:content-validation-name="val3" table:style-name="ce124">
            <text:p>GERAL - GERENTE DE PROJETO - Desenvolvimento de competências de liderança e comunicação</text:p>
          </table:table-cell>
          <table:table-cell office:value-type="string" table:content-validation-name="val4" table:style-name="ce124">
            <text:p>Clecio Luciano Costa Claudino</text:p>
          </table:table-cell>
          <table:table-cell office:value-type="string" office:string-value="TÉCNICO" table:formula="of:=VLOOKUP([.E32];[Servidores.$B$4:.$D123];2;0)" table:style-name="ce115">
            <text:p>TÉCNICO</text:p>
          </table:table-cell>
          <table:table-cell office:value-type="string" office:string-value="DSA" table:formula="of:=VLOOKUP([.$E32];[Servidores.$B$4:.$E123];3;0)" table:style-name="ce13">
            <text:p>DSA</text:p>
          </table:table-cell>
          <table:table-cell office:value-type="string" office:string-value="SSA" table:formula="of:=VLOOKUP([.$E32];[Servidores.$B$4:.$E123];4;0)" table:style-name="ce13">
            <text:p>SSA</text:p>
          </table:table-cell>
          <table:table-cell office:value-type="string" table:style-name="ce125">
            <text:p>Liderança: aprendendo sobre a missão e propósito de liderar pessoas</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primeira-lideranca-aprendendo-liderar-pessoas">https://www.alura.com.br/curso-online-primeira-lideranca-aprendendo-liderar-pessoas</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Liderança: aprendendo sobre a missão e propósito de liderar pessoas" table:formula="of:=[.I32]" table:style-name="ce116">
            <text:p>Liderança: aprendendo sobre a missão e propósito de liderar pessoas</text:p>
          </table:table-cell>
          <table:table-cell office:value-type="float" office:value="6" table:formula="of:=[.O32]" table:style-name="ce117">
            <text:p>6</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11/01/2023</text:p>
          </table:table-cell>
          <table:table-cell table:number-columns-repeated="16357"/>
        </table:table-row>
        <table:table-row table:style-name="ro36">
          <table:table-cell office:value-type="float" office:value="2023" table:style-name="ce108">
            <text:p>2023</text:p>
          </table:table-cell>
          <table:table-cell office:value-type="float" office:value="29" table:style-name="ce104">
            <text:p>29</text:p>
          </table:table-cell>
          <table:table-cell office:value-type="float" office:value="8" table:style-name="ce122">
            <text:p>8</text:p>
          </table:table-cell>
          <table:table-cell office:value-type="string" table:content-validation-name="val3" table:style-name="ce124">
            <text:p>GERAL - GERENTE DE PROJETO - Desenvolvimento de competências de liderança e comunicação</text:p>
          </table:table-cell>
          <table:table-cell office:value-type="string" table:content-validation-name="val4" table:style-name="ce124">
            <text:p>Clecio Luciano Costa Claudino</text:p>
          </table:table-cell>
          <table:table-cell office:value-type="string" office:string-value="TÉCNICO" table:formula="of:=VLOOKUP([.E33];[Servidores.$B$4:.$D123];2;0)" table:style-name="ce115">
            <text:p>TÉCNICO</text:p>
          </table:table-cell>
          <table:table-cell office:value-type="string" office:string-value="DSA" table:formula="of:=VLOOKUP([.$E33];[Servidores.$B$4:.$E123];3;0)" table:style-name="ce13">
            <text:p>DSA</text:p>
          </table:table-cell>
          <table:table-cell office:value-type="string" office:string-value="SSA" table:formula="of:=VLOOKUP([.$E33];[Servidores.$B$4:.$E123];4;0)" table:style-name="ce13">
            <text:p>SSA</text:p>
          </table:table-cell>
          <table:table-cell office:value-type="string" table:style-name="ce125">
            <text:p>Delegação de tarefas: obtenha o melhor do seu time</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delegacao-de-tarefas">https://www.alura.com.br/curso-online-delegacao-de-tarefas</text:a></text:p>
          </table:table-cell>
          <table:table-cell office:value-type="string" table:content-validation-name="val7" table:style-name="ce115">
            <text:p>Não</text:p>
          </table:table-cell>
          <table:table-cell office:value-type="float" office:value="4" table:style-name="ce122">
            <text:p>4</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Delegação de tarefas: obtenha o melhor do seu time" table:formula="of:=[.I33]" table:style-name="ce116">
            <text:p>Delegação de tarefas: obtenha o melhor do seu time</text:p>
          </table:table-cell>
          <table:table-cell office:value-type="float" office:value="4" table:formula="of:=[.O33]" table:style-name="ce117">
            <text:p>4</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20/01/2023</text:p>
          </table:table-cell>
          <table:table-cell table:number-columns-repeated="16357"/>
        </table:table-row>
        <table:table-row table:style-name="ro36">
          <table:table-cell office:value-type="float" office:value="2023" table:style-name="ce108">
            <text:p>2023</text:p>
          </table:table-cell>
          <table:table-cell office:value-type="float" office:value="30" table:style-name="ce104">
            <text:p>30</text:p>
          </table:table-cell>
          <table:table-cell office:value-type="float" office:value="9" table:style-name="ce122">
            <text:p>9</text:p>
          </table:table-cell>
          <table:table-cell office:value-type="string" table:content-validation-name="val3" table:style-name="ce124">
            <text:p>GERAL - GERENTE DE PROJETO - Desenvolvimento de competências de liderança e comunicação</text:p>
          </table:table-cell>
          <table:table-cell office:value-type="string" table:content-validation-name="val4" table:style-name="ce124">
            <text:p>Clecio Luciano Costa Claudino</text:p>
          </table:table-cell>
          <table:table-cell office:value-type="string" office:string-value="TÉCNICO" table:formula="of:=VLOOKUP([.E34];[Servidores.$B$4:.$D123];2;0)" table:style-name="ce115">
            <text:p>TÉCNICO</text:p>
          </table:table-cell>
          <table:table-cell office:value-type="string" office:string-value="DSA" table:formula="of:=VLOOKUP([.$E34];[Servidores.$B$4:.$E123];3;0)" table:style-name="ce13">
            <text:p>DSA</text:p>
          </table:table-cell>
          <table:table-cell office:value-type="string" office:string-value="SSA" table:formula="of:=VLOOKUP([.$E34];[Servidores.$B$4:.$E123];4;0)" table:style-name="ce13">
            <text:p>SSA</text:p>
          </table:table-cell>
          <table:table-cell office:value-type="string" table:style-name="ce125">
            <text:p>Liderança: práticas de gestão e melhorias</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lideranca-pratica-gestao-melhorias">https://www.alura.com.br/curso-online-lideranca-pratica-gestao-melhorias</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Liderança: práticas de gestão e melhorias" table:formula="of:=[.I34]" table:style-name="ce116">
            <text:p>Liderança: práticas de gestão e melhorias</text:p>
          </table:table-cell>
          <table:table-cell office:value-type="float" office:value="6" table:formula="of:=[.O34]" table:style-name="ce117">
            <text:p>6</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20/01/2023</text:p>
          </table:table-cell>
          <table:table-cell table:number-columns-repeated="16357"/>
        </table:table-row>
        <table:table-row table:style-name="ro36">
          <table:table-cell office:value-type="float" office:value="2023" table:style-name="ce108">
            <text:p>2023</text:p>
          </table:table-cell>
          <table:table-cell office:value-type="float" office:value="31" table:style-name="ce104">
            <text:p>31</text:p>
          </table:table-cell>
          <table:table-cell office:value-type="float" office:value="10" table:style-name="ce122">
            <text:p>10</text:p>
          </table:table-cell>
          <table:table-cell office:value-type="string" table:content-validation-name="val3" table:style-name="ce124">
            <text:p>GERAL - GERENTE DE PROJETO - Desenvolvimento de competências de liderança e comunicação</text:p>
          </table:table-cell>
          <table:table-cell office:value-type="string" table:content-validation-name="val4" table:style-name="ce124">
            <text:p>Clecio Luciano Costa Claudino</text:p>
          </table:table-cell>
          <table:table-cell office:value-type="string" office:string-value="TÉCNICO" table:formula="of:=VLOOKUP([.E35];[Servidores.$B$4:.$D123];2;0)" table:style-name="ce115">
            <text:p>TÉCNICO</text:p>
          </table:table-cell>
          <table:table-cell office:value-type="string" office:string-value="DSA" table:formula="of:=VLOOKUP([.$E35];[Servidores.$B$4:.$E123];3;0)" table:style-name="ce13">
            <text:p>DSA</text:p>
          </table:table-cell>
          <table:table-cell office:value-type="string" office:string-value="SSA" table:formula="of:=VLOOKUP([.$E35];[Servidores.$B$4:.$E123];4;0)" table:style-name="ce13">
            <text:p>SSA</text:p>
          </table:table-cell>
          <table:table-cell office:value-type="string" table:style-name="ce125">
            <text:p>Mindset Digital: técnicas e habilidades para liderança remota</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mindset-digital-tecnicas-habilidades-lideranca-remota">https://www.alura.com.br/curso-online-mindset-digital-tecnicas-habilidades-lideranca-remota</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Mindset Digital: técnicas e habilidades para liderança remota" table:formula="of:=[.I35]" table:style-name="ce116">
            <text:p>Mindset Digital: técnicas e habilidades para liderança remota</text:p>
          </table:table-cell>
          <table:table-cell office:value-type="float" office:value="6" table:formula="of:=[.O35]" table:style-name="ce117">
            <text:p>6</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20/01/2023</text:p>
          </table:table-cell>
          <table:table-cell table:number-columns-repeated="16357"/>
        </table:table-row>
        <table:table-row table:style-name="ro36">
          <table:table-cell office:value-type="float" office:value="2023" table:style-name="ce108">
            <text:p>2023</text:p>
          </table:table-cell>
          <table:table-cell office:value-type="float" office:value="32" table:style-name="ce104">
            <text:p>32</text:p>
          </table:table-cell>
          <table:table-cell office:value-type="float" office:value="11" table:style-name="ce122">
            <text:p>11</text:p>
          </table:table-cell>
          <table:table-cell office:value-type="string" table:content-validation-name="val3" table:style-name="ce124">
            <text:p>GERAL - GERENTE DE PROJETO - Desenvolvimento de competências de liderança e comunicação</text:p>
          </table:table-cell>
          <table:table-cell office:value-type="string" table:content-validation-name="val4" table:style-name="ce124">
            <text:p>Clecio Luciano Costa Claudino</text:p>
          </table:table-cell>
          <table:table-cell office:value-type="string" office:string-value="TÉCNICO" table:formula="of:=VLOOKUP([.E36];[Servidores.$B$4:.$D123];2;0)" table:style-name="ce115">
            <text:p>TÉCNICO</text:p>
          </table:table-cell>
          <table:table-cell office:value-type="string" office:string-value="DSA" table:formula="of:=VLOOKUP([.$E36];[Servidores.$B$4:.$E123];3;0)" table:style-name="ce13">
            <text:p>DSA</text:p>
          </table:table-cell>
          <table:table-cell office:value-type="string" office:string-value="SSA" table:formula="of:=VLOOKUP([.$E36];[Servidores.$B$4:.$E123];4;0)" table:style-name="ce13">
            <text:p>SSA</text:p>
          </table:table-cell>
          <table:table-cell office:value-type="string" table:style-name="ce125">
            <text:p>Princípios do trabalho em equipe: relações colaborativas</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principios-trabalho-equipe-relacao-colaborativa">https://www.alura.com.br/curso-online-principios-trabalho-equipe-relacao-colaborativa</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Princípios do trabalho em equipe: relações colaborativas" table:formula="of:=[.I36]" table:style-name="ce116">
            <text:p>Princípios do trabalho em equipe: relações colaborativas</text:p>
          </table:table-cell>
          <table:table-cell office:value-type="float" office:value="6" table:formula="of:=[.O36]" table:style-name="ce117">
            <text:p>6</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20/01/2023</text:p>
          </table:table-cell>
          <table:table-cell table:number-columns-repeated="16357"/>
        </table:table-row>
        <table:table-row table:style-name="ro36">
          <table:table-cell office:value-type="float" office:value="2023" table:style-name="ce108">
            <text:p>2023</text:p>
          </table:table-cell>
          <table:table-cell office:value-type="float" office:value="33" table:style-name="ce104">
            <text:p>33</text:p>
          </table:table-cell>
          <table:table-cell office:value-type="float" office:value="12" table:style-name="ce122">
            <text:p>12</text:p>
          </table:table-cell>
          <table:table-cell office:value-type="string" table:content-validation-name="val3" table:style-name="ce124">
            <text:p>GERAL - GERENTE DE PROJETO - Desenvolvimento de competências de liderança e comunicação</text:p>
          </table:table-cell>
          <table:table-cell office:value-type="string" table:content-validation-name="val4" table:style-name="ce124">
            <text:p>Clecio Luciano Costa Claudino</text:p>
          </table:table-cell>
          <table:table-cell office:value-type="string" office:string-value="TÉCNICO" table:formula="of:=VLOOKUP([.E37];[Servidores.$B$4:.$D123];2;0)" table:style-name="ce115">
            <text:p>TÉCNICO</text:p>
          </table:table-cell>
          <table:table-cell office:value-type="string" office:string-value="DSA" table:formula="of:=VLOOKUP([.$E37];[Servidores.$B$4:.$E123];3;0)" table:style-name="ce13">
            <text:p>DSA</text:p>
          </table:table-cell>
          <table:table-cell office:value-type="string" office:string-value="SSA" table:formula="of:=VLOOKUP([.$E37];[Servidores.$B$4:.$E123];4;0)" table:style-name="ce13">
            <text:p>SSA</text:p>
          </table:table-cell>
          <table:table-cell office:value-type="string" table:style-name="ce125">
            <text:p>Treinamento e desenvolvimento: atue com técnicas e diretrizes</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treinamento-desenvolvimento-atue-tecnicas-diretrizes">https://www.alura.com.br/curso-online-treinamento-desenvolvimento-atue-tecnicas-diretrizes</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office:value-type="string" office:string-value="Treinamento e desenvolvimento: atue com técnicas e diretrizes" table:formula="of:=[.I37]" table:style-name="ce116">
            <text:p>Treinamento e desenvolvimento: atue com técnicas e diretrizes</text:p>
          </table:table-cell>
          <table:table-cell office:value-type="float" office:value="10" table:formula="of:=[.O37]" table:style-name="ce117">
            <text:p>10</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27/01/2023</text:p>
          </table:table-cell>
          <table:table-cell table:number-columns-repeated="16357"/>
        </table:table-row>
        <table:table-row table:style-name="ro36">
          <table:table-cell office:value-type="float" office:value="2023" table:style-name="ce108">
            <text:p>2023</text:p>
          </table:table-cell>
          <table:table-cell office:value-type="float" office:value="34" table:style-name="ce104">
            <text:p>34</text:p>
          </table:table-cell>
          <table:table-cell office:value-type="float" office:value="1" table:style-name="ce105">
            <text:p>1</text:p>
          </table:table-cell>
          <table:table-cell office:value-type="string" table:content-validation-name="val3" table:style-name="ce106">
            <text:p>Divisão de Iniciativas Nacionais de TIC - DIN - DESENVOLVEDOR WEB - Linguagens e frameworks de Back-end</text:p>
          </table:table-cell>
          <table:table-cell office:value-type="string" table:content-validation-name="val4" table:style-name="ce106">
            <text:p>Denisson Araújo Padilha</text:p>
          </table:table-cell>
          <table:table-cell office:value-type="string" table:style-name="ce107">
            <text:p>ANALISTA</text:p>
          </table:table-cell>
          <table:table-cell office:value-type="string" table:style-name="ce108">
            <text:p>DIN</text:p>
          </table:table-cell>
          <table:table-cell table:style-name="ce108"/>
          <table:table-cell office:value-type="string" table:style-name="ce109">
            <text:p>Learn Spring Boot 3 in 100 Steps - No 1 Java Framework</text:p>
          </table:table-cell>
          <table:table-cell office:value-type="string" table:content-validation-name="val5" table:style-name="ce110">
            <text:p>Técnico</text:p>
          </table:table-cell>
          <table:table-cell office:value-type="string" table:content-validation-name="val6" table:style-name="ce111">
            <text:p>Linguagens e frameworks de Back-end</text:p>
          </table:table-cell>
          <table:table-cell office:value-type="date" office:date-value="1900-02-08T21:36:00" table:style-name="ce112">
            <text:p><text:s/>R$39,90<text:s/></text:p>
          </table:table-cell>
          <table:table-cell office:value-type="string" table:style-name="ce113">
            <text:p><text:a xlink:href="https://www.udemy.com/course/spring-boot-tutorial-for-beginners/">https://www.udemy.com/course/spring-boot-tutorial-for-beginners/</text:a></text:p>
          </table:table-cell>
          <table:table-cell office:value-type="string" table:content-validation-name="val7" table:style-name="ce115">
            <text:p>Não</text:p>
          </table:table-cell>
          <table:table-cell office:value-type="float" office:value="15.5" table:style-name="ce122">
            <text:p>15,5</text:p>
          </table:table-cell>
          <table:table-cell office:value-type="float" office:value="1" table:style-name="ce108">
            <text:p>1</text:p>
          </table:table-cell>
          <table:table-cell office:value-type="string" table:style-name="ce108">
            <text:p>Udemy</text:p>
          </table:table-cell>
          <table:table-cell table:style-name="ce106"/>
          <table:table-cell office:value-type="string" table:content-validation-name="val7" table:style-name="ce107">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08">
            <text:p>2023</text:p>
          </table:table-cell>
          <table:table-cell office:value-type="float" office:value="35" table:style-name="ce104">
            <text:p>35</text:p>
          </table:table-cell>
          <table:table-cell office:value-type="float" office:value="2" table:style-name="ce105">
            <text:p>2</text:p>
          </table:table-cell>
          <table:table-cell office:value-type="string" table:content-validation-name="val3" table:style-name="ce106">
            <text:p>Divisão de Iniciativas Nacionais de TIC - DIN - DESENVOLVEDOR WEB - Linguagens e frameworks de Back-end</text:p>
          </table:table-cell>
          <table:table-cell office:value-type="string" table:content-validation-name="val4" table:style-name="ce106">
            <text:p>Denisson Araújo Padilha</text:p>
          </table:table-cell>
          <table:table-cell office:value-type="string" table:style-name="ce107">
            <text:p>ANALISTA</text:p>
          </table:table-cell>
          <table:table-cell office:value-type="string" table:style-name="ce108">
            <text:p>DIN</text:p>
          </table:table-cell>
          <table:table-cell table:style-name="ce108"/>
          <table:table-cell office:value-type="string" table:style-name="ce109">
            <text:p>Formação Java e Microsserviços com Spring e RabbitMQ</text:p>
          </table:table-cell>
          <table:table-cell office:value-type="string" table:content-validation-name="val5" table:style-name="ce110">
            <text:p>Técnico</text:p>
          </table:table-cell>
          <table:table-cell office:value-type="string" table:content-validation-name="val6" table:style-name="ce111">
            <text:p>Linguagens e frameworks de Back-end</text:p>
          </table:table-cell>
          <table:table-cell office:value-type="float" office:value="0" table:style-name="ce112">
            <text:p><text:s/>1900-<text:s/></text:p>
          </table:table-cell>
          <table:table-cell office:value-type="string" table:style-name="ce113">
            <text:p><text:a xlink:href="https://www.alura.com.br/formacao-java-microsservicos">https://www.alura.com.br/formacao-java-microsservicos</text:a></text:p>
          </table:table-cell>
          <table:table-cell office:value-type="string" table:content-validation-name="val7" table:style-name="ce115">
            <text:p>Não</text:p>
          </table:table-cell>
          <table:table-cell office:value-type="float" office:value="39" table:style-name="ce122">
            <text:p>39</text:p>
          </table:table-cell>
          <table:table-cell office:value-type="float" office:value="1" table:style-name="ce108">
            <text:p>1</text:p>
          </table:table-cell>
          <table:table-cell office:value-type="string" table:style-name="ce108">
            <text:p>Alura</text:p>
          </table:table-cell>
          <table:table-cell table:style-name="ce106"/>
          <table:table-cell office:value-type="string" table:content-validation-name="val7" table:style-name="ce107">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08">
            <text:p>2023</text:p>
          </table:table-cell>
          <table:table-cell office:value-type="float" office:value="36" table:style-name="ce104">
            <text:p>36</text:p>
          </table:table-cell>
          <table:table-cell office:value-type="float" office:value="3" table:style-name="ce105">
            <text:p>3</text:p>
          </table:table-cell>
          <table:table-cell office:value-type="string" table:content-validation-name="val3" table:style-name="ce106">
            <text:p>Divisão de Iniciativas Nacionais de TIC - DIN - DESENVOLVEDOR WEB - Linguagens e frameworks de Back-end</text:p>
          </table:table-cell>
          <table:table-cell office:value-type="string" table:content-validation-name="val4" table:style-name="ce106">
            <text:p>Denisson Araújo Padilha</text:p>
          </table:table-cell>
          <table:table-cell office:value-type="string" table:style-name="ce107">
            <text:p>ANALISTA</text:p>
          </table:table-cell>
          <table:table-cell office:value-type="string" table:style-name="ce108">
            <text:p>DIN</text:p>
          </table:table-cell>
          <table:table-cell table:style-name="ce108"/>
          <table:table-cell office:value-type="string" table:style-name="ce109">
            <text:p>User Experience Design Fundamentals</text:p>
          </table:table-cell>
          <table:table-cell office:value-type="string" table:content-validation-name="val5" table:style-name="ce110">
            <text:p>Técnico</text:p>
          </table:table-cell>
          <table:table-cell office:value-type="string" table:content-validation-name="val6" table:style-name="ce111">
            <text:p>Linguagens e frameworks de Back-end</text:p>
          </table:table-cell>
          <table:table-cell office:value-type="date" office:date-value="1900-02-03T21:36:00" table:style-name="ce112">
            <text:p><text:s/>R$34,90<text:s/></text:p>
          </table:table-cell>
          <table:table-cell office:value-type="string" table:style-name="ce113">
            <text:p><text:a xlink:href="https://www.udemy.com/course/user-experience-design-fundamentals/">https://www.udemy.com/course/user-experience-design-fundamentals/</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08">
            <text:p>Udemy</text:p>
          </table:table-cell>
          <table:table-cell table:style-name="ce106"/>
          <table:table-cell office:value-type="string" table:content-validation-name="val7" table:style-name="ce107">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25">
          <table:table-cell office:value-type="float" office:value="2023" table:style-name="ce108">
            <text:p>2023</text:p>
          </table:table-cell>
          <table:table-cell office:value-type="float" office:value="37" table:style-name="ce104">
            <text:p>37</text:p>
          </table:table-cell>
          <table:table-cell office:value-type="float" office:value="4" table:style-name="ce129">
            <text:p>4</text:p>
          </table:table-cell>
          <table:table-cell office:value-type="string" table:content-validation-name="val3" table:style-name="ce124">
            <text:p>GERAL - GESTOR - Gestão de TIC</text:p>
          </table:table-cell>
          <table:table-cell office:value-type="string" table:content-validation-name="val4" table:style-name="ce124">
            <text:p>Denisson Araújo Padilha</text:p>
          </table:table-cell>
          <table:table-cell office:value-type="string" office:string-value="ANALISTA" table:formula="of:=VLOOKUP([.E41];[Servidores.$B$4:.$D123];2;0)" table:style-name="ce115">
            <text:p>ANALISTA</text:p>
          </table:table-cell>
          <table:table-cell office:value-type="string" office:string-value="DIN" table:formula="of:=VLOOKUP([.$E41];[Servidores.$B$4:.$E123];3;0)" table:style-name="ce13">
            <text:p>DIN</text:p>
          </table:table-cell>
          <table:table-cell office:value-type="float" office:value="0" table:formula="of:=VLOOKUP([.$E41];[Servidores.$B$4:.$E123];4;0)" table:style-name="ce13">
            <text:p>0</text:p>
          </table:table-cell>
          <table:table-cell office:value-type="string" table:style-name="ce125">
            <text:p>Curso de Gestão</text:p>
          </table:table-cell>
          <table:table-cell office:value-type="string" table:content-validation-name="val5" table:style-name="ce126">
            <text:p>Gerencial</text:p>
          </table:table-cell>
          <table:table-cell office:value-type="string" table:content-validation-name="val6" table:style-name="ce127">
            <text:p>Gestão de TIC</text:p>
          </table:table-cell>
          <table:table-cell office:value-type="string" table:style-name="ce112">
            <text:p>Gratuito</text:p>
          </table:table-cell>
          <table:table-cell office:value-type="string" table:style-name="ce113">
            <text:p>ENAP</text:p>
          </table:table-cell>
          <table:table-cell office:value-type="string" table:content-validation-name="val7" table:style-name="ce115">
            <text:p>Não</text:p>
          </table:table-cell>
          <table:table-cell office:value-type="float" office:value="30" table:style-name="ce122">
            <text:p>30</text:p>
          </table:table-cell>
          <table:table-cell office:value-type="float" office:value="1" table:style-name="ce108">
            <text:p>1</text:p>
          </table:table-cell>
          <table:table-cell office:value-type="string" table:style-name="ce13">
            <text:p>ENAP</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08">
            <text:p>2023</text:p>
          </table:table-cell>
          <table:table-cell office:value-type="float" office:value="38" table:style-name="ce104">
            <text:p>38</text:p>
          </table:table-cell>
          <table:table-cell office:value-type="float" office:value="1" table:style-name="ce122">
            <text:p>1</text:p>
          </table:table-cell>
          <table:table-cell office:value-type="string" table:content-validation-name="val3" table:style-name="ce124">
            <text:p>Divisão de Atendimento de Serviços de TIC - DAS - ESPECIALISTA EM ESTAÇÕES DE TRABALHO - Sistemas Operacionais Microsoft</text:p>
          </table:table-cell>
          <table:table-cell office:value-type="string" table:content-validation-name="val4" table:style-name="ce124">
            <text:p>Diego Ribeiro Alves</text:p>
          </table:table-cell>
          <table:table-cell office:value-type="string" office:string-value="TÉCNICO" table:formula="of:=VLOOKUP([.E42];[Servidores.$B$4:.$D123];2;0)" table:style-name="ce115">
            <text:p>TÉCNICO</text:p>
          </table:table-cell>
          <table:table-cell office:value-type="string" office:string-value="DAS" table:formula="of:=VLOOKUP([.$E42];[Servidores.$B$4:.$E123];3;0)" table:style-name="ce13">
            <text:p>DAS</text:p>
          </table:table-cell>
          <table:table-cell office:value-type="float" office:value="0" table:formula="of:=VLOOKUP([.$E42];[Servidores.$B$4:.$E123];4;0)" table:style-name="ce13">
            <text:p>0</text:p>
          </table:table-cell>
          <table:table-cell office:value-type="string" table:style-name="ce125">
            <text:p>Implementando e Gerenciando o Windows 11</text:p>
          </table:table-cell>
          <table:table-cell office:value-type="string" table:content-validation-name="val5" table:style-name="ce126">
            <text:p>Técnico</text:p>
          </table:table-cell>
          <table:table-cell office:value-type="string" table:content-validation-name="val6" table:style-name="ce127">
            <text:p>Sistemas Operacionais Microsoft</text:p>
          </table:table-cell>
          <table:table-cell office:value-type="string" table:style-name="ce112">
            <text:p>A consultar</text:p>
          </table:table-cell>
          <table:table-cell office:value-type="string" table:style-name="ce113">
            <text:p><text:a xlink:href="https://sisnema.com.br/implementando-e-gerenciando-o-windows-11">https://sisnema.com.br/implementando-e-gerenciando-o-windows-111</text:a></text:p>
          </table:table-cell>
          <table:table-cell office:value-type="string" table:content-validation-name="val7" table:style-name="ce115">
            <text:p>Não</text:p>
          </table:table-cell>
          <table:table-cell office:value-type="float" office:value="32" table:style-name="ce122">
            <text:p>32</text:p>
          </table:table-cell>
          <table:table-cell office:value-type="float" office:value="1" table:style-name="ce108">
            <text:p>1</text:p>
          </table:table-cell>
          <table:table-cell office:value-type="string" table:style-name="ce13">
            <text:p>Sisnem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2" table:style-name="ce108">
            <text:p>2022</text:p>
          </table:table-cell>
          <table:table-cell office:value-type="float" office:value="39" table:style-name="ce104">
            <text:p>39</text:p>
          </table:table-cell>
          <table:table-cell office:value-type="float" office:value="2" table:style-name="ce122">
            <text:p>2</text:p>
          </table:table-cell>
          <table:table-cell office:value-type="string" table:content-validation-name="val3" table:style-name="ce124">
            <text:p>Divisão de Atendimento de Serviços de TIC - DAS - ESPECIALISTA EM ESTAÇÕES DE TRABALHO - Sistemas Operacionais Microsoft</text:p>
          </table:table-cell>
          <table:table-cell office:value-type="string" table:content-validation-name="val4" table:style-name="ce124">
            <text:p>Diego Ribeiro Alves</text:p>
          </table:table-cell>
          <table:table-cell office:value-type="string" office:string-value="TÉCNICO" table:formula="of:=VLOOKUP([.E43];[Servidores.$B$4:.$D123];2;0)" table:style-name="ce115">
            <text:p>TÉCNICO</text:p>
          </table:table-cell>
          <table:table-cell office:value-type="string" office:string-value="DAS" table:formula="of:=VLOOKUP([.$E43];[Servidores.$B$4:.$E123];3;0)" table:style-name="ce13">
            <text:p>DAS</text:p>
          </table:table-cell>
          <table:table-cell office:value-type="float" office:value="0" table:formula="of:=VLOOKUP([.$E43];[Servidores.$B$4:.$E123];4;0)" table:style-name="ce13">
            <text:p>0</text:p>
          </table:table-cell>
          <table:table-cell office:value-type="string" table:style-name="ce147">
            <text:p>Desktop Advanced Support Technician</text:p>
          </table:table-cell>
          <table:table-cell office:value-type="string" table:content-validation-name="val5" table:style-name="ce126">
            <text:p>Técnico</text:p>
          </table:table-cell>
          <table:table-cell office:value-type="string" table:content-validation-name="val6" table:style-name="ce127">
            <text:p>Sistemas Operacionais Microsoft</text:p>
          </table:table-cell>
          <table:table-cell office:value-type="date" office:date-value="1905-06-15T00:00:00" table:style-name="ce112">
            <text:p><text:s/>R$1.993,00<text:s/></text:p>
          </table:table-cell>
          <table:table-cell office:value-type="string" table:style-name="ce113">
            <text:p><text:a xlink:href="https://hdibrasil.com.br/cursos/analistas/dast-desktop-advanced-support-technician">https://hdibrasil.com.br/cursos/analistas/dast-desktop-advanced-support-technician</text:a></text:p>
          </table:table-cell>
          <table:table-cell office:value-type="string" table:content-validation-name="val7" table:style-name="ce115">
            <text:p>Não</text:p>
          </table:table-cell>
          <table:table-cell office:value-type="float" office:value="16" table:style-name="ce122">
            <text:p>16</text:p>
          </table:table-cell>
          <table:table-cell office:value-type="float" office:value="1" table:style-name="ce108">
            <text:p>1</text:p>
          </table:table-cell>
          <table:table-cell office:value-type="string" table:style-name="ce13">
            <text:p>HDI Brasil</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2" table:style-name="ce108">
            <text:p>2022</text:p>
          </table:table-cell>
          <table:table-cell office:value-type="float" office:value="40" table:style-name="ce104">
            <text:p>40</text:p>
          </table:table-cell>
          <table:table-cell office:value-type="float" office:value="1" table:style-name="ce122">
            <text:p>1</text:p>
          </table:table-cell>
          <table:table-cell office:value-type="string" table:content-validation-name="val3" table:style-name="ce124">
            <text:p>Divisão de Atendimento de Serviços de TIC - DAS - ESPECIALISTA EM ESTAÇÕES DE TRABALHO - Sistemas Operacionais Microsoft</text:p>
          </table:table-cell>
          <table:table-cell office:value-type="string" table:content-validation-name="val4" table:style-name="ce124">
            <text:p>Eric Allyson Alves Martins</text:p>
          </table:table-cell>
          <table:table-cell office:value-type="string" office:string-value="TÉCNICO" table:formula="of:=VLOOKUP([.E44];[Servidores.$B$4:.$D123];2;0)" table:style-name="ce115">
            <text:p>TÉCNICO</text:p>
          </table:table-cell>
          <table:table-cell office:value-type="string" office:string-value="DAS" table:formula="of:=VLOOKUP([.$E44];[Servidores.$B$4:.$E123];3;0)" table:style-name="ce13">
            <text:p>DAS</text:p>
          </table:table-cell>
          <table:table-cell office:value-type="float" office:value="0" table:formula="of:=VLOOKUP([.$E44];[Servidores.$B$4:.$E123];4;0)" table:style-name="ce13">
            <text:p>0</text:p>
          </table:table-cell>
          <table:table-cell office:value-type="string" table:style-name="ce125">
            <text:p>Implementando e Gerenciando o Windows 11</text:p>
          </table:table-cell>
          <table:table-cell office:value-type="string" table:content-validation-name="val5" table:style-name="ce126">
            <text:p>Técnico</text:p>
          </table:table-cell>
          <table:table-cell office:value-type="string" table:content-validation-name="val6" table:style-name="ce127">
            <text:p>Sistemas Operacionais Microsoft</text:p>
          </table:table-cell>
          <table:table-cell office:value-type="string" table:style-name="ce112">
            <text:p>A consultar</text:p>
          </table:table-cell>
          <table:table-cell office:value-type="string" table:style-name="ce113">
            <text:p><text:a xlink:href="https://sisnema.com.br/implementando-e-gerenciando-o-windows-11">https://sisnema.com.br/implementando-e-gerenciando-o-windows-111</text:a></text:p>
          </table:table-cell>
          <table:table-cell office:value-type="string" table:content-validation-name="val7" table:style-name="ce115">
            <text:p>Não</text:p>
          </table:table-cell>
          <table:table-cell office:value-type="float" office:value="32" table:style-name="ce122">
            <text:p>32</text:p>
          </table:table-cell>
          <table:table-cell office:value-type="float" office:value="1" table:style-name="ce108">
            <text:p>1</text:p>
          </table:table-cell>
          <table:table-cell office:value-type="string" table:style-name="ce13">
            <text:p>Sisnema</text:p>
          </table:table-cell>
          <table:table-cell table:style-name="ce148"/>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2" table:style-name="ce108">
            <text:p>2022</text:p>
          </table:table-cell>
          <table:table-cell office:value-type="float" office:value="41" table:style-name="ce104">
            <text:p>41</text:p>
          </table:table-cell>
          <table:table-cell office:value-type="float" office:value="2" table:style-name="ce122">
            <text:p>2</text:p>
          </table:table-cell>
          <table:table-cell office:value-type="string" table:content-validation-name="val3" table:style-name="ce124">
            <text:p>Divisão de Atendimento de Serviços de TIC - DAS - ESPECIALISTA EM ESTAÇÕES DE TRABALHO - Sistemas Operacionais Microsoft</text:p>
          </table:table-cell>
          <table:table-cell office:value-type="string" table:content-validation-name="val4" table:style-name="ce124">
            <text:p>Eric Allyson Alves Martins</text:p>
          </table:table-cell>
          <table:table-cell office:value-type="string" office:string-value="TÉCNICO" table:formula="of:=VLOOKUP([.E45];[Servidores.$B$4:.$D123];2;0)" table:style-name="ce115">
            <text:p>TÉCNICO</text:p>
          </table:table-cell>
          <table:table-cell office:value-type="string" office:string-value="DAS" table:formula="of:=VLOOKUP([.$E45];[Servidores.$B$4:.$E123];3;0)" table:style-name="ce13">
            <text:p>DAS</text:p>
          </table:table-cell>
          <table:table-cell office:value-type="float" office:value="0" table:formula="of:=VLOOKUP([.$E45];[Servidores.$B$4:.$E123];4;0)" table:style-name="ce13">
            <text:p>0</text:p>
          </table:table-cell>
          <table:table-cell office:value-type="string" table:style-name="ce125">
            <text:p>Desktop Advanced Support Technician</text:p>
          </table:table-cell>
          <table:table-cell office:value-type="string" table:content-validation-name="val5" table:style-name="ce126">
            <text:p>Técnico</text:p>
          </table:table-cell>
          <table:table-cell office:value-type="string" table:content-validation-name="val6" table:style-name="ce127">
            <text:p>Sistemas Operacionais Microsoft</text:p>
          </table:table-cell>
          <table:table-cell office:value-type="date" office:date-value="1905-06-15T00:00:00" table:style-name="ce112">
            <text:p><text:s/>R$1.993,00<text:s/></text:p>
          </table:table-cell>
          <table:table-cell office:value-type="string" table:style-name="ce113">
            <text:p><text:a xlink:href="https://hdibrasil.com.br/cursos/analistas/dast-desktop-advanced-support-technician">https://hdibrasil.com.br/cursos/analistas/dast-desktop-advanced-support-technician</text:a></text:p>
          </table:table-cell>
          <table:table-cell office:value-type="string" table:content-validation-name="val7" table:style-name="ce115">
            <text:p>Não</text:p>
          </table:table-cell>
          <table:table-cell office:value-type="float" office:value="16" table:style-name="ce122">
            <text:p>16</text:p>
          </table:table-cell>
          <table:table-cell office:value-type="float" office:value="1" table:style-name="ce108">
            <text:p>1</text:p>
          </table:table-cell>
          <table:table-cell office:value-type="string" table:style-name="ce13">
            <text:p>HDI Brasil</text:p>
          </table:table-cell>
          <table:table-cell table:style-name="ce148"/>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2" table:style-name="ce108">
            <text:p>2022</text:p>
          </table:table-cell>
          <table:table-cell office:value-type="float" office:value="42" table:style-name="ce104">
            <text:p>42</text:p>
          </table:table-cell>
          <table:table-cell office:value-type="float" office:value="1" table:style-name="ce122">
            <text:p>1</text:p>
          </table:table-cell>
          <table:table-cell office:value-type="string" table:content-validation-name="val3" table:style-name="ce124">
            <text:p>Divisão de Soluções e Aplicações de TIC - DSA - SERVIDOR DSA - Banco de Dados: Oracle e PostgreSQL</text:p>
          </table:table-cell>
          <table:table-cell office:value-type="string" table:content-validation-name="val4" table:style-name="ce124">
            <text:p>Everaldo Correia Quintela</text:p>
          </table:table-cell>
          <table:table-cell office:value-type="string" office:string-value="ANALISTA" table:formula="of:=VLOOKUP([.E46];[Servidores.$B$4:.$D123];2;0)" table:style-name="ce115">
            <text:p>ANALISTA</text:p>
          </table:table-cell>
          <table:table-cell office:value-type="string" office:string-value="DSA" table:formula="of:=VLOOKUP([.$E46];[Servidores.$B$4:.$E123];3;0)" table:style-name="ce13">
            <text:p>DSA</text:p>
          </table:table-cell>
          <table:table-cell office:value-type="string" office:string-value="SSJ" table:formula="of:=VLOOKUP([.$E46];[Servidores.$B$4:.$E123];4;0)" table:style-name="ce13">
            <text:p>SSJ</text:p>
          </table:table-cell>
          <table:table-cell office:value-type="string" table:style-name="ce149">
            <text:p>PostgreSQL: Triggers, transações, erros e cursores</text:p>
          </table:table-cell>
          <table:table-cell office:value-type="string" table:content-validation-name="val5" table:style-name="ce126">
            <text:p>Técnico</text:p>
          </table:table-cell>
          <table:table-cell office:value-type="string" table:content-validation-name="val6" table:style-name="ce127">
            <text:p>Banco de Dados: Oracle e PostgreSQL</text:p>
          </table:table-cell>
          <table:table-cell office:value-type="float" office:value="0" table:style-name="ce112">
            <text:p><text:s/>1900-<text:s/></text:p>
          </table:table-cell>
          <table:table-cell office:value-type="string" table:style-name="ce113">
            <text:p><text:a xlink:href="https://www.alura.com.br/curso-online-postgresql-triggers-transacoes-erros-cursores">https://www.alura.com.br/curso-online-postgresql-triggers-transacoes-erros-cursores</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Sim</text:p>
          </table:table-cell>
          <table:table-cell office:value-type="string" office:string-value="PostgreSQL: Triggers, transações, erros e cursores" table:formula="of:=[.I46]" table:style-name="ce116">
            <text:p>PostgreSQL: Triggers, transações, erros e cursores</text:p>
          </table:table-cell>
          <table:table-cell office:value-type="float" office:value="8" table:formula="of:=[.O46]" table:style-name="ce117">
            <text:p>8</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15/02/2023</text:p>
          </table:table-cell>
          <table:table-cell table:number-columns-repeated="16357"/>
        </table:table-row>
        <table:table-row table:style-name="ro32">
          <table:table-cell office:value-type="float" office:value="2023" table:style-name="ce13">
            <text:p>2023</text:p>
          </table:table-cell>
          <table:table-cell office:value-type="float" office:value="43" table:style-name="ce104">
            <text:p>43</text:p>
          </table:table-cell>
          <table:table-cell office:value-type="float" office:value="2" table:style-name="ce122">
            <text:p>2</text:p>
          </table:table-cell>
          <table:table-cell office:value-type="string" table:content-validation-name="val3" table:style-name="ce124">
            <text:p>Divisão de Soluções e Aplicações de TIC - DSA - SERVIDOR DSA - Ferramentas de Controle de Versão: GIT</text:p>
          </table:table-cell>
          <table:table-cell office:value-type="string" table:content-validation-name="val4" table:style-name="ce124">
            <text:p>Everaldo Correia Quintela</text:p>
          </table:table-cell>
          <table:table-cell office:value-type="string" office:string-value="ANALISTA" table:formula="of:=VLOOKUP([.E47];[Servidores.$B$4:.$D123];2;0)" table:style-name="ce115">
            <text:p>ANALISTA</text:p>
          </table:table-cell>
          <table:table-cell office:value-type="string" office:string-value="DSA" table:formula="of:=VLOOKUP([.$E47];[Servidores.$B$4:.$E123];3;0)" table:style-name="ce13">
            <text:p>DSA</text:p>
          </table:table-cell>
          <table:table-cell office:value-type="string" office:string-value="SSJ" table:formula="of:=VLOOKUP([.$E47];[Servidores.$B$4:.$E123];4;0)" table:style-name="ce13">
            <text:p>SSJ</text:p>
          </table:table-cell>
          <table:table-cell office:value-type="string" table:style-name="ce125">
            <text:p>Git e Github:</text:p>
            <text:p>controle e compartilhe seu código</text:p>
          </table:table-cell>
          <table:table-cell office:value-type="string" table:content-validation-name="val5" table:style-name="ce126">
            <text:p>Técnico</text:p>
          </table:table-cell>
          <table:table-cell office:value-type="string" table:content-validation-name="val6" table:style-name="ce127">
            <text:p>Ferramentas de Controle de Versão: GIT</text:p>
          </table:table-cell>
          <table:table-cell office:value-type="float" office:value="0" table:style-name="ce112">
            <text:p><text:s/>1900-<text:s/></text:p>
          </table:table-cell>
          <table:table-cell office:value-type="string" table:style-name="ce113">
            <text:p><text:a xlink:href="https://www.alura.com.br/curso-online-git-github-controle-de-versao">https://www.alura.com.br/curso-online-git-github-controle-de-versao</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44" table:style-name="ce104">
            <text:p>44</text:p>
          </table:table-cell>
          <table:table-cell office:value-type="float" office:value="3" table:style-name="ce122">
            <text:p>3</text:p>
          </table:table-cell>
          <table:table-cell office:value-type="string" table:content-validation-name="val3" table:style-name="ce124">
            <text:p>Divisão de Soluções e Aplicações de TIC - DSA - DESENVOLVEDOR WEB - Ferramenta de integração contínua: Devops</text:p>
          </table:table-cell>
          <table:table-cell office:value-type="string" table:content-validation-name="val4" table:style-name="ce124">
            <text:p>Everaldo Correia Quintela</text:p>
          </table:table-cell>
          <table:table-cell office:value-type="string" office:string-value="ANALISTA" table:formula="of:=VLOOKUP([.E48];[Servidores.$B$4:.$D123];2;0)" table:style-name="ce115">
            <text:p>ANALISTA</text:p>
          </table:table-cell>
          <table:table-cell office:value-type="string" office:string-value="DSA" table:formula="of:=VLOOKUP([.$E48];[Servidores.$B$4:.$E123];3;0)" table:style-name="ce13">
            <text:p>DSA</text:p>
          </table:table-cell>
          <table:table-cell office:value-type="string" office:string-value="SSJ" table:formula="of:=VLOOKUP([.$E48];[Servidores.$B$4:.$E123];4;0)" table:style-name="ce13">
            <text:p>SSJ</text:p>
          </table:table-cell>
          <table:table-cell office:value-type="string" table:style-name="ce44">
            <text:p>Entrega Contínua: confiabilidade e qualidade na implantação de software</text:p>
          </table:table-cell>
          <table:table-cell office:value-type="string" table:content-validation-name="val5" table:style-name="ce126">
            <text:p>Técnico</text:p>
          </table:table-cell>
          <table:table-cell office:value-type="string" table:content-validation-name="val6" table:style-name="ce127">
            <text:p>Ferramenta de integração contínua: Devops</text:p>
          </table:table-cell>
          <table:table-cell office:value-type="float" office:value="0" table:style-name="ce112">
            <text:p><text:s/>1900-<text:s/></text:p>
          </table:table-cell>
          <table:table-cell office:value-type="string" table:style-name="ce150">
            <text:p><text:a xlink:href="https://www.alura.com.br/curso-online-entrega-continua-confiabilidade-qualidade">https://www.alura.com.br/curso-online-entrega-continua-confiabilidade-qualidade</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45" table:style-name="ce104">
            <text:p>45</text:p>
          </table:table-cell>
          <table:table-cell office:value-type="float" office:value="4" table:style-name="ce122">
            <text:p>4</text:p>
          </table:table-cell>
          <table:table-cell office:value-type="string" table:content-validation-name="val3" table:style-name="ce124">
            <text:p>Divisão de Soluções e Aplicações de TIC - DSA - DESENVOLVEDOR WEB - Linguagens e frameworks Full-Stack</text:p>
          </table:table-cell>
          <table:table-cell office:value-type="string" table:content-validation-name="val4" table:style-name="ce124">
            <text:p>Everaldo Correia Quintela</text:p>
          </table:table-cell>
          <table:table-cell office:value-type="string" office:string-value="ANALISTA" table:formula="of:=VLOOKUP([.E49];[Servidores.$B$4:.$D123];2;0)" table:style-name="ce115">
            <text:p>ANALISTA</text:p>
          </table:table-cell>
          <table:table-cell office:value-type="string" office:string-value="DSA" table:formula="of:=VLOOKUP([.$E49];[Servidores.$B$4:.$E123];3;0)" table:style-name="ce13">
            <text:p>DSA</text:p>
          </table:table-cell>
          <table:table-cell office:value-type="string" office:string-value="SSJ" table:formula="of:=VLOOKUP([.$E49];[Servidores.$B$4:.$E123];4;0)" table:style-name="ce13">
            <text:p>SSJ</text:p>
          </table:table-cell>
          <table:table-cell office:value-type="string" table:style-name="ce44">
            <text:p>HTTP: Entendendo a web por baixo dos panos</text:p>
          </table:table-cell>
          <table:table-cell office:value-type="string" table:content-validation-name="val5" table:style-name="ce126">
            <text:p>Técnico</text:p>
          </table:table-cell>
          <table:table-cell office:value-type="string" table:content-validation-name="val6" table:style-name="ce127">
            <text:p>Linguagens e frameworks Full-Stack</text:p>
          </table:table-cell>
          <table:table-cell office:value-type="float" office:value="0" table:style-name="ce112">
            <text:p><text:s/>1900-<text:s/></text:p>
          </table:table-cell>
          <table:table-cell office:value-type="string" table:style-name="ce150">
            <text:p><text:a xlink:href="https://www.alura.com.br/curso-online-http-fundamentos">https://www.alura.com.br/curso-online-http-fundamentos</text:a></text:p>
          </table:table-cell>
          <table:table-cell office:value-type="string" table:content-validation-name="val7" table:style-name="ce115">
            <text:p>Não</text:p>
          </table:table-cell>
          <table:table-cell office:value-type="float" office:value="14" table:style-name="ce122">
            <text:p>14</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46" table:style-name="ce104">
            <text:p>46</text:p>
          </table:table-cell>
          <table:table-cell office:value-type="float" office:value="5" table:style-name="ce122">
            <text:p>5</text:p>
          </table:table-cell>
          <table:table-cell office:value-type="string" table:content-validation-name="val3" table:style-name="ce124">
            <text:p>Divisão de Soluções e Aplicações de TIC - DSA - SERVIDOR DSA - Banco de Dados: Oracle e PostgreSQL</text:p>
          </table:table-cell>
          <table:table-cell office:value-type="string" table:content-validation-name="val4" table:style-name="ce124">
            <text:p>Everaldo Correia Quintela</text:p>
          </table:table-cell>
          <table:table-cell office:value-type="string" office:string-value="ANALISTA" table:formula="of:=VLOOKUP([.E50];[Servidores.$B$4:.$D123];2;0)" table:style-name="ce115">
            <text:p>ANALISTA</text:p>
          </table:table-cell>
          <table:table-cell office:value-type="string" office:string-value="DSA" table:formula="of:=VLOOKUP([.$E50];[Servidores.$B$4:.$E123];3;0)" table:style-name="ce13">
            <text:p>DSA</text:p>
          </table:table-cell>
          <table:table-cell office:value-type="string" office:string-value="SSJ" table:formula="of:=VLOOKUP([.$E50];[Servidores.$B$4:.$E123];4;0)" table:style-name="ce13">
            <text:p>SSJ</text:p>
          </table:table-cell>
          <table:table-cell office:value-type="string" table:style-name="ce149">
            <text:p>PostgreSQL</text:p>
          </table:table-cell>
          <table:table-cell office:value-type="string" table:content-validation-name="val5" table:style-name="ce126">
            <text:p>Técnico</text:p>
          </table:table-cell>
          <table:table-cell office:value-type="string" table:content-validation-name="val6" table:style-name="ce127">
            <text:p>Banco de Dados: Oracle e PostgreSQL</text:p>
          </table:table-cell>
          <table:table-cell office:value-type="float" office:value="0" table:style-name="ce112">
            <text:p><text:s/>1900-<text:s/></text:p>
          </table:table-cell>
          <table:table-cell office:value-type="string" table:style-name="ce128">
            <text:p><text:a xlink:href="https://www.alura.com.br/curso-online-introducao-postgresql-primeiros-passos">https://www.alura.com.br/curso-online-introducao-postgresql-primeiros-passos</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office:value-type="string" office:string-value="PostgreSQL" table:formula="of:=[.I50]" table:style-name="ce116">
            <text:p>PostgreSQL</text:p>
          </table:table-cell>
          <table:table-cell office:value-type="float" office:value="8" table:formula="of:=[.O50]" table:style-name="ce117">
            <text:p>8</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10/01/2023</text:p>
          </table:table-cell>
          <table:table-cell table:number-columns-repeated="16357"/>
        </table:table-row>
        <table:table-row table:style-name="ro32">
          <table:table-cell office:value-type="float" office:value="2023" table:style-name="ce13">
            <text:p>2023</text:p>
          </table:table-cell>
          <table:table-cell office:value-type="float" office:value="47" table:style-name="ce104">
            <text:p>47</text:p>
          </table:table-cell>
          <table:table-cell office:value-type="float" office:value="6" table:style-name="ce122">
            <text:p>6</text:p>
          </table:table-cell>
          <table:table-cell office:value-type="string" table:content-validation-name="val3" table:style-name="ce124">
            <text:p>Divisão de Soluções e Aplicações de TIC - DSA - SERVIDOR DSA - Banco de Dados: Oracle e PostgreSQL</text:p>
          </table:table-cell>
          <table:table-cell office:value-type="string" table:content-validation-name="val4" table:style-name="ce124">
            <text:p>Everaldo Correia Quintela</text:p>
          </table:table-cell>
          <table:table-cell office:value-type="string" office:string-value="ANALISTA" table:formula="of:=VLOOKUP([.E51];[Servidores.$B$4:.$D123];2;0)" table:style-name="ce115">
            <text:p>ANALISTA</text:p>
          </table:table-cell>
          <table:table-cell office:value-type="string" office:string-value="DSA" table:formula="of:=VLOOKUP([.$E51];[Servidores.$B$4:.$E123];3;0)" table:style-name="ce13">
            <text:p>DSA</text:p>
          </table:table-cell>
          <table:table-cell office:value-type="string" office:string-value="SSJ" table:formula="of:=VLOOKUP([.$E51];[Servidores.$B$4:.$E123];4;0)" table:style-name="ce13">
            <text:p>SSJ</text:p>
          </table:table-cell>
          <table:table-cell office:value-type="string" table:style-name="ce149">
            <text:p>PostgreSQL: Views, Sub-Consultas e Funções</text:p>
          </table:table-cell>
          <table:table-cell office:value-type="string" table:content-validation-name="val5" table:style-name="ce126">
            <text:p>Técnico</text:p>
          </table:table-cell>
          <table:table-cell office:value-type="string" table:content-validation-name="val6" table:style-name="ce127">
            <text:p>Banco de Dados: Oracle e PostgreSQL</text:p>
          </table:table-cell>
          <table:table-cell office:value-type="float" office:value="0" table:style-name="ce112">
            <text:p><text:s/>1900-<text:s/></text:p>
          </table:table-cell>
          <table:table-cell office:value-type="string" table:style-name="ce128">
            <text:p><text:a xlink:href="https://www.alura.com.br/curso-online-postgresql-views-sub-consultas-funcoes">https://www.alura.com.br/curso-online-postgresql-views-sub-consultas-funcoes</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office:value-type="string" office:string-value="PostgreSQL: Views, Sub-Consultas e Funções" table:formula="of:=[.I51]" table:style-name="ce116">
            <text:p>PostgreSQL: Views, Sub-Consultas e Funções</text:p>
          </table:table-cell>
          <table:table-cell office:value-type="float" office:value="6" table:formula="of:=[.O51]" table:style-name="ce117">
            <text:p>6</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13/1/2023</text:p>
          </table:table-cell>
          <table:table-cell table:number-columns-repeated="16357"/>
        </table:table-row>
        <table:table-row table:style-name="ro32">
          <table:table-cell office:value-type="float" office:value="2023" table:style-name="ce13">
            <text:p>2023</text:p>
          </table:table-cell>
          <table:table-cell office:value-type="float" office:value="48" table:style-name="ce104">
            <text:p>48</text:p>
          </table:table-cell>
          <table:table-cell office:value-type="float" office:value="7" table:style-name="ce122">
            <text:p>7</text:p>
          </table:table-cell>
          <table:table-cell office:value-type="string" table:content-validation-name="val3" table:style-name="ce124">
            <text:p>Divisão de Soluções e Aplicações de TIC - DSA - SERVIDOR DSA - Banco de Dados: Oracle e PostgreSQL</text:p>
          </table:table-cell>
          <table:table-cell office:value-type="string" table:content-validation-name="val4" table:style-name="ce124">
            <text:p>Everaldo Correia Quintela</text:p>
          </table:table-cell>
          <table:table-cell office:value-type="string" office:string-value="ANALISTA" table:formula="of:=VLOOKUP([.E52];[Servidores.$B$4:.$D123];2;0)" table:style-name="ce115">
            <text:p>ANALISTA</text:p>
          </table:table-cell>
          <table:table-cell office:value-type="string" office:string-value="DSA" table:formula="of:=VLOOKUP([.$E52];[Servidores.$B$4:.$E123];3;0)" table:style-name="ce13">
            <text:p>DSA</text:p>
          </table:table-cell>
          <table:table-cell office:value-type="string" office:string-value="SSJ" table:formula="of:=VLOOKUP([.$E52];[Servidores.$B$4:.$E123];4;0)" table:style-name="ce13">
            <text:p>SSJ</text:p>
          </table:table-cell>
          <table:table-cell office:value-type="string" table:style-name="ce149">
            <text:p>PostgreSQL: comandos DML e DDL</text:p>
          </table:table-cell>
          <table:table-cell office:value-type="string" table:content-validation-name="val5" table:style-name="ce126">
            <text:p>Técnico</text:p>
          </table:table-cell>
          <table:table-cell office:value-type="string" table:content-validation-name="val6" table:style-name="ce127">
            <text:p>Banco de Dados: Oracle e PostgreSQL</text:p>
          </table:table-cell>
          <table:table-cell office:value-type="float" office:value="0" table:style-name="ce112">
            <text:p><text:s/>1900-<text:s/></text:p>
          </table:table-cell>
          <table:table-cell office:value-type="string" table:style-name="ce128">
            <text:p><text:a xlink:href="https://www.alura.com.br/curso-online-pgsql-comandos-dml-ddl">https://www.alura.com.br/curso-online-pgsql-comandos-dml-ddl</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office:value-type="string" office:string-value="PostgreSQL: comandos DML e DDL" table:formula="of:=[.I52]" table:style-name="ce116">
            <text:p>PostgreSQL: comandos DML e DDL</text:p>
          </table:table-cell>
          <table:table-cell office:value-type="float" office:value="8" table:formula="of:=[.O52]" table:style-name="ce117">
            <text:p>8</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02/02/2023</text:p>
          </table:table-cell>
          <table:table-cell table:number-columns-repeated="16357"/>
        </table:table-row>
        <table:table-row table:style-name="ro32">
          <table:table-cell office:value-type="float" office:value="2023" table:style-name="ce13">
            <text:p>2023</text:p>
          </table:table-cell>
          <table:table-cell office:value-type="float" office:value="49" table:style-name="ce104">
            <text:p>49</text:p>
          </table:table-cell>
          <table:table-cell office:value-type="float" office:value="8" table:style-name="ce122">
            <text:p>8</text:p>
          </table:table-cell>
          <table:table-cell office:value-type="string" table:content-validation-name="val3" table:style-name="ce124">
            <text:p>Divisão de Soluções e Aplicações de TIC - DSA - SERVIDOR DSA - Banco de Dados: Oracle e PostgreSQL</text:p>
          </table:table-cell>
          <table:table-cell office:value-type="string" table:content-validation-name="val4" table:style-name="ce124">
            <text:p>Everaldo Correia Quintela</text:p>
          </table:table-cell>
          <table:table-cell office:value-type="string" office:string-value="ANALISTA" table:formula="of:=VLOOKUP([.E53];[Servidores.$B$4:.$D123];2;0)" table:style-name="ce115">
            <text:p>ANALISTA</text:p>
          </table:table-cell>
          <table:table-cell office:value-type="string" office:string-value="DSA" table:formula="of:=VLOOKUP([.$E53];[Servidores.$B$4:.$E123];3;0)" table:style-name="ce13">
            <text:p>DSA</text:p>
          </table:table-cell>
          <table:table-cell office:value-type="string" office:string-value="SSJ" table:formula="of:=VLOOKUP([.$E53];[Servidores.$B$4:.$E123];4;0)" table:style-name="ce13">
            <text:p>SSJ</text:p>
          </table:table-cell>
          <table:table-cell office:value-type="string" table:style-name="ce149">
            <text:p>PostgreSQL: desenvolva com PL/pgSQL</text:p>
          </table:table-cell>
          <table:table-cell office:value-type="string" table:content-validation-name="val5" table:style-name="ce126">
            <text:p>Técnico</text:p>
          </table:table-cell>
          <table:table-cell office:value-type="string" table:content-validation-name="val6" table:style-name="ce127">
            <text:p>Banco de Dados: Oracle e PostgreSQL</text:p>
          </table:table-cell>
          <table:table-cell office:value-type="float" office:value="0" table:style-name="ce112">
            <text:p><text:s/>1900-<text:s/></text:p>
          </table:table-cell>
          <table:table-cell office:value-type="string" table:style-name="ce128">
            <text:p><text:a xlink:href="https://www.alura.com.br/curso-online-postgresql-procedures">https://www.alura.com.br/curso-online-postgresql-procedures</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office:value-type="string" office:string-value="PostgreSQL: desenvolva com PL/pgSQL" table:formula="of:=[.I53]" table:style-name="ce116">
            <text:p>PostgreSQL: desenvolva com PL/pgSQL</text:p>
          </table:table-cell>
          <table:table-cell office:value-type="float" office:value="8" table:formula="of:=[.O53]" table:style-name="ce117">
            <text:p>8</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07/02/2023</text:p>
          </table:table-cell>
          <table:table-cell table:number-columns-repeated="16357"/>
        </table:table-row>
        <table:table-row table:style-name="ro32">
          <table:table-cell office:value-type="float" office:value="2023" table:style-name="ce13">
            <text:p>2023</text:p>
          </table:table-cell>
          <table:table-cell office:value-type="float" office:value="50" table:style-name="ce104">
            <text:p>50</text:p>
          </table:table-cell>
          <table:table-cell office:value-type="float" office:value="9" table:style-name="ce122">
            <text:p>9</text:p>
          </table:table-cell>
          <table:table-cell office:value-type="string" table:content-validation-name="val3" table:style-name="ce124">
            <text:p>Divisão de Soluções e Aplicações de TIC - DSA - SERVIDOR DSA - Banco de Dados: Oracle e PostgreSQL</text:p>
          </table:table-cell>
          <table:table-cell office:value-type="string" table:content-validation-name="val4" table:style-name="ce124">
            <text:p>Everaldo Correia Quintela</text:p>
          </table:table-cell>
          <table:table-cell office:value-type="string" office:string-value="ANALISTA" table:formula="of:=VLOOKUP([.E54];[Servidores.$B$4:.$D123];2;0)" table:style-name="ce115">
            <text:p>ANALISTA</text:p>
          </table:table-cell>
          <table:table-cell office:value-type="string" office:string-value="DSA" table:formula="of:=VLOOKUP([.$E54];[Servidores.$B$4:.$E123];3;0)" table:style-name="ce13">
            <text:p>DSA</text:p>
          </table:table-cell>
          <table:table-cell office:value-type="string" office:string-value="SSJ" table:formula="of:=VLOOKUP([.$E54];[Servidores.$B$4:.$E123];4;0)" table:style-name="ce13">
            <text:p>SSJ</text:p>
          </table:table-cell>
          <table:table-cell office:value-type="string" table:style-name="ce149">
            <text:p>PostgreSQL: administração e otimização do banco</text:p>
          </table:table-cell>
          <table:table-cell office:value-type="string" table:content-validation-name="val5" table:style-name="ce126">
            <text:p>Técnico</text:p>
          </table:table-cell>
          <table:table-cell office:value-type="string" table:content-validation-name="val6" table:style-name="ce127">
            <text:p>Banco de Dados: Oracle e PostgreSQL</text:p>
          </table:table-cell>
          <table:table-cell office:value-type="float" office:value="0" table:style-name="ce112">
            <text:p><text:s/>1900-<text:s/></text:p>
          </table:table-cell>
          <table:table-cell office:value-type="string" table:style-name="ce128">
            <text:p><text:a xlink:href="https://www.alura.com.br/curso-online-postgresql-administracao-otimizacao">https://www.alura.com.br/curso-online-postgresql-administracao-otimizacao</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office:value-type="string" office:string-value="PostgreSQL: administração e otimização do banco" table:formula="of:=[.I54]" table:style-name="ce116">
            <text:p>PostgreSQL: administração e otimização do banco</text:p>
          </table:table-cell>
          <table:table-cell office:value-type="float" office:value="8" table:formula="of:=[.O54]" table:style-name="ce117">
            <text:p>8</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23/02/2023</text:p>
          </table:table-cell>
          <table:table-cell table:number-columns-repeated="16357"/>
        </table:table-row>
        <table:table-row table:style-name="ro34">
          <table:table-cell office:value-type="float" office:value="2023" table:style-name="ce108">
            <text:p>2023</text:p>
          </table:table-cell>
          <table:table-cell office:value-type="float" office:value="51" table:style-name="ce104">
            <text:p>51</text:p>
          </table:table-cell>
          <table:table-cell office:value-type="float" office:value="1" table:style-name="ce122">
            <text:p>1</text:p>
          </table:table-cell>
          <table:table-cell office:value-type="string" table:content-validation-name="val3" table:style-name="ce124">
            <text:p>Divisão de Atendimento de Serviços de TIC - DAS - ESPECIALISTA EM ESTAÇÕES DE TRABALHO - Sistemas Operacionais Microsoft</text:p>
          </table:table-cell>
          <table:table-cell office:value-type="string" table:content-validation-name="val4" table:style-name="ce124">
            <text:p>Everson José da Silva</text:p>
          </table:table-cell>
          <table:table-cell office:value-type="string" office:string-value="ANALISTA" table:formula="of:=VLOOKUP([.E55];[Servidores.$B$4:.$D123];2;0)" table:style-name="ce115">
            <text:p>ANALISTA</text:p>
          </table:table-cell>
          <table:table-cell office:value-type="string" office:string-value="DAS" table:formula="of:=VLOOKUP([.$E55];[Servidores.$B$4:.$E123];3;0)" table:style-name="ce13">
            <text:p>DAS</text:p>
          </table:table-cell>
          <table:table-cell office:value-type="float" office:value="0" table:formula="of:=VLOOKUP([.$E55];[Servidores.$B$4:.$E123];4;0)" table:style-name="ce13">
            <text:p>0</text:p>
          </table:table-cell>
          <table:table-cell office:value-type="string" table:style-name="ce125">
            <text:p>Implementando e Gerenciando o Windows 11</text:p>
          </table:table-cell>
          <table:table-cell office:value-type="string" table:content-validation-name="val5" table:style-name="ce126">
            <text:p>Técnico</text:p>
          </table:table-cell>
          <table:table-cell office:value-type="string" table:content-validation-name="val6" table:style-name="ce127">
            <text:p>Sistemas Operacionais Microsoft</text:p>
          </table:table-cell>
          <table:table-cell office:value-type="string" table:style-name="ce112">
            <text:p>A consultar</text:p>
          </table:table-cell>
          <table:table-cell office:value-type="string" table:style-name="ce113">
            <text:p><text:a xlink:href="https://sisnema.com.br/implementando-e-gerenciando-o-windows-11">https://sisnema.com.br/implementando-e-gerenciando-o-windows-111</text:a></text:p>
          </table:table-cell>
          <table:table-cell office:value-type="string" table:content-validation-name="val7" table:style-name="ce115">
            <text:p>Não</text:p>
          </table:table-cell>
          <table:table-cell office:value-type="float" office:value="32" table:style-name="ce122">
            <text:p>32</text:p>
          </table:table-cell>
          <table:table-cell office:value-type="float" office:value="1" table:style-name="ce108">
            <text:p>1</text:p>
          </table:table-cell>
          <table:table-cell office:value-type="string" table:style-name="ce13">
            <text:p>Sisnem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08">
            <text:p>2023</text:p>
          </table:table-cell>
          <table:table-cell office:value-type="float" office:value="52" table:style-name="ce104">
            <text:p>52</text:p>
          </table:table-cell>
          <table:table-cell office:value-type="float" office:value="2" table:style-name="ce122">
            <text:p>2</text:p>
          </table:table-cell>
          <table:table-cell office:value-type="string" table:content-validation-name="val3" table:style-name="ce124">
            <text:p>Divisão de Atendimento de Serviços de TIC - DAS - ESPECIALISTA EM ESTAÇÕES DE TRABALHO - Sistemas Operacionais Microsoft</text:p>
          </table:table-cell>
          <table:table-cell office:value-type="string" table:content-validation-name="val4" table:style-name="ce124">
            <text:p>Everson José da Silva</text:p>
          </table:table-cell>
          <table:table-cell office:value-type="string" office:string-value="ANALISTA" table:formula="of:=VLOOKUP([.E56];[Servidores.$B$4:.$D123];2;0)" table:style-name="ce115">
            <text:p>ANALISTA</text:p>
          </table:table-cell>
          <table:table-cell office:value-type="string" office:string-value="DAS" table:formula="of:=VLOOKUP([.$E56];[Servidores.$B$4:.$E123];3;0)" table:style-name="ce13">
            <text:p>DAS</text:p>
          </table:table-cell>
          <table:table-cell office:value-type="float" office:value="0" table:formula="of:=VLOOKUP([.$E56];[Servidores.$B$4:.$E123];4;0)" table:style-name="ce13">
            <text:p>0</text:p>
          </table:table-cell>
          <table:table-cell office:value-type="string" table:style-name="ce125">
            <text:p>Desktop Advanced Support Technician</text:p>
          </table:table-cell>
          <table:table-cell office:value-type="string" table:content-validation-name="val5" table:style-name="ce126">
            <text:p>Técnico</text:p>
          </table:table-cell>
          <table:table-cell office:value-type="string" table:content-validation-name="val6" table:style-name="ce127">
            <text:p>Sistemas Operacionais Microsoft</text:p>
          </table:table-cell>
          <table:table-cell office:value-type="date" office:date-value="1905-06-15T00:00:00" table:style-name="ce112">
            <text:p><text:s/>R$1.993,00<text:s/></text:p>
          </table:table-cell>
          <table:table-cell office:value-type="string" table:style-name="ce113">
            <text:p><text:a xlink:href="https://hdibrasil.com.br/cursos/analistas/dast-desktop-advanced-support-technician">https://hdibrasil.com.br/cursos/analistas/dast-desktop-advanced-support-technician</text:a></text:p>
          </table:table-cell>
          <table:table-cell office:value-type="string" table:content-validation-name="val7" table:style-name="ce115">
            <text:p>Não</text:p>
          </table:table-cell>
          <table:table-cell office:value-type="float" office:value="16" table:style-name="ce122">
            <text:p>16</text:p>
          </table:table-cell>
          <table:table-cell office:value-type="float" office:value="1" table:style-name="ce108">
            <text:p>1</text:p>
          </table:table-cell>
          <table:table-cell office:value-type="string" table:style-name="ce13">
            <text:p>HDI Brasil</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53" table:style-name="ce104">
            <text:p>53</text:p>
          </table:table-cell>
          <table:table-cell office:value-type="float" office:value="1" table:style-name="ce122">
            <text:p>1</text:p>
          </table:table-cell>
          <table:table-cell office:value-type="string" table:content-validation-name="val3" table:style-name="ce124">
            <text:p>Divisão de Infraestrutura Tecnológica - DIT - ADMINISTRADOR DE BANCO DE DADOS - Banco de Dados: Oracle e PostgreSQL (básico e avançado)</text:p>
          </table:table-cell>
          <table:table-cell office:value-type="string" table:content-validation-name="val4" table:style-name="ce124">
            <text:p>Fabiano Wanderley Santos</text:p>
          </table:table-cell>
          <table:table-cell office:value-type="string" office:string-value="ANALISTA" table:formula="of:=VLOOKUP([.E57];[Servidores.$B$4:.$D123];2;0)" table:style-name="ce115">
            <text:p>ANALISTA</text:p>
          </table:table-cell>
          <table:table-cell office:value-type="string" office:string-value="DIT" table:formula="of:=VLOOKUP([.$E57];[Servidores.$B$4:.$E123];3;0)" table:style-name="ce13">
            <text:p>DIT</text:p>
          </table:table-cell>
          <table:table-cell office:value-type="string" office:string-value="SBD" table:formula="of:=VLOOKUP([.$E57];[Servidores.$B$4:.$E123];4;0)" table:style-name="ce13">
            <text:p>SBD</text:p>
          </table:table-cell>
          <table:table-cell office:value-type="string" table:style-name="ce124">
            <text:p>Oracle Backup and Recovery (ORBKP07)</text:p>
          </table:table-cell>
          <table:table-cell office:value-type="string" table:content-validation-name="val5" table:style-name="ce126">
            <text:p>Técnico</text:p>
          </table:table-cell>
          <table:table-cell office:value-type="string" table:content-validation-name="val6" table:style-name="ce127">
            <text:p>Banco de Dados: Oracle e PostgreSQL (básico e avançado)</text:p>
          </table:table-cell>
          <table:table-cell office:value-type="date" office:date-value="1904-08-03T00:00:00" table:style-name="ce112">
            <text:p><text:s/>R$1.677,00<text:s/></text:p>
          </table:table-cell>
          <table:table-cell office:value-type="string" table:style-name="ce145">
            <text:p><text:a xlink:href="https://www.oramaster.com.br/agenda">https://www.oramaster.com.br/agenda</text:a></text:p>
          </table:table-cell>
          <table:table-cell office:value-type="string" table:content-validation-name="val7" table:style-name="ce115">
            <text:p>Não</text:p>
          </table:table-cell>
          <table:table-cell office:value-type="float" office:value="24" table:style-name="ce122">
            <text:p>24</text:p>
          </table:table-cell>
          <table:table-cell office:value-type="float" office:value="1" table:style-name="ce108">
            <text:p>1</text:p>
          </table:table-cell>
          <table:table-cell office:value-type="string" table:style-name="ce13">
            <text:p>Oramaster</text:p>
          </table:table-cell>
          <table:table-cell table:style-name="ce148"/>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54" table:style-name="ce104">
            <text:p>54</text:p>
          </table:table-cell>
          <table:table-cell office:value-type="float" office:value="2" table:style-name="ce122">
            <text:p>2</text:p>
          </table:table-cell>
          <table:table-cell office:value-type="string" table:content-validation-name="val3" table:style-name="ce124">
            <text:p>Divisão de Infraestrutura Tecnológica - DIT - ADMINISTRADOR DE BANCO DE DADOS - Banco de Dados: Oracle e PostgreSQL (básico e avançado)</text:p>
          </table:table-cell>
          <table:table-cell office:value-type="string" table:content-validation-name="val4" table:style-name="ce124">
            <text:p>Fabiano Wanderley Santos</text:p>
          </table:table-cell>
          <table:table-cell office:value-type="string" office:string-value="ANALISTA" table:formula="of:=VLOOKUP([.E58];[Servidores.$B$4:.$D123];2;0)" table:style-name="ce115">
            <text:p>ANALISTA</text:p>
          </table:table-cell>
          <table:table-cell office:value-type="string" office:string-value="DIT" table:formula="of:=VLOOKUP([.$E58];[Servidores.$B$4:.$E123];3;0)" table:style-name="ce13">
            <text:p>DIT</text:p>
          </table:table-cell>
          <table:table-cell office:value-type="string" office:string-value="SBD" table:formula="of:=VLOOKUP([.$E58];[Servidores.$B$4:.$E123];4;0)" table:style-name="ce13">
            <text:p>SBD</text:p>
          </table:table-cell>
          <table:table-cell office:value-type="string" table:style-name="ce124">
            <text:p>Linux Network Engineer</text:p>
          </table:table-cell>
          <table:table-cell office:value-type="string" table:content-validation-name="val5" table:style-name="ce126">
            <text:p>Técnico</text:p>
          </table:table-cell>
          <table:table-cell office:value-type="string" table:content-validation-name="val6" table:style-name="ce127">
            <text:p>Sistemas Operacionais Linux</text:p>
          </table:table-cell>
          <table:table-cell office:value-type="string" table:style-name="ce112">
            <text:p>A consultar</text:p>
          </table:table-cell>
          <table:table-cell office:value-type="string" table:style-name="ce145">
            <text:p><text:a xlink:href="https://4linux.com.br/cursos/treinamento/linux-network-engineer-cloud/">https://4linux.com.br/cursos/treinamento/linux-network-engineer-cloud/</text:a></text:p>
          </table:table-cell>
          <table:table-cell office:value-type="string" table:content-validation-name="val7" table:style-name="ce115">
            <text:p>Não</text:p>
          </table:table-cell>
          <table:table-cell office:value-type="float" office:value="40" table:style-name="ce122">
            <text:p>40</text:p>
          </table:table-cell>
          <table:table-cell office:value-type="float" office:value="1" table:style-name="ce108">
            <text:p>1</text:p>
          </table:table-cell>
          <table:table-cell office:value-type="string" table:style-name="ce13">
            <text:p>4 Linux</text:p>
          </table:table-cell>
          <table:table-cell table:style-name="ce148"/>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55" table:style-name="ce104">
            <text:p>55</text:p>
          </table:table-cell>
          <table:table-cell office:value-type="float" office:value="3" table:style-name="ce122">
            <text:p>3</text:p>
          </table:table-cell>
          <table:table-cell office:value-type="string" table:content-validation-name="val3" table:style-name="ce124">
            <text:p>Divisão de Infraestrutura Tecnológica - DIT - ADMINISTRADOR DE BANCO DE DADOS - Banco de Dados: Oracle e PostgreSQL (básico e avançado)</text:p>
          </table:table-cell>
          <table:table-cell office:value-type="string" table:content-validation-name="val4" table:style-name="ce124">
            <text:p>Fabiano Wanderley Santos</text:p>
          </table:table-cell>
          <table:table-cell office:value-type="string" office:string-value="ANALISTA" table:formula="of:=VLOOKUP([.E59];[Servidores.$B$4:.$D123];2;0)" table:style-name="ce115">
            <text:p>ANALISTA</text:p>
          </table:table-cell>
          <table:table-cell office:value-type="string" office:string-value="DIT" table:formula="of:=VLOOKUP([.$E59];[Servidores.$B$4:.$E123];3;0)" table:style-name="ce13">
            <text:p>DIT</text:p>
          </table:table-cell>
          <table:table-cell office:value-type="string" office:string-value="SBD" table:formula="of:=VLOOKUP([.$E59];[Servidores.$B$4:.$E123];4;0)" table:style-name="ce13">
            <text:p>SBD</text:p>
          </table:table-cell>
          <table:table-cell office:value-type="string" table:style-name="ce124">
            <text:p>Python para Data Science</text:p>
          </table:table-cell>
          <table:table-cell office:value-type="string" table:content-validation-name="val5" table:style-name="ce126">
            <text:p>Técnico</text:p>
          </table:table-cell>
          <table:table-cell office:value-type="string" table:content-validation-name="val6" table:style-name="ce127">
            <text:p>Business Inteligence</text:p>
          </table:table-cell>
          <table:table-cell office:value-type="float" office:value="0" table:style-name="ce112">
            <text:p><text:s/>1900-<text:s/></text:p>
          </table:table-cell>
          <table:table-cell office:value-type="string" table:style-name="ce145">
            <text:p><text:a xlink:href="https://www.alura.com.br/formacao-python-data-science">https://www.alura.com.br/formacao-python-data-science</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3">
            <text:p>Alura</text:p>
          </table:table-cell>
          <table:table-cell table:style-name="ce148"/>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56" table:style-name="ce104">
            <text:p>56</text:p>
          </table:table-cell>
          <table:table-cell office:value-type="float" office:value="1" table:style-name="ce122">
            <text:p>1</text:p>
          </table:table-cell>
          <table:table-cell office:value-type="string" table:content-validation-name="val3" table:style-name="ce124">
            <text:p>Divisão de Atendimento de Serviços de TIC - DAS - SERVIDOR DAS - Técnicas de Atendimento ao Público</text:p>
          </table:table-cell>
          <table:table-cell office:value-type="string" table:content-validation-name="val4" table:style-name="ce124">
            <text:p>Felipe Costa Leite</text:p>
          </table:table-cell>
          <table:table-cell office:value-type="string" office:string-value="TÉCNICO" table:formula="of:=VLOOKUP([.E60];[Servidores.$B$4:.$D123];2;0)" table:style-name="ce115">
            <text:p>TÉCNICO</text:p>
          </table:table-cell>
          <table:table-cell office:value-type="string" office:string-value="DAS" table:formula="of:=VLOOKUP([.$E60];[Servidores.$B$4:.$E123];3;0)" table:style-name="ce13">
            <text:p>DAS</text:p>
          </table:table-cell>
          <table:table-cell office:value-type="float" office:value="0" table:formula="of:=VLOOKUP([.$E60];[Servidores.$B$4:.$E123];4;0)" table:style-name="ce13">
            <text:p>0</text:p>
          </table:table-cell>
          <table:table-cell office:value-type="string" table:style-name="ce114">
            <text:p>Support Center Manager</text:p>
          </table:table-cell>
          <table:table-cell office:value-type="string" table:content-validation-name="val5" table:style-name="ce126">
            <text:p>Gerencial</text:p>
          </table:table-cell>
          <table:table-cell office:value-type="string" table:content-validation-name="val6" table:style-name="ce144">
            <text:p>Técnicas de Atendimento ao Público</text:p>
          </table:table-cell>
          <table:table-cell office:value-type="date" office:date-value="1908-03-11T00:00:00" table:style-name="ce112">
            <text:p><text:s/>R$2.993,00<text:s/></text:p>
          </table:table-cell>
          <table:table-cell office:value-type="string" table:style-name="ce151">
            <text:p><text:a xlink:href="https://hdibrasil.com.br/cursos/gestores/scm-support-center-manager">https://hdibrasil.com.br/cursos/gestores/scm-support-center-manager</text:a></text:p>
          </table:table-cell>
          <table:table-cell office:value-type="string" table:content-validation-name="val7" table:style-name="ce115">
            <text:p>Não</text:p>
          </table:table-cell>
          <table:table-cell office:value-type="float" office:value="24" table:style-name="ce129">
            <text:p>24</text:p>
          </table:table-cell>
          <table:table-cell office:value-type="float" office:value="1" table:style-name="ce108">
            <text:p>1</text:p>
          </table:table-cell>
          <table:table-cell office:value-type="string" table:style-name="ce13">
            <text:p>HDI Brasil</text:p>
          </table:table-cell>
          <table:table-cell table:style-name="ce146"/>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57" table:style-name="ce104">
            <text:p>57</text:p>
          </table:table-cell>
          <table:table-cell office:value-type="float" office:value="2" table:style-name="ce122">
            <text:p>2</text:p>
          </table:table-cell>
          <table:table-cell office:value-type="string" table:content-validation-name="val3" table:style-name="ce124">
            <text:p>GERAL - INTEGRANTE DA EQUIPE DE TRATAMENTO DE INCIDENTES DE SI - Conhecimento básico Sistema de Gestão de SI (NBR27001), Controles de SI (NBR 27002)</text:p>
          </table:table-cell>
          <table:table-cell office:value-type="string" table:content-validation-name="val4" table:style-name="ce124">
            <text:p>Felipe Costa Leite</text:p>
          </table:table-cell>
          <table:table-cell office:value-type="string" office:string-value="TÉCNICO" table:formula="of:=VLOOKUP([.E61];[Servidores.$B$4:.$D123];2;0)" table:style-name="ce115">
            <text:p>TÉCNICO</text:p>
          </table:table-cell>
          <table:table-cell office:value-type="string" office:string-value="DAS" table:formula="of:=VLOOKUP([.$E61];[Servidores.$B$4:.$E123];3;0)" table:style-name="ce13">
            <text:p>DAS</text:p>
          </table:table-cell>
          <table:table-cell office:value-type="float" office:value="0" table:formula="of:=VLOOKUP([.$E61];[Servidores.$B$4:.$E123];4;0)" table:style-name="ce13">
            <text:p>0</text:p>
          </table:table-cell>
          <table:table-cell office:value-type="string" table:style-name="ce114">
            <text:p>Curso Fundamentos em Segurança da Informação (COM prova de certificação profissional)</text:p>
          </table:table-cell>
          <table:table-cell office:value-type="string" table:content-validation-name="val5" table:style-name="ce126">
            <text:p>Técnico</text:p>
          </table:table-cell>
          <table:table-cell office:value-type="string" table:content-validation-name="val6" table:style-name="ce127">
            <text:p>Controles de SI (NBR 27002)</text:p>
          </table:table-cell>
          <table:table-cell office:value-type="float" office:value="0" table:style-name="ce112">
            <text:p><text:s/>1900-<text:s/></text:p>
          </table:table-cell>
          <table:table-cell office:value-type="string" table:style-name="ce152">
            <text:p>https://www.softsell.com.br/portfolio/security-comptia/</text:p>
          </table:table-cell>
          <table:table-cell office:value-type="string" table:content-validation-name="val7" table:style-name="ce115">
            <text:p>Não</text:p>
          </table:table-cell>
          <table:table-cell office:value-type="float" office:value="32" table:style-name="ce129">
            <text:p>32</text:p>
          </table:table-cell>
          <table:table-cell office:value-type="float" office:value="1" table:style-name="ce108">
            <text:p>1</text:p>
          </table:table-cell>
          <table:table-cell office:value-type="string" table:style-name="ce13">
            <text:p>CSJT / Softsell</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25">
          <table:table-cell office:value-type="float" office:value="2023" table:style-name="ce13">
            <text:p>2023</text:p>
          </table:table-cell>
          <table:table-cell office:value-type="float" office:value="58" table:style-name="ce104">
            <text:p>58</text:p>
          </table:table-cell>
          <table:table-cell office:value-type="float" office:value="3" table:style-name="ce129">
            <text:p>3</text:p>
          </table:table-cell>
          <table:table-cell office:value-type="string" table:content-validation-name="val3" table:style-name="ce124">
            <text:p>GERAL - GESTOR - Gestão de TIC</text:p>
          </table:table-cell>
          <table:table-cell office:value-type="string" table:content-validation-name="val4" table:style-name="ce124">
            <text:p>Felipe Costa Leite</text:p>
          </table:table-cell>
          <table:table-cell office:value-type="string" office:string-value="TÉCNICO" table:formula="of:=VLOOKUP([.E62];[Servidores.$B$4:.$D123];2;0)" table:style-name="ce115">
            <text:p>TÉCNICO</text:p>
          </table:table-cell>
          <table:table-cell office:value-type="string" office:string-value="DAS" table:formula="of:=VLOOKUP([.$E62];[Servidores.$B$4:.$E123];3;0)" table:style-name="ce13">
            <text:p>DAS</text:p>
          </table:table-cell>
          <table:table-cell office:value-type="float" office:value="0" table:formula="of:=VLOOKUP([.$E62];[Servidores.$B$4:.$E123];4;0)" table:style-name="ce13">
            <text:p>0</text:p>
          </table:table-cell>
          <table:table-cell office:value-type="string" table:style-name="ce147">
            <text:p>Curso de Gestão</text:p>
          </table:table-cell>
          <table:table-cell office:value-type="string" table:content-validation-name="val5" table:style-name="ce126">
            <text:p>Gerencial</text:p>
          </table:table-cell>
          <table:table-cell office:value-type="string" table:content-validation-name="val6" table:style-name="ce127">
            <text:p>Gestão de TIC</text:p>
          </table:table-cell>
          <table:table-cell office:value-type="string" table:style-name="ce112">
            <text:p>Gratuito</text:p>
          </table:table-cell>
          <table:table-cell office:value-type="string" table:style-name="ce153">
            <text:p>ENAP</text:p>
          </table:table-cell>
          <table:table-cell office:value-type="string" table:content-validation-name="val7" table:style-name="ce115">
            <text:p>Não</text:p>
          </table:table-cell>
          <table:table-cell office:value-type="float" office:value="30" table:style-name="ce122">
            <text:p>30</text:p>
          </table:table-cell>
          <table:table-cell office:value-type="float" office:value="1" table:style-name="ce108">
            <text:p>1</text:p>
          </table:table-cell>
          <table:table-cell office:value-type="string" table:style-name="ce13">
            <text:p>ENAP</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59" table:style-name="ce104">
            <text:p>59</text:p>
          </table:table-cell>
          <table:table-cell office:value-type="float" office:value="1" table:style-name="ce122">
            <text:p>1</text:p>
          </table:table-cell>
          <table:table-cell office:value-type="string" table:content-validation-name="val3" table:style-name="ce114">
            <text:p>Divisão de Soluções e Aplicações de TIC - DSA - SERVIDOR DSA - Ferramentas de Controle de Versão: GIT</text:p>
          </table:table-cell>
          <table:table-cell office:value-type="string" table:content-validation-name="val4" table:style-name="ce124">
            <text:p>Guilherme Ribeiro Moreira</text:p>
          </table:table-cell>
          <table:table-cell office:value-type="string" office:string-value="ANALISTA" table:formula="of:=VLOOKUP([.E63];[Servidores.$B$4:.$D123];2;0)" table:style-name="ce115">
            <text:p>ANALISTA</text:p>
          </table:table-cell>
          <table:table-cell office:value-type="string" office:string-value="DSA" table:formula="of:=VLOOKUP([.$E63];[Servidores.$B$4:.$E123];3;0)" table:style-name="ce13">
            <text:p>DSA</text:p>
          </table:table-cell>
          <table:table-cell office:value-type="string" office:string-value="SSA" table:formula="of:=VLOOKUP([.$E63];[Servidores.$B$4:.$E123];4;0)" table:style-name="ce13">
            <text:p>SSA</text:p>
          </table:table-cell>
          <table:table-cell office:value-type="string" table:style-name="ce125">
            <text:p>Git e Github: controle e compartilhe seu código</text:p>
          </table:table-cell>
          <table:table-cell office:value-type="string" table:content-validation-name="val5" table:style-name="ce126">
            <text:p>Técnico</text:p>
          </table:table-cell>
          <table:table-cell office:value-type="string" table:content-validation-name="val6" table:style-name="ce127">
            <text:p>Ferramentas de Controle de Versão: GIT</text:p>
          </table:table-cell>
          <table:table-cell office:value-type="float" office:value="0" table:style-name="ce112">
            <text:p><text:s/>1900-<text:s/></text:p>
          </table:table-cell>
          <table:table-cell office:value-type="string" table:style-name="ce153">
            <text:p><text:a xlink:href="https://cursos.alura.com.br/course/git-github-controle-de-versao">https://cursos.alura.com.br/course/git-github-controle-de-versao</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60" table:style-name="ce104">
            <text:p>60</text:p>
          </table:table-cell>
          <table:table-cell office:value-type="float" office:value="2" table:style-name="ce105">
            <text:p>2</text:p>
          </table:table-cell>
          <table:table-cell office:value-type="string" table:content-validation-name="val3" table:style-name="ce114">
            <text:p>Divisão de Soluções e Aplicações de TIC - DSA - SERVIDOR DSA - Banco de Dados: Oracle e PostgreSQL</text:p>
          </table:table-cell>
          <table:table-cell office:value-type="string" table:content-validation-name="val4" table:style-name="ce124">
            <text:p>Guilherme Ribeiro Moreira</text:p>
          </table:table-cell>
          <table:table-cell office:value-type="string" office:string-value="ANALISTA" table:formula="of:=VLOOKUP([.E64];[Servidores.$B$4:.$D123];2;0)" table:style-name="ce115">
            <text:p>ANALISTA</text:p>
          </table:table-cell>
          <table:table-cell office:value-type="string" office:string-value="DSA" table:formula="of:=VLOOKUP([.$E64];[Servidores.$B$4:.$E123];3;0)" table:style-name="ce13">
            <text:p>DSA</text:p>
          </table:table-cell>
          <table:table-cell office:value-type="string" office:string-value="SSA" table:formula="of:=VLOOKUP([.$E64];[Servidores.$B$4:.$E123];4;0)" table:style-name="ce13">
            <text:p>SSA</text:p>
          </table:table-cell>
          <table:table-cell office:value-type="string" table:style-name="ce125">
            <text:p>Oracle Database: projeções, seleções, joins e views</text:p>
          </table:table-cell>
          <table:table-cell office:value-type="string" table:content-validation-name="val5" table:style-name="ce110">
            <text:p>Técnico</text:p>
          </table:table-cell>
          <table:table-cell office:value-type="string" table:content-validation-name="val6" table:style-name="ce111">
            <text:p>Banco de Dados: Oracle e PostgreSQL</text:p>
          </table:table-cell>
          <table:table-cell office:value-type="float" office:value="0" table:style-name="ce139">
            <text:p><text:s/>1900-<text:s/></text:p>
          </table:table-cell>
          <table:table-cell office:value-type="string" table:style-name="ce113">
            <text:p><text:a xlink:href="https://www.alura.com.br/curso-online-sql-oracle-projecoes-selecoes-joins-views">https://www.alura.com.br/curso-online-sql-oracle-projecoes-selecoes-joins-views</text:a></text:p>
          </table:table-cell>
          <table:table-cell office:value-type="string" table:content-validation-name="val7" table:style-name="ce107">
            <text:p>Não</text:p>
          </table:table-cell>
          <table:table-cell office:value-type="float" office:value="18" table:style-name="ce105">
            <text:p>18</text:p>
          </table:table-cell>
          <table:table-cell office:value-type="float" office:value="1" table:style-name="ce108">
            <text:p>1</text:p>
          </table:table-cell>
          <table:table-cell office:value-type="string" table:style-name="ce13">
            <text:p>Alura</text:p>
          </table:table-cell>
          <table:table-cell table:style-name="ce140"/>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61" table:style-name="ce104">
            <text:p>61</text:p>
          </table:table-cell>
          <table:table-cell office:value-type="float" office:value="3" table:style-name="ce105">
            <text:p>3</text:p>
          </table:table-cell>
          <table:table-cell office:value-type="string" table:content-validation-name="val3" table:style-name="ce114">
            <text:p>Divisão de Soluções e Aplicações de TIC - DSA - DESENVOLVEDOR WEB - Ferramenta de integração contínua: Devops</text:p>
          </table:table-cell>
          <table:table-cell office:value-type="string" table:content-validation-name="val4" table:style-name="ce124">
            <text:p>Guilherme Ribeiro Moreira</text:p>
          </table:table-cell>
          <table:table-cell office:value-type="string" office:string-value="ANALISTA" table:formula="of:=VLOOKUP([.E65];[Servidores.$B$4:.$D123];2;0)" table:style-name="ce115">
            <text:p>ANALISTA</text:p>
          </table:table-cell>
          <table:table-cell office:value-type="string" office:string-value="DSA" table:formula="of:=VLOOKUP([.$E65];[Servidores.$B$4:.$E123];3;0)" table:style-name="ce13">
            <text:p>DSA</text:p>
          </table:table-cell>
          <table:table-cell office:value-type="string" office:string-value="SSA" table:formula="of:=VLOOKUP([.$E65];[Servidores.$B$4:.$E123];4;0)" table:style-name="ce13">
            <text:p>SSA</text:p>
          </table:table-cell>
          <table:table-cell office:value-type="string" table:style-name="ce125">
            <text:p>Entrega Contínua: confiabilidade e qualidade na implantação de software</text:p>
          </table:table-cell>
          <table:table-cell office:value-type="string" table:content-validation-name="val5" table:style-name="ce110">
            <text:p>Técnico</text:p>
          </table:table-cell>
          <table:table-cell office:value-type="string" table:content-validation-name="val6" table:style-name="ce111">
            <text:p>Ferramenta de integração contínua: Devops</text:p>
          </table:table-cell>
          <table:table-cell office:value-type="float" office:value="0" table:style-name="ce139">
            <text:p><text:s/>1900-<text:s/></text:p>
          </table:table-cell>
          <table:table-cell office:value-type="string" table:style-name="ce113">
            <text:p><text:a xlink:href="https://www.alura.com.br/curso-online-entrega-continua-confiabilidade-qualidade">https://www.alura.com.br/curso-online-entrega-continua-confiabilidade-qualidade</text:a></text:p>
          </table:table-cell>
          <table:table-cell office:value-type="string" table:content-validation-name="val7" table:style-name="ce107">
            <text:p>Não</text:p>
          </table:table-cell>
          <table:table-cell office:value-type="float" office:value="8" table:style-name="ce105">
            <text:p>8</text:p>
          </table:table-cell>
          <table:table-cell office:value-type="float" office:value="1" table:style-name="ce108">
            <text:p>1</text:p>
          </table:table-cell>
          <table:table-cell office:value-type="string" table:style-name="ce13">
            <text:p>Alura</text:p>
          </table:table-cell>
          <table:table-cell table:style-name="ce140"/>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62" table:style-name="ce104">
            <text:p>62</text:p>
          </table:table-cell>
          <table:table-cell office:value-type="float" office:value="1" table:style-name="ce105">
            <text:p>1</text:p>
          </table:table-cell>
          <table:table-cell office:value-type="string" table:content-validation-name="val3" table:style-name="ce106">
            <text:p>Divisão de Infraestrutura Tecnológica - DIT - SERVIDOR DIT - Computação em Nuvem</text:p>
          </table:table-cell>
          <table:table-cell office:value-type="string" table:content-validation-name="val4" table:style-name="ce106">
            <text:p>Hermes Gustavo de Aquino</text:p>
          </table:table-cell>
          <table:table-cell office:value-type="string" office:string-value="TÉCNICO" table:formula="of:=VLOOKUP([.E66];[Servidores.$B$4:.$D123];2;0)" table:style-name="ce107">
            <text:p>TÉCNICO</text:p>
          </table:table-cell>
          <table:table-cell office:value-type="string" office:string-value="DIT" table:formula="of:=VLOOKUP([.$E66];[Servidores.$B$4:.$E123];3;0)" table:style-name="ce108">
            <text:p>DIT</text:p>
          </table:table-cell>
          <table:table-cell office:value-type="float" office:value="0" table:formula="of:=VLOOKUP([.$E66];[Servidores.$B$4:.$E123];4;0)" table:style-name="ce108">
            <text:p>0</text:p>
          </table:table-cell>
          <table:table-cell office:value-type="string" table:style-name="ce109">
            <text:p>Curso 98002 - Architecting on AWS</text:p>
          </table:table-cell>
          <table:table-cell office:value-type="string" table:content-validation-name="val5" table:style-name="ce110">
            <text:p>Técnico</text:p>
          </table:table-cell>
          <table:table-cell office:value-type="string" table:content-validation-name="val6" table:style-name="ce111">
            <text:p>Computação em Nuvem</text:p>
          </table:table-cell>
          <table:table-cell office:value-type="string" table:style-name="ce112">
            <text:p>A consultar</text:p>
          </table:table-cell>
          <table:table-cell office:value-type="string" table:style-name="ce113">
            <text:p><text:a xlink:href="https://www.kasolution.com.br/AWS/98002/Curso/A/S">https://www.kasolution.com.br/AWS/98002/Curso/A/S</text:a></text:p>
          </table:table-cell>
          <table:table-cell office:value-type="string" table:content-validation-name="val7" table:style-name="ce107">
            <text:p>Não</text:p>
          </table:table-cell>
          <table:table-cell office:value-type="float" office:value="24" table:style-name="ce105">
            <text:p>24</text:p>
          </table:table-cell>
          <table:table-cell office:value-type="float" office:value="1" table:style-name="ce108">
            <text:p>1</text:p>
          </table:table-cell>
          <table:table-cell office:value-type="string" table:style-name="ce108">
            <text:p>KaSolution</text:p>
          </table:table-cell>
          <table:table-cell table:style-name="ce140"/>
          <table:table-cell office:value-type="string" table:content-validation-name="val7" table:style-name="ce107">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63" table:style-name="ce104">
            <text:p>63</text:p>
          </table:table-cell>
          <table:table-cell office:value-type="float" office:value="2" table:style-name="ce105">
            <text:p>2</text:p>
          </table:table-cell>
          <table:table-cell office:value-type="string" table:content-validation-name="val3" table:style-name="ce106">
            <text:p>Divisão de Infraestrutura Tecnológica - DIT - SERVIDOR DIT - Computação em Nuvem</text:p>
          </table:table-cell>
          <table:table-cell office:value-type="string" table:content-validation-name="val4" table:style-name="ce106">
            <text:p>Hermes Gustavo de Aquino</text:p>
          </table:table-cell>
          <table:table-cell office:value-type="string" office:string-value="TÉCNICO" table:formula="of:=VLOOKUP([.E67];[Servidores.$B$4:.$D123];2;0)" table:style-name="ce107">
            <text:p>TÉCNICO</text:p>
          </table:table-cell>
          <table:table-cell office:value-type="string" office:string-value="DIT" table:formula="of:=VLOOKUP([.$E67];[Servidores.$B$4:.$E123];3;0)" table:style-name="ce108">
            <text:p>DIT</text:p>
          </table:table-cell>
          <table:table-cell table:style-name="ce108"/>
          <table:table-cell office:value-type="string" table:style-name="ce109">
            <text:p>Curso 98015 - System Operations on AWS</text:p>
          </table:table-cell>
          <table:table-cell office:value-type="string" table:content-validation-name="val5" table:style-name="ce110">
            <text:p>Técnico</text:p>
          </table:table-cell>
          <table:table-cell office:value-type="string" table:content-validation-name="val6" table:style-name="ce111">
            <text:p>Computação em Nuvem</text:p>
          </table:table-cell>
          <table:table-cell office:value-type="string" table:style-name="ce112">
            <text:p>A consultar</text:p>
          </table:table-cell>
          <table:table-cell office:value-type="string" table:style-name="ce113">
            <text:p><text:a xlink:href="https://www.kasolution.com.br/AWS/98015/Curso/A/S">https://www.kasolution.com.br/AWS/98015/Curso/A/S</text:a></text:p>
          </table:table-cell>
          <table:table-cell office:value-type="string" table:content-validation-name="val7" table:style-name="ce107">
            <text:p>Não</text:p>
          </table:table-cell>
          <table:table-cell office:value-type="float" office:value="24" table:style-name="ce105">
            <text:p>24</text:p>
          </table:table-cell>
          <table:table-cell office:value-type="float" office:value="1" table:style-name="ce108">
            <text:p>1</text:p>
          </table:table-cell>
          <table:table-cell office:value-type="string" table:style-name="ce108">
            <text:p>KaSolution</text:p>
          </table:table-cell>
          <table:table-cell table:style-name="ce140"/>
          <table:table-cell office:value-type="string" table:content-validation-name="val7" table:style-name="ce107">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25">
          <table:table-cell office:value-type="float" office:value="2023" table:style-name="ce13">
            <text:p>2023</text:p>
          </table:table-cell>
          <table:table-cell office:value-type="float" office:value="64" table:style-name="ce104">
            <text:p>64</text:p>
          </table:table-cell>
          <table:table-cell office:value-type="float" office:value="3" table:style-name="ce129">
            <text:p>3</text:p>
          </table:table-cell>
          <table:table-cell office:value-type="string" table:content-validation-name="val3" table:style-name="ce124">
            <text:p>GERAL - GESTOR - Gestão de TIC</text:p>
          </table:table-cell>
          <table:table-cell office:value-type="string" table:content-validation-name="val4" table:style-name="ce124">
            <text:p>Hermes Gustavo de Aquino</text:p>
          </table:table-cell>
          <table:table-cell office:value-type="string" office:string-value="TÉCNICO" table:formula="of:=VLOOKUP([.E68];[Servidores.$B$4:.$D123];2;0)" table:style-name="ce115">
            <text:p>TÉCNICO</text:p>
          </table:table-cell>
          <table:table-cell office:value-type="string" office:string-value="DIT" table:formula="of:=VLOOKUP([.$E68];[Servidores.$B$4:.$E123];3;0)" table:style-name="ce13">
            <text:p>DIT</text:p>
          </table:table-cell>
          <table:table-cell office:value-type="float" office:value="0" table:formula="of:=VLOOKUP([.$E68];[Servidores.$B$4:.$E123];4;0)" table:style-name="ce13">
            <text:p>0</text:p>
          </table:table-cell>
          <table:table-cell office:value-type="string" table:style-name="ce125">
            <text:p>Curso de Gestão</text:p>
          </table:table-cell>
          <table:table-cell office:value-type="string" table:content-validation-name="val5" table:style-name="ce126">
            <text:p>Gerencial</text:p>
          </table:table-cell>
          <table:table-cell office:value-type="string" table:content-validation-name="val6" table:style-name="ce127">
            <text:p>Gestão de TIC</text:p>
          </table:table-cell>
          <table:table-cell office:value-type="string" table:style-name="ce112">
            <text:p>Gratuito</text:p>
          </table:table-cell>
          <table:table-cell office:value-type="string" table:style-name="ce113">
            <text:p>ENAP</text:p>
          </table:table-cell>
          <table:table-cell office:value-type="string" table:content-validation-name="val7" table:style-name="ce115">
            <text:p>Não</text:p>
          </table:table-cell>
          <table:table-cell office:value-type="float" office:value="30" table:style-name="ce122">
            <text:p>30</text:p>
          </table:table-cell>
          <table:table-cell office:value-type="float" office:value="1" table:style-name="ce108">
            <text:p>1</text:p>
          </table:table-cell>
          <table:table-cell office:value-type="string" table:style-name="ce13">
            <text:p>ENAP</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65" table:style-name="ce104">
            <text:p>65</text:p>
          </table:table-cell>
          <table:table-cell office:value-type="float" office:value="1" table:style-name="ce122">
            <text:p>1</text:p>
          </table:table-cell>
          <table:table-cell office:value-type="string" table:content-validation-name="val3" table:style-name="ce124">
            <text:p>Divisão de Apoio à Governança e Gestão de TIC - DAGG - ESPECIALISTA EM GOVERNANÇA DE TI - Governança de TIC</text:p>
          </table:table-cell>
          <table:table-cell office:value-type="string" table:content-validation-name="val4" table:style-name="ce124">
            <text:p>Isabelle dos Passos Omena</text:p>
          </table:table-cell>
          <table:table-cell office:value-type="string" office:string-value="TÉCNICO" table:formula="of:=VLOOKUP([.E69];[Servidores.$B$4:.$D123];2;0)" table:style-name="ce115">
            <text:p>TÉCNICO</text:p>
          </table:table-cell>
          <table:table-cell office:value-type="string" office:string-value="DAGG" table:formula="of:=VLOOKUP([.$E69];[Servidores.$B$4:.$E123];3;0)" table:style-name="ce13">
            <text:p>DAGG</text:p>
          </table:table-cell>
          <table:table-cell office:value-type="float" office:value="0" table:formula="of:=VLOOKUP([.$E69];[Servidores.$B$4:.$E123];4;0)" table:style-name="ce13">
            <text:p>0</text:p>
          </table:table-cell>
          <table:table-cell office:value-type="string" table:style-name="ce114">
            <text:p>Gerente de TI - Governança / Processos e Gestão de Pessoas</text:p>
          </table:table-cell>
          <table:table-cell office:value-type="string" table:content-validation-name="val5" table:style-name="ce10">
            <text:p>Gerencial</text:p>
          </table:table-cell>
          <table:table-cell office:value-type="string" table:content-validation-name="val6" table:style-name="ce127">
            <text:p>Governança e Gestão de TIC</text:p>
          </table:table-cell>
          <table:table-cell office:value-type="string" table:style-name="ce112">
            <text:p>A consultar</text:p>
          </table:table-cell>
          <table:table-cell office:value-type="string" table:style-name="ce151">
            <text:p><text:a xlink:href="https://sisnema.com.br/gerente-de-ti-governanca-processo-e-gestao-de-pessoas">https://sisnema.com.br/gerente-de-ti-governanca-processo-e-gestao-de-pessoas</text:a></text:p>
          </table:table-cell>
          <table:table-cell office:value-type="string" table:content-validation-name="val7" table:style-name="ce115">
            <text:p>Não</text:p>
          </table:table-cell>
          <table:table-cell office:value-type="float" office:value="40" table:style-name="ce129">
            <text:p>40</text:p>
          </table:table-cell>
          <table:table-cell office:value-type="float" office:value="1" table:style-name="ce108">
            <text:p>1</text:p>
          </table:table-cell>
          <table:table-cell office:value-type="string" table:style-name="ce13">
            <text:p>Sisnem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7">
            <text:p>2023</text:p>
          </table:table-cell>
          <table:table-cell office:value-type="float" office:value="66" table:style-name="ce104">
            <text:p>66</text:p>
          </table:table-cell>
          <table:table-cell office:value-type="float" office:value="2" table:style-name="ce122">
            <text:p>2</text:p>
          </table:table-cell>
          <table:table-cell office:value-type="string" table:content-validation-name="val3" table:style-name="ce124">
            <text:p>Divisão de Apoio à Governança e Gestão de TIC - DAGG - ESPECIALISTA EM GOVERNANÇA DE TI - Gestão de Processos</text:p>
          </table:table-cell>
          <table:table-cell office:value-type="string" table:content-validation-name="val4" table:style-name="ce124">
            <text:p>Isabelle dos Passos Omena</text:p>
          </table:table-cell>
          <table:table-cell office:value-type="string" office:string-value="TÉCNICO" table:formula="of:=VLOOKUP([.E70];[Servidores.$B$4:.$D123];2;0)" table:style-name="ce115">
            <text:p>TÉCNICO</text:p>
          </table:table-cell>
          <table:table-cell office:value-type="string" office:string-value="DAGG" table:formula="of:=VLOOKUP([.$E70];[Servidores.$B$4:.$E123];3;0)" table:style-name="ce13">
            <text:p>DAGG</text:p>
          </table:table-cell>
          <table:table-cell office:value-type="float" office:value="0" table:formula="of:=VLOOKUP([.$E70];[Servidores.$B$4:.$E123];4;0)" table:style-name="ce13">
            <text:p>0</text:p>
          </table:table-cell>
          <table:table-cell office:value-type="string" table:style-name="ce124">
            <text:p>Formação ANP Analista de Processos e Negócios TI</text:p>
          </table:table-cell>
          <table:table-cell office:value-type="string" table:content-validation-name="val5" table:style-name="ce10">
            <text:p>Técnico</text:p>
          </table:table-cell>
          <table:table-cell office:value-type="string" table:content-validation-name="val6" table:style-name="ce127">
            <text:p>Gestão de Processos</text:p>
          </table:table-cell>
          <table:table-cell office:value-type="date" office:date-value="1905-12-17T00:00:00" table:style-name="ce112">
            <text:p><text:s/>R$2.178,00<text:s/></text:p>
          </table:table-cell>
          <table:table-cell office:value-type="string" table:style-name="ce113">
            <text:p><text:a xlink:href="https://www.trainning.com.br/formacao/formacao-analista-processos-negocios-ti">https://www.trainning.com.br/formacao/formacao-analista-processos-negocios-ti</text:a></text:p>
          </table:table-cell>
          <table:table-cell office:value-type="string" table:content-validation-name="val7" table:style-name="ce115">
            <text:p>Não</text:p>
          </table:table-cell>
          <table:table-cell office:value-type="float" office:value="32" table:style-name="ce122">
            <text:p>32</text:p>
          </table:table-cell>
          <table:table-cell office:value-type="float" office:value="1" table:style-name="ce108">
            <text:p>1</text:p>
          </table:table-cell>
          <table:table-cell office:value-type="string" table:style-name="ce13">
            <text:p>Training</text:p>
          </table:table-cell>
          <table:table-cell table:style-name="ce148"/>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7">
            <text:p>2023</text:p>
          </table:table-cell>
          <table:table-cell office:value-type="float" office:value="67" table:style-name="ce104">
            <text:p>67</text:p>
          </table:table-cell>
          <table:table-cell office:value-type="float" office:value="1" table:style-name="ce105">
            <text:p>1</text:p>
          </table:table-cell>
          <table:table-cell office:value-type="string" table:content-validation-name="val3" table:style-name="ce106">
            <text:p>Divisão de Iniciativas Nacionais de TIC - DIN - DESENVOLVEDOR WEB - Linguagens e frameworks de Back-end</text:p>
          </table:table-cell>
          <table:table-cell office:value-type="string" table:content-validation-name="val4" table:style-name="ce106">
            <text:p>Joao Gabriel Campos de Oliveira Neto</text:p>
          </table:table-cell>
          <table:table-cell office:value-type="string" table:style-name="ce107">
            <text:p>TÉCNICO</text:p>
          </table:table-cell>
          <table:table-cell office:value-type="string" table:style-name="ce108">
            <text:p>DIN</text:p>
          </table:table-cell>
          <table:table-cell table:style-name="ce108"/>
          <table:table-cell office:value-type="string" table:style-name="ce109">
            <text:p>Fullstack Angular e Spring</text:p>
          </table:table-cell>
          <table:table-cell office:value-type="string" table:content-validation-name="val5" table:style-name="ce110">
            <text:p>Técnico</text:p>
          </table:table-cell>
          <table:table-cell office:value-type="string" table:content-validation-name="val6" table:style-name="ce111">
            <text:p>Linguagens e frameworks de Back-end</text:p>
          </table:table-cell>
          <table:table-cell office:value-type="date" office:date-value="1904-02-05T00:00:00" table:style-name="ce112">
            <text:p><text:s/>R$1.497,00<text:s/></text:p>
          </table:table-cell>
          <table:table-cell office:value-type="string" table:style-name="ce113">
            <text:p><text:a xlink:href="https://cafe.algaworks.com/fsas-inscricoes/">https://cafe.algaworks.com/fsas-inscricoes/</text:a></text:p>
          </table:table-cell>
          <table:table-cell office:value-type="string" table:content-validation-name="val7" table:style-name="ce115">
            <text:p>Não</text:p>
          </table:table-cell>
          <table:table-cell office:value-type="float" office:value="42" table:style-name="ce122">
            <text:p>42</text:p>
          </table:table-cell>
          <table:table-cell office:value-type="float" office:value="1" table:style-name="ce108">
            <text:p>1</text:p>
          </table:table-cell>
          <table:table-cell office:value-type="string" table:style-name="ce108">
            <text:p>Algaworks</text:p>
          </table:table-cell>
          <table:table-cell table:style-name="ce106"/>
          <table:table-cell office:value-type="string" table:content-validation-name="val7" table:style-name="ce107">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7">
            <text:p>2023</text:p>
          </table:table-cell>
          <table:table-cell office:value-type="float" office:value="68" table:style-name="ce104">
            <text:p>68</text:p>
          </table:table-cell>
          <table:table-cell office:value-type="float" office:value="2" table:style-name="ce105">
            <text:p>2</text:p>
          </table:table-cell>
          <table:table-cell office:value-type="string" table:content-validation-name="val3" table:style-name="ce106">
            <text:p>Divisão de Iniciativas Nacionais de TIC - DIN - DESENVOLVEDOR WEB - Linguagens e frameworks de Back-end</text:p>
          </table:table-cell>
          <table:table-cell office:value-type="string" table:content-validation-name="val4" table:style-name="ce106">
            <text:p>Joao Gabriel Campos de Oliveira Neto</text:p>
          </table:table-cell>
          <table:table-cell office:value-type="string" table:style-name="ce107">
            <text:p>TÉCNICO</text:p>
          </table:table-cell>
          <table:table-cell office:value-type="string" table:style-name="ce108">
            <text:p>DIN</text:p>
          </table:table-cell>
          <table:table-cell table:style-name="ce108"/>
          <table:table-cell office:value-type="string" table:style-name="ce109">
            <text:p>Formação Java e Microsserviços com Spring e RabbitMQ</text:p>
          </table:table-cell>
          <table:table-cell office:value-type="string" table:content-validation-name="val5" table:style-name="ce110">
            <text:p>Técnico</text:p>
          </table:table-cell>
          <table:table-cell office:value-type="string" table:content-validation-name="val6" table:style-name="ce111">
            <text:p>Linguagens e frameworks de Back-end</text:p>
          </table:table-cell>
          <table:table-cell office:value-type="float" office:value="0" table:style-name="ce112">
            <text:p><text:s/>1900-<text:s/></text:p>
          </table:table-cell>
          <table:table-cell office:value-type="string" table:style-name="ce113">
            <text:p><text:a xlink:href="https://www.alura.com.br/formacao-java-microsservicos">https://www.alura.com.br/formacao-java-microsservicos</text:a></text:p>
          </table:table-cell>
          <table:table-cell office:value-type="string" table:content-validation-name="val7" table:style-name="ce115">
            <text:p>Não</text:p>
          </table:table-cell>
          <table:table-cell office:value-type="float" office:value="39" table:style-name="ce122">
            <text:p>39</text:p>
          </table:table-cell>
          <table:table-cell office:value-type="float" office:value="1" table:style-name="ce108">
            <text:p>1</text:p>
          </table:table-cell>
          <table:table-cell office:value-type="string" table:style-name="ce108">
            <text:p>Alura</text:p>
          </table:table-cell>
          <table:table-cell table:style-name="ce106"/>
          <table:table-cell office:value-type="string" table:content-validation-name="val7" table:style-name="ce107">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7">
            <text:p>2023</text:p>
          </table:table-cell>
          <table:table-cell office:value-type="float" office:value="69" table:style-name="ce104">
            <text:p>69</text:p>
          </table:table-cell>
          <table:table-cell office:value-type="float" office:value="1" table:style-name="ce122">
            <text:p>1</text:p>
          </table:table-cell>
          <table:table-cell office:value-type="string" table:content-validation-name="val3" table:style-name="ce124">
            <text:p>Divisão de Apoio à Governança e Gestão de TIC - DAGG - ESPECIALISTA EM GOVERNANÇA DE TI - Gestão de Processos</text:p>
          </table:table-cell>
          <table:table-cell office:value-type="string" table:content-validation-name="val4" table:style-name="ce124">
            <text:p>João Luiz Araújo Lima</text:p>
          </table:table-cell>
          <table:table-cell office:value-type="string" office:string-value="TÉCNICO" table:formula="of:=VLOOKUP([.E73];[Servidores.$B$4:.$D123];2;0)" table:style-name="ce115">
            <text:p>TÉCNICO</text:p>
          </table:table-cell>
          <table:table-cell office:value-type="string" office:string-value="DAGG" table:formula="of:=VLOOKUP([.$E73];[Servidores.$B$4:.$E123];3;0)" table:style-name="ce13">
            <text:p>DAGG</text:p>
          </table:table-cell>
          <table:table-cell office:value-type="float" office:value="0" table:formula="of:=VLOOKUP([.$E73];[Servidores.$B$4:.$E123];4;0)" table:style-name="ce13">
            <text:p>0</text:p>
          </table:table-cell>
          <table:table-cell office:value-type="string" table:style-name="ce124">
            <text:p>Formação ANP Analista de Processos e Negócios TI</text:p>
          </table:table-cell>
          <table:table-cell office:value-type="string" table:content-validation-name="val5" table:style-name="ce126">
            <text:p>Técnico</text:p>
          </table:table-cell>
          <table:table-cell office:value-type="string" table:content-validation-name="val6" table:style-name="ce127">
            <text:p>Gestão de Processos</text:p>
          </table:table-cell>
          <table:table-cell office:value-type="date" office:date-value="1905-12-17T00:00:00" table:style-name="ce112">
            <text:p><text:s/>R$2.178,00<text:s/></text:p>
          </table:table-cell>
          <table:table-cell office:value-type="string" table:style-name="ce152">
            <text:p><text:a xlink:href="https://www.trainning.com.br/formacao/formacao-analista-processos-negocios-ti">https://www.trainning.com.br/formacao/formacao-analista-processos-negocios-ti</text:a></text:p>
          </table:table-cell>
          <table:table-cell office:value-type="string" table:content-validation-name="val7" table:style-name="ce107">
            <text:p>Não</text:p>
          </table:table-cell>
          <table:table-cell office:value-type="float" office:value="32" table:style-name="ce122">
            <text:p>32</text:p>
          </table:table-cell>
          <table:table-cell office:value-type="float" office:value="1" table:style-name="ce108">
            <text:p>1</text:p>
          </table:table-cell>
          <table:table-cell office:value-type="string" table:style-name="ce13">
            <text:p>Training</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7">
            <text:p>2023</text:p>
          </table:table-cell>
          <table:table-cell office:value-type="float" office:value="70" table:style-name="ce104">
            <text:p>70</text:p>
          </table:table-cell>
          <table:table-cell office:value-type="float" office:value="2" table:style-name="ce105">
            <text:p>2</text:p>
          </table:table-cell>
          <table:table-cell office:value-type="string" table:content-validation-name="val3" table:style-name="ce106">
            <text:p>Divisão de Apoio à Governança e Gestão de TIC - DAGG - ESPECIALISTA EM CONTRATAÇÃO - Legislação sobre licitações públicas</text:p>
          </table:table-cell>
          <table:table-cell office:value-type="string" table:content-validation-name="val4" table:style-name="ce106">
            <text:p>João Luiz Araújo Lima</text:p>
          </table:table-cell>
          <table:table-cell office:value-type="string" office:string-value="TÉCNICO" table:formula="of:=VLOOKUP([.E74];[Servidores.$B$4:.$D123];2;0)" table:style-name="ce107">
            <text:p>TÉCNICO</text:p>
          </table:table-cell>
          <table:table-cell office:value-type="string" office:string-value="DAGG" table:formula="of:=VLOOKUP([.$E74];[Servidores.$B$4:.$E123];3;0)" table:style-name="ce108">
            <text:p>DAGG</text:p>
          </table:table-cell>
          <table:table-cell office:value-type="float" office:value="0" table:formula="of:=VLOOKUP([.$E74];[Servidores.$B$4:.$E123];4;0)" table:style-name="ce108">
            <text:p>0</text:p>
          </table:table-cell>
          <table:table-cell office:value-type="string" table:style-name="ce114">
            <text:p>Teoria e Aspectos Práticos da Nova Lei 14.133/2021</text:p>
          </table:table-cell>
          <table:table-cell office:value-type="string" table:content-validation-name="val5" table:style-name="ce110">
            <text:p>Técnico</text:p>
          </table:table-cell>
          <table:table-cell office:value-type="string" table:content-validation-name="val6" table:style-name="ce111">
            <text:p>Legislação sobre licitações públicas</text:p>
          </table:table-cell>
          <table:table-cell office:value-type="float" office:value="0" table:style-name="ce139">
            <text:p><text:s/>1900-<text:s/></text:p>
          </table:table-cell>
          <table:table-cell office:value-type="string" table:style-name="ce151">
            <text:p><text:a xlink:href="https://nllc.com.br/">https://nllc.com.br/</text:a></text:p>
          </table:table-cell>
          <table:table-cell office:value-type="string" table:content-validation-name="val7" table:style-name="ce107">
            <text:p>Não</text:p>
          </table:table-cell>
          <table:table-cell office:value-type="float" office:value="15" table:style-name="ce104">
            <text:p>15</text:p>
          </table:table-cell>
          <table:table-cell office:value-type="float" office:value="1" table:style-name="ce108">
            <text:p>1</text:p>
          </table:table-cell>
          <table:table-cell office:value-type="string" table:style-name="ce108">
            <text:p>NLLC</text:p>
          </table:table-cell>
          <table:table-cell table:style-name="ce140"/>
          <table:table-cell office:value-type="string" table:content-validation-name="val7" table:style-name="ce154">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7">
            <text:p>2023</text:p>
          </table:table-cell>
          <table:table-cell office:value-type="float" office:value="71" table:style-name="ce104">
            <text:p>71</text:p>
          </table:table-cell>
          <table:table-cell office:value-type="float" office:value="3" table:style-name="ce122">
            <text:p>3</text:p>
          </table:table-cell>
          <table:table-cell office:value-type="string" table:content-validation-name="val3" table:style-name="ce124">
            <text:p>Divisão de Apoio à Governança e Gestão de TIC - DAGG - GERENTE DE PORTFÓLIO DE PROJETOS - Metodologia de gestão de projetos adotada na SETIC</text:p>
          </table:table-cell>
          <table:table-cell office:value-type="string" table:content-validation-name="val4" table:style-name="ce124">
            <text:p>João Luiz Araújo Lima</text:p>
          </table:table-cell>
          <table:table-cell office:value-type="string" office:string-value="TÉCNICO" table:formula="of:=VLOOKUP([.E75];[Servidores.$B$4:.$D123];2;0)" table:style-name="ce115">
            <text:p>TÉCNICO</text:p>
          </table:table-cell>
          <table:table-cell office:value-type="string" office:string-value="DAGG" table:formula="of:=VLOOKUP([.$E75];[Servidores.$B$4:.$E123];3;0)" table:style-name="ce13">
            <text:p>DAGG</text:p>
          </table:table-cell>
          <table:table-cell office:value-type="float" office:value="0" table:formula="of:=VLOOKUP([.$E75];[Servidores.$B$4:.$E123];4;0)" table:style-name="ce13">
            <text:p>0</text:p>
          </table:table-cell>
          <table:table-cell office:value-type="string" table:style-name="ce114">
            <text:p>PMO Ágil Foundation</text:p>
          </table:table-cell>
          <table:table-cell office:value-type="string" table:content-validation-name="val5" table:style-name="ce126">
            <text:p>Gerencial</text:p>
          </table:table-cell>
          <table:table-cell office:value-type="string" table:content-validation-name="val6" table:style-name="ce127">
            <text:p>Gestão de Projetos</text:p>
          </table:table-cell>
          <table:table-cell office:value-type="string" table:style-name="ce112">
            <text:p>A consultar</text:p>
          </table:table-cell>
          <table:table-cell office:value-type="string" table:style-name="ce152">
            <text:p><text:a xlink:href="https://hiflexconsultoria.com.br/treinamento-pmo-agil/">https://hiflexconsultoria.com.br/treinamento-pmo-agil/</text:a></text:p>
          </table:table-cell>
          <table:table-cell office:value-type="string" table:content-validation-name="val7" table:style-name="ce107">
            <text:p>Não</text:p>
          </table:table-cell>
          <table:table-cell office:value-type="float" office:value="9" table:style-name="ce129">
            <text:p>9</text:p>
          </table:table-cell>
          <table:table-cell office:value-type="float" office:value="1" table:style-name="ce108">
            <text:p>1</text:p>
          </table:table-cell>
          <table:table-cell office:value-type="string" table:style-name="ce13">
            <text:p>Hiflex Consultori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8">
          <table:table-cell office:value-type="float" office:value="2023" table:style-name="ce137">
            <text:p>2023</text:p>
          </table:table-cell>
          <table:table-cell office:value-type="float" office:value="72" table:style-name="ce104">
            <text:p>72</text:p>
          </table:table-cell>
          <table:table-cell office:value-type="float" office:value="4" table:style-name="ce129">
            <text:p>4</text:p>
          </table:table-cell>
          <table:table-cell office:value-type="string" table:content-validation-name="val3" table:style-name="ce124">
            <text:p>GERAL - GESTOR - Gestão de TIC</text:p>
          </table:table-cell>
          <table:table-cell office:value-type="string" table:content-validation-name="val4" table:style-name="ce124">
            <text:p>João Luiz Araújo Lima</text:p>
          </table:table-cell>
          <table:table-cell office:value-type="string" office:string-value="TÉCNICO" table:formula="of:=VLOOKUP([.E76];[Servidores.$B$4:.$D123];2;0)" table:style-name="ce115">
            <text:p>TÉCNICO</text:p>
          </table:table-cell>
          <table:table-cell office:value-type="string" office:string-value="DAGG" table:formula="of:=VLOOKUP([.$E76];[Servidores.$B$4:.$E123];3;0)" table:style-name="ce13">
            <text:p>DAGG</text:p>
          </table:table-cell>
          <table:table-cell office:value-type="float" office:value="0" table:formula="of:=VLOOKUP([.$E76];[Servidores.$B$4:.$E123];4;0)" table:style-name="ce13">
            <text:p>0</text:p>
          </table:table-cell>
          <table:table-cell office:value-type="string" table:style-name="ce155">
            <text:p>Formação de Gestores do Poder Judiciário em Sistemas de Integridade e Compliance</text:p>
          </table:table-cell>
          <table:table-cell office:value-type="string" table:content-validation-name="val5" table:style-name="ce126">
            <text:p>Gerencial</text:p>
          </table:table-cell>
          <table:table-cell office:value-type="string" table:content-validation-name="val6" table:style-name="ce144">
            <text:p>Gestão de TIC</text:p>
          </table:table-cell>
          <table:table-cell office:value-type="string" table:style-name="ce112">
            <text:p>Gratuito</text:p>
          </table:table-cell>
          <table:table-cell office:value-type="string" table:style-name="ce156">
            <text:p><text:a xlink:href="https://www.cnj.jus.br/cnj-capacitara-gestores-em-integridade-e-compliance/#:~:text=estimados%20190%20cursistas.-,Forma%C3%A7%C3%A3o%20de%20gestores,plataforma%20da%20institui%C3%A7%C3%A3o%20de%20ensino.">https://www.cnj.jus.br/cnj-capacitara-gestores-em-integridade-e-compliance/#:~:text=estimados%20190%20cursistas.-,Forma%C3%A7%C3%A3o%20de%20gestores,plataforma%20da%20institui%C3%A7%C3%A3o%20de%20ensino.</text:a></text:p>
          </table:table-cell>
          <table:table-cell office:value-type="string" table:content-validation-name="val7" table:style-name="ce115">
            <text:p>Não</text:p>
          </table:table-cell>
          <table:table-cell office:value-type="float" office:value="24" table:style-name="ce129">
            <text:p>24</text:p>
          </table:table-cell>
          <table:table-cell office:value-type="float" office:value="1" table:style-name="ce108">
            <text:p>1</text:p>
          </table:table-cell>
          <table:table-cell office:value-type="string" table:style-name="ce13">
            <text:p>CNJ / CEAJUD</text:p>
          </table:table-cell>
          <table:table-cell table:style-name="ce146"/>
          <table:table-cell table:content-validation-name="val7" table:style-name="ce115"/>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3">
          <table:table-cell office:value-type="float" office:value="2023" table:style-name="ce137">
            <text:p>2023</text:p>
          </table:table-cell>
          <table:table-cell office:value-type="float" office:value="73" table:style-name="ce104">
            <text:p>73</text:p>
          </table:table-cell>
          <table:table-cell office:value-type="float" office:value="1" table:style-name="ce122">
            <text:p>1</text:p>
          </table:table-cell>
          <table:table-cell office:value-type="string" table:content-validation-name="val3" table:style-name="ce124">
            <text:p>Divisão de Atendimento de Serviços de TIC - DAS - ESPECIALISTA EM ESTAÇÕES DE TRABALHO - Sistemas Operacionais Linux</text:p>
          </table:table-cell>
          <table:table-cell office:value-type="string" table:content-validation-name="val4" table:style-name="ce124">
            <text:p>José Cícero dos Santos</text:p>
          </table:table-cell>
          <table:table-cell office:value-type="string" office:string-value="ANALISTA" table:formula="of:=VLOOKUP([.E77];[Servidores.$B$4:.$D123];2;0)" table:style-name="ce115">
            <text:p>ANALISTA</text:p>
          </table:table-cell>
          <table:table-cell office:value-type="string" office:string-value="DIT" table:formula="of:=VLOOKUP([.$E77];[Servidores.$B$4:.$E123];3;0)" table:style-name="ce13">
            <text:p>DIT</text:p>
          </table:table-cell>
          <table:table-cell office:value-type="float" office:value="0" table:formula="of:=VLOOKUP([.$E77];[Servidores.$B$4:.$E123];4;0)" table:style-name="ce13">
            <text:p>0</text:p>
          </table:table-cell>
          <table:table-cell office:value-type="string" table:style-name="ce114">
            <text:p>Kubernetes: Orquestração de Ambientes Escaláveis</text:p>
          </table:table-cell>
          <table:table-cell office:value-type="string" table:content-validation-name="val5" table:style-name="ce126">
            <text:p>Técnico</text:p>
          </table:table-cell>
          <table:table-cell office:value-type="string" table:content-validation-name="val6" table:style-name="ce127">
            <text:p>Ferramentas de Virtualização de Aplicações baseadas em Contêineres: Docker, Kubernetes, etc</text:p>
          </table:table-cell>
          <table:table-cell office:value-type="string" table:style-name="ce112">
            <text:p>A consultar</text:p>
          </table:table-cell>
          <table:table-cell office:value-type="string" table:style-name="ce113">
            <text:p><text:a xlink:href="https://4linux.com.br/cursos/treinamento/kubernetes-orquestracao-de-ambientes-escalaveis/">https://4linux.com.br/cursos/treinamento/kubernetes-orquestracao-de-ambientes-escalaveis/</text:a></text:p>
          </table:table-cell>
          <table:table-cell office:value-type="string" table:content-validation-name="val7" table:style-name="ce115">
            <text:p>Não</text:p>
          </table:table-cell>
          <table:table-cell office:value-type="float" office:value="40" table:style-name="ce122">
            <text:p>40</text:p>
          </table:table-cell>
          <table:table-cell office:value-type="float" office:value="1" table:style-name="ce108">
            <text:p>1</text:p>
          </table:table-cell>
          <table:table-cell office:value-type="string" table:style-name="ce129">
            <text:p>4 Linux</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74" table:style-name="ce104">
            <text:p>74</text:p>
          </table:table-cell>
          <table:table-cell office:value-type="float" office:value="2" table:style-name="ce122">
            <text:p>2</text:p>
          </table:table-cell>
          <table:table-cell office:value-type="string" table:content-validation-name="val3" table:style-name="ce124">
            <text:p>Divisão de Infraestrutura Tecnológica - DIT - SERVIDOR DIT - Sistemas Operacionais</text:p>
          </table:table-cell>
          <table:table-cell office:value-type="string" table:content-validation-name="val4" table:style-name="ce124">
            <text:p>José Cícero dos Santos</text:p>
          </table:table-cell>
          <table:table-cell office:value-type="string" office:string-value="ANALISTA" table:formula="of:=VLOOKUP([.E78];[Servidores.$B$4:.$D123];2;0)" table:style-name="ce115">
            <text:p>ANALISTA</text:p>
          </table:table-cell>
          <table:table-cell office:value-type="string" office:string-value="DIT" table:formula="of:=VLOOKUP([.$E78];[Servidores.$B$4:.$E123];3;0)" table:style-name="ce13">
            <text:p>DIT</text:p>
          </table:table-cell>
          <table:table-cell office:value-type="float" office:value="0" table:formula="of:=VLOOKUP([.$E78];[Servidores.$B$4:.$E123];4;0)" table:style-name="ce13">
            <text:p>0</text:p>
          </table:table-cell>
          <table:table-cell office:value-type="string" table:style-name="ce125">
            <text:p>VMware vSphere: Install, Configure, Manage (V8.0)</text:p>
          </table:table-cell>
          <table:table-cell office:value-type="string" table:content-validation-name="val5" table:style-name="ce126">
            <text:p>Técnico</text:p>
          </table:table-cell>
          <table:table-cell office:value-type="string" table:content-validation-name="val6" table:style-name="ce127">
            <text:p>Ambientes virtualizados: VMware, KVM. Conceitos, administração, gerenciamento</text:p>
          </table:table-cell>
          <table:table-cell office:value-type="string" table:style-name="ce112">
            <text:p>A consultar</text:p>
          </table:table-cell>
          <table:table-cell office:value-type="string" table:style-name="ce145">
            <text:p><text:a xlink:href="https://www.kasolution.com.br/VMware/94001/Curso/-/S">https://www.kasolution.com.br/VMware/94001/Curso/-/S</text:a></text:p>
          </table:table-cell>
          <table:table-cell office:value-type="string" table:content-validation-name="val7" table:style-name="ce115">
            <text:p>Não</text:p>
          </table:table-cell>
          <table:table-cell office:value-type="float" office:value="40" table:style-name="ce122">
            <text:p>40</text:p>
          </table:table-cell>
          <table:table-cell office:value-type="float" office:value="1" table:style-name="ce108">
            <text:p>1</text:p>
          </table:table-cell>
          <table:table-cell office:value-type="string" table:style-name="ce108">
            <text:p>KaSolution</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75" table:style-name="ce104">
            <text:p>75</text:p>
          </table:table-cell>
          <table:table-cell office:value-type="float" office:value="1" table:style-name="ce122">
            <text:p>1</text:p>
          </table:table-cell>
          <table:table-cell office:value-type="string" table:content-validation-name="val3" table:style-name="ce124">
            <text:p>Divisão de Soluções e Aplicações de TIC - DSA - DESENVOLVEDOR BI - Painéis de Controle, Aplicações e Ferramentas de Relatório: Power BI, etc.</text:p>
          </table:table-cell>
          <table:table-cell office:value-type="string" table:content-validation-name="val4" table:style-name="ce124">
            <text:p>José Ribamar de Carvalho Júnior</text:p>
          </table:table-cell>
          <table:table-cell office:value-type="string" office:string-value="TÉCNICO" table:formula="of:=VLOOKUP([.E79];[Servidores.$B$4:.$D123];2;0)" table:style-name="ce115">
            <text:p>TÉCNICO</text:p>
          </table:table-cell>
          <table:table-cell office:value-type="string" office:string-value="DSA" table:formula="of:=VLOOKUP([.$E79];[Servidores.$B$4:.$E123];3;0)" table:style-name="ce13">
            <text:p>DSA</text:p>
          </table:table-cell>
          <table:table-cell office:value-type="string" office:string-value="SSCP" table:formula="of:=VLOOKUP([.$E79];[Servidores.$B$4:.$E123];4;0)" table:style-name="ce13">
            <text:p>SSCP</text:p>
          </table:table-cell>
          <table:table-cell office:value-type="string" table:style-name="ce125">
            <text:p>Microsoft Power BI Para Business Intelligence e Data Science</text:p>
          </table:table-cell>
          <table:table-cell office:value-type="string" table:content-validation-name="val5" table:style-name="ce126">
            <text:p>Técnico</text:p>
          </table:table-cell>
          <table:table-cell office:value-type="string" table:content-validation-name="val6" table:style-name="ce127">
            <text:p>Painéis de Controle, Aplicações e Ferramentas de Relatório: Power BI, etc.</text:p>
          </table:table-cell>
          <table:table-cell office:value-type="string" table:style-name="ce112">
            <text:p>Gratuito</text:p>
          </table:table-cell>
          <table:table-cell office:value-type="string" table:style-name="ce128">
            <text:p><text:a xlink:href="https://www.datascienceacademy.com.br/path-player?courseid=microsoft-power-bi-para-business-intelligence-e-data-science&amp;unit=63c080c208bce56ae60d0845Unit">https://www.datascienceacademy.com.br/path-player?courseid=microsoft-power-bi-para-business-intelligence-e-data-science&amp;unit=63c080c208bce56ae60d0845Unit</text:a></text:p>
          </table:table-cell>
          <table:table-cell office:value-type="string" table:content-validation-name="val7" table:style-name="ce115">
            <text:p>Não</text:p>
          </table:table-cell>
          <table:table-cell office:value-type="float" office:value="72" table:style-name="ce122">
            <text:p>72</text:p>
          </table:table-cell>
          <table:table-cell office:value-type="float" office:value="1" table:style-name="ce108">
            <text:p>1</text:p>
          </table:table-cell>
          <table:table-cell office:value-type="string" table:style-name="ce129">
            <text:p>Data Science Academy</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76" table:style-name="ce104">
            <text:p>76</text:p>
          </table:table-cell>
          <table:table-cell office:value-type="float" office:value="2" table:style-name="ce122">
            <text:p>2</text:p>
          </table:table-cell>
          <table:table-cell office:value-type="string" table:content-validation-name="val3" table:style-name="ce114">
            <text:p>GERAL - SERVIDOR SETIC - Organização e Gestão Administrativa</text:p>
          </table:table-cell>
          <table:table-cell office:value-type="string" table:content-validation-name="val4" table:style-name="ce124">
            <text:p>José Ribamar de Carvalho Júnior</text:p>
          </table:table-cell>
          <table:table-cell office:value-type="string" office:string-value="TÉCNICO" table:formula="of:=VLOOKUP([.E80];[Servidores.$B$4:.$D123];2;0)" table:style-name="ce115">
            <text:p>TÉCNICO</text:p>
          </table:table-cell>
          <table:table-cell office:value-type="string" office:string-value="DSA" table:formula="of:=VLOOKUP([.$E80];[Servidores.$B$4:.$E123];3;0)" table:style-name="ce13">
            <text:p>DSA</text:p>
          </table:table-cell>
          <table:table-cell office:value-type="string" office:string-value="SSCP" table:formula="of:=VLOOKUP([.$E80];[Servidores.$B$4:.$E123];4;0)" table:style-name="ce13">
            <text:p>SSCP</text:p>
          </table:table-cell>
          <table:table-cell office:value-type="string" table:style-name="ce125">
            <text:p>Formação Acessibilidade Web</text:p>
          </table:table-cell>
          <table:table-cell office:value-type="string" table:content-validation-name="val5" table:style-name="ce126">
            <text:p>Técnico</text:p>
          </table:table-cell>
          <table:table-cell office:value-type="string" table:content-validation-name="val6" table:style-name="ce127">
            <text:p>Recomendações de Acessibilidade: e-Mag, etc</text:p>
          </table:table-cell>
          <table:table-cell office:value-type="float" office:value="0" table:style-name="ce112">
            <text:p><text:s/>1900-<text:s/></text:p>
          </table:table-cell>
          <table:table-cell office:value-type="string" table:style-name="ce128">
            <text:p><text:a xlink:href="https://www.alura.com.br/formacao-acessibilidade-web">https://www.alura.com.br/formacao-acessibilidade-web</text:a></text:p>
          </table:table-cell>
          <table:table-cell office:value-type="string" table:content-validation-name="val7" table:style-name="ce115">
            <text:p>Não</text:p>
          </table:table-cell>
          <table:table-cell office:value-type="float" office:value="20" table:style-name="ce122">
            <text:p>20</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77" table:style-name="ce104">
            <text:p>77</text:p>
          </table:table-cell>
          <table:table-cell office:value-type="float" office:value="3" table:style-name="ce122">
            <text:p>3</text:p>
          </table:table-cell>
          <table:table-cell office:value-type="string" table:content-validation-name="val3" table:style-name="ce114">
            <text:p>GERAL - SERVIDOR SETIC - Organização e Gestão Administrativa</text:p>
          </table:table-cell>
          <table:table-cell office:value-type="string" table:content-validation-name="val4" table:style-name="ce124">
            <text:p>José Ribamar de Carvalho Júnior</text:p>
          </table:table-cell>
          <table:table-cell office:value-type="string" office:string-value="TÉCNICO" table:formula="of:=VLOOKUP([.E81];[Servidores.$B$4:.$D123];2;0)" table:style-name="ce115">
            <text:p>TÉCNICO</text:p>
          </table:table-cell>
          <table:table-cell office:value-type="string" office:string-value="DSA" table:formula="of:=VLOOKUP([.$E81];[Servidores.$B$4:.$E123];3;0)" table:style-name="ce13">
            <text:p>DSA</text:p>
          </table:table-cell>
          <table:table-cell office:value-type="string" office:string-value="SSCP" table:formula="of:=VLOOKUP([.$E81];[Servidores.$B$4:.$E123];4;0)" table:style-name="ce13">
            <text:p>SSCP</text:p>
          </table:table-cell>
          <table:table-cell office:value-type="string" table:style-name="ce125">
            <text:p>Mindset Digital: técnicas e habilidades para liderança remota</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mindset-digital-tecnicas-habilidades-lideranca-remota">https://www.alura.com.br/curso-online-mindset-digital-tecnicas-habilidades-lideranca-remota</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78" table:style-name="ce104">
            <text:p>78</text:p>
          </table:table-cell>
          <table:table-cell office:value-type="float" office:value="1" table:style-name="ce122">
            <text:p>1</text:p>
          </table:table-cell>
          <table:table-cell office:value-type="string" table:content-validation-name="val3" table:style-name="ce124">
            <text:p>Divisão de Soluções e Aplicações de TIC - DSA - DESENVOLVEDOR WEB - Ferramenta de integração contínua: Devops</text:p>
          </table:table-cell>
          <table:table-cell office:value-type="string" table:content-validation-name="val4" table:style-name="ce124">
            <text:p>Joyce Queiroz Silva</text:p>
          </table:table-cell>
          <table:table-cell office:value-type="string" office:string-value="TÉCNICO" table:formula="of:=VLOOKUP([.E82];[Servidores.$B$4:.$D123];2;0)" table:style-name="ce115">
            <text:p>TÉCNICO</text:p>
          </table:table-cell>
          <table:table-cell office:value-type="string" office:string-value="DSA" table:formula="of:=VLOOKUP([.$E82];[Servidores.$B$4:.$E123];3;0)" table:style-name="ce13">
            <text:p>DSA</text:p>
          </table:table-cell>
          <table:table-cell office:value-type="string" office:string-value="SSJ" table:formula="of:=VLOOKUP([.$E82];[Servidores.$B$4:.$E123];4;0)" table:style-name="ce13">
            <text:p>SSJ</text:p>
          </table:table-cell>
          <table:table-cell office:value-type="string" table:style-name="ce45">
            <text:p>Entrega Contínua: confiabilidade e qualidade na implantação de software</text:p>
          </table:table-cell>
          <table:table-cell office:value-type="string" table:content-validation-name="val5" table:style-name="ce126">
            <text:p>Técnico</text:p>
          </table:table-cell>
          <table:table-cell office:value-type="string" table:content-validation-name="val6" table:style-name="ce127">
            <text:p>Ferramenta de integração contínua: Devops</text:p>
          </table:table-cell>
          <table:table-cell office:value-type="float" office:value="0" table:style-name="ce112">
            <text:p><text:s/>1900-<text:s/></text:p>
          </table:table-cell>
          <table:table-cell office:value-type="string" table:style-name="ce150">
            <text:p><text:a xlink:href="https://www.alura.com.br/curso-online-entrega-continua-confiabilidade-qualidade">https://www.alura.com.br/curso-online-entrega-continua-confiabilidade-qualidade</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79" table:style-name="ce104">
            <text:p>79</text:p>
          </table:table-cell>
          <table:table-cell office:value-type="float" office:value="2" table:style-name="ce122">
            <text:p>2</text:p>
          </table:table-cell>
          <table:table-cell office:value-type="string" table:content-validation-name="val3" table:style-name="ce124">
            <text:p>Divisão de Soluções e Aplicações de TIC - DSA - SERVIDOR DSA - Ferramentas de Controle de Versão: GIT</text:p>
          </table:table-cell>
          <table:table-cell office:value-type="string" table:content-validation-name="val4" table:style-name="ce124">
            <text:p>Joyce Queiroz Silva</text:p>
          </table:table-cell>
          <table:table-cell office:value-type="string" office:string-value="TÉCNICO" table:formula="of:=VLOOKUP([.E83];[Servidores.$B$4:.$D123];2;0)" table:style-name="ce115">
            <text:p>TÉCNICO</text:p>
          </table:table-cell>
          <table:table-cell office:value-type="string" office:string-value="DSA" table:formula="of:=VLOOKUP([.$E83];[Servidores.$B$4:.$E123];3;0)" table:style-name="ce13">
            <text:p>DSA</text:p>
          </table:table-cell>
          <table:table-cell office:value-type="string" office:string-value="SSJ" table:formula="of:=VLOOKUP([.$E83];[Servidores.$B$4:.$E123];4;0)" table:style-name="ce13">
            <text:p>SSJ</text:p>
          </table:table-cell>
          <table:table-cell office:value-type="string" table:style-name="ce147">
            <text:p>Git e Github:</text:p>
            <text:p>controle e compartilhe seu código</text:p>
          </table:table-cell>
          <table:table-cell office:value-type="string" table:content-validation-name="val5" table:style-name="ce126">
            <text:p>Técnico</text:p>
          </table:table-cell>
          <table:table-cell office:value-type="string" table:content-validation-name="val6" table:style-name="ce127">
            <text:p>Ferramentas de Controle de Versão: GIT</text:p>
          </table:table-cell>
          <table:table-cell office:value-type="float" office:value="0" table:style-name="ce112">
            <text:p><text:s/>1900-<text:s/></text:p>
          </table:table-cell>
          <table:table-cell office:value-type="string" table:style-name="ce153">
            <text:p><text:a xlink:href="https://www.alura.com.br/curso-online-git-github-controle-de-versao">https://www.alura.com.br/curso-online-git-github-controle-de-versao</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7">
          <table:table-cell office:value-type="float" office:value="2023" table:style-name="ce13">
            <text:p>2023</text:p>
          </table:table-cell>
          <table:table-cell office:value-type="float" office:value="80" table:style-name="ce104">
            <text:p>80</text:p>
          </table:table-cell>
          <table:table-cell office:value-type="float" office:value="3" table:style-name="ce122">
            <text:p>3</text:p>
          </table:table-cell>
          <table:table-cell office:value-type="string" table:content-validation-name="val3" table:style-name="ce124">
            <text:p>Divisão de Soluções e Aplicações de TIC - DSA - SERVIDOR DSA - Banco de Dados: Oracle e PostgreSQL</text:p>
          </table:table-cell>
          <table:table-cell office:value-type="string" table:content-validation-name="val4" table:style-name="ce124">
            <text:p>Joyce Queiroz Silva</text:p>
          </table:table-cell>
          <table:table-cell office:value-type="string" office:string-value="TÉCNICO" table:formula="of:=VLOOKUP([.E84];[Servidores.$B$4:.$D123];2;0)" table:style-name="ce115">
            <text:p>TÉCNICO</text:p>
          </table:table-cell>
          <table:table-cell office:value-type="string" office:string-value="DSA" table:formula="of:=VLOOKUP([.$E84];[Servidores.$B$4:.$E123];3;0)" table:style-name="ce13">
            <text:p>DSA</text:p>
          </table:table-cell>
          <table:table-cell office:value-type="string" office:string-value="SSJ" table:formula="of:=VLOOKUP([.$E84];[Servidores.$B$4:.$E123];4;0)" table:style-name="ce13">
            <text:p>SSJ</text:p>
          </table:table-cell>
          <table:table-cell office:value-type="string" table:style-name="ce157">
            <text:p>PostgreSQL for Everybody</text:p>
          </table:table-cell>
          <table:table-cell office:value-type="string" table:content-validation-name="val5" table:style-name="ce126">
            <text:p>Técnico</text:p>
          </table:table-cell>
          <table:table-cell office:value-type="string" table:content-validation-name="val6" table:style-name="ce127">
            <text:p>Banco de Dados: Oracle e PostgreSQL</text:p>
          </table:table-cell>
          <table:table-cell office:value-type="string" table:style-name="ce112">
            <text:p>Gratuito</text:p>
          </table:table-cell>
          <table:table-cell office:value-type="string" table:style-name="ce158">
            <text:p><text:a xlink:href="https://www.coursera.org/programs/universidade-de-sao-paulo-br-on-coursera-mvxtw?collectionId=&amp;currentTab=CATALOG&amp;productId=NC2yKjv4Eeus1Q4-7xV-Ww&amp;productType=s12n&amp;showMiniModal=true">https://www.coursera.org/programs/universidade-de-sao-paulo-br-on-coursera-mvxtw?collectionId=&amp;currentTab=CATALOG&amp;productId=NC2yKjv4Eeus1Q4-7xV-Ww&amp;productType=s12n&amp;showMiniModal=true</text:a></text:p>
          </table:table-cell>
          <table:table-cell office:value-type="string" table:content-validation-name="val7" table:style-name="ce115">
            <text:p>Não</text:p>
          </table:table-cell>
          <table:table-cell office:value-type="float" office:value="52" table:style-name="ce122">
            <text:p>52</text:p>
          </table:table-cell>
          <table:table-cell office:value-type="float" office:value="1" table:style-name="ce108">
            <text:p>1</text:p>
          </table:table-cell>
          <table:table-cell office:value-type="string" table:style-name="ce129">
            <text:p>Coursera</text:p>
          </table:table-cell>
          <table:table-cell table:style-name="ce123"/>
          <table:table-cell office:value-type="string" table:content-validation-name="val7" table:style-name="ce115">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5">
          <table:table-cell office:value-type="float" office:value="2023" table:style-name="ce13">
            <text:p>2023</text:p>
          </table:table-cell>
          <table:table-cell office:value-type="float" office:value="81" table:style-name="ce104">
            <text:p>81</text:p>
          </table:table-cell>
          <table:table-cell office:value-type="float" office:value="1" table:style-name="ce122">
            <text:p>1</text:p>
          </table:table-cell>
          <table:table-cell office:value-type="string" table:content-validation-name="val3" table:style-name="ce124">
            <text:p>Divisão de Segurança da Informação e Proteção de Dados - DSIPD - ESPECIALISTA EM SEGURANÇA DA INFORMAÇÃO - Gestão de Incidentes de Segurança da Informação</text:p>
          </table:table-cell>
          <table:table-cell office:value-type="string" table:content-validation-name="val4" table:style-name="ce114">
            <text:p>Leonardo Albuquerque de Rezende</text:p>
          </table:table-cell>
          <table:table-cell office:value-type="string" office:string-value="ANALISTA" table:formula="of:=VLOOKUP([.E85];[Servidores.$B$4:.$D123];2;0)" table:style-name="ce115">
            <text:p>ANALISTA</text:p>
          </table:table-cell>
          <table:table-cell office:value-type="string" office:string-value="DSIPD" table:formula="of:=VLOOKUP([.$E85];[Servidores.$B$4:.$E123];3;0)" table:style-name="ce13">
            <text:p>DSIPD</text:p>
          </table:table-cell>
          <table:table-cell office:value-type="float" office:value="0" table:formula="of:=VLOOKUP([.$E85];[Servidores.$B$4:.$E123];4;0)" table:style-name="ce13">
            <text:p>0</text:p>
          </table:table-cell>
          <table:table-cell office:value-type="string" table:style-name="ce124">
            <text:p>Curso Fundamentos em Segurança da Informação (COM prova de certificação profissional)</text:p>
          </table:table-cell>
          <table:table-cell office:value-type="string" table:content-validation-name="val5" table:style-name="ce126">
            <text:p>Técnico</text:p>
          </table:table-cell>
          <table:table-cell office:value-type="string" table:content-validation-name="val6" table:style-name="ce144">
            <text:p>Controles de SI (NBR 27002)</text:p>
          </table:table-cell>
          <table:table-cell office:value-type="float" office:value="0" table:style-name="ce112">
            <text:p><text:s/>1900-<text:s/></text:p>
          </table:table-cell>
          <table:table-cell office:value-type="string" table:style-name="ce145">
            <text:p><text:a xlink:href="https://www.softsell.com.br/portfolio/security-comptia/">https://www.softsell.com.br/portfolio/security-comptia/</text:a></text:p>
          </table:table-cell>
          <table:table-cell office:value-type="string" table:content-validation-name="val7" table:style-name="ce115">
            <text:p>Não</text:p>
          </table:table-cell>
          <table:table-cell office:value-type="float" office:value="40" table:style-name="ce122">
            <text:p>40</text:p>
          </table:table-cell>
          <table:table-cell office:value-type="float" office:value="1" table:style-name="ce108">
            <text:p>1</text:p>
          </table:table-cell>
          <table:table-cell office:value-type="string" table:style-name="ce13">
            <text:p>Softsell</text:p>
          </table:table-cell>
          <table:table-cell table:style-name="ce159"/>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82" table:style-name="ce104">
            <text:p>82</text:p>
          </table:table-cell>
          <table:table-cell office:value-type="float" office:value="2" table:style-name="ce122">
            <text:p>2</text:p>
          </table:table-cell>
          <table:table-cell office:value-type="string" table:content-validation-name="val3" table:style-name="ce114">
            <text:p>Divisão de Segurança da Informação e Proteção de Dados - DSIPD - ESPECIALISTA EM SEGURANÇA DA INFORMAÇÃO - Gestão de Vulnerabilidades e Ameaças</text:p>
          </table:table-cell>
          <table:table-cell office:value-type="string" table:content-validation-name="val4" table:style-name="ce114">
            <text:p>Leonardo Albuquerque de Rezende</text:p>
          </table:table-cell>
          <table:table-cell office:value-type="string" office:string-value="ANALISTA" table:formula="of:=VLOOKUP([.E86];[Servidores.$B$4:.$D123];2;0)" table:style-name="ce115">
            <text:p>ANALISTA</text:p>
          </table:table-cell>
          <table:table-cell office:value-type="string" office:string-value="DSIPD" table:formula="of:=VLOOKUP([.$E86];[Servidores.$B$4:.$E123];3;0)" table:style-name="ce13">
            <text:p>DSIPD</text:p>
          </table:table-cell>
          <table:table-cell office:value-type="float" office:value="0" table:formula="of:=VLOOKUP([.$E86];[Servidores.$B$4:.$E123];4;0)" table:style-name="ce13">
            <text:p>0</text:p>
          </table:table-cell>
          <table:table-cell office:value-type="string" table:style-name="ce125">
            <text:p>Curso Tratamento de Incidentes de Segurança da Informação (COM prova de certificação profissional</text:p>
          </table:table-cell>
          <table:table-cell office:value-type="string" table:content-validation-name="val5" table:style-name="ce126">
            <text:p>Técnico</text:p>
          </table:table-cell>
          <table:table-cell office:value-type="string" table:content-validation-name="val6" table:style-name="ce127">
            <text:p>Gestão de Incidentes de Segurança da Informação</text:p>
          </table:table-cell>
          <table:table-cell office:value-type="float" office:value="0" table:style-name="ce112">
            <text:p><text:s/>1900-<text:s/></text:p>
          </table:table-cell>
          <table:table-cell office:value-type="string" table:style-name="ce160">
            <text:p><text:a xlink:href="https://acaditi.com.br/ecih-treinamento-certified-incident-handler/">https://acaditi.com.br/ecih-treinamento-certified-incident-handler/</text:a></text:p>
          </table:table-cell>
          <table:table-cell office:value-type="string" table:content-validation-name="val7" table:style-name="ce115">
            <text:p>Não</text:p>
          </table:table-cell>
          <table:table-cell office:value-type="float" office:value="24" table:style-name="ce122">
            <text:p>24</text:p>
          </table:table-cell>
          <table:table-cell office:value-type="float" office:value="1" table:style-name="ce108">
            <text:p>1</text:p>
          </table:table-cell>
          <table:table-cell office:value-type="string" table:style-name="ce13">
            <text:p>ACADI-TI</text:p>
          </table:table-cell>
          <table:table-cell table:style-name="ce146"/>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25">
          <table:table-cell office:value-type="float" office:value="2023" table:style-name="ce108">
            <text:p>2023</text:p>
          </table:table-cell>
          <table:table-cell office:value-type="float" office:value="83" table:style-name="ce104">
            <text:p>83</text:p>
          </table:table-cell>
          <table:table-cell office:value-type="float" office:value="3" table:style-name="ce129">
            <text:p>3</text:p>
          </table:table-cell>
          <table:table-cell office:value-type="string" table:content-validation-name="val3" table:style-name="ce124">
            <text:p>GERAL - GESTOR - Gestão de TIC</text:p>
          </table:table-cell>
          <table:table-cell office:value-type="string" table:content-validation-name="val4" table:style-name="ce124">
            <text:p>Leonardo Albuquerque de Rezende</text:p>
          </table:table-cell>
          <table:table-cell office:value-type="string" office:string-value="ANALISTA" table:formula="of:=VLOOKUP([.E87];[Servidores.$B$4:.$D123];2;0)" table:style-name="ce115">
            <text:p>ANALISTA</text:p>
          </table:table-cell>
          <table:table-cell office:value-type="string" office:string-value="DSIPD" table:formula="of:=VLOOKUP([.$E87];[Servidores.$B$4:.$E123];3;0)" table:style-name="ce13">
            <text:p>DSIPD</text:p>
          </table:table-cell>
          <table:table-cell office:value-type="float" office:value="0" table:formula="of:=VLOOKUP([.$E87];[Servidores.$B$4:.$E123];4;0)" table:style-name="ce13">
            <text:p>0</text:p>
          </table:table-cell>
          <table:table-cell office:value-type="string" table:style-name="ce125">
            <text:p>Curso de Gestão</text:p>
          </table:table-cell>
          <table:table-cell office:value-type="string" table:content-validation-name="val5" table:style-name="ce126">
            <text:p>Gerencial</text:p>
          </table:table-cell>
          <table:table-cell office:value-type="string" table:content-validation-name="val6" table:style-name="ce127">
            <text:p>Gestão de TIC</text:p>
          </table:table-cell>
          <table:table-cell office:value-type="string" table:style-name="ce112">
            <text:p>Gratuito</text:p>
          </table:table-cell>
          <table:table-cell office:value-type="string" table:style-name="ce113">
            <text:p>ENAP</text:p>
          </table:table-cell>
          <table:table-cell office:value-type="string" table:content-validation-name="val7" table:style-name="ce115">
            <text:p>Não</text:p>
          </table:table-cell>
          <table:table-cell office:value-type="float" office:value="30" table:style-name="ce122">
            <text:p>30</text:p>
          </table:table-cell>
          <table:table-cell office:value-type="float" office:value="1" table:style-name="ce108">
            <text:p>1</text:p>
          </table:table-cell>
          <table:table-cell office:value-type="string" table:style-name="ce13">
            <text:p>ENAP</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3">
          <table:table-cell office:value-type="float" office:value="2023" table:style-name="ce13">
            <text:p>2023</text:p>
          </table:table-cell>
          <table:table-cell office:value-type="float" office:value="84" table:style-name="ce104">
            <text:p>84</text:p>
          </table:table-cell>
          <table:table-cell office:value-type="float" office:value="4" table:style-name="ce122">
            <text:p>4</text:p>
          </table:table-cell>
          <table:table-cell office:value-type="string" table:content-validation-name="val3" table:style-name="ce124">
            <text:p>Divisão de Segurança da Informação e Proteção de Dados - DSIPD - ESPECIALISTA EM SEGURANÇA DA INFORMAÇÃO - Gestão de Vulnerabilidades e Ameaças</text:p>
          </table:table-cell>
          <table:table-cell office:value-type="string" table:content-validation-name="val4" table:style-name="ce124">
            <text:p>Leonardo Albuquerque de Rezende</text:p>
          </table:table-cell>
          <table:table-cell office:value-type="string" office:string-value="ANALISTA" table:formula="of:=VLOOKUP([.E88];[Servidores.$B$4:.$D123];2;0)" table:style-name="ce115">
            <text:p>ANALISTA</text:p>
          </table:table-cell>
          <table:table-cell office:value-type="string" office:string-value="DSIPD" table:formula="of:=VLOOKUP([.$E88];[Servidores.$B$4:.$E123];3;0)" table:style-name="ce13">
            <text:p>DSIPD</text:p>
          </table:table-cell>
          <table:table-cell office:value-type="float" office:value="0" table:formula="of:=VLOOKUP([.$E88];[Servidores.$B$4:.$E123];4;0)" table:style-name="ce13">
            <text:p>0</text:p>
          </table:table-cell>
          <table:table-cell office:value-type="string" table:style-name="ce125">
            <text:p>OWASP Top 10: de Injections a Broken Access Control</text:p>
          </table:table-cell>
          <table:table-cell office:value-type="string" table:content-validation-name="val5" table:style-name="ce126">
            <text:p>Técnico</text:p>
          </table:table-cell>
          <table:table-cell office:value-type="string" table:content-validation-name="val6" table:style-name="ce127">
            <text:p>Gestão de Vulnerabilidades e Ameaças</text:p>
          </table:table-cell>
          <table:table-cell office:value-type="float" office:value="0" table:style-name="ce112">
            <text:p><text:s/>1900-<text:s/></text:p>
          </table:table-cell>
          <table:table-cell office:value-type="string" table:style-name="ce128">
            <text:p><text:a xlink:href="https://www.alura.com.br/curso-online-owasp10-a5-broken-access-control">https://www.alura.com.br/curso-online-owasp10-a5-broken-access-control</text:a></text:p>
          </table:table-cell>
          <table:table-cell office:value-type="string" table:content-validation-name="val7" table:style-name="ce115">
            <text:p>Não</text:p>
          </table:table-cell>
          <table:table-cell office:value-type="float" office:value="4" table:style-name="ce122">
            <text:p>4</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office:value-type="string" office:string-value="OWASP Top 10: de Injections a Broken Access Control" table:formula="of:=[.I88]" table:style-name="ce116">
            <text:p>OWASP Top 10: de Injections a Broken Access Control</text:p>
          </table:table-cell>
          <table:table-cell office:value-type="float" office:value="4" table:formula="of:=[.O88]" table:style-name="ce117">
            <text:p>4</text:p>
          </table:table-cell>
          <table:table-cell office:value-type="float" office:value="1" table:style-name="ce117">
            <text:p>1</text:p>
          </table:table-cell>
          <table:table-cell office:value-type="currency" office:value="0" table:style-name="ce118">
            <text:p>R$ 0,00</text:p>
          </table:table-cell>
          <table:table-cell office:value-type="string" table:style-name="ce119">
            <text:p>-</text:p>
          </table:table-cell>
          <table:table-cell office:value-type="string" table:style-name="ce120">
            <text:p>-</text:p>
          </table:table-cell>
          <table:table-cell office:value-type="string" table:style-name="ce121">
            <text:p>CONCLUÍDO</text:p>
          </table:table-cell>
          <table:table-cell office:value-type="string" table:style-name="ce121">
            <text:p>06/02/2023</text:p>
          </table:table-cell>
          <table:table-cell table:number-columns-repeated="16357"/>
        </table:table-row>
        <table:table-row table:style-name="ro34">
          <table:table-cell office:value-type="float" office:value="2023" table:style-name="ce108">
            <text:p>2023</text:p>
          </table:table-cell>
          <table:table-cell office:value-type="float" office:value="85" table:style-name="ce104">
            <text:p>85</text:p>
          </table:table-cell>
          <table:table-cell office:value-type="float" office:value="1" table:style-name="ce122">
            <text:p>1</text:p>
          </table:table-cell>
          <table:table-cell office:value-type="string" table:content-validation-name="val3" table:style-name="ce124">
            <text:p>Divisão de Atendimento de Serviços de TIC - DAS - ESPECIALISTA EM ESTAÇÕES DE TRABALHO - Sistemas Operacionais Microsoft</text:p>
          </table:table-cell>
          <table:table-cell office:value-type="string" table:content-validation-name="val4" table:style-name="ce124">
            <text:p>Luís Carlos Moreira Silva Júnior</text:p>
          </table:table-cell>
          <table:table-cell office:value-type="string" office:string-value="TÉCNICO" table:formula="of:=VLOOKUP([.E89];[Servidores.$B$4:.$D123];2;0)" table:style-name="ce115">
            <text:p>TÉCNICO</text:p>
          </table:table-cell>
          <table:table-cell office:value-type="string" office:string-value="DAS" table:formula="of:=VLOOKUP([.$E89];[Servidores.$B$4:.$E123];3;0)" table:style-name="ce13">
            <text:p>DAS</text:p>
          </table:table-cell>
          <table:table-cell office:value-type="float" office:value="0" table:formula="of:=VLOOKUP([.$E89];[Servidores.$B$4:.$E123];4;0)" table:style-name="ce13">
            <text:p>0</text:p>
          </table:table-cell>
          <table:table-cell office:value-type="string" table:style-name="ce125">
            <text:p>Implementando e Gerenciando o Windows 11</text:p>
          </table:table-cell>
          <table:table-cell office:value-type="string" table:content-validation-name="val5" table:style-name="ce126">
            <text:p>Técnico</text:p>
          </table:table-cell>
          <table:table-cell office:value-type="string" table:content-validation-name="val6" table:style-name="ce127">
            <text:p>Sistemas Operacionais Microsoft</text:p>
          </table:table-cell>
          <table:table-cell office:value-type="string" table:style-name="ce112">
            <text:p>A consultar</text:p>
          </table:table-cell>
          <table:table-cell office:value-type="string" table:style-name="ce113">
            <text:p><text:a xlink:href="https://sisnema.com.br/implementando-e-gerenciando-o-windows-11">https://sisnema.com.br/implementando-e-gerenciando-o-windows-111</text:a></text:p>
          </table:table-cell>
          <table:table-cell office:value-type="string" table:content-validation-name="val7" table:style-name="ce115">
            <text:p>Não</text:p>
          </table:table-cell>
          <table:table-cell office:value-type="float" office:value="32" table:style-name="ce122">
            <text:p>32</text:p>
          </table:table-cell>
          <table:table-cell office:value-type="float" office:value="1" table:style-name="ce108">
            <text:p>1</text:p>
          </table:table-cell>
          <table:table-cell office:value-type="string" table:style-name="ce13">
            <text:p>Sisnem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2" table:style-name="ce13">
            <text:p>2022</text:p>
          </table:table-cell>
          <table:table-cell office:value-type="float" office:value="86" table:style-name="ce104">
            <text:p>86</text:p>
          </table:table-cell>
          <table:table-cell office:value-type="float" office:value="2" table:style-name="ce122">
            <text:p>2</text:p>
          </table:table-cell>
          <table:table-cell office:value-type="string" table:content-validation-name="val3" table:style-name="ce124">
            <text:p>Divisão de Atendimento de Serviços de TIC - DAS - ESPECIALISTA EM ESTAÇÕES DE TRABALHO - Sistemas Operacionais Microsoft</text:p>
          </table:table-cell>
          <table:table-cell office:value-type="string" table:content-validation-name="val4" table:style-name="ce124">
            <text:p>Luís Carlos Moreira Silva Júnior</text:p>
          </table:table-cell>
          <table:table-cell office:value-type="string" office:string-value="TÉCNICO" table:formula="of:=VLOOKUP([.E90];[Servidores.$B$4:.$D123];2;0)" table:style-name="ce115">
            <text:p>TÉCNICO</text:p>
          </table:table-cell>
          <table:table-cell office:value-type="string" office:string-value="DAS" table:formula="of:=VLOOKUP([.$E90];[Servidores.$B$4:.$E123];3;0)" table:style-name="ce13">
            <text:p>DAS</text:p>
          </table:table-cell>
          <table:table-cell office:value-type="float" office:value="0" table:formula="of:=VLOOKUP([.$E90];[Servidores.$B$4:.$E123];4;0)" table:style-name="ce13">
            <text:p>0</text:p>
          </table:table-cell>
          <table:table-cell office:value-type="string" table:style-name="ce125">
            <text:p>Desktop Advanced Support Technician</text:p>
          </table:table-cell>
          <table:table-cell office:value-type="string" table:content-validation-name="val5" table:style-name="ce126">
            <text:p>Técnico</text:p>
          </table:table-cell>
          <table:table-cell office:value-type="string" table:content-validation-name="val6" table:style-name="ce127">
            <text:p>Sistemas Operacionais Microsoft</text:p>
          </table:table-cell>
          <table:table-cell office:value-type="date" office:date-value="1905-06-15T00:00:00" table:style-name="ce112">
            <text:p><text:s/>R$1.993,00<text:s/></text:p>
          </table:table-cell>
          <table:table-cell office:value-type="string" table:style-name="ce113">
            <text:p><text:a xlink:href="https://hdibrasil.com.br/cursos/analistas/dast-desktop-advanced-support-technician">https://hdibrasil.com.br/cursos/analistas/dast-desktop-advanced-support-technician</text:a></text:p>
          </table:table-cell>
          <table:table-cell office:value-type="string" table:content-validation-name="val7" table:style-name="ce115">
            <text:p>Não</text:p>
          </table:table-cell>
          <table:table-cell office:value-type="float" office:value="16" table:style-name="ce122">
            <text:p>16</text:p>
          </table:table-cell>
          <table:table-cell office:value-type="float" office:value="1" table:style-name="ce108">
            <text:p>1</text:p>
          </table:table-cell>
          <table:table-cell office:value-type="string" table:style-name="ce13">
            <text:p>HDI Brasil</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2" table:style-name="ce13">
            <text:p>2022</text:p>
          </table:table-cell>
          <table:table-cell office:value-type="float" office:value="87" table:style-name="ce104">
            <text:p>87</text:p>
          </table:table-cell>
          <table:table-cell office:value-type="float" office:value="1" table:style-name="ce122">
            <text:p>1</text:p>
          </table:table-cell>
          <table:table-cell office:value-type="string" table:content-validation-name="val3" table:style-name="ce114">
            <text:p>Divisão de Soluções e Aplicações de TIC - DSA - SERVIDOR DSA - Ferramentas de Controle de Versão: GIT</text:p>
          </table:table-cell>
          <table:table-cell office:value-type="string" table:content-validation-name="val4" table:style-name="ce124">
            <text:p>Luiz Felipe Sales Macedo Barbosa</text:p>
          </table:table-cell>
          <table:table-cell office:value-type="string" office:string-value="TÉCNICO" table:formula="of:=VLOOKUP([.E91];[Servidores.$B$4:.$D123];2;0)" table:style-name="ce115">
            <text:p>TÉCNICO</text:p>
          </table:table-cell>
          <table:table-cell office:value-type="string" office:string-value="DSA" table:formula="of:=VLOOKUP([.$E91];[Servidores.$B$4:.$E123];3;0)" table:style-name="ce13">
            <text:p>DSA</text:p>
          </table:table-cell>
          <table:table-cell office:value-type="string" office:string-value="SSA" table:formula="of:=VLOOKUP([.$E91];[Servidores.$B$4:.$E123];4;0)" table:style-name="ce13">
            <text:p>SSA</text:p>
          </table:table-cell>
          <table:table-cell office:value-type="string" table:style-name="ce125">
            <text:p>Git e Github: controle e compartilhe seu código</text:p>
          </table:table-cell>
          <table:table-cell office:value-type="string" table:content-validation-name="val5" table:style-name="ce126">
            <text:p>Técnico</text:p>
          </table:table-cell>
          <table:table-cell office:value-type="string" table:content-validation-name="val6" table:style-name="ce127">
            <text:p>Ferramentas de Controle de Versão: GIT</text:p>
          </table:table-cell>
          <table:table-cell office:value-type="float" office:value="0" table:style-name="ce112">
            <text:p><text:s/>1900-<text:s/></text:p>
          </table:table-cell>
          <table:table-cell office:value-type="string" table:style-name="ce113">
            <text:p><text:a xlink:href="https://cursos.alura.com.br/course/git-github-controle-de-versao">https://cursos.alura.com.br/course/git-github-controle-de-versao</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88" table:style-name="ce104">
            <text:p>88</text:p>
          </table:table-cell>
          <table:table-cell office:value-type="float" office:value="2" table:style-name="ce105">
            <text:p>2</text:p>
          </table:table-cell>
          <table:table-cell office:value-type="string" table:content-validation-name="val3" table:style-name="ce114">
            <text:p>Divisão de Soluções e Aplicações de TIC - DSA - SERVIDOR DSA - Banco de Dados: Oracle e PostgreSQL</text:p>
          </table:table-cell>
          <table:table-cell office:value-type="string" table:content-validation-name="val4" table:style-name="ce124">
            <text:p>Luiz Felipe Sales Macedo Barbosa</text:p>
          </table:table-cell>
          <table:table-cell office:value-type="string" office:string-value="TÉCNICO" table:formula="of:=VLOOKUP([.E92];[Servidores.$B$4:.$D123];2;0)" table:style-name="ce115">
            <text:p>TÉCNICO</text:p>
          </table:table-cell>
          <table:table-cell office:value-type="string" office:string-value="DSA" table:formula="of:=VLOOKUP([.$E92];[Servidores.$B$4:.$E123];3;0)" table:style-name="ce13">
            <text:p>DSA</text:p>
          </table:table-cell>
          <table:table-cell office:value-type="string" office:string-value="SSA" table:formula="of:=VLOOKUP([.$E92];[Servidores.$B$4:.$E123];4;0)" table:style-name="ce13">
            <text:p>SSA</text:p>
          </table:table-cell>
          <table:table-cell office:value-type="string" table:style-name="ce125">
            <text:p>Oracle Database: projeções, seleções, joins e views</text:p>
          </table:table-cell>
          <table:table-cell office:value-type="string" table:content-validation-name="val5" table:style-name="ce110">
            <text:p>Técnico</text:p>
          </table:table-cell>
          <table:table-cell office:value-type="string" table:content-validation-name="val6" table:style-name="ce111">
            <text:p>Banco de Dados: Oracle e PostgreSQL</text:p>
          </table:table-cell>
          <table:table-cell office:value-type="float" office:value="0" table:style-name="ce139">
            <text:p><text:s/>1900-<text:s/></text:p>
          </table:table-cell>
          <table:table-cell office:value-type="string" table:style-name="ce113">
            <text:p><text:a xlink:href="https://www.alura.com.br/curso-online-sql-oracle-projecoes-selecoes-joins-views">https://www.alura.com.br/curso-online-sql-oracle-projecoes-selecoes-joins-views</text:a></text:p>
          </table:table-cell>
          <table:table-cell office:value-type="string" table:content-validation-name="val7" table:style-name="ce107">
            <text:p>Não</text:p>
          </table:table-cell>
          <table:table-cell office:value-type="float" office:value="18" table:style-name="ce105">
            <text:p>18</text:p>
          </table:table-cell>
          <table:table-cell office:value-type="float" office:value="1" table:style-name="ce108">
            <text:p>1</text:p>
          </table:table-cell>
          <table:table-cell office:value-type="string" table:style-name="ce13">
            <text:p>Alura</text:p>
          </table:table-cell>
          <table:table-cell table:style-name="ce140"/>
          <table:table-cell table:content-validation-name="val7" table:style-name="ce107"/>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89" table:style-name="ce104">
            <text:p>89</text:p>
          </table:table-cell>
          <table:table-cell office:value-type="float" office:value="3" table:style-name="ce105">
            <text:p>3</text:p>
          </table:table-cell>
          <table:table-cell office:value-type="string" table:content-validation-name="val3" table:style-name="ce114">
            <text:p>Divisão de Soluções e Aplicações de TIC - DSA - DESENVOLVEDOR WEB - Ferramenta de integração contínua: Devops</text:p>
          </table:table-cell>
          <table:table-cell office:value-type="string" table:content-validation-name="val4" table:style-name="ce124">
            <text:p>Luiz Felipe Sales Macedo Barbosa</text:p>
          </table:table-cell>
          <table:table-cell office:value-type="string" office:string-value="TÉCNICO" table:formula="of:=VLOOKUP([.E93];[Servidores.$B$4:.$D123];2;0)" table:style-name="ce115">
            <text:p>TÉCNICO</text:p>
          </table:table-cell>
          <table:table-cell office:value-type="string" office:string-value="DSA" table:formula="of:=VLOOKUP([.$E93];[Servidores.$B$4:.$E123];3;0)" table:style-name="ce13">
            <text:p>DSA</text:p>
          </table:table-cell>
          <table:table-cell office:value-type="string" office:string-value="SSA" table:formula="of:=VLOOKUP([.$E93];[Servidores.$B$4:.$E123];4;0)" table:style-name="ce13">
            <text:p>SSA</text:p>
          </table:table-cell>
          <table:table-cell office:value-type="string" table:style-name="ce125">
            <text:p>Entrega Contínua: confiabilidade e qualidade na implantação de software</text:p>
          </table:table-cell>
          <table:table-cell office:value-type="string" table:content-validation-name="val5" table:style-name="ce110">
            <text:p>Técnico</text:p>
          </table:table-cell>
          <table:table-cell office:value-type="string" table:content-validation-name="val6" table:style-name="ce111">
            <text:p>Ferramenta de integração contínua: Devops</text:p>
          </table:table-cell>
          <table:table-cell office:value-type="float" office:value="0" table:style-name="ce139">
            <text:p><text:s/>1900-<text:s/></text:p>
          </table:table-cell>
          <table:table-cell office:value-type="string" table:style-name="ce113">
            <text:p><text:a xlink:href="https://www.alura.com.br/curso-online-entrega-continua-confiabilidade-qualidade">https://www.alura.com.br/curso-online-entrega-continua-confiabilidade-qualidade</text:a></text:p>
          </table:table-cell>
          <table:table-cell office:value-type="string" table:content-validation-name="val7" table:style-name="ce107">
            <text:p>Não</text:p>
          </table:table-cell>
          <table:table-cell office:value-type="float" office:value="8" table:style-name="ce105">
            <text:p>8</text:p>
          </table:table-cell>
          <table:table-cell office:value-type="float" office:value="1" table:style-name="ce108">
            <text:p>1</text:p>
          </table:table-cell>
          <table:table-cell office:value-type="string" table:style-name="ce13">
            <text:p>Alura</text:p>
          </table:table-cell>
          <table:table-cell table:style-name="ce140"/>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8">
          <table:table-cell office:value-type="float" office:value="2023" table:style-name="ce13">
            <text:p>2023</text:p>
          </table:table-cell>
          <table:table-cell office:value-type="float" office:value="90" table:style-name="ce104">
            <text:p>90</text:p>
          </table:table-cell>
          <table:table-cell office:value-type="float" office:value="1" table:style-name="ce129">
            <text:p>1</text:p>
          </table:table-cell>
          <table:table-cell office:value-type="string" table:content-validation-name="val3" table:style-name="ce114">
            <text:p>GERAL - SERVIDOR SETIC - Organização e Gestão Administrativa</text:p>
          </table:table-cell>
          <table:table-cell office:value-type="string" table:content-validation-name="val4" table:style-name="ce124">
            <text:p>Luiz Josué da Silva Filho</text:p>
          </table:table-cell>
          <table:table-cell office:value-type="string" office:string-value="ANALISTA" table:formula="of:=VLOOKUP([.E94];[Servidores.$B$4:.$D123];2;0)" table:style-name="ce115">
            <text:p>ANALISTA</text:p>
          </table:table-cell>
          <table:table-cell office:value-type="string" office:string-value="DSA" table:formula="of:=VLOOKUP([.$E94];[Servidores.$B$4:.$E123];3;0)" table:style-name="ce13">
            <text:p>DSA</text:p>
          </table:table-cell>
          <table:table-cell office:value-type="string" office:string-value="SSJ" table:formula="of:=VLOOKUP([.$E94];[Servidores.$B$4:.$E123];4;0)" table:style-name="ce13">
            <text:p>SSJ</text:p>
          </table:table-cell>
          <table:table-cell office:value-type="string" table:style-name="ce125">
            <text:p>Transformação Organizacional: Lean-Ágil além da TI</text:p>
          </table:table-cell>
          <table:table-cell office:value-type="string" table:content-validation-name="val5" table:style-name="ce126">
            <text:p>Gerencial</text:p>
          </table:table-cell>
          <table:table-cell office:value-type="string" table:content-validation-name="val6" table:style-name="ce127">
            <text:p>Organização e Gestão Administrativa</text:p>
          </table:table-cell>
          <table:table-cell office:value-type="float" office:value="0" table:style-name="ce112">
            <text:p><text:s/>1900-<text:s/></text:p>
          </table:table-cell>
          <table:table-cell office:value-type="string" table:style-name="ce113">
            <text:p><text:a xlink:href="https://www.alura.com.br/curso-online-transformacao-organizacional-lean-agil">https://www.alura.com.br/curso-online-transformacao-organizacional-lean-agil</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91" table:style-name="ce104">
            <text:p>91</text:p>
          </table:table-cell>
          <table:table-cell office:value-type="float" office:value="2" table:style-name="ce129">
            <text:p>2</text:p>
          </table:table-cell>
          <table:table-cell office:value-type="string" table:content-validation-name="val3" table:style-name="ce114">
            <text:p>Divisão de Soluções e Aplicações de TIC - DSA - SERVIDOR DSA - Banco de Dados: Oracle e PostgreSQL</text:p>
          </table:table-cell>
          <table:table-cell office:value-type="string" table:content-validation-name="val4" table:style-name="ce124">
            <text:p>Luiz Josué da Silva Filho</text:p>
          </table:table-cell>
          <table:table-cell office:value-type="string" office:string-value="ANALISTA" table:formula="of:=VLOOKUP([.E95];[Servidores.$B$4:.$D123];2;0)" table:style-name="ce115">
            <text:p>ANALISTA</text:p>
          </table:table-cell>
          <table:table-cell office:value-type="string" office:string-value="DSA" table:formula="of:=VLOOKUP([.$E95];[Servidores.$B$4:.$E123];3;0)" table:style-name="ce13">
            <text:p>DSA</text:p>
          </table:table-cell>
          <table:table-cell office:value-type="string" office:string-value="SSJ" table:formula="of:=VLOOKUP([.$E95];[Servidores.$B$4:.$E123];4;0)" table:style-name="ce13">
            <text:p>SSJ</text:p>
          </table:table-cell>
          <table:table-cell office:value-type="string" table:style-name="ce125">
            <text:p>PostgreSQL: desenvolva com PL/pgSQL</text:p>
          </table:table-cell>
          <table:table-cell office:value-type="string" table:content-validation-name="val5" table:style-name="ce126">
            <text:p>Técnico</text:p>
          </table:table-cell>
          <table:table-cell office:value-type="string" table:content-validation-name="val6" table:style-name="ce127">
            <text:p>Banco de Dados: Oracle e PostgreSQL</text:p>
          </table:table-cell>
          <table:table-cell office:value-type="float" office:value="0" table:style-name="ce112">
            <text:p><text:s/>1900-<text:s/></text:p>
          </table:table-cell>
          <table:table-cell office:value-type="string" table:style-name="ce145">
            <text:p><text:a xlink:href="https://www.alura.com.br/curso-online-postgresql-procedures">https://www.alura.com.br/curso-online-postgresql-procedures</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3">
            <text:p>Alura</text:p>
          </table:table-cell>
          <table:table-cell table:style-name="ce123"/>
          <table:table-cell office:value-type="string" table:content-validation-name="val7" table:style-name="ce115">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92" table:style-name="ce104">
            <text:p>92</text:p>
          </table:table-cell>
          <table:table-cell office:value-type="float" office:value="3" table:style-name="ce129">
            <text:p>3</text:p>
          </table:table-cell>
          <table:table-cell office:value-type="string" table:content-validation-name="val3" table:style-name="ce114">
            <text:p>Divisão de Soluções e Aplicações de TIC - DSA - SERVIDOR DSA - Banco de Dados: Oracle e PostgreSQL</text:p>
          </table:table-cell>
          <table:table-cell office:value-type="string" table:content-validation-name="val4" table:style-name="ce124">
            <text:p>Luiz Josué da Silva Filho</text:p>
          </table:table-cell>
          <table:table-cell office:value-type="string" office:string-value="ANALISTA" table:formula="of:=VLOOKUP([.E96];[Servidores.$B$4:.$D123];2;0)" table:style-name="ce115">
            <text:p>ANALISTA</text:p>
          </table:table-cell>
          <table:table-cell office:value-type="string" office:string-value="DSA" table:formula="of:=VLOOKUP([.$E96];[Servidores.$B$4:.$E123];3;0)" table:style-name="ce13">
            <text:p>DSA</text:p>
          </table:table-cell>
          <table:table-cell office:value-type="string" office:string-value="SSJ" table:formula="of:=VLOOKUP([.$E96];[Servidores.$B$4:.$E123];4;0)" table:style-name="ce13">
            <text:p>SSJ</text:p>
          </table:table-cell>
          <table:table-cell office:value-type="string" table:style-name="ce125">
            <text:p>Mindset Digital: técnicas e habilidades para liderança remota</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mindset-digital-tecnicas-habilidades-lideranca-remota">https://www.alura.com.br/curso-online-mindset-digital-tecnicas-habilidades-lideranca-remota</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25">
          <table:table-cell office:value-type="float" office:value="2023" table:style-name="ce108">
            <text:p>2023</text:p>
          </table:table-cell>
          <table:table-cell office:value-type="float" office:value="93" table:style-name="ce104">
            <text:p>93</text:p>
          </table:table-cell>
          <table:table-cell office:value-type="float" office:value="1" table:style-name="ce129">
            <text:p>1</text:p>
          </table:table-cell>
          <table:table-cell office:value-type="string" table:content-validation-name="val3" table:style-name="ce124">
            <text:p>GERAL - GESTOR - Gestão de TIC</text:p>
          </table:table-cell>
          <table:table-cell office:value-type="string" table:content-validation-name="val4" table:style-name="ce124">
            <text:p>Manoel Messias Feitoza</text:p>
          </table:table-cell>
          <table:table-cell office:value-type="string" office:string-value="ANALISTA" table:formula="of:=VLOOKUP([.E97];[Servidores.$B$4:.$D123];2;0)" table:style-name="ce115">
            <text:p>ANALISTA</text:p>
          </table:table-cell>
          <table:table-cell office:value-type="string" office:string-value="SETIC" table:formula="of:=VLOOKUP([.$E97];[Servidores.$B$4:.$E123];3;0)" table:style-name="ce13">
            <text:p>SETIC</text:p>
          </table:table-cell>
          <table:table-cell office:value-type="float" office:value="0" table:formula="of:=VLOOKUP([.$E97];[Servidores.$B$4:.$E123];4;0)" table:style-name="ce13">
            <text:p>0</text:p>
          </table:table-cell>
          <table:table-cell office:value-type="string" table:style-name="ce125">
            <text:p>Curso de Gestão</text:p>
          </table:table-cell>
          <table:table-cell office:value-type="string" table:content-validation-name="val5" table:style-name="ce126">
            <text:p>Gerencial</text:p>
          </table:table-cell>
          <table:table-cell office:value-type="string" table:content-validation-name="val6" table:style-name="ce127">
            <text:p>Gestão de TIC</text:p>
          </table:table-cell>
          <table:table-cell office:value-type="string" table:style-name="ce112">
            <text:p>Gratuito</text:p>
          </table:table-cell>
          <table:table-cell office:value-type="string" table:style-name="ce113">
            <text:p>ENAP</text:p>
          </table:table-cell>
          <table:table-cell office:value-type="string" table:content-validation-name="val7" table:style-name="ce115">
            <text:p>Não</text:p>
          </table:table-cell>
          <table:table-cell office:value-type="float" office:value="30" table:style-name="ce122">
            <text:p>30</text:p>
          </table:table-cell>
          <table:table-cell office:value-type="float" office:value="1" table:style-name="ce108">
            <text:p>1</text:p>
          </table:table-cell>
          <table:table-cell office:value-type="string" table:style-name="ce13">
            <text:p>ENAP</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08">
            <text:p>2023</text:p>
          </table:table-cell>
          <table:table-cell office:value-type="float" office:value="94" table:style-name="ce104">
            <text:p>94</text:p>
          </table:table-cell>
          <table:table-cell office:value-type="float" office:value="1" table:style-name="ce129">
            <text:p>1</text:p>
          </table:table-cell>
          <table:table-cell office:value-type="string" table:content-validation-name="val3" table:style-name="ce124">
            <text:p>Divisão de Apoio à Governança e Gestão de TIC - DAGG - ESPECIALISTA EM CONTRATAÇÃO - Legislação sobre licitações públicas</text:p>
          </table:table-cell>
          <table:table-cell office:value-type="string" table:content-validation-name="val4" table:style-name="ce124">
            <text:p>Maurício Augusto Figueiredo</text:p>
          </table:table-cell>
          <table:table-cell office:value-type="string" office:string-value="ANALISTA" table:formula="of:=VLOOKUP([.E98];[Servidores.$B$4:.$D123];2;0)" table:style-name="ce115">
            <text:p>ANALISTA</text:p>
          </table:table-cell>
          <table:table-cell office:value-type="string" office:string-value="DAGG" table:formula="of:=VLOOKUP([.$E98];[Servidores.$B$4:.$E123];3;0)" table:style-name="ce13">
            <text:p>DAGG</text:p>
          </table:table-cell>
          <table:table-cell office:value-type="float" office:value="0" table:formula="of:=VLOOKUP([.$E98];[Servidores.$B$4:.$E123];4;0)" table:style-name="ce13">
            <text:p>0</text:p>
          </table:table-cell>
          <table:table-cell office:value-type="string" table:style-name="ce114">
            <text:p>Teoria e Aspectos Práticos da Nova Lei 14.133/2021</text:p>
          </table:table-cell>
          <table:table-cell office:value-type="string" table:content-validation-name="val5" table:style-name="ce126">
            <text:p>Técnico</text:p>
          </table:table-cell>
          <table:table-cell office:value-type="string" table:content-validation-name="val6" table:style-name="ce144">
            <text:p>Legislação sobre licitações públicas</text:p>
          </table:table-cell>
          <table:table-cell office:value-type="string" table:style-name="ce112">
            <text:p>Gratuito</text:p>
          </table:table-cell>
          <table:table-cell office:value-type="string" table:style-name="ce151">
            <text:p><text:a xlink:href="https://nllc.com.br/">https://nllc.com.br/</text:a></text:p>
          </table:table-cell>
          <table:table-cell office:value-type="string" table:content-validation-name="val7" table:style-name="ce115">
            <text:p>Não</text:p>
          </table:table-cell>
          <table:table-cell office:value-type="float" office:value="15" table:style-name="ce129">
            <text:p>15</text:p>
          </table:table-cell>
          <table:table-cell office:value-type="float" office:value="1" table:style-name="ce108">
            <text:p>1</text:p>
          </table:table-cell>
          <table:table-cell office:value-type="string" table:style-name="ce13">
            <text:p>NLLC</text:p>
          </table:table-cell>
          <table:table-cell table:style-name="ce146"/>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2" table:style-name="ce13">
            <text:p>2022</text:p>
          </table:table-cell>
          <table:table-cell office:value-type="float" office:value="95" table:style-name="ce104">
            <text:p>95</text:p>
          </table:table-cell>
          <table:table-cell office:value-type="float" office:value="2" table:style-name="ce129">
            <text:p>2</text:p>
          </table:table-cell>
          <table:table-cell office:value-type="string" table:content-validation-name="val3" table:style-name="ce124">
            <text:p>Divisão de Soluções e Aplicações de TIC - DSA - DESENVOLVEDOR BI - Painéis de Controle, Aplicações e Ferramentas de Relatório: Power BI, etc.</text:p>
          </table:table-cell>
          <table:table-cell office:value-type="string" table:content-validation-name="val4" table:style-name="ce124">
            <text:p>Maurício Augusto Figueiredo</text:p>
          </table:table-cell>
          <table:table-cell office:value-type="string" office:string-value="ANALISTA" table:formula="of:=VLOOKUP([.E99];[Servidores.$B$4:.$D123];2;0)" table:style-name="ce115">
            <text:p>ANALISTA</text:p>
          </table:table-cell>
          <table:table-cell office:value-type="string" office:string-value="DAGG" table:formula="of:=VLOOKUP([.$E99];[Servidores.$B$4:.$E123];3;0)" table:style-name="ce13">
            <text:p>DAGG</text:p>
          </table:table-cell>
          <table:table-cell office:value-type="float" office:value="0" table:formula="of:=VLOOKUP([.$E99];[Servidores.$B$4:.$E123];4;0)" table:style-name="ce13">
            <text:p>0</text:p>
          </table:table-cell>
          <table:table-cell office:value-type="string" table:style-name="ce114">
            <text:p>Dashboards com PowerBI</text:p>
          </table:table-cell>
          <table:table-cell office:value-type="string" table:content-validation-name="val5" table:style-name="ce126">
            <text:p>Técnico</text:p>
          </table:table-cell>
          <table:table-cell office:value-type="string" table:content-validation-name="val6" table:style-name="ce144">
            <text:p>Painéis de Controle, Aplicações e Ferramentas de Relatório: Power BI, etc.</text:p>
          </table:table-cell>
          <table:table-cell office:value-type="string" table:style-name="ce112">
            <text:p>Gratuito</text:p>
          </table:table-cell>
          <table:table-cell office:value-type="string" table:style-name="ce152">
            <text:p><text:a xlink:href="https://www.cnj.jus.br/formacao-e-capacitacao/curso-de-ciencia-de-dados-aplicada-ao-poder-judiciario/dashboards-com-power-bi/">https://www.cnj.jus.br/formacao-e-capacitacao/curso-de-ciencia-de-dados-aplicada-ao-poder-judiciario/dashboards-com-power-bi/</text:a></text:p>
          </table:table-cell>
          <table:table-cell office:value-type="string" table:content-validation-name="val7" table:style-name="ce115">
            <text:p>Não</text:p>
          </table:table-cell>
          <table:table-cell office:value-type="float" office:value="16" table:style-name="ce129">
            <text:p>16</text:p>
          </table:table-cell>
          <table:table-cell office:value-type="float" office:value="1" table:style-name="ce108">
            <text:p>1</text:p>
          </table:table-cell>
          <table:table-cell office:value-type="string" table:style-name="ce13">
            <text:p>CNJ / CEAJUD</text:p>
          </table:table-cell>
          <table:table-cell table:style-name="ce146"/>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96" table:style-name="ce104">
            <text:p>96</text:p>
          </table:table-cell>
          <table:table-cell office:value-type="float" office:value="3" table:style-name="ce129">
            <text:p>3</text:p>
          </table:table-cell>
          <table:table-cell office:value-type="string" table:content-validation-name="val3" table:style-name="ce124">
            <text:p>Divisão de Soluções e Aplicações de TIC - DSA - DESENVOLVEDOR BI - Desenho de Universos &amp; ETL: Pentaho, Python, etc</text:p>
          </table:table-cell>
          <table:table-cell office:value-type="string" table:content-validation-name="val4" table:style-name="ce124">
            <text:p>Maurício Augusto Figueiredo</text:p>
          </table:table-cell>
          <table:table-cell office:value-type="string" office:string-value="ANALISTA" table:formula="of:=VLOOKUP([.E100];[Servidores.$B$4:.$D123];2;0)" table:style-name="ce115">
            <text:p>ANALISTA</text:p>
          </table:table-cell>
          <table:table-cell office:value-type="string" office:string-value="DAGG" table:formula="of:=VLOOKUP([.$E100];[Servidores.$B$4:.$E123];3;0)" table:style-name="ce13">
            <text:p>DAGG</text:p>
          </table:table-cell>
          <table:table-cell office:value-type="float" office:value="0" table:formula="of:=VLOOKUP([.$E100];[Servidores.$B$4:.$E123];4;0)" table:style-name="ce13">
            <text:p>0</text:p>
          </table:table-cell>
          <table:table-cell office:value-type="string" table:style-name="ce114">
            <text:p>Python para Análise de Dados</text:p>
          </table:table-cell>
          <table:table-cell office:value-type="string" table:content-validation-name="val5" table:style-name="ce126">
            <text:p>Técnico</text:p>
          </table:table-cell>
          <table:table-cell office:value-type="string" table:content-validation-name="val6" table:style-name="ce144">
            <text:p>Desenho de Universos &amp; ETL: Pentaho, Python, etc</text:p>
          </table:table-cell>
          <table:table-cell office:value-type="string" table:style-name="ce112">
            <text:p>Gratuito</text:p>
          </table:table-cell>
          <table:table-cell office:value-type="string" table:style-name="ce151">
            <text:p><text:a xlink:href="https://www.cnj.jus.br/formacao-e-capacitacao/curso-de-ciencia-de-dados-aplicada-ao-poder-judiciario/python-para-analise-de-dados/">https://www.cnj.jus.br/formacao-e-capacitacao/curso-de-ciencia-de-dados-aplicada-ao-poder-judiciario/python-para-analise-de-dados/</text:a></text:p>
          </table:table-cell>
          <table:table-cell office:value-type="string" table:content-validation-name="val7" table:style-name="ce115">
            <text:p>Não</text:p>
          </table:table-cell>
          <table:table-cell office:value-type="float" office:value="40" table:style-name="ce129">
            <text:p>40</text:p>
          </table:table-cell>
          <table:table-cell office:value-type="float" office:value="1" table:style-name="ce108">
            <text:p>1</text:p>
          </table:table-cell>
          <table:table-cell office:value-type="string" table:style-name="ce13">
            <text:p>CNJ / CEAJUD</text:p>
          </table:table-cell>
          <table:table-cell table:style-name="ce146"/>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97" table:style-name="ce104">
            <text:p>97</text:p>
          </table:table-cell>
          <table:table-cell office:value-type="float" office:value="1" table:style-name="ce122">
            <text:p>1</text:p>
          </table:table-cell>
          <table:table-cell office:value-type="string" table:content-validation-name="val3" table:style-name="ce124">
            <text:p>Divisão de Soluções e Aplicações de TIC - DSA - DESENVOLVEDOR WEB - Ferramenta de integração contínua: Devops</text:p>
          </table:table-cell>
          <table:table-cell office:value-type="string" table:content-validation-name="val4" table:style-name="ce124">
            <text:p>Nivaldo Badega Cavalcante Júnior</text:p>
          </table:table-cell>
          <table:table-cell office:value-type="string" office:string-value="TÉCNICO" table:formula="of:=VLOOKUP([.E101];[Servidores.$B$4:.$D123];2;0)" table:style-name="ce115">
            <text:p>TÉCNICO</text:p>
          </table:table-cell>
          <table:table-cell office:value-type="string" office:string-value="DSA" table:formula="of:=VLOOKUP([.$E101];[Servidores.$B$4:.$E123];3;0)" table:style-name="ce13">
            <text:p>DSA</text:p>
          </table:table-cell>
          <table:table-cell office:value-type="string" office:string-value="SSJ" table:formula="of:=VLOOKUP([.$E101];[Servidores.$B$4:.$E123];4;0)" table:style-name="ce13">
            <text:p>SSJ</text:p>
          </table:table-cell>
          <table:table-cell office:value-type="string" table:style-name="ce125">
            <text:p>Entrega Contínua: confiabilidade e qualidade na implantação de software</text:p>
          </table:table-cell>
          <table:table-cell office:value-type="string" table:content-validation-name="val5" table:style-name="ce110">
            <text:p>Técnico</text:p>
          </table:table-cell>
          <table:table-cell office:value-type="string" table:content-validation-name="val6" table:style-name="ce111">
            <text:p>Ferramenta de integração contínua: Devops</text:p>
          </table:table-cell>
          <table:table-cell office:value-type="float" office:value="0" table:style-name="ce139">
            <text:p><text:s/>1900-<text:s/></text:p>
          </table:table-cell>
          <table:table-cell office:value-type="string" table:style-name="ce113">
            <text:p><text:a xlink:href="https://www.alura.com.br/curso-online-entrega-continua-confiabilidade-qualidade">https://www.alura.com.br/curso-online-entrega-continua-confiabilidade-qualidade</text:a></text:p>
          </table:table-cell>
          <table:table-cell office:value-type="string" table:content-validation-name="val7" table:style-name="ce107">
            <text:p>Não</text:p>
          </table:table-cell>
          <table:table-cell office:value-type="float" office:value="8" table:style-name="ce105">
            <text:p>8</text:p>
          </table:table-cell>
          <table:table-cell office:value-type="float" office:value="1" table:style-name="ce108">
            <text:p>1</text:p>
          </table:table-cell>
          <table:table-cell office:value-type="string" table:style-name="ce13">
            <text:p>Alura</text:p>
          </table:table-cell>
          <table:table-cell table:style-name="ce140"/>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7">
            <text:p>2023</text:p>
          </table:table-cell>
          <table:table-cell office:value-type="float" office:value="98" table:style-name="ce104">
            <text:p>98</text:p>
          </table:table-cell>
          <table:table-cell office:value-type="float" office:value="2" table:style-name="ce122">
            <text:p>2</text:p>
          </table:table-cell>
          <table:table-cell office:value-type="string" table:content-validation-name="val3" table:style-name="ce124">
            <text:p>GERAL - GERENTE DE PROJETO - Desenvolvimento de competências de liderança e comunicação</text:p>
          </table:table-cell>
          <table:table-cell office:value-type="string" table:content-validation-name="val4" table:style-name="ce124">
            <text:p>Nivaldo Badega Cavalcante Júnior</text:p>
          </table:table-cell>
          <table:table-cell office:value-type="string" office:string-value="TÉCNICO" table:formula="of:=VLOOKUP([.E102];[Servidores.$B$4:.$D123];2;0)" table:style-name="ce115">
            <text:p>TÉCNICO</text:p>
          </table:table-cell>
          <table:table-cell office:value-type="string" office:string-value="DSA" table:formula="of:=VLOOKUP([.$E102];[Servidores.$B$4:.$E123];3;0)" table:style-name="ce13">
            <text:p>DSA</text:p>
          </table:table-cell>
          <table:table-cell office:value-type="string" office:string-value="SSJ" table:formula="of:=VLOOKUP([.$E102];[Servidores.$B$4:.$E123];4;0)" table:style-name="ce13">
            <text:p>SSJ</text:p>
          </table:table-cell>
          <table:table-cell office:value-type="string" table:style-name="ce125">
            <text:p>Mindset Digital: técnicas e habilidades para liderança remota</text:p>
          </table:table-cell>
          <table:table-cell office:value-type="string" table:content-validation-name="val5" table:style-name="ce126">
            <text:p>Técnico</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mindset-digital-tecnicas-habilidades-lideranca-remota">https://www.alura.com.br/curso-online-mindset-digital-tecnicas-habilidades-lideranca-remota</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7">
            <text:p>2023</text:p>
          </table:table-cell>
          <table:table-cell office:value-type="float" office:value="99" table:style-name="ce104">
            <text:p>99</text:p>
          </table:table-cell>
          <table:table-cell office:value-type="float" office:value="3" table:style-name="ce122">
            <text:p>3</text:p>
          </table:table-cell>
          <table:table-cell office:value-type="string" table:content-validation-name="val3" table:style-name="ce124">
            <text:p>Divisão de Soluções e Aplicações de TIC - DSA - DESENVOLVEDOR BI - Painéis de Controle, Aplicações e Ferramentas de Relatório: Power BI, etc.</text:p>
          </table:table-cell>
          <table:table-cell office:value-type="string" table:content-validation-name="val4" table:style-name="ce124">
            <text:p>Nivaldo Badega Cavalcante Júnior</text:p>
          </table:table-cell>
          <table:table-cell office:value-type="string" office:string-value="TÉCNICO" table:formula="of:=VLOOKUP([.E103];[Servidores.$B$4:.$D123];2;0)" table:style-name="ce115">
            <text:p>TÉCNICO</text:p>
          </table:table-cell>
          <table:table-cell office:value-type="string" office:string-value="DSA" table:formula="of:=VLOOKUP([.$E103];[Servidores.$B$4:.$E123];3;0)" table:style-name="ce13">
            <text:p>DSA</text:p>
          </table:table-cell>
          <table:table-cell office:value-type="string" office:string-value="SSJ" table:formula="of:=VLOOKUP([.$E103];[Servidores.$B$4:.$E123];4;0)" table:style-name="ce13">
            <text:p>SSJ</text:p>
          </table:table-cell>
          <table:table-cell office:value-type="string" table:style-name="ce125">
            <text:p>Python para Data Science: Funções, Pacotes e Pandas</text:p>
          </table:table-cell>
          <table:table-cell office:value-type="string" table:content-validation-name="val5" table:style-name="ce126">
            <text:p>Técnico</text:p>
          </table:table-cell>
          <table:table-cell office:value-type="string" table:content-validation-name="val6" table:style-name="ce127">
            <text:p>Painéis de Controle, Aplicações e Ferramentas de Relatório: Power BI, etc.</text:p>
          </table:table-cell>
          <table:table-cell office:value-type="float" office:value="0" table:style-name="ce112">
            <text:p><text:s/>1900-<text:s/></text:p>
          </table:table-cell>
          <table:table-cell office:value-type="string" table:style-name="ce128">
            <text:p><text:a xlink:href="https://www.alura.com.br/curso-online-python-funcoes-pacotes-pandas">https://www.alura.com.br/curso-online-python-funcoes-pacotes-pandas</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7">
            <text:p>2023</text:p>
          </table:table-cell>
          <table:table-cell office:value-type="float" office:value="100" table:style-name="ce104">
            <text:p>100</text:p>
          </table:table-cell>
          <table:table-cell office:value-type="float" office:value="1" table:style-name="ce122">
            <text:p>1</text:p>
          </table:table-cell>
          <table:table-cell office:value-type="string" table:content-validation-name="val3" table:style-name="ce124">
            <text:p>Divisão de Infraestrutura Tecnológica - DIT - SERVIDOR DIT - Sistemas Operacionais</text:p>
          </table:table-cell>
          <table:table-cell office:value-type="string" table:content-validation-name="val4" table:style-name="ce124">
            <text:p>Osvaldo Martins Ribeiro Junior</text:p>
          </table:table-cell>
          <table:table-cell office:value-type="string" office:string-value="TÉCNICO" table:formula="of:=VLOOKUP([.E104];[Servidores.$B$4:.$D123];2;0)" table:style-name="ce115">
            <text:p>TÉCNICO</text:p>
          </table:table-cell>
          <table:table-cell office:value-type="string" office:string-value="DIT" table:formula="of:=VLOOKUP([.$E104];[Servidores.$B$4:.$E123];3;0)" table:style-name="ce13">
            <text:p>DIT</text:p>
          </table:table-cell>
          <table:table-cell table:style-name="ce13"/>
          <table:table-cell office:value-type="string" table:style-name="ce125">
            <text:p>VMware vSphere: Install, Configure, Manage (V8.0)</text:p>
          </table:table-cell>
          <table:table-cell office:value-type="string" table:content-validation-name="val5" table:style-name="ce110">
            <text:p>Técnico</text:p>
          </table:table-cell>
          <table:table-cell office:value-type="string" table:content-validation-name="val6" table:style-name="ce111">
            <text:p>Ambientes virtualizados: VMware, KVM. Conceitos, administração, gerenciamento</text:p>
          </table:table-cell>
          <table:table-cell office:value-type="string" table:style-name="ce112">
            <text:p>A consultar</text:p>
          </table:table-cell>
          <table:table-cell office:value-type="string" table:style-name="ce113">
            <text:p><text:a xlink:href="https://4linux.com.br/cursos/treinamento/linux-system-administrator-cloud/">https://www.kasolution.com.br/VMware/94001/Curso/-/S</text:a></text:p>
          </table:table-cell>
          <table:table-cell office:value-type="string" table:content-validation-name="val7" table:style-name="ce107">
            <text:p>Não</text:p>
          </table:table-cell>
          <table:table-cell office:value-type="float" office:value="40" table:style-name="ce122">
            <text:p>40</text:p>
          </table:table-cell>
          <table:table-cell office:value-type="float" office:value="1" table:style-name="ce108">
            <text:p>1</text:p>
          </table:table-cell>
          <table:table-cell office:value-type="string" table:style-name="ce129">
            <text:p>KaSolution</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3">
          <table:table-cell office:value-type="float" office:value="2023" table:style-name="ce13">
            <text:p>2023</text:p>
          </table:table-cell>
          <table:table-cell office:value-type="float" office:value="101" table:style-name="ce104">
            <text:p>101</text:p>
          </table:table-cell>
          <table:table-cell office:value-type="float" office:value="2" table:style-name="ce122">
            <text:p>2</text:p>
          </table:table-cell>
          <table:table-cell office:value-type="string" table:content-validation-name="val3" table:style-name="ce124">
            <text:p>Divisão de Infraestrutura Tecnológica - DIT - SERVIDOR DIT - Sistemas Operacionais</text:p>
          </table:table-cell>
          <table:table-cell office:value-type="string" table:content-validation-name="val4" table:style-name="ce124">
            <text:p>Osvaldo Martins Ribeiro Junior</text:p>
          </table:table-cell>
          <table:table-cell office:value-type="string" office:string-value="TÉCNICO" table:formula="of:=VLOOKUP([.E105];[Servidores.$B$4:.$D123];2;0)" table:style-name="ce115">
            <text:p>TÉCNICO</text:p>
          </table:table-cell>
          <table:table-cell office:value-type="string" office:string-value="DIT" table:formula="of:=VLOOKUP([.$E105];[Servidores.$B$4:.$E123];3;0)" table:style-name="ce13">
            <text:p>DIT</text:p>
          </table:table-cell>
          <table:table-cell office:value-type="float" office:value="0" table:formula="of:=VLOOKUP([.$E105];[Servidores.$B$4:.$E123];4;0)" table:style-name="ce13">
            <text:p>0</text:p>
          </table:table-cell>
          <table:table-cell office:value-type="string" table:style-name="ce109">
            <text:p>Kubernetes: Orquestração de Ambientes Escaláveis</text:p>
          </table:table-cell>
          <table:table-cell office:value-type="string" table:content-validation-name="val5" table:style-name="ce110">
            <text:p>Técnico</text:p>
          </table:table-cell>
          <table:table-cell office:value-type="string" table:content-validation-name="val6" table:style-name="ce111">
            <text:p>Ferramentas de Virtualização de Aplicações baseadas em Contêineres: Docker, Kubernetes, etc</text:p>
          </table:table-cell>
          <table:table-cell office:value-type="string" table:style-name="ce112">
            <text:p>A consultar</text:p>
          </table:table-cell>
          <table:table-cell office:value-type="string" table:style-name="ce113">
            <text:p><text:a xlink:href="https://www.alura.com.br/curso-online-Microsoft-az-900-parte-1-azure-fundamentals">https://4linux.com.br/cursos/treinamento/kubernetes-orquestracao-de-ambientes-escalaveis/</text:a></text:p>
          </table:table-cell>
          <table:table-cell office:value-type="string" table:content-validation-name="val7" table:style-name="ce107">
            <text:p>Não</text:p>
          </table:table-cell>
          <table:table-cell office:value-type="float" office:value="40" table:style-name="ce105">
            <text:p>40</text:p>
          </table:table-cell>
          <table:table-cell office:value-type="float" office:value="1" table:style-name="ce108">
            <text:p>1</text:p>
          </table:table-cell>
          <table:table-cell office:value-type="string" table:style-name="ce108">
            <text:p>4 Linux</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3">
          <table:table-cell office:value-type="float" office:value="2023" table:style-name="ce13">
            <text:p>2023</text:p>
          </table:table-cell>
          <table:table-cell office:value-type="float" office:value="102" table:style-name="ce104">
            <text:p>102</text:p>
          </table:table-cell>
          <table:table-cell office:value-type="float" office:value="1" table:style-name="ce122">
            <text:p>1</text:p>
          </table:table-cell>
          <table:table-cell office:value-type="string" table:content-validation-name="val3" table:style-name="ce106">
            <text:p>Divisão de Infraestrutura Tecnológica - DIT - SERVIDOR DIT - Computação em Nuvem</text:p>
          </table:table-cell>
          <table:table-cell office:value-type="string" table:content-validation-name="val4" table:style-name="ce114">
            <text:p>Rafael Igor Alexandre Vasco</text:p>
          </table:table-cell>
          <table:table-cell office:value-type="string" office:string-value="TÉCNICO" table:formula="of:=VLOOKUP([.E106];[Servidores.$B$4:.$D123];2;0)" table:style-name="ce115">
            <text:p>TÉCNICO</text:p>
          </table:table-cell>
          <table:table-cell office:value-type="string" office:string-value="DIT" table:formula="of:=VLOOKUP([.$E106];[Servidores.$B$4:.$E123];3;0)" table:style-name="ce13">
            <text:p>DIT</text:p>
          </table:table-cell>
          <table:table-cell office:value-type="string" office:string-value="SIA" table:formula="of:=VLOOKUP([.$E106];[Servidores.$B$4:.$E123];4;0)" table:style-name="ce13">
            <text:p>SIA</text:p>
          </table:table-cell>
          <table:table-cell office:value-type="string" table:style-name="ce109">
            <text:p>Rancher: Gerenciamento de Cluster Kubernetes na AWS-Azure-GCP</text:p>
          </table:table-cell>
          <table:table-cell office:value-type="string" table:content-validation-name="val5" table:style-name="ce110">
            <text:p>Técnico</text:p>
          </table:table-cell>
          <table:table-cell office:value-type="string" table:content-validation-name="val6" table:style-name="ce111">
            <text:p>Ferramentas de Virtualização de Aplicações baseadas em Contêineres: Docker, Kubernetes, etc</text:p>
          </table:table-cell>
          <table:table-cell office:value-type="string" table:style-name="ce112">
            <text:p>A consultar</text:p>
          </table:table-cell>
          <table:table-cell office:value-type="string" table:style-name="ce113">
            <text:p><text:a xlink:href="https://4linux.com.br/cursos/treinamento/gerenciamento-de-cluster-kubernetes-com-rancher/">https://4linux.com.br/cursos/treinamento/gerenciamento-de-cluster-kubernetes-com-rancher/</text:a></text:p>
          </table:table-cell>
          <table:table-cell office:value-type="string" table:content-validation-name="val7" table:style-name="ce107">
            <text:p>Não</text:p>
          </table:table-cell>
          <table:table-cell office:value-type="float" office:value="40" table:style-name="ce105">
            <text:p>40</text:p>
          </table:table-cell>
          <table:table-cell office:value-type="float" office:value="1" table:style-name="ce108">
            <text:p>1</text:p>
          </table:table-cell>
          <table:table-cell office:value-type="string" table:style-name="ce108">
            <text:p>4 Linux</text:p>
          </table:table-cell>
          <table:table-cell table:style-name="ce11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103" table:style-name="ce104">
            <text:p>103</text:p>
          </table:table-cell>
          <table:table-cell office:value-type="float" office:value="2" table:style-name="ce122">
            <text:p>2</text:p>
          </table:table-cell>
          <table:table-cell office:value-type="string" table:content-validation-name="val3" table:style-name="ce106">
            <text:p>Divisão de Infraestrutura Tecnológica - DIT - ESPECIALISTA EM INFRAESTRUTURA ÁGIL - Ferramentas de Controle de Versão: GIT</text:p>
          </table:table-cell>
          <table:table-cell office:value-type="string" table:content-validation-name="val4" table:style-name="ce124">
            <text:p>Rafael Igor Alexandre Vasco</text:p>
          </table:table-cell>
          <table:table-cell office:value-type="string" office:string-value="TÉCNICO" table:formula="of:=VLOOKUP([.E107];[Servidores.$B$4:.$D123];2;0)" table:style-name="ce115">
            <text:p>TÉCNICO</text:p>
          </table:table-cell>
          <table:table-cell office:value-type="string" office:string-value="DIT" table:formula="of:=VLOOKUP([.$E107];[Servidores.$B$4:.$E123];3;0)" table:style-name="ce13">
            <text:p>DIT</text:p>
          </table:table-cell>
          <table:table-cell office:value-type="string" office:string-value="SIA" table:formula="of:=VLOOKUP([.$E107];[Servidores.$B$4:.$E123];4;0)" table:style-name="ce13">
            <text:p>SIA</text:p>
          </table:table-cell>
          <table:table-cell office:value-type="string" table:style-name="ce109">
            <text:p>Ansible: sua infraestrutura como código</text:p>
          </table:table-cell>
          <table:table-cell office:value-type="string" table:content-validation-name="val5" table:style-name="ce110">
            <text:p>Técnico</text:p>
          </table:table-cell>
          <table:table-cell office:value-type="string" table:content-validation-name="val6" table:style-name="ce111">
            <text:p>Ferramenta de integração contínua: Devops</text:p>
          </table:table-cell>
          <table:table-cell office:value-type="float" office:value="0" table:style-name="ce112">
            <text:p><text:s/>1900-<text:s/></text:p>
          </table:table-cell>
          <table:table-cell office:value-type="string" table:style-name="ce113">
            <text:p><text:a xlink:href="https://www.alura.com.br/curso-online-infraestrutura-como-codigo-com-ansible">https://www.alura.com.br/curso-online-infraestrutura-como-codigo-com-ansible</text:a></text:p>
          </table:table-cell>
          <table:table-cell office:value-type="string" table:content-validation-name="val7" table:style-name="ce115">
            <text:p>Não</text:p>
          </table:table-cell>
          <table:table-cell office:value-type="float" office:value="12" table:style-name="ce122">
            <text:p>12</text:p>
          </table:table-cell>
          <table:table-cell office:value-type="float" office:value="1" table:style-name="ce108">
            <text:p>1</text:p>
          </table:table-cell>
          <table:table-cell office:value-type="string" table:style-name="ce108">
            <text:p>Alura</text:p>
          </table:table-cell>
          <table:table-cell table:style-name="ce123"/>
          <table:table-cell office:value-type="string" table:content-validation-name="val7" table:style-name="ce115">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2">
          <table:table-cell office:value-type="float" office:value="2023" table:style-name="ce13">
            <text:p>2023</text:p>
          </table:table-cell>
          <table:table-cell office:value-type="float" office:value="104" table:style-name="ce104">
            <text:p>104</text:p>
          </table:table-cell>
          <table:table-cell office:value-type="float" office:value="3" table:style-name="ce122">
            <text:p>3</text:p>
          </table:table-cell>
          <table:table-cell office:value-type="string" table:content-validation-name="val3" table:style-name="ce124">
            <text:p>Divisão de Infraestrutura Tecnológica - DIT - SERVIDOR DIT - Computação em Nuvem</text:p>
          </table:table-cell>
          <table:table-cell office:value-type="string" table:content-validation-name="val4" table:style-name="ce124">
            <text:p>Rafael Igor Alexandre Vasco</text:p>
          </table:table-cell>
          <table:table-cell office:value-type="string" office:string-value="TÉCNICO" table:formula="of:=VLOOKUP([.E108];[Servidores.$B$4:.$D123];2;0)" table:style-name="ce115">
            <text:p>TÉCNICO</text:p>
          </table:table-cell>
          <table:table-cell office:value-type="string" office:string-value="DIT" table:formula="of:=VLOOKUP([.$E108];[Servidores.$B$4:.$E123];3;0)" table:style-name="ce13">
            <text:p>DIT</text:p>
          </table:table-cell>
          <table:table-cell office:value-type="string" office:string-value="SIA" table:formula="of:=VLOOKUP([.$E108];[Servidores.$B$4:.$E123];4;0)" table:style-name="ce13">
            <text:p>SIA</text:p>
          </table:table-cell>
          <table:table-cell office:value-type="string" table:style-name="ce109">
            <text:p>Terraform: automatize a infraestrutura na nuvem</text:p>
          </table:table-cell>
          <table:table-cell office:value-type="string" table:content-validation-name="val5" table:style-name="ce110">
            <text:p>Técnico</text:p>
          </table:table-cell>
          <table:table-cell office:value-type="string" table:content-validation-name="val6" table:style-name="ce111">
            <text:p>Computação em Nuvem</text:p>
          </table:table-cell>
          <table:table-cell office:value-type="float" office:value="0" table:style-name="ce112">
            <text:p><text:s/>1900-<text:s/></text:p>
          </table:table-cell>
          <table:table-cell office:value-type="string" table:style-name="ce113">
            <text:p><text:a xlink:href="https://www.alura.com.br/curso-online-terraform">https://www.alura.com.br/curso-online-terraform</text:a></text:p>
          </table:table-cell>
          <table:table-cell office:value-type="string" table:content-validation-name="val7" table:style-name="ce115">
            <text:p>Não</text:p>
          </table:table-cell>
          <table:table-cell office:value-type="float" office:value="8" table:style-name="ce122">
            <text:p>8</text:p>
          </table:table-cell>
          <table:table-cell office:value-type="float" office:value="1" table:style-name="ce108">
            <text:p>1</text:p>
          </table:table-cell>
          <table:table-cell office:value-type="string" table:style-name="ce108">
            <text:p>Alura</text:p>
          </table:table-cell>
          <table:table-cell table:style-name="ce123"/>
          <table:table-cell office:value-type="string" table:content-validation-name="val7" table:style-name="ce115">
            <text:p>Sim</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8">
          <table:table-cell office:value-type="float" office:value="2023" table:style-name="ce13">
            <text:p>2023</text:p>
          </table:table-cell>
          <table:table-cell office:value-type="float" office:value="105" table:style-name="ce104">
            <text:p>105</text:p>
          </table:table-cell>
          <table:table-cell office:value-type="float" office:value="1" table:style-name="ce122">
            <text:p>1</text:p>
          </table:table-cell>
          <table:table-cell office:value-type="string" table:content-validation-name="val3" table:style-name="ce124">
            <text:p>SETIC - AUXILIAR ADMINISTRATIVO - Técnicas de Atendimento ao Público</text:p>
          </table:table-cell>
          <table:table-cell office:value-type="string" table:content-validation-name="val4" table:style-name="ce124">
            <text:p>Renilson de Souza Araújo</text:p>
          </table:table-cell>
          <table:table-cell office:value-type="string" office:string-value="TÉCNICO" table:formula="of:=VLOOKUP([.E109];[Servidores.$B$4:.$D123];2;0)" table:style-name="ce115">
            <text:p>TÉCNICO</text:p>
          </table:table-cell>
          <table:table-cell office:value-type="string" office:string-value="SETIC" table:formula="of:=VLOOKUP([.$E109];[Servidores.$B$4:.$E123];3;0)" table:style-name="ce13">
            <text:p>SETIC</text:p>
          </table:table-cell>
          <table:table-cell office:value-type="float" office:value="0" table:formula="of:=VLOOKUP([.$E109];[Servidores.$B$4:.$E123];4;0)" table:style-name="ce13">
            <text:p>0</text:p>
          </table:table-cell>
          <table:table-cell office:value-type="string" table:style-name="ce124">
            <text:p>Curso de Atendimento ao público</text:p>
          </table:table-cell>
          <table:table-cell office:value-type="string" table:content-validation-name="val5" table:style-name="ce126">
            <text:p>Técnico</text:p>
          </table:table-cell>
          <table:table-cell office:value-type="string" table:content-validation-name="val6" table:style-name="ce127">
            <text:p>Técnicas de Atendimento ao Público</text:p>
          </table:table-cell>
          <table:table-cell office:value-type="float" office:value="0" table:style-name="ce112">
            <text:p><text:s/>1900-<text:s/></text:p>
          </table:table-cell>
          <table:table-cell office:value-type="string" table:style-name="ce113">
            <text:p>EJUD</text:p>
          </table:table-cell>
          <table:table-cell office:value-type="string" table:content-validation-name="val7" table:style-name="ce115">
            <text:p>Não</text:p>
          </table:table-cell>
          <table:table-cell office:value-type="float" office:value="20" table:style-name="ce122">
            <text:p>20</text:p>
          </table:table-cell>
          <table:table-cell office:value-type="float" office:value="1" table:style-name="ce108">
            <text:p>1</text:p>
          </table:table-cell>
          <table:table-cell office:value-type="string" table:style-name="ce13">
            <text:p>EJUD</text:p>
          </table:table-cell>
          <table:table-cell table:style-name="ce12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8">
          <table:table-cell office:value-type="float" office:value="2023" table:style-name="ce13">
            <text:p>2023</text:p>
          </table:table-cell>
          <table:table-cell office:value-type="float" office:value="106" table:style-name="ce104">
            <text:p>106</text:p>
          </table:table-cell>
          <table:table-cell office:value-type="float" office:value="1" table:style-name="ce122">
            <text:p>1</text:p>
          </table:table-cell>
          <table:table-cell office:value-type="string" table:content-validation-name="val3" table:style-name="ce114">
            <text:p>Divisão de Infraestrutura Tecnológica - DIT - SERVIDOR DIT - Computação em Nuvem</text:p>
          </table:table-cell>
          <table:table-cell office:value-type="string" table:content-validation-name="val4" table:style-name="ce114">
            <text:p>Rogério Alves de Oliveira</text:p>
          </table:table-cell>
          <table:table-cell office:value-type="string" office:string-value="TÉCNICO" table:formula="of:=VLOOKUP([.E110];[Servidores.$B$4:.$D123];2;0)" table:style-name="ce115">
            <text:p>TÉCNICO</text:p>
          </table:table-cell>
          <table:table-cell office:value-type="string" office:string-value="DIT" table:formula="of:=VLOOKUP([.$E110];[Servidores.$B$4:.$E123];3;0)" table:style-name="ce13">
            <text:p>DIT</text:p>
          </table:table-cell>
          <table:table-cell office:value-type="float" office:value="0" table:formula="of:=VLOOKUP([.$E110];[Servidores.$B$4:.$E123];4;0)" table:style-name="ce13">
            <text:p>0</text:p>
          </table:table-cell>
          <table:table-cell office:value-type="string" table:style-name="ce124">
            <text:p>Curso 98002 - Architecting on AWS</text:p>
          </table:table-cell>
          <table:table-cell office:value-type="string" table:content-validation-name="val5" table:style-name="ce126">
            <text:p>Técnico</text:p>
          </table:table-cell>
          <table:table-cell office:value-type="string" table:content-validation-name="val6" table:style-name="ce127">
            <text:p>Computação em Nuvem</text:p>
          </table:table-cell>
          <table:table-cell office:value-type="string" table:style-name="ce112">
            <text:p>A consultar</text:p>
          </table:table-cell>
          <table:table-cell office:value-type="string" table:style-name="ce145">
            <text:p><text:a xlink:href="https://www.kasolution.com.br/AWS/98002/Curso/A/S">https://www.kasolution.com.br/AWS/98002/Curso/A/S</text:a></text:p>
          </table:table-cell>
          <table:table-cell office:value-type="string" table:content-validation-name="val7" table:style-name="ce115">
            <text:p>Não</text:p>
          </table:table-cell>
          <table:table-cell office:value-type="float" office:value="24" table:style-name="ce122">
            <text:p>24</text:p>
          </table:table-cell>
          <table:table-cell office:value-type="float" office:value="1" table:style-name="ce108">
            <text:p>1</text:p>
          </table:table-cell>
          <table:table-cell office:value-type="string" table:style-name="ce13">
            <text:p>KaSolution</text:p>
          </table:table-cell>
          <table:table-cell table:style-name="ce4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8">
          <table:table-cell office:value-type="float" office:value="2023" table:style-name="ce13">
            <text:p>2023</text:p>
          </table:table-cell>
          <table:table-cell office:value-type="float" office:value="107" table:style-name="ce104">
            <text:p>107</text:p>
          </table:table-cell>
          <table:table-cell office:value-type="float" office:value="2" table:style-name="ce122">
            <text:p>2</text:p>
          </table:table-cell>
          <table:table-cell office:value-type="string" table:content-validation-name="val3" table:style-name="ce114">
            <text:p>Divisão de Infraestrutura Tecnológica - DIT - SERVIDOR DIT - Computação em Nuvem</text:p>
          </table:table-cell>
          <table:table-cell office:value-type="string" table:content-validation-name="val4" table:style-name="ce114">
            <text:p>Rogério Alves de Oliveira</text:p>
          </table:table-cell>
          <table:table-cell office:value-type="string" office:string-value="TÉCNICO" table:formula="of:=VLOOKUP([.E111];[Servidores.$B$4:.$D123];2;0)" table:style-name="ce115">
            <text:p>TÉCNICO</text:p>
          </table:table-cell>
          <table:table-cell office:value-type="string" office:string-value="DIT" table:formula="of:=VLOOKUP([.$E111];[Servidores.$B$4:.$E123];3;0)" table:style-name="ce13">
            <text:p>DIT</text:p>
          </table:table-cell>
          <table:table-cell office:value-type="float" office:value="0" table:formula="of:=VLOOKUP([.$E111];[Servidores.$B$4:.$E123];4;0)" table:style-name="ce13">
            <text:p>0</text:p>
          </table:table-cell>
          <table:table-cell office:value-type="string" table:style-name="ce124">
            <text:p>Curso 98015 - System Operations on AWS</text:p>
          </table:table-cell>
          <table:table-cell office:value-type="string" table:content-validation-name="val5" table:style-name="ce126">
            <text:p>Técnico</text:p>
          </table:table-cell>
          <table:table-cell office:value-type="string" table:content-validation-name="val6" table:style-name="ce127">
            <text:p>Computação em Nuvem</text:p>
          </table:table-cell>
          <table:table-cell office:value-type="string" table:style-name="ce112">
            <text:p>A consultar</text:p>
          </table:table-cell>
          <table:table-cell office:value-type="string" table:style-name="ce145">
            <text:p><text:a xlink:href="https://www.kasolution.com.br/AWS/98015/Curso/A/S">https://www.kasolution.com.br/AWS/98015/Curso/A/S</text:a></text:p>
          </table:table-cell>
          <table:table-cell office:value-type="string" table:content-validation-name="val7" table:style-name="ce115">
            <text:p>Não</text:p>
          </table:table-cell>
          <table:table-cell office:value-type="float" office:value="24" table:style-name="ce122">
            <text:p>24</text:p>
          </table:table-cell>
          <table:table-cell office:value-type="float" office:value="1" table:style-name="ce108">
            <text:p>1</text:p>
          </table:table-cell>
          <table:table-cell office:value-type="string" table:style-name="ce13">
            <text:p>KaSolution</text:p>
          </table:table-cell>
          <table:table-cell table:style-name="ce4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108" table:style-name="ce104">
            <text:p>108</text:p>
          </table:table-cell>
          <table:table-cell office:value-type="float" office:value="1" table:style-name="ce122">
            <text:p>1</text:p>
          </table:table-cell>
          <table:table-cell office:value-type="string" table:content-validation-name="val3" table:style-name="ce114">
            <text:p>Divisão de Soluções e Aplicações de TIC - DSA - DESENVOLVEDOR BI - Desenho de Universos &amp; ETL: Pentaho, Python, etc</text:p>
          </table:table-cell>
          <table:table-cell office:value-type="string" table:content-validation-name="val4" table:style-name="ce114">
            <text:p>Sérgio Luiz Araújo da Costa Ribeiro</text:p>
          </table:table-cell>
          <table:table-cell office:value-type="string" office:string-value="ANALISTA" table:formula="of:=VLOOKUP([.E112];[Servidores.$B$4:.$D123];2;0)" table:style-name="ce115">
            <text:p>ANALISTA</text:p>
          </table:table-cell>
          <table:table-cell office:value-type="string" office:string-value="DIT" table:formula="of:=VLOOKUP([.$E112];[Servidores.$B$4:.$E123];3;0)" table:style-name="ce13">
            <text:p>DIT</text:p>
          </table:table-cell>
          <table:table-cell office:value-type="string" office:string-value="SBD" table:formula="of:=VLOOKUP([.$E112];[Servidores.$B$4:.$E123];4;0)" table:style-name="ce13">
            <text:p>SBD</text:p>
          </table:table-cell>
          <table:table-cell office:value-type="string" table:style-name="ce124">
            <text:p>Estatística com Python: frequências e medidas</text:p>
          </table:table-cell>
          <table:table-cell office:value-type="string" table:content-validation-name="val5" table:style-name="ce126">
            <text:p>Técnico</text:p>
          </table:table-cell>
          <table:table-cell office:value-type="string" table:content-validation-name="val6" table:style-name="ce127">
            <text:p>Desenho de Universos &amp; ETL: Pentaho, Python, etc</text:p>
          </table:table-cell>
          <table:table-cell office:value-type="float" office:value="0" table:style-name="ce112">
            <text:p><text:s/>1900-<text:s/></text:p>
          </table:table-cell>
          <table:table-cell office:value-type="string" table:style-name="ce145">
            <text:p><text:a xlink:href="https://www.alura.com.br/curso-online-estatistica-distribuicoes-e-medidas">https://www.alura.com.br/curso-online-estatistica-distribuicoes-e-medidas</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3">
            <text:p>Alura</text:p>
          </table:table-cell>
          <table:table-cell table:style-name="ce4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2" table:style-name="ce13">
            <text:p>2022</text:p>
          </table:table-cell>
          <table:table-cell office:value-type="float" office:value="109" table:style-name="ce104">
            <text:p>109</text:p>
          </table:table-cell>
          <table:table-cell office:value-type="float" office:value="2" table:style-name="ce122">
            <text:p>2</text:p>
          </table:table-cell>
          <table:table-cell office:value-type="string" table:content-validation-name="val3" table:style-name="ce114">
            <text:p>Divisão de Soluções e Aplicações de TIC - DSA - DESENVOLVEDOR BI - Desenho de Universos &amp; ETL: Pentaho, Python, etc</text:p>
          </table:table-cell>
          <table:table-cell office:value-type="string" table:content-validation-name="val4" table:style-name="ce114">
            <text:p>Sérgio Luiz Araújo da Costa Ribeiro</text:p>
          </table:table-cell>
          <table:table-cell office:value-type="string" office:string-value="ANALISTA" table:formula="of:=VLOOKUP([.E113];[Servidores.$B$4:.$D123];2;0)" table:style-name="ce115">
            <text:p>ANALISTA</text:p>
          </table:table-cell>
          <table:table-cell office:value-type="string" office:string-value="DIT" table:formula="of:=VLOOKUP([.$E113];[Servidores.$B$4:.$E123];3;0)" table:style-name="ce13">
            <text:p>DIT</text:p>
          </table:table-cell>
          <table:table-cell office:value-type="string" office:string-value="SBD" table:formula="of:=VLOOKUP([.$E113];[Servidores.$B$4:.$E123];4;0)" table:style-name="ce13">
            <text:p>SBD</text:p>
          </table:table-cell>
          <table:table-cell office:value-type="string" table:style-name="ce124">
            <text:p>Estatística com Python: probabilidade e amostragem</text:p>
          </table:table-cell>
          <table:table-cell office:value-type="string" table:content-validation-name="val5" table:style-name="ce126">
            <text:p>Técnico</text:p>
          </table:table-cell>
          <table:table-cell office:value-type="string" table:content-validation-name="val6" table:style-name="ce127">
            <text:p>Desenho de Universos &amp; ETL: Pentaho, Python, etc</text:p>
          </table:table-cell>
          <table:table-cell office:value-type="float" office:value="0" table:style-name="ce112">
            <text:p><text:s/>1900-<text:s/></text:p>
          </table:table-cell>
          <table:table-cell office:value-type="string" table:style-name="ce145">
            <text:p><text:a xlink:href="https://www.alura.com.br/curso-online-estatistica-probabilidade-e-amostragem">https://www.alura.com.br/curso-online-estatistica-probabilidade-e-amostragem</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3">
            <text:p>Alura</text:p>
          </table:table-cell>
          <table:table-cell table:style-name="ce4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2" table:style-name="ce13">
            <text:p>2022</text:p>
          </table:table-cell>
          <table:table-cell office:value-type="float" office:value="110" table:style-name="ce104">
            <text:p>110</text:p>
          </table:table-cell>
          <table:table-cell office:value-type="float" office:value="1" table:style-name="ce122">
            <text:p>1</text:p>
          </table:table-cell>
          <table:table-cell office:value-type="string" table:content-validation-name="val3" table:style-name="ce114">
            <text:p>Divisão de Segurança da Informação e Proteção de Dados - DSIPD - ESPECIALISTA EM SEGURANÇA DA INFORMAÇÃO - Gestão de Vulnerabilidades e Ameaças</text:p>
          </table:table-cell>
          <table:table-cell office:value-type="string" table:content-validation-name="val4" table:style-name="ce114">
            <text:p>Thiago Philippe Cordeiro de Barros</text:p>
          </table:table-cell>
          <table:table-cell office:value-type="string" office:string-value="ANALISTA" table:formula="of:=VLOOKUP([.E114];[Servidores.$B$4:.$D123];2;0)" table:style-name="ce115">
            <text:p>ANALISTA</text:p>
          </table:table-cell>
          <table:table-cell office:value-type="string" office:string-value="DSIPD" table:formula="of:=VLOOKUP([.$E114];[Servidores.$B$4:.$E123];3;0)" table:style-name="ce13">
            <text:p>DSIPD</text:p>
          </table:table-cell>
          <table:table-cell office:value-type="float" office:value="0" table:formula="of:=VLOOKUP([.$E114];[Servidores.$B$4:.$E123];4;0)" table:style-name="ce13">
            <text:p>0</text:p>
          </table:table-cell>
          <table:table-cell office:value-type="string" table:style-name="ce124">
            <text:p>Curso Fundamentos em Segurança da Informação (COM prova de certificação profissional)</text:p>
          </table:table-cell>
          <table:table-cell office:value-type="string" table:content-validation-name="val5" table:style-name="ce126">
            <text:p>Técnico</text:p>
          </table:table-cell>
          <table:table-cell office:value-type="string" table:content-validation-name="val6" table:style-name="ce144">
            <text:p>Controles de SI (NBR 27002)</text:p>
          </table:table-cell>
          <table:table-cell office:value-type="float" office:value="0" table:style-name="ce112">
            <text:p><text:s/>1900-<text:s/></text:p>
          </table:table-cell>
          <table:table-cell office:value-type="string" table:style-name="ce145">
            <text:p><text:a xlink:href="https://www.softsell.com.br/portfolio/security-comptia/">https://www.softsell.com.br/portfolio/security-comptia/</text:a></text:p>
          </table:table-cell>
          <table:table-cell office:value-type="string" table:content-validation-name="val7" table:style-name="ce115">
            <text:p>Não</text:p>
          </table:table-cell>
          <table:table-cell office:value-type="float" office:value="40" table:style-name="ce122">
            <text:p>40</text:p>
          </table:table-cell>
          <table:table-cell office:value-type="float" office:value="1" table:style-name="ce108">
            <text:p>1</text:p>
          </table:table-cell>
          <table:table-cell office:value-type="string" table:style-name="ce13">
            <text:p>Softsell</text:p>
          </table:table-cell>
          <table:table-cell table:style-name="ce146"/>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5">
          <table:table-cell office:value-type="float" office:value="2022" table:style-name="ce13">
            <text:p>2022</text:p>
          </table:table-cell>
          <table:table-cell office:value-type="float" office:value="111" table:style-name="ce104">
            <text:p>111</text:p>
          </table:table-cell>
          <table:table-cell office:value-type="float" office:value="2" table:style-name="ce122">
            <text:p>2</text:p>
          </table:table-cell>
          <table:table-cell office:value-type="string" table:content-validation-name="val3" table:style-name="ce124">
            <text:p>Divisão de Segurança da Informação e Proteção de Dados - DSIPD - ESPECIALISTA EM SEGURANÇA DA INFORMAÇÃO - Gestão de Incidentes de Segurança da Informação</text:p>
          </table:table-cell>
          <table:table-cell office:value-type="string" table:content-validation-name="val4" table:style-name="ce114">
            <text:p>Thiago Philippe Cordeiro de Barros</text:p>
          </table:table-cell>
          <table:table-cell office:value-type="string" office:string-value="ANALISTA" table:formula="of:=VLOOKUP([.E115];[Servidores.$B$4:.$D123];2;0)" table:style-name="ce115">
            <text:p>ANALISTA</text:p>
          </table:table-cell>
          <table:table-cell office:value-type="string" office:string-value="DSIPD" table:formula="of:=VLOOKUP([.$E115];[Servidores.$B$4:.$E123];3;0)" table:style-name="ce13">
            <text:p>DSIPD</text:p>
          </table:table-cell>
          <table:table-cell office:value-type="float" office:value="0" table:formula="of:=VLOOKUP([.$E115];[Servidores.$B$4:.$E123];4;0)" table:style-name="ce13">
            <text:p>0</text:p>
          </table:table-cell>
          <table:table-cell office:value-type="string" table:style-name="ce125">
            <text:p>Curso Tratamento de Incidentes de Segurança da Informação (COM prova de certificação profissional</text:p>
          </table:table-cell>
          <table:table-cell office:value-type="string" table:content-validation-name="val5" table:style-name="ce126">
            <text:p>Técnico</text:p>
          </table:table-cell>
          <table:table-cell office:value-type="string" table:content-validation-name="val6" table:style-name="ce127">
            <text:p>Gestão de Incidentes de Segurança da Informação</text:p>
          </table:table-cell>
          <table:table-cell office:value-type="float" office:value="0" table:style-name="ce112">
            <text:p><text:s/>1900-<text:s/></text:p>
          </table:table-cell>
          <table:table-cell office:value-type="string" table:style-name="ce145">
            <text:p><text:a xlink:href="https://acaditi.com.br/ecih-treinamento-certified-incident-handler/">https://acaditi.com.br/ecih-treinamento-certified-incident-handler/</text:a></text:p>
          </table:table-cell>
          <table:table-cell office:value-type="string" table:content-validation-name="val7" table:style-name="ce115">
            <text:p>Não</text:p>
          </table:table-cell>
          <table:table-cell office:value-type="float" office:value="24" table:style-name="ce122">
            <text:p>24</text:p>
          </table:table-cell>
          <table:table-cell office:value-type="float" office:value="1" table:style-name="ce108">
            <text:p>1</text:p>
          </table:table-cell>
          <table:table-cell office:value-type="string" table:style-name="ce13">
            <text:p>ACADI-TI</text:p>
          </table:table-cell>
          <table:table-cell table:style-name="ce4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5">
          <table:table-cell office:value-type="float" office:value="2022" table:style-name="ce13">
            <text:p>2022</text:p>
          </table:table-cell>
          <table:table-cell office:value-type="float" office:value="112" table:style-name="ce104">
            <text:p>112</text:p>
          </table:table-cell>
          <table:table-cell office:value-type="float" office:value="3" table:style-name="ce122">
            <text:p>3</text:p>
          </table:table-cell>
          <table:table-cell office:value-type="string" table:content-validation-name="val3" table:style-name="ce114">
            <text:p>Divisão de Segurança da Informação e Proteção de Dados - DSIPD - ESPECIALISTA EM SEGURANÇA DA INFORMAÇÃO - Ferramentas Técnicas de Segurança da Informação (Firewall, WAF e IPS/IDS)</text:p>
          </table:table-cell>
          <table:table-cell office:value-type="string" table:content-validation-name="val4" table:style-name="ce114">
            <text:p>Thiago Philippe Cordeiro de Barros</text:p>
          </table:table-cell>
          <table:table-cell office:value-type="string" office:string-value="ANALISTA" table:formula="of:=VLOOKUP([.E116];[Servidores.$B$4:.$D123];2;0)" table:style-name="ce115">
            <text:p>ANALISTA</text:p>
          </table:table-cell>
          <table:table-cell office:value-type="string" office:string-value="DSIPD" table:formula="of:=VLOOKUP([.$E116];[Servidores.$B$4:.$E123];3;0)" table:style-name="ce13">
            <text:p>DSIPD</text:p>
          </table:table-cell>
          <table:table-cell office:value-type="float" office:value="0" table:formula="of:=VLOOKUP([.$E116];[Servidores.$B$4:.$E123];4;0)" table:style-name="ce13">
            <text:p>0</text:p>
          </table:table-cell>
          <table:table-cell office:value-type="string" table:style-name="ce124">
            <text:p>Segurança de rede: firewall, waf e siem</text:p>
          </table:table-cell>
          <table:table-cell office:value-type="string" table:content-validation-name="val5" table:style-name="ce126">
            <text:p>Técnico</text:p>
          </table:table-cell>
          <table:table-cell office:value-type="string" table:content-validation-name="val6" table:style-name="ce144">
            <text:p>Ferramentas Técnicas de Segurança da Informação (Firewall, WAF e IPS/IDS)</text:p>
          </table:table-cell>
          <table:table-cell office:value-type="float" office:value="0" table:style-name="ce112">
            <text:p><text:s/>1900-<text:s/></text:p>
          </table:table-cell>
          <table:table-cell office:value-type="string" table:style-name="ce145">
            <text:p><text:a xlink:href="https://www.alura.com.br/curso-online-seguranca-rede-firewall-waf-siem">https://www.alura.com.br/curso-online-seguranca-rede-firewall-waf-siem</text:a></text:p>
          </table:table-cell>
          <table:table-cell office:value-type="string" table:content-validation-name="val7" table:style-name="ce115">
            <text:p>Não</text:p>
          </table:table-cell>
          <table:table-cell office:value-type="float" office:value="10" table:style-name="ce122">
            <text:p>10</text:p>
          </table:table-cell>
          <table:table-cell office:value-type="float" office:value="1" table:style-name="ce108">
            <text:p>1</text:p>
          </table:table-cell>
          <table:table-cell office:value-type="string" table:style-name="ce13">
            <text:p>Alura</text:p>
          </table:table-cell>
          <table:table-cell table:style-name="ce146"/>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113" table:style-name="ce104">
            <text:p>113</text:p>
          </table:table-cell>
          <table:table-cell office:value-type="float" office:value="1" table:style-name="ce122">
            <text:p>1</text:p>
          </table:table-cell>
          <table:table-cell office:value-type="string" table:content-validation-name="val3" table:style-name="ce124">
            <text:p>Divisão de Soluções e Aplicações de TIC - DSA - DESENVOLVEDOR BI - Painéis de Controle, Aplicações e Ferramentas de Relatório: Power BI, etc.</text:p>
          </table:table-cell>
          <table:table-cell office:value-type="string" table:content-validation-name="val4" table:style-name="ce124">
            <text:p>Tiago Pimentel Gomes</text:p>
          </table:table-cell>
          <table:table-cell office:value-type="string" office:string-value="ANALISTA" table:formula="of:=VLOOKUP([.E117];[Servidores.$B$4:.$D123];2;0)" table:style-name="ce115">
            <text:p>ANALISTA</text:p>
          </table:table-cell>
          <table:table-cell office:value-type="string" office:string-value="DSA" table:formula="of:=VLOOKUP([.$E117];[Servidores.$B$4:.$E123];3;0)" table:style-name="ce13">
            <text:p>DSA</text:p>
          </table:table-cell>
          <table:table-cell office:value-type="string" office:string-value="SSA" table:formula="of:=VLOOKUP([.$E117];[Servidores.$B$4:.$E123];4;0)" table:style-name="ce13">
            <text:p>SSA</text:p>
          </table:table-cell>
          <table:table-cell office:value-type="string" table:style-name="ce125">
            <text:p>Microsoft Power BI Para Business Intelligence e Data Science</text:p>
          </table:table-cell>
          <table:table-cell office:value-type="string" table:content-validation-name="val5" table:style-name="ce126">
            <text:p>Técnico</text:p>
          </table:table-cell>
          <table:table-cell office:value-type="string" table:content-validation-name="val6" table:style-name="ce127">
            <text:p>Painéis de Controle, Aplicações e Ferramentas de Relatório: Power BI, etc.</text:p>
          </table:table-cell>
          <table:table-cell office:value-type="string" table:style-name="ce112">
            <text:p>Gratuito</text:p>
          </table:table-cell>
          <table:table-cell office:value-type="string" table:style-name="ce128">
            <text:p><text:a xlink:href="https://www.datascienceacademy.com.br/path-player?courseid=microsoft-power-bi-para-business-intelligence-e-data-science&amp;unit=63c080c208bce56ae60d0845Unit">https://www.datascienceacademy.com.br/path-player?courseid=microsoft-power-bi-para-business-intelligence-e-data-science&amp;unit=63c080c208bce56ae60d0845Unit</text:a></text:p>
          </table:table-cell>
          <table:table-cell office:value-type="string" table:content-validation-name="val7" table:style-name="ce115">
            <text:p>Não</text:p>
          </table:table-cell>
          <table:table-cell office:value-type="float" office:value="72" table:style-name="ce122">
            <text:p>72</text:p>
          </table:table-cell>
          <table:table-cell office:value-type="float" office:value="1" table:style-name="ce108">
            <text:p>1</text:p>
          </table:table-cell>
          <table:table-cell office:value-type="string" table:style-name="ce129">
            <text:p>Data Science Academy</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3" table:style-name="ce13">
            <text:p>2023</text:p>
          </table:table-cell>
          <table:table-cell office:value-type="float" office:value="114" table:style-name="ce104">
            <text:p>114</text:p>
          </table:table-cell>
          <table:table-cell office:value-type="float" office:value="2" table:style-name="ce122">
            <text:p>2</text:p>
          </table:table-cell>
          <table:table-cell office:value-type="string" table:content-validation-name="val3" table:style-name="ce124">
            <text:p>GERAL - GERENTE DE PROJETO - Desenvolvimento de competências de liderança e comunicação</text:p>
          </table:table-cell>
          <table:table-cell office:value-type="string" table:content-validation-name="val4" table:style-name="ce124">
            <text:p>Tiago Pimentel Gomes</text:p>
          </table:table-cell>
          <table:table-cell office:value-type="string" office:string-value="ANALISTA" table:formula="of:=VLOOKUP([.E118];[Servidores.$B$4:.$D123];2;0)" table:style-name="ce115">
            <text:p>ANALISTA</text:p>
          </table:table-cell>
          <table:table-cell office:value-type="string" office:string-value="DSA" table:formula="of:=VLOOKUP([.$E118];[Servidores.$B$4:.$E123];3;0)" table:style-name="ce13">
            <text:p>DSA</text:p>
          </table:table-cell>
          <table:table-cell office:value-type="string" office:string-value="SSA" table:formula="of:=VLOOKUP([.$E118];[Servidores.$B$4:.$E123];4;0)" table:style-name="ce13">
            <text:p>SSA</text:p>
          </table:table-cell>
          <table:table-cell office:value-type="string" table:style-name="ce125">
            <text:p>Mindset Digital: técnicas e habilidades para liderança remota</text:p>
          </table:table-cell>
          <table:table-cell office:value-type="string" table:content-validation-name="val5" table:style-name="ce126">
            <text:p>Gerencial</text:p>
          </table:table-cell>
          <table:table-cell office:value-type="string" table:content-validation-name="val6" table:style-name="ce127">
            <text:p>Desenvolvimento de competências de liderança e comunicação</text:p>
          </table:table-cell>
          <table:table-cell office:value-type="float" office:value="0" table:style-name="ce112">
            <text:p><text:s/>1900-<text:s/></text:p>
          </table:table-cell>
          <table:table-cell office:value-type="string" table:style-name="ce128">
            <text:p><text:a xlink:href="https://www.alura.com.br/curso-online-mindset-digital-tecnicas-habilidades-lideranca-remota">https://www.alura.com.br/curso-online-mindset-digital-tecnicas-habilidades-lideranca-remota</text:a></text:p>
          </table:table-cell>
          <table:table-cell office:value-type="string" table:content-validation-name="val7" table:style-name="ce115">
            <text:p>Não</text:p>
          </table:table-cell>
          <table:table-cell office:value-type="float" office:value="6" table:style-name="ce122">
            <text:p>6</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8">
          <table:table-cell office:value-type="float" office:value="2023" table:style-name="ce13">
            <text:p>2023</text:p>
          </table:table-cell>
          <table:table-cell office:value-type="float" office:value="115" table:style-name="ce104">
            <text:p>115</text:p>
          </table:table-cell>
          <table:table-cell office:value-type="float" office:value="1" table:style-name="ce122">
            <text:p>1</text:p>
          </table:table-cell>
          <table:table-cell office:value-type="string" table:content-validation-name="val3" table:style-name="ce114">
            <text:p>Divisão de Infraestrutura Tecnológica - DIT - ESPECIALISTA EM REDES - LAN</text:p>
          </table:table-cell>
          <table:table-cell office:value-type="string" table:content-validation-name="val4" table:style-name="ce114">
            <text:p>Ulisses Silva Melo</text:p>
          </table:table-cell>
          <table:table-cell office:value-type="string" office:string-value="ANALISTA" table:formula="of:=VLOOKUP([.E119];[Servidores.$B$4:.$D123];2;0)" table:style-name="ce115">
            <text:p>ANALISTA</text:p>
          </table:table-cell>
          <table:table-cell office:value-type="string" office:string-value="DIT" table:formula="of:=VLOOKUP([.$E119];[Servidores.$B$4:.$E123];3;0)" table:style-name="ce13">
            <text:p>DIT</text:p>
          </table:table-cell>
          <table:table-cell office:value-type="string" office:string-value="SRT" table:formula="of:=VLOOKUP([.$E119];[Servidores.$B$4:.$E123];4;0)" table:style-name="ce13">
            <text:p>SRT</text:p>
          </table:table-cell>
          <table:table-cell office:value-type="string" table:style-name="ce124">
            <text:p>CCSE - Check Point Certified Expert</text:p>
          </table:table-cell>
          <table:table-cell office:value-type="string" table:content-validation-name="val5" table:style-name="ce126">
            <text:p>Técnico</text:p>
          </table:table-cell>
          <table:table-cell office:value-type="string" table:content-validation-name="val6" table:style-name="ce127">
            <text:p>LAN</text:p>
          </table:table-cell>
          <table:table-cell office:value-type="date" office:date-value="1907-04-23T00:00:00" table:style-name="ce112">
            <text:p><text:s/>R$2.670,00<text:s/></text:p>
          </table:table-cell>
          <table:table-cell office:value-type="string" table:style-name="ce145">
            <text:p><text:a xlink:href="https://www.4biosacademy.com.br/checkpoint-ccse">https://www.4biosacademy.com.br/checkpoint-ccse</text:a></text:p>
          </table:table-cell>
          <table:table-cell office:value-type="string" table:content-validation-name="val7" table:style-name="ce115">
            <text:p>Não</text:p>
          </table:table-cell>
          <table:table-cell office:value-type="float" office:value="24" table:style-name="ce122">
            <text:p>24</text:p>
          </table:table-cell>
          <table:table-cell office:value-type="float" office:value="1" table:style-name="ce108">
            <text:p>1</text:p>
          </table:table-cell>
          <table:table-cell office:value-type="string" table:style-name="ce13">
            <text:p>4 Bios Academy</text:p>
          </table:table-cell>
          <table:table-cell table:style-name="ce4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8">
          <table:table-cell office:value-type="float" office:value="2023" table:style-name="ce13">
            <text:p>2023</text:p>
          </table:table-cell>
          <table:table-cell office:value-type="float" office:value="116" table:style-name="ce104">
            <text:p>116</text:p>
          </table:table-cell>
          <table:table-cell office:value-type="float" office:value="2" table:style-name="ce122">
            <text:p>2</text:p>
          </table:table-cell>
          <table:table-cell office:value-type="string" table:content-validation-name="val3" table:style-name="ce114">
            <text:p>Divisão de Infraestrutura Tecnológica - DIT - ESPECIALISTA EM REDES - LAN</text:p>
          </table:table-cell>
          <table:table-cell office:value-type="string" table:content-validation-name="val4" table:style-name="ce114">
            <text:p>Ulisses Silva Melo</text:p>
          </table:table-cell>
          <table:table-cell office:value-type="string" office:string-value="ANALISTA" table:formula="of:=VLOOKUP([.E120];[Servidores.$B$4:.$D123];2;0)" table:style-name="ce115">
            <text:p>ANALISTA</text:p>
          </table:table-cell>
          <table:table-cell office:value-type="string" office:string-value="DIT" table:formula="of:=VLOOKUP([.$E120];[Servidores.$B$4:.$E123];3;0)" table:style-name="ce13">
            <text:p>DIT</text:p>
          </table:table-cell>
          <table:table-cell office:value-type="string" office:string-value="SRT" table:formula="of:=VLOOKUP([.$E120];[Servidores.$B$4:.$E123];4;0)" table:style-name="ce13">
            <text:p>SRT</text:p>
          </table:table-cell>
          <table:table-cell office:value-type="string" table:style-name="ce124">
            <text:p>BGP e MPLS para ISPs</text:p>
          </table:table-cell>
          <table:table-cell office:value-type="string" table:content-validation-name="val5" table:style-name="ce126">
            <text:p>Técnico</text:p>
          </table:table-cell>
          <table:table-cell office:value-type="string" table:content-validation-name="val6" table:style-name="ce127">
            <text:p>LAN</text:p>
          </table:table-cell>
          <table:table-cell office:value-type="date" office:date-value="1907-07-02T00:00:00" table:style-name="ce112">
            <text:p><text:s/>R$2.740,00<text:s/></text:p>
          </table:table-cell>
          <table:table-cell office:value-type="string" table:style-name="ce145">
            <text:p><text:a xlink:href="https://www.4biosacademy.com.br/4bios-bgp">https://www.4biosacademy.com.br/4bios-bgp</text:a></text:p>
          </table:table-cell>
          <table:table-cell office:value-type="string" table:content-validation-name="val7" table:style-name="ce115">
            <text:p>Não</text:p>
          </table:table-cell>
          <table:table-cell office:value-type="float" office:value="40" table:style-name="ce122">
            <text:p>40</text:p>
          </table:table-cell>
          <table:table-cell office:value-type="float" office:value="1" table:style-name="ce108">
            <text:p>1</text:p>
          </table:table-cell>
          <table:table-cell office:value-type="string" table:style-name="ce13">
            <text:p>4 Bios Academy</text:p>
          </table:table-cell>
          <table:table-cell table:style-name="ce44"/>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117" table:style-name="ce104">
            <text:p>117</text:p>
          </table:table-cell>
          <table:table-cell office:value-type="float" office:value="1" table:style-name="ce122">
            <text:p>1</text:p>
          </table:table-cell>
          <table:table-cell office:value-type="string" table:content-validation-name="val3" table:style-name="ce124">
            <text:p>Divisão de Soluções e Aplicações de TIC - DSA - DESENVOLVEDOR BI - Painéis de Controle, Aplicações e Ferramentas de Relatório: Power BI, etc.</text:p>
          </table:table-cell>
          <table:table-cell office:value-type="string" table:content-validation-name="val4" table:style-name="ce124">
            <text:p>Wendell Silva Soares</text:p>
          </table:table-cell>
          <table:table-cell office:value-type="string" office:string-value="ANALISTA" table:formula="of:=VLOOKUP([.E121];[Servidores.$B$4:.$D123];2;0)" table:style-name="ce115">
            <text:p>ANALISTA</text:p>
          </table:table-cell>
          <table:table-cell office:value-type="string" office:string-value="DSA" table:formula="of:=VLOOKUP([.$E121];[Servidores.$B$4:.$E123];3;0)" table:style-name="ce13">
            <text:p>DSA</text:p>
          </table:table-cell>
          <table:table-cell office:value-type="string" office:string-value="SSCP" table:formula="of:=VLOOKUP([.$E121];[Servidores.$B$4:.$E123];4;0)" table:style-name="ce13">
            <text:p>SSCP</text:p>
          </table:table-cell>
          <table:table-cell office:value-type="string" table:style-name="ce125">
            <text:p>Microsoft Power BI Para Business Intelligence e Data Science</text:p>
          </table:table-cell>
          <table:table-cell office:value-type="string" table:content-validation-name="val5" table:style-name="ce126">
            <text:p>Técnico</text:p>
          </table:table-cell>
          <table:table-cell office:value-type="string" table:content-validation-name="val6" table:style-name="ce127">
            <text:p>Painéis de Controle, Aplicações e Ferramentas de Relatório: Power BI, etc.</text:p>
          </table:table-cell>
          <table:table-cell office:value-type="string" table:style-name="ce112">
            <text:p>Gratuito</text:p>
          </table:table-cell>
          <table:table-cell office:value-type="string" table:style-name="ce128">
            <text:p><text:a xlink:href="https://www.datascienceacademy.com.br/path-player?courseid=microsoft-power-bi-para-business-intelligence-e-data-science&amp;unit=63c080c208bce56ae60d0845Unit">https://www.datascienceacademy.com.br/path-player?courseid=microsoft-power-bi-para-business-intelligence-e-data-science&amp;unit=63c080c208bce56ae60d0845Unit</text:a></text:p>
          </table:table-cell>
          <table:table-cell office:value-type="string" table:content-validation-name="val7" table:style-name="ce115">
            <text:p>Não</text:p>
          </table:table-cell>
          <table:table-cell office:value-type="float" office:value="72" table:style-name="ce122">
            <text:p>72</text:p>
          </table:table-cell>
          <table:table-cell office:value-type="float" office:value="1" table:style-name="ce108">
            <text:p>1</text:p>
          </table:table-cell>
          <table:table-cell office:value-type="string" table:style-name="ce129">
            <text:p>Data Science Academy</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4">
          <table:table-cell office:value-type="float" office:value="2023" table:style-name="ce13">
            <text:p>2023</text:p>
          </table:table-cell>
          <table:table-cell office:value-type="float" office:value="118" table:style-name="ce104">
            <text:p>118</text:p>
          </table:table-cell>
          <table:table-cell office:value-type="float" office:value="2" table:style-name="ce122">
            <text:p>2</text:p>
          </table:table-cell>
          <table:table-cell office:value-type="string" table:content-validation-name="val3" table:style-name="ce124">
            <text:p>Divisão de Soluções e Aplicações de TIC - DSA - DESENVOLVEDOR BI - Painéis de Controle, Aplicações e Ferramentas de Relatório: Power BI, etc.</text:p>
          </table:table-cell>
          <table:table-cell office:value-type="string" table:content-validation-name="val4" table:style-name="ce124">
            <text:p>Wendell Silva Soares</text:p>
          </table:table-cell>
          <table:table-cell office:value-type="string" office:string-value="ANALISTA" table:formula="of:=VLOOKUP([.E122];[Servidores.$B$4:.$D123];2;0)" table:style-name="ce115">
            <text:p>ANALISTA</text:p>
          </table:table-cell>
          <table:table-cell office:value-type="string" office:string-value="DSA" table:formula="of:=VLOOKUP([.$E122];[Servidores.$B$4:.$E123];3;0)" table:style-name="ce13">
            <text:p>DSA</text:p>
          </table:table-cell>
          <table:table-cell office:value-type="string" office:string-value="SSCP" table:formula="of:=VLOOKUP([.$E122];[Servidores.$B$4:.$E123];4;0)" table:style-name="ce13">
            <text:p>SSCP</text:p>
          </table:table-cell>
          <table:table-cell office:value-type="string" table:style-name="ce125">
            <text:p>Aplicação do Power BI para Aprimoramento da Gestão</text:p>
          </table:table-cell>
          <table:table-cell office:value-type="string" table:content-validation-name="val5" table:style-name="ce126">
            <text:p>Técnico</text:p>
          </table:table-cell>
          <table:table-cell office:value-type="string" table:content-validation-name="val6" table:style-name="ce127">
            <text:p>Painéis de Controle, Aplicações e Ferramentas de Relatório: Power BI, etc.</text:p>
          </table:table-cell>
          <table:table-cell office:value-type="string" table:style-name="ce112">
            <text:p>Gratuito</text:p>
          </table:table-cell>
          <table:table-cell office:value-type="string" table:style-name="ce128">
            <text:p><text:a xlink:href="https://www.escolavirtual.gov.br/curso/840">https://www.escolavirtual.gov.br/curso/840</text:a></text:p>
          </table:table-cell>
          <table:table-cell office:value-type="string" table:content-validation-name="val7" table:style-name="ce115">
            <text:p>Não</text:p>
          </table:table-cell>
          <table:table-cell office:value-type="float" office:value="25" table:style-name="ce122">
            <text:p>25</text:p>
          </table:table-cell>
          <table:table-cell office:value-type="float" office:value="1" table:style-name="ce108">
            <text:p>1</text:p>
          </table:table-cell>
          <table:table-cell office:value-type="string" table:style-name="ce129">
            <text:p>ENAP</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style-name="ro36">
          <table:table-cell office:value-type="float" office:value="2022" table:style-name="ce13">
            <text:p>2022</text:p>
          </table:table-cell>
          <table:table-cell office:value-type="float" office:value="119" table:style-name="ce104">
            <text:p>119</text:p>
          </table:table-cell>
          <table:table-cell office:value-type="float" office:value="3" table:style-name="ce122">
            <text:p>3</text:p>
          </table:table-cell>
          <table:table-cell office:value-type="string" table:content-validation-name="val3" table:style-name="ce124">
            <text:p>Divisão de Soluções e Aplicações de TIC - DSA - DESIGNER DE INTERFACES - Recomendações de Acessibilidade: e-Mag, etc</text:p>
          </table:table-cell>
          <table:table-cell office:value-type="string" table:content-validation-name="val4" table:style-name="ce124">
            <text:p>Wendell Silva Soares</text:p>
          </table:table-cell>
          <table:table-cell office:value-type="string" office:string-value="ANALISTA" table:formula="of:=VLOOKUP([.E123];[Servidores.$B$4:.$D123];2;0)" table:style-name="ce115">
            <text:p>ANALISTA</text:p>
          </table:table-cell>
          <table:table-cell office:value-type="string" office:string-value="DSA" table:formula="of:=VLOOKUP([.$E123];[Servidores.$B$4:.$E123];3;0)" table:style-name="ce13">
            <text:p>DSA</text:p>
          </table:table-cell>
          <table:table-cell office:value-type="string" office:string-value="SSCP" table:formula="of:=VLOOKUP([.$E123];[Servidores.$B$4:.$E123];4;0)" table:style-name="ce13">
            <text:p>SSCP</text:p>
          </table:table-cell>
          <table:table-cell office:value-type="string" table:style-name="ce125">
            <text:p>Formação Acessibilidade Web</text:p>
          </table:table-cell>
          <table:table-cell office:value-type="string" table:content-validation-name="val5" table:style-name="ce126">
            <text:p>Técnico</text:p>
          </table:table-cell>
          <table:table-cell office:value-type="string" table:content-validation-name="val6" table:style-name="ce127">
            <text:p>Recomendações de Acessibilidade: e-Mag, etc</text:p>
          </table:table-cell>
          <table:table-cell office:value-type="float" office:value="0" table:style-name="ce112">
            <text:p><text:s/>1900-<text:s/></text:p>
          </table:table-cell>
          <table:table-cell office:value-type="string" table:style-name="ce128">
            <text:p><text:a xlink:href="https://www.alura.com.br/formacao-acessibilidade-web">https://www.alura.com.br/formacao-acessibilidade-web</text:a></text:p>
          </table:table-cell>
          <table:table-cell office:value-type="string" table:content-validation-name="val7" table:style-name="ce115">
            <text:p>Não</text:p>
          </table:table-cell>
          <table:table-cell office:value-type="float" office:value="20" table:style-name="ce122">
            <text:p>20</text:p>
          </table:table-cell>
          <table:table-cell office:value-type="float" office:value="1" table:style-name="ce108">
            <text:p>1</text:p>
          </table:table-cell>
          <table:table-cell office:value-type="string" table:style-name="ce129">
            <text:p>Alura</text:p>
          </table:table-cell>
          <table:table-cell table:style-name="ce123"/>
          <table:table-cell office:value-type="string" table:content-validation-name="val7" table:style-name="ce115">
            <text:p>Não</text:p>
          </table:table-cell>
          <table:table-cell table:style-name="ce116"/>
          <table:table-cell table:number-columns-repeated="2" table:style-name="ce117"/>
          <table:table-cell table:style-name="ce118"/>
          <table:table-cell table:style-name="ce119"/>
          <table:table-cell table:style-name="ce120"/>
          <table:table-cell table:number-columns-repeated="2" table:style-name="ce121"/>
          <table:table-cell table:number-columns-repeated="16357"/>
        </table:table-row>
        <table:table-row table:number-rows-repeated="1048453" table:style-name="ro24">
          <table:table-cell table:number-columns-repeated="16384"/>
        </table:table-row>
        <table:named-expressions>
          <table:named-range table:name="_xlnm._FilterDatabase" table:cell-range-address="Treinamentos.$A$4:Treinamentos.$AA$123" table:base-cell-address="Treinamentos.$A$1"/>
          <table:named-range table:name="trein_prop" table:cell-range-address="Treinamentos.$D$8:Treinamentos.$P$33" table:base-cell-address="Treinamentos.$A$1"/>
          <table:named-range table:name="Z_11EFB1E6_03F9_4215_9B02_B05AFAF483E5_.wvu.FilterData" table:cell-range-address="Treinamentos.$A$3:Treinamentos.$Z$123" table:base-cell-address="Treinamentos.$A$1"/>
          <table:named-range table:name="Z_FC316F96_C277_4FC3_99CC_857759970959_.wvu.FilterData" table:cell-range-address="Treinamentos.$A$1:Treinamentos.$Z$84" table:base-cell-address="Treinamentos.$A$1"/>
        </table:named-expressions>
      </table:table>
      <table:table table:name="Resumo_" table:style-name="ta5">
        <table:table-column table:style-name="co48" table:default-cell-style-name="ce1"/>
        <table:table-column table:style-name="co49" table:default-cell-style-name="ce1"/>
        <table:table-column table:style-name="co50" table:default-cell-style-name="ce1"/>
        <table:table-column table:style-name="co1"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46" table:default-cell-style-name="ce1"/>
        <table:table-column table:style-name="co17" table:default-cell-style-name="ce1"/>
        <table:table-column table:style-name="co1" table:number-columns-repeated="1012" table:default-cell-style-name="ce1"/>
        <table:table-column table:style-name="co6" table:number-columns-repeated="15360" table:default-cell-style-name="ce1"/>
        <table:table-row table:style-name="ro26">
          <table:table-cell office:value-type="string" office:string-value="PLANO ANUAL DE CAPACITAÇÕES DE TIC – 2023" table:formula="of:=[Perfis.A1]" table:number-columns-spanned="7" table:number-rows-spanned="1" table:style-name="ce206">
            <text:p>PLANO ANUAL DE CAPACITAÇÕES DE TIC – 2023</text:p>
          </table:table-cell>
          <table:covered-table-cell table:number-columns-repeated="6"/>
          <table:table-cell table:number-columns-repeated="4" table:style-name="ce163"/>
          <table:table-cell table:style-name="ce164"/>
          <table:table-cell table:number-columns-repeated="16372"/>
        </table:table-row>
        <table:table-row table:style-name="ro39">
          <table:table-cell office:value-type="string" table:number-columns-spanned="7" table:number-rows-spanned="1" table:style-name="ce49">
            <text:p>RESUMO POR SEÇÃO/SETOR - ANEXO IV</text:p>
          </table:table-cell>
          <table:covered-table-cell table:number-columns-repeated="6"/>
          <table:table-cell table:number-columns-repeated="4" table:style-name="ce163"/>
          <table:table-cell table:style-name="ce164"/>
          <table:table-cell table:number-columns-repeated="16372"/>
        </table:table-row>
        <table:table-row table:style-name="ro3">
          <table:table-cell table:style-name="ce165"/>
          <table:table-cell table:number-columns-repeated="3" table:style-name="ce166"/>
          <table:table-cell table:style-name="ce165"/>
          <table:table-cell office:value-type="string" table:number-columns-spanned="2" table:number-rows-spanned="1" table:style-name="ce207">
            <text:p>PLANEJAMENTO INICIAL</text:p>
          </table:table-cell>
          <table:covered-table-cell/>
          <table:table-cell table:style-name="ce1"/>
          <table:table-cell office:value-type="string" table:number-columns-spanned="3" table:number-rows-spanned="1" table:style-name="ce208">
            <text:p>TREINAMENTOS PLANEJADOS ENCAMINHADOS ATÉ O MOMENTO</text:p>
          </table:table-cell>
          <table:covered-table-cell table:number-columns-repeated="2"/>
          <table:table-cell table:style-name="ce164"/>
          <table:table-cell table:number-columns-repeated="16372"/>
        </table:table-row>
        <table:table-row table:style-name="ro5">
          <table:table-cell table:style-name="ce165"/>
          <table:table-cell office:value-type="string" table:number-columns-spanned="2" table:number-rows-spanned="1" table:style-name="ce209">
            <text:p>Secretaria/Divisão/Setor</text:p>
          </table:table-cell>
          <table:covered-table-cell/>
          <table:table-cell office:value-type="string" table:style-name="ce167">
            <text:p>Nº Servidores</text:p>
          </table:table-cell>
          <table:table-cell office:value-type="string" table:style-name="ce167">
            <text:p>Nº Vagas</text:p>
          </table:table-cell>
          <table:table-cell office:value-type="string" table:style-name="ce167">
            <text:p>Treinamento</text:p>
          </table:table-cell>
          <table:table-cell office:value-type="string" table:style-name="ce167">
            <text:p>Carga Horária Presencial / EAD</text:p>
          </table:table-cell>
          <table:table-cell table:style-name="ce168"/>
          <table:table-cell office:value-type="string" table:style-name="ce169">
            <text:p>Nº Vagas</text:p>
          </table:table-cell>
          <table:table-cell office:value-type="string" table:style-name="ce169">
            <text:p>Treinamento</text:p>
          </table:table-cell>
          <table:table-cell office:value-type="string" table:style-name="ce169">
            <text:p>Carga Horária Presencial / EAD</text:p>
          </table:table-cell>
          <table:table-cell table:style-name="ce164"/>
          <table:table-cell table:number-columns-repeated="16372"/>
        </table:table-row>
        <table:table-row table:style-name="ro3">
          <table:table-cell table:style-name="ce165"/>
          <table:table-cell office:value-type="string" table:style-name="ce170">
            <text:p>Secretaria de Tecnologia da Informação e Comunicação</text:p>
          </table:table-cell>
          <table:table-cell office:value-type="string" table:style-name="ce171">
            <text:p>SETIC</text:p>
          </table:table-cell>
          <table:table-cell office:value-type="float" office:value="2" table:formula="of:=COUNTIFS([Servidores.$D$4:.$D63];[.C5];[Servidores.$E$4:.$E63];&quot;&quot;)" table:style-name="ce171">
            <text:p>2</text:p>
          </table:table-cell>
          <table:table-cell office:value-type="float" office:value="0" table:formula="of:=SUMIFS([Treinamentos.$P$5:.$P63];[Treinamentos.$G$5:.$G63];[.$C5];[Treinamentos.$H$5:.$H63];&quot;&quot;)" table:style-name="ce171">
            <text:p>0</text:p>
          </table:table-cell>
          <table:table-cell office:value-type="currency" office:value="0" table:formula="of:=SUMIFS([Treinamentos.$L$6:.$L63];[Treinamentos.$G$6:.$G63];[.$C5];[Treinamentos.$H$6:.$H63];&quot;&quot;)" table:style-name="ce172">
            <text:p>R$ 0,00</text:p>
          </table:table-cell>
          <table:table-cell office:value-type="float" office:value="0" table:formula="of:=SUMIFS([Treinamentos.$O$5:.$O63];[Treinamentos.$G$5:.$G63];[.$C5];[Treinamentos.$H$5:.$H63];&quot;&quot;)" table:style-name="ce173">
            <text:p>0</text:p>
          </table:table-cell>
          <table:table-cell table:style-name="ce1"/>
          <table:table-cell office:value-type="float" office:value="0" table:formula="of:=SUMIFS([Treinamentos.$V$5:.$V63];[Treinamentos.$G$5:.$G63];[.$C5];[Treinamentos.$H$5:.$H63];&quot;&quot;)" table:style-name="ce174">
            <text:p>0</text:p>
          </table:table-cell>
          <table:table-cell office:value-type="currency" office:value="0" table:formula="of:=SUMIFS([Treinamentos.$W$5:.$W63];[Treinamentos.$G$5:.$G63];[.$C5];[Treinamentos.$H$5:.$H63];&quot;&quot;;[Treinamentos.$V$5:.$V63];&quot;&gt;0&quot;)" table:style-name="ce175">
            <text:p>R$ 0,00</text:p>
          </table:table-cell>
          <table:table-cell office:value-type="float" office:value="0" table:formula="of:=SUMIFS([Treinamentos.$U$5:.$U63];[Treinamentos.$G$5:.$G63];[.$C5];[Treinamentos.$H$5:.$H63];&quot;&quot;;[Treinamentos.$V$5:.$V63];&quot;&gt;0&quot;)" table:style-name="ce174">
            <text:p>0</text:p>
          </table:table-cell>
          <table:table-cell table:style-name="ce164"/>
          <table:table-cell table:number-columns-repeated="16372"/>
        </table:table-row>
        <table:table-row table:style-name="ro3">
          <table:table-cell table:style-name="ce165"/>
          <table:table-cell office:value-type="string" table:style-name="ce170">
            <text:p>Divisão de Segurança da Informação e Processos de TIC</text:p>
          </table:table-cell>
          <table:table-cell office:value-type="string" table:style-name="ce171">
            <text:p>DSIPD</text:p>
          </table:table-cell>
          <table:table-cell office:value-type="float" office:value="3" table:formula="of:=COUNTIF([Servidores.$D$4:.$D63];[.C6])" table:style-name="ce171">
            <text:p>3</text:p>
          </table:table-cell>
          <table:table-cell office:value-type="float" office:value="0" table:formula="of:=SUMIFS([Treinamentos.$P$5:.$P63];[Treinamentos.$G$5:.$G63];[.$C6];[Treinamentos.$H$5:.$H63];&quot;&quot;)" table:style-name="ce171">
            <text:p>0</text:p>
          </table:table-cell>
          <table:table-cell office:value-type="currency" office:value="0" table:formula="of:=SUMIFS([Treinamentos.$L$6:.$L63];[Treinamentos.$G$6:.$G63];[.$C6])" table:style-name="ce172">
            <text:p>R$ 0,00</text:p>
          </table:table-cell>
          <table:table-cell office:value-type="float" office:value="0" table:formula="of:=SUMIFS([Treinamentos.$O$5:.$O63];[Treinamentos.$G$5:.$G63];[.$C6];[Treinamentos.$H$5:.$H63];&quot;&quot;)" table:style-name="ce173">
            <text:p>0</text:p>
          </table:table-cell>
          <table:table-cell table:style-name="ce1"/>
          <table:table-cell office:value-type="float" office:value="0" table:formula="of:=SUMIFS([Treinamentos.$V$5:.$V63];[Treinamentos.$G$5:.$G63];[.$C6];[Treinamentos.$H$5:.$H63];&quot;&quot;)" table:style-name="ce174">
            <text:p>0</text:p>
          </table:table-cell>
          <table:table-cell office:value-type="currency" office:value="0" table:formula="of:=SUMIFS([Treinamentos.$W$5:.$W63];[Treinamentos.$G$5:.$G63];[.$C6];[Treinamentos.$H$5:.$H63];&quot;&quot;;[Treinamentos.$V$5:.$V63];&quot;&gt;0&quot;)" table:style-name="ce175">
            <text:p>R$ 0,00</text:p>
          </table:table-cell>
          <table:table-cell office:value-type="float" office:value="0" table:formula="of:=SUMIFS([Treinamentos.$U$5:.$U63];[Treinamentos.$G$5:.$G63];[.$C6];[Treinamentos.$H$5:.$H63];&quot;&quot;;[Treinamentos.$V$5:.$V63];&quot;&gt;0&quot;)" table:style-name="ce174">
            <text:p>0</text:p>
          </table:table-cell>
          <table:table-cell table:style-name="ce164"/>
          <table:table-cell table:number-columns-repeated="16372"/>
        </table:table-row>
        <table:table-row table:style-name="ro3">
          <table:table-cell table:style-name="ce165"/>
          <table:table-cell office:value-type="string" table:style-name="ce170">
            <text:p>Divisão de Apoio à Governança e Gestão de TIC</text:p>
          </table:table-cell>
          <table:table-cell office:value-type="string" table:style-name="ce171">
            <text:p>DAGG</text:p>
          </table:table-cell>
          <table:table-cell office:value-type="float" office:value="3" table:formula="of:=COUNTIF([Servidores.$D$4:.$D63];[.C7])" table:style-name="ce171">
            <text:p>3</text:p>
          </table:table-cell>
          <table:table-cell office:value-type="float" office:value="0" table:formula="of:=SUMIFS([Treinamentos.$P$5:.$P63];[Treinamentos.$G$5:.$G63];[.$C7];[Treinamentos.$H$5:.$H63];&quot;&quot;)" table:style-name="ce171">
            <text:p>0</text:p>
          </table:table-cell>
          <table:table-cell office:value-type="currency" office:value="0" table:formula="of:=SUMIFS([Treinamentos.$L$6:.$L63];[Treinamentos.$G$6:.$G63];[.$C7])" table:style-name="ce172">
            <text:p>R$ 0,00</text:p>
          </table:table-cell>
          <table:table-cell office:value-type="float" office:value="0" table:formula="of:=SUMIFS([Treinamentos.$O$5:.$O63];[Treinamentos.$G$5:.$G63];[.$C7];[Treinamentos.$H$5:.$H63];&quot;&quot;)" table:style-name="ce173">
            <text:p>0</text:p>
          </table:table-cell>
          <table:table-cell table:style-name="ce1"/>
          <table:table-cell office:value-type="float" office:value="0" table:formula="of:=SUMIFS([Treinamentos.$V$5:.$V63];[Treinamentos.$G$5:.$G63];[.$C7];[Treinamentos.$H$5:.$H63];&quot;&quot;)" table:style-name="ce174">
            <text:p>0</text:p>
          </table:table-cell>
          <table:table-cell office:value-type="currency" office:value="0" table:formula="of:=SUMIFS([Treinamentos.$W$5:.$W63];[Treinamentos.$G$5:.$G63];[.$C7];[Treinamentos.$H$5:.$H63];&quot;&quot;;[Treinamentos.$V$5:.$V63];&quot;&gt;0&quot;)" table:style-name="ce175">
            <text:p>R$ 0,00</text:p>
          </table:table-cell>
          <table:table-cell office:value-type="float" office:value="0" table:formula="of:=SUMIFS([Treinamentos.$U$5:.$U63];[Treinamentos.$G$5:.$G63];[.$C7];[Treinamentos.$H$5:.$H63];&quot;&quot;;[Treinamentos.$V$5:.$V63];&quot;&gt;0&quot;)" table:style-name="ce174">
            <text:p>0</text:p>
          </table:table-cell>
          <table:table-cell table:style-name="ce164"/>
          <table:table-cell table:number-columns-repeated="16372"/>
        </table:table-row>
        <table:table-row table:style-name="ro3">
          <table:table-cell table:style-name="ce165"/>
          <table:table-cell office:value-type="string" table:style-name="ce170">
            <text:p>Divisão de Atendimento de Serviços de TIC</text:p>
          </table:table-cell>
          <table:table-cell office:value-type="string" table:style-name="ce171">
            <text:p>DAS</text:p>
          </table:table-cell>
          <table:table-cell office:value-type="float" office:value="5" table:formula="of:=COUNTIF([Servidores.$D$4:.$D63];[.C8])" table:style-name="ce171">
            <text:p>5</text:p>
          </table:table-cell>
          <table:table-cell office:value-type="float" office:value="0" table:formula="of:=SUMIFS([Treinamentos.$P$5:.$P63];[Treinamentos.$G$5:.$G63];[.$C8];[Treinamentos.$H$5:.$H63];&quot;&quot;)" table:style-name="ce171">
            <text:p>0</text:p>
          </table:table-cell>
          <table:table-cell office:value-type="currency" office:value="8972" table:formula="of:=SUMIFS([Treinamentos.$L$6:.$L63];[Treinamentos.$G$6:.$G63];[.$C8])" table:style-name="ce172">
            <text:p>R$ 8.972,00</text:p>
          </table:table-cell>
          <table:table-cell office:value-type="float" office:value="0" table:formula="of:=SUMIFS([Treinamentos.$O$5:.$O63];[Treinamentos.$G$5:.$G63];[.$C8];[Treinamentos.$H$5:.$H63];&quot;&quot;)" table:style-name="ce173">
            <text:p>0</text:p>
          </table:table-cell>
          <table:table-cell table:style-name="ce1"/>
          <table:table-cell office:value-type="float" office:value="0" table:formula="of:=SUMIFS([Treinamentos.$V$5:.$V63];[Treinamentos.$G$5:.$G63];[.$C8];[Treinamentos.$H$5:.$H63];&quot;&quot;)" table:style-name="ce174">
            <text:p>0</text:p>
          </table:table-cell>
          <table:table-cell office:value-type="currency" office:value="0" table:formula="of:=SUMIFS([Treinamentos.$W$5:.$W63];[Treinamentos.$G$5:.$G63];[.$C8];[Treinamentos.$H$5:.$H63];&quot;&quot;;[Treinamentos.$V$5:.$V63];&quot;&gt;0&quot;)" table:style-name="ce175">
            <text:p>R$ 0,00</text:p>
          </table:table-cell>
          <table:table-cell office:value-type="float" office:value="0" table:formula="of:=SUMIFS([Treinamentos.$U$5:.$U63];[Treinamentos.$G$5:.$G63];[.$C8];[Treinamentos.$H$5:.$H63];&quot;&quot;;[Treinamentos.$V$5:.$V63];&quot;&gt;0&quot;)" table:style-name="ce174">
            <text:p>0</text:p>
          </table:table-cell>
          <table:table-cell table:style-name="ce164"/>
          <table:table-cell table:number-columns-repeated="16372"/>
        </table:table-row>
        <table:table-row table:style-name="ro3">
          <table:table-cell table:style-name="ce165"/>
          <table:table-cell office:value-type="string" table:style-name="ce170">
            <text:p>Divisão de Iniciativas Nacionais de TIC</text:p>
          </table:table-cell>
          <table:table-cell office:value-type="string" table:style-name="ce171">
            <text:p>DIN</text:p>
          </table:table-cell>
          <table:table-cell office:value-type="float" office:value="2" table:formula="of:=COUNTIF([Servidores.$D$4:.$D63];[.C9])" table:style-name="ce171">
            <text:p>2</text:p>
          </table:table-cell>
          <table:table-cell office:value-type="float" office:value="3" table:formula="of:=SUMIFS([Treinamentos.$P$5:.$P63];[Treinamentos.$G$5:.$G63];[.$C9];[Treinamentos.$H$5:.$H63];&quot;&quot;)" table:style-name="ce171">
            <text:p>3</text:p>
          </table:table-cell>
          <table:table-cell office:value-type="currency" office:value="74.8" table:formula="of:=SUMIFS([Treinamentos.$L$6:.$L63];[Treinamentos.$G$6:.$G63];[.$C9])" table:style-name="ce172">
            <text:p>R$ 74,80</text:p>
          </table:table-cell>
          <table:table-cell office:value-type="float" office:value="64.5" table:formula="of:=SUMIFS([Treinamentos.$O$5:.$O63];[Treinamentos.$G$5:.$G63];[.$C9];[Treinamentos.$H$5:.$H63];&quot;&quot;)" table:style-name="ce173">
            <text:p>65</text:p>
          </table:table-cell>
          <table:table-cell table:style-name="ce1"/>
          <table:table-cell office:value-type="float" office:value="0" table:formula="of:=SUMIFS([Treinamentos.$V$5:.$V63];[Treinamentos.$G$5:.$G63];[.$C9];[Treinamentos.$H$5:.$H63];&quot;&quot;)" table:style-name="ce174">
            <text:p>0</text:p>
          </table:table-cell>
          <table:table-cell office:value-type="currency" office:value="0" table:formula="of:=SUMIFS([Treinamentos.$W$5:.$W63];[Treinamentos.$G$5:.$G63];[.$C9];[Treinamentos.$H$5:.$H63];&quot;&quot;;[Treinamentos.$V$5:.$V63];&quot;&gt;0&quot;)" table:style-name="ce175">
            <text:p>R$ 0,00</text:p>
          </table:table-cell>
          <table:table-cell office:value-type="float" office:value="0" table:formula="of:=SUMIFS([Treinamentos.$U$5:.$U63];[Treinamentos.$G$5:.$G63];[.$C9];[Treinamentos.$H$5:.$H63];&quot;&quot;;[Treinamentos.$V$5:.$V63];&quot;&gt;0&quot;)" table:style-name="ce174">
            <text:p>0</text:p>
          </table:table-cell>
          <table:table-cell table:style-name="ce164"/>
          <table:table-cell table:number-columns-repeated="16372"/>
        </table:table-row>
        <table:table-row table:style-name="ro3">
          <table:table-cell table:style-name="ce165"/>
          <table:table-cell office:value-type="string" table:style-name="ce170">
            <text:p>Divisão de Soluções e Aplicações de TIC</text:p>
          </table:table-cell>
          <table:table-cell office:value-type="string" table:style-name="ce171">
            <text:p>DSA</text:p>
          </table:table-cell>
          <table:table-cell office:value-type="float" office:value="1" table:formula="of:=COUNTIFS([Servidores.$D$4:.$D63];[.C10];[Servidores.$E$4:.$E63];&quot;&quot;)" table:style-name="ce171">
            <text:p>1</text:p>
          </table:table-cell>
          <table:table-cell office:value-type="float" office:value="0" table:formula="of:=SUMIFS([Treinamentos.$P$5:.$P63];[Treinamentos.$G$5:.$G63];[.$C10];[Treinamentos.$H$5:.$H63];&quot;&quot;)" table:style-name="ce171">
            <text:p>0</text:p>
          </table:table-cell>
          <table:table-cell office:value-type="currency" office:value="0" table:formula="of:=SUMIFS([Treinamentos.$L$6:.$L63];[Treinamentos.$G$6:.$G63];[.C10];[Treinamentos.$H$6:.$H63];&quot;&quot;)" table:style-name="ce172">
            <text:p>R$ 0,00</text:p>
          </table:table-cell>
          <table:table-cell office:value-type="float" office:value="0" table:formula="of:=SUMIFS([Treinamentos.$O$5:.$O63];[Treinamentos.$G$5:.$G63];[.$C10];[Treinamentos.$H$5:.$H63];&quot;&quot;)" table:style-name="ce173">
            <text:p>0</text:p>
          </table:table-cell>
          <table:table-cell table:style-name="ce1"/>
          <table:table-cell office:value-type="float" office:value="0" table:formula="of:=SUMIFS([Treinamentos.$V$5:.$V63];[Treinamentos.$G$5:.$G63];[.$C10];[Treinamentos.$H$5:.$H63];&quot;&quot;)" table:style-name="ce174">
            <text:p>0</text:p>
          </table:table-cell>
          <table:table-cell office:value-type="currency" office:value="0" table:formula="of:=SUMIFS([Treinamentos.$W$5:.$W63];[Treinamentos.$G$5:.$G63];[.$C10];[Treinamentos.$H$5:.$H63];&quot;&quot;;[Treinamentos.$V$5:.$V63];&quot;&gt;0&quot;)" table:style-name="ce175">
            <text:p>R$ 0,00</text:p>
          </table:table-cell>
          <table:table-cell office:value-type="float" office:value="0" table:formula="of:=SUMIFS([Treinamentos.$U$5:.$U63];[Treinamentos.$G$5:.$G63];[.$C10];[Treinamentos.$H$5:.$H63];&quot;&quot;;[Treinamentos.$V$5:.$V63];&quot;&gt;0&quot;)" table:style-name="ce174">
            <text:p>0</text:p>
          </table:table-cell>
          <table:table-cell table:style-name="ce164"/>
          <table:table-cell table:number-columns-repeated="16372"/>
        </table:table-row>
        <table:table-row table:style-name="ro3">
          <table:table-cell table:style-name="ce165"/>
          <table:table-cell office:value-type="string" table:style-name="ce176">
            <text:p>Setor de Soluções Judiciais</text:p>
          </table:table-cell>
          <table:table-cell office:value-type="string" table:style-name="ce177">
            <text:p>SSJ</text:p>
          </table:table-cell>
          <table:table-cell office:value-type="float" office:value="4" table:formula="of:=COUNTIF([Servidores.$E$4:.$E63];[.C11])" table:style-name="ce177">
            <text:p>4</text:p>
          </table:table-cell>
          <table:table-cell office:value-type="float" office:value="9" table:formula="of:=SUMIFS([Treinamentos.$P$5:.$P63];[Treinamentos.$H$5:.$H63];[.C11])" table:style-name="ce177">
            <text:p>9</text:p>
          </table:table-cell>
          <table:table-cell office:value-type="currency" office:value="0" table:formula="of:=SUMIFS([Treinamentos.$L$6:.$L63];[Treinamentos.$H$6:.$H63];[.C11])" table:style-name="ce178">
            <text:p>R$ 0,00</text:p>
          </table:table-cell>
          <table:table-cell office:value-type="float" office:value="74" table:formula="of:=SUMIFS([Treinamentos.$O$5:.$O63];[Treinamentos.$H$5:.$H63];[.$C11])" table:style-name="ce179">
            <text:p>74</text:p>
          </table:table-cell>
          <table:table-cell table:style-name="ce1"/>
          <table:table-cell office:value-type="float" office:value="6" table:formula="of:=SUMIFS([Treinamentos.$V$5:.$V63];[Treinamentos.$H$5:.$H63];[.$C11])" table:style-name="ce180">
            <text:p>6</text:p>
          </table:table-cell>
          <table:table-cell office:value-type="currency" office:value="0" table:formula="of:=SUMIFS([Treinamentos.$W$5:.$W63];[Treinamentos.$H$5:.$H63];[.$C11];[Treinamentos.$V$5:.$V63];&quot;&gt;0&quot;)" table:style-name="ce181">
            <text:p>R$ 0,00</text:p>
          </table:table-cell>
          <table:table-cell office:value-type="float" office:value="46" table:formula="of:=SUMIFS([Treinamentos.$U$5:.$U63];[Treinamentos.$H$5:.$H63];[.$C11];[Treinamentos.$V$5:.$V63];&quot;&gt;0&quot;)" table:style-name="ce182">
            <text:p>46</text:p>
          </table:table-cell>
          <table:table-cell table:style-name="ce164"/>
          <table:table-cell table:number-columns-repeated="16372"/>
        </table:table-row>
        <table:table-row table:style-name="ro3">
          <table:table-cell table:style-name="ce165"/>
          <table:table-cell office:value-type="string" table:style-name="ce176">
            <text:p>Setor de Soluções Administrativas</text:p>
          </table:table-cell>
          <table:table-cell office:value-type="string" table:style-name="ce177">
            <text:p>SSA</text:p>
          </table:table-cell>
          <table:table-cell office:value-type="float" office:value="4" table:formula="of:=COUNTIF([Servidores.$E$4:.$E63];[.C12])" table:style-name="ce177">
            <text:p>4</text:p>
          </table:table-cell>
          <table:table-cell office:value-type="float" office:value="13" table:formula="of:=SUMIFS([Treinamentos.$P$5:.$P63];[Treinamentos.$H$5:.$H63];[.C12])" table:style-name="ce177">
            <text:p>13</text:p>
          </table:table-cell>
          <table:table-cell office:value-type="currency" office:value="0" table:formula="of:=SUMIFS([Treinamentos.$L$6:.$L63];[Treinamentos.$H$6:.$H63];[.C12])" table:style-name="ce178">
            <text:p>R$ 0,00</text:p>
          </table:table-cell>
          <table:table-cell office:value-type="float" office:value="98" table:formula="of:=SUMIFS([Treinamentos.$O$5:.$O63];[Treinamentos.$H$5:.$H63];[.$C12])" table:style-name="ce179">
            <text:p>98</text:p>
          </table:table-cell>
          <table:table-cell table:style-name="ce1"/>
          <table:table-cell office:value-type="float" office:value="11" table:formula="of:=SUMIFS([Treinamentos.$V$5:.$V63];[Treinamentos.$H$5:.$H63];[.$C12])" table:style-name="ce180">
            <text:p>11</text:p>
          </table:table-cell>
          <table:table-cell office:value-type="currency" office:value="0" table:formula="of:=SUMIFS([Treinamentos.$W$5:.$W63];[Treinamentos.$H$5:.$H63];[.$C12];[Treinamentos.$V$5:.$V63];&quot;&gt;0&quot;)" table:style-name="ce181">
            <text:p>R$ 0,00</text:p>
          </table:table-cell>
          <table:table-cell office:value-type="float" office:value="86" table:formula="of:=SUMIFS([Treinamentos.$U$5:.$U63];[Treinamentos.$H$5:.$H63];[.$C12];[Treinamentos.$V$5:.$V63];&quot;&gt;0&quot;)" table:style-name="ce182">
            <text:p>86</text:p>
          </table:table-cell>
          <table:table-cell table:style-name="ce164"/>
          <table:table-cell table:number-columns-repeated="16372"/>
        </table:table-row>
        <table:table-row table:style-name="ro3">
          <table:table-cell table:style-name="ce165"/>
          <table:table-cell office:value-type="string" table:style-name="ce176">
            <text:p>Setor de Soluções Corporativas e Portais</text:p>
          </table:table-cell>
          <table:table-cell office:value-type="string" table:style-name="ce177">
            <text:p>SSCP</text:p>
          </table:table-cell>
          <table:table-cell office:value-type="float" office:value="2" table:formula="of:=COUNTIF([Servidores.$E$4:.$E63];[.C13])" table:style-name="ce177">
            <text:p>2</text:p>
          </table:table-cell>
          <table:table-cell office:value-type="float" office:value="0" table:formula="of:=SUMIFS([Treinamentos.$P$5:.$P63];[Treinamentos.$H$5:.$H63];[.C13])" table:style-name="ce177">
            <text:p>0</text:p>
          </table:table-cell>
          <table:table-cell office:value-type="currency" office:value="0" table:formula="of:=SUMIFS([Treinamentos.$L$6:.$L63];[Treinamentos.$H$6:.$H63];[.C13])" table:style-name="ce178">
            <text:p>R$ 0,00</text:p>
          </table:table-cell>
          <table:table-cell office:value-type="float" office:value="0" table:formula="of:=SUMIFS([Treinamentos.$O$5:.$O63];[Treinamentos.$H$5:.$H63];[.$C13])" table:style-name="ce179">
            <text:p>0</text:p>
          </table:table-cell>
          <table:table-cell table:style-name="ce1"/>
          <table:table-cell office:value-type="float" office:value="0" table:formula="of:=SUMIFS([Treinamentos.$V$5:.$V63];[Treinamentos.$H$5:.$H63];[.$C13])" table:style-name="ce180">
            <text:p>0</text:p>
          </table:table-cell>
          <table:table-cell office:value-type="currency" office:value="0" table:formula="of:=SUMIFS([Treinamentos.$W$5:.$W63];[Treinamentos.$H$5:.$H63];[.$C13];[Treinamentos.$V$5:.$V63];&quot;&gt;0&quot;)" table:style-name="ce181">
            <text:p>R$ 0,00</text:p>
          </table:table-cell>
          <table:table-cell office:value-type="float" office:value="0" table:formula="of:=SUMIFS([Treinamentos.$U$5:.$U63];[Treinamentos.$H$5:.$H63];[.$C13];[Treinamentos.$V$5:.$V63];&quot;&gt;0&quot;)" table:style-name="ce182">
            <text:p>0</text:p>
          </table:table-cell>
          <table:table-cell table:style-name="ce164"/>
          <table:table-cell table:number-columns-repeated="16372"/>
        </table:table-row>
        <table:table-row table:style-name="ro3">
          <table:table-cell table:style-name="ce165"/>
          <table:table-cell office:value-type="string" table:style-name="ce170">
            <text:p>Divisão de Infraestrutura Tecnológica</text:p>
          </table:table-cell>
          <table:table-cell office:value-type="string" table:style-name="ce171">
            <text:p>DIT</text:p>
          </table:table-cell>
          <table:table-cell office:value-type="float" office:value="5" table:formula="of:=COUNTIFS([Servidores.$D$4:.$D63];[.C14];[Servidores.$E$4:.$E63];&quot;&quot;)" table:style-name="ce171">
            <text:p>5</text:p>
          </table:table-cell>
          <table:table-cell office:value-type="float" office:value="0" table:formula="of:=SUMIFS([Treinamentos.$P$5:.$P63];[Treinamentos.$G$5:.$G63];[.$C14];[Treinamentos.$H$5:.$H63];&quot;&quot;)" table:style-name="ce171">
            <text:p>0</text:p>
          </table:table-cell>
          <table:table-cell office:value-type="currency" office:value="0" table:formula="of:=SUMIFS([Treinamentos.$L$6:.$L63];[Treinamentos.$G$6:.$G63];[.C14];[Treinamentos.$H$6:.$H63];&quot;&quot;)" table:style-name="ce172">
            <text:p>R$ 0,00</text:p>
          </table:table-cell>
          <table:table-cell office:value-type="float" office:value="0" table:formula="of:=SUMIFS([Treinamentos.$O$5:.$O63];[Treinamentos.$G$5:.$G63];[.$C14];[Treinamentos.$H$5:.$H63];&quot;&quot;)" table:style-name="ce173">
            <text:p>0</text:p>
          </table:table-cell>
          <table:table-cell table:style-name="ce1"/>
          <table:table-cell office:value-type="float" office:value="0" table:formula="of:=SUMIFS([Treinamentos.$V$5:.$V63];[Treinamentos.$G$5:.$G63];[.$C14];[Treinamentos.$H$5:.$H63];&quot;&quot;)" table:style-name="ce174">
            <text:p>0</text:p>
          </table:table-cell>
          <table:table-cell office:value-type="currency" office:value="0" table:formula="of:=SUMIFS([Treinamentos.$W$5:.$W63];[Treinamentos.$G$5:.$G63];[.$C14];[Treinamentos.$H$5:.$H63];&quot;&quot;;[Treinamentos.$V$5:.$V63];&quot;&gt;0&quot;)" table:style-name="ce175">
            <text:p>R$ 0,00</text:p>
          </table:table-cell>
          <table:table-cell office:value-type="float" office:value="0" table:formula="of:=SUMIFS([Treinamentos.$U$5:.$U63];[Treinamentos.$G$5:.$G63];[.$C14];[Treinamentos.$H$5:.$H63];&quot;&quot;;[Treinamentos.$V$5:.$V63];&quot;&gt;0&quot;)" table:style-name="ce174">
            <text:p>0</text:p>
          </table:table-cell>
          <table:table-cell table:style-name="ce164"/>
          <table:table-cell table:number-columns-repeated="16372"/>
        </table:table-row>
        <table:table-row table:style-name="ro3">
          <table:table-cell table:style-name="ce165"/>
          <table:table-cell office:value-type="string" table:style-name="ce176">
            <text:p>Setor de Infraestrutura de Aplicações</text:p>
          </table:table-cell>
          <table:table-cell office:value-type="string" table:style-name="ce177">
            <text:p>SIA</text:p>
          </table:table-cell>
          <table:table-cell office:value-type="float" office:value="2" table:formula="of:=COUNTIF([Servidores.$E$4:.$E63];[.C15])" table:style-name="ce177">
            <text:p>2</text:p>
          </table:table-cell>
          <table:table-cell office:value-type="float" office:value="3" table:formula="of:=SUMIFS([Treinamentos.$P$5:.$P63];[Treinamentos.$H$5:.$H63];[.C15])" table:style-name="ce177">
            <text:p>3</text:p>
          </table:table-cell>
          <table:table-cell office:value-type="currency" office:value="0" table:formula="of:=SUMIFS([Treinamentos.$L$6:.$L63];[Treinamentos.$H$6:.$H63];[.C15])" table:style-name="ce178">
            <text:p>R$ 0,00</text:p>
          </table:table-cell>
          <table:table-cell office:value-type="float" office:value="68" table:formula="of:=SUMIFS([Treinamentos.$O$5:.$O63];[Treinamentos.$H$5:.$H63];[.$C15])" table:style-name="ce179">
            <text:p>68</text:p>
          </table:table-cell>
          <table:table-cell table:style-name="ce1"/>
          <table:table-cell office:value-type="float" office:value="1" table:formula="of:=SUMIFS([Treinamentos.$V$5:.$V63];[Treinamentos.$H$5:.$H63];[.$C15])" table:style-name="ce180">
            <text:p>1</text:p>
          </table:table-cell>
          <table:table-cell office:value-type="currency" office:value="0" table:formula="of:=SUMIFS([Treinamentos.$W$5:.$W63];[Treinamentos.$H$5:.$H63];[.$C15];[Treinamentos.$V$5:.$V63];&quot;&gt;0&quot;)" table:style-name="ce181">
            <text:p>R$ 0,00</text:p>
          </table:table-cell>
          <table:table-cell office:value-type="float" office:value="8" table:formula="of:=SUMIFS([Treinamentos.$U$5:.$U63];[Treinamentos.$H$5:.$H63];[.$C15];[Treinamentos.$V$5:.$V63];&quot;&gt;0&quot;)" table:style-name="ce182">
            <text:p>8</text:p>
          </table:table-cell>
          <table:table-cell table:style-name="ce164"/>
          <table:table-cell table:number-columns-repeated="16372"/>
        </table:table-row>
        <table:table-row table:style-name="ro3">
          <table:table-cell table:style-name="ce165"/>
          <table:table-cell office:value-type="string" table:style-name="ce176">
            <text:p>Setor de Redes e Telecomunicações</text:p>
          </table:table-cell>
          <table:table-cell office:value-type="string" table:style-name="ce177">
            <text:p>SRT</text:p>
          </table:table-cell>
          <table:table-cell office:value-type="float" office:value="2" table:formula="of:=COUNTIF([Servidores.$E$4:.$E63];[.C16])" table:style-name="ce177">
            <text:p>2</text:p>
          </table:table-cell>
          <table:table-cell office:value-type="float" office:value="2" table:formula="of:=SUMIFS([Treinamentos.$P$5:.$P63];[Treinamentos.$H$5:.$H63];[.C16])" table:style-name="ce177">
            <text:p>2</text:p>
          </table:table-cell>
          <table:table-cell office:value-type="currency" office:value="0" table:formula="of:=SUMIFS([Treinamentos.$L$6:.$L63];[Treinamentos.$H$6:.$H63];[.C16])" table:style-name="ce178">
            <text:p>R$ 0,00</text:p>
          </table:table-cell>
          <table:table-cell office:value-type="float" office:value="73" table:formula="of:=SUMIFS([Treinamentos.$O$5:.$O63];[Treinamentos.$H$5:.$H63];[.$C16])" table:style-name="ce179">
            <text:p>73</text:p>
          </table:table-cell>
          <table:table-cell table:style-name="ce1"/>
          <table:table-cell office:value-type="float" office:value="0" table:formula="of:=SUMIFS([Treinamentos.$V$5:.$V63];[Treinamentos.$H$5:.$H63];[.$C16])" table:style-name="ce180">
            <text:p>0</text:p>
          </table:table-cell>
          <table:table-cell office:value-type="currency" office:value="0" table:formula="of:=SUMIFS([Treinamentos.$W$5:.$W63];[Treinamentos.$H$5:.$H63];[.$C16];[Treinamentos.$V$5:.$V63];&quot;&gt;0&quot;)" table:style-name="ce181">
            <text:p>R$ 0,00</text:p>
          </table:table-cell>
          <table:table-cell office:value-type="float" office:value="0" table:formula="of:=SUMIFS([Treinamentos.$U$5:.$U63];[Treinamentos.$H$5:.$H63];[.$C16];[Treinamentos.$V$5:.$V63];&quot;&gt;0&quot;)" table:style-name="ce182">
            <text:p>0</text:p>
          </table:table-cell>
          <table:table-cell table:style-name="ce164"/>
          <table:table-cell table:number-columns-repeated="16372"/>
        </table:table-row>
        <table:table-row table:style-name="ro3">
          <table:table-cell table:style-name="ce165"/>
          <table:table-cell office:value-type="string" table:style-name="ce176">
            <text:p>Setor de Banco de Dados</text:p>
          </table:table-cell>
          <table:table-cell office:value-type="string" table:style-name="ce177">
            <text:p>SBD</text:p>
          </table:table-cell>
          <table:table-cell office:value-type="float" office:value="2" table:formula="of:=COUNTIF([Servidores.$E$4:.$E63];[.C17])" table:style-name="ce177">
            <text:p>2</text:p>
          </table:table-cell>
          <table:table-cell office:value-type="float" office:value="3" table:formula="of:=SUMIFS([Treinamentos.$P$5:.$P63];[Treinamentos.$H$5:.$H63];[.C17])" table:style-name="ce177">
            <text:p>3</text:p>
          </table:table-cell>
          <table:table-cell office:value-type="currency" office:value="1677" table:formula="of:=SUMIFS([Treinamentos.$L$6:.$L63];[Treinamentos.$H$6:.$H63];[.C17])" table:style-name="ce178">
            <text:p>R$ 1.677,00</text:p>
          </table:table-cell>
          <table:table-cell office:value-type="float" office:value="74" table:formula="of:=SUMIFS([Treinamentos.$O$5:.$O63];[Treinamentos.$H$5:.$H63];[.$C17])" table:style-name="ce179">
            <text:p>74</text:p>
          </table:table-cell>
          <table:table-cell table:style-name="ce1"/>
          <table:table-cell office:value-type="float" office:value="0" table:formula="of:=SUMIFS([Treinamentos.$V$5:.$V63];[Treinamentos.$H$5:.$H63];[.$C17])" table:style-name="ce180">
            <text:p>0</text:p>
          </table:table-cell>
          <table:table-cell office:value-type="currency" office:value="0" table:formula="of:=SUMIFS([Treinamentos.$W$5:.$W63];[Treinamentos.$H$5:.$H63];[.$C17];[Treinamentos.$V$5:.$V63];&quot;&gt;0&quot;)" table:style-name="ce181">
            <text:p>R$ 0,00</text:p>
          </table:table-cell>
          <table:table-cell office:value-type="float" office:value="0" table:formula="of:=SUMIFS([Treinamentos.$U$5:.$U63];[Treinamentos.$H$5:.$H63];[.$C17];[Treinamentos.$V$5:.$V63];&quot;&gt;0&quot;)" table:style-name="ce182">
            <text:p>0</text:p>
          </table:table-cell>
          <table:table-cell table:style-name="ce164"/>
          <table:table-cell table:number-columns-repeated="16372"/>
        </table:table-row>
        <table:table-row table:style-name="ro3">
          <table:table-cell table:style-name="ce165"/>
          <table:table-cell table:style-name="ce183"/>
          <table:table-cell office:value-type="string" table:style-name="ce184">
            <text:p>TOTAL</text:p>
          </table:table-cell>
          <table:table-cell office:value-type="float" office:value="37" table:formula="of:=SUM([.D5:.D17])" table:style-name="ce184">
            <text:p>37</text:p>
          </table:table-cell>
          <table:table-cell office:value-type="float" office:value="33" table:formula="of:=SUM([.E5:.E17])" table:style-name="ce184">
            <text:p>33</text:p>
          </table:table-cell>
          <table:table-cell office:value-type="currency" office:value="10723.8" table:formula="of:=SUM([.F5:.F17])" table:style-name="ce185">
            <text:p>R$ 10.723,80</text:p>
          </table:table-cell>
          <table:table-cell office:value-type="float" office:value="451.5" table:formula="of:=SUM([.G5:.G17])" table:style-name="ce186">
            <text:p>451,5</text:p>
          </table:table-cell>
          <table:table-cell table:style-name="ce1"/>
          <table:table-cell office:value-type="float" office:value="18" table:formula="of:=SUM([.I5:.I17])" table:style-name="ce187">
            <text:p>18</text:p>
          </table:table-cell>
          <table:table-cell office:value-type="currency" office:value="0" table:formula="of:=SUM([.J5:.J17])" table:style-name="ce188">
            <text:p>R$ 0,00</text:p>
          </table:table-cell>
          <table:table-cell office:value-type="float" office:value="140" table:formula="of:=SUM([.K5:.K17])" table:style-name="ce187">
            <text:p>140</text:p>
          </table:table-cell>
          <table:table-cell table:style-name="ce164"/>
          <table:table-cell table:number-columns-repeated="16372"/>
        </table:table-row>
        <table:table-row table:style-name="ro3">
          <table:table-cell table:style-name="ce189"/>
          <table:table-cell table:style-name="ce183"/>
          <table:table-cell office:value-type="string" table:number-columns-spanned="3" table:number-rows-spanned="1" table:style-name="ce210">
            <text:p>VALOR TOTAL</text:p>
          </table:table-cell>
          <table:covered-table-cell table:number-columns-repeated="2"/>
          <table:table-cell office:value-type="currency" office:value="10723.8" table:formula="of:=[.F18]" table:number-columns-spanned="2" table:number-rows-spanned="1" table:style-name="ce211">
            <text:p>R$ 10.723,80</text:p>
          </table:table-cell>
          <table:covered-table-cell/>
          <table:table-cell table:style-name="ce1"/>
          <table:table-cell table:style-name="ce190"/>
          <table:table-cell office:value-type="currency" office:value="0" table:formula="of:=[.J18]" table:style-name="ce191">
            <text:p>R$ 0,00</text:p>
          </table:table-cell>
          <table:table-cell table:style-name="ce190"/>
          <table:table-cell table:style-name="ce164"/>
          <table:table-cell table:number-columns-repeated="16372"/>
        </table:table-row>
        <table:table-row table:style-name="ro3">
          <table:table-cell table:style-name="ce189"/>
          <table:table-cell table:style-name="ce183"/>
          <table:table-cell office:value-type="string" table:number-columns-spanned="3" table:number-rows-spanned="1" table:style-name="ce210">
            <text:p>CARGA HORÁRIA MÉDIA POR SERVIDOR</text:p>
          </table:table-cell>
          <table:covered-table-cell table:number-columns-repeated="2"/>
          <table:table-cell office:value-type="float" office:value="12.202702702702704" table:formula="of:=[.G18]/[.D18]" table:number-columns-spanned="2" table:number-rows-spanned="1" table:style-name="ce212">
            <text:p>12,20</text:p>
          </table:table-cell>
          <table:covered-table-cell/>
          <table:table-cell table:number-columns-repeated="4" table:style-name="ce1"/>
          <table:table-cell table:style-name="ce164"/>
          <table:table-cell table:number-columns-repeated="16372"/>
        </table:table-row>
        <table:table-row table:style-name="ro40">
          <table:table-cell table:number-columns-repeated="7" table:style-name="ce192"/>
          <table:table-cell table:number-columns-repeated="4" table:style-name="ce1"/>
          <table:table-cell table:style-name="ce164"/>
          <table:table-cell table:number-columns-repeated="16372"/>
        </table:table-row>
        <table:table-row table:style-name="ro41">
          <table:table-cell office:value-type="string" table:number-columns-spanned="7" table:number-rows-spanned="1" table:style-name="ce49">
            <text:p>RESUMO POR SERVIDOR - ANEXO IV</text:p>
          </table:table-cell>
          <table:covered-table-cell table:number-columns-repeated="6"/>
          <table:table-cell table:number-columns-repeated="4" table:style-name="ce1"/>
          <table:table-cell table:style-name="ce164"/>
          <table:table-cell table:number-columns-repeated="16372"/>
        </table:table-row>
        <table:table-row table:style-name="ro3">
          <table:table-cell table:style-name="ce165"/>
          <table:table-cell table:number-columns-repeated="3" table:style-name="ce166"/>
          <table:table-cell table:style-name="ce165"/>
          <table:table-cell office:value-type="string" table:number-columns-spanned="2" table:number-rows-spanned="1" table:style-name="ce207">
            <text:p>PLANEJAMENTO INICIAL</text:p>
          </table:table-cell>
          <table:covered-table-cell/>
          <table:table-cell table:style-name="ce1"/>
          <table:table-cell office:value-type="string" table:number-columns-spanned="3" table:number-rows-spanned="1" table:style-name="ce213">
            <text:p>EXECUÇÃO ATÉ O MOMENTO</text:p>
          </table:table-cell>
          <table:covered-table-cell table:number-columns-repeated="2"/>
          <table:table-cell table:style-name="ce164"/>
          <table:table-cell table:number-columns-repeated="16372"/>
        </table:table-row>
        <table:table-row table:style-name="ro42">
          <table:table-cell office:value-type="string" table:style-name="ce167">
            <text:p>Nº</text:p>
          </table:table-cell>
          <table:table-cell office:value-type="string" table:style-name="ce167">
            <text:p>Nome</text:p>
          </table:table-cell>
          <table:table-cell office:value-type="string" table:style-name="ce167">
            <text:p>Divisão</text:p>
          </table:table-cell>
          <table:table-cell office:value-type="string" table:style-name="ce167">
            <text:p>Setor</text:p>
          </table:table-cell>
          <table:table-cell office:value-type="string" table:style-name="ce167">
            <text:p>Nº Vagas</text:p>
          </table:table-cell>
          <table:table-cell office:value-type="string" table:style-name="ce167">
            <text:p>Treinamento</text:p>
          </table:table-cell>
          <table:table-cell office:value-type="string" table:style-name="ce167">
            <text:p>Carga Horária Presencial / EAD</text:p>
          </table:table-cell>
          <table:table-cell table:style-name="ce155"/>
          <table:table-cell office:value-type="string" table:style-name="ce193">
            <text:p>Nº Vagas</text:p>
          </table:table-cell>
          <table:table-cell office:value-type="string" table:style-name="ce193">
            <text:p>Treinamento</text:p>
          </table:table-cell>
          <table:table-cell office:value-type="string" table:style-name="ce193">
            <text:p>Carga Horária Presencial / EAD</text:p>
          </table:table-cell>
          <table:table-cell table:style-name="ce164"/>
          <table:table-cell table:number-columns-repeated="16372"/>
        </table:table-row>
        <table:table-row table:style-name="ro3">
          <table:table-cell office:value-type="float" office:value="1" table:formula="of:=[Servidores.A4]" table:style-name="ce66">
            <text:p>1</text:p>
          </table:table-cell>
          <table:table-cell office:value-type="string" office:string-value="Ana Carolina Almeida de Azevedo Santana" table:formula="of:=[Servidores.B4]" table:style-name="ce194">
            <text:p>Ana Carolina Almeida de Azevedo Santana</text:p>
          </table:table-cell>
          <table:table-cell office:value-type="string" office:string-value="DIT" table:formula="of:=VLOOKUP([.B25];[Servidores.$B$4:.$E63];3;0)" table:style-name="ce195">
            <text:p>DIT</text:p>
          </table:table-cell>
          <table:table-cell office:value-type="string" office:string-value="SIA" table:formula="of:=VLOOKUP([.B25];[Servidores.$B$4:.$E63];4;0)" table:style-name="ce195">
            <text:p>SIA</text:p>
          </table:table-cell>
          <table:table-cell office:value-type="float" office:value="3" table:formula="of:=SUMIF([Treinamentos.$E$5:.$E63];[.B25];[Treinamentos.$P$5:.$P63])" table:style-name="ce195">
            <text:p>3</text:p>
          </table:table-cell>
          <table:table-cell office:value-type="float" office:value="0" table:formula="of:=SUMIF([Treinamentos.$E$6:.$E63];[.B25];[Treinamentos.$L$6:.$L63])" table:style-name="ce196">
            <text:p>0,00</text:p>
          </table:table-cell>
          <table:table-cell office:value-type="float" office:value="68" table:formula="of:=SUMIF([Treinamentos.$E$5:.$E63];[.B25];[Treinamentos.$O$5:.$O63])" table:style-name="ce195">
            <text:p>68</text:p>
          </table:table-cell>
          <table:table-cell table:style-name="ce1"/>
          <table:table-cell office:value-type="float" office:value="1" table:formula="of:=SUMIF([Treinamentos.$E$5:.$E63];[.B25];[Treinamentos.$V$5:.$V63])" table:style-name="ce180">
            <text:p>1</text:p>
          </table:table-cell>
          <table:table-cell office:value-type="float" office:value="0" table:formula="of:=SUMIFS([Treinamentos.$W$5:.$W63];[Treinamentos.$E$5:.$E63];[.B25];[Treinamentos.$V$5:.$V63];&quot;&gt;0&quot;)" table:style-name="ce197">
            <text:p>0,00</text:p>
          </table:table-cell>
          <table:table-cell office:value-type="float" office:value="8" table:formula="of:=SUMIFS([Treinamentos.$U$5:.$U63];[Treinamentos.$E$5:.$E63];[.B25];[Treinamentos.$V$5:.$V63];&quot;&gt;0&quot;)" table:style-name="ce180">
            <text:p>8</text:p>
          </table:table-cell>
          <table:table-cell table:style-name="ce164"/>
          <table:table-cell table:number-columns-repeated="16372"/>
        </table:table-row>
        <table:table-row table:style-name="ro3">
          <table:table-cell office:value-type="float" office:value="2" table:formula="of:=[Servidores.A5]" table:style-name="ce66">
            <text:p>2</text:p>
          </table:table-cell>
          <table:table-cell office:value-type="string" office:string-value="André Correia Viveiros" table:formula="of:=[Servidores.B5]" table:style-name="ce194">
            <text:p>André Correia Viveiros</text:p>
          </table:table-cell>
          <table:table-cell office:value-type="string" office:string-value="DIT" table:formula="of:=VLOOKUP([.B26];[Servidores.$B$4:.$E63];3;0)" table:style-name="ce195">
            <text:p>DIT</text:p>
          </table:table-cell>
          <table:table-cell office:value-type="string" office:string-value="SRT" table:formula="of:=VLOOKUP([.B26];[Servidores.$B$4:.$E63];4;0)" table:style-name="ce195">
            <text:p>SRT</text:p>
          </table:table-cell>
          <table:table-cell office:value-type="float" office:value="2" table:formula="of:=SUMIF([Treinamentos.$E$5:.$E63];[.B26];[Treinamentos.$P$5:.$P63])" table:style-name="ce195">
            <text:p>2</text:p>
          </table:table-cell>
          <table:table-cell office:value-type="float" office:value="0" table:formula="of:=SUMIF([Treinamentos.$E$6:.$E63];[.B26];[Treinamentos.$L$6:.$L63])" table:style-name="ce196">
            <text:p>0,00</text:p>
          </table:table-cell>
          <table:table-cell office:value-type="float" office:value="73" table:formula="of:=SUMIF([Treinamentos.$E$5:.$E63];[.B26];[Treinamentos.$O$5:.$O63])" table:style-name="ce195">
            <text:p>73</text:p>
          </table:table-cell>
          <table:table-cell table:style-name="ce1"/>
          <table:table-cell office:value-type="float" office:value="0" table:formula="of:=SUMIF([Treinamentos.$E$5:.$E63];[.B26];[Treinamentos.$V$5:.$V63])" table:style-name="ce180">
            <text:p>0</text:p>
          </table:table-cell>
          <table:table-cell office:value-type="float" office:value="0" table:formula="of:=SUMIFS([Treinamentos.$W$5:.$W63];[Treinamentos.$E$5:.$E63];[.B26];[Treinamentos.$V$5:.$V63];&quot;&gt;0&quot;)" table:style-name="ce197">
            <text:p>0,00</text:p>
          </table:table-cell>
          <table:table-cell office:value-type="float" office:value="0" table:formula="of:=SUMIFS([Treinamentos.$U$5:.$U63];[Treinamentos.$E$5:.$E63];[.B26];[Treinamentos.$V$5:.$V63];&quot;&gt;0&quot;)" table:style-name="ce180">
            <text:p>0</text:p>
          </table:table-cell>
          <table:table-cell table:style-name="ce164"/>
          <table:table-cell table:number-columns-repeated="16372"/>
        </table:table-row>
        <table:table-row table:style-name="ro3">
          <table:table-cell office:value-type="float" office:value="3" table:formula="of:=[Servidores.A6]" table:style-name="ce66">
            <text:p>3</text:p>
          </table:table-cell>
          <table:table-cell office:value-type="string" office:string-value="André Porto Tronchini" table:formula="of:=[Servidores.B6]" table:style-name="ce194">
            <text:p>André Porto Tronchini</text:p>
          </table:table-cell>
          <table:table-cell office:value-type="string" office:string-value="DIT" table:formula="of:=VLOOKUP([.B27];[Servidores.$B$4:.$E63];3;0)" table:style-name="ce195">
            <text:p>DIT</text:p>
          </table:table-cell>
          <table:table-cell office:value-type="float" office:value="0" table:formula="of:=VLOOKUP([.B27];[Servidores.$B$4:.$E63];4;0)" table:style-name="ce195">
            <text:p>0</text:p>
          </table:table-cell>
          <table:table-cell office:value-type="float" office:value="4" table:formula="of:=SUMIF([Treinamentos.$E$5:.$E63];[.B27];[Treinamentos.$P$5:.$P63])" table:style-name="ce195">
            <text:p>4</text:p>
          </table:table-cell>
          <table:table-cell office:value-type="float" office:value="0" table:formula="of:=SUMIF([Treinamentos.$E$6:.$E63];[.B27];[Treinamentos.$L$6:.$L63])" table:style-name="ce196">
            <text:p>0,00</text:p>
          </table:table-cell>
          <table:table-cell office:value-type="float" office:value="32" table:formula="of:=SUMIF([Treinamentos.$E$5:.$E63];[.B27];[Treinamentos.$O$5:.$O63])" table:style-name="ce195">
            <text:p>32</text:p>
          </table:table-cell>
          <table:table-cell table:style-name="ce1"/>
          <table:table-cell office:value-type="float" office:value="0" table:formula="of:=SUMIF([Treinamentos.$E$5:.$E63];[.B27];[Treinamentos.$V$5:.$V63])" table:style-name="ce180">
            <text:p>0</text:p>
          </table:table-cell>
          <table:table-cell office:value-type="float" office:value="0" table:formula="of:=SUMIFS([Treinamentos.$W$5:.$W63];[Treinamentos.$E$5:.$E63];[.B27];[Treinamentos.$V$5:.$V63];&quot;&gt;0&quot;)" table:style-name="ce197">
            <text:p>0,00</text:p>
          </table:table-cell>
          <table:table-cell office:value-type="float" office:value="0" table:formula="of:=SUMIFS([Treinamentos.$U$5:.$U63];[Treinamentos.$E$5:.$E63];[.B27];[Treinamentos.$V$5:.$V63];&quot;&gt;0&quot;)" table:style-name="ce180">
            <text:p>0</text:p>
          </table:table-cell>
          <table:table-cell table:style-name="ce164"/>
          <table:table-cell table:number-columns-repeated="16372"/>
        </table:table-row>
        <table:table-row table:style-name="ro3">
          <table:table-cell office:value-type="float" office:value="4" table:formula="of:=[Servidores.A7]" table:style-name="ce66">
            <text:p>4</text:p>
          </table:table-cell>
          <table:table-cell office:value-type="string" office:string-value="Bruno José Sarmento Peixoto" table:formula="of:=[Servidores.B7]" table:style-name="ce194">
            <text:p>Bruno José Sarmento Peixoto</text:p>
          </table:table-cell>
          <table:table-cell office:value-type="string" office:string-value="DSA" table:formula="of:=VLOOKUP([.B28];[Servidores.$B$4:.$E63];3;0)" table:style-name="ce195">
            <text:p>DSA</text:p>
          </table:table-cell>
          <table:table-cell office:value-type="float" office:value="0" table:formula="of:=VLOOKUP([.B28];[Servidores.$B$4:.$E63];4;0)" table:style-name="ce195">
            <text:p>0</text:p>
          </table:table-cell>
          <table:table-cell office:value-type="float" office:value="8" table:formula="of:=SUMIF([Treinamentos.$E$5:.$E63];[.B28];[Treinamentos.$P$5:.$P63])" table:style-name="ce195">
            <text:p>8</text:p>
          </table:table-cell>
          <table:table-cell office:value-type="float" office:value="0" table:formula="of:=SUMIF([Treinamentos.$E$6:.$E63];[.B28];[Treinamentos.$L$6:.$L63])" table:style-name="ce196">
            <text:p>0,00</text:p>
          </table:table-cell>
          <table:table-cell office:value-type="float" office:value="56" table:formula="of:=SUMIF([Treinamentos.$E$5:.$E63];[.B28];[Treinamentos.$O$5:.$O63])" table:style-name="ce195">
            <text:p>56</text:p>
          </table:table-cell>
          <table:table-cell table:style-name="ce1"/>
          <table:table-cell office:value-type="float" office:value="0" table:formula="of:=SUMIF([Treinamentos.$E$5:.$E63];[.B28];[Treinamentos.$V$5:.$V63])" table:style-name="ce180">
            <text:p>0</text:p>
          </table:table-cell>
          <table:table-cell office:value-type="float" office:value="0" table:formula="of:=SUMIFS([Treinamentos.$W$5:.$W63];[Treinamentos.$E$5:.$E63];[.B28];[Treinamentos.$V$5:.$V63];&quot;&gt;0&quot;)" table:style-name="ce197">
            <text:p>0,00</text:p>
          </table:table-cell>
          <table:table-cell office:value-type="float" office:value="0" table:formula="of:=SUMIFS([Treinamentos.$U$5:.$U63];[Treinamentos.$E$5:.$E63];[.B28];[Treinamentos.$V$5:.$V63];&quot;&gt;0&quot;)" table:style-name="ce180">
            <text:p>0</text:p>
          </table:table-cell>
          <table:table-cell table:style-name="ce164"/>
          <table:table-cell table:number-columns-repeated="16372"/>
        </table:table-row>
        <table:table-row table:style-name="ro3">
          <table:table-cell office:value-type="float" office:value="5" table:formula="of:=[Servidores.A8]" table:style-name="ce66">
            <text:p>5</text:p>
          </table:table-cell>
          <table:table-cell office:value-type="string" office:string-value="Carlos Rafael Araujo da Silva" table:formula="of:=[Servidores.B8]" table:style-name="ce194">
            <text:p>Carlos Rafael Araujo da Silva</text:p>
          </table:table-cell>
          <table:table-cell office:value-type="string" office:string-value="DSIPD" table:formula="of:=VLOOKUP([.B29];[Servidores.$B$4:.$E63];3;0)" table:style-name="ce195">
            <text:p>DSIPD</text:p>
          </table:table-cell>
          <table:table-cell office:value-type="float" office:value="0" table:formula="of:=VLOOKUP([.B29];[Servidores.$B$4:.$E63];4;0)" table:style-name="ce195">
            <text:p>0</text:p>
          </table:table-cell>
          <table:table-cell office:value-type="float" office:value="3" table:formula="of:=SUMIF([Treinamentos.$E$5:.$E63];[.B29];[Treinamentos.$P$5:.$P63])" table:style-name="ce195">
            <text:p>3</text:p>
          </table:table-cell>
          <table:table-cell office:value-type="float" office:value="0" table:formula="of:=SUMIF([Treinamentos.$E$6:.$E63];[.B29];[Treinamentos.$L$6:.$L63])" table:style-name="ce196">
            <text:p>0,00</text:p>
          </table:table-cell>
          <table:table-cell office:value-type="float" office:value="74" table:formula="of:=SUMIF([Treinamentos.$E$5:.$E63];[.B29];[Treinamentos.$O$5:.$O63])" table:style-name="ce195">
            <text:p>74</text:p>
          </table:table-cell>
          <table:table-cell table:style-name="ce1"/>
          <table:table-cell office:value-type="float" office:value="0" table:formula="of:=SUMIF([Treinamentos.$E$5:.$E63];[.B29];[Treinamentos.$V$5:.$V63])" table:style-name="ce180">
            <text:p>0</text:p>
          </table:table-cell>
          <table:table-cell office:value-type="float" office:value="0" table:formula="of:=SUMIFS([Treinamentos.$W$5:.$W63];[Treinamentos.$E$5:.$E63];[.B29];[Treinamentos.$V$5:.$V63];&quot;&gt;0&quot;)" table:style-name="ce197">
            <text:p>0,00</text:p>
          </table:table-cell>
          <table:table-cell office:value-type="float" office:value="0" table:formula="of:=SUMIFS([Treinamentos.$U$5:.$U63];[Treinamentos.$E$5:.$E63];[.B29];[Treinamentos.$V$5:.$V63];&quot;&gt;0&quot;)" table:style-name="ce180">
            <text:p>0</text:p>
          </table:table-cell>
          <table:table-cell table:style-name="ce164"/>
          <table:table-cell table:number-columns-repeated="16372"/>
        </table:table-row>
        <table:table-row table:style-name="ro3">
          <table:table-cell office:value-type="float" office:value="6" table:formula="of:=[Servidores.A9]" table:style-name="ce66">
            <text:p>6</text:p>
          </table:table-cell>
          <table:table-cell office:value-type="string" office:string-value="Clecio Luciano Costa Claudino" table:formula="of:=[Servidores.B9]" table:style-name="ce194">
            <text:p>Clecio Luciano Costa Claudino</text:p>
          </table:table-cell>
          <table:table-cell office:value-type="string" office:string-value="DSA" table:formula="of:=VLOOKUP([.B30];[Servidores.$B$4:.$E63];3;0)" table:style-name="ce195">
            <text:p>DSA</text:p>
          </table:table-cell>
          <table:table-cell office:value-type="string" office:string-value="SSA" table:formula="of:=VLOOKUP([.B30];[Servidores.$B$4:.$E63];4;0)" table:style-name="ce195">
            <text:p>SSA</text:p>
          </table:table-cell>
          <table:table-cell office:value-type="float" office:value="12" table:formula="of:=SUMIF([Treinamentos.$E$5:.$E63];[.B30];[Treinamentos.$P$5:.$P63])" table:style-name="ce195">
            <text:p>12</text:p>
          </table:table-cell>
          <table:table-cell office:value-type="float" office:value="0" table:formula="of:=SUMIF([Treinamentos.$E$6:.$E63];[.B30];[Treinamentos.$L$6:.$L63])" table:style-name="ce196">
            <text:p>0,00</text:p>
          </table:table-cell>
          <table:table-cell office:value-type="float" office:value="92" table:formula="of:=SUMIF([Treinamentos.$E$5:.$E63];[.B30];[Treinamentos.$O$5:.$O63])" table:style-name="ce195">
            <text:p>92</text:p>
          </table:table-cell>
          <table:table-cell table:style-name="ce1"/>
          <table:table-cell office:value-type="float" office:value="11" table:formula="of:=SUMIF([Treinamentos.$E$5:.$E63];[.B30];[Treinamentos.$V$5:.$V63])" table:style-name="ce180">
            <text:p>11</text:p>
          </table:table-cell>
          <table:table-cell office:value-type="float" office:value="0" table:formula="of:=SUMIFS([Treinamentos.$W$5:.$W63];[Treinamentos.$E$5:.$E63];[.B30];[Treinamentos.$V$5:.$V63];&quot;&gt;0&quot;)" table:style-name="ce197">
            <text:p>0,00</text:p>
          </table:table-cell>
          <table:table-cell office:value-type="float" office:value="86" table:formula="of:=SUMIFS([Treinamentos.$U$5:.$U63];[Treinamentos.$E$5:.$E63];[.B30];[Treinamentos.$V$5:.$V63];&quot;&gt;0&quot;)" table:style-name="ce180">
            <text:p>86</text:p>
          </table:table-cell>
          <table:table-cell table:style-name="ce164"/>
          <table:table-cell table:number-columns-repeated="16372"/>
        </table:table-row>
        <table:table-row table:style-name="ro3">
          <table:table-cell office:value-type="float" office:value="7" table:formula="of:=[Servidores.A10]" table:style-name="ce66">
            <text:p>7</text:p>
          </table:table-cell>
          <table:table-cell office:value-type="string" office:string-value="Denisson Araújo Padilha" table:formula="of:=[Servidores.B10]" table:style-name="ce194">
            <text:p>Denisson Araújo Padilha</text:p>
          </table:table-cell>
          <table:table-cell office:value-type="string" office:string-value="DIN" table:formula="of:=VLOOKUP([.B31];[Servidores.$B$4:.$E63];3;0)" table:style-name="ce195">
            <text:p>DIN</text:p>
          </table:table-cell>
          <table:table-cell office:value-type="float" office:value="0" table:formula="of:=VLOOKUP([.B31];[Servidores.$B$4:.$E63];4;0)" table:style-name="ce195">
            <text:p>0</text:p>
          </table:table-cell>
          <table:table-cell office:value-type="float" office:value="4" table:formula="of:=SUMIF([Treinamentos.$E$5:.$E63];[.B31];[Treinamentos.$P$5:.$P63])" table:style-name="ce195">
            <text:p>4</text:p>
          </table:table-cell>
          <table:table-cell office:value-type="float" office:value="74.8" table:formula="of:=SUMIF([Treinamentos.$E$6:.$E63];[.B31];[Treinamentos.$L$6:.$L63])" table:style-name="ce196">
            <text:p>74,80</text:p>
          </table:table-cell>
          <table:table-cell office:value-type="float" office:value="94.5" table:formula="of:=SUMIF([Treinamentos.$E$5:.$E63];[.B31];[Treinamentos.$O$5:.$O63])" table:style-name="ce195">
            <text:p>94,5</text:p>
          </table:table-cell>
          <table:table-cell table:style-name="ce1"/>
          <table:table-cell office:value-type="float" office:value="0" table:formula="of:=SUMIF([Treinamentos.$E$5:.$E63];[.B31];[Treinamentos.$V$5:.$V63])" table:style-name="ce180">
            <text:p>0</text:p>
          </table:table-cell>
          <table:table-cell office:value-type="float" office:value="0" table:formula="of:=SUMIFS([Treinamentos.$W$5:.$W63];[Treinamentos.$E$5:.$E63];[.B31];[Treinamentos.$V$5:.$V63];&quot;&gt;0&quot;)" table:style-name="ce197">
            <text:p>0,00</text:p>
          </table:table-cell>
          <table:table-cell office:value-type="float" office:value="0" table:formula="of:=SUMIFS([Treinamentos.$U$5:.$U63];[Treinamentos.$E$5:.$E63];[.B31];[Treinamentos.$V$5:.$V63];&quot;&gt;0&quot;)" table:style-name="ce180">
            <text:p>0</text:p>
          </table:table-cell>
          <table:table-cell table:style-name="ce164"/>
          <table:table-cell table:number-columns-repeated="16372"/>
        </table:table-row>
        <table:table-row table:style-name="ro3">
          <table:table-cell office:value-type="float" office:value="8" table:formula="of:=[Servidores.A11]" table:style-name="ce66">
            <text:p>8</text:p>
          </table:table-cell>
          <table:table-cell office:value-type="string" office:string-value="Diego Ribeiro Alves" table:formula="of:=[Servidores.B11]" table:style-name="ce194">
            <text:p>Diego Ribeiro Alves</text:p>
          </table:table-cell>
          <table:table-cell office:value-type="string" office:string-value="DAS" table:formula="of:=VLOOKUP([.B32];[Servidores.$B$4:.$E63];3;0)" table:style-name="ce195">
            <text:p>DAS</text:p>
          </table:table-cell>
          <table:table-cell office:value-type="float" office:value="0" table:formula="of:=VLOOKUP([.B32];[Servidores.$B$4:.$E63];4;0)" table:style-name="ce195">
            <text:p>0</text:p>
          </table:table-cell>
          <table:table-cell office:value-type="float" office:value="2" table:formula="of:=SUMIF([Treinamentos.$E$5:.$E63];[.B32];[Treinamentos.$P$5:.$P63])" table:style-name="ce195">
            <text:p>2</text:p>
          </table:table-cell>
          <table:table-cell office:value-type="float" office:value="1993" table:formula="of:=SUMIF([Treinamentos.$E$6:.$E63];[.B32];[Treinamentos.$L$6:.$L63])" table:style-name="ce196">
            <text:p>1.993,00</text:p>
          </table:table-cell>
          <table:table-cell office:value-type="float" office:value="48" table:formula="of:=SUMIF([Treinamentos.$E$5:.$E63];[.B32];[Treinamentos.$O$5:.$O63])" table:style-name="ce195">
            <text:p>48</text:p>
          </table:table-cell>
          <table:table-cell table:style-name="ce1"/>
          <table:table-cell office:value-type="float" office:value="0" table:formula="of:=SUMIF([Treinamentos.$E$5:.$E63];[.B32];[Treinamentos.$V$5:.$V63])" table:style-name="ce180">
            <text:p>0</text:p>
          </table:table-cell>
          <table:table-cell office:value-type="float" office:value="0" table:formula="of:=SUMIFS([Treinamentos.$W$5:.$W63];[Treinamentos.$E$5:.$E63];[.B32];[Treinamentos.$V$5:.$V63];&quot;&gt;0&quot;)" table:style-name="ce197">
            <text:p>0,00</text:p>
          </table:table-cell>
          <table:table-cell office:value-type="float" office:value="0" table:formula="of:=SUMIFS([Treinamentos.$U$5:.$U63];[Treinamentos.$E$5:.$E63];[.B32];[Treinamentos.$V$5:.$V63];&quot;&gt;0&quot;)" table:style-name="ce180">
            <text:p>0</text:p>
          </table:table-cell>
          <table:table-cell table:style-name="ce164"/>
          <table:table-cell table:number-columns-repeated="16372"/>
        </table:table-row>
        <table:table-row table:style-name="ro3">
          <table:table-cell office:value-type="float" office:value="9" table:formula="of:=[Servidores.A12]" table:style-name="ce66">
            <text:p>9</text:p>
          </table:table-cell>
          <table:table-cell office:value-type="string" office:string-value="Eric Allyson Alves Martins" table:formula="of:=[Servidores.B12]" table:style-name="ce194">
            <text:p>Eric Allyson Alves Martins</text:p>
          </table:table-cell>
          <table:table-cell office:value-type="string" office:string-value="DAS" table:formula="of:=VLOOKUP([.B33];[Servidores.$B$4:.$E63];3;0)" table:style-name="ce195">
            <text:p>DAS</text:p>
          </table:table-cell>
          <table:table-cell office:value-type="float" office:value="0" table:formula="of:=VLOOKUP([.B33];[Servidores.$B$4:.$E63];4;0)" table:style-name="ce195">
            <text:p>0</text:p>
          </table:table-cell>
          <table:table-cell office:value-type="float" office:value="2" table:formula="of:=SUMIF([Treinamentos.$E$5:.$E63];[.B33];[Treinamentos.$P$5:.$P63])" table:style-name="ce195">
            <text:p>2</text:p>
          </table:table-cell>
          <table:table-cell office:value-type="float" office:value="1993" table:formula="of:=SUMIF([Treinamentos.$E$6:.$E63];[.B33];[Treinamentos.$L$6:.$L63])" table:style-name="ce196">
            <text:p>1.993,00</text:p>
          </table:table-cell>
          <table:table-cell office:value-type="float" office:value="48" table:formula="of:=SUMIF([Treinamentos.$E$5:.$E63];[.B33];[Treinamentos.$O$5:.$O63])" table:style-name="ce195">
            <text:p>48</text:p>
          </table:table-cell>
          <table:table-cell table:style-name="ce1"/>
          <table:table-cell office:value-type="float" office:value="0" table:formula="of:=SUMIF([Treinamentos.$E$5:.$E63];[.B33];[Treinamentos.$V$5:.$V63])" table:style-name="ce180">
            <text:p>0</text:p>
          </table:table-cell>
          <table:table-cell office:value-type="float" office:value="0" table:formula="of:=SUMIFS([Treinamentos.$W$5:.$W63];[Treinamentos.$E$5:.$E63];[.B33];[Treinamentos.$V$5:.$V63];&quot;&gt;0&quot;)" table:style-name="ce197">
            <text:p>0,00</text:p>
          </table:table-cell>
          <table:table-cell office:value-type="float" office:value="0" table:formula="of:=SUMIFS([Treinamentos.$U$5:.$U63];[Treinamentos.$E$5:.$E63];[.B33];[Treinamentos.$V$5:.$V63];&quot;&gt;0&quot;)" table:style-name="ce180">
            <text:p>0</text:p>
          </table:table-cell>
          <table:table-cell table:style-name="ce164"/>
          <table:table-cell table:number-columns-repeated="16372"/>
        </table:table-row>
        <table:table-row table:style-name="ro3">
          <table:table-cell office:value-type="float" office:value="10" table:formula="of:=[Servidores.A13]" table:style-name="ce66">
            <text:p>10</text:p>
          </table:table-cell>
          <table:table-cell office:value-type="string" office:string-value="Everaldo Correia Quintela" table:formula="of:=[Servidores.B13]" table:style-name="ce194">
            <text:p>Everaldo Correia Quintela</text:p>
          </table:table-cell>
          <table:table-cell office:value-type="string" office:string-value="DSA" table:formula="of:=VLOOKUP([.B34];[Servidores.$B$4:.$E63];3;0)" table:style-name="ce195">
            <text:p>DSA</text:p>
          </table:table-cell>
          <table:table-cell office:value-type="string" office:string-value="SSJ" table:formula="of:=VLOOKUP([.B34];[Servidores.$B$4:.$E63];4;0)" table:style-name="ce195">
            <text:p>SSJ</text:p>
          </table:table-cell>
          <table:table-cell office:value-type="float" office:value="9" table:formula="of:=SUMIF([Treinamentos.$E$5:.$E63];[.B34];[Treinamentos.$P$5:.$P63])" table:style-name="ce195">
            <text:p>9</text:p>
          </table:table-cell>
          <table:table-cell office:value-type="float" office:value="0" table:formula="of:=SUMIF([Treinamentos.$E$6:.$E63];[.B34];[Treinamentos.$L$6:.$L63])" table:style-name="ce196">
            <text:p>0,00</text:p>
          </table:table-cell>
          <table:table-cell office:value-type="float" office:value="74" table:formula="of:=SUMIF([Treinamentos.$E$5:.$E63];[.B34];[Treinamentos.$O$5:.$O63])" table:style-name="ce195">
            <text:p>74</text:p>
          </table:table-cell>
          <table:table-cell table:style-name="ce1"/>
          <table:table-cell office:value-type="float" office:value="6" table:formula="of:=SUMIF([Treinamentos.$E$5:.$E63];[.B34];[Treinamentos.$V$5:.$V63])" table:style-name="ce180">
            <text:p>6</text:p>
          </table:table-cell>
          <table:table-cell office:value-type="float" office:value="0" table:formula="of:=SUMIFS([Treinamentos.$W$5:.$W63];[Treinamentos.$E$5:.$E63];[.B34];[Treinamentos.$V$5:.$V63];&quot;&gt;0&quot;)" table:style-name="ce197">
            <text:p>0,00</text:p>
          </table:table-cell>
          <table:table-cell office:value-type="float" office:value="46" table:formula="of:=SUMIFS([Treinamentos.$U$5:.$U63];[Treinamentos.$E$5:.$E63];[.B34];[Treinamentos.$V$5:.$V63];&quot;&gt;0&quot;)" table:style-name="ce180">
            <text:p>46</text:p>
          </table:table-cell>
          <table:table-cell table:style-name="ce164"/>
          <table:table-cell table:number-columns-repeated="16372"/>
        </table:table-row>
        <table:table-row table:style-name="ro3">
          <table:table-cell office:value-type="float" office:value="11" table:formula="of:=[Servidores.A14]" table:style-name="ce66">
            <text:p>11</text:p>
          </table:table-cell>
          <table:table-cell office:value-type="string" office:string-value="Everson José da Silva" table:formula="of:=[Servidores.B14]" table:style-name="ce194">
            <text:p>Everson José da Silva</text:p>
          </table:table-cell>
          <table:table-cell office:value-type="string" office:string-value="DAS" table:formula="of:=VLOOKUP([.B35];[Servidores.$B$4:.$E63];3;0)" table:style-name="ce195">
            <text:p>DAS</text:p>
          </table:table-cell>
          <table:table-cell office:value-type="float" office:value="0" table:formula="of:=VLOOKUP([.B35];[Servidores.$B$4:.$E63];4;0)" table:style-name="ce195">
            <text:p>0</text:p>
          </table:table-cell>
          <table:table-cell office:value-type="float" office:value="2" table:formula="of:=SUMIF([Treinamentos.$E$5:.$E63];[.B35];[Treinamentos.$P$5:.$P63])" table:style-name="ce195">
            <text:p>2</text:p>
          </table:table-cell>
          <table:table-cell office:value-type="float" office:value="1993" table:formula="of:=SUMIF([Treinamentos.$E$6:.$E63];[.B35];[Treinamentos.$L$6:.$L63])" table:style-name="ce196">
            <text:p>1.993,00</text:p>
          </table:table-cell>
          <table:table-cell office:value-type="float" office:value="48" table:formula="of:=SUMIF([Treinamentos.$E$5:.$E63];[.B35];[Treinamentos.$O$5:.$O63])" table:style-name="ce195">
            <text:p>48</text:p>
          </table:table-cell>
          <table:table-cell table:style-name="ce1"/>
          <table:table-cell office:value-type="float" office:value="0" table:formula="of:=SUMIF([Treinamentos.$E$5:.$E63];[.B35];[Treinamentos.$V$5:.$V63])" table:style-name="ce180">
            <text:p>0</text:p>
          </table:table-cell>
          <table:table-cell office:value-type="float" office:value="0" table:formula="of:=SUMIFS([Treinamentos.$W$5:.$W63];[Treinamentos.$E$5:.$E63];[.B35];[Treinamentos.$V$5:.$V63];&quot;&gt;0&quot;)" table:style-name="ce197">
            <text:p>0,00</text:p>
          </table:table-cell>
          <table:table-cell office:value-type="float" office:value="0" table:formula="of:=SUMIFS([Treinamentos.$U$5:.$U63];[Treinamentos.$E$5:.$E63];[.B35];[Treinamentos.$V$5:.$V63];&quot;&gt;0&quot;)" table:style-name="ce180">
            <text:p>0</text:p>
          </table:table-cell>
          <table:table-cell table:style-name="ce164"/>
          <table:table-cell table:number-columns-repeated="16372"/>
        </table:table-row>
        <table:table-row table:style-name="ro3">
          <table:table-cell office:value-type="float" office:value="12" table:formula="of:=[Servidores.A15]" table:style-name="ce66">
            <text:p>12</text:p>
          </table:table-cell>
          <table:table-cell office:value-type="string" office:string-value="Fabiano Wanderley Santos" table:formula="of:=[Servidores.B15]" table:style-name="ce194">
            <text:p>Fabiano Wanderley Santos</text:p>
          </table:table-cell>
          <table:table-cell office:value-type="string" office:string-value="DIT" table:formula="of:=VLOOKUP([.B36];[Servidores.$B$4:.$E63];3;0)" table:style-name="ce195">
            <text:p>DIT</text:p>
          </table:table-cell>
          <table:table-cell office:value-type="string" office:string-value="SBD" table:formula="of:=VLOOKUP([.B36];[Servidores.$B$4:.$E63];4;0)" table:style-name="ce195">
            <text:p>SBD</text:p>
          </table:table-cell>
          <table:table-cell office:value-type="float" office:value="3" table:formula="of:=SUMIF([Treinamentos.$E$5:.$E63];[.B36];[Treinamentos.$P$5:.$P63])" table:style-name="ce195">
            <text:p>3</text:p>
          </table:table-cell>
          <table:table-cell office:value-type="float" office:value="1677" table:formula="of:=SUMIF([Treinamentos.$E$6:.$E63];[.B36];[Treinamentos.$L$6:.$L63])" table:style-name="ce196">
            <text:p>1.677,00</text:p>
          </table:table-cell>
          <table:table-cell office:value-type="float" office:value="74" table:formula="of:=SUMIF([Treinamentos.$E$5:.$E63];[.B36];[Treinamentos.$O$5:.$O63])" table:style-name="ce195">
            <text:p>74</text:p>
          </table:table-cell>
          <table:table-cell table:style-name="ce1"/>
          <table:table-cell office:value-type="float" office:value="0" table:formula="of:=SUMIF([Treinamentos.$E$5:.$E63];[.B36];[Treinamentos.$V$5:.$V63])" table:style-name="ce180">
            <text:p>0</text:p>
          </table:table-cell>
          <table:table-cell office:value-type="float" office:value="0" table:formula="of:=SUMIFS([Treinamentos.$W$5:.$W63];[Treinamentos.$E$5:.$E63];[.B36];[Treinamentos.$V$5:.$V63];&quot;&gt;0&quot;)" table:style-name="ce197">
            <text:p>0,00</text:p>
          </table:table-cell>
          <table:table-cell office:value-type="float" office:value="0" table:formula="of:=SUMIFS([Treinamentos.$U$5:.$U63];[Treinamentos.$E$5:.$E63];[.B36];[Treinamentos.$V$5:.$V63];&quot;&gt;0&quot;)" table:style-name="ce180">
            <text:p>0</text:p>
          </table:table-cell>
          <table:table-cell table:style-name="ce164"/>
          <table:table-cell table:number-columns-repeated="16372"/>
        </table:table-row>
        <table:table-row table:style-name="ro3">
          <table:table-cell office:value-type="float" office:value="13" table:formula="of:=[Servidores.A16]" table:style-name="ce66">
            <text:p>13</text:p>
          </table:table-cell>
          <table:table-cell office:value-type="string" office:string-value="Felipe Costa Leite" table:formula="of:=[Servidores.B16]" table:style-name="ce194">
            <text:p>Felipe Costa Leite</text:p>
          </table:table-cell>
          <table:table-cell office:value-type="string" office:string-value="DAS" table:formula="of:=VLOOKUP([.B37];[Servidores.$B$4:.$E63];3;0)" table:style-name="ce195">
            <text:p>DAS</text:p>
          </table:table-cell>
          <table:table-cell office:value-type="float" office:value="0" table:formula="of:=VLOOKUP([.B37];[Servidores.$B$4:.$E63];4;0)" table:style-name="ce195">
            <text:p>0</text:p>
          </table:table-cell>
          <table:table-cell office:value-type="float" office:value="3" table:formula="of:=SUMIF([Treinamentos.$E$5:.$E63];[.B37];[Treinamentos.$P$5:.$P63])" table:style-name="ce195">
            <text:p>3</text:p>
          </table:table-cell>
          <table:table-cell office:value-type="float" office:value="2993" table:formula="of:=SUMIF([Treinamentos.$E$6:.$E63];[.B37];[Treinamentos.$L$6:.$L63])" table:style-name="ce196">
            <text:p>2.993,00</text:p>
          </table:table-cell>
          <table:table-cell office:value-type="float" office:value="86" table:formula="of:=SUMIF([Treinamentos.$E$5:.$E63];[.B37];[Treinamentos.$O$5:.$O63])" table:style-name="ce195">
            <text:p>86</text:p>
          </table:table-cell>
          <table:table-cell table:style-name="ce1"/>
          <table:table-cell office:value-type="float" office:value="0" table:formula="of:=SUMIF([Treinamentos.$E$5:.$E63];[.B37];[Treinamentos.$V$5:.$V63])" table:style-name="ce180">
            <text:p>0</text:p>
          </table:table-cell>
          <table:table-cell office:value-type="float" office:value="0" table:formula="of:=SUMIFS([Treinamentos.$W$5:.$W63];[Treinamentos.$E$5:.$E63];[.B37];[Treinamentos.$V$5:.$V63];&quot;&gt;0&quot;)" table:style-name="ce197">
            <text:p>0,00</text:p>
          </table:table-cell>
          <table:table-cell office:value-type="float" office:value="0" table:formula="of:=SUMIFS([Treinamentos.$U$5:.$U63];[Treinamentos.$E$5:.$E63];[.B37];[Treinamentos.$V$5:.$V63];&quot;&gt;0&quot;)" table:style-name="ce180">
            <text:p>0</text:p>
          </table:table-cell>
          <table:table-cell table:style-name="ce164"/>
          <table:table-cell table:number-columns-repeated="16372"/>
        </table:table-row>
        <table:table-row table:style-name="ro3">
          <table:table-cell office:value-type="float" office:value="14" table:formula="of:=[Servidores.A17]" table:style-name="ce66">
            <text:p>14</text:p>
          </table:table-cell>
          <table:table-cell office:value-type="string" office:string-value="Guilherme Ribeiro Moreira" table:formula="of:=[Servidores.B17]" table:style-name="ce194">
            <text:p>Guilherme Ribeiro Moreira</text:p>
          </table:table-cell>
          <table:table-cell office:value-type="string" office:string-value="DSA" table:formula="of:=VLOOKUP([.B38];[Servidores.$B$4:.$E63];3;0)" table:style-name="ce195">
            <text:p>DSA</text:p>
          </table:table-cell>
          <table:table-cell office:value-type="string" office:string-value="SSA" table:formula="of:=VLOOKUP([.B38];[Servidores.$B$4:.$E63];4;0)" table:style-name="ce195">
            <text:p>SSA</text:p>
          </table:table-cell>
          <table:table-cell office:value-type="float" office:value="1" table:formula="of:=SUMIF([Treinamentos.$E$5:.$E63];[.B38];[Treinamentos.$P$5:.$P63])" table:style-name="ce195">
            <text:p>1</text:p>
          </table:table-cell>
          <table:table-cell office:value-type="float" office:value="0" table:formula="of:=SUMIF([Treinamentos.$E$6:.$E63];[.B38];[Treinamentos.$L$6:.$L63])" table:style-name="ce196">
            <text:p>0,00</text:p>
          </table:table-cell>
          <table:table-cell office:value-type="float" office:value="6" table:formula="of:=SUMIF([Treinamentos.$E$5:.$E63];[.B38];[Treinamentos.$O$5:.$O63])" table:style-name="ce195">
            <text:p>6</text:p>
          </table:table-cell>
          <table:table-cell table:style-name="ce1"/>
          <table:table-cell office:value-type="float" office:value="0" table:formula="of:=SUMIF([Treinamentos.$E$5:.$E63];[.B38];[Treinamentos.$V$5:.$V63])" table:style-name="ce180">
            <text:p>0</text:p>
          </table:table-cell>
          <table:table-cell office:value-type="float" office:value="0" table:formula="of:=SUMIFS([Treinamentos.$W$5:.$W63];[Treinamentos.$E$5:.$E63];[.B38];[Treinamentos.$V$5:.$V63];&quot;&gt;0&quot;)" table:style-name="ce197">
            <text:p>0,00</text:p>
          </table:table-cell>
          <table:table-cell office:value-type="float" office:value="0" table:formula="of:=SUMIFS([Treinamentos.$U$5:.$U63];[Treinamentos.$E$5:.$E63];[.B38];[Treinamentos.$V$5:.$V63];&quot;&gt;0&quot;)" table:style-name="ce180">
            <text:p>0</text:p>
          </table:table-cell>
          <table:table-cell table:style-name="ce164"/>
          <table:table-cell table:number-columns-repeated="16372"/>
        </table:table-row>
        <table:table-row table:style-name="ro3">
          <table:table-cell office:value-type="float" office:value="15" table:formula="of:=[Servidores.A18]" table:style-name="ce66">
            <text:p>15</text:p>
          </table:table-cell>
          <table:table-cell office:value-type="string" office:string-value="Hermes Gustavo de Aquino" table:formula="of:=[Servidores.B18]" table:style-name="ce194">
            <text:p>Hermes Gustavo de Aquino</text:p>
          </table:table-cell>
          <table:table-cell office:value-type="string" office:string-value="DIT" table:formula="of:=VLOOKUP([.B39];[Servidores.$B$4:.$E63];3;0)" table:style-name="ce195">
            <text:p>DIT</text:p>
          </table:table-cell>
          <table:table-cell office:value-type="float" office:value="0" table:formula="of:=VLOOKUP([.B39];[Servidores.$B$4:.$E63];4;0)" table:style-name="ce195">
            <text:p>0</text:p>
          </table:table-cell>
          <table:table-cell office:value-type="float" office:value="0" table:formula="of:=SUMIF([Treinamentos.$E$5:.$E63];[.B39];[Treinamentos.$P$5:.$P63])" table:style-name="ce195">
            <text:p>0</text:p>
          </table:table-cell>
          <table:table-cell office:value-type="float" office:value="0" table:formula="of:=SUMIF([Treinamentos.$E$6:.$E63];[.B39];[Treinamentos.$L$6:.$L63])" table:style-name="ce196">
            <text:p>0,00</text:p>
          </table:table-cell>
          <table:table-cell office:value-type="float" office:value="0" table:formula="of:=SUMIF([Treinamentos.$E$5:.$E63];[.B39];[Treinamentos.$O$5:.$O63])" table:style-name="ce195">
            <text:p>0</text:p>
          </table:table-cell>
          <table:table-cell table:style-name="ce1"/>
          <table:table-cell office:value-type="float" office:value="0" table:formula="of:=SUMIF([Treinamentos.$E$5:.$E63];[.B39];[Treinamentos.$V$5:.$V63])" table:style-name="ce180">
            <text:p>0</text:p>
          </table:table-cell>
          <table:table-cell office:value-type="float" office:value="0" table:formula="of:=SUMIFS([Treinamentos.$W$5:.$W63];[Treinamentos.$E$5:.$E63];[.B39];[Treinamentos.$V$5:.$V63];&quot;&gt;0&quot;)" table:style-name="ce197">
            <text:p>0,00</text:p>
          </table:table-cell>
          <table:table-cell office:value-type="float" office:value="0" table:formula="of:=SUMIFS([Treinamentos.$U$5:.$U63];[Treinamentos.$E$5:.$E63];[.B39];[Treinamentos.$V$5:.$V63];&quot;&gt;0&quot;)" table:style-name="ce180">
            <text:p>0</text:p>
          </table:table-cell>
          <table:table-cell table:style-name="ce164"/>
          <table:table-cell table:number-columns-repeated="16372"/>
        </table:table-row>
        <table:table-row table:style-name="ro3">
          <table:table-cell office:value-type="float" office:value="16" table:formula="of:=[Servidores.A19]" table:style-name="ce66">
            <text:p>16</text:p>
          </table:table-cell>
          <table:table-cell office:value-type="string" office:string-value="Isabelle dos Passos Omena" table:formula="of:=[Servidores.B19]" table:style-name="ce194">
            <text:p>Isabelle dos Passos Omena</text:p>
          </table:table-cell>
          <table:table-cell office:value-type="string" office:string-value="DAGG" table:formula="of:=VLOOKUP([.B40];[Servidores.$B$4:.$E63];3;0)" table:style-name="ce195">
            <text:p>DAGG</text:p>
          </table:table-cell>
          <table:table-cell office:value-type="float" office:value="0" table:formula="of:=VLOOKUP([.B40];[Servidores.$B$4:.$E63];4;0)" table:style-name="ce195">
            <text:p>0</text:p>
          </table:table-cell>
          <table:table-cell office:value-type="float" office:value="0" table:formula="of:=SUMIF([Treinamentos.$E$5:.$E63];[.B40];[Treinamentos.$P$5:.$P63])" table:style-name="ce195">
            <text:p>0</text:p>
          </table:table-cell>
          <table:table-cell office:value-type="float" office:value="0" table:formula="of:=SUMIF([Treinamentos.$E$6:.$E63];[.B40];[Treinamentos.$L$6:.$L63])" table:style-name="ce196">
            <text:p>0,00</text:p>
          </table:table-cell>
          <table:table-cell office:value-type="float" office:value="0" table:formula="of:=SUMIF([Treinamentos.$E$5:.$E63];[.B40];[Treinamentos.$O$5:.$O63])" table:style-name="ce195">
            <text:p>0</text:p>
          </table:table-cell>
          <table:table-cell table:style-name="ce1"/>
          <table:table-cell office:value-type="float" office:value="0" table:formula="of:=SUMIF([Treinamentos.$E$5:.$E63];[.B40];[Treinamentos.$V$5:.$V63])" table:style-name="ce180">
            <text:p>0</text:p>
          </table:table-cell>
          <table:table-cell office:value-type="float" office:value="0" table:formula="of:=SUMIFS([Treinamentos.$W$5:.$W63];[Treinamentos.$E$5:.$E63];[.B40];[Treinamentos.$V$5:.$V63];&quot;&gt;0&quot;)" table:style-name="ce197">
            <text:p>0,00</text:p>
          </table:table-cell>
          <table:table-cell office:value-type="float" office:value="0" table:formula="of:=SUMIFS([Treinamentos.$U$5:.$U63];[Treinamentos.$E$5:.$E63];[.B40];[Treinamentos.$V$5:.$V63];&quot;&gt;0&quot;)" table:style-name="ce180">
            <text:p>0</text:p>
          </table:table-cell>
          <table:table-cell table:style-name="ce164"/>
          <table:table-cell table:number-columns-repeated="16372"/>
        </table:table-row>
        <table:table-row table:style-name="ro3">
          <table:table-cell office:value-type="float" office:value="17" table:formula="of:=[Servidores.A20]" table:style-name="ce66">
            <text:p>17</text:p>
          </table:table-cell>
          <table:table-cell office:value-type="string" office:string-value="Joao Gabriel Campos de Oliveira Neto" table:formula="of:=[Servidores.B20]" table:style-name="ce194">
            <text:p>Joao Gabriel Campos de Oliveira Neto</text:p>
          </table:table-cell>
          <table:table-cell office:value-type="string" office:string-value="DIN" table:formula="of:=VLOOKUP([.B41];[Servidores.$B$4:.$E63];3;0)" table:style-name="ce195">
            <text:p>DIN</text:p>
          </table:table-cell>
          <table:table-cell office:value-type="float" office:value="0" table:formula="of:=VLOOKUP([.B41];[Servidores.$B$4:.$E63];4;0)" table:style-name="ce195">
            <text:p>0</text:p>
          </table:table-cell>
          <table:table-cell office:value-type="float" office:value="0" table:formula="of:=SUMIF([Treinamentos.$E$5:.$E63];[.B41];[Treinamentos.$P$5:.$P63])" table:style-name="ce195">
            <text:p>0</text:p>
          </table:table-cell>
          <table:table-cell office:value-type="float" office:value="0" table:formula="of:=SUMIF([Treinamentos.$E$6:.$E63];[.B41];[Treinamentos.$L$6:.$L63])" table:style-name="ce196">
            <text:p>0,00</text:p>
          </table:table-cell>
          <table:table-cell office:value-type="float" office:value="0" table:formula="of:=SUMIF([Treinamentos.$E$5:.$E63];[.B41];[Treinamentos.$O$5:.$O63])" table:style-name="ce195">
            <text:p>0</text:p>
          </table:table-cell>
          <table:table-cell table:style-name="ce1"/>
          <table:table-cell office:value-type="float" office:value="0" table:formula="of:=SUMIF([Treinamentos.$E$5:.$E63];[.B41];[Treinamentos.$V$5:.$V63])" table:style-name="ce180">
            <text:p>0</text:p>
          </table:table-cell>
          <table:table-cell office:value-type="float" office:value="0" table:formula="of:=SUMIFS([Treinamentos.$W$5:.$W63];[Treinamentos.$E$5:.$E63];[.B41];[Treinamentos.$V$5:.$V63];&quot;&gt;0&quot;)" table:style-name="ce197">
            <text:p>0,00</text:p>
          </table:table-cell>
          <table:table-cell office:value-type="float" office:value="0" table:formula="of:=SUMIFS([Treinamentos.$U$5:.$U63];[Treinamentos.$E$5:.$E63];[.B41];[Treinamentos.$V$5:.$V63];&quot;&gt;0&quot;)" table:style-name="ce180">
            <text:p>0</text:p>
          </table:table-cell>
          <table:table-cell table:style-name="ce164"/>
          <table:table-cell table:number-columns-repeated="16372"/>
        </table:table-row>
        <table:table-row table:style-name="ro3">
          <table:table-cell office:value-type="float" office:value="18" table:formula="of:=[Servidores.A21]" table:style-name="ce66">
            <text:p>18</text:p>
          </table:table-cell>
          <table:table-cell office:value-type="string" office:string-value="João Luiz Araújo Lima" table:formula="of:=[Servidores.B21]" table:style-name="ce194">
            <text:p>João Luiz Araújo Lima</text:p>
          </table:table-cell>
          <table:table-cell office:value-type="string" office:string-value="DAGG" table:formula="of:=VLOOKUP([.B42];[Servidores.$B$4:.$E63];3;0)" table:style-name="ce195">
            <text:p>DAGG</text:p>
          </table:table-cell>
          <table:table-cell office:value-type="float" office:value="0" table:formula="of:=VLOOKUP([.B42];[Servidores.$B$4:.$E63];4;0)" table:style-name="ce195">
            <text:p>0</text:p>
          </table:table-cell>
          <table:table-cell office:value-type="float" office:value="0" table:formula="of:=SUMIF([Treinamentos.$E$5:.$E63];[.B42];[Treinamentos.$P$5:.$P63])" table:style-name="ce195">
            <text:p>0</text:p>
          </table:table-cell>
          <table:table-cell office:value-type="float" office:value="0" table:formula="of:=SUMIF([Treinamentos.$E$6:.$E63];[.B42];[Treinamentos.$L$6:.$L63])" table:style-name="ce196">
            <text:p>0,00</text:p>
          </table:table-cell>
          <table:table-cell office:value-type="float" office:value="0" table:formula="of:=SUMIF([Treinamentos.$E$5:.$E63];[.B42];[Treinamentos.$O$5:.$O63])" table:style-name="ce195">
            <text:p>0</text:p>
          </table:table-cell>
          <table:table-cell table:style-name="ce1"/>
          <table:table-cell office:value-type="float" office:value="0" table:formula="of:=SUMIF([Treinamentos.$E$5:.$E63];[.B42];[Treinamentos.$V$5:.$V63])" table:style-name="ce180">
            <text:p>0</text:p>
          </table:table-cell>
          <table:table-cell office:value-type="float" office:value="0" table:formula="of:=SUMIFS([Treinamentos.$W$5:.$W63];[Treinamentos.$E$5:.$E63];[.B42];[Treinamentos.$V$5:.$V63];&quot;&gt;0&quot;)" table:style-name="ce197">
            <text:p>0,00</text:p>
          </table:table-cell>
          <table:table-cell office:value-type="float" office:value="0" table:formula="of:=SUMIFS([Treinamentos.$U$5:.$U63];[Treinamentos.$E$5:.$E63];[.B42];[Treinamentos.$V$5:.$V63];&quot;&gt;0&quot;)" table:style-name="ce180">
            <text:p>0</text:p>
          </table:table-cell>
          <table:table-cell table:style-name="ce164"/>
          <table:table-cell table:number-columns-repeated="16372"/>
        </table:table-row>
        <table:table-row table:style-name="ro3">
          <table:table-cell office:value-type="float" office:value="19" table:formula="of:=[Servidores.A22]" table:style-name="ce66">
            <text:p>19</text:p>
          </table:table-cell>
          <table:table-cell office:value-type="string" office:string-value="Joyce Queiroz Silva" table:formula="of:=[Servidores.B22]" table:style-name="ce194">
            <text:p>Joyce Queiroz Silva</text:p>
          </table:table-cell>
          <table:table-cell office:value-type="string" office:string-value="DSA" table:formula="of:=VLOOKUP([.B43];[Servidores.$B$4:.$E63];3;0)" table:style-name="ce195">
            <text:p>DSA</text:p>
          </table:table-cell>
          <table:table-cell office:value-type="string" office:string-value="SSJ" table:formula="of:=VLOOKUP([.B43];[Servidores.$B$4:.$E63];4;0)" table:style-name="ce195">
            <text:p>SSJ</text:p>
          </table:table-cell>
          <table:table-cell office:value-type="float" office:value="0" table:formula="of:=SUMIF([Treinamentos.$E$5:.$E63];[.B43];[Treinamentos.$P$5:.$P63])" table:style-name="ce195">
            <text:p>0</text:p>
          </table:table-cell>
          <table:table-cell office:value-type="float" office:value="0" table:formula="of:=SUMIF([Treinamentos.$E$6:.$E63];[.B43];[Treinamentos.$L$6:.$L63])" table:style-name="ce196">
            <text:p>0,00</text:p>
          </table:table-cell>
          <table:table-cell office:value-type="float" office:value="0" table:formula="of:=SUMIF([Treinamentos.$E$5:.$E63];[.B43];[Treinamentos.$O$5:.$O63])" table:style-name="ce195">
            <text:p>0</text:p>
          </table:table-cell>
          <table:table-cell table:style-name="ce1"/>
          <table:table-cell office:value-type="float" office:value="0" table:formula="of:=SUMIF([Treinamentos.$E$5:.$E63];[.B43];[Treinamentos.$V$5:.$V63])" table:style-name="ce180">
            <text:p>0</text:p>
          </table:table-cell>
          <table:table-cell office:value-type="float" office:value="0" table:formula="of:=SUMIFS([Treinamentos.$W$5:.$W63];[Treinamentos.$E$5:.$E63];[.B43];[Treinamentos.$V$5:.$V63];&quot;&gt;0&quot;)" table:style-name="ce197">
            <text:p>0,00</text:p>
          </table:table-cell>
          <table:table-cell office:value-type="float" office:value="0" table:formula="of:=SUMIFS([Treinamentos.$U$5:.$U63];[Treinamentos.$E$5:.$E63];[.B43];[Treinamentos.$V$5:.$V63];&quot;&gt;0&quot;)" table:style-name="ce180">
            <text:p>0</text:p>
          </table:table-cell>
          <table:table-cell table:style-name="ce164"/>
          <table:table-cell table:number-columns-repeated="16372"/>
        </table:table-row>
        <table:table-row table:style-name="ro3">
          <table:table-cell office:value-type="float" office:value="20" table:formula="of:=[Servidores.A23]" table:style-name="ce66">
            <text:p>20</text:p>
          </table:table-cell>
          <table:table-cell office:value-type="string" office:string-value="José Cícero dos Santos" table:formula="of:=[Servidores.B23]" table:style-name="ce194">
            <text:p>José Cícero dos Santos</text:p>
          </table:table-cell>
          <table:table-cell office:value-type="string" office:string-value="DIT" table:formula="of:=VLOOKUP([.B44];[Servidores.$B$4:.$E63];3;0)" table:style-name="ce195">
            <text:p>DIT</text:p>
          </table:table-cell>
          <table:table-cell office:value-type="float" office:value="0" table:formula="of:=VLOOKUP([.B44];[Servidores.$B$4:.$E63];4;0)" table:style-name="ce195">
            <text:p>0</text:p>
          </table:table-cell>
          <table:table-cell office:value-type="float" office:value="0" table:formula="of:=SUMIF([Treinamentos.$E$5:.$E63];[.B44];[Treinamentos.$P$5:.$P63])" table:style-name="ce195">
            <text:p>0</text:p>
          </table:table-cell>
          <table:table-cell office:value-type="float" office:value="0" table:formula="of:=SUMIF([Treinamentos.$E$6:.$E63];[.B44];[Treinamentos.$L$6:.$L63])" table:style-name="ce196">
            <text:p>0,00</text:p>
          </table:table-cell>
          <table:table-cell office:value-type="float" office:value="0" table:formula="of:=SUMIF([Treinamentos.$E$5:.$E63];[.B44];[Treinamentos.$O$5:.$O63])" table:style-name="ce195">
            <text:p>0</text:p>
          </table:table-cell>
          <table:table-cell table:style-name="ce1"/>
          <table:table-cell office:value-type="float" office:value="0" table:formula="of:=SUMIF([Treinamentos.$E$5:.$E63];[.B44];[Treinamentos.$V$5:.$V63])" table:style-name="ce180">
            <text:p>0</text:p>
          </table:table-cell>
          <table:table-cell office:value-type="float" office:value="0" table:formula="of:=SUMIFS([Treinamentos.$W$5:.$W63];[Treinamentos.$E$5:.$E63];[.B44];[Treinamentos.$V$5:.$V63];&quot;&gt;0&quot;)" table:style-name="ce197">
            <text:p>0,00</text:p>
          </table:table-cell>
          <table:table-cell office:value-type="float" office:value="0" table:formula="of:=SUMIFS([Treinamentos.$U$5:.$U63];[Treinamentos.$E$5:.$E63];[.B44];[Treinamentos.$V$5:.$V63];&quot;&gt;0&quot;)" table:style-name="ce180">
            <text:p>0</text:p>
          </table:table-cell>
          <table:table-cell table:style-name="ce164"/>
          <table:table-cell table:number-columns-repeated="16372"/>
        </table:table-row>
        <table:table-row table:style-name="ro3">
          <table:table-cell office:value-type="float" office:value="21" table:formula="of:=[Servidores.A24]" table:style-name="ce66">
            <text:p>21</text:p>
          </table:table-cell>
          <table:table-cell office:value-type="string" office:string-value="José Ribamar de Carvalho Júnior" table:formula="of:=[Servidores.B24]" table:style-name="ce194">
            <text:p>José Ribamar de Carvalho Júnior</text:p>
          </table:table-cell>
          <table:table-cell office:value-type="string" office:string-value="DSA" table:formula="of:=VLOOKUP([.B45];[Servidores.$B$4:.$E63];3;0)" table:style-name="ce195">
            <text:p>DSA</text:p>
          </table:table-cell>
          <table:table-cell office:value-type="string" office:string-value="SSCP" table:formula="of:=VLOOKUP([.B45];[Servidores.$B$4:.$E63];4;0)" table:style-name="ce195">
            <text:p>SSCP</text:p>
          </table:table-cell>
          <table:table-cell office:value-type="float" office:value="0" table:formula="of:=SUMIF([Treinamentos.$E$5:.$E63];[.B45];[Treinamentos.$P$5:.$P63])" table:style-name="ce195">
            <text:p>0</text:p>
          </table:table-cell>
          <table:table-cell office:value-type="float" office:value="0" table:formula="of:=SUMIF([Treinamentos.$E$6:.$E63];[.B45];[Treinamentos.$L$6:.$L63])" table:style-name="ce196">
            <text:p>0,00</text:p>
          </table:table-cell>
          <table:table-cell office:value-type="float" office:value="0" table:formula="of:=SUMIF([Treinamentos.$E$5:.$E63];[.B45];[Treinamentos.$O$5:.$O63])" table:style-name="ce195">
            <text:p>0</text:p>
          </table:table-cell>
          <table:table-cell table:style-name="ce1"/>
          <table:table-cell office:value-type="float" office:value="0" table:formula="of:=SUMIF([Treinamentos.$E$5:.$E63];[.B45];[Treinamentos.$V$5:.$V63])" table:style-name="ce180">
            <text:p>0</text:p>
          </table:table-cell>
          <table:table-cell office:value-type="float" office:value="0" table:formula="of:=SUMIFS([Treinamentos.$W$5:.$W63];[Treinamentos.$E$5:.$E63];[.B45];[Treinamentos.$V$5:.$V63];&quot;&gt;0&quot;)" table:style-name="ce197">
            <text:p>0,00</text:p>
          </table:table-cell>
          <table:table-cell office:value-type="float" office:value="0" table:formula="of:=SUMIFS([Treinamentos.$U$5:.$U63];[Treinamentos.$E$5:.$E63];[.B45];[Treinamentos.$V$5:.$V63];&quot;&gt;0&quot;)" table:style-name="ce180">
            <text:p>0</text:p>
          </table:table-cell>
          <table:table-cell table:style-name="ce164"/>
          <table:table-cell table:number-columns-repeated="16372"/>
        </table:table-row>
        <table:table-row table:style-name="ro3">
          <table:table-cell office:value-type="float" office:value="22" table:formula="of:=[Servidores.A25]" table:style-name="ce66">
            <text:p>22</text:p>
          </table:table-cell>
          <table:table-cell office:value-type="string" office:string-value="Leonardo Albuquerque de Rezende" table:formula="of:=[Servidores.B25]" table:style-name="ce194">
            <text:p>Leonardo Albuquerque de Rezende</text:p>
          </table:table-cell>
          <table:table-cell office:value-type="string" office:string-value="DSIPD" table:formula="of:=VLOOKUP([.B46];[Servidores.$B$4:.$E63];3;0)" table:style-name="ce195">
            <text:p>DSIPD</text:p>
          </table:table-cell>
          <table:table-cell office:value-type="float" office:value="0" table:formula="of:=VLOOKUP([.B46];[Servidores.$B$4:.$E63];4;0)" table:style-name="ce195">
            <text:p>0</text:p>
          </table:table-cell>
          <table:table-cell office:value-type="float" office:value="0" table:formula="of:=SUMIF([Treinamentos.$E$5:.$E63];[.B46];[Treinamentos.$P$5:.$P63])" table:style-name="ce195">
            <text:p>0</text:p>
          </table:table-cell>
          <table:table-cell office:value-type="float" office:value="0" table:formula="of:=SUMIF([Treinamentos.$E$6:.$E63];[.B46];[Treinamentos.$L$6:.$L63])" table:style-name="ce196">
            <text:p>0,00</text:p>
          </table:table-cell>
          <table:table-cell office:value-type="float" office:value="0" table:formula="of:=SUMIF([Treinamentos.$E$5:.$E63];[.B46];[Treinamentos.$O$5:.$O63])" table:style-name="ce195">
            <text:p>0</text:p>
          </table:table-cell>
          <table:table-cell table:style-name="ce1"/>
          <table:table-cell office:value-type="float" office:value="0" table:formula="of:=SUMIF([Treinamentos.$E$5:.$E63];[.B46];[Treinamentos.$V$5:.$V63])" table:style-name="ce180">
            <text:p>0</text:p>
          </table:table-cell>
          <table:table-cell office:value-type="float" office:value="0" table:formula="of:=SUMIFS([Treinamentos.$W$5:.$W63];[Treinamentos.$E$5:.$E63];[.B46];[Treinamentos.$V$5:.$V63];&quot;&gt;0&quot;)" table:style-name="ce197">
            <text:p>0,00</text:p>
          </table:table-cell>
          <table:table-cell office:value-type="float" office:value="0" table:formula="of:=SUMIFS([Treinamentos.$U$5:.$U63];[Treinamentos.$E$5:.$E63];[.B46];[Treinamentos.$V$5:.$V63];&quot;&gt;0&quot;)" table:style-name="ce180">
            <text:p>0</text:p>
          </table:table-cell>
          <table:table-cell table:style-name="ce164"/>
          <table:table-cell table:number-columns-repeated="16372"/>
        </table:table-row>
        <table:table-row table:style-name="ro3">
          <table:table-cell office:value-type="float" office:value="23" table:formula="of:=[Servidores.A26]" table:style-name="ce66">
            <text:p>23</text:p>
          </table:table-cell>
          <table:table-cell office:value-type="string" office:string-value="Luís Carlos Moreira Silva Júnior" table:formula="of:=[Servidores.B26]" table:style-name="ce194">
            <text:p>Luís Carlos Moreira Silva Júnior</text:p>
          </table:table-cell>
          <table:table-cell office:value-type="string" office:string-value="DAS" table:formula="of:=VLOOKUP([.B47];[Servidores.$B$4:.$E63];3;0)" table:style-name="ce195">
            <text:p>DAS</text:p>
          </table:table-cell>
          <table:table-cell office:value-type="float" office:value="0" table:formula="of:=VLOOKUP([.B47];[Servidores.$B$4:.$E63];4;0)" table:style-name="ce195">
            <text:p>0</text:p>
          </table:table-cell>
          <table:table-cell office:value-type="float" office:value="0" table:formula="of:=SUMIF([Treinamentos.$E$5:.$E63];[.B47];[Treinamentos.$P$5:.$P63])" table:style-name="ce195">
            <text:p>0</text:p>
          </table:table-cell>
          <table:table-cell office:value-type="float" office:value="0" table:formula="of:=SUMIF([Treinamentos.$E$6:.$E63];[.B47];[Treinamentos.$L$6:.$L63])" table:style-name="ce196">
            <text:p>0,00</text:p>
          </table:table-cell>
          <table:table-cell office:value-type="float" office:value="0" table:formula="of:=SUMIF([Treinamentos.$E$5:.$E63];[.B47];[Treinamentos.$O$5:.$O63])" table:style-name="ce195">
            <text:p>0</text:p>
          </table:table-cell>
          <table:table-cell table:style-name="ce1"/>
          <table:table-cell office:value-type="float" office:value="0" table:formula="of:=SUMIF([Treinamentos.$E$5:.$E63];[.B47];[Treinamentos.$V$5:.$V63])" table:style-name="ce180">
            <text:p>0</text:p>
          </table:table-cell>
          <table:table-cell office:value-type="float" office:value="0" table:formula="of:=SUMIFS([Treinamentos.$W$5:.$W63];[Treinamentos.$E$5:.$E63];[.B47];[Treinamentos.$V$5:.$V63];&quot;&gt;0&quot;)" table:style-name="ce197">
            <text:p>0,00</text:p>
          </table:table-cell>
          <table:table-cell office:value-type="float" office:value="0" table:formula="of:=SUMIFS([Treinamentos.$U$5:.$U63];[Treinamentos.$E$5:.$E63];[.B47];[Treinamentos.$V$5:.$V63];&quot;&gt;0&quot;)" table:style-name="ce180">
            <text:p>0</text:p>
          </table:table-cell>
          <table:table-cell table:style-name="ce164"/>
          <table:table-cell table:number-columns-repeated="16372"/>
        </table:table-row>
        <table:table-row table:style-name="ro3">
          <table:table-cell office:value-type="float" office:value="24" table:formula="of:=[Servidores.A27]" table:style-name="ce66">
            <text:p>24</text:p>
          </table:table-cell>
          <table:table-cell office:value-type="string" office:string-value="Luiz Josué da Silva Filho" table:formula="of:=[Servidores.B27]" table:style-name="ce194">
            <text:p>Luiz Josué da Silva Filho</text:p>
          </table:table-cell>
          <table:table-cell office:value-type="string" office:string-value="DSA" table:formula="of:=VLOOKUP([.B48];[Servidores.$B$4:.$E63];3;0)" table:style-name="ce195">
            <text:p>DSA</text:p>
          </table:table-cell>
          <table:table-cell office:value-type="string" office:string-value="SSJ" table:formula="of:=VLOOKUP([.B48];[Servidores.$B$4:.$E63];4;0)" table:style-name="ce195">
            <text:p>SSJ</text:p>
          </table:table-cell>
          <table:table-cell office:value-type="float" office:value="0" table:formula="of:=SUMIF([Treinamentos.$E$5:.$E63];[.B48];[Treinamentos.$P$5:.$P63])" table:style-name="ce195">
            <text:p>0</text:p>
          </table:table-cell>
          <table:table-cell office:value-type="float" office:value="0" table:formula="of:=SUMIF([Treinamentos.$E$6:.$E63];[.B48];[Treinamentos.$L$6:.$L63])" table:style-name="ce196">
            <text:p>0,00</text:p>
          </table:table-cell>
          <table:table-cell office:value-type="float" office:value="0" table:formula="of:=SUMIF([Treinamentos.$E$5:.$E63];[.B48];[Treinamentos.$O$5:.$O63])" table:style-name="ce195">
            <text:p>0</text:p>
          </table:table-cell>
          <table:table-cell table:style-name="ce1"/>
          <table:table-cell office:value-type="float" office:value="0" table:formula="of:=SUMIF([Treinamentos.$E$5:.$E63];[.B48];[Treinamentos.$V$5:.$V63])" table:style-name="ce180">
            <text:p>0</text:p>
          </table:table-cell>
          <table:table-cell office:value-type="float" office:value="0" table:formula="of:=SUMIFS([Treinamentos.$W$5:.$W63];[Treinamentos.$E$5:.$E63];[.B48];[Treinamentos.$V$5:.$V63];&quot;&gt;0&quot;)" table:style-name="ce197">
            <text:p>0,00</text:p>
          </table:table-cell>
          <table:table-cell office:value-type="float" office:value="0" table:formula="of:=SUMIFS([Treinamentos.$U$5:.$U63];[Treinamentos.$E$5:.$E63];[.B48];[Treinamentos.$V$5:.$V63];&quot;&gt;0&quot;)" table:style-name="ce180">
            <text:p>0</text:p>
          </table:table-cell>
          <table:table-cell table:style-name="ce164"/>
          <table:table-cell table:number-columns-repeated="16372"/>
        </table:table-row>
        <table:table-row table:style-name="ro3">
          <table:table-cell office:value-type="float" office:value="25" table:formula="of:=[Servidores.A28]" table:style-name="ce66">
            <text:p>25</text:p>
          </table:table-cell>
          <table:table-cell office:value-type="string" office:string-value="Luiz Felipe Sales Macedo Barbosa" table:formula="of:=[Servidores.B28]" table:style-name="ce194">
            <text:p>Luiz Felipe Sales Macedo Barbosa</text:p>
          </table:table-cell>
          <table:table-cell office:value-type="string" office:string-value="DSA" table:formula="of:=VLOOKUP([.B49];[Servidores.$B$4:.$E63];3;0)" table:style-name="ce195">
            <text:p>DSA</text:p>
          </table:table-cell>
          <table:table-cell office:value-type="string" office:string-value="SSA" table:formula="of:=VLOOKUP([.B49];[Servidores.$B$4:.$E63];4;0)" table:style-name="ce195">
            <text:p>SSA</text:p>
          </table:table-cell>
          <table:table-cell office:value-type="float" office:value="0" table:formula="of:=SUMIF([Treinamentos.$E$5:.$E63];[.B49];[Treinamentos.$P$5:.$P63])" table:style-name="ce195">
            <text:p>0</text:p>
          </table:table-cell>
          <table:table-cell office:value-type="float" office:value="0" table:formula="of:=SUMIF([Treinamentos.$E$6:.$E63];[.B49];[Treinamentos.$L$6:.$L63])" table:style-name="ce196">
            <text:p>0,00</text:p>
          </table:table-cell>
          <table:table-cell office:value-type="float" office:value="0" table:formula="of:=SUMIF([Treinamentos.$E$5:.$E63];[.B49];[Treinamentos.$O$5:.$O63])" table:style-name="ce195">
            <text:p>0</text:p>
          </table:table-cell>
          <table:table-cell table:style-name="ce1"/>
          <table:table-cell office:value-type="float" office:value="0" table:formula="of:=SUMIF([Treinamentos.$E$5:.$E63];[.B49];[Treinamentos.$V$5:.$V63])" table:style-name="ce180">
            <text:p>0</text:p>
          </table:table-cell>
          <table:table-cell office:value-type="float" office:value="0" table:formula="of:=SUMIFS([Treinamentos.$W$5:.$W63];[Treinamentos.$E$5:.$E63];[.B49];[Treinamentos.$V$5:.$V63];&quot;&gt;0&quot;)" table:style-name="ce197">
            <text:p>0,00</text:p>
          </table:table-cell>
          <table:table-cell office:value-type="float" office:value="0" table:formula="of:=SUMIFS([Treinamentos.$U$5:.$U63];[Treinamentos.$E$5:.$E63];[.B49];[Treinamentos.$V$5:.$V63];&quot;&gt;0&quot;)" table:style-name="ce180">
            <text:p>0</text:p>
          </table:table-cell>
          <table:table-cell table:style-name="ce164"/>
          <table:table-cell table:number-columns-repeated="16372"/>
        </table:table-row>
        <table:table-row table:style-name="ro3">
          <table:table-cell office:value-type="float" office:value="26" table:formula="of:=[Servidores.A29]" table:style-name="ce66">
            <text:p>26</text:p>
          </table:table-cell>
          <table:table-cell office:value-type="string" office:string-value="Manoel Messias Feitoza" table:formula="of:=[Servidores.B29]" table:style-name="ce194">
            <text:p>Manoel Messias Feitoza</text:p>
          </table:table-cell>
          <table:table-cell office:value-type="string" office:string-value="SETIC" table:formula="of:=VLOOKUP([.B50];[Servidores.$B$4:.$E63];3;0)" table:style-name="ce195">
            <text:p>SETIC</text:p>
          </table:table-cell>
          <table:table-cell office:value-type="float" office:value="0" table:formula="of:=VLOOKUP([.B50];[Servidores.$B$4:.$E63];4;0)" table:style-name="ce195">
            <text:p>0</text:p>
          </table:table-cell>
          <table:table-cell office:value-type="float" office:value="0" table:formula="of:=SUMIF([Treinamentos.$E$5:.$E63];[.B50];[Treinamentos.$P$5:.$P63])" table:style-name="ce195">
            <text:p>0</text:p>
          </table:table-cell>
          <table:table-cell office:value-type="float" office:value="0" table:formula="of:=SUMIF([Treinamentos.$E$6:.$E63];[.B50];[Treinamentos.$L$6:.$L63])" table:style-name="ce196">
            <text:p>0,00</text:p>
          </table:table-cell>
          <table:table-cell office:value-type="float" office:value="0" table:formula="of:=SUMIF([Treinamentos.$E$5:.$E63];[.B50];[Treinamentos.$O$5:.$O63])" table:style-name="ce195">
            <text:p>0</text:p>
          </table:table-cell>
          <table:table-cell table:style-name="ce1"/>
          <table:table-cell office:value-type="float" office:value="0" table:formula="of:=SUMIF([Treinamentos.$E$5:.$E63];[.B50];[Treinamentos.$V$5:.$V63])" table:style-name="ce180">
            <text:p>0</text:p>
          </table:table-cell>
          <table:table-cell office:value-type="float" office:value="0" table:formula="of:=SUMIFS([Treinamentos.$W$5:.$W63];[Treinamentos.$E$5:.$E63];[.B50];[Treinamentos.$V$5:.$V63];&quot;&gt;0&quot;)" table:style-name="ce197">
            <text:p>0,00</text:p>
          </table:table-cell>
          <table:table-cell office:value-type="float" office:value="0" table:formula="of:=SUMIFS([Treinamentos.$U$5:.$U63];[Treinamentos.$E$5:.$E63];[.B50];[Treinamentos.$V$5:.$V63];&quot;&gt;0&quot;)" table:style-name="ce180">
            <text:p>0</text:p>
          </table:table-cell>
          <table:table-cell table:style-name="ce164"/>
          <table:table-cell table:number-columns-repeated="16372"/>
        </table:table-row>
        <table:table-row table:style-name="ro3">
          <table:table-cell office:value-type="float" office:value="27" table:formula="of:=[Servidores.A30]" table:style-name="ce66">
            <text:p>27</text:p>
          </table:table-cell>
          <table:table-cell office:value-type="string" office:string-value="Maurício Augusto Figueiredo" table:formula="of:=[Servidores.B30]" table:style-name="ce194">
            <text:p>Maurício Augusto Figueiredo</text:p>
          </table:table-cell>
          <table:table-cell office:value-type="string" office:string-value="DAGG" table:formula="of:=VLOOKUP([.B51];[Servidores.$B$4:.$E63];3;0)" table:style-name="ce195">
            <text:p>DAGG</text:p>
          </table:table-cell>
          <table:table-cell office:value-type="float" office:value="0" table:formula="of:=VLOOKUP([.B51];[Servidores.$B$4:.$E63];4;0)" table:style-name="ce195">
            <text:p>0</text:p>
          </table:table-cell>
          <table:table-cell office:value-type="float" office:value="0" table:formula="of:=SUMIF([Treinamentos.$E$5:.$E63];[.B51];[Treinamentos.$P$5:.$P63])" table:style-name="ce195">
            <text:p>0</text:p>
          </table:table-cell>
          <table:table-cell office:value-type="float" office:value="0" table:formula="of:=SUMIF([Treinamentos.$E$6:.$E63];[.B51];[Treinamentos.$L$6:.$L63])" table:style-name="ce196">
            <text:p>0,00</text:p>
          </table:table-cell>
          <table:table-cell office:value-type="float" office:value="0" table:formula="of:=SUMIF([Treinamentos.$E$5:.$E63];[.B51];[Treinamentos.$O$5:.$O63])" table:style-name="ce195">
            <text:p>0</text:p>
          </table:table-cell>
          <table:table-cell table:style-name="ce1"/>
          <table:table-cell office:value-type="float" office:value="0" table:formula="of:=SUMIF([Treinamentos.$E$5:.$E63];[.B51];[Treinamentos.$V$5:.$V63])" table:style-name="ce180">
            <text:p>0</text:p>
          </table:table-cell>
          <table:table-cell office:value-type="float" office:value="0" table:formula="of:=SUMIFS([Treinamentos.$W$5:.$W63];[Treinamentos.$E$5:.$E63];[.B51];[Treinamentos.$V$5:.$V63];&quot;&gt;0&quot;)" table:style-name="ce197">
            <text:p>0,00</text:p>
          </table:table-cell>
          <table:table-cell office:value-type="float" office:value="0" table:formula="of:=SUMIFS([Treinamentos.$U$5:.$U63];[Treinamentos.$E$5:.$E63];[.B51];[Treinamentos.$V$5:.$V63];&quot;&gt;0&quot;)" table:style-name="ce180">
            <text:p>0</text:p>
          </table:table-cell>
          <table:table-cell table:style-name="ce164"/>
          <table:table-cell table:number-columns-repeated="16372"/>
        </table:table-row>
        <table:table-row table:style-name="ro3">
          <table:table-cell office:value-type="float" office:value="28" table:formula="of:=[Servidores.A31]" table:style-name="ce66">
            <text:p>28</text:p>
          </table:table-cell>
          <table:table-cell office:value-type="string" office:string-value="Nivaldo Badega Cavalcante Júnior" table:formula="of:=[Servidores.B31]" table:style-name="ce194">
            <text:p>Nivaldo Badega Cavalcante Júnior</text:p>
          </table:table-cell>
          <table:table-cell office:value-type="string" office:string-value="DSA" table:formula="of:=VLOOKUP([.B52];[Servidores.$B$4:.$E63];3;0)" table:style-name="ce195">
            <text:p>DSA</text:p>
          </table:table-cell>
          <table:table-cell office:value-type="string" office:string-value="SSJ" table:formula="of:=VLOOKUP([.B52];[Servidores.$B$4:.$E63];4;0)" table:style-name="ce195">
            <text:p>SSJ</text:p>
          </table:table-cell>
          <table:table-cell office:value-type="float" office:value="0" table:formula="of:=SUMIF([Treinamentos.$E$5:.$E63];[.B52];[Treinamentos.$P$5:.$P63])" table:style-name="ce195">
            <text:p>0</text:p>
          </table:table-cell>
          <table:table-cell office:value-type="float" office:value="0" table:formula="of:=SUMIF([Treinamentos.$E$6:.$E63];[.B52];[Treinamentos.$L$6:.$L63])" table:style-name="ce196">
            <text:p>0,00</text:p>
          </table:table-cell>
          <table:table-cell office:value-type="float" office:value="0" table:formula="of:=SUMIF([Treinamentos.$E$5:.$E63];[.B52];[Treinamentos.$O$5:.$O63])" table:style-name="ce195">
            <text:p>0</text:p>
          </table:table-cell>
          <table:table-cell table:style-name="ce1"/>
          <table:table-cell office:value-type="float" office:value="0" table:formula="of:=SUMIF([Treinamentos.$E$5:.$E63];[.B52];[Treinamentos.$V$5:.$V63])" table:style-name="ce180">
            <text:p>0</text:p>
          </table:table-cell>
          <table:table-cell office:value-type="float" office:value="0" table:formula="of:=SUMIFS([Treinamentos.$W$5:.$W63];[Treinamentos.$E$5:.$E63];[.B52];[Treinamentos.$V$5:.$V63];&quot;&gt;0&quot;)" table:style-name="ce197">
            <text:p>0,00</text:p>
          </table:table-cell>
          <table:table-cell office:value-type="float" office:value="0" table:formula="of:=SUMIFS([Treinamentos.$U$5:.$U63];[Treinamentos.$E$5:.$E63];[.B52];[Treinamentos.$V$5:.$V63];&quot;&gt;0&quot;)" table:style-name="ce180">
            <text:p>0</text:p>
          </table:table-cell>
          <table:table-cell table:style-name="ce164"/>
          <table:table-cell table:number-columns-repeated="16372"/>
        </table:table-row>
        <table:table-row table:style-name="ro3">
          <table:table-cell office:value-type="float" office:value="29" table:formula="of:=[Servidores.A32]" table:style-name="ce66">
            <text:p>29</text:p>
          </table:table-cell>
          <table:table-cell office:value-type="string" office:string-value="Osvaldo Martins Ribeiro Junior" table:formula="of:=[Servidores.B32]" table:style-name="ce194">
            <text:p>Osvaldo Martins Ribeiro Junior</text:p>
          </table:table-cell>
          <table:table-cell office:value-type="string" office:string-value="DIT" table:formula="of:=VLOOKUP([.B53];[Servidores.$B$4:.$E63];3;0)" table:style-name="ce195">
            <text:p>DIT</text:p>
          </table:table-cell>
          <table:table-cell office:value-type="float" office:value="0" table:formula="of:=VLOOKUP([.B53];[Servidores.$B$4:.$E63];4;0)" table:style-name="ce195">
            <text:p>0</text:p>
          </table:table-cell>
          <table:table-cell office:value-type="float" office:value="0" table:formula="of:=SUMIF([Treinamentos.$E$5:.$E63];[.B53];[Treinamentos.$P$5:.$P63])" table:style-name="ce195">
            <text:p>0</text:p>
          </table:table-cell>
          <table:table-cell office:value-type="float" office:value="0" table:formula="of:=SUMIF([Treinamentos.$E$6:.$E63];[.B53];[Treinamentos.$L$6:.$L63])" table:style-name="ce196">
            <text:p>0,00</text:p>
          </table:table-cell>
          <table:table-cell office:value-type="float" office:value="0" table:formula="of:=SUMIF([Treinamentos.$E$5:.$E63];[.B53];[Treinamentos.$O$5:.$O63])" table:style-name="ce195">
            <text:p>0</text:p>
          </table:table-cell>
          <table:table-cell table:style-name="ce1"/>
          <table:table-cell office:value-type="float" office:value="0" table:formula="of:=SUMIF([Treinamentos.$E$5:.$E63];[.B53];[Treinamentos.$V$5:.$V63])" table:style-name="ce180">
            <text:p>0</text:p>
          </table:table-cell>
          <table:table-cell office:value-type="float" office:value="0" table:formula="of:=SUMIFS([Treinamentos.$W$5:.$W63];[Treinamentos.$E$5:.$E63];[.B53];[Treinamentos.$V$5:.$V63];&quot;&gt;0&quot;)" table:style-name="ce197">
            <text:p>0,00</text:p>
          </table:table-cell>
          <table:table-cell office:value-type="float" office:value="0" table:formula="of:=SUMIFS([Treinamentos.$U$5:.$U63];[Treinamentos.$E$5:.$E63];[.B53];[Treinamentos.$V$5:.$V63];&quot;&gt;0&quot;)" table:style-name="ce180">
            <text:p>0</text:p>
          </table:table-cell>
          <table:table-cell table:style-name="ce164"/>
          <table:table-cell table:number-columns-repeated="16372"/>
        </table:table-row>
        <table:table-row table:style-name="ro3">
          <table:table-cell office:value-type="float" office:value="30" table:formula="of:=[Servidores.A33]" table:style-name="ce66">
            <text:p>30</text:p>
          </table:table-cell>
          <table:table-cell office:value-type="string" office:string-value="Rafael Igor Alexandre Vasco" table:formula="of:=[Servidores.B33]" table:style-name="ce194">
            <text:p>Rafael Igor Alexandre Vasco</text:p>
          </table:table-cell>
          <table:table-cell office:value-type="string" office:string-value="DIT" table:formula="of:=VLOOKUP([.B54];[Servidores.$B$4:.$E63];3;0)" table:style-name="ce195">
            <text:p>DIT</text:p>
          </table:table-cell>
          <table:table-cell office:value-type="string" office:string-value="SIA" table:formula="of:=VLOOKUP([.B54];[Servidores.$B$4:.$E63];4;0)" table:style-name="ce195">
            <text:p>SIA</text:p>
          </table:table-cell>
          <table:table-cell office:value-type="float" office:value="0" table:formula="of:=SUMIF([Treinamentos.$E$5:.$E63];[.B54];[Treinamentos.$P$5:.$P63])" table:style-name="ce195">
            <text:p>0</text:p>
          </table:table-cell>
          <table:table-cell office:value-type="float" office:value="0" table:formula="of:=SUMIF([Treinamentos.$E$6:.$E63];[.B54];[Treinamentos.$L$6:.$L63])" table:style-name="ce196">
            <text:p>0,00</text:p>
          </table:table-cell>
          <table:table-cell office:value-type="float" office:value="0" table:formula="of:=SUMIF([Treinamentos.$E$5:.$E63];[.B54];[Treinamentos.$O$5:.$O63])" table:style-name="ce195">
            <text:p>0</text:p>
          </table:table-cell>
          <table:table-cell table:style-name="ce1"/>
          <table:table-cell office:value-type="float" office:value="0" table:formula="of:=SUMIF([Treinamentos.$E$5:.$E63];[.B54];[Treinamentos.$V$5:.$V63])" table:style-name="ce180">
            <text:p>0</text:p>
          </table:table-cell>
          <table:table-cell office:value-type="float" office:value="0" table:formula="of:=SUMIFS([Treinamentos.$W$5:.$W63];[Treinamentos.$E$5:.$E63];[.B54];[Treinamentos.$V$5:.$V63];&quot;&gt;0&quot;)" table:style-name="ce197">
            <text:p>0,00</text:p>
          </table:table-cell>
          <table:table-cell office:value-type="float" office:value="0" table:formula="of:=SUMIFS([Treinamentos.$U$5:.$U63];[Treinamentos.$E$5:.$E63];[.B54];[Treinamentos.$V$5:.$V63];&quot;&gt;0&quot;)" table:style-name="ce180">
            <text:p>0</text:p>
          </table:table-cell>
          <table:table-cell table:style-name="ce164"/>
          <table:table-cell table:number-columns-repeated="16372"/>
        </table:table-row>
        <table:table-row table:style-name="ro3">
          <table:table-cell office:value-type="float" office:value="31" table:formula="of:=[Servidores.A34]" table:style-name="ce66">
            <text:p>31</text:p>
          </table:table-cell>
          <table:table-cell office:value-type="string" office:string-value="Renilson de Souza Araújo" table:formula="of:=[Servidores.B34]" table:style-name="ce194">
            <text:p>Renilson de Souza Araújo</text:p>
          </table:table-cell>
          <table:table-cell office:value-type="string" office:string-value="SETIC" table:formula="of:=VLOOKUP([.B55];[Servidores.$B$4:.$E63];3;0)" table:style-name="ce195">
            <text:p>SETIC</text:p>
          </table:table-cell>
          <table:table-cell office:value-type="float" office:value="0" table:formula="of:=VLOOKUP([.B55];[Servidores.$B$4:.$E63];4;0)" table:style-name="ce195">
            <text:p>0</text:p>
          </table:table-cell>
          <table:table-cell office:value-type="float" office:value="0" table:formula="of:=SUMIF([Treinamentos.$E$5:.$E63];[.B55];[Treinamentos.$P$5:.$P63])" table:style-name="ce195">
            <text:p>0</text:p>
          </table:table-cell>
          <table:table-cell office:value-type="float" office:value="0" table:formula="of:=SUMIF([Treinamentos.$E$6:.$E63];[.B55];[Treinamentos.$L$6:.$L63])" table:style-name="ce196">
            <text:p>0,00</text:p>
          </table:table-cell>
          <table:table-cell office:value-type="float" office:value="0" table:formula="of:=SUMIF([Treinamentos.$E$5:.$E63];[.B55];[Treinamentos.$O$5:.$O63])" table:style-name="ce195">
            <text:p>0</text:p>
          </table:table-cell>
          <table:table-cell table:style-name="ce1"/>
          <table:table-cell office:value-type="float" office:value="0" table:formula="of:=SUMIF([Treinamentos.$E$5:.$E63];[.B55];[Treinamentos.$V$5:.$V63])" table:style-name="ce180">
            <text:p>0</text:p>
          </table:table-cell>
          <table:table-cell office:value-type="float" office:value="0" table:formula="of:=SUMIFS([Treinamentos.$W$5:.$W63];[Treinamentos.$E$5:.$E63];[.B55];[Treinamentos.$V$5:.$V63];&quot;&gt;0&quot;)" table:style-name="ce197">
            <text:p>0,00</text:p>
          </table:table-cell>
          <table:table-cell office:value-type="float" office:value="0" table:formula="of:=SUMIFS([Treinamentos.$U$5:.$U63];[Treinamentos.$E$5:.$E63];[.B55];[Treinamentos.$V$5:.$V63];&quot;&gt;0&quot;)" table:style-name="ce180">
            <text:p>0</text:p>
          </table:table-cell>
          <table:table-cell table:style-name="ce164"/>
          <table:table-cell table:number-columns-repeated="16372"/>
        </table:table-row>
        <table:table-row table:style-name="ro3">
          <table:table-cell office:value-type="float" office:value="32" table:formula="of:=[Servidores.A35]" table:style-name="ce66">
            <text:p>32</text:p>
          </table:table-cell>
          <table:table-cell office:value-type="string" office:string-value="Rogério Alves de Oliveira" table:formula="of:=[Servidores.B35]" table:style-name="ce194">
            <text:p>Rogério Alves de Oliveira</text:p>
          </table:table-cell>
          <table:table-cell office:value-type="string" office:string-value="DIT" table:formula="of:=VLOOKUP([.B56];[Servidores.$B$4:.$E63];3;0)" table:style-name="ce195">
            <text:p>DIT</text:p>
          </table:table-cell>
          <table:table-cell office:value-type="float" office:value="0" table:formula="of:=VLOOKUP([.B56];[Servidores.$B$4:.$E63];4;0)" table:style-name="ce195">
            <text:p>0</text:p>
          </table:table-cell>
          <table:table-cell office:value-type="float" office:value="0" table:formula="of:=SUMIF([Treinamentos.$E$5:.$E63];[.B56];[Treinamentos.$P$5:.$P63])" table:style-name="ce195">
            <text:p>0</text:p>
          </table:table-cell>
          <table:table-cell office:value-type="float" office:value="0" table:formula="of:=SUMIF([Treinamentos.$E$6:.$E63];[.B56];[Treinamentos.$L$6:.$L63])" table:style-name="ce196">
            <text:p>0,00</text:p>
          </table:table-cell>
          <table:table-cell office:value-type="float" office:value="0" table:formula="of:=SUMIF([Treinamentos.$E$5:.$E63];[.B56];[Treinamentos.$O$5:.$O63])" table:style-name="ce195">
            <text:p>0</text:p>
          </table:table-cell>
          <table:table-cell table:style-name="ce1"/>
          <table:table-cell office:value-type="float" office:value="0" table:formula="of:=SUMIF([Treinamentos.$E$5:.$E63];[.B56];[Treinamentos.$V$5:.$V63])" table:style-name="ce180">
            <text:p>0</text:p>
          </table:table-cell>
          <table:table-cell office:value-type="float" office:value="0" table:formula="of:=SUMIFS([Treinamentos.$W$5:.$W63];[Treinamentos.$E$5:.$E63];[.B56];[Treinamentos.$V$5:.$V63];&quot;&gt;0&quot;)" table:style-name="ce197">
            <text:p>0,00</text:p>
          </table:table-cell>
          <table:table-cell office:value-type="float" office:value="0" table:formula="of:=SUMIFS([Treinamentos.$U$5:.$U63];[Treinamentos.$E$5:.$E63];[.B56];[Treinamentos.$V$5:.$V63];&quot;&gt;0&quot;)" table:style-name="ce180">
            <text:p>0</text:p>
          </table:table-cell>
          <table:table-cell table:style-name="ce164"/>
          <table:table-cell table:number-columns-repeated="16372"/>
        </table:table-row>
        <table:table-row table:style-name="ro3">
          <table:table-cell office:value-type="float" office:value="33" table:formula="of:=[Servidores.A36]" table:style-name="ce66">
            <text:p>33</text:p>
          </table:table-cell>
          <table:table-cell office:value-type="string" office:string-value="Sérgio Luiz Araújo da Costa Ribeiro" table:formula="of:=[Servidores.B36]" table:style-name="ce194">
            <text:p>Sérgio Luiz Araújo da Costa Ribeiro</text:p>
          </table:table-cell>
          <table:table-cell office:value-type="string" office:string-value="DIT" table:formula="of:=VLOOKUP([.B57];[Servidores.$B$4:.$E63];3;0)" table:style-name="ce195">
            <text:p>DIT</text:p>
          </table:table-cell>
          <table:table-cell office:value-type="string" office:string-value="SBD" table:formula="of:=VLOOKUP([.B57];[Servidores.$B$4:.$E63];4;0)" table:style-name="ce195">
            <text:p>SBD</text:p>
          </table:table-cell>
          <table:table-cell office:value-type="float" office:value="0" table:formula="of:=SUMIF([Treinamentos.$E$5:.$E63];[.B57];[Treinamentos.$P$5:.$P63])" table:style-name="ce195">
            <text:p>0</text:p>
          </table:table-cell>
          <table:table-cell office:value-type="float" office:value="0" table:formula="of:=SUMIF([Treinamentos.$E$6:.$E63];[.B57];[Treinamentos.$L$6:.$L63])" table:style-name="ce196">
            <text:p>0,00</text:p>
          </table:table-cell>
          <table:table-cell office:value-type="float" office:value="0" table:formula="of:=SUMIF([Treinamentos.$E$5:.$E63];[.B57];[Treinamentos.$O$5:.$O63])" table:style-name="ce195">
            <text:p>0</text:p>
          </table:table-cell>
          <table:table-cell table:style-name="ce1"/>
          <table:table-cell office:value-type="float" office:value="0" table:formula="of:=SUMIF([Treinamentos.$E$5:.$E63];[.B57];[Treinamentos.$V$5:.$V63])" table:style-name="ce180">
            <text:p>0</text:p>
          </table:table-cell>
          <table:table-cell office:value-type="float" office:value="0" table:formula="of:=SUMIFS([Treinamentos.$W$5:.$W63];[Treinamentos.$E$5:.$E63];[.B57];[Treinamentos.$V$5:.$V63];&quot;&gt;0&quot;)" table:style-name="ce197">
            <text:p>0,00</text:p>
          </table:table-cell>
          <table:table-cell office:value-type="float" office:value="0" table:formula="of:=SUMIFS([Treinamentos.$U$5:.$U63];[Treinamentos.$E$5:.$E63];[.B57];[Treinamentos.$V$5:.$V63];&quot;&gt;0&quot;)" table:style-name="ce180">
            <text:p>0</text:p>
          </table:table-cell>
          <table:table-cell table:style-name="ce164"/>
          <table:table-cell table:number-columns-repeated="16372"/>
        </table:table-row>
        <table:table-row table:style-name="ro3">
          <table:table-cell office:value-type="float" office:value="34" table:formula="of:=[Servidores.A37]" table:style-name="ce66">
            <text:p>34</text:p>
          </table:table-cell>
          <table:table-cell office:value-type="string" office:string-value="Thiago Philippe Cordeiro de Barros" table:formula="of:=[Servidores.B37]" table:style-name="ce194">
            <text:p>Thiago Philippe Cordeiro de Barros</text:p>
          </table:table-cell>
          <table:table-cell office:value-type="string" office:string-value="DSIPD" table:formula="of:=VLOOKUP([.B58];[Servidores.$B$4:.$E63];3;0)" table:style-name="ce195">
            <text:p>DSIPD</text:p>
          </table:table-cell>
          <table:table-cell office:value-type="float" office:value="0" table:formula="of:=VLOOKUP([.B58];[Servidores.$B$4:.$E63];4;0)" table:style-name="ce195">
            <text:p>0</text:p>
          </table:table-cell>
          <table:table-cell office:value-type="float" office:value="0" table:formula="of:=SUMIF([Treinamentos.$E$5:.$E63];[.B58];[Treinamentos.$P$5:.$P63])" table:style-name="ce195">
            <text:p>0</text:p>
          </table:table-cell>
          <table:table-cell office:value-type="float" office:value="0" table:formula="of:=SUMIF([Treinamentos.$E$6:.$E63];[.B58];[Treinamentos.$L$6:.$L63])" table:style-name="ce196">
            <text:p>0,00</text:p>
          </table:table-cell>
          <table:table-cell office:value-type="float" office:value="0" table:formula="of:=SUMIF([Treinamentos.$E$5:.$E63];[.B58];[Treinamentos.$O$5:.$O63])" table:style-name="ce195">
            <text:p>0</text:p>
          </table:table-cell>
          <table:table-cell table:style-name="ce1"/>
          <table:table-cell office:value-type="float" office:value="0" table:formula="of:=SUMIF([Treinamentos.$E$5:.$E63];[.B58];[Treinamentos.$V$5:.$V63])" table:style-name="ce180">
            <text:p>0</text:p>
          </table:table-cell>
          <table:table-cell office:value-type="float" office:value="0" table:formula="of:=SUMIFS([Treinamentos.$W$5:.$W63];[Treinamentos.$E$5:.$E63];[.B58];[Treinamentos.$V$5:.$V63];&quot;&gt;0&quot;)" table:style-name="ce197">
            <text:p>0,00</text:p>
          </table:table-cell>
          <table:table-cell office:value-type="float" office:value="0" table:formula="of:=SUMIFS([Treinamentos.$U$5:.$U63];[Treinamentos.$E$5:.$E63];[.B58];[Treinamentos.$V$5:.$V63];&quot;&gt;0&quot;)" table:style-name="ce180">
            <text:p>0</text:p>
          </table:table-cell>
          <table:table-cell table:style-name="ce164"/>
          <table:table-cell table:number-columns-repeated="16372"/>
        </table:table-row>
        <table:table-row table:style-name="ro3">
          <table:table-cell office:value-type="float" office:value="35" table:formula="of:=[Servidores.A38]" table:style-name="ce66">
            <text:p>35</text:p>
          </table:table-cell>
          <table:table-cell office:value-type="string" office:string-value="Tiago Pimentel Gomes" table:formula="of:=[Servidores.B38]" table:style-name="ce194">
            <text:p>Tiago Pimentel Gomes</text:p>
          </table:table-cell>
          <table:table-cell office:value-type="string" office:string-value="DSA" table:formula="of:=VLOOKUP([.B59];[Servidores.$B$4:.$E63];3;0)" table:style-name="ce195">
            <text:p>DSA</text:p>
          </table:table-cell>
          <table:table-cell office:value-type="string" office:string-value="SSA" table:formula="of:=VLOOKUP([.B59];[Servidores.$B$4:.$E63];4;0)" table:style-name="ce195">
            <text:p>SSA</text:p>
          </table:table-cell>
          <table:table-cell office:value-type="float" office:value="0" table:formula="of:=SUMIF([Treinamentos.$E$5:.$E63];[.B59];[Treinamentos.$P$5:.$P63])" table:style-name="ce195">
            <text:p>0</text:p>
          </table:table-cell>
          <table:table-cell office:value-type="float" office:value="0" table:formula="of:=SUMIF([Treinamentos.$E$6:.$E63];[.B59];[Treinamentos.$L$6:.$L63])" table:style-name="ce196">
            <text:p>0,00</text:p>
          </table:table-cell>
          <table:table-cell office:value-type="float" office:value="0" table:formula="of:=SUMIF([Treinamentos.$E$5:.$E63];[.B59];[Treinamentos.$O$5:.$O63])" table:style-name="ce195">
            <text:p>0</text:p>
          </table:table-cell>
          <table:table-cell table:style-name="ce1"/>
          <table:table-cell office:value-type="float" office:value="0" table:formula="of:=SUMIF([Treinamentos.$E$5:.$E63];[.B59];[Treinamentos.$V$5:.$V63])" table:style-name="ce180">
            <text:p>0</text:p>
          </table:table-cell>
          <table:table-cell office:value-type="float" office:value="0" table:formula="of:=SUMIFS([Treinamentos.$W$5:.$W63];[Treinamentos.$E$5:.$E63];[.B59];[Treinamentos.$V$5:.$V63];&quot;&gt;0&quot;)" table:style-name="ce197">
            <text:p>0,00</text:p>
          </table:table-cell>
          <table:table-cell office:value-type="float" office:value="0" table:formula="of:=SUMIFS([Treinamentos.$U$5:.$U63];[Treinamentos.$E$5:.$E63];[.B59];[Treinamentos.$V$5:.$V63];&quot;&gt;0&quot;)" table:style-name="ce180">
            <text:p>0</text:p>
          </table:table-cell>
          <table:table-cell table:style-name="ce164"/>
          <table:table-cell table:number-columns-repeated="16372"/>
        </table:table-row>
        <table:table-row table:style-name="ro3">
          <table:table-cell office:value-type="float" office:value="36" table:formula="of:=[Servidores.A39]" table:style-name="ce66">
            <text:p>36</text:p>
          </table:table-cell>
          <table:table-cell office:value-type="string" office:string-value="Ulisses Silva Melo" table:formula="of:=[Servidores.B39]" table:style-name="ce194">
            <text:p>Ulisses Silva Melo</text:p>
          </table:table-cell>
          <table:table-cell office:value-type="string" office:string-value="DIT" table:formula="of:=VLOOKUP([.B60];[Servidores.$B$4:.$E63];3;0)" table:style-name="ce195">
            <text:p>DIT</text:p>
          </table:table-cell>
          <table:table-cell office:value-type="string" office:string-value="SRT" table:formula="of:=VLOOKUP([.B60];[Servidores.$B$4:.$E63];4;0)" table:style-name="ce195">
            <text:p>SRT</text:p>
          </table:table-cell>
          <table:table-cell office:value-type="float" office:value="0" table:formula="of:=SUMIF([Treinamentos.$E$5:.$E63];[.B60];[Treinamentos.$P$5:.$P63])" table:style-name="ce195">
            <text:p>0</text:p>
          </table:table-cell>
          <table:table-cell office:value-type="float" office:value="0" table:formula="of:=SUMIF([Treinamentos.$E$6:.$E63];[.B60];[Treinamentos.$L$6:.$L63])" table:style-name="ce196">
            <text:p>0,00</text:p>
          </table:table-cell>
          <table:table-cell office:value-type="float" office:value="0" table:formula="of:=SUMIF([Treinamentos.$E$5:.$E63];[.B60];[Treinamentos.$O$5:.$O63])" table:style-name="ce195">
            <text:p>0</text:p>
          </table:table-cell>
          <table:table-cell table:style-name="ce1"/>
          <table:table-cell office:value-type="float" office:value="0" table:formula="of:=SUMIF([Treinamentos.$E$5:.$E63];[.B60];[Treinamentos.$V$5:.$V63])" table:style-name="ce180">
            <text:p>0</text:p>
          </table:table-cell>
          <table:table-cell office:value-type="float" office:value="0" table:formula="of:=SUMIFS([Treinamentos.$W$5:.$W63];[Treinamentos.$E$5:.$E63];[.B60];[Treinamentos.$V$5:.$V63];&quot;&gt;0&quot;)" table:style-name="ce197">
            <text:p>0,00</text:p>
          </table:table-cell>
          <table:table-cell office:value-type="float" office:value="0" table:formula="of:=SUMIFS([Treinamentos.$U$5:.$U63];[Treinamentos.$E$5:.$E63];[.B60];[Treinamentos.$V$5:.$V63];&quot;&gt;0&quot;)" table:style-name="ce180">
            <text:p>0</text:p>
          </table:table-cell>
          <table:table-cell table:style-name="ce164"/>
          <table:table-cell table:number-columns-repeated="16372"/>
        </table:table-row>
        <table:table-row table:style-name="ro3">
          <table:table-cell office:value-type="float" office:value="37" table:formula="of:=[Servidores.A40]" table:style-name="ce66">
            <text:p>37</text:p>
          </table:table-cell>
          <table:table-cell office:value-type="string" office:string-value="Wendell Silva Soares" table:formula="of:=[Servidores.B40]" table:style-name="ce194">
            <text:p>Wendell Silva Soares</text:p>
          </table:table-cell>
          <table:table-cell office:value-type="string" office:string-value="DSA" table:formula="of:=VLOOKUP([.B61];[Servidores.$B$4:.$E63];3;0)" table:style-name="ce195">
            <text:p>DSA</text:p>
          </table:table-cell>
          <table:table-cell office:value-type="string" office:string-value="SSCP" table:formula="of:=VLOOKUP([.B61];[Servidores.$B$4:.$E63];4;0)" table:style-name="ce195">
            <text:p>SSCP</text:p>
          </table:table-cell>
          <table:table-cell office:value-type="float" office:value="0" table:formula="of:=SUMIF([Treinamentos.$E$5:.$E63];[.B61];[Treinamentos.$P$5:.$P63])" table:style-name="ce195">
            <text:p>0</text:p>
          </table:table-cell>
          <table:table-cell office:value-type="float" office:value="0" table:formula="of:=SUMIF([Treinamentos.$E$6:.$E63];[.B61];[Treinamentos.$L$6:.$L63])" table:style-name="ce196">
            <text:p>0,00</text:p>
          </table:table-cell>
          <table:table-cell office:value-type="float" office:value="0" table:formula="of:=SUMIF([Treinamentos.$E$5:.$E63];[.B61];[Treinamentos.$O$5:.$O63])" table:style-name="ce195">
            <text:p>0</text:p>
          </table:table-cell>
          <table:table-cell table:style-name="ce1"/>
          <table:table-cell office:value-type="float" office:value="0" table:formula="of:=SUMIF([Treinamentos.$E$5:.$E63];[.B61];[Treinamentos.$V$5:.$V63])" table:style-name="ce180">
            <text:p>0</text:p>
          </table:table-cell>
          <table:table-cell office:value-type="float" office:value="0" table:formula="of:=SUMIFS([Treinamentos.$W$5:.$W63];[Treinamentos.$E$5:.$E63];[.B61];[Treinamentos.$V$5:.$V63];&quot;&gt;0&quot;)" table:style-name="ce197">
            <text:p>0,00</text:p>
          </table:table-cell>
          <table:table-cell office:value-type="float" office:value="0" table:formula="of:=SUMIFS([Treinamentos.$U$5:.$U63];[Treinamentos.$E$5:.$E63];[.B61];[Treinamentos.$V$5:.$V63];&quot;&gt;0&quot;)" table:style-name="ce180">
            <text:p>0</text:p>
          </table:table-cell>
          <table:table-cell table:style-name="ce164"/>
          <table:table-cell table:number-columns-repeated="16372"/>
        </table:table-row>
        <table:table-row table:style-name="ro3">
          <table:table-cell table:style-name="ce165"/>
          <table:table-cell table:style-name="ce166"/>
          <table:table-cell office:value-type="string" table:number-columns-spanned="2" table:number-rows-spanned="1" table:style-name="ce210">
            <text:p>VALOR TOTAL</text:p>
          </table:table-cell>
          <table:covered-table-cell/>
          <table:table-cell office:value-type="float" office:value="58" table:formula="of:=SUM([.E25:.E61])" table:style-name="ce184">
            <text:p>58</text:p>
          </table:table-cell>
          <table:table-cell office:value-type="float" office:value="10723.8" table:formula="of:=SUM([.F25:.F61])" table:style-name="ce198">
            <text:p>10.723,80</text:p>
          </table:table-cell>
          <table:table-cell office:value-type="float" office:value="873.5" table:formula="of:=SUM([.G25:.G61])" table:style-name="ce184">
            <text:p>873,5</text:p>
          </table:table-cell>
          <table:table-cell table:style-name="ce1"/>
          <table:table-cell office:value-type="float" office:value="18" table:formula="of:=SUM([.I25:.I61])" table:style-name="ce199">
            <text:p>18</text:p>
          </table:table-cell>
          <table:table-cell office:value-type="float" office:value="0" table:formula="of:=SUM([.J25:.J61])" table:style-name="ce200">
            <text:p>0,00</text:p>
          </table:table-cell>
          <table:table-cell office:value-type="float" office:value="140" table:formula="of:=SUM([.K25:.K61])" table:style-name="ce199">
            <text:p>140</text:p>
          </table:table-cell>
          <table:table-cell table:style-name="ce164"/>
          <table:table-cell table:number-columns-repeated="16372"/>
        </table:table-row>
        <table:table-row table:style-name="ro3">
          <table:table-cell table:style-name="ce165"/>
          <table:table-cell table:style-name="ce166"/>
          <table:table-cell table:number-columns-repeated="2" table:style-name="ce201"/>
          <table:table-cell table:style-name="ce202"/>
          <table:table-cell table:style-name="ce201"/>
          <table:table-cell table:style-name="ce202"/>
          <table:table-cell table:style-name="ce1"/>
          <table:table-cell table:style-name="ce203"/>
          <table:table-cell table:style-name="ce204"/>
          <table:table-cell office:value-type="percentage" office:value="5.4054054054054057E-2" table:formula="of:=COUNTIF([.K25:.K61];&quot;&gt;16&quot;)/[.A61]" table:style-name="ce205">
            <text:p>5%</text:p>
          </table:table-cell>
          <table:table-cell table:style-name="ce164"/>
          <table:table-cell table:number-columns-repeated="16372"/>
        </table:table-row>
        <table:table-row table:number-rows-repeated="1048513" table:style-name="ro24">
          <table:table-cell table:number-columns-repeated="16384"/>
        </table:table-row>
      </table:table>
      <table:table table:name="Concluídos_2022" table:style-name="ta6">
        <table:table-column table:style-name="co56" table:default-cell-style-name="ce1"/>
        <table:table-column table:style-name="co1" table:default-cell-style-name="ce1"/>
        <table:table-column table:style-name="co57" table:default-cell-style-name="ce1"/>
        <table:table-column table:style-name="co1" table:number-columns-repeated="1021" table:default-cell-style-name="ce1"/>
        <table:table-column table:style-name="co6" table:number-columns-repeated="15360" table:default-cell-style-name="ce1"/>
        <table:table-row table:style-name="ro1">
          <table:table-cell office:value-type="string" office:string-value="PLANO ANUAL DE CAPACITAÇÕES DE TIC – 2023" table:formula="of:=[Perfis.A1]" table:number-columns-spanned="3" table:number-rows-spanned="1" table:style-name="ce48">
            <text:p>PLANO ANUAL DE CAPACITAÇÕES DE TIC – 2023</text:p>
          </table:table-cell>
          <table:covered-table-cell table:number-columns-repeated="2"/>
          <table:table-cell table:number-columns-repeated="16381"/>
        </table:table-row>
        <table:table-row table:style-name="ro1">
          <table:table-cell office:value-type="string" table:number-columns-spanned="3" table:number-rows-spanned="1" table:style-name="ce48">
            <text:p>LISTA DE TREINAMENTOS CONCLUÍDOS EM 2022 - ANEXO V</text:p>
          </table:table-cell>
          <table:covered-table-cell table:number-columns-repeated="2"/>
          <table:table-cell table:number-columns-repeated="16381"/>
        </table:table-row>
        <table:table-row table:style-name="ro3">
          <table:table-cell table:number-columns-repeated="3" table:style-name="ce214"/>
          <table:table-cell table:number-columns-repeated="16381"/>
        </table:table-row>
        <table:table-row table:style-name="ro25">
          <table:table-cell office:value-type="string" table:style-name="ce215">
            <text:p>Nome do treinamento</text:p>
          </table:table-cell>
          <table:table-cell office:value-type="string" table:style-name="ce216">
            <text:p>Carga Horária</text:p>
          </table:table-cell>
          <table:table-cell office:value-type="string" table:style-name="ce216">
            <text:p>Servidor</text:p>
          </table:table-cell>
          <table:table-cell table:number-columns-repeated="16381"/>
        </table:table-row>
        <table:table-row table:style-name="ro38">
          <table:table-cell office:value-type="string" table:style-name="ce217">
            <text:p>Integração Contínua: mais qualidade e menos risco no desenvolvimento</text:p>
          </table:table-cell>
          <table:table-cell office:value-type="float" office:value="6" table:style-name="ce218">
            <text:p>6</text:p>
          </table:table-cell>
          <table:table-cell office:value-type="string" table:style-name="ce219">
            <text:p>Ana Carolina Almeida de Azevedo Santana</text:p>
          </table:table-cell>
          <table:table-cell table:number-columns-repeated="16381"/>
        </table:table-row>
        <table:table-row table:style-name="ro25">
          <table:table-cell office:value-type="string" table:style-name="ce217">
            <text:p>Jenkins e Docker: Pipeline de entrega continua</text:p>
          </table:table-cell>
          <table:table-cell office:value-type="float" office:value="12" table:style-name="ce218">
            <text:p>12</text:p>
          </table:table-cell>
          <table:table-cell office:value-type="string" table:style-name="ce219">
            <text:p>Ana Carolina Almeida de Azevedo Santana</text:p>
          </table:table-cell>
          <table:table-cell table:number-columns-repeated="16381"/>
        </table:table-row>
        <table:table-row table:style-name="ro25">
          <table:table-cell office:value-type="string" table:style-name="ce217">
            <text:p>Implementando e Gerenciando o Windows 11</text:p>
          </table:table-cell>
          <table:table-cell office:value-type="float" office:value="32" table:style-name="ce218">
            <text:p>32</text:p>
          </table:table-cell>
          <table:table-cell office:value-type="string" table:style-name="ce219">
            <text:p>André Correia Viveiros</text:p>
          </table:table-cell>
          <table:table-cell table:number-columns-repeated="16381"/>
        </table:table-row>
        <table:table-row table:style-name="ro25">
          <table:table-cell office:value-type="string" table:style-name="ce217">
            <text:p>Lei n. 14.133/2021 – Nova lei de licitações e contratos</text:p>
          </table:table-cell>
          <table:table-cell office:value-type="float" office:value="24" table:style-name="ce218">
            <text:p>24</text:p>
          </table:table-cell>
          <table:table-cell office:value-type="string" table:style-name="ce219">
            <text:p>Bruno José Sarmento Peixoto</text:p>
          </table:table-cell>
          <table:table-cell table:number-columns-repeated="16381"/>
        </table:table-row>
        <table:table-row table:style-name="ro25">
          <table:table-cell office:value-type="string" table:style-name="ce217">
            <text:p>Liderança Officeless - Gestão de equipe em teletrabalho</text:p>
          </table:table-cell>
          <table:table-cell office:value-type="float" office:value="11" table:style-name="ce218">
            <text:p>11</text:p>
          </table:table-cell>
          <table:table-cell office:value-type="string" table:style-name="ce219">
            <text:p>Bruno José Sarmento Peixoto</text:p>
          </table:table-cell>
          <table:table-cell table:number-columns-repeated="16381"/>
        </table:table-row>
        <table:table-row table:style-name="ro38">
          <table:table-cell office:value-type="string" table:style-name="ce217">
            <text:p>Transformação Organizacional: Lean-Ágil além da TI</text:p>
          </table:table-cell>
          <table:table-cell office:value-type="float" office:value="10" table:style-name="ce218">
            <text:p>10</text:p>
          </table:table-cell>
          <table:table-cell office:value-type="string" table:style-name="ce219">
            <text:p>Clecio Luciano Costa Claudino</text:p>
          </table:table-cell>
          <table:table-cell table:number-columns-repeated="16381"/>
        </table:table-row>
        <table:table-row table:style-name="ro3">
          <table:table-cell office:value-type="string" table:style-name="ce217">
            <text:p>Power BI para Data Science</text:p>
          </table:table-cell>
          <table:table-cell office:value-type="float" office:value="72" table:style-name="ce218">
            <text:p>72</text:p>
          </table:table-cell>
          <table:table-cell office:value-type="string" table:style-name="ce219">
            <text:p>Eric Allyson Alves Martins</text:p>
          </table:table-cell>
          <table:table-cell table:number-columns-repeated="16381"/>
        </table:table-row>
        <table:table-row table:style-name="ro3">
          <table:table-cell office:value-type="string" table:style-name="ce217">
            <text:p>Kaspersky EDR Optimum</text:p>
          </table:table-cell>
          <table:table-cell office:value-type="float" office:value="20" table:style-name="ce218">
            <text:p>20</text:p>
          </table:table-cell>
          <table:table-cell office:value-type="string" table:style-name="ce219">
            <text:p>Everaldo Correia Quintela</text:p>
          </table:table-cell>
          <table:table-cell table:number-columns-repeated="16381"/>
        </table:table-row>
        <table:table-row table:style-name="ro25">
          <table:table-cell office:value-type="string" table:style-name="ce217">
            <text:p>Administração PostgreSQL com alta disponibilidade</text:p>
          </table:table-cell>
          <table:table-cell office:value-type="float" office:value="40" table:style-name="ce218">
            <text:p>40</text:p>
          </table:table-cell>
          <table:table-cell office:value-type="string" table:style-name="ce219">
            <text:p>Fabiano Wanderley Santos</text:p>
          </table:table-cell>
          <table:table-cell table:number-columns-repeated="16381"/>
        </table:table-row>
        <table:table-row table:style-name="ro25">
          <table:table-cell office:value-type="string" table:style-name="ce217">
            <text:p>Lei n. 14.133/2021 – Nova lei de licitações e contratos</text:p>
          </table:table-cell>
          <table:table-cell office:value-type="float" office:value="24" table:style-name="ce218">
            <text:p>24</text:p>
          </table:table-cell>
          <table:table-cell office:value-type="string" table:style-name="ce219">
            <text:p>Felipe Costa Leite</text:p>
          </table:table-cell>
          <table:table-cell table:number-columns-repeated="16381"/>
        </table:table-row>
        <table:table-row table:style-name="ro25">
          <table:table-cell office:value-type="string" table:style-name="ce217">
            <text:p>Fundamentos de Estatística para Ciência de Dados - CNJ</text:p>
          </table:table-cell>
          <table:table-cell office:value-type="float" office:value="40" table:style-name="ce218">
            <text:p>40</text:p>
          </table:table-cell>
          <table:table-cell office:value-type="string" table:style-name="ce219">
            <text:p>Felipe Costa Leite</text:p>
          </table:table-cell>
          <table:table-cell table:number-columns-repeated="16381"/>
        </table:table-row>
        <table:table-row table:style-name="ro25">
          <table:table-cell office:value-type="string" table:style-name="ce217">
            <text:p>Implementando e Gerenciando o Windows 11</text:p>
          </table:table-cell>
          <table:table-cell office:value-type="float" office:value="32" table:style-name="ce218">
            <text:p>32</text:p>
          </table:table-cell>
          <table:table-cell office:value-type="string" table:style-name="ce219">
            <text:p>Felipe Costa Leite</text:p>
          </table:table-cell>
          <table:table-cell table:number-columns-repeated="16381"/>
        </table:table-row>
        <table:table-row table:style-name="ro25">
          <table:table-cell office:value-type="string" table:style-name="ce217">
            <text:p>Curso 30104 - Microsoft Azure Administrator (AZ-104)</text:p>
          </table:table-cell>
          <table:table-cell office:value-type="float" office:value="32" table:style-name="ce218">
            <text:p>32</text:p>
          </table:table-cell>
          <table:table-cell office:value-type="string" table:style-name="ce219">
            <text:p>Hermes Gustavo de Aquino</text:p>
          </table:table-cell>
          <table:table-cell table:number-columns-repeated="16381"/>
        </table:table-row>
        <table:table-row table:style-name="ro25">
          <table:table-cell office:value-type="string" table:style-name="ce217">
            <text:p>Lei n. 14.133/2021 – Nova lei de licitações e contratos</text:p>
          </table:table-cell>
          <table:table-cell office:value-type="float" office:value="24" table:style-name="ce218">
            <text:p>24</text:p>
          </table:table-cell>
          <table:table-cell office:value-type="string" table:style-name="ce219">
            <text:p>Hermes Gustavo de Aquino</text:p>
          </table:table-cell>
          <table:table-cell table:number-columns-repeated="16381"/>
        </table:table-row>
        <table:table-row table:style-name="ro25">
          <table:table-cell office:value-type="string" table:style-name="ce217">
            <text:p>Liderança Officeless - Gestão de equipe em teletrabalho</text:p>
          </table:table-cell>
          <table:table-cell office:value-type="float" office:value="11" table:style-name="ce218">
            <text:p>11</text:p>
          </table:table-cell>
          <table:table-cell office:value-type="string" table:style-name="ce219">
            <text:p>Hermes Gustavo de Aquino</text:p>
          </table:table-cell>
          <table:table-cell table:number-columns-repeated="16381"/>
        </table:table-row>
        <table:table-row table:style-name="ro25">
          <table:table-cell office:value-type="string" table:style-name="ce217">
            <text:p>Lei n. 14.133/2021 – Nova lei de licitações e contratos</text:p>
          </table:table-cell>
          <table:table-cell office:value-type="float" office:value="24" table:style-name="ce218">
            <text:p>24</text:p>
          </table:table-cell>
          <table:table-cell office:value-type="string" table:style-name="ce219">
            <text:p>Isabelle dos Passos Omena</text:p>
          </table:table-cell>
          <table:table-cell table:number-columns-repeated="16381"/>
        </table:table-row>
        <table:table-row table:style-name="ro25">
          <table:table-cell office:value-type="string" table:style-name="ce217">
            <text:p>Lei n. 14.133/2021 – Nova lei de licitações e contratos</text:p>
          </table:table-cell>
          <table:table-cell office:value-type="float" office:value="24" table:style-name="ce218">
            <text:p>24</text:p>
          </table:table-cell>
          <table:table-cell office:value-type="string" table:style-name="ce219">
            <text:p>João Luiz Araújo Lima</text:p>
          </table:table-cell>
          <table:table-cell table:number-columns-repeated="16381"/>
        </table:table-row>
        <table:table-row table:style-name="ro3">
          <table:table-cell office:value-type="string" table:style-name="ce217">
            <text:p>Curso de SIGEO</text:p>
          </table:table-cell>
          <table:table-cell office:value-type="float" office:value="3" table:style-name="ce218">
            <text:p>3</text:p>
          </table:table-cell>
          <table:table-cell office:value-type="string" table:style-name="ce219">
            <text:p>João Luiz Araújo Lima</text:p>
          </table:table-cell>
          <table:table-cell table:number-columns-repeated="16381"/>
        </table:table-row>
        <table:table-row table:style-name="ro25">
          <table:table-cell office:value-type="string" table:style-name="ce217">
            <text:p>OSEP - PEN-300 Online Course - 60 days lab access</text:p>
          </table:table-cell>
          <table:table-cell office:value-type="float" office:value="40" table:style-name="ce218">
            <text:p>40</text:p>
          </table:table-cell>
          <table:table-cell office:value-type="string" table:style-name="ce219">
            <text:p>Leonardo Albuquerque de Rezende</text:p>
          </table:table-cell>
          <table:table-cell table:number-columns-repeated="16381"/>
        </table:table-row>
        <table:table-row table:style-name="ro36">
          <table:table-cell office:value-type="string" table:style-name="ce217">
            <text:p>CURSO AO VIVO E ON-LINE DE GESTÃO E FISCALIZAÇÃO DE CONTRATOS NA NLLC - TURMA 1</text:p>
          </table:table-cell>
          <table:table-cell office:value-type="float" office:value="20" table:style-name="ce218">
            <text:p>20</text:p>
          </table:table-cell>
          <table:table-cell office:value-type="string" table:style-name="ce219">
            <text:p>Manoel Messias Feitoza</text:p>
          </table:table-cell>
          <table:table-cell table:number-columns-repeated="16381"/>
        </table:table-row>
        <table:table-row table:style-name="ro25">
          <table:table-cell office:value-type="string" table:style-name="ce217">
            <text:p>Fundamentos de Estatística para Ciência de Dados - CNJ</text:p>
          </table:table-cell>
          <table:table-cell office:value-type="float" office:value="40" table:style-name="ce218">
            <text:p>40</text:p>
          </table:table-cell>
          <table:table-cell office:value-type="string" table:style-name="ce219">
            <text:p>Maurício Augusto Figueiredo</text:p>
          </table:table-cell>
          <table:table-cell table:number-columns-repeated="16381"/>
        </table:table-row>
        <table:table-row table:style-name="ro25">
          <table:table-cell office:value-type="string" table:style-name="ce217">
            <text:p>Curso 30104 - Microsoft Azure Administrator (AZ-104)</text:p>
          </table:table-cell>
          <table:table-cell office:value-type="float" office:value="32" table:style-name="ce218">
            <text:p>32</text:p>
          </table:table-cell>
          <table:table-cell office:value-type="string" table:style-name="ce219">
            <text:p>Rogério Alves de Oliveira</text:p>
          </table:table-cell>
          <table:table-cell table:number-columns-repeated="16381"/>
        </table:table-row>
        <table:table-row table:style-name="ro3">
          <table:table-cell office:value-type="string" table:style-name="ce217">
            <text:p>Kaspersky EDR Optimum</text:p>
          </table:table-cell>
          <table:table-cell office:value-type="float" office:value="20" table:style-name="ce218">
            <text:p>20</text:p>
          </table:table-cell>
          <table:table-cell office:value-type="string" table:style-name="ce219">
            <text:p>Ulisses Silva Melo</text:p>
          </table:table-cell>
          <table:table-cell table:number-columns-repeated="16381"/>
        </table:table-row>
        <table:table-row table:style-name="ro3">
          <table:table-cell office:value-type="string" table:style-name="ce217">
            <text:p>Kaspersky EDR Optimum</text:p>
          </table:table-cell>
          <table:table-cell office:value-type="float" office:value="20" table:style-name="ce218">
            <text:p>20</text:p>
          </table:table-cell>
          <table:table-cell office:value-type="string" table:style-name="ce219">
            <text:p>Wendell Silva Soares</text:p>
          </table:table-cell>
          <table:table-cell table:number-columns-repeated="16381"/>
        </table:table-row>
        <table:table-row table:number-rows-repeated="1048548" table:style-name="ro24">
          <table:table-cell table:number-columns-repeated="16384"/>
        </table:table-row>
      </table:table>
      <table:table table:name="CSJT_Consolidacao" table:style-name="ta7">
        <table:table-column table:style-name="co58" table:default-cell-style-name="ce1"/>
        <table:table-column table:style-name="co59" table:default-cell-style-name="ce1"/>
        <table:table-column table:style-name="co13" table:default-cell-style-name="ce1"/>
        <table:table-column table:style-name="co60" table:default-cell-style-name="ce1"/>
        <table:table-column table:style-name="co61" table:default-cell-style-name="ce1"/>
        <table:table-column table:style-name="co1" table:number-columns-repeated="1019" table:default-cell-style-name="ce1"/>
        <table:table-column table:style-name="co6" table:number-columns-repeated="15360" table:default-cell-style-name="ce1"/>
        <table:table-row table:style-name="ro3">
          <table:table-cell office:value-type="string" table:style-name="ce220">
            <text:p>Nome do treinamento</text:p>
          </table:table-cell>
          <table:table-cell office:value-type="string" table:style-name="ce221">
            <text:p>Carga horaria</text:p>
          </table:table-cell>
          <table:table-cell office:value-type="string" table:style-name="ce221">
            <text:p>Possível Fornecedor</text:p>
          </table:table-cell>
          <table:table-cell office:value-type="string" table:style-name="ce221">
            <text:p>Endereço eletrônico</text:p>
          </table:table-cell>
          <table:table-cell office:value-type="string" table:style-name="ce222">
            <text:p>Sum - Vagas</text:p>
          </table:table-cell>
          <table:table-cell table:number-columns-repeated="63" table:style-name="ce223"/>
          <table:table-cell table:number-columns-repeated="16316"/>
        </table:table-row>
        <table:table-row table:style-name="ro3">
          <table:table-cell office:value-type="string" table:style-name="ce224">
            <text:p>Agile Coach:</text:p>
            <text:p>lidere a transformação nas empresas</text:p>
          </table:table-cell>
          <table:table-cell office:value-type="float" office:value="6" table:style-name="ce225">
            <text:p>6</text:p>
          </table:table-cell>
          <table:table-cell office:value-type="string" table:style-name="ce225">
            <text:p>Alura</text:p>
          </table:table-cell>
          <table:table-cell office:value-type="string" table:style-name="ce225">
            <text:p>https://www.alura.com.br/curso-online-agile-coach</text:p>
          </table:table-cell>
          <table:table-cell office:value-type="float" office:value="1" table:style-name="ce226">
            <text:p>1</text:p>
          </table:table-cell>
          <table:table-cell table:number-columns-repeated="63" table:style-name="ce223"/>
          <table:table-cell table:number-columns-repeated="16316"/>
        </table:table-row>
        <table:table-row table:style-name="ro3">
          <table:table-cell office:value-type="string" table:style-name="ce224">
            <text:p>Gestão de mudanças: uma visão comportamental</text:p>
            <text:p/>
          </table:table-cell>
          <table:table-cell office:value-type="float" office:value="8" table:style-name="ce225">
            <text:p>8</text:p>
          </table:table-cell>
          <table:table-cell office:value-type="string" table:style-name="ce225">
            <text:p>Alura</text:p>
          </table:table-cell>
          <table:table-cell office:value-type="string" table:style-name="ce225">
            <text:p>https://www.alura.com.br/curso-online-gestao-mudancas-visao-comportamental</text:p>
          </table:table-cell>
          <table:table-cell office:value-type="float" office:value="1" table:style-name="ce226">
            <text:p>1</text:p>
          </table:table-cell>
          <table:table-cell table:number-columns-repeated="63" table:style-name="ce223"/>
          <table:table-cell table:number-columns-repeated="16316"/>
        </table:table-row>
        <table:table-row table:style-name="ro3">
          <table:table-cell office:value-type="string" table:style-name="ce224">
            <text:p>Liderança:</text:p>
            <text:p>aprendendo sobre a missão e propósito de liderar pessoas</text:p>
          </table:table-cell>
          <table:table-cell office:value-type="float" office:value="6" table:style-name="ce225">
            <text:p>6</text:p>
          </table:table-cell>
          <table:table-cell office:value-type="string" table:style-name="ce225">
            <text:p>Alura</text:p>
          </table:table-cell>
          <table:table-cell office:value-type="string" table:style-name="ce225">
            <text:p>https://www.alura.com.br/curso-online-primeira-lideranca-aprendendo-liderar-pessoas</text:p>
          </table:table-cell>
          <table:table-cell office:value-type="float" office:value="1" table:style-name="ce226">
            <text:p>1</text:p>
          </table:table-cell>
          <table:table-cell table:number-columns-repeated="63" table:style-name="ce223"/>
          <table:table-cell table:number-columns-repeated="16316"/>
        </table:table-row>
        <table:table-row table:style-name="ro3">
          <table:table-cell office:value-type="string" table:style-name="ce224">
            <text:p>Mindset Digital:</text:p>
            <text:p>técnicas e habilidades para liderança remota</text:p>
          </table:table-cell>
          <table:table-cell office:value-type="float" office:value="6" table:style-name="ce225">
            <text:p>6</text:p>
          </table:table-cell>
          <table:table-cell office:value-type="string" table:style-name="ce225">
            <text:p>Alura</text:p>
          </table:table-cell>
          <table:table-cell office:value-type="string" table:style-name="ce225">
            <text:p>https://www.alura.com.br/curso-online-mindset-digital-tecnicas-habilidades-lideranca-remota</text:p>
          </table:table-cell>
          <table:table-cell office:value-type="float" office:value="1" table:style-name="ce226">
            <text:p>1</text:p>
          </table:table-cell>
          <table:table-cell table:number-columns-repeated="63" table:style-name="ce223"/>
          <table:table-cell table:number-columns-repeated="16316"/>
        </table:table-row>
        <table:table-row table:style-name="ro3">
          <table:table-cell office:value-type="string" table:style-name="ce227">
            <text:p>Organização de Equipes Ágeis:</text:p>
            <text:p>os papéis existentes em uma equipe</text:p>
          </table:table-cell>
          <table:table-cell office:value-type="float" office:value="6" table:style-name="ce228">
            <text:p>6</text:p>
          </table:table-cell>
          <table:table-cell office:value-type="string" table:style-name="ce228">
            <text:p>Alura</text:p>
          </table:table-cell>
          <table:table-cell office:value-type="string" table:style-name="ce228">
            <text:p>https://www.alura.com.br/curso-online-organizando-equipes-ageis</text:p>
          </table:table-cell>
          <table:table-cell office:value-type="float" office:value="1" table:style-name="ce229">
            <text:p>1</text:p>
          </table:table-cell>
          <table:table-cell table:number-columns-repeated="63" table:style-name="ce223"/>
          <table:table-cell table:number-columns-repeated="16316"/>
        </table:table-row>
        <table:table-row table:number-rows-repeated="4" table:style-name="ro3">
          <table:table-cell table:number-columns-repeated="5" table:style-name="ce1"/>
          <table:table-cell table:number-columns-repeated="63" table:style-name="ce223"/>
          <table:table-cell table:number-columns-repeated="16316"/>
        </table:table-row>
        <table:table-row table:number-rows-repeated="52" table:style-name="ro3">
          <table:table-cell table:number-columns-repeated="5" table:style-name="ce230"/>
          <table:table-cell table:number-columns-repeated="63" table:style-name="ce223"/>
          <table:table-cell table:number-columns-repeated="16316"/>
        </table:table-row>
        <table:table-row table:number-rows-repeated="938" table:style-name="ro3">
          <table:table-cell table:number-columns-repeated="68" table:style-name="ce223"/>
          <table:table-cell table:number-columns-repeated="16316"/>
        </table:table-row>
        <table:table-row table:number-rows-repeated="1047576" table:style-name="ro24">
          <table:table-cell table:number-columns-repeated="16384"/>
        </table:table-row>
      </table:table>
      <table:table table:name="10_cursos_priorizados_EJUD" table:style-name="ta8">
        <table:table-column table:style-name="co62" table:default-cell-style-name="ce1"/>
        <table:table-column table:style-name="co63" table:default-cell-style-name="ce1"/>
        <table:table-column table:style-name="co1" table:number-columns-repeated="3" table:default-cell-style-name="ce1"/>
        <table:table-column table:style-name="co64" table:default-cell-style-name="ce1"/>
        <table:table-column table:style-name="co65" table:default-cell-style-name="ce1"/>
        <table:table-column table:style-name="co1" table:number-columns-repeated="1017" table:default-cell-style-name="ce1"/>
        <table:table-column table:style-name="co6" table:number-columns-repeated="15360" table:default-cell-style-name="ce1"/>
        <table:table-row table:style-name="ro32">
          <table:table-cell office:value-type="string" table:style-name="ce231">
            <text:p>Prioridade</text:p>
          </table:table-cell>
          <table:table-cell office:value-type="string" table:style-name="ce232">
            <text:p>Treinamento</text:p>
          </table:table-cell>
          <table:table-cell office:value-type="string" table:style-name="ce232">
            <text:p>CH</text:p>
          </table:table-cell>
          <table:table-cell office:value-type="string" table:style-name="ce233">
            <text:p>Vagas</text:p>
          </table:table-cell>
          <table:table-cell office:value-type="string" table:style-name="ce234">
            <text:p>Previsão de Preço por servidor</text:p>
          </table:table-cell>
          <table:table-cell office:value-type="string" table:style-name="ce234">
            <text:p>Link</text:p>
          </table:table-cell>
          <table:table-cell office:value-type="string" table:style-name="ce235">
            <text:p>Sevidores</text:p>
          </table:table-cell>
          <table:table-cell table:number-columns-repeated="16377"/>
        </table:table-row>
        <table:table-row table:style-name="ro3">
          <table:table-cell office:value-type="float" office:value="1" table:number-columns-spanned="1" table:number-rows-spanned="3" table:style-name="ce244">
            <text:p>1</text:p>
          </table:table-cell>
          <table:table-cell office:value-type="string" table:number-columns-spanned="1" table:number-rows-spanned="3" table:style-name="ce245">
            <text:p>CONFERÊNCIA &amp; EXPO HDI BRASIL 2019</text:p>
          </table:table-cell>
          <table:table-cell office:value-type="float" office:value="16" table:number-columns-spanned="1" table:number-rows-spanned="3" table:style-name="ce244">
            <text:p>16</text:p>
          </table:table-cell>
          <table:table-cell office:value-type="float" office:value="3" table:number-columns-spanned="1" table:number-rows-spanned="3" table:style-name="ce247">
            <text:p>3</text:p>
          </table:table-cell>
          <table:table-cell office:value-type="currency" office:value="1540" table:number-columns-spanned="1" table:number-rows-spanned="3" table:style-name="ce248">
            <text:p>R$ 1.540,00</text:p>
          </table:table-cell>
          <table:table-cell office:value-type="string" table:number-columns-spanned="1" table:number-rows-spanned="3" table:style-name="ce249">
            <text:p><text:a xlink:href="https://hdibrasil.com.br/2019/inscricoes">https://hdibrasil.com.br/2019/inscricoes</text:a></text:p>
          </table:table-cell>
          <table:table-cell office:value-type="string" table:style-name="ce238">
            <text:p>ANDRÉ CORREIA VIVEIROS</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EVERALDO CORREIA QUINTEL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FELIPE COSTA LEITE</text:p>
          </table:table-cell>
          <table:table-cell table:number-columns-repeated="16377"/>
        </table:table-row>
        <table:table-row table:style-name="ro3">
          <table:table-cell office:value-type="float" office:value="2" table:number-columns-spanned="1" table:number-rows-spanned="2" table:style-name="ce244">
            <text:p>2</text:p>
          </table:table-cell>
          <table:table-cell office:value-type="string" table:number-columns-spanned="1" table:number-rows-spanned="2" table:style-name="ce245">
            <text:p>Red Hat JBoss Application Administration II (JB348)</text:p>
          </table:table-cell>
          <table:table-cell office:value-type="float" office:value="32" table:number-columns-spanned="1" table:number-rows-spanned="2" table:style-name="ce250">
            <text:p>32</text:p>
          </table:table-cell>
          <table:table-cell office:value-type="float" office:value="2" table:number-columns-spanned="1" table:number-rows-spanned="2" table:style-name="ce318">
            <text:p>2</text:p>
          </table:table-cell>
          <table:table-cell office:value-type="currency" office:value="4080" table:number-columns-spanned="1" table:number-rows-spanned="2" table:style-name="ce248">
            <text:p>R$ 4.080,00</text:p>
          </table:table-cell>
          <table:table-cell office:value-type="string" table:number-columns-spanned="1" table:number-rows-spanned="2" table:style-name="ce252">
            <text:p><text:a xlink:href="https://www.redhat.com/pt-br/services/training/jb348-red-hat-jboss-application-administration-ii">https://www.redhat.com/pt-br/services/training/jb348-red-hat-jboss-application-administration-ii</text:a></text:p>
          </table:table-cell>
          <table:table-cell office:value-type="string" table:style-name="ce238">
            <text:p>RFAEL IGOR ALEXANDRE VASC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ANA CAROLINA ALMEIDA DE AZEVEDO SANTANA</text:p>
          </table:table-cell>
          <table:table-cell table:number-columns-repeated="16377"/>
        </table:table-row>
        <table:table-row table:style-name="ro3">
          <table:table-cell office:value-type="float" office:value="3" table:number-columns-spanned="1" table:number-rows-spanned="3" table:style-name="ce244">
            <text:p>3</text:p>
          </table:table-cell>
          <table:table-cell office:value-type="string" table:number-columns-spanned="1" table:number-rows-spanned="3" table:style-name="ce245">
            <text:p>Governança de TI no Setor Público utilizando o COBIT 2019</text:p>
          </table:table-cell>
          <table:table-cell office:value-type="float" office:value="16" table:number-columns-spanned="1" table:number-rows-spanned="3" table:style-name="ce318">
            <text:p>16</text:p>
          </table:table-cell>
          <table:table-cell office:value-type="float" office:value="3" table:number-columns-spanned="1" table:number-rows-spanned="3" table:style-name="ce318">
            <text:p>3</text:p>
          </table:table-cell>
          <table:table-cell office:value-type="currency" office:value="1920" table:number-columns-spanned="1" table:number-rows-spanned="3" table:style-name="ce254">
            <text:p>R$ 1.920,00</text:p>
          </table:table-cell>
          <table:table-cell office:value-type="string" table:number-columns-spanned="1" table:number-rows-spanned="3" table:style-name="ce255">
            <text:p><text:a xlink:href="https://www.ibgp.net.br/cursos/governanca-de-tecnologia-da-informacao/64-governanca-de-ti-no-setor-publico-utilizando-o-cobit-2019">https://www.ibgp.net.br/cursos/governanca-de-tecnologia-da-informacao/64-governanca-de-ti-no-setor-publico-utilizando-o-cobit-2019</text:a></text:p>
          </table:table-cell>
          <table:table-cell office:value-type="string" table:style-name="ce238">
            <text:p>MAURÍCIO AUGUSTO FIGUEIRED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ISABELLE DOS PASSOS OMEN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JOÃO LUIZ ARAÚJO LIMA</text:p>
          </table:table-cell>
          <table:table-cell table:number-columns-repeated="16377"/>
        </table:table-row>
        <table:table-row table:style-name="ro3">
          <table:table-cell office:value-type="float" office:value="4" table:number-columns-spanned="1" table:number-rows-spanned="3" table:style-name="ce244">
            <text:p>4</text:p>
          </table:table-cell>
          <table:table-cell office:value-type="string" table:number-columns-spanned="1" table:number-rows-spanned="3" table:style-name="ce245">
            <text:p>Windows 10 20697-1 – Implementing and Managing Windows 10</text:p>
          </table:table-cell>
          <table:table-cell office:value-type="float" office:value="40" table:number-columns-spanned="1" table:number-rows-spanned="3" table:style-name="ce247">
            <text:p>40</text:p>
          </table:table-cell>
          <table:table-cell office:value-type="float" office:value="3" table:number-columns-spanned="1" table:number-rows-spanned="3" table:style-name="ce247">
            <text:p>3</text:p>
          </table:table-cell>
          <table:table-cell table:number-columns-spanned="1" table:number-rows-spanned="3" table:style-name="ce257"/>
          <table:table-cell office:value-type="string" table:number-columns-spanned="1" table:number-rows-spanned="3" table:style-name="ce258">
            <text:p><text:a xlink:href="https://www.green.com.br/site/index.php/treinamentos/20697-1-installing-and-configuring-windows-10/">https://www.green.com.br/site/index.php/treinamentos/20697-1-installing-and-configuring-windows-10/</text:a></text:p>
          </table:table-cell>
          <table:table-cell office:value-type="string" table:style-name="ce238">
            <text:p>ANDRÉ CORREIA VIVEIROS</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EVERALDO CORREIA QUINTEL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FELIPE COSTA LEITE</text:p>
          </table:table-cell>
          <table:table-cell table:number-columns-repeated="16377"/>
        </table:table-row>
        <table:table-row table:style-name="ro32">
          <table:table-cell office:value-type="float" office:value="5" table:style-name="ce236">
            <text:p>5</text:p>
          </table:table-cell>
          <table:table-cell office:value-type="string" table:style-name="ce237">
            <text:p>6351C - Avaya Communication Server 1000 7.5 System Administration and Management</text:p>
          </table:table-cell>
          <table:table-cell office:value-type="float" office:value="24" table:style-name="ce239">
            <text:p>24</text:p>
          </table:table-cell>
          <table:table-cell office:value-type="float" office:value="2" table:style-name="ce240">
            <text:p>2</text:p>
          </table:table-cell>
          <table:table-cell office:value-type="currency" office:value="8100" table:style-name="ce241">
            <text:p>R$ 8.100,00</text:p>
          </table:table-cell>
          <table:table-cell office:value-type="string" table:style-name="ce242">
            <text:p><text:a xlink:href="https://www.avaya-learning.com/lms/#/training/catalog/offering/19110">https://www.avaya-learning.com/lms/#/training/catalog/offering/19110</text:a></text:p>
          </table:table-cell>
          <table:table-cell office:value-type="string" table:style-name="ce238">
            <text:p>ULISSES SILVA MELO</text:p>
          </table:table-cell>
          <table:table-cell table:number-columns-repeated="16377"/>
        </table:table-row>
        <table:table-row table:style-name="ro3">
          <table:table-cell office:value-type="float" office:value="6" table:number-columns-spanned="1" table:number-rows-spanned="3" table:style-name="ce259">
            <text:p>6</text:p>
          </table:table-cell>
          <table:table-cell office:value-type="string" table:number-columns-spanned="1" table:number-rows-spanned="3" table:style-name="ce260">
            <text:p>Conferência Gartner Segurança e Gestão de Riscos</text:p>
          </table:table-cell>
          <table:table-cell office:value-type="float" office:value="16" table:number-columns-spanned="1" table:number-rows-spanned="3" table:style-name="ce247">
            <text:p>16</text:p>
          </table:table-cell>
          <table:table-cell office:value-type="float" office:value="3" table:number-columns-spanned="1" table:number-rows-spanned="3" table:style-name="ce247">
            <text:p>3</text:p>
          </table:table-cell>
          <table:table-cell office:value-type="currency" office:value="3575" table:number-columns-spanned="1" table:number-rows-spanned="3" table:style-name="ce262">
            <text:p>R$ 3.575,00</text:p>
          </table:table-cell>
          <table:table-cell office:value-type="string" table:number-columns-spanned="1" table:number-rows-spanned="3" table:style-name="ce255">
            <text:p><text:a xlink:href="https://www.gartner.com/pt-br/conferences/la/security-risk-management-brazil">https://www.gartner.com/pt-br/conferences/la/security-risk-management-brazil</text:a></text:p>
          </table:table-cell>
          <table:table-cell office:value-type="string" table:style-name="ce238">
            <text:p>MAURÍCIO AUGUSTO FIGUEIRED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ISABELLE DOS PASSOS OMEN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JOÃO LUIZ ARAÚJO LIMA</text:p>
          </table:table-cell>
          <table:table-cell table:number-columns-repeated="16377"/>
        </table:table-row>
        <table:table-row table:style-name="ro3">
          <table:table-cell office:value-type="float" office:value="7" table:number-columns-spanned="1" table:number-rows-spanned="3" table:style-name="ce244">
            <text:p>7</text:p>
          </table:table-cell>
          <table:table-cell office:value-type="string" table:number-columns-spanned="1" table:number-rows-spanned="3" table:style-name="ce245">
            <text:p>Windows 10 20697-2 – Deploying and Managing Windows 10</text:p>
          </table:table-cell>
          <table:table-cell office:value-type="float" office:value="40" table:number-columns-spanned="1" table:number-rows-spanned="3" table:style-name="ce247">
            <text:p>40</text:p>
          </table:table-cell>
          <table:table-cell office:value-type="float" office:value="3" table:number-columns-spanned="1" table:number-rows-spanned="3" table:style-name="ce247">
            <text:p>3</text:p>
          </table:table-cell>
          <table:table-cell table:number-columns-spanned="1" table:number-rows-spanned="3" table:style-name="ce257"/>
          <table:table-cell office:value-type="string" table:number-columns-spanned="1" table:number-rows-spanned="3" table:style-name="ce264">
            <text:p><text:a xlink:href="https://www.green.com.br/site/index.php/treinamentos/20697-2-deploying-and-managing-windows-10-using-enterprise-services/">https://www.green.com.br/site/index.php/treinamentos/20697-2-deploying-and-managing-windows-10-using-enterprise-services/</text:a></text:p>
          </table:table-cell>
          <table:table-cell office:value-type="string" table:style-name="ce238">
            <text:p>ANDRÉ CORREIA VIVEIROS</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EVERALDO CORREIA QUINTEL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FELIPE COSTA LEITE</text:p>
          </table:table-cell>
          <table:table-cell table:number-columns-repeated="16377"/>
        </table:table-row>
        <table:table-row table:style-name="ro3">
          <table:table-cell office:value-type="float" office:value="8" table:number-columns-spanned="1" table:number-rows-spanned="3" table:style-name="ce244">
            <text:p>8</text:p>
          </table:table-cell>
          <table:table-cell office:value-type="string" table:number-columns-spanned="1" table:number-rows-spanned="3" table:style-name="ce245">
            <text:p>IBM Spectrum Protect version 8.1.6 Implementation and Administration</text:p>
          </table:table-cell>
          <table:table-cell office:value-type="float" office:value="40" table:number-columns-spanned="1" table:number-rows-spanned="3" table:style-name="ce250">
            <text:p>40</text:p>
          </table:table-cell>
          <table:table-cell office:value-type="float" office:value="3" table:number-columns-spanned="1" table:number-rows-spanned="3" table:style-name="ce318">
            <text:p>3</text:p>
          </table:table-cell>
          <table:table-cell office:value-type="currency" office:value="10000" table:number-columns-spanned="1" table:number-rows-spanned="3" table:style-name="ce254">
            <text:p>R$ 10.000,00</text:p>
          </table:table-cell>
          <table:table-cell office:value-type="string" table:number-columns-spanned="1" table:number-rows-spanned="3" table:style-name="ce252">
            <text:p><text:a xlink:href="https://www.learnquest.com/course-detail-v3.aspx?cnum=TS617GBR">https://www.learnquest.com/course-detail-v3.aspx?cnum=TS617GBR</text:a></text:p>
          </table:table-cell>
          <table:table-cell office:value-type="string" table:style-name="ce238">
            <text:p>HERMES GUSTAVO DE AQUIN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ROGÉRIO ALVES DE OLIVEIR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LEONARDO ALBUQUERQUE DE REZENDE</text:p>
          </table:table-cell>
          <table:table-cell table:number-columns-repeated="16377"/>
        </table:table-row>
        <table:table-row table:style-name="ro3">
          <table:table-cell office:value-type="float" office:value="9" table:number-columns-spanned="1" table:number-rows-spanned="4" table:style-name="ce244">
            <text:p>9</text:p>
          </table:table-cell>
          <table:table-cell office:value-type="string" table:number-columns-spanned="1" table:number-rows-spanned="4" table:style-name="ce245">
            <text:p>Contratação de Serviços e TI – Do Planejamento a Fiscalização, de acordo com as INs 5/2017 e NOVA 1/2019 e a Jurisprudência do TCU.</text:p>
          </table:table-cell>
          <table:table-cell office:value-type="float" office:value="24" table:number-columns-spanned="1" table:number-rows-spanned="4" table:style-name="ce318">
            <text:p>24</text:p>
          </table:table-cell>
          <table:table-cell office:value-type="float" office:value="4" table:number-columns-spanned="1" table:number-rows-spanned="4" table:style-name="ce318">
            <text:p>4</text:p>
          </table:table-cell>
          <table:table-cell office:value-type="currency" office:value="2590" table:number-columns-spanned="1" table:number-rows-spanned="4" table:style-name="ce254">
            <text:p>R$ 2.590,00</text:p>
          </table:table-cell>
          <table:table-cell office:value-type="string" table:number-columns-spanned="1" table:number-rows-spanned="4" table:style-name="ce265">
            <text:p><text:a xlink:href="http://www.onecursos.com.br/eventos/eventos/saibamais/id/879">http://www.onecursos.com.br/eventos/eventos/saibamais/id/879</text:a></text:p>
          </table:table-cell>
          <table:table-cell office:value-type="string" table:style-name="ce238">
            <text:p>GUILHERME ANTÔNIO FEITOSA FALCÃ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MAURÍCIO AUGUSTO FIGUEIRED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ISABELLE DOS PASSOS OMEN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38">
            <text:p>JOÃO LUIZ ARAÚJO LIMA</text:p>
          </table:table-cell>
          <table:table-cell table:number-columns-repeated="16377"/>
        </table:table-row>
        <table:table-row table:style-name="ro32">
          <table:table-cell office:value-type="float" office:value="10" table:style-name="ce236">
            <text:p>10</text:p>
          </table:table-cell>
          <table:table-cell office:value-type="string" table:style-name="ce237">
            <text:p>Oracle Database 12c: Clusterware &amp; RAC Admin Accelerated Ed 1</text:p>
          </table:table-cell>
          <table:table-cell office:value-type="float" office:value="40" table:style-name="ce239">
            <text:p>40</text:p>
          </table:table-cell>
          <table:table-cell office:value-type="float" office:value="2" table:style-name="ce240">
            <text:p>2</text:p>
          </table:table-cell>
          <table:table-cell office:value-type="currency" office:value="7232" table:style-name="ce243">
            <text:p>R$ 7.232,00</text:p>
          </table:table-cell>
          <table:table-cell office:value-type="string" table:style-name="ce242">
            <text:p><text:a xlink:href="https://education.oracle.com/oracle-database-12c-r2-clusterware-rac-admin-accelerated-ed-2/courP_4562">https://education.oracle.com/oracle-database-12c-r2-clusterware-rac-admin-accelerated-ed-2/courP_4562</text:a></text:p>
          </table:table-cell>
          <table:table-cell office:value-type="string" table:style-name="ce238">
            <text:p>LEONARDO ALBUQUERQUE DE REZENDE</text:p>
          </table:table-cell>
          <table:table-cell table:number-columns-repeated="16377"/>
        </table:table-row>
        <table:table-row table:number-rows-repeated="1048549" table:style-name="ro24">
          <table:table-cell table:number-columns-repeated="16384"/>
        </table:table-row>
      </table:table>
      <table:table table:name="Indicadores" table:style-name="ta9">
        <table:table-column table:style-name="co66" table:default-cell-style-name="ce1"/>
        <table:table-column table:style-name="co67" table:default-cell-style-name="ce1"/>
        <table:table-column table:style-name="co56" table:default-cell-style-name="ce1"/>
        <table:table-column table:style-name="co68" table:number-columns-repeated="2" table:default-cell-style-name="ce1" table:visibility="collapse"/>
        <table:table-column table:style-name="co69" table:default-cell-style-name="ce1" table:visibility="collapse"/>
        <table:table-column table:style-name="co69" table:default-cell-style-name="ce1"/>
        <table:table-column table:style-name="co70" table:number-columns-repeated="12" table:default-cell-style-name="ce1"/>
        <table:table-column table:style-name="co51" table:number-columns-repeated="2" table:default-cell-style-name="ce1"/>
        <table:table-column table:style-name="co1" table:number-columns-repeated="1003" table:default-cell-style-name="ce1"/>
        <table:table-column table:style-name="co6" table:number-columns-repeated="15360" table:default-cell-style-name="ce1"/>
        <table:table-row table:style-name="ro43">
          <table:table-cell table:style-name="ce266"/>
          <table:table-cell office:value-type="string" table:number-columns-spanned="20" table:number-rows-spanned="1" table:style-name="ce300">
            <text:p><text:s/>INDICADORES PAC 2018</text:p>
          </table:table-cell>
          <table:covered-table-cell table:number-columns-repeated="19"/>
          <table:table-cell table:number-columns-repeated="5" table:style-name="ce267"/>
          <table:table-cell table:number-columns-repeated="16358"/>
        </table:table-row>
        <table:table-row table:style-name="ro44">
          <table:table-cell table:number-columns-repeated="2" table:style-name="ce267"/>
          <table:table-cell table:number-columns-repeated="3" table:style-name="ce266"/>
          <table:table-cell table:number-columns-repeated="2" table:style-name="ce268"/>
          <table:table-cell table:number-columns-repeated="19" table:style-name="ce267"/>
          <table:table-cell table:number-columns-repeated="16358"/>
        </table:table-row>
        <table:table-row table:style-name="ro44">
          <table:table-cell table:style-name="ce266"/>
          <table:table-cell office:value-type="string" table:number-columns-spanned="1" table:number-rows-spanned="3" table:style-name="ce301">
            <text:p>INDICADOR</text:p>
          </table:table-cell>
          <table:table-cell office:value-type="string" table:number-columns-spanned="4" table:number-rows-spanned="1" table:style-name="ce302">
            <text:p>FORMA DE CÁLCULO</text:p>
          </table:table-cell>
          <table:covered-table-cell table:number-columns-repeated="3"/>
          <table:table-cell office:value-type="string" table:number-columns-spanned="5" table:number-rows-spanned="1" table:style-name="ce303">
            <text:p>LEVANTAMENTO DOS INDICADORES</text:p>
          </table:table-cell>
          <table:covered-table-cell table:number-columns-repeated="4"/>
          <table:table-cell table:number-columns-repeated="9" table:style-name="ce270"/>
          <table:table-cell table:style-name="ce271"/>
          <table:table-cell table:number-columns-repeated="5" table:style-name="ce267"/>
          <table:table-cell table:number-columns-repeated="16358"/>
        </table:table-row>
        <table:table-row table:style-name="ro43">
          <table:table-cell table:style-name="ce266"/>
          <table:covered-table-cell/>
          <table:table-cell office:value-type="string" table:number-columns-spanned="1" table:number-rows-spanned="2" table:style-name="ce304">
            <text:p>FÓRMULA DE CÁLCULO</text:p>
          </table:table-cell>
          <table:table-cell office:value-type="string" table:number-columns-spanned="1" table:number-rows-spanned="2" table:style-name="ce304">
            <text:p>DOCUMENTOS NECESSÁRIOS PARA CALCULAR</text:p>
          </table:table-cell>
          <table:table-cell office:value-type="string" table:number-columns-spanned="1" table:number-rows-spanned="2" table:style-name="ce304">
            <text:p>COMO CALCULAR</text:p>
          </table:table-cell>
          <table:table-cell office:value-type="string" table:number-columns-spanned="1" table:number-rows-spanned="2" table:style-name="ce304">
            <text:p>PERIODICIDADE</text:p>
          </table:table-cell>
          <table:table-cell office:value-type="string" table:number-columns-spanned="1" table:number-rows-spanned="2" table:style-name="ce301">
            <text:p>QUANTIDADE TOTAL PLANEJADA (100%)</text:p>
          </table:table-cell>
          <table:table-cell office:value-type="string" table:number-columns-spanned="2" table:number-rows-spanned="1" table:style-name="ce301">
            <text:p>META ANUAL</text:p>
          </table:table-cell>
          <table:covered-table-cell/>
          <table:table-cell office:value-type="string" table:number-columns-spanned="2" table:number-rows-spanned="1" table:style-name="ce301">
            <text:p>CÁLCULO INDICADOR</text:p>
            <text:p>TREINAMENTOS EXECUTADOS</text:p>
            <text:p>(PERÍODO DE 10/4 A 30/06/2018)</text:p>
            <text:p>2,5 meses de execução do PAC</text:p>
          </table:table-cell>
          <table:covered-table-cell/>
          <table:table-cell office:value-type="string" table:number-columns-spanned="2" table:number-rows-spanned="1" table:style-name="ce301">
            <text:p>TREINAMENTOS ENCAMINHADOS</text:p>
            <text:p>(PERÍODO DE 10/4 A 30/06/2018)</text:p>
          </table:table-cell>
          <table:covered-table-cell/>
          <table:table-cell office:value-type="string" table:number-columns-spanned="2" table:number-rows-spanned="1" table:style-name="ce301">
            <text:p>CÁLCULO INDICADOR</text:p>
            <text:p>TREINAMENTOS EXECUTADOS</text:p>
            <text:p>(PERÍODO DE 01/01 A 31/08/2018)</text:p>
          </table:table-cell>
          <table:covered-table-cell/>
          <table:table-cell office:value-type="string" table:number-columns-spanned="2" table:number-rows-spanned="1" table:style-name="ce301">
            <text:p>TREINAMENTOS ENCAMINHADOS</text:p>
            <text:p>(PERÍODO DE 01/01 A 31/08/2018)</text:p>
          </table:table-cell>
          <table:covered-table-cell/>
          <table:table-cell office:value-type="string" table:number-columns-spanned="2" table:number-rows-spanned="1" table:style-name="ce301">
            <text:p>CÁLCULO INDICADOR</text:p>
            <text:p>TREINAMENTOS EXECUTADOS</text:p>
            <text:p>(PERÍODO DE 01/01 A 31/10/2018)</text:p>
          </table:table-cell>
          <table:covered-table-cell/>
          <table:table-cell office:value-type="string" table:number-columns-spanned="2" table:number-rows-spanned="1" table:style-name="ce301">
            <text:p>EXECUTADO 2018</text:p>
          </table:table-cell>
          <table:covered-table-cell/>
          <table:table-cell table:number-columns-repeated="5" table:style-name="ce272"/>
          <table:table-cell table:number-columns-repeated="16358"/>
        </table:table-row>
        <table:table-row table:style-name="ro29">
          <table:table-cell table:style-name="ce266"/>
          <table:covered-table-cell/>
          <table:covered-table-cell/>
          <table:covered-table-cell/>
          <table:covered-table-cell/>
          <table:covered-table-cell/>
          <table:covered-table-cell/>
          <table:table-cell office:value-type="string" table:style-name="ce269">
            <text:p>Percentual</text:p>
          </table:table-cell>
          <table:table-cell office:value-type="string" table:style-name="ce269">
            <text:p>Quantidade</text:p>
          </table:table-cell>
          <table:table-cell office:value-type="string" table:style-name="ce269">
            <text:p>Percentual</text:p>
          </table:table-cell>
          <table:table-cell office:value-type="string" table:style-name="ce269">
            <text:p>Quantidade</text:p>
          </table:table-cell>
          <table:table-cell office:value-type="string" table:style-name="ce269">
            <text:p>Percentual</text:p>
          </table:table-cell>
          <table:table-cell office:value-type="string" table:style-name="ce269">
            <text:p>Quantidade</text:p>
          </table:table-cell>
          <table:table-cell office:value-type="string" table:style-name="ce269">
            <text:p>Percentual</text:p>
          </table:table-cell>
          <table:table-cell office:value-type="string" table:style-name="ce269">
            <text:p>Quantidade</text:p>
          </table:table-cell>
          <table:table-cell office:value-type="string" table:style-name="ce269">
            <text:p>Percentual</text:p>
          </table:table-cell>
          <table:table-cell office:value-type="string" table:style-name="ce269">
            <text:p>Quantidade</text:p>
          </table:table-cell>
          <table:table-cell office:value-type="string" table:style-name="ce269">
            <text:p>Percentual</text:p>
          </table:table-cell>
          <table:table-cell office:value-type="string" table:style-name="ce269">
            <text:p>Quantidade</text:p>
          </table:table-cell>
          <table:table-cell office:value-type="string" table:style-name="ce269">
            <text:p>Percentual</text:p>
          </table:table-cell>
          <table:table-cell office:value-type="string" table:style-name="ce269">
            <text:p>Quantidade</text:p>
          </table:table-cell>
          <table:table-cell table:number-columns-repeated="5" table:style-name="ce272"/>
          <table:table-cell table:number-columns-repeated="16358"/>
        </table:table-row>
        <table:table-row table:style-name="ro45">
          <table:table-cell table:style-name="ce273"/>
          <table:table-cell office:value-type="string" table:style-name="ce274">
            <text:p>TRT4 - PETIC-IN06 - Percentual de execução do Plano Anual de Capacitação (carga horária)</text:p>
            <text:p>Metas: 2017: 78%; 2018: 80%; 2019: 85%; 2020: 90%</text:p>
            <text:p>1o quadrimestre: 20% da meta, 2o quadrimestre: 60% da meta, 3o quadrimestre: 100% da meta.</text:p>
          </table:table-cell>
          <table:table-cell office:value-type="string" table:style-name="ce275">
            <text:p>Carga horária total dos treinamentos executados/carga horária total planejada.</text:p>
            <text:p>(Se for feita revisão no PAC, após a revisão o indicador deve ser calculado considerando a carga horária planejada somente dos treinamentos constantes nas ORIGENS: "Plano Original" e "Atualização")</text:p>
          </table:table-cell>
          <table:table-cell office:value-type="string" table:style-name="ce275">
            <text:p>- PAC 2018</text:p>
            <text:p>- Planilha SEGESP</text:p>
          </table:table-cell>
          <table:table-cell office:value-type="string" table:style-name="ce275">
            <text:p>- Atualizar a execução do PAC 2018 de acordo com a planilha da SEGESP e aplicar a "FÓRMULA DE CÁLCULO"</text:p>
          </table:table-cell>
          <table:table-cell office:value-type="string" table:style-name="ce275">
            <text:p>Para o TRT4 a periodicidade é anual, com resultado parcial a cada quadrimestre. Mas conforme o processo do PAC deverá ser medido bimestralmente</text:p>
          </table:table-cell>
          <table:table-cell office:value-type="float" office:value="6860" table:style-name="ce239">
            <text:p>6860</text:p>
          </table:table-cell>
          <table:table-cell office:value-type="percentage" office:value="0.8" table:style-name="ce276">
            <text:p>80%</text:p>
          </table:table-cell>
          <table:table-cell office:value-type="float" office:value="5488" table:formula="of:=[.G6]*[.H6]" table:style-name="ce277">
            <text:p>5488</text:p>
          </table:table-cell>
          <table:table-cell office:value-type="percentage" office:value="5.0728862973760933E-2" table:formula="of:=[.K6]/[.G6]" table:style-name="ce278">
            <text:p>5%</text:p>
          </table:table-cell>
          <table:table-cell office:value-type="float" office:value="348" table:style-name="ce279">
            <text:p>348</text:p>
          </table:table-cell>
          <table:table-cell office:value-type="percentage" office:value="0.50291545189504372" table:formula="of:=[.M6]/[.G6]" table:style-name="ce280">
            <text:p>50%</text:p>
          </table:table-cell>
          <table:table-cell office:value-type="float" office:value="3450" table:formula="of:=2976+474" table:style-name="ce269">
            <text:p>3450</text:p>
          </table:table-cell>
          <table:table-cell office:value-type="percentage" office:value="0.30845481049562684" table:formula="of:=[.O6]/[.G6]" table:style-name="ce278">
            <text:p>31%</text:p>
          </table:table-cell>
          <table:table-cell office:value-type="float" office:value="2116" table:style-name="ce279">
            <text:p>2116</text:p>
          </table:table-cell>
          <table:table-cell table:style-name="ce280"/>
          <table:table-cell table:style-name="ce269"/>
          <table:table-cell office:value-type="percentage" office:value="0.47055393586005834" table:formula="of:=[.S6]/[.G6]" table:style-name="ce278">
            <text:p>47%</text:p>
          </table:table-cell>
          <table:table-cell office:value-type="float" office:value="3228" table:style-name="ce279">
            <text:p>3228</text:p>
          </table:table-cell>
          <table:table-cell office:value-type="percentage" office:value="0" table:formula="of:=[.U6]/[.G6]" table:style-name="ce278">
            <text:p>0%</text:p>
          </table:table-cell>
          <table:table-cell table:style-name="ce279"/>
          <table:table-cell table:number-columns-repeated="5" table:style-name="ce281"/>
          <table:table-cell table:number-columns-repeated="16358"/>
        </table:table-row>
        <table:table-row table:style-name="ro45">
          <table:table-cell table:style-name="ce273"/>
          <table:table-cell office:value-type="string" table:style-name="ce274">
            <text:p>CNJ - INA-1 - Índice de Tribunais com o Plano Anual de Capacitação de TIC executado em, no mínimo, 70% (número de vagas)</text:p>
          </table:table-cell>
          <table:table-cell office:value-type="string" table:style-name="ce275">
            <text:p>Quantidade total de vagas dos treinamentos executados/quantidade total de vagas planejada.</text:p>
            <text:p>(Se for feita revisão no PAC, após a revisão o indicador deve ser calculado considerando a quantidade planejada somente dos treinamentos constantes nas ORIGENS: "Plano Original" e "Atualização")</text:p>
          </table:table-cell>
          <table:table-cell office:value-type="string" table:style-name="ce275">
            <text:p>- PAC 2018</text:p>
            <text:p>- Planilha SEGESP</text:p>
          </table:table-cell>
          <table:table-cell office:value-type="string" table:style-name="ce275">
            <text:p>- Atualizar a execução do PAC 2018 de acordo com a planilha da SEGESP e aplicar a "FÓRMULA DE CÁLCULO"</text:p>
          </table:table-cell>
          <table:table-cell office:value-type="string" table:style-name="ce275">
            <text:p>Para o CNJ a periodicidade é anual. Mas conforme o processo do PAC deverá ser medido bimestralmente</text:p>
          </table:table-cell>
          <table:table-cell office:value-type="float" office:value="348" table:style-name="ce282">
            <text:p>348</text:p>
          </table:table-cell>
          <table:table-cell office:value-type="percentage" office:value="0.7" table:style-name="ce276">
            <text:p>70%</text:p>
          </table:table-cell>
          <table:table-cell office:value-type="float" office:value="243.6" table:formula="of:=[.G7]*[.H7]" table:style-name="ce277">
            <text:p>244</text:p>
          </table:table-cell>
          <table:table-cell office:value-type="percentage" office:value="5.459770114942529E-2" table:formula="of:=[.K7]/[.G7]" table:style-name="ce278">
            <text:p>5%</text:p>
          </table:table-cell>
          <table:table-cell office:value-type="float" office:value="19" table:style-name="ce279">
            <text:p>19</text:p>
          </table:table-cell>
          <table:table-cell office:value-type="percentage" office:value="0.61781609195402298" table:formula="of:=[.M7]/[.G7]" table:style-name="ce280">
            <text:p>62%</text:p>
          </table:table-cell>
          <table:table-cell office:value-type="float" office:value="215" table:formula="of:=181+34" table:style-name="ce269">
            <text:p>215</text:p>
          </table:table-cell>
          <table:table-cell office:value-type="percentage" office:value="0.36206896551724138" table:formula="of:=[.O7]/[.G7]" table:style-name="ce278">
            <text:p>36%</text:p>
          </table:table-cell>
          <table:table-cell office:value-type="float" office:value="126" table:style-name="ce279">
            <text:p>126</text:p>
          </table:table-cell>
          <table:table-cell table:style-name="ce280"/>
          <table:table-cell table:style-name="ce269"/>
          <table:table-cell office:value-type="percentage" office:value="0.5316091954022989" table:formula="of:=[.S7]/[.G7]" table:style-name="ce278">
            <text:p>53%</text:p>
          </table:table-cell>
          <table:table-cell office:value-type="float" office:value="185" table:style-name="ce279">
            <text:p>185</text:p>
          </table:table-cell>
          <table:table-cell office:value-type="percentage" office:value="0" table:formula="of:=[.U7]/[.G7]" table:style-name="ce278">
            <text:p>0%</text:p>
          </table:table-cell>
          <table:table-cell table:style-name="ce279"/>
          <table:table-cell table:number-columns-repeated="5" table:style-name="ce281"/>
          <table:table-cell table:number-columns-repeated="16358"/>
        </table:table-row>
        <table:table-row table:style-name="ro45">
          <table:table-cell table:style-name="ce273"/>
          <table:table-cell office:value-type="string" table:style-name="ce274">
            <text:p>CSJT - ICG - Índice de Capacitação Gerencial: dos ocupantes de cargos formais de chefia, lotados na área de TIC, capacitados no ano em no mínimo 40 horas de cursos gerenciais de TIC</text:p>
            <text:p>Metas: 2016-55%; 2017- 75%; 2018-75%; 2019- 75%; 2020- 75%</text:p>
          </table:table-cell>
          <table:table-cell office:value-type="string" table:style-name="ce283">
            <text:p>Quantidade de gestores que executaram no mínimo 40 horas de treinamento gerencial em TIC/quantidade total de gestores.</text:p>
            <text:p>(Além dos treinamentos constantes no Plano de Capacitação estão incluídos no cálculo outros treinamentos gerenciais realizados pelos gestores sem custo ao Tribunal)</text:p>
          </table:table-cell>
          <table:table-cell office:value-type="string" table:style-name="ce283">
            <text:p>- Relatório discoverer: treinamentos servidores chefia</text:p>
          </table:table-cell>
          <table:table-cell office:value-type="string" table:style-name="ce284">
            <text:p>- Verificar no relatório cada um dos cursos realizados que são gerenciais, somar a quantiidade de horas total de cada chefe e ver quantos fizeram no mínimo 40 horas</text:p>
          </table:table-cell>
          <table:table-cell office:value-type="string" table:style-name="ce275">
            <text:p>Para o CSJT a periodicidade é semestral. Mas conforme o processo do PAC deverá ser medido bimestralmente</text:p>
          </table:table-cell>
          <table:table-cell office:value-type="float" office:value="21" table:style-name="ce285">
            <text:p>21</text:p>
          </table:table-cell>
          <table:table-cell office:value-type="percentage" office:value="0.75" table:style-name="ce276">
            <text:p>75%</text:p>
          </table:table-cell>
          <table:table-cell office:value-type="float" office:value="15.75" table:formula="of:=[.G8]*[.H8]" table:style-name="ce286">
            <text:p>16</text:p>
          </table:table-cell>
          <table:table-cell office:value-type="percentage" office:value="0" table:formula="of:=[.K8]/[.G8]" table:style-name="ce287">
            <text:p>0%</text:p>
          </table:table-cell>
          <table:table-cell office:value-type="float" office:value="0" table:style-name="ce288">
            <text:p>0</text:p>
          </table:table-cell>
          <table:table-cell table:number-columns-repeated="2" table:style-name="ce280"/>
          <table:table-cell office:value-type="percentage" office:value="9.5238095238095233E-2" table:formula="of:=[.O8]/[.G8]" table:style-name="ce287">
            <text:p>10%</text:p>
          </table:table-cell>
          <table:table-cell office:value-type="float" office:value="2" table:style-name="ce288">
            <text:p>2</text:p>
          </table:table-cell>
          <table:table-cell table:number-columns-repeated="2" table:style-name="ce280"/>
          <table:table-cell office:value-type="percentage" office:value="0.47619047619047616" table:formula="of:=[.S8]/[.G8]" table:style-name="ce287">
            <text:p>48%</text:p>
          </table:table-cell>
          <table:table-cell office:value-type="float" office:value="10" table:style-name="ce288">
            <text:p>10</text:p>
          </table:table-cell>
          <table:table-cell office:value-type="percentage" office:value="0" table:formula="of:=[.U8]/[.G8]" table:style-name="ce287">
            <text:p>0%</text:p>
          </table:table-cell>
          <table:table-cell table:style-name="ce288"/>
          <table:table-cell table:number-columns-repeated="5" table:style-name="ce281"/>
          <table:table-cell table:number-columns-repeated="16358"/>
        </table:table-row>
        <table:table-row table:style-name="ro45">
          <table:table-cell table:style-name="ce273"/>
          <table:table-cell office:value-type="string" table:style-name="ce274">
            <text:p>CSJT - ICT - Índice de Capacitação Técnica: servidores não ocupantes de cargos formais de chefia, lotados na área de TIC, capacitados no ano em no mínimo 40 horas de cursos técnicos de TIC</text:p>
            <text:p>Metas: 2016-40%; 2017- 60%; 2018-60%; 2019- 60%; 2020- 60%</text:p>
          </table:table-cell>
          <table:table-cell office:value-type="string" table:style-name="ce284">
            <text:p>Quantidade de servidores que executaram no mínimo 40 horas de treinamento técnicos em TIC/quantidade total de servidores não ocupantes de cargos de chefia</text:p>
            <text:p>(Além dos treinamentos constantes no Plano de Capacitação estão incluídos no cálculo outros treinamentos técnicos de TIC realizados pelos servidores sem custo ao Tribunal)</text:p>
          </table:table-cell>
          <table:table-cell office:value-type="string" table:style-name="ce283">
            <text:p>- Relatório discoverer: treinamentos servidores não chefia</text:p>
          </table:table-cell>
          <table:table-cell office:value-type="string" table:style-name="ce284">
            <text:p>- Verificar no relatório quantos servidores realizaram no mínimo 40 horas de treinamento</text:p>
          </table:table-cell>
          <table:table-cell office:value-type="string" table:style-name="ce275">
            <text:p>Para o CSJT a periodicidade é semestral. Mas conforme o processo do PAC deverá ser medido bimestralmente</text:p>
          </table:table-cell>
          <table:table-cell office:value-type="float" office:value="95" table:formula="of:=116-21" table:style-name="ce289">
            <text:p>95</text:p>
          </table:table-cell>
          <table:table-cell office:value-type="percentage" office:value="0.6" table:style-name="ce276">
            <text:p>60%</text:p>
          </table:table-cell>
          <table:table-cell office:value-type="float" office:value="57" table:formula="of:=[.G9]*[.H9]" table:style-name="ce286">
            <text:p>57</text:p>
          </table:table-cell>
          <table:table-cell office:value-type="percentage" office:value="8.4210526315789472E-2" table:formula="of:=[.K9]/[.G9]" table:style-name="ce287">
            <text:p>8%</text:p>
          </table:table-cell>
          <table:table-cell office:value-type="float" office:value="8" table:style-name="ce288">
            <text:p>8</text:p>
          </table:table-cell>
          <table:table-cell table:number-columns-repeated="2" table:style-name="ce280"/>
          <table:table-cell office:value-type="percentage" office:value="0.3473684210526316" table:formula="of:=[.O9]/[.G9]" table:style-name="ce287">
            <text:p>35%</text:p>
          </table:table-cell>
          <table:table-cell office:value-type="float" office:value="33" table:style-name="ce288">
            <text:p>33</text:p>
          </table:table-cell>
          <table:table-cell table:number-columns-repeated="2" table:style-name="ce280"/>
          <table:table-cell office:value-type="percentage" office:value="0.4631578947368421" table:formula="of:=[.S9]/[.G9]" table:style-name="ce287">
            <text:p>46%</text:p>
          </table:table-cell>
          <table:table-cell office:value-type="float" office:value="44" table:style-name="ce288">
            <text:p>44</text:p>
          </table:table-cell>
          <table:table-cell office:value-type="percentage" office:value="0" table:formula="of:=[.U9]/[.G9]" table:style-name="ce287">
            <text:p>0%</text:p>
          </table:table-cell>
          <table:table-cell table:style-name="ce288"/>
          <table:table-cell table:number-columns-repeated="5" table:style-name="ce281"/>
          <table:table-cell table:number-columns-repeated="16358"/>
        </table:table-row>
        <table:table-row table:style-name="ro46">
          <table:table-cell table:number-columns-repeated="5" table:style-name="ce281"/>
          <table:table-cell table:number-columns-repeated="2" table:style-name="ce290"/>
          <table:table-cell table:number-columns-repeated="19" table:style-name="ce281"/>
          <table:table-cell table:number-columns-repeated="16358"/>
        </table:table-row>
        <table:table-row table:style-name="ro30">
          <table:table-cell office:value-type="string" table:number-columns-spanned="4" table:number-rows-spanned="1" table:style-name="ce305">
            <text:p>CONTROLE EXECUÇÃO PAC</text:p>
          </table:table-cell>
          <table:covered-table-cell table:number-columns-repeated="3"/>
          <table:table-cell table:number-columns-repeated="17" table:style-name="ce291"/>
          <table:table-cell table:number-columns-repeated="5" table:style-name="ce281"/>
          <table:table-cell table:number-columns-repeated="16358"/>
        </table:table-row>
        <table:table-row table:style-name="ro3">
          <table:table-cell office:value-type="string" table:number-columns-spanned="4" table:number-rows-spanned="1" table:style-name="ce306">
            <text:p>PAC 2018: PA 0001445-90.2018.5.04.0000</text:p>
            <text:p>https://docs.google.com/spreadsheets/d/1CWVaG3anQLB2yzOoph9rZCkp1Hpp1jHWVNCpaywC0-Y/edit#gid=464232295</text:p>
          </table:table-cell>
          <table:covered-table-cell table:number-columns-repeated="3"/>
          <table:table-cell table:number-columns-repeated="17" table:style-name="ce292"/>
          <table:table-cell table:number-columns-repeated="5" table:style-name="ce281"/>
          <table:table-cell table:number-columns-repeated="16358"/>
        </table:table-row>
        <table:table-row table:style-name="ro3">
          <table:table-cell office:value-type="string" table:number-columns-spanned="4" table:number-rows-spanned="1" table:style-name="ce306">
            <text:p>Regulamentação processo PAC: PA 0005097-52.2017.5.04.0000</text:p>
          </table:table-cell>
          <table:covered-table-cell table:number-columns-repeated="3"/>
          <table:table-cell table:number-columns-repeated="2" table:style-name="ce293"/>
          <table:table-cell table:style-name="ce290"/>
          <table:table-cell table:number-columns-repeated="19" table:style-name="ce281"/>
          <table:table-cell table:number-columns-repeated="16358"/>
        </table:table-row>
        <table:table-row table:style-name="ro3">
          <table:table-cell table:number-columns-repeated="4" table:style-name="ce294"/>
          <table:table-cell table:number-columns-repeated="2" table:style-name="ce293"/>
          <table:table-cell table:style-name="ce290"/>
          <table:table-cell table:number-columns-repeated="19" table:style-name="ce281"/>
          <table:table-cell table:number-columns-repeated="16358"/>
        </table:table-row>
        <table:table-row table:style-name="ro3">
          <table:table-cell office:value-type="string" table:number-columns-spanned="4" table:number-rows-spanned="1" table:style-name="ce320">
            <text:p>RELATORIOS EXECUÇÃO PAC</text:p>
            <text:p>Conforme processo de regulamentação do PAC:</text:p>
            <text:p>Fazer bimestralmente, até o dia 15 do mês subsequente, para colocar no PA:</text:p>
            <text:p>- relatório de execução com os quatro indicadores (TRT4, CNJ e CSJT)</text:p>
            <text:p>- Verificar a execução do orçamento aprovado para os treinamentos</text:p>
            <text:p>- enviar um e-mail a todos os servidores da SETIC, informando o resultado parcial dos controles de execução do PAC.</text:p>
            <text:p/>
          </table:table-cell>
          <table:covered-table-cell table:number-columns-repeated="3"/>
          <table:table-cell table:number-columns-repeated="2" table:style-name="ce293"/>
          <table:table-cell table:style-name="ce290"/>
          <table:table-cell table:number-columns-repeated="19" table:style-name="ce281"/>
          <table:table-cell table:number-columns-repeated="16358"/>
        </table:table-row>
        <table:table-row table:style-name="ro38">
          <table:table-cell office:value-type="string" table:style-name="ce295">
            <text:p>Ordem no PA</text:p>
          </table:table-cell>
          <table:table-cell office:value-type="string" table:style-name="ce296">
            <text:p>Documento</text:p>
          </table:table-cell>
          <table:table-cell office:value-type="string" table:style-name="ce296">
            <text:p>Origem do documento</text:p>
          </table:table-cell>
          <table:table-cell office:value-type="string" table:number-columns-spanned="3" table:number-rows-spanned="1" table:style-name="ce321">
            <text:p>Observações</text:p>
          </table:table-cell>
          <table:covered-table-cell table:number-columns-repeated="2"/>
          <table:table-cell table:style-name="ce290"/>
          <table:table-cell table:number-columns-repeated="19" table:style-name="ce281"/>
          <table:table-cell table:number-columns-repeated="16358"/>
        </table:table-row>
        <table:table-row table:style-name="ro25">
          <table:table-cell office:value-type="float" office:value="1" table:style-name="ce297">
            <text:p>1</text:p>
          </table:table-cell>
          <table:table-cell office:value-type="string" table:style-name="ce298">
            <text:p>PAC com execução</text:p>
          </table:table-cell>
          <table:table-cell office:value-type="string" table:style-name="ce298">
            <text:p>Drive: planilha do PAC - aba treinamentos TODOS</text:p>
          </table:table-cell>
          <table:table-cell table:number-columns-spanned="3" table:number-rows-spanned="1" table:style-name="ce257"/>
          <table:covered-table-cell table:number-columns-repeated="2"/>
          <table:table-cell table:style-name="ce290"/>
          <table:table-cell table:number-columns-repeated="19" table:style-name="ce281"/>
          <table:table-cell table:number-columns-repeated="16358"/>
        </table:table-row>
        <table:table-row table:style-name="ro25">
          <table:table-cell office:value-type="float" office:value="2" table:style-name="ce297">
            <text:p>2</text:p>
          </table:table-cell>
          <table:table-cell office:value-type="string" table:style-name="ce298">
            <text:p>Relatório com todos os treinamentos executados</text:p>
          </table:table-cell>
          <table:table-cell office:value-type="string" table:style-name="ce298">
            <text:p>Discoverer</text:p>
          </table:table-cell>
          <table:table-cell office:value-type="string" table:number-columns-spanned="3" table:number-rows-spanned="1" table:style-name="ce319">
            <text:p>O relatório que o Discoverer irá gerar (controle orçamentário) conterá todos os treinamentos dos servidores da SETIC, classiificados em diversas áreas (informática, direito, administrativa etc). Os de informática devem constar todos no relatório, os outros deve-se olhar cada um pra ver se <text:s/>deve ir no relatório ou não.</text:p>
          </table:table-cell>
          <table:covered-table-cell table:number-columns-repeated="2"/>
          <table:table-cell table:style-name="ce290"/>
          <table:table-cell table:number-columns-repeated="19" table:style-name="ce281"/>
          <table:table-cell table:number-columns-repeated="16358"/>
        </table:table-row>
        <table:table-row table:style-name="ro3">
          <table:table-cell office:value-type="float" office:value="3" table:style-name="ce297">
            <text:p>3</text:p>
          </table:table-cell>
          <table:table-cell office:value-type="string" table:style-name="ce298">
            <text:p>Relatório servidores não chefia</text:p>
          </table:table-cell>
          <table:table-cell office:value-type="string" table:style-name="ce298">
            <text:p>Discoverer</text:p>
          </table:table-cell>
          <table:table-cell office:value-type="string" table:number-columns-spanned="3" table:number-rows-spanned="1" table:style-name="ce319">
            <text:p>O relatório do Discoverer já traz o total de horas de treinamento realizada por cada servidor não chefia. Ele só contabiliza as que são classificadas como da área de informática, portanto se tiver algum treinamento do relatório geral que deverá ser contabilizado para o servidor, a quantidade de horas deverá ser somada manualmente.</text:p>
          </table:table-cell>
          <table:covered-table-cell table:number-columns-repeated="2"/>
          <table:table-cell table:style-name="ce290"/>
          <table:table-cell table:number-columns-repeated="19" table:style-name="ce281"/>
          <table:table-cell table:number-columns-repeated="16358"/>
        </table:table-row>
        <table:table-row table:style-name="ro3">
          <table:table-cell office:value-type="float" office:value="4" table:style-name="ce297">
            <text:p>4</text:p>
          </table:table-cell>
          <table:table-cell office:value-type="string" table:style-name="ce298">
            <text:p>Relatório servidores chefia</text:p>
          </table:table-cell>
          <table:table-cell office:value-type="string" table:style-name="ce298">
            <text:p>Discoverer</text:p>
          </table:table-cell>
          <table:table-cell office:value-type="string" table:number-columns-spanned="3" table:number-rows-spanned="1" table:style-name="ce319">
            <text:p>O relatório gerado pelo Discoverer traz todos os treinamentos realizados pelos servidores que têm cargo de chefia, mas não está separado por treinamento gerencial ou não. Portanto deve-se verificar cada treinamento para ver se é gerencial e somar a quantidade de horas realizadas.</text:p>
          </table:table-cell>
          <table:covered-table-cell table:number-columns-repeated="2"/>
          <table:table-cell table:style-name="ce290"/>
          <table:table-cell table:number-columns-repeated="19" table:style-name="ce281"/>
          <table:table-cell table:number-columns-repeated="16358"/>
        </table:table-row>
        <table:table-row table:style-name="ro3">
          <table:table-cell office:value-type="float" office:value="5" table:style-name="ce297">
            <text:p>5</text:p>
          </table:table-cell>
          <table:table-cell office:value-type="string" table:style-name="ce298">
            <text:p>Relatório SEGESP</text:p>
          </table:table-cell>
          <table:table-cell office:value-type="string" table:style-name="ce298">
            <text:p>Pedir para SEGESP</text:p>
          </table:table-cell>
          <table:table-cell office:value-type="string" table:number-columns-spanned="3" table:number-rows-spanned="1" table:style-name="ce319">
            <text:p>A SEGESP não possui um relatório por data, é sempre a posição atual, portanto deve-se cuidar para pedir o relatório nas datas desejadas.</text:p>
          </table:table-cell>
          <table:covered-table-cell table:number-columns-repeated="2"/>
          <table:table-cell table:style-name="ce290"/>
          <table:table-cell table:number-columns-repeated="19" table:style-name="ce281"/>
          <table:table-cell table:number-columns-repeated="16358"/>
        </table:table-row>
        <table:table-row table:style-name="ro47">
          <table:table-cell office:value-type="float" office:value="6" table:style-name="ce297">
            <text:p>6</text:p>
          </table:table-cell>
          <table:table-cell office:value-type="string" table:style-name="ce298">
            <text:p>Coleta dos indicadores</text:p>
          </table:table-cell>
          <table:table-cell office:value-type="string" table:style-name="ce298">
            <text:p>Drive: planilha do PAC - aba indicadores</text:p>
          </table:table-cell>
          <table:table-cell office:value-type="string" table:number-columns-spanned="3" table:number-rows-spanned="1" table:style-name="ce319">
            <text:p>Preencher os dados dos indicadores.</text:p>
          </table:table-cell>
          <table:covered-table-cell table:number-columns-repeated="2"/>
          <table:table-cell table:style-name="ce290"/>
          <table:table-cell table:number-columns-repeated="19" table:style-name="ce281"/>
          <table:table-cell table:number-columns-repeated="16358"/>
        </table:table-row>
        <table:table-row table:number-rows-repeated="2" table:style-name="ro3">
          <table:table-cell table:number-columns-repeated="4" table:style-name="ce281"/>
          <table:table-cell table:style-name="ce1"/>
          <table:table-cell table:number-columns-repeated="2" table:style-name="ce290"/>
          <table:table-cell table:number-columns-repeated="19" table:style-name="ce281"/>
          <table:table-cell table:number-columns-repeated="16358"/>
        </table:table-row>
        <table:table-row table:number-rows-repeated="13" table:style-name="ro3">
          <table:table-cell table:number-columns-repeated="5" table:style-name="ce281"/>
          <table:table-cell table:number-columns-repeated="2" table:style-name="ce290"/>
          <table:table-cell table:number-columns-repeated="19" table:style-name="ce281"/>
          <table:table-cell table:number-columns-repeated="16358"/>
        </table:table-row>
        <table:table-row table:style-name="ro3">
          <table:table-cell table:number-columns-repeated="2" table:style-name="ce281"/>
          <table:table-cell table:style-name="ce299"/>
          <table:table-cell table:number-columns-repeated="2" table:style-name="ce281"/>
          <table:table-cell table:number-columns-repeated="2" table:style-name="ce290"/>
          <table:table-cell table:number-columns-repeated="19" table:style-name="ce281"/>
          <table:table-cell table:number-columns-repeated="16358"/>
        </table:table-row>
        <table:table-row table:number-rows-repeated="960" table:style-name="ro3">
          <table:table-cell table:number-columns-repeated="5" table:style-name="ce281"/>
          <table:table-cell table:number-columns-repeated="2" table:style-name="ce290"/>
          <table:table-cell table:number-columns-repeated="19" table:style-name="ce281"/>
          <table:table-cell table:number-columns-repeated="16358"/>
        </table:table-row>
        <table:table-row table:number-rows-repeated="1047578" table:style-name="ro24">
          <table:table-cell table:number-columns-repeated="16384"/>
        </table:table-row>
      </table:table>
      <table:named-expressions>
        <table:named-expression table:name="CoordEsc" table:expression="of:=[.#REF!]" table:base-cell-address="Perfis.$A$1"/>
        <table:named-expression table:name="Linha1sParaFormula" table:expression="of:=[.#REF!]" table:base-cell-address="Perfis.$A$1"/>
        <table:named-expression table:name="trein_prop" table:expression="of:=[.#REF!]" table:base-cell-address="Perfis.$A$1"/>
      </table:named-expressions>
      <table:database-ranges>
        <table:database-range table:target-range-address="Servidores.A3:Servidores.G40" table:name="__Anonymous_Sheet_DB__1" table:display-filter-buttons="true"/>
      </table:database-ranges>
      <table:data-pilot-tables>
        <table:data-pilot-table table:name="CSJT Consolidacao" table:grand-total="column" table:target-range-address="CSJT_Consolidacao.A1:CSJT_Consolidacao.E6" table:show-filter-button="false" table:buttons="CSJT_Consolidacao.A1 CSJT_Consolidacao.B1 CSJT_Consolidacao.C1 CSJT_Consolidacao.D1">
          <table:source-cell-range table:cell-range-address="Treinamentos.A4:Treinamentos.S38"/>
          <table:data-pilot-field table:source-field-name="Nome do treinamento" table:orientation="row">
            <table:data-pilot-level table:show-empty="false">
              <table:data-pilot-members>
                <table:data-pilot-member table:name="Agilidade: como ela pode ajudar a criar um time de alta performance" table:display="false" table:show-details="true"/>
                <table:data-pilot-member table:name="Ansible: sua infraestrutura como código" table:display="false" table:show-details="true"/>
                <table:data-pilot-member table:name="Curso Fundamentos em Segurança da Informação (COM prova de certificação profissional)" table:display="false" table:show-details="true"/>
                <table:data-pilot-member table:name="Curso Tratamento de Incidentes de Segurança da Informação (COM prova de certificação profissional" table:display="false" table:show-details="true"/>
                <table:data-pilot-member table:name="Delegação de tarefas: obtenha o melhor do seu time" table:display="false" table:show-details="true"/>
                <table:data-pilot-member table:name="Entrega Contínua: confiabilidade e qualidade na implantação de software" table:display="false" table:show-details="true"/>
                <table:data-pilot-member table:name="Formação Começando com Linux" table:display="false" table:show-details="true"/>
                <table:data-pilot-member table:name="Formação Redes de Computadores" table:display="false" table:show-details="true"/>
                <table:data-pilot-member table:name="Git e Github: controle e compartilhe seu código" table:display="false" table:show-details="true"/>
                <table:data-pilot-member table:name="Governança de TI: gestão de demandas de serviços" table:display="false" table:show-details="true"/>
                <table:data-pilot-member table:name="Hábitos na liderança: boas práticas" table:display="false" table:show-details="true"/>
                <table:data-pilot-member table:name="Learn Spring Boot 3 in 100 Steps - No 1 Java Framework" table:display="false" table:show-details="true"/>
                <table:data-pilot-member table:name="Liderança: aprendendo sobre a missão e propósito de liderar pessoas" table:display="false" table:show-details="true"/>
                <table:data-pilot-member table:name="Liderança: práticas de gestão e melhorias" table:display="false" table:show-details="true"/>
                <table:data-pilot-member table:name="Microsoft AZ-900 parte 1: Azure Fundamentals" table:display="false" table:show-details="true"/>
                <table:data-pilot-member table:name="Microsoft AZ-900 parte 2: Azure Fundamentals" table:display="false" table:show-details="true"/>
                <table:data-pilot-member table:name="Microsoft AZ-900 parte 3: Azure Fundamentals" table:display="false" table:show-details="true"/>
                <table:data-pilot-member table:name="Microsoft AZ-900 parte 4: Azure Fundamentals" table:display="false" table:show-details="true"/>
                <table:data-pilot-member table:name="Mindset Digital: técnicas e habilidades para liderança remota" table:display="false" table:show-details="true"/>
                <table:data-pilot-member table:name="Modelos de ETL: Pentaho Data Integration" table:display="false" table:show-details="true"/>
                <table:data-pilot-member table:name="Princípios do trabalho em equipe: relações colaborativas" table:display="false" table:show-details="true"/>
                <table:data-pilot-member table:name="Rancher: Gerenciamento de Cluster Kubernetes na AWS-Azure-GCP" table:display="false" table:show-details="true"/>
                <table:data-pilot-member table:name="Scrum: agilidade em seu projeto" table:display="false" table:show-details="true"/>
                <table:data-pilot-member table:name="Segurança de rede: firewall, waf e siem" table:display="false" table:show-details="true"/>
                <table:data-pilot-member table:name="Terraform: automatize a infraestrutura na nuvem" table:display="false" table:show-details="true"/>
                <table:data-pilot-member table:name="Transformação Digital: a organização Lean-Ágil" table:display="false" table:show-details="true"/>
                <table:data-pilot-member table:name="Transformação Digital: cultura de experimentação" table:display="false" table:show-details="true"/>
                <table:data-pilot-member table:name="Transformação Digital: fluxo, DevOps e abordagem product-based" table:display="false" table:show-details="true"/>
                <table:data-pilot-member table:name="Treinamento e desenvolvimento: atue com técnicas e diretrizes" table:display="false" table:show-details="true"/>
              </table:data-pilot-members>
              <table:data-pilot-sort-info table:sort-mode="name" table:order="ascending"/>
              <table:data-pilot-layout-info table:layout-mode="tabular-layout" table:add-empty-lines="false"/>
            </table:data-pilot-level>
          </table:data-pilot-field>
          <table:data-pilot-field table:source-field-name="Carga horaria" table:orientation="row">
            <table:data-pilot-level table:show-empty="false">
              <table:data-pilot-sort-info table:sort-mode="name" table:order="ascending"/>
              <table:data-pilot-layout-info table:layout-mode="tabular-layout" table:add-empty-lines="false"/>
            </table:data-pilot-level>
          </table:data-pilot-field>
          <table:data-pilot-field table:source-field-name="Possível Fornecedor" table:orientation="row">
            <table:data-pilot-level table:show-empty="false">
              <table:data-pilot-sort-info table:sort-mode="name" table:order="ascending"/>
              <table:data-pilot-layout-info table:layout-mode="tabular-layout" table:add-empty-lines="false"/>
            </table:data-pilot-level>
          </table:data-pilot-field>
          <table:data-pilot-field table:source-field-name="Endereço eletrônico" table:orientation="row">
            <table:data-pilot-level table:show-empty="false">
              <table:data-pilot-subtotals>
                <table:data-pilot-subtotal table:function="auto"/>
              </table:data-pilot-subtotals>
              <table:data-pilot-sort-info table:sort-mode="name" table:order="ascending"/>
              <table:data-pilot-layout-info table:layout-mode="tabular-layout" table:add-empty-lines="false"/>
            </table:data-pilot-level>
          </table:data-pilot-field>
          <table:data-pilot-field table:source-field-name="Vagas" table:orientation="data" table:function="sum">
            <table:data-pilot-level table:show-empty="tru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rigem"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rdem"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ivisão - Perfil Técnico - Conhecimento Necessári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me servido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arg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ivisã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to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de Capacitaçã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mpetências Técnicas - GPC 2023"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 estimado trein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ora do Estad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bservaçõ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lacionado ao Pj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number:text>)</number:text>
      <style:map style:condition="value()&gt;=0" style:apply-style-name="N36P0"/>
    </number:number-style>
    <number:currency-style style:name="N37" number:language="pt" number:country="BR">
      <number:currency-symbol number:language="pt" number:country="BR">R$ </number:currency-symbol>
      <number:number number:decimal-places="2" number:min-integer-digits="1" number:grouping="true"/>
    </number:currency-style>
    <number:number-style style:name="N38P0">
      <number:text> R$</number:text>
      <number:number number:decimal-places="2" number:min-integer-digits="1" number:grouping="true"/>
      <number:text> </number:text>
    </number:number-style>
    <number:number-style style:name="N38P1">
      <number:text> R$(</number:text>
      <number:number number:decimal-places="2" number:min-integer-digits="1" number:grouping="true"/>
      <number:text>)</number:text>
    </number:number-style>
    <number:date-style style:name="N38P2" number:language="pt" number:country="BR">
      <number:text> </number:text>
      <number:year number:style="long"/>
      <number:text>- </number:text>
    </number:date-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1" style:family="table-cell" style:data-style-name="N0">
      <style:table-cell-properties style:vertical-align="automatic" fo:background-color="#EA9999"/>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Value" style:display-name="Pivot Table Value"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5in" fo:margin-bottom="0.39375in" fo:margin-left="0.25in" fo:margin-right="0.25in" style:print-orientation="landscape"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87361111111111in" fo:margin-bottom="0.568888888888889in" fo:margin-left="0.7in" fo:margin-right="0.7in" style:print-orientation="portrait"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360972222222222in" fo:margin-bottom="0.351944444444444in" fo:margin-left="0.315416666666667in" fo:margin-right="0.500833333333333in" style:print-orientation="landscape"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25in" fo:margin-bottom="0.4075in" fo:margin-left="0.277916666666667in" fo:margin-right="0.268888888888889in" style:print-orientation="landscape"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5">
      <style:page-layout-properties fo:margin-top="0.277222222222222in" fo:margin-bottom="0.379166666666667in" fo:margin-left="0.542916666666667in" fo:margin-right="0.409861111111111in" style:print-orientation="landscape"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6">
      <style:page-layout-properties fo:margin-top="0.542916666666667in" fo:margin-bottom="0.409861111111111in" fo:margin-left="0.379166666666667in" fo:margin-right="0.277222222222222in" style:print-orientation="portrait"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7">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8">
      <style:page-layout-properties fo:margin-top="0.75in" fo:margin-bottom="0.75in" fo:margin-left="0.25in" fo:margin-right="0.25in" style:print-orientation="landscape" style:print-page-order="ltr" style:first-page-number="continue" style:scale-to="100%" style:table-centering="horizontal" style:print="grid 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9">
      <style:page-layout-properties fo:margin-top="0.75in" fo:margin-bottom="0.75in" fo:margin-left="0.7in" fo:margin-right="0.7in" style:print-orientation="landscape" style:print-page-order="ltr" style:first-page-number="continue" style:scale-to="100%" style:table-centering="horizontal" style:print="grid 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Isabelle dos Passos Omena</dc:creator>
    <dc:date>2023-04-28T15:43:45Z</dc:date>
  </office:meta>
</office:document-meta>
</file>