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B5394" style:vertical-align="middle" fo:wrap-option="wrap" fo:background-color="#6FA8DC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FE2F3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CFE2F3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CFE2F3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CFE2F3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B5394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="thin solid #0B5394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="thin solid #0B5394" style:vertical-align="middle" fo:wrap-option="wrap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B5394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D85C6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D85C6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3D85C6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6FA8DC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3" style:family="table-cell" style:parent-style-name="Default" style:data-style-name="N0">
      <style:table-cell-properties fo:border="thin solid #1C4587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37">
      <style:table-cell-properties fo:border="thin solid #1C4587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thin solid #1C4587" fo:border-bottom="thin solid #1C4587" fo:border-left="none" fo:border-right="thin solid #1C4587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1C4587" fo:border-left="thin solid #1C4587" fo:border-right="thin solid #1C4587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FE2F3"/>
    </style:style>
    <style:style style:name="ce38" style:family="table-cell" style:parent-style-name="Default" style:data-style-name="N37">
      <style:table-cell-properties fo:border-top="none" fo:border-bottom="thin solid #1C4587" fo:border-left="thin solid #1C4587" fo:border-right="thin solid #1C4587" style:vertical-align="middle" fo:wrap-option="wrap" fo:background-color="#CFE2F3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none" fo:border-bottom="thin solid #1C4587" fo:border-left="none" fo:border-right="thin solid #1C4587" style:vertical-align="middle" fo:wrap-option="wrap" fo:background-color="#CFE2F3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42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CFE2F3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CFE2F3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36">
      <style:table-cell-properties fo:border="thin solid #000000" style:vertical-align="middle" fo:background-color="#CFE2F3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3D85C6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D85C6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B5394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5.0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7.99041666666667cm"/>
    </style:style>
    <style:style style:name="co11" style:family="table-column">
      <style:table-column-properties fo:break-before="auto" style:column-width="8.59895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110.4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124.2pt" style:use-optimal-row-height="true" fo:break-before="auto"/>
    </style:style>
    <style:style style:name="ro10" style:family="table-row">
      <style:table-row-properties style:row-height="96.6pt" style:use-optimal-row-height="true" fo:break-before="auto"/>
    </style:style>
    <style:style style:name="ro11" style:family="table-row">
      <style:table-row-properties style:row-height="193.2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165.6pt" style:use-optimal-row-height="true" fo:break-before="auto"/>
    </style:style>
    <style:style style:name="ro14" style:family="table-row">
      <style:table-row-properties style:row-height="13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C201]))&gt;1)" style:apply-style-name="cf1" style:base-cell-address="Consolidado.D65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C201]))&gt;1)" style:apply-style-name="cf1" style:base-cell-address="Consolidado.D65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D5]))&gt;1)" style:apply-style-name="cf1" style:base-cell-address="Consolidado.D5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#REF!];[.D5]))&gt;1)" style:apply-style-name="cf1" style:base-cell-address="Consolidado.D5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D31:.D65];[.D31]))&gt;1)" style:apply-style-name="cf1" style:base-cell-address="Consolidado.D31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  <style:map style:condition="of:is-true-formula((COUNTIFS([.D31:.D65];[.D31]))&gt;1)" style:apply-style-name="cf1" style:base-cell-address="Consolidado.D3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Objetivos_Estratégicos.$C$4:.$C$18])" table:base-cell-address="Consolidado.I5">
          <table:help-message/>
          <table:error-message table:display="true"/>
        </table:content-validation>
        <table:content-validation table:name="val2" table:condition="of:cell-content-is-in-list([Objetivos_Estratégicos.$C$4:.$C$11])" table:base-cell-address="Consolidado.I117">
          <table:help-message/>
          <table:error-message table:display="true"/>
        </table:content-validation>
      </table:content-validations>
      <table:table table:name="Objetivos_Estratégic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3" table:style-name="ce21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52">
            <text:p>Objetivos Estratégicos ENTIC-JUD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Perspectiva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Título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4" table:style-name="ce26">
            <text:p>Sociedade</text:p>
          </table:table-cell>
          <table:table-cell office:value-type="string" table:style-name="ce22">
            <text:p>OEN1</text:p>
          </table:table-cell>
          <table:table-cell office:value-type="string" table:style-name="ce23">
            <text:p>Aumentar a Satisfação dos Usuários do Sistema Judiciário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22">
            <text:p>OEN2</text:p>
          </table:table-cell>
          <table:table-cell office:value-type="string" table:style-name="ce23">
            <text:p>Promover a Transformação Digital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22">
            <text:p>OPE1</text:p>
          </table:table-cell>
          <table:table-cell office:value-type="string" table:style-name="ce23">
            <text:p>Fortalecer a comunicação e as parcerias institucionais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22">
            <text:p>OPE2</text:p>
          </table:table-cell>
          <table:table-cell office:value-type="string" table:style-name="ce23">
            <text:p>Promover o trabalho decente e a sustentabil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8" table:style-name="ce26">
            <text:p>Processos Internos</text:p>
          </table:table-cell>
          <table:table-cell office:value-type="string" table:style-name="ce22">
            <text:p>OPE7</text:p>
          </table:table-cell>
          <table:table-cell office:value-type="string" table:style-name="ce24">
            <text:p>Fortalecer a governança e a gestão estratégica.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22">
            <text:p>OEN6</text:p>
          </table:table-cell>
          <table:table-cell office:value-type="string" table:style-name="ce24">
            <text:p>Aprimorar as Aquisições e Contratações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22">
            <text:p>OEN7</text:p>
          </table:table-cell>
          <table:table-cell office:value-type="string" table:style-name="ce24">
            <text:p>Aprimorar a Segurança da Informação e a Gestão de Dados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22">
            <text:p>OEN8</text:p>
          </table:table-cell>
          <table:table-cell office:value-type="string" table:style-name="ce24">
            <text:p>Promover Serviços de Infraestrutura e Soluções Corporativas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22">
            <text:p>OPE3</text:p>
          </table:table-cell>
          <table:table-cell office:value-type="string" table:style-name="ce24">
            <text:p>Garantir a duração razoável do processo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22">
            <text:p>OPE4</text:p>
          </table:table-cell>
          <table:table-cell office:value-type="string" table:style-name="ce24">
            <text:p>Promover a integridade e a transparência em relação aos atos de gestão praticados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22">
            <text:p>OPE5</text:p>
          </table:table-cell>
          <table:table-cell office:value-type="string" table:style-name="ce24">
            <text:p>Assegurar o tratamento adequado dos conflitos trabalhistas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22">
            <text:p>OPE6</text:p>
          </table:table-cell>
          <table:table-cell office:value-type="string" table:style-name="ce24">
            <text:p>Garantir a efetividade do tratamento das demandas repetitivas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3" table:style-name="ce26">
            <text:p>Aprendizado e Crescimento</text:p>
          </table:table-cell>
          <table:table-cell office:value-type="string" table:style-name="ce22">
            <text:p>OEN3</text:p>
          </table:table-cell>
          <table:table-cell office:value-type="string" table:style-name="ce24">
            <text:p>Reconhecer e Desenvolver as Competências dos Colaboradores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22">
            <text:p>OEN4</text:p>
          </table:table-cell>
          <table:table-cell office:value-type="string" table:style-name="ce24">
            <text:p>Buscar a Inovação de Forma Colaborativ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22">
            <text:p>OPE8</text:p>
          </table:table-cell>
          <table:table-cell office:value-type="string" table:style-name="ce24">
            <text:p>Aperfeiçoar a gestão orçamentária e financeira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Consolidado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2" table:number-columns-repeated="1005" table:default-cell-style-name="ce1"/>
        <table:table-column table:style-name="co4" table:number-columns-repeated="15360" table:default-cell-style-name="ce1"/>
        <table:table-row table:style-name="ro4">
          <table:table-cell table:number-columns-repeated="6" table:style-name="ce1"/>
          <table:table-cell office:value-type="string" table:style-name="ce27">
            <text:p>ANEXO I</text:p>
          </table:table-cell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office:value-type="string" table:style-name="ce27">
            <text:p>Projetos e Ações de TIC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50">
            <text:p>Gerência</text:p>
          </table:table-cell>
          <table:covered-table-cell/>
          <table:table-cell office:value-type="string" table:number-columns-spanned="3" table:number-rows-spanned="1" table:style-name="ce51">
            <text:p>Projeto/Ação</text:p>
          </table:table-cell>
          <table:covered-table-cell table:number-columns-repeated="2"/>
          <table:table-cell table:number-columns-repeated="2" table:style-name="ce28"/>
          <table:table-cell table:style-name="ce29"/>
          <table:table-cell office:value-type="string" table:number-columns-spanned="2" table:number-rows-spanned="1" table:style-name="ce50">
            <text:p>Alinhamento Estratégico</text:p>
          </table:table-cell>
          <table:covered-table-cell/>
          <table:table-cell table:style-name="ce30"/>
          <table:table-cell office:value-type="string" table:number-columns-spanned="2" table:number-rows-spanned="1" table:style-name="ce50">
            <text:p>Cronograma</text:p>
          </table:table-cell>
          <table:covered-table-cell/>
          <table:table-cell office:value-type="string" table:number-columns-spanned="6" table:number-rows-spanned="1" table:style-name="ce50">
            <text:p>Divisões Relacionadas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style-name="ce31">
            <office:annotation draw:style-name="a0" svg:x="0.989583333333333in" svg:y="0.979166666666667in" svg:width="4.28125in" svg:height="1.67708333333333in">
              <dc:creator/>
              <text:p/>
              <text:p><text:span text:style-name="T1">DAGGTIC - Divisão de Apoio à Governança e Gestão de TIC</text:span></text:p>
              <text:p><text:span text:style-name="T1">DASTIC - Divisão de Atendimento de Serviços de TIC</text:span></text:p>
              <text:p><text:span text:style-name="T1">DINTIC - Divisão de Iniciativas Nacionais de TIC</text:span></text:p>
              <text:p><text:span text:style-name="T1">DIT - Divisão de Infraestrutura Tecnológica</text:span></text:p>
              <text:p><text:span text:style-name="T1">DSATIC - Divisão de Soluções e Aplicações de TIC</text:span></text:p>
              <text:p><text:span text:style-name="T1">DSIPD - Divisão de Segurança da Informação e Proteção de Dados</text:span></text:p>
            </office:annotation>
            <text:p>Divisão</text:p>
          </table:table-cell>
          <table:table-cell office:value-type="string" table:style-name="ce31">
            <office:annotation draw:style-name="a1" svg:x="1.67708333333333in" svg:y="0.979166666666667in" svg:width="6.73958333333333in" svg:height="1.67708333333333in">
              <dc:creator/>
              <text:p/>
              <text:p><text:span text:style-name="T1">SBD - Setor de Banco de Dados</text:span></text:p>
              <text:p><text:span text:style-name="T1">SIB - Setor de Infraestrutura Básica</text:span></text:p>
              <text:p><text:span text:style-name="T1">SRT - Setor de Redes e Telecomunicações</text:span></text:p>
              <text:p><text:span text:style-name="T1">SSA - Setor de Sistemas Administrativos</text:span></text:p>
              <text:p><text:span text:style-name="T1">SSJ - Setor de Sistemas Jurídicos</text:span></text:p>
              <text:p><text:span text:style-name="T1">SSCP - Setor de Sistemas Corporativos e Portais</text:span></text:p>
            </office:annotation>
            <text:p>Setor</text:p>
          </table:table-cell>
          <table:table-cell office:value-type="string" table:style-name="ce31">
            <text:p>Ano</text:p>
          </table:table-cell>
          <table:table-cell office:value-type="string" table:style-name="ce31">
            <text:p>Código</text:p>
          </table:table-cell>
          <table:table-cell office:value-type="string" table:style-name="ce31">
            <text:p>Objeto</text:p>
          </table:table-cell>
          <table:table-cell office:value-type="string" table:style-name="ce31">
            <text:p>Escopo</text:p>
          </table:table-cell>
          <table:table-cell office:value-type="string" table:style-name="ce31">
            <text:p>Benefícios Esperados</text:p>
          </table:table-cell>
          <table:table-cell office:value-type="string" table:style-name="ce31">
            <text:p>Origem / DOD</text:p>
          </table:table-cell>
          <table:table-cell office:value-type="string" table:style-name="ce31">
            <text:p>Código</text:p>
          </table:table-cell>
          <table:table-cell office:value-type="string" table:style-name="ce31">
            <text:p>Título</text:p>
          </table:table-cell>
          <table:table-cell office:value-type="string" table:style-name="ce31">
            <text:p>ID Ação ENTIC-JUD</text:p>
          </table:table-cell>
          <table:table-cell office:value-type="string" table:style-name="ce31">
            <text:p>Início</text:p>
          </table:table-cell>
          <table:table-cell office:value-type="string" table:style-name="ce31">
            <text:p>Fim</text:p>
          </table:table-cell>
          <table:table-cell office:value-type="string" table:style-name="ce31">
            <text:p>DASTIC</text:p>
          </table:table-cell>
          <table:table-cell office:value-type="string" table:style-name="ce31">
            <text:p>DIT</text:p>
          </table:table-cell>
          <table:table-cell office:value-type="string" table:style-name="ce31">
            <text:p>DSATIC</text:p>
          </table:table-cell>
          <table:table-cell office:value-type="string" table:style-name="ce31">
            <text:p>DINTIC</text:p>
          </table:table-cell>
          <table:table-cell office:value-type="string" table:style-name="ce31">
            <text:p>DSIPD</text:p>
          </table:table-cell>
          <table:table-cell office:value-type="string" table:style-name="ce31">
            <text:p>DAGGTIC</text:p>
          </table:table-cell>
          <table:table-cell table:number-columns-repeated="16365"/>
        </table:table-row>
        <table:table-row table:style-name="ro5">
          <table:table-cell office:value-type="string" table:style-name="ce7">
            <text:p>DAGGTIC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float" office:value="1" table:style-name="ce55">
            <text:p>1</text:p>
          </table:table-cell>
          <table:table-cell office:value-type="string" table:style-name="ce16">
            <text:p>Elaborar PACTIC 2023-2024</text:p>
          </table:table-cell>
          <table:table-cell office:value-type="string" table:style-name="ce16">
            <text:p>Definir treinamentos necessários aos servidores da Divisão</text:p>
          </table:table-cell>
          <table:table-cell office:value-type="string" table:style-name="ce16">
            <text:p>Servidores capacitados para exercer sua função com produtividade e qualidade.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3</text:p>
          </table:table-cell>
          <table:table-cell office:value-type="string" office:string-value="Reconhecer e Desenvolver as Competências dos Colaboradores" table:formula="of:=IF([.I5]&lt;&gt;&quot;&quot;;VLOOKUP([.I5];[Objetivos_Estratégicos.$C$4:.$D$18];2;0);&quot;&quot;)" table:style-name="ce7">
            <text:p>Reconhecer e Desenvolver as Competências dos Colaboradores</text:p>
          </table:table-cell>
          <table:table-cell table:style-name="ce19"/>
          <table:table-cell office:value-type="date" office:date-value="2023-01-16T00:00:00" table:style-name="ce17">
            <text:p>jan/2023</text:p>
          </table:table-cell>
          <table:table-cell office:value-type="date" office:date-value="2023-02-28T00:00:00" table:style-name="ce17">
            <text:p>fev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DAGGTIC</text:p>
          </table:table-cell>
          <table:table-cell table:style-name="ce3"/>
          <table:table-cell office:value-type="float" office:value="2023" table:style-name="ce3">
            <text:p>2023</text:p>
          </table:table-cell>
          <table:table-cell office:value-type="float" office:value="2" table:formula="of:=[.D5]+1" table:style-name="ce56">
            <text:p>2</text:p>
          </table:table-cell>
          <table:table-cell office:value-type="string" table:style-name="ce5">
            <text:p>Elaborar PDTIC 2023-2024</text:p>
          </table:table-cell>
          <table:table-cell office:value-type="string" table:style-name="ce5">
            <text:p>Planejar as entregas estratígicas que deverão ser realizadas no biênio 2023/2024 pela divisão</text:p>
          </table:table-cell>
          <table:table-cell office:value-type="string" table:style-name="ce5">
            <text:p>Previsibilidade do trabalho a ser realizado. Foco no que é realmente importante para a organização. Menos retrabalho.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PE7</text:p>
          </table:table-cell>
          <table:table-cell office:value-type="string" office:string-value="Fortalecer a governança e a gestão estratégica." table:formula="of:=IF([.I6]&lt;&gt;&quot;&quot;;VLOOKUP([.I6];[Objetivos_Estratégicos.$C$4:.$D$18];2;0);&quot;&quot;)" table:style-name="ce3">
            <text:p>Fortalecer a governança e a gestão estratégica.</text:p>
          </table:table-cell>
          <table:table-cell table:style-name="ce9"/>
          <table:table-cell office:value-type="date" office:date-value="2023-01-16T00:00:00" table:style-name="ce6">
            <text:p>jan/2023</text:p>
          </table:table-cell>
          <table:table-cell office:value-type="date" office:date-value="2023-04-28T00:00:00" table:style-name="ce6">
            <text:p>abr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DAGGTIC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float" office:value="3" table:formula="of:=[.D6]+1" table:style-name="ce55">
            <text:p>3</text:p>
          </table:table-cell>
          <table:table-cell office:value-type="string" table:style-name="ce16">
            <text:p>Elaborar PCTIC 2023-2024</text:p>
          </table:table-cell>
          <table:table-cell office:value-type="string" table:style-name="ce16">
            <text:p>Levantar a necessidade de contrações/aquisições necessárias para realização do trabalho e a execução dos projetos da divisão</text:p>
          </table:table-cell>
          <table:table-cell office:value-type="string" table:style-name="ce16">
            <text:p>Mitigação do risco de algum projeto ser impactado por atrasos em contratação. Previsibilidade do orçamento necessário para realizar as aquisições, de forma que não falte recursos.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6</text:p>
          </table:table-cell>
          <table:table-cell office:value-type="string" office:string-value="Aprimorar as Aquisições e Contratações" table:formula="of:=IF([.I7]&lt;&gt;&quot;&quot;;VLOOKUP([.I7];[Objetivos_Estratégicos.$C$4:.$D$18];2;0);&quot;&quot;)" table:style-name="ce7">
            <text:p>Aprimorar as Aquisições e Contratações</text:p>
          </table:table-cell>
          <table:table-cell table:style-name="ce19"/>
          <table:table-cell office:value-type="date" office:date-value="2023-01-16T00:00:00" table:style-name="ce17">
            <text:p>jan/2023</text:p>
          </table:table-cell>
          <table:table-cell office:value-type="date" office:date-value="2023-02-28T00:00:00" table:style-name="ce17">
            <text:p>fev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DAGGTIC</text:p>
          </table:table-cell>
          <table:table-cell table:style-name="ce3"/>
          <table:table-cell office:value-type="float" office:value="2023" table:style-name="ce3">
            <text:p>2023</text:p>
          </table:table-cell>
          <table:table-cell office:value-type="float" office:value="4" table:formula="of:=[.D7]+1" table:style-name="ce56">
            <text:p>4</text:p>
          </table:table-cell>
          <table:table-cell office:value-type="string" table:style-name="ce5">
            <text:p>Elaboração do Processo de Gerenciamento de Catálogo de Serviço de TI</text:p>
          </table:table-cell>
          <table:table-cell office:value-type="string" table:style-name="ce8">
            <text:p>Elaborar e aprovar o processo de Gerenciamento de Catálogo de Serviços de TIC</text:p>
          </table:table-cell>
          <table:table-cell office:value-type="string" table:style-name="ce5">
            <text:p>- Maior satisfação do usuário</text:p>
            <text:p>- Melhorar o atendimento de TIC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1</text:p>
          </table:table-cell>
          <table:table-cell office:value-type="string" office:string-value="Aumentar a Satisfação dos Usuários do Sistema Judiciário" table:formula="of:=IF([.I8]&lt;&gt;&quot;&quot;;VLOOKUP([.I8];[Objetivos_Estratégicos.$C$4:.$D$18];2;0);&quot;&quot;)" table:style-name="ce3">
            <text:p>Aumentar a Satisfação dos Usuários do Sistema Judiciário</text:p>
          </table:table-cell>
          <table:table-cell table:style-name="ce3"/>
          <table:table-cell office:value-type="date" office:date-value="2023-02-02T00:00:00" table:style-name="ce6">
            <text:p>fev/2023</text:p>
          </table:table-cell>
          <table:table-cell office:value-type="date" office:date-value="2023-04-28T00:00:00" table:style-name="ce6">
            <text:p>abr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number-columns-repeated="16365"/>
        </table:table-row>
        <table:table-row table:style-name="ro5">
          <table:table-cell office:value-type="string" table:style-name="ce7">
            <text:p>DAGGTIC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float" office:value="5" table:formula="of:=[.D8]+1" table:style-name="ce55">
            <text:p>5</text:p>
          </table:table-cell>
          <table:table-cell office:value-type="string" table:style-name="ce16">
            <text:p>Elaboração do Processo de Gerenciamento de Problemas de TI</text:p>
          </table:table-cell>
          <table:table-cell office:value-type="string" table:style-name="ce13">
            <text:p>Elaborar e aprovar o processo de Gerenciamento de Problemas de TIC</text:p>
          </table:table-cell>
          <table:table-cell office:value-type="string" table:style-name="ce16">
            <text:p>- Maior satisfação do usuário</text:p>
            <text:p>- Melhorar o atendimento de TIC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1</text:p>
          </table:table-cell>
          <table:table-cell office:value-type="string" office:string-value="Aumentar a Satisfação dos Usuários do Sistema Judiciário" table:formula="of:=IF([.I9]&lt;&gt;&quot;&quot;;VLOOKUP([.I9];[Objetivos_Estratégicos.$C$4:.$D$18];2;0);&quot;&quot;)" table:style-name="ce7">
            <text:p>Aumentar a Satisfação dos Usuários do Sistema Judiciário</text:p>
          </table:table-cell>
          <table:table-cell table:style-name="ce7"/>
          <table:table-cell office:value-type="date" office:date-value="2023-07-01T00:00:00" table:style-name="ce17">
            <text:p>jul/2023</text:p>
          </table:table-cell>
          <table:table-cell office:value-type="date" office:date-value="2023-11-01T00:00:00" table:style-name="ce17">
            <text:p>nov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DAGGTIC</text:p>
          </table:table-cell>
          <table:table-cell table:style-name="ce3"/>
          <table:table-cell office:value-type="float" office:value="2023" table:style-name="ce3">
            <text:p>2023</text:p>
          </table:table-cell>
          <table:table-cell office:value-type="float" office:value="6" table:formula="of:=[.D9]+1" table:style-name="ce56">
            <text:p>6</text:p>
          </table:table-cell>
          <table:table-cell office:value-type="string" table:style-name="ce5">
            <text:p>Aprimoramento de Processo de Gerenciamento de Incidentes de TI</text:p>
          </table:table-cell>
          <table:table-cell office:value-type="string" table:style-name="ce32">
            <text:p>- Padronizar atendimento usuário</text:p>
            <text:p>- Definir prioridades SLA</text:p>
            <text:p>- Atualizar o ato 160/2016</text:p>
            <text:p>- Cumprir determinação da auditoria PROAD 1118/2022</text:p>
          </table:table-cell>
          <table:table-cell office:value-type="string" table:style-name="ce8">
            <text:p>- Maior satisfação do usuário</text:p>
            <text:p>- Melhorar o atendimento de TIC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1</text:p>
          </table:table-cell>
          <table:table-cell office:value-type="string" office:string-value="Aumentar a Satisfação dos Usuários do Sistema Judiciário" table:formula="of:=IF([.I10]&lt;&gt;&quot;&quot;;VLOOKUP([.I10];[Objetivos_Estratégicos.$C$4:.$D$18];2;0);&quot;&quot;)" table:style-name="ce3">
            <text:p>Aumentar a Satisfação dos Usuários do Sistema Judiciário</text:p>
          </table:table-cell>
          <table:table-cell office:value-type="float" office:value="48" table:style-name="ce3">
            <text:p>48</text:p>
          </table:table-cell>
          <table:table-cell office:value-type="date" office:date-value="2023-02-01T00:00:00" table:style-name="ce6">
            <text:p>fev/2023</text:p>
          </table:table-cell>
          <table:table-cell office:value-type="date" office:date-value="2023-06-01T00:00:00" table:style-name="ce6">
            <text:p>jun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DAGGTIC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float" office:value="7" table:formula="of:=[.D10]+1" table:style-name="ce55">
            <text:p>7</text:p>
          </table:table-cell>
          <table:table-cell office:value-type="string" table:style-name="ce16">
            <text:p>Aprimoramento do Processo de Cumprimento de Requisições de TI</text:p>
          </table:table-cell>
          <table:table-cell office:value-type="string" table:style-name="ce16">
            <text:p>- Padronizar atendimento usuário</text:p>
            <text:p>- Definir prioridades SLA</text:p>
            <text:p>- Atualizar o ato 160/2016</text:p>
            <text:p>- Cumprir determinação da auditoria PROAD 1118/2022</text:p>
          </table:table-cell>
          <table:table-cell office:value-type="string" table:style-name="ce16">
            <text:p>- Maior satisfação do usuário</text:p>
            <text:p>- Melhorar o atendimento de TIC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1</text:p>
          </table:table-cell>
          <table:table-cell office:value-type="string" office:string-value="Aumentar a Satisfação dos Usuários do Sistema Judiciário" table:formula="of:=IF([.I11]&lt;&gt;&quot;&quot;;VLOOKUP([.I11];[Objetivos_Estratégicos.$C$4:.$D$18];2;0);&quot;&quot;)" table:style-name="ce7">
            <text:p>Aumentar a Satisfação dos Usuários do Sistema Judiciário</text:p>
          </table:table-cell>
          <table:table-cell office:value-type="float" office:value="48" table:style-name="ce7">
            <text:p>48</text:p>
          </table:table-cell>
          <table:table-cell office:value-type="date" office:date-value="2023-02-01T00:00:00" table:style-name="ce17">
            <text:p>fev/2023</text:p>
          </table:table-cell>
          <table:table-cell office:value-type="date" office:date-value="2023-06-01T00:00:00" table:style-name="ce17">
            <text:p>jun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DAGGTIC</text:p>
          </table:table-cell>
          <table:table-cell table:style-name="ce3"/>
          <table:table-cell office:value-type="float" office:value="2023" table:style-name="ce3">
            <text:p>2023</text:p>
          </table:table-cell>
          <table:table-cell office:value-type="float" office:value="8" table:formula="of:=[.D11]+1" table:style-name="ce56">
            <text:p>8</text:p>
          </table:table-cell>
          <table:table-cell office:value-type="string" table:style-name="ce8">
            <text:p>Elaboração do Processo de Gerenciamento de Disponibilidade de TI</text:p>
          </table:table-cell>
          <table:table-cell office:value-type="string" table:style-name="ce8">
            <text:p>Elaborar e aprovar o processo de Gerenciamento de Disponibilidade de TI</text:p>
          </table:table-cell>
          <table:table-cell office:value-type="string" table:style-name="ce8">
            <text:p>Formalizar o processo de Gerenciamento de Disponibilidade de TI</text:p>
            <text:p>Atender às demandas do CSJT/iGovTic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12]&lt;&gt;&quot;&quot;;VLOOKUP([.I12];[Objetivos_Estratégicos.$C$4:.$D$18];2;0);&quot;&quot;)" table:style-name="ce3">
            <text:p>Promover Serviços de Infraestrutura e Soluções Corporativas</text:p>
          </table:table-cell>
          <table:table-cell table:style-name="ce11"/>
          <table:table-cell office:value-type="date" office:date-value="2023-07-01T00:00:00" table:style-name="ce12">
            <text:p>jul/2023</text:p>
          </table:table-cell>
          <table:table-cell office:value-type="date" office:date-value="2023-11-01T00:00:00" table:style-name="ce12">
            <text:p>nov/2023</text:p>
          </table:table-cell>
          <table:table-cell table:style-name="ce10"/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table:number-columns-repeated="16365"/>
        </table:table-row>
        <table:table-row table:style-name="ro6">
          <table:table-cell office:value-type="string" table:style-name="ce14">
            <text:p>DAGGTIC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float" office:value="9" table:formula="of:=[.D12]+1" table:style-name="ce55">
            <text:p>9</text:p>
          </table:table-cell>
          <table:table-cell office:value-type="string" table:style-name="ce13">
            <text:p>Elaboração do Processo de Gerenciamento de Capacidadede TI</text:p>
          </table:table-cell>
          <table:table-cell office:value-type="string" table:style-name="ce13">
            <text:p>Elaborar e aprovar o processo de Gerenciamento de Capacidade de TI</text:p>
          </table:table-cell>
          <table:table-cell office:value-type="string" table:style-name="ce13">
            <text:p>Formalizar o processo de Gerenciamento de Capacidade de TI</text:p>
            <text:p>Atender às demandas do CSJT/iGovTic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13]&lt;&gt;&quot;&quot;;VLOOKUP([.I13];[Objetivos_Estratégicos.$C$4:.$D$18];2;0);&quot;&quot;)" table:style-name="ce7">
            <text:p>Promover Serviços de Infraestrutura e Soluções Corporativas</text:p>
          </table:table-cell>
          <table:table-cell table:style-name="ce18"/>
          <table:table-cell office:value-type="date" office:date-value="2023-03-01T00:00:00" table:style-name="ce15">
            <text:p>mar/2023</text:p>
          </table:table-cell>
          <table:table-cell office:value-type="date" office:date-value="2023-06-01T00:00:00" table:style-name="ce15">
            <text:p>jun/2023</text:p>
          </table:table-cell>
          <table:table-cell table:style-name="ce20"/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true" table:formula="of:=TRUE()" table:style-name="ce20">
            <text:p>VERDADEIR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DAGGTIC</text:p>
          </table:table-cell>
          <table:table-cell table:style-name="ce3"/>
          <table:table-cell office:value-type="float" office:value="2023" table:style-name="ce4">
            <text:p>2023</text:p>
          </table:table-cell>
          <table:table-cell office:value-type="float" office:value="10" table:formula="of:=[.D13]+1" table:style-name="ce56">
            <text:p>10</text:p>
          </table:table-cell>
          <table:table-cell office:value-type="string" table:style-name="ce8">
            <text:p>Elaboração do Processo de Gerenciamento de Liberação e Implantação de Serviços de TIC</text:p>
          </table:table-cell>
          <table:table-cell office:value-type="string" table:style-name="ce8">
            <text:p>Elaborar e aprovar o processo de Gerenciamento de Liberação e Implantação de TIC</text:p>
          </table:table-cell>
          <table:table-cell office:value-type="string" table:style-name="ce8">
            <text:p>Formalizar o processo de Gerenciamento de Liberação e Implantação</text:p>
            <text:p>Atender às demandas do CSJT/iGovTic</text:p>
          </table:table-cell>
          <table:table-cell office:value-type="string" table:style-name="ce4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14]&lt;&gt;&quot;&quot;;VLOOKUP([.I14];[Objetivos_Estratégicos.$C$4:.$D$18];2;0);&quot;&quot;)" table:style-name="ce3">
            <text:p>Promover Serviços de Infraestrutura e Soluções Corporativas</text:p>
          </table:table-cell>
          <table:table-cell table:style-name="ce4"/>
          <table:table-cell office:value-type="date" office:date-value="2023-08-01T00:00:00" table:style-name="ce12">
            <text:p>ago/2023</text:p>
          </table:table-cell>
          <table:table-cell office:value-type="date" office:date-value="2023-09-01T00:00:00" table:style-name="ce12">
            <text:p>set/2023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DAGGTIC</text:p>
          </table:table-cell>
          <table:table-cell table:style-name="ce7"/>
          <table:table-cell office:value-type="float" office:value="2023" table:style-name="ce14">
            <text:p>2023</text:p>
          </table:table-cell>
          <table:table-cell office:value-type="float" office:value="11" table:formula="of:=[.D14]+1" table:style-name="ce55">
            <text:p>11</text:p>
          </table:table-cell>
          <table:table-cell office:value-type="string" table:style-name="ce13">
            <text:p>Elaboração do Processo de Gerenciamento de Mudanças de TIC</text:p>
          </table:table-cell>
          <table:table-cell office:value-type="string" table:style-name="ce13">
            <text:p>Elaborar e aprovar o processo de Gerenciamento de Mudanças de TIC</text:p>
          </table:table-cell>
          <table:table-cell office:value-type="string" table:style-name="ce13">
            <text:p>Formalizar o processo de Gerenciamento de Mudanças de TIC</text:p>
            <text:p>Atender às demandas do CSJT/iGovTic</text:p>
          </table:table-cell>
          <table:table-cell office:value-type="string" table:style-name="ce14">
            <text:p>CGESTIC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15]&lt;&gt;&quot;&quot;;VLOOKUP([.I15];[Objetivos_Estratégicos.$C$4:.$D$18];2;0);&quot;&quot;)" table:style-name="ce7">
            <text:p>Promover Serviços de Infraestrutura e Soluções Corporativas</text:p>
          </table:table-cell>
          <table:table-cell table:style-name="ce14"/>
          <table:table-cell office:value-type="date" office:date-value="2023-02-01T00:00:00" table:style-name="ce15">
            <text:p>fev/2023</text:p>
          </table:table-cell>
          <table:table-cell office:value-type="date" office:date-value="2023-03-01T00:00:00" table:style-name="ce15">
            <text:p>mar/2023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DAGGTIC</text:p>
          </table:table-cell>
          <table:table-cell table:style-name="ce3"/>
          <table:table-cell office:value-type="float" office:value="2024" table:style-name="ce3">
            <text:p>2024</text:p>
          </table:table-cell>
          <table:table-cell office:value-type="float" office:value="12" table:formula="of:=[.D15]+1" table:style-name="ce56">
            <text:p>12</text:p>
          </table:table-cell>
          <table:table-cell office:value-type="string" table:style-name="ce5">
            <text:p>Aprimoramento do Processo de Gerenciamento de Configuração e Ativos de TI, com regras para atualização do parque de equipamentos e cessão de uso</text:p>
          </table:table-cell>
          <table:table-cell office:value-type="string" table:style-name="ce8">
            <text:p>Elaborar e aprovar o processo de Gerenciamento de Configuração e Ativos de TIC</text:p>
          </table:table-cell>
          <table:table-cell office:value-type="string" table:style-name="ce8">
            <text:p>Formalizar o processo de Gerenciamento de Configuração e Ativos de TIC</text:p>
            <text:p>Atender às demandas do CSJT/iGovTic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7</text:p>
          </table:table-cell>
          <table:table-cell office:value-type="string" office:string-value="Aprimorar a Segurança da Informação e a Gestão de Dados" table:formula="of:=IF([.I16]&lt;&gt;&quot;&quot;;VLOOKUP([.I16];[Objetivos_Estratégicos.$C$4:.$D$18];2;0);&quot;&quot;)" table:style-name="ce3">
            <text:p>Aprimorar a Segurança da Informação e a Gestão de Dados</text:p>
          </table:table-cell>
          <table:table-cell table:style-name="ce3"/>
          <table:table-cell office:value-type="date" office:date-value="2024-01-01T00:00:00" table:style-name="ce6">
            <text:p>jan/2024</text:p>
          </table:table-cell>
          <table:table-cell office:value-type="date" office:date-value="2024-09-01T00:00:00" table:style-name="ce6">
            <text:p>set/2024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number-columns-repeated="16365"/>
        </table:table-row>
        <table:table-row table:style-name="ro5">
          <table:table-cell office:value-type="string" table:style-name="ce7">
            <text:p>DAGGTIC</text:p>
          </table:table-cell>
          <table:table-cell table:style-name="ce7"/>
          <table:table-cell office:value-type="float" office:value="2024" table:style-name="ce7">
            <text:p>2024</text:p>
          </table:table-cell>
          <table:table-cell office:value-type="float" office:value="13" table:formula="of:=[.D16]+1" table:style-name="ce55">
            <text:p>13</text:p>
          </table:table-cell>
          <table:table-cell office:value-type="string" table:style-name="ce16">
            <text:p>Elaboração do Processo de Gerenciamento de Conhecimento de TI</text:p>
          </table:table-cell>
          <table:table-cell office:value-type="string" table:style-name="ce13">
            <text:p>Elaborar e aprovar o processo de Gerenciamento de Conhecimento de TIC</text:p>
          </table:table-cell>
          <table:table-cell office:value-type="string" table:style-name="ce16">
            <text:p>- Maior satisfação do usuário</text:p>
            <text:p>- Melhorar o atendimento de TIC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1</text:p>
          </table:table-cell>
          <table:table-cell office:value-type="string" office:string-value="Aumentar a Satisfação dos Usuários do Sistema Judiciário" table:formula="of:=IF([.I17]&lt;&gt;&quot;&quot;;VLOOKUP([.I17];[Objetivos_Estratégicos.$C$4:.$D$18];2;0);&quot;&quot;)" table:style-name="ce7">
            <text:p>Aumentar a Satisfação dos Usuários do Sistema Judiciário</text:p>
          </table:table-cell>
          <table:table-cell table:style-name="ce7"/>
          <table:table-cell office:value-type="date" office:date-value="2024-04-01T00:00:00" table:style-name="ce17">
            <text:p>abr/2024</text:p>
          </table:table-cell>
          <table:table-cell office:value-type="date" office:date-value="2024-06-01T00:00:00" table:style-name="ce17">
            <text:p>jun/2024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DAGGTIC</text:p>
          </table:table-cell>
          <table:table-cell table:style-name="ce3"/>
          <table:table-cell office:value-type="float" office:value="2024" table:style-name="ce33">
            <text:p>2024</text:p>
          </table:table-cell>
          <table:table-cell office:value-type="float" office:value="14" table:formula="of:=[.D17]+1" table:style-name="ce56">
            <text:p>14</text:p>
          </table:table-cell>
          <table:table-cell office:value-type="string" table:style-name="ce8">
            <text:p>Elaboração do Processo de Gestão de Continuidade de Serviços de TIC</text:p>
          </table:table-cell>
          <table:table-cell office:value-type="string" table:style-name="ce8">
            <text:p>Elaborar e aprovar o Processo de Gestão de Continuidade de Serviços de TIC</text:p>
          </table:table-cell>
          <table:table-cell office:value-type="string" table:style-name="ce8">
            <text:p>Formalizar o Processo de Gestão de Continuidade de Serviços de TIC</text:p>
            <text:p>Atender às demandas do CSJT/iGovTic</text:p>
          </table:table-cell>
          <table:table-cell office:value-type="string" table:style-name="ce4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18]&lt;&gt;&quot;&quot;;VLOOKUP([.I18];[Objetivos_Estratégicos.$C$4:.$D$18];2;0);&quot;&quot;)" table:style-name="ce3">
            <text:p>Promover Serviços de Infraestrutura e Soluções Corporativas</text:p>
          </table:table-cell>
          <table:table-cell table:style-name="ce11"/>
          <table:table-cell office:value-type="date" office:date-value="2024-07-01T00:00:00" table:style-name="ce34">
            <text:p>jul/2024</text:p>
          </table:table-cell>
          <table:table-cell office:value-type="date" office:date-value="2024-12-01T00:00:00" table:style-name="ce35">
            <text:p>dez/2024</text:p>
          </table:table-cell>
          <table:table-cell table:style-name="ce10"/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DAGGTIC</text:p>
          </table:table-cell>
          <table:table-cell table:style-name="ce7"/>
          <table:table-cell office:value-type="float" office:value="2024" table:style-name="ce36">
            <text:p>2024</text:p>
          </table:table-cell>
          <table:table-cell office:value-type="float" office:value="15" table:formula="of:=[.D18]+1" table:style-name="ce55">
            <text:p>15</text:p>
          </table:table-cell>
          <table:table-cell office:value-type="string" table:style-name="ce37">
            <text:p>Elaboração do Processo de Gerenciamento de Eventos de TI</text:p>
          </table:table-cell>
          <table:table-cell office:value-type="string" table:style-name="ce13">
            <text:p>Elaborar e aprovar o processo de Gerenciamento de Eventos de TI</text:p>
          </table:table-cell>
          <table:table-cell office:value-type="string" table:style-name="ce13">
            <text:p>Formalizar o processo de Gerenciamento de Eventos de TI</text:p>
            <text:p>Atender às demandas do CSJT/iGovTic</text:p>
          </table:table-cell>
          <table:table-cell office:value-type="string" table:style-name="ce14">
            <text:p>CGESTIC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19]&lt;&gt;&quot;&quot;;VLOOKUP([.I19];[Objetivos_Estratégicos.$C$4:.$D$18];2;0);&quot;&quot;)" table:style-name="ce7">
            <text:p>Promover Serviços de Infraestrutura e Soluções Corporativas</text:p>
          </table:table-cell>
          <table:table-cell table:style-name="ce18"/>
          <table:table-cell office:value-type="date" office:date-value="2023-01-01T00:00:00" table:style-name="ce38">
            <text:p>jan/2023</text:p>
          </table:table-cell>
          <table:table-cell office:value-type="date" office:date-value="2024-06-01T00:00:00" table:style-name="ce39">
            <text:p>jun/2024</text:p>
          </table:table-cell>
          <table:table-cell table:style-name="ce20"/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true" table:formula="of:=TRUE()" table:style-name="ce20">
            <text:p>VERDADEIR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DAGGTIC</text:p>
          </table:table-cell>
          <table:table-cell table:style-name="ce3"/>
          <table:table-cell office:value-type="float" office:value="2024" table:style-name="ce40">
            <text:p>2024</text:p>
          </table:table-cell>
          <table:table-cell office:value-type="float" office:value="16" table:formula="of:=[.D19]+1" table:style-name="ce56">
            <text:p>16</text:p>
          </table:table-cell>
          <table:table-cell office:value-type="string" table:style-name="ce41">
            <text:p>Elaboração do Processo de Sustentação / Manutenção</text:p>
          </table:table-cell>
          <table:table-cell office:value-type="string" table:style-name="ce8">
            <text:p>Elaborar e aprovar o processo de Sustentação / Manutenção</text:p>
          </table:table-cell>
          <table:table-cell office:value-type="string" table:style-name="ce8">
            <text:p>Formalizar o processo de Sustentação / Manutenção</text:p>
            <text:p>Atender às demandas do CSJT/iGovTic</text:p>
          </table:table-cell>
          <table:table-cell office:value-type="string" table:style-name="ce4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20]&lt;&gt;&quot;&quot;;VLOOKUP([.I20];[Objetivos_Estratégicos.$C$4:.$D$18];2;0);&quot;&quot;)" table:style-name="ce3">
            <text:p>Promover Serviços de Infraestrutura e Soluções Corporativas</text:p>
          </table:table-cell>
          <table:table-cell table:style-name="ce4"/>
          <table:table-cell office:value-type="date" office:date-value="2024-03-01T00:00:00" table:style-name="ce42">
            <text:p>mar/2024</text:p>
          </table:table-cell>
          <table:table-cell office:value-type="date" office:date-value="2024-06-01T00:00:00" table:style-name="ce42">
            <text:p>jun/2024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number-columns-repeated="16365"/>
        </table:table-row>
        <table:table-row table:style-name="ro5">
          <table:table-cell office:value-type="string" table:style-name="ce7">
            <text:p>DASTIC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float" office:value="17" table:formula="of:=[.D20]+1" table:style-name="ce55">
            <text:p>17</text:p>
          </table:table-cell>
          <table:table-cell office:value-type="string" table:style-name="ce43">
            <text:p>Instalação de 30 Impressoras Multifuncionais</text:p>
          </table:table-cell>
          <table:table-cell office:value-type="string" table:style-name="ce43">
            <text:p>Instalar e configurar as novas impressoras compradas. Atualização do parque de equipamentos.</text:p>
          </table:table-cell>
          <table:table-cell office:value-type="string" table:style-name="ce43">
            <text:p>- Maior satisfação do usuário</text:p>
            <text:p>- Menor número de incidentes</text:p>
          </table:table-cell>
          <table:table-cell office:value-type="string" table:style-name="ce44">
            <text:p>CGESTIC</text:p>
          </table:table-cell>
          <table:table-cell office:value-type="string" table:content-validation-name="val1" table:style-name="ce7">
            <text:p>OEN1</text:p>
          </table:table-cell>
          <table:table-cell office:value-type="string" office:string-value="Aumentar a Satisfação dos Usuários do Sistema Judiciário" table:formula="of:=IF([.I21]&lt;&gt;&quot;&quot;;VLOOKUP([.I21];[Objetivos_Estratégicos.$C$4:.$D$18];2;0);&quot;&quot;)" table:style-name="ce7">
            <text:p>Aumentar a Satisfação dos Usuários do Sistema Judiciário</text:p>
          </table:table-cell>
          <table:table-cell office:value-type="float" office:value="42" table:style-name="ce14">
            <text:p>42</text:p>
          </table:table-cell>
          <table:table-cell office:value-type="date" office:date-value="2023-01-02T00:00:00" table:style-name="ce15">
            <text:p>jan/2023</text:p>
          </table:table-cell>
          <table:table-cell office:value-type="date" office:date-value="2023-04-28T00:00:00" table:style-name="ce17">
            <text:p>abr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DASTIC</text:p>
          </table:table-cell>
          <table:table-cell table:style-name="ce3"/>
          <table:table-cell office:value-type="float" office:value="2023" table:style-name="ce3">
            <text:p>2023</text:p>
          </table:table-cell>
          <table:table-cell office:value-type="float" office:value="18" table:formula="of:=[.D21]+1" table:style-name="ce56">
            <text:p>18</text:p>
          </table:table-cell>
          <table:table-cell office:value-type="string" table:style-name="ce5">
            <text:p>Instalação de 122 computadores desktops</text:p>
          </table:table-cell>
          <table:table-cell office:value-type="string" table:style-name="ce32">
            <text:p>Instalar e configurar os novos computadores comprados. Atualização do parque de equipamentos.</text:p>
          </table:table-cell>
          <table:table-cell office:value-type="string" table:style-name="ce32">
            <text:p>- Maior satisfação do usuário</text:p>
            <text:p>- Menor número de incidentes</text:p>
          </table:table-cell>
          <table:table-cell office:value-type="string" table:style-name="ce45">
            <text:p>CGESTIC</text:p>
          </table:table-cell>
          <table:table-cell office:value-type="string" table:content-validation-name="val1" table:style-name="ce3">
            <text:p>OEN1</text:p>
          </table:table-cell>
          <table:table-cell office:value-type="string" office:string-value="Aumentar a Satisfação dos Usuários do Sistema Judiciário" table:formula="of:=IF([.I22]&lt;&gt;&quot;&quot;;VLOOKUP([.I22];[Objetivos_Estratégicos.$C$4:.$D$18];2;0);&quot;&quot;)" table:style-name="ce3">
            <text:p>Aumentar a Satisfação dos Usuários do Sistema Judiciário</text:p>
          </table:table-cell>
          <table:table-cell table:style-name="ce3"/>
          <table:table-cell office:value-type="date" office:date-value="2023-01-02T00:00:00" table:style-name="ce12">
            <text:p>jan/2023</text:p>
          </table:table-cell>
          <table:table-cell office:value-type="date" office:date-value="2023-08-31T00:00:00" table:style-name="ce6">
            <text:p>ago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number-columns-repeated="16365"/>
        </table:table-row>
        <table:table-row table:style-name="ro5">
          <table:table-cell office:value-type="string" table:style-name="ce7">
            <text:p>DASTIC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float" office:value="19" table:formula="of:=[.D22]+1" table:style-name="ce55">
            <text:p>19</text:p>
          </table:table-cell>
          <table:table-cell office:value-type="string" table:style-name="ce16">
            <text:p>Instalação de 112 notebooks</text:p>
          </table:table-cell>
          <table:table-cell office:value-type="string" table:style-name="ce43">
            <text:p>Configurar os novos notebooks comprados. Atualização do parque de equipamentos.</text:p>
          </table:table-cell>
          <table:table-cell office:value-type="string" table:style-name="ce43">
            <text:p>- Maior satisfação do usuário</text:p>
            <text:p>- Menor número de incidentes</text:p>
          </table:table-cell>
          <table:table-cell office:value-type="string" table:style-name="ce44">
            <text:p>CGESTIC</text:p>
          </table:table-cell>
          <table:table-cell office:value-type="string" table:content-validation-name="val1" table:style-name="ce7">
            <text:p>OEN1</text:p>
          </table:table-cell>
          <table:table-cell office:value-type="string" office:string-value="Aumentar a Satisfação dos Usuários do Sistema Judiciário" table:formula="of:=IF([.I23]&lt;&gt;&quot;&quot;;VLOOKUP([.I23];[Objetivos_Estratégicos.$C$4:.$D$18];2;0);&quot;&quot;)" table:style-name="ce7">
            <text:p>Aumentar a Satisfação dos Usuários do Sistema Judiciário</text:p>
          </table:table-cell>
          <table:table-cell table:style-name="ce7"/>
          <table:table-cell office:value-type="date" office:date-value="2023-01-02T00:00:00" table:style-name="ce15">
            <text:p>jan/2023</text:p>
          </table:table-cell>
          <table:table-cell office:value-type="date" office:date-value="2023-08-31T00:00:00" table:style-name="ce17">
            <text:p>ago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DASTIC</text:p>
          </table:table-cell>
          <table:table-cell table:style-name="ce3"/>
          <table:table-cell office:value-type="float" office:value="2023" table:style-name="ce3">
            <text:p>2023</text:p>
          </table:table-cell>
          <table:table-cell office:value-type="float" office:value="20" table:formula="of:=[.D23]+1" table:style-name="ce56">
            <text:p>20</text:p>
          </table:table-cell>
          <table:table-cell office:value-type="string" table:style-name="ce5">
            <text:p>Instalação e configuração do Open Computer and Software Inventory (OCS)</text:p>
          </table:table-cell>
          <table:table-cell office:value-type="string" table:style-name="ce5">
            <text:p>Configurar o Ocs com os contratos de softwares e hardware do TRT</text:p>
          </table:table-cell>
          <table:table-cell office:value-type="string" table:style-name="ce5">
            <text:p>- Melhorar o controle de hardware e softwares do TRT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24]&lt;&gt;&quot;&quot;;VLOOKUP([.I24];[Objetivos_Estratégicos.$C$4:.$D$18];2;0);&quot;&quot;)" table:style-name="ce3">
            <text:p>Promover Serviços de Infraestrutura e Soluções Corporativas</text:p>
          </table:table-cell>
          <table:table-cell office:value-type="float" office:value="43" table:style-name="ce3">
            <text:p>43</text:p>
          </table:table-cell>
          <table:table-cell office:value-type="date" office:date-value="2023-02-01T00:00:00" table:style-name="ce6">
            <text:p>fev/2023</text:p>
          </table:table-cell>
          <table:table-cell office:value-type="date" office:date-value="2023-03-31T00:00:00" table:style-name="ce6">
            <text:p>mar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number-columns-repeated="16365"/>
        </table:table-row>
        <table:table-row table:style-name="ro5">
          <table:table-cell office:value-type="string" table:style-name="ce7">
            <text:p>DASTIC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float" office:value="21" table:formula="of:=[.D24]+1" table:style-name="ce55">
            <text:p>21</text:p>
          </table:table-cell>
          <table:table-cell office:value-type="string" table:style-name="ce16">
            <text:p>Instalação de 100 Webcams</text:p>
          </table:table-cell>
          <table:table-cell office:value-type="string" table:style-name="ce16">
            <text:p>Instalar e configurar as novas webcams compradas</text:p>
          </table:table-cell>
          <table:table-cell office:value-type="string" table:style-name="ce16">
            <text:p>- Maior satisfação do usuário</text:p>
            <text:p>- Menor número de incidentes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1</text:p>
          </table:table-cell>
          <table:table-cell office:value-type="string" office:string-value="Aumentar a Satisfação dos Usuários do Sistema Judiciário" table:formula="of:=IF([.I25]&lt;&gt;&quot;&quot;;VLOOKUP([.I25];[Objetivos_Estratégicos.$C$4:.$D$18];2;0);&quot;&quot;)" table:style-name="ce7">
            <text:p>Aumentar a Satisfação dos Usuários do Sistema Judiciário</text:p>
          </table:table-cell>
          <table:table-cell office:value-type="float" office:value="42" table:style-name="ce7">
            <text:p>42</text:p>
          </table:table-cell>
          <table:table-cell office:value-type="date" office:date-value="2023-04-03T00:00:00" table:style-name="ce17">
            <text:p>abr/2023</text:p>
          </table:table-cell>
          <table:table-cell office:value-type="date" office:date-value="2023-09-04T00:00:00" table:style-name="ce17">
            <text:p>set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DASTIC</text:p>
          </table:table-cell>
          <table:table-cell table:style-name="ce3"/>
          <table:table-cell office:value-type="float" office:value="2023" table:style-name="ce3">
            <text:p>2023</text:p>
          </table:table-cell>
          <table:table-cell office:value-type="float" office:value="22" table:formula="of:=[.D25]+1" table:style-name="ce56">
            <text:p>22</text:p>
          </table:table-cell>
          <table:table-cell office:value-type="string" table:style-name="ce5">
            <text:p>Instalação de 100 monitores</text:p>
          </table:table-cell>
          <table:table-cell office:value-type="string" table:style-name="ce8">
            <text:p>Instalar e configurar as novos monitores comprados. Atualização do parque de equipamentos.</text:p>
          </table:table-cell>
          <table:table-cell office:value-type="string" table:style-name="ce8">
            <text:p>- Maior satisfação do usuário</text:p>
            <text:p>- Menor número de incidentes</text:p>
          </table:table-cell>
          <table:table-cell office:value-type="string" table:style-name="ce4">
            <text:p>CGESTIC</text:p>
          </table:table-cell>
          <table:table-cell office:value-type="string" table:content-validation-name="val1" table:style-name="ce3">
            <text:p>OEN1</text:p>
          </table:table-cell>
          <table:table-cell office:value-type="string" office:string-value="Aumentar a Satisfação dos Usuários do Sistema Judiciário" table:formula="of:=IF([.I26]&lt;&gt;&quot;&quot;;VLOOKUP([.I26];[Objetivos_Estratégicos.$C$4:.$D$18];2;0);&quot;&quot;)" table:style-name="ce3">
            <text:p>Aumentar a Satisfação dos Usuários do Sistema Judiciário</text:p>
          </table:table-cell>
          <table:table-cell table:style-name="ce3"/>
          <table:table-cell office:value-type="date" office:date-value="2023-07-01T00:00:00" table:style-name="ce6">
            <text:p>jul/2023</text:p>
          </table:table-cell>
          <table:table-cell office:value-type="date" office:date-value="2023-12-01T00:00:00" table:style-name="ce6">
            <text:p>dez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number-columns-repeated="16365"/>
        </table:table-row>
        <table:table-row table:style-name="ro7">
          <table:table-cell office:value-type="string" table:style-name="ce7">
            <text:p>DASTIC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float" office:value="23" table:formula="of:=[.D26]+1" table:style-name="ce55">
            <text:p>23</text:p>
          </table:table-cell>
          <table:table-cell office:value-type="string" table:style-name="ce16">
            <text:p>Instalação de 30 equipamentos de videoconferência, USB, com câmera, microfone e alto-falantes integrados (USB VIDEO BAR) nos desktops das salas de audiência</text:p>
          </table:table-cell>
          <table:table-cell office:value-type="string" table:style-name="ce13">
            <text:p>Instalar e configurar as novos equipamentos de videoconferência comprados. Atualização do parque de equipamentos.</text:p>
          </table:table-cell>
          <table:table-cell office:value-type="string" table:style-name="ce13">
            <text:p>- Maior satisfação do usuário</text:p>
            <text:p>- Menor número de incidentes</text:p>
          </table:table-cell>
          <table:table-cell office:value-type="string" table:style-name="ce14">
            <text:p>CGESTIC</text:p>
          </table:table-cell>
          <table:table-cell office:value-type="string" table:content-validation-name="val1" table:style-name="ce7">
            <text:p>OEN1</text:p>
          </table:table-cell>
          <table:table-cell office:value-type="string" office:string-value="Aumentar a Satisfação dos Usuários do Sistema Judiciário" table:formula="of:=IF([.I27]&lt;&gt;&quot;&quot;;VLOOKUP([.I27];[Objetivos_Estratégicos.$C$4:.$D$18];2;0);&quot;&quot;)" table:style-name="ce7">
            <text:p>Aumentar a Satisfação dos Usuários do Sistema Judiciário</text:p>
          </table:table-cell>
          <table:table-cell table:style-name="ce7"/>
          <table:table-cell office:value-type="date" office:date-value="2023-07-03T00:00:00" table:style-name="ce15">
            <text:p>jul/2023</text:p>
          </table:table-cell>
          <table:table-cell office:value-type="date" office:date-value="2023-12-20T00:00:00" table:style-name="ce15">
            <text:p>dez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DINTIC</text:p>
          </table:table-cell>
          <table:table-cell table:style-name="ce3"/>
          <table:table-cell office:value-type="float" office:value="2023" table:style-name="ce3">
            <text:p>2023</text:p>
          </table:table-cell>
          <table:table-cell office:value-type="float" office:value="24" table:formula="of:=[.D27]+1" table:style-name="ce56">
            <text:p>24</text:p>
          </table:table-cell>
          <table:table-cell office:value-type="string" table:style-name="ce5">
            <text:p>Participar na Iniciativa Nacional da Plataforma Digital do Poder Judiciário (PDPJ)</text:p>
          </table:table-cell>
          <table:table-cell office:value-type="string" table:style-name="ce5">
            <text:p>Integrar equipe de Iniciativas Nacionais aos projetos da PDPJ; <text:s/>Participar de revisão de cógido-fonte;</text:p>
          </table:table-cell>
          <table:table-cell office:value-type="string" table:style-name="ce5">
            <text:p>- Aumentar a aderência do nosso regional com a PDPJ;</text:p>
            <text:p>- Participar ativamente no desenvolvimento de novas soluções nacionais;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1</text:p>
          </table:table-cell>
          <table:table-cell office:value-type="string" office:string-value="Aumentar a Satisfação dos Usuários do Sistema Judiciário" table:formula="of:=IF([.I28]&lt;&gt;&quot;&quot;;VLOOKUP([.I28];[Objetivos_Estratégicos.$C$4:.$D$18];2;0);&quot;&quot;)" table:style-name="ce3">
            <text:p>Aumentar a Satisfação dos Usuários do Sistema Judiciário</text:p>
          </table:table-cell>
          <table:table-cell office:value-type="string" table:style-name="ce9">
            <text:p>34, 36</text:p>
          </table:table-cell>
          <table:table-cell office:value-type="date" office:date-value="2023-01-01T00:00:00" table:style-name="ce12">
            <text:p>jan/2023</text:p>
          </table:table-cell>
          <table:table-cell office:value-type="date" office:date-value="2023-12-01T00:00:00" table:style-name="ce12">
            <text:p>dez/2023</text:p>
          </table:table-cell>
          <table:table-cell table:number-columns-repeated="3" table:style-name="ce10"/>
          <table:table-cell office:value-type="boolean" office:boolean-value="true" table:formula="of:=TRUE()" table:style-name="ce10">
            <text:p>VERDADEIRO</text:p>
          </table:table-cell>
          <table:table-cell table:number-columns-repeated="2" table:style-name="ce10"/>
          <table:table-cell table:number-columns-repeated="16365"/>
        </table:table-row>
        <table:table-row table:style-name="ro5">
          <table:table-cell office:value-type="string" table:style-name="ce14">
            <text:p>DINTIC</text:p>
          </table:table-cell>
          <table:table-cell table:style-name="ce14"/>
          <table:table-cell office:value-type="float" office:value="2023" table:style-name="ce7">
            <text:p>2023</text:p>
          </table:table-cell>
          <table:table-cell office:value-type="float" office:value="25" table:formula="of:=[.D28]+1" table:style-name="ce55">
            <text:p>25</text:p>
          </table:table-cell>
          <table:table-cell office:value-type="string" table:style-name="ce13">
            <text:p>Elaboração de prova de conceito da Plataforma Digital do Poder Judiciário (PDPJ)</text:p>
          </table:table-cell>
          <table:table-cell office:value-type="string" table:style-name="ce13">
            <text:p>Implementar uma prova de conceito utilizando as tecnologias da PDPJ (Spring Boot, Angular, Rabbit MQ, Keycloack, ...)</text:p>
          </table:table-cell>
          <table:table-cell office:value-type="string" table:style-name="ce13">
            <text:p>- Preparar a equipe de Iniciativas nacionais para contribuir com soluções que estejam aderentes à PDPJ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1</text:p>
          </table:table-cell>
          <table:table-cell office:value-type="string" office:string-value="Aumentar a Satisfação dos Usuários do Sistema Judiciário" table:formula="of:=IF([.I29]&lt;&gt;&quot;&quot;;VLOOKUP([.I29];[Objetivos_Estratégicos.$C$4:.$D$18];2;0);&quot;&quot;)" table:style-name="ce7">
            <text:p>Aumentar a Satisfação dos Usuários do Sistema Judiciário</text:p>
          </table:table-cell>
          <table:table-cell table:style-name="ce18"/>
          <table:table-cell office:value-type="date" office:date-value="2023-01-01T00:00:00" table:style-name="ce15">
            <text:p>jan/2023</text:p>
          </table:table-cell>
          <table:table-cell office:value-type="date" office:date-value="2023-05-01T00:00:00" table:style-name="ce15">
            <text:p>mai/2023</text:p>
          </table:table-cell>
          <table:table-cell table:number-columns-repeated="3" table:style-name="ce20"/>
          <table:table-cell office:value-type="boolean" office:boolean-value="true" table:formula="of:=TRUE()" table:style-name="ce20">
            <text:p>VERDADEIRO</text:p>
          </table:table-cell>
          <table:table-cell table:number-columns-repeated="2" table:style-name="ce20"/>
          <table:table-cell table:number-columns-repeated="16365"/>
        </table:table-row>
        <table:table-row table:style-name="ro8">
          <table:table-cell office:value-type="string" table:style-name="ce4">
            <text:p>DINTIC</text:p>
          </table:table-cell>
          <table:table-cell table:style-name="ce3"/>
          <table:table-cell office:value-type="float" office:value="2023" table:style-name="ce3">
            <text:p>2023</text:p>
          </table:table-cell>
          <table:table-cell office:value-type="float" office:value="26" table:formula="of:=[.D29]+1" table:style-name="ce56">
            <text:p>26</text:p>
          </table:table-cell>
          <table:table-cell office:value-type="string" table:style-name="ce5">
            <text:p>Desenvolvimento de funcionalidades do módulo Lançador de movimentos do sistema Processo Judicial Eletrônico (PJe)</text:p>
          </table:table-cell>
          <table:table-cell office:value-type="string" table:style-name="ce5">
            <text:p>Dar manutenção e desenvolver novas funcionalidades relacionadas ao lançador de movimentos do sistema Processo Judicial Eletrônico (PJe)</text:p>
          </table:table-cell>
          <table:table-cell office:value-type="string" table:style-name="ce5">
            <text:p>- Contribuir com o CSJT no desenvolvimento do PJe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1</text:p>
          </table:table-cell>
          <table:table-cell office:value-type="string" office:string-value="Aumentar a Satisfação dos Usuários do Sistema Judiciário" table:formula="of:=IF([.I30]&lt;&gt;&quot;&quot;;VLOOKUP([.I30];[Objetivos_Estratégicos.$C$4:.$D$18];2;0);&quot;&quot;)" table:style-name="ce3">
            <text:p>Aumentar a Satisfação dos Usuários do Sistema Judiciário</text:p>
          </table:table-cell>
          <table:table-cell table:style-name="ce9"/>
          <table:table-cell office:value-type="date" office:date-value="2023-01-01T00:00:00" table:style-name="ce12">
            <text:p>jan/2023</text:p>
          </table:table-cell>
          <table:table-cell office:value-type="date" office:date-value="2023-12-01T00:00:00" table:style-name="ce12">
            <text:p>dez/2023</text:p>
          </table:table-cell>
          <table:table-cell table:number-columns-repeated="3" table:style-name="ce10"/>
          <table:table-cell office:value-type="boolean" office:boolean-value="true" table:formula="of:=TRUE()" table:style-name="ce10">
            <text:p>VERDADEIRO</text:p>
          </table:table-cell>
          <table:table-cell table:number-columns-repeated="2" table:style-name="ce10"/>
          <table:table-cell table:number-columns-repeated="16365"/>
        </table:table-row>
        <table:table-row table:style-name="ro9">
          <table:table-cell office:value-type="string" table:style-name="ce14">
            <text:p>DINTIC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float" office:value="27" table:formula="of:=[.D30]+1" table:style-name="ce57">
            <text:p>27</text:p>
          </table:table-cell>
          <table:table-cell office:value-type="string" table:style-name="ce16">
            <text:p>Elaboração do Portal do Usuário integrado ao sistema de gestão de pessoas (Sigep)</text:p>
          </table:table-cell>
          <table:table-cell office:value-type="string" table:style-name="ce16">
            <text:p>Adequar o Portal do Usuário para que passe a consumir os dados salvos no sistema de gestão de pessoas (Sigep)</text:p>
          </table:table-cell>
          <table:table-cell office:value-type="string" table:style-name="ce16">
            <text:p>- Tendo em vista que os usuários do TRT19 já estão habituados com as facilidades do Portal do Usuário, essa adequação vai manter o índice de satisfação dos servidores e magistrados com o sistema</text:p>
            <text:p>- O sistema poderá ser instalado em outros regionais, podendo, inclusive, se tornar uma solução nacional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1</text:p>
          </table:table-cell>
          <table:table-cell office:value-type="string" office:string-value="Aumentar a Satisfação dos Usuários do Sistema Judiciário" table:formula="of:=IF([.I31]&lt;&gt;&quot;&quot;;VLOOKUP([.I31];[Objetivos_Estratégicos.$C$4:.$D$18];2;0);&quot;&quot;)" table:style-name="ce7">
            <text:p>Aumentar a Satisfação dos Usuários do Sistema Judiciário</text:p>
          </table:table-cell>
          <table:table-cell table:style-name="ce19"/>
          <table:table-cell office:value-type="date" office:date-value="2023-01-01T00:00:00" table:style-name="ce17">
            <text:p>jan/2023</text:p>
          </table:table-cell>
          <table:table-cell office:value-type="date" office:date-value="2023-02-01T00:00:00" table:style-name="ce17">
            <text:p>fev/2023</text:p>
          </table:table-cell>
          <table:table-cell table:number-columns-repeated="3" table:style-name="ce20"/>
          <table:table-cell office:value-type="boolean" office:boolean-value="true" table:formula="of:=TRUE()" table:style-name="ce20">
            <text:p>VERDADEIRO</text:p>
          </table:table-cell>
          <table:table-cell table:number-columns-repeated="2" table:style-name="ce20"/>
          <table:table-cell table:number-columns-repeated="16365"/>
        </table:table-row>
        <table:table-row table:style-name="ro6">
          <table:table-cell office:value-type="string" table:style-name="ce4">
            <text:p>DINTIC</text:p>
          </table:table-cell>
          <table:table-cell table:style-name="ce4"/>
          <table:table-cell office:value-type="float" office:value="2023" table:style-name="ce3">
            <text:p>2023</text:p>
          </table:table-cell>
          <table:table-cell office:value-type="float" office:value="28" table:formula="of:=[.D31]+1" table:style-name="ce58">
            <text:p>28</text:p>
          </table:table-cell>
          <table:table-cell office:value-type="string" table:style-name="ce8">
            <text:p>Criação de Relatório de férias e afastamentos no novo Portal do Usuário (Sigep)</text:p>
          </table:table-cell>
          <table:table-cell office:value-type="string" table:style-name="ce8">
            <text:p>Desenvolver Relatório de férias e afastamentos no Portal do usuário apontando para os dados do SIGEP</text:p>
          </table:table-cell>
          <table:table-cell office:value-type="string" table:style-name="ce8">
            <text:p>- Facilitará a gestão das unidades ao prover uma visão simplificada dos afastamentos de todos os servidores vinculados à unidade que está gerando o relatório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1</text:p>
          </table:table-cell>
          <table:table-cell office:value-type="string" office:string-value="Aumentar a Satisfação dos Usuários do Sistema Judiciário" table:formula="of:=IF([.I32]&lt;&gt;&quot;&quot;;VLOOKUP([.I32];[Objetivos_Estratégicos.$C$4:.$D$18];2;0);&quot;&quot;)" table:style-name="ce3">
            <text:p>Aumentar a Satisfação dos Usuários do Sistema Judiciário</text:p>
          </table:table-cell>
          <table:table-cell table:style-name="ce11"/>
          <table:table-cell office:value-type="date" office:date-value="2023-02-01T00:00:00" table:style-name="ce12">
            <text:p>fev/2023</text:p>
          </table:table-cell>
          <table:table-cell office:value-type="date" office:date-value="2023-04-01T00:00:00" table:style-name="ce12">
            <text:p>abr/2023</text:p>
          </table:table-cell>
          <table:table-cell table:number-columns-repeated="3" table:style-name="ce10"/>
          <table:table-cell office:value-type="boolean" office:boolean-value="true" table:formula="of:=TRUE()" table:style-name="ce10">
            <text:p>VERDADEIRO</text:p>
          </table:table-cell>
          <table:table-cell table:number-columns-repeated="2" table:style-name="ce10"/>
          <table:table-cell table:number-columns-repeated="16365"/>
        </table:table-row>
        <table:table-row table:style-name="ro5">
          <table:table-cell office:value-type="string" table:style-name="ce14">
            <text:p>DINTIC</text:p>
          </table:table-cell>
          <table:table-cell table:style-name="ce14"/>
          <table:table-cell office:value-type="float" office:value="2023" table:style-name="ce7">
            <text:p>2023</text:p>
          </table:table-cell>
          <table:table-cell office:value-type="float" office:value="29" table:formula="of:=[.D32]+1" table:style-name="ce57">
            <text:p>29</text:p>
          </table:table-cell>
          <table:table-cell office:value-type="string" table:style-name="ce13">
            <text:p>Criação do Banco de Talentos no novo Portal do Usuário (Sigep)</text:p>
          </table:table-cell>
          <table:table-cell office:value-type="string" table:style-name="ce13">
            <text:p>Adequar o Banco de talentos que já exisita no portal do usuário antigo para que ele passe a funcionar com o Portal do Usuário novo</text:p>
          </table:table-cell>
          <table:table-cell office:value-type="string" table:style-name="ce13">
            <text:p>- Viabilizar a descoberta de talentos dentro do Regional, inclusive de servidores que poderiam desempenhar um papel mais ativo em outros setores.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1</text:p>
          </table:table-cell>
          <table:table-cell office:value-type="string" office:string-value="Aumentar a Satisfação dos Usuários do Sistema Judiciário" table:formula="of:=IF([.I33]&lt;&gt;&quot;&quot;;VLOOKUP([.I33];[Objetivos_Estratégicos.$C$4:.$D$18];2;0);&quot;&quot;)" table:style-name="ce7">
            <text:p>Aumentar a Satisfação dos Usuários do Sistema Judiciário</text:p>
          </table:table-cell>
          <table:table-cell table:style-name="ce18"/>
          <table:table-cell office:value-type="date" office:date-value="2023-04-01T00:00:00" table:style-name="ce15">
            <text:p>abr/2023</text:p>
          </table:table-cell>
          <table:table-cell office:value-type="date" office:date-value="2023-06-01T00:00:00" table:style-name="ce15">
            <text:p>jun/2023</text:p>
          </table:table-cell>
          <table:table-cell table:number-columns-repeated="3" table:style-name="ce20"/>
          <table:table-cell office:value-type="boolean" office:boolean-value="true" table:formula="of:=TRUE()" table:style-name="ce20">
            <text:p>VERDADEIRO</text:p>
          </table:table-cell>
          <table:table-cell table:number-columns-repeated="2" table:style-name="ce20"/>
          <table:table-cell table:number-columns-repeated="16365"/>
        </table:table-row>
        <table:table-row table:style-name="ro8">
          <table:table-cell office:value-type="string" table:style-name="ce3">
            <text:p>DIT</text:p>
          </table:table-cell>
          <table:table-cell office:value-type="string" table:style-name="ce3">
            <text:p>SBD</text:p>
          </table:table-cell>
          <table:table-cell office:value-type="float" office:value="2023" table:style-name="ce3">
            <text:p>2023</text:p>
          </table:table-cell>
          <table:table-cell office:value-type="float" office:value="30" table:formula="of:=[.D33]+1" table:style-name="ce58">
            <text:p>30</text:p>
          </table:table-cell>
          <table:table-cell office:value-type="string" table:style-name="ce5">
            <text:p>Migração de 50% do Volume de Dados das Bases Remanescentes no Oracle 11 Para a Versão Mais Recente</text:p>
          </table:table-cell>
          <table:table-cell office:value-type="string" table:style-name="ce5">
            <text:p>Migrar as bases ainda existentes no Oracle 11 para o banco de dados na versão mais recente</text:p>
          </table:table-cell>
          <table:table-cell office:value-type="string" table:style-name="ce5">
            <text:p>Melhor desempenho</text:p>
            <text:p>Atendimento aos requisitos de segurança</text:p>
            <text:p>Economia no uso de licenças</text:p>
            <text:p>Redução do esforço de manutenção com a redução no número de BDs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34]&lt;&gt;&quot;&quot;;VLOOKUP([.I34];[Objetivos_Estratégicos.$C$4:.$D$18];2;0);&quot;&quot;)" table:style-name="ce3">
            <text:p>Promover Serviços de Infraestrutura e Soluções Corporativas</text:p>
          </table:table-cell>
          <table:table-cell office:value-type="float" office:value="41.42" table:style-name="ce3">
            <text:p>41,42</text:p>
          </table:table-cell>
          <table:table-cell office:value-type="date" office:date-value="2023-01-01T00:00:00" table:style-name="ce6">
            <text:p>jan/2023</text:p>
          </table:table-cell>
          <table:table-cell office:value-type="date" office:date-value="2023-12-31T00:00:00" table:style-name="ce6">
            <text:p>dez/2023</text:p>
          </table:table-cell>
          <table:table-cell table:style-name="ce10"/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DIT</text:p>
          </table:table-cell>
          <table:table-cell office:value-type="string" table:style-name="ce7">
            <text:p>SBD</text:p>
          </table:table-cell>
          <table:table-cell office:value-type="float" office:value="2023" table:style-name="ce7">
            <text:p>2023</text:p>
          </table:table-cell>
          <table:table-cell office:value-type="float" office:value="31" table:formula="of:=[.D34]+1" table:style-name="ce57">
            <text:p>31</text:p>
          </table:table-cell>
          <table:table-cell office:value-type="string" table:style-name="ce16">
            <text:p>Atualização da Solução de Software de Backup Existente (Veeam) para a versão mais recente</text:p>
          </table:table-cell>
          <table:table-cell office:value-type="string" table:style-name="ce16">
            <text:p>Manter Solução de Backup atualizada</text:p>
          </table:table-cell>
          <table:table-cell office:value-type="string" table:style-name="ce16">
            <text:p>Aproveitar os novos recursos da nova versão da ferramenta</text:p>
            <text:p>Garantir a segurança dos procedimentos e dados armazenados</text:p>
          </table:table-cell>
          <table:table-cell office:value-type="string" table:style-name="ce7">
            <text:p>DIT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35]&lt;&gt;&quot;&quot;;VLOOKUP([.I35];[Objetivos_Estratégicos.$C$4:.$D$18];2;0);&quot;&quot;)" table:style-name="ce7">
            <text:p>Promover Serviços de Infraestrutura e Soluções Corporativas</text:p>
          </table:table-cell>
          <table:table-cell office:value-type="float" office:value="42" table:style-name="ce7">
            <text:p>42</text:p>
          </table:table-cell>
          <table:table-cell office:value-type="date" office:date-value="2023-03-01T00:00:00" table:style-name="ce17">
            <text:p>mar/2023</text:p>
          </table:table-cell>
          <table:table-cell office:value-type="date" office:date-value="2023-05-01T00:00:00" table:style-name="ce17">
            <text:p>mai/2023</text:p>
          </table:table-cell>
          <table:table-cell table:style-name="ce20"/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DIT</text:p>
          </table:table-cell>
          <table:table-cell office:value-type="string" table:style-name="ce3">
            <text:p>SBD</text:p>
          </table:table-cell>
          <table:table-cell office:value-type="float" office:value="2023" table:style-name="ce3">
            <text:p>2023</text:p>
          </table:table-cell>
          <table:table-cell office:value-type="float" office:value="32" table:formula="of:=[.D35]+1" table:style-name="ce58">
            <text:p>32</text:p>
          </table:table-cell>
          <table:table-cell office:value-type="string" table:style-name="ce5">
            <text:p>Atualização da Ferramenta de Monitoramento das Bases Dados Oracle e PostGres (CheckMK)</text:p>
          </table:table-cell>
          <table:table-cell office:value-type="string" table:style-name="ce5">
            <text:p>Atualizar ferramenta CheckMK de monitoramentos das bases de dados Oracle e PostGres</text:p>
          </table:table-cell>
          <table:table-cell office:value-type="string" table:style-name="ce5">
            <text:p>Melhor acompanhamento dos eventos de banco de dados</text:p>
            <text:p>Melhor resposta a incidentes envovendo as bases de dados.</text:p>
          </table:table-cell>
          <table:table-cell office:value-type="string" table:style-name="ce3">
            <text:p>DIT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36]&lt;&gt;&quot;&quot;;VLOOKUP([.I36];[Objetivos_Estratégicos.$C$4:.$D$18];2;0);&quot;&quot;)" table:style-name="ce3">
            <text:p>Promover Serviços de Infraestrutura e Soluções Corporativas</text:p>
          </table:table-cell>
          <table:table-cell table:style-name="ce3"/>
          <table:table-cell office:value-type="date" office:date-value="2023-04-01T00:00:00" table:style-name="ce6">
            <text:p>abr/2023</text:p>
          </table:table-cell>
          <table:table-cell office:value-type="date" office:date-value="2023-07-01T00:00:00" table:style-name="ce6">
            <text:p>jul/2023</text:p>
          </table:table-cell>
          <table:table-cell table:style-name="ce10"/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14">
            <text:p>DIT</text:p>
          </table:table-cell>
          <table:table-cell office:value-type="string" table:style-name="ce20">
            <text:p>SBD</text:p>
          </table:table-cell>
          <table:table-cell office:value-type="float" office:value="2023" table:style-name="ce7">
            <text:p>2023</text:p>
          </table:table-cell>
          <table:table-cell office:value-type="float" office:value="33" table:formula="of:=[.D36]+1" table:style-name="ce57">
            <text:p>33</text:p>
          </table:table-cell>
          <table:table-cell office:value-type="string" table:style-name="ce13">
            <text:p>Atualização do PostgreSQL Versão 12.6 para 13.x</text:p>
          </table:table-cell>
          <table:table-cell office:value-type="string" table:style-name="ce13">
            <text:p>Atender às demandas do CSJT quanto às atualizações de infraestrutura do PJe</text:p>
          </table:table-cell>
          <table:table-cell office:value-type="string" table:style-name="ce16">
            <text:p>Garantir a atualização de Infraestrutura do PJe</text:p>
          </table:table-cell>
          <table:table-cell office:value-type="string" table:style-name="ce7">
            <text:p>Ato CSJT nº 342/2014 - GIR-PJe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37]&lt;&gt;&quot;&quot;;VLOOKUP([.I37];[Objetivos_Estratégicos.$C$4:.$D$18];2;0);&quot;&quot;)" table:style-name="ce7">
            <text:p>Promover Serviços de Infraestrutura e Soluções Corporativas</text:p>
          </table:table-cell>
          <table:table-cell office:value-type="float" office:value="41.42" table:style-name="ce19">
            <text:p>41,42</text:p>
          </table:table-cell>
          <table:table-cell office:value-type="date" office:date-value="2023-04-01T00:00:00" table:style-name="ce46">
            <text:p>abr2023</text:p>
          </table:table-cell>
          <table:table-cell office:value-type="date" office:date-value="2023-08-01T00:00:00" table:style-name="ce46">
            <text:p>ago2023</text:p>
          </table:table-cell>
          <table:table-cell table:style-name="ce20"/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DIT</text:p>
          </table:table-cell>
          <table:table-cell office:value-type="string" table:style-name="ce3">
            <text:p>SBD</text:p>
          </table:table-cell>
          <table:table-cell office:value-type="float" office:value="2023" table:style-name="ce3">
            <text:p>2023</text:p>
          </table:table-cell>
          <table:table-cell office:value-type="float" office:value="34" table:formula="of:=[.D37]+1" table:style-name="ce58">
            <text:p>34</text:p>
          </table:table-cell>
          <table:table-cell office:value-type="string" table:style-name="ce5">
            <text:p>Implantação de Ferramenta Gerenciamento de Backups do PostGres (BarMan)</text:p>
          </table:table-cell>
          <table:table-cell office:value-type="string" table:style-name="ce5">
            <text:p>Ferramenta de gerenciamento de backup do banco de dados PostGres semelhante ao RMAN do Oracle</text:p>
          </table:table-cell>
          <table:table-cell office:value-type="string" table:style-name="ce5">
            <text:p>Melhora do processo de gerenciamento de backups no banco de dados PostGres</text:p>
          </table:table-cell>
          <table:table-cell office:value-type="string" table:style-name="ce3">
            <text:p>DIT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38]&lt;&gt;&quot;&quot;;VLOOKUP([.I38];[Objetivos_Estratégicos.$C$4:.$D$18];2;0);&quot;&quot;)" table:style-name="ce3">
            <text:p>Promover Serviços de Infraestrutura e Soluções Corporativas</text:p>
          </table:table-cell>
          <table:table-cell table:style-name="ce3"/>
          <table:table-cell office:value-type="date" office:date-value="2023-08-01T00:00:00" table:style-name="ce6">
            <text:p>ago/2023</text:p>
          </table:table-cell>
          <table:table-cell office:value-type="date" office:date-value="2023-10-01T00:00:00" table:style-name="ce6">
            <text:p>out/2023</text:p>
          </table:table-cell>
          <table:table-cell table:style-name="ce10"/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DIT</text:p>
          </table:table-cell>
          <table:table-cell office:value-type="string" table:style-name="ce20">
            <text:p>SBD</text:p>
          </table:table-cell>
          <table:table-cell office:value-type="float" office:value="2023" table:style-name="ce7">
            <text:p>2023</text:p>
          </table:table-cell>
          <table:table-cell office:value-type="float" office:value="35" table:formula="of:=[.D38]+1" table:style-name="ce57">
            <text:p>35</text:p>
          </table:table-cell>
          <table:table-cell office:value-type="string" table:style-name="ce13">
            <text:p>Implantação de Módulo de Gerenciamento de Conexões do Banco PostGres para Bases do PJE e do TRT (PGBouncer)</text:p>
          </table:table-cell>
          <table:table-cell office:value-type="string" table:style-name="ce13">
            <text:p>Gerencimento e controle das conxões ao banco de dados PostGres</text:p>
          </table:table-cell>
          <table:table-cell office:value-type="string" table:style-name="ce16">
            <text:p>Melhora no gerencimento de recursos do banco de dados através do controle do número de conexões.</text:p>
          </table:table-cell>
          <table:table-cell office:value-type="string" table:style-name="ce7">
            <text:p>DIT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39]&lt;&gt;&quot;&quot;;VLOOKUP([.I39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3-11-01T00:00:00" table:style-name="ce46">
            <text:p>nov2023</text:p>
          </table:table-cell>
          <table:table-cell office:value-type="date" office:date-value="2023-12-01T00:00:00" table:style-name="ce46">
            <text:p>dez2023</text:p>
          </table:table-cell>
          <table:table-cell table:style-name="ce20"/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number-columns-repeated="16365"/>
        </table:table-row>
        <table:table-row table:style-name="ro10">
          <table:table-cell office:value-type="string" table:style-name="ce4">
            <text:p>DIT</text:p>
          </table:table-cell>
          <table:table-cell office:value-type="string" table:style-name="ce4">
            <text:p>SIB</text:p>
          </table:table-cell>
          <table:table-cell office:value-type="float" office:value="2023" table:style-name="ce3">
            <text:p>2023</text:p>
          </table:table-cell>
          <table:table-cell office:value-type="float" office:value="36" table:formula="of:=[.D39]+1" table:style-name="ce58">
            <text:p>36</text:p>
          </table:table-cell>
          <table:table-cell office:value-type="string" table:style-name="ce8">
            <text:p>Implantação de Infraestrutura Básica para Suportar a Execução da Primeira Aplicação em Nuvem no TRT19</text:p>
          </table:table-cell>
          <table:table-cell office:value-type="string" table:style-name="ce8">
            <text:p>Implantar os serviços de infraestrutura em nuvem necessários para dar suporte a execução dos sistemas do TRT19</text:p>
          </table:table-cell>
          <table:table-cell office:value-type="string" table:style-name="ce5">
            <text:p>Melhor aproveitamento do Hardware</text:p>
            <text:p>Maior disponibilidade</text:p>
            <text:p>Maior flexibilidade na movimentação de carga dos sistemas entre os datacenters</text:p>
            <text:p>Melhora no processo de atualizações de infraestrutura para atender ao PJe e outros sistemas do TRT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40]&lt;&gt;&quot;&quot;;VLOOKUP([.I40];[Objetivos_Estratégicos.$C$4:.$D$18];2;0);&quot;&quot;)" table:style-name="ce3">
            <text:p>Promover Serviços de Infraestrutura e Soluções Corporativas</text:p>
          </table:table-cell>
          <table:table-cell office:value-type="float" office:value="45" table:style-name="ce9">
            <text:p>45</text:p>
          </table:table-cell>
          <table:table-cell office:value-type="date" office:date-value="2023-01-01T00:00:00" table:style-name="ce47">
            <text:p>jan2023</text:p>
          </table:table-cell>
          <table:table-cell office:value-type="date" office:date-value="2023-12-01T00:00:00" table:style-name="ce47">
            <text:p>dez2023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DIT</text:p>
          </table:table-cell>
          <table:table-cell office:value-type="string" table:style-name="ce7">
            <text:p>SIB</text:p>
          </table:table-cell>
          <table:table-cell office:value-type="float" office:value="2023" table:style-name="ce7">
            <text:p>2023</text:p>
          </table:table-cell>
          <table:table-cell office:value-type="float" office:value="37" table:formula="of:=[.D40]+1" table:style-name="ce57">
            <text:p>37</text:p>
          </table:table-cell>
          <table:table-cell office:value-type="string" table:style-name="ce16">
            <text:p>Implantação de Solução Open Source de Virtualização de Servidores para Suporte ao Kubernetes</text:p>
          </table:table-cell>
          <table:table-cell office:value-type="string" table:style-name="ce16">
            <text:p>Subsitituir a atual instalação do Kubernetes diretamente sobre o hardware físico por camada de virtualização</text:p>
          </table:table-cell>
          <table:table-cell office:value-type="string" table:style-name="ce16">
            <text:p>Permitir o atendimento às demandas de armazenamento crescentes em virtude da implantação de novos serviços e expansão dos atuais.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41]&lt;&gt;&quot;&quot;;VLOOKUP([.I41];[Objetivos_Estratégicos.$C$4:.$D$18];2;0);&quot;&quot;)" table:style-name="ce7">
            <text:p>Promover Serviços de Infraestrutura e Soluções Corporativas</text:p>
          </table:table-cell>
          <table:table-cell office:value-type="float" office:value="41.42" table:style-name="ce7">
            <text:p>41,42</text:p>
          </table:table-cell>
          <table:table-cell office:value-type="date" office:date-value="2023-02-01T00:00:00" table:style-name="ce17">
            <text:p>fev/2023</text:p>
          </table:table-cell>
          <table:table-cell office:value-type="date" office:date-value="2023-07-01T00:00:00" table:style-name="ce17">
            <text:p>jul/2023</text:p>
          </table:table-cell>
          <table:table-cell table:style-name="ce20"/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DIT</text:p>
          </table:table-cell>
          <table:table-cell office:value-type="string" table:style-name="ce4">
            <text:p>SIB</text:p>
          </table:table-cell>
          <table:table-cell office:value-type="float" office:value="2023" table:style-name="ce4">
            <text:p>2023</text:p>
          </table:table-cell>
          <table:table-cell office:value-type="float" office:value="38" table:formula="of:=[.D41]+1" table:style-name="ce58">
            <text:p>38</text:p>
          </table:table-cell>
          <table:table-cell office:value-type="string" table:style-name="ce8">
            <text:p>Implantação de Nova Solução de Backup em FIta (Tape Library / Robô de Backup)</text:p>
          </table:table-cell>
          <table:table-cell office:value-type="string" table:style-name="ce8">
            <text:p>Substiruir a atual soluçao de backup em fita por uma de maior capacidade e velocidade</text:p>
          </table:table-cell>
          <table:table-cell office:value-type="string" table:style-name="ce8">
            <text:p>Garantir de segurança dos dados do tribunal</text:p>
            <text:p>Melhorar ao desempenho das atividade de backup e recuperação em fitas</text:p>
          </table:table-cell>
          <table:table-cell office:value-type="string" table:style-name="ce4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42]&lt;&gt;&quot;&quot;;VLOOKUP([.I42];[Objetivos_Estratégicos.$C$4:.$D$18];2;0);&quot;&quot;)" table:style-name="ce3">
            <text:p>Promover Serviços de Infraestrutura e Soluções Corporativas</text:p>
          </table:table-cell>
          <table:table-cell office:value-type="float" office:value="41.42" table:style-name="ce4">
            <text:p>41,42</text:p>
          </table:table-cell>
          <table:table-cell office:value-type="date" office:date-value="2023-05-01T00:00:00" table:style-name="ce48">
            <text:p>mai2023</text:p>
          </table:table-cell>
          <table:table-cell office:value-type="date" office:date-value="2023-08-01T00:00:00" table:style-name="ce48">
            <text:p>ago2023</text:p>
          </table:table-cell>
          <table:table-cell table:style-name="ce10"/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table:number-columns-repeated="16365"/>
        </table:table-row>
        <table:table-row table:style-name="ro6">
          <table:table-cell office:value-type="string" table:style-name="ce14">
            <text:p>DIT</text:p>
          </table:table-cell>
          <table:table-cell office:value-type="string" table:style-name="ce20">
            <text:p>SIB</text:p>
          </table:table-cell>
          <table:table-cell office:value-type="float" office:value="2023" table:style-name="ce7">
            <text:p>2023</text:p>
          </table:table-cell>
          <table:table-cell office:value-type="float" office:value="39" table:formula="of:=[.D42]+1" table:style-name="ce57">
            <text:p>39</text:p>
          </table:table-cell>
          <table:table-cell office:value-type="string" table:style-name="ce13">
            <text:p>Implantação de Nova Solução de Software de Backup</text:p>
          </table:table-cell>
          <table:table-cell office:value-type="string" table:style-name="ce13">
            <text:p>Implantação de nova solução de software de backup</text:p>
          </table:table-cell>
          <table:table-cell office:value-type="string" table:style-name="ce16">
            <text:p>Garantir de segurança dos dados do tribunal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43]&lt;&gt;&quot;&quot;;VLOOKUP([.I43];[Objetivos_Estratégicos.$C$4:.$D$18];2;0);&quot;&quot;)" table:style-name="ce7">
            <text:p>Promover Serviços de Infraestrutura e Soluções Corporativas</text:p>
          </table:table-cell>
          <table:table-cell office:value-type="float" office:value="41.42" table:style-name="ce19">
            <text:p>41,42</text:p>
          </table:table-cell>
          <table:table-cell office:value-type="date" office:date-value="2023-07-01T00:00:00" table:style-name="ce46">
            <text:p>jul2023</text:p>
          </table:table-cell>
          <table:table-cell office:value-type="date" office:date-value="2023-09-01T00:00:00" table:style-name="ce46">
            <text:p>set2023</text:p>
          </table:table-cell>
          <table:table-cell table:style-name="ce20"/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true" table:formula="of:=TRUE()" table:style-name="ce20">
            <text:p>VERDADEIRO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DIT</text:p>
          </table:table-cell>
          <table:table-cell office:value-type="string" table:style-name="ce10">
            <text:p>SIB</text:p>
          </table:table-cell>
          <table:table-cell office:value-type="float" office:value="2023" table:style-name="ce3">
            <text:p>2023</text:p>
          </table:table-cell>
          <table:table-cell office:value-type="float" office:value="40" table:formula="of:=[.D43]+1" table:style-name="ce56">
            <text:p>40</text:p>
          </table:table-cell>
          <table:table-cell office:value-type="string" table:style-name="ce8">
            <text:p>Substituir Storages de Uso Geral</text:p>
          </table:table-cell>
          <table:table-cell office:value-type="string" table:style-name="ce8">
            <text:p>Substituir Storage Huawei atual por novo storage de maior capacidade.</text:p>
          </table:table-cell>
          <table:table-cell office:value-type="string" table:style-name="ce5">
            <text:p>Permitir o atendimento às demandas de armazenamento crescentes em virtude da implantação de novos serviços e expansão dos atuais.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44]&lt;&gt;&quot;&quot;;VLOOKUP([.I44];[Objetivos_Estratégicos.$C$4:.$D$18];2;0);&quot;&quot;)" table:style-name="ce3">
            <text:p>Promover Serviços de Infraestrutura e Soluções Corporativas</text:p>
          </table:table-cell>
          <table:table-cell office:value-type="float" office:value="41.42" table:style-name="ce9">
            <text:p>41,42</text:p>
          </table:table-cell>
          <table:table-cell office:value-type="date" office:date-value="2023-08-01T00:00:00" table:style-name="ce48">
            <text:p>ago2023</text:p>
          </table:table-cell>
          <table:table-cell office:value-type="date" office:date-value="2023-11-01T00:00:00" table:style-name="ce48">
            <text:p>nov2023</text:p>
          </table:table-cell>
          <table:table-cell table:style-name="ce10"/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DIT</text:p>
          </table:table-cell>
          <table:table-cell office:value-type="string" table:style-name="ce7">
            <text:p>SIB</text:p>
          </table:table-cell>
          <table:table-cell office:value-type="float" office:value="2023" table:style-name="ce7">
            <text:p>2023</text:p>
          </table:table-cell>
          <table:table-cell office:value-type="float" office:value="41" table:formula="of:=[.D44]+1" table:style-name="ce55">
            <text:p>41</text:p>
          </table:table-cell>
          <table:table-cell office:value-type="string" table:style-name="ce16">
            <text:p>Implantação de Nova Solução de Storage para Backup</text:p>
          </table:table-cell>
          <table:table-cell office:value-type="string" table:style-name="ce16">
            <text:p>Implantar storage para backup</text:p>
          </table:table-cell>
          <table:table-cell office:value-type="string" table:style-name="ce16">
            <text:p>Garantir de segurança dos dados do tribunal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45]&lt;&gt;&quot;&quot;;VLOOKUP([.I45];[Objetivos_Estratégicos.$C$4:.$D$18];2;0);&quot;&quot;)" table:style-name="ce7">
            <text:p>Promover Serviços de Infraestrutura e Soluções Corporativas</text:p>
          </table:table-cell>
          <table:table-cell office:value-type="float" office:value="41.42" table:style-name="ce7">
            <text:p>41,42</text:p>
          </table:table-cell>
          <table:table-cell office:value-type="date" office:date-value="2023-11-01T00:00:00" table:style-name="ce17">
            <text:p>nov/2023</text:p>
          </table:table-cell>
          <table:table-cell office:value-type="date" office:date-value="2023-12-01T00:00:00" table:style-name="ce17">
            <text:p>dez/2023</text:p>
          </table:table-cell>
          <table:table-cell table:style-name="ce20"/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true" table:formula="of:=TRUE()" table:style-name="ce20">
            <text:p>VERDADEIRO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DIT</text:p>
          </table:table-cell>
          <table:table-cell office:value-type="string" table:style-name="ce10">
            <text:p>SRT</text:p>
          </table:table-cell>
          <table:table-cell office:value-type="float" office:value="2023" table:style-name="ce3">
            <text:p>2023</text:p>
          </table:table-cell>
          <table:table-cell office:value-type="float" office:value="42" table:formula="of:=[.D45]+1" table:style-name="ce56">
            <text:p>42</text:p>
          </table:table-cell>
          <table:table-cell office:value-type="string" table:style-name="ce8">
            <text:p>Implantação do Novo Serviço de Comunicação de Dados para Interligação das VTs do Interior</text:p>
          </table:table-cell>
          <table:table-cell office:value-type="string" table:style-name="ce8">
            <text:p>Implantar os serviços de comunicação providos pela nova operadora contratada</text:p>
          </table:table-cell>
          <table:table-cell office:value-type="string" table:style-name="ce5">
            <text:p>Aumento no índice de disponibilidade dos sistemas utilizados pelas unidades do interior, com reflexo direto na melhoria da prestação jurisdicional.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46]&lt;&gt;&quot;&quot;;VLOOKUP([.I46];[Objetivos_Estratégicos.$C$4:.$D$18];2;0);&quot;&quot;)" table:style-name="ce3">
            <text:p>Promover Serviços de Infraestrutura e Soluções Corporativas</text:p>
          </table:table-cell>
          <table:table-cell office:value-type="float" office:value="42" table:style-name="ce9">
            <text:p>42</text:p>
          </table:table-cell>
          <table:table-cell office:value-type="date" office:date-value="2023-01-01T00:00:00" table:style-name="ce48">
            <text:p>jan2023</text:p>
          </table:table-cell>
          <table:table-cell office:value-type="date" office:date-value="2023-05-01T00:00:00" table:style-name="ce48">
            <text:p>mai2023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number-columns-repeated="16365"/>
        </table:table-row>
        <table:table-row table:style-name="ro10">
          <table:table-cell office:value-type="string" table:style-name="ce7">
            <text:p>DIT</text:p>
          </table:table-cell>
          <table:table-cell office:value-type="string" table:style-name="ce7">
            <text:p>SRT</text:p>
          </table:table-cell>
          <table:table-cell office:value-type="float" office:value="2023" table:style-name="ce7">
            <text:p>2023</text:p>
          </table:table-cell>
          <table:table-cell office:value-type="float" office:value="43" table:formula="of:=[.D46]+1" table:style-name="ce55">
            <text:p>43</text:p>
          </table:table-cell>
          <table:table-cell office:value-type="string" table:style-name="ce16">
            <text:p>Atualização de Versão do Zabbix</text:p>
          </table:table-cell>
          <table:table-cell office:value-type="string" table:style-name="ce16">
            <text:p>Reimplantar a ferramenta de monitoramento Zabbix</text:p>
          </table:table-cell>
          <table:table-cell office:value-type="string" table:style-name="ce16">
            <text:p>Melhorar o monitoramento dos serviços providos pelo TRT</text:p>
            <text:p>Redução da carga no processamento das informações de monitoramento através da limpeza nos templates e expurgo de informações desnecessárias.</text:p>
          </table:table-cell>
          <table:table-cell office:value-type="string" table:style-name="ce7">
            <text:p>DIT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47]&lt;&gt;&quot;&quot;;VLOOKUP([.I47];[Objetivos_Estratégicos.$C$4:.$D$18];2;0);&quot;&quot;)" table:style-name="ce7">
            <text:p>Promover Serviços de Infraestrutura e Soluções Corporativas</text:p>
          </table:table-cell>
          <table:table-cell office:value-type="float" office:value="42" table:style-name="ce7">
            <text:p>42</text:p>
          </table:table-cell>
          <table:table-cell office:value-type="date" office:date-value="2023-01-01T00:00:00" table:style-name="ce17">
            <text:p>jan/2023</text:p>
          </table:table-cell>
          <table:table-cell office:value-type="date" office:date-value="2023-06-01T00:00:00" table:style-name="ce17">
            <text:p>jun/2023</text:p>
          </table:table-cell>
          <table:table-cell table:style-name="ce20"/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DIT</text:p>
          </table:table-cell>
          <table:table-cell office:value-type="string" table:style-name="ce3">
            <text:p>SRT</text:p>
          </table:table-cell>
          <table:table-cell office:value-type="float" office:value="2023" table:style-name="ce3">
            <text:p>2023</text:p>
          </table:table-cell>
          <table:table-cell office:value-type="float" office:value="44" table:formula="of:=[.D47]+1" table:style-name="ce56">
            <text:p>44</text:p>
          </table:table-cell>
          <table:table-cell office:value-type="string" table:style-name="ce5">
            <text:p>Fornecer Infraestrutura e Apoiar a Implantação do Solução de WAF</text:p>
          </table:table-cell>
          <table:table-cell office:value-type="string" table:style-name="ce5">
            <text:p>Fornecer Infraestrutura e apoiar a implantação do WAF</text:p>
          </table:table-cell>
          <table:table-cell office:value-type="string" table:style-name="ce5">
            <text:p>Garantir a proteção dos serviços providos pelo TRT</text:p>
          </table:table-cell>
          <table:table-cell office:value-type="string" table:style-name="ce3">
            <text:p>CE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48]&lt;&gt;&quot;&quot;;VLOOKUP([.I48];[Objetivos_Estratégicos.$C$4:.$D$18];2;0);&quot;&quot;)" table:style-name="ce3">
            <text:p>Promover Serviços de Infraestrutura e Soluções Corporativas</text:p>
          </table:table-cell>
          <table:table-cell table:style-name="ce3"/>
          <table:table-cell office:value-type="date" office:date-value="2023-02-01T00:00:00" table:style-name="ce6">
            <text:p>fev/2023</text:p>
          </table:table-cell>
          <table:table-cell office:value-type="date" office:date-value="2023-04-01T00:00:00" table:style-name="ce6">
            <text:p>abr/2023</text:p>
          </table:table-cell>
          <table:table-cell table:style-name="ce10"/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14">
            <text:p>DIT</text:p>
          </table:table-cell>
          <table:table-cell office:value-type="string" table:style-name="ce14">
            <text:p>SRT</text:p>
          </table:table-cell>
          <table:table-cell office:value-type="float" office:value="2023" table:style-name="ce14">
            <text:p>2023</text:p>
          </table:table-cell>
          <table:table-cell office:value-type="float" office:value="45" table:formula="of:=[.D48]+1" table:style-name="ce55">
            <text:p>45</text:p>
          </table:table-cell>
          <table:table-cell office:value-type="string" table:style-name="ce13">
            <text:p>Atualização do Portal de Autenticação do Wi-Fi do TRT</text:p>
          </table:table-cell>
          <table:table-cell office:value-type="string" table:style-name="ce13">
            <text:p>Atualizar a solução de portal de autenticação que garante acesso às redes wi-fi providas pelo TRT</text:p>
          </table:table-cell>
          <table:table-cell office:value-type="string" table:style-name="ce13">
            <text:p>Garantir a segurança e a disponibilidade da solução que permite que os usuráios internos e externos tenham acesso a nossa solusão de rede sem fio.</text:p>
          </table:table-cell>
          <table:table-cell office:value-type="string" table:style-name="ce14">
            <text:p>CGESTIC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49]&lt;&gt;&quot;&quot;;VLOOKUP([.I49];[Objetivos_Estratégicos.$C$4:.$D$18];2;0);&quot;&quot;)" table:style-name="ce7">
            <text:p>Promover Serviços de Infraestrutura e Soluções Corporativas</text:p>
          </table:table-cell>
          <table:table-cell table:style-name="ce14"/>
          <table:table-cell office:value-type="date" office:date-value="2023-07-01T00:00:00" table:style-name="ce15">
            <text:p>jul/2023</text:p>
          </table:table-cell>
          <table:table-cell office:value-type="date" office:date-value="2023-08-01T00:00:00" table:style-name="ce15">
            <text:p>ago/2023</text:p>
          </table:table-cell>
          <table:table-cell table:style-name="ce20"/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DIT</text:p>
          </table:table-cell>
          <table:table-cell office:value-type="string" table:style-name="ce3">
            <text:p>SRT</text:p>
          </table:table-cell>
          <table:table-cell office:value-type="float" office:value="2023" table:style-name="ce3">
            <text:p>2023</text:p>
          </table:table-cell>
          <table:table-cell office:value-type="float" office:value="46" table:formula="of:=[.D49]+1" table:style-name="ce56">
            <text:p>46</text:p>
          </table:table-cell>
          <table:table-cell office:value-type="string" table:style-name="ce5">
            <text:p>Fornecer Infraestrutura e Apoiar a Substituição ou Extensão do Suporte à Solução de Firewall</text:p>
          </table:table-cell>
          <table:table-cell office:value-type="string" table:style-name="ce5">
            <text:p>Manter o equipamento de Firewall sob suporte e garantia</text:p>
          </table:table-cell>
          <table:table-cell office:value-type="string" table:style-name="ce5">
            <text:p>Garantir a proteção e a disponibilidade da rede e dos serviços providos pelo TRT</text:p>
          </table:table-cell>
          <table:table-cell office:value-type="string" table:style-name="ce3">
            <text:p>CE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50]&lt;&gt;&quot;&quot;;VLOOKUP([.I50];[Objetivos_Estratégicos.$C$4:.$D$18];2;0);&quot;&quot;)" table:style-name="ce3">
            <text:p>Promover Serviços de Infraestrutura e Soluções Corporativas</text:p>
          </table:table-cell>
          <table:table-cell table:style-name="ce3"/>
          <table:table-cell office:value-type="date" office:date-value="2023-11-01T00:00:00" table:style-name="ce6">
            <text:p>nov/2023</text:p>
          </table:table-cell>
          <table:table-cell office:value-type="date" office:date-value="2023-12-01T00:00:00" table:style-name="ce6">
            <text:p>dez/2023</text:p>
          </table:table-cell>
          <table:table-cell table:style-name="ce10"/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DIT</text:p>
          </table:table-cell>
          <table:table-cell office:value-type="string" table:style-name="ce7">
            <text:p>SBD</text:p>
          </table:table-cell>
          <table:table-cell office:value-type="float" office:value="2024" table:style-name="ce7">
            <text:p>2024</text:p>
          </table:table-cell>
          <table:table-cell office:value-type="float" office:value="47" table:formula="of:=[.D50]+1" table:style-name="ce55">
            <text:p>47</text:p>
          </table:table-cell>
          <table:table-cell office:value-type="string" table:style-name="ce16">
            <text:p>Desativação do Oracle 11</text:p>
          </table:table-cell>
          <table:table-cell office:value-type="string" table:style-name="ce16">
            <text:p>Migrar as bases ainda existentes no Oracle 11 para o banco de dados na versão mais recente e desativar o Oracle 11</text:p>
          </table:table-cell>
          <table:table-cell office:value-type="string" table:style-name="ce16">
            <text:p>Melhor desempenho</text:p>
            <text:p>Atendimento aos requisitos de segurança</text:p>
            <text:p>Economia no uso de licenças</text:p>
            <text:p>Redução do esforço de manutenção com a redução no número de BDs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51]&lt;&gt;&quot;&quot;;VLOOKUP([.I51];[Objetivos_Estratégicos.$C$4:.$D$18];2;0);&quot;&quot;)" table:style-name="ce7">
            <text:p>Promover Serviços de Infraestrutura e Soluções Corporativas</text:p>
          </table:table-cell>
          <table:table-cell office:value-type="float" office:value="41.42" table:style-name="ce7">
            <text:p>41,42</text:p>
          </table:table-cell>
          <table:table-cell office:value-type="date" office:date-value="2024-01-01T00:00:00" table:style-name="ce17">
            <text:p>jan/2024</text:p>
          </table:table-cell>
          <table:table-cell office:value-type="date" office:date-value="2024-12-31T00:00:00" table:style-name="ce17">
            <text:p>dez/2024</text:p>
          </table:table-cell>
          <table:table-cell table:style-name="ce20"/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DIT</text:p>
          </table:table-cell>
          <table:table-cell office:value-type="string" table:style-name="ce3">
            <text:p>SIB</text:p>
          </table:table-cell>
          <table:table-cell office:value-type="float" office:value="2024" table:style-name="ce3">
            <text:p>2024</text:p>
          </table:table-cell>
          <table:table-cell office:value-type="float" office:value="48" table:formula="of:=[.D51]+1" table:style-name="ce56">
            <text:p>48</text:p>
          </table:table-cell>
          <table:table-cell office:value-type="string" table:style-name="ce5">
            <text:p>Atualização do Licenciamento Microsoft Para Servidores</text:p>
          </table:table-cell>
          <table:table-cell office:value-type="string" table:style-name="ce5">
            <text:p>Atualização das licenças Windows para servidores</text:p>
          </table:table-cell>
          <table:table-cell office:value-type="string" table:style-name="ce5">
            <text:p>Garantir a segurança dos servidores Windows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52]&lt;&gt;&quot;&quot;;VLOOKUP([.I52];[Objetivos_Estratégicos.$C$4:.$D$18];2;0);&quot;&quot;)" table:style-name="ce3">
            <text:p>Promover Serviços de Infraestrutura e Soluções Corporativas</text:p>
          </table:table-cell>
          <table:table-cell office:value-type="float" office:value="41.42" table:style-name="ce3">
            <text:p>41,42</text:p>
          </table:table-cell>
          <table:table-cell office:value-type="date" office:date-value="2024-05-01T00:00:00" table:style-name="ce6">
            <text:p>mai/2024</text:p>
          </table:table-cell>
          <table:table-cell office:value-type="date" office:date-value="2024-10-01T00:00:00" table:style-name="ce6">
            <text:p>out/2024</text:p>
          </table:table-cell>
          <table:table-cell table:style-name="ce10"/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14">
            <text:p>DIT</text:p>
          </table:table-cell>
          <table:table-cell office:value-type="string" table:style-name="ce14">
            <text:p>SRT</text:p>
          </table:table-cell>
          <table:table-cell office:value-type="float" office:value="2024" table:style-name="ce14">
            <text:p>2024</text:p>
          </table:table-cell>
          <table:table-cell office:value-type="float" office:value="49" table:formula="of:=[.D52]+1" table:style-name="ce55">
            <text:p>49</text:p>
          </table:table-cell>
          <table:table-cell office:value-type="string" table:style-name="ce13">
            <text:p>Susbtituição ou Extensão de Garantia dos Ativos de Rede Huawei</text:p>
          </table:table-cell>
          <table:table-cell office:value-type="string" table:style-name="ce13">
            <text:p>Manutenção da garantia dos switches Huawei</text:p>
          </table:table-cell>
          <table:table-cell office:value-type="string" table:style-name="ce13">
            <text:p>Manter os ativos de rede Huawei em garantia</text:p>
            <text:p>Garantir a disponibilidade dos ambientes de rede e das comunicações</text:p>
          </table:table-cell>
          <table:table-cell office:value-type="string" table:style-name="ce14">
            <text:p>CGESTIC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53]&lt;&gt;&quot;&quot;;VLOOKUP([.I53];[Objetivos_Estratégicos.$C$4:.$D$18];2;0);&quot;&quot;)" table:style-name="ce7">
            <text:p>Promover Serviços de Infraestrutura e Soluções Corporativas</text:p>
          </table:table-cell>
          <table:table-cell office:value-type="float" office:value="41.42" table:style-name="ce14">
            <text:p>41,42</text:p>
          </table:table-cell>
          <table:table-cell office:value-type="date" office:date-value="2024-01-01T00:00:00" table:style-name="ce15">
            <text:p>jan/2024</text:p>
          </table:table-cell>
          <table:table-cell office:value-type="date" office:date-value="2024-06-01T00:00:00" table:style-name="ce15">
            <text:p>jun/2024</text:p>
          </table:table-cell>
          <table:table-cell table:style-name="ce20"/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true" table:formula="of:=TRUE()" table:style-name="ce20">
            <text:p>VERDADEIRO</text:p>
          </table:table-cell>
          <table:table-cell table:number-columns-repeated="16365"/>
        </table:table-row>
        <table:table-row table:style-name="ro10">
          <table:table-cell office:value-type="string" table:style-name="ce4">
            <text:p>DIT</text:p>
          </table:table-cell>
          <table:table-cell office:value-type="string" table:style-name="ce4">
            <text:p>SRT</text:p>
          </table:table-cell>
          <table:table-cell office:value-type="float" office:value="2024" table:style-name="ce4">
            <text:p>2024</text:p>
          </table:table-cell>
          <table:table-cell office:value-type="float" office:value="50" table:formula="of:=[.D53]+1" table:style-name="ce56">
            <text:p>50</text:p>
          </table:table-cell>
          <table:table-cell office:value-type="string" table:style-name="ce8">
            <text:p>Susbtituição dos Atuais Servidores em Rack</text:p>
          </table:table-cell>
          <table:table-cell office:value-type="string" table:style-name="ce8">
            <text:p>Manutenção da garantia dos servidores em rack</text:p>
          </table:table-cell>
          <table:table-cell office:value-type="string" table:style-name="ce8">
            <text:p>Manter os servidores em rack em garantia</text:p>
            <text:p>Garantir a disponibilidade dos serviços que não podem rodar no ambiente de servidores em lâminas (controladores de domínio, Zabbix, monitoramento por câmeras)</text:p>
          </table:table-cell>
          <table:table-cell office:value-type="string" table:style-name="ce4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54]&lt;&gt;&quot;&quot;;VLOOKUP([.I54];[Objetivos_Estratégicos.$C$4:.$D$18];2;0);&quot;&quot;)" table:style-name="ce3">
            <text:p>Promover Serviços de Infraestrutura e Soluções Corporativas</text:p>
          </table:table-cell>
          <table:table-cell office:value-type="float" office:value="41.42" table:style-name="ce4">
            <text:p>41,42</text:p>
          </table:table-cell>
          <table:table-cell office:value-type="date" office:date-value="2024-01-01T00:00:00" table:style-name="ce12">
            <text:p>jan/2024</text:p>
          </table:table-cell>
          <table:table-cell office:value-type="date" office:date-value="2024-06-01T00:00:00" table:style-name="ce12">
            <text:p>jun/2024</text:p>
          </table:table-cell>
          <table:table-cell table:style-name="ce10"/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table:number-columns-repeated="16365"/>
        </table:table-row>
        <table:table-row table:style-name="ro10">
          <table:table-cell office:value-type="string" table:style-name="ce7">
            <text:p>DSATIC</text:p>
          </table:table-cell>
          <table:table-cell office:value-type="string" table:style-name="ce7">
            <text:p>SSA</text:p>
          </table:table-cell>
          <table:table-cell office:value-type="float" office:value="2022" table:style-name="ce7">
            <text:p>2022</text:p>
          </table:table-cell>
          <table:table-cell office:value-type="float" office:value="51" table:formula="of:=[.D54]+1" table:style-name="ce55">
            <text:p>51</text:p>
          </table:table-cell>
          <table:table-cell office:value-type="string" table:style-name="ce16">
            <text:p>Implantar Sistema de Autoatendimento do SIGEP</text:p>
          </table:table-cell>
          <table:table-cell office:value-type="string" table:style-name="ce16">
            <text:p>Implantar sistema com vários serviços em que os usuários poderão fazer maudanças em seu assentaemento funcional, marcar férias e afastamentos, etc, sem necessitar fazer solicitação para a SEGESP</text:p>
          </table:table-cell>
          <table:table-cell office:value-type="string" table:style-name="ce16">
            <text:p>Maior autonomia e servidores para tratar de demandas relacionadas a seus asssentamentos funcionais. Eliminação de trabalhos repetitivos feitos pela SEGESP para atender solicitações de servidores e magistrados.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55]&lt;&gt;&quot;&quot;;VLOOKUP([.I55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3-10-01T00:00:00" table:style-name="ce17">
            <text:p>out/2023</text:p>
          </table:table-cell>
          <table:table-cell office:value-type="date" office:date-value="2023-12-01T00:00:00" table:style-name="ce17">
            <text:p>dez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3">
            <text:p>DSATIC</text:p>
          </table:table-cell>
          <table:table-cell office:value-type="string" table:style-name="ce3">
            <text:p>SSCP</text:p>
          </table:table-cell>
          <table:table-cell office:value-type="float" office:value="2022" table:style-name="ce3">
            <text:p>2022</text:p>
          </table:table-cell>
          <table:table-cell office:value-type="float" office:value="52" table:formula="of:=[.D55]+1" table:style-name="ce56">
            <text:p>52</text:p>
          </table:table-cell>
          <table:table-cell office:value-type="string" table:style-name="ce5">
            <text:p>Desenvolver Nova Intranet</text:p>
          </table:table-cell>
          <table:table-cell office:value-type="string" table:style-name="ce5">
            <text:p>Criar uma nova intranet para o TRT19, usando arquitetura mais moderna, usável e segura e seguindo os padrões de lyout nacional definido pelo CSJT para o Portal.</text:p>
          </table:table-cell>
          <table:table-cell office:value-type="string" table:style-name="ce5">
            <text:p>Maior segurança. Melhor usabilidade. Maior acessibildade do</text:p>
          </table:table-cell>
          <table:table-cell office:value-type="string" table:style-name="ce3">
            <text:p>PROAD 2590/2021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56]&lt;&gt;&quot;&quot;;VLOOKUP([.I56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3-09-01T00:00:00" table:style-name="ce6">
            <text:p>set/2023</text:p>
          </table:table-cell>
          <table:table-cell office:value-type="date" office:date-value="2024-03-01T00:00:00" table:style-name="ce6">
            <text:p>mar/2024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10">
          <table:table-cell office:value-type="string" table:style-name="ce7">
            <text:p>DSATIC</text:p>
          </table:table-cell>
          <table:table-cell office:value-type="string" table:style-name="ce7">
            <text:p>SSJ</text:p>
          </table:table-cell>
          <table:table-cell office:value-type="float" office:value="2022" table:style-name="ce7">
            <text:p>2022</text:p>
          </table:table-cell>
          <table:table-cell office:value-type="float" office:value="53" table:formula="of:=[.D56]+1" table:style-name="ce55">
            <text:p>53</text:p>
          </table:table-cell>
          <table:table-cell office:value-type="string" table:style-name="ce16">
            <text:p>Implantar Gemini</text:p>
          </table:table-cell>
          <table:table-cell office:value-type="string" table:style-name="ce16">
            <text:p>Possibilitar o agrupamento documentos de processos por similaridade de temas, reduzindo o esforço humano e o tempo gasto para identificação e agrupamento dos recursos ordinários similares, pendentes para julgamento</text:p>
          </table:table-cell>
          <table:table-cell office:value-type="string" table:style-name="ce16">
            <text:p>Promover a celeridade processual, uma vez que possibilita aos órgãos julgadores identificarem processos com documentos similares, de modo a fazer uma análise conjunta destes, tornando o procedimento mais eficiente</text:p>
          </table:table-cell>
          <table:table-cell office:value-type="string" table:style-name="ce7">
            <text:p>CSJT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57]&lt;&gt;&quot;&quot;;VLOOKUP([.I57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3-02-08T00:00:00" table:style-name="ce17">
            <text:p>fev/2023</text:p>
          </table:table-cell>
          <table:table-cell office:value-type="date" office:date-value="2023-02-28T00:00:00" table:style-name="ce17">
            <text:p>fev/2023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10">
          <table:table-cell office:value-type="string" table:style-name="ce3">
            <text:p>DSATIC</text:p>
          </table:table-cell>
          <table:table-cell table:style-name="ce3"/>
          <table:table-cell office:value-type="float" office:value="2023" table:style-name="ce3">
            <text:p>2023</text:p>
          </table:table-cell>
          <table:table-cell office:value-type="float" office:value="54" table:formula="of:=[.D57]+1" table:style-name="ce56">
            <text:p>54</text:p>
          </table:table-cell>
          <table:table-cell office:value-type="string" table:style-name="ce5">
            <text:p>Adqurir e implantar ferramentas de Gestão de Projetos e de apoio ao desenvolvimento de soluções de TI</text:p>
          </table:table-cell>
          <table:table-cell office:value-type="string" table:style-name="ce5">
            <text:p>Criar uma caixa de ferramentas à disposição de TI para uma melhor gestão das demandas e projetos, bem como uma maior capacidade de promover soluções para os diversos requisitos colocados pelos usuários de serviços de TI.</text:p>
          </table:table-cell>
          <table:table-cell office:value-type="string" table:style-name="ce5">
            <text:p>Criação de um ambiente integrado e colaborativo, onde as equipes podem trabalhar em conjunto, compartilhar informações e monitorar o andamento dos projetos de forma mais eficiente e transparente. Maior capaciadde de entregar soluções de TI.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58]&lt;&gt;&quot;&quot;;VLOOKUP([.I58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3-07-03T00:00:00" table:style-name="ce6">
            <text:p>jul/2023</text:p>
          </table:table-cell>
          <table:table-cell office:value-type="date" office:date-value="2023-12-29T00:00:00" table:style-name="ce6">
            <text:p>dez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table:style-name="ce10"/>
          <table:table-cell table:number-columns-repeated="16365"/>
        </table:table-row>
        <table:table-row table:style-name="ro8">
          <table:table-cell office:value-type="string" table:style-name="ce7">
            <text:p>DSATIC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float" office:value="55" table:formula="of:=[.D58]+1" table:style-name="ce55">
            <text:p>55</text:p>
          </table:table-cell>
          <table:table-cell office:value-type="string" table:style-name="ce16">
            <text:p>Implantar Continuous Integration</text:p>
          </table:table-cell>
          <table:table-cell office:value-type="string" table:style-name="ce16">
            <text:p>Automatizar o processo de instalação de liberação de sistemas.</text:p>
          </table:table-cell>
          <table:table-cell office:value-type="string" table:style-name="ce16">
            <text:p><text:s/>Maior qualidade, estabilidade e eficiência do processo de instalação e liberação de softwares, permitindo que a equipe possa entregar soluções de sistemas <text:s/>com mais rapidez e confiabilidade.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59]&lt;&gt;&quot;&quot;;VLOOKUP([.I59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3-08-01T00:00:00" table:style-name="ce17">
            <text:p>ago/2023</text:p>
          </table:table-cell>
          <table:table-cell office:value-type="date" office:date-value="2023-12-19T00:00:00" table:style-name="ce17">
            <text:p>dez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11">
          <table:table-cell office:value-type="string" table:style-name="ce3">
            <text:p>DSATIC</text:p>
          </table:table-cell>
          <table:table-cell office:value-type="string" table:style-name="ce3">
            <text:p>SSA</text:p>
          </table:table-cell>
          <table:table-cell office:value-type="float" office:value="2023" table:style-name="ce3">
            <text:p>2023</text:p>
          </table:table-cell>
          <table:table-cell office:value-type="float" office:value="56" table:formula="of:=[.D59]+1" table:style-name="ce56">
            <text:p>56</text:p>
          </table:table-cell>
          <table:table-cell office:value-type="string" table:style-name="ce5">
            <text:p>Implantar eSocial - Última fase</text:p>
          </table:table-cell>
          <table:table-cell office:value-type="string" table:style-name="ce5">
            <text:p>Enviar ao eSocial, automaticamente, todos os dados necessários</text:p>
          </table:table-cell>
          <table:table-cell office:value-type="string" table:style-name="ce5">
            <text:p>Automatização do envio dos dados, sem necessidade de intervenção, garantindo corretude e tempestividade.</text:p>
          </table:table-cell>
          <table:table-cell office:value-type="string" table:style-name="ce3">
            <text:p>Portaria Conjunta nº 76, de 22 de outubro de 2020</text:p>
            <text:p>https://www.in.gov.br/en/web/dou/-/portaria-conjunta-n-76-de-22-de-outubro-de-2020-284694569</text:p>
          </table:table-cell>
          <table:table-cell office:value-type="string" table:content-validation-name="val1" table:style-name="ce3">
            <text:p>OPE6</text:p>
          </table:table-cell>
          <table:table-cell office:value-type="string" office:string-value="Garantir a efetividade do tratamento das demandas repetitivas" table:formula="of:=IF([.I60]&lt;&gt;&quot;&quot;;VLOOKUP([.I60];[Objetivos_Estratégicos.$C$4:.$D$18];2;0);&quot;&quot;)" table:style-name="ce3">
            <text:p>Garantir a efetividade do tratamento das demandas repetitivas</text:p>
          </table:table-cell>
          <table:table-cell table:style-name="ce9"/>
          <table:table-cell office:value-type="date" office:date-value="2023-02-01T00:00:00" table:style-name="ce6">
            <text:p>fev/2023</text:p>
          </table:table-cell>
          <table:table-cell office:value-type="date" office:date-value="2023-07-31T00:00:00" table:style-name="ce6">
            <text:p>jul/2023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6">
          <table:table-cell office:value-type="string" table:style-name="ce7">
            <text:p>DSATIC</text:p>
          </table:table-cell>
          <table:table-cell office:value-type="string" table:style-name="ce7">
            <text:p>SSA</text:p>
          </table:table-cell>
          <table:table-cell office:value-type="float" office:value="2023" table:style-name="ce7">
            <text:p>2023</text:p>
          </table:table-cell>
          <table:table-cell office:value-type="float" office:value="57" table:formula="of:=[.D60]+1" table:style-name="ce55">
            <text:p>57</text:p>
          </table:table-cell>
          <table:table-cell office:value-type="string" table:style-name="ce16">
            <text:p>Implantar PROAD 4.7</text:p>
          </table:table-cell>
          <table:table-cell office:value-type="string" table:style-name="ce16">
            <text:p>Implantar a última versão do sistema PROAD</text:p>
          </table:table-cell>
          <table:table-cell office:value-type="string" table:style-name="ce16">
            <text:p>Disponibilização de novas funcionalidades, melhor performanca e maior segurança dos dados.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61]&lt;&gt;&quot;&quot;;VLOOKUP([.I61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3-02-01T00:00:00" table:style-name="ce17">
            <text:p>fev/2023</text:p>
          </table:table-cell>
          <table:table-cell office:value-type="date" office:date-value="2023-04-30T00:00:00" table:style-name="ce17">
            <text:p>abr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3">
            <text:p>DSATIC</text:p>
          </table:table-cell>
          <table:table-cell office:value-type="string" table:style-name="ce3">
            <text:p>SSA</text:p>
          </table:table-cell>
          <table:table-cell office:value-type="float" office:value="2023" table:style-name="ce3">
            <text:p>2023</text:p>
          </table:table-cell>
          <table:table-cell office:value-type="float" office:value="58" table:formula="of:=[.D61]+1" table:style-name="ce56">
            <text:p>58</text:p>
          </table:table-cell>
          <table:table-cell office:value-type="string" table:style-name="ce5">
            <text:p>Implantar SIGEP - Controle de Acesso e Integração RH</text:p>
          </table:table-cell>
          <table:table-cell office:value-type="string" table:style-name="ce5">
            <text:p>Disponibilizar uma ferramenta para gerenciar o controle de acesso das aplicações do Projeto SIGEP.</text:p>
          </table:table-cell>
          <table:table-cell office:value-type="string" table:style-name="ce5">
            <text:p>Facilitar o gerenciamento do acesso dos usuários às aplicações do Projeto SIGEP.</text:p>
          </table:table-cell>
          <table:table-cell table:style-name="ce3"/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62]&lt;&gt;&quot;&quot;;VLOOKUP([.I62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3-02-07T00:00:00" table:style-name="ce6">
            <text:p>fev/2023</text:p>
          </table:table-cell>
          <table:table-cell office:value-type="date" office:date-value="2023-02-27T00:00:00" table:style-name="ce6">
            <text:p>fev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6">
          <table:table-cell office:value-type="string" table:style-name="ce7">
            <text:p>DSATIC</text:p>
          </table:table-cell>
          <table:table-cell office:value-type="string" table:style-name="ce7">
            <text:p>SSA</text:p>
          </table:table-cell>
          <table:table-cell office:value-type="float" office:value="2023" table:style-name="ce7">
            <text:p>2023</text:p>
          </table:table-cell>
          <table:table-cell office:value-type="float" office:value="59" table:formula="of:=[.D62]+1" table:style-name="ce55">
            <text:p>59</text:p>
          </table:table-cell>
          <table:table-cell office:value-type="string" table:style-name="ce16">
            <text:p>Implantar piloto da Gestão por Competência usando PROGECOM</text:p>
          </table:table-cell>
          <table:table-cell office:value-type="string" table:style-name="ce16">
            <text:p>Rodar projeto piloto no uso do sistema PROGECOM para mapear postos de trabalhos e fazer gestão por competência.</text:p>
          </table:table-cell>
          <table:table-cell office:value-type="string" table:style-name="ce16">
            <text:p>Realizar uma gestão por competência efetiva no âmbito do tribunal</text:p>
          </table:table-cell>
          <table:table-cell office:value-type="string" table:style-name="ce7">
            <text:p>SEGESP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63]&lt;&gt;&quot;&quot;;VLOOKUP([.I63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3-02-09T00:00:00" table:style-name="ce17">
            <text:p>fev/2023</text:p>
          </table:table-cell>
          <table:table-cell office:value-type="date" office:date-value="2023-05-31T00:00:00" table:style-name="ce17">
            <text:p>mai/2023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3">
            <text:p>DSATIC</text:p>
          </table:table-cell>
          <table:table-cell office:value-type="string" table:style-name="ce3">
            <text:p>SSA</text:p>
          </table:table-cell>
          <table:table-cell office:value-type="float" office:value="2023" table:style-name="ce3">
            <text:p>2023</text:p>
          </table:table-cell>
          <table:table-cell office:value-type="float" office:value="60" table:formula="of:=[.D63]+1" table:style-name="ce56">
            <text:p>60</text:p>
          </table:table-cell>
          <table:table-cell office:value-type="string" table:style-name="ce5">
            <text:p>Implantar SIGEP-JT - Escolas Judiciais - EJUD</text:p>
          </table:table-cell>
          <table:table-cell office:value-type="string" table:style-name="ce5">
            <text:p>Disponibilizar à EJUD-TRT19 sistema auxiliar na operação da escola.</text:p>
          </table:table-cell>
          <table:table-cell office:value-type="string" table:style-name="ce5">
            <text:p>Maior celeridade e organização no processo de trabalho da EJUD</text:p>
          </table:table-cell>
          <table:table-cell office:value-type="string" table:style-name="ce3">
            <text:p>EJUD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64]&lt;&gt;&quot;&quot;;VLOOKUP([.I64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3-02-12T00:00:00" table:style-name="ce6">
            <text:p>fev/2023</text:p>
          </table:table-cell>
          <table:table-cell office:value-type="date" office:date-value="2023-02-27T00:00:00" table:style-name="ce6">
            <text:p>fev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5">
          <table:table-cell office:value-type="string" table:style-name="ce7">
            <text:p>DSATIC</text:p>
          </table:table-cell>
          <table:table-cell office:value-type="string" table:style-name="ce7">
            <text:p>SSA</text:p>
          </table:table-cell>
          <table:table-cell office:value-type="float" office:value="2023" table:style-name="ce7">
            <text:p>2023</text:p>
          </table:table-cell>
          <table:table-cell office:value-type="float" office:value="61" table:formula="of:=[.D64]+1" table:style-name="ce53">
            <text:p>61</text:p>
          </table:table-cell>
          <table:table-cell office:value-type="string" table:style-name="ce16">
            <text:p>SIGEP Backend - Implantação</text:p>
          </table:table-cell>
          <table:table-cell office:value-type="string" table:style-name="ce16">
            <text:p>Fornecer informações sobre as versões do Módulo Principal do SIGEP e submódulos implantados nos Regionais</text:p>
          </table:table-cell>
          <table:table-cell office:value-type="string" table:style-name="ce16">
            <text:p>Consulta centralizada das versões do SIGEP que estão implantadas nos Regionais</text:p>
          </table:table-cell>
          <table:table-cell office:value-type="string" table:style-name="ce7">
            <text:p>SEGESP</text:p>
          </table:table-cell>
          <table:table-cell table:content-validation-name="val1" table:style-name="ce7"/>
          <table:table-cell office:value-type="string" office:string-value="" table:formula="of:=IF([.I65]&lt;&gt;&quot;&quot;;VLOOKUP([.I65];[Objetivos_Estratégicos.$C$4:.$D$18];2;0);&quot;&quot;)" table:style-name="ce1"/>
          <table:table-cell table:style-name="ce19"/>
          <table:table-cell office:value-type="date" office:date-value="2023-03-07T00:00:00" table:style-name="ce17">
            <text:p>mar/2023</text:p>
          </table:table-cell>
          <table:table-cell office:value-type="date" office:date-value="2023-03-28T00:00:00" table:style-name="ce17">
            <text:p>mar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3">
            <text:p>DSATIC</text:p>
          </table:table-cell>
          <table:table-cell office:value-type="string" table:style-name="ce3">
            <text:p>SSA</text:p>
          </table:table-cell>
          <table:table-cell office:value-type="float" office:value="2023" table:style-name="ce3">
            <text:p>2023</text:p>
          </table:table-cell>
          <table:table-cell office:value-type="float" office:value="62" table:formula="of:=[.D65]+1" table:style-name="ce54">
            <text:p>62</text:p>
          </table:table-cell>
          <table:table-cell office:value-type="string" table:style-name="ce5">
            <text:p>Implantar Prova de Vida por aplicativo para aposentados e pensionistas</text:p>
          </table:table-cell>
          <table:table-cell office:value-type="string" table:style-name="ce5">
            <text:p>Implantar sistema para facilitar o processo de realização de prova de vida por servidores e magistrados aposentados e seues pensionistas.</text:p>
          </table:table-cell>
          <table:table-cell office:value-type="string" table:style-name="ce5">
            <text:p>Acessibilidade. Proteção contra fraude.</text:p>
          </table:table-cell>
          <table:table-cell office:value-type="string" table:style-name="ce3">
            <text:p>PROAD 5860/2021 - AMATRA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66]&lt;&gt;&quot;&quot;;VLOOKUP([.I66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3-04-01T00:00:00" table:style-name="ce6">
            <text:p>abr/2023</text:p>
          </table:table-cell>
          <table:table-cell office:value-type="date" office:date-value="2023-07-31T00:00:00" table:style-name="ce6">
            <text:p>jul/2023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8">
          <table:table-cell office:value-type="string" table:style-name="ce7">
            <text:p>DSATIC</text:p>
          </table:table-cell>
          <table:table-cell office:value-type="string" table:style-name="ce7">
            <text:p>SSA</text:p>
          </table:table-cell>
          <table:table-cell office:value-type="float" office:value="2023" table:style-name="ce7">
            <text:p>2023</text:p>
          </table:table-cell>
          <table:table-cell office:value-type="float" office:value="63" table:formula="of:=[.D66]+1" table:style-name="ce53">
            <text:p>63</text:p>
          </table:table-cell>
          <table:table-cell office:value-type="string" table:style-name="ce16">
            <text:p>Sistema Botão de Pânico</text:p>
          </table:table-cell>
          <table:table-cell office:value-type="string" table:style-name="ce16">
            <text:p>Instalar um sistema de alerta emergencial para a polícia judicial. Magistrados e servidores poderão acionar um botão de pânico para solicitar assistência emergencial da polícia judicial do traibunal.</text:p>
          </table:table-cell>
          <table:table-cell office:value-type="string" table:style-name="ce16">
            <text:p>Maior segurança na realização dos trabalhos da área fim.</text:p>
          </table:table-cell>
          <table:table-cell office:value-type="string" table:style-name="ce7">
            <text:p>PROAD n. 1701/2023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67]&lt;&gt;&quot;&quot;;VLOOKUP([.I67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3-05-01T00:00:00" table:style-name="ce17">
            <text:p>mai/2023</text:p>
          </table:table-cell>
          <table:table-cell office:value-type="date" office:date-value="2023-06-01T00:00:00" table:style-name="ce17">
            <text:p>jun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DSATIC</text:p>
          </table:table-cell>
          <table:table-cell office:value-type="string" table:style-name="ce3">
            <text:p>SSA</text:p>
          </table:table-cell>
          <table:table-cell office:value-type="float" office:value="2023" table:style-name="ce3">
            <text:p>2023</text:p>
          </table:table-cell>
          <table:table-cell office:value-type="float" office:value="64" table:formula="of:=[.D67]+1" table:style-name="ce54">
            <text:p>64</text:p>
          </table:table-cell>
          <table:table-cell office:value-type="string" table:style-name="ce5">
            <text:p>Implantar Aplicativo JT SIGEP</text:p>
          </table:table-cell>
          <table:table-cell office:value-type="string" table:style-name="ce5">
            <text:p>Disponibilizar o aplicativo móvel SIGEP-JT para magistrados, servidores, aposentados e pensionistas.</text:p>
          </table:table-cell>
          <table:table-cell office:value-type="string" table:style-name="ce5">
            <text:p>Sistema mais acessível aos usuários. Agilidade.</text:p>
          </table:table-cell>
          <table:table-cell office:value-type="string" table:style-name="ce3">
            <text:p>SEGESP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68]&lt;&gt;&quot;&quot;;VLOOKUP([.I68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3-04-30T00:00:00" table:style-name="ce6">
            <text:p>abr/2023</text:p>
          </table:table-cell>
          <table:table-cell office:value-type="date" office:date-value="2023-05-31T00:00:00" table:style-name="ce6">
            <text:p>mai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12">
          <table:table-cell office:value-type="string" table:style-name="ce7">
            <text:p>DSATIC</text:p>
          </table:table-cell>
          <table:table-cell office:value-type="string" table:style-name="ce7">
            <text:p>SSA</text:p>
          </table:table-cell>
          <table:table-cell office:value-type="float" office:value="2023" table:style-name="ce7">
            <text:p>2023</text:p>
          </table:table-cell>
          <table:table-cell office:value-type="float" office:value="65" table:formula="of:=[.D68]+1" table:style-name="ce53">
            <text:p>65</text:p>
          </table:table-cell>
          <table:table-cell office:value-type="string" table:style-name="ce16">
            <text:p>Implantar SIGEP - Designação de Magistrados</text:p>
          </table:table-cell>
          <table:table-cell table:number-columns-repeated="2" table:style-name="ce16"/>
          <table:table-cell office:value-type="string" table:style-name="ce7">
            <text:p>SEGESP</text:p>
          </table:table-cell>
          <table:table-cell table:content-validation-name="val1" table:style-name="ce7"/>
          <table:table-cell office:value-type="string" office:string-value="" table:formula="of:=IF([.I69]&lt;&gt;&quot;&quot;;VLOOKUP([.I69];[Objetivos_Estratégicos.$C$4:.$D$18];2;0);&quot;&quot;)" table:style-name="ce1"/>
          <table:table-cell table:style-name="ce19"/>
          <table:table-cell office:value-type="date" office:date-value="2023-05-01T00:00:00" table:style-name="ce17">
            <text:p>mai/2023</text:p>
          </table:table-cell>
          <table:table-cell office:value-type="date" office:date-value="2023-07-01T00:00:00" table:style-name="ce17">
            <text:p>jul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8">
          <table:table-cell office:value-type="string" table:style-name="ce3">
            <text:p>DSATIC</text:p>
          </table:table-cell>
          <table:table-cell office:value-type="string" table:style-name="ce3">
            <text:p>SSA</text:p>
          </table:table-cell>
          <table:table-cell office:value-type="float" office:value="2023" table:style-name="ce3">
            <text:p>2023</text:p>
          </table:table-cell>
          <table:table-cell office:value-type="float" office:value="66" table:formula="of:=[.D69]+1" table:style-name="ce54">
            <text:p>66</text:p>
          </table:table-cell>
          <table:table-cell office:value-type="string" table:style-name="ce5">
            <text:p>Implantar sistema de diárias (SIGEO) no TRT19</text:p>
          </table:table-cell>
          <table:table-cell office:value-type="string" table:style-name="ce5">
            <text:p>Automatizar e simplificar o processo de solicitação, concessão e prestação de contas de diárias para os servidores e magistrados do tribunal que realizam viagens a trabalho.</text:p>
          </table:table-cell>
          <table:table-cell office:value-type="string" table:style-name="ce5">
            <text:p>Uma gestão mais eficiente dos recursos públicos, uma vez que permite maior controle e transparência na concessão de diárias, além de simplificar e agilizar o processo de solicitação e prestação de contas.</text:p>
          </table:table-cell>
          <table:table-cell office:value-type="string" table:style-name="ce3">
            <text:p>SEGESP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70]&lt;&gt;&quot;&quot;;VLOOKUP([.I70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3-05-31T00:00:00" table:style-name="ce6">
            <text:p>mai/2023</text:p>
          </table:table-cell>
          <table:table-cell office:value-type="date" office:date-value="2023-09-29T00:00:00" table:style-name="ce6">
            <text:p>set/2023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8">
          <table:table-cell office:value-type="string" table:style-name="ce7">
            <text:p>DSATIC</text:p>
          </table:table-cell>
          <table:table-cell office:value-type="string" table:style-name="ce7">
            <text:p>SSA</text:p>
          </table:table-cell>
          <table:table-cell office:value-type="float" office:value="2023" table:style-name="ce7">
            <text:p>2023</text:p>
          </table:table-cell>
          <table:table-cell office:value-type="float" office:value="67" table:formula="of:=[.D70]+1" table:style-name="ce53">
            <text:p>67</text:p>
          </table:table-cell>
          <table:table-cell office:value-type="string" table:style-name="ce16">
            <text:p>Implantar Portal dos Sistemas Administrativos Nacionais</text:p>
          </table:table-cell>
          <table:table-cell office:value-type="string" table:style-name="ce16">
            <text:p>Centralizar o acesso aos sistemas administrativos disponibilizados pelo tribunal, visando simplificar e agilizar o acesso aos serviços pelos servidores e colaboradores do tribunal</text:p>
          </table:table-cell>
          <table:table-cell office:value-type="string" table:style-name="ce16">
            <text:p>Maior eficiência no uso desses sistemas, evitando a necessidade de acessá-los individualmente, com diferentes login e senhas, e reduzindo o tempo gasto na realização de tarefas administrativas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71]&lt;&gt;&quot;&quot;;VLOOKUP([.I71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3-05-31T00:00:00" table:style-name="ce17">
            <text:p>mai/2023</text:p>
          </table:table-cell>
          <table:table-cell office:value-type="date" office:date-value="2023-06-29T00:00:00" table:style-name="ce17">
            <text:p>jun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5">
          <table:table-cell office:value-type="string" table:style-name="ce3">
            <text:p>DSATIC</text:p>
          </table:table-cell>
          <table:table-cell office:value-type="string" table:style-name="ce3">
            <text:p>SSA</text:p>
          </table:table-cell>
          <table:table-cell office:value-type="float" office:value="2023" table:style-name="ce3">
            <text:p>2023</text:p>
          </table:table-cell>
          <table:table-cell office:value-type="float" office:value="68" table:formula="of:=[.D71]+1" table:style-name="ce54">
            <text:p>68</text:p>
          </table:table-cell>
          <table:table-cell office:value-type="string" table:style-name="ce5">
            <text:p>Substituir sistema de Controle de Auditórios</text:p>
          </table:table-cell>
          <table:table-cell office:value-type="string" table:style-name="ce5">
            <text:p>Desativar antigo sistema TPleno oferecendo o serviço de reserva de auditórios em um sistema mais moderno.</text:p>
          </table:table-cell>
          <table:table-cell office:value-type="string" table:style-name="ce5">
            <text:p>Melhor usabilidade. Eliminação de vunerabilidades do sistema antigo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7</text:p>
          </table:table-cell>
          <table:table-cell office:value-type="string" office:string-value="Aprimorar a Segurança da Informação e a Gestão de Dados" table:formula="of:=IF([.I72]&lt;&gt;&quot;&quot;;VLOOKUP([.I72];[Objetivos_Estratégicos.$C$4:.$D$18];2;0);&quot;&quot;)" table:style-name="ce3">
            <text:p>Aprimorar a Segurança da Informação e a Gestão de Dados</text:p>
          </table:table-cell>
          <table:table-cell table:style-name="ce9"/>
          <table:table-cell office:value-type="date" office:date-value="2023-06-01T00:00:00" table:style-name="ce6">
            <text:p>jun/2023</text:p>
          </table:table-cell>
          <table:table-cell office:value-type="date" office:date-value="2023-07-31T00:00:00" table:style-name="ce6">
            <text:p>jul/2023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9">
          <table:table-cell office:value-type="string" table:style-name="ce7">
            <text:p>DSATIC</text:p>
          </table:table-cell>
          <table:table-cell office:value-type="string" table:style-name="ce7">
            <text:p>SSA</text:p>
          </table:table-cell>
          <table:table-cell office:value-type="float" office:value="2023" table:style-name="ce7">
            <text:p>2023</text:p>
          </table:table-cell>
          <table:table-cell office:value-type="float" office:value="69" table:formula="of:=[.D72]+1" table:style-name="ce53">
            <text:p>69</text:p>
          </table:table-cell>
          <table:table-cell office:value-type="string" table:style-name="ce16">
            <text:p>Implantar Sistema Biblioteca e Memorial (SIAB Nuvem)</text:p>
          </table:table-cell>
          <table:table-cell office:value-type="string" table:style-name="ce16">
            <text:p>Implantar sistema integrado de gestão de bibliotecas e arquivos, que permite o gerenciamento completo do acervo, desde a catalogação e classificação dos materiais até a consulta e empréstimo pelos usuários.</text:p>
          </table:table-cell>
          <table:table-cell office:value-type="string" table:style-name="ce16">
            <text:p>Redução de custos com a manutenção de acervos físicos, a preservação e conservação dos documentos digitais, a facilidade de consulta e empréstimo de materiais, o aumento da eficiência no gerenciamento do acervo e a ampliação do acesso à informação para os usuários internos e externos do tribunal.</text:p>
          </table:table-cell>
          <table:table-cell office:value-type="string" table:style-name="ce7">
            <text:p>PROAD n. 1874/2023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73]&lt;&gt;&quot;&quot;;VLOOKUP([.I73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3-07-01T00:00:00" table:style-name="ce17">
            <text:p>jul/2023</text:p>
          </table:table-cell>
          <table:table-cell office:value-type="date" office:date-value="2023-09-30T00:00:00" table:style-name="ce17">
            <text:p>set/2023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3">
            <text:p>DSATIC</text:p>
          </table:table-cell>
          <table:table-cell office:value-type="string" table:style-name="ce3">
            <text:p>SSA</text:p>
          </table:table-cell>
          <table:table-cell office:value-type="float" office:value="2023" table:style-name="ce3">
            <text:p>2023</text:p>
          </table:table-cell>
          <table:table-cell office:value-type="float" office:value="70" table:formula="of:=[.D73]+1" table:style-name="ce54">
            <text:p>70</text:p>
          </table:table-cell>
          <table:table-cell office:value-type="string" table:style-name="ce5">
            <text:p>Implantar última versão SCMP</text:p>
          </table:table-cell>
          <table:table-cell office:value-type="string" table:style-name="ce5">
            <text:p>Implantar versão atuzliada do SCMP, com todas as novas funcionalidades e correções implementadas.</text:p>
          </table:table-cell>
          <table:table-cell office:value-type="string" table:style-name="ce5">
            <text:p>Eliminação de erros recorrentes e maior produtividade.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74]&lt;&gt;&quot;&quot;;VLOOKUP([.I74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3-10-01T00:00:00" table:style-name="ce6">
            <text:p>out/2023</text:p>
          </table:table-cell>
          <table:table-cell office:value-type="date" office:date-value="2023-10-30T00:00:00" table:style-name="ce6">
            <text:p>out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5">
          <table:table-cell office:value-type="string" table:style-name="ce7">
            <text:p>DSATIC</text:p>
          </table:table-cell>
          <table:table-cell office:value-type="string" table:style-name="ce7">
            <text:p>SSA</text:p>
          </table:table-cell>
          <table:table-cell office:value-type="float" office:value="2023" table:style-name="ce7">
            <text:p>2023</text:p>
          </table:table-cell>
          <table:table-cell office:value-type="float" office:value="71" table:formula="of:=[.D74]+1" table:style-name="ce53">
            <text:p>71</text:p>
          </table:table-cell>
          <table:table-cell office:value-type="string" table:style-name="ce16">
            <text:p>Retirar aposentados e pensionistas do Active Directory</text:p>
          </table:table-cell>
          <table:table-cell office:value-type="string" table:style-name="ce16">
            <text:p>Eliminar a necessidade de cadastra usuários de pensionistas em aposentados no Active Directory do tribunal.</text:p>
          </table:table-cell>
          <table:table-cell office:value-type="string" table:style-name="ce16">
            <text:p>Maior segurança, uma vez que teremos menos usuários cohabilitados na rede do TRT.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7</text:p>
          </table:table-cell>
          <table:table-cell office:value-type="string" office:string-value="Aprimorar a Segurança da Informação e a Gestão de Dados" table:formula="of:=IF([.I75]&lt;&gt;&quot;&quot;;VLOOKUP([.I75];[Objetivos_Estratégicos.$C$4:.$D$18];2;0);&quot;&quot;)" table:style-name="ce7">
            <text:p>Aprimorar a Segurança da Informação e a Gestão de Dados</text:p>
          </table:table-cell>
          <table:table-cell table:style-name="ce19"/>
          <table:table-cell office:value-type="date" office:date-value="2023-11-01T00:00:00" table:style-name="ce17">
            <text:p>nov/2023</text:p>
          </table:table-cell>
          <table:table-cell office:value-type="date" office:date-value="2023-11-29T00:00:00" table:style-name="ce17">
            <text:p>nov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5">
          <table:table-cell office:value-type="string" table:style-name="ce3">
            <text:p>DSATIC</text:p>
          </table:table-cell>
          <table:table-cell office:value-type="string" table:style-name="ce3">
            <text:p>SSCP</text:p>
          </table:table-cell>
          <table:table-cell office:value-type="float" office:value="2023" table:style-name="ce3">
            <text:p>2023</text:p>
          </table:table-cell>
          <table:table-cell office:value-type="float" office:value="72" table:formula="of:=[.D75]+1" table:style-name="ce54">
            <text:p>72</text:p>
          </table:table-cell>
          <table:table-cell office:value-type="string" table:style-name="ce5">
            <text:p>Criar Página da Secretaria de Execução e Pesquisa Patrimonial no site - Fase 1</text:p>
          </table:table-cell>
          <table:table-cell office:value-type="string" table:style-name="ce5">
            <text:p>Criar página concentrando informações prestadas pela Secretaria de Execução e Pequisa Patrimonial</text:p>
          </table:table-cell>
          <table:table-cell office:value-type="string" table:style-name="ce5">
            <text:p>Ampla divulgação do trabalho e serviços prestas dos pela SEPP</text:p>
          </table:table-cell>
          <table:table-cell office:value-type="string" table:style-name="ce3">
            <text:p>SEPP</text:p>
          </table:table-cell>
          <table:table-cell office:value-type="string" table:content-validation-name="val1" table:style-name="ce3">
            <text:p>OPE1</text:p>
          </table:table-cell>
          <table:table-cell office:value-type="string" office:string-value="Fortalecer a comunicação e as parcerias institucionais" table:formula="of:=IF([.I76]&lt;&gt;&quot;&quot;;VLOOKUP([.I76];[Objetivos_Estratégicos.$C$4:.$D$18];2;0);&quot;&quot;)" table:style-name="ce3">
            <text:p>Fortalecer a comunicação e as parcerias institucionais</text:p>
          </table:table-cell>
          <table:table-cell table:style-name="ce9"/>
          <table:table-cell office:value-type="date" office:date-value="2023-01-02T00:00:00" table:style-name="ce6">
            <text:p>jan/2023</text:p>
          </table:table-cell>
          <table:table-cell office:value-type="date" office:date-value="2023-02-24T00:00:00" table:style-name="ce6">
            <text:p>fev/2023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5">
          <table:table-cell office:value-type="string" table:style-name="ce7">
            <text:p>DSATIC</text:p>
          </table:table-cell>
          <table:table-cell office:value-type="string" table:style-name="ce7">
            <text:p>SSCP</text:p>
          </table:table-cell>
          <table:table-cell office:value-type="float" office:value="2023" table:style-name="ce7">
            <text:p>2023</text:p>
          </table:table-cell>
          <table:table-cell office:value-type="float" office:value="73" table:formula="of:=[.D76]+1" table:style-name="ce53">
            <text:p>73</text:p>
          </table:table-cell>
          <table:table-cell office:value-type="string" table:style-name="ce16">
            <text:p>Tornar o Portal TRT19 Acessível segundo eMag</text:p>
          </table:table-cell>
          <table:table-cell office:value-type="string" table:style-name="ce16">
            <text:p>Ajustar aspectos técnicos do Portal TRT19 a fim de que atender às recomendações de acessibilidade do eMag</text:p>
          </table:table-cell>
          <table:table-cell office:value-type="string" table:style-name="ce16">
            <text:p>Acesso facilitado e efetivo às informações e serivços disponíveis no portal a pessoas portadoras de deficiência visual e auditiva.</text:p>
          </table:table-cell>
          <table:table-cell office:value-type="string" table:style-name="ce7">
            <text:p>PROAD 3181/2021 - Auditoria</text:p>
          </table:table-cell>
          <table:table-cell office:value-type="string" table:content-validation-name="val1" table:style-name="ce7">
            <text:p>OEN1</text:p>
          </table:table-cell>
          <table:table-cell office:value-type="string" office:string-value="Aumentar a Satisfação dos Usuários do Sistema Judiciário" table:formula="of:=IF([.I77]&lt;&gt;&quot;&quot;;VLOOKUP([.I77];[Objetivos_Estratégicos.$C$4:.$D$18];2;0);&quot;&quot;)" table:style-name="ce7">
            <text:p>Aumentar a Satisfação dos Usuários do Sistema Judiciário</text:p>
          </table:table-cell>
          <table:table-cell table:style-name="ce19"/>
          <table:table-cell office:value-type="date" office:date-value="2023-02-01T00:00:00" table:style-name="ce17">
            <text:p>fev/2023</text:p>
          </table:table-cell>
          <table:table-cell office:value-type="date" office:date-value="2023-06-30T00:00:00" table:style-name="ce17">
            <text:p>jun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3">
            <text:p>DSATIC</text:p>
          </table:table-cell>
          <table:table-cell office:value-type="string" table:style-name="ce3">
            <text:p>SSCP</text:p>
          </table:table-cell>
          <table:table-cell office:value-type="float" office:value="2023" table:style-name="ce3">
            <text:p>2023</text:p>
          </table:table-cell>
          <table:table-cell office:value-type="float" office:value="74" table:formula="of:=[.D77]+1" table:style-name="ce54">
            <text:p>74</text:p>
          </table:table-cell>
          <table:table-cell office:value-type="string" table:style-name="ce5">
            <text:p>Implantar Painéis de BI de metas estratégicas na SGGE</text:p>
          </table:table-cell>
          <table:table-cell office:value-type="string" table:style-name="ce5">
            <text:p>Disponibilizar paineis gerencias com as metas e indicadores estratégicos do TRT19</text:p>
          </table:table-cell>
          <table:table-cell office:value-type="string" table:style-name="ce5">
            <text:p>Melhoria contínua dos processos de trabalho visando atender as metas e gerar melhores indicadores. Transparência sobre a eficiência do tribunal em realizar seu ofício.</text:p>
          </table:table-cell>
          <table:table-cell office:value-type="string" table:style-name="ce3">
            <text:p>SETIC-7497</text:p>
          </table:table-cell>
          <table:table-cell office:value-type="string" table:content-validation-name="val1" table:style-name="ce3">
            <text:p>OPE7</text:p>
          </table:table-cell>
          <table:table-cell office:value-type="string" office:string-value="Fortalecer a governança e a gestão estratégica." table:formula="of:=IF([.I78]&lt;&gt;&quot;&quot;;VLOOKUP([.I78];[Objetivos_Estratégicos.$C$4:.$D$18];2;0);&quot;&quot;)" table:style-name="ce3">
            <text:p>Fortalecer a governança e a gestão estratégica.</text:p>
          </table:table-cell>
          <table:table-cell table:style-name="ce9"/>
          <table:table-cell office:value-type="date" office:date-value="2023-02-01T00:00:00" table:style-name="ce6">
            <text:p>fev/2023</text:p>
          </table:table-cell>
          <table:table-cell office:value-type="date" office:date-value="2023-04-30T00:00:00" table:style-name="ce6">
            <text:p>abr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table:style-name="ce10"/>
          <table:table-cell table:number-columns-repeated="16365"/>
        </table:table-row>
        <table:table-row table:style-name="ro6">
          <table:table-cell office:value-type="string" table:style-name="ce7">
            <text:p>DSATIC</text:p>
          </table:table-cell>
          <table:table-cell office:value-type="string" table:style-name="ce7">
            <text:p>SSCP</text:p>
          </table:table-cell>
          <table:table-cell office:value-type="float" office:value="2023" table:style-name="ce7">
            <text:p>2023</text:p>
          </table:table-cell>
          <table:table-cell office:value-type="float" office:value="75" table:formula="of:=[.D78]+1" table:style-name="ce53">
            <text:p>75</text:p>
          </table:table-cell>
          <table:table-cell office:value-type="string" table:style-name="ce16">
            <text:p>Implantar Painéis de BI de atividades das Varas do Trabalho na Corregedoria (Solução do TRT16)</text:p>
          </table:table-cell>
          <table:table-cell office:value-type="string" table:style-name="ce16">
            <text:p>Disponibilizar paineis gerencias para acompanhamento das atividades nas varas</text:p>
          </table:table-cell>
          <table:table-cell office:value-type="string" table:style-name="ce16">
            <text:p>Informações para subsidiar ajustes e mudanças nos processos de trabalho a fim de melhorar a produtividade do tribunal no primeiro grau</text:p>
          </table:table-cell>
          <table:table-cell office:value-type="string" table:style-name="ce7">
            <text:p>SETIC-6128</text:p>
          </table:table-cell>
          <table:table-cell office:value-type="string" table:content-validation-name="val1" table:style-name="ce7">
            <text:p>OPE7</text:p>
          </table:table-cell>
          <table:table-cell office:value-type="string" office:string-value="Fortalecer a governança e a gestão estratégica." table:formula="of:=IF([.I79]&lt;&gt;&quot;&quot;;VLOOKUP([.I79];[Objetivos_Estratégicos.$C$4:.$D$18];2;0);&quot;&quot;)" table:style-name="ce7">
            <text:p>Fortalecer a governança e a gestão estratégica.</text:p>
          </table:table-cell>
          <table:table-cell table:style-name="ce19"/>
          <table:table-cell office:value-type="date" office:date-value="2023-02-01T00:00:00" table:style-name="ce17">
            <text:p>fev/2023</text:p>
          </table:table-cell>
          <table:table-cell office:value-type="date" office:date-value="2023-03-31T00:00:00" table:style-name="ce17">
            <text:p>mar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true" table:formula="of:=TRUE()" table:style-name="ce20">
            <text:p>VERDADEIRO</text:p>
          </table:table-cell>
          <table:table-cell table:style-name="ce20"/>
          <table:table-cell table:number-columns-repeated="16365"/>
        </table:table-row>
        <table:table-row table:style-name="ro8">
          <table:table-cell office:value-type="string" table:style-name="ce3">
            <text:p>DSATIC</text:p>
          </table:table-cell>
          <table:table-cell office:value-type="string" table:style-name="ce3">
            <text:p>SSCP</text:p>
          </table:table-cell>
          <table:table-cell office:value-type="float" office:value="2023" table:style-name="ce3">
            <text:p>2023</text:p>
          </table:table-cell>
          <table:table-cell office:value-type="float" office:value="76" table:formula="of:=[.D79]+1" table:style-name="ce54">
            <text:p>76</text:p>
          </table:table-cell>
          <table:table-cell office:value-type="string" table:style-name="ce5">
            <text:p>Preparar publicações para o TRT 100% Transparente - 2023 - Ranking de Transparência do CNJ</text:p>
          </table:table-cell>
          <table:table-cell office:value-type="string" table:style-name="ce5">
            <text:p>Garantir a geração e publicação dos dados exigidos no ranking de transparência do CNJ</text:p>
          </table:table-cell>
          <table:table-cell office:value-type="string" table:style-name="ce5">
            <text:p>Dados de transparência acessíveis a todos. Tribunal mais transparente.</text:p>
          </table:table-cell>
          <table:table-cell office:value-type="string" table:style-name="ce3">
            <text:p>DG</text:p>
          </table:table-cell>
          <table:table-cell office:value-type="string" table:content-validation-name="val1" table:style-name="ce3">
            <text:p>OPE4</text:p>
          </table:table-cell>
          <table:table-cell office:value-type="string" office:string-value="Promover a integridade e a transparência em relação aos atos de gestão praticados" table:formula="of:=IF([.I80]&lt;&gt;&quot;&quot;;VLOOKUP([.I80];[Objetivos_Estratégicos.$C$4:.$D$18];2;0);&quot;&quot;)" table:style-name="ce3">
            <text:p>Promover a integridade e a transparência em relação aos atos de gestão praticados</text:p>
          </table:table-cell>
          <table:table-cell table:style-name="ce9"/>
          <table:table-cell office:value-type="date" office:date-value="2023-03-01T00:00:00" table:style-name="ce6">
            <text:p>mar/2023</text:p>
          </table:table-cell>
          <table:table-cell office:value-type="date" office:date-value="2023-04-29T00:00:00" table:style-name="ce6">
            <text:p>abr/2023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5">
          <table:table-cell office:value-type="string" table:style-name="ce7">
            <text:p>DSATIC</text:p>
          </table:table-cell>
          <table:table-cell office:value-type="string" table:style-name="ce7">
            <text:p>SSCP</text:p>
          </table:table-cell>
          <table:table-cell office:value-type="float" office:value="2023" table:style-name="ce7">
            <text:p>2023</text:p>
          </table:table-cell>
          <table:table-cell office:value-type="float" office:value="77" table:formula="of:=[.D80]+1" table:style-name="ce53">
            <text:p>77</text:p>
          </table:table-cell>
          <table:table-cell office:value-type="string" table:style-name="ce16">
            <text:p>Preprar Publicações para Relatório TCU - 2023</text:p>
          </table:table-cell>
          <table:table-cell office:value-type="string" table:style-name="ce16">
            <text:p>Garantir a geração e publicação dos dados exigidos no relatório de gestão para o TCU</text:p>
          </table:table-cell>
          <table:table-cell office:value-type="string" table:style-name="ce16">
            <text:p>Completudo das informações necessárias ao relatório de gestão</text:p>
          </table:table-cell>
          <table:table-cell office:value-type="string" table:style-name="ce7">
            <text:p>DG</text:p>
          </table:table-cell>
          <table:table-cell office:value-type="string" table:content-validation-name="val1" table:style-name="ce7">
            <text:p>OEN1</text:p>
          </table:table-cell>
          <table:table-cell office:value-type="string" office:string-value="Aumentar a Satisfação dos Usuários do Sistema Judiciário" table:formula="of:=IF([.I81]&lt;&gt;&quot;&quot;;VLOOKUP([.I81];[Objetivos_Estratégicos.$C$4:.$D$18];2;0);&quot;&quot;)" table:style-name="ce7">
            <text:p>Aumentar a Satisfação dos Usuários do Sistema Judiciário</text:p>
          </table:table-cell>
          <table:table-cell table:style-name="ce19"/>
          <table:table-cell office:value-type="date" office:date-value="2023-03-01T00:00:00" table:style-name="ce17">
            <text:p>mar/2023</text:p>
          </table:table-cell>
          <table:table-cell office:value-type="date" office:date-value="2023-03-31T00:00:00" table:style-name="ce17">
            <text:p>mar/2023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5">
          <table:table-cell office:value-type="string" table:style-name="ce3">
            <text:p>DSATIC</text:p>
          </table:table-cell>
          <table:table-cell office:value-type="string" table:style-name="ce3">
            <text:p>SSCP</text:p>
          </table:table-cell>
          <table:table-cell office:value-type="float" office:value="2023" table:style-name="ce3">
            <text:p>2023</text:p>
          </table:table-cell>
          <table:table-cell office:value-type="float" office:value="78" table:formula="of:=[.D81]+1" table:style-name="ce54">
            <text:p>78</text:p>
          </table:table-cell>
          <table:table-cell office:value-type="string" table:style-name="ce5">
            <text:p>Migrar páginas e conteúdo do antigo Portal Java para o novo Portal Drupal</text:p>
          </table:table-cell>
          <table:table-cell office:value-type="string" table:style-name="ce5">
            <text:p>Desativar antigo portal Java</text:p>
          </table:table-cell>
          <table:table-cell office:value-type="string" table:style-name="ce5">
            <text:p>Liberação de recursos de TI e eliminação de vulnerabilidades.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7</text:p>
          </table:table-cell>
          <table:table-cell office:value-type="string" office:string-value="Aprimorar a Segurança da Informação e a Gestão de Dados" table:formula="of:=IF([.I82]&lt;&gt;&quot;&quot;;VLOOKUP([.I82];[Objetivos_Estratégicos.$C$4:.$D$18];2;0);&quot;&quot;)" table:style-name="ce3">
            <text:p>Aprimorar a Segurança da Informação e a Gestão de Dados</text:p>
          </table:table-cell>
          <table:table-cell table:style-name="ce9"/>
          <table:table-cell office:value-type="date" office:date-value="2023-05-02T00:00:00" table:style-name="ce6">
            <text:p>mai/2023</text:p>
          </table:table-cell>
          <table:table-cell office:value-type="date" office:date-value="2023-07-01T00:00:00" table:style-name="ce6">
            <text:p>jul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6">
          <table:table-cell office:value-type="string" table:style-name="ce7">
            <text:p>DSATIC</text:p>
          </table:table-cell>
          <table:table-cell office:value-type="string" table:style-name="ce7">
            <text:p>SSCP</text:p>
          </table:table-cell>
          <table:table-cell office:value-type="float" office:value="2023" table:style-name="ce7">
            <text:p>2023</text:p>
          </table:table-cell>
          <table:table-cell office:value-type="float" office:value="79" table:formula="of:=[.D82]+1" table:style-name="ce53">
            <text:p>79</text:p>
          </table:table-cell>
          <table:table-cell office:value-type="string" table:style-name="ce16">
            <text:p>Criar da Página da Secretaria de Execução e Pesquisa Patrimonial no site - Fase 2</text:p>
          </table:table-cell>
          <table:table-cell office:value-type="string" table:style-name="ce16">
            <text:p>Criar página concentrando informações prestadas pela Secretaria de Execução e Pequisa Patrimonial</text:p>
          </table:table-cell>
          <table:table-cell office:value-type="string" table:style-name="ce16">
            <text:p>Ampla divulgação do trabalho e serviços prestas dos pela SEPP</text:p>
          </table:table-cell>
          <table:table-cell office:value-type="string" table:style-name="ce7">
            <text:p>SEPP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83]&lt;&gt;&quot;&quot;;VLOOKUP([.I83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3-06-30T00:00:00" table:style-name="ce17">
            <text:p>jun/2023</text:p>
          </table:table-cell>
          <table:table-cell office:value-type="date" office:date-value="2023-08-29T00:00:00" table:style-name="ce17">
            <text:p>ago/2023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5">
          <table:table-cell office:value-type="string" table:style-name="ce3">
            <text:p>DSATIC</text:p>
          </table:table-cell>
          <table:table-cell office:value-type="string" table:style-name="ce3">
            <text:p>SSCP</text:p>
          </table:table-cell>
          <table:table-cell office:value-type="float" office:value="2023" table:style-name="ce3">
            <text:p>2023</text:p>
          </table:table-cell>
          <table:table-cell office:value-type="float" office:value="80" table:formula="of:=[.D83]+1" table:style-name="ce54">
            <text:p>80</text:p>
          </table:table-cell>
          <table:table-cell office:value-type="string" table:style-name="ce5">
            <text:p>Criar Página de Acessibilidade no Portal TRT19</text:p>
          </table:table-cell>
          <table:table-cell office:value-type="string" table:style-name="ce5">
            <text:p>Publicar informações acerca de todas as iniciativas e ferramentas disponibilizadas pelo tribunal visando a acessibilidade.</text:p>
          </table:table-cell>
          <table:table-cell office:value-type="string" table:style-name="ce5">
            <text:p>Conhecimento do público portador de deficiências dos recursos oferecidos pelo tribunal e, consequentemente, maior adoção.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1</text:p>
          </table:table-cell>
          <table:table-cell office:value-type="string" office:string-value="Aumentar a Satisfação dos Usuários do Sistema Judiciário" table:formula="of:=IF([.I84]&lt;&gt;&quot;&quot;;VLOOKUP([.I84];[Objetivos_Estratégicos.$C$4:.$D$18];2;0);&quot;&quot;)" table:style-name="ce3">
            <text:p>Aumentar a Satisfação dos Usuários do Sistema Judiciário</text:p>
          </table:table-cell>
          <table:table-cell table:style-name="ce9"/>
          <table:table-cell office:value-type="date" office:date-value="2023-06-30T00:00:00" table:style-name="ce6">
            <text:p>jun/2023</text:p>
          </table:table-cell>
          <table:table-cell office:value-type="date" office:date-value="2023-08-30T00:00:00" table:style-name="ce6">
            <text:p>ago/2023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8">
          <table:table-cell office:value-type="string" table:style-name="ce7">
            <text:p>DSATIC</text:p>
          </table:table-cell>
          <table:table-cell office:value-type="string" table:style-name="ce7">
            <text:p>SSCP</text:p>
          </table:table-cell>
          <table:table-cell office:value-type="float" office:value="2023" table:style-name="ce7">
            <text:p>2023</text:p>
          </table:table-cell>
          <table:table-cell office:value-type="float" office:value="81" table:formula="of:=[.D84]+1" table:style-name="ce53">
            <text:p>81</text:p>
          </table:table-cell>
          <table:table-cell office:value-type="string" table:style-name="ce16">
            <text:p>Substituir sistema de gravação de aúdios das sessões</text:p>
          </table:table-cell>
          <table:table-cell office:value-type="string" table:style-name="ce16">
            <text:p>Substituir sistema usado atualmente para realizar gravação dos aúdios das sessões por um sistema mais moderno e desenvolvido com arquitetura compatível como nosso parque tecnológico.</text:p>
          </table:table-cell>
          <table:table-cell office:value-type="string" table:style-name="ce16">
            <text:p>Maior robustez. Eliminação de falhas na publicação de áudios. Maior facilidade de uso.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85]&lt;&gt;&quot;&quot;;VLOOKUP([.I85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3-09-01T00:00:00" table:style-name="ce17">
            <text:p>set/2023</text:p>
          </table:table-cell>
          <table:table-cell office:value-type="date" office:date-value="2024-01-01T00:00:00" table:style-name="ce17">
            <text:p>jan/2024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5">
          <table:table-cell office:value-type="string" table:style-name="ce3">
            <text:p>DSATIC</text:p>
          </table:table-cell>
          <table:table-cell office:value-type="string" table:style-name="ce3">
            <text:p>SSCP</text:p>
          </table:table-cell>
          <table:table-cell office:value-type="float" office:value="2023" table:style-name="ce3">
            <text:p>2023</text:p>
          </table:table-cell>
          <table:table-cell office:value-type="float" office:value="82" table:formula="of:=[.D85]+1" table:style-name="ce54">
            <text:p>82</text:p>
          </table:table-cell>
          <table:table-cell office:value-type="string" table:style-name="ce5">
            <text:p>Criar Página e Painel de execução do PDTIC</text:p>
          </table:table-cell>
          <table:table-cell office:value-type="string" table:style-name="ce5">
            <text:p>Criar página mais completa, informativa e fácil de visualizar.</text:p>
          </table:table-cell>
          <table:table-cell office:value-type="string" table:style-name="ce5">
            <text:p>Maior transparência e facilidade em acompanhar o andamento da execução do PDTIC.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PE7</text:p>
          </table:table-cell>
          <table:table-cell office:value-type="string" office:string-value="Fortalecer a governança e a gestão estratégica." table:formula="of:=IF([.I86]&lt;&gt;&quot;&quot;;VLOOKUP([.I86];[Objetivos_Estratégicos.$C$4:.$D$18];2;0);&quot;&quot;)" table:style-name="ce3">
            <text:p>Fortalecer a governança e a gestão estratégica.</text:p>
          </table:table-cell>
          <table:table-cell table:style-name="ce9"/>
          <table:table-cell office:value-type="date" office:date-value="2023-09-30T00:00:00" table:style-name="ce6">
            <text:p>set/2023</text:p>
          </table:table-cell>
          <table:table-cell office:value-type="date" office:date-value="2023-11-29T00:00:00" table:style-name="ce6">
            <text:p>nov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10">
          <table:table-cell office:value-type="string" table:style-name="ce7">
            <text:p>DSATIC</text:p>
          </table:table-cell>
          <table:table-cell office:value-type="string" table:style-name="ce7">
            <text:p>SSJ</text:p>
          </table:table-cell>
          <table:table-cell office:value-type="float" office:value="2023" table:style-name="ce7">
            <text:p>2023</text:p>
          </table:table-cell>
          <table:table-cell office:value-type="float" office:value="83" table:formula="of:=[.D86]+1" table:style-name="ce53">
            <text:p>83</text:p>
          </table:table-cell>
          <table:table-cell office:value-type="string" table:style-name="ce16">
            <text:p>Implantar o sistema EXE-PJe</text:p>
          </table:table-cell>
          <table:table-cell office:value-type="string" table:style-name="ce16">
            <text:p>Constituir um banco de dados de bens penhorados na jurisdição trabalhista, permitindo o cadastramento inteligente de bens penhorados e devedores e mantendo o banco de penhoras atualizado.</text:p>
          </table:table-cell>
          <table:table-cell office:value-type="string" table:style-name="ce16">
            <text:p>Possibilitar uma melhor gestão do conhecimento na fase de execução, funcionalidade até então ausente no PJe. O EXEPJe amplia as funcionalidades do antigo sistema e elimina obstáculos na gestão do conhecimento nos limites das bases regionais.</text:p>
          </table:table-cell>
          <table:table-cell office:value-type="string" table:style-name="ce7">
            <text:p>CSJT</text:p>
          </table:table-cell>
          <table:table-cell office:value-type="string" table:content-validation-name="val1" table:style-name="ce7">
            <text:p>OPE3</text:p>
          </table:table-cell>
          <table:table-cell office:value-type="string" office:string-value="Garantir a duração razoável do processo" table:formula="of:=IF([.I87]&lt;&gt;&quot;&quot;;VLOOKUP([.I87];[Objetivos_Estratégicos.$C$4:.$D$18];2;0);&quot;&quot;)" table:style-name="ce7">
            <text:p>Garantir a duração razoável do processo</text:p>
          </table:table-cell>
          <table:table-cell table:style-name="ce19"/>
          <table:table-cell office:value-type="date" office:date-value="2023-01-01T00:00:00" table:style-name="ce17">
            <text:p>jan/2023</text:p>
          </table:table-cell>
          <table:table-cell office:value-type="date" office:date-value="2023-03-01T00:00:00" table:style-name="ce17">
            <text:p>mar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3">
            <text:p>DSATIC</text:p>
          </table:table-cell>
          <table:table-cell office:value-type="string" table:style-name="ce3">
            <text:p>SSJ</text:p>
          </table:table-cell>
          <table:table-cell office:value-type="float" office:value="2023" table:style-name="ce3">
            <text:p>2023</text:p>
          </table:table-cell>
          <table:table-cell office:value-type="float" office:value="84" table:formula="of:=[.D87]+1" table:style-name="ce54">
            <text:p>84</text:p>
          </table:table-cell>
          <table:table-cell office:value-type="string" table:style-name="ce5">
            <text:p>Implantar sistema de controle de depósito judicial do Banco do Brasil (Siscondj)</text:p>
          </table:table-cell>
          <table:table-cell office:value-type="string" table:style-name="ce5">
            <text:p>Implantar sistema para emissão de alvará para o Banco do Brasil</text:p>
          </table:table-cell>
          <table:table-cell office:value-type="string" table:style-name="ce5">
            <text:p>Celeridade e segurança na emissão de alvarás para o Banco do Brasil.</text:p>
          </table:table-cell>
          <table:table-cell office:value-type="string" table:style-name="ce3">
            <text:p>PROAD 8897/2018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88]&lt;&gt;&quot;&quot;;VLOOKUP([.I88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3-02-15T00:00:00" table:style-name="ce6">
            <text:p>fev/2023</text:p>
          </table:table-cell>
          <table:table-cell office:value-type="date" office:date-value="2023-04-28T00:00:00" table:style-name="ce6">
            <text:p>abr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5">
          <table:table-cell office:value-type="string" table:style-name="ce7">
            <text:p>DSATIC</text:p>
          </table:table-cell>
          <table:table-cell office:value-type="string" table:style-name="ce7">
            <text:p>SSJ</text:p>
          </table:table-cell>
          <table:table-cell office:value-type="float" office:value="2023" table:style-name="ce7">
            <text:p>2023</text:p>
          </table:table-cell>
          <table:table-cell office:value-type="float" office:value="85" table:formula="of:=[.D88]+1" table:style-name="ce53">
            <text:p>85</text:p>
          </table:table-cell>
          <table:table-cell office:value-type="string" table:style-name="ce16">
            <text:p>Implantar Sistema de consulta de Jurisprudência (Solução do TRT23)</text:p>
          </table:table-cell>
          <table:table-cell office:value-type="string" table:style-name="ce16">
            <text:p>Disponibilizar sistema de consulta de jurisprudência mais moderno e completo, desenvolvido pelo TRT23</text:p>
          </table:table-cell>
          <table:table-cell office:value-type="string" table:style-name="ce16">
            <text:p>Maior facilidade em pesquisar jurisprudências.</text:p>
          </table:table-cell>
          <table:table-cell office:value-type="string" table:style-name="ce7">
            <text:p>PROAD 3766/2022</text:p>
          </table:table-cell>
          <table:table-cell office:value-type="string" table:content-validation-name="val1" table:style-name="ce7">
            <text:p>OEN1</text:p>
          </table:table-cell>
          <table:table-cell office:value-type="string" office:string-value="Aumentar a Satisfação dos Usuários do Sistema Judiciário" table:formula="of:=IF([.I89]&lt;&gt;&quot;&quot;;VLOOKUP([.I89];[Objetivos_Estratégicos.$C$4:.$D$18];2;0);&quot;&quot;)" table:style-name="ce7">
            <text:p>Aumentar a Satisfação dos Usuários do Sistema Judiciário</text:p>
          </table:table-cell>
          <table:table-cell table:style-name="ce19"/>
          <table:table-cell office:value-type="date" office:date-value="2023-03-01T00:00:00" table:style-name="ce17">
            <text:p>mar/2023</text:p>
          </table:table-cell>
          <table:table-cell office:value-type="date" office:date-value="2023-05-30T00:00:00" table:style-name="ce17">
            <text:p>mai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3">
            <text:p>DSATIC</text:p>
          </table:table-cell>
          <table:table-cell office:value-type="string" table:style-name="ce3">
            <text:p>SSJ</text:p>
          </table:table-cell>
          <table:table-cell office:value-type="float" office:value="2023" table:style-name="ce3">
            <text:p>2023</text:p>
          </table:table-cell>
          <table:table-cell office:value-type="float" office:value="86" table:formula="of:=[.D89]+1" table:style-name="ce54">
            <text:p>86</text:p>
          </table:table-cell>
          <table:table-cell office:value-type="string" table:style-name="ce5">
            <text:p>Implantar Robô Preá 2.x</text:p>
          </table:table-cell>
          <table:table-cell office:value-type="string" table:style-name="ce5">
            <text:p>Instalar o Robô Preá para uso na Secretaria de Precatórios para realização automática de pré-autução de precatórios e RPVs, entre outras atividades.</text:p>
          </table:table-cell>
          <table:table-cell office:value-type="string" table:style-name="ce5">
            <text:p>Aumento da produtividade na operacionalização de precatórios e RPVs no TRT19</text:p>
          </table:table-cell>
          <table:table-cell office:value-type="string" table:style-name="ce3">
            <text:p>SPRE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90]&lt;&gt;&quot;&quot;;VLOOKUP([.I90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3-03-22T00:00:00" table:style-name="ce6">
            <text:p>mar/2023</text:p>
          </table:table-cell>
          <table:table-cell office:value-type="date" office:date-value="2023-06-30T00:00:00" table:style-name="ce6">
            <text:p>jun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13">
          <table:table-cell office:value-type="string" table:style-name="ce7">
            <text:p>DSATIC</text:p>
          </table:table-cell>
          <table:table-cell office:value-type="string" table:style-name="ce7">
            <text:p>SSJ</text:p>
          </table:table-cell>
          <table:table-cell office:value-type="float" office:value="2023" table:style-name="ce7">
            <text:p>2023</text:p>
          </table:table-cell>
          <table:table-cell office:value-type="float" office:value="87" table:formula="of:=[.D90]+1" table:style-name="ce53">
            <text:p>87</text:p>
          </table:table-cell>
          <table:table-cell office:value-type="string" table:style-name="ce16">
            <text:p>Implantar Sistema de Indicadores e Precedentes do TRT18</text:p>
          </table:table-cell>
          <table:table-cell office:value-type="string" table:style-name="ce16">
            <text:p>Mensurar o tempo médio entre a publicação do acórdão de mérito do precedente e a decisão do processo em que a tese deveria ser aplicada. Indica o tempo decorrido entre a publicação do acórdão de mérito de um precedente e o julgamento dos respectivos processos suspensos, em relação ao total de processos, que estavam sobrestados e foram julgados após julgamento do precedente.</text:p>
          </table:table-cell>
          <table:table-cell office:value-type="string" table:style-name="ce16">
            <text:p>Melhoria da eficiência, produtividade, transparência e prestação de contas. Maior qualidade da jurisprudência.</text:p>
          </table:table-cell>
          <table:table-cell office:value-type="string" table:style-name="ce7">
            <text:p>PROAD 3835/2022</text:p>
          </table:table-cell>
          <table:table-cell office:value-type="string" table:content-validation-name="val1" table:style-name="ce7">
            <text:p>OPE3</text:p>
          </table:table-cell>
          <table:table-cell office:value-type="string" office:string-value="Garantir a duração razoável do processo" table:formula="of:=IF([.I91]&lt;&gt;&quot;&quot;;VLOOKUP([.I91];[Objetivos_Estratégicos.$C$4:.$D$18];2;0);&quot;&quot;)" table:style-name="ce7">
            <text:p>Garantir a duração razoável do processo</text:p>
          </table:table-cell>
          <table:table-cell table:style-name="ce19"/>
          <table:table-cell office:value-type="date" office:date-value="2023-05-31T00:00:00" table:style-name="ce17">
            <text:p>mai/2023</text:p>
          </table:table-cell>
          <table:table-cell office:value-type="date" office:date-value="2023-09-01T00:00:00" table:style-name="ce17">
            <text:p>set/2023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3">
            <text:p>DSATIC</text:p>
          </table:table-cell>
          <table:table-cell office:value-type="string" table:style-name="ce3">
            <text:p>SSJ</text:p>
          </table:table-cell>
          <table:table-cell office:value-type="float" office:value="2023" table:style-name="ce3">
            <text:p>2023</text:p>
          </table:table-cell>
          <table:table-cell office:value-type="float" office:value="88" table:formula="of:=[.D91]+1" table:style-name="ce54">
            <text:p>88</text:p>
          </table:table-cell>
          <table:table-cell office:value-type="string" table:style-name="ce5">
            <text:p>Desativar sistema Sala de Sessão</text:p>
          </table:table-cell>
          <table:table-cell office:value-type="string" table:style-name="ce5">
            <text:p>Desativar sistema antigo Sala de Sessão, pois não é mais usado.</text:p>
          </table:table-cell>
          <table:table-cell office:value-type="string" table:style-name="ce5">
            <text:p>Liberação de resurcos de TI</text:p>
          </table:table-cell>
          <table:table-cell office:value-type="string" table:style-name="ce3">
            <text:p>CEG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92]&lt;&gt;&quot;&quot;;VLOOKUP([.I92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3-06-30T00:00:00" table:style-name="ce6">
            <text:p>jun/2023</text:p>
          </table:table-cell>
          <table:table-cell office:value-type="date" office:date-value="2023-07-30T00:00:00" table:style-name="ce6">
            <text:p>jul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5">
          <table:table-cell office:value-type="string" table:style-name="ce7">
            <text:p>DSATIC</text:p>
          </table:table-cell>
          <table:table-cell office:value-type="string" table:style-name="ce7">
            <text:p>SSJ</text:p>
          </table:table-cell>
          <table:table-cell office:value-type="float" office:value="2023" table:style-name="ce7">
            <text:p>2023</text:p>
          </table:table-cell>
          <table:table-cell office:value-type="float" office:value="89" table:formula="of:=[.D92]+1" table:style-name="ce53">
            <text:p>89</text:p>
          </table:table-cell>
          <table:table-cell office:value-type="string" table:style-name="ce16">
            <text:p>Desativar o SAPJ1 (Sistema Processual Legado)</text:p>
          </table:table-cell>
          <table:table-cell office:value-type="string" table:style-name="ce16">
            <text:p>Destivar definitivamente o sistema legado.</text:p>
          </table:table-cell>
          <table:table-cell office:value-type="string" table:style-name="ce16">
            <text:p>Liberação de recursos de TI e garantia que abolsutamente nenhuma ação seja realizada em processos físicos.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7</text:p>
          </table:table-cell>
          <table:table-cell office:value-type="string" office:string-value="Aprimorar a Segurança da Informação e a Gestão de Dados" table:formula="of:=IF([.I93]&lt;&gt;&quot;&quot;;VLOOKUP([.I93];[Objetivos_Estratégicos.$C$4:.$D$18];2;0);&quot;&quot;)" table:style-name="ce7">
            <text:p>Aprimorar a Segurança da Informação e a Gestão de Dados</text:p>
          </table:table-cell>
          <table:table-cell table:style-name="ce19"/>
          <table:table-cell office:value-type="date" office:date-value="2023-06-30T00:00:00" table:style-name="ce17">
            <text:p>jun/2023</text:p>
          </table:table-cell>
          <table:table-cell office:value-type="date" office:date-value="2024-06-30T00:00:00" table:style-name="ce17">
            <text:p>jun/2024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3">
            <text:p>DSATIC</text:p>
          </table:table-cell>
          <table:table-cell office:value-type="string" table:style-name="ce3">
            <text:p>SSJ</text:p>
          </table:table-cell>
          <table:table-cell office:value-type="float" office:value="2023" table:style-name="ce3">
            <text:p>2023</text:p>
          </table:table-cell>
          <table:table-cell office:value-type="float" office:value="90" table:formula="of:=[.D93]+1" table:style-name="ce54">
            <text:p>90</text:p>
          </table:table-cell>
          <table:table-cell office:value-type="string" table:style-name="ce5">
            <text:p>Desativar Central de Mandados</text:p>
          </table:table-cell>
          <table:table-cell office:value-type="string" table:style-name="ce5">
            <text:p>Desligar sistema obsoleto que não é mais utilizado</text:p>
          </table:table-cell>
          <table:table-cell office:value-type="string" table:style-name="ce49">
            <text:p>Liberação de recursos de TI necessários para a manutenção da aplicação rodando.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94]&lt;&gt;&quot;&quot;;VLOOKUP([.I94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3-08-30T00:00:00" table:style-name="ce6">
            <text:p>ago/2023</text:p>
          </table:table-cell>
          <table:table-cell office:value-type="date" office:date-value="2023-09-29T00:00:00" table:style-name="ce6">
            <text:p>set/2023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6">
          <table:table-cell office:value-type="string" table:style-name="ce7">
            <text:p>DSATIC</text:p>
          </table:table-cell>
          <table:table-cell office:value-type="string" table:style-name="ce7">
            <text:p>SSJ</text:p>
          </table:table-cell>
          <table:table-cell office:value-type="float" office:value="2023" table:style-name="ce7">
            <text:p>2023</text:p>
          </table:table-cell>
          <table:table-cell office:value-type="float" office:value="91" table:formula="of:=[.D94]+1" table:style-name="ce53">
            <text:p>91</text:p>
          </table:table-cell>
          <table:table-cell office:value-type="string" table:style-name="ce16">
            <text:p>Implantar PJe 2.9</text:p>
          </table:table-cell>
          <table:table-cell office:value-type="string" table:style-name="ce16">
            <text:p>Implantar versão 2.9 do PJe com todas as nova funcionalidades que serão lançadas.</text:p>
          </table:table-cell>
          <table:table-cell office:value-type="string" table:style-name="ce16">
            <text:p>Manutenção do sistema sempre atualizado com as mais recentes funcionalidades entregues e todas as melhorias de seguranças implementadas.</text:p>
          </table:table-cell>
          <table:table-cell office:value-type="string" table:style-name="ce7">
            <text:p>CSJT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95]&lt;&gt;&quot;&quot;;VLOOKUP([.I95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3-09-30T00:00:00" table:style-name="ce17">
            <text:p>set/2023</text:p>
          </table:table-cell>
          <table:table-cell office:value-type="date" office:date-value="2023-12-31T00:00:00" table:style-name="ce17">
            <text:p>dez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10">
          <table:table-cell office:value-type="string" table:style-name="ce3">
            <text:p>DSATIC</text:p>
          </table:table-cell>
          <table:table-cell office:value-type="string" table:style-name="ce3">
            <text:p>SSJ</text:p>
          </table:table-cell>
          <table:table-cell office:value-type="float" office:value="2023" table:style-name="ce3">
            <text:p>2023</text:p>
          </table:table-cell>
          <table:table-cell office:value-type="float" office:value="92" table:formula="of:=[.D95]+1" table:style-name="ce54">
            <text:p>92</text:p>
          </table:table-cell>
          <table:table-cell office:value-type="string" table:style-name="ce5">
            <text:p>SIP - Sistema Integrado de Pagamentos - Implantação</text:p>
          </table:table-cell>
          <table:table-cell office:value-type="string" table:style-name="ce5">
            <text:p>Automatizar e simplificar o processo de pagamento de servidores, magistrados e colaboradores, garantindo mais eficiência, segurança e transparência nas transações financeiras realizadas pelo órgão.</text:p>
          </table:table-cell>
          <table:table-cell office:value-type="string" table:style-name="ce5">
            <text:p>Agilidade na realização de pagamentos judicias. Prevenção à fraude.</text:p>
          </table:table-cell>
          <table:table-cell office:value-type="string" table:style-name="ce3">
            <text:p>CSJT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96]&lt;&gt;&quot;&quot;;VLOOKUP([.I96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3-11-01T00:00:00" table:style-name="ce6">
            <text:p>nov/2023</text:p>
          </table:table-cell>
          <table:table-cell office:value-type="date" office:date-value="2024-01-01T00:00:00" table:style-name="ce6">
            <text:p>jan/2024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6">
          <table:table-cell office:value-type="string" table:style-name="ce7">
            <text:p>DSATIC</text:p>
          </table:table-cell>
          <table:table-cell office:value-type="string" table:style-name="ce7">
            <text:p>SSA</text:p>
          </table:table-cell>
          <table:table-cell office:value-type="float" office:value="2024" table:style-name="ce7">
            <text:p>2024</text:p>
          </table:table-cell>
          <table:table-cell office:value-type="float" office:value="93" table:formula="of:=[.D96]+1" table:style-name="ce53">
            <text:p>93</text:p>
          </table:table-cell>
          <table:table-cell office:value-type="string" table:style-name="ce16">
            <text:p>Desativar Sistema de Contratos Administrativos (SCAD)</text:p>
          </table:table-cell>
          <table:table-cell office:value-type="string" table:style-name="ce16">
            <text:p>Desligar sistema legado que não é mais utilizado.</text:p>
          </table:table-cell>
          <table:table-cell office:value-type="string" table:style-name="ce16">
            <text:p>Liberação de recursos de TI. Eliminação de vulnerabilidades de segurança.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97]&lt;&gt;&quot;&quot;;VLOOKUP([.I97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3-07-01T00:00:00" table:style-name="ce17">
            <text:p>jul/2023</text:p>
          </table:table-cell>
          <table:table-cell office:value-type="date" office:date-value="2023-09-30T00:00:00" table:style-name="ce17">
            <text:p>set/2023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3">
            <text:p>DSATIC</text:p>
          </table:table-cell>
          <table:table-cell office:value-type="string" table:style-name="ce3">
            <text:p>SSA</text:p>
          </table:table-cell>
          <table:table-cell office:value-type="float" office:value="2024" table:style-name="ce3">
            <text:p>2024</text:p>
          </table:table-cell>
          <table:table-cell office:value-type="float" office:value="94" table:formula="of:=[.D97]+1" table:style-name="ce54">
            <text:p>94</text:p>
          </table:table-cell>
          <table:table-cell office:value-type="string" table:style-name="ce5">
            <text:p>Desativar Sistema de Gestão de Diárias (SGD)</text:p>
          </table:table-cell>
          <table:table-cell office:value-type="string" table:style-name="ce5">
            <text:p>Desligar sistema legado que não é mais utilizado.</text:p>
          </table:table-cell>
          <table:table-cell office:value-type="string" table:style-name="ce5">
            <text:p>Liberação de recursos de TI. Eliminação de vulnerabilidades de segurança.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98]&lt;&gt;&quot;&quot;;VLOOKUP([.I98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4-01-07T00:00:00" table:style-name="ce6">
            <text:p>jan/2024</text:p>
          </table:table-cell>
          <table:table-cell office:value-type="date" office:date-value="2024-04-30T00:00:00" table:style-name="ce6">
            <text:p>abr/2024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6">
          <table:table-cell office:value-type="string" table:style-name="ce7">
            <text:p>DSATIC</text:p>
          </table:table-cell>
          <table:table-cell office:value-type="string" table:style-name="ce7">
            <text:p>SSA</text:p>
          </table:table-cell>
          <table:table-cell office:value-type="float" office:value="2024" table:style-name="ce7">
            <text:p>2024</text:p>
          </table:table-cell>
          <table:table-cell office:value-type="float" office:value="95" table:formula="of:=[.D98]+1" table:style-name="ce53">
            <text:p>95</text:p>
          </table:table-cell>
          <table:table-cell office:value-type="string" table:style-name="ce16">
            <text:p>Implantar SAF 3.2 <text:s/>fora do PROAD</text:p>
          </table:table-cell>
          <table:table-cell office:value-type="string" table:style-name="ce16">
            <text:p>Implantação do Sistema de Assenamento Funcional eletrônico.</text:p>
          </table:table-cell>
          <table:table-cell office:value-type="string" table:style-name="ce16">
            <text:p>Eliminação de necessiade de armazenamento de documentos físicos. Facilidade de pesquisa e acesso aos documentos.</text:p>
          </table:table-cell>
          <table:table-cell office:value-type="string" table:style-name="ce7">
            <text:p>SEGESP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99]&lt;&gt;&quot;&quot;;VLOOKUP([.I99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4-03-01T00:00:00" table:style-name="ce17">
            <text:p>mar/2024</text:p>
          </table:table-cell>
          <table:table-cell office:value-type="date" office:date-value="2024-08-31T00:00:00" table:style-name="ce17">
            <text:p>ago/2024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3">
            <text:p>DSATIC</text:p>
          </table:table-cell>
          <table:table-cell office:value-type="string" table:style-name="ce3">
            <text:p>SSA</text:p>
          </table:table-cell>
          <table:table-cell office:value-type="float" office:value="2024" table:style-name="ce3">
            <text:p>2024</text:p>
          </table:table-cell>
          <table:table-cell office:value-type="float" office:value="96" table:formula="of:=[.D99]+1" table:style-name="ce54">
            <text:p>96</text:p>
          </table:table-cell>
          <table:table-cell office:value-type="string" table:style-name="ce5">
            <text:p>Desativar o Sistema de Processo Administrativo Físico (SPA)</text:p>
          </table:table-cell>
          <table:table-cell office:value-type="string" table:style-name="ce5">
            <text:p>Desligar sistema legado que não é mais utilizado.</text:p>
          </table:table-cell>
          <table:table-cell office:value-type="string" table:style-name="ce5">
            <text:p>Liberação de recursos de TI. Eliminação de vulnerabilidades de segurança.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100]&lt;&gt;&quot;&quot;;VLOOKUP([.I100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4-04-01T00:00:00" table:style-name="ce6">
            <text:p>abr/2024</text:p>
          </table:table-cell>
          <table:table-cell office:value-type="date" office:date-value="2024-09-30T00:00:00" table:style-name="ce6">
            <text:p>set/2024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6">
          <table:table-cell office:value-type="string" table:style-name="ce7">
            <text:p>DSATIC</text:p>
          </table:table-cell>
          <table:table-cell office:value-type="string" table:style-name="ce7">
            <text:p>SSA</text:p>
          </table:table-cell>
          <table:table-cell office:value-type="float" office:value="2024" table:style-name="ce7">
            <text:p>2024</text:p>
          </table:table-cell>
          <table:table-cell office:value-type="float" office:value="97" table:formula="of:=[.D100]+1" table:style-name="ce53">
            <text:p>97</text:p>
          </table:table-cell>
          <table:table-cell office:value-type="string" table:style-name="ce16">
            <text:p>Desativar Sistema de Controle de Entrada de Pessoas (PORTARIA)</text:p>
          </table:table-cell>
          <table:table-cell office:value-type="string" table:style-name="ce16">
            <text:p>Desligar sistema legado que não é mais utilizado.</text:p>
          </table:table-cell>
          <table:table-cell office:value-type="string" table:style-name="ce16">
            <text:p>Liberação de recursos de TI. Eliminação de vulnerabilidades de segurança.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101]&lt;&gt;&quot;&quot;;VLOOKUP([.I101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4-05-01T00:00:00" table:style-name="ce17">
            <text:p>mai/2024</text:p>
          </table:table-cell>
          <table:table-cell office:value-type="date" office:date-value="2024-08-31T00:00:00" table:style-name="ce17">
            <text:p>ago/2024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13">
          <table:table-cell office:value-type="string" table:style-name="ce3">
            <text:p>DSATIC</text:p>
          </table:table-cell>
          <table:table-cell office:value-type="string" table:style-name="ce3">
            <text:p>SSA</text:p>
          </table:table-cell>
          <table:table-cell office:value-type="float" office:value="2024" table:style-name="ce3">
            <text:p>2024</text:p>
          </table:table-cell>
          <table:table-cell office:value-type="float" office:value="98" table:formula="of:=[.D101]+1" table:style-name="ce54">
            <text:p>98</text:p>
          </table:table-cell>
          <table:table-cell office:value-type="string" table:style-name="ce5">
            <text:p>Implantar integração com PNCP (Portal Nacional de Contratações Públicas)</text:p>
          </table:table-cell>
          <table:table-cell office:value-type="string" table:style-name="ce5">
            <text:p>publicar seus processos licitatórios e contratos de forma centralizada e padronizada, de acordo com as normas e diretrizes estabelecidas pela Lei de Licitações (Lei nº 14133/2021) e demais legislações relacionadas às contratações públicas.</text:p>
          </table:table-cell>
          <table:table-cell office:value-type="string" table:style-name="ce5">
            <text:p>Divulgar seus processos de forma mais transparente e acessível, facilitando o acesso às informações e aumentando a competitividade nas licitações. Além disso, a utilização do PNCP permite a redução de custos e o aumento da eficiência na gestão de processos licitatórios e contratos, uma vez que é possível realizar o acompanhamento de todas as etapas do processo de contratação de forma online e integrada.</text:p>
          </table:table-cell>
          <table:table-cell office:value-type="string" table:style-name="ce3">
            <text:p>CSJT</text:p>
          </table:table-cell>
          <table:table-cell office:value-type="string" table:content-validation-name="val1" table:style-name="ce3">
            <text:p>OPE4</text:p>
          </table:table-cell>
          <table:table-cell office:value-type="string" office:string-value="Promover a integridade e a transparência em relação aos atos de gestão praticados" table:formula="of:=IF([.I102]&lt;&gt;&quot;&quot;;VLOOKUP([.I102];[Objetivos_Estratégicos.$C$4:.$D$18];2;0);&quot;&quot;)" table:style-name="ce3">
            <text:p>Promover a integridade e a transparência em relação aos atos de gestão praticados</text:p>
          </table:table-cell>
          <table:table-cell table:style-name="ce9"/>
          <table:table-cell office:value-type="date" office:date-value="2024-07-01T00:00:00" table:style-name="ce6">
            <text:p>jul/2024</text:p>
          </table:table-cell>
          <table:table-cell office:value-type="date" office:date-value="2024-11-01T00:00:00" table:style-name="ce6">
            <text:p>nov/2024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7">
          <table:table-cell office:value-type="string" table:style-name="ce7">
            <text:p>DSATIC</text:p>
          </table:table-cell>
          <table:table-cell office:value-type="string" table:style-name="ce7">
            <text:p>SSA</text:p>
          </table:table-cell>
          <table:table-cell office:value-type="float" office:value="2024" table:style-name="ce7">
            <text:p>2024</text:p>
          </table:table-cell>
          <table:table-cell office:value-type="float" office:value="99" table:formula="of:=[.D102]+1" table:style-name="ce53">
            <text:p>99</text:p>
          </table:table-cell>
          <table:table-cell office:value-type="string" table:style-name="ce16">
            <text:p>Implantar SIGEP - Módulo nacional de Ponto Eletrônico</text:p>
          </table:table-cell>
          <table:table-cell office:value-type="string" table:style-name="ce16">
            <text:p>Implantar nosso sistema nacional de ponto eletrônico desenvolvido pelo CSJT.</text:p>
          </table:table-cell>
          <table:table-cell office:value-type="string" table:style-name="ce16">
            <text:p>Redução de custos com a gestão manual do controle de frequência, a eliminação de erros e fraudes no registro de ponto, a possibilidade de monitorar a jornada de trabalho dos servidores e magistrados, e o aumento da produtividade e eficiência da equipe de RH</text:p>
          </table:table-cell>
          <table:table-cell office:value-type="string" table:style-name="ce7">
            <text:p>SEGESP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103]&lt;&gt;&quot;&quot;;VLOOKUP([.I103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4-10-01T00:00:00" table:style-name="ce17">
            <text:p>out/2024</text:p>
          </table:table-cell>
          <table:table-cell office:value-type="date" office:date-value="2024-12-31T00:00:00" table:style-name="ce17">
            <text:p>dez/2024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8">
          <table:table-cell office:value-type="string" table:style-name="ce3">
            <text:p>DSATIC</text:p>
          </table:table-cell>
          <table:table-cell office:value-type="string" table:style-name="ce3">
            <text:p>SSCP</text:p>
          </table:table-cell>
          <table:table-cell office:value-type="float" office:value="2024" table:style-name="ce3">
            <text:p>2024</text:p>
          </table:table-cell>
          <table:table-cell office:value-type="float" office:value="100" table:formula="of:=[.D103]+1" table:style-name="ce54">
            <text:p>100</text:p>
          </table:table-cell>
          <table:table-cell office:value-type="string" table:style-name="ce5">
            <text:p>Preparar publicações para o Relatório TCU - 2024</text:p>
          </table:table-cell>
          <table:table-cell office:value-type="string" table:style-name="ce5">
            <text:p>Garantir a geração e publicação dos dados exigidos no relatório de gestão para o TCU</text:p>
          </table:table-cell>
          <table:table-cell office:value-type="string" table:style-name="ce5">
            <text:p>Completudo das informações necessárias ao relatório de gestão</text:p>
          </table:table-cell>
          <table:table-cell office:value-type="string" table:style-name="ce3">
            <text:p>DG</text:p>
          </table:table-cell>
          <table:table-cell office:value-type="string" table:content-validation-name="val1" table:style-name="ce3">
            <text:p>OPE4</text:p>
          </table:table-cell>
          <table:table-cell office:value-type="string" office:string-value="Promover a integridade e a transparência em relação aos atos de gestão praticados" table:formula="of:=IF([.I104]&lt;&gt;&quot;&quot;;VLOOKUP([.I104];[Objetivos_Estratégicos.$C$4:.$D$18];2;0);&quot;&quot;)" table:style-name="ce3">
            <text:p>Promover a integridade e a transparência em relação aos atos de gestão praticados</text:p>
          </table:table-cell>
          <table:table-cell table:style-name="ce9"/>
          <table:table-cell office:value-type="date" office:date-value="2024-01-01T00:00:00" table:style-name="ce6">
            <text:p>jan/2024</text:p>
          </table:table-cell>
          <table:table-cell office:value-type="date" office:date-value="2024-03-30T00:00:00" table:style-name="ce6">
            <text:p>mar/2024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8">
          <table:table-cell office:value-type="string" table:style-name="ce7">
            <text:p>DSATIC</text:p>
          </table:table-cell>
          <table:table-cell office:value-type="string" table:style-name="ce7">
            <text:p>SSCP</text:p>
          </table:table-cell>
          <table:table-cell office:value-type="float" office:value="2024" table:style-name="ce7">
            <text:p>2024</text:p>
          </table:table-cell>
          <table:table-cell office:value-type="float" office:value="101" table:formula="of:=[.D104]+1" table:style-name="ce53">
            <text:p>101</text:p>
          </table:table-cell>
          <table:table-cell office:value-type="string" table:style-name="ce16">
            <text:p>TRT 100% Transparente - 2024 - Ranking de Transparência do CNJ</text:p>
          </table:table-cell>
          <table:table-cell office:value-type="string" table:style-name="ce43">
            <text:p>Garantir a geração e publicação dos dados exigidos no ranking de transparência do CNJ</text:p>
          </table:table-cell>
          <table:table-cell office:value-type="string" table:style-name="ce43">
            <text:p>Dados de transparência acessíveis a todos. Tribunal mais transparente.</text:p>
          </table:table-cell>
          <table:table-cell office:value-type="string" table:style-name="ce7">
            <text:p>DG</text:p>
          </table:table-cell>
          <table:table-cell office:value-type="string" table:content-validation-name="val1" table:style-name="ce7">
            <text:p>OPE4</text:p>
          </table:table-cell>
          <table:table-cell office:value-type="string" office:string-value="Promover a integridade e a transparência em relação aos atos de gestão praticados" table:formula="of:=IF([.I105]&lt;&gt;&quot;&quot;;VLOOKUP([.I105];[Objetivos_Estratégicos.$C$4:.$D$18];2;0);&quot;&quot;)" table:style-name="ce7">
            <text:p>Promover a integridade e a transparência em relação aos atos de gestão praticados</text:p>
          </table:table-cell>
          <table:table-cell table:style-name="ce19"/>
          <table:table-cell office:value-type="date" office:date-value="2024-02-01T00:00:00" table:style-name="ce17">
            <text:p>fev/2024</text:p>
          </table:table-cell>
          <table:table-cell office:value-type="date" office:date-value="2024-04-30T00:00:00" table:style-name="ce17">
            <text:p>abr/2024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3">
            <text:p>DSATIC</text:p>
          </table:table-cell>
          <table:table-cell office:value-type="string" table:style-name="ce3">
            <text:p>SSCP</text:p>
          </table:table-cell>
          <table:table-cell office:value-type="float" office:value="2024" table:style-name="ce3">
            <text:p>2024</text:p>
          </table:table-cell>
          <table:table-cell office:value-type="float" office:value="102" table:formula="of:=[.D105]+1" table:style-name="ce54">
            <text:p>102</text:p>
          </table:table-cell>
          <table:table-cell office:value-type="string" table:style-name="ce5">
            <text:p>Migrar Portal para Dupral na Nuvem no modelo SAAS</text:p>
          </table:table-cell>
          <table:table-cell office:value-type="string" table:style-name="ce5">
            <text:p>Hospedar o portal TRT19 emum servidor Drupal na nuvem.</text:p>
          </table:table-cell>
          <table:table-cell office:value-type="string" table:style-name="ce5">
            <text:p>Desoneração da infraestrutura de TI. Liberação da equipe de dar manutenção no Drupal local. Maior disponbilidade.</text:p>
          </table:table-cell>
          <table:table-cell table:style-name="ce3"/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106]&lt;&gt;&quot;&quot;;VLOOKUP([.I106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4-07-01T00:00:00" table:style-name="ce6">
            <text:p>jul/2024</text:p>
          </table:table-cell>
          <table:table-cell office:value-type="date" office:date-value="2024-12-20T00:00:00" table:style-name="ce6">
            <text:p>dez/2024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5">
          <table:table-cell office:value-type="string" table:style-name="ce7">
            <text:p>DSATIC</text:p>
          </table:table-cell>
          <table:table-cell office:value-type="string" table:style-name="ce7">
            <text:p>SSJ</text:p>
          </table:table-cell>
          <table:table-cell office:value-type="float" office:value="2024" table:style-name="ce7">
            <text:p>2024</text:p>
          </table:table-cell>
          <table:table-cell office:value-type="float" office:value="103" table:formula="of:=[.D106]+1" table:style-name="ce53">
            <text:p>103</text:p>
          </table:table-cell>
          <table:table-cell office:value-type="string" table:style-name="ce16">
            <text:p>Desativar SAPJ2</text:p>
          </table:table-cell>
          <table:table-cell office:value-type="string" table:style-name="ce16">
            <text:p>Destivar definitivamente o sistema legado.</text:p>
          </table:table-cell>
          <table:table-cell office:value-type="string" table:style-name="ce16">
            <text:p>Liberação de recursos de TI e garantia que abolsutamente nenhuma ação seja realizada em processos físicos.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7</text:p>
          </table:table-cell>
          <table:table-cell office:value-type="string" office:string-value="Aprimorar a Segurança da Informação e a Gestão de Dados" table:formula="of:=IF([.I107]&lt;&gt;&quot;&quot;;VLOOKUP([.I107];[Objetivos_Estratégicos.$C$4:.$D$18];2;0);&quot;&quot;)" table:style-name="ce7">
            <text:p>Aprimorar a Segurança da Informação e a Gestão de Dados</text:p>
          </table:table-cell>
          <table:table-cell table:style-name="ce19"/>
          <table:table-cell office:value-type="date" office:date-value="2024-02-01T00:00:00" table:style-name="ce17">
            <text:p>fev/2024</text:p>
          </table:table-cell>
          <table:table-cell office:value-type="date" office:date-value="2024-12-01T00:00:00" table:style-name="ce17">
            <text:p>dez/2024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14">
          <table:table-cell office:value-type="string" table:style-name="ce3">
            <text:p>DSATIC</text:p>
          </table:table-cell>
          <table:table-cell office:value-type="string" table:style-name="ce3">
            <text:p>SSJ</text:p>
          </table:table-cell>
          <table:table-cell office:value-type="float" office:value="2024" table:style-name="ce3">
            <text:p>2024</text:p>
          </table:table-cell>
          <table:table-cell office:value-type="float" office:value="104" table:formula="of:=[.D107]+1" table:style-name="ce54">
            <text:p>104</text:p>
          </table:table-cell>
          <table:table-cell office:value-type="string" table:style-name="ce5">
            <text:p>Implantar integração do DATAJUD ao CODEX</text:p>
          </table:table-cell>
          <table:table-cell office:value-type="string" table:style-name="ce5">
            <text:p>Coletar automaticamente, via CODEX, os dados estatísticos do DATAJUD.</text:p>
          </table:table-cell>
          <table:table-cell office:value-type="string" table:style-name="ce5">
            <text:p>Automação da coleta de dados estatísticos e a geração de relatórios mais precisos e atualizados sobre o desempenho do tribunal, permitindo a identificação de gargalos e a implementação de medidas para melhorar a eficiência do trabalho realizado, bem como, dando transparência ao trabalho realizado pelo tribunal.</text:p>
          </table:table-cell>
          <table:table-cell office:value-type="string" table:style-name="ce3">
            <text:p>CSJT</text:p>
          </table:table-cell>
          <table:table-cell office:value-type="string" table:content-validation-name="val1" table:style-name="ce3">
            <text:p>OPE4</text:p>
          </table:table-cell>
          <table:table-cell office:value-type="string" office:string-value="Promover a integridade e a transparência em relação aos atos de gestão praticados" table:formula="of:=IF([.I108]&lt;&gt;&quot;&quot;;VLOOKUP([.I108];[Objetivos_Estratégicos.$C$4:.$D$18];2;0);&quot;&quot;)" table:style-name="ce3">
            <text:p>Promover a integridade e a transparência em relação aos atos de gestão praticados</text:p>
          </table:table-cell>
          <table:table-cell table:style-name="ce9"/>
          <table:table-cell office:value-type="date" office:date-value="2024-02-01T00:00:00" table:style-name="ce6">
            <text:p>fev/2024</text:p>
          </table:table-cell>
          <table:table-cell office:value-type="date" office:date-value="2024-07-30T00:00:00" table:style-name="ce6">
            <text:p>jul/2024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6">
          <table:table-cell office:value-type="string" table:style-name="ce7">
            <text:p>DSATIC</text:p>
          </table:table-cell>
          <table:table-cell office:value-type="string" table:style-name="ce7">
            <text:p>SSJ</text:p>
          </table:table-cell>
          <table:table-cell office:value-type="float" office:value="2024" table:style-name="ce7">
            <text:p>2024</text:p>
          </table:table-cell>
          <table:table-cell office:value-type="float" office:value="105" table:formula="of:=[.D108]+1" table:style-name="ce53">
            <text:p>105</text:p>
          </table:table-cell>
          <table:table-cell office:value-type="string" table:style-name="ce16">
            <text:p>Implantar PJe 2.10</text:p>
          </table:table-cell>
          <table:table-cell office:value-type="string" table:style-name="ce16">
            <text:p>Implantar versão 2.10 do PJe com todas as nova funcionalidades que serão lançadas.</text:p>
          </table:table-cell>
          <table:table-cell office:value-type="string" table:style-name="ce16">
            <text:p>Manutenção do sistema sempre atualizado com as mais recentes funcionalidades entregues e todas as melhorias de seguranças implementadas.</text:p>
          </table:table-cell>
          <table:table-cell office:value-type="string" table:style-name="ce7">
            <text:p>CSJT</text:p>
          </table:table-cell>
          <table:table-cell office:value-type="string" table:content-validation-name="val1" table:style-name="ce7">
            <text:p>OEN8</text:p>
          </table:table-cell>
          <table:table-cell office:value-type="string" office:string-value="Promover Serviços de Infraestrutura e Soluções Corporativas" table:formula="of:=IF([.I109]&lt;&gt;&quot;&quot;;VLOOKUP([.I109];[Objetivos_Estratégicos.$C$4:.$D$18];2;0);&quot;&quot;)" table:style-name="ce7">
            <text:p>Promover Serviços de Infraestrutura e Soluções Corporativas</text:p>
          </table:table-cell>
          <table:table-cell table:style-name="ce19"/>
          <table:table-cell office:value-type="date" office:date-value="2024-03-01T00:00:00" table:style-name="ce17">
            <text:p>mar/2024</text:p>
          </table:table-cell>
          <table:table-cell office:value-type="date" office:date-value="2024-05-01T00:00:00" table:style-name="ce17">
            <text:p>mai/2024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3">
            <text:p>DSATIC</text:p>
          </table:table-cell>
          <table:table-cell office:value-type="string" table:style-name="ce3">
            <text:p>SSJ</text:p>
          </table:table-cell>
          <table:table-cell office:value-type="float" office:value="2024" table:style-name="ce3">
            <text:p>2024</text:p>
          </table:table-cell>
          <table:table-cell office:value-type="float" office:value="106" table:formula="of:=[.D109]+1" table:style-name="ce54">
            <text:p>106</text:p>
          </table:table-cell>
          <table:table-cell office:value-type="string" table:style-name="ce5">
            <text:p>Integração DJEN - Implantação</text:p>
          </table:table-cell>
          <table:table-cell office:value-type="string" table:style-name="ce5">
            <text:p>Passar a usar o Diário de Justiça Eletrônico Nacional (DJEN) no lugar do DEJT.</text:p>
          </table:table-cell>
          <table:table-cell office:value-type="string" table:style-name="ce5">
            <text:p>Unificação da publicação. REdução e custos. Maior eficiência. Padronização.</text:p>
          </table:table-cell>
          <table:table-cell office:value-type="string" table:style-name="ce3">
            <text:p>CNJ</text:p>
          </table:table-cell>
          <table:table-cell office:value-type="string" table:content-validation-name="val1" table:style-name="ce3">
            <text:p>OEN8</text:p>
          </table:table-cell>
          <table:table-cell office:value-type="string" office:string-value="Promover Serviços de Infraestrutura e Soluções Corporativas" table:formula="of:=IF([.I110]&lt;&gt;&quot;&quot;;VLOOKUP([.I110];[Objetivos_Estratégicos.$C$4:.$D$18];2;0);&quot;&quot;)" table:style-name="ce3">
            <text:p>Promover Serviços de Infraestrutura e Soluções Corporativas</text:p>
          </table:table-cell>
          <table:table-cell table:style-name="ce9"/>
          <table:table-cell office:value-type="date" office:date-value="2024-04-01T00:00:00" table:style-name="ce6">
            <text:p>abr/2024</text:p>
          </table:table-cell>
          <table:table-cell office:value-type="date" office:date-value="2024-05-01T00:00:00" table:style-name="ce6">
            <text:p>mai/2024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5">
          <table:table-cell office:value-type="string" table:style-name="ce7">
            <text:p>DSATIC</text:p>
          </table:table-cell>
          <table:table-cell office:value-type="string" table:style-name="ce7">
            <text:p>SSJ</text:p>
          </table:table-cell>
          <table:table-cell office:value-type="float" office:value="2024" table:style-name="ce7">
            <text:p>2024</text:p>
          </table:table-cell>
          <table:table-cell office:value-type="float" office:value="107" table:formula="of:=[.D110]+1" table:style-name="ce53">
            <text:p>107</text:p>
          </table:table-cell>
          <table:table-cell office:value-type="string" table:style-name="ce16">
            <text:p>Implantar integração do SISBAJUD ao PJe</text:p>
          </table:table-cell>
          <table:table-cell office:value-type="string" table:style-name="ce16">
            <text:p>Realizar a penhora de bens diretamente do PJe, sem a necessidade de acessar um sistema externo.</text:p>
          </table:table-cell>
          <table:table-cell office:value-type="string" table:style-name="ce16">
            <text:p>Maior agilidade na tramitação do processo. Maior eficiência. Maior segurança. Prevenção de erros e fraudes.</text:p>
          </table:table-cell>
          <table:table-cell office:value-type="string" table:style-name="ce7">
            <text:p>CNJ</text:p>
          </table:table-cell>
          <table:table-cell office:value-type="string" table:content-validation-name="val1" table:style-name="ce7">
            <text:p>OPE3</text:p>
          </table:table-cell>
          <table:table-cell office:value-type="string" office:string-value="Garantir a duração razoável do processo" table:formula="of:=IF([.I111]&lt;&gt;&quot;&quot;;VLOOKUP([.I111];[Objetivos_Estratégicos.$C$4:.$D$18];2;0);&quot;&quot;)" table:style-name="ce7">
            <text:p>Garantir a duração razoável do processo</text:p>
          </table:table-cell>
          <table:table-cell table:style-name="ce19"/>
          <table:table-cell office:value-type="date" office:date-value="2024-06-01T00:00:00" table:style-name="ce17">
            <text:p>jun/2024</text:p>
          </table:table-cell>
          <table:table-cell office:value-type="date" office:date-value="2024-08-01T00:00:00" table:style-name="ce17">
            <text:p>ago/2024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12">
          <table:table-cell office:value-type="string" table:style-name="ce3">
            <text:p>DSATIC</text:p>
          </table:table-cell>
          <table:table-cell office:value-type="string" table:style-name="ce3">
            <text:p>SSJ</text:p>
          </table:table-cell>
          <table:table-cell office:value-type="float" office:value="2024" table:style-name="ce3">
            <text:p>2024</text:p>
          </table:table-cell>
          <table:table-cell office:value-type="float" office:value="108" table:formula="of:=[.D111]+1" table:style-name="ce54">
            <text:p>108</text:p>
          </table:table-cell>
          <table:table-cell office:value-type="string" table:style-name="ce5">
            <text:p>Implantar o eCarta Nacional</text:p>
          </table:table-cell>
          <table:table-cell office:value-type="string" table:style-name="ce5">
            <text:p>Implantar o sistema de envio autmático de correspondências via Correios.</text:p>
          </table:table-cell>
          <table:table-cell office:value-type="string" table:style-name="ce5">
            <text:p>Maior agilidade na tramitação do processo. Redução de custos.</text:p>
          </table:table-cell>
          <table:table-cell office:value-type="string" table:style-name="ce3">
            <text:p>CSJT</text:p>
          </table:table-cell>
          <table:table-cell office:value-type="string" table:content-validation-name="val1" table:style-name="ce3">
            <text:p>OPE3</text:p>
          </table:table-cell>
          <table:table-cell office:value-type="string" office:string-value="Garantir a duração razoável do processo" table:formula="of:=IF([.I112]&lt;&gt;&quot;&quot;;VLOOKUP([.I112];[Objetivos_Estratégicos.$C$4:.$D$18];2;0);&quot;&quot;)" table:style-name="ce3">
            <text:p>Garantir a duração razoável do processo</text:p>
          </table:table-cell>
          <table:table-cell table:style-name="ce9"/>
          <table:table-cell office:value-type="date" office:date-value="2024-06-15T00:00:00" table:style-name="ce6">
            <text:p>jun/2024</text:p>
          </table:table-cell>
          <table:table-cell office:value-type="date" office:date-value="2024-08-31T00:00:00" table:style-name="ce6">
            <text:p>ago/2024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8">
          <table:table-cell office:value-type="string" table:style-name="ce7">
            <text:p>DSATIC</text:p>
          </table:table-cell>
          <table:table-cell office:value-type="string" table:style-name="ce7">
            <text:p>SSJ</text:p>
          </table:table-cell>
          <table:table-cell office:value-type="float" office:value="2024" table:style-name="ce7">
            <text:p>2024</text:p>
          </table:table-cell>
          <table:table-cell office:value-type="float" office:value="109" table:formula="of:=[.D112]+1" table:style-name="ce53">
            <text:p>109</text:p>
          </table:table-cell>
          <table:table-cell office:value-type="string" table:style-name="ce16">
            <text:p>Implantar o Planejamento Orçamentário de Precatórios no SIGEO</text:p>
          </table:table-cell>
          <table:table-cell office:value-type="string" table:style-name="ce16">
            <text:p>Passar a realizar a gestão orçamentária de procatórios no Sistema Integrado de Gestão Orçamentária (SIGEO).</text:p>
          </table:table-cell>
          <table:table-cell office:value-type="string" table:style-name="ce16">
            <text:p>Gestão mais eficiente e transparente dos recursos destinados ao pagamento de precatórios. Maior transparência. Mais eficiência na execução do processo. Melhor qualidade no atendimento ao jurisdicionado.</text:p>
          </table:table-cell>
          <table:table-cell office:value-type="string" table:style-name="ce7">
            <text:p>CSJT</text:p>
          </table:table-cell>
          <table:table-cell office:value-type="string" table:content-validation-name="val1" table:style-name="ce7">
            <text:p>OPE3</text:p>
          </table:table-cell>
          <table:table-cell office:value-type="string" office:string-value="Garantir a duração razoável do processo" table:formula="of:=IF([.I113]&lt;&gt;&quot;&quot;;VLOOKUP([.I113];[Objetivos_Estratégicos.$C$4:.$D$18];2;0);&quot;&quot;)" table:style-name="ce7">
            <text:p>Garantir a duração razoável do processo</text:p>
          </table:table-cell>
          <table:table-cell table:style-name="ce19"/>
          <table:table-cell office:value-type="date" office:date-value="2024-07-01T00:00:00" table:style-name="ce17">
            <text:p>jul/2024</text:p>
          </table:table-cell>
          <table:table-cell office:value-type="date" office:date-value="2024-10-01T00:00:00" table:style-name="ce17">
            <text:p>out/2024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14">
          <table:table-cell office:value-type="string" table:style-name="ce3">
            <text:p>DSATIC</text:p>
          </table:table-cell>
          <table:table-cell office:value-type="string" table:style-name="ce3">
            <text:p>SSJ</text:p>
          </table:table-cell>
          <table:table-cell office:value-type="float" office:value="2024" table:style-name="ce3">
            <text:p>2024</text:p>
          </table:table-cell>
          <table:table-cell office:value-type="float" office:value="110" table:formula="of:=[.D113]+1" table:style-name="ce54">
            <text:p>110</text:p>
          </table:table-cell>
          <table:table-cell office:value-type="string" table:style-name="ce5">
            <text:p>Implantar Domicílio Judicial Eletrônico</text:p>
          </table:table-cell>
          <table:table-cell office:value-type="string" table:style-name="ce5">
            <text:p>O DJe é um sistema eletrônico que funciona como um endereço virtual para as partes envolvidas em um processo judicial. Nele, é possível receber e enviar notificações, intimações e outros documentos importantes relacionados ao processo, tudo de forma eletrônica, sem a necessidade de deslocamento físico.</text:p>
          </table:table-cell>
          <table:table-cell office:value-type="string" table:style-name="ce5">
            <text:p>Processo judicial mais ágil e eficiente, reduzindo custos e tempo gastos com a comunicação entre as partes e o tribunal. Além disso, o sistema também promove maior segurança e transparência nas comunicações, uma vez que todos os documentos e notificações ficam registrados eletronicamente.</text:p>
          </table:table-cell>
          <table:table-cell office:value-type="string" table:style-name="ce3">
            <text:p>CSJT</text:p>
          </table:table-cell>
          <table:table-cell office:value-type="string" table:content-validation-name="val1" table:style-name="ce3">
            <text:p>OPE3</text:p>
          </table:table-cell>
          <table:table-cell office:value-type="string" office:string-value="Garantir a duração razoável do processo" table:formula="of:=IF([.I114]&lt;&gt;&quot;&quot;;VLOOKUP([.I114];[Objetivos_Estratégicos.$C$4:.$D$18];2;0);&quot;&quot;)" table:style-name="ce3">
            <text:p>Garantir a duração razoável do processo</text:p>
          </table:table-cell>
          <table:table-cell table:style-name="ce9"/>
          <table:table-cell office:value-type="date" office:date-value="2024-09-01T00:00:00" table:style-name="ce6">
            <text:p>set/2024</text:p>
          </table:table-cell>
          <table:table-cell office:value-type="date" office:date-value="2024-11-01T00:00:00" table:style-name="ce6">
            <text:p>nov/2024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8">
          <table:table-cell office:value-type="string" table:style-name="ce7">
            <text:p>DSATIC</text:p>
          </table:table-cell>
          <table:table-cell office:value-type="string" table:style-name="ce7">
            <text:p>SSJ</text:p>
          </table:table-cell>
          <table:table-cell office:value-type="float" office:value="2024" table:style-name="ce7">
            <text:p>2024</text:p>
          </table:table-cell>
          <table:table-cell office:value-type="float" office:value="111" table:formula="of:=[.D114]+1" table:style-name="ce53">
            <text:p>111</text:p>
          </table:table-cell>
          <table:table-cell office:value-type="string" table:style-name="ce16">
            <text:p>Implantar SISCONDJ 2.0 (SISCONDJ integrado ao SIF)</text:p>
          </table:table-cell>
          <table:table-cell office:value-type="string" table:style-name="ce16">
            <text:p>Emitir alvarás, tanto para o Banco do Brasil como para a Caixa Econômica, diretamente do PJe integrado ao SIF, sem a necessidade de se utilizar um sistema externo, o SISCONDJ 1.0, desenvolvido pelo BB.</text:p>
          </table:table-cell>
          <table:table-cell office:value-type="string" table:style-name="ce16">
            <text:p>Maior segurança e agilidade.</text:p>
          </table:table-cell>
          <table:table-cell office:value-type="string" table:style-name="ce7">
            <text:p>CSJT</text:p>
          </table:table-cell>
          <table:table-cell office:value-type="string" table:content-validation-name="val1" table:style-name="ce7">
            <text:p>OPE3</text:p>
          </table:table-cell>
          <table:table-cell office:value-type="string" office:string-value="Garantir a duração razoável do processo" table:formula="of:=IF([.I115]&lt;&gt;&quot;&quot;;VLOOKUP([.I115];[Objetivos_Estratégicos.$C$4:.$D$18];2;0);&quot;&quot;)" table:style-name="ce7">
            <text:p>Garantir a duração razoável do processo</text:p>
          </table:table-cell>
          <table:table-cell table:style-name="ce19"/>
          <table:table-cell office:value-type="date" office:date-value="2024-10-01T00:00:00" table:style-name="ce17">
            <text:p>out/2024</text:p>
          </table:table-cell>
          <table:table-cell office:value-type="date" office:date-value="2024-12-01T00:00:00" table:style-name="ce17">
            <text:p>dez/2024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true" table:formula="of:=TRUE()" table:style-name="ce20">
            <text:p>VERDADEIR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office:value-type="boolean" office:boolean-value="false" table:formula="of:=FALSE()" table:style-name="ce20">
            <text:p>FALSO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3">
            <text:p>DSATIC</text:p>
          </table:table-cell>
          <table:table-cell office:value-type="string" table:style-name="ce3">
            <text:p>SSJ</text:p>
          </table:table-cell>
          <table:table-cell office:value-type="float" office:value="2024" table:style-name="ce3">
            <text:p>2024</text:p>
          </table:table-cell>
          <table:table-cell office:value-type="float" office:value="112" table:formula="of:=[.D115]+1" table:style-name="ce54">
            <text:p>112</text:p>
          </table:table-cell>
          <table:table-cell office:value-type="string" table:style-name="ce5">
            <text:p>Implantar SNGB - Sistema Nacional de Gestão de Bens (substitui o EXE-PJe)</text:p>
          </table:table-cell>
          <table:table-cell office:value-type="string" table:style-name="ce5">
            <text:p>Instalar o Sistema Nacional de Gestão de Bens no TRT19</text:p>
          </table:table-cell>
          <table:table-cell office:value-type="string" table:style-name="ce5">
            <text:p>Aprimoramento a política de gestão de bens judicializados e maior controle da tramitação judicial desses bens para evitar depreciações, perecimentos e extravios.<text:s text:c="2"/></text:p>
          </table:table-cell>
          <table:table-cell office:value-type="string" table:style-name="ce3">
            <text:p>CSJT</text:p>
          </table:table-cell>
          <table:table-cell office:value-type="string" table:content-validation-name="val1" table:style-name="ce3">
            <text:p>OPE3</text:p>
          </table:table-cell>
          <table:table-cell office:value-type="string" office:string-value="Garantir a duração razoável do processo" table:formula="of:=IF([.I116]&lt;&gt;&quot;&quot;;VLOOKUP([.I116];[Objetivos_Estratégicos.$C$4:.$D$18];2;0);&quot;&quot;)" table:style-name="ce3">
            <text:p>Garantir a duração razoável do processo</text:p>
          </table:table-cell>
          <table:table-cell table:style-name="ce9"/>
          <table:table-cell office:value-type="date" office:date-value="2024-10-01T00:00:00" table:style-name="ce6">
            <text:p>out/2024</text:p>
          </table:table-cell>
          <table:table-cell office:value-type="date" office:date-value="2024-12-01T00:00:00" table:style-name="ce6">
            <text:p>dez/2024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office:value-type="boolean" office:boolean-value="false" table:formula="of:=FALSE()" table:style-name="ce10">
            <text:p>FALSO</text:p>
          </table:table-cell>
          <table:table-cell table:style-name="ce10"/>
          <table:table-cell table:number-columns-repeated="16365"/>
        </table:table-row>
        <table:table-row table:style-name="ro6">
          <table:table-cell office:value-type="string" table:style-name="ce7">
            <text:p>DSIPD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office:value-type="float" office:value="113" table:formula="of:=[.D116]+1" table:style-name="ce53">
            <text:p>113</text:p>
          </table:table-cell>
          <table:table-cell office:value-type="string" table:style-name="ce16">
            <text:p>Estabelecer inventário de ativos corporativos com potencial para armazenar ou processar dados</text:p>
          </table:table-cell>
          <table:table-cell office:value-type="string" table:style-name="ce16">
            <text:p>Reduzir a exposição a vulnerabilidades críticas na infraestrutura do Tribunal acessível internamente</text:p>
          </table:table-cell>
          <table:table-cell office:value-type="string" table:style-name="ce16">
            <text:p>Aprimorar a Segurança da Informação do TRT19</text:p>
          </table:table-cell>
          <table:table-cell office:value-type="string" table:style-name="ce7">
            <text:p>CGESTIC</text:p>
          </table:table-cell>
          <table:table-cell office:value-type="string" table:content-validation-name="val2" table:style-name="ce7">
            <text:p>OEN7</text:p>
          </table:table-cell>
          <table:table-cell office:value-type="string" office:string-value="Aprimorar a Segurança da Informação e a Gestão de Dados" table:formula="of:=IF([.I117]&lt;&gt;&quot;&quot;;VLOOKUP([.I117];[Objetivos_Estratégicos.$C$4:.$D$18];2;0);&quot;&quot;)" table:style-name="ce7">
            <text:p>Aprimorar a Segurança da Informação e a Gestão de Dados</text:p>
          </table:table-cell>
          <table:table-cell office:value-type="float" office:value="25" table:style-name="ce7">
            <text:p>25</text:p>
          </table:table-cell>
          <table:table-cell office:value-type="date" office:date-value="2023-04-01T00:00:00" table:style-name="ce17">
            <text:p>abr/2023</text:p>
          </table:table-cell>
          <table:table-cell office:value-type="date" office:date-value="2023-06-01T00:00:00" table:style-name="ce17">
            <text:p>jun/2023</text:p>
          </table:table-cell>
          <table:table-cell office:value-type="boolean" office:boolean-value="true" table:formula="of:=TRUE()" table:style-name="ce20">
            <text:p>VERDADEIRO</text:p>
          </table:table-cell>
          <table:table-cell table:style-name="ce20"/>
          <table:table-cell office:value-type="boolean" office:boolean-value="true" table:formula="of:=TRUE()" table:style-name="ce20">
            <text:p>VERDADEIRO</text:p>
          </table:table-cell>
          <table:table-cell table:style-name="ce20"/>
          <table:table-cell office:value-type="boolean" office:boolean-value="true" table:formula="of:=TRUE()" table:style-name="ce20">
            <text:p>VERDADEIRO</text:p>
          </table:table-cell>
          <table:table-cell table:style-name="ce20"/>
          <table:table-cell table:number-columns-repeated="16365"/>
        </table:table-row>
        <table:table-row table:style-name="ro5">
          <table:table-cell office:value-type="string" table:style-name="ce3">
            <text:p>DSIPD</text:p>
          </table:table-cell>
          <table:table-cell table:style-name="ce3"/>
          <table:table-cell office:value-type="float" office:value="2023" table:style-name="ce3">
            <text:p>2023</text:p>
          </table:table-cell>
          <table:table-cell office:value-type="float" office:value="114" table:formula="of:=[.D117]+1" table:style-name="ce54">
            <text:p>114</text:p>
          </table:table-cell>
          <table:table-cell office:value-type="string" table:style-name="ce5">
            <text:p>Estabelecer processo de gestão de vulnerabilidade para ativos corporativos</text:p>
          </table:table-cell>
          <table:table-cell office:value-type="string" table:style-name="ce5">
            <text:p>Proteger proativamente contra vulnerabilidades</text:p>
          </table:table-cell>
          <table:table-cell office:value-type="string" table:style-name="ce5">
            <text:p>Aprimorar a Segurança da Informação do TRT19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7</text:p>
          </table:table-cell>
          <table:table-cell office:value-type="string" office:string-value="Aprimorar a Segurança da Informação e a Gestão de Dados" table:formula="of:=IF([.I118]&lt;&gt;&quot;&quot;;VLOOKUP([.I118];[Objetivos_Estratégicos.$C$4:.$D$18];2;0);&quot;&quot;)" table:style-name="ce3">
            <text:p>Aprimorar a Segurança da Informação e a Gestão de Dados</text:p>
          </table:table-cell>
          <table:table-cell table:style-name="ce3"/>
          <table:table-cell office:value-type="date" office:date-value="2023-04-01T00:00:00" table:style-name="ce6">
            <text:p>abr/2023</text:p>
          </table:table-cell>
          <table:table-cell office:value-type="date" office:date-value="2023-06-01T00:00:00" table:style-name="ce6">
            <text:p>jun/2023</text:p>
          </table:table-cell>
          <table:table-cell table:number-columns-repeated="4" table:style-name="ce10"/>
          <table:table-cell office:value-type="boolean" office:boolean-value="true" table:formula="of:=TRUE()" table:style-name="ce10">
            <text:p>VERDADEIRO</text:p>
          </table:table-cell>
          <table:table-cell table:style-name="ce10"/>
          <table:table-cell table:number-columns-repeated="16365"/>
        </table:table-row>
        <table:table-row table:style-name="ro5">
          <table:table-cell office:value-type="string" table:style-name="ce7">
            <text:p>DSIPD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float" office:value="115" table:formula="of:=[.D118]+1" table:style-name="ce53">
            <text:p>115</text:p>
          </table:table-cell>
          <table:table-cell office:value-type="string" table:style-name="ce16">
            <text:p>Implantar ferramenta de controle de acesso aos servidores Linux</text:p>
          </table:table-cell>
          <table:table-cell office:value-type="string" table:style-name="ce16">
            <text:p>Melhorar a segurança no acesso à rede corporativa</text:p>
          </table:table-cell>
          <table:table-cell office:value-type="string" table:style-name="ce16">
            <text:p>Aprimorar a Segurança da Informação do TRT19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7</text:p>
          </table:table-cell>
          <table:table-cell office:value-type="string" office:string-value="Aprimorar a Segurança da Informação e a Gestão de Dados" table:formula="of:=IF([.I119]&lt;&gt;&quot;&quot;;VLOOKUP([.I119];[Objetivos_Estratégicos.$C$4:.$D$18];2;0);&quot;&quot;)" table:style-name="ce7">
            <text:p>Aprimorar a Segurança da Informação e a Gestão de Dados</text:p>
          </table:table-cell>
          <table:table-cell table:style-name="ce7"/>
          <table:table-cell office:value-type="date" office:date-value="2023-04-01T00:00:00" table:style-name="ce17">
            <text:p>abr/2023</text:p>
          </table:table-cell>
          <table:table-cell office:value-type="date" office:date-value="2023-06-01T00:00:00" table:style-name="ce17">
            <text:p>jun/2023</text:p>
          </table:table-cell>
          <table:table-cell table:number-columns-repeated="4" table:style-name="ce20"/>
          <table:table-cell office:value-type="boolean" office:boolean-value="true" table:formula="of:=TRUE()" table:style-name="ce20">
            <text:p>VERDADEIRO</text:p>
          </table:table-cell>
          <table:table-cell table:style-name="ce20"/>
          <table:table-cell table:number-columns-repeated="16365"/>
        </table:table-row>
        <table:table-row table:style-name="ro5">
          <table:table-cell office:value-type="string" table:style-name="ce3">
            <text:p>DSIPD</text:p>
          </table:table-cell>
          <table:table-cell table:style-name="ce3"/>
          <table:table-cell office:value-type="float" office:value="2023" table:style-name="ce3">
            <text:p>2023</text:p>
          </table:table-cell>
          <table:table-cell office:value-type="float" office:value="116" table:formula="of:=[.D119]+1" table:style-name="ce54">
            <text:p>116</text:p>
          </table:table-cell>
          <table:table-cell office:value-type="string" table:style-name="ce5">
            <text:p>Atualização de versão do firewall checkpoint</text:p>
          </table:table-cell>
          <table:table-cell office:value-type="string" table:style-name="ce5">
            <text:p>Proteger proativamente contra vulnerabilidades</text:p>
          </table:table-cell>
          <table:table-cell office:value-type="string" table:style-name="ce5">
            <text:p>Aprimorar a Segurança da Informação do TRT19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7</text:p>
          </table:table-cell>
          <table:table-cell office:value-type="string" office:string-value="Aprimorar a Segurança da Informação e a Gestão de Dados" table:formula="of:=IF([.I120]&lt;&gt;&quot;&quot;;VLOOKUP([.I120];[Objetivos_Estratégicos.$C$4:.$D$18];2;0);&quot;&quot;)" table:style-name="ce3">
            <text:p>Aprimorar a Segurança da Informação e a Gestão de Dados</text:p>
          </table:table-cell>
          <table:table-cell table:style-name="ce3"/>
          <table:table-cell office:value-type="date" office:date-value="2023-04-01T00:00:00" table:style-name="ce6">
            <text:p>abr/2023</text:p>
          </table:table-cell>
          <table:table-cell office:value-type="date" office:date-value="2023-04-01T00:00:00" table:style-name="ce6">
            <text:p>abr/2023</text:p>
          </table:table-cell>
          <table:table-cell table:number-columns-repeated="4" table:style-name="ce10"/>
          <table:table-cell office:value-type="boolean" office:boolean-value="true" table:formula="of:=TRUE()" table:style-name="ce10">
            <text:p>VERDADEIRO</text:p>
          </table:table-cell>
          <table:table-cell table:style-name="ce10"/>
          <table:table-cell table:number-columns-repeated="16365"/>
        </table:table-row>
        <table:table-row table:style-name="ro5">
          <table:table-cell office:value-type="string" table:style-name="ce7">
            <text:p>DSIPD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float" office:value="117" table:formula="of:=[.D120]+1" table:style-name="ce53">
            <text:p>117</text:p>
          </table:table-cell>
          <table:table-cell office:value-type="string" table:style-name="ce16">
            <text:p>Implantar ferramenta de controle de acesso aos servidores Linux</text:p>
          </table:table-cell>
          <table:table-cell office:value-type="string" table:style-name="ce16">
            <text:p>Melhorar a segurança no acesso à rede corporativa</text:p>
          </table:table-cell>
          <table:table-cell office:value-type="string" table:style-name="ce16">
            <text:p>Aprimorar a Segurança da Informação do TRT19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7</text:p>
          </table:table-cell>
          <table:table-cell office:value-type="string" office:string-value="Aprimorar a Segurança da Informação e a Gestão de Dados" table:formula="of:=IF([.I121]&lt;&gt;&quot;&quot;;VLOOKUP([.I121];[Objetivos_Estratégicos.$C$4:.$D$18];2;0);&quot;&quot;)" table:style-name="ce7">
            <text:p>Aprimorar a Segurança da Informação e a Gestão de Dados</text:p>
          </table:table-cell>
          <table:table-cell table:style-name="ce7"/>
          <table:table-cell office:value-type="date" office:date-value="2023-04-01T00:00:00" table:style-name="ce17">
            <text:p>abr/2023</text:p>
          </table:table-cell>
          <table:table-cell office:value-type="date" office:date-value="2023-05-01T00:00:00" table:style-name="ce17">
            <text:p>mai/2023</text:p>
          </table:table-cell>
          <table:table-cell table:number-columns-repeated="4" table:style-name="ce20"/>
          <table:table-cell office:value-type="boolean" office:boolean-value="true" table:formula="of:=TRUE()" table:style-name="ce20">
            <text:p>VERDADEIRO</text:p>
          </table:table-cell>
          <table:table-cell table:style-name="ce20"/>
          <table:table-cell table:number-columns-repeated="16365"/>
        </table:table-row>
        <table:table-row table:style-name="ro5">
          <table:table-cell office:value-type="string" table:style-name="ce3">
            <text:p>DSIPD</text:p>
          </table:table-cell>
          <table:table-cell table:style-name="ce3"/>
          <table:table-cell office:value-type="float" office:value="2023" table:style-name="ce3">
            <text:p>2023</text:p>
          </table:table-cell>
          <table:table-cell office:value-type="float" office:value="118" table:formula="of:=[.D121]+1" table:style-name="ce54">
            <text:p>118</text:p>
          </table:table-cell>
          <table:table-cell office:value-type="string" table:style-name="ce5">
            <text:p>Configurar WAF</text:p>
          </table:table-cell>
          <table:table-cell office:value-type="string" table:style-name="ce5">
            <text:p>Melhorar a segurança no acesso às aplicações web pelo público externo</text:p>
          </table:table-cell>
          <table:table-cell office:value-type="string" table:style-name="ce5">
            <text:p>Aprimorar a Segurança da Informação do TRT19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7</text:p>
          </table:table-cell>
          <table:table-cell office:value-type="string" office:string-value="Aprimorar a Segurança da Informação e a Gestão de Dados" table:formula="of:=IF([.I122]&lt;&gt;&quot;&quot;;VLOOKUP([.I122];[Objetivos_Estratégicos.$C$4:.$D$18];2;0);&quot;&quot;)" table:style-name="ce3">
            <text:p>Aprimorar a Segurança da Informação e a Gestão de Dados</text:p>
          </table:table-cell>
          <table:table-cell table:style-name="ce3"/>
          <table:table-cell office:value-type="date" office:date-value="2023-04-01T00:00:00" table:style-name="ce6">
            <text:p>abr/2023</text:p>
          </table:table-cell>
          <table:table-cell office:value-type="date" office:date-value="2023-05-01T00:00:00" table:style-name="ce6">
            <text:p>mai/2023</text:p>
          </table:table-cell>
          <table:table-cell table:number-columns-repeated="4" table:style-name="ce10"/>
          <table:table-cell office:value-type="boolean" office:boolean-value="true" table:formula="of:=TRUE()" table:style-name="ce10">
            <text:p>VERDADEIRO</text:p>
          </table:table-cell>
          <table:table-cell table:style-name="ce10"/>
          <table:table-cell table:number-columns-repeated="16365"/>
        </table:table-row>
        <table:table-row table:style-name="ro5">
          <table:table-cell office:value-type="string" table:style-name="ce7">
            <text:p>DSIPD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float" office:value="119" table:formula="of:=[.D122]+1" table:style-name="ce53">
            <text:p>119</text:p>
          </table:table-cell>
          <table:table-cell office:value-type="string" table:style-name="ce16">
            <text:p>Criar procedimento para lidar com ativos corporativos não autorizados</text:p>
          </table:table-cell>
          <table:table-cell office:value-type="string" table:style-name="ce16">
            <text:p>Ter maior controle sobre os ativos corporativos</text:p>
          </table:table-cell>
          <table:table-cell office:value-type="string" table:style-name="ce16">
            <text:p>Aprimorar a Segurança da Informação do TRT19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7</text:p>
          </table:table-cell>
          <table:table-cell office:value-type="string" office:string-value="Aprimorar a Segurança da Informação e a Gestão de Dados" table:formula="of:=IF([.I123]&lt;&gt;&quot;&quot;;VLOOKUP([.I123];[Objetivos_Estratégicos.$C$4:.$D$18];2;0);&quot;&quot;)" table:style-name="ce7">
            <text:p>Aprimorar a Segurança da Informação e a Gestão de Dados</text:p>
          </table:table-cell>
          <table:table-cell table:style-name="ce7"/>
          <table:table-cell office:value-type="date" office:date-value="2023-05-01T00:00:00" table:style-name="ce17">
            <text:p>mai/2023</text:p>
          </table:table-cell>
          <table:table-cell office:value-type="date" office:date-value="2023-06-01T00:00:00" table:style-name="ce17">
            <text:p>jun/2023</text:p>
          </table:table-cell>
          <table:table-cell office:value-type="boolean" office:boolean-value="true" table:formula="of:=TRUE()" table:style-name="ce20">
            <text:p>VERDADEIRO</text:p>
          </table:table-cell>
          <table:table-cell table:number-columns-repeated="3" table:style-name="ce20"/>
          <table:table-cell office:value-type="boolean" office:boolean-value="true" table:formula="of:=TRUE()" table:style-name="ce20">
            <text:p>VERDADEIRO</text:p>
          </table:table-cell>
          <table:table-cell table:style-name="ce20"/>
          <table:table-cell table:number-columns-repeated="16365"/>
        </table:table-row>
        <table:table-row table:style-name="ro5">
          <table:table-cell office:value-type="string" table:style-name="ce3">
            <text:p>DSIPD</text:p>
          </table:table-cell>
          <table:table-cell table:style-name="ce3"/>
          <table:table-cell office:value-type="float" office:value="2023" table:style-name="ce3">
            <text:p>2023</text:p>
          </table:table-cell>
          <table:table-cell office:value-type="float" office:value="120" table:formula="of:=[.D123]+1" table:style-name="ce54">
            <text:p>120</text:p>
          </table:table-cell>
          <table:table-cell office:value-type="string" table:style-name="ce5">
            <text:p>Implantar 2FA no acesso VPN</text:p>
          </table:table-cell>
          <table:table-cell office:value-type="string" table:style-name="ce5">
            <text:p>Melhorar a segurança no acesso à rede corporativa</text:p>
          </table:table-cell>
          <table:table-cell office:value-type="string" table:style-name="ce5">
            <text:p>Aprimorar a Segurança da Informação do TRT19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7</text:p>
          </table:table-cell>
          <table:table-cell office:value-type="string" office:string-value="Aprimorar a Segurança da Informação e a Gestão de Dados" table:formula="of:=IF([.I124]&lt;&gt;&quot;&quot;;VLOOKUP([.I124];[Objetivos_Estratégicos.$C$4:.$D$18];2;0);&quot;&quot;)" table:style-name="ce3">
            <text:p>Aprimorar a Segurança da Informação e a Gestão de Dados</text:p>
          </table:table-cell>
          <table:table-cell table:style-name="ce3"/>
          <table:table-cell office:value-type="date" office:date-value="2023-05-01T00:00:00" table:style-name="ce6">
            <text:p>mai/2023</text:p>
          </table:table-cell>
          <table:table-cell office:value-type="date" office:date-value="2023-10-01T00:00:00" table:style-name="ce6">
            <text:p>out/2023</text:p>
          </table:table-cell>
          <table:table-cell table:number-columns-repeated="4" table:style-name="ce10"/>
          <table:table-cell office:value-type="boolean" office:boolean-value="true" table:formula="of:=TRUE()" table:style-name="ce10">
            <text:p>VERDADEIRO</text:p>
          </table:table-cell>
          <table:table-cell table:style-name="ce10"/>
          <table:table-cell table:number-columns-repeated="16365"/>
        </table:table-row>
        <table:table-row table:style-name="ro5">
          <table:table-cell office:value-type="string" table:style-name="ce7">
            <text:p>DSIPD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float" office:value="121" table:formula="of:=[.D124]+1" table:style-name="ce53">
            <text:p>121</text:p>
          </table:table-cell>
          <table:table-cell office:value-type="string" table:style-name="ce16">
            <text:p>Migrar aplicações para WAF</text:p>
          </table:table-cell>
          <table:table-cell office:value-type="string" table:style-name="ce16">
            <text:p>Melhorar a segurança no acesso às aplicações web pelo público externo</text:p>
          </table:table-cell>
          <table:table-cell office:value-type="string" table:style-name="ce16">
            <text:p>Aprimorar a Segurança da Informação do TRT19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7</text:p>
          </table:table-cell>
          <table:table-cell office:value-type="string" office:string-value="Aprimorar a Segurança da Informação e a Gestão de Dados" table:formula="of:=IF([.I125]&lt;&gt;&quot;&quot;;VLOOKUP([.I125];[Objetivos_Estratégicos.$C$4:.$D$18];2;0);&quot;&quot;)" table:style-name="ce7">
            <text:p>Aprimorar a Segurança da Informação e a Gestão de Dados</text:p>
          </table:table-cell>
          <table:table-cell table:style-name="ce7"/>
          <table:table-cell office:value-type="date" office:date-value="2023-05-01T00:00:00" table:style-name="ce17">
            <text:p>mai/2023</text:p>
          </table:table-cell>
          <table:table-cell office:value-type="date" office:date-value="2023-12-01T00:00:00" table:style-name="ce17">
            <text:p>dez/2023</text:p>
          </table:table-cell>
          <table:table-cell table:number-columns-repeated="2" table:style-name="ce20"/>
          <table:table-cell office:value-type="boolean" office:boolean-value="true" table:formula="of:=TRUE()" table:style-name="ce20">
            <text:p>VERDADEIRO</text:p>
          </table:table-cell>
          <table:table-cell table:style-name="ce20"/>
          <table:table-cell office:value-type="boolean" office:boolean-value="true" table:formula="of:=TRUE()" table:style-name="ce20">
            <text:p>VERDADEIRO</text:p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3">
            <text:p>DSIPD</text:p>
          </table:table-cell>
          <table:table-cell table:style-name="ce3"/>
          <table:table-cell office:value-type="float" office:value="2023" table:style-name="ce3">
            <text:p>2023</text:p>
          </table:table-cell>
          <table:table-cell office:value-type="float" office:value="122" table:formula="of:=[.D125]+1" table:style-name="ce54">
            <text:p>122</text:p>
          </table:table-cell>
          <table:table-cell office:value-type="string" table:style-name="ce5">
            <text:p>Estabelecer inventário de ativos corporativos com potencial para armazenar ou processar dados</text:p>
          </table:table-cell>
          <table:table-cell office:value-type="string" table:style-name="ce5">
            <text:p>Ter maior controle sobre os ativos de software</text:p>
          </table:table-cell>
          <table:table-cell office:value-type="string" table:style-name="ce5">
            <text:p>Aprimorar a Segurança da Informação do TRT19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7</text:p>
          </table:table-cell>
          <table:table-cell office:value-type="string" office:string-value="Aprimorar a Segurança da Informação e a Gestão de Dados" table:formula="of:=IF([.I126]&lt;&gt;&quot;&quot;;VLOOKUP([.I126];[Objetivos_Estratégicos.$C$4:.$D$18];2;0);&quot;&quot;)" table:style-name="ce3">
            <text:p>Aprimorar a Segurança da Informação e a Gestão de Dados</text:p>
          </table:table-cell>
          <table:table-cell table:style-name="ce3"/>
          <table:table-cell office:value-type="date" office:date-value="2023-06-01T00:00:00" table:style-name="ce6">
            <text:p>jun/2023</text:p>
          </table:table-cell>
          <table:table-cell office:value-type="date" office:date-value="2023-08-01T00:00:00" table:style-name="ce6">
            <text:p>ago/2023</text:p>
          </table:table-cell>
          <table:table-cell table:number-columns-repeated="4" table:style-name="ce10"/>
          <table:table-cell office:value-type="boolean" office:boolean-value="true" table:formula="of:=TRUE()" table:style-name="ce10">
            <text:p>VERDADEIRO</text:p>
          </table:table-cell>
          <table:table-cell table:style-name="ce10"/>
          <table:table-cell table:number-columns-repeated="16365"/>
        </table:table-row>
        <table:table-row table:style-name="ro6">
          <table:table-cell office:value-type="string" table:style-name="ce7">
            <text:p>DSIPD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float" office:value="123" table:formula="of:=[.D126]+1" table:style-name="ce53">
            <text:p>123</text:p>
          </table:table-cell>
          <table:table-cell office:value-type="string" table:style-name="ce16">
            <text:p>Criar procedimento para assegurar que software não autorizado seja retirado de ativos corporativos</text:p>
          </table:table-cell>
          <table:table-cell office:value-type="string" table:style-name="ce16">
            <text:p>Ter maior controle sobre os ativos de software</text:p>
          </table:table-cell>
          <table:table-cell office:value-type="string" table:style-name="ce16">
            <text:p>Aprimorar a Segurança da Informação do TRT19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7</text:p>
          </table:table-cell>
          <table:table-cell office:value-type="string" office:string-value="Aprimorar a Segurança da Informação e a Gestão de Dados" table:formula="of:=IF([.I127]&lt;&gt;&quot;&quot;;VLOOKUP([.I127];[Objetivos_Estratégicos.$C$4:.$D$18];2;0);&quot;&quot;)" table:style-name="ce7">
            <text:p>Aprimorar a Segurança da Informação e a Gestão de Dados</text:p>
          </table:table-cell>
          <table:table-cell table:style-name="ce7"/>
          <table:table-cell office:value-type="date" office:date-value="2023-07-01T00:00:00" table:style-name="ce17">
            <text:p>jul/2023</text:p>
          </table:table-cell>
          <table:table-cell office:value-type="date" office:date-value="2023-09-01T00:00:00" table:style-name="ce17">
            <text:p>set/2023</text:p>
          </table:table-cell>
          <table:table-cell table:number-columns-repeated="4" table:style-name="ce20"/>
          <table:table-cell office:value-type="boolean" office:boolean-value="true" table:formula="of:=TRUE()" table:style-name="ce20">
            <text:p>VERDADEIRO</text:p>
          </table:table-cell>
          <table:table-cell table:style-name="ce20"/>
          <table:table-cell table:number-columns-repeated="16365"/>
        </table:table-row>
        <table:table-row table:style-name="ro5">
          <table:table-cell office:value-type="string" table:style-name="ce3">
            <text:p>DSIPD</text:p>
          </table:table-cell>
          <table:table-cell table:style-name="ce3"/>
          <table:table-cell office:value-type="float" office:value="2024" table:style-name="ce3">
            <text:p>2024</text:p>
          </table:table-cell>
          <table:table-cell office:value-type="float" office:value="124" table:formula="of:=[.D127]+1" table:style-name="ce54">
            <text:p>124</text:p>
          </table:table-cell>
          <table:table-cell office:value-type="string" table:style-name="ce5">
            <text:p>Implantar Firewall</text:p>
          </table:table-cell>
          <table:table-cell office:value-type="string" table:style-name="ce5">
            <text:p>Melhorar a segurança no acesso à rede corporativa</text:p>
          </table:table-cell>
          <table:table-cell office:value-type="string" table:style-name="ce5">
            <text:p>Aprimorar a Segurança da Informação do TRT19</text:p>
          </table:table-cell>
          <table:table-cell office:value-type="string" table:style-name="ce3">
            <text:p>CGESTIC</text:p>
          </table:table-cell>
          <table:table-cell office:value-type="string" table:content-validation-name="val1" table:style-name="ce3">
            <text:p>OEN7</text:p>
          </table:table-cell>
          <table:table-cell office:value-type="string" office:string-value="Aprimorar a Segurança da Informação e a Gestão de Dados" table:formula="of:=IF([.I128]&lt;&gt;&quot;&quot;;VLOOKUP([.I128];[Objetivos_Estratégicos.$C$4:.$D$18];2;0);&quot;&quot;)" table:style-name="ce3">
            <text:p>Aprimorar a Segurança da Informação e a Gestão de Dados</text:p>
          </table:table-cell>
          <table:table-cell table:style-name="ce3"/>
          <table:table-cell office:value-type="date" office:date-value="2024-01-01T00:00:00" table:style-name="ce6">
            <text:p>jan/2024</text:p>
          </table:table-cell>
          <table:table-cell office:value-type="date" office:date-value="2024-02-01T00:00:00" table:style-name="ce6">
            <text:p>fev/2024</text:p>
          </table:table-cell>
          <table:table-cell table:style-name="ce10"/>
          <table:table-cell office:value-type="boolean" office:boolean-value="true" table:formula="of:=TRUE()" table:style-name="ce10">
            <text:p>VERDADEIRO</text:p>
          </table:table-cell>
          <table:table-cell table:number-columns-repeated="2" table:style-name="ce10"/>
          <table:table-cell office:value-type="boolean" office:boolean-value="true" table:formula="of:=TRUE()" table:style-name="ce10">
            <text:p>VERDADEIRO</text:p>
          </table:table-cell>
          <table:table-cell office:value-type="boolean" office:boolean-value="false" table:formula="of:=FALSE()" table:style-name="ce10">
            <text:p>FALSO</text:p>
          </table:table-cell>
          <table:table-cell table:number-columns-repeated="16365"/>
        </table:table-row>
        <table:table-row table:style-name="ro5">
          <table:table-cell office:value-type="string" table:style-name="ce7">
            <text:p>DSIPD</text:p>
          </table:table-cell>
          <table:table-cell table:style-name="ce7"/>
          <table:table-cell office:value-type="float" office:value="2024" table:style-name="ce7">
            <text:p>2024</text:p>
          </table:table-cell>
          <table:table-cell office:value-type="float" office:value="125" table:formula="of:=[.D128]+1" table:style-name="ce53">
            <text:p>125</text:p>
          </table:table-cell>
          <table:table-cell office:value-type="string" table:style-name="ce16">
            <text:p>Estabelecer um programa de teste de invasão</text:p>
          </table:table-cell>
          <table:table-cell office:value-type="string" table:style-name="ce16">
            <text:p>Proteger proativamente contra ataques</text:p>
          </table:table-cell>
          <table:table-cell office:value-type="string" table:style-name="ce16">
            <text:p>Aprimorar a Segurança da Informação do TRT19</text:p>
          </table:table-cell>
          <table:table-cell office:value-type="string" table:style-name="ce7">
            <text:p>CGESTIC</text:p>
          </table:table-cell>
          <table:table-cell office:value-type="string" table:content-validation-name="val1" table:style-name="ce7">
            <text:p>OEN7</text:p>
          </table:table-cell>
          <table:table-cell office:value-type="string" office:string-value="Aprimorar a Segurança da Informação e a Gestão de Dados" table:formula="of:=IF([.I129]&lt;&gt;&quot;&quot;;VLOOKUP([.I129];[Objetivos_Estratégicos.$C$4:.$D$18];2;0);&quot;&quot;)" table:style-name="ce7">
            <text:p>Aprimorar a Segurança da Informação e a Gestão de Dados</text:p>
          </table:table-cell>
          <table:table-cell table:style-name="ce7"/>
          <table:table-cell office:value-type="date" office:date-value="2024-02-01T00:00:00" table:style-name="ce17">
            <text:p>fev/2024</text:p>
          </table:table-cell>
          <table:table-cell office:value-type="date" office:date-value="2024-04-01T00:00:00" table:style-name="ce17">
            <text:p>abr/2024</text:p>
          </table:table-cell>
          <table:table-cell table:number-columns-repeated="4" table:style-name="ce20"/>
          <table:table-cell office:value-type="boolean" office:boolean-value="true" table:formula="of:=TRUE()" table:style-name="ce20">
            <text:p>VERDADEIRO</text:p>
          </table:table-cell>
          <table:table-cell table:style-name="ce20"/>
          <table:table-cell table:number-columns-repeated="16365"/>
        </table:table-row>
        <table:table-row table:number-rows-repeated="1048447" table:style-name="ro3">
          <table:table-cell table:number-columns-repeated="16384"/>
        </table:table-row>
        <table:named-expressions>
          <table:named-range table:name="_xlnm._FilterDatabase" table:cell-range-address="Consolidado.$A$4:Consolidado.$S$129" table:base-cell-address="Consolidado.$A$1"/>
        </table:named-expressions>
      </table:table>
      <table:named-expressions>
        <table:named-expression table:name="SAU" table:expression="of:=[.#REF!]" table:base-cell-address="Objetivos_Estratégicos.$A$1"/>
        <table:named-expression table:name="SIT" table:expression="of:=[.#REF!]" table:base-cell-address="Objetivos_Estratégicos.$A$1"/>
        <table:named-expression table:name="SPG" table:expression="of:=[.#REF!]" table:base-cell-address="Objetivos_Estratégicos.$A$1"/>
        <table:named-expression table:name="SSI" table:expression="of:=[.#REF!]" table:base-cell-address="Objetivos_Estratégicos.$A$1"/>
      </table:named-expressions>
      <table:database-ranges>
        <table:database-range table:target-range-address="Objetivos_Estratégicos.C4:Objetivos_Estratégicos.D18" table:name="Table_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year number:style="long"/>
    </number:date-style>
    <number:date-style style:name="N37">
      <number:month number:textual="true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transparent"/>
      <style:text-properties fo: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Isabelle dos Passos Omena</dc:creator>
    <dc:date>2023-04-28T15:25:33Z</dc:date>
  </office:meta>
</office:document-meta>
</file>