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256in" fo:margin-left="-0.7298in" fo:margin-right="-0.7263in">
        <style:tab-stops/>
      </style:paragraph-properties>
    </style:style>
    <style:style style:name="TableColumn3" style:family="table-column">
      <style:table-column-properties style:column-width="0.5152in"/>
    </style:style>
    <style:style style:name="TableColumn4" style:family="table-column">
      <style:table-column-properties style:column-width="5.8326in"/>
    </style:style>
    <style:style style:name="TableColumn5" style:family="table-column">
      <style:table-column-properties style:column-width="1.3604in"/>
    </style:style>
    <style:style style:name="Table2" style:family="table">
      <style:table-properties style:width="7.7083in" fo:margin-left="-0.7236in" table:align="left"/>
    </style:style>
    <style:style style:name="TableRow6" style:family="table-row">
      <style:table-row-properties style:min-row-height="0.2083in"/>
    </style:style>
    <style:style style:name="TableCell7" style:family="table-cell">
      <style:table-cell-properties fo:border="0.0069in solid #000000" style:writing-mode="lr-tb" fo:padding-top="0.0465in" fo:padding-left="0.0319in" fo:padding-bottom="0in" fo:padding-right="0.0319in"/>
    </style:style>
    <style:style style:name="P8" style:parent-style-name="Normal" style:family="paragraph">
      <style:paragraph-properties fo:margin-bottom="0in" fo:margin-left="0.0201in">
        <style:tab-stops/>
      </style:paragraph-properties>
    </style:style>
    <style:style style:name="TableCell9" style:family="table-cell">
      <style:table-cell-properties fo:border="0.0069in solid #000000" style:writing-mode="lr-tb" fo:padding-top="0.0465in" fo:padding-left="0.0319in" fo:padding-bottom="0in" fo:padding-right="0.0319in"/>
    </style:style>
    <style:style style:name="P10" style:parent-style-name="Normal" style:family="paragraph">
      <style:paragraph-properties fo:margin-bottom="0in" fo:margin-left="2.4201in">
        <style:tab-stops/>
      </style:paragraph-properties>
    </style:style>
    <style:style style:name="TableCell11" style:family="table-cell">
      <style:table-cell-properties fo:border="0.0069in solid #000000" style:writing-mode="lr-tb" fo:padding-top="0.0465in" fo:padding-left="0.0319in" fo:padding-bottom="0in" fo:padding-right="0.0319in"/>
    </style:style>
    <style:style style:name="P12" style:parent-style-name="Normal" style:family="paragraph">
      <style:paragraph-properties fo:margin-bottom="0in" fo:margin-left="0.018in">
        <style:tab-stops/>
      </style:paragraph-properties>
    </style:style>
    <style:style style:name="TableRow13" style:family="table-row">
      <style:table-row-properties style:min-row-height="0.2083in"/>
    </style:style>
    <style:style style:name="TableCell14" style:family="table-cell">
      <style:table-cell-properties fo:border="0.0069in solid #000000" style:writing-mode="lr-tb" style:vertical-align="bottom" fo:padding-top="0.0465in" fo:padding-left="0.0319in" fo:padding-bottom="0in" fo:padding-right="0.0319in"/>
    </style:style>
    <style:style style:name="P15" style:parent-style-name="Normal" style:family="paragraph">
      <style:paragraph-properties fo:margin-bottom="0in" fo:margin-left="0.1916in">
        <style:tab-stops/>
      </style:paragraph-properties>
    </style:style>
    <style:style style:name="TableCell16" style:family="table-cell">
      <style:table-cell-properties fo:border="0.0069in solid #000000" style:writing-mode="lr-tb" fo:padding-top="0.0465in" fo:padding-left="0.0319in" fo:padding-bottom="0in" fo:padding-right="0.0319in"/>
    </style:style>
    <style:style style:name="P17" style:parent-style-name="Normal" style:family="paragraph">
      <style:paragraph-properties fo:margin-bottom="0in"/>
    </style:style>
    <style:style style:name="TableCell18" style:family="table-cell">
      <style:table-cell-properties fo:border="0.0069in solid #000000" style:writing-mode="lr-tb" fo:padding-top="0.0465in" fo:padding-left="0.0319in" fo:padding-bottom="0in" fo:padding-right="0.0319in"/>
    </style:style>
    <style:style style:name="P19" style:parent-style-name="Normal" style:family="paragraph">
      <style:paragraph-properties fo:margin-bottom="0in" fo:margin-left="1.0368in">
        <style:tab-stops/>
      </style:paragraph-properties>
    </style:style>
    <style:style style:name="TableRow20" style:family="table-row">
      <style:table-row-properties style:min-row-height="0.2083in"/>
    </style:style>
    <style:style style:name="TableCell21" style:family="table-cell">
      <style:table-cell-properties fo:border="0.0069in solid #000000" style:writing-mode="lr-tb" fo:padding-top="0.0465in" fo:padding-left="0.0319in" fo:padding-bottom="0in" fo:padding-right="0.0319in"/>
    </style:style>
    <style:style style:name="P22" style:parent-style-name="Normal" style:family="paragraph">
      <style:paragraph-properties fo:margin-bottom="0in" fo:margin-left="0.1951in">
        <style:tab-stops/>
      </style:paragraph-properties>
    </style:style>
    <style:style style:name="TableCell23" style:family="table-cell">
      <style:table-cell-properties fo:border="0.0069in solid #000000" style:writing-mode="lr-tb" fo:padding-top="0.0465in" fo:padding-left="0.0319in" fo:padding-bottom="0in" fo:padding-right="0.0319in"/>
    </style:style>
    <style:style style:name="P24" style:parent-style-name="Normal" style:family="paragraph">
      <style:paragraph-properties fo:margin-bottom="0in"/>
    </style:style>
    <style:style style:name="TableCell25" style:family="table-cell">
      <style:table-cell-properties fo:border="0.0069in solid #000000" style:writing-mode="lr-tb" fo:padding-top="0.0465in" fo:padding-left="0.0319in" fo:padding-bottom="0in" fo:padding-right="0.0319in"/>
    </style:style>
    <style:style style:name="P26" style:parent-style-name="Normal" style:family="paragraph">
      <style:paragraph-properties fo:margin-bottom="0in" fo:margin-left="1.0368in">
        <style:tab-stops/>
      </style:paragraph-properties>
    </style:style>
    <style:style style:name="TableRow27" style:family="table-row">
      <style:table-row-properties style:min-row-height="0.2083in"/>
    </style:style>
    <style:style style:name="TableCell28" style:family="table-cell">
      <style:table-cell-properties fo:border="0.0069in solid #000000" style:writing-mode="lr-tb" style:vertical-align="bottom" fo:padding-top="0.0465in" fo:padding-left="0.0319in" fo:padding-bottom="0in" fo:padding-right="0.0319in"/>
    </style:style>
    <style:style style:name="P29" style:parent-style-name="Normal" style:family="paragraph">
      <style:paragraph-properties fo:margin-bottom="0in" fo:margin-left="0.1951in">
        <style:tab-stops/>
      </style:paragraph-properties>
    </style:style>
    <style:style style:name="TableCell30" style:family="table-cell">
      <style:table-cell-properties fo:border="0.0069in solid #000000" style:writing-mode="lr-tb" fo:padding-top="0.0465in" fo:padding-left="0.0319in" fo:padding-bottom="0in" fo:padding-right="0.0319in"/>
    </style:style>
    <style:style style:name="P31" style:parent-style-name="Normal" style:family="paragraph">
      <style:paragraph-properties fo:margin-bottom="0in"/>
    </style:style>
    <style:style style:name="TableCell32" style:family="table-cell">
      <style:table-cell-properties fo:border="0.0069in solid #000000" style:writing-mode="lr-tb" fo:padding-top="0.0465in" fo:padding-left="0.0319in" fo:padding-bottom="0in" fo:padding-right="0.0319in"/>
    </style:style>
    <style:style style:name="P33" style:parent-style-name="Normal" style:family="paragraph">
      <style:paragraph-properties fo:margin-bottom="0in" fo:margin-left="1.0368in">
        <style:tab-stops/>
      </style:paragraph-properties>
    </style:style>
    <style:style style:name="P34" style:parent-style-name="Normal" style:family="paragraph">
      <style:paragraph-properties fo:margin-bottom="0in"/>
      <style:text-properties text:display="none"/>
    </style:style>
    <style:style style:name="TableColumn36" style:family="table-column">
      <style:table-column-properties style:column-width="0.0708in"/>
    </style:style>
    <style:style style:name="TableColumn37" style:family="table-column">
      <style:table-column-properties style:column-width="0.4444in"/>
    </style:style>
    <style:style style:name="TableColumn38" style:family="table-column">
      <style:table-column-properties style:column-width="5.8326in"/>
    </style:style>
    <style:style style:name="TableColumn39" style:family="table-column">
      <style:table-column-properties style:column-width="1.3604in"/>
    </style:style>
    <style:style style:name="Table35" style:family="table">
      <style:table-properties style:width="7.7083in" fo:margin-left="0in" table:align="left"/>
    </style:style>
    <style:style style:name="TableRow40" style:family="table-row">
      <style:table-row-properties style:min-row-height="0.2083in"/>
    </style:style>
    <style:style style:name="TableCell41" style:family="table-cell">
      <style:table-cell-properties fo:border-top="none" fo:border-left="0.0069in solid #000000" fo:border-bottom="0.0069in solid #000000" fo:border-right="0.0069in solid #000000" style:writing-mode="lr-tb" fo:padding-top="0in" fo:padding-left="0.0319in" fo:padding-bottom="0in" fo:padding-right="0.0319in"/>
    </style:style>
    <style:style style:name="P42" style:parent-style-name="Normal" style:family="paragraph">
      <style:paragraph-properties fo:margin-bottom="0in" fo:margin-left="0.1916in">
        <style:tab-stops/>
      </style:paragraph-properties>
    </style:style>
    <style:style style:name="TableCell43" style:family="table-cell">
      <style:table-cell-properties fo:border-top="none" fo:border-left="0.0069in solid #000000" fo:border-bottom="0.0069in solid #000000" fo:border-right="0.0069in solid #000000" style:writing-mode="lr-tb" fo:padding-top="0in" fo:padding-left="0.0319in" fo:padding-bottom="0in" fo:padding-right="0.0319in"/>
    </style:style>
    <style:style style:name="P44" style:parent-style-name="Normal" style:family="paragraph">
      <style:paragraph-properties fo:margin-bottom="0in"/>
    </style:style>
    <style:style style:name="TableCell45" style:family="table-cell">
      <style:table-cell-properties fo:border-top="none" fo:border-left="0.0069in solid #000000" fo:border-bottom="0.0069in solid #000000" fo:border-right="0.0069in solid #000000" style:writing-mode="lr-tb" fo:padding-top="0in" fo:padding-left="0.0319in" fo:padding-bottom="0in" fo:padding-right="0.0319in"/>
    </style:style>
    <style:style style:name="P46" style:parent-style-name="Normal" style:family="paragraph">
      <style:paragraph-properties fo:margin-bottom="0in" fo:margin-left="1.0368in">
        <style:tab-stops/>
      </style:paragraph-properties>
    </style:style>
    <style:style style:name="TableRow47" style:family="table-row">
      <style:table-row-properties style:min-row-height="0.2083in"/>
    </style:style>
    <style:style style:name="TableCell48" style:family="table-cell">
      <style:table-cell-properties fo:border="0.0069in solid #000000" style:writing-mode="lr-tb" style:vertical-align="bottom" fo:padding-top="0in" fo:padding-left="0.0319in" fo:padding-bottom="0in" fo:padding-right="0.0319in"/>
    </style:style>
    <style:style style:name="P49" style:parent-style-name="Normal" style:family="paragraph">
      <style:paragraph-properties fo:margin-bottom="0in" fo:margin-left="0.193in">
        <style:tab-stops/>
      </style:paragraph-properties>
    </style:style>
    <style:style style:name="TableCell50" style:family="table-cell">
      <style:table-cell-properties fo:border="0.0069in solid #000000" style:writing-mode="lr-tb" fo:padding-top="0in" fo:padding-left="0.0319in" fo:padding-bottom="0in" fo:padding-right="0.0319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319in" fo:padding-bottom="0in" fo:padding-right="0.0319in"/>
    </style:style>
    <style:style style:name="P53" style:parent-style-name="Normal" style:family="paragraph">
      <style:paragraph-properties fo:margin-bottom="0in" fo:margin-left="1.0368in">
        <style:tab-stops/>
      </style:paragraph-properties>
    </style:style>
    <style:style style:name="TableRow54" style:family="table-row">
      <style:table-row-properties style:min-row-height="0.0631in"/>
    </style:style>
    <style:style style:name="TableCell55" style:family="table-cell">
      <style:table-cell-properties fo:border-top="0.0069in solid #000000" fo:border-left="0.0069in solid #000000" fo:border-bottom="none" fo:border-right="0.0069in solid #000000" style:writing-mode="lr-tb" fo:padding-top="0in" fo:padding-left="0.0319in" fo:padding-bottom="0in" fo:padding-right="0.0319in"/>
    </style:style>
    <style:style style:name="TableCell56" style:family="table-cell">
      <style:table-cell-properties fo:border="0.0069in solid #000000" style:writing-mode="lr-tb" fo:padding-top="0in" fo:padding-left="0.0319in" fo:padding-bottom="0in" fo:padding-right="0.0319in"/>
    </style:style>
    <style:style style:name="P57" style:parent-style-name="Normal" style:family="paragraph">
      <style:paragraph-properties fo:margin-bottom="0in" fo:margin-left="1.0347in">
        <style:tab-stops/>
      </style:paragraph-properties>
    </style:style>
    <style:style style:name="TableRow58" style:family="table-row">
      <style:table-row-properties style:min-row-height="0.1451in"/>
    </style:style>
    <style:style style:name="TableCell59" style:family="table-cell">
      <style:table-cell-properties fo:border-top="none" fo:border-left="0.0069in solid #000000" fo:border-bottom="0.0069in solid #000000" fo:border-right="none" style:writing-mode="lr-tb" fo:padding-top="0in" fo:padding-left="0.0319in" fo:padding-bottom="0in" fo:padding-right="0.0319in"/>
    </style:style>
    <style:style style:name="TableCell60" style:family="table-cell">
      <style:table-cell-properties fo:border-top="none" fo:border-left="none" fo:border-bottom="0.0069in solid #000000" fo:border-right="0.0069in solid #000000" style:writing-mode="lr-tb" fo:padding-top="0in" fo:padding-left="0.0319in" fo:padding-bottom="0in" fo:padding-right="0.0319in"/>
    </style:style>
    <style:style style:name="P61" style:parent-style-name="Normal" style:family="paragraph">
      <style:paragraph-properties fo:margin-bottom="0in" fo:margin-left="0.0159in">
        <style:tab-stops/>
      </style:paragraph-properties>
    </style:style>
    <style:style style:name="P62" style:parent-style-name="Normal" style:family="paragraph">
      <style:paragraph-properties fo:margin-bottom="0.3993in" fo:margin-left="-1in" fo:margin-right="2.6604in">
        <style:tab-stops/>
      </style:paragraph-properties>
    </style:style>
    <style:style style:name="P63" style:parent-style-name="Normal" style:family="paragraph">
      <style:paragraph-properties fo:margin-bottom="0.025in" fo:margin-left="-0.7152in">
        <style:tab-stops/>
      </style:paragraph-properties>
    </style:style>
    <style:style style:name="TableColumn65" style:family="table-column">
      <style:table-column-properties style:column-width="0.0708in"/>
    </style:style>
    <style:style style:name="TableColumn66" style:family="table-column">
      <style:table-column-properties style:column-width="0.4444in"/>
    </style:style>
    <style:style style:name="TableColumn67" style:family="table-column">
      <style:table-column-properties style:column-width="5.8333in"/>
    </style:style>
    <style:style style:name="TableColumn68" style:family="table-column">
      <style:table-column-properties style:column-width="1.3597in"/>
    </style:style>
    <style:style style:name="Table64" style:family="table">
      <style:table-properties style:width="7.7083in" fo:margin-left="-0.7236in" table:align="left"/>
    </style:style>
    <style:style style:name="TableRow69" style:family="table-row">
      <style:table-row-properties style:min-row-height="0.2083in"/>
    </style:style>
    <style:style style:name="TableCell70" style:family="table-cell">
      <style:table-cell-properties fo:border="0.0069in solid #000000" style:writing-mode="lr-tb" fo:padding-top="0in" fo:padding-left="0.0319in" fo:padding-bottom="0in" fo:padding-right="0.0319in"/>
    </style:style>
    <style:style style:name="P71" style:parent-style-name="Normal" style:family="paragraph">
      <style:paragraph-properties fo:margin-bottom="0in" fo:margin-left="0.0201in">
        <style:tab-stops/>
      </style:paragraph-properties>
    </style:style>
    <style:style style:name="TableCell72" style:family="table-cell">
      <style:table-cell-properties fo:border="0.0069in solid #000000" style:writing-mode="lr-tb" fo:padding-top="0in" fo:padding-left="0.0319in" fo:padding-bottom="0in" fo:padding-right="0.0319in"/>
    </style:style>
    <style:style style:name="P73" style:parent-style-name="Normal" style:family="paragraph">
      <style:paragraph-properties fo:margin-bottom="0in" fo:margin-left="2.4201in">
        <style:tab-stops/>
      </style:paragraph-properties>
    </style:style>
    <style:style style:name="TableCell74" style:family="table-cell">
      <style:table-cell-properties fo:border="0.0069in solid #000000" style:writing-mode="lr-tb" fo:padding-top="0in" fo:padding-left="0.0319in" fo:padding-bottom="0in" fo:padding-right="0.0319in"/>
    </style:style>
    <style:style style:name="P75" style:parent-style-name="Normal" style:family="paragraph">
      <style:paragraph-properties fo:margin-bottom="0in" fo:margin-left="0.018in">
        <style:tab-stops/>
      </style:paragraph-properties>
    </style:style>
    <style:style style:name="TableRow76" style:family="table-row">
      <style:table-row-properties style:min-row-height="0.2083in"/>
    </style:style>
    <style:style style:name="TableCell77" style:family="table-cell">
      <style:table-cell-properties fo:border="0.0069in solid #000000" style:writing-mode="lr-tb" style:vertical-align="bottom" fo:padding-top="0in" fo:padding-left="0.0319in" fo:padding-bottom="0in" fo:padding-right="0.0319in"/>
    </style:style>
    <style:style style:name="P78" style:parent-style-name="Normal" style:family="paragraph">
      <style:paragraph-properties fo:margin-bottom="0in" fo:margin-left="0.1916in">
        <style:tab-stops/>
      </style:paragraph-properties>
    </style:style>
    <style:style style:name="TableCell79" style:family="table-cell">
      <style:table-cell-properties fo:border="0.0069in solid #000000" style:writing-mode="lr-tb" fo:padding-top="0in" fo:padding-left="0.0319in" fo:padding-bottom="0in" fo:padding-right="0.0319in"/>
    </style:style>
    <style:style style:name="P80" style:parent-style-name="Normal" style:family="paragraph">
      <style:paragraph-properties fo:margin-bottom="0in"/>
    </style:style>
    <style:style style:name="TableCell81" style:family="table-cell">
      <style:table-cell-properties fo:border="0.0069in solid #000000" style:writing-mode="lr-tb" fo:padding-top="0in" fo:padding-left="0.0319in" fo:padding-bottom="0in" fo:padding-right="0.0319in"/>
    </style:style>
    <style:style style:name="P82" style:parent-style-name="Normal" style:family="paragraph">
      <style:paragraph-properties fo:margin-bottom="0in" fo:margin-left="1.0368in">
        <style:tab-stops/>
      </style:paragraph-properties>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319in" fo:padding-bottom="0in" fo:padding-right="0.0319in"/>
    </style:style>
    <style:style style:name="P85" style:parent-style-name="Normal" style:family="paragraph">
      <style:paragraph-properties fo:margin-bottom="0in" fo:margin-left="0.1951in">
        <style:tab-stops/>
      </style:paragraph-properties>
    </style:style>
    <style:style style:name="TableCell86" style:family="table-cell">
      <style:table-cell-properties fo:border="0.0069in solid #000000" style:writing-mode="lr-tb" fo:padding-top="0in" fo:padding-left="0.0319in" fo:padding-bottom="0in" fo:padding-right="0.0319in"/>
    </style:style>
    <style:style style:name="P87" style:parent-style-name="Normal" style:family="paragraph">
      <style:paragraph-properties fo:margin-bottom="0in"/>
    </style:style>
    <style:style style:name="TableCell88" style:family="table-cell">
      <style:table-cell-properties fo:border="0.0069in solid #000000" style:writing-mode="lr-tb" fo:padding-top="0in" fo:padding-left="0.0319in" fo:padding-bottom="0in" fo:padding-right="0.0319in"/>
    </style:style>
    <style:style style:name="P89" style:parent-style-name="Normal" style:family="paragraph">
      <style:paragraph-properties fo:margin-bottom="0in" fo:margin-left="1.0368in">
        <style:tab-stops/>
      </style:paragraph-properties>
    </style:style>
    <style:style style:name="TableRow90" style:family="table-row">
      <style:table-row-properties style:min-row-height="0.0631in"/>
    </style:style>
    <style:style style:name="TableCell91" style:family="table-cell">
      <style:table-cell-properties fo:border-top="0.0069in solid #000000" fo:border-left="0.0069in solid #000000" fo:border-bottom="none" fo:border-right="0.0069in solid #000000" style:writing-mode="lr-tb" fo:padding-top="0in" fo:padding-left="0.0319in" fo:padding-bottom="0in" fo:padding-right="0.0319in"/>
    </style:style>
    <style:style style:name="TableCell92" style:family="table-cell">
      <style:table-cell-properties fo:border="0.0069in solid #000000" style:writing-mode="lr-tb" fo:padding-top="0in" fo:padding-left="0.0319in" fo:padding-bottom="0in" fo:padding-right="0.0319in"/>
    </style:style>
    <style:style style:name="P93" style:parent-style-name="Normal" style:family="paragraph">
      <style:paragraph-properties fo:margin-bottom="0in" fo:margin-left="1.0347in">
        <style:tab-stops/>
      </style:paragraph-properties>
    </style:style>
    <style:style style:name="TableRow94" style:family="table-row">
      <style:table-row-properties style:min-row-height="0.1451in"/>
    </style:style>
    <style:style style:name="TableCell95" style:family="table-cell">
      <style:table-cell-properties fo:border-top="none" fo:border-left="0.0069in solid #000000" fo:border-bottom="0.0069in solid #000000" fo:border-right="none" style:writing-mode="lr-tb" fo:padding-top="0in" fo:padding-left="0.0319in" fo:padding-bottom="0in" fo:padding-right="0.0319in"/>
    </style:style>
    <style:style style:name="TableCell96" style:family="table-cell">
      <style:table-cell-properties fo:border-top="none" fo:border-left="none" fo:border-bottom="0.0069in solid #000000" fo:border-right="0.0069in solid #000000" style:writing-mode="lr-tb" fo:padding-top="0in" fo:padding-left="0.0319in" fo:padding-bottom="0in" fo:padding-right="0.0319in"/>
    </style:style>
    <style:style style:name="P97" style:parent-style-name="Normal" style:family="paragraph">
      <style:paragraph-properties fo:margin-bottom="0in" fo:margin-left="0.0159in">
        <style:tab-stops/>
      </style:paragraph-properties>
    </style:style>
    <style:style style:name="P98" style:parent-style-name="Normal" style:family="paragraph">
      <style:paragraph-properties fo:margin-bottom="0.025in" fo:margin-left="-0.7152in">
        <style:tab-stops/>
      </style:paragraph-properties>
    </style:style>
    <style:style style:name="TableColumn100" style:family="table-column">
      <style:table-column-properties style:column-width="0.0708in"/>
    </style:style>
    <style:style style:name="TableColumn101" style:family="table-column">
      <style:table-column-properties style:column-width="0.4659in"/>
    </style:style>
    <style:style style:name="TableColumn102" style:family="table-column">
      <style:table-column-properties style:column-width="5.8118in"/>
    </style:style>
    <style:style style:name="TableColumn103" style:family="table-column">
      <style:table-column-properties style:column-width="1.3597in"/>
    </style:style>
    <style:style style:name="Table99" style:family="table">
      <style:table-properties style:width="7.7083in" fo:margin-left="-0.7236in" table:align="left"/>
    </style:style>
    <style:style style:name="TableRow104" style:family="table-row">
      <style:table-row-properties style:min-row-height="0.2083in"/>
    </style:style>
    <style:style style:name="TableCell105" style:family="table-cell">
      <style:table-cell-properties fo:border="0.0069in solid #000000" style:writing-mode="lr-tb" fo:padding-top="0in" fo:padding-left="0.0097in" fo:padding-bottom="0in" fo:padding-right="0.0319in"/>
    </style:style>
    <style:style style:name="P106" style:parent-style-name="Normal" style:family="paragraph">
      <style:paragraph-properties fo:margin-bottom="0in" fo:margin-left="0.0416in">
        <style:tab-stops/>
      </style:paragraph-properties>
    </style:style>
    <style:style style:name="TableCell107" style:family="table-cell">
      <style:table-cell-properties fo:border="0.0069in solid #000000" style:writing-mode="lr-tb" fo:padding-top="0in" fo:padding-left="0.0097in" fo:padding-bottom="0in" fo:padding-right="0.0319in"/>
    </style:style>
    <style:style style:name="P108" style:parent-style-name="Normal" style:family="paragraph">
      <style:paragraph-properties fo:margin-bottom="0in" fo:margin-left="2.4201in">
        <style:tab-stops/>
      </style:paragraph-properties>
    </style:style>
    <style:style style:name="TableCell109" style:family="table-cell">
      <style:table-cell-properties fo:border="0.0069in solid #000000" style:writing-mode="lr-tb" fo:padding-top="0in" fo:padding-left="0.0097in" fo:padding-bottom="0in" fo:padding-right="0.0319in"/>
    </style:style>
    <style:style style:name="P110" style:parent-style-name="Normal" style:family="paragraph">
      <style:paragraph-properties fo:margin-bottom="0in" fo:margin-left="0.0402in">
        <style:tab-stops/>
      </style:paragraph-properties>
    </style:style>
    <style:style style:name="TableRow111" style:family="table-row">
      <style:table-row-properties style:min-row-height="0.2083in"/>
    </style:style>
    <style:style style:name="TableCell112" style:family="table-cell">
      <style:table-cell-properties fo:border="0.0069in solid #000000" style:writing-mode="lr-tb" style:vertical-align="bottom" fo:padding-top="0in" fo:padding-left="0.0097in" fo:padding-bottom="0in" fo:padding-right="0.0319in"/>
    </style:style>
    <style:style style:name="P113" style:parent-style-name="Normal" style:family="paragraph">
      <style:paragraph-properties fo:margin-bottom="0in" fo:margin-left="0.2131in">
        <style:tab-stops/>
      </style:paragraph-properties>
    </style:style>
    <style:style style:name="TableCell114" style:family="table-cell">
      <style:table-cell-properties fo:border="0.0069in solid #000000" style:writing-mode="lr-tb" fo:padding-top="0in" fo:padding-left="0.0097in" fo:padding-bottom="0in" fo:padding-right="0.0319in"/>
    </style:style>
    <style:style style:name="P115" style:parent-style-name="Normal" style:family="paragraph">
      <style:paragraph-properties fo:margin-bottom="0in" fo:margin-left="0.0034in">
        <style:tab-stops/>
      </style:paragraph-properties>
    </style:style>
    <style:style style:name="TableCell116" style:family="table-cell">
      <style:table-cell-properties fo:border="0.0069in solid #000000" style:writing-mode="lr-tb" fo:padding-top="0in" fo:padding-left="0.0097in" fo:padding-bottom="0in" fo:padding-right="0.0319in"/>
    </style:style>
    <style:style style:name="P117" style:parent-style-name="Normal" style:family="paragraph">
      <style:paragraph-properties fo:margin-bottom="0in" fo:margin-left="0.45in">
        <style:tab-stops/>
      </style:paragraph-properties>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097in" fo:padding-bottom="0in" fo:padding-right="0.0319in"/>
    </style:style>
    <style:style style:name="P120" style:parent-style-name="Normal" style:family="paragraph">
      <style:paragraph-properties fo:margin-bottom="0in" fo:margin-left="0.2166in">
        <style:tab-stops/>
      </style:paragraph-properties>
    </style:style>
    <style:style style:name="TableCell121" style:family="table-cell">
      <style:table-cell-properties fo:border="0.0069in solid #000000" style:writing-mode="lr-tb" fo:padding-top="0in" fo:padding-left="0.0097in" fo:padding-bottom="0in" fo:padding-right="0.0319in"/>
    </style:style>
    <style:style style:name="P122" style:parent-style-name="Normal" style:family="paragraph">
      <style:paragraph-properties fo:margin-bottom="0in"/>
    </style:style>
    <style:style style:name="TableCell123" style:family="table-cell">
      <style:table-cell-properties fo:border="0.0069in solid #000000" style:writing-mode="lr-tb" fo:padding-top="0in" fo:padding-left="0.0097in" fo:padding-bottom="0in" fo:padding-right="0.0319in"/>
    </style:style>
    <style:style style:name="P124" style:parent-style-name="Normal" style:family="paragraph">
      <style:paragraph-properties fo:margin-bottom="0in" fo:margin-left="0.5166in">
        <style:tab-stops/>
      </style:paragraph-properties>
    </style:style>
    <style:style style:name="TableRow125" style:family="table-row">
      <style:table-row-properties style:min-row-height="0.2083in"/>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097in" fo:padding-bottom="0in" fo:padding-right="0.0319in"/>
    </style:style>
    <style:style style:name="P127" style:parent-style-name="Normal" style:family="paragraph">
      <style:paragraph-properties fo:margin-bottom="0in" fo:margin-left="0.2166in">
        <style:tab-stops/>
      </style:paragraph-properties>
    </style:style>
    <style:style style:name="TableCell1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097in" fo:padding-bottom="0in" fo:padding-right="0.0319in"/>
    </style:style>
    <style:style style:name="P129" style:parent-style-name="Normal" style:family="paragraph">
      <style:paragraph-properties fo:margin-bottom="0in" fo:margin-left="0.0347in">
        <style:tab-stops/>
      </style:paragraph-properties>
    </style:style>
    <style:style style:name="TableCell130" style:family="table-cell">
      <style:table-cell-properties fo:border="0.0069in solid #000000" style:writing-mode="lr-tb" fo:padding-top="0in" fo:padding-left="0.0097in" fo:padding-bottom="0in" fo:padding-right="0.0319in"/>
    </style:style>
    <style:style style:name="P131" style:parent-style-name="Normal" style:family="paragraph">
      <style:paragraph-properties fo:margin-bottom="0in" fo:margin-left="1.0583in">
        <style:tab-stops/>
      </style:paragraph-properties>
    </style:style>
    <style:style style:name="TableRow132" style:family="table-row">
      <style:table-row-properties style:min-row-height="0.2083in"/>
    </style:style>
    <style:style style:name="TableCell1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97in" fo:padding-bottom="0in" fo:padding-right="0.0319in"/>
    </style:style>
    <style:style style:name="P134" style:parent-style-name="Normal" style:family="paragraph">
      <style:paragraph-properties fo:margin-bottom="0in" fo:margin-left="0.2131in">
        <style:tab-stops/>
      </style:paragraph-properties>
    </style:style>
    <style:style style:name="TableCell1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097in" fo:padding-bottom="0in" fo:padding-right="0.0319in"/>
    </style:style>
    <style:style style:name="P136" style:parent-style-name="Normal" style:family="paragraph">
      <style:paragraph-properties fo:margin-bottom="0in" fo:margin-left="0.0347in">
        <style:tab-stops/>
      </style:paragraph-properties>
    </style:style>
    <style:style style:name="TableCell137" style:family="table-cell">
      <style:table-cell-properties fo:border="0.0069in solid #000000" style:writing-mode="lr-tb" fo:padding-top="0in" fo:padding-left="0.0097in" fo:padding-bottom="0in" fo:padding-right="0.0319in"/>
    </style:style>
    <style:style style:name="P138" style:parent-style-name="Normal" style:family="paragraph">
      <style:paragraph-properties fo:margin-bottom="0in" fo:margin-left="1.0583in">
        <style:tab-stops/>
      </style:paragraph-properties>
    </style:style>
    <style:style style:name="TableRow139" style:family="table-row">
      <style:table-row-properties style:min-row-height="0.0625in"/>
    </style:style>
    <style:style style:name="TableCell140" style:family="table-cell">
      <style:table-cell-properties fo:border-top="0.0069in solid #000000" fo:border-left="0.0069in solid #000000" fo:border-bottom="none" fo:border-right="0.0069in solid #000000" style:writing-mode="lr-tb" fo:padding-top="0in" fo:padding-left="0.0097in" fo:padding-bottom="0in" fo:padding-right="0.0319in"/>
    </style:style>
    <style:style style:name="TableCell141" style:family="table-cell">
      <style:table-cell-properties fo:border="0.0069in solid #000000" style:writing-mode="lr-tb" fo:padding-top="0in" fo:padding-left="0.0097in" fo:padding-bottom="0in" fo:padding-right="0.0319in"/>
    </style:style>
    <style:style style:name="P142" style:parent-style-name="Normal" style:family="paragraph">
      <style:paragraph-properties fo:margin-bottom="0in" fo:margin-left="0.4437in">
        <style:tab-stops/>
      </style:paragraph-properties>
    </style:style>
    <style:style style:name="TableRow143" style:family="table-row">
      <style:table-row-properties style:min-row-height="0.1444in"/>
    </style:style>
    <style:style style:name="TableCell144" style:family="table-cell">
      <style:table-cell-properties fo:border-top="none" fo:border-left="0.0069in solid #000000" fo:border-bottom="0.0069in solid #000000" fo:border-right="none" style:writing-mode="lr-tb" fo:padding-top="0in" fo:padding-left="0.0097in" fo:padding-bottom="0in" fo:padding-right="0.0319in"/>
    </style:style>
    <style:style style:name="TableCell145" style:family="table-cell">
      <style:table-cell-properties fo:border-top="none" fo:border-left="none" fo:border-bottom="0.0069in solid #000000" fo:border-right="0.0069in solid #000000" style:writing-mode="lr-tb" fo:padding-top="0in" fo:padding-left="0.0097in" fo:padding-bottom="0in" fo:padding-right="0.0319in"/>
    </style:style>
    <style:style style:name="P146" style:parent-style-name="Normal" style:family="paragraph">
      <style:paragraph-properties fo:margin-bottom="0in" fo:margin-left="0.0375in">
        <style:tab-stops/>
      </style:paragraph-properties>
    </style:style>
    <style:style style:name="P147" style:parent-style-name="Normal" style:family="paragraph">
      <style:paragraph-properties fo:margin-bottom="0.0513in" fo:margin-left="-0.7152in">
        <style:tab-stops/>
      </style:paragraph-properties>
    </style:style>
    <style:style style:name="TableColumn149" style:family="table-column">
      <style:table-column-properties style:column-width="0.0708in"/>
    </style:style>
    <style:style style:name="TableColumn150" style:family="table-column">
      <style:table-column-properties style:column-width="0.4444in"/>
    </style:style>
    <style:style style:name="TableColumn151" style:family="table-column">
      <style:table-column-properties style:column-width="5.8333in"/>
    </style:style>
    <style:style style:name="TableColumn152" style:family="table-column">
      <style:table-column-properties style:column-width="1.3597in"/>
    </style:style>
    <style:style style:name="Table148" style:family="table">
      <style:table-properties style:width="7.7083in" fo:margin-left="-0.7236in" table:align="left"/>
    </style:style>
    <style:style style:name="TableRow153" style:family="table-row">
      <style:table-row-properties style:min-row-height="0.2083in"/>
    </style:style>
    <style:style style:name="TableCell154" style:family="table-cell">
      <style:table-cell-properties fo:border="0.0069in solid #000000" style:writing-mode="lr-tb" fo:padding-top="0in" fo:padding-left="0.0319in" fo:padding-bottom="0in" fo:padding-right="0.0319in"/>
    </style:style>
    <style:style style:name="P155" style:parent-style-name="Normal" style:family="paragraph">
      <style:paragraph-properties fo:margin-bottom="0in" fo:margin-left="0.0201in">
        <style:tab-stops/>
      </style:paragraph-properties>
    </style:style>
    <style:style style:name="TableCell156" style:family="table-cell">
      <style:table-cell-properties fo:border="0.0069in solid #000000" style:writing-mode="lr-tb" fo:padding-top="0in" fo:padding-left="0.0319in" fo:padding-bottom="0in" fo:padding-right="0.0319in"/>
    </style:style>
    <style:style style:name="P157" style:parent-style-name="Normal" style:family="paragraph">
      <style:paragraph-properties fo:margin-bottom="0in" fo:margin-left="2.4201in">
        <style:tab-stops/>
      </style:paragraph-properties>
    </style:style>
    <style:style style:name="TableCell158" style:family="table-cell">
      <style:table-cell-properties fo:border="0.0069in solid #000000" style:writing-mode="lr-tb" fo:padding-top="0in" fo:padding-left="0.0319in" fo:padding-bottom="0in" fo:padding-right="0.0319in"/>
    </style:style>
    <style:style style:name="P159" style:parent-style-name="Normal" style:family="paragraph">
      <style:paragraph-properties fo:margin-bottom="0in" fo:margin-left="0.018in">
        <style:tab-stops/>
      </style:paragraph-properties>
    </style:style>
    <style:style style:name="TableRow160" style:family="table-row">
      <style:table-row-properties style:min-row-height="0.2083in"/>
    </style:style>
    <style:style style:name="TableCell161" style:family="table-cell">
      <style:table-cell-properties fo:border="0.0069in solid #000000" style:writing-mode="lr-tb" style:vertical-align="bottom" fo:padding-top="0in" fo:padding-left="0.0319in" fo:padding-bottom="0in" fo:padding-right="0.0319in"/>
    </style:style>
    <style:style style:name="P162" style:parent-style-name="Normal" style:family="paragraph">
      <style:paragraph-properties fo:margin-bottom="0in" fo:margin-left="0.1916in">
        <style:tab-stops/>
      </style:paragraph-properties>
    </style:style>
    <style:style style:name="TableCell163" style:family="table-cell">
      <style:table-cell-properties fo:border="0.0069in solid #000000" style:writing-mode="lr-tb" fo:padding-top="0in" fo:padding-left="0.0319in" fo:padding-bottom="0in" fo:padding-right="0.0319in"/>
    </style:style>
    <style:style style:name="P164" style:parent-style-name="Normal" style:family="paragraph">
      <style:paragraph-properties fo:margin-bottom="0in" fo:margin-left="0.0069in">
        <style:tab-stops/>
      </style:paragraph-properties>
    </style:style>
    <style:style style:name="TableCell165" style:family="table-cell">
      <style:table-cell-properties fo:border="0.0069in solid #000000" style:writing-mode="lr-tb" fo:padding-top="0in" fo:padding-left="0.0319in" fo:padding-bottom="0in" fo:padding-right="0.0319in"/>
    </style:style>
    <style:style style:name="P166" style:parent-style-name="Normal" style:family="paragraph">
      <style:paragraph-properties fo:margin-bottom="0in" fo:margin-left="0.6097in">
        <style:tab-stops/>
      </style:paragraph-properties>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319in" fo:padding-bottom="0in" fo:padding-right="0.0319in"/>
    </style:style>
    <style:style style:name="P169" style:parent-style-name="Normal" style:family="paragraph">
      <style:paragraph-properties fo:margin-bottom="0in" fo:margin-left="0.1951in">
        <style:tab-stops/>
      </style:paragraph-properties>
    </style:style>
    <style:style style:name="TableCell170" style:family="table-cell">
      <style:table-cell-properties fo:border="0.0069in solid #000000" style:writing-mode="lr-tb" fo:padding-top="0in" fo:padding-left="0.0319in" fo:padding-bottom="0in" fo:padding-right="0.0319in"/>
    </style:style>
    <style:style style:name="P171" style:parent-style-name="Normal" style:family="paragraph">
      <style:paragraph-properties fo:margin-bottom="0in" fo:margin-left="0.0069in">
        <style:tab-stops/>
      </style:paragraph-properties>
    </style:style>
    <style:style style:name="TableCell172" style:family="table-cell">
      <style:table-cell-properties fo:border="0.0069in solid #000000" style:writing-mode="lr-tb" fo:padding-top="0in" fo:padding-left="0.0319in" fo:padding-bottom="0in" fo:padding-right="0.0319in"/>
    </style:style>
    <style:style style:name="P173" style:parent-style-name="Normal" style:family="paragraph">
      <style:paragraph-properties fo:margin-bottom="0in" fo:margin-left="0.7666in">
        <style:tab-stops/>
      </style:paragraph-properties>
    </style:style>
    <style:style style:name="TableRow174" style:family="table-row">
      <style:table-row-properties style:min-row-height="0.2083in"/>
    </style:style>
    <style:style style:name="TableCell175" style:family="table-cell">
      <style:table-cell-properties fo:border="0.0069in solid #000000" style:writing-mode="lr-tb" style:vertical-align="bottom" fo:padding-top="0in" fo:padding-left="0.0319in" fo:padding-bottom="0in" fo:padding-right="0.0319in"/>
    </style:style>
    <style:style style:name="P176" style:parent-style-name="Normal" style:family="paragraph">
      <style:paragraph-properties fo:margin-bottom="0in" fo:margin-left="0.1951in">
        <style:tab-stops/>
      </style:paragraph-properties>
    </style:style>
    <style:style style:name="TableCell177" style:family="table-cell">
      <style:table-cell-properties fo:border="0.0069in solid #000000" style:writing-mode="lr-tb" fo:padding-top="0in" fo:padding-left="0.0319in" fo:padding-bottom="0in" fo:padding-right="0.0319in"/>
    </style:style>
    <style:style style:name="P178" style:parent-style-name="Normal" style:family="paragraph">
      <style:paragraph-properties fo:margin-bottom="0in" fo:margin-left="0.0069in">
        <style:tab-stops/>
      </style:paragraph-properties>
    </style:style>
    <style:style style:name="TableCell179" style:family="table-cell">
      <style:table-cell-properties fo:border="0.0069in solid #000000" style:writing-mode="lr-tb" fo:padding-top="0in" fo:padding-left="0.0319in" fo:padding-bottom="0in" fo:padding-right="0.0319in"/>
    </style:style>
    <style:style style:name="P180" style:parent-style-name="Normal" style:family="paragraph">
      <style:paragraph-properties fo:margin-bottom="0in" fo:margin-left="1.0368in">
        <style:tab-stops/>
      </style:paragraph-properties>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319in" fo:padding-bottom="0in" fo:padding-right="0.0319in"/>
    </style:style>
    <style:style style:name="P183" style:parent-style-name="Normal" style:family="paragraph">
      <style:paragraph-properties fo:margin-bottom="0in" fo:margin-left="0.1916in">
        <style:tab-stops/>
      </style:paragraph-properties>
    </style:style>
    <style:style style:name="TableCell184" style:family="table-cell">
      <style:table-cell-properties fo:border="0.0069in solid #000000" style:writing-mode="lr-tb" fo:padding-top="0in" fo:padding-left="0.0319in" fo:padding-bottom="0in" fo:padding-right="0.0319in"/>
    </style:style>
    <style:style style:name="P185" style:parent-style-name="Normal" style:family="paragraph">
      <style:paragraph-properties fo:margin-bottom="0in"/>
    </style:style>
    <style:style style:name="TableCell186" style:family="table-cell">
      <style:table-cell-properties fo:border="0.0069in solid #000000" style:writing-mode="lr-tb" fo:padding-top="0in" fo:padding-left="0.0319in" fo:padding-bottom="0in" fo:padding-right="0.0319in"/>
    </style:style>
    <style:style style:name="P187" style:parent-style-name="Normal" style:family="paragraph">
      <style:paragraph-properties fo:margin-bottom="0in" fo:margin-left="0.6881in">
        <style:tab-stops/>
      </style:paragraph-properties>
    </style:style>
    <style:style style:name="TableRow188" style:family="table-row">
      <style:table-row-properties style:min-row-height="0.0625in"/>
    </style:style>
    <style:style style:name="TableCell189" style:family="table-cell">
      <style:table-cell-properties fo:border-top="0.0069in solid #000000" fo:border-left="0.0069in solid #000000" fo:border-bottom="none" fo:border-right="0.0069in solid #000000" style:writing-mode="lr-tb" fo:padding-top="0in" fo:padding-left="0.0319in" fo:padding-bottom="0in" fo:padding-right="0.0319in"/>
    </style:style>
    <style:style style:name="TableCell190" style:family="table-cell">
      <style:table-cell-properties fo:border="0.0069in solid #000000" style:writing-mode="lr-tb" fo:padding-top="0in" fo:padding-left="0.0319in" fo:padding-bottom="0in" fo:padding-right="0.0319in"/>
    </style:style>
    <style:style style:name="P191" style:parent-style-name="Normal" style:family="paragraph">
      <style:paragraph-properties fo:margin-bottom="0in" fo:margin-left="0.6097in">
        <style:tab-stops/>
      </style:paragraph-properties>
    </style:style>
    <style:style style:name="TableRow192" style:family="table-row">
      <style:table-row-properties style:min-row-height="0.1458in"/>
    </style:style>
    <style:style style:name="TableCell193" style:family="table-cell">
      <style:table-cell-properties fo:border-top="none" fo:border-left="0.0069in solid #000000" fo:border-bottom="0.0069in solid #000000" fo:border-right="none" style:writing-mode="lr-tb" fo:padding-top="0in" fo:padding-left="0.0319in" fo:padding-bottom="0in" fo:padding-right="0.0319in"/>
    </style:style>
    <style:style style:name="TableCell194" style:family="table-cell">
      <style:table-cell-properties fo:border-top="none" fo:border-left="none" fo:border-bottom="0.0069in solid #000000" fo:border-right="0.0069in solid #000000" style:writing-mode="lr-tb" fo:padding-top="0in" fo:padding-left="0.0319in" fo:padding-bottom="0in" fo:padding-right="0.0319in"/>
    </style:style>
    <style:style style:name="P195" style:parent-style-name="Normal" style:family="paragraph">
      <style:paragraph-properties fo:margin-bottom="0in" fo:margin-left="0.0159in">
        <style:tab-stops/>
      </style:paragraph-properties>
    </style:style>
    <style:style style:family="graphic" style:name="a1120">
      <style:graphic-properties draw:fill="solid" draw:fill-color="#000000" draw:opacity="100%" draw:stroke="none"/>
    </style:style>
    <style:style style:family="graphic" style:name="a1121">
      <style:graphic-properties/>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style:style>
    <style:style style:family="graphic" style:name="a1134">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321">
      <style:graphic-properties/>
    </style:style>
    <style:style style:family="graphic" style:name="a123">
      <style:graphic-properties/>
    </style:style>
    <style:style style:family="graphic" style:name="a1322">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1150">
      <style:graphic-properties/>
    </style:style>
    <style:style style:family="graphic" style:name="a115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502">
      <style:graphic-properties/>
    </style:style>
    <style:style style:family="graphic" style:name="a304">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509">
      <style:graphic-properties draw:fill="solid" draw:fill-color="#000000" draw:opacity="100%" draw:stroke="none"/>
    </style:style>
    <style:style style:family="graphic" style:name="a131">
      <style:graphic-properties/>
    </style:style>
    <style:style style:family="graphic" style:name="a1330">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34">
      <style:graphic-properties/>
    </style:style>
    <style:style style:family="graphic" style:name="a1333">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51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1170">
      <style:graphic-properties/>
    </style:style>
    <style:style style:family="graphic" style:name="a1171">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style:style>
    <style:style style:family="graphic" style:name="a11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322">
      <style:graphic-properties/>
    </style:style>
    <style:style style:family="graphic" style:name="a1521">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525">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526">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527">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2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350">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351">
      <style:graphic-properties/>
    </style:style>
    <style:style style:family="graphic" style:name="a153">
      <style:graphic-properties draw:fill="solid" draw:fill-color="#000000" draw:opacity="100%" draw:stroke="none"/>
    </style:style>
    <style:style style:family="graphic" style:name="a1352">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353">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354">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55">
      <style:graphic-properties/>
    </style:style>
    <style:style style:family="graphic" style:name="a157">
      <style:graphic-properties draw:fill="solid" draw:fill-color="#000000" draw:opacity="100%" draw:stroke="none"/>
    </style:style>
    <style:style style:family="graphic" style:name="a1356">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style:style>
    <style:style style:family="graphic" style:name="a500">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1700">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1701">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702">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1703">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1704">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1705">
      <style:graphic-properties/>
    </style:style>
    <style:style style:family="graphic" style:name="a1188">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330">
      <style:graphic-properties/>
    </style:style>
    <style:style style:family="graphic" style:name="a331">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333">
      <style:graphic-properties/>
    </style:style>
    <style:style style:family="graphic" style:name="a1532">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533">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534">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535">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536">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537">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53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53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552">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553">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554">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556">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557">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558">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559">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1564">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1565">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1566">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1567">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56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56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398">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570">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571">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1572">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1573">
      <style:graphic-properties/>
    </style:style>
    <style:style style:family="graphic" style:name="a375">
      <style:graphic-properties draw:fill="solid" draw:fill-color="#000000" draw:opacity="100%" draw:stroke="none"/>
    </style:style>
    <style:style style:family="graphic" style:name="a1574">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1575">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1576">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1577">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578">
      <style:graphic-properties draw:fill="solid" draw:fill-color="#000000" draw:opacity="100%" draw:stroke="none"/>
    </style:style>
    <style:style style:family="graphic" style:name="a157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550">
      <style:graphic-properties/>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0">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81">
      <style:graphic-properties/>
    </style:style>
    <style:style style:family="graphic" style:name="a383">
      <style:graphic-properties draw:fill="solid" draw:fill-color="#000000" draw:opacity="100%" draw:stroke="none"/>
    </style:style>
    <style:style style:family="graphic" style:name="a1582">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583">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584">
      <style:graphic-properties/>
    </style:style>
    <style:style style:family="graphic" style:name="a90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585">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1586">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1587">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588">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589">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59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59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1592">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1593">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1594">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1595">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1596">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1597">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598">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599">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style:style>
    <style:style style:family="graphic" style:name="a6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203">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204">
      <style:graphic-properties draw:fill="solid" draw:fill-color="#000000" draw:opacity="100%" draw:stroke="none"/>
    </style:style>
    <style:style style:family="graphic" style:name="a1205">
      <style:graphic-properties draw:fill="solid" draw:fill-color="#000000" draw:opacity="100%" draw:stroke="none"/>
    </style:style>
    <style:style style:family="graphic" style:name="a1206">
      <style:graphic-properties draw:fill="solid" draw:fill-color="#000000" draw:opacity="100%"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031">
      <style:graphic-properties/>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21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style:style>
    <style:style style:family="graphic" style:name="a1225">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4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4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4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206">
      <style:graphic-properties/>
    </style:style>
    <style:style style:family="graphic" style:name="a14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1407">
      <style:graphic-properties/>
    </style:style>
    <style:style style:family="graphic" style:name="a208">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1061">
      <style:graphic-properties/>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4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214">
      <style:graphic-properties/>
    </style:style>
    <style:style style:family="graphic" style:name="a14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24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248">
      <style:graphic-properties/>
    </style:style>
    <style:style style:family="graphic" style:name="a9">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1427">
      <style:graphic-properties/>
    </style:style>
    <style:style style:family="graphic" style:name="a228">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252">
      <style:graphic-properties draw:fill="solid" draw:fill-color="#000000" draw:opacity="100%" draw:stroke="none"/>
    </style:style>
    <style:style style:family="graphic" style:name="a1253">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255">
      <style:graphic-properties/>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600">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601">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602">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603">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604">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605">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606">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607">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60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609">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430">
      <style:graphic-properties/>
    </style:style>
    <style:style style:family="graphic" style:name="a232">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610">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611">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612">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613">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614">
      <style:graphic-properties draw:fill="solid" draw:fill-color="#000000" draw:opacity="100%" draw:stroke="none"/>
    </style:style>
    <style:style style:family="graphic" style:name="a1097">
      <style:graphic-properties/>
    </style:style>
    <style:style style:family="graphic" style:name="a416">
      <style:graphic-properties draw:fill="solid" draw:fill-color="#000000" draw:opacity="100%" draw:stroke="none"/>
    </style:style>
    <style:style style:family="graphic" style:name="a1615">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616">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617">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61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1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620">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621">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622">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623">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624">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1625">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1626">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627">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628">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629">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1283">
      <style:graphic-properties/>
    </style:style>
    <style:style style:family="graphic" style:name="a602">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1630">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631">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632">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633">
      <style:graphic-properties draw:fill="solid" draw:fill-color="#000000" draw:opacity="100%" draw:stroke="none"/>
    </style:style>
    <style:style style:family="graphic" style:name="a435">
      <style:graphic-properties/>
    </style:style>
    <style:style style:family="graphic" style:name="a1634">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635">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636">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637">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638">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639">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1296">
      <style:graphic-properties/>
    </style:style>
    <style:style style:family="graphic" style:name="a615">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617">
      <style:graphic-properties/>
    </style:style>
    <style:style style:family="graphic" style:name="a1299">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1640">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1641">
      <style:graphic-properties draw:fill="solid" draw:fill-color="#000000" draw:opacity="100%" draw:stroke="none"/>
    </style:style>
    <style:style style:family="graphic" style:name="a443">
      <style:graphic-properties/>
    </style:style>
    <style:style style:family="graphic" style:name="a1642">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643">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644">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645">
      <style:graphic-properties draw:fill="solid" draw:fill-color="#000000" draw:opacity="100%" draw:stroke="none"/>
    </style:style>
    <style:style style:family="graphic" style:name="a447">
      <style:graphic-properties/>
    </style:style>
    <style:style style:family="graphic" style:name="a1646">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647">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648">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49">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477">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478">
      <style:graphic-properties draw:fill="solid" draw:fill-color="#000000" draw:opacity="100%" draw:stroke="none"/>
    </style:style>
    <style:style style:family="graphic" style:name="a147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1650">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1651">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652">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653">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654">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655">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656">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657">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658">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65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1489">
      <style:graphic-properties/>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630">
      <style:graphic-properties/>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660">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1661">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662">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663">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1664">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1665">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1666">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667">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668">
      <style:graphic-properties/>
    </style:style>
    <style:style style:family="graphic" style:name="a290">
      <style:graphic-properties draw:fill="solid" draw:fill-color="#000000" draw:opacity="100%" draw:stroke="none"/>
    </style:style>
    <style:style style:family="graphic" style:name="a166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497">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1670">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1671">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1672">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1673">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1674">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675">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676">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677">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678">
      <style:graphic-properties draw:fill="solid" draw:fill-color="#000000" draw:opacity="100%" draw:stroke="none"/>
    </style:style>
    <style:style style:family="graphic" style:name="a167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1680">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1681">
      <style:graphic-properties/>
    </style:style>
    <style:style style:family="graphic" style:name="a483">
      <style:graphic-properties draw:fill="solid" draw:fill-color="#000000" draw:opacity="100%" draw:stroke="none"/>
    </style:style>
    <style:style style:family="graphic" style:name="a1682">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683">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1684">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1685">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1686">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87">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88">
      <style:graphic-properties draw:fill="solid" draw:fill-color="#000000" draw:opacity="100%" draw:stroke="none"/>
    </style:style>
    <style:style style:family="graphic" style:name="a168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1690">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1691">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692">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1693">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1694">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1695">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1696">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697">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698">
      <style:graphic-properties/>
    </style:style>
    <style:style style:family="graphic" style:name="a1699">
      <style:graphic-properties draw:fill="solid" draw:fill-color="#000000" draw:opacity="100%" draw:stroke="none"/>
    </style:style>
    <style:style style:family="graphic" style:name="a840">
      <style:graphic-properties/>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style:style>
    <style:style style:family="graphic" style:name="a1119">
      <style:graphic-properties draw:fill="solid" draw:fill-color="#000000" draw:opacity="100%" draw:stroke="none"/>
    </style:style>
  </office:automatic-styles>
  <office:body>
    <office:text text:use-soft-page-breaks="true">
      <text:p text:style-name="P1"><draw:frame draw:style-name="a0" draw:name="Picture 26698" text:anchor-type="as-char" svg:x="0in" svg:y="0in" svg:width="7.72in" svg:height="10.13667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soft-page-break/>
            <text:p text:style-name="P8"><draw:g draw:name="Group 26645" draw:id="id12" draw:style-name="a13" text:anchor-type="as-char"><svg:title/><svg:desc/><draw:custom-shape svg:x="0in" svg:y="0.005in" svg:width="0.0475in" svg:height="0.09833in" draw:id="id0" draw:style-name="a1" draw:name="Shape 4391"><svg:title/><svg:desc/><draw:enhanced-geometry draw:type="non-primitive" svg:viewBox="0 0 43434 89916" draw:enhanced-path="M 33528 0 L 43434 0 43434 22003 32004 54864 43434 54864 43434 71628 27432 71628 19812 89916 0 89916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0.0475in" svg:y="0.005in" svg:width="0.0475in" svg:height="0.09833in" draw:id="id1" draw:style-name="a2" draw:name="Shape 4392"><svg:title/><svg:desc/><draw:enhanced-geometry draw:type="non-primitive" svg:viewBox="0 0 43434 89916" draw:enhanced-path="M 0 0 L 11430 0 43434 89916 23622 89916 17526 71628 0 71628 0 54864 11430 54864 762 19812 0 2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0.10667in" svg:y="0.005in" svg:width="0.02in" svg:height="0.09833in" draw:id="id2" draw:style-name="a3" draw:name="Shape 27028"><svg:title/><svg:desc/><draw:enhanced-geometry draw:type="non-primitive" svg:viewBox="0 0 18288 89916" draw:enhanced-path="M 0 0 L 18288 0 1828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6"/><draw:equation draw:name="f8" draw:formula="0 / ?f6"/><draw:equation draw:name="f9" draw:formula="18288 / ?f6"/><draw:equation draw:name="f10" draw:formula="0 / ?f7"/><draw:equation draw:name="f11" draw:formula="89916 / ?f7"/></draw:enhanced-geometry></draw:custom-shape><draw:custom-shape svg:x="0.145in" svg:y="0.03in" svg:width="0.02in" svg:height="0.07333in" draw:id="id3" draw:style-name="a4" draw:name="Shape 27029"><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4667in" svg:y="0in" svg:width="0.035in" svg:height="0.02167in" draw:id="id4" draw:style-name="a5" draw:name="Shape 4395"><svg:title/><svg:desc/><draw:enhanced-geometry draw:type="non-primitive" svg:viewBox="0 0 32004 19812" draw:enhanced-path="M 12192 0 L 32004 0 12192 19812 0 1981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9812"/><draw:equation draw:name="f8" draw:formula="0 / ?f6"/><draw:equation draw:name="f9" draw:formula="32004 / ?f6"/><draw:equation draw:name="f10" draw:formula="0 / ?f7"/><draw:equation draw:name="f11" draw:formula="19812 / ?f7"/></draw:enhanced-geometry></draw:custom-shape><draw:custom-shape svg:x="0.18333in" svg:y="0.02833in" svg:width="0.06667in" svg:height="0.075in" draw:id="id5" draw:style-name="a6" draw:name="Shape 4396"><svg:title/><svg:desc/><draw:enhanced-geometry draw:type="non-primitive" svg:viewBox="0 0 60960 68580" draw:enhanced-path="M 38100 0 C 44196 0 50292 1524 54864 6096 59436 9144 60960 15240 60960 22860 L 60960 68580 44196 68580 44196 28956 C 44196 19812 39624 15240 32004 15240 27432 15240 24384 16764 21336 19812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6333in" svg:y="0.02833in" svg:width="0.035in" svg:height="0.07833in" draw:id="id6" draw:style-name="a7" draw:name="Shape 4397"><svg:title/><svg:desc/><draw:enhanced-geometry draw:type="non-primitive" svg:viewBox="0 0 32004 71628" draw:enhanced-path="M 32004 0 L 32004 0 32004 15240 32004 15240 C 27432 15240 24384 16764 21336 18288 19812 21336 18288 24384 18288 28956 L 32004 28956 32004 41148 16764 41148 C 18288 45720 19812 50292 21336 53340 24384 54864 27432 56388 32004 56388 L 32004 56388 32004 71628 32004 71628 C 21336 71628 13716 68580 7620 62484 1524 56388 0 47244 0 35052 0 24384 1524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29833in" svg:y="0.08167in" svg:width="0.03333in" svg:height="0.025in" draw:id="id7" draw:style-name="a8" draw:name="Shape 4398"><svg:title/><svg:desc/><draw:enhanced-geometry draw:type="non-primitive" svg:viewBox="0 0 30480 22860" draw:enhanced-path="M 12192 0 L 30480 0 C 28956 7620 24384 13715 19812 16764 L 0 22860 0 7620 7810 6096 C 9906 4952 11430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29833in" svg:y="0.02833in" svg:width="0.035in" svg:height="0.045in" draw:id="id8" draw:style-name="a9" draw:name="Shape 4399"><svg:title/><svg:desc/><draw:enhanced-geometry draw:type="non-primitive" svg:viewBox="0 0 32004 41148" draw:enhanced-path="M 0 0 L 14002 2310 C 26003 6953 32004 18669 32004 38100 L 32004 41148 0 41148 0 28956 13716 28956 C 12954 24385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34in" svg:y="0.05955in" svg:width="0.03333in" svg:height="0.04712in" draw:id="id9" draw:style-name="a10" draw:name="Shape 4400"><svg:title/><svg:desc/><draw:enhanced-geometry draw:type="non-primitive" svg:viewBox="0 0 30480 43087" draw:enhanced-path="M 30480 0 L 30480 11083 21336 14131 C 19812 15655 18288 18704 18288 21751 18288 24799 18288 26323 21336 27847 22860 29371 24384 29371 27432 29371 L 30480 28501 30480 40728 21336 43087 C 15240 43087 10668 40039 6096 36992 3048 33943 0 29371 0 23275 0 11083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7"/><draw:equation draw:name="f8" draw:formula="0 / ?f6"/><draw:equation draw:name="f9" draw:formula="30480 / ?f6"/><draw:equation draw:name="f10" draw:formula="0 / ?f7"/><draw:equation draw:name="f11" draw:formula="43087 / ?f7"/></draw:enhanced-geometry></draw:custom-shape><draw:custom-shape svg:x="0.34333in" svg:y="0.02872in" svg:width="0.03in" svg:height="0.02462in" draw:id="id10" draw:style-name="a11" draw:name="Shape 4401"><svg:title/><svg:desc/><draw:enhanced-geometry draw:type="non-primitive" svg:viewBox="0 0 27432 22508" draw:enhanced-path="M 27432 0 L 27432 13364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37333in" svg:y="0.02833in" svg:width="0.03667in" svg:height="0.07575in" draw:id="id11" draw:style-name="a12" draw:name="Shape 4402"><svg:title/><svg:desc/><draw:enhanced-geometry draw:type="non-primitive" svg:viewBox="0 0 33528 69269" draw:enhanced-path="M 1524 0 C 10668 0 16764 1524 21336 4572 27432 7620 28956 12192 28956 19812 L 28956 54864 C 28956 62484 30480 65532 33528 67056 L 33528 68580 13716 68580 C 13716 67056 12192 64008 12192 60960 9144 64008 6096 66675 2667 68580 L 0 69269 0 57041 7620 54864 C 10668 51816 12192 48768 12192 45720 L 12192 36576 C 10668 38100 9144 38100 6096 38100 4572 39624 1524 39624 0 39624 L 0 39624 0 28541 6096 27432 C 9144 27432 12192 24384 12192 21336 12192 16764 7620 13716 0 13716 L 0 13716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9"/><draw:equation draw:name="f8" draw:formula="0 / ?f6"/><draw:equation draw:name="f9" draw:formula="33528 / ?f6"/><draw:equation draw:name="f10" draw:formula="0 / ?f7"/><draw:equation draw:name="f11" draw:formula="69269 / ?f7"/></draw:enhanced-geometry></draw:custom-shape></draw:g></text:p>
          </table:table-cell>
          <table:table-cell table:style-name="TableCell9">
            <text:p text:style-name="P10"><draw:g draw:name="Group 26650" draw:id="id37" draw:style-name="a38" text:anchor-type="as-char"><svg:title/><svg:desc/><draw:custom-shape svg:x="0in" svg:y="0.00333in" svg:width="0.04333in" svg:height="0.09833in" draw:id="id13" draw:style-name="a14" draw:name="Shape 4407"><svg:title/><svg:desc/><draw:enhanced-geometry draw:type="non-primitive" svg:viewBox="0 0 39624 89916" draw:enhanced-path="M 0 0 L 39624 0 39624 15919 38100 15240 19812 15240 19812 74676 38100 74676 39624 73914 39624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04333in" svg:y="0.00333in" svg:width="0.04167in" svg:height="0.09833in" draw:id="id14" draw:style-name="a15" draw:name="Shape 4408"><svg:title/><svg:desc/><draw:enhanced-geometry draw:type="non-primitive" svg:viewBox="0 0 38100 89916" draw:enhanced-path="M 0 0 L 1524 0 C 13716 0 21336 3048 28956 10668 35052 18288 38100 28956 38100 44196 38100 57912 35052 68580 28956 77724 21336 86868 12192 89916 0 89916 L 0 73914 13716 67056 C 16764 62484 19812 54864 19812 44196 19812 34290 17907 27051 14288 22289 L 0 15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6"/><draw:equation draw:name="f8" draw:formula="0 / ?f6"/><draw:equation draw:name="f9" draw:formula="38100 / ?f6"/><draw:equation draw:name="f10" draw:formula="0 / ?f7"/><draw:equation draw:name="f11" draw:formula="89916 / ?f7"/></draw:enhanced-geometry></draw:custom-shape><draw:custom-shape svg:x="0.1in" svg:y="0.02833in" svg:width="0.02in" svg:height="0.07333in" draw:id="id15" draw:style-name="a16" draw:name="Shape 27032"><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in" svg:y="0.00167in" svg:width="0.02in" svg:height="0.01833in" draw:id="id16" draw:style-name="a17" draw:name="Shape 27033"><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13333in" svg:y="0.02667in" svg:width="0.06833in" svg:height="0.07833in" draw:id="id17" draw:style-name="a18" draw:name="Shape 4411"><svg:title/><svg:desc/><draw:enhanced-geometry draw:type="non-primitive" svg:viewBox="0 0 62484 71628" draw:enhanced-path="M 30480 0 C 39624 0 45720 1524 50292 4572 56388 9144 59436 15240 60960 22860 L 42672 22860 C 42672 19812 41148 16764 38100 15240 36576 13716 33528 13716 30480 13716 22860 13716 19812 15240 19812 19812 19812 22860 21336 24384 24384 24384 27432 25908 32004 27432 36576 27432 45720 28956 53340 32004 56388 35052 60960 38100 62484 42672 62484 48768 62484 54864 59436 60960 54864 64008 48768 68580 41148 71628 32004 71628 22860 71628 15240 68580 9144 65532 3048 60960 0 54864 0 47244 L 18288 47244 C 18288 53340 22860 57912 32004 57912 35052 57912 38100 56388 41148 56388 42672 54864 44196 53340 44196 50292 44196 47244 42672 45720 38100 45720 35052 44196 30480 42672 24384 42672 16764 41148 10668 38100 7620 35052 3048 32004 1524 27432 1524 22860 1524 15240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21167in" svg:y="0.02667in" svg:width="0.06667in" svg:height="0.07833in" draw:id="id18" draw:style-name="a19" draw:name="Shape 4412"><svg:title/><svg:desc/><draw:enhanced-geometry draw:type="non-primitive" svg:viewBox="0 0 60960 71628" draw:enhanced-path="M 30480 0 C 39624 0 45720 1524 51816 6096 56388 10668 59436 16764 60960 25908 L 42672 25908 C 42672 22860 41148 19812 39624 18288 38100 16764 35052 15240 32004 15240 22860 15240 18288 22860 18288 36576 18288 50292 21336 56388 30480 56388 33528 56388 36576 54864 39624 53340 41148 50292 42672 47244 42672 44196 L 60960 44196 C 59436 53340 56388 59436 51816 64008 45720 68580 39624 71628 30480 71628 21336 71628 13716 68580 7620 62484 1524 56388 0 48768 0 36576 0 25908 1524 16764 7620 10668 12192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1628"/><draw:equation draw:name="f8" draw:formula="0 / ?f6"/><draw:equation draw:name="f9" draw:formula="60960 / ?f6"/><draw:equation draw:name="f10" draw:formula="0 / ?f7"/><draw:equation draw:name="f11" draw:formula="71628 / ?f7"/></draw:enhanced-geometry></draw:custom-shape><draw:custom-shape svg:x="0.29167in" svg:y="0.02667in" svg:width="0.04333in" svg:height="0.075in" draw:id="id19" draw:style-name="a20" draw:name="Shape 4413"><svg:title/><svg:desc/><draw:enhanced-geometry draw:type="non-primitive" svg:viewBox="0 0 39624 68580" draw:enhanced-path="M 36576 0 C 36576 0 38100 0 39624 0 L 39624 18288 C 38100 18288 36576 18288 35052 18288 24384 18288 18288 22860 18288 33528 L 18288 68580 0 68580 0 1524 16764 1524 16764 13716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667in" svg:y="0.02833in" svg:width="0.02in" svg:height="0.07333in" draw:id="id20" draw:style-name="a21" draw:name="Shape 27034"><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34667in" svg:y="0.00167in" svg:width="0.02in" svg:height="0.01833in" draw:id="id21" draw:style-name="a22" draw:name="Shape 27035"><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385in" svg:y="0.02667in" svg:width="0.105in" svg:height="0.075in" draw:id="id22" draw:style-name="a23" draw:name="Shape 4416"><svg:title/><svg:desc/><draw:enhanced-geometry draw:type="non-primitive" svg:viewBox="0 0 96012 68580" draw:enhanced-path="M 36576 0 C 41148 0 45720 1524 48768 3048 51816 4572 53340 7620 54864 10668 59436 3048 65532 0 73152 0 80772 0 85344 1524 89916 6096 94488 10668 96012 15240 96012 22860 L 96012 68580 79248 68580 79248 28956 C 79248 19812 76200 15240 68580 15240 60960 15240 56388 19812 56388 28956 L 56388 68580 39624 68580 39624 28956 C 39624 22860 38100 19812 36576 18288 35052 16764 32004 15240 28956 15240 21336 15240 16764 19812 16764 27432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8580"/><draw:equation draw:name="f8" draw:formula="0 / ?f6"/><draw:equation draw:name="f9" draw:formula="96012 / ?f6"/><draw:equation draw:name="f10" draw:formula="0 / ?f7"/><draw:equation draw:name="f11" draw:formula="68580 / ?f7"/></draw:enhanced-geometry></draw:custom-shape><draw:custom-shape svg:x="0.50833in" svg:y="0.02833in" svg:width="0.02in" svg:height="0.07333in" draw:id="id23" draw:style-name="a24" draw:name="Shape 27036"><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50833in" svg:y="0.00167in" svg:width="0.02in" svg:height="0.01833in" draw:id="id24" draw:style-name="a25" draw:name="Shape 27037"><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54667in" svg:y="0.02667in" svg:width="0.06667in" svg:height="0.075in" draw:id="id25" draw:style-name="a26" draw:name="Shape 4419"><svg:title/><svg:desc/><draw:enhanced-geometry draw:type="non-primitive" svg:viewBox="0 0 60960 68580" draw:enhanced-path="M 38100 0 C 44196 0 50292 1524 54864 6096 59436 9144 60960 15240 60960 22860 L 60960 68580 44196 68580 44196 28956 C 44196 19812 39624 15240 32004 15240 27432 15240 24384 16764 21336 19812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62667in" svg:y="0.058in" svg:width="0.03167in" svg:height="0.047in" draw:id="id26" draw:style-name="a27" draw:name="Shape 4420"><svg:title/><svg:desc/><draw:enhanced-geometry draw:type="non-primitive" svg:viewBox="0 0 28956 42976" draw:enhanced-path="M 28956 0 L 28956 10972 C 25908 12496 22860 12496 21336 14020 18288 15544 16764 18593 16764 21641 16764 24688 18288 26212 19812 27736 21336 29260 22860 29260 25908 29260 L 28956 28390 28956 40874 21336 42976 C 15240 42976 9144 39929 6096 36881 1524 33832 0 29260 0 23164 0 10972 6096 3353 19812 182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976"/><draw:equation draw:name="f8" draw:formula="0 / ?f6"/><draw:equation draw:name="f9" draw:formula="28956 / ?f6"/><draw:equation draw:name="f10" draw:formula="0 / ?f7"/><draw:equation draw:name="f11" draw:formula="42976 / ?f7"/></draw:enhanced-geometry></draw:custom-shape><draw:custom-shape svg:x="0.62833in" svg:y="0.02738in" svg:width="0.03in" svg:height="0.02428in" draw:id="id27" draw:style-name="a28" draw:name="Shape 4421"><svg:title/><svg:desc/><draw:enhanced-geometry draw:type="non-primitive" svg:viewBox="0 0 27432 22206" draw:enhanced-path="M 27432 0 L 27432 13673 21336 16111 C 18288 17635 18288 19159 18288 22206 L 0 22206 C 1524 13063 4572 6966 9144 391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06"/><draw:equation draw:name="f8" draw:formula="0 / ?f6"/><draw:equation draw:name="f9" draw:formula="27432 / ?f6"/><draw:equation draw:name="f10" draw:formula="0 / ?f7"/><draw:equation draw:name="f11" draw:formula="22206 / ?f7"/></draw:enhanced-geometry></draw:custom-shape><draw:custom-shape svg:x="0.65833in" svg:y="0.02667in" svg:width="0.03667in" svg:height="0.07603in" draw:id="id28" draw:style-name="a29" draw:name="Shape 4422"><svg:title/><svg:desc/><draw:enhanced-geometry draw:type="non-primitive" svg:viewBox="0 0 33528 69526" draw:enhanced-path="M 3048 0 C 10668 0 18288 1524 22860 4572 27432 7620 30480 12192 30480 19812 L 30480 54864 C 30480 62484 32004 65532 33528 67056 L 33528 68580 15240 68580 C 13716 67056 13716 64008 12192 60960 9906 64008 6858 66675 3429 68580 L 0 69526 0 57041 7620 54864 C 10668 51816 12192 48768 12192 45720 L 12192 36576 C 10668 38100 9144 38100 7620 38100 4572 39624 3048 39624 0 39624 L 0 28652 6096 27432 C 10668 27432 12192 24384 12192 21336 12192 16764 9144 13716 1524 13716 L 0 14326 0 65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526"/><draw:equation draw:name="f8" draw:formula="0 / ?f6"/><draw:equation draw:name="f9" draw:formula="33528 / ?f6"/><draw:equation draw:name="f10" draw:formula="0 / ?f7"/><draw:equation draw:name="f11" draw:formula="69526 / ?f7"/></draw:enhanced-geometry></draw:custom-shape><draw:custom-shape svg:x="0.705in" svg:y="0.02667in" svg:width="0.06667in" svg:height="0.10833in" draw:id="id29" draw:style-name="a30" draw:name="Shape 4423"><svg:title/><svg:desc/><draw:enhanced-geometry draw:type="non-primitive" svg:viewBox="0 0 60960 99060" draw:enhanced-path="M 32004 0 C 39624 0 45720 1524 51816 6096 56388 10668 60960 16764 60960 25908 L 42672 25908 C 42672 22860 41148 19812 39624 18288 38100 16764 35052 15240 32004 15240 22860 15240 18288 22860 18288 36576 18288 50292 22860 56388 30480 56388 35052 56388 36576 54864 39624 53340 42672 50292 42672 47244 42672 44196 L 60960 44196 C 59436 53340 56388 59436 51816 64008 L 32031 71074 28956 76200 C 30480 76200 32004 76200 32004 76200 36576 76200 38100 77724 41148 79248 42672 80772 44196 83820 44196 86868 44196 89916 42672 92964 39624 94488 36576 97536 32004 99060 27432 99060 22860 99060 18288 97536 13716 96012 L 15240 89916 C 19812 91440 24384 91440 25908 91440 27432 91440 28956 91440 30480 89916 32004 88392 32004 88392 32004 86868 32004 85344 32004 83820 30480 82296 28956 82296 28956 82296 27432 82296 25908 82296 24384 82296 21336 82296 L 18288 80772 25298 69555 7620 62484 C 3048 56388 0 48768 0 36576 0 25908 1524 16764 7620 10668 12192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9060"/><draw:equation draw:name="f8" draw:formula="0 / ?f6"/><draw:equation draw:name="f9" draw:formula="60960 / ?f6"/><draw:equation draw:name="f10" draw:formula="0 / ?f7"/><draw:equation draw:name="f11" draw:formula="99060 / ?f7"/></draw:enhanced-geometry></draw:custom-shape><draw:custom-shape svg:x="0.78in" svg:y="0.05788in" svg:width="0.03333in" svg:height="0.04712in" draw:id="id30" draw:style-name="a31" draw:name="Shape 4424"><svg:title/><svg:desc/><draw:enhanced-geometry draw:type="non-primitive" svg:viewBox="0 0 30480 43087" draw:enhanced-path="M 30480 0 L 30480 11083 30480 11083 C 27432 12607 24384 12607 21336 14131 19812 15655 18288 18704 18288 21751 18288 24799 19812 26323 21336 27847 22860 29371 24384 29371 27432 29371 L 30480 28500 30480 40728 21336 43087 C 15240 43087 10668 40039 6096 36992 3048 33943 0 29371 0 23275 0 11083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7"/><draw:equation draw:name="f8" draw:formula="0 / ?f6"/><draw:equation draw:name="f9" draw:formula="30480 / ?f6"/><draw:equation draw:name="f10" draw:formula="0 / ?f7"/><draw:equation draw:name="f11" draw:formula="43087 / ?f7"/></draw:enhanced-geometry></draw:custom-shape><draw:custom-shape svg:x="0.78333in" svg:y="0.02705in" svg:width="0.03in" svg:height="0.02462in" draw:id="id31" draw:style-name="a32" draw:name="Shape 4425"><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79in" svg:y="0.00167in" svg:width="0.02333in" svg:height="0.01667in" draw:id="id32" draw:style-name="a33" draw:name="Shape 4426"><svg:title/><svg:desc/><draw:enhanced-geometry draw:type="non-primitive" svg:viewBox="0 0 21336 15240" draw:enhanced-path="M 15240 0 L 21336 1016 21336 11176 15240 9144 C 13716 9144 12192 10668 10668 10668 10668 12192 9144 13716 9144 15240 L 0 15240 C 3048 4572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40"/><draw:equation draw:name="f8" draw:formula="0 / ?f6"/><draw:equation draw:name="f9" draw:formula="21336 / ?f6"/><draw:equation draw:name="f10" draw:formula="0 / ?f7"/><draw:equation draw:name="f11" draw:formula="15240 / ?f7"/></draw:enhanced-geometry></draw:custom-shape><draw:custom-shape svg:x="0.81333in" svg:y="0.02667in" svg:width="0.03667in" svg:height="0.07575in" draw:id="id33" draw:style-name="a34" draw:name="Shape 4427"><svg:title/><svg:desc/><draw:enhanced-geometry draw:type="non-primitive" svg:viewBox="0 0 33528 69269" draw:enhanced-path="M 1524 0 C 10668 0 16764 1524 22860 4572 27432 7620 28956 12192 28956 19812 L 28956 54864 C 28956 62484 30480 65532 33528 67056 L 33528 68580 13716 68580 C 13716 67056 12192 64008 12192 60960 9144 64008 6096 66675 2667 68580 L 0 69269 0 57041 7620 54864 C 10668 51816 12192 48768 12192 45720 L 12192 36576 C 10668 38100 9144 38100 6096 38100 L 0 39624 0 28541 6096 27432 C 9144 27432 12192 24384 12192 21336 12192 16764 7620 13716 1524 13716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9"/><draw:equation draw:name="f8" draw:formula="0 / ?f6"/><draw:equation draw:name="f9" draw:formula="33528 / ?f6"/><draw:equation draw:name="f10" draw:formula="0 / ?f7"/><draw:equation draw:name="f11" draw:formula="69269 / ?f7"/></draw:enhanced-geometry></draw:custom-shape><draw:custom-shape svg:x="0.81333in" svg:y="0in" svg:width="0.02833in" svg:height="0.01667in" draw:id="id34" draw:style-name="a35" draw:name="Shape 4428"><svg:title/><svg:desc/><draw:enhanced-geometry draw:type="non-primitive" svg:viewBox="0 0 25908 15240" draw:enhanced-path="M 18288 0 L 25908 0 C 24384 10668 19812 15240 12192 15240 10668 15240 7620 15240 3048 13716 L 0 12700 0 2540 3048 3048 C 7620 4572 10668 6096 12192 6096 13716 6096 15240 4572 15240 4572 16764 3048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5240"/><draw:equation draw:name="f8" draw:formula="0 / ?f6"/><draw:equation draw:name="f9" draw:formula="25908 / ?f6"/><draw:equation draw:name="f10" draw:formula="0 / ?f7"/><draw:equation draw:name="f11" draw:formula="15240 / ?f7"/></draw:enhanced-geometry></draw:custom-shape><draw:custom-shape svg:x="0.85833in" svg:y="0.02667in" svg:width="0.03833in" svg:height="0.07833in" draw:id="id35" draw:style-name="a36" draw:name="Shape 4429"><svg:title/><svg:desc/><draw:enhanced-geometry draw:type="non-primitive" svg:viewBox="0 0 35052 71628" draw:enhanced-path="M 35052 0 L 35052 15240 C 24384 15240 18288 21336 18288 35052 18288 48768 24384 56388 35052 56388 L 35052 71628 C 24384 71628 16764 68580 10668 60960 4572 54864 0 47244 0 35052 0 24384 3048 16764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0.89667in" svg:y="0.02667in" svg:width="0.03833in" svg:height="0.07833in" draw:id="id36" draw:style-name="a37" draw:name="Shape 4430"><svg:title/><svg:desc/><draw:enhanced-geometry draw:type="non-primitive" svg:viewBox="0 0 35052 71628" draw:enhanced-path="M 0 0 C 9144 0 18288 3048 24384 9144 30480 15240 35052 24384 35052 35052 35052 45720 32004 54864 25908 60960 19812 67056 10668 71628 0 71628 L 0 56388 C 10668 56388 16764 48768 16764 35052 16764 21336 10668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g></text:p>
          </table:table-cell>
          <table:table-cell table:style-name="TableCell11">
            <text:p text:style-name="P12"><draw:g draw:name="Group 26654" draw:id="id67" draw:style-name="a68" text:anchor-type="as-char"><svg:title/><svg:desc/><draw:custom-shape svg:x="0in" svg:y="0.00833in" svg:width="0.08667in" svg:height="0.09833in" draw:id="id38" draw:style-name="a39" draw:name="Shape 4435"><svg:title/><svg:desc/><draw:enhanced-geometry draw:type="non-primitive" svg:viewBox="0 0 79248 89916" draw:enhanced-path="M 0 0 L 19812 0 39624 67056 59436 0 79248 0 48768 89916 3048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9916"/><draw:equation draw:name="f8" draw:formula="0 / ?f6"/><draw:equation draw:name="f9" draw:formula="79248 / ?f6"/><draw:equation draw:name="f10" draw:formula="0 / ?f7"/><draw:equation draw:name="f11" draw:formula="89916 / ?f7"/></draw:enhanced-geometry></draw:custom-shape><draw:custom-shape svg:x="0.09333in" svg:y="0.06288in" svg:width="0.03333in" svg:height="0.04712in" draw:id="id39" draw:style-name="a40" draw:name="Shape 4436"><svg:title/><svg:desc/><draw:enhanced-geometry draw:type="non-primitive" svg:viewBox="0 0 30480 43087" draw:enhanced-path="M 30480 0 L 30480 11083 21336 14131 C 19812 15655 18288 18704 18288 21751 18288 24799 18288 26323 21336 27847 22860 29371 24384 29371 27432 29371 L 30480 28501 30480 40728 21336 43087 C 15240 43087 10668 40039 6096 36992 3048 33943 0 29371 0 23275 0 11083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7"/><draw:equation draw:name="f8" draw:formula="0 / ?f6"/><draw:equation draw:name="f9" draw:formula="30480 / ?f6"/><draw:equation draw:name="f10" draw:formula="0 / ?f7"/><draw:equation draw:name="f11" draw:formula="43087 / ?f7"/></draw:enhanced-geometry></draw:custom-shape><draw:custom-shape svg:x="0.09667in" svg:y="0.03205in" svg:width="0.03in" svg:height="0.02462in" draw:id="id40" draw:style-name="a41" draw:name="Shape 4437"><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12667in" svg:y="0.03167in" svg:width="0.03667in" svg:height="0.07575in" draw:id="id41" draw:style-name="a42" draw:name="Shape 4438"><svg:title/><svg:desc/><draw:enhanced-geometry draw:type="non-primitive" svg:viewBox="0 0 33528 69269" draw:enhanced-path="M 1524 0 C 10668 0 16764 1524 21336 4572 27432 7620 28956 12192 28956 19812 L 28956 54864 C 28956 62484 30480 65532 33528 67056 L 33528 68580 13716 68580 C 13716 67056 12192 64008 12192 60960 9144 64008 6096 66675 2667 68580 L 0 69269 0 57041 7620 54864 C 10668 51816 12192 48768 12192 45720 L 12192 36576 C 10668 38100 9144 38100 6096 38100 4572 39624 1524 39624 0 39624 L 0 39624 0 28541 6096 27432 C 9144 27432 12192 24384 12192 21336 12192 16764 7620 13716 1524 13716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9"/><draw:equation draw:name="f8" draw:formula="0 / ?f6"/><draw:equation draw:name="f9" draw:formula="33528 / ?f6"/><draw:equation draw:name="f10" draw:formula="0 / ?f7"/><draw:equation draw:name="f11" draw:formula="69269 / ?f7"/></draw:enhanced-geometry></draw:custom-shape><draw:custom-shape svg:x="0.17667in" svg:y="0.00833in" svg:width="0.02in" svg:height="0.09833in" draw:id="id42" draw:style-name="a43" draw:name="Shape 27044"><svg:title/><svg:desc/><draw:enhanced-geometry draw:type="non-primitive" svg:viewBox="0 0 18288 89916" draw:enhanced-path="M 0 0 L 18288 0 18288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6"/><draw:equation draw:name="f8" draw:formula="0 / ?f6"/><draw:equation draw:name="f9" draw:formula="18288 / ?f6"/><draw:equation draw:name="f10" draw:formula="0 / ?f7"/><draw:equation draw:name="f11" draw:formula="89916 / ?f7"/></draw:enhanced-geometry></draw:custom-shape><draw:custom-shape svg:x="0.21in" svg:y="0.03198in" svg:width="0.0375in" svg:height="0.07787in" draw:id="id43" draw:style-name="a44" draw:name="Shape 4440"><svg:title/><svg:desc/><draw:enhanced-geometry draw:type="non-primitive" svg:viewBox="0 0 34290 71207" draw:enhanced-path="M 34290 0 L 34290 15247 22670 19717 C 19812 22955 18288 27908 18288 34766 18288 41625 19812 46958 22670 50578 L 34290 55762 34290 71207 21145 68866 C 17145 67151 13716 64484 10668 60674 3048 54578 0 46958 0 34766 0 24098 3048 16478 10668 885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207"/><draw:equation draw:name="f8" draw:formula="0 / ?f6"/><draw:equation draw:name="f9" draw:formula="34290 / ?f6"/><draw:equation draw:name="f10" draw:formula="0 / ?f7"/><draw:equation draw:name="f11" draw:formula="71207 / ?f7"/></draw:enhanced-geometry></draw:custom-shape><draw:custom-shape svg:x="0.2475in" svg:y="0.03167in" svg:width="0.03917in" svg:height="0.07833in" draw:id="id44" draw:style-name="a45" draw:name="Shape 4441"><svg:title/><svg:desc/><draw:enhanced-geometry draw:type="non-primitive" svg:viewBox="0 0 35814 71628" draw:enhanced-path="M 762 0 C 9906 0 19050 3048 25146 9144 31242 15240 35814 24384 35814 35052 35814 45720 31242 54864 25146 60960 19050 67056 11430 71628 762 71628 L 0 71493 0 56048 762 56388 C 11430 56388 16002 48768 16002 35052 16002 21336 11430 15240 762 15240 L 0 15533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29833in" svg:y="0.03167in" svg:width="0.04333in" svg:height="0.075in" draw:id="id45" draw:style-name="a46" draw:name="Shape 4442"><svg:title/><svg:desc/><draw:enhanced-geometry draw:type="non-primitive" svg:viewBox="0 0 39624 68580" draw:enhanced-path="M 36576 0 C 36576 0 38100 0 39624 0 L 39624 18288 C 38100 18288 36576 18288 35052 18288 24384 18288 18288 22860 18288 33528 L 18288 68580 0 68580 0 1524 18288 1524 18288 13716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833in" svg:y="0.03167in" svg:width="0.035in" svg:height="0.07833in" draw:id="id46" draw:style-name="a47" draw:name="Shape 4443"><svg:title/><svg:desc/><draw:enhanced-geometry draw:type="non-primitive" svg:viewBox="0 0 32004 71628" draw:enhanced-path="M 32004 0 L 32004 0 32004 15240 32004 15240 C 27432 15240 24384 16764 21336 18288 19812 21336 18288 24384 18288 28956 L 32004 28956 32004 41148 16764 41148 C 18288 45720 19812 50292 21336 53340 24384 54864 27432 56388 32004 56388 L 32004 56388 32004 71628 32004 71628 C 21336 71628 13716 68580 7620 62484 3048 56388 0 47244 0 35052 0 24384 1524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38333in" svg:y="0.085in" svg:width="0.03333in" svg:height="0.025in" draw:id="id47" draw:style-name="a48" draw:name="Shape 4444"><svg:title/><svg:desc/><draw:enhanced-geometry draw:type="non-primitive" svg:viewBox="0 0 30480 22860" draw:enhanced-path="M 12192 0 L 30480 0 C 28956 7620 24384 13715 19812 16764 L 0 22860 0 7620 7810 6096 C 9906 4952 11430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0.38333in" svg:y="0.03167in" svg:width="0.035in" svg:height="0.045in" draw:id="id48" draw:style-name="a49" draw:name="Shape 4445"><svg:title/><svg:desc/><draw:enhanced-geometry draw:type="non-primitive" svg:viewBox="0 0 32004 41148" draw:enhanced-path="M 0 0 L 14001 2310 C 26003 6953 32004 18669 32004 38100 L 32004 41148 0 41148 0 28956 13716 28956 C 12954 24385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425in" svg:y="0.03167in" svg:width="0.06833in" svg:height="0.07833in" draw:id="id49" draw:style-name="a50" draw:name="Shape 4446"><svg:title/><svg:desc/><draw:enhanced-geometry draw:type="non-primitive" svg:viewBox="0 0 62484 71628" draw:enhanced-path="M 32004 0 C 39624 0 47244 1524 51816 4572 57912 9144 60960 15240 60960 22860 L 44196 22860 C 42672 19812 41148 16764 39624 15240 38100 13716 35052 13716 32004 13716 24384 13716 21336 15240 21336 19812 21336 22860 22860 24384 25908 24384 28956 25908 33528 27432 38100 27432 47244 28956 53340 32004 57912 35052 60960 38100 62484 42672 62484 48768 62484 54864 60960 60960 54864 64008 50292 68580 42672 71628 32004 71628 22860 71628 15240 68580 9144 65532 4572 60960 0 54864 0 47244 L 18288 47244 C 18288 53340 24384 57912 33528 57912 36576 57912 39624 56388 41148 56388 44196 54864 45720 53340 45720 50292 45720 47244 44196 45720 39624 45720 36576 44196 30480 42672 25908 42672 18288 41148 12192 38100 9144 35052 4572 32004 3048 27432 3048 22860 3048 15240 4572 10668 10668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54in" svg:y="0.03198in" svg:width="0.03583in" svg:height="0.07771in" draw:id="id50" draw:style-name="a51" draw:name="Shape 4447"><svg:title/><svg:desc/><draw:enhanced-geometry draw:type="non-primitive" svg:viewBox="0 0 32766 71056" draw:enhanced-path="M 32766 0 L 32766 15204 32004 14954 C 28956 14954 25908 16478 22860 18002 21336 21050 19812 24098 18288 28670 L 32766 28670 32766 40862 18288 40862 C 18288 45434 19812 50006 22860 53054 L 32766 55884 32766 71056 9144 62198 C 3048 56102 0 46958 0 34766 0 24098 3048 16478 9144 88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056"/><draw:equation draw:name="f8" draw:formula="0 / ?f6"/><draw:equation draw:name="f9" draw:formula="32766 / ?f6"/><draw:equation draw:name="f10" draw:formula="0 / ?f7"/><draw:equation draw:name="f11" draw:formula="71056 / ?f7"/></draw:enhanced-geometry></draw:custom-shape><draw:custom-shape svg:x="0.57583in" svg:y="0.085in" svg:width="0.03417in" svg:height="0.025in" draw:id="id51" draw:style-name="a52" draw:name="Shape 4448"><svg:title/><svg:desc/><draw:enhanced-geometry draw:type="non-primitive" svg:viewBox="0 0 31242 22860" draw:enhanced-path="M 12954 0 L 31242 0 C 28194 7620 25146 13715 19050 16764 14478 19812 8382 22860 762 22860 L 0 22574 0 7402 762 7620 C 6858 7620 11430 6096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2860"/><draw:equation draw:name="f8" draw:formula="0 / ?f6"/><draw:equation draw:name="f9" draw:formula="31242 / ?f6"/><draw:equation draw:name="f10" draw:formula="0 / ?f7"/><draw:equation draw:name="f11" draw:formula="22860 / ?f7"/></draw:enhanced-geometry></draw:custom-shape><draw:custom-shape svg:x="0.57583in" svg:y="0.03167in" svg:width="0.03583in" svg:height="0.045in" draw:id="id52" draw:style-name="a53" draw:name="Shape 4449"><svg:title/><svg:desc/><draw:enhanced-geometry draw:type="non-primitive" svg:viewBox="0 0 32766 41148" draw:enhanced-path="M 762 0 C 22098 0 32766 12192 32766 38100 L 32766 41148 0 41148 0 28956 14478 28956 C 13716 24385 12192 20955 9716 18669 L 0 15490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1148"/><draw:equation draw:name="f8" draw:formula="0 / ?f6"/><draw:equation draw:name="f9" draw:formula="32766 / ?f6"/><draw:equation draw:name="f10" draw:formula="0 / ?f7"/><draw:equation draw:name="f11" draw:formula="41148 / ?f7"/></draw:enhanced-geometry></draw:custom-shape><draw:custom-shape svg:x="0.62333in" svg:y="0.03167in" svg:width="0.10667in" svg:height="0.075in" draw:id="id53" draw:style-name="a54" draw:name="Shape 4450"><svg:title/><svg:desc/><draw:enhanced-geometry draw:type="non-primitive" svg:viewBox="0 0 97536 68580" draw:enhanced-path="M 36576 0 C 42672 0 45720 1524 48768 3048 51816 4572 53340 7620 54864 10668 59436 3048 65532 0 74676 0 80772 0 86868 1524 91440 6096 94488 10668 97536 15240 97536 22860 L 97536 68580 79248 68580 79248 28956 C 79248 19812 76200 15240 68580 15240 60960 15240 57912 19812 57912 28956 L 57912 68580 39624 68580 39624 28956 C 39624 22860 38100 19812 36576 18288 35052 16764 33528 15240 28956 15240 21336 15240 18288 19812 18288 27432 L 18288 68580 0 68580 0 1524 16764 1524 16764 12192 C 21336 4572 2895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8580"/><draw:equation draw:name="f8" draw:formula="0 / ?f6"/><draw:equation draw:name="f9" draw:formula="97536 / ?f6"/><draw:equation draw:name="f10" draw:formula="0 / ?f7"/><draw:equation draw:name="f11" draw:formula="68580 / ?f7"/></draw:enhanced-geometry></draw:custom-shape><draw:custom-shape svg:x="0.78667in" svg:y="0.00833in" svg:width="0.04167in" svg:height="0.09833in" draw:id="id54" draw:style-name="a55" draw:name="Shape 4451"><svg:title/><svg:desc/><draw:enhanced-geometry draw:type="non-primitive" svg:viewBox="0 0 38100 89916" draw:enhanced-path="M 0 0 L 38100 0 38100 15240 19812 15240 19812 39624 38100 39624 38100 54864 19812 54864 19812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6"/><draw:equation draw:name="f8" draw:formula="0 / ?f6"/><draw:equation draw:name="f9" draw:formula="38100 / ?f6"/><draw:equation draw:name="f10" draw:formula="0 / ?f7"/><draw:equation draw:name="f11" draw:formula="89916 / ?f7"/></draw:enhanced-geometry></draw:custom-shape><draw:custom-shape svg:x="0.82833in" svg:y="0.00833in" svg:width="0.04333in" svg:height="0.09833in" draw:id="id55" draw:style-name="a56" draw:name="Shape 4452"><svg:title/><svg:desc/><draw:enhanced-geometry draw:type="non-primitive" svg:viewBox="0 0 39624 89916" draw:enhanced-path="M 0 0 L 9144 0 C 18288 0 24384 1524 30480 6096 35052 10668 38100 18288 38100 25908 38100 36576 33528 42672 22860 47244 28956 48768 32004 51816 33528 54864 35052 59436 35052 64008 35052 71628 L 35052 76200 C 35052 79248 35052 82296 35052 83820 36576 85344 38100 86868 39624 88392 L 39624 89916 18288 89916 C 16764 85344 16764 80772 16764 74676 L 16764 67056 C 15240 62484 15240 59436 13716 57912 10668 56388 7620 54864 1524 54864 L 0 54864 0 39624 3048 39624 C 13716 39624 18288 35052 18288 27432 18288 19812 13716 15240 4572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88167in" svg:y="0.07667in" svg:width="0.02417in" svg:height="0.03125in" draw:id="id56" draw:style-name="a57" draw:name="Shape 4453"><svg:title/><svg:desc/><draw:enhanced-geometry draw:type="non-primitive" svg:viewBox="0 0 22097 28575" draw:enhanced-path="M 0 0 L 15239 0 C 16763 6097 16763 9144 18287 12192 L 22097 14097 22097 28575 6096 22861 C 1524 1828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28575"/><draw:equation draw:name="f8" draw:formula="0 / ?f6"/><draw:equation draw:name="f9" draw:formula="22097 / ?f6"/><draw:equation draw:name="f10" draw:formula="0 / ?f7"/><draw:equation draw:name="f11" draw:formula="28575 / ?f7"/></draw:enhanced-geometry></draw:custom-shape><draw:custom-shape svg:x="0.88333in" svg:y="0.00977in" svg:width="0.0225in" svg:height="0.0528in" draw:id="id57" draw:style-name="a58" draw:name="Shape 4454"><svg:title/><svg:desc/><draw:enhanced-geometry draw:type="non-primitive" svg:viewBox="0 0 20573 48282" draw:enhanced-path="M 20573 0 L 20573 14539 18288 15453 C 16763 16976 15239 20024 15239 23072 15239 26120 16383 28407 18288 30121 L 20573 31207 20573 48282 7620 42884 C 3048 39836 0 33741 0 26120 0 18500 1524 12405 6096 7833 8382 4785 11048 2880 14287 1546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8282"/><draw:equation draw:name="f8" draw:formula="0 / ?f6"/><draw:equation draw:name="f9" draw:formula="20573 / ?f6"/><draw:equation draw:name="f10" draw:formula="0 / ?f7"/><draw:equation draw:name="f11" draw:formula="48282 / ?f7"/></draw:enhanced-geometry></draw:custom-shape><draw:custom-shape svg:x="0.90583in" svg:y="0in" svg:width="0.01833in" svg:height="0.12333in" draw:id="id58" draw:style-name="a59" draw:name="Shape 4455"><svg:title/><svg:desc/><draw:enhanced-geometry draw:type="non-primitive" svg:viewBox="0 0 16765 112775" draw:enhanced-path="M 5335 0 L 11430 0 11430 7620 16765 10082 16765 23470 11430 21336 11430 45720 16765 47634 16765 65337 11430 62484 11430 86868 16765 84386 16765 99171 11430 100584 11430 112775 5335 112775 5335 100584 0 98678 0 84200 5335 86868 5335 59436 0 57213 0 40138 5335 42672 5335 21336 0 23470 0 8931 5335 7620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12775"/><draw:equation draw:name="f8" draw:formula="0 / ?f6"/><draw:equation draw:name="f9" draw:formula="16765 / ?f6"/><draw:equation draw:name="f10" draw:formula="0 / ?f7"/><draw:equation draw:name="f11" draw:formula="112775 / ?f7"/></draw:enhanced-geometry></draw:custom-shape><draw:custom-shape svg:x="0.92417in" svg:y="0.05209in" svg:width="0.02417in" svg:height="0.05636in" draw:id="id59" draw:style-name="a60" draw:name="Shape 4456"><svg:title/><svg:desc/><draw:enhanced-geometry draw:type="non-primitive" svg:viewBox="0 0 22098 51537" draw:enhanced-path="M 0 0 L 9524 3419 C 13334 5324 16001 7230 17525 8754 20574 13326 22098 17897 22098 23993 22098 31614 20574 37709 16001 43805 13715 46091 11049 47996 7620 49520 L 0 51537 0 36752 2857 35423 C 4572 33518 5334 30852 5334 27041 5334 23993 4572 21327 2857 19231 L 0 17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537"/><draw:equation draw:name="f8" draw:formula="0 / ?f6"/><draw:equation draw:name="f9" draw:formula="22098 / ?f6"/><draw:equation draw:name="f10" draw:formula="0 / ?f7"/><draw:equation draw:name="f11" draw:formula="51537 / ?f7"/></draw:enhanced-geometry></draw:custom-shape><draw:custom-shape svg:x="0.92417in" svg:y="0.01103in" svg:width="0.02417in" svg:height="0.02731in" draw:id="id60" draw:style-name="a61" draw:name="Shape 4457"><svg:title/><svg:desc/><draw:enhanced-geometry draw:type="non-primitive" svg:viewBox="0 0 22098 24970" draw:enhanced-path="M 0 0 L 14477 6683 C 19050 11254 20574 17350 22098 24970 L 5334 24970 C 5334 20398 3810 17350 2286 14302 L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4970"/><draw:equation draw:name="f8" draw:formula="0 / ?f6"/><draw:equation draw:name="f9" draw:formula="22098 / ?f6"/><draw:equation draw:name="f10" draw:formula="0 / ?f7"/><draw:equation draw:name="f11" draw:formula="24970 / ?f7"/></draw:enhanced-geometry></draw:custom-shape><draw:custom-shape svg:x="1.00167in" svg:y="0.00833in" svg:width="0.04333in" svg:height="0.09833in" draw:id="id61" draw:style-name="a62" draw:name="Shape 4458"><svg:title/><svg:desc/><draw:enhanced-geometry draw:type="non-primitive" svg:viewBox="0 0 39624 89916" draw:enhanced-path="M 24385 0 L 39624 0 39624 89916 21336 89916 21336 28956 0 28956 0 15240 C 9144 15240 15240 13716 18288 10668 21336 9144 24385 4572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1.07833in" svg:y="0.08667in" svg:width="0.02167in" svg:height="0.045in" draw:id="id62" draw:style-name="a63" draw:name="Shape 4459"><svg:title/><svg:desc/><draw:enhanced-geometry draw:type="non-primitive" svg:viewBox="0 0 19812 41148" draw:enhanced-path="M 0 0 L 19812 0 19812 16764 C 19812 24384 16764 30480 12192 35052 7620 38100 4572 39624 0 41148 L 0 33527 C 4572 32003 7620 30480 9144 27432 10668 25908 10668 22860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1.11333in" svg:y="0.00833in" svg:width="0.03333in" svg:height="0.10167in" draw:id="id63" draw:style-name="a64" draw:name="Shape 4460"><svg:title/><svg:desc/><draw:enhanced-geometry draw:type="non-primitive" svg:viewBox="0 0 30480 92964" draw:enhanced-path="M 30480 0 L 30480 0 30480 15241 30480 15240 C 25908 15240 21336 16764 19812 22860 18288 27432 16764 35052 16764 45720 16764 57912 18288 67056 19812 71628 22860 76200 25908 77724 30480 77724 L 30480 77723 30480 92964 30480 92964 C 9144 92964 0 77724 0 47244 0 30480 1524 18288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1.14667in" svg:y="0.00833in" svg:width="0.035in" svg:height="0.10167in" draw:id="id64" draw:style-name="a65" draw:name="Shape 4461"><svg:title/><svg:desc/><draw:enhanced-geometry draw:type="non-primitive" svg:viewBox="0 0 32003 92964" draw:enhanced-path="M 0 0 L 15049 3239 C 19049 5334 22098 8382 24384 12192 28956 19812 32003 32004 32003 48768 32003 70485 26002 84487 14001 90130 L 0 92964 0 77723 10668 70104 C 12192 64008 13715 54864 13715 42672 13715 32004 12192 25908 10668 21336 L 0 152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964"/><draw:equation draw:name="f8" draw:formula="0 / ?f6"/><draw:equation draw:name="f9" draw:formula="32003 / ?f6"/><draw:equation draw:name="f10" draw:formula="0 / ?f7"/><draw:equation draw:name="f11" draw:formula="92964 / ?f7"/></draw:enhanced-geometry></draw:custom-shape><draw:custom-shape svg:x="1.19in" svg:y="0.00852in" svg:width="0.03417in" svg:height="0.10148in" draw:id="id65" draw:style-name="a66" draw:name="Shape 4462"><svg:title/><svg:desc/><draw:enhanced-geometry draw:type="non-primitive" svg:viewBox="0 0 31242 92794" draw:enhanced-path="M 31242 0 L 31242 15505 30480 15070 C 25908 15070 22861 16594 19812 22689 18288 27261 18288 34882 18288 45549 18288 57741 18288 66885 21336 71458 L 31242 77118 31242 92639 30480 92794 C 10668 92794 0 77553 0 47074 0 30310 3048 18117 7620 12022 9906 8211 13335 5163 17526 306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794"/><draw:equation draw:name="f8" draw:formula="0 / ?f6"/><draw:equation draw:name="f9" draw:formula="31242 / ?f6"/><draw:equation draw:name="f10" draw:formula="0 / ?f7"/><draw:equation draw:name="f11" draw:formula="92794 / ?f7"/></draw:enhanced-geometry></draw:custom-shape><draw:custom-shape svg:x="1.22417in" svg:y="0.00833in" svg:width="0.03417in" svg:height="0.1015in" draw:id="id66" draw:style-name="a67" draw:name="Shape 4463"><svg:title/><svg:desc/><draw:enhanced-geometry draw:type="non-primitive" svg:viewBox="0 0 31242 92810" draw:enhanced-path="M 762 0 C 11430 0 19050 4572 23622 12192 29718 19812 31242 32004 31242 48768 31242 70485 25241 84487 13240 90130 L 0 92810 0 77288 762 77724 C 5334 77724 9906 74676 11430 70104 12954 64008 12954 54864 12954 42672 12954 32004 12954 25908 9906 21336 L 0 15676 0 17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810"/><draw:equation draw:name="f8" draw:formula="0 / ?f6"/><draw:equation draw:name="f9" draw:formula="31242 / ?f6"/><draw:equation draw:name="f10" draw:formula="0 / ?f7"/><draw:equation draw:name="f11" draw:formula="92810 / ?f7"/></draw:enhanced-geometry></draw:custom-shape></draw:g></text:p>
          </table:table-cell>
        </table:table-row>
        <table:table-row table:style-name="TableRow13">
          <table:table-cell table:style-name="TableCell14">
            <text:p text:style-name="P15"><draw:g draw:name="Group 26658" draw:id="id71" draw:style-name="a72" text:anchor-type="as-char"><svg:title/><svg:desc/><draw:custom-shape svg:x="0in" svg:y="0.03257in" svg:width="0.03083in" svg:height="0.04576in" draw:id="id68" draw:style-name="a69" draw:name="Shape 4519"><svg:title/><svg:desc/><draw:enhanced-geometry draw:type="non-primitive" svg:viewBox="0 0 28194 41846" draw:enhanced-path="M 28194 0 L 28194 9385 25908 9842 C 16764 11366 12192 14414 12192 20510 12192 28130 15240 32702 24384 32702 L 28194 31432 28194 40184 21336 41846 C 15240 41846 10668 40322 6096 35751 3048 32702 0 28130 0 22034 0 9842 7620 3746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00333in" svg:y="0.00071in" svg:width="0.0275in" svg:height="0.02428in" draw:id="id69" draw:style-name="a70" draw:name="Shape 4520"><svg:title/><svg:desc/><draw:enhanced-geometry draw:type="non-primitive" svg:viewBox="0 0 25146 22206" draw:enhanced-path="M 25146 0 L 25146 8817 15240 13063 C 12192 14587 12192 17635 10668 22206 L 0 22206 C 762 14586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0.03083in" svg:y="0in" svg:width="0.0375in" svg:height="0.07667in" draw:id="id70" draw:style-name="a71" draw:name="Shape 4521"><svg:title/><svg:desc/><draw:enhanced-geometry draw:type="non-primitive" svg:viewBox="0 0 34290 70104" draw:enhanced-path="M 2286 0 C 9906 0 16002 1524 20574 6096 25146 9144 26670 13716 26670 19812 L 26670 57912 C 26670 59436 28194 60960 28194 60960 28194 60960 29718 62484 31242 62484 31242 62484 32766 60960 34290 60960 L 34290 70104 C 31242 70104 29718 70104 28194 70104 23622 70104 20574 70104 19050 68580 17526 65532 17526 64008 16002 60960 12954 64008 9525 66675 5715 68580 L 0 69966 0 61214 9906 57912 C 14478 54864 16002 50292 16002 45720 L 16002 35052 C 14478 36576 11430 38100 5334 38100 L 0 39167 0 29782 9906 28956 C 11430 28956 14478 27432 14478 25908 16002 25908 16002 22860 16002 21336 16002 13716 11430 9144 762 9144 L 0 9471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text:p>
          </table:table-cell>
          <table:table-cell table:style-name="TableCell16">
            <text:p text:style-name="P17"><draw:g draw:name="Group 26663" draw:id="id122" draw:style-name="a123" text:anchor-type="as-char"><svg:title/><svg:desc/><draw:custom-shape svg:x="0in" svg:y="0.02667in" svg:width="0.06167in" svg:height="0.07833in" draw:id="id72" draw:style-name="a73" draw:name="Shape 4524"><svg:title/><svg:desc/><draw:enhanced-geometry draw:type="non-primitive" svg:viewBox="0 0 56388 71628" draw:enhanced-path="M 30480 0 C 38100 0 42672 3048 47244 6096 51816 10668 54864 16764 56388 24384 L 44196 24384 C 42672 15240 38100 10668 28956 10668 22860 10668 18288 12192 15240 16764 12192 21336 10668 27432 10668 36576 10668 44196 12192 50292 15240 54864 18288 59436 22860 60960 28956 60960 36576 60960 42672 56388 44196 45720 L 56388 45720 C 54864 53340 51816 59436 47244 64008 42672 68580 36576 71628 28956 71628 19812 71628 12192 68580 7620 62484 1524 56388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07in" svg:y="0.02667in" svg:width="0.03333in" svg:height="0.07833in" draw:id="id73" draw:style-name="a74" draw:name="Shape 4525"><svg:title/><svg:desc/><draw:enhanced-geometry draw:type="non-primitive" svg:viewBox="0 0 30480 71628" draw:enhanced-path="M 30480 0 L 30480 10668 C 24384 10668 19812 12192 16764 16764 12192 21336 10668 27432 10668 36576 10668 42672 12192 48768 16764 53340 19812 59436 24384 60960 30480 60960 L 30480 71628 C 21336 71628 13716 68580 7620 60960 3048 54864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0333in" svg:y="0.02667in" svg:width="0.03333in" svg:height="0.07833in" draw:id="id74" draw:style-name="a75" draw:name="Shape 4526"><svg:title/><svg:desc/><draw:enhanced-geometry draw:type="non-primitive" svg:viewBox="0 0 30480 71628" draw:enhanced-path="M 0 0 C 9144 0 16764 3048 22860 10668 28956 16764 30480 25908 30480 36576 30480 45720 28956 54864 22860 60960 16764 68580 9144 71628 0 71628 L 0 60960 C 6096 60960 10668 59436 13716 54864 18288 50292 19812 44196 19812 36576 19812 28956 18288 22860 15240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5167in" svg:y="0.02667in" svg:width="0.05833in" svg:height="0.075in" draw:id="id75" draw:style-name="a76" draw:name="Shape 4527"><svg:title/><svg:desc/><draw:enhanced-geometry draw:type="non-primitive" svg:viewBox="0 0 53340 68580" draw:enhanced-path="M 30480 0 C 38100 0 42672 3048 47244 7620 51816 10668 53340 16764 53340 24384 L 53340 68580 42672 68580 42672 27432 C 42672 21336 41148 16764 38100 13716 36576 12192 32004 10668 27432 10668 22860 10668 18288 12192 15240 16764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22333in" svg:y="0.02667in" svg:width="0.06in" svg:height="0.07833in" draw:id="id76" draw:style-name="a77" draw:name="Shape 4528"><svg:title/><svg:desc/><draw:enhanced-geometry draw:type="non-primitive" svg:viewBox="0 0 54864 71628" draw:enhanced-path="M 27432 0 C 35052 0 41148 3048 45720 6096 50292 9144 51816 13716 53340 21336 L 41148 21336 C 41148 13716 36576 10668 25908 10668 18288 10668 13716 13716 13716 19812 13716 22860 13716 24384 16764 25908 18288 27432 21336 27432 25908 28956 L 36576 32004 C 42672 33528 47244 35052 50292 38100 53340 41148 54864 44196 54864 48768 54864 56388 51816 60960 47244 65532 42672 68580 36576 71628 27432 71628 19812 71628 13716 70104 7620 65532 3048 62484 0 56388 0 48768 L 10668 48768 C 10668 56388 16764 60960 28956 60960 33528 60960 36576 60960 39624 57912 42672 56388 44196 53340 44196 50292 44196 48768 42672 45720 41148 45720 39624 44196 35052 42672 30480 41148 L 18288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29in" svg:y="0.00833in" svg:width="0.035in" svg:height="0.095in" draw:id="id77" draw:style-name="a78" draw:name="Shape 4529"><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0.33833in" svg:y="0.02667in" svg:width="0.035in" svg:height="0.075in" draw:id="id78" draw:style-name="a79" draw:name="Shape 4530"><svg:title/><svg:desc/><draw:enhanced-geometry draw:type="non-primitive" svg:viewBox="0 0 32004 68580" draw:enhanced-path="M 28956 0 C 28956 0 30480 0 32004 1524 L 32004 12192 27432 12192 C 22860 12192 18288 13716 15240 18288 12192 21336 10668 25908 10668 30480 L 10668 68580 0 68580 0 3048 10668 3048 10668 13716 C 13716 9144 16764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38333in" svg:y="0.03in" svg:width="0.05833in" svg:height="0.075in" draw:id="id79" draw:style-name="a80" draw:name="Shape 4531"><svg:title/><svg:desc/><draw:enhanced-geometry draw:type="non-primitive" svg:viewBox="0 0 53340 68580" draw:enhanced-path="M 0 0 L 10668 0 10668 44197 C 10668 53340 15240 57912 24384 57912 28956 57912 33528 56388 36576 53340 39624 48768 42672 44197 42672 36576 L 42672 0 53340 0 53340 65532 42672 65532 42672 56388 C 41148 59436 38100 62485 35052 64008 32004 67056 27432 68580 21336 68580 15240 68580 9144 67056 6096 62485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455in" svg:y="0.02667in" svg:width="0.06167in" svg:height="0.105in" draw:id="id80" draw:style-name="a81" draw:name="Shape 4532"><svg:title/><svg:desc/><draw:enhanced-geometry draw:type="non-primitive" svg:viewBox="0 0 56388 96012" draw:enhanced-path="M 30480 0 C 38100 0 44196 3048 47244 6096 51816 10668 54864 16764 56388 24384 L 45720 24384 C 42672 15240 38100 10668 28956 10668 24384 10668 19812 12192 16764 16764 12192 21336 10668 27432 10668 36576 10668 44196 12192 50292 15240 54864 18288 59436 22860 60960 28956 60960 36576 60960 42672 56388 45720 45720 L 56388 45720 C 54864 53340 51816 59436 47244 64008 44196 68580 36576 71628 28956 71628 L 28713 71524 25908 76200 C 27432 76200 27432 76200 28956 76200 32004 76200 35052 76200 36576 77724 38100 80772 39624 82296 39624 85344 39624 88392 38100 91440 35052 92964 33528 96012 28956 96012 24384 96012 21336 96012 16764 96012 12192 94488 L 15240 88392 C 18288 89916 21336 91440 22860 91440 27432 91440 30480 88392 30480 85344 30480 82296 27432 80772 24384 80772 22860 80772 21336 80772 19812 82296 L 18288 82296 16764 79248 23789 69414 7620 62484 C 3048 56388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525in" svg:y="0.05924in" svg:width="0.03083in" svg:height="0.04576in" draw:id="id81" draw:style-name="a82" draw:name="Shape 4533"><svg:title/><svg:desc/><draw:enhanced-geometry draw:type="non-primitive" svg:viewBox="0 0 28194 41846" draw:enhanced-path="M 28194 0 L 28194 9385 25908 9842 C 16764 11366 12192 14414 12192 20510 12192 28130 15240 32702 22860 32702 L 28194 31102 28194 40184 21336 41846 C 15240 41846 10668 40322 6096 35751 1524 32702 0 28130 0 22034 0 9842 6096 3746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52833in" svg:y="0.02736in" svg:width="0.0275in" svg:height="0.02431in" draw:id="id82" draw:style-name="a83" draw:name="Shape 4534"><svg:title/><svg:desc/><draw:enhanced-geometry draw:type="non-primitive" svg:viewBox="0 0 25146 22225" draw:enhanced-path="M 25146 0 L 25146 8836 15240 13081 C 12192 14605 10668 17653 10668 22225 L 0 22225 C 0 14605 2286 8890 6858 508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25"/><draw:equation draw:name="f8" draw:formula="0 / ?f6"/><draw:equation draw:name="f9" draw:formula="25146 / ?f6"/><draw:equation draw:name="f10" draw:formula="0 / ?f7"/><draw:equation draw:name="f11" draw:formula="22225 / ?f7"/></draw:enhanced-geometry></draw:custom-shape><draw:custom-shape svg:x="0.53333in" svg:y="0.00333in" svg:width="0.0225in" svg:height="0.015in" draw:id="id83" draw:style-name="a84" draw:name="Shape 4535"><svg:title/><svg:desc/><draw:enhanced-geometry draw:type="non-primitive" svg:viewBox="0 0 20574 13716" draw:enhanced-path="M 13716 0 L 20574 980 20574 10414 12192 7620 C 9144 7620 7620 9144 6096 13716 L 0 13716 C 1524 4572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6"/><draw:equation draw:name="f8" draw:formula="0 / ?f6"/><draw:equation draw:name="f9" draw:formula="20574 / ?f6"/><draw:equation draw:name="f10" draw:formula="0 / ?f7"/><draw:equation draw:name="f11" draw:formula="13716 / ?f7"/></draw:enhanced-geometry></draw:custom-shape><draw:custom-shape svg:x="0.55583in" svg:y="0.02667in" svg:width="0.0375in" svg:height="0.07667in" draw:id="id84" draw:style-name="a85" draw:name="Shape 4536"><svg:title/><svg:desc/><draw:enhanced-geometry draw:type="non-primitive" svg:viewBox="0 0 34290 70104" draw:enhanced-path="M 2286 0 C 9906 0 14478 1524 20574 6096 25146 9144 26670 13716 26670 19812 L 26670 57912 C 26670 59436 26670 60960 28194 60960 L 29718 62484 C 31242 62484 32766 60960 34290 60960 L 34290 70104 C 31242 70104 29718 70104 28194 70104 23622 70104 20574 70104 19050 68580 17526 65532 16002 64008 16002 60960 12954 64008 9525 66675 5715 68580 L 0 69966 0 60884 9906 57912 C 12954 54864 16002 50292 16002 45720 L 16002 35052 C 14478 36576 9906 38100 5334 38100 L 0 39167 0 29782 9906 28956 C 11430 28956 12954 27432 14478 25908 16002 25908 16002 22860 16002 21336 16002 13716 11430 9144 762 9144 L 0 9471 0 63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55583in" svg:y="0.00167in" svg:width="0.02583in" svg:height="0.015in" draw:id="id85" draw:style-name="a86" draw:name="Shape 4537"><svg:title/><svg:desc/><draw:enhanced-geometry draw:type="non-primitive" svg:viewBox="0 0 23622 13716" draw:enhanced-path="M 17526 0 L 23622 0 C 22098 9144 17526 13716 11430 13716 8382 13716 5334 13716 762 12192 L 0 11938 0 2504 3810 3048 C 6858 4572 9906 6096 11430 6096 14478 6096 16002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svg:x="0.60167in" svg:y="0.02686in" svg:width="0.03417in" svg:height="0.07798in" draw:id="id86" draw:style-name="a87" draw:name="Shape 4538"><svg:title/><svg:desc/><draw:enhanced-geometry draw:type="non-primitive" svg:viewBox="0 0 31242 71301" draw:enhanced-path="M 31242 0 L 31242 10796 16764 16587 C 13716 21159 12192 27256 12192 36399 12192 42495 13716 48592 16764 53163 18288 56211 20193 58116 22669 59259 L 31242 60659 31242 71301 19431 68975 C 15621 67260 12192 64593 9144 60783 3048 54687 0 47068 0 36399 0 25732 3048 16587 9144 10492 12192 7443 15240 4776 18860 287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1"/><draw:equation draw:name="f8" draw:formula="0 / ?f6"/><draw:equation draw:name="f9" draw:formula="31242 / ?f6"/><draw:equation draw:name="f10" draw:formula="0 / ?f7"/><draw:equation draw:name="f11" draw:formula="71301 / ?f7"/></draw:enhanced-geometry></draw:custom-shape><draw:custom-shape svg:x="0.63583in" svg:y="0.02667in" svg:width="0.03417in" svg:height="0.07833in" draw:id="id87" draw:style-name="a88" draw:name="Shape 4539"><svg:title/><svg:desc/><draw:enhanced-geometry draw:type="non-primitive" svg:viewBox="0 0 31242 71628" draw:enhanced-path="M 762 0 C 9906 0 16002 3048 22098 10668 28194 16764 31242 25908 31242 36576 31242 45720 28194 54864 22098 60960 17526 68580 9906 71628 762 71628 L 0 71478 0 60836 762 60960 C 5334 60960 9906 59436 14478 54864 17526 50292 19050 44196 19050 36576 19050 28956 17526 22860 14478 18288 11430 12192 6858 10668 762 10668 L 0 10973 0 1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0.71833in" svg:y="0.02703in" svg:width="0.03333in" svg:height="0.07797in" draw:id="id88" draw:style-name="a89" draw:name="Shape 4540"><svg:title/><svg:desc/><draw:enhanced-geometry draw:type="non-primitive" svg:viewBox="0 0 30480 71294" draw:enhanced-path="M 30480 0 L 30480 10334 C 25908 10334 21336 11858 16764 16430 13716 19478 12192 24050 12192 30146 L 30480 30146 30480 39290 12192 39290 C 12192 45386 13716 51482 16764 54530 19812 59102 24384 60626 30480 60626 L 30480 71294 C 21336 71294 13716 68246 9144 62150 3048 56054 0 48434 0 36242 0 25574 3048 17954 7620 10334 10668 7286 14097 4619 18097 271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4"/><draw:equation draw:name="f8" draw:formula="0 / ?f6"/><draw:equation draw:name="f9" draw:formula="30480 / ?f6"/><draw:equation draw:name="f10" draw:formula="0 / ?f7"/><draw:equation draw:name="f11" draw:formula="71294 / ?f7"/></draw:enhanced-geometry></draw:custom-shape><draw:custom-shape svg:x="0.75167in" svg:y="0.08in" svg:width="0.03167in" svg:height="0.025in" draw:id="id89" draw:style-name="a90" draw:name="Shape 4541"><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5167in" svg:y="0.02667in" svg:width="0.03333in" svg:height="0.04333in" draw:id="id90" draw:style-name="a91" draw:name="Shape 4542"><svg:title/><svg:desc/><draw:enhanced-geometry draw:type="non-primitive" svg:viewBox="0 0 30480 39624" draw:enhanced-path="M 1524 0 C 10668 0 16764 3048 22860 10668 27432 16764 28956 25908 30480 39624 L 0 39624 0 30480 18288 30480 C 16764 22860 15240 18288 12192 15240 9144 12192 6096 10668 0 10668 L 0 33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84in" svg:y="0.02667in" svg:width="0.035in" svg:height="0.075in" draw:id="id91" draw:style-name="a92" draw:name="Shape 4543"><svg:title/><svg:desc/><draw:enhanced-geometry draw:type="non-primitive" svg:viewBox="0 0 32004 68580" draw:enhanced-path="M 28956 0 C 28956 0 30480 0 32004 1524 L 32004 12192 27432 12192 C 22860 12192 18288 13716 15240 18288 12192 21336 10668 25908 10668 30480 L 10668 68580 0 68580 0 3048 9144 3048 9144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88in" svg:y="0.02704in" svg:width="0.03333in" svg:height="0.0773in" draw:id="id92" draw:style-name="a93" draw:name="Shape 4544"><svg:title/><svg:desc/><draw:enhanced-geometry draw:type="non-primitive" svg:viewBox="0 0 30480 70680" draw:enhanced-path="M 30480 0 L 30480 10330 18288 16425 C 13716 19473 12192 24045 12192 30142 L 30480 30142 30480 39285 12192 39285 C 12192 45382 13716 51477 16764 54525 L 30480 60621 30480 70680 9144 62145 C 3048 56049 0 48430 0 36237 0 25570 3048 17949 9144 10330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680"/><draw:equation draw:name="f8" draw:formula="0 / ?f6"/><draw:equation draw:name="f9" draw:formula="30480 / ?f6"/><draw:equation draw:name="f10" draw:formula="0 / ?f7"/><draw:equation draw:name="f11" draw:formula="70680 / ?f7"/></draw:enhanced-geometry></draw:custom-shape><draw:custom-shape svg:x="0.91333in" svg:y="0.08in" svg:width="0.03167in" svg:height="0.025in" draw:id="id93" draw:style-name="a94" draw:name="Shape 4545"><svg:title/><svg:desc/><draw:enhanced-geometry draw:type="non-primitive" svg:viewBox="0 0 28956 22860" draw:enhanced-path="M 18288 0 L 28956 0 C 27432 6096 24384 12192 19812 16764 15240 19812 9144 22860 1524 22860 L 0 22251 0 12192 0 12192 C 4572 12192 9144 10668 12192 9144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91333in" svg:y="0.02667in" svg:width="0.03333in" svg:height="0.04333in" draw:id="id94" draw:style-name="a95" draw:name="Shape 4546"><svg:title/><svg:desc/><draw:enhanced-geometry draw:type="non-primitive" svg:viewBox="0 0 30480 39624" draw:enhanced-path="M 1524 0 C 10668 0 18288 3048 22860 10668 27432 16764 30480 25908 30480 39624 L 0 39624 0 30480 18288 30480 C 18288 22860 15240 18288 12192 15240 9144 12192 6096 10668 0 10668 L 0 10668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955in" svg:y="0.00167in" svg:width="0.03333in" svg:height="0.1in" draw:id="id95" draw:style-name="a96" draw:name="Shape 4547"><svg:title/><svg:desc/><draw:enhanced-geometry draw:type="non-primitive" svg:viewBox="0 0 30480 91440" draw:enhanced-path="M 25908 0 L 27432 0 C 27432 0 28956 0 30480 0 L 30480 9144 C 27432 9144 25908 9144 25908 9144 24384 9144 22860 10668 21336 10668 19812 12192 19812 15240 19812 16764 L 19812 25908 30480 25908 30480 35052 19812 35052 19812 91440 7620 91440 7620 35052 0 35052 0 25908 7620 25908 7620 15240 C 7620 9144 9144 6096 12192 3048 15240 0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995in" svg:y="0.02686in" svg:width="0.03417in" svg:height="0.07798in" draw:id="id96" draw:style-name="a97" draw:name="Shape 4548"><svg:title/><svg:desc/><draw:enhanced-geometry draw:type="non-primitive" svg:viewBox="0 0 31242 71301" draw:enhanced-path="M 31242 0 L 31242 10796 16764 16587 C 13716 21159 12192 27256 12192 36399 12192 42495 13716 48592 16764 53163 18288 56211 20193 58116 22670 59259 L 31242 60658 31242 71301 19431 68975 C 15621 67260 12192 64593 9144 60783 3048 54687 0 47068 0 36399 0 25732 3048 16587 9144 10492 12192 7443 15240 4776 18860 287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1"/><draw:equation draw:name="f8" draw:formula="0 / ?f6"/><draw:equation draw:name="f9" draw:formula="31242 / ?f6"/><draw:equation draw:name="f10" draw:formula="0 / ?f7"/><draw:equation draw:name="f11" draw:formula="71301 / ?f7"/></draw:enhanced-geometry></draw:custom-shape><draw:custom-shape svg:x="1.02917in" svg:y="0.02667in" svg:width="0.03417in" svg:height="0.07833in" draw:id="id97" draw:style-name="a98" draw:name="Shape 4549"><svg:title/><svg:desc/><draw:enhanced-geometry draw:type="non-primitive" svg:viewBox="0 0 31242 71628" draw:enhanced-path="M 762 0 C 9906 0 16002 3048 22098 10668 28194 16764 31242 25908 31242 36576 31242 45720 28194 54864 22098 60960 17526 68580 9906 71628 762 71628 L 0 71478 0 60835 762 60960 C 5334 60960 9906 59436 14478 54864 17526 50292 19050 44196 19050 36576 19050 28956 17526 22860 14478 18288 11430 12192 6858 10668 762 10668 L 0 10973 0 1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1.07833in" svg:y="0.02667in" svg:width="0.035in" svg:height="0.075in" draw:id="id98" draw:style-name="a99" draw:name="Shape 4550"><svg:title/><svg:desc/><draw:enhanced-geometry draw:type="non-primitive" svg:viewBox="0 0 32004 68580" draw:enhanced-path="M 28956 0 C 30480 0 30480 0 32004 1524 L 32004 12192 27432 12192 C 22860 12192 18288 13716 15240 18288 12192 21336 10668 25908 10668 30480 L 10668 68580 0 68580 0 3048 10668 3048 10668 13716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2333in" svg:y="0.02667in" svg:width="0.09667in" svg:height="0.075in" draw:id="id99" draw:style-name="a100" draw:name="Shape 4551"><svg:title/><svg:desc/><draw:enhanced-geometry draw:type="non-primitive" svg:viewBox="0 0 88392 68580" draw:enhanced-path="M 30480 0 C 38100 0 44196 4572 47244 12192 53340 4572 59436 0 67056 0 73152 0 79248 3048 82296 6096 86868 10668 88392 15240 88392 22860 L 88392 68580 77724 68580 77724 25908 C 77724 15240 73152 10668 65532 10668 60960 10668 57912 12192 54864 15240 51816 18288 50292 22860 50292 28956 L 50292 68580 38100 68580 38100 22860 C 38100 15240 35052 10668 27432 10668 22860 10668 18288 12192 15240 16764 12192 19812 10668 25908 10668 32004 L 10668 68580 0 68580 0 3048 10668 3048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235in" svg:y="0.05924in" svg:width="0.03in" svg:height="0.04576in" draw:id="id100" draw:style-name="a101" draw:name="Shape 4552"><svg:title/><svg:desc/><draw:enhanced-geometry draw:type="non-primitive" svg:viewBox="0 0 27432 41841" draw:enhanced-path="M 27432 0 L 27432 9646 25908 9837 C 15240 11361 10668 14408 10668 20505 10668 28125 15240 32696 22860 32696 L 27432 31325 27432 40363 21336 41841 C 15240 41841 10668 40317 6096 35745 1524 32696 0 28125 0 22029 0 9837 6096 3741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1.23833in" svg:y="0.02759in" svg:width="0.02667in" svg:height="0.02407in" draw:id="id101" draw:style-name="a102" draw:name="Shape 4553"><svg:title/><svg:desc/><draw:enhanced-geometry draw:type="non-primitive" svg:viewBox="0 0 24384 22013" draw:enhanced-path="M 24384 0 L 24384 8951 15240 12870 C 12192 14394 10668 17442 10668 22013 L 0 22013 C 0 14393 2286 8679 6858 4869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013"/><draw:equation draw:name="f8" draw:formula="0 / ?f6"/><draw:equation draw:name="f9" draw:formula="24384 / ?f6"/><draw:equation draw:name="f10" draw:formula="0 / ?f7"/><draw:equation draw:name="f11" draw:formula="22013 / ?f7"/></draw:enhanced-geometry></draw:custom-shape><draw:custom-shape svg:x="1.265in" svg:y="0.02667in" svg:width="0.03833in" svg:height="0.07672in" draw:id="id102" draw:style-name="a103" draw:name="Shape 4554"><svg:title/><svg:desc/><draw:enhanced-geometry draw:type="non-primitive" svg:viewBox="0 0 35052 70151" draw:enhanced-path="M 3048 0 C 9144 0 15240 1524 19812 6096 24384 9144 27432 13716 27432 19812 L 27432 57912 C 27432 59436 27432 60960 28956 60960 L 30480 62484 C 32004 62484 33528 60960 35052 60960 L 35052 70104 C 32004 70104 30480 70104 28956 70104 24384 70104 21336 70104 19812 68580 18288 65532 16764 64008 16764 60960 13716 64008 10287 66675 6477 68580 L 0 70151 0 61113 10668 57912 C 13716 54864 16764 50292 16764 45720 L 16764 35052 C 15240 36576 10668 38100 6096 38100 3048 38862 1143 39243 0 39433 L 0 39433 0 29787 9144 28956 C 12192 28956 13716 27432 15240 25908 16764 25908 16764 22860 16764 21336 16764 13716 12192 9144 1524 9144 L 0 9798 0 84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51"/><draw:equation draw:name="f8" draw:formula="0 / ?f6"/><draw:equation draw:name="f9" draw:formula="35052 / ?f6"/><draw:equation draw:name="f10" draw:formula="0 / ?f7"/><draw:equation draw:name="f11" draw:formula="70151 / ?f7"/></draw:enhanced-geometry></draw:custom-shape><draw:custom-shape svg:x="1.35in" svg:y="0.02667in" svg:width="0.0325in" svg:height="0.07833in" draw:id="id103" draw:style-name="a104" draw:name="Shape 4555"><svg:title/><svg:desc/><draw:enhanced-geometry draw:type="non-primitive" svg:viewBox="0 0 29718 71628" draw:enhanced-path="M 27432 0 L 29718 637 29718 11007 28956 10668 C 18288 10668 12192 18288 12192 35052 12192 42672 13716 48768 16764 54864 19812 59436 24384 60960 28956 60960 L 29718 60621 29718 71428 28956 71628 C 19812 71628 13716 67056 7620 60960 3048 54864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1.3825in" svg:y="0.00333in" svg:width="0.0325in" svg:height="0.10145in" draw:id="id104" draw:style-name="a105" draw:name="Shape 4556"><svg:title/><svg:desc/><draw:enhanced-geometry draw:type="non-primitive" svg:viewBox="0 0 29718 92764" draw:enhanced-path="M 17526 0 L 29718 0 29718 89916 19050 89916 19050 82296 C 16764 85344 14097 88011 10858 89916 L 0 92764 0 81957 12954 76200 C 16002 71628 17526 65532 17526 57912 17526 48768 16002 42672 12954 38100 L 0 32343 0 21973 9334 24574 C 12573 26670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1.42833in" svg:y="0.02667in" svg:width="0.03333in" svg:height="0.07833in" draw:id="id105" draw:style-name="a106" draw:name="Shape 4557"><svg:title/><svg:desc/><draw:enhanced-geometry draw:type="non-primitive" svg:viewBox="0 0 30480 71628" draw:enhanced-path="M 30480 0 L 30480 10668 C 24384 10668 21336 12192 16764 16764 13716 19812 12192 24384 12192 30480 L 30480 30480 30480 39624 12192 39624 C 12192 45720 13716 51816 16764 54864 19812 59436 24384 60960 30480 60960 L 30480 71628 C 21336 71628 13716 68580 7620 62484 3048 56388 0 48768 0 36576 0 25908 3048 18288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6167in" svg:y="0.08in" svg:width="0.03167in" svg:height="0.025in" draw:id="id106" draw:style-name="a107" draw:name="Shape 4558"><svg:title/><svg:desc/><draw:enhanced-geometry draw:type="non-primitive" svg:viewBox="0 0 28956 22860" draw:enhanced-path="M 18288 0 L 28956 0 C 27432 6096 24384 12192 19812 16764 13716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46167in" svg:y="0.02667in" svg:width="0.03167in" svg:height="0.04333in" draw:id="id107" draw:style-name="a108" draw:name="Shape 4559"><svg:title/><svg:desc/><draw:enhanced-geometry draw:type="non-primitive" svg:viewBox="0 0 28956 39624" draw:enhanced-path="M 0 0 C 10668 0 16764 3048 21336 10668 27432 16764 28956 25908 28956 39624 L 0 39624 0 30480 18288 30480 C 16764 22860 15240 18288 12192 15240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1.54833in" svg:y="0.03in" svg:width="0.01167in" svg:height="0.07167in" draw:id="id108" draw:style-name="a109" draw:name="Shape 2704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54833in" svg:y="0.00333in" svg:width="0.01167in" svg:height="0.01333in" draw:id="id109" draw:style-name="a110" draw:name="Shape 2704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57833in" svg:y="0.02667in" svg:width="0.09667in" svg:height="0.075in" draw:id="id110" draw:style-name="a111" draw:name="Shape 4562"><svg:title/><svg:desc/><draw:enhanced-geometry draw:type="non-primitive" svg:viewBox="0 0 88392 68580" draw:enhanced-path="M 30480 0 C 38100 0 44196 4572 47244 12192 53340 4572 59436 0 67056 0 73152 0 79248 3048 82296 6096 86868 10668 88392 15240 88392 22860 L 88392 68580 77724 68580 77724 25908 C 77724 15240 73152 10668 65532 10668 60960 10668 57912 12192 54864 15240 51816 18288 50292 22860 50292 28956 L 50292 68580 38100 68580 38100 22860 C 38100 15240 35052 10668 28956 10668 22860 10668 19812 12192 15240 16764 12192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69in" svg:y="0.02667in" svg:width="0.03333in" svg:height="0.07833in" draw:id="id111" draw:style-name="a112" draw:name="Shape 4563"><svg:title/><svg:desc/><draw:enhanced-geometry draw:type="non-primitive" svg:viewBox="0 0 30480 71628" draw:enhanced-path="M 30480 0 L 30480 10668 C 24384 10668 19812 12192 16764 16764 13716 21336 10668 27432 10668 36576 10668 42672 12192 48768 16764 53340 19812 59436 24384 60960 30480 60960 L 30480 71628 C 21336 71628 13716 68580 9144 60960 3048 54864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71667in" svg:y="0.00857in" svg:width="0.00667in" svg:height="0.01143in" draw:id="id112" draw:style-name="a113" draw:name="Shape 4564"><svg:title/><svg:desc/><draw:enhanced-geometry draw:type="non-primitive" svg:viewBox="0 0 6096 10451" draw:enhanced-path="M 6096 0 L 6096 10451 0 1045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0451"/><draw:equation draw:name="f8" draw:formula="0 / ?f6"/><draw:equation draw:name="f9" draw:formula="6096 / ?f6"/><draw:equation draw:name="f10" draw:formula="0 / ?f7"/><draw:equation draw:name="f11" draw:formula="10451 / ?f7"/></draw:enhanced-geometry></draw:custom-shape><draw:custom-shape svg:x="1.72333in" svg:y="0.02667in" svg:width="0.035in" svg:height="0.07833in" draw:id="id113" draw:style-name="a114" draw:name="Shape 4565"><svg:title/><svg:desc/><draw:enhanced-geometry draw:type="non-primitive" svg:viewBox="0 0 32004 71628" draw:enhanced-path="M 0 0 C 9144 0 16764 3048 22860 10668 28956 16764 32004 25908 32004 36576 32004 45720 28956 54864 22860 60960 16764 68580 9144 71628 0 71628 L 0 60960 C 6096 60960 10668 59436 13716 54864 18288 50292 19812 44196 19812 36576 19812 28956 18288 22860 15240 18288 12192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1.72333in" svg:y="0in" svg:width="0.02in" svg:height="0.02in" draw:id="id114" draw:style-name="a115" draw:name="Shape 4566"><svg:title/><svg:desc/><draw:enhanced-geometry draw:type="non-primitive" svg:viewBox="0 0 18288 18288" draw:enhanced-path="M 4572 0 L 18288 0 1524 18288 0 18288 0 783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1.76333in" svg:y="0.03in" svg:width="0.06667in" svg:height="0.07167in" draw:id="id115" draw:style-name="a116" draw:name="Shape 4567"><svg:title/><svg:desc/><draw:enhanced-geometry draw:type="non-primitive" svg:viewBox="0 0 60960 65532" draw:enhanced-path="M 0 0 L 12192 0 30480 53340 48768 0 60960 0 35052 65532 24384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83667in" svg:y="0.02704in" svg:width="0.03333in" svg:height="0.0773in" draw:id="id116" draw:style-name="a117" draw:name="Shape 4568"><svg:title/><svg:desc/><draw:enhanced-geometry draw:type="non-primitive" svg:viewBox="0 0 30480 70680" draw:enhanced-path="M 30480 0 L 30480 10330 C 25908 10330 21336 11854 18288 16425 13716 19473 12192 24045 12192 30142 L 30480 30142 30480 39285 12192 39285 C 12192 45382 13716 51477 16764 54525 19812 59097 24384 60621 30480 60621 L 30480 70680 9144 62145 C 3048 56049 0 48430 0 36237 0 25570 3048 17949 9144 10330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680"/><draw:equation draw:name="f8" draw:formula="0 / ?f6"/><draw:equation draw:name="f9" draw:formula="30480 / ?f6"/><draw:equation draw:name="f10" draw:formula="0 / ?f7"/><draw:equation draw:name="f11" draw:formula="70680 / ?f7"/></draw:enhanced-geometry></draw:custom-shape><draw:custom-shape svg:x="1.87in" svg:y="0.08in" svg:width="0.03167in" svg:height="0.025in" draw:id="id117" draw:style-name="a118" draw:name="Shape 4569"><svg:title/><svg:desc/><draw:enhanced-geometry draw:type="non-primitive" svg:viewBox="0 0 28956 22860" draw:enhanced-path="M 18288 0 L 28956 0 C 27432 6096 24384 12192 19812 16764 15240 19812 9144 22860 1524 22860 L 0 22251 0 12192 C 4572 12192 9144 10668 12192 9144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7in" svg:y="0.02667in" svg:width="0.03333in" svg:height="0.04333in" draw:id="id118" draw:style-name="a119" draw:name="Shape 4570"><svg:title/><svg:desc/><draw:enhanced-geometry draw:type="non-primitive" svg:viewBox="0 0 30480 39624" draw:enhanced-path="M 1524 0 C 10668 0 18288 3048 22860 10668 27432 16764 30480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91833in" svg:y="0.03in" svg:width="0.01167in" svg:height="0.07167in" draw:id="id119" draw:style-name="a120" draw:name="Shape 2704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91833in" svg:y="0.00333in" svg:width="0.01167in" svg:height="0.01333in" draw:id="id120" draw:style-name="a121" draw:name="Shape 2704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94333in" svg:y="0.02667in" svg:width="0.06in" svg:height="0.07833in" draw:id="id121" draw:style-name="a122" draw:name="Shape 4573"><svg:title/><svg:desc/><draw:enhanced-geometry draw:type="non-primitive" svg:viewBox="0 0 54864 71628" draw:enhanced-path="M 27432 0 C 35052 0 41148 3048 45720 6096 50292 9144 53340 13716 53340 21336 L 42672 21336 C 41148 13716 36576 10668 27432 10668 18288 10668 13716 13716 13716 19812 13716 22860 15240 24384 16764 25908 18288 27432 21336 27432 25908 28956 L 36576 32004 C 42672 33528 48768 35052 50292 38100 53340 41148 54864 44196 54864 48768 54864 56388 53340 60960 48768 65532 44196 68580 36576 71628 27432 71628 19812 71628 13716 70104 9144 65532 3048 62484 1524 56388 0 48768 L 12192 48768 C 12192 56388 18288 60960 28956 60960 33528 60960 36576 60960 39624 57912 42672 56388 44196 53340 44196 50292 44196 48768 42672 45720 41148 45720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18">
            <text:p text:style-name="P19"><draw:g draw:name="Group 26667" draw:id="id130" draw:style-name="a131" text:anchor-type="as-char"><svg:title/><svg:desc/><draw:custom-shape svg:x="0in" svg:y="0in" svg:width="0.03333in" svg:height="0.1in" draw:id="id123" draw:style-name="a124" draw:name="Shape 4576"><svg:title/><svg:desc/><draw:enhanced-geometry draw:type="non-primitive" svg:viewBox="0 0 30480 91440" draw:enhanced-path="M 30480 0 L 30480 9144 C 18288 9144 12192 21336 12192 45720 12192 68580 18288 80772 30480 80772 L 30480 91440 C 21336 91440 13716 86868 7620 79248 3048 71628 0 60960 0 45720 0 32004 1524 19812 7620 12192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124" draw:style-name="a125" draw:name="Shape 4577"><svg:title/><svg:desc/><draw:enhanced-geometry draw:type="non-primitive" svg:viewBox="0 0 30480 91440" draw:enhanced-path="M 0 0 C 9144 0 16764 3048 22860 10668 27432 18288 30480 30480 30480 44196 30480 59436 27432 70104 22860 79248 18288 86868 10668 91440 0 91440 L 0 80772 C 12192 80772 18288 68580 18288 45720 18288 21336 1219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167in" svg:width="0.015in" svg:height="0.03667in" draw:id="id125" draw:style-name="a126" draw:name="Shape 4578"><svg:title/><svg:desc/><draw:enhanced-geometry draw:type="non-primitive" svg:viewBox="0 0 13716 33528" draw:enhanced-path="M 0 0 L 13716 0 13716 13716 C 13716 24384 9144 30480 0 33528 L 0 27432 C 4572 25908 7620 22860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in" draw:id="id126" draw:style-name="a127" draw:name="Shape 4579"><svg:title/><svg:desc/><draw:enhanced-geometry draw:type="non-primitive" svg:viewBox="0 0 31242 91440" draw:enhanced-path="M 30480 0 L 31242 143 31242 9607 30480 9144 C 18288 9144 12192 21336 12192 45720 12192 68580 18288 80772 30480 80772 L 31242 80318 31242 91260 30480 91440 C 21336 91440 13715 86868 9144 79248 3048 71628 0 60960 0 45720 0 32004 3048 19812 7620 12192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16in" svg:width="0.0325in" svg:height="0.09965in" draw:id="id127" draw:style-name="a128" draw:name="Shape 4580"><svg:title/><svg:desc/><draw:enhanced-geometry draw:type="non-primitive" svg:viewBox="0 0 29718 91117" draw:enhanced-path="M 0 0 L 12383 2333 C 16002 4048 19050 6714 22098 10525 28194 18145 29718 30337 29718 44052 29718 59293 28194 69961 22098 79104 19812 82914 16764 85963 12954 88058 L 0 91117 0 80175 14288 71675 C 17526 65770 19050 57007 19050 45577 19050 33385 17526 24240 14288 18145 L 0 9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17"/><draw:equation draw:name="f8" draw:formula="0 / ?f6"/><draw:equation draw:name="f9" draw:formula="29718 / ?f6"/><draw:equation draw:name="f10" draw:formula="0 / ?f7"/><draw:equation draw:name="f11" draw:formula="91117 / ?f7"/></draw:enhanced-geometry></draw:custom-shape><draw:custom-shape svg:x="0.19167in" svg:y="0.00016in" svg:width="0.03417in" svg:height="0.09963in" draw:id="id128" draw:style-name="a129" draw:name="Shape 4581"><svg:title/><svg:desc/><draw:enhanced-geometry draw:type="non-primitive" svg:viewBox="0 0 31242 91105" draw:enhanced-path="M 31242 0 L 31242 9459 16955 18140 C 13716 24236 12192 33380 12192 45572 12192 57003 13716 65765 16955 71671 L 31242 80170 31242 91105 18859 88054 C 15240 85958 12192 82910 9144 79100 3048 71480 0 60812 0 45572 0 31856 3048 19664 9144 12044 11430 7472 14478 4424 18288 251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05"/><draw:equation draw:name="f8" draw:formula="0 / ?f6"/><draw:equation draw:name="f9" draw:formula="31242 / ?f6"/><draw:equation draw:name="f10" draw:formula="0 / ?f7"/><draw:equation draw:name="f11" draw:formula="91105 / ?f7"/></draw:enhanced-geometry></draw:custom-shape><draw:custom-shape svg:x="0.22583in" svg:y="0in" svg:width="0.03417in" svg:height="0.1in" draw:id="id129" draw:style-name="a130" draw:name="Shape 4582"><svg:title/><svg:desc/><draw:enhanced-geometry draw:type="non-primitive" svg:viewBox="0 0 31242 91440" draw:enhanced-path="M 762 0 C 9906 0 17526 3048 22098 10668 28194 18288 31242 30480 31242 44196 31242 59436 28194 70104 23622 79248 17526 86868 9906 91440 762 91440 L 0 91253 0 80318 762 80772 C 12954 80772 19050 68580 19050 45720 19050 21336 12954 9144 762 9144 L 0 9607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20">
          <table:table-cell table:style-name="TableCell21">
            <text:p text:style-name="P22"><draw:g draw:name="Group 26671" draw:id="id133" draw:style-name="a134" text:anchor-type="as-char"><svg:title/><svg:desc/><draw:custom-shape svg:x="0in" svg:y="0in" svg:width="0.03167in" svg:height="0.10333in" draw:id="id131" draw:style-name="a132" draw:name="Shape 4586"><svg:title/><svg:desc/><draw:enhanced-geometry draw:type="non-primitive" svg:viewBox="0 0 28956 94488" draw:enhanced-path="M 0 0 L 10668 0 10668 33528 C 12954 30480 16002 27813 19431 25908 L 28956 23280 28956 33528 15240 40386 C 12192 44958 10668 51816 10668 60960 10668 67056 12192 73152 15240 77724 L 28956 83820 28956 94488 18669 91440 C 15621 89535 12954 86868 10668 83820 L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488"/><draw:equation draw:name="f8" draw:formula="0 / ?f6"/><draw:equation draw:name="f9" draw:formula="28956 / ?f6"/><draw:equation draw:name="f10" draw:formula="0 / ?f7"/><draw:equation draw:name="f11" draw:formula="94488 / ?f7"/></draw:enhanced-geometry></draw:custom-shape><draw:custom-shape svg:x="0.03167in" svg:y="0.025in" svg:width="0.03333in" svg:height="0.07833in" draw:id="id132" draw:style-name="a133" draw:name="Shape 4587"><svg:title/><svg:desc/><draw:enhanced-geometry draw:type="non-primitive" svg:viewBox="0 0 30480 71628" draw:enhanced-path="M 1524 0 C 9144 0 16764 3048 21336 9144 27432 15240 30480 22860 30480 33528 30480 44196 27432 53340 21336 60960 16764 67056 9144 71628 0 71628 L 0 71628 0 60960 0 60960 C 6096 60960 10668 59436 13716 54864 16764 50292 18288 44196 18288 35052 18288 18288 12192 10668 0 10668 L 0 10668 0 42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g></text:p>
          </table:table-cell>
          <table:table-cell table:style-name="TableCell23">
            <text:p text:style-name="P24"><draw:g draw:name="Group 26676" draw:id="id205" draw:style-name="a206" text:anchor-type="as-char"><svg:title/><svg:desc/><draw:custom-shape svg:x="0in" svg:y="0.05924in" svg:width="0.03083in" svg:height="0.04576in" draw:id="id134" draw:style-name="a135" draw:name="Shape 4590"><svg:title/><svg:desc/><draw:enhanced-geometry draw:type="non-primitive" svg:viewBox="0 0 28194 41846" draw:enhanced-path="M 28194 0 L 28194 9385 25908 9842 C 16764 11366 12192 14414 12192 20510 12192 28130 15240 32703 24384 32703 L 28194 31432 28194 40184 21336 41846 C 15240 41846 10668 40322 6096 35751 3048 32703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00333in" svg:y="0.02738in" svg:width="0.0275in" svg:height="0.02428in" draw:id="id135" draw:style-name="a136" draw:name="Shape 4591"><svg:title/><svg:desc/><draw:enhanced-geometry draw:type="non-primitive" svg:viewBox="0 0 25146 22206" draw:enhanced-path="M 25146 0 L 25146 8709 15240 11539 C 12192 14587 12192 17635 10668 22206 L 0 22206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0.03083in" svg:y="0.02667in" svg:width="0.0375in" svg:height="0.07667in" draw:id="id136" draw:style-name="a137" draw:name="Shape 4592"><svg:title/><svg:desc/><draw:enhanced-geometry draw:type="non-primitive" svg:viewBox="0 0 34290 70104" draw:enhanced-path="M 2286 0 C 9906 0 16002 1524 20574 4572 25146 9144 26670 13716 26670 19812 L 26670 57912 C 26670 59436 28194 60960 28194 60960 28194 60960 29718 62485 31242 62485 31242 62485 32766 60960 34290 60960 L 34290 68580 C 31242 70104 29718 70104 28194 70104 23622 70104 22098 70104 19050 68580 17526 65532 17526 64008 16002 60960 12954 64008 9525 66675 5715 68580 L 0 69966 0 61214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07667in" svg:y="0.02667in" svg:width="0.03333in" svg:height="0.07833in" draw:id="id137" draw:style-name="a138" draw:name="Shape 4593"><svg:title/><svg:desc/><draw:enhanced-geometry draw:type="non-primitive" svg:viewBox="0 0 30480 71628" draw:enhanced-path="M 28956 0 L 30480 436 30480 10668 C 18288 10668 12192 18288 12192 35052 12192 42672 13716 48768 16764 54864 19812 59436 24384 60960 30480 60960 L 30480 71628 C 21336 71628 13716 67056 9144 60960 3048 54864 0 45720 0 33528 0 24385 3048 16764 7620 10668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1in" svg:y="0.02714in" svg:width="0.03167in" svg:height="0.10286in" draw:id="id138" draw:style-name="a139" draw:name="Shape 4594"><svg:title/><svg:desc/><draw:enhanced-geometry draw:type="non-primitive" svg:viewBox="0 0 28956 94052" draw:enhanced-path="M 0 0 L 9144 2612 C 12192 5660 15240 8709 18288 11757 L 18288 2612 28956 2612 28956 94052 18288 94052 18288 62049 C 13716 68145 7620 71193 0 71193 L 0 60524 C 4572 60524 9144 59000 12192 54428 16764 51381 18288 45285 18288 37664 18288 19376 12192 10233 0 102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52"/><draw:equation draw:name="f8" draw:formula="0 / ?f6"/><draw:equation draw:name="f9" draw:formula="28956 / ?f6"/><draw:equation draw:name="f10" draw:formula="0 / ?f7"/><draw:equation draw:name="f11" draw:formula="94052 / ?f7"/></draw:enhanced-geometry></draw:custom-shape><draw:custom-shape svg:x="0.15833in" svg:y="0.03in" svg:width="0.06in" svg:height="0.075in" draw:id="id139" draw:style-name="a140" draw:name="Shape 4595"><svg:title/><svg:desc/><draw:enhanced-geometry draw:type="non-primitive" svg:viewBox="0 0 54864 68580" draw:enhanced-path="M 0 0 L 12192 0 12192 44197 C 12192 53340 16764 57912 24384 57912 30480 57912 35052 56388 38100 53340 41148 48768 42672 44197 42672 36576 L 42672 0 54864 0 54864 65532 44196 65532 44196 56388 C 42672 59437 39624 62485 36576 64008 33528 67056 28956 68580 22860 68580 16764 68580 10668 67056 6096 62485 3048 59437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3in" svg:width="0.01167in" svg:height="0.07167in" draw:id="id140" draw:style-name="a141" draw:name="Shape 2705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3667in" svg:y="0.00333in" svg:width="0.01167in" svg:height="0.01333in" draw:id="id141" draw:style-name="a142" draw:name="Shape 2705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6167in" svg:y="0.02667in" svg:width="0.06in" svg:height="0.07833in" draw:id="id142" draw:style-name="a143" draw:name="Shape 4598"><svg:title/><svg:desc/><draw:enhanced-geometry draw:type="non-primitive" svg:viewBox="0 0 54864 71628" draw:enhanced-path="M 27432 0 C 35052 0 41148 1524 45720 6096 50292 9144 51816 13716 53340 21336 L 42672 21336 C 41148 13716 36576 10668 27432 10668 18288 10668 13716 13716 13716 19812 13716 22860 13716 24385 16764 25908 18288 27432 21336 27432 25908 28956 L 36576 32004 C 42672 33528 47244 35052 50292 38100 53340 41148 54864 44196 54864 48768 54864 54864 53340 60960 48768 65532 42672 68580 36576 71628 27432 71628 19812 71628 13716 70104 7620 65532 3048 62485 0 56388 0 48768 L 10668 48768 C 12192 56388 16764 60960 28956 60960 33528 60960 36576 60960 39624 57912 42672 56388 44196 53340 44196 50292 44196 48768 42672 45720 41148 44196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33667in" svg:y="0.03in" svg:width="0.01167in" svg:height="0.07167in" draw:id="id143" draw:style-name="a144" draw:name="Shape 2705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00333in" svg:width="0.01167in" svg:height="0.01333in" draw:id="id144" draw:style-name="a145" draw:name="Shape 2705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6167in" svg:y="0.02667in" svg:width="0.06167in" svg:height="0.105in" draw:id="id145" draw:style-name="a146" draw:name="Shape 4601"><svg:title/><svg:desc/><draw:enhanced-geometry draw:type="non-primitive" svg:viewBox="0 0 56388 96012" draw:enhanced-path="M 32004 0 C 38100 0 44196 3048 48768 6096 53340 9144 54864 15240 56388 24385 L 45720 24385 C 44196 15240 38100 10668 30480 10668 24384 10668 19812 12192 16764 16764 13716 21336 12192 27432 12192 36576 12192 44196 13716 50292 16764 54864 19812 59436 24384 60960 28956 60960 38100 60960 42672 56388 45720 45720 L 56388 45720 C 56388 53340 53340 59436 48768 64008 44196 68580 38100 71628 30480 71628 L 29799 71337 25908 76200 C 27432 76200 28956 76200 30480 76200 33528 76200 35052 76200 38100 77724 39624 79248 41148 82296 41148 85344 41148 88392 39624 91440 36576 92964 33528 96012 30480 96012 25908 96012 22860 96012 18288 96012 13716 94488 L 15240 88392 C 18288 89916 21336 91440 24384 91440 28956 91440 30480 88392 30480 85344 30480 82296 28956 80772 24384 80772 22860 80772 21336 80772 19812 82296 L 18288 79248 25313 69414 9144 62485 C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43167in" svg:y="0.05932in" svg:width="0.03083in" svg:height="0.04568in" draw:id="id146" draw:style-name="a147" draw:name="Shape 4602"><svg:title/><svg:desc/><draw:enhanced-geometry draw:type="non-primitive" svg:viewBox="0 0 28194 41771" draw:enhanced-path="M 28194 0 L 28194 9385 25908 9767 C 16764 11291 12192 14339 12192 20435 12192 28055 16764 32627 24384 32627 L 28194 31357 28194 40268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0.43667in" svg:y="0.02741in" svg:width="0.02583in" svg:height="0.02426in" draw:id="id147" draw:style-name="a148" draw:name="Shape 4603"><svg:title/><svg:desc/><draw:enhanced-geometry draw:type="non-primitive" svg:viewBox="0 0 23622 22181" draw:enhanced-path="M 23622 0 L 23622 9037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44167in" svg:y="0.00333in" svg:width="0.02083in" svg:height="0.015in" draw:id="id148" draw:style-name="a149" draw:name="Shape 4604"><svg:title/><svg:desc/><draw:enhanced-geometry draw:type="non-primitive" svg:viewBox="0 0 19050 13716" draw:enhanced-path="M 12192 0 L 19050 980 19050 9906 12192 7620 C 9144 7620 7620 9144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667in" svg:width="0.0375in" svg:height="0.07669in" draw:id="id149" draw:style-name="a150" draw:name="Shape 4605"><svg:title/><svg:desc/><draw:enhanced-geometry draw:type="non-primitive" svg:viewBox="0 0 34290 70125" draw:enhanced-path="M 2286 0 C 9906 0 16002 1524 20574 4572 25146 9144 28194 13716 28194 19812 L 28194 57912 C 28194 59436 28194 60960 28194 60960 29718 60960 29718 62485 31242 62485 31242 62485 32766 60960 34290 60960 L 34290 68580 C 32766 70104 29718 70104 28194 70104 25146 70104 22098 70104 20574 68580 19050 65532 17526 64008 17526 60960 14478 64008 11049 66675 7048 68580 L 0 70125 0 61214 9906 57912 C 14478 54864 16002 50292 16002 45720 L 16002 35052 C 14478 36576 11430 38100 6858 38100 L 0 39243 0 29857 9906 28956 C 12954 28956 14478 27432 16002 25908 16002 24385 16002 22860 16002 21336 16002 13716 11430 9144 2286 9144 L 0 9716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25"/><draw:equation draw:name="f8" draw:formula="0 / ?f6"/><draw:equation draw:name="f9" draw:formula="34290 / ?f6"/><draw:equation draw:name="f10" draw:formula="0 / ?f7"/><draw:equation draw:name="f11" draw:formula="70125 / ?f7"/></draw:enhanced-geometry></draw:custom-shape><draw:custom-shape svg:x="0.4625in" svg:y="0.00167in" svg:width="0.02583in" svg:height="0.015in" draw:id="id150" draw:style-name="a151" draw:name="Shape 4606"><svg:title/><svg:desc/><draw:enhanced-geometry draw:type="non-primitive" svg:viewBox="0 0 23622 13716" draw:enhanced-path="M 17526 0 L 23622 0 C 22098 9144 19050 13716 11430 13716 9906 13716 6858 13716 2286 12192 L 0 11430 0 2504 3810 3048 C 6858 4572 9906 6096 11430 6096 14478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svg:x="0.51in" svg:y="0.02667in" svg:width="0.03333in" svg:height="0.07833in" draw:id="id151" draw:style-name="a152" draw:name="Shape 4607"><svg:title/><svg:desc/><draw:enhanced-geometry draw:type="non-primitive" svg:viewBox="0 0 30480 71628" draw:enhanced-path="M 30480 0 L 30480 10668 16764 16764 C 12192 21336 10668 27432 10668 35052 10668 42672 12192 48768 16764 53340 18288 56388 20193 58293 22479 59436 L 30480 60960 30480 71628 17907 69152 C 14097 67437 10668 64770 7620 60960 3048 54864 0 45720 0 36576 0 25908 3048 16764 7620 10668 10668 6858 14097 4191 17907 247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54333in" svg:y="0.02667in" svg:width="0.03333in" svg:height="0.07833in" draw:id="id152" draw:style-name="a153" draw:name="Shape 4608"><svg:title/><svg:desc/><draw:enhanced-geometry draw:type="non-primitive" svg:viewBox="0 0 30480 71628" draw:enhanced-path="M 0 0 C 9144 0 16764 3048 22860 10668 28956 16764 30480 24385 30480 35052 30480 45720 28956 54864 22860 60960 16764 67056 9144 71628 0 71628 L 0 71628 0 60960 0 60960 C 6096 60960 10668 59436 13716 54864 18288 50292 19812 44196 19812 35052 19812 28956 18288 22860 15240 18288 10668 12192 6096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625in" svg:y="0.02667in" svg:width="0.0325in" svg:height="0.07833in" draw:id="id153" draw:style-name="a154" draw:name="Shape 4609"><svg:title/><svg:desc/><draw:enhanced-geometry draw:type="non-primitive" svg:viewBox="0 0 29718 71628" draw:enhanced-path="M 27432 0 L 29718 637 29718 11007 28956 10668 C 18288 10668 12192 18288 12192 35052 12192 42672 13716 48768 16764 54864 19812 59436 24384 60960 28956 60960 L 29718 60621 29718 71416 28956 71628 C 19812 71628 13716 67056 7620 60960 3048 54864 0 45720 0 33528 0 24385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6575in" svg:y="0.00167in" svg:width="0.0325in" svg:height="0.1031in" draw:id="id154" draw:style-name="a155" draw:name="Shape 4610"><svg:title/><svg:desc/><draw:enhanced-geometry draw:type="non-primitive" svg:viewBox="0 0 29718 94276" draw:enhanced-path="M 17526 0 L 29718 0 29718 91440 19050 91440 19050 82296 C 16764 86106 14097 89154 10859 91249 L 0 94276 0 83481 12954 77724 C 16002 73152 17526 67056 17526 59436 17526 50292 16002 44196 12954 39624 L 0 33867 0 23497 9335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custom-shape svg:x="0.70333in" svg:y="0.02667in" svg:width="0.03333in" svg:height="0.07833in" draw:id="id155" draw:style-name="a156" draw:name="Shape 4611"><svg:title/><svg:desc/><draw:enhanced-geometry draw:type="non-primitive" svg:viewBox="0 0 30480 71628" draw:enhanced-path="M 30480 0 L 30480 10668 16764 15240 C 13716 19812 12192 24385 12192 30480 L 30480 30480 30480 39624 12192 39624 C 12192 45720 13716 51816 16764 54864 L 30480 60960 30480 71628 7620 62485 C 3048 56388 0 47244 0 36576 0 25908 3048 16764 7620 10668 10668 7620 14097 4953 17907 3048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73667in" svg:y="0.08in" svg:width="0.03167in" svg:height="0.025in" draw:id="id156" draw:style-name="a157" draw:name="Shape 4612"><svg:title/><svg:desc/><draw:enhanced-geometry draw:type="non-primitive" svg:viewBox="0 0 28956 22860" draw:enhanced-path="M 18288 0 L 28956 0 C 27432 6096 24384 12192 19812 16764 13716 19812 7620 22860 0 22860 L 0 22860 0 12192 0 12192 C 4572 12192 7620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3667in" svg:y="0.02667in" svg:width="0.03167in" svg:height="0.04333in" draw:id="id157" draw:style-name="a158" draw:name="Shape 4613"><svg:title/><svg:desc/><draw:enhanced-geometry draw:type="non-primitive" svg:viewBox="0 0 28956 39624" draw:enhanced-path="M 0 0 C 10668 0 16764 3048 21336 10668 27432 16764 28956 25908 28956 39624 L 0 39624 0 30480 18288 30480 C 16764 22860 15240 18288 12192 15240 9144 12192 4572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0.82167in" svg:y="0.02667in" svg:width="0.09667in" svg:height="0.075in" draw:id="id158" draw:style-name="a159" draw:name="Shape 4614"><svg:title/><svg:desc/><draw:enhanced-geometry draw:type="non-primitive" svg:viewBox="0 0 88392 68580" draw:enhanced-path="M 32004 0 C 39624 0 44196 4572 48768 10668 54864 4572 60960 0 68580 0 74676 0 79248 3048 83820 6096 86868 10668 88392 15240 88392 22860 L 88392 68580 77724 68580 77724 25908 C 77724 15240 74676 10668 65532 10668 62484 10668 57912 12192 54864 15240 51816 18288 50292 22860 50292 28956 L 50292 68580 39624 68580 39624 22860 C 39624 13716 36576 10668 28956 10668 24384 10668 19812 12192 16764 16764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93333in" svg:y="0.05932in" svg:width="0.03083in" svg:height="0.04568in" draw:id="id159" draw:style-name="a160" draw:name="Shape 4615"><svg:title/><svg:desc/><draw:enhanced-geometry draw:type="non-primitive" svg:viewBox="0 0 28194 41771" draw:enhanced-path="M 28194 0 L 28194 9310 25908 9767 C 16764 11291 12192 14339 12192 20435 12192 28055 16764 32627 24384 32627 L 28194 31357 28194 40204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0.93833in" svg:y="0.02741in" svg:width="0.02583in" svg:height="0.02426in" draw:id="id160" draw:style-name="a161" draw:name="Shape 4616"><svg:title/><svg:desc/><draw:enhanced-geometry draw:type="non-primitive" svg:viewBox="0 0 23622 22181" draw:enhanced-path="M 23622 0 L 23622 8683 13716 11513 C 12192 14561 10668 17609 9144 22181 L 0 22181 C 0 14561 2286 8846 6668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96417in" svg:y="0.02667in" svg:width="0.0375in" svg:height="0.07667in" draw:id="id161" draw:style-name="a162" draw:name="Shape 4617"><svg:title/><svg:desc/><draw:enhanced-geometry draw:type="non-primitive" svg:viewBox="0 0 34290 70104" draw:enhanced-path="M 2286 0 C 9906 0 16002 1524 20574 4572 25146 9144 28194 13716 28194 19812 L 28194 57912 C 28194 59436 28194 60960 28194 60960 29718 60960 29718 62485 31242 62485 31242 62485 32766 60960 34290 60960 L 34290 68580 C 32766 70104 29718 70104 28194 70104 25146 70104 22098 70104 20574 68580 19050 65532 17526 64008 17526 60960 14478 64008 10668 66675 6477 68580 L 0 70061 0 61214 9906 57912 C 14478 54864 16002 50292 16002 45720 L 16002 35052 C 14478 36576 11430 38100 5334 38100 L 0 39167 0 29857 9906 28956 C 12954 28956 14478 27432 14478 25908 16002 24385 16002 22860 16002 21336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00833in" svg:y="0.00833in" svg:width="0.03333in" svg:height="0.095in" draw:id="id162" draw:style-name="a163" draw:name="Shape 4618"><svg:title/><svg:desc/><draw:enhanced-geometry draw:type="non-primitive" svg:viewBox="0 0 30480 86868" draw:enhanced-path="M 9144 0 L 19812 0 19812 19812 30480 19812 30480 28956 19812 28956 19812 71628 C 19812 74676 22860 77724 27432 77724 L 30480 77724 30480 85344 C 25908 86868 22860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1.05in" svg:y="0.02704in" svg:width="0.03333in" svg:height="0.07796in" draw:id="id163" draw:style-name="a164" draw:name="Shape 4619"><svg:title/><svg:desc/><draw:enhanced-geometry draw:type="non-primitive" svg:viewBox="0 0 30480 71289" draw:enhanced-path="M 30480 0 L 30480 10330 C 25908 10330 21336 11854 18288 14901 13716 19473 12192 24046 12192 30142 L 30480 30142 30480 39285 12192 39285 C 12192 45382 13716 51477 16764 54525 19812 59097 24384 60621 30480 60621 L 30480 71289 C 21336 71289 13716 68242 9144 62146 3048 56049 0 46906 0 36237 0 25570 3048 16425 9144 10330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89"/><draw:equation draw:name="f8" draw:formula="0 / ?f6"/><draw:equation draw:name="f9" draw:formula="30480 / ?f6"/><draw:equation draw:name="f10" draw:formula="0 / ?f7"/><draw:equation draw:name="f11" draw:formula="71289 / ?f7"/></draw:enhanced-geometry></draw:custom-shape><draw:custom-shape svg:x="1.08333in" svg:y="0.08in" svg:width="0.03167in" svg:height="0.025in" draw:id="id164" draw:style-name="a165" draw:name="Shape 4620"><svg:title/><svg:desc/><draw:enhanced-geometry draw:type="non-primitive" svg:viewBox="0 0 28956 22860" draw:enhanced-path="M 18288 0 L 28956 0 C 27432 6096 24384 12192 19812 16764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08333in" svg:y="0.02667in" svg:width="0.03333in" svg:height="0.04333in" draw:id="id165" draw:style-name="a166" draw:name="Shape 4621"><svg:title/><svg:desc/><draw:enhanced-geometry draw:type="non-primitive" svg:viewBox="0 0 30480 39624" draw:enhanced-path="M 1524 0 C 10668 0 16764 3048 22860 10668 27432 16764 28956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13333in" svg:y="0.02667in" svg:width="0.035in" svg:height="0.075in" draw:id="id166" draw:style-name="a167" draw:name="Shape 4622"><svg:title/><svg:desc/><draw:enhanced-geometry draw:type="non-primitive" svg:viewBox="0 0 32004 68580" draw:enhanced-path="M 28956 0 C 28956 0 30480 0 32004 1524 L 32004 12192 27432 12192 C 22860 12192 18288 13716 15240 18288 12192 21336 10668 25908 10668 30480 L 10668 68580 0 68580 0 3048 10668 3048 10668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7833in" svg:y="0.03in" svg:width="0.01167in" svg:height="0.07167in" draw:id="id167" draw:style-name="a168" draw:name="Shape 2705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7833in" svg:y="0.00333in" svg:width="0.01167in" svg:height="0.01333in" draw:id="id168" draw:style-name="a169" draw:name="Shape 2705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20333in" svg:y="0.05932in" svg:width="0.03083in" svg:height="0.04568in" draw:id="id169" draw:style-name="a170" draw:name="Shape 4625"><svg:title/><svg:desc/><draw:enhanced-geometry draw:type="non-primitive" svg:viewBox="0 0 28194 41771" draw:enhanced-path="M 28194 0 L 28194 9310 25908 9767 C 16764 11291 12192 14339 12192 20435 12192 28055 16764 32627 24384 32627 L 28194 31357 28194 40204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1.20833in" svg:y="0.02741in" svg:width="0.02583in" svg:height="0.02426in" draw:id="id170" draw:style-name="a171" draw:name="Shape 4626"><svg:title/><svg:desc/><draw:enhanced-geometry draw:type="non-primitive" svg:viewBox="0 0 23622 22181" draw:enhanced-path="M 23622 0 L 23622 8683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23417in" svg:y="0.02667in" svg:width="0.0375in" svg:height="0.07667in" draw:id="id171" draw:style-name="a172" draw:name="Shape 4627"><svg:title/><svg:desc/><draw:enhanced-geometry draw:type="non-primitive" svg:viewBox="0 0 34290 70104" draw:enhanced-path="M 2286 0 C 9906 0 16002 1524 20574 4572 25146 9144 28194 13716 28194 19812 L 28194 57912 C 28194 59436 28194 60960 28194 60960 29718 60960 29718 62485 31242 62485 31242 62485 32766 60960 34290 60960 L 34290 68580 C 32766 70104 29718 70104 28194 70104 25146 70104 22098 70104 20574 68580 19050 65532 17526 64008 17526 60960 14478 64008 10668 66675 6477 68580 L 0 70061 0 61214 9906 57912 C 14478 54864 16002 50292 16002 45720 L 16002 35052 C 14478 36576 11430 38100 5334 38100 L 0 39167 0 29857 9906 28956 C 12954 28956 14478 27432 14478 25908 16002 24385 16002 22860 16002 21336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285in" svg:y="0.00167in" svg:width="0.01333in" svg:height="0.1in" draw:id="id172" draw:style-name="a173" draw:name="Shape 27060"><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1.35333in" svg:y="0.02754in" svg:width="0.03167in" svg:height="0.10246in" draw:id="id173" draw:style-name="a174" draw:name="Shape 4629"><svg:title/><svg:desc/><draw:enhanced-geometry draw:type="non-primitive" svg:viewBox="0 0 28956 93691" draw:enhanced-path="M 28956 0 L 28956 9871 C 16764 9871 10668 19015 10668 37303 10668 43399 12192 49495 15240 54067 19812 58639 24384 60163 28956 60163 L 28956 70069 12192 61688 12192 93691 0 93691 0 2251 10668 2251 10668 11395 C 12954 7586 16002 4537 19621 244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691"/><draw:equation draw:name="f8" draw:formula="0 / ?f6"/><draw:equation draw:name="f9" draw:formula="28956 / ?f6"/><draw:equation draw:name="f10" draw:formula="0 / ?f7"/><draw:equation draw:name="f11" draw:formula="93691 / ?f7"/></draw:enhanced-geometry></draw:custom-shape><draw:custom-shape svg:x="1.385in" svg:y="0.02667in" svg:width="0.03333in" svg:height="0.07833in" draw:id="id174" draw:style-name="a175" draw:name="Shape 4630"><svg:title/><svg:desc/><draw:enhanced-geometry draw:type="non-primitive" svg:viewBox="0 0 30480 71628" draw:enhanced-path="M 3048 0 C 10668 0 16764 3048 21336 9144 27432 15240 30480 22860 30480 33528 30480 44196 27432 53340 22860 60960 16764 67056 10668 71628 1524 71628 L 0 70866 0 60960 C 6096 60960 10668 59436 13716 54864 16764 50292 18288 42672 18288 33528 18288 18288 12192 10668 0 10668 L 0 79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2833in" svg:y="0.02703in" svg:width="0.03333in" svg:height="0.07797in" draw:id="id175" draw:style-name="a176" draw:name="Shape 4631"><svg:title/><svg:desc/><draw:enhanced-geometry draw:type="non-primitive" svg:viewBox="0 0 30480 71294" draw:enhanced-path="M 30480 0 L 30480 10334 C 25908 10334 21336 11858 16764 14906 13716 19478 12192 24050 12192 30146 L 30480 30146 30480 39290 12192 39290 C 12192 45386 13716 51482 16764 54530 19812 59102 24384 60626 30480 60626 L 30480 71294 C 21336 71294 13716 68246 9144 62150 3048 56054 0 46910 0 36242 0 25574 3048 16430 7620 10334 10668 7286 14097 4619 18098 271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4"/><draw:equation draw:name="f8" draw:formula="0 / ?f6"/><draw:equation draw:name="f9" draw:formula="30480 / ?f6"/><draw:equation draw:name="f10" draw:formula="0 / ?f7"/><draw:equation draw:name="f11" draw:formula="71294 / ?f7"/></draw:enhanced-geometry></draw:custom-shape><draw:custom-shape svg:x="1.46167in" svg:y="0.08in" svg:width="0.03167in" svg:height="0.025in" draw:id="id176" draw:style-name="a177" draw:name="Shape 4632"><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46167in" svg:y="0.02667in" svg:width="0.03167in" svg:height="0.04333in" draw:id="id177" draw:style-name="a178" draw:name="Shape 4633"><svg:title/><svg:desc/><draw:enhanced-geometry draw:type="non-primitive" svg:viewBox="0 0 28956 39624" draw:enhanced-path="M 1524 0 C 10668 0 16764 3048 21336 10668 27432 16764 28956 25908 28956 39624 L 0 39624 0 30480 18288 30480 C 16764 22860 15240 18288 12192 15240 9144 12192 6096 10668 0 10668 L 0 33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1.51in" svg:y="0.02667in" svg:width="0.035in" svg:height="0.075in" draw:id="id178" draw:style-name="a179" draw:name="Shape 4634"><svg:title/><svg:desc/><draw:enhanced-geometry draw:type="non-primitive" svg:viewBox="0 0 32004 68580" draw:enhanced-path="M 30480 0 C 30480 0 32004 0 32004 1524 L 32004 12192 28956 12192 C 22860 12192 19812 13716 16764 18288 13716 21336 12192 25908 12192 30480 L 12192 68580 0 68580 0 3048 10668 3048 10668 13716 C 13716 9144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555in" svg:y="0.02667in" svg:width="0.09667in" svg:height="0.075in" draw:id="id179" draw:style-name="a180" draw:name="Shape 4635"><svg:title/><svg:desc/><draw:enhanced-geometry draw:type="non-primitive" svg:viewBox="0 0 88392 68580" draw:enhanced-path="M 30480 0 C 38100 0 44196 4572 48768 10668 53340 4572 60960 0 68580 0 74676 0 79248 3048 82296 6096 86868 10668 88392 15240 88392 22860 L 88392 68580 77724 68580 77724 25908 C 77724 15240 73152 10668 65532 10668 62484 10668 57912 12192 54864 15240 51816 18288 50292 22860 50292 28956 L 50292 68580 39624 68580 39624 22860 C 39624 13716 35052 10668 28956 10668 22860 10668 19812 12192 16764 16764 13716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66667in" svg:y="0.05924in" svg:width="0.03083in" svg:height="0.04576in" draw:id="id180" draw:style-name="a181" draw:name="Shape 4636"><svg:title/><svg:desc/><draw:enhanced-geometry draw:type="non-primitive" svg:viewBox="0 0 28194 41846" draw:enhanced-path="M 28194 0 L 28194 9385 25908 9842 C 16764 11366 12192 14414 12192 20510 12192 28130 15240 32703 24384 32703 L 28194 31432 28194 40208 21336 41846 C 15240 41846 10668 40322 6096 35751 3048 32703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1.67in" svg:y="0.02738in" svg:width="0.0275in" svg:height="0.02428in" draw:id="id181" draw:style-name="a182" draw:name="Shape 4637"><svg:title/><svg:desc/><draw:enhanced-geometry draw:type="non-primitive" svg:viewBox="0 0 25146 22206" draw:enhanced-path="M 25146 0 L 25146 8709 15240 11539 C 13716 14587 12192 17635 10668 22206 L 0 22206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1.6975in" svg:y="0.02667in" svg:width="0.0375in" svg:height="0.07667in" draw:id="id182" draw:style-name="a183" draw:name="Shape 4638"><svg:title/><svg:desc/><draw:enhanced-geometry draw:type="non-primitive" svg:viewBox="0 0 34290 70104" draw:enhanced-path="M 2286 0 C 9906 0 16002 1524 20574 4572 25146 9144 26670 13716 26670 19812 L 26670 57912 C 26670 59436 28194 60960 28194 60960 28194 60960 29718 62485 31242 62485 31242 62485 32766 60960 34290 60960 L 34290 68580 C 31242 70104 29718 70104 28194 70104 23622 70104 22098 70104 19050 68580 17526 65532 17526 64008 17526 60960 13716 64008 9906 66675 5905 68580 L 0 69990 0 61214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74833in" svg:y="0.02667in" svg:width="0.05833in" svg:height="0.075in" draw:id="id183" draw:style-name="a184" draw:name="Shape 4639"><svg:title/><svg:desc/><draw:enhanced-geometry draw:type="non-primitive" svg:viewBox="0 0 53340 68580" draw:enhanced-path="M 32004 0 C 38100 0 44196 3048 47244 6096 51816 10668 53340 16764 53340 24385 L 53340 68580 42672 68580 42672 27432 C 42672 21336 41148 16764 39624 13716 36576 12192 33528 10668 28956 10668 22860 10668 19812 12192 15240 16764 12192 19812 10668 25908 10668 32004 L 10668 68580 0 68580 0 3048 10668 3048 10668 12192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82167in" svg:y="0.02704in" svg:width="0.03333in" svg:height="0.07796in" draw:id="id184" draw:style-name="a185" draw:name="Shape 4640"><svg:title/><svg:desc/><draw:enhanced-geometry draw:type="non-primitive" svg:viewBox="0 0 30480 71289" draw:enhanced-path="M 30480 0 L 30480 10330 C 25908 10330 21336 11854 18288 14901 13716 19473 12192 24046 12192 30142 L 30480 30142 30480 39285 12192 39285 C 12192 45382 13716 51477 16764 54525 19812 59097 24384 60621 30480 60621 L 30480 71289 C 21336 71289 13716 68242 9144 62146 3048 56049 0 46906 0 36237 0 25570 3048 16425 9144 10330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89"/><draw:equation draw:name="f8" draw:formula="0 / ?f6"/><draw:equation draw:name="f9" draw:formula="30480 / ?f6"/><draw:equation draw:name="f10" draw:formula="0 / ?f7"/><draw:equation draw:name="f11" draw:formula="71289 / ?f7"/></draw:enhanced-geometry></draw:custom-shape><draw:custom-shape svg:x="1.855in" svg:y="0.08in" svg:width="0.03167in" svg:height="0.025in" draw:id="id185" draw:style-name="a186" draw:name="Shape 4641"><svg:title/><svg:desc/><draw:enhanced-geometry draw:type="non-primitive" svg:viewBox="0 0 28956 22860" draw:enhanced-path="M 18288 0 L 28956 0 C 27432 6096 24384 12192 19812 16764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55in" svg:y="0.02667in" svg:width="0.03333in" svg:height="0.04333in" draw:id="id186" draw:style-name="a187" draw:name="Shape 4642"><svg:title/><svg:desc/><draw:enhanced-geometry draw:type="non-primitive" svg:viewBox="0 0 30480 39624" draw:enhanced-path="M 1524 0 C 10668 0 16764 3048 22860 10668 27432 16764 30480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90333in" svg:y="0.02667in" svg:width="0.05833in" svg:height="0.075in" draw:id="id187" draw:style-name="a188" draw:name="Shape 4643"><svg:title/><svg:desc/><draw:enhanced-geometry draw:type="non-primitive" svg:viewBox="0 0 53340 68580" draw:enhanced-path="M 30480 0 C 38100 0 44196 3048 47244 6096 51816 10668 53340 16764 53340 24385 L 53340 68580 42672 68580 42672 27432 C 42672 21336 41148 16764 38100 13716 36576 12192 32004 10668 27432 10668 22860 10668 18288 12192 15240 16764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97333in" svg:y="0.00833in" svg:width="0.03333in" svg:height="0.095in" draw:id="id188" draw:style-name="a189" draw:name="Shape 4644"><svg:title/><svg:desc/><draw:enhanced-geometry draw:type="non-primitive" svg:viewBox="0 0 30480 86868" draw:enhanced-path="M 9144 0 L 19812 0 19812 19812 30480 19812 30480 28956 19812 28956 19812 71628 C 19812 74676 21336 77724 25908 77724 L 30480 77724 30480 85344 C 25908 86868 22860 86868 21336 86868 12192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2.015in" svg:y="0.02667in" svg:width="0.03333in" svg:height="0.07833in" draw:id="id189" draw:style-name="a190" draw:name="Shape 4645"><svg:title/><svg:desc/><draw:enhanced-geometry draw:type="non-primitive" svg:viewBox="0 0 30480 71628" draw:enhanced-path="M 30480 0 L 30480 10668 C 24384 10668 21336 12192 16764 15240 13716 19812 12192 24385 12192 30480 L 30480 30480 30480 39624 12192 39624 C 12192 45720 13716 51816 16764 54864 19812 59436 24384 60960 30480 60960 L 30480 71628 C 21336 71628 13716 68580 7620 62485 3048 56388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04833in" svg:y="0.08in" svg:width="0.03167in" svg:height="0.025in" draw:id="id190" draw:style-name="a191" draw:name="Shape 4646"><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04833in" svg:y="0.02667in" svg:width="0.03167in" svg:height="0.04333in" draw:id="id191" draw:style-name="a192" draw:name="Shape 4647"><svg:title/><svg:desc/><draw:enhanced-geometry draw:type="non-primitive" svg:viewBox="0 0 28956 39624" draw:enhanced-path="M 0 0 C 10668 0 16764 3048 21336 10668 27432 16764 28956 25908 28956 39624 L 0 39624 0 30480 18288 30480 C 16764 22860 15240 18288 12192 15240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2.13167in" svg:y="0.05833in" svg:width="0.03333in" svg:height="0.01167in" draw:id="id192" draw:style-name="a193" draw:name="Shape 27061"><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2.21167in" svg:y="0.03in" svg:width="0.065in" svg:height="0.07167in" draw:id="id193" draw:style-name="a194" draw:name="Shape 4649"><svg:title/><svg:desc/><draw:enhanced-geometry draw:type="non-primitive" svg:viewBox="0 0 59436 65532" draw:enhanced-path="M 0 0 L 12192 0 28956 53340 47244 0 59436 0 35052 65532 2286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5532"/><draw:equation draw:name="f8" draw:formula="0 / ?f6"/><draw:equation draw:name="f9" draw:formula="59436 / ?f6"/><draw:equation draw:name="f10" draw:formula="0 / ?f7"/><draw:equation draw:name="f11" draw:formula="65532 / ?f7"/></draw:enhanced-geometry></draw:custom-shape><draw:custom-shape svg:x="2.285in" svg:y="0.02687in" svg:width="0.0325in" svg:height="0.0778in" draw:id="id194" draw:style-name="a195" draw:name="Shape 4650"><svg:title/><svg:desc/><draw:enhanced-geometry draw:type="non-primitive" svg:viewBox="0 0 29718 71139" draw:enhanced-path="M 29718 0 L 29718 10738 16764 15056 C 13716 19627 12192 24200 10668 30296 L 29718 30296 29718 39439 10668 39439 C 10668 45536 13716 51632 16764 54680 L 29718 60437 29718 71139 7620 62300 C 3048 56204 0 47060 0 36392 0 25724 3048 16580 7620 10484 10668 7435 14097 4769 17907 2863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139"/><draw:equation draw:name="f8" draw:formula="0 / ?f6"/><draw:equation draw:name="f9" draw:formula="29718 / ?f6"/><draw:equation draw:name="f10" draw:formula="0 / ?f7"/><draw:equation draw:name="f11" draw:formula="71139 / ?f7"/></draw:enhanced-geometry></draw:custom-shape><draw:custom-shape svg:x="2.3175in" svg:y="0.08in" svg:width="0.0325in" svg:height="0.025in" draw:id="id195" draw:style-name="a196" draw:name="Shape 4651"><svg:title/><svg:desc/><draw:enhanced-geometry draw:type="non-primitive" svg:viewBox="0 0 29718 22860" draw:enhanced-path="M 19050 0 L 29718 0 C 28194 6096 25146 12192 20574 16764 14478 19812 8382 22860 762 22860 L 0 22555 0 11853 762 12192 C 5334 12192 8382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2.3175in" svg:y="0.02667in" svg:width="0.0325in" svg:height="0.04333in" draw:id="id196" draw:style-name="a197" draw:name="Shape 4652"><svg:title/><svg:desc/><draw:enhanced-geometry draw:type="non-primitive" svg:viewBox="0 0 29718 39624" draw:enhanced-path="M 762 0 C 11430 0 17526 3048 22098 10668 28194 16764 29718 25908 29718 39624 L 0 39624 0 30480 19050 30480 C 17526 22860 16002 18288 12954 15240 9906 12192 5334 10668 762 10668 L 0 10923 0 18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2.37in" svg:y="0.03in" svg:width="0.01167in" svg:height="0.07167in" draw:id="id197" draw:style-name="a198" draw:name="Shape 2706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36833in" svg:y="0in" svg:width="0.02667in" svg:height="0.02in" draw:id="id198" draw:style-name="a199" draw:name="Shape 4654"><svg:title/><svg:desc/><draw:enhanced-geometry draw:type="non-primitive" svg:viewBox="0 0 24384 18288" draw:enhanced-path="M 10668 0 L 24384 0 9144 18288 0 1828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2.4in" svg:y="0.02667in" svg:width="0.06in" svg:height="0.07833in" draw:id="id199" draw:style-name="a200" draw:name="Shape 4655"><svg:title/><svg:desc/><draw:enhanced-geometry draw:type="non-primitive" svg:viewBox="0 0 54864 71628" draw:enhanced-path="M 30480 0 C 38100 0 42672 3048 47244 6096 51816 9144 54864 15240 54864 24385 L 44196 24385 C 42672 15240 38100 10668 28956 10668 22860 10668 18288 12192 15240 16764 12192 21336 10668 27432 10668 36576 10668 44196 12192 50292 15240 54864 18288 59436 22860 60960 27432 60960 36576 60960 42672 56388 44196 45720 L 54864 45720 C 54864 53340 51816 59436 47244 64008 42672 68580 36576 71628 28956 71628 19812 71628 12192 68580 7620 62485 1524 56388 0 47244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47333in" svg:y="0.03in" svg:width="0.06in" svg:height="0.075in" draw:id="id200" draw:style-name="a201" draw:name="Shape 4656"><svg:title/><svg:desc/><draw:enhanced-geometry draw:type="non-primitive" svg:viewBox="0 0 54864 68580" draw:enhanced-path="M 0 0 L 12192 0 12192 44197 C 12192 53340 16764 57912 24384 57912 30480 57912 35052 56388 38100 53340 41148 48768 42672 44197 42672 36576 L 42672 0 54864 0 54864 65532 44196 65532 44196 56388 C 42672 59437 39624 62485 36576 64008 33528 67056 28956 68580 22860 68580 15240 68580 10668 67056 6096 62485 3048 59437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55167in" svg:y="0.00167in" svg:width="0.01167in" svg:height="0.1in" draw:id="id201" draw:style-name="a202" draw:name="Shape 27063"><svg:title/><svg:desc/><draw:enhanced-geometry draw:type="non-primitive" svg:viewBox="0 0 10668 91440" draw:enhanced-path="M 0 0 L 10668 0 1066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0"/><draw:equation draw:name="f8" draw:formula="0 / ?f6"/><draw:equation draw:name="f9" draw:formula="10668 / ?f6"/><draw:equation draw:name="f10" draw:formula="0 / ?f7"/><draw:equation draw:name="f11" draw:formula="91440 / ?f7"/></draw:enhanced-geometry></draw:custom-shape><draw:custom-shape svg:x="2.57667in" svg:y="0.02667in" svg:width="0.035in" svg:height="0.07833in" draw:id="id202" draw:style-name="a203" draw:name="Shape 4658"><svg:title/><svg:desc/><draw:enhanced-geometry draw:type="non-primitive" svg:viewBox="0 0 32004 71628" draw:enhanced-path="M 32004 0 L 32004 10668 C 25908 10668 21336 12192 16764 16764 13716 21336 12192 27432 12192 35052 12192 42672 13716 48768 16764 53340 19812 59436 25908 60960 32004 60960 L 32004 71628 C 22860 71628 15240 68580 9144 60960 3048 54864 0 45720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2.61167in" svg:y="0.02667in" svg:width="0.03333in" svg:height="0.07833in" draw:id="id203" draw:style-name="a204" draw:name="Shape 4659"><svg:title/><svg:desc/><draw:enhanced-geometry draw:type="non-primitive" svg:viewBox="0 0 30480 71628" draw:enhanced-path="M 0 0 C 9144 0 16764 3048 21336 10668 27432 16764 30480 24385 30480 35052 30480 45720 27432 54864 22860 60960 16764 67056 9144 71628 0 71628 L 0 60960 C 4572 60960 9144 59436 13716 54864 16764 50292 19812 44196 19812 35052 19812 28956 16764 22860 13716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65333in" svg:y="0.02667in" svg:width="0.06in" svg:height="0.07833in" draw:id="id204" draw:style-name="a205" draw:name="Shape 4660"><svg:title/><svg:desc/><draw:enhanced-geometry draw:type="non-primitive" svg:viewBox="0 0 54864 71628" draw:enhanced-path="M 27432 0 C 35052 0 41148 1524 45720 6096 50292 9144 53340 13716 53340 21336 L 42672 21336 C 41148 13716 36576 10668 27432 10668 18288 10668 13716 13716 13716 19812 13716 22860 15240 24385 16764 25908 18288 27432 21336 27432 25908 28956 L 36576 32004 C 42672 33528 48768 35052 50292 38100 53340 41148 54864 44196 54864 48768 54864 54864 53340 60960 48768 65532 44196 68580 36576 71628 27432 71628 19812 71628 13716 70104 9144 65532 3048 62485 1524 56388 0 48768 L 12192 48768 C 12192 56388 18288 60960 28956 60960 33528 60960 36576 60960 39624 57912 42672 56388 44196 53340 44196 50292 44196 48768 42672 45720 41148 44196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25">
            <text:p text:style-name="P26"><draw:g draw:name="Group 26680" draw:id="id213" draw:style-name="a214" text:anchor-type="as-char"><svg:title/><svg:desc/><draw:custom-shape svg:x="0in" svg:y="0in" svg:width="0.03333in" svg:height="0.1in" draw:id="id206" draw:style-name="a207" draw:name="Shape 4663"><svg:title/><svg:desc/><draw:enhanced-geometry draw:type="non-primitive" svg:viewBox="0 0 30480 91440" draw:enhanced-path="M 30480 0 L 30480 9144 C 18288 9144 12192 21336 12192 45720 12192 68580 18288 80772 30480 80772 L 30480 91440 C 21336 91440 13716 86868 7620 79248 3048 71628 0 60960 0 45720 0 32004 1524 19812 7620 12192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207" draw:style-name="a208" draw:name="Shape 4664"><svg:title/><svg:desc/><draw:enhanced-geometry draw:type="non-primitive" svg:viewBox="0 0 30480 91440" draw:enhanced-path="M 0 0 C 9144 0 16764 3048 22860 10668 27432 18288 30480 30480 30480 44197 30480 59436 27432 70104 22860 79248 18288 86868 10668 91440 0 91440 L 0 80772 C 12192 80772 18288 68580 18288 45720 18288 21336 1219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167in" svg:width="0.015in" svg:height="0.03667in" draw:id="id208" draw:style-name="a209" draw:name="Shape 4665"><svg:title/><svg:desc/><draw:enhanced-geometry draw:type="non-primitive" svg:viewBox="0 0 13716 33528" draw:enhanced-path="M 0 0 L 13716 0 13716 12192 C 13716 24384 9144 30480 0 33528 L 0 27432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in" draw:id="id209" draw:style-name="a210" draw:name="Shape 4666"><svg:title/><svg:desc/><draw:enhanced-geometry draw:type="non-primitive" svg:viewBox="0 0 31242 91440" draw:enhanced-path="M 30480 0 L 31242 143 31242 9607 30480 9144 C 18288 9144 12192 21336 12192 45720 12192 68580 18288 80772 30480 80772 L 31242 80318 31242 91260 30480 91440 C 21336 91440 13715 86868 9144 79248 3048 71628 0 60960 0 45720 0 32004 3048 19812 7620 12192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16in" svg:width="0.0325in" svg:height="0.09965in" draw:id="id210" draw:style-name="a211" draw:name="Shape 4667"><svg:title/><svg:desc/><draw:enhanced-geometry draw:type="non-primitive" svg:viewBox="0 0 29718 91117" draw:enhanced-path="M 0 0 L 12383 2333 C 16002 4048 19050 6714 22098 10525 28194 18145 29718 30337 29718 44053 29718 59293 28194 69961 22098 79104 19812 82914 16764 85963 12954 88058 L 0 91117 0 80175 14288 71675 C 17526 65770 19050 57007 19050 45577 19050 33385 17526 24240 14288 18145 L 0 9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17"/><draw:equation draw:name="f8" draw:formula="0 / ?f6"/><draw:equation draw:name="f9" draw:formula="29718 / ?f6"/><draw:equation draw:name="f10" draw:formula="0 / ?f7"/><draw:equation draw:name="f11" draw:formula="91117 / ?f7"/></draw:enhanced-geometry></draw:custom-shape><draw:custom-shape svg:x="0.19167in" svg:y="0.00016in" svg:width="0.03417in" svg:height="0.09963in" draw:id="id211" draw:style-name="a212" draw:name="Shape 4668"><svg:title/><svg:desc/><draw:enhanced-geometry draw:type="non-primitive" svg:viewBox="0 0 31242 91105" draw:enhanced-path="M 31242 0 L 31242 9459 16955 18140 C 13716 24236 12192 33380 12192 45572 12192 57003 13716 65765 16955 71671 L 31242 80170 31242 91105 18859 88054 C 15240 85958 12192 82910 9144 79100 3048 71480 0 60812 0 45572 0 31856 3048 19664 9144 12044 11430 7472 14478 4424 18288 251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05"/><draw:equation draw:name="f8" draw:formula="0 / ?f6"/><draw:equation draw:name="f9" draw:formula="31242 / ?f6"/><draw:equation draw:name="f10" draw:formula="0 / ?f7"/><draw:equation draw:name="f11" draw:formula="91105 / ?f7"/></draw:enhanced-geometry></draw:custom-shape><draw:custom-shape svg:x="0.22583in" svg:y="0in" svg:width="0.03417in" svg:height="0.1in" draw:id="id212" draw:style-name="a213" draw:name="Shape 4669"><svg:title/><svg:desc/><draw:enhanced-geometry draw:type="non-primitive" svg:viewBox="0 0 31242 91440" draw:enhanced-path="M 762 0 C 9906 0 17526 3048 22098 10668 28194 18288 31242 30480 31242 44197 31242 59436 28194 70104 23622 79248 17526 86868 9906 91440 762 91440 L 0 91253 0 80318 762 80772 C 12954 80772 19050 68580 19050 45720 19050 21336 12954 9144 762 9144 L 0 9607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27">
          <table:table-cell table:style-name="TableCell28">
            <text:p text:style-name="P29"><draw:custom-shape svg:x="0in" svg:y="0in" svg:width="0.06167in" svg:height="0.07833in" draw:id="id214" draw:style-name="a215" draw:name="Group 26684"><svg:title/><svg:desc/><draw:enhanced-geometry draw:type="non-primitive" svg:viewBox="0 0 56388 71628" draw:enhanced-path="M 32004 0 C 38100 0 44196 3048 47244 6096 51816 9144 54864 15240 56388 24385 L 45720 24385 C 42672 15240 38100 10668 30480 10668 24384 10668 19812 12192 16764 16764 13716 21336 12192 27432 12192 36576 12192 44196 13716 50292 15240 54864 18288 59436 22860 60960 28956 60960 36576 60960 42672 56388 45720 45720 L 56388 45720 C 54864 53340 53340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text:p>
          </table:table-cell>
          <table:table-cell table:style-name="TableCell30">
            <text:p text:style-name="P31"><draw:g draw:name="Group 26689" draw:id="id321" draw:style-name="a322" text:anchor-type="as-char"><svg:title/><svg:desc/><draw:custom-shape svg:x="0in" svg:y="0.05924in" svg:width="0.03083in" svg:height="0.04576in" draw:id="id215" draw:style-name="a216" draw:name="Shape 4676"><svg:title/><svg:desc/><draw:enhanced-geometry draw:type="non-primitive" svg:viewBox="0 0 28194 41846" draw:enhanced-path="M 28194 0 L 28194 9385 25908 9842 C 16764 11366 12192 14414 12192 20510 12192 28130 15240 31178 24384 31178 L 28194 30331 28194 40080 21336 41846 C 15240 41846 10668 40322 6096 35751 3048 32702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00333in" svg:y="0.02738in" svg:width="0.0275in" svg:height="0.02428in" draw:id="id216" draw:style-name="a217" draw:name="Shape 4677"><svg:title/><svg:desc/><draw:enhanced-geometry draw:type="non-primitive" svg:viewBox="0 0 25146 22206" draw:enhanced-path="M 25146 0 L 25146 8709 15240 11539 C 12192 14587 12192 17635 10668 22206 L 0 22206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0.03083in" svg:y="0.02667in" svg:width="0.0375in" svg:height="0.07667in" draw:id="id217" draw:style-name="a218" draw:name="Shape 4678"><svg:title/><svg:desc/><draw:enhanced-geometry draw:type="non-primitive" svg:viewBox="0 0 34290 70104" draw:enhanced-path="M 2286 0 C 9906 0 16002 1524 20574 4572 25146 9144 26670 13716 26670 18288 L 26670 57912 C 26670 59436 28194 60960 28194 60960 28194 60960 29718 60960 31242 60960 31242 60960 32766 60960 34290 60960 L 34290 68580 C 31242 70104 29718 70104 28194 70104 23622 70104 22098 70104 19050 68580 17526 65532 17526 64008 16002 59436 12954 63246 9525 66294 5715 68390 L 0 69862 0 60113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07667in" svg:y="0.02667in" svg:width="0.03333in" svg:height="0.07833in" draw:id="id218" draw:style-name="a219" draw:name="Shape 4679"><svg:title/><svg:desc/><draw:enhanced-geometry draw:type="non-primitive" svg:viewBox="0 0 30480 71628" draw:enhanced-path="M 28956 0 L 30480 436 30480 10668 C 18288 10668 12192 18288 12192 35052 12192 42672 13716 48768 16764 53340 19812 59436 24384 60960 30480 60960 L 30480 71628 C 21336 71628 13716 67056 9144 60960 3048 54864 0 45720 0 33528 0 24385 3048 16764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1in" svg:y="0.02714in" svg:width="0.03167in" svg:height="0.10286in" draw:id="id219" draw:style-name="a220" draw:name="Shape 4680"><svg:title/><svg:desc/><draw:enhanced-geometry draw:type="non-primitive" svg:viewBox="0 0 28956 94052" draw:enhanced-path="M 0 0 L 9144 2612 C 12192 5660 15240 8709 18288 11757 L 18288 2612 28956 2612 28956 94052 18288 94052 18288 62048 C 13716 68145 7620 71193 0 71193 L 0 60524 C 4572 60524 9144 59000 12192 54428 16764 51381 18288 45285 18288 37664 18288 19376 12192 10233 0 1023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52"/><draw:equation draw:name="f8" draw:formula="0 / ?f6"/><draw:equation draw:name="f9" draw:formula="28956 / ?f6"/><draw:equation draw:name="f10" draw:formula="0 / ?f7"/><draw:equation draw:name="f11" draw:formula="94052 / ?f7"/></draw:enhanced-geometry></draw:custom-shape><draw:custom-shape svg:x="0.15833in" svg:y="0.03in" svg:width="0.06in" svg:height="0.075in" draw:id="id220" draw:style-name="a221" draw:name="Shape 4681"><svg:title/><svg:desc/><draw:enhanced-geometry draw:type="non-primitive" svg:viewBox="0 0 54864 68580" draw:enhanced-path="M 0 0 L 12192 0 12192 42673 C 12192 53340 16764 57912 24384 57912 30480 57912 35052 56388 38100 53340 41148 48768 42672 42673 42672 36576 L 42672 0 54864 0 54864 65532 44196 65532 44196 56388 C 42672 59436 39624 60961 36576 64008 33528 67056 28956 68580 22860 68580 16764 68580 10668 65532 6096 62485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3in" svg:width="0.01167in" svg:height="0.07167in" draw:id="id221" draw:style-name="a222" draw:name="Shape 2707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3667in" svg:y="0.00167in" svg:width="0.01167in" svg:height="0.015in" draw:id="id222" draw:style-name="a223" draw:name="Shape 2707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26167in" svg:y="0.02667in" svg:width="0.06in" svg:height="0.07833in" draw:id="id223" draw:style-name="a224" draw:name="Shape 4684"><svg:title/><svg:desc/><draw:enhanced-geometry draw:type="non-primitive" svg:viewBox="0 0 54864 71628" draw:enhanced-path="M 27432 0 C 35052 0 41148 1524 45720 6096 50292 9144 51816 13716 53340 21336 L 42672 21336 C 41148 13716 36576 10668 27432 10668 18288 10668 13716 13716 13716 19812 13716 22860 13716 24385 16764 25908 18288 25908 21336 27432 25908 28956 L 36576 32004 C 42672 33528 47244 35052 50292 38100 53340 41148 54864 44196 54864 48768 54864 54864 53340 60960 48768 65532 42672 68580 36576 71628 27432 71628 19812 71628 13716 68580 7620 65532 3048 62484 0 56388 0 48768 L 10668 48768 C 12192 56388 16764 60960 28956 60960 33528 60960 36576 60960 39624 57912 42672 56388 44196 53340 44196 50292 44196 48768 42672 45720 41148 44196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33667in" svg:y="0.03in" svg:width="0.01167in" svg:height="0.07167in" draw:id="id224" draw:style-name="a225" draw:name="Shape 2707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00167in" svg:width="0.01167in" svg:height="0.015in" draw:id="id225" draw:style-name="a226" draw:name="Shape 27077"><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36167in" svg:y="0.02667in" svg:width="0.06167in" svg:height="0.105in" draw:id="id226" draw:style-name="a227" draw:name="Shape 4687"><svg:title/><svg:desc/><draw:enhanced-geometry draw:type="non-primitive" svg:viewBox="0 0 56388 96012" draw:enhanced-path="M 32004 0 C 38100 0 44196 3048 48768 6096 53340 9144 54864 15240 56388 24385 L 45720 24385 C 44196 15240 38100 10668 30480 10668 24384 10668 19812 12192 16764 16764 13716 21336 12192 27432 12192 36576 12192 44196 13716 50292 16764 54864 19812 59436 24384 60960 28956 60960 38100 60960 42672 56388 45720 45720 L 56388 45720 C 56388 53340 53340 59436 48768 64008 44196 68580 38100 71628 30480 71628 L 29799 71336 25908 76200 C 27432 76200 28956 76200 30480 76200 33528 76200 35052 76200 38100 77724 39624 79248 41148 82296 41148 85344 41148 88392 39624 91440 36576 92964 33528 96012 30480 96012 25908 96012 22860 96012 18288 96012 13716 92964 L 15240 88392 C 18288 89916 21336 89916 24384 89916 28956 89916 30480 88392 30480 85344 30480 82296 28956 80772 24384 80772 22860 80772 21336 80772 19812 80772 L 19812 82296 18288 79248 25313 69414 9144 62484 C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43167in" svg:y="0.05932in" svg:width="0.03083in" svg:height="0.04568in" draw:id="id227" draw:style-name="a228" draw:name="Shape 4688"><svg:title/><svg:desc/><draw:enhanced-geometry draw:type="non-primitive" svg:viewBox="0 0 28194 41771" draw:enhanced-path="M 28194 0 L 28194 9385 25908 9767 C 16764 11291 12192 14339 12192 20435 12192 28055 16764 31103 24384 31103 L 28194 30256 28194 40174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0.43667in" svg:y="0.02741in" svg:width="0.02583in" svg:height="0.02426in" draw:id="id228" draw:style-name="a229" draw:name="Shape 4689"><svg:title/><svg:desc/><draw:enhanced-geometry draw:type="non-primitive" svg:viewBox="0 0 23622 22181" draw:enhanced-path="M 23622 0 L 23622 9037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44167in" svg:y="0.00333in" svg:width="0.02083in" svg:height="0.015in" draw:id="id229" draw:style-name="a230" draw:name="Shape 4690"><svg:title/><svg:desc/><draw:enhanced-geometry draw:type="non-primitive" svg:viewBox="0 0 19050 13716" draw:enhanced-path="M 12192 0 L 19050 980 19050 9906 12192 7620 C 9144 7620 7620 9144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667in" svg:width="0.0375in" svg:height="0.07667in" draw:id="id230" draw:style-name="a231" draw:name="Shape 4691"><svg:title/><svg:desc/><draw:enhanced-geometry draw:type="non-primitive" svg:viewBox="0 0 34290 70104" draw:enhanced-path="M 2286 0 C 9906 0 16002 1524 20574 4572 25146 9144 28194 13716 28194 18288 L 28194 57912 C 28194 59436 28194 60960 28194 60960 29718 60960 29718 60960 31242 60960 31242 60960 32766 60960 34290 60960 L 34290 68580 C 32766 70104 29718 70104 28194 70104 25146 70104 22098 70104 20574 68580 19050 65532 17526 64008 17526 59436 14478 63246 11049 66294 7048 68390 L 0 70031 0 60113 9906 57912 C 14478 54864 16002 50292 16002 45720 L 16002 35052 C 14478 36576 11430 38100 6858 38100 L 0 39243 0 29857 9906 28956 C 12954 28956 14478 27432 16002 25908 16002 24385 16002 22860 16002 21336 16002 13716 11430 9144 2286 9144 L 0 9716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4625in" svg:y="0.00167in" svg:width="0.02583in" svg:height="0.015in" draw:id="id231" draw:style-name="a232" draw:name="Shape 4692"><svg:title/><svg:desc/><draw:enhanced-geometry draw:type="non-primitive" svg:viewBox="0 0 23622 13716" draw:enhanced-path="M 17526 0 L 23622 0 C 22098 9144 19050 13716 11430 13716 9906 13716 6858 13716 2286 12192 L 0 11430 0 2504 3810 3048 C 6858 4572 9906 6096 11430 6096 14478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svg:x="0.51in" svg:y="0.02667in" svg:width="0.03333in" svg:height="0.07833in" draw:id="id232" draw:style-name="a233" draw:name="Shape 4693"><svg:title/><svg:desc/><draw:enhanced-geometry draw:type="non-primitive" svg:viewBox="0 0 30480 71628" draw:enhanced-path="M 30480 0 L 30480 10668 16764 16764 C 12192 21336 10668 27432 10668 35052 10668 42672 12192 48768 16764 53340 18288 56388 20193 58293 22479 59436 L 30480 60960 30480 71628 17907 68580 C 14097 66675 10668 64008 7620 60960 3048 54864 0 45720 0 36576 0 25908 3048 16764 7620 10668 10668 6858 14097 4191 17907 247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54333in" svg:y="0.02667in" svg:width="0.03333in" svg:height="0.07833in" draw:id="id233" draw:style-name="a234" draw:name="Shape 4694"><svg:title/><svg:desc/><draw:enhanced-geometry draw:type="non-primitive" svg:viewBox="0 0 30480 71628" draw:enhanced-path="M 0 0 C 9144 0 16764 3048 22860 10668 28956 16764 30480 24385 30480 35052 30480 45720 28956 54864 22860 60960 16764 67056 9144 71628 0 71628 L 0 71628 0 60960 0 60960 C 6096 60960 10668 59436 13716 54864 18288 50292 19812 44196 19812 35052 19812 28956 18288 22860 15240 18288 10668 12192 6096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625in" svg:y="0.02667in" svg:width="0.0325in" svg:height="0.07833in" draw:id="id234" draw:style-name="a235" draw:name="Shape 4695"><svg:title/><svg:desc/><draw:enhanced-geometry draw:type="non-primitive" svg:viewBox="0 0 29718 71628" draw:enhanced-path="M 27432 0 L 29718 637 29718 11007 28956 10668 C 18288 10668 12192 18288 12192 35052 12192 42672 13716 48768 16764 53340 19812 59436 24384 60960 28956 60960 L 29718 60621 29718 71416 28956 71628 C 19812 71628 13716 67056 7620 60960 3048 54864 0 45720 0 33528 0 24385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6575in" svg:y="0.00167in" svg:width="0.0325in" svg:height="0.1031in" draw:id="id235" draw:style-name="a236" draw:name="Shape 4696"><svg:title/><svg:desc/><draw:enhanced-geometry draw:type="non-primitive" svg:viewBox="0 0 29718 94276" draw:enhanced-path="M 17526 0 L 29718 0 29718 91440 19050 91440 19050 82296 C 16764 86106 14097 89154 10859 91249 L 0 94276 0 83481 12954 77724 C 16002 73152 17526 67056 17526 59436 17526 50292 16002 44196 12954 39624 L 0 33867 0 23497 9335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custom-shape svg:x="0.70333in" svg:y="0.02667in" svg:width="0.03333in" svg:height="0.07833in" draw:id="id236" draw:style-name="a237" draw:name="Shape 4697"><svg:title/><svg:desc/><draw:enhanced-geometry draw:type="non-primitive" svg:viewBox="0 0 30480 71628" draw:enhanced-path="M 30480 0 L 30480 10668 16764 15240 C 13716 19812 12192 24385 12192 30480 L 30480 30480 30480 39624 12192 39624 C 12192 45720 13716 51816 16764 54864 L 30480 60960 30480 71628 7620 62484 C 3048 56388 0 47244 0 36576 0 25908 3048 16764 7620 10668 10668 6858 14097 4191 17907 2477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73667in" svg:y="0.08in" svg:width="0.03167in" svg:height="0.025in" draw:id="id237" draw:style-name="a238" draw:name="Shape 4698"><svg:title/><svg:desc/><draw:enhanced-geometry draw:type="non-primitive" svg:viewBox="0 0 28956 22860" draw:enhanced-path="M 18288 0 L 28956 0 C 27432 6096 24384 12192 19812 16764 13716 19812 7620 22860 0 22860 L 0 22860 0 12192 0 12192 C 4572 12192 7620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3667in" svg:y="0.02667in" svg:width="0.03167in" svg:height="0.04333in" draw:id="id238" draw:style-name="a239" draw:name="Shape 4699"><svg:title/><svg:desc/><draw:enhanced-geometry draw:type="non-primitive" svg:viewBox="0 0 28956 39624" draw:enhanced-path="M 0 0 C 10668 0 16764 3048 21336 10668 27432 16764 28956 25908 28956 39624 L 0 39624 0 30480 18288 30480 C 16764 22860 15240 18288 12192 15240 9144 12192 4572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0.82167in" svg:y="0.02667in" svg:width="0.09667in" svg:height="0.075in" draw:id="id239" draw:style-name="a240" draw:name="Shape 4700"><svg:title/><svg:desc/><draw:enhanced-geometry draw:type="non-primitive" svg:viewBox="0 0 88392 68580" draw:enhanced-path="M 32004 0 C 39624 0 44196 4572 48768 10668 54864 4572 60960 0 68580 0 74676 0 79248 3048 83820 6096 86868 10668 88392 15240 88392 22860 L 88392 68580 77724 68580 77724 25908 C 77724 15240 74676 10668 65532 10668 62484 10668 57912 12192 54864 15240 51816 18288 50292 22860 50292 27432 L 50292 68580 39624 68580 39624 22860 C 39624 13716 36576 10668 28956 10668 24384 10668 19812 12192 16764 15240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93333in" svg:y="0.05932in" svg:width="0.03083in" svg:height="0.04568in" draw:id="id240" draw:style-name="a241" draw:name="Shape 4701"><svg:title/><svg:desc/><draw:enhanced-geometry draw:type="non-primitive" svg:viewBox="0 0 28194 41771" draw:enhanced-path="M 28194 0 L 28194 9310 25908 9767 C 16764 11291 12192 14339 12192 20435 12192 28055 16764 31103 24384 31103 L 28194 30256 28194 40105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0.93833in" svg:y="0.02741in" svg:width="0.02583in" svg:height="0.02426in" draw:id="id241" draw:style-name="a242" draw:name="Shape 4702"><svg:title/><svg:desc/><draw:enhanced-geometry draw:type="non-primitive" svg:viewBox="0 0 23622 22181" draw:enhanced-path="M 23622 0 L 23622 8683 13716 11513 C 12192 14561 10668 17609 9144 22181 L 0 22181 C 0 14561 2286 8846 6668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96417in" svg:y="0.02667in" svg:width="0.0375in" svg:height="0.07667in" draw:id="id242" draw:style-name="a243" draw:name="Shape 4703"><svg:title/><svg:desc/><draw:enhanced-geometry draw:type="non-primitive" svg:viewBox="0 0 34290 70104" draw:enhanced-path="M 2286 0 C 9906 0 16002 1524 20574 4572 25146 9144 28194 13716 28194 18288 L 28194 57912 C 28194 59436 28194 60960 28194 60960 29718 60960 29718 60960 31242 60960 31242 60960 32766 60960 34290 60960 L 34290 68580 C 32766 70104 29718 70104 28194 70104 25146 70104 22098 70104 20574 68580 19050 65532 17526 64008 17526 59436 14478 63246 10668 66294 6477 68390 L 0 69962 0 60113 9906 57912 C 14478 54864 16002 50292 16002 45720 L 16002 35052 C 14478 36576 11430 38100 5334 38100 L 0 39167 0 29857 9906 28956 C 12954 28956 14478 27432 14478 25908 16002 24385 16002 22860 16002 21336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00833in" svg:y="0.00833in" svg:width="0.03333in" svg:height="0.095in" draw:id="id243" draw:style-name="a244" draw:name="Shape 4704"><svg:title/><svg:desc/><draw:enhanced-geometry draw:type="non-primitive" svg:viewBox="0 0 30480 86868" draw:enhanced-path="M 9144 0 L 19812 0 19812 19812 30480 19812 30480 28956 19812 28956 19812 71628 C 19812 74676 22860 77724 27432 77724 L 30480 77724 30480 85344 C 25908 86868 22860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1.05in" svg:y="0.02697in" svg:width="0.03333in" svg:height="0.07803in" draw:id="id244" draw:style-name="a245" draw:name="Shape 4705"><svg:title/><svg:desc/><draw:enhanced-geometry draw:type="non-primitive" svg:viewBox="0 0 30480 71353" draw:enhanced-path="M 30480 0 L 30480 10393 C 25908 10393 21336 11917 18288 14965 13716 19537 12192 24109 12192 30205 L 30480 30205 30480 39349 12192 39349 C 12192 45445 13716 51541 16764 54589 19812 59161 24384 60685 30480 60685 L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1.08333in" svg:y="0.08in" svg:width="0.03167in" svg:height="0.025in" draw:id="id245" draw:style-name="a246" draw:name="Shape 4706"><svg:title/><svg:desc/><draw:enhanced-geometry draw:type="non-primitive" svg:viewBox="0 0 28956 22860" draw:enhanced-path="M 18288 0 L 28956 0 C 27432 6096 24384 12192 19812 16764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08333in" svg:y="0.02667in" svg:width="0.03333in" svg:height="0.04333in" draw:id="id246" draw:style-name="a247" draw:name="Shape 4707"><svg:title/><svg:desc/><draw:enhanced-geometry draw:type="non-primitive" svg:viewBox="0 0 30480 39624" draw:enhanced-path="M 1524 0 C 10668 0 16764 3048 22860 10668 27432 16764 28956 25908 30480 39624 L 0 39624 0 30480 18288 30480 C 18288 22860 15240 18288 12192 15240 9144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13333in" svg:y="0.02667in" svg:width="0.035in" svg:height="0.075in" draw:id="id247" draw:style-name="a248" draw:name="Shape 4708"><svg:title/><svg:desc/><draw:enhanced-geometry draw:type="non-primitive" svg:viewBox="0 0 32004 68580" draw:enhanced-path="M 28956 0 C 28956 0 30480 0 32004 1524 L 32004 12192 27432 12192 C 22860 12192 18288 13716 15240 18288 12192 21336 10668 25908 10668 30480 L 10668 68580 0 68580 0 3048 10668 3048 10668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7833in" svg:y="0.03in" svg:width="0.01167in" svg:height="0.07167in" draw:id="id248" draw:style-name="a249" draw:name="Shape 2707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7833in" svg:y="0.00167in" svg:width="0.01167in" svg:height="0.015in" draw:id="id249" draw:style-name="a250" draw:name="Shape 27079"><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20333in" svg:y="0.05932in" svg:width="0.03083in" svg:height="0.04568in" draw:id="id250" draw:style-name="a251" draw:name="Shape 4711"><svg:title/><svg:desc/><draw:enhanced-geometry draw:type="non-primitive" svg:viewBox="0 0 28194 41771" draw:enhanced-path="M 28194 0 L 28194 9310 25908 9767 C 16764 11291 12192 14339 12192 20435 12192 28055 16764 31103 24384 31103 L 28194 30256 28194 40105 21336 41771 C 16764 41771 10668 40247 7620 35675 3048 32627 0 28055 0 21959 0 9767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1.20833in" svg:y="0.02741in" svg:width="0.02583in" svg:height="0.02426in" draw:id="id251" draw:style-name="a252" draw:name="Shape 4712"><svg:title/><svg:desc/><draw:enhanced-geometry draw:type="non-primitive" svg:viewBox="0 0 23622 22181" draw:enhanced-path="M 23622 0 L 23622 8683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23417in" svg:y="0.02667in" svg:width="0.0375in" svg:height="0.07667in" draw:id="id252" draw:style-name="a253" draw:name="Shape 4713"><svg:title/><svg:desc/><draw:enhanced-geometry draw:type="non-primitive" svg:viewBox="0 0 34290 70104" draw:enhanced-path="M 2286 0 C 9906 0 16002 1524 20574 4572 25146 9144 28194 13716 28194 18288 L 28194 57912 C 28194 59436 28194 60960 28194 60960 29718 60960 29718 60960 31242 60960 31242 60960 32766 60960 34290 60960 L 34290 68580 C 32766 70104 29718 70104 28194 70104 25146 70104 22098 70104 20574 68580 19050 65532 17526 64008 17526 59436 14478 63246 10668 66294 6477 68390 L 0 69962 0 60113 9906 57912 C 14478 54864 16002 50292 16002 45720 L 16002 35052 C 14478 36576 11430 38100 5334 38100 L 0 39167 0 29857 9906 28956 C 12954 28956 14478 27432 14478 25908 16002 24385 16002 22860 16002 21336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285in" svg:y="0.00167in" svg:width="0.01333in" svg:height="0.1in" draw:id="id253" draw:style-name="a254" draw:name="Shape 27080"><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1.35333in" svg:y="0.02754in" svg:width="0.03167in" svg:height="0.10246in" draw:id="id254" draw:style-name="a255" draw:name="Shape 4715"><svg:title/><svg:desc/><draw:enhanced-geometry draw:type="non-primitive" svg:viewBox="0 0 28956 93691" draw:enhanced-path="M 28956 0 L 28956 9871 C 16764 9871 10668 19015 10668 37303 10668 43399 12192 49495 15240 54067 19812 58639 24384 60163 28956 60163 L 28956 70069 12192 61687 12192 93691 0 93691 0 2251 10668 2251 10668 11395 C 12954 7586 16002 4537 19621 244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691"/><draw:equation draw:name="f8" draw:formula="0 / ?f6"/><draw:equation draw:name="f9" draw:formula="28956 / ?f6"/><draw:equation draw:name="f10" draw:formula="0 / ?f7"/><draw:equation draw:name="f11" draw:formula="93691 / ?f7"/></draw:enhanced-geometry></draw:custom-shape><draw:custom-shape svg:x="1.385in" svg:y="0.02667in" svg:width="0.03333in" svg:height="0.07833in" draw:id="id255" draw:style-name="a256" draw:name="Shape 4716"><svg:title/><svg:desc/><draw:enhanced-geometry draw:type="non-primitive" svg:viewBox="0 0 30480 71628" draw:enhanced-path="M 3048 0 C 10668 0 16764 3048 21336 9144 27432 15240 30480 22860 30480 33528 30480 44196 27432 53340 22860 60960 16764 67056 10668 71628 1524 71628 L 0 70866 0 60960 C 6096 60960 10668 59436 13716 54864 16764 50292 18288 42672 18288 33528 18288 18288 12192 10668 0 10668 L 0 79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2833in" svg:y="0.02696in" svg:width="0.03333in" svg:height="0.07804in" draw:id="id256" draw:style-name="a257" draw:name="Shape 4717"><svg:title/><svg:desc/><draw:enhanced-geometry draw:type="non-primitive" svg:viewBox="0 0 30480 71357" draw:enhanced-path="M 30480 0 L 30480 10397 C 25908 10397 21336 11921 16764 14969 13716 19541 12192 24113 12192 30209 L 30480 30209 30480 39353 12192 39353 C 12192 45449 13716 51545 16764 54593 19812 59165 24384 60689 30480 60689 L 30480 71357 C 21336 71357 13716 68309 9144 62212 3048 56117 0 46973 0 36305 0 25637 3048 16493 7620 10397 10668 6587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7"/><draw:equation draw:name="f8" draw:formula="0 / ?f6"/><draw:equation draw:name="f9" draw:formula="30480 / ?f6"/><draw:equation draw:name="f10" draw:formula="0 / ?f7"/><draw:equation draw:name="f11" draw:formula="71357 / ?f7"/></draw:enhanced-geometry></draw:custom-shape><draw:custom-shape svg:x="1.46167in" svg:y="0.08in" svg:width="0.03167in" svg:height="0.025in" draw:id="id257" draw:style-name="a258" draw:name="Shape 4718"><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46167in" svg:y="0.02667in" svg:width="0.03167in" svg:height="0.04333in" draw:id="id258" draw:style-name="a259" draw:name="Shape 4719"><svg:title/><svg:desc/><draw:enhanced-geometry draw:type="non-primitive" svg:viewBox="0 0 28956 39624" draw:enhanced-path="M 1524 0 C 10668 0 16764 3048 21336 10668 27432 16764 28956 25908 28956 39624 L 0 39624 0 30480 18288 30480 C 16764 22860 15240 18288 12192 15240 9144 12192 6096 10668 0 10668 L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1.51in" svg:y="0.02667in" svg:width="0.035in" svg:height="0.075in" draw:id="id259" draw:style-name="a260" draw:name="Shape 4720"><svg:title/><svg:desc/><draw:enhanced-geometry draw:type="non-primitive" svg:viewBox="0 0 32004 68580" draw:enhanced-path="M 30480 0 C 30480 0 32004 0 32004 1524 L 32004 12192 28956 12192 C 22860 12192 19812 13716 16764 18288 13716 21336 12192 25908 12192 30480 L 12192 68580 0 68580 0 3048 10668 3048 10668 13716 C 13716 9144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555in" svg:y="0.02667in" svg:width="0.09667in" svg:height="0.075in" draw:id="id260" draw:style-name="a261" draw:name="Shape 4721"><svg:title/><svg:desc/><draw:enhanced-geometry draw:type="non-primitive" svg:viewBox="0 0 88392 68580" draw:enhanced-path="M 30480 0 C 38100 0 44196 4572 48768 10668 53340 4572 60960 0 68580 0 74676 0 79248 3048 82296 6096 86868 10668 88392 15240 88392 22860 L 88392 68580 77724 68580 77724 25908 C 77724 15240 73152 10668 65532 10668 62484 10668 57912 12192 54864 15240 51816 18288 50292 22860 50292 27432 L 50292 68580 39624 68580 39624 22860 C 39624 13716 35052 10668 28956 10668 22860 10668 19812 12192 16764 15240 13716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66667in" svg:y="0.05924in" svg:width="0.03083in" svg:height="0.04576in" draw:id="id261" draw:style-name="a262" draw:name="Shape 4722"><svg:title/><svg:desc/><draw:enhanced-geometry draw:type="non-primitive" svg:viewBox="0 0 28194 41846" draw:enhanced-path="M 28194 0 L 28194 9385 25908 9842 C 16764 11366 12192 14414 12192 20510 12192 28130 15240 31178 24384 31178 L 28194 30331 28194 40106 21336 41846 C 15240 41846 10668 40322 6096 35751 3048 32702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1.67in" svg:y="0.02738in" svg:width="0.0275in" svg:height="0.02428in" draw:id="id262" draw:style-name="a263" draw:name="Shape 4723"><svg:title/><svg:desc/><draw:enhanced-geometry draw:type="non-primitive" svg:viewBox="0 0 25146 22206" draw:enhanced-path="M 25146 0 L 25146 8709 15240 11539 C 13716 14587 12192 17635 10668 22206 L 0 22206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1.6975in" svg:y="0.02667in" svg:width="0.0375in" svg:height="0.07667in" draw:id="id263" draw:style-name="a264" draw:name="Shape 4724"><svg:title/><svg:desc/><draw:enhanced-geometry draw:type="non-primitive" svg:viewBox="0 0 34290 70104" draw:enhanced-path="M 2286 0 C 9906 0 16002 1524 20574 4572 25146 9144 26670 13716 26670 18288 L 26670 57912 C 26670 59436 28194 60960 28194 60960 28194 60960 29718 60960 31242 60960 31242 60960 32766 60960 34290 60960 L 34290 68580 C 31242 70104 29718 70104 28194 70104 23622 70104 22098 70104 19050 68580 17526 65532 17526 64008 17526 59436 13716 63246 9906 66294 5905 68390 L 0 69888 0 60113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74833in" svg:y="0.02667in" svg:width="0.05833in" svg:height="0.075in" draw:id="id264" draw:style-name="a265" draw:name="Shape 4725"><svg:title/><svg:desc/><draw:enhanced-geometry draw:type="non-primitive" svg:viewBox="0 0 53340 68580" draw:enhanced-path="M 32004 0 C 38100 0 44196 3048 47244 6096 51816 10668 53340 16764 53340 24385 L 53340 68580 42672 68580 42672 27432 C 42672 21336 41148 16764 39624 13716 36576 12192 33528 10668 28956 10668 22860 10668 19812 12192 15240 16764 12192 19812 10668 25908 10668 32004 L 10668 68580 0 68580 0 3048 10668 3048 10668 12192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82167in" svg:y="0.02697in" svg:width="0.03333in" svg:height="0.07803in" draw:id="id265" draw:style-name="a266" draw:name="Shape 4726"><svg:title/><svg:desc/><draw:enhanced-geometry draw:type="non-primitive" svg:viewBox="0 0 30480 71353" draw:enhanced-path="M 30480 0 L 30480 10393 C 25908 10393 21336 11917 18288 14965 13716 19537 12192 24109 12192 30205 L 30480 30205 30480 39349 12192 39349 C 12192 45445 13716 51541 16764 54589 19812 59161 24384 60685 30480 60685 L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1.855in" svg:y="0.08in" svg:width="0.03167in" svg:height="0.025in" draw:id="id266" draw:style-name="a267" draw:name="Shape 4727"><svg:title/><svg:desc/><draw:enhanced-geometry draw:type="non-primitive" svg:viewBox="0 0 28956 22860" draw:enhanced-path="M 18288 0 L 28956 0 C 27432 6096 24384 12192 19812 16764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55in" svg:y="0.02667in" svg:width="0.03333in" svg:height="0.04333in" draw:id="id267" draw:style-name="a268" draw:name="Shape 4728"><svg:title/><svg:desc/><draw:enhanced-geometry draw:type="non-primitive" svg:viewBox="0 0 30480 39624" draw:enhanced-path="M 1524 0 C 10668 0 16764 3048 22860 10668 27432 16764 30480 25908 30480 39624 L 0 39624 0 30480 18288 30480 C 18288 22860 15240 18288 12192 15240 9144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90333in" svg:y="0.02667in" svg:width="0.05833in" svg:height="0.075in" draw:id="id268" draw:style-name="a269" draw:name="Shape 4729"><svg:title/><svg:desc/><draw:enhanced-geometry draw:type="non-primitive" svg:viewBox="0 0 53340 68580" draw:enhanced-path="M 30480 0 C 38100 0 44196 3048 47244 6096 51816 10668 53340 16764 53340 24385 L 53340 68580 42672 68580 42672 27432 C 42672 21336 41148 16764 38100 13716 36576 12192 32004 10668 27432 10668 22860 10668 18288 12192 15240 16764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97333in" svg:y="0.00833in" svg:width="0.03333in" svg:height="0.095in" draw:id="id269" draw:style-name="a270" draw:name="Shape 4730"><svg:title/><svg:desc/><draw:enhanced-geometry draw:type="non-primitive" svg:viewBox="0 0 30480 86868" draw:enhanced-path="M 9144 0 L 19812 0 19812 19812 30480 19812 30480 28956 19812 28956 19812 71628 C 19812 74676 21336 77724 25908 77724 L 30480 77724 30480 85344 C 25908 86868 22860 86868 21336 86868 12192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2.015in" svg:y="0.02667in" svg:width="0.03333in" svg:height="0.07833in" draw:id="id270" draw:style-name="a271" draw:name="Shape 4731"><svg:title/><svg:desc/><draw:enhanced-geometry draw:type="non-primitive" svg:viewBox="0 0 30480 71628" draw:enhanced-path="M 30480 0 L 30480 10668 C 24384 10668 21336 12192 16764 15240 13716 19812 12192 24385 12192 30480 L 30480 30480 30480 39624 12192 39624 C 12192 45720 13716 51816 16764 54864 19812 59436 24384 60960 30480 60960 L 30480 71628 C 21336 71628 13716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04833in" svg:y="0.08in" svg:width="0.03167in" svg:height="0.025in" draw:id="id271" draw:style-name="a272" draw:name="Shape 4732"><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04833in" svg:y="0.02667in" svg:width="0.03167in" svg:height="0.04333in" draw:id="id272" draw:style-name="a273" draw:name="Shape 4733"><svg:title/><svg:desc/><draw:enhanced-geometry draw:type="non-primitive" svg:viewBox="0 0 28956 39624" draw:enhanced-path="M 0 0 C 10668 0 16764 3048 21336 10668 27432 16764 28956 25908 28956 39624 L 0 39624 0 30480 18288 30480 C 16764 22860 15240 18288 12192 15240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2.13167in" svg:y="0.05833in" svg:width="0.03333in" svg:height="0.01167in" draw:id="id273" draw:style-name="a274" draw:name="Shape 27081"><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2.215in" svg:y="0.02697in" svg:width="0.03333in" svg:height="0.07803in" draw:id="id274" draw:style-name="a275" draw:name="Shape 4735"><svg:title/><svg:desc/><draw:enhanced-geometry draw:type="non-primitive" svg:viewBox="0 0 30480 71353" draw:enhanced-path="M 30480 0 L 30480 10393 30480 10393 C 25908 10393 21336 11917 18288 14965 13716 19537 12192 24109 12192 30205 L 30480 30205 30480 39349 12192 39349 C 12192 45445 13716 51541 16764 54589 19812 59161 24384 60685 30480 60685 L 30480 60685 30480 71353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2.24833in" svg:y="0.08in" svg:width="0.03167in" svg:height="0.025in" draw:id="id275" draw:style-name="a276" draw:name="Shape 4736"><svg:title/><svg:desc/><draw:enhanced-geometry draw:type="non-primitive" svg:viewBox="0 0 28956 22860" draw:enhanced-path="M 18288 0 L 28956 0 C 27432 6096 24384 12192 19812 16764 L 0 22860 0 12192 12192 9144 C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24833in" svg:y="0.02667in" svg:width="0.03333in" svg:height="0.04333in" draw:id="id276" draw:style-name="a277" draw:name="Shape 4737"><svg:title/><svg:desc/><draw:enhanced-geometry draw:type="non-primitive" svg:viewBox="0 0 30480 39624" draw:enhanced-path="M 1524 0 C 10668 0 16764 3048 22860 10668 27432 16764 30480 25908 30480 39624 L 0 39624 0 30480 18288 30480 C 18288 22860 15240 18288 12192 15240 L 0 10668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29167in" svg:y="0.02667in" svg:width="0.03333in" svg:height="0.07833in" draw:id="id277" draw:style-name="a278" draw:name="Shape 4738"><svg:title/><svg:desc/><draw:enhanced-geometry draw:type="non-primitive" svg:viewBox="0 0 30480 71628" draw:enhanced-path="M 27432 0 L 30480 762 30480 11363 28956 10668 C 18288 10668 12192 18288 12192 35052 12192 42672 13716 48768 16764 53340 19812 59436 24384 60960 30480 60960 L 30480 70866 28956 71628 C 21336 71628 13716 67056 9144 60960 3048 54864 0 45720 0 33528 0 24385 3048 16764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325in" svg:y="0.0275in" svg:width="0.03167in" svg:height="0.1025in" draw:id="id278" draw:style-name="a279" draw:name="Shape 4739"><svg:title/><svg:desc/><draw:enhanced-geometry draw:type="non-primitive" svg:viewBox="0 0 28956 93726" draw:enhanced-path="M 0 0 L 9144 2286 C 12192 5334 15240 8382 18288 11430 L 18288 2286 28956 2286 28956 93726 16764 93726 16764 61722 0 70104 0 60198 C 4572 60198 9144 58674 12192 54102 15240 51054 18288 44958 18288 37338 18288 28194 16764 21336 13526 16764 L 0 106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726"/><draw:equation draw:name="f8" draw:formula="0 / ?f6"/><draw:equation draw:name="f9" draw:formula="28956 / ?f6"/><draw:equation draw:name="f10" draw:formula="0 / ?f7"/><draw:equation draw:name="f11" draw:formula="93726 / ?f7"/></draw:enhanced-geometry></draw:custom-shape><draw:custom-shape svg:x="2.37333in" svg:y="0.03in" svg:width="0.05833in" svg:height="0.075in" draw:id="id279" draw:style-name="a280" draw:name="Shape 4740"><svg:title/><svg:desc/><draw:enhanced-geometry draw:type="non-primitive" svg:viewBox="0 0 53340 68580" draw:enhanced-path="M 0 0 L 12192 0 12192 42673 C 12192 53340 15240 57912 24384 57912 30480 57912 33528 56388 38100 53340 41148 48768 42672 42673 42672 36576 L 42672 0 53340 0 53340 65532 44196 65532 44196 56388 C 42672 59436 39624 60961 36576 64008 33528 67056 28956 68580 22860 68580 15240 68580 10668 65532 6096 62485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2.45167in" svg:y="0.03in" svg:width="0.01167in" svg:height="0.07167in" draw:id="id280" draw:style-name="a281" draw:name="Shape 2708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45167in" svg:y="0.00167in" svg:width="0.01167in" svg:height="0.015in" draw:id="id281" draw:style-name="a282" draw:name="Shape 27083"><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2.48in" svg:y="0.02754in" svg:width="0.03167in" svg:height="0.10246in" draw:id="id282" draw:style-name="a283" draw:name="Shape 4743"><svg:title/><svg:desc/><draw:enhanced-geometry draw:type="non-primitive" svg:viewBox="0 0 28956 93691" draw:enhanced-path="M 28956 0 L 28956 9871 C 16764 9871 10668 19015 10668 37303 10668 43399 12192 49495 16764 54067 19812 58639 24384 60163 28956 60163 L 28956 70069 12192 61687 12192 93691 0 93691 0 2251 10668 2251 10668 11395 C 12954 7586 16002 4537 19621 244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691"/><draw:equation draw:name="f8" draw:formula="0 / ?f6"/><draw:equation draw:name="f9" draw:formula="28956 / ?f6"/><draw:equation draw:name="f10" draw:formula="0 / ?f7"/><draw:equation draw:name="f11" draw:formula="93691 / ?f7"/></draw:enhanced-geometry></draw:custom-shape><draw:custom-shape svg:x="2.51167in" svg:y="0.02667in" svg:width="0.03333in" svg:height="0.07833in" draw:id="id283" draw:style-name="a284" draw:name="Shape 4744"><svg:title/><svg:desc/><draw:enhanced-geometry draw:type="non-primitive" svg:viewBox="0 0 30480 71628" draw:enhanced-path="M 3048 0 C 10668 0 16764 3048 21336 9144 27432 15240 30480 22860 30480 33528 30480 44196 27432 53340 22860 60960 16764 67056 10668 71628 1524 71628 L 0 70866 0 60960 C 6096 60960 10668 59436 13716 54864 16764 50292 18288 42672 18288 33528 18288 18288 12192 10668 0 10668 L 0 79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555in" svg:y="0.05924in" svg:width="0.03in" svg:height="0.04576in" draw:id="id284" draw:style-name="a285" draw:name="Shape 4745"><svg:title/><svg:desc/><draw:enhanced-geometry draw:type="non-primitive" svg:viewBox="0 0 27432 41841" draw:enhanced-path="M 27432 0 L 27432 9646 25908 9837 C 15240 11361 10668 14408 10668 20505 10668 28125 15240 31173 22860 31173 L 27432 30156 27432 40270 21336 41841 C 15240 41841 10668 40317 6096 35745 1524 32696 0 28125 0 22029 0 9837 6096 2217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2.55833in" svg:y="0.02716in" svg:width="0.02667in" svg:height="0.0245in" draw:id="id285" draw:style-name="a286" draw:name="Shape 4746"><svg:title/><svg:desc/><draw:enhanced-geometry draw:type="non-primitive" svg:viewBox="0 0 24384 22407" draw:enhanced-path="M 24384 0 L 24384 9072 13716 11740 C 12192 14787 10668 17835 10668 22407 L 0 22407 C 0 14787 2286 9072 6667 52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407"/><draw:equation draw:name="f8" draw:formula="0 / ?f6"/><draw:equation draw:name="f9" draw:formula="24384 / ?f6"/><draw:equation draw:name="f10" draw:formula="0 / ?f7"/><draw:equation draw:name="f11" draw:formula="22407 / ?f7"/></draw:enhanced-geometry></draw:custom-shape><draw:custom-shape svg:x="2.585in" svg:y="0.02667in" svg:width="0.03833in" svg:height="0.07667in" draw:id="id286" draw:style-name="a287" draw:name="Shape 4747"><svg:title/><svg:desc/><draw:enhanced-geometry draw:type="non-primitive" svg:viewBox="0 0 35052 70104" draw:enhanced-path="M 1524 0 C 9144 0 15240 1524 19812 4572 24384 9144 27432 13716 27432 18288 L 27432 57912 C 27432 59436 27432 60960 27432 60960 28956 60960 28956 60960 30480 60960 32004 60960 33528 60960 35052 60960 L 35052 68580 C 32004 70104 30480 70104 27432 70104 24384 70104 21336 70104 19812 68580 18288 65532 16764 64008 16764 59436 13716 63246 10287 66294 6477 68390 L 0 70058 0 59944 9144 57912 C 13716 54864 16764 50292 16764 45720 L 16764 35052 C 13716 36576 10668 38100 6096 38100 3048 38862 1143 39243 0 39433 L 0 39433 0 29787 9144 28956 C 12192 28956 13716 27432 15240 25908 15240 24385 16764 22860 16764 21336 16764 13716 10668 9144 1524 9144 L 0 9525 0 4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2.635in" svg:y="0.02667in" svg:width="0.09833in" svg:height="0.075in" draw:id="id287" draw:style-name="a288" draw:name="Shape 4748"><svg:title/><svg:desc/><draw:enhanced-geometry draw:type="non-primitive" svg:viewBox="0 0 89916 68580" draw:enhanced-path="M 32004 0 C 39624 0 44196 4572 48768 10668 54864 4572 60960 0 68580 0 74676 0 79248 3048 83820 6096 86868 10668 89916 15240 89916 22860 L 89916 68580 77724 68580 77724 25908 C 77724 15240 74676 10668 67056 10668 62484 10668 57912 12192 54864 15240 51816 18288 50292 22860 50292 27432 L 50292 68580 39624 68580 39624 22860 C 39624 13716 36576 10668 28956 10668 24384 10668 19812 12192 16764 15240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8580"/><draw:equation draw:name="f8" draw:formula="0 / ?f6"/><draw:equation draw:name="f9" draw:formula="89916 / ?f6"/><draw:equation draw:name="f10" draw:formula="0 / ?f7"/><draw:equation draw:name="f11" draw:formula="68580 / ?f7"/></draw:enhanced-geometry></draw:custom-shape><draw:custom-shape svg:x="2.74833in" svg:y="0.02683in" svg:width="0.0325in" svg:height="0.07784in" draw:id="id288" draw:style-name="a289" draw:name="Shape 4749"><svg:title/><svg:desc/><draw:enhanced-geometry draw:type="non-primitive" svg:viewBox="0 0 29718 71173" draw:enhanced-path="M 29718 0 L 29718 10772 16764 15090 C 13716 19662 12192 24234 10668 30330 L 29718 30330 29718 39474 10668 39474 C 10668 45570 12192 51666 15240 54714 L 29718 60505 29718 71173 7620 62333 C 3048 56238 0 47094 0 36426 0 25758 3048 16614 7620 10518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173"/><draw:equation draw:name="f8" draw:formula="0 / ?f6"/><draw:equation draw:name="f9" draw:formula="29718 / ?f6"/><draw:equation draw:name="f10" draw:formula="0 / ?f7"/><draw:equation draw:name="f11" draw:formula="71173 / ?f7"/></draw:enhanced-geometry></draw:custom-shape><draw:custom-shape svg:x="2.78083in" svg:y="0.08in" svg:width="0.0325in" svg:height="0.025in" draw:id="id289" draw:style-name="a290" draw:name="Shape 4750"><svg:title/><svg:desc/><draw:enhanced-geometry draw:type="non-primitive" svg:viewBox="0 0 29718 22860" draw:enhanced-path="M 19050 0 L 29718 0 C 28194 6096 25146 12192 20574 16764 14478 19812 8382 22860 762 22860 L 0 22555 0 11887 762 12192 C 5334 12192 8382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2.78083in" svg:y="0.02667in" svg:width="0.0325in" svg:height="0.04333in" draw:id="id290" draw:style-name="a291" draw:name="Shape 4751"><svg:title/><svg:desc/><draw:enhanced-geometry draw:type="non-primitive" svg:viewBox="0 0 29718 39624" draw:enhanced-path="M 762 0 C 9906 0 17526 3048 22098 10668 26670 16764 29718 25908 29718 39624 L 0 39624 0 30480 19050 30480 C 17526 22860 16002 18288 12954 15240 9906 12192 5334 10668 762 10668 L 0 10923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2.82833in" svg:y="0.02667in" svg:width="0.06in" svg:height="0.075in" draw:id="id291" draw:style-name="a292" draw:name="Shape 4752"><svg:title/><svg:desc/><draw:enhanced-geometry draw:type="non-primitive" svg:viewBox="0 0 54864 68580" draw:enhanced-path="M 32004 0 C 39624 0 44196 3048 48768 6096 51816 10668 54864 16764 54864 24385 L 54864 68580 42672 68580 42672 27432 C 42672 21336 41148 16764 39624 13716 36576 12192 33528 10668 28956 10668 24384 10668 19812 12192 16764 16764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89833in" svg:y="0.00833in" svg:width="0.035in" svg:height="0.095in" draw:id="id292" draw:style-name="a293" draw:name="Shape 4753"><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2.94in" svg:y="0.02667in" svg:width="0.03417in" svg:height="0.07813in" draw:id="id293" draw:style-name="a294" draw:name="Shape 4754"><svg:title/><svg:desc/><draw:enhanced-geometry draw:type="non-primitive" svg:viewBox="0 0 31242 71444" draw:enhanced-path="M 30480 0 L 31242 150 31242 10792 30480 10668 C 25908 10668 21336 12192 16764 16764 13716 21336 12192 27432 12192 35052 12192 42672 13716 48768 16764 53340 19812 59436 24384 60960 30480 60960 L 31242 60655 31242 71444 19431 68580 C 15621 66675 12192 64008 9144 60960 3048 54864 0 45720 0 36576 0 25908 3048 16764 9144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444"/><draw:equation draw:name="f8" draw:formula="0 / ?f6"/><draw:equation draw:name="f9" draw:formula="31242 / ?f6"/><draw:equation draw:name="f10" draw:formula="0 / ?f7"/><draw:equation draw:name="f11" draw:formula="71444 / ?f7"/></draw:enhanced-geometry></draw:custom-shape><draw:custom-shape svg:x="2.97417in" svg:y="0.02683in" svg:width="0.03417in" svg:height="0.07817in" draw:id="id294" draw:style-name="a295" draw:name="Shape 4755"><svg:title/><svg:desc/><draw:enhanced-geometry draw:type="non-primitive" svg:viewBox="0 0 31242 71478" draw:enhanced-path="M 0 0 L 11811 2326 C 15621 4041 19050 6708 22098 10518 28194 16614 31242 24234 31242 34902 31242 45570 28194 54714 22098 60809 17526 66906 9906 71478 762 71478 L 0 71293 0 60505 14478 54714 C 17526 50142 19050 44045 19050 34902 19050 28806 17526 22709 14478 18138 12954 15090 11049 13185 8573 12042 L 0 106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478"/><draw:equation draw:name="f8" draw:formula="0 / ?f6"/><draw:equation draw:name="f9" draw:formula="31242 / ?f6"/><draw:equation draw:name="f10" draw:formula="0 / ?f7"/><draw:equation draw:name="f11" draw:formula="71478 / ?f7"/></draw:enhanced-geometry></draw:custom-shape><draw:custom-shape svg:x="3.01667in" svg:y="0.02667in" svg:width="0.06in" svg:height="0.07833in" draw:id="id295" draw:style-name="a296" draw:name="Shape 4756"><svg:title/><svg:desc/><draw:enhanced-geometry draw:type="non-primitive" svg:viewBox="0 0 54864 71628" draw:enhanced-path="M 27432 0 C 35052 0 41148 1524 45720 6096 50292 9144 51816 13716 53340 21336 L 41148 21336 C 41148 13716 36576 10668 27432 10668 18288 10668 13716 13716 13716 19812 13716 22860 13716 24385 16764 25908 18288 25908 21336 27432 25908 28956 L 36576 32004 C 42672 33528 47244 35052 50292 38100 53340 41148 54864 44196 54864 48768 54864 54864 51816 60960 47244 65532 42672 68580 36576 71628 27432 71628 19812 71628 13716 68580 7620 65532 3048 62484 0 56388 0 48768 L 10668 48768 C 12192 56388 16764 60960 28956 60960 33528 60960 36576 60960 39624 57912 42672 56388 44196 53340 44196 50292 44196 48768 42672 45720 41148 44196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3.125in" svg:y="0.02667in" svg:width="0.0325in" svg:height="0.07833in" draw:id="id296" draw:style-name="a297" draw:name="Shape 4757"><svg:title/><svg:desc/><draw:enhanced-geometry draw:type="non-primitive" svg:viewBox="0 0 29718 71628" draw:enhanced-path="M 27432 0 L 29718 637 29718 11007 28956 10668 C 18288 10668 12192 18288 12192 35052 12192 42672 13716 48768 16764 53340 19812 59436 24384 60960 28956 60960 L 29718 60621 29718 71416 28956 71628 C 19812 71628 13716 67056 7620 60960 3048 54864 0 45720 0 33528 0 24385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3.1575in" svg:y="0.00167in" svg:width="0.0325in" svg:height="0.1031in" draw:id="id297" draw:style-name="a298" draw:name="Shape 4758"><svg:title/><svg:desc/><draw:enhanced-geometry draw:type="non-primitive" svg:viewBox="0 0 29718 94276" draw:enhanced-path="M 17526 0 L 29718 0 29718 91440 19050 91440 19050 82296 C 16764 86106 14097 89154 10858 91249 L 0 94276 0 83481 12954 77724 C 16002 73152 17526 67056 17526 59436 17526 50292 16002 44196 12954 39624 L 0 33867 0 23497 9334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custom-shape svg:x="3.20333in" svg:y="0.02696in" svg:width="0.03333in" svg:height="0.07804in" draw:id="id298" draw:style-name="a299" draw:name="Shape 4759"><svg:title/><svg:desc/><draw:enhanced-geometry draw:type="non-primitive" svg:viewBox="0 0 30480 71357" draw:enhanced-path="M 30480 0 L 30480 10397 C 25908 10397 21336 11921 16764 14969 13716 19541 12192 24113 12192 30209 L 30480 30209 30480 39353 12192 39353 C 12192 45449 13716 51545 16764 54593 19812 59165 24384 60689 30480 60689 L 30480 71357 C 21336 71357 13716 68309 9144 62212 3048 56117 0 46973 0 36305 0 25637 3048 16493 7620 10397 10668 6587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7"/><draw:equation draw:name="f8" draw:formula="0 / ?f6"/><draw:equation draw:name="f9" draw:formula="30480 / ?f6"/><draw:equation draw:name="f10" draw:formula="0 / ?f7"/><draw:equation draw:name="f11" draw:formula="71357 / ?f7"/></draw:enhanced-geometry></draw:custom-shape><draw:custom-shape svg:x="3.23667in" svg:y="0.08in" svg:width="0.03167in" svg:height="0.025in" draw:id="id299" draw:style-name="a300" draw:name="Shape 4760"><svg:title/><svg:desc/><draw:enhanced-geometry draw:type="non-primitive" svg:viewBox="0 0 28956 22860" draw:enhanced-path="M 18288 0 L 28956 0 C 27432 6096 24384 12192 19812 16764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3.23667in" svg:y="0.02667in" svg:width="0.03167in" svg:height="0.04333in" draw:id="id300" draw:style-name="a301" draw:name="Shape 4761"><svg:title/><svg:desc/><draw:enhanced-geometry draw:type="non-primitive" svg:viewBox="0 0 28956 39624" draw:enhanced-path="M 1524 0 C 10668 0 16764 3048 21336 10668 27432 16764 28956 25908 28956 39624 L 0 39624 0 30480 18288 30480 C 16764 22860 15240 18288 12192 15240 9144 12192 6096 10668 0 10668 L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3.32333in" svg:y="0.03in" svg:width="0.01167in" svg:height="0.07167in" draw:id="id301" draw:style-name="a302" draw:name="Shape 2708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32333in" svg:y="0.00167in" svg:width="0.01167in" svg:height="0.015in" draw:id="id302" draw:style-name="a303" draw:name="Shape 2708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3.35333in" svg:y="0.02667in" svg:width="0.05833in" svg:height="0.075in" draw:id="id303" draw:style-name="a304" draw:name="Shape 4764"><svg:title/><svg:desc/><draw:enhanced-geometry draw:type="non-primitive" svg:viewBox="0 0 53340 68580" draw:enhanced-path="M 32004 0 C 38100 0 44196 3048 47244 6096 51816 10668 53340 16764 53340 24385 L 53340 68580 42672 68580 42672 27432 C 42672 21336 41148 16764 39624 13716 36576 12192 33528 10668 28956 10668 22860 10668 19812 12192 16764 16764 12192 19812 10668 25908 10668 32004 L 10668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3.42333in" svg:y="0.00167in" svg:width="0.035in" svg:height="0.1in" draw:id="id304" draw:style-name="a305" draw:name="Shape 4765"><svg:title/><svg:desc/><draw:enhanced-geometry draw:type="non-primitive" svg:viewBox="0 0 32004 91440" draw:enhanced-path="M 25908 0 L 28956 0 C 28956 0 30480 0 32004 0 L 32004 9144 C 28956 9144 27432 9144 27432 9144 24384 9144 22860 9144 21336 10668 21336 12192 19812 13716 19812 16764 L 19812 25908 32004 25908 32004 35052 19812 35052 19812 91440 9144 91440 9144 35052 0 35052 0 25908 9144 25908 9144 15240 C 9144 9144 10668 4572 13716 3048 16764 0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3.465in" svg:y="0.02667in" svg:width="0.03333in" svg:height="0.07833in" draw:id="id305" draw:style-name="a306" draw:name="Shape 4766"><svg:title/><svg:desc/><draw:enhanced-geometry draw:type="non-primitive" svg:viewBox="0 0 30480 71628" draw:enhanced-path="M 30480 0 L 30480 10668 C 24384 10668 19812 12192 16764 16764 13716 21336 10668 27432 10668 35052 10668 42672 13716 48768 16764 53340 19812 59436 24384 60960 30480 60960 L 30480 71628 C 21336 71628 13716 67056 9144 60960 3048 54864 0 45720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3.49833in" svg:y="0.02667in" svg:width="0.035in" svg:height="0.07833in" draw:id="id306" draw:style-name="a307" draw:name="Shape 4767"><svg:title/><svg:desc/><draw:enhanced-geometry draw:type="non-primitive" svg:viewBox="0 0 32004 71628" draw:enhanced-path="M 0 0 C 9144 0 16764 3048 22860 10668 28956 16764 32004 24385 32004 35052 32004 45720 28956 54864 22860 60960 16764 67056 10668 71628 0 71628 L 0 60960 C 6096 60960 10668 59436 13716 54864 18288 50292 19812 44196 19812 35052 19812 28956 18288 22860 15240 18288 12192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3.54833in" svg:y="0.02667in" svg:width="0.035in" svg:height="0.075in" draw:id="id307" draw:style-name="a308" draw:name="Shape 4768"><svg:title/><svg:desc/><draw:enhanced-geometry draw:type="non-primitive" svg:viewBox="0 0 32004 68580" draw:enhanced-path="M 28956 0 C 28956 0 30480 0 32004 1524 L 32004 12192 27432 12192 C 22860 12192 18288 13716 15240 18288 12192 21336 10668 25908 10668 30480 L 10668 68580 0 68580 0 3048 10668 3048 10668 13716 C 13716 9144 16764 4572 18288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3.59167in" svg:y="0.02667in" svg:width="0.09833in" svg:height="0.075in" draw:id="id308" draw:style-name="a309" draw:name="Shape 4769"><svg:title/><svg:desc/><draw:enhanced-geometry draw:type="non-primitive" svg:viewBox="0 0 89916 68580" draw:enhanced-path="M 32004 0 C 39624 0 45720 4572 48768 10668 54864 4572 60960 0 68580 0 74676 0 79248 3048 83820 6096 86868 10668 89916 15240 89916 22860 L 89916 68580 77724 68580 77724 25908 C 77724 15240 74676 10668 67056 10668 62484 10668 57912 12192 54864 15240 51816 18288 50292 22860 50292 27432 L 50292 68580 39624 68580 39624 22860 C 39624 13716 36576 10668 28956 10668 24384 10668 19812 12192 16764 15240 13716 19812 12192 25908 12192 32004 L 12192 68580 0 68580 0 3048 10668 3048 10668 12192 C 16764 4572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68580"/><draw:equation draw:name="f8" draw:formula="0 / ?f6"/><draw:equation draw:name="f9" draw:formula="89916 / ?f6"/><draw:equation draw:name="f10" draw:formula="0 / ?f7"/><draw:equation draw:name="f11" draw:formula="68580 / ?f7"/></draw:enhanced-geometry></draw:custom-shape><draw:custom-shape svg:x="3.705in" svg:y="0.05932in" svg:width="0.02917in" svg:height="0.04568in" draw:id="id309" draw:style-name="a310" draw:name="Shape 4770"><svg:title/><svg:desc/><draw:enhanced-geometry draw:type="non-primitive" svg:viewBox="0 0 26670 41771" draw:enhanced-path="M 26670 0 L 26670 9385 24384 9767 C 15240 11291 10668 14339 10668 20435 10668 28055 15240 31103 22860 31103 L 26670 30256 26670 40174 19812 41771 C 15240 41771 9144 40247 6096 35675 1524 32627 0 28055 0 21959 0 9767 6096 2147 19812 623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1771"/><draw:equation draw:name="f8" draw:formula="0 / ?f6"/><draw:equation draw:name="f9" draw:formula="26670 / ?f6"/><draw:equation draw:name="f10" draw:formula="0 / ?f7"/><draw:equation draw:name="f11" draw:formula="41771 / ?f7"/></draw:enhanced-geometry></draw:custom-shape><draw:custom-shape svg:x="3.70833in" svg:y="0.02741in" svg:width="0.02583in" svg:height="0.02426in" draw:id="id310" draw:style-name="a311" draw:name="Shape 4771"><svg:title/><svg:desc/><draw:enhanced-geometry draw:type="non-primitive" svg:viewBox="0 0 23622 22181" draw:enhanced-path="M 23622 0 L 23622 9037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3.73in" svg:y="0.01286in" svg:width="0.00417in" svg:height="0.00714in" draw:id="id311" draw:style-name="a312" draw:name="Shape 4772"><svg:title/><svg:desc/><draw:enhanced-geometry draw:type="non-primitive" svg:viewBox="0 0 3810 6532" draw:enhanced-path="M 3810 0 L 3810 6532 0 653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6532"/><draw:equation draw:name="f8" draw:formula="0 / ?f6"/><draw:equation draw:name="f9" draw:formula="3810 / ?f6"/><draw:equation draw:name="f10" draw:formula="0 / ?f7"/><draw:equation draw:name="f11" draw:formula="6532 / ?f7"/></draw:enhanced-geometry></draw:custom-shape><draw:custom-shape svg:x="3.73417in" svg:y="0.02667in" svg:width="0.0375in" svg:height="0.07667in" draw:id="id312" draw:style-name="a313" draw:name="Shape 4773"><svg:title/><svg:desc/><draw:enhanced-geometry draw:type="non-primitive" svg:viewBox="0 0 34290 70104" draw:enhanced-path="M 2286 0 C 9906 0 16002 1524 20574 4572 25146 9144 28194 13716 28194 18288 L 28194 57912 C 28194 59436 28194 60960 28194 60960 29718 60960 29718 60960 31242 60960 31242 60960 32766 60960 34290 60960 L 34290 68580 C 32766 70104 29718 70104 28194 70104 25146 70104 22098 70104 20574 68580 19050 65532 17526 64008 17526 59436 14477 63246 11049 66294 7048 68390 L 0 70031 0 60113 9906 57912 C 14478 54864 16002 50292 16002 45720 L 16002 35052 C 14478 36576 11430 38100 6858 38100 L 0 39243 0 29857 9906 28956 C 12954 28956 14478 27432 16002 25908 16002 24385 16002 22860 16002 21336 16002 13716 11430 9144 2286 9144 L 0 9716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3.73417in" svg:y="0in" svg:width="0.0225in" svg:height="0.02in" draw:id="id313" draw:style-name="a314" draw:name="Shape 4774"><svg:title/><svg:desc/><draw:enhanced-geometry draw:type="non-primitive" svg:viewBox="0 0 20574 18288" draw:enhanced-path="M 6858 0 L 20574 0 3810 18288 0 18288 0 11756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3.77833in" svg:y="0.00833in" svg:width="0.03333in" svg:height="0.095in" draw:id="id314" draw:style-name="a315" draw:name="Shape 4775"><svg:title/><svg:desc/><draw:enhanced-geometry draw:type="non-primitive" svg:viewBox="0 0 30480 86868" draw:enhanced-path="M 9144 0 L 19812 0 19812 19812 30480 19812 30480 28956 19812 28956 19812 71628 C 19812 74676 22860 77724 27432 77724 L 30480 77724 30480 85344 C 27432 86868 24384 86868 21336 86868 13716 86868 9144 82297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3.825in" svg:y="0.03in" svg:width="0.01167in" svg:height="0.07167in" draw:id="id315" draw:style-name="a316" draw:name="Shape 2708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825in" svg:y="0.00167in" svg:width="0.01167in" svg:height="0.015in" draw:id="id316" draw:style-name="a317" draw:name="Shape 27087"><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3.85in" svg:y="0.02667in" svg:width="0.06167in" svg:height="0.07833in" draw:id="id317" draw:style-name="a318" draw:name="Shape 4778"><svg:title/><svg:desc/><draw:enhanced-geometry draw:type="non-primitive" svg:viewBox="0 0 56388 71628" draw:enhanced-path="M 32004 0 C 38100 0 44196 3048 47244 6096 51816 9144 54864 15240 56388 24385 L 45720 24385 C 42672 15240 38100 10668 30480 10668 24384 10668 19812 12192 16764 16764 13716 21336 12192 27432 12192 36576 12192 44196 13716 50292 15240 54864 18288 59436 22860 60960 28956 60960 36576 60960 42672 56388 45720 45720 L 56388 45720 C 54864 53340 51816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3.92in" svg:y="0.05924in" svg:width="0.03083in" svg:height="0.04576in" draw:id="id318" draw:style-name="a319" draw:name="Shape 4779"><svg:title/><svg:desc/><draw:enhanced-geometry draw:type="non-primitive" svg:viewBox="0 0 28194 41846" draw:enhanced-path="M 28194 0 L 28194 9385 25908 9842 C 16764 11366 12192 14414 12192 20510 12192 28130 15240 31178 24384 31178 L 28194 30331 28194 40080 21336 41846 C 15240 41846 10668 40322 6096 35751 3048 32702 0 28130 0 22034 0 9842 6096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3.92333in" svg:y="0.02738in" svg:width="0.0275in" svg:height="0.02428in" draw:id="id319" draw:style-name="a320" draw:name="Shape 4780"><svg:title/><svg:desc/><draw:enhanced-geometry draw:type="non-primitive" svg:viewBox="0 0 25146 22206" draw:enhanced-path="M 25146 0 L 25146 8709 15240 11539 C 12192 14587 10668 17635 10668 22206 L 0 22206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6"/><draw:equation draw:name="f8" draw:formula="0 / ?f6"/><draw:equation draw:name="f9" draw:formula="25146 / ?f6"/><draw:equation draw:name="f10" draw:formula="0 / ?f7"/><draw:equation draw:name="f11" draw:formula="22206 / ?f7"/></draw:enhanced-geometry></draw:custom-shape><draw:custom-shape svg:x="3.95083in" svg:y="0.02667in" svg:width="0.0375in" svg:height="0.07667in" draw:id="id320" draw:style-name="a321" draw:name="Shape 4781"><svg:title/><svg:desc/><draw:enhanced-geometry draw:type="non-primitive" svg:viewBox="0 0 34290 70104" draw:enhanced-path="M 2286 0 C 9906 0 16002 1524 20574 4572 25146 9144 26670 13716 26670 18288 L 26670 57912 C 26670 59436 26670 60960 28194 60960 28194 60960 29718 60960 31242 60960 31242 60960 32766 60960 34290 60960 L 34290 68580 C 31242 70104 29718 70104 28194 70104 23622 70104 20574 70104 19050 68580 17526 65532 17526 64008 16002 59436 12954 63246 9525 66294 5715 68390 L 0 69862 0 60113 9906 57912 C 14478 54864 16002 50292 16002 45720 L 16002 35052 C 14478 36576 11430 38100 5334 38100 L 0 39167 0 29782 9906 28956 C 11430 28956 14478 27432 14478 25908 16002 24385 16002 22860 16002 21336 16002 13716 1143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text:p>
          </table:table-cell>
          <table:table-cell table:style-name="TableCell32">
            <text:p text:style-name="P33"><draw:g draw:name="Group 26693" draw:id="id329" draw:style-name="a330" text:anchor-type="as-char"><svg:title/><svg:desc/><draw:custom-shape svg:x="0in" svg:y="0in" svg:width="0.03333in" svg:height="0.10167in" draw:id="id322" draw:style-name="a323" draw:name="Shape 4784"><svg:title/><svg:desc/><draw:enhanced-geometry draw:type="non-primitive" svg:viewBox="0 0 30480 92964" draw:enhanced-path="M 30480 0 L 30480 10668 C 18288 10668 12192 22860 12192 47244 12192 70104 18288 82296 30480 82296 L 30480 92964 C 21336 92964 13716 88392 7620 80772 3048 73152 0 62484 0 47244 0 33528 1524 21336 7620 13716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3333in" svg:y="0in" svg:width="0.03333in" svg:height="0.10167in" draw:id="id323" draw:style-name="a324" draw:name="Shape 4785"><svg:title/><svg:desc/><draw:enhanced-geometry draw:type="non-primitive" svg:viewBox="0 0 30480 92964" draw:enhanced-path="M 0 0 C 9144 0 16764 4572 22860 12192 27432 19812 30480 32004 30480 45720 30480 60960 27432 71628 22860 80772 18288 88392 10668 92964 0 92964 L 0 82296 C 12192 82296 18288 70104 18288 47244 18288 22860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8333in" svg:y="0.08333in" svg:width="0.015in" svg:height="0.03667in" draw:id="id324" draw:style-name="a325" draw:name="Shape 4786"><svg:title/><svg:desc/><draw:enhanced-geometry draw:type="non-primitive" svg:viewBox="0 0 13716 33528" draw:enhanced-path="M 0 0 L 13716 0 13716 12192 C 13716 24384 9144 30480 0 33528 L 0 27432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0167in" draw:id="id325" draw:style-name="a326" draw:name="Shape 4787"><svg:title/><svg:desc/><draw:enhanced-geometry draw:type="non-primitive" svg:viewBox="0 0 31242 92964" draw:enhanced-path="M 30480 0 L 31242 188 31242 11131 30480 10668 C 18288 10668 12192 22860 12192 47244 12192 70104 18288 82296 30480 82296 L 31242 81842 31242 92784 30480 92964 C 21336 92964 13715 88392 9144 80772 3048 73152 0 62484 0 47244 0 33528 3048 21336 7620 13716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custom-shape svg:x="0.14917in" svg:y="0.00021in" svg:width="0.0325in" svg:height="0.10127in" draw:id="id326" draw:style-name="a327" draw:name="Shape 4788"><svg:title/><svg:desc/><draw:enhanced-geometry draw:type="non-primitive" svg:viewBox="0 0 29718 92597" draw:enhanced-path="M 0 0 L 12383 3051 C 16002 5146 19050 8194 22098 12005 28194 19624 29718 31817 29718 45533 29718 60772 28194 71441 22098 80584 19812 84394 16764 87443 12954 89538 L 0 92597 0 81655 14288 73155 C 17526 67249 19050 58487 19050 47057 19050 34865 17526 25720 14288 19624 L 0 10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597"/><draw:equation draw:name="f8" draw:formula="0 / ?f6"/><draw:equation draw:name="f9" draw:formula="29718 / ?f6"/><draw:equation draw:name="f10" draw:formula="0 / ?f7"/><draw:equation draw:name="f11" draw:formula="92597 / ?f7"/></draw:enhanced-geometry></draw:custom-shape><draw:custom-shape svg:x="0.19167in" svg:y="0.00021in" svg:width="0.03417in" svg:height="0.10125in" draw:id="id327" draw:style-name="a328" draw:name="Shape 4789"><svg:title/><svg:desc/><draw:enhanced-geometry draw:type="non-primitive" svg:viewBox="0 0 31242 92586" draw:enhanced-path="M 31242 0 L 31242 10940 16955 19621 C 13716 25717 12192 34861 12192 47054 12192 58484 13716 67246 16955 73152 L 31242 81652 31242 92586 18859 89535 C 15240 87440 12192 84391 9144 80581 3048 72961 0 62293 0 47054 0 33338 3048 21145 9144 13526 11430 8954 14478 5524 18288 32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586"/><draw:equation draw:name="f8" draw:formula="0 / ?f6"/><draw:equation draw:name="f9" draw:formula="31242 / ?f6"/><draw:equation draw:name="f10" draw:formula="0 / ?f7"/><draw:equation draw:name="f11" draw:formula="92586 / ?f7"/></draw:enhanced-geometry></draw:custom-shape><draw:custom-shape svg:x="0.22583in" svg:y="0in" svg:width="0.03417in" svg:height="0.10167in" draw:id="id328" draw:style-name="a329" draw:name="Shape 4790"><svg:title/><svg:desc/><draw:enhanced-geometry draw:type="non-primitive" svg:viewBox="0 0 31242 92964" draw:enhanced-path="M 762 0 C 9906 0 17526 4572 22098 12192 28194 19812 31242 32004 31242 45720 31242 60960 28194 71628 23622 80772 17526 88392 9906 92964 762 92964 L 0 92777 0 81842 762 82296 C 12954 82296 19050 70104 19050 47244 19050 22860 12954 10668 762 10668 L 0 11131 0 19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g></text:p>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draw:g draw:name="Group 26354" draw:id="id332" draw:style-name="a333" text:anchor-type="as-char"><svg:title/><svg:desc/><draw:custom-shape svg:x="0in" svg:y="0.025in" svg:width="0.0325in" svg:height="0.07667in" draw:id="id330" draw:style-name="a331" draw:name="Shape 4799"><svg:title/><svg:desc/><draw:enhanced-geometry draw:type="non-primitive" svg:viewBox="0 0 29718 70104" draw:enhanced-path="M 27432 0 L 29718 487 29718 9482 28956 9144 C 16764 9144 12192 16764 12192 33528 12192 41148 13716 48768 16764 53340 19812 57912 24384 59436 28956 59436 L 29718 59097 29718 69904 28956 70104 C 19812 70104 13716 67056 7620 59436 3048 53340 0 44196 0 33528 0 22860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0.0325in" svg:y="0in" svg:width="0.0325in" svg:height="0.10145in" draw:id="id331" draw:style-name="a332" draw:name="Shape 4800"><svg:title/><svg:desc/><draw:enhanced-geometry draw:type="non-primitive" svg:viewBox="0 0 29718 92764" draw:enhanced-path="M 17526 0 L 29718 0 29718 89916 19050 89916 19050 82296 C 16764 85344 14097 88011 10859 89916 L 0 92764 0 81957 12954 76200 C 16002 71628 17526 65532 17526 57912 17526 50292 16002 42672 12954 38100 L 0 32342 0 23347 9335 25336 C 12573 27051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g></text:p>
          </table:table-cell>
          <table:covered-table-cell/>
          <table:table-cell table:style-name="TableCell43">
            <text:p text:style-name="P44"><draw:g draw:name="Group 26360" draw:id="id434" draw:style-name="a435" text:anchor-type="as-char"><svg:title/><svg:desc/><draw:custom-shape svg:x="0in" svg:y="0.05924in" svg:width="0.03083in" svg:height="0.04576in" draw:id="id333" draw:style-name="a334" draw:name="Shape 4803"><svg:title/><svg:desc/><draw:enhanced-geometry draw:type="non-primitive" svg:viewBox="0 0 28194 41847" draw:enhanced-path="M 28194 0 L 28194 9385 25908 9842 C 16764 11366 12192 14414 12192 20511 12192 28130 15240 32702 24384 32702 L 28194 31432 28194 40184 21336 41847 C 15240 41847 10668 40323 6096 37274 3048 32702 0 28130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0.00333in" svg:y="0.02895in" svg:width="0.0275in" svg:height="0.02271in" draw:id="id334" draw:style-name="a335" draw:name="Shape 4804"><svg:title/><svg:desc/><draw:enhanced-geometry draw:type="non-primitive" svg:viewBox="0 0 25146 20770" draw:enhanced-path="M 25146 0 L 25146 8795 15240 11626 C 12192 13150 12192 16198 10668 20770 L 0 20770 C 762 13150 3048 7816 7429 438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0"/><draw:equation draw:name="f8" draw:formula="0 / ?f6"/><draw:equation draw:name="f9" draw:formula="25146 / ?f6"/><draw:equation draw:name="f10" draw:formula="0 / ?f7"/><draw:equation draw:name="f11" draw:formula="20770 / ?f7"/></draw:enhanced-geometry></draw:custom-shape><draw:custom-shape svg:x="0.03083in" svg:y="0.02833in" svg:width="0.0375in" svg:height="0.075in" draw:id="id335" draw:style-name="a336" draw:name="Shape 4805"><svg:title/><svg:desc/><draw:enhanced-geometry draw:type="non-primitive" svg:viewBox="0 0 34290 68580" draw:enhanced-path="M 2286 0 C 9906 0 16002 1524 20574 4572 25146 7620 26670 12192 26670 18288 L 26670 56388 C 26670 57912 28194 59436 28194 59436 28194 60960 29718 60960 31242 60960 31242 60960 32766 60960 34290 59436 L 34290 68580 C 31242 68580 29718 68580 28194 68580 23622 68580 22098 68580 19050 67056 17526 65532 17526 62484 16002 59436 12954 62484 9525 65151 5715 67056 L 0 68442 0 59690 9906 56388 C 14478 53340 16002 48768 16002 44196 L 16002 33528 C 14478 35052 11430 36576 5334 36576 L 0 37643 0 28258 9906 27432 C 11430 27432 14478 25908 14478 24384 16002 24384 16002 21336 16002 19812 16002 12192 11430 9144 762 9144 L 0 9361 0 56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0.07667in" svg:y="0.02833in" svg:width="0.03333in" svg:height="0.07667in" draw:id="id336" draw:style-name="a337" draw:name="Shape 4806"><svg:title/><svg:desc/><draw:enhanced-geometry draw:type="non-primitive" svg:viewBox="0 0 30480 70104" draw:enhanced-path="M 28956 0 L 30480 435 30480 9144 C 18288 9144 12192 16764 12192 33528 12192 41148 13716 48768 16764 53340 19812 57912 24384 59436 30480 59436 L 30480 70104 C 21336 70104 13716 67056 9144 59436 3048 53340 0 44196 0 33528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11in" svg:y="0.02881in" svg:width="0.03167in" svg:height="0.10119in" draw:id="id337" draw:style-name="a338" draw:name="Shape 4807"><svg:title/><svg:desc/><draw:enhanced-geometry draw:type="non-primitive" svg:viewBox="0 0 28956 92529" draw:enhanced-path="M 0 0 L 9144 2612 C 12192 4136 15240 7184 18288 10233 L 18288 1089 28956 1089 28956 92529 18288 92529 18288 60524 C 13716 66621 7620 69669 0 69669 L 0 59001 C 4572 59001 9144 57477 12192 54429 16764 49857 18288 43760 18288 36141 18288 17853 12192 8708 0 870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529"/><draw:equation draw:name="f8" draw:formula="0 / ?f6"/><draw:equation draw:name="f9" draw:formula="28956 / ?f6"/><draw:equation draw:name="f10" draw:formula="0 / ?f7"/><draw:equation draw:name="f11" draw:formula="92529 / ?f7"/></draw:enhanced-geometry></draw:custom-shape><draw:custom-shape svg:x="0.15833in" svg:y="0.03in" svg:width="0.06in" svg:height="0.075in" draw:id="id338" draw:style-name="a339" draw:name="Shape 4808"><svg:title/><svg:desc/><draw:enhanced-geometry draw:type="non-primitive" svg:viewBox="0 0 54864 68580" draw:enhanced-path="M 0 0 L 12192 0 12192 44196 C 12192 53340 16764 57912 24384 57912 30480 57912 35052 56388 38100 53340 41148 48768 42672 44196 42672 36576 L 42672 0 54864 0 54864 65532 44196 65532 44196 56388 C 42672 59436 39624 62484 36576 64008 33528 67056 28956 68580 22860 68580 16764 68580 10668 67056 6096 62484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3in" svg:width="0.01167in" svg:height="0.07167in" draw:id="id339" draw:style-name="a340" draw:name="Shape 27102"><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3667in" svg:y="0.00333in" svg:width="0.01167in" svg:height="0.01333in" draw:id="id340" draw:style-name="a341" draw:name="Shape 2710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6167in" svg:y="0.02833in" svg:width="0.06in" svg:height="0.07667in" draw:id="id341" draw:style-name="a342" draw:name="Shape 4811"><svg:title/><svg:desc/><draw:enhanced-geometry draw:type="non-primitive" svg:viewBox="0 0 54864 70104" draw:enhanced-path="M 27432 0 C 35052 0 41148 1524 45720 4572 50292 7620 51816 13716 53340 19812 L 42672 19812 C 41148 12192 36576 9144 27432 9144 18288 9144 13716 12192 13716 18288 13716 21336 13716 22860 16764 24384 18288 25908 21336 25908 25908 27432 L 36576 30480 C 42672 32004 47244 33528 50292 36576 53340 39624 54864 42672 54864 47244 54864 54864 53340 59436 48768 64008 42672 67056 36576 70104 27432 70104 19812 70104 13716 68580 7620 64008 3048 60960 0 54864 0 47244 L 10668 47244 C 12192 56388 16764 59436 28956 59436 33528 59436 36576 59436 39624 57912 42672 54864 44196 53340 44196 48768 44196 47244 42672 45720 41148 44196 39624 42672 36576 41148 30480 39624 L 18288 36576 C 7620 33528 3048 28956 3048 19812 3048 13716 4572 9144 9144 4572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0.33667in" svg:y="0.03in" svg:width="0.01167in" svg:height="0.07167in" draw:id="id342" draw:style-name="a343" draw:name="Shape 2710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00333in" svg:width="0.01167in" svg:height="0.01333in" draw:id="id343" draw:style-name="a344" draw:name="Shape 2710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6167in" svg:y="0.02833in" svg:width="0.06167in" svg:height="0.105in" draw:id="id344" draw:style-name="a345" draw:name="Shape 4814"><svg:title/><svg:desc/><draw:enhanced-geometry draw:type="non-primitive" svg:viewBox="0 0 56388 96012" draw:enhanced-path="M 32004 0 C 38100 0 44196 1524 48768 4572 53340 9144 54864 15240 56388 22860 L 45720 22860 C 44196 13716 38100 9144 30480 9144 24384 9144 19812 10668 16764 15240 13716 19812 12192 25908 12192 35052 12192 42672 13716 48768 16764 53340 19812 57912 24384 59436 28956 59436 38100 59436 42672 54864 45720 44196 L 56388 44196 C 56388 51816 53340 57912 48768 62484 44196 67056 38100 70104 30480 70104 L 29799 69812 25908 74676 C 27432 74676 28956 74676 30480 74676 33528 74676 35052 76200 38100 77724 39624 79248 41148 80772 41148 83820 41148 86868 39624 89916 36576 91440 33528 94488 30480 96012 25908 96012 22860 96012 18288 94488 13716 92964 L 15240 86868 C 18288 88392 21336 89916 24384 89916 28956 89916 30480 88392 30480 83820 30480 80772 28956 79248 24384 79248 22860 79248 21336 79248 19812 80772 L 18288 77724 25313 67890 9144 60960 C 3048 54864 0 45720 0 35052 0 24384 3048 15240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43167in" svg:y="0.05932in" svg:width="0.03083in" svg:height="0.04568in" draw:id="id345" draw:style-name="a346" draw:name="Shape 4815"><svg:title/><svg:desc/><draw:enhanced-geometry draw:type="non-primitive" svg:viewBox="0 0 28194 41772" draw:enhanced-path="M 28194 0 L 28194 9386 25908 9767 C 16764 11291 12192 14339 12192 20436 12192 28055 16764 32627 24384 32627 L 28194 31357 28194 40268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0.43667in" svg:y="0.02898in" svg:width="0.02583in" svg:height="0.02269in" draw:id="id346" draw:style-name="a347" draw:name="Shape 4816"><svg:title/><svg:desc/><draw:enhanced-geometry draw:type="non-primitive" svg:viewBox="0 0 23622 20747" draw:enhanced-path="M 23622 0 L 23622 9127 13716 11604 C 12192 13128 10668 16176 9144 20747 L 0 20747 C 0 13127 2286 7793 6667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0.44167in" svg:y="0.00333in" svg:width="0.02083in" svg:height="0.015in" draw:id="id347" draw:style-name="a348" draw:name="Shape 4817"><svg:title/><svg:desc/><draw:enhanced-geometry draw:type="non-primitive" svg:viewBox="0 0 19050 13716" draw:enhanced-path="M 12192 0 L 19050 980 19050 9906 12192 7620 C 9144 7620 7620 9144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833in" svg:width="0.0375in" svg:height="0.07502in" draw:id="id348" draw:style-name="a349" draw:name="Shape 4818"><svg:title/><svg:desc/><draw:enhanced-geometry draw:type="non-primitive" svg:viewBox="0 0 34290 68601"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9050 65532 17526 62484 17526 59436 14478 62484 11049 65151 7048 67056 L 0 68601 0 59690 9906 56388 C 14478 53340 16002 48768 16002 44196 L 16002 33528 C 14478 35052 11430 36576 6858 36576 L 0 37719 0 28333 9906 27432 C 12954 27432 14478 25908 16002 24384 16002 24384 16002 21336 16002 19812 16002 12192 11430 9144 2286 9144 L 0 9715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601"/><draw:equation draw:name="f8" draw:formula="0 / ?f6"/><draw:equation draw:name="f9" draw:formula="34290 / ?f6"/><draw:equation draw:name="f10" draw:formula="0 / ?f7"/><draw:equation draw:name="f11" draw:formula="68601 / ?f7"/></draw:enhanced-geometry></draw:custom-shape><draw:custom-shape svg:x="0.4625in" svg:y="0.00167in" svg:width="0.02583in" svg:height="0.015in" draw:id="id349" draw:style-name="a350" draw:name="Shape 4819"><svg:title/><svg:desc/><draw:enhanced-geometry draw:type="non-primitive" svg:viewBox="0 0 23622 13715" draw:enhanced-path="M 17526 0 L 23622 0 C 22098 9144 19050 13715 11430 13715 9906 13715 6858 13715 2286 12192 L 0 11430 0 2504 3810 3048 C 6858 4572 9906 6096 11430 6096 14478 6096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5"/><draw:equation draw:name="f8" draw:formula="0 / ?f6"/><draw:equation draw:name="f9" draw:formula="23622 / ?f6"/><draw:equation draw:name="f10" draw:formula="0 / ?f7"/><draw:equation draw:name="f11" draw:formula="13715 / ?f7"/></draw:enhanced-geometry></draw:custom-shape><draw:custom-shape svg:x="0.51in" svg:y="0.02833in" svg:width="0.03333in" svg:height="0.07667in" draw:id="id350" draw:style-name="a351" draw:name="Shape 4820"><svg:title/><svg:desc/><draw:enhanced-geometry draw:type="non-primitive" svg:viewBox="0 0 30480 70104" draw:enhanced-path="M 30480 0 L 30480 9144 16764 15240 C 12192 19812 10668 25908 10668 35052 10668 41148 12192 47244 16764 53340 L 30480 59436 30480 70104 17907 67628 C 14097 65913 10668 63246 7620 59436 3048 53340 0 45720 0 35052 0 24384 3048 15240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54333in" svg:y="0.02833in" svg:width="0.03333in" svg:height="0.07667in" draw:id="id351" draw:style-name="a352" draw:name="Shape 4821"><svg:title/><svg:desc/><draw:enhanced-geometry draw:type="non-primitive" svg:viewBox="0 0 30480 70104" draw:enhanced-path="M 0 0 C 9144 0 16764 3048 22860 9144 28956 15240 30480 24384 30480 35052 30480 44196 28956 53340 22860 59436 16764 67056 9144 70104 0 70104 L 0 70104 0 59436 0 59436 C 6096 59436 10668 57912 13716 53340 18288 48768 19812 42672 19812 35052 19812 27432 18288 21336 15240 16764 10668 12192 6096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625in" svg:y="0.02833in" svg:width="0.0325in" svg:height="0.07667in" draw:id="id352" draw:style-name="a353" draw:name="Shape 4822"><svg:title/><svg:desc/><draw:enhanced-geometry draw:type="non-primitive" svg:viewBox="0 0 29718 70104" draw:enhanced-path="M 27432 0 L 29718 487 29718 9482 28956 9144 C 18288 9144 12192 16764 12192 33528 12192 41148 13716 48768 16764 53340 19812 57912 24384 59436 28956 59436 L 29718 59097 29718 69904 28956 70104 C 19812 70104 13716 67056 7620 59436 3048 53340 0 44196 0 33528 0 22860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0.6575in" svg:y="0.00333in" svg:width="0.0325in" svg:height="0.10145in" draw:id="id353" draw:style-name="a354" draw:name="Shape 4823"><svg:title/><svg:desc/><draw:enhanced-geometry draw:type="non-primitive" svg:viewBox="0 0 29718 92764" draw:enhanced-path="M 17526 0 L 29718 0 29718 89916 19050 89916 19050 82296 C 16764 85344 14097 88011 10859 89916 L 0 92764 0 81957 12954 76200 C 16002 71628 17526 65532 17526 57912 17526 50292 16002 42672 12954 38100 L 0 32342 0 23347 9335 25336 C 12573 27051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0.70333in" svg:y="0.02833in" svg:width="0.03333in" svg:height="0.07667in" draw:id="id354" draw:style-name="a355" draw:name="Shape 4824"><svg:title/><svg:desc/><draw:enhanced-geometry draw:type="non-primitive" svg:viewBox="0 0 30480 70104" draw:enhanced-path="M 30480 0 L 30480 9144 16764 15240 C 13716 18288 12192 22860 12192 28956 L 30480 28956 30480 38100 12192 38100 C 12192 44196 13716 50292 16764 54864 L 30480 59436 30480 70104 7620 60960 C 3048 54864 0 47244 0 35052 0 24384 3048 16764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73667in" svg:y="0.08in" svg:width="0.03167in" svg:height="0.025in" draw:id="id355" draw:style-name="a356" draw:name="Shape 4825"><svg:title/><svg:desc/><draw:enhanced-geometry draw:type="non-primitive" svg:viewBox="0 0 28956 22861" draw:enhanced-path="M 18288 0 L 28956 0 C 27432 6097 24384 12192 19812 16764 13716 19813 7620 22861 0 22861 L 0 22861 0 12192 0 12192 C 4572 12192 7620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73667in" svg:y="0.02833in" svg:width="0.03167in" svg:height="0.04167in" draw:id="id356" draw:style-name="a357" draw:name="Shape 4826"><svg:title/><svg:desc/><draw:enhanced-geometry draw:type="non-primitive" svg:viewBox="0 0 28956 38100" draw:enhanced-path="M 0 0 C 10668 0 16764 3048 21336 9144 27432 15240 28956 24384 28956 38100 L 0 38100 0 28956 18288 28956 C 16764 21336 15240 16764 12192 13716 9144 10668 4572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82167in" svg:y="0.02833in" svg:width="0.09667in" svg:height="0.07333in" draw:id="id357" draw:style-name="a358" draw:name="Shape 4827"><svg:title/><svg:desc/><draw:enhanced-geometry draw:type="non-primitive" svg:viewBox="0 0 88392 67056" draw:enhanced-path="M 32004 0 C 39624 0 44196 3048 48768 10668 54864 3048 60960 0 68580 0 74676 0 79248 1524 83820 4572 86868 9144 88392 15240 88392 21336 L 88392 67056 77724 67056 77724 24384 C 77724 13716 74676 9144 65532 9144 62484 9144 57912 10668 54864 13716 51816 16764 50292 21336 50292 27432 L 50292 67056 39624 67056 39624 21336 C 39624 13716 36576 9144 28956 9144 24384 9144 19812 10668 16764 15240 13716 18288 12192 24384 12192 32004 L 12192 67056 0 67056 0 1524 10668 1524 10668 10668 C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0.93333in" svg:y="0.05932in" svg:width="0.03083in" svg:height="0.04568in" draw:id="id358" draw:style-name="a359" draw:name="Shape 4828"><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0.93833in" svg:y="0.02898in" svg:width="0.02583in" svg:height="0.02269in" draw:id="id359" draw:style-name="a360" draw:name="Shape 4829"><svg:title/><svg:desc/><draw:enhanced-geometry draw:type="non-primitive" svg:viewBox="0 0 23622 20747" draw:enhanced-path="M 23622 0 L 23622 8773 13716 11604 C 12192 13128 10668 16176 9144 20747 L 0 20747 C 0 13127 2286 7793 6668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0.96417in" svg:y="0.02833in" svg:width="0.0375in" svg:height="0.075in" draw:id="id360" draw:style-name="a361" draw:name="Shape 4830"><svg:title/><svg:desc/><draw:enhanced-geometry draw:type="non-primitive" svg:viewBox="0 0 34290 68580"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9050 65532 17526 62484 17526 59436 14478 62484 10668 65151 6477 67056 L 0 68537 0 59690 9906 56388 C 14478 53340 16002 48768 16002 44196 L 16002 33528 C 14478 35052 11430 36576 5334 36576 L 0 37643 0 28333 9906 27432 C 12954 27432 14478 25908 14478 24384 16002 24384 16002 21336 16002 19812 16002 12192 11430 9144 762 9144 L 0 9361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1.00833in" svg:y="0.01in" svg:width="0.03333in" svg:height="0.09333in" draw:id="id361" draw:style-name="a362" draw:name="Shape 4831"><svg:title/><svg:desc/><draw:enhanced-geometry draw:type="non-primitive" svg:viewBox="0 0 30480 85344" draw:enhanced-path="M 9144 0 L 19812 0 19812 18288 30480 18288 30480 27432 19812 27432 19812 70104 C 19812 74676 22860 76200 27432 76200 L 30480 76200 30480 85344 C 25908 85344 22860 85344 21336 85344 13716 85344 9144 80772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1.05in" svg:y="0.029in" svg:width="0.03333in" svg:height="0.076in" draw:id="id362" draw:style-name="a363" draw:name="Shape 4832"><svg:title/><svg:desc/><draw:enhanced-geometry draw:type="non-primitive" svg:viewBox="0 0 30480 69495" draw:enhanced-path="M 30480 0 L 30480 8534 C 25908 8534 21336 10059 18288 14631 13716 17678 12192 22250 12192 28347 L 30480 28347 30480 37490 12192 37490 C 12192 43586 13716 49683 16764 54255 19812 57302 24384 58826 30480 58826 L 30480 69495 C 21336 69495 13716 66447 9144 60350 3048 54255 0 46634 0 34443 0 23774 3048 16155 9144 853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495"/><draw:equation draw:name="f8" draw:formula="0 / ?f6"/><draw:equation draw:name="f9" draw:formula="30480 / ?f6"/><draw:equation draw:name="f10" draw:formula="0 / ?f7"/><draw:equation draw:name="f11" draw:formula="69495 / ?f7"/></draw:enhanced-geometry></draw:custom-shape><draw:custom-shape svg:x="1.08333in" svg:y="0.08in" svg:width="0.03167in" svg:height="0.025in" draw:id="id363" draw:style-name="a364" draw:name="Shape 4833"><svg:title/><svg:desc/><draw:enhanced-geometry draw:type="non-primitive" svg:viewBox="0 0 28956 22861" draw:enhanced-path="M 18288 0 L 28956 0 C 27432 6097 24384 12192 19812 16764 15240 19813 9144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08333in" svg:y="0.02833in" svg:width="0.03333in" svg:height="0.04167in" draw:id="id364" draw:style-name="a365" draw:name="Shape 4834"><svg:title/><svg:desc/><draw:enhanced-geometry draw:type="non-primitive" svg:viewBox="0 0 30480 38100" draw:enhanced-path="M 1524 0 C 10668 0 16764 3048 22860 9144 27432 15240 28956 24384 30480 38100 L 0 38100 0 28956 18288 28956 C 18288 21336 15240 16764 12192 13716 9144 10668 6096 9144 0 9144 L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13333in" svg:y="0.02833in" svg:width="0.035in" svg:height="0.07333in" draw:id="id365" draw:style-name="a366" draw:name="Shape 4835"><svg:title/><svg:desc/><draw:enhanced-geometry draw:type="non-primitive" svg:viewBox="0 0 32004 67056" draw:enhanced-path="M 28956 0 C 28956 0 30480 0 32004 0 L 32004 10668 27432 10668 C 22860 10668 18288 12192 15240 16764 12192 19812 10668 24384 10668 28956 L 10668 67056 0 67056 0 1524 10668 1524 10668 12192 C 13716 7620 15240 4572 18288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17833in" svg:y="0.03in" svg:width="0.01167in" svg:height="0.07167in" draw:id="id366" draw:style-name="a367" draw:name="Shape 2710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7833in" svg:y="0.00333in" svg:width="0.01167in" svg:height="0.01333in" draw:id="id367" draw:style-name="a368" draw:name="Shape 2710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20333in" svg:y="0.05932in" svg:width="0.03083in" svg:height="0.04568in" draw:id="id368" draw:style-name="a369" draw:name="Shape 4838"><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1.20833in" svg:y="0.02898in" svg:width="0.02583in" svg:height="0.02269in" draw:id="id369" draw:style-name="a370" draw:name="Shape 4839"><svg:title/><svg:desc/><draw:enhanced-geometry draw:type="non-primitive" svg:viewBox="0 0 23622 20747" draw:enhanced-path="M 23622 0 L 23622 8773 13716 11604 C 12192 13128 10668 16176 9144 20747 L 0 20747 C 0 13127 2286 7793 6667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1.23417in" svg:y="0.02833in" svg:width="0.0375in" svg:height="0.075in" draw:id="id370" draw:style-name="a371" draw:name="Shape 4840"><svg:title/><svg:desc/><draw:enhanced-geometry draw:type="non-primitive" svg:viewBox="0 0 34290 68580"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9050 65532 17526 62484 17526 59436 14478 62484 10668 65151 6477 67056 L 0 68537 0 59690 9906 56388 C 14478 53340 16002 48768 16002 44196 L 16002 33528 C 14478 35052 11430 36576 5334 36576 L 0 37643 0 28333 9906 27432 C 12954 27432 14478 25908 14478 24384 16002 24384 16002 21336 16002 19812 16002 12192 11430 9144 762 9144 L 0 9361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1.285in" svg:y="0.00333in" svg:width="0.01333in" svg:height="0.09833in" draw:id="id371" draw:style-name="a372" draw:name="Shape 27108"><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1.35333in" svg:y="0.029in" svg:width="0.03167in" svg:height="0.101in" draw:id="id372" draw:style-name="a373" draw:name="Shape 4842"><svg:title/><svg:desc/><draw:enhanced-geometry draw:type="non-primitive" svg:viewBox="0 0 28956 92355" draw:enhanced-path="M 28956 0 L 28956 8534 C 16764 8534 10668 17678 10668 35966 10668 43586 12192 48159 15240 52731 19812 57302 24384 58826 28956 58826 L 28956 68733 12192 60350 12192 92355 0 92355 0 914 10668 914 10668 10059 C 12954 6249 16002 3581 19621 1867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355"/><draw:equation draw:name="f8" draw:formula="0 / ?f6"/><draw:equation draw:name="f9" draw:formula="28956 / ?f6"/><draw:equation draw:name="f10" draw:formula="0 / ?f7"/><draw:equation draw:name="f11" draw:formula="92355 / ?f7"/></draw:enhanced-geometry></draw:custom-shape><draw:custom-shape svg:x="1.385in" svg:y="0.02833in" svg:width="0.03333in" svg:height="0.07667in" draw:id="id373" draw:style-name="a374" draw:name="Shape 4843"><svg:title/><svg:desc/><draw:enhanced-geometry draw:type="non-primitive" svg:viewBox="0 0 30480 70104" draw:enhanced-path="M 3048 0 C 10668 0 16764 1524 21336 7620 27432 13716 30480 22860 30480 33528 30480 44196 27432 51816 22860 59436 16764 67056 10668 70104 1524 70104 L 0 69342 0 59436 C 6096 59436 10668 57912 13716 53340 16764 48768 18288 42672 18288 33528 18288 16764 12192 9144 0 9144 L 0 61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1.42833in" svg:y="0.02896in" svg:width="0.03333in" svg:height="0.07604in" draw:id="id374" draw:style-name="a375" draw:name="Shape 4844"><svg:title/><svg:desc/><draw:enhanced-geometry draw:type="non-primitive" svg:viewBox="0 0 30480 69533" draw:enhanced-path="M 30480 0 L 30480 8572 C 25908 8572 21336 10097 16764 14669 13716 17717 12192 22288 12192 28385 L 30480 28385 30480 37528 12192 37528 C 12192 43624 13716 49721 16764 54293 19812 57340 24384 58864 30480 58864 L 30480 69533 C 21336 69533 13716 66485 9144 60388 3048 54293 0 46672 0 34481 0 23812 3048 16193 7620 8572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533"/><draw:equation draw:name="f8" draw:formula="0 / ?f6"/><draw:equation draw:name="f9" draw:formula="30480 / ?f6"/><draw:equation draw:name="f10" draw:formula="0 / ?f7"/><draw:equation draw:name="f11" draw:formula="69533 / ?f7"/></draw:enhanced-geometry></draw:custom-shape><draw:custom-shape svg:x="1.46167in" svg:y="0.08in" svg:width="0.03167in" svg:height="0.025in" draw:id="id375" draw:style-name="a376" draw:name="Shape 4845"><svg:title/><svg:desc/><draw:enhanced-geometry draw:type="non-primitive" svg:viewBox="0 0 28956 22861" draw:enhanced-path="M 18288 0 L 28956 0 C 27432 6097 24384 12192 19812 16764 15240 19813 7620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46167in" svg:y="0.02833in" svg:width="0.03167in" svg:height="0.04167in" draw:id="id376" draw:style-name="a377" draw:name="Shape 4846"><svg:title/><svg:desc/><draw:enhanced-geometry draw:type="non-primitive" svg:viewBox="0 0 28956 38100" draw:enhanced-path="M 1524 0 C 10668 0 16764 3048 21336 9144 27432 15240 28956 24384 28956 38100 L 0 38100 0 28956 18288 28956 C 16764 21336 15240 16764 12192 13716 9144 10668 6096 9144 0 9144 L 0 57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1.51in" svg:y="0.02833in" svg:width="0.035in" svg:height="0.07333in" draw:id="id377" draw:style-name="a378" draw:name="Shape 4847"><svg:title/><svg:desc/><draw:enhanced-geometry draw:type="non-primitive" svg:viewBox="0 0 32004 67056" draw:enhanced-path="M 30480 0 L 32004 0 32004 10668 28956 10668 C 22860 10668 19812 12192 16764 16764 13716 19812 12192 24384 12192 28956 L 12192 67056 0 67056 0 1524 10668 1524 10668 12192 C 13716 7620 16764 4572 19812 1524 22860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1.555in" svg:y="0.02833in" svg:width="0.09667in" svg:height="0.07333in" draw:id="id378" draw:style-name="a379" draw:name="Shape 4848"><svg:title/><svg:desc/><draw:enhanced-geometry draw:type="non-primitive" svg:viewBox="0 0 88392 67056" draw:enhanced-path="M 30480 0 C 38100 0 44196 3048 48768 10668 53340 3048 60960 0 68580 0 74676 0 79248 1524 82296 4572 86868 9144 88392 15240 88392 21336 L 88392 67056 77724 67056 77724 24384 C 77724 13716 73152 9144 65532 9144 62484 9144 57912 10668 54864 13716 51816 16764 50292 21336 50292 27432 L 50292 67056 39624 67056 39624 21336 C 39624 13716 35052 9144 28956 9144 22860 9144 19812 10668 16764 15240 13716 18288 10668 24384 10668 32004 L 10668 67056 0 67056 0 1524 10668 1524 10668 10668 C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1.66667in" svg:y="0.05924in" svg:width="0.03083in" svg:height="0.04576in" draw:id="id379" draw:style-name="a380" draw:name="Shape 4849"><svg:title/><svg:desc/><draw:enhanced-geometry draw:type="non-primitive" svg:viewBox="0 0 28194 41847" draw:enhanced-path="M 28194 0 L 28194 9385 25908 9842 C 16764 11366 12192 14414 12192 20511 12192 28130 15240 32702 24384 32702 L 28194 31432 28194 40209 21336 41847 C 15240 41847 10668 40323 6096 37274 3048 32702 0 28130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67in" svg:y="0.02895in" svg:width="0.0275in" svg:height="0.02271in" draw:id="id380" draw:style-name="a381" draw:name="Shape 4850"><svg:title/><svg:desc/><draw:enhanced-geometry draw:type="non-primitive" svg:viewBox="0 0 25146 20770" draw:enhanced-path="M 25146 0 L 25146 8795 15240 11626 C 13716 13150 12192 16198 10668 20770 L 0 20770 C 762 13150 3048 7816 7430 438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0"/><draw:equation draw:name="f8" draw:formula="0 / ?f6"/><draw:equation draw:name="f9" draw:formula="25146 / ?f6"/><draw:equation draw:name="f10" draw:formula="0 / ?f7"/><draw:equation draw:name="f11" draw:formula="20770 / ?f7"/></draw:enhanced-geometry></draw:custom-shape><draw:custom-shape svg:x="1.6975in" svg:y="0.02833in" svg:width="0.0375in" svg:height="0.075in" draw:id="id381" draw:style-name="a382" draw:name="Shape 4851"><svg:title/><svg:desc/><draw:enhanced-geometry draw:type="non-primitive" svg:viewBox="0 0 34290 68580" draw:enhanced-path="M 2286 0 C 9906 0 16002 1524 20574 4572 25146 7620 26670 12192 26670 18288 L 26670 56388 C 26670 57912 28194 59436 28194 59436 28194 60960 29718 60960 31242 60960 31242 60960 32766 60960 34290 59436 L 34290 68580 C 31242 68580 29718 68580 28194 68580 23622 68580 22098 68580 19050 67056 17526 65532 17526 62484 17526 59436 13716 62484 9906 65151 5905 67056 L 0 68466 0 59690 9906 56388 C 14478 53340 16002 48768 16002 44196 L 16002 33528 C 14478 35052 11430 36576 5334 36576 L 0 37643 0 28258 9906 27432 C 11430 27432 14478 25908 14478 24384 16002 24384 16002 21336 16002 19812 16002 12192 11430 9144 762 9144 L 0 9361 0 56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1.74833in" svg:y="0.02833in" svg:width="0.05833in" svg:height="0.07333in" draw:id="id382" draw:style-name="a383" draw:name="Shape 4852"><svg:title/><svg:desc/><draw:enhanced-geometry draw:type="non-primitive" svg:viewBox="0 0 53340 67056" draw:enhanced-path="M 32004 0 C 38100 0 44196 1524 47244 6096 51816 9144 53340 15240 53340 22860 L 53340 67056 42672 67056 42672 25908 C 42672 19812 41148 15240 39624 12192 36576 10668 33528 9144 28956 9144 22860 9144 19812 10668 15240 15240 12192 18288 10668 24384 10668 32004 L 10668 67056 0 67056 0 1524 10668 1524 10668 10668 C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82167in" svg:y="0.029in" svg:width="0.03333in" svg:height="0.076in" draw:id="id383" draw:style-name="a384" draw:name="Shape 4853"><svg:title/><svg:desc/><draw:enhanced-geometry draw:type="non-primitive" svg:viewBox="0 0 30480 69495" draw:enhanced-path="M 30480 0 L 30480 8534 C 25908 8534 21336 10059 18288 14631 13716 17678 12192 22250 12192 28347 L 30480 28347 30480 37490 12192 37490 C 12192 43586 13716 49683 16764 54255 19812 57302 24384 58826 30480 58826 L 30480 69495 C 21336 69495 13716 66447 9144 60350 3048 54255 0 46634 0 34443 0 23774 3048 16155 9144 853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495"/><draw:equation draw:name="f8" draw:formula="0 / ?f6"/><draw:equation draw:name="f9" draw:formula="30480 / ?f6"/><draw:equation draw:name="f10" draw:formula="0 / ?f7"/><draw:equation draw:name="f11" draw:formula="69495 / ?f7"/></draw:enhanced-geometry></draw:custom-shape><draw:custom-shape svg:x="1.855in" svg:y="0.08in" svg:width="0.03167in" svg:height="0.025in" draw:id="id384" draw:style-name="a385" draw:name="Shape 4854"><svg:title/><svg:desc/><draw:enhanced-geometry draw:type="non-primitive" svg:viewBox="0 0 28956 22861" draw:enhanced-path="M 18288 0 L 28956 0 C 27432 6097 24384 12192 19812 16764 15240 19813 9144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855in" svg:y="0.02833in" svg:width="0.03333in" svg:height="0.04167in" draw:id="id385" draw:style-name="a386" draw:name="Shape 4855"><svg:title/><svg:desc/><draw:enhanced-geometry draw:type="non-primitive" svg:viewBox="0 0 30480 38100" draw:enhanced-path="M 1524 0 C 10668 0 16764 3048 22860 9144 27432 15240 30480 24384 30480 38100 L 0 38100 0 28956 18288 28956 C 18288 21336 15240 16764 12192 13716 9144 10668 6096 9144 0 9144 L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90333in" svg:y="0.02833in" svg:width="0.05833in" svg:height="0.07333in" draw:id="id386" draw:style-name="a387" draw:name="Shape 4856"><svg:title/><svg:desc/><draw:enhanced-geometry draw:type="non-primitive" svg:viewBox="0 0 53340 67056" draw:enhanced-path="M 30480 0 C 38100 0 44196 1524 47244 6096 51816 9144 53340 15240 53340 22860 L 53340 67056 42672 67056 42672 25908 C 42672 19812 41148 15240 38100 12192 36576 10668 32004 9144 27432 9144 22860 9144 18288 10668 15240 15240 12192 18288 10668 24384 10668 32004 L 10668 67056 0 67056 0 1524 9144 1524 9144 10668 C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1.97333in" svg:y="0.01in" svg:width="0.03333in" svg:height="0.09333in" draw:id="id387" draw:style-name="a388" draw:name="Shape 4857"><svg:title/><svg:desc/><draw:enhanced-geometry draw:type="non-primitive" svg:viewBox="0 0 30480 85344" draw:enhanced-path="M 9144 0 L 19812 0 19812 18288 30480 18288 30480 27432 19812 27432 19812 70104 C 19812 74676 21336 76200 25908 76200 L 30480 76200 30480 85344 C 25908 85344 22860 85344 21336 85344 12192 85344 9144 80772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015in" svg:y="0.02833in" svg:width="0.03333in" svg:height="0.07667in" draw:id="id388" draw:style-name="a389" draw:name="Shape 4858"><svg:title/><svg:desc/><draw:enhanced-geometry draw:type="non-primitive" svg:viewBox="0 0 30480 70104" draw:enhanced-path="M 30480 0 L 30480 9144 C 24384 9144 21336 10668 16764 15240 13716 18288 12192 22860 12192 28956 L 30480 28956 30480 38100 12192 38100 C 12192 44196 13716 50292 16764 54864 19812 57912 24384 59436 30480 59436 L 30480 70104 C 21336 70104 13716 67056 7620 60960 3048 54864 0 47244 0 35052 0 24384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2.04833in" svg:y="0.08in" svg:width="0.03167in" svg:height="0.025in" draw:id="id389" draw:style-name="a390" draw:name="Shape 4859"><svg:title/><svg:desc/><draw:enhanced-geometry draw:type="non-primitive" svg:viewBox="0 0 28956 22861" draw:enhanced-path="M 18288 0 L 28956 0 C 27432 6097 24384 12192 19812 16764 15240 19813 7620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2.04833in" svg:y="0.02833in" svg:width="0.03167in" svg:height="0.04167in" draw:id="id390" draw:style-name="a391" draw:name="Shape 4860"><svg:title/><svg:desc/><draw:enhanced-geometry draw:type="non-primitive" svg:viewBox="0 0 28956 38100" draw:enhanced-path="M 0 0 C 10668 0 16764 3048 21336 9144 27432 15240 28956 24384 28956 38100 L 0 38100 0 28956 18288 28956 C 16764 21336 15240 16764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2.13167in" svg:y="0.05833in" svg:width="0.03333in" svg:height="0.01167in" draw:id="id391" draw:style-name="a392" draw:name="Shape 27109"><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2.21833in" svg:y="0.02869in" svg:width="0.03167in" svg:height="0.10131in" draw:id="id392" draw:style-name="a393" draw:name="Shape 4862"><svg:title/><svg:desc/><draw:enhanced-geometry draw:type="non-primitive" svg:viewBox="0 0 28956 92639" draw:enhanced-path="M 28956 0 L 28956 8819 C 16764 8819 10668 17963 10668 36251 10668 43871 12192 48444 15240 53015 18288 57587 22860 59111 28956 59111 L 28956 69779 C 21336 69779 15240 66732 10668 60635 L 10668 92639 0 92639 0 1199 10668 1199 10668 10344 C 12954 6533 15621 3866 18860 215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639"/><draw:equation draw:name="f8" draw:formula="0 / ?f6"/><draw:equation draw:name="f9" draw:formula="28956 / ?f6"/><draw:equation draw:name="f10" draw:formula="0 / ?f7"/><draw:equation draw:name="f11" draw:formula="92639 / ?f7"/></draw:enhanced-geometry></draw:custom-shape><draw:custom-shape svg:x="2.25in" svg:y="0.02833in" svg:width="0.03167in" svg:height="0.07667in" draw:id="id393" draw:style-name="a394" draw:name="Shape 4863"><svg:title/><svg:desc/><draw:enhanced-geometry draw:type="non-primitive" svg:viewBox="0 0 28956 70104" draw:enhanced-path="M 1524 0 C 9144 0 15240 1524 21336 7620 25908 13716 28956 22860 28956 33528 28956 44196 27432 51816 21336 59436 16764 67056 9144 70104 0 70104 L 0 59436 C 4572 59436 9144 57912 12192 53340 16764 48768 18288 42672 18288 33528 18288 16764 12192 9144 0 9144 L 0 32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2.29833in" svg:y="0.02833in" svg:width="0.035in" svg:height="0.07333in" draw:id="id394" draw:style-name="a395" draw:name="Shape 4864"><svg:title/><svg:desc/><draw:enhanced-geometry draw:type="non-primitive" svg:viewBox="0 0 32004 67056" draw:enhanced-path="M 28956 0 C 28956 0 30480 0 32004 0 L 32004 10668 27432 10668 C 22860 10668 18288 12192 15240 16764 12192 19812 10668 24384 10668 28956 L 10668 67056 0 67056 0 1524 10668 1524 10668 12192 C 13716 7620 15240 4572 18288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3833in" svg:y="0.02833in" svg:width="0.03333in" svg:height="0.07667in" draw:id="id395" draw:style-name="a396" draw:name="Shape 4865"><svg:title/><svg:desc/><draw:enhanced-geometry draw:type="non-primitive" svg:viewBox="0 0 30480 70104" draw:enhanced-path="M 30480 0 L 30480 9144 C 24384 9144 19812 10668 16764 15240 13716 19812 10668 25908 10668 35052 10668 41148 13716 47244 16764 53340 19812 57912 24384 59436 30480 59436 L 30480 70104 C 21336 70104 13716 67056 9144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2.37167in" svg:y="0.02833in" svg:width="0.035in" svg:height="0.07667in" draw:id="id396" draw:style-name="a397" draw:name="Shape 4866"><svg:title/><svg:desc/><draw:enhanced-geometry draw:type="non-primitive" svg:viewBox="0 0 32004 70104" draw:enhanced-path="M 0 0 C 9144 0 16764 3048 22860 9144 28956 15240 32004 24384 32004 35052 32004 44196 28956 53340 22860 59436 16764 67056 9144 70104 0 70104 L 0 59436 C 6096 59436 10668 57912 13716 53340 18288 48768 19812 42672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2.41833in" svg:y="0.11in" svg:width="0.03in" svg:height="0.02167in" draw:id="id397" draw:style-name="a398" draw:name="Shape 4867"><svg:title/><svg:desc/><draw:enhanced-geometry draw:type="non-primitive" svg:viewBox="0 0 27432 19812" draw:enhanced-path="M 0 0 L 10668 0 C 12192 7620 18288 10668 25908 10668 L 27432 10160 27432 19406 25908 19812 C 18288 19812 12192 18288 7620 15240 3048 1219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2.41667in" svg:y="0.02833in" svg:width="0.03167in" svg:height="0.07667in" draw:id="id398" draw:style-name="a399" draw:name="Shape 4868"><svg:title/><svg:desc/><draw:enhanced-geometry draw:type="non-primitive" svg:viewBox="0 0 28956 70104" draw:enhanced-path="M 27432 0 L 28956 218 28956 9144 C 16764 9144 10668 16764 10668 33528 10668 41148 12192 48768 15240 53340 18288 57912 22860 59436 28956 59436 L 28956 70104 C 19812 70104 12192 67056 7620 59436 1524 53340 0 44196 0 33528 0 22860 1524 15240 6096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2.44833in" svg:y="0.02857in" svg:width="0.03167in" svg:height="0.10265in" draw:id="id399" draw:style-name="a400" draw:name="Shape 4869"><svg:title/><svg:desc/><draw:enhanced-geometry draw:type="non-primitive" svg:viewBox="0 0 28956 93864" draw:enhanced-path="M 0 0 L 9144 1306 C 12192 4354 15240 7402 18288 10451 L 18288 1306 28956 1306 28956 62266 C 28956 74458 25908 82078 21336 88175 L 0 93864 0 84618 12192 80554 C 15240 77506 16764 71410 16764 63790 L 16764 59218 C 13716 66839 7620 69887 0 69887 L 0 59218 C 6096 59218 10668 57694 13716 53122 16764 48551 18288 42454 18288 34834 18288 18070 12192 8926 0 892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864"/><draw:equation draw:name="f8" draw:formula="0 / ?f6"/><draw:equation draw:name="f9" draw:formula="28956 / ?f6"/><draw:equation draw:name="f10" draw:formula="0 / ?f7"/><draw:equation draw:name="f11" draw:formula="93864 / ?f7"/></draw:enhanced-geometry></draw:custom-shape><draw:custom-shape svg:x="2.49833in" svg:y="0.02833in" svg:width="0.035in" svg:height="0.07333in" draw:id="id400" draw:style-name="a401" draw:name="Shape 4870"><svg:title/><svg:desc/><draw:enhanced-geometry draw:type="non-primitive" svg:viewBox="0 0 32004 67056" draw:enhanced-path="M 28956 0 C 30480 0 30480 0 32004 0 L 32004 10668 27432 10668 C 22860 10668 18288 12192 15240 16764 12192 19812 10668 24384 10668 28956 L 10668 67056 0 67056 0 1524 10668 1524 10668 12192 C 13716 7620 16764 4572 19812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53833in" svg:y="0.05932in" svg:width="0.03083in" svg:height="0.04568in" draw:id="id401" draw:style-name="a402" draw:name="Shape 4871"><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2.54333in" svg:y="0.02898in" svg:width="0.02583in" svg:height="0.02269in" draw:id="id402" draw:style-name="a403" draw:name="Shape 4872"><svg:title/><svg:desc/><draw:enhanced-geometry draw:type="non-primitive" svg:viewBox="0 0 23622 20747" draw:enhanced-path="M 23622 0 L 23622 8773 13716 11604 C 12192 13128 10668 16176 9144 20747 L 0 20747 C 0 13127 2286 7793 6667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2.56917in" svg:y="0.02833in" svg:width="0.0375in" svg:height="0.075in" draw:id="id403" draw:style-name="a404" draw:name="Shape 4873"><svg:title/><svg:desc/><draw:enhanced-geometry draw:type="non-primitive" svg:viewBox="0 0 34290 68580"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7526 65532 17526 62484 17526 59436 14478 62484 10668 65151 6477 67056 L 0 68537 0 59690 9906 56388 C 14478 53340 16002 48768 16002 44196 L 16002 33528 C 14478 35052 11430 36576 5334 36576 L 0 37643 0 28333 9906 27432 C 12954 27432 14478 25908 14478 24384 16002 24384 16002 21336 16002 19812 16002 12192 11430 9144 762 9144 L 0 9361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2.62in" svg:y="0.02833in" svg:width="0.09667in" svg:height="0.07333in" draw:id="id404" draw:style-name="a405" draw:name="Shape 4874"><svg:title/><svg:desc/><draw:enhanced-geometry draw:type="non-primitive" svg:viewBox="0 0 88392 67056" draw:enhanced-path="M 30480 0 C 38100 0 44196 3048 48768 10668 53340 3048 60960 0 68580 0 74676 0 79248 1524 82296 4572 86868 9144 88392 15240 88392 21336 L 88392 67056 77724 67056 77724 24384 C 77724 13716 73152 9144 65532 9144 60960 9144 57912 10668 54864 13716 51816 16764 50292 21336 50292 27432 L 50292 67056 38100 67056 38100 21336 C 38100 13716 35052 9144 28956 9144 22860 9144 19812 10668 16764 15240 13716 18288 10668 24384 10668 32004 L 10668 67056 0 67056 0 1524 10668 1524 10668 10668 C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2.73167in" svg:y="0.05924in" svg:width="0.03083in" svg:height="0.04576in" draw:id="id405" draw:style-name="a406" draw:name="Shape 4875"><svg:title/><svg:desc/><draw:enhanced-geometry draw:type="non-primitive" svg:viewBox="0 0 28194 41847" draw:enhanced-path="M 28194 0 L 28194 9385 25908 9842 C 16764 11366 12192 14414 12192 20511 12192 28130 15240 32702 24384 32702 L 28194 31432 28194 40184 21336 41847 C 15240 41847 10668 40323 6096 37274 3048 32702 0 28130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2.735in" svg:y="0.02895in" svg:width="0.0275in" svg:height="0.02271in" draw:id="id406" draw:style-name="a407" draw:name="Shape 4876"><svg:title/><svg:desc/><draw:enhanced-geometry draw:type="non-primitive" svg:viewBox="0 0 25146 20770" draw:enhanced-path="M 25146 0 L 25146 8795 15240 11626 C 12192 13150 12192 16198 10668 20770 L 0 20770 C 762 13150 3048 7816 7430 438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70"/><draw:equation draw:name="f8" draw:formula="0 / ?f6"/><draw:equation draw:name="f9" draw:formula="25146 / ?f6"/><draw:equation draw:name="f10" draw:formula="0 / ?f7"/><draw:equation draw:name="f11" draw:formula="20770 / ?f7"/></draw:enhanced-geometry></draw:custom-shape><draw:custom-shape svg:x="2.7625in" svg:y="0.02833in" svg:width="0.0375in" svg:height="0.075in" draw:id="id407" draw:style-name="a408" draw:name="Shape 4877"><svg:title/><svg:desc/><draw:enhanced-geometry draw:type="non-primitive" svg:viewBox="0 0 34290 68580" draw:enhanced-path="M 2286 0 C 9906 0 16002 1524 20574 4572 25146 7620 26670 12192 26670 18288 L 26670 56388 C 26670 57912 28194 59436 28194 59436 28194 60960 29718 60960 31242 60960 31242 60960 32766 60960 34290 59436 L 34290 68580 C 31242 68580 29718 68580 28194 68580 23622 68580 22098 68580 19050 67056 17526 65532 17526 62484 16002 59436 12954 62484 9525 65151 5715 67056 L 0 68442 0 59690 9906 56388 C 14478 53340 16002 48768 16002 44196 L 16002 33528 C 14478 35052 11430 36576 5334 36576 L 0 37643 0 28258 9906 27432 C 11430 27432 14478 25908 14478 24384 16002 24384 16002 21336 16002 19812 16002 12192 11430 9144 762 9144 L 0 9361 0 56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2.80833in" svg:y="0.02833in" svg:width="0.06in" svg:height="0.07667in" draw:id="id408" draw:style-name="a409" draw:name="Shape 4878"><svg:title/><svg:desc/><draw:enhanced-geometry draw:type="non-primitive" svg:viewBox="0 0 54864 70104" draw:enhanced-path="M 27432 0 C 35052 0 41148 1524 45720 4572 50292 7620 51816 13716 53340 19812 L 41148 19812 C 41148 12192 36576 9144 25908 9144 18288 9144 13716 12192 13716 18288 13716 21336 13716 22860 16764 24384 18288 25908 21336 25908 24384 27432 L 36576 30480 C 42672 32004 47244 33528 50292 36576 53340 39624 54864 42672 54864 47244 54864 54864 51816 59436 47244 64008 42672 67056 36576 70104 27432 70104 19812 70104 13716 68580 7620 64008 3048 60960 0 54864 0 47244 L 10668 47244 C 10668 56388 16764 59436 27432 59436 33528 59436 36576 59436 39624 57912 42672 54864 44196 53340 44196 48768 44196 47244 42672 45720 41148 44196 39624 42672 35052 41148 30480 39624 L 18288 36576 C 7620 33528 1524 28956 1524 19812 1524 13716 4572 9144 9144 4572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2.91667in" svg:y="0.02833in" svg:width="0.0325in" svg:height="0.07667in" draw:id="id409" draw:style-name="a410" draw:name="Shape 4879"><svg:title/><svg:desc/><draw:enhanced-geometry draw:type="non-primitive" svg:viewBox="0 0 29718 70104" draw:enhanced-path="M 27432 0 L 29718 487 29718 9482 28956 9144 C 18288 9144 12192 16764 12192 33528 12192 41148 13716 48768 16764 53340 19812 57912 24384 59436 28956 59436 L 29718 59097 29718 69904 28956 70104 C 19812 70104 13716 67056 7620 59436 3048 53340 0 44196 0 33528 0 22860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2.94917in" svg:y="0.00333in" svg:width="0.0325in" svg:height="0.10145in" draw:id="id410" draw:style-name="a411" draw:name="Shape 4880"><svg:title/><svg:desc/><draw:enhanced-geometry draw:type="non-primitive" svg:viewBox="0 0 29718 92764" draw:enhanced-path="M 17526 0 L 29718 0 29718 89916 19050 89916 19050 82296 C 16764 85344 14097 88011 10858 89916 L 0 92764 0 81957 12954 76200 C 16002 71628 17526 65532 17526 57912 17526 50292 16002 42672 12954 38100 L 0 32342 0 23347 9334 25336 C 12573 27051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2.995in" svg:y="0.02833in" svg:width="0.03333in" svg:height="0.07667in" draw:id="id411" draw:style-name="a412" draw:name="Shape 4881"><svg:title/><svg:desc/><draw:enhanced-geometry draw:type="non-primitive" svg:viewBox="0 0 30480 70104" draw:enhanced-path="M 30480 0 L 30480 9144 C 24384 9144 21336 10668 16764 15240 13716 18288 12192 22860 12192 28956 L 30480 28956 30480 38100 12192 38100 C 12192 44196 13716 50292 16764 54864 19812 57912 24384 59436 30480 59436 L 30480 70104 C 21336 70104 13716 67056 7620 60960 3048 54864 0 47244 0 35052 0 24384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02833in" svg:y="0.08in" svg:width="0.03167in" svg:height="0.025in" draw:id="id412" draw:style-name="a413" draw:name="Shape 4882"><svg:title/><svg:desc/><draw:enhanced-geometry draw:type="non-primitive" svg:viewBox="0 0 28956 22861" draw:enhanced-path="M 18288 0 L 28956 0 C 27432 6097 24384 12192 19812 16764 13716 19813 7620 22861 0 22861 L 0 12192 C 4572 12192 7620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3.02833in" svg:y="0.02833in" svg:width="0.03167in" svg:height="0.04167in" draw:id="id413" draw:style-name="a414" draw:name="Shape 4883"><svg:title/><svg:desc/><draw:enhanced-geometry draw:type="non-primitive" svg:viewBox="0 0 28956 38100" draw:enhanced-path="M 0 0 C 10668 0 16764 3048 21336 9144 27432 15240 28956 24384 28956 38100 L 0 38100 0 28956 18288 28956 C 16764 21336 15240 16764 12192 13716 9144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3.115in" svg:y="0.03in" svg:width="0.01167in" svg:height="0.07167in" draw:id="id414" draw:style-name="a415" draw:name="Shape 2711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115in" svg:y="0.00333in" svg:width="0.01167in" svg:height="0.01333in" draw:id="id415" draw:style-name="a416" draw:name="Shape 2711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3.145in" svg:y="0.02833in" svg:width="0.05833in" svg:height="0.07333in" draw:id="id416" draw:style-name="a417" draw:name="Shape 4886"><svg:title/><svg:desc/><draw:enhanced-geometry draw:type="non-primitive" svg:viewBox="0 0 53340 67056" draw:enhanced-path="M 32004 0 C 38100 0 44196 1524 47244 6096 51816 9144 53340 15240 53340 22860 L 53340 67056 42672 67056 42672 25908 C 42672 19812 41148 15240 39624 12192 36576 10668 33528 9144 28956 9144 22860 9144 19812 10668 15240 15240 12192 18288 10668 24384 10668 32004 L 10668 67056 0 67056 0 1524 10668 1524 10668 10668 C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7056"/><draw:equation draw:name="f8" draw:formula="0 / ?f6"/><draw:equation draw:name="f9" draw:formula="53340 / ?f6"/><draw:equation draw:name="f10" draw:formula="0 / ?f7"/><draw:equation draw:name="f11" draw:formula="67056 / ?f7"/></draw:enhanced-geometry></draw:custom-shape><draw:custom-shape svg:x="3.215in" svg:y="0.00167in" svg:width="0.03333in" svg:height="0.1in" draw:id="id417" draw:style-name="a418" draw:name="Shape 4887"><svg:title/><svg:desc/><draw:enhanced-geometry draw:type="non-primitive" svg:viewBox="0 0 30480 91440" draw:enhanced-path="M 25908 0 L 27432 0 C 28956 0 28956 0 30480 0 L 30480 9144 C 28956 9144 27432 9144 27432 9144 24384 9144 22860 10668 21336 12192 21336 12192 19812 15240 19812 16764 L 19812 25908 30480 25908 30480 35052 19812 35052 19812 91440 9144 91440 9144 35052 0 35052 0 25908 9144 25908 9144 15240 C 9144 9144 10668 6096 13716 3048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3.25667in" svg:y="0.02833in" svg:width="0.03333in" svg:height="0.07667in" draw:id="id418" draw:style-name="a419" draw:name="Shape 4888"><svg:title/><svg:desc/><draw:enhanced-geometry draw:type="non-primitive" svg:viewBox="0 0 30480 70104" draw:enhanced-path="M 30480 0 L 30480 9144 C 24384 9144 19812 10668 16764 15240 13716 19812 10668 25908 10668 35052 10668 41148 12192 47244 16764 53340 19812 57912 24384 59436 30480 59436 L 30480 70104 C 21336 70104 13716 67056 9144 59436 3048 53340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29in" svg:y="0.02833in" svg:width="0.035in" svg:height="0.07667in" draw:id="id419" draw:style-name="a420" draw:name="Shape 4889"><svg:title/><svg:desc/><draw:enhanced-geometry draw:type="non-primitive" svg:viewBox="0 0 32004 70104" draw:enhanced-path="M 0 0 C 9144 0 16764 3048 22860 9144 28956 15240 32004 24384 32004 35052 32004 44196 28956 53340 22860 59436 16764 67056 9144 70104 0 70104 L 0 59436 C 6096 59436 10668 57912 13716 53340 18288 48768 19812 42672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3.34in" svg:y="0.02833in" svg:width="0.035in" svg:height="0.07333in" draw:id="id420" draw:style-name="a421" draw:name="Shape 4890"><svg:title/><svg:desc/><draw:enhanced-geometry draw:type="non-primitive" svg:viewBox="0 0 32004 67056" draw:enhanced-path="M 28956 0 C 28956 0 30480 0 32004 0 L 32004 10668 27432 10668 C 22860 10668 18288 12192 15240 16764 12192 19812 10668 24384 10668 28956 L 10668 67056 0 67056 0 1524 10668 1524 10668 12192 C 13716 7620 16764 4572 18288 1524 21336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3.38333in" svg:y="0.02833in" svg:width="0.09667in" svg:height="0.07333in" draw:id="id421" draw:style-name="a422" draw:name="Shape 4891"><svg:title/><svg:desc/><draw:enhanced-geometry draw:type="non-primitive" svg:viewBox="0 0 88392 67056" draw:enhanced-path="M 32004 0 C 39624 0 44196 3048 48768 10668 54864 3048 60960 0 68580 0 74676 0 79248 1524 83820 4572 86868 9144 88392 15240 88392 21336 L 88392 67056 77724 67056 77724 24384 C 77724 13716 74676 9144 65532 9144 62484 9144 57912 10668 54864 13716 51816 16764 50292 21336 50292 27432 L 50292 67056 39624 67056 39624 21336 C 39624 13716 36576 9144 28956 9144 24384 9144 19812 10668 16764 15240 13716 18288 12192 24384 12192 32004 L 12192 67056 0 67056 0 1524 10668 1524 10668 10668 C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7056"/><draw:equation draw:name="f8" draw:formula="0 / ?f6"/><draw:equation draw:name="f9" draw:formula="88392 / ?f6"/><draw:equation draw:name="f10" draw:formula="0 / ?f7"/><draw:equation draw:name="f11" draw:formula="67056 / ?f7"/></draw:enhanced-geometry></draw:custom-shape><draw:custom-shape svg:x="3.495in" svg:y="0.05932in" svg:width="0.03083in" svg:height="0.04568in" draw:id="id422" draw:style-name="a423" draw:name="Shape 4892"><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3.5in" svg:y="0.02898in" svg:width="0.02583in" svg:height="0.02269in" draw:id="id423" draw:style-name="a424" draw:name="Shape 4893"><svg:title/><svg:desc/><draw:enhanced-geometry draw:type="non-primitive" svg:viewBox="0 0 23622 20747" draw:enhanced-path="M 23622 0 L 23622 8773 13716 11604 C 12192 13128 10668 16176 9144 20747 L 0 20747 C 0 13127 2286 7793 6667 436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747"/><draw:equation draw:name="f8" draw:formula="0 / ?f6"/><draw:equation draw:name="f9" draw:formula="23622 / ?f6"/><draw:equation draw:name="f10" draw:formula="0 / ?f7"/><draw:equation draw:name="f11" draw:formula="20747 / ?f7"/></draw:enhanced-geometry></draw:custom-shape><draw:custom-shape svg:x="3.52167in" svg:y="0.01286in" svg:width="0.00417in" svg:height="0.00714in" draw:id="id424" draw:style-name="a425" draw:name="Shape 4894"><svg:title/><svg:desc/><draw:enhanced-geometry draw:type="non-primitive" svg:viewBox="0 0 3810 6532" draw:enhanced-path="M 3810 0 L 3810 6532 0 653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6532"/><draw:equation draw:name="f8" draw:formula="0 / ?f6"/><draw:equation draw:name="f9" draw:formula="3810 / ?f6"/><draw:equation draw:name="f10" draw:formula="0 / ?f7"/><draw:equation draw:name="f11" draw:formula="6532 / ?f7"/></draw:enhanced-geometry></draw:custom-shape><draw:custom-shape svg:x="3.52583in" svg:y="0.02833in" svg:width="0.0375in" svg:height="0.075in" draw:id="id425" draw:style-name="a426" draw:name="Shape 4895"><svg:title/><svg:desc/><draw:enhanced-geometry draw:type="non-primitive" svg:viewBox="0 0 34290 68580" draw:enhanced-path="M 2286 0 C 9906 0 16002 1524 20574 4572 25146 7620 28194 12192 28194 18288 L 28194 56388 C 28194 57912 28194 59436 28194 59436 29718 60960 29718 60960 31242 60960 31242 60960 32766 60960 34290 59436 L 34290 68580 C 32766 68580 29718 68580 28194 68580 25146 68580 22098 68580 20574 67056 19050 65532 17526 62484 17526 59436 14477 62484 10668 65151 6477 67056 L 0 68537 0 59690 9906 56388 C 14478 53340 16002 48768 16002 44196 L 16002 33528 C 14478 35052 11430 36576 5334 36576 L 0 37643 0 28333 9906 27432 C 12954 27432 14478 25908 14478 24384 16002 24384 16002 21336 16002 19812 16002 12192 11430 9144 762 9144 L 0 9361 0 58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3.52583in" svg:y="0in" svg:width="0.0225in" svg:height="0.02in" draw:id="id426" draw:style-name="a427" draw:name="Shape 4896"><svg:title/><svg:desc/><draw:enhanced-geometry draw:type="non-primitive" svg:viewBox="0 0 20574 18288" draw:enhanced-path="M 6858 0 L 20574 0 3810 18288 0 18288 0 11756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3.57in" svg:y="0.01in" svg:width="0.03333in" svg:height="0.09333in" draw:id="id427" draw:style-name="a428" draw:name="Shape 4897"><svg:title/><svg:desc/><draw:enhanced-geometry draw:type="non-primitive" svg:viewBox="0 0 30480 85344" draw:enhanced-path="M 9144 0 L 19812 0 19812 18288 30480 18288 30480 27432 19812 27432 19812 70104 C 19812 74676 22860 76200 27432 76200 L 30480 76200 30480 85344 C 25908 85344 22860 85344 21336 85344 13716 85344 9144 80772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3.615in" svg:y="0.03in" svg:width="0.01333in" svg:height="0.07167in" draw:id="id428" draw:style-name="a429" draw:name="Shape 27112"><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3.615in" svg:y="0.00333in" svg:width="0.01333in" svg:height="0.01333in" draw:id="id429" draw:style-name="a430" draw:name="Shape 2711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64167in" svg:y="0.02833in" svg:width="0.06167in" svg:height="0.07667in" draw:id="id430" draw:style-name="a431" draw:name="Shape 4900"><svg:title/><svg:desc/><draw:enhanced-geometry draw:type="non-primitive" svg:viewBox="0 0 56388 70104" draw:enhanced-path="M 30480 0 C 38100 0 44196 1524 47244 4572 51816 9144 54864 15240 56388 22860 L 45720 22860 C 42672 13716 38100 9144 28956 9144 24384 9144 19812 10668 16764 15240 12192 19812 10668 25908 10668 35052 10668 42672 12192 48768 15240 53340 18288 57912 22860 59436 28956 59436 36576 59436 42672 54864 45720 44196 L 56388 44196 C 54864 51816 51816 57912 47244 62484 44196 67056 38100 70104 28956 70104 19812 70104 13716 67056 7620 60960 3048 54864 0 45720 0 35052 0 24384 3048 15240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4"/><draw:equation draw:name="f8" draw:formula="0 / ?f6"/><draw:equation draw:name="f9" draw:formula="56388 / ?f6"/><draw:equation draw:name="f10" draw:formula="0 / ?f7"/><draw:equation draw:name="f11" draw:formula="70104 / ?f7"/></draw:enhanced-geometry></draw:custom-shape><draw:custom-shape svg:x="3.71167in" svg:y="0.05924in" svg:width="0.03083in" svg:height="0.04576in" draw:id="id431" draw:style-name="a432" draw:name="Shape 4901"><svg:title/><svg:desc/><draw:enhanced-geometry draw:type="non-primitive" svg:viewBox="0 0 28194 41847" draw:enhanced-path="M 28194 0 L 28194 9385 25908 9842 C 16764 11366 12192 14414 12192 20511 12192 28130 15240 32702 22860 32702 L 28194 31102 28194 40184 21336 41847 C 15240 41847 10668 40323 6096 37274 1524 32702 0 28130 0 22035 0 9842 6096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3.715in" svg:y="0.02893in" svg:width="0.0275in" svg:height="0.02273in" draw:id="id432" draw:style-name="a433" draw:name="Shape 4902"><svg:title/><svg:desc/><draw:enhanced-geometry draw:type="non-primitive" svg:viewBox="0 0 25146 20786" draw:enhanced-path="M 25146 0 L 25146 8811 15240 11642 C 12192 13166 10668 16214 10668 20786 L 0 20786 C 0 13166 2286 7832 6858 440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86"/><draw:equation draw:name="f8" draw:formula="0 / ?f6"/><draw:equation draw:name="f9" draw:formula="25146 / ?f6"/><draw:equation draw:name="f10" draw:formula="0 / ?f7"/><draw:equation draw:name="f11" draw:formula="20786 / ?f7"/></draw:enhanced-geometry></draw:custom-shape><draw:custom-shape svg:x="3.7425in" svg:y="0.02833in" svg:width="0.0375in" svg:height="0.075in" draw:id="id433" draw:style-name="a434" draw:name="Shape 4903"><svg:title/><svg:desc/><draw:enhanced-geometry draw:type="non-primitive" svg:viewBox="0 0 34290 68580" draw:enhanced-path="M 2286 0 C 9906 0 14478 1524 20574 4572 25146 7620 26670 12192 26670 18288 L 26670 56388 C 26670 57912 26670 59436 28194 59436 28194 60960 29718 60960 31242 60960 31242 60960 32766 60960 34290 59436 L 34290 68580 C 31242 68580 29718 68580 28194 68580 23622 68580 20574 68580 19050 67056 17526 65532 16002 62484 16002 59436 12954 62484 9525 65151 5715 67056 L 0 68442 0 59360 9906 56388 C 14478 53340 16002 48768 16002 44196 L 16002 33528 C 14478 35052 9906 36576 5334 36576 L 0 37643 0 28258 9906 27432 C 11430 27432 12954 25908 14478 24384 16002 24384 16002 21336 16002 19812 16002 12192 11430 9144 762 9144 L 0 9361 0 55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g></text:p>
          </table:table-cell>
          <table:table-cell table:style-name="TableCell45">
            <text:p text:style-name="P46"><draw:g draw:name="Group 26364" draw:id="id442" draw:style-name="a443" text:anchor-type="as-char"><svg:title/><svg:desc/><draw:custom-shape svg:x="0in" svg:y="0in" svg:width="0.03333in" svg:height="0.1in" draw:id="id435" draw:style-name="a436" draw:name="Shape 4906"><svg:title/><svg:desc/><draw:enhanced-geometry draw:type="non-primitive" svg:viewBox="0 0 30480 91440" draw:enhanced-path="M 30480 0 L 30480 9144 C 18288 9144 12192 21336 12192 45720 12192 70104 18288 80772 30480 80772 L 30480 91440 C 21336 91440 13716 86868 7620 79248 3048 71628 0 60960 0 45720 0 32004 1524 19812 7620 12192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436" draw:style-name="a437" draw:name="Shape 4907"><svg:title/><svg:desc/><draw:enhanced-geometry draw:type="non-primitive" svg:viewBox="0 0 30480 91440" draw:enhanced-path="M 0 0 C 9144 0 16764 3048 22860 10668 27432 18288 30480 30480 30480 45720 30480 59436 27432 70104 22860 79248 18288 86868 10668 91440 0 91440 L 0 80772 C 12192 80772 18288 70104 18288 45720 18288 21336 1219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167in" svg:width="0.015in" svg:height="0.03667in" draw:id="id437" draw:style-name="a438" draw:name="Shape 4908"><svg:title/><svg:desc/><draw:enhanced-geometry draw:type="non-primitive" svg:viewBox="0 0 13716 33528" draw:enhanced-path="M 0 0 L 13716 0 13716 13716 C 13716 24384 9144 32003 0 33528 L 0 27432 C 4572 27432 7620 22860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in" draw:id="id438" draw:style-name="a439" draw:name="Shape 4909"><svg:title/><svg:desc/><draw:enhanced-geometry draw:type="non-primitive" svg:viewBox="0 0 31242 91440" draw:enhanced-path="M 30480 0 L 31242 144 31242 9607 30480 9144 C 18288 9144 12192 21336 12192 45720 12192 70104 18288 80772 30480 80772 L 31242 80347 31242 91260 30480 91440 C 21336 91440 13715 86868 9144 79248 3048 71628 0 60960 0 45720 0 32004 3048 19812 7620 12192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16in" svg:width="0.0325in" svg:height="0.09965in" draw:id="id439" draw:style-name="a440" draw:name="Shape 4910"><svg:title/><svg:desc/><draw:enhanced-geometry draw:type="non-primitive" svg:viewBox="0 0 29718 91117" draw:enhanced-path="M 0 0 L 12383 2333 C 16002 4047 19050 6714 22098 10524 28194 18144 29718 30336 29718 45576 29718 59292 28194 69961 22098 79104 19812 82914 16764 85962 12954 88058 L 0 91117 0 80204 14288 72246 C 17526 66531 19050 57768 19050 45576 19050 33384 17526 24240 14288 18144 L 0 9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17"/><draw:equation draw:name="f8" draw:formula="0 / ?f6"/><draw:equation draw:name="f9" draw:formula="29718 / ?f6"/><draw:equation draw:name="f10" draw:formula="0 / ?f7"/><draw:equation draw:name="f11" draw:formula="91117 / ?f7"/></draw:enhanced-geometry></draw:custom-shape><draw:custom-shape svg:x="0.19167in" svg:y="0.00016in" svg:width="0.03417in" svg:height="0.09963in" draw:id="id440" draw:style-name="a441" draw:name="Shape 4911"><svg:title/><svg:desc/><draw:enhanced-geometry draw:type="non-primitive" svg:viewBox="0 0 31242 91104" draw:enhanced-path="M 31242 0 L 31242 9458 16955 18140 C 13716 24236 12192 33380 12192 45572 12192 57764 13716 66527 16955 72242 L 31242 80199 31242 91104 18859 88053 C 15240 85958 12192 82910 9144 79100 3048 71480 0 60812 0 45572 0 31856 3048 19664 9144 12044 11430 7472 14478 4424 18288 251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04"/><draw:equation draw:name="f8" draw:formula="0 / ?f6"/><draw:equation draw:name="f9" draw:formula="31242 / ?f6"/><draw:equation draw:name="f10" draw:formula="0 / ?f7"/><draw:equation draw:name="f11" draw:formula="91104 / ?f7"/></draw:enhanced-geometry></draw:custom-shape><draw:custom-shape svg:x="0.22583in" svg:y="0in" svg:width="0.03417in" svg:height="0.1in" draw:id="id441" draw:style-name="a442" draw:name="Shape 4912"><svg:title/><svg:desc/><draw:enhanced-geometry draw:type="non-primitive" svg:viewBox="0 0 31242 91440" draw:enhanced-path="M 762 0 C 9906 0 17526 3048 22098 10668 28194 18288 31242 30480 31242 45720 31242 59436 28194 70104 23622 79248 17526 86868 9906 91440 762 91440 L 0 91252 0 80347 762 80772 C 12954 80772 19050 70104 19050 45720 19050 21336 12954 9144 762 9144 L 0 9607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47">
          <table:table-cell table:style-name="TableCell48" table:number-columns-spanned="2">
            <text:p text:style-name="P49"><draw:g draw:name="Group 26368" draw:id="id446" draw:style-name="a447" text:anchor-type="as-char"><svg:title/><svg:desc/><draw:custom-shape svg:x="0in" svg:y="0.00039in" svg:width="0.03167in" svg:height="0.07728in" draw:id="id443" draw:style-name="a444" draw:name="Shape 4916"><svg:title/><svg:desc/><draw:enhanced-geometry draw:type="non-primitive" svg:viewBox="0 0 28956 70665" draw:enhanced-path="M 28956 0 L 28956 10992 16764 16411 C 13716 19459 10668 24030 10668 30127 L 28956 30127 28956 39271 10668 39271 C 10668 45366 12192 51463 15240 56035 L 28956 60149 28956 70665 7620 62130 C 1524 56035 0 48414 0 36223 0 25554 1524 17935 7620 10314 9906 7266 13335 4599 17336 269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665"/><draw:equation draw:name="f8" draw:formula="0 / ?f6"/><draw:equation draw:name="f9" draw:formula="28956 / ?f6"/><draw:equation draw:name="f10" draw:formula="0 / ?f7"/><draw:equation draw:name="f11" draw:formula="70665 / ?f7"/></draw:enhanced-geometry></draw:custom-shape><draw:custom-shape svg:x="0.03167in" svg:y="0.05333in" svg:width="0.03167in" svg:height="0.025in" draw:id="id444" draw:style-name="a445" draw:name="Shape 4917"><svg:title/><svg:desc/><draw:enhanced-geometry draw:type="non-primitive" svg:viewBox="0 0 28956 22861" draw:enhanced-path="M 18288 0 L 28956 0 C 27432 6097 24384 12192 19812 16764 15240 19813 9144 22861 1524 22861 L 0 22251 0 11735 1524 12192 C 4572 12192 9144 10668 12192 9144 15240 6097 18288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03167in" svg:y="0in" svg:width="0.03333in" svg:height="0.04333in" draw:id="id445" draw:style-name="a446" draw:name="Shape 4918"><svg:title/><svg:desc/><draw:enhanced-geometry draw:type="non-primitive" svg:viewBox="0 0 30480 39624" draw:enhanced-path="M 1524 0 C 10668 0 18288 4572 22860 10668 27432 16764 30480 25908 30480 39624 L 0 39624 0 30480 18288 30480 C 18288 22860 16764 18288 13716 15240 10668 12192 6096 10668 1524 10668 L 0 11345 0 3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g></text:p>
          </table:table-cell>
          <table:covered-table-cell/>
          <table:table-cell table:style-name="TableCell50">
            <text:p text:style-name="P51"><draw:g draw:name="Group 26374" draw:id="id526" draw:style-name="a527" text:anchor-type="as-char"><svg:title/><svg:desc/><draw:custom-shape svg:x="0in" svg:y="0.05757in" svg:width="0.03083in" svg:height="0.04576in" draw:id="id447" draw:style-name="a448" draw:name="Shape 4921"><svg:title/><svg:desc/><draw:enhanced-geometry draw:type="non-primitive" svg:viewBox="0 0 28194 41847" draw:enhanced-path="M 28194 0 L 28194 9385 25908 9842 C 16764 11366 12192 14414 12192 20511 12192 28131 15240 32702 24384 32702 L 28194 31432 28194 40184 21336 41847 C 15240 41847 10668 40323 6096 37274 3048 32702 0 28131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0.00333in" svg:y="0.02571in" svg:width="0.0275in" svg:height="0.02429in" draw:id="id448" draw:style-name="a449" draw:name="Shape 4922"><svg:title/><svg:desc/><draw:enhanced-geometry draw:type="non-primitive" svg:viewBox="0 0 25146 22207" draw:enhanced-path="M 25146 0 L 25146 10232 15240 13063 C 12192 14587 12192 17635 10668 22207 L 0 22207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0.03083in" svg:y="0.025in" svg:width="0.0375in" svg:height="0.07667in" draw:id="id449" draw:style-name="a450" draw:name="Shape 4923"><svg:title/><svg:desc/><draw:enhanced-geometry draw:type="non-primitive" svg:viewBox="0 0 34290 70104" draw:enhanced-path="M 2286 0 C 9906 0 16002 3048 20574 6096 25146 9144 26670 13716 26670 19812 L 26670 57912 C 26670 59436 28194 60960 28194 60960 28194 60960 29718 62484 31242 62484 31242 62484 32766 62484 34290 60960 L 34290 70104 C 31242 70104 29718 70104 28194 70104 23622 70104 22098 70104 19050 68580 17526 67056 17526 64008 16002 60960 12954 64008 9525 66675 5715 68580 L 0 69966 0 61214 9906 57912 C 14478 54864 16002 50292 16002 45720 L 16002 35052 C 14478 36576 11430 38100 5334 38100 L 0 39167 0 29781 9906 28956 C 11430 28956 14478 27432 14478 25908 16002 25908 16002 22860 16002 21336 16002 13716 11430 10668 762 10668 L 0 10885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07667in" svg:y="0.025in" svg:width="0.03333in" svg:height="0.07833in" draw:id="id450" draw:style-name="a451" draw:name="Shape 4924"><svg:title/><svg:desc/><draw:enhanced-geometry draw:type="non-primitive" svg:viewBox="0 0 30480 71628" draw:enhanced-path="M 28956 0 L 30480 435 30480 10668 C 18288 10668 12192 18288 12192 35052 12192 42672 13716 50292 16764 54864 19812 59436 24384 60960 30480 60960 L 30480 71628 C 21336 71628 13716 68580 9144 60960 3048 54864 0 45720 0 35052 0 24384 3048 16764 7620 10668 13716 4572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11in" svg:y="0.02548in" svg:width="0.03167in" svg:height="0.10286in" draw:id="id451" draw:style-name="a452" draw:name="Shape 4925"><svg:title/><svg:desc/><draw:enhanced-geometry draw:type="non-primitive" svg:viewBox="0 0 28956 94053" draw:enhanced-path="M 0 0 L 9144 2612 C 12192 5660 15240 8708 18288 11757 L 18288 2612 28956 2612 28956 94053 18288 94053 18288 62048 C 13716 68145 7620 71193 0 71193 L 0 60524 C 4572 60524 9144 59001 12192 55953 16764 51381 18288 45284 18288 37665 18288 19377 12192 10232 0 102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53"/><draw:equation draw:name="f8" draw:formula="0 / ?f6"/><draw:equation draw:name="f9" draw:formula="28956 / ?f6"/><draw:equation draw:name="f10" draw:formula="0 / ?f7"/><draw:equation draw:name="f11" draw:formula="94053 / ?f7"/></draw:enhanced-geometry></draw:custom-shape><draw:custom-shape svg:x="0.15833in" svg:y="0.02833in" svg:width="0.06in" svg:height="0.075in" draw:id="id452" draw:style-name="a453" draw:name="Shape 4926"><svg:title/><svg:desc/><draw:enhanced-geometry draw:type="non-primitive" svg:viewBox="0 0 54864 68580" draw:enhanced-path="M 0 0 L 12192 0 12192 44196 C 12192 53340 16764 57912 24384 57912 30480 57912 35052 56388 38100 53340 41148 48768 42672 44196 42672 36576 L 42672 0 54864 0 54864 65532 44196 65532 44196 56388 C 42672 59436 39624 62484 36576 64008 33528 67056 28956 68580 22860 68580 16764 68580 10668 67056 6096 62484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2833in" svg:width="0.01167in" svg:height="0.07167in" draw:id="id453" draw:style-name="a454" draw:name="Shape 2712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23667in" svg:y="0.00167in" svg:width="0.01167in" svg:height="0.01333in" draw:id="id454" draw:style-name="a455" draw:name="Shape 27127"><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6167in" svg:y="0.025in" svg:width="0.06in" svg:height="0.07833in" draw:id="id455" draw:style-name="a456" draw:name="Shape 4929"><svg:title/><svg:desc/><draw:enhanced-geometry draw:type="non-primitive" svg:viewBox="0 0 54864 71628" draw:enhanced-path="M 27432 0 C 35052 0 41148 3048 45720 6096 50292 9144 51816 13716 53340 21336 L 42672 21336 C 41148 13716 36576 10668 27432 10668 18288 10668 13716 13716 13716 19812 13716 22860 13716 24384 16764 25908 18288 27432 21336 27432 25908 28956 L 36576 32004 C 42672 33528 47244 35052 50292 38100 53340 41148 54864 44196 54864 48768 54864 56388 53340 60960 48768 65532 42672 68580 36576 71628 27432 71628 19812 71628 13716 70104 7620 65532 3048 62484 0 56388 0 48768 L 10668 48768 C 12192 56388 16764 60960 28956 60960 33528 60960 36576 60960 39624 57912 42672 56388 44196 54864 44196 50292 44196 48768 42672 45720 41148 45720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33667in" svg:y="0.02833in" svg:width="0.01167in" svg:height="0.07167in" draw:id="id456" draw:style-name="a457" draw:name="Shape 2712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00167in" svg:width="0.01167in" svg:height="0.01333in" draw:id="id457" draw:style-name="a458" draw:name="Shape 2712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6167in" svg:y="0.025in" svg:width="0.06167in" svg:height="0.10667in" draw:id="id458" draw:style-name="a459" draw:name="Shape 4932"><svg:title/><svg:desc/><draw:enhanced-geometry draw:type="non-primitive" svg:viewBox="0 0 56388 97536" draw:enhanced-path="M 32004 0 C 38100 0 44196 3048 48768 6096 53340 10668 54864 16764 56388 24384 L 45720 24384 C 44196 15240 38100 10668 30480 10668 24384 10668 19812 12192 16764 16764 13716 21336 12192 27432 12192 36576 12192 44196 13716 50292 16764 54864 19812 59436 24384 60960 28956 60960 38100 60960 42672 56388 45720 45720 L 56388 45720 C 56388 53340 53340 59436 48768 64008 44196 68580 38100 71628 30480 71628 L 29799 71336 25908 76200 C 27432 76200 28956 76200 30480 76200 33528 76200 35052 76200 38100 79248 39624 80772 41148 82296 41148 85344 41148 88392 39624 91440 36576 92964 33528 96012 30480 97536 25908 97536 22860 97536 18288 96012 13716 94488 L 15240 88392 C 18288 89916 21336 91440 24384 91440 28956 91440 30480 89916 30480 85344 30480 82296 28956 80772 24384 80772 22860 80772 21336 80772 19812 82296 L 18288 79248 25313 69414 9144 62484 C 3048 56388 0 47244 0 36576 0 25908 3048 16764 9144 10668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7536"/><draw:equation draw:name="f8" draw:formula="0 / ?f6"/><draw:equation draw:name="f9" draw:formula="56388 / ?f6"/><draw:equation draw:name="f10" draw:formula="0 / ?f7"/><draw:equation draw:name="f11" draw:formula="97536 / ?f7"/></draw:enhanced-geometry></draw:custom-shape><draw:custom-shape svg:x="0.43167in" svg:y="0.05765in" svg:width="0.03083in" svg:height="0.04568in" draw:id="id459" draw:style-name="a460" draw:name="Shape 4933"><svg:title/><svg:desc/><draw:enhanced-geometry draw:type="non-primitive" svg:viewBox="0 0 28194 41772" draw:enhanced-path="M 28194 0 L 28194 9386 25908 9767 C 16764 11291 12192 14339 12192 20436 12192 28055 16764 32627 24384 32627 L 28194 31357 28194 40268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0.43667in" svg:y="0.02574in" svg:width="0.02583in" svg:height="0.02426in" draw:id="id460" draw:style-name="a461" draw:name="Shape 4934"><svg:title/><svg:desc/><draw:enhanced-geometry draw:type="non-primitive" svg:viewBox="0 0 23622 22181" draw:enhanced-path="M 23622 0 L 23622 10560 13716 13037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44167in" svg:y="0.00167in" svg:width="0.02083in" svg:height="0.015in" draw:id="id461" draw:style-name="a462" draw:name="Shape 4935"><svg:title/><svg:desc/><draw:enhanced-geometry draw:type="non-primitive" svg:viewBox="0 0 19050 13716" draw:enhanced-path="M 12192 0 L 19050 980 19050 9906 12192 7620 C 9144 7620 7620 9144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5in" svg:width="0.0375in" svg:height="0.07669in" draw:id="id462" draw:style-name="a463" draw:name="Shape 4936"><svg:title/><svg:desc/><draw:enhanced-geometry draw:type="non-primitive" svg:viewBox="0 0 34290 70125" draw:enhanced-path="M 2286 0 C 9906 0 16002 3048 20574 6096 25146 9144 28194 13716 28194 19812 L 28194 57912 C 28194 59436 28194 60960 28194 60960 29718 60960 29718 62484 31242 62484 31242 62484 32766 62484 34290 60960 L 34290 70104 C 32766 70104 29718 70104 28194 70104 25146 70104 22098 70104 20574 68580 19050 67056 17526 64008 17526 60960 14478 64008 11049 66675 7048 68580 L 0 70125 0 61214 9906 57912 C 14478 54864 16002 50292 16002 45720 L 16002 35052 C 14478 36576 11430 38100 6858 38100 L 0 39243 0 29857 9906 28956 C 12954 28956 14478 27432 16002 25908 16002 25908 16002 22860 16002 21336 16002 13716 11430 10668 2286 10668 L 0 11239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25"/><draw:equation draw:name="f8" draw:formula="0 / ?f6"/><draw:equation draw:name="f9" draw:formula="34290 / ?f6"/><draw:equation draw:name="f10" draw:formula="0 / ?f7"/><draw:equation draw:name="f11" draw:formula="70125 / ?f7"/></draw:enhanced-geometry></draw:custom-shape><draw:custom-shape svg:x="0.4625in" svg:y="0in" svg:width="0.02583in" svg:height="0.015in" draw:id="id463" draw:style-name="a464" draw:name="Shape 4937"><svg:title/><svg:desc/><draw:enhanced-geometry draw:type="non-primitive" svg:viewBox="0 0 23622 13715" draw:enhanced-path="M 17526 0 L 23622 0 C 22098 9144 19050 13715 11430 13715 9906 13715 6858 13715 2286 12192 L 0 11430 0 2504 3810 3048 C 6858 4572 9906 6096 11430 6096 14478 6096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5"/><draw:equation draw:name="f8" draw:formula="0 / ?f6"/><draw:equation draw:name="f9" draw:formula="23622 / ?f6"/><draw:equation draw:name="f10" draw:formula="0 / ?f7"/><draw:equation draw:name="f11" draw:formula="13715 / ?f7"/></draw:enhanced-geometry></draw:custom-shape><draw:custom-shape svg:x="0.51in" svg:y="0.025in" svg:width="0.03333in" svg:height="0.07833in" draw:id="id464" draw:style-name="a465" draw:name="Shape 4938"><svg:title/><svg:desc/><draw:enhanced-geometry draw:type="non-primitive" svg:viewBox="0 0 30480 71628" draw:enhanced-path="M 30480 0 L 30480 10668 16764 16764 C 12192 21336 10668 27432 10668 36576 10668 42672 12192 48768 16764 54864 L 30480 60960 30480 71628 17907 69152 C 14097 67437 10668 64770 7620 60960 3048 54864 0 47244 0 36576 0 25908 3048 16764 7620 10668 10668 7620 14097 4953 17907 3048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54333in" svg:y="0.025in" svg:width="0.03333in" svg:height="0.07833in" draw:id="id465" draw:style-name="a466" draw:name="Shape 4939"><svg:title/><svg:desc/><draw:enhanced-geometry draw:type="non-primitive" svg:viewBox="0 0 30480 71628" draw:enhanced-path="M 0 0 C 9144 0 16764 4572 22860 10668 28956 16764 30480 25908 30480 36576 30480 45720 28956 54864 22860 60960 16764 68580 9144 71628 0 71628 L 0 71628 0 60960 0 60960 C 6096 60960 10668 59436 13716 54864 18288 50292 19812 44196 19812 36576 19812 28956 18288 22860 15240 18288 10668 13716 6096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625in" svg:y="0.025in" svg:width="0.0325in" svg:height="0.07833in" draw:id="id466" draw:style-name="a467" draw:name="Shape 4940"><svg:title/><svg:desc/><draw:enhanced-geometry draw:type="non-primitive" svg:viewBox="0 0 29718 71628" draw:enhanced-path="M 27432 0 L 29718 637 29718 11006 28956 10668 C 18288 10668 12192 18288 12192 35052 12192 42672 13716 48768 16764 54864 19812 59436 24384 60960 28956 60960 L 29718 60621 29718 71428 28956 71628 C 19812 71628 13716 68580 7620 60960 3048 54864 0 45720 0 35052 0 24384 3048 16764 7620 10668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6575in" svg:y="0.00167in" svg:width="0.0325in" svg:height="0.10145in" draw:id="id467" draw:style-name="a468" draw:name="Shape 4941"><svg:title/><svg:desc/><draw:enhanced-geometry draw:type="non-primitive" svg:viewBox="0 0 29718 92764" draw:enhanced-path="M 17526 0 L 29718 0 29718 89916 19050 89916 19050 82296 C 16764 85344 14097 88011 10859 89916 L 0 92764 0 81957 12954 76200 C 16002 71628 17526 65532 17526 57912 17526 50292 16002 42672 12954 38100 L 0 32342 0 21973 9335 24574 C 12573 26670 15240 29718 17526 3352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0.70333in" svg:y="0.025in" svg:width="0.03333in" svg:height="0.07833in" draw:id="id468" draw:style-name="a469" draw:name="Shape 4942"><svg:title/><svg:desc/><draw:enhanced-geometry draw:type="non-primitive" svg:viewBox="0 0 30480 71628" draw:enhanced-path="M 30480 0 L 30480 10668 16764 16764 C 13716 19812 12192 24384 12192 30480 L 30480 30480 30480 39624 12192 39624 C 12192 45720 13716 51816 16764 56388 L 30480 60960 30480 71628 7620 62484 C 3048 56388 0 48768 0 36576 0 25908 3048 18288 7620 10668 10668 7620 14097 4953 17907 3048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73667in" svg:y="0.07833in" svg:width="0.03167in" svg:height="0.025in" draw:id="id469" draw:style-name="a470" draw:name="Shape 4943"><svg:title/><svg:desc/><draw:enhanced-geometry draw:type="non-primitive" svg:viewBox="0 0 28956 22861" draw:enhanced-path="M 18288 0 L 28956 0 C 27432 6097 24384 12192 19812 16764 13716 19813 7620 22861 0 22861 L 0 22861 0 12192 0 12192 C 4572 12192 7620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73667in" svg:y="0.025in" svg:width="0.03167in" svg:height="0.04333in" draw:id="id470" draw:style-name="a471" draw:name="Shape 4944"><svg:title/><svg:desc/><draw:enhanced-geometry draw:type="non-primitive" svg:viewBox="0 0 28956 39624" draw:enhanced-path="M 0 0 C 10668 0 16764 4572 21336 10668 27432 16764 28956 25908 28956 39624 L 0 39624 0 30480 18288 30480 C 16764 22860 15240 18288 12192 15240 9144 12192 4572 10668 0 10668 L 0 1066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0.82167in" svg:y="0.025in" svg:width="0.09667in" svg:height="0.075in" draw:id="id471" draw:style-name="a472" draw:name="Shape 4945"><svg:title/><svg:desc/><draw:enhanced-geometry draw:type="non-primitive" svg:viewBox="0 0 88392 68580" draw:enhanced-path="M 32004 0 C 39624 0 44196 4572 48768 12192 54864 4572 60960 0 68580 0 74676 0 79248 3048 83820 6096 86868 10668 88392 15240 88392 22860 L 88392 68580 77724 68580 77724 25908 C 77724 15240 74676 10668 65532 10668 62484 10668 57912 12192 54864 15240 51816 18288 50292 22860 50292 28956 L 50292 68580 39624 68580 39624 22860 C 39624 15240 36576 10668 28956 10668 24384 10668 19812 12192 16764 16764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93333in" svg:y="0.05765in" svg:width="0.03083in" svg:height="0.04568in" draw:id="id472" draw:style-name="a473" draw:name="Shape 4946"><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0.93833in" svg:y="0.02574in" svg:width="0.02583in" svg:height="0.02426in" draw:id="id473" draw:style-name="a474" draw:name="Shape 4947"><svg:title/><svg:desc/><draw:enhanced-geometry draw:type="non-primitive" svg:viewBox="0 0 23622 22181" draw:enhanced-path="M 23622 0 L 23622 10206 13716 13037 C 12192 14561 10668 17609 9144 22181 L 0 22181 C 0 14561 2286 8846 6668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0.96417in" svg:y="0.025in" svg:width="0.0375in" svg:height="0.07667in" draw:id="id474" draw:style-name="a475" draw:name="Shape 4948"><svg:title/><svg:desc/><draw:enhanced-geometry draw:type="non-primitive" svg:viewBox="0 0 34290 70104" draw:enhanced-path="M 2286 0 C 9906 0 16002 3048 20574 6096 25146 9144 28194 13716 28194 19812 L 28194 57912 C 28194 59436 28194 60960 28194 60960 29718 60960 29718 62484 31242 62484 31242 62484 32766 62484 34290 60960 L 34290 70104 C 32766 70104 29718 70104 28194 70104 25146 70104 22098 70104 20574 68580 19050 67056 17526 64008 17526 60960 14478 64008 10668 66675 6477 68580 L 0 70061 0 61214 9906 57912 C 14478 54864 16002 50292 16002 45720 L 16002 35052 C 14478 36576 11430 38100 5334 38100 L 0 39167 0 29857 9906 28956 C 12954 28956 14478 27432 14478 25908 16002 25908 16002 22860 16002 21336 16002 13716 11430 10668 762 10668 L 0 1088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00833in" svg:y="0.00667in" svg:width="0.03333in" svg:height="0.095in" draw:id="id475" draw:style-name="a476" draw:name="Shape 4949"><svg:title/><svg:desc/><draw:enhanced-geometry draw:type="non-primitive" svg:viewBox="0 0 30480 86868" draw:enhanced-path="M 9144 0 L 19812 0 19812 19812 30480 19812 30480 28956 19812 28956 19812 71628 C 19812 76200 22860 77724 27432 77724 L 30480 77724 30480 86868 C 25908 86868 22860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1.05in" svg:y="0.02537in" svg:width="0.03333in" svg:height="0.07796in" draw:id="id476" draw:style-name="a477" draw:name="Shape 4950"><svg:title/><svg:desc/><draw:enhanced-geometry draw:type="non-primitive" svg:viewBox="0 0 30480 71290" draw:enhanced-path="M 30480 0 L 30480 10329 C 25908 10329 21336 11854 18288 16425 13716 19473 12192 24045 12192 30142 L 30480 30142 30480 39285 12192 39285 C 12192 45381 13716 51478 16764 56049 19812 59097 24384 60621 30480 60621 L 30480 71290 C 21336 71290 13716 68242 9144 62145 3048 56049 0 48429 0 36237 0 25569 3048 17949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0"/><draw:equation draw:name="f8" draw:formula="0 / ?f6"/><draw:equation draw:name="f9" draw:formula="30480 / ?f6"/><draw:equation draw:name="f10" draw:formula="0 / ?f7"/><draw:equation draw:name="f11" draw:formula="71290 / ?f7"/></draw:enhanced-geometry></draw:custom-shape><draw:custom-shape svg:x="1.08333in" svg:y="0.07833in" svg:width="0.03167in" svg:height="0.025in" draw:id="id477" draw:style-name="a478" draw:name="Shape 4951"><svg:title/><svg:desc/><draw:enhanced-geometry draw:type="non-primitive" svg:viewBox="0 0 28956 22861" draw:enhanced-path="M 18288 0 L 28956 0 C 27432 6097 24384 12192 19812 16764 15240 19813 9144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08333in" svg:y="0.025in" svg:width="0.03333in" svg:height="0.04333in" draw:id="id478" draw:style-name="a479" draw:name="Shape 4952"><svg:title/><svg:desc/><draw:enhanced-geometry draw:type="non-primitive" svg:viewBox="0 0 30480 39624" draw:enhanced-path="M 1524 0 C 10668 0 16764 4572 22860 10668 27432 16764 28956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13333in" svg:y="0.025in" svg:width="0.035in" svg:height="0.075in" draw:id="id479" draw:style-name="a480" draw:name="Shape 4953"><svg:title/><svg:desc/><draw:enhanced-geometry draw:type="non-primitive" svg:viewBox="0 0 32004 68580" draw:enhanced-path="M 28956 0 C 28956 0 30480 1524 32004 1524 L 32004 12192 27432 12192 C 22860 12192 18288 13716 15240 18288 12192 21336 10668 25908 10668 30480 L 10668 68580 0 68580 0 3048 10668 3048 10668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7833in" svg:y="0.02833in" svg:width="0.01167in" svg:height="0.07167in" draw:id="id480" draw:style-name="a481" draw:name="Shape 27130"><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17833in" svg:y="0.00167in" svg:width="0.01167in" svg:height="0.01333in" draw:id="id481" draw:style-name="a482" draw:name="Shape 2713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20333in" svg:y="0.05765in" svg:width="0.03083in" svg:height="0.04568in" draw:id="id482" draw:style-name="a483" draw:name="Shape 4956"><svg:title/><svg:desc/><draw:enhanced-geometry draw:type="non-primitive" svg:viewBox="0 0 28194 41772" draw:enhanced-path="M 28194 0 L 28194 9310 25908 9767 C 16764 11291 12192 14339 12192 20436 12192 28055 16764 32627 24384 32627 L 28194 31357 28194 40204 21336 41772 C 16764 41772 10668 40248 7620 37199 3048 32627 0 28055 0 21960 0 9767 7620 3672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2"/><draw:equation draw:name="f8" draw:formula="0 / ?f6"/><draw:equation draw:name="f9" draw:formula="28194 / ?f6"/><draw:equation draw:name="f10" draw:formula="0 / ?f7"/><draw:equation draw:name="f11" draw:formula="41772 / ?f7"/></draw:enhanced-geometry></draw:custom-shape><draw:custom-shape svg:x="1.20833in" svg:y="0.02574in" svg:width="0.02583in" svg:height="0.02426in" draw:id="id483" draw:style-name="a484" draw:name="Shape 4957"><svg:title/><svg:desc/><draw:enhanced-geometry draw:type="non-primitive" svg:viewBox="0 0 23622 22181" draw:enhanced-path="M 23622 0 L 23622 10206 13716 13037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23417in" svg:y="0.025in" svg:width="0.0375in" svg:height="0.07667in" draw:id="id484" draw:style-name="a485" draw:name="Shape 4958"><svg:title/><svg:desc/><draw:enhanced-geometry draw:type="non-primitive" svg:viewBox="0 0 34290 70104" draw:enhanced-path="M 2286 0 C 9906 0 16002 3048 20574 6096 25146 9144 28194 13716 28194 19812 L 28194 57912 C 28194 59436 28194 60960 28194 60960 29718 60960 29718 62484 31242 62484 31242 62484 32766 62484 34290 60960 L 34290 70104 C 32766 70104 29718 70104 28194 70104 25146 70104 22098 70104 20574 68580 19050 67056 17526 64008 17526 60960 14478 64008 10668 66675 6477 68580 L 0 70061 0 61214 9906 57912 C 14478 54864 16002 50292 16002 45720 L 16002 35052 C 14478 36576 11430 38100 5334 38100 L 0 39167 0 29857 9906 28956 C 12954 28956 14478 27432 14478 25908 16002 25908 16002 22860 16002 21336 16002 13716 11430 10668 762 10668 L 0 1088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285in" svg:y="0.00167in" svg:width="0.01333in" svg:height="0.09833in" draw:id="id485" draw:style-name="a486" draw:name="Shape 27132"><svg:title/><svg:desc/><draw:enhanced-geometry draw:type="non-primitive" svg:viewBox="0 0 12192 89916" draw:enhanced-path="M 0 0 L 12192 0 12192 89916 0 899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6"/><draw:equation draw:name="f8" draw:formula="0 / ?f6"/><draw:equation draw:name="f9" draw:formula="12192 / ?f6"/><draw:equation draw:name="f10" draw:formula="0 / ?f7"/><draw:equation draw:name="f11" draw:formula="89916 / ?f7"/></draw:enhanced-geometry></draw:custom-shape><draw:custom-shape svg:x="1.35333in" svg:y="0.02587in" svg:width="0.03167in" svg:height="0.10246in" draw:id="id486" draw:style-name="a487" draw:name="Shape 4960"><svg:title/><svg:desc/><draw:enhanced-geometry draw:type="non-primitive" svg:viewBox="0 0 28956 93691" draw:enhanced-path="M 28956 0 L 28956 9870 C 16764 9870 10668 19015 10668 37303 10668 44923 12192 49495 15240 54067 19812 58639 24384 60163 28956 60163 L 28956 70069 12192 61687 12192 93691 0 93691 0 2251 10668 2251 10668 11395 C 12954 7585 16002 4537 19621 244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691"/><draw:equation draw:name="f8" draw:formula="0 / ?f6"/><draw:equation draw:name="f9" draw:formula="28956 / ?f6"/><draw:equation draw:name="f10" draw:formula="0 / ?f7"/><draw:equation draw:name="f11" draw:formula="93691 / ?f7"/></draw:enhanced-geometry></draw:custom-shape><draw:custom-shape svg:x="1.385in" svg:y="0.025in" svg:width="0.03333in" svg:height="0.07833in" draw:id="id487" draw:style-name="a488" draw:name="Shape 4961"><svg:title/><svg:desc/><draw:enhanced-geometry draw:type="non-primitive" svg:viewBox="0 0 30480 71628" draw:enhanced-path="M 3048 0 C 10668 0 16764 3048 21336 9144 27432 15240 30480 22860 30480 35052 30480 44196 27432 53340 22860 60960 16764 67056 10668 71628 1524 71628 L 0 70866 0 60960 C 6096 60960 10668 59436 13716 54864 16764 50292 18288 44196 18288 35052 18288 18288 12192 10668 0 10668 L 0 79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2833in" svg:y="0.02537in" svg:width="0.03333in" svg:height="0.07797in" draw:id="id488" draw:style-name="a489" draw:name="Shape 4962"><svg:title/><svg:desc/><draw:enhanced-geometry draw:type="non-primitive" svg:viewBox="0 0 30480 71294" draw:enhanced-path="M 30480 0 L 30480 10334 C 25908 10334 21336 11858 16764 16430 13716 19478 12192 24050 12192 30146 L 30480 30146 30480 39290 12192 39290 C 12192 45386 13716 51482 16764 56054 19812 59102 24384 60626 30480 60626 L 30480 71294 C 21336 71294 13716 68246 9144 62150 3048 56054 0 48434 0 36242 0 25574 3048 17954 7620 10334 10668 7286 14097 4619 18098 271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4"/><draw:equation draw:name="f8" draw:formula="0 / ?f6"/><draw:equation draw:name="f9" draw:formula="30480 / ?f6"/><draw:equation draw:name="f10" draw:formula="0 / ?f7"/><draw:equation draw:name="f11" draw:formula="71294 / ?f7"/></draw:enhanced-geometry></draw:custom-shape><draw:custom-shape svg:x="1.46167in" svg:y="0.07833in" svg:width="0.03167in" svg:height="0.025in" draw:id="id489" draw:style-name="a490" draw:name="Shape 4963"><svg:title/><svg:desc/><draw:enhanced-geometry draw:type="non-primitive" svg:viewBox="0 0 28956 22861" draw:enhanced-path="M 18288 0 L 28956 0 C 27432 6097 24384 12192 19812 16764 15240 19813 7620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46167in" svg:y="0.025in" svg:width="0.03167in" svg:height="0.04333in" draw:id="id490" draw:style-name="a491" draw:name="Shape 4964"><svg:title/><svg:desc/><draw:enhanced-geometry draw:type="non-primitive" svg:viewBox="0 0 28956 39624" draw:enhanced-path="M 1524 0 C 10668 0 16764 4572 21336 10668 27432 16764 28956 25908 28956 39624 L 0 39624 0 30480 18288 30480 C 16764 22860 15240 18288 12192 15240 9144 12192 6096 10668 0 10668 L 0 33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1.51in" svg:y="0.025in" svg:width="0.035in" svg:height="0.075in" draw:id="id491" draw:style-name="a492" draw:name="Shape 4965"><svg:title/><svg:desc/><draw:enhanced-geometry draw:type="non-primitive" svg:viewBox="0 0 32004 68580" draw:enhanced-path="M 30480 0 L 32004 1524 32004 12192 28956 12192 C 22860 12192 19812 13716 16764 18288 13716 21336 12192 25908 12192 30480 L 12192 68580 0 68580 0 3048 10668 3048 10668 13716 C 13716 9144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555in" svg:y="0.025in" svg:width="0.09667in" svg:height="0.075in" draw:id="id492" draw:style-name="a493" draw:name="Shape 4966"><svg:title/><svg:desc/><draw:enhanced-geometry draw:type="non-primitive" svg:viewBox="0 0 88392 68580" draw:enhanced-path="M 30480 0 C 38100 0 44196 4572 48768 12192 53340 4572 60960 0 68580 0 74676 0 79248 3048 82296 6096 86868 10668 88392 15240 88392 22860 L 88392 68580 77724 68580 77724 25908 C 77724 15240 73152 10668 65532 10668 62484 10668 57912 12192 54864 15240 51816 18288 50292 22860 50292 28956 L 50292 68580 39624 68580 39624 22860 C 39624 15240 35052 10668 28956 10668 22860 10668 19812 12192 16764 16764 13716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66667in" svg:y="0.05757in" svg:width="0.03083in" svg:height="0.04576in" draw:id="id493" draw:style-name="a494" draw:name="Shape 4967"><svg:title/><svg:desc/><draw:enhanced-geometry draw:type="non-primitive" svg:viewBox="0 0 28194 41847" draw:enhanced-path="M 28194 0 L 28194 9385 25908 9842 C 16764 11366 12192 14414 12192 20511 12192 28131 15240 32702 24384 32702 L 28194 31432 28194 40209 21336 41847 C 15240 41847 10668 40323 6096 37274 3048 32702 0 28131 0 22035 0 9842 7620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67in" svg:y="0.02571in" svg:width="0.0275in" svg:height="0.02429in" draw:id="id494" draw:style-name="a495" draw:name="Shape 4968"><svg:title/><svg:desc/><draw:enhanced-geometry draw:type="non-primitive" svg:viewBox="0 0 25146 22207" draw:enhanced-path="M 25146 0 L 25146 10232 15240 13063 C 13716 14587 12192 17635 10668 22207 L 0 22207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1.6975in" svg:y="0.025in" svg:width="0.0375in" svg:height="0.07667in" draw:id="id495" draw:style-name="a496" draw:name="Shape 4969"><svg:title/><svg:desc/><draw:enhanced-geometry draw:type="non-primitive" svg:viewBox="0 0 34290 70104" draw:enhanced-path="M 2286 0 C 9906 0 16002 3048 20574 6096 25146 9144 26670 13716 26670 19812 L 26670 57912 C 26670 59436 28194 60960 28194 60960 28194 60960 29718 62484 31242 62484 31242 62484 32766 62484 34290 60960 L 34290 70104 C 31242 70104 29718 70104 28194 70104 23622 70104 22098 70104 19050 68580 17526 67056 17526 64008 17526 60960 13716 64008 9906 66675 5905 68580 L 0 69990 0 61214 9906 57912 C 14478 54864 16002 50292 16002 45720 L 16002 35052 C 14478 36576 11430 38100 5334 38100 L 0 39167 0 29781 9906 28956 C 11430 28956 14478 27432 14478 25908 16002 25908 16002 22860 16002 21336 16002 13716 11430 10668 762 10668 L 0 10885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74833in" svg:y="0.025in" svg:width="0.05833in" svg:height="0.075in" draw:id="id496" draw:style-name="a497" draw:name="Shape 4970"><svg:title/><svg:desc/><draw:enhanced-geometry draw:type="non-primitive" svg:viewBox="0 0 53340 68580" draw:enhanced-path="M 32004 0 C 38100 0 44196 3048 47244 7620 51816 10668 53340 16764 53340 24384 L 53340 68580 42672 68580 42672 27432 C 42672 21336 41148 16764 39624 13716 36576 12192 33528 10668 28956 10668 22860 10668 19812 12192 15240 16764 12192 19812 10668 25908 10668 32004 L 10668 68580 0 68580 0 3048 10668 3048 10668 12192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82167in" svg:y="0.02537in" svg:width="0.03333in" svg:height="0.07796in" draw:id="id497" draw:style-name="a498" draw:name="Shape 4971"><svg:title/><svg:desc/><draw:enhanced-geometry draw:type="non-primitive" svg:viewBox="0 0 30480 71290" draw:enhanced-path="M 30480 0 L 30480 10329 C 25908 10329 21336 11854 18288 16425 13716 19473 12192 24045 12192 30142 L 30480 30142 30480 39285 12192 39285 C 12192 45381 13716 51478 16764 56049 19812 59097 24384 60621 30480 60621 L 30480 71290 C 21336 71290 13716 68242 9144 62145 3048 56049 0 48429 0 36237 0 25569 3048 17949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90"/><draw:equation draw:name="f8" draw:formula="0 / ?f6"/><draw:equation draw:name="f9" draw:formula="30480 / ?f6"/><draw:equation draw:name="f10" draw:formula="0 / ?f7"/><draw:equation draw:name="f11" draw:formula="71290 / ?f7"/></draw:enhanced-geometry></draw:custom-shape><draw:custom-shape svg:x="1.855in" svg:y="0.07833in" svg:width="0.03167in" svg:height="0.025in" draw:id="id498" draw:style-name="a499" draw:name="Shape 4972"><svg:title/><svg:desc/><draw:enhanced-geometry draw:type="non-primitive" svg:viewBox="0 0 28956 22861" draw:enhanced-path="M 18288 0 L 28956 0 C 27432 6097 24384 12192 19812 16764 15240 19813 9144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855in" svg:y="0.025in" svg:width="0.03333in" svg:height="0.04333in" draw:id="id499" draw:style-name="a500" draw:name="Shape 4973"><svg:title/><svg:desc/><draw:enhanced-geometry draw:type="non-primitive" svg:viewBox="0 0 30480 39624" draw:enhanced-path="M 1524 0 C 10668 0 16764 4572 22860 10668 27432 16764 30480 25908 30480 39624 L 0 39624 0 30480 18288 30480 C 18288 22860 15240 18288 12192 15240 9144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90333in" svg:y="0.025in" svg:width="0.05833in" svg:height="0.075in" draw:id="id500" draw:style-name="a501" draw:name="Shape 4974"><svg:title/><svg:desc/><draw:enhanced-geometry draw:type="non-primitive" svg:viewBox="0 0 53340 68580" draw:enhanced-path="M 30480 0 C 38100 0 44196 3048 47244 7620 51816 10668 53340 16764 53340 24384 L 53340 68580 42672 68580 42672 27432 C 42672 21336 41148 16764 38100 13716 36576 12192 32004 10668 27432 10668 22860 10668 18288 12192 15240 16764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97333in" svg:y="0.00667in" svg:width="0.03333in" svg:height="0.095in" draw:id="id501" draw:style-name="a502" draw:name="Shape 4975"><svg:title/><svg:desc/><draw:enhanced-geometry draw:type="non-primitive" svg:viewBox="0 0 30480 86868" draw:enhanced-path="M 9144 0 L 19812 0 19812 19812 30480 19812 30480 28956 19812 28956 19812 71628 C 19812 76200 21336 77724 25908 77724 L 30480 77724 30480 86868 C 25908 86868 22860 86868 21336 86868 12192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2.015in" svg:y="0.025in" svg:width="0.03333in" svg:height="0.07833in" draw:id="id502" draw:style-name="a503" draw:name="Shape 4976"><svg:title/><svg:desc/><draw:enhanced-geometry draw:type="non-primitive" svg:viewBox="0 0 30480 71628" draw:enhanced-path="M 30480 0 L 30480 10668 C 24384 10668 21336 12192 16764 16764 13716 19812 12192 24384 12192 30480 L 30480 30480 30480 39624 12192 39624 C 12192 45720 13716 51816 16764 56388 19812 59436 24384 60960 30480 60960 L 30480 71628 C 21336 71628 13716 68580 7620 62484 3048 56388 0 48768 0 36576 0 25908 3048 18288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04833in" svg:y="0.07833in" svg:width="0.03167in" svg:height="0.025in" draw:id="id503" draw:style-name="a504" draw:name="Shape 4977"><svg:title/><svg:desc/><draw:enhanced-geometry draw:type="non-primitive" svg:viewBox="0 0 28956 22861" draw:enhanced-path="M 18288 0 L 28956 0 C 27432 6097 24384 12192 19812 16764 15240 19813 7620 22861 0 22861 L 0 12192 C 4572 12192 9144 10668 12192 9144 15240 6097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2.04833in" svg:y="0.025in" svg:width="0.03167in" svg:height="0.04333in" draw:id="id504" draw:style-name="a505" draw:name="Shape 4978"><svg:title/><svg:desc/><draw:enhanced-geometry draw:type="non-primitive" svg:viewBox="0 0 28956 39624" draw:enhanced-path="M 0 0 C 10668 0 16764 4572 21336 10668 27432 16764 28956 25908 28956 39624 L 0 39624 0 30480 18288 30480 C 16764 22860 15240 18288 12192 15240 9144 12192 457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2.13167in" svg:y="0.05667in" svg:width="0.03333in" svg:height="0.01167in" draw:id="id505" draw:style-name="a506" draw:name="Shape 27133"><svg:title/><svg:desc/><draw:enhanced-geometry draw:type="non-primitive" svg:viewBox="0 0 30480 10668" draw:enhanced-path="M 0 0 L 30480 0 3048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0668"/><draw:equation draw:name="f8" draw:formula="0 / ?f6"/><draw:equation draw:name="f9" draw:formula="30480 / ?f6"/><draw:equation draw:name="f10" draw:formula="0 / ?f7"/><draw:equation draw:name="f11" draw:formula="10668 / ?f7"/></draw:enhanced-geometry></draw:custom-shape><draw:custom-shape svg:x="2.215in" svg:y="0.025in" svg:width="0.03167in" svg:height="0.07833in" draw:id="id506" draw:style-name="a507" draw:name="Shape 4980"><svg:title/><svg:desc/><draw:enhanced-geometry draw:type="non-primitive" svg:viewBox="0 0 28956 71628" draw:enhanced-path="M 27432 0 L 28956 425 28956 10668 C 16764 10668 10668 18288 10668 35052 10668 42672 12192 48768 15240 54864 18288 59436 22860 60960 28956 60960 L 28956 71628 C 19812 71628 12192 68580 7620 60960 1524 54864 0 45720 0 35052 0 24384 1524 16764 7620 10668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2.24667in" svg:y="0.00167in" svg:width="0.03167in" svg:height="0.10167in" draw:id="id507" draw:style-name="a508" draw:name="Shape 4981"><svg:title/><svg:desc/><draw:enhanced-geometry draw:type="non-primitive" svg:viewBox="0 0 28956 92964" draw:enhanced-path="M 18288 0 L 28956 0 28956 89916 18288 89916 18288 82296 C 15240 88392 9144 92964 0 92964 L 0 82296 C 6096 82296 10668 80772 13716 76200 16764 71628 18288 65532 18288 57912 18288 50292 16764 42672 13716 38100 10668 33528 6096 32003 0 32003 L 0 21761 10096 24574 C 13335 26670 16002 29718 18288 33528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2.29333in" svg:y="0.0254in" svg:width="0.03167in" svg:height="0.07726in" draw:id="id508" draw:style-name="a509" draw:name="Shape 4982"><svg:title/><svg:desc/><draw:enhanced-geometry draw:type="non-primitive" svg:viewBox="0 0 28956 70649" draw:enhanced-path="M 28956 0 L 28956 10976 16764 16395 C 13716 19443 10668 24014 10668 30111 L 28956 30111 28956 39255 10668 39255 C 10668 45350 12192 51447 15240 56019 L 28956 60133 28956 70649 7620 62114 C 1524 56019 0 48398 0 36207 0 25538 1524 17919 7620 10298 10668 7250 14097 4583 17907 267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649"/><draw:equation draw:name="f8" draw:formula="0 / ?f6"/><draw:equation draw:name="f9" draw:formula="28956 / ?f6"/><draw:equation draw:name="f10" draw:formula="0 / ?f7"/><draw:equation draw:name="f11" draw:formula="70649 / ?f7"/></draw:enhanced-geometry></draw:custom-shape><draw:custom-shape svg:x="2.325in" svg:y="0.07833in" svg:width="0.03167in" svg:height="0.025in" draw:id="id509" draw:style-name="a510" draw:name="Shape 4983"><svg:title/><svg:desc/><draw:enhanced-geometry draw:type="non-primitive" svg:viewBox="0 0 28956 22861" draw:enhanced-path="M 18288 0 L 28956 0 C 27432 6097 24384 12192 19812 16764 15240 19813 9144 22861 1524 22861 L 0 22251 0 11735 1524 12192 C 6096 12192 9144 10668 12192 9144 16764 6097 18288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2.325in" svg:y="0.025in" svg:width="0.03333in" svg:height="0.04333in" draw:id="id510" draw:style-name="a511" draw:name="Shape 4984"><svg:title/><svg:desc/><draw:enhanced-geometry draw:type="non-primitive" svg:viewBox="0 0 30480 39624" draw:enhanced-path="M 1524 0 C 10668 0 18288 4572 22860 10668 27432 16764 30480 25908 30480 39624 L 0 39624 0 30480 18288 30480 C 18288 22860 16764 18288 13716 15240 10668 12192 6096 10668 1524 10668 L 0 11345 0 3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37333in" svg:y="0.025in" svg:width="0.09667in" svg:height="0.075in" draw:id="id511" draw:style-name="a512" draw:name="Shape 4985"><svg:title/><svg:desc/><draw:enhanced-geometry draw:type="non-primitive" svg:viewBox="0 0 88392 68580" draw:enhanced-path="M 30480 0 C 38100 0 44196 4572 48768 12192 53340 4572 59436 0 67056 0 73152 0 79248 3048 82296 6096 86868 10668 88392 15240 88392 22860 L 88392 68580 77724 68580 77724 25908 C 77724 15240 73152 10668 65532 10668 60960 10668 57912 12192 54864 15240 51816 18288 50292 22860 50292 28956 L 50292 68580 38100 68580 38100 22860 C 38100 15240 35052 10668 28956 10668 22860 10668 19812 12192 15240 16764 12192 19812 10668 25908 10668 32004 L 10668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2.485in" svg:y="0.05757in" svg:width="0.03083in" svg:height="0.04576in" draw:id="id512" draw:style-name="a513" draw:name="Shape 4986"><svg:title/><svg:desc/><draw:enhanced-geometry draw:type="non-primitive" svg:viewBox="0 0 28194 41847" draw:enhanced-path="M 28194 0 L 28194 9385 25908 9842 C 16764 11366 12192 14414 12192 20511 12192 28130 15240 32702 22860 32702 L 28194 31102 28194 40184 21336 41847 C 15240 41847 10668 40323 6096 37274 1524 32702 0 28130 0 22035 0 9842 6096 3747 19812 69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2.48833in" svg:y="0.02569in" svg:width="0.0275in" svg:height="0.02431in" draw:id="id513" draw:style-name="a514" draw:name="Shape 4987"><svg:title/><svg:desc/><draw:enhanced-geometry draw:type="non-primitive" svg:viewBox="0 0 25146 22225" draw:enhanced-path="M 25146 0 L 25146 10250 15240 13081 C 12192 14605 10668 17653 10668 22225 L 0 22225 C 0 14605 2286 8890 6858 508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25"/><draw:equation draw:name="f8" draw:formula="0 / ?f6"/><draw:equation draw:name="f9" draw:formula="25146 / ?f6"/><draw:equation draw:name="f10" draw:formula="0 / ?f7"/><draw:equation draw:name="f11" draw:formula="22225 / ?f7"/></draw:enhanced-geometry></draw:custom-shape><draw:custom-shape svg:x="2.51583in" svg:y="0.025in" svg:width="0.0375in" svg:height="0.07667in" draw:id="id514" draw:style-name="a515" draw:name="Shape 4988"><svg:title/><svg:desc/><draw:enhanced-geometry draw:type="non-primitive" svg:viewBox="0 0 34290 70104" draw:enhanced-path="M 2286 0 C 9906 0 14478 3048 20574 6096 25146 9144 26670 13716 26670 19812 L 26670 57912 C 26670 59436 26670 60960 28194 60960 L 29718 62484 C 31242 62484 32766 62484 34290 60960 L 34290 70104 C 31242 70104 29718 70104 28194 70104 23622 70104 20574 70104 19050 68580 17526 67056 16002 64008 16002 60960 12954 64008 9525 66675 5715 68580 L 0 69966 0 60884 9906 57912 C 12954 54864 16002 50292 16002 45720 L 16002 35052 C 14478 36576 9906 38100 5334 38100 L 0 39167 0 29782 9906 28956 C 11430 28956 12954 27432 14478 25908 16002 25908 16002 22860 16002 21336 16002 13716 11430 10668 762 10668 L 0 10885 0 63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56667in" svg:y="0.02833in" svg:width="0.01167in" svg:height="0.07167in" draw:id="id515" draw:style-name="a516" draw:name="Shape 2713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56667in" svg:y="0.00167in" svg:width="0.01167in" svg:height="0.01333in" draw:id="id516" draw:style-name="a517" draw:name="Shape 2713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59167in" svg:y="0.025in" svg:width="0.06in" svg:height="0.07833in" draw:id="id517" draw:style-name="a518" draw:name="Shape 4991"><svg:title/><svg:desc/><draw:enhanced-geometry draw:type="non-primitive" svg:viewBox="0 0 54864 71628" draw:enhanced-path="M 27432 0 C 35052 0 41148 3048 45720 6096 50292 9144 53340 13716 53340 21336 L 42672 21336 C 41148 13716 36576 10668 27432 10668 18288 10668 13716 13716 13716 19812 13716 22860 15240 24384 16764 25908 18288 27432 21336 27432 25908 28956 L 36576 32004 C 42672 33528 48768 35052 50292 38100 53340 41148 54864 44196 54864 48768 54864 56388 53340 60960 48768 65532 44196 68580 36576 71628 27432 71628 19812 71628 13716 70104 9144 65532 3048 62484 1524 56388 0 48768 L 12192 48768 C 12192 56388 18288 60960 28956 60960 33528 60960 36576 60960 39624 57912 42672 56388 44196 54864 44196 50292 44196 48768 42672 45720 41148 45720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705in" svg:y="0.02833in" svg:width="0.01333in" svg:height="0.07167in" draw:id="id518" draw:style-name="a519" draw:name="Shape 27136"><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2.705in" svg:y="0.00167in" svg:width="0.01333in" svg:height="0.01333in" draw:id="id519" draw:style-name="a520" draw:name="Shape 2713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72833in" svg:y="0.00667in" svg:width="0.035in" svg:height="0.095in" draw:id="id520" draw:style-name="a521" draw:name="Shape 4994"><svg:title/><svg:desc/><draw:enhanced-geometry draw:type="non-primitive" svg:viewBox="0 0 32004 86868" draw:enhanced-path="M 9144 0 L 21336 0 21336 19812 32004 19812 32004 28956 21336 28956 21336 71628 C 21336 76200 22860 77724 27432 77724 L 32004 77724 32004 86868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2.77167in" svg:y="0.02539in" svg:width="0.03167in" svg:height="0.07728in" draw:id="id521" draw:style-name="a522" draw:name="Shape 4995"><svg:title/><svg:desc/><draw:enhanced-geometry draw:type="non-primitive" svg:viewBox="0 0 28956 70665" draw:enhanced-path="M 28956 0 L 28956 10992 16764 16411 C 13716 19459 10668 24030 10668 30127 L 28956 30127 28956 39271 10668 39271 C 10668 45366 12192 51463 15240 56035 L 28956 60149 28956 70665 7620 62130 C 1524 56035 0 48414 0 36223 0 25554 1524 17935 7620 10314 9906 7266 13335 4599 17335 269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665"/><draw:equation draw:name="f8" draw:formula="0 / ?f6"/><draw:equation draw:name="f9" draw:formula="28956 / ?f6"/><draw:equation draw:name="f10" draw:formula="0 / ?f7"/><draw:equation draw:name="f11" draw:formula="70665 / ?f7"/></draw:enhanced-geometry></draw:custom-shape><draw:custom-shape svg:x="2.80333in" svg:y="0.07833in" svg:width="0.03167in" svg:height="0.025in" draw:id="id522" draw:style-name="a523" draw:name="Shape 4996"><svg:title/><svg:desc/><draw:enhanced-geometry draw:type="non-primitive" svg:viewBox="0 0 28956 22861" draw:enhanced-path="M 18288 0 L 28956 0 C 27432 6097 24384 12192 19812 16764 15240 19813 9144 22861 1524 22861 L 0 22251 0 11735 1524 12192 C 4572 12192 9144 10668 12192 9144 15240 6097 18288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2.80333in" svg:y="0.025in" svg:width="0.03333in" svg:height="0.04333in" draw:id="id523" draw:style-name="a524" draw:name="Shape 4997"><svg:title/><svg:desc/><draw:enhanced-geometry draw:type="non-primitive" svg:viewBox="0 0 30480 39624" draw:enhanced-path="M 1524 0 C 10668 0 18288 4572 22860 10668 27432 16764 30480 25908 30480 39624 L 0 39624 0 30480 18288 30480 C 18288 22860 16764 18288 13716 15240 10668 12192 6096 10668 1524 10668 L 0 11345 0 3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85167in" svg:y="0.025in" svg:width="0.05833in" svg:height="0.075in" draw:id="id524" draw:style-name="a525" draw:name="Shape 4998"><svg:title/><svg:desc/><draw:enhanced-geometry draw:type="non-primitive" svg:viewBox="0 0 53340 68580" draw:enhanced-path="M 32004 0 C 38100 0 44196 3048 47244 7620 51816 10668 53340 16764 53340 24384 L 53340 68580 42672 68580 42672 27432 C 42672 21336 41148 16764 39624 13716 36576 12192 33528 10668 28956 10668 22860 10668 19812 12192 15240 16764 12192 19812 10668 25908 10668 32004 L 10668 68580 0 68580 0 3048 10668 3048 10668 12192 C 15240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2.92333in" svg:y="0.025in" svg:width="0.06in" svg:height="0.07833in" draw:id="id525" draw:style-name="a526" draw:name="Shape 4999"><svg:title/><svg:desc/><draw:enhanced-geometry draw:type="non-primitive" svg:viewBox="0 0 54864 71628" draw:enhanced-path="M 27432 0 C 35052 0 41148 3048 45720 6096 50292 9144 53340 13716 53340 21336 L 42672 21336 C 41148 13716 36576 10668 27432 10668 18288 10668 13716 13716 13716 19812 13716 22860 15240 24384 16764 25908 18288 27432 21336 27432 25908 28956 L 36576 32004 C 42672 33528 48768 35052 50292 38100 53340 41148 54864 44196 54864 48768 54864 56388 53340 60960 48768 65532 44196 68580 36576 71628 27432 71628 19812 71628 13716 70104 9144 65532 3048 62484 1524 56388 0 48768 L 12192 48768 C 12192 56388 18288 60960 28956 60960 33528 60960 38100 60960 39624 57912 42672 56388 44196 54864 44196 50292 44196 48768 42672 45720 41148 45720 39624 44196 36576 42672 30480 41148 L 18288 38100 C 7620 35052 3048 30480 3048 21336 3048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52">
            <text:p text:style-name="P53"><draw:g draw:name="Group 26378" draw:id="id534" draw:style-name="a535" text:anchor-type="as-char"><svg:title/><svg:desc/><draw:custom-shape svg:x="0in" svg:y="0in" svg:width="0.03333in" svg:height="0.1in" draw:id="id527" draw:style-name="a528" draw:name="Shape 5002"><svg:title/><svg:desc/><draw:enhanced-geometry draw:type="non-primitive" svg:viewBox="0 0 30480 91440" draw:enhanced-path="M 30480 0 L 30480 9144 C 18288 9144 12192 21336 12192 45720 12192 68580 18288 80772 30480 80772 L 30480 91440 C 21336 91440 13716 86868 7620 79248 3048 71628 0 60960 0 45720 0 32004 1524 19812 7620 12192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528" draw:style-name="a529" draw:name="Shape 5003"><svg:title/><svg:desc/><draw:enhanced-geometry draw:type="non-primitive" svg:viewBox="0 0 30480 91440" draw:enhanced-path="M 0 0 C 9144 0 16764 3048 22860 10668 27432 18288 30480 30480 30480 45720 30480 59436 27432 70104 22860 79248 18288 86868 10668 91440 0 91440 L 0 80772 C 12192 80772 18288 68580 18288 45720 18288 21336 1219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167in" svg:width="0.015in" svg:height="0.03667in" draw:id="id529" draw:style-name="a530" draw:name="Shape 5004"><svg:title/><svg:desc/><draw:enhanced-geometry draw:type="non-primitive" svg:viewBox="0 0 13716 33528" draw:enhanced-path="M 0 0 L 13716 0 13716 13716 C 13716 24384 9144 32003 0 33528 L 0 27432 C 4572 25908 7620 22860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in" draw:id="id530" draw:style-name="a531" draw:name="Shape 5005"><svg:title/><svg:desc/><draw:enhanced-geometry draw:type="non-primitive" svg:viewBox="0 0 31242 91440" draw:enhanced-path="M 30480 0 L 31242 144 31242 9607 30480 9144 C 18288 9144 12192 21336 12192 45720 12192 68580 18288 80772 30480 80772 L 31242 80319 31242 91260 30480 91440 C 21336 91440 13715 86868 9144 79248 3048 71628 0 60960 0 45720 0 32004 3048 19812 7620 12192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16in" svg:width="0.0325in" svg:height="0.09965in" draw:id="id531" draw:style-name="a532" draw:name="Shape 5006"><svg:title/><svg:desc/><draw:enhanced-geometry draw:type="non-primitive" svg:viewBox="0 0 29718 91117" draw:enhanced-path="M 0 0 L 12383 2333 C 16002 4047 19050 6714 22098 10524 28194 18144 29718 30336 29718 45576 29718 59292 28194 69961 22098 79104 19812 82914 16764 85962 12954 88058 L 0 91117 0 80175 14288 71675 C 17526 65769 19050 57006 19050 45576 19050 33384 17526 24240 14288 18144 L 0 9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17"/><draw:equation draw:name="f8" draw:formula="0 / ?f6"/><draw:equation draw:name="f9" draw:formula="29718 / ?f6"/><draw:equation draw:name="f10" draw:formula="0 / ?f7"/><draw:equation draw:name="f11" draw:formula="91117 / ?f7"/></draw:enhanced-geometry></draw:custom-shape><draw:custom-shape svg:x="0.19167in" svg:y="0.00016in" svg:width="0.03417in" svg:height="0.09963in" draw:id="id532" draw:style-name="a533" draw:name="Shape 5007"><svg:title/><svg:desc/><draw:enhanced-geometry draw:type="non-primitive" svg:viewBox="0 0 31242 91104" draw:enhanced-path="M 31242 0 L 31242 9458 16955 18140 C 13716 24236 12192 33380 12192 45572 12192 57001 13716 65764 16955 71670 L 31242 80170 31242 91104 18859 88053 C 15240 85958 12192 82910 9144 79100 3048 71480 0 60812 0 45572 0 31856 3048 19664 9144 12044 11430 7472 14478 4424 18288 251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04"/><draw:equation draw:name="f8" draw:formula="0 / ?f6"/><draw:equation draw:name="f9" draw:formula="31242 / ?f6"/><draw:equation draw:name="f10" draw:formula="0 / ?f7"/><draw:equation draw:name="f11" draw:formula="91104 / ?f7"/></draw:enhanced-geometry></draw:custom-shape><draw:custom-shape svg:x="0.22583in" svg:y="0in" svg:width="0.03417in" svg:height="0.1in" draw:id="id533" draw:style-name="a534" draw:name="Shape 5008"><svg:title/><svg:desc/><draw:enhanced-geometry draw:type="non-primitive" svg:viewBox="0 0 31242 91440" draw:enhanced-path="M 762 0 C 9906 0 17526 3048 22098 10668 28194 18288 31242 30480 31242 45720 31242 59436 28194 70104 23622 79248 17526 86868 9906 91440 762 91440 L 0 91252 0 80319 762 80772 C 12954 80772 19050 68580 19050 45720 19050 21336 12954 9144 762 9144 L 0 9607 0 14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54">
          <table:table-cell table:style-name="TableCell55" table:number-columns-spanned="3">
            <text:p text:style-name="Normal"/>
          </table:table-cell>
          <table:covered-table-cell/>
          <table:covered-table-cell/>
          <table:table-cell table:style-name="TableCell56" table:number-rows-spanned="2">
            <text:p text:style-name="P57"><draw:g draw:name="Group 26384" draw:id="id542" draw:style-name="a543" text:anchor-type="as-char"><svg:title/><svg:desc/><draw:custom-shape svg:x="0in" svg:y="0in" svg:width="0.035in" svg:height="0.10167in" draw:id="id535" draw:style-name="a536" draw:name="Shape 5021"><svg:title/><svg:desc/><draw:enhanced-geometry draw:type="non-primitive" svg:viewBox="0 0 32003 92964" draw:enhanced-path="M 32003 0 L 32003 15240 24955 16764 C 23241 17907 22098 19812 21336 22860 19812 27431 18288 35052 18288 45719 18288 57912 19812 67055 21336 71628 L 32003 77723 32003 92964 18003 90106 C 6001 84391 0 70104 0 47243 0 30479 3048 18288 7620 12191 10668 8381 14097 5334 18097 3238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964"/><draw:equation draw:name="f8" draw:formula="0 / ?f6"/><draw:equation draw:name="f9" draw:formula="32003 / ?f6"/><draw:equation draw:name="f10" draw:formula="0 / ?f7"/><draw:equation draw:name="f11" draw:formula="92964 / ?f7"/></draw:enhanced-geometry></draw:custom-shape><draw:custom-shape svg:x="0.035in" svg:y="0in" svg:width="0.03333in" svg:height="0.10167in" draw:id="id536" draw:style-name="a537" draw:name="Shape 5022"><svg:title/><svg:desc/><draw:enhanced-geometry draw:type="non-primitive" svg:viewBox="0 0 30480 92964" draw:enhanced-path="M 1 0 C 10668 0 19813 4572 24385 12192 28956 19812 30480 32003 30480 48768 30480 77724 21337 92964 1 92964 L 0 92964 0 77724 1 77724 C 6097 77724 9144 74676 10668 70103 12192 64008 13716 54864 13716 42672 13716 32003 12192 25908 10668 21336 7620 16764 4573 15240 1 15240 L 0 15240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8167in" svg:y="0.07833in" svg:width="0.02167in" svg:height="0.045in" draw:id="id537" draw:style-name="a538" draw:name="Shape 5023"><svg:title/><svg:desc/><draw:enhanced-geometry draw:type="non-primitive" svg:viewBox="0 0 19812 41148" draw:enhanced-path="M 0 0 L 19812 0 19812 16763 C 19812 24384 16764 30480 12192 35051 9144 38100 4572 39624 0 41148 L 0 33527 C 4572 32003 7620 30480 9144 27432 10668 25908 10668 22860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0.11667in" svg:y="0in" svg:width="0.03417in" svg:height="0.10167in" draw:id="id538" draw:style-name="a539" draw:name="Shape 5024"><svg:title/><svg:desc/><draw:enhanced-geometry draw:type="non-primitive" svg:viewBox="0 0 31242 92964" draw:enhanced-path="M 30480 0 L 31242 164 31242 15676 30480 15240 C 25908 15240 21336 16764 19812 22860 18288 27432 18288 35052 18288 45720 18288 57912 18288 67056 21336 71628 22860 76200 25908 77724 30480 77724 L 31242 77179 31242 92810 30480 92964 C 10668 92964 0 77724 0 47244 0 30480 1524 18288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custom-shape svg:x="0.15083in" svg:y="0.00018in" svg:width="0.03417in" svg:height="0.10132in" draw:id="id539" draw:style-name="a540" draw:name="Shape 5025"><svg:title/><svg:desc/><draw:enhanced-geometry draw:type="non-primitive" svg:viewBox="0 0 31242 92646" draw:enhanced-path="M 0 0 L 14287 3074 C 18287 5170 21335 8218 23621 12027 28194 19648 31242 31839 31242 48603 31242 70321 25240 84323 13239 89966 L 0 92646 0 77015 9906 69939 C 12953 63844 12953 54700 12953 42508 12953 31839 11430 25744 9906 21172 L 0 155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646"/><draw:equation draw:name="f8" draw:formula="0 / ?f6"/><draw:equation draw:name="f9" draw:formula="31242 / ?f6"/><draw:equation draw:name="f10" draw:formula="0 / ?f7"/><draw:equation draw:name="f11" draw:formula="92646 / ?f7"/></draw:enhanced-geometry></draw:custom-shape><draw:custom-shape svg:x="0.19333in" svg:y="0.00019in" svg:width="0.03417in" svg:height="0.1013in" draw:id="id540" draw:style-name="a541" draw:name="Shape 5026"><svg:title/><svg:desc/><draw:enhanced-geometry draw:type="non-primitive" svg:viewBox="0 0 31242 92631" draw:enhanced-path="M 31242 0 L 31242 15227 24956 16587 C 23241 17730 22098 19635 21336 22682 19812 27254 18288 34875 18288 45542 18288 57735 19812 66878 21336 71451 L 31242 77111 31242 92631 18003 89929 C 6001 84214 0 69926 0 47066 0 30302 3048 18111 7620 12014 10668 8204 14097 5156 18097 306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631"/><draw:equation draw:name="f8" draw:formula="0 / ?f6"/><draw:equation draw:name="f9" draw:formula="31242 / ?f6"/><draw:equation draw:name="f10" draw:formula="0 / ?f7"/><draw:equation draw:name="f11" draw:formula="92631 / ?f7"/></draw:enhanced-geometry></draw:custom-shape><draw:custom-shape svg:x="0.2275in" svg:y="0in" svg:width="0.03417in" svg:height="0.10167in" draw:id="id541" draw:style-name="a542" draw:name="Shape 5027"><svg:title/><svg:desc/><draw:enhanced-geometry draw:type="non-primitive" svg:viewBox="0 0 31242 92964" draw:enhanced-path="M 762 0 C 11430 0 20574 4572 25146 12192 29718 19812 31242 32003 31242 48768 31242 77724 20574 92964 762 92964 L 0 92809 0 77289 762 77724 C 5334 77724 9906 74676 11430 70103 12954 64008 12954 54864 12954 42672 12954 32003 12954 25908 9906 21336 8382 16764 5334 15240 762 15240 L 0 15405 0 1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g></text:p>
          </table:table-cell>
        </table:table-row>
        <table:table-row table:style-name="TableRow58">
          <table:table-cell table:style-name="TableCell59">
            <text:p text:style-name="Normal"/>
          </table:table-cell>
          <table:table-cell table:style-name="TableCell60" table:number-columns-spanned="2">
            <text:p text:style-name="P61"><draw:g draw:name="Group 26388" draw:id="id549" draw:style-name="a550" text:anchor-type="as-char"><svg:title/><svg:desc/><draw:custom-shape svg:x="0in" svg:y="0in" svg:width="0.04833in" svg:height="0.105in" draw:id="id543" draw:style-name="a544" draw:name="Shape 5013"><svg:title/><svg:desc/><draw:enhanced-geometry draw:type="non-primitive" svg:viewBox="0 0 44196 96012" draw:enhanced-path="M 44196 0 L 44196 15239 C 36576 15239 30480 18288 25908 24384 21336 28956 19812 38100 19812 47244 19812 56388 21336 64008 25908 70103 30480 76200 36576 79248 44196 79248 L 44196 96012 C 32004 96012 21336 91439 12192 83820 4572 74676 0 64008 0 48768 0 33527 4572 21336 12192 12192 19812 4572 3048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04833in" svg:y="0in" svg:width="0.04833in" svg:height="0.105in" draw:id="id544" draw:style-name="a545" draw:name="Shape 5014"><svg:title/><svg:desc/><draw:enhanced-geometry draw:type="non-primitive" svg:viewBox="0 0 44196 96012" draw:enhanced-path="M 0 0 C 13716 0 22860 4572 32004 12192 39624 19812 44196 32003 44196 47244 44196 62484 39624 74676 32004 82296 24384 91439 13716 96012 0 96012 L 0 79248 C 7620 79248 13716 77724 18288 71627 22860 67056 24384 57912 24384 47244 24384 38100 22860 30480 18288 24384 13716 18288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105in" svg:y="0.00333in" svg:width="0.08167in" svg:height="0.09833in" draw:id="id545" draw:style-name="a546" draw:name="Shape 5015"><svg:title/><svg:desc/><draw:enhanced-geometry draw:type="non-primitive" svg:viewBox="0 0 74676 89916" draw:enhanced-path="M 0 0 L 74676 0 74676 15240 45720 15240 45720 89916 27432 89916 27432 1524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89916"/><draw:equation draw:name="f8" draw:formula="0 / ?f6"/><draw:equation draw:name="f9" draw:formula="74676 / ?f6"/><draw:equation draw:name="f10" draw:formula="0 / ?f7"/><draw:equation draw:name="f11" draw:formula="89916 / ?f7"/></draw:enhanced-geometry></draw:custom-shape><draw:custom-shape svg:x="0.19in" svg:y="0.00333in" svg:width="0.0475in" svg:height="0.09833in" draw:id="id546" draw:style-name="a547" draw:name="Shape 5016"><svg:title/><svg:desc/><draw:enhanced-geometry draw:type="non-primitive" svg:viewBox="0 0 43434 89916" draw:enhanced-path="M 32004 0 L 43434 0 43434 22003 32004 54864 43434 54864 43434 71628 25908 71628 19812 89916 0 899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0.2375in" svg:y="0.00333in" svg:width="0.0475in" svg:height="0.09833in" draw:id="id547" draw:style-name="a548" draw:name="Shape 5017"><svg:title/><svg:desc/><draw:enhanced-geometry draw:type="non-primitive" svg:viewBox="0 0 43434 89916" draw:enhanced-path="M 0 0 L 11430 0 43434 89916 23622 89916 17526 71628 0 71628 0 54864 11430 54864 762 19812 0 2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6"/><draw:equation draw:name="f8" draw:formula="0 / ?f6"/><draw:equation draw:name="f9" draw:formula="43434 / ?f6"/><draw:equation draw:name="f10" draw:formula="0 / ?f7"/><draw:equation draw:name="f11" draw:formula="89916 / ?f7"/></draw:enhanced-geometry></draw:custom-shape><draw:custom-shape svg:x="0.29833in" svg:y="0.00333in" svg:width="0.07in" svg:height="0.09833in" draw:id="id548" draw:style-name="a549" draw:name="Shape 5018"><svg:title/><svg:desc/><draw:enhanced-geometry draw:type="non-primitive" svg:viewBox="0 0 64008 89916" draw:enhanced-path="M 0 0 L 18288 0 18288 74676 64008 74676 64008 89916 0 899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9916"/><draw:equation draw:name="f8" draw:formula="0 / ?f6"/><draw:equation draw:name="f9" draw:formula="64008 / ?f6"/><draw:equation draw:name="f10" draw:formula="0 / ?f7"/><draw:equation draw:name="f11" draw:formula="89916 / ?f7"/></draw:enhanced-geometry></draw:custom-shape></draw:g></text:p>
          </table:table-cell>
          <table:covered-table-cell/>
          <table:covered-table-cell>
            <text:p text:style-name="Normal"/>
          </table:covered-table-cell>
        </table:table-row>
      </table:table>
      <text:p text:style-name="P62"/>
      <text:p text:style-name="P63"><draw:g draw:name="Group 26394" draw:id="id616" draw:style-name="a617" text:anchor-type="as-char"><svg:title/><svg:desc/><draw:custom-shape svg:x="0in" svg:y="0.00167in" svg:width="0.02167in" svg:height="0.1in" draw:id="id550" draw:style-name="a551" draw:name="Shape 27150"><svg:title/><svg:desc/><draw:enhanced-geometry draw:type="non-primitive" svg:viewBox="0 0 19812 91440" draw:enhanced-path="M 0 0 L 19812 0 1981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1440"/><draw:equation draw:name="f8" draw:formula="0 / ?f6"/><draw:equation draw:name="f9" draw:formula="19812 / ?f6"/><draw:equation draw:name="f10" draw:formula="0 / ?f7"/><draw:equation draw:name="f11" draw:formula="91440 / ?f7"/></draw:enhanced-geometry></draw:custom-shape><draw:custom-shape svg:x="0.04in" svg:y="0.02667in" svg:width="0.06667in" svg:height="0.075in" draw:id="id551" draw:style-name="a552" draw:name="Shape 5109"><svg:title/><svg:desc/><draw:enhanced-geometry draw:type="non-primitive" svg:viewBox="0 0 60960 68580" draw:enhanced-path="M 36576 0 C 44196 0 50292 1524 54864 4573 57912 9144 60960 13716 60960 21336 L 60960 68580 42672 68580 42672 27432 C 42672 18288 39624 13716 32004 13716 27432 13716 24384 15240 21336 18288 18288 21336 16764 24385 16764 30480 L 16764 68580 0 68580 0 1524 16764 1524 16764 10668 C 21336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12in" svg:y="0.02667in" svg:width="0.06833in" svg:height="0.07667in" draw:id="id552" draw:style-name="a553" draw:name="Shape 5110"><svg:title/><svg:desc/><draw:enhanced-geometry draw:type="non-primitive" svg:viewBox="0 0 62484 70104" draw:enhanced-path="M 32004 0 C 39624 0 47244 1524 51816 6097 57912 9144 60960 16764 62484 24385 L 44196 24385 C 42672 21336 41148 19812 39624 18288 38100 15240 36576 13716 32004 13716 22860 13716 18288 21336 18288 35052 18288 48768 22860 54864 32004 54864 35052 54864 38100 54864 39624 51816 42672 50292 44196 47244 44196 42673 L 62484 42673 C 60960 51816 57912 57912 51816 62485 47244 68580 39624 70104 30480 70104 21336 70104 13716 67056 9144 60960 3048 56388 0 47244 0 36576 0 24385 3048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0.20167in" svg:y="0.02833in" svg:width="0.02in" svg:height="0.07333in" draw:id="id553" draw:style-name="a554" draw:name="Shape 27151"><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20167in" svg:y="0.00167in" svg:width="0.02in" svg:height="0.01833in" draw:id="id554" draw:style-name="a555" draw:name="Shape 27152"><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235in" svg:y="0.02667in" svg:width="0.06833in" svg:height="0.07667in" draw:id="id555" draw:style-name="a556" draw:name="Shape 5113"><svg:title/><svg:desc/><draw:enhanced-geometry draw:type="non-primitive" svg:viewBox="0 0 62484 70104" draw:enhanced-path="M 30480 0 C 39624 0 45720 1524 51816 4573 56388 7620 59436 13716 60960 22860 L 42672 22860 C 42672 18288 41148 15240 39624 15240 36576 13716 33528 12192 30480 12192 22860 12192 19812 15240 19812 19812 19812 21336 21336 22860 24384 24385 28956 25908 32004 25908 38100 27432 47244 28956 53340 30480 56388 33528 60960 38100 62484 42673 62484 47244 62484 53340 59436 59436 54864 64008 50292 68580 42672 70104 32004 70104 22860 70104 15240 68580 9144 64008 3048 60960 0 54864 0 45720 L 18288 45720 C 18288 53340 22860 56388 33528 56388 35052 56388 38100 56388 41148 54864 44196 53340 44196 51816 44196 50292 44196 47244 42672 45720 39624 44197 35052 42673 30480 42673 24384 41148 16764 39624 12192 38100 7620 35052 4572 32004 1524 27432 1524 21336 1524 15240 4572 9144 9144 6097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0.31333in" svg:y="0.02667in" svg:width="0.0375in" svg:height="0.07667in" draw:id="id556" draw:style-name="a557" draw:name="Shape 5114"><svg:title/><svg:desc/><draw:enhanced-geometry draw:type="non-primitive" svg:viewBox="0 0 34290 70104" draw:enhanced-path="M 33528 0 L 34290 269 34290 14056 33528 13716 C 22860 13716 18288 21336 18288 35052 18288 48768 22860 54864 33528 54864 L 34290 54571 34290 69835 33528 70104 C 24384 70104 16764 67056 9144 60960 3048 54864 0 45720 0 35052 0 24385 3048 15240 9144 9144 15240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35083in" svg:y="0.02696in" svg:width="0.0375in" svg:height="0.07608in" draw:id="id557" draw:style-name="a558" draw:name="Shape 5115"><svg:title/><svg:desc/><draw:enhanced-geometry draw:type="non-primitive" svg:viewBox="0 0 34290 69566" draw:enhanced-path="M 0 0 L 25146 8875 C 31242 14971 34290 22591 34290 34783 34290 45451 31242 53071 25146 60691 L 0 69566 0 54302 11621 49833 C 14478 46594 16002 41641 16002 34783 16002 27925 14478 22591 11621 18972 L 0 13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0.44in" svg:y="0.00167in" svg:width="0.02in" svg:height="0.1in" draw:id="id558" draw:style-name="a559" draw:name="Shape 27153"><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47167in" svg:y="0.00167in" svg:width="0.08667in" svg:height="0.1in" draw:id="id559" draw:style-name="a560" draw:name="Shape 5117"><svg:title/><svg:desc/><draw:enhanced-geometry draw:type="non-primitive" svg:viewBox="0 0 79248 91440" draw:enhanced-path="M 0 0 L 21336 0 41148 68580 59436 0 79248 0 48768 91440 3048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0"/><draw:equation draw:name="f8" draw:formula="0 / ?f6"/><draw:equation draw:name="f9" draw:formula="79248 / ?f6"/><draw:equation draw:name="f10" draw:formula="0 / ?f7"/><draw:equation draw:name="f11" draw:formula="91440 / ?f7"/></draw:enhanced-geometry></draw:custom-shape><draw:custom-shape svg:x="0.60333in" svg:y="0.05333in" svg:width="0.04in" svg:height="0.01833in" draw:id="id560" draw:style-name="a561" draw:name="Shape 27154"><svg:title/><svg:desc/><draw:enhanced-geometry draw:type="non-primitive" svg:viewBox="0 0 36576 16763" draw:enhanced-path="M 0 0 L 36576 0 36576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6763"/><draw:equation draw:name="f8" draw:formula="0 / ?f6"/><draw:equation draw:name="f9" draw:formula="36576 / ?f6"/><draw:equation draw:name="f10" draw:formula="0 / ?f7"/><draw:equation draw:name="f11" draw:formula="16763 / ?f7"/></draw:enhanced-geometry></draw:custom-shape><draw:custom-shape svg:x="0.69667in" svg:y="0.00167in" svg:width="0.04167in" svg:height="0.1in" draw:id="id561" draw:style-name="a562" draw:name="Shape 5119"><svg:title/><svg:desc/><draw:enhanced-geometry draw:type="non-primitive" svg:viewBox="0 0 38100 91440" draw:enhanced-path="M 0 0 L 38100 0 38100 17443 36576 16764 18288 16764 18288 74676 36576 74676 38100 74411 38100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73833in" svg:y="0.00167in" svg:width="0.04167in" svg:height="0.1in" draw:id="id562" draw:style-name="a563" draw:name="Shape 5120"><svg:title/><svg:desc/><draw:enhanced-geometry draw:type="non-primitive" svg:viewBox="0 0 38100 91440" draw:enhanced-path="M 0 0 L 1524 0 C 13716 0 22860 4572 28956 10668 35052 18288 38100 28956 38100 44196 38100 57912 35052 70104 28956 77724 22860 86868 13716 91440 1524 91440 L 0 91440 0 74411 7239 73152 C 9906 72009 12192 70104 13716 67056 18288 62484 19812 54864 19812 45720 19812 35814 17907 28575 14288 23812 L 0 17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78833in" svg:y="0.02698in" svg:width="0.03583in" svg:height="0.07604in" draw:id="id563" draw:style-name="a564" draw:name="Shape 5121"><svg:title/><svg:desc/><draw:enhanced-geometry draw:type="non-primitive" svg:viewBox="0 0 32766 69533" draw:enhanced-path="M 32766 0 L 32766 13680 32004 13430 C 28956 13430 25908 14954 22860 18002 21336 19526 19812 22574 18288 27147 L 32766 27147 32766 39338 18288 39338 C 18288 45435 19812 50007 22860 51530 L 32766 55776 32766 69533 9144 60674 C 3048 54578 0 45435 0 34766 0 24099 3048 14954 9144 8859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533"/><draw:equation draw:name="f8" draw:formula="0 / ?f6"/><draw:equation draw:name="f9" draw:formula="32766 / ?f6"/><draw:equation draw:name="f10" draw:formula="0 / ?f7"/><draw:equation draw:name="f11" draw:formula="69533 / ?f7"/></draw:enhanced-geometry></draw:custom-shape><draw:custom-shape svg:x="0.82417in" svg:y="0.08in" svg:width="0.03417in" svg:height="0.02333in" draw:id="id564" draw:style-name="a565" draw:name="Shape 5122"><svg:title/><svg:desc/><draw:enhanced-geometry draw:type="non-primitive" svg:viewBox="0 0 31242 21336" draw:enhanced-path="M 12954 0 L 31242 0 C 28194 7620 25146 12192 19050 16764 14478 19812 8382 21336 762 21336 L 0 21050 0 7293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0.82417in" svg:y="0.02667in" svg:width="0.03583in" svg:height="0.04333in" draw:id="id565" draw:style-name="a566" draw:name="Shape 5123"><svg:title/><svg:desc/><draw:enhanced-geometry draw:type="non-primitive" svg:viewBox="0 0 32766 39624" draw:enhanced-path="M 762 0 C 22098 0 32766 12192 32766 38100 L 32766 39624 0 39624 0 27432 14478 27432 C 13716 22860 12192 19431 9715 17145 L 0 13966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624"/><draw:equation draw:name="f8" draw:formula="0 / ?f6"/><draw:equation draw:name="f9" draw:formula="32766 / ?f6"/><draw:equation draw:name="f10" draw:formula="0 / ?f7"/><draw:equation draw:name="f11" draw:formula="39624 / ?f7"/></draw:enhanced-geometry></draw:custom-shape><draw:custom-shape svg:x="0.86667in" svg:y="0.02667in" svg:width="0.06833in" svg:height="0.07667in" draw:id="id566" draw:style-name="a567" draw:name="Shape 5124"><svg:title/><svg:desc/><draw:enhanced-geometry draw:type="non-primitive" svg:viewBox="0 0 62484 70104" draw:enhanced-path="M 32004 0 C 39624 0 47244 1524 51816 4573 56388 7620 59436 13716 60960 22860 L 44196 22860 C 42672 18288 41148 15240 39624 15240 38100 13716 35052 12192 30480 12192 24384 12192 19812 15240 19812 19812 19812 21336 21336 22860 25908 24385 28956 25908 33528 25908 38100 27432 47244 28956 53340 30480 57912 33528 60960 38100 62484 42673 62484 47244 62484 53340 60960 59436 54864 64008 50292 68580 42672 70104 32004 70104 22860 70104 15240 68580 9144 64008 3048 60960 0 54864 0 45720 L 18288 45720 C 18288 53340 24384 56388 33528 56388 36576 56388 38100 56388 41148 54864 44196 53340 45720 51816 45720 50292 45720 47244 42672 45720 39624 44197 35052 42673 30480 42673 25908 41148 18288 39624 12192 38100 7620 35052 4572 32004 3048 27432 3048 21336 3048 15240 4572 9144 9144 6097 13716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0.94833in" svg:y="0.028in" svg:width="0.035in" svg:height="0.102in" draw:id="id567" draw:style-name="a568" draw:name="Shape 5125"><svg:title/><svg:desc/><draw:enhanced-geometry draw:type="non-primitive" svg:viewBox="0 0 32004 93269" draw:enhanced-path="M 32004 0 L 32004 12497 21336 18593 C 18288 21641 16764 27737 16764 33833 16764 39929 18288 44501 21336 49073 L 32004 53645 32004 67784 26289 66409 C 23241 64694 20574 62027 18288 58217 L 18288 93269 0 93269 0 305 16764 305 16764 9449 C 19050 5639 22098 2972 25718 1257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3269"/><draw:equation draw:name="f8" draw:formula="0 / ?f6"/><draw:equation draw:name="f9" draw:formula="32004 / ?f6"/><draw:equation draw:name="f10" draw:formula="0 / ?f7"/><draw:equation draw:name="f11" draw:formula="93269 / ?f7"/></draw:enhanced-geometry></draw:custom-shape><draw:custom-shape svg:x="0.98333in" svg:y="0.02667in" svg:width="0.03667in" svg:height="0.07667in" draw:id="id568" draw:style-name="a569" draw:name="Shape 5126"><svg:title/><svg:desc/><draw:enhanced-geometry draw:type="non-primitive" svg:viewBox="0 0 33528 70104" draw:enhanced-path="M 6096 0 C 13716 0 21336 3048 25908 9144 30480 15240 33528 22860 33528 33528 33528 44197 30480 53340 25908 59436 21336 67056 13716 70104 4572 70104 L 0 69004 0 54864 0 54864 C 4572 54864 9144 53340 10668 50292 13716 45720 15240 41148 15240 35052 15240 28956 13716 24385 12192 19812 9144 16764 4572 13716 0 13716 L 0 13716 0 121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02833in" svg:y="0.02667in" svg:width="0.035in" svg:height="0.0764in" draw:id="id569" draw:style-name="a570" draw:name="Shape 5127"><svg:title/><svg:desc/><draw:enhanced-geometry draw:type="non-primitive" svg:viewBox="0 0 32004 69864" draw:enhanced-path="M 32004 0 L 32004 0 32004 13716 32004 13716 C 27432 13716 24384 15240 22860 18288 19812 19812 18288 22860 18288 27432 L 32004 27432 32004 39624 18288 39624 C 18288 45720 19812 50292 22860 51816 L 32004 55735 32004 69864 19050 67818 C 14859 66294 11430 64008 9144 60960 3048 54864 0 45720 0 35052 0 24385 3048 15240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4"/><draw:equation draw:name="f8" draw:formula="0 / ?f6"/><draw:equation draw:name="f9" draw:formula="32004 / ?f6"/><draw:equation draw:name="f10" draw:formula="0 / ?f7"/><draw:equation draw:name="f11" draw:formula="69864 / ?f7"/></draw:enhanced-geometry></draw:custom-shape><draw:custom-shape svg:x="1.06333in" svg:y="0.08in" svg:width="0.035in" svg:height="0.02333in" draw:id="id570" draw:style-name="a571" draw:name="Shape 5128"><svg:title/><svg:desc/><draw:enhanced-geometry draw:type="non-primitive" svg:viewBox="0 0 32004 21336" draw:enhanced-path="M 13716 0 L 32004 0 C 28956 7620 24384 12192 19812 16764 15240 19812 9144 21336 1524 21336 L 0 21095 0 6967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1.06333in" svg:y="0.02667in" svg:width="0.035in" svg:height="0.04333in" draw:id="id571" draw:style-name="a572" draw:name="Shape 5129"><svg:title/><svg:desc/><draw:enhanced-geometry draw:type="non-primitive" svg:viewBox="0 0 32004 39624" draw:enhanced-path="M 0 0 L 14002 2310 C 26003 6953 32004 18669 32004 38100 L 32004 39624 0 39624 0 27432 13716 27432 C 12954 22860 11430 19431 9144 17145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1.10667in" svg:y="0.02667in" svg:width="0.06833in" svg:height="0.07667in" draw:id="id572" draw:style-name="a573" draw:name="Shape 5130"><svg:title/><svg:desc/><draw:enhanced-geometry draw:type="non-primitive" svg:viewBox="0 0 62484 70104" draw:enhanced-path="M 30480 0 C 39624 0 45720 1524 50292 4573 56388 7620 59436 13716 60960 22860 L 42672 22860 C 42672 18288 41148 15240 38100 15240 36576 13716 33528 12192 30480 12192 22860 12192 19812 15240 19812 19812 19812 21336 21336 22860 24384 24385 27432 25908 32004 25908 36576 27432 45720 28956 53340 30480 56388 33528 60960 38100 62484 42673 62484 47244 62484 53340 59436 59436 54864 64008 48768 68580 41148 70104 32004 70104 22860 70104 15240 68580 9144 64008 3048 60960 0 54864 0 45720 L 18288 45720 C 18288 53340 22860 56388 32004 56388 35052 56388 38100 56388 41148 54864 42672 53340 44196 51816 44196 50292 44196 47244 42672 45720 38100 44197 35052 42673 30480 42673 24384 41148 16764 39624 10668 38100 7620 35052 3048 32004 1524 27432 1524 21336 1524 15240 4572 9144 9144 6097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18333in" svg:y="0.05725in" svg:width="0.0325in" svg:height="0.04608in" draw:id="id573" draw:style-name="a574" draw:name="Shape 5131"><svg:title/><svg:desc/><draw:enhanced-geometry draw:type="non-primitive" svg:viewBox="0 0 29718 42138" draw:enhanced-path="M 29718 0 L 29718 11506 28956 11658 C 25908 11658 22860 13182 21336 14707 18288 16231 18288 17755 18288 20803 18288 23850 18288 26898 19812 26898 21336 28422 24384 29946 25908 29946 L 29718 28313 29718 38546 21336 42138 C 15240 42138 10668 40614 6096 37567 1524 34519 0 28422 0 22326 0 10134 6096 2514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8"/><draw:equation draw:name="f8" draw:formula="0 / ?f6"/><draw:equation draw:name="f9" draw:formula="29718 / ?f6"/><draw:equation draw:name="f10" draw:formula="0 / ?f7"/><draw:equation draw:name="f11" draw:formula="42138 / ?f7"/></draw:enhanced-geometry></draw:custom-shape><draw:custom-shape svg:x="1.185in" svg:y="0.02724in" svg:width="0.03083in" svg:height="0.02442in" draw:id="id574" draw:style-name="a575" draw:name="Shape 5132"><svg:title/><svg:desc/><draw:enhanced-geometry draw:type="non-primitive" svg:viewBox="0 0 28194 22332" draw:enhanced-path="M 28194 0 L 28194 13341 21336 14713 C 19812 16237 18288 19284 18288 22332 L 0 22332 C 1524 13189 4572 7093 10668 4045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332"/><draw:equation draw:name="f8" draw:formula="0 / ?f6"/><draw:equation draw:name="f9" draw:formula="28194 / ?f6"/><draw:equation draw:name="f10" draw:formula="0 / ?f7"/><draw:equation draw:name="f11" draw:formula="22332 / ?f7"/></draw:enhanced-geometry></draw:custom-shape><draw:custom-shape svg:x="1.21583in" svg:y="0.02667in" svg:width="0.0375in" svg:height="0.075in" draw:id="id575" draw:style-name="a576" draw:name="Shape 5133"><svg:title/><svg:desc/><draw:enhanced-geometry draw:type="non-primitive" svg:viewBox="0 0 34290 68580" draw:enhanced-path="M 2286 0 C 9906 0 17526 1524 22098 4573 26670 7620 29718 12192 29718 18288 L 29718 54864 C 29718 60960 31242 64008 34290 65532 L 34290 68580 14478 68580 C 12954 65532 12954 64008 12954 60960 L 0 66512 0 56279 6858 53340 C 9906 50292 11430 47244 11430 44197 L 11430 35052 C 11430 36576 8382 38100 6858 38100 L 0 39472 0 27966 5334 27432 C 9906 25908 11430 24385 11430 21336 11430 16764 8382 13716 762 13716 L 0 13869 0 5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1.26in" svg:y="0.02667in" svg:width="0.06833in" svg:height="0.07667in" draw:id="id576" draw:style-name="a577" draw:name="Shape 5134"><svg:title/><svg:desc/><draw:enhanced-geometry draw:type="non-primitive" svg:viewBox="0 0 62484 70104" draw:enhanced-path="M 32004 0 C 39624 0 47244 1524 51816 4573 57912 7620 60960 13716 60960 22860 L 44196 22860 C 42672 18288 41148 15240 39624 15240 38100 13716 35052 12192 32004 12192 24384 12192 21336 15240 21336 19812 21336 21336 22860 22860 25908 24385 28956 25908 33528 25908 38100 27432 47244 28956 53340 30480 57912 33528 60960 38100 62484 42673 62484 47244 62484 53340 60960 59436 54864 64008 50292 68580 42672 70104 32004 70104 22860 70104 15240 68580 9144 64008 4572 60960 0 54864 0 45720 L 18288 45720 C 18288 53340 24384 56388 33528 56388 36576 56388 39624 56388 41148 54864 44196 53340 45720 51816 45720 50292 45720 47244 44196 45720 39624 44197 36576 42673 30480 42673 25908 41148 18288 39624 12192 38100 9144 35052 4572 32004 3048 27432 3048 21336 3048 15240 4572 9144 10668 6097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37667in" svg:y="0.02667in" svg:width="0.06833in" svg:height="0.07667in" draw:id="id577" draw:style-name="a578" draw:name="Shape 5135"><svg:title/><svg:desc/><draw:enhanced-geometry draw:type="non-primitive" svg:viewBox="0 0 62484 70104" draw:enhanced-path="M 32004 0 C 41148 0 47244 1524 51816 6097 57912 9144 60960 16764 62484 24385 L 44196 24385 C 44196 21336 42672 19812 41148 18288 38100 15240 36576 13716 33528 13716 22860 13716 18288 21336 18288 35052 18288 48768 22860 54864 32004 54864 35052 54864 38100 54864 41148 51816 42672 50292 44196 47244 44196 42673 L 62484 42673 C 60960 51816 57912 57912 53340 62485 47244 68580 41148 70104 32004 70104 21336 70104 15240 67056 9144 60960 3048 56388 0 47244 0 36576 0 24385 3048 16764 9144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1.455in" svg:y="0.02667in" svg:width="0.0375in" svg:height="0.07667in" draw:id="id578" draw:style-name="a579" draw:name="Shape 5136"><svg:title/><svg:desc/><draw:enhanced-geometry draw:type="non-primitive" svg:viewBox="0 0 34290 70104" draw:enhanced-path="M 33528 0 L 34290 286 34290 14056 33528 13716 C 22860 13716 18288 21336 18288 35052 18288 48768 22860 54864 33528 54864 L 34290 54571 34290 69835 33528 70104 C 24384 70104 15240 67056 9144 60960 3048 54864 0 45720 0 35052 0 24385 3048 15240 9144 9144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1.4925in" svg:y="0.02698in" svg:width="0.0375in" svg:height="0.07606in" draw:id="id579" draw:style-name="a580" draw:name="Shape 5137"><svg:title/><svg:desc/><draw:enhanced-geometry draw:type="non-primitive" svg:viewBox="0 0 34290 69550" draw:enhanced-path="M 0 0 L 23622 8859 C 31242 14954 34290 22574 34290 34766 34290 45435 31242 53054 25146 60674 L 0 69550 0 54285 11620 49816 C 14478 46577 16002 41624 16002 34766 16002 27908 14478 22574 11620 18955 L 0 137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50"/><draw:equation draw:name="f8" draw:formula="0 / ?f6"/><draw:equation draw:name="f9" draw:formula="34290 / ?f6"/><draw:equation draw:name="f10" draw:formula="0 / ?f7"/><draw:equation draw:name="f11" draw:formula="69550 / ?f7"/></draw:enhanced-geometry></draw:custom-shape><draw:custom-shape svg:x="1.54333in" svg:y="0.02667in" svg:width="0.10667in" svg:height="0.075in" draw:id="id580" draw:style-name="a581" draw:name="Shape 5138"><svg:title/><svg:desc/><draw:enhanced-geometry draw:type="non-primitive" svg:viewBox="0 0 97536 68580" draw:enhanced-path="M 36576 0 C 41148 0 45720 0 48768 3048 51816 4573 53340 7620 54864 10668 59436 3048 65532 0 73152 0 80772 0 86868 1524 89916 6097 94488 9144 97536 15240 97536 21336 L 97536 68580 79248 68580 79248 27432 C 79248 18288 76200 13716 68580 13716 60960 13716 57912 18288 57912 27432 L 57912 68580 39624 68580 39624 27432 C 39624 22860 38100 19812 36576 16764 35052 15240 32004 13716 28956 13716 21336 13716 16764 18288 16764 27432 L 16764 68580 0 68580 0 1524 16764 1524 16764 10668 C 21336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8580"/><draw:equation draw:name="f8" draw:formula="0 / ?f6"/><draw:equation draw:name="f9" draw:formula="97536 / ?f6"/><draw:equation draw:name="f10" draw:formula="0 / ?f7"/><draw:equation draw:name="f11" draw:formula="68580 / ?f7"/></draw:enhanced-geometry></draw:custom-shape><draw:custom-shape svg:x="1.705in" svg:y="0.00167in" svg:width="0.02in" svg:height="0.1in" draw:id="id581" draw:style-name="a582" draw:name="Shape 27155"><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1.74333in" svg:y="0.02667in" svg:width="0.06833in" svg:height="0.075in" draw:id="id582" draw:style-name="a583" draw:name="Shape 5140"><svg:title/><svg:desc/><draw:enhanced-geometry draw:type="non-primitive" svg:viewBox="0 0 62484 68580" draw:enhanced-path="M 38100 0 C 44196 0 50292 1524 54864 4573 59436 9144 62484 13716 62484 21336 L 62484 68580 44196 68580 44196 27432 C 44196 18288 39624 13716 32004 13716 27432 13716 24384 15240 21336 18288 19812 21336 18288 24385 18288 30480 L 18288 68580 0 68580 0 1524 16764 1524 16764 10668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custom-shape svg:x="1.82167in" svg:y="0.02833in" svg:width="0.07333in" svg:height="0.07333in" draw:id="id583" draw:style-name="a584" draw:name="Shape 5141"><svg:title/><svg:desc/><draw:enhanced-geometry draw:type="non-primitive" svg:viewBox="0 0 67056 67056" draw:enhanced-path="M 0 0 L 19812 0 33528 50292 48768 0 67056 0 42672 67056 24384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67056"/><draw:equation draw:name="f8" draw:formula="0 / ?f6"/><draw:equation draw:name="f9" draw:formula="67056 / ?f6"/><draw:equation draw:name="f10" draw:formula="0 / ?f7"/><draw:equation draw:name="f11" draw:formula="67056 / ?f7"/></draw:enhanced-geometry></draw:custom-shape><draw:custom-shape svg:x="1.9in" svg:y="0.02667in" svg:width="0.035in" svg:height="0.0764in" draw:id="id584" draw:style-name="a585" draw:name="Shape 5142"><svg:title/><svg:desc/><draw:enhanced-geometry draw:type="non-primitive" svg:viewBox="0 0 32004 69864" draw:enhanced-path="M 32004 0 L 32004 13716 C 27432 13716 24384 15240 22860 18288 19812 19812 18288 22860 18288 27432 L 32004 27432 32004 39624 18288 39624 C 18288 45720 19812 50292 22860 51816 L 32004 55735 32004 69864 19050 67818 C 14859 66294 11430 64008 9144 60960 3048 54864 0 45720 0 35052 0 24385 3048 15240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4"/><draw:equation draw:name="f8" draw:formula="0 / ?f6"/><draw:equation draw:name="f9" draw:formula="32004 / ?f6"/><draw:equation draw:name="f10" draw:formula="0 / ?f7"/><draw:equation draw:name="f11" draw:formula="69864 / ?f7"/></draw:enhanced-geometry></draw:custom-shape><draw:custom-shape svg:x="1.935in" svg:y="0.08in" svg:width="0.035in" svg:height="0.02333in" draw:id="id585" draw:style-name="a586" draw:name="Shape 5143"><svg:title/><svg:desc/><draw:enhanced-geometry draw:type="non-primitive" svg:viewBox="0 0 32004 21336" draw:enhanced-path="M 13716 0 L 32004 0 C 28956 7620 24384 12192 19812 16764 15240 19812 9144 21336 1524 21336 L 0 21095 0 6967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1.935in" svg:y="0.02667in" svg:width="0.035in" svg:height="0.04333in" draw:id="id586" draw:style-name="a587" draw:name="Shape 5144"><svg:title/><svg:desc/><draw:enhanced-geometry draw:type="non-primitive" svg:viewBox="0 0 32004 39624" draw:enhanced-path="M 0 0 C 21336 0 32004 12192 32004 38100 L 32004 39624 0 39624 0 27432 13716 27432 C 12192 18288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1.98333in" svg:y="0.02667in" svg:width="0.04333in" svg:height="0.075in" draw:id="id587" draw:style-name="a588" draw:name="Shape 5145"><svg:title/><svg:desc/><draw:enhanced-geometry draw:type="non-primitive" svg:viewBox="0 0 39624 68580" draw:enhanced-path="M 35052 0 C 36576 0 36576 0 39624 0 L 39624 18288 C 36576 16764 35052 16764 35052 16764 22860 16764 16764 22860 16764 33528 L 16764 68580 0 68580 0 1524 16764 1524 16764 13716 C 18288 7620 21336 4573 24384 3048 27432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2.03167in" svg:y="0.02667in" svg:width="0.06833in" svg:height="0.07667in" draw:id="id588" draw:style-name="a589" draw:name="Shape 5146"><svg:title/><svg:desc/><draw:enhanced-geometry draw:type="non-primitive" svg:viewBox="0 0 62484 70104" draw:enhanced-path="M 32004 0 C 39624 0 47244 1524 51816 4573 56388 7620 59436 13716 60960 22860 L 44196 22860 C 42672 18288 41148 15240 39624 15240 38100 13716 35052 12192 30480 12192 24384 12192 19812 15240 19812 19812 19812 21336 21336 22860 25908 24385 28956 25908 33528 25908 38100 27432 47244 28956 53340 30480 56388 33528 60960 38100 62484 42673 62484 47244 62484 53340 60960 59436 54864 64008 50292 68580 42672 70104 32004 70104 22860 70104 15240 68580 9144 64008 3048 60960 0 54864 0 45720 L 18288 45720 C 18288 53340 22860 56388 33528 56388 36576 56388 38100 56388 41148 54864 44196 53340 45720 51816 45720 50292 45720 47244 42672 45720 39624 44197 35052 42673 30480 42673 25908 41148 18288 39624 12192 38100 7620 35052 4572 32004 3048 27432 3048 21336 3048 15240 4572 9144 9144 6097 13716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2.11in" svg:y="0.02696in" svg:width="0.0375in" svg:height="0.07608in" draw:id="id589" draw:style-name="a590" draw:name="Shape 5147"><svg:title/><svg:desc/><draw:enhanced-geometry draw:type="non-primitive" svg:viewBox="0 0 34290 69566" draw:enhanced-path="M 34290 0 L 34290 13787 22669 18972 C 19812 22591 18288 27925 18288 34783 18288 41641 19812 46594 22669 49833 L 34290 54302 34290 69566 9144 60691 C 3048 54595 0 45451 0 34783 0 24116 3048 14971 9144 887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2.12167in" svg:y="0in" svg:width="0.02583in" svg:height="0.01833in" draw:id="id590" draw:style-name="a591" draw:name="Shape 5148"><svg:title/><svg:desc/><draw:enhanced-geometry draw:type="non-primitive" svg:viewBox="0 0 23622 16764" draw:enhanced-path="M 15240 0 L 23622 2794 23622 12083 13716 10668 C 12192 10668 12192 10668 10668 12192 10668 12192 9144 13716 9144 16764 L 0 16764 C 3048 6096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svg:x="2.1475in" svg:y="0.02667in" svg:width="0.0375in" svg:height="0.07667in" draw:id="id591" draw:style-name="a592" draw:name="Shape 5149"><svg:title/><svg:desc/><draw:enhanced-geometry draw:type="non-primitive" svg:viewBox="0 0 34290 70104" draw:enhanced-path="M 762 0 C 9906 0 17526 3048 25146 9144 31242 15240 34290 22860 34290 35052 34290 45720 31242 53340 25146 60960 19050 67056 11430 70104 762 70104 L 0 69835 0 54571 762 54864 C 11430 54864 16002 48768 16002 35052 16002 21336 11430 13716 762 13716 L 0 14056 0 2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1475in" svg:y="0in" svg:width="0.02583in" svg:height="0.01667in" draw:id="id592" draw:style-name="a593" draw:name="Shape 5150"><svg:title/><svg:desc/><draw:enhanced-geometry draw:type="non-primitive" svg:viewBox="0 0 23622 15240" draw:enhanced-path="M 16002 0 L 23622 0 C 22098 10668 17526 15240 9906 15240 8382 15240 3810 13716 762 12192 L 0 12083 0 2794 762 3048 C 5334 4572 8382 4572 9906 4572 11430 4572 12954 4572 12954 3048 14478 3048 14478 1524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svg:x="2.19333in" svg:y="0.02667in" svg:width="0.035in" svg:height="0.0764in" draw:id="id593" draw:style-name="a594" draw:name="Shape 5151"><svg:title/><svg:desc/><draw:enhanced-geometry draw:type="non-primitive" svg:viewBox="0 0 32004 69864" draw:enhanced-path="M 32004 0 L 32004 13716 C 27432 13716 24384 15240 22860 18288 19812 19812 18288 22860 18288 27432 L 32004 27432 32004 39624 18288 39624 C 18288 45720 19812 50292 22860 51816 L 32004 55735 32004 69864 19050 67818 C 14859 66294 11430 64008 9144 60960 3048 54864 0 45720 0 35052 0 24385 3048 15240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4"/><draw:equation draw:name="f8" draw:formula="0 / ?f6"/><draw:equation draw:name="f9" draw:formula="32004 / ?f6"/><draw:equation draw:name="f10" draw:formula="0 / ?f7"/><draw:equation draw:name="f11" draw:formula="69864 / ?f7"/></draw:enhanced-geometry></draw:custom-shape><draw:custom-shape svg:x="2.22833in" svg:y="0.08in" svg:width="0.035in" svg:height="0.02333in" draw:id="id594" draw:style-name="a595" draw:name="Shape 5152"><svg:title/><svg:desc/><draw:enhanced-geometry draw:type="non-primitive" svg:viewBox="0 0 32004 21336" draw:enhanced-path="M 13716 0 L 32004 0 C 28956 7620 24384 12192 19812 16764 15240 19812 9144 21336 1524 21336 L 0 21095 0 6967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2.22833in" svg:y="0.02667in" svg:width="0.035in" svg:height="0.04333in" draw:id="id595" draw:style-name="a596" draw:name="Shape 5153"><svg:title/><svg:desc/><draw:enhanced-geometry draw:type="non-primitive" svg:viewBox="0 0 32004 39624" draw:enhanced-path="M 0 0 C 21336 0 32004 12192 32004 38100 L 32004 39624 0 39624 0 27432 13716 27432 C 12192 18288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2.27167in" svg:y="0.02667in" svg:width="0.06833in" svg:height="0.07667in" draw:id="id596" draw:style-name="a597" draw:name="Shape 5154"><svg:title/><svg:desc/><draw:enhanced-geometry draw:type="non-primitive" svg:viewBox="0 0 62484 70104" draw:enhanced-path="M 30480 0 C 39624 0 45720 1524 50292 4573 56388 7620 59436 13716 60960 22860 L 42672 22860 C 42672 18288 41148 15240 38100 15240 36576 13716 33528 12192 30480 12192 22860 12192 19812 15240 19812 19812 19812 21336 21336 22860 24384 24385 27432 25908 32004 25908 36576 27432 45720 28956 51816 30480 56388 33528 60960 38100 62484 42673 62484 47244 62484 53340 59436 59436 54864 64008 48768 68580 41148 70104 32004 70104 22860 70104 15240 68580 9144 64008 3048 60960 0 54864 0 45720 L 18288 45720 C 18288 53340 22860 56388 32004 56388 35052 56388 38100 56388 41148 54864 42672 53340 44196 51816 44196 50292 44196 47244 42672 45720 38100 44197 35052 42673 30480 42673 24384 41148 16764 39624 10668 38100 7620 35052 3048 32004 1524 27432 1524 21336 1524 15240 4572 9144 9144 6097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4"/><draw:equation draw:name="f8" draw:formula="0 / ?f6"/><draw:equation draw:name="f9" draw:formula="62484 / ?f6"/><draw:equation draw:name="f10" draw:formula="0 / ?f7"/><draw:equation draw:name="f11" draw:formula="70104 / ?f7"/></draw:enhanced-geometry></draw:custom-shape><draw:custom-shape svg:x="2.39333in" svg:y="0.00167in" svg:width="0.07in" svg:height="0.1in" draw:id="id597" draw:style-name="a598" draw:name="Shape 5155"><svg:title/><svg:desc/><draw:enhanced-geometry draw:type="non-primitive" svg:viewBox="0 0 64008 91440" draw:enhanced-path="M 0 0 L 64008 0 64008 16764 18288 16764 18288 36576 59436 36576 59436 53340 18288 53340 1828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custom-shape svg:x="2.47667in" svg:y="0.02833in" svg:width="0.02in" svg:height="0.07333in" draw:id="id598" draw:style-name="a599" draw:name="Shape 27156"><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2.47667in" svg:y="0.00167in" svg:width="0.02in" svg:height="0.01833in" draw:id="id599" draw:style-name="a600" draw:name="Shape 27157"><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2.515in" svg:y="0.02667in" svg:width="0.06667in" svg:height="0.075in" draw:id="id600" draw:style-name="a601" draw:name="Shape 5158"><svg:title/><svg:desc/><draw:enhanced-geometry draw:type="non-primitive" svg:viewBox="0 0 60960 68580" draw:enhanced-path="M 38100 0 C 44196 0 50292 1524 54864 4573 59436 9144 60960 13716 60960 21336 L 60960 68580 44196 68580 44196 27432 C 44196 18288 39624 13716 32004 13716 27432 13716 24384 15240 21336 18288 19812 21336 18288 24385 18288 30480 L 18288 68580 0 68580 0 1524 16764 1524 16764 10668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595in" svg:y="0.05733in" svg:width="0.03167in" svg:height="0.046in" draw:id="id601" draw:style-name="a602" draw:name="Shape 5159"><svg:title/><svg:desc/><draw:enhanced-geometry draw:type="non-primitive" svg:viewBox="0 0 28956 42062" draw:enhanced-path="M 28956 0 L 28956 11582 21336 14631 C 18288 16155 16764 17678 16764 20726 16764 23774 18288 26822 19812 26822 21336 28346 22860 29870 25908 29870 L 28956 28564 28956 38545 21336 42062 C 15240 42062 9144 40538 6096 37490 1524 34443 0 28346 0 22250 0 10058 6096 2438 19812 91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062"/><draw:equation draw:name="f8" draw:formula="0 / ?f6"/><draw:equation draw:name="f9" draw:formula="28956 / ?f6"/><draw:equation draw:name="f10" draw:formula="0 / ?f7"/><draw:equation draw:name="f11" draw:formula="42062 / ?f7"/></draw:enhanced-geometry></draw:custom-shape><draw:custom-shape svg:x="2.59667in" svg:y="0.02738in" svg:width="0.03in" svg:height="0.02429in" draw:id="id602" draw:style-name="a603" draw:name="Shape 5160"><svg:title/><svg:desc/><draw:enhanced-geometry draw:type="non-primitive" svg:viewBox="0 0 27432 22207" draw:enhanced-path="M 27432 0 L 27432 13317 19812 14587 C 18288 16111 18288 19159 18288 22207 L 0 22207 C 1524 13063 4572 6967 9144 39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07"/><draw:equation draw:name="f8" draw:formula="0 / ?f6"/><draw:equation draw:name="f9" draw:formula="27432 / ?f6"/><draw:equation draw:name="f10" draw:formula="0 / ?f7"/><draw:equation draw:name="f11" draw:formula="22207 / ?f7"/></draw:enhanced-geometry></draw:custom-shape><draw:custom-shape svg:x="2.62667in" svg:y="0.02667in" svg:width="0.03667in" svg:height="0.075in" draw:id="id603" draw:style-name="a604" draw:name="Shape 5161"><svg:title/><svg:desc/><draw:enhanced-geometry draw:type="non-primitive" svg:viewBox="0 0 33528 68580" draw:enhanced-path="M 3048 0 C 10668 0 18288 1524 22860 4573 27432 7620 30480 12192 30480 18288 L 30480 54864 C 30480 60960 32004 64008 33528 65532 L 33528 68580 15240 68580 C 13716 65532 13716 64008 12192 60960 L 0 66587 0 56606 7620 53340 C 10668 50292 12192 47244 12192 44197 L 12192 35052 C 10668 36576 9144 38100 7620 38100 4572 38100 3048 39624 0 39624 L 0 39624 0 28042 6096 27432 C 10668 25908 12192 24385 12192 21336 12192 16764 9144 13716 1524 13716 L 0 13970 0 65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2.67667in" svg:y="0.02667in" svg:width="0.06667in" svg:height="0.075in" draw:id="id604" draw:style-name="a605" draw:name="Shape 5162"><svg:title/><svg:desc/><draw:enhanced-geometry draw:type="non-primitive" svg:viewBox="0 0 60960 68580" draw:enhanced-path="M 38100 0 C 44196 0 50292 1524 54864 4573 59436 9144 60960 13716 60960 21336 L 60960 68580 44196 68580 44196 27432 C 44196 18288 39624 13716 32004 13716 27432 13716 24384 15240 21336 18288 19812 21336 18288 24385 18288 30480 L 18288 68580 0 68580 0 1524 16764 1524 16764 10668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75833in" svg:y="0.02667in" svg:width="0.06667in" svg:height="0.07667in" draw:id="id605" draw:style-name="a606" draw:name="Shape 5163"><svg:title/><svg:desc/><draw:enhanced-geometry draw:type="non-primitive" svg:viewBox="0 0 60960 70104" draw:enhanced-path="M 30480 0 C 39624 0 45720 1524 51816 6097 56388 9144 59436 16764 60960 24385 L 42672 24385 C 42672 21336 41148 19812 39624 18288 38100 15240 35052 13716 32004 13716 22860 13716 18288 21336 18288 35052 18288 48768 21336 54864 30480 54864 33528 54864 36576 54864 39624 51816 41148 50292 42672 47244 42672 42673 L 60960 42673 C 59436 51816 56388 57912 51816 62485 45720 68580 39624 70104 30480 70104 21336 70104 13716 67056 7620 60960 1524 56388 0 47244 0 36576 0 24385 1524 16764 7620 9144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2.83333in" svg:y="0.02667in" svg:width="0.035in" svg:height="0.0764in" draw:id="id606" draw:style-name="a607" draw:name="Shape 5164"><svg:title/><svg:desc/><draw:enhanced-geometry draw:type="non-primitive" svg:viewBox="0 0 32004 69864" draw:enhanced-path="M 32004 0 L 32004 13716 C 27432 13716 24384 15240 22860 18288 19812 19812 18288 22860 18288 27432 L 32004 27432 32004 39624 18288 39624 C 18288 45720 19812 50292 22860 51816 L 32004 55735 32004 69864 19050 67818 C 14859 66294 11430 64008 9144 60960 3048 54864 0 45720 0 35052 0 24385 3048 15240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4"/><draw:equation draw:name="f8" draw:formula="0 / ?f6"/><draw:equation draw:name="f9" draw:formula="32004 / ?f6"/><draw:equation draw:name="f10" draw:formula="0 / ?f7"/><draw:equation draw:name="f11" draw:formula="69864 / ?f7"/></draw:enhanced-geometry></draw:custom-shape><draw:custom-shape svg:x="2.86833in" svg:y="0.08in" svg:width="0.035in" svg:height="0.02333in" draw:id="id607" draw:style-name="a608" draw:name="Shape 5165"><svg:title/><svg:desc/><draw:enhanced-geometry draw:type="non-primitive" svg:viewBox="0 0 32004 21336" draw:enhanced-path="M 13716 0 L 32004 0 C 28956 7620 24384 12192 19812 16764 15240 19812 9144 21336 1524 21336 L 0 21095 0 6967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2.86833in" svg:y="0.02667in" svg:width="0.035in" svg:height="0.04333in" draw:id="id608" draw:style-name="a609" draw:name="Shape 5166"><svg:title/><svg:desc/><draw:enhanced-geometry draw:type="non-primitive" svg:viewBox="0 0 32004 39624" draw:enhanced-path="M 0 0 C 21336 0 32004 12192 32004 38100 L 32004 39624 0 39624 0 27432 13716 27432 C 12192 18288 7620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2.91667in" svg:y="0.02833in" svg:width="0.02in" svg:height="0.07333in" draw:id="id609" draw:style-name="a610" draw:name="Shape 27158"><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2.91667in" svg:y="0.00167in" svg:width="0.02in" svg:height="0.01833in" draw:id="id610" draw:style-name="a611" draw:name="Shape 27159"><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2.955in" svg:y="0.02667in" svg:width="0.04333in" svg:height="0.075in" draw:id="id611" draw:style-name="a612" draw:name="Shape 5169"><svg:title/><svg:desc/><draw:enhanced-geometry draw:type="non-primitive" svg:viewBox="0 0 39624 68580" draw:enhanced-path="M 35052 0 C 36576 0 36576 0 39624 0 L 39624 18288 C 36576 16764 35052 16764 35052 16764 22860 16764 16764 22860 16764 33528 L 16764 68580 0 68580 0 1524 16764 1524 16764 13716 C 18288 7620 21336 4573 24384 3048 27432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3.00333in" svg:y="0.05725in" svg:width="0.0325in" svg:height="0.04608in" draw:id="id612" draw:style-name="a613" draw:name="Shape 5170"><svg:title/><svg:desc/><draw:enhanced-geometry draw:type="non-primitive" svg:viewBox="0 0 29718 42138" draw:enhanced-path="M 29718 0 L 29718 11912 21336 14707 C 19812 16231 18288 17755 18288 20803 18288 23850 18288 26898 19812 26898 21336 28422 24384 29946 25908 29946 L 29718 28313 29718 38546 21336 42138 C 15240 42138 10668 40614 6096 37567 1524 34519 0 28422 0 22326 0 10134 6096 2514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8"/><draw:equation draw:name="f8" draw:formula="0 / ?f6"/><draw:equation draw:name="f9" draw:formula="29718 / ?f6"/><draw:equation draw:name="f10" draw:formula="0 / ?f7"/><draw:equation draw:name="f11" draw:formula="42138 / ?f7"/></draw:enhanced-geometry></draw:custom-shape><draw:custom-shape svg:x="3.00667in" svg:y="0.02724in" svg:width="0.02917in" svg:height="0.02442in" draw:id="id613" draw:style-name="a614" draw:name="Shape 5171"><svg:title/><svg:desc/><draw:enhanced-geometry draw:type="non-primitive" svg:viewBox="0 0 26670 22332" draw:enhanced-path="M 26670 0 L 26670 13341 19812 14713 C 18288 16237 16764 19284 16764 22332 L 0 22332 C 1524 13189 4572 7093 9144 404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32"/><draw:equation draw:name="f8" draw:formula="0 / ?f6"/><draw:equation draw:name="f9" draw:formula="26670 / ?f6"/><draw:equation draw:name="f10" draw:formula="0 / ?f7"/><draw:equation draw:name="f11" draw:formula="22332 / ?f7"/></draw:enhanced-geometry></draw:custom-shape><draw:custom-shape svg:x="3.03583in" svg:y="0.02667in" svg:width="0.0375in" svg:height="0.075in" draw:id="id614" draw:style-name="a615" draw:name="Shape 5172"><svg:title/><svg:desc/><draw:enhanced-geometry draw:type="non-primitive" svg:viewBox="0 0 34290 68580" draw:enhanced-path="M 2286 0 C 11430 0 17526 1524 22098 4573 26670 7620 29718 12192 29718 18288 L 29718 54864 C 29718 60960 31242 64008 34290 65532 L 34290 68580 14478 68580 C 12954 65532 12954 64008 12954 60960 L 0 66512 0 56279 6858 53340 C 9906 50292 11430 47244 11430 44197 L 11430 35052 C 11430 36576 9906 38100 6858 38100 5334 38100 2286 39624 762 39624 L 0 39878 0 27966 5334 27432 C 9906 25908 11430 24385 11430 21336 11430 16764 8382 13716 762 13716 L 0 13869 0 52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3.08in" svg:y="0.02667in" svg:width="0.07in" svg:height="0.07667in" draw:id="id615" draw:style-name="a616" draw:name="Shape 5173"><svg:title/><svg:desc/><draw:enhanced-geometry draw:type="non-primitive" svg:viewBox="0 0 64008 70104" draw:enhanced-path="M 32004 0 C 39624 0 47244 1524 51816 4573 57912 7620 60960 13716 60960 22860 L 44196 22860 C 42672 18288 42672 15240 39624 15240 38100 13716 35052 12192 32004 12192 24384 12192 21336 15240 21336 19812 21336 21336 22860 22860 25908 24385 28956 25908 33528 25908 38100 27432 47244 28956 53340 30480 57912 33528 60960 38100 64008 42673 64008 47244 64008 53340 60960 59436 56388 64008 50292 68580 42672 70104 33528 70104 22860 70104 15240 68580 10668 64008 4572 60960 1524 54864 0 45720 L 18288 45720 C 19812 53340 24384 56388 33528 56388 36576 56388 39624 56388 41148 54864 44196 53340 45720 51816 45720 50292 45720 47244 44196 45720 39624 44197 36576 42673 32004 42673 25908 41148 18288 39624 12192 38100 9144 35052 4572 32004 3048 27432 3048 21336 3048 15240 6096 9144 10668 6097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4"/><draw:equation draw:name="f8" draw:formula="0 / ?f6"/><draw:equation draw:name="f9" draw:formula="64008 / ?f6"/><draw:equation draw:name="f10" draw:formula="0 / ?f7"/><draw:equation draw:name="f11" draw:formula="70104 / ?f7"/></draw:enhanced-geometry></draw:custom-shape></draw:g></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draw:g draw:name="Group 26275" draw:id="id629" draw:style-name="a630" text:anchor-type="as-char"><svg:title/><svg:desc/><draw:custom-shape svg:x="0in" svg:y="0.00333in" svg:width="0.0475in" svg:height="0.1in" draw:id="id617" draw:style-name="a618" draw:name="Shape 5031"><svg:title/><svg:desc/><draw:enhanced-geometry draw:type="non-primitive" svg:viewBox="0 0 43434 91440" draw:enhanced-path="M 33528 0 L 43434 0 43434 23527 32004 56388 43434 56388 43434 71628 27432 71628 19812 91440 0 9144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0475in" svg:y="0.00333in" svg:width="0.0475in" svg:height="0.1in" draw:id="id618" draw:style-name="a619" draw:name="Shape 5032"><svg:title/><svg:desc/><draw:enhanced-geometry draw:type="non-primitive" svg:viewBox="0 0 43434 91440" draw:enhanced-path="M 0 0 L 11430 0 43434 91440 23622 91440 17526 71628 0 71628 0 56388 11430 56388 762 21336 0 2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10667in" svg:y="0.00333in" svg:width="0.02in" svg:height="0.1in" draw:id="id619" draw:style-name="a620" draw:name="Shape 27170"><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145in" svg:y="0.03in" svg:width="0.02in" svg:height="0.07333in" draw:id="id620" draw:style-name="a621" draw:name="Shape 27171"><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4667in" svg:y="0in" svg:width="0.035in" svg:height="0.02in" draw:id="id621" draw:style-name="a622" draw:name="Shape 5035"><svg:title/><svg:desc/><draw:enhanced-geometry draw:type="non-primitive" svg:viewBox="0 0 32004 18288" draw:enhanced-path="M 12192 0 L 32004 0 12192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8288"/><draw:equation draw:name="f8" draw:formula="0 / ?f6"/><draw:equation draw:name="f9" draw:formula="32004 / ?f6"/><draw:equation draw:name="f10" draw:formula="0 / ?f7"/><draw:equation draw:name="f11" draw:formula="18288 / ?f7"/></draw:enhanced-geometry></draw:custom-shape><draw:custom-shape svg:x="0.18333in" svg:y="0.02667in" svg:width="0.06667in" svg:height="0.07667in" draw:id="id622" draw:style-name="a623" draw:name="Shape 5036"><svg:title/><svg:desc/><draw:enhanced-geometry draw:type="non-primitive" svg:viewBox="0 0 60960 70104" draw:enhanced-path="M 38100 0 C 44196 0 50292 3048 54864 6097 59436 10668 60960 15240 60960 22860 L 60960 70104 44196 70104 44196 28956 C 44196 19812 39624 15240 32004 15240 27432 15240 24384 16764 21336 19812 19812 22860 18288 25908 18288 32004 L 18288 70104 0 70104 0 3048 16764 3048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0.26333in" svg:y="0.02667in" svg:width="0.035in" svg:height="0.07833in" draw:id="id623" draw:style-name="a624" draw:name="Shape 5037"><svg:title/><svg:desc/><draw:enhanced-geometry draw:type="non-primitive" svg:viewBox="0 0 32004 71628" draw:enhanced-path="M 32004 0 L 32004 0 32004 15240 32004 15240 C 27432 15240 24384 16764 21336 19812 19812 21336 18288 24384 18288 28956 L 32004 28956 32004 41148 16764 41148 C 18288 47244 19812 51816 21336 53340 24384 56388 27432 57912 32004 57912 L 32004 57912 32004 71628 32004 71628 C 21336 71628 13716 68580 7620 62484 1524 56388 0 47244 0 36576 0 25908 1524 16764 7620 10668 13716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29833in" svg:y="0.08167in" svg:width="0.03333in" svg:height="0.02333in" draw:id="id624" draw:style-name="a625" draw:name="Shape 5038"><svg:title/><svg:desc/><draw:enhanced-geometry draw:type="non-primitive" svg:viewBox="0 0 30480 21336" draw:enhanced-path="M 12192 0 L 30480 0 C 28956 7620 24384 12192 19812 16764 L 0 21336 0 762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29833in" svg:y="0.02667in" svg:width="0.035in" svg:height="0.045in" draw:id="id625" draw:style-name="a626" draw:name="Shape 5039"><svg:title/><svg:desc/><draw:enhanced-geometry draw:type="non-primitive" svg:viewBox="0 0 32004 41148" draw:enhanced-path="M 0 0 L 14002 2548 C 26003 7620 32004 20193 32004 39624 L 32004 41148 0 41148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34in" svg:y="0.05894in" svg:width="0.03333in" svg:height="0.04606in" draw:id="id626" draw:style-name="a627" draw:name="Shape 5040"><svg:title/><svg:desc/><draw:enhanced-geometry draw:type="non-primitive" svg:viewBox="0 0 30480 42118" draw:enhanced-path="M 30480 0 L 30480 11637 21336 14686 C 19812 16210 18288 17734 18288 20782 18288 23830 18288 26878 21336 26878 22860 28401 24384 29925 27432 29925 L 30480 28619 30480 40200 21336 42118 C 15240 42118 10668 40594 6096 37546 3048 34498 0 28401 0 22306 0 10113 7620 2494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34333in" svg:y="0.02718in" svg:width="0.03in" svg:height="0.02615in" draw:id="id627" draw:style-name="a628" draw:name="Shape 5041"><svg:title/><svg:desc/><draw:enhanced-geometry draw:type="non-primitive" svg:viewBox="0 0 27432 23915" draw:enhanced-path="M 27432 0 L 27432 14771 19812 16295 C 18288 17819 16764 20867 16764 23915 L 0 23915 C 1524 14771 4572 8675 9144 562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915"/><draw:equation draw:name="f8" draw:formula="0 / ?f6"/><draw:equation draw:name="f9" draw:formula="27432 / ?f6"/><draw:equation draw:name="f10" draw:formula="0 / ?f7"/><draw:equation draw:name="f11" draw:formula="23915 / ?f7"/></draw:enhanced-geometry></draw:custom-shape><draw:custom-shape svg:x="0.37333in" svg:y="0.02667in" svg:width="0.03667in" svg:height="0.07667in" draw:id="id628" draw:style-name="a629" draw:name="Shape 5042"><svg:title/><svg:desc/><draw:enhanced-geometry draw:type="non-primitive" svg:viewBox="0 0 33528 70104" draw:enhanced-path="M 1524 0 C 10668 0 16764 3048 21336 6097 27432 9144 28956 13716 28956 19812 L 28956 56388 C 28956 62484 30480 65532 33528 67056 L 33528 70104 13716 70104 C 13716 67056 12192 65532 12192 62484 L 12192 60960 C 9144 64770 6096 67437 2667 69152 L 0 69711 0 58130 7620 54864 C 10668 51816 12192 48768 12192 45720 L 12192 36576 C 10668 38100 9144 38100 6096 39624 4572 39624 1524 41148 0 41148 L 0 41148 0 29511 6096 28956 C 9144 27432 12192 25908 12192 22860 12192 16764 7620 15240 0 15240 L 0 15240 0 4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g></text:p>
          </table:table-cell>
          <table:covered-table-cell/>
          <table:table-cell table:style-name="TableCell72">
            <text:p text:style-name="P73"><draw:g draw:name="Group 26281" draw:id="id654" draw:style-name="a655" text:anchor-type="as-char"><svg:title/><svg:desc/><draw:custom-shape svg:x="0in" svg:y="0.00167in" svg:width="0.04333in" svg:height="0.1in" draw:id="id630" draw:style-name="a631" draw:name="Shape 5047"><svg:title/><svg:desc/><draw:enhanced-geometry draw:type="non-primitive" svg:viewBox="0 0 39624 91440" draw:enhanced-path="M 0 0 L 39624 0 39624 17425 38100 16764 19812 16764 19812 74676 38100 74676 39624 74393 3962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04333in" svg:y="0.00167in" svg:width="0.04167in" svg:height="0.1in" draw:id="id631" draw:style-name="a632" draw:name="Shape 5048"><svg:title/><svg:desc/><draw:enhanced-geometry draw:type="non-primitive" svg:viewBox="0 0 38100 91440" draw:enhanced-path="M 0 0 L 1524 0 C 13716 0 21336 3048 28956 10668 35052 18288 38100 28956 38100 44196 38100 57912 35052 70104 28956 77724 21336 86868 12192 91440 0 91440 L 0 74393 6667 73152 C 9144 72009 11430 70104 13716 67056 16764 62484 19812 54864 19812 44196 19812 35052 17907 28194 14288 23622 L 0 174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1in" svg:y="0.02833in" svg:width="0.02in" svg:height="0.07333in" draw:id="id632" draw:style-name="a633" draw:name="Shape 27174"><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in" svg:y="0.00167in" svg:width="0.02in" svg:height="0.01667in" draw:id="id633" draw:style-name="a634" draw:name="Shape 27175"><svg:title/><svg:desc/><draw:enhanced-geometry draw:type="non-primitive" svg:viewBox="0 0 18288 15240" draw:enhanced-path="M 0 0 L 18288 0 182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13333in" svg:y="0.025in" svg:width="0.06833in" svg:height="0.07833in" draw:id="id634" draw:style-name="a635" draw:name="Shape 5051"><svg:title/><svg:desc/><draw:enhanced-geometry draw:type="non-primitive" svg:viewBox="0 0 62484 71628" draw:enhanced-path="M 30480 0 C 39624 0 45720 3048 50292 6097 56388 9144 59436 15240 60960 22860 L 42672 22860 C 42672 19812 41148 16764 38100 16764 36576 15240 33528 13716 30480 13716 22860 13716 19812 16764 19812 21336 19812 22860 21336 24384 24384 25908 27432 27432 32004 27432 36576 28956 45720 30480 53340 32004 56388 35052 60960 39624 62484 44197 62484 48768 62484 54864 59436 60960 54864 65532 48768 70104 41148 71628 32004 71628 22860 71628 15240 70104 9144 65532 3048 62484 0 56388 0 47244 L 18288 47244 C 18288 54864 22860 57912 32004 57912 35052 57912 38100 57912 41148 56388 42672 54864 44196 53340 44196 51816 44196 48768 42672 47244 38100 45720 35052 44197 30480 44197 24384 42672 16764 41148 10668 39624 7620 36576 3048 33528 1524 28956 1524 22860 1524 16764 4572 10668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21167in" svg:y="0.025in" svg:width="0.06667in" svg:height="0.07833in" draw:id="id635" draw:style-name="a636" draw:name="Shape 5052"><svg:title/><svg:desc/><draw:enhanced-geometry draw:type="non-primitive" svg:viewBox="0 0 60960 71628" draw:enhanced-path="M 30480 0 C 39624 0 45720 3048 51816 7620 56388 10668 59436 18288 60960 25908 L 42672 25908 C 42672 22860 41148 21336 39624 18288 38100 16764 35052 15240 32004 15240 22860 15240 18288 22860 18288 36576 18288 50292 21336 56388 30480 56388 33528 56388 36576 56388 39624 53340 41148 51816 42672 48768 42672 44197 L 60960 44197 C 59436 53340 56388 59436 51816 64008 45720 68580 39624 71628 30480 71628 21336 71628 13716 68580 7620 62484 1524 57912 0 48768 0 36576 0 25908 1524 18288 7620 10668 12192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1628"/><draw:equation draw:name="f8" draw:formula="0 / ?f6"/><draw:equation draw:name="f9" draw:formula="60960 / ?f6"/><draw:equation draw:name="f10" draw:formula="0 / ?f7"/><draw:equation draw:name="f11" draw:formula="71628 / ?f7"/></draw:enhanced-geometry></draw:custom-shape><draw:custom-shape svg:x="0.29167in" svg:y="0.025in" svg:width="0.04333in" svg:height="0.07667in" draw:id="id636" draw:style-name="a637" draw:name="Shape 5053"><svg:title/><svg:desc/><draw:enhanced-geometry draw:type="non-primitive" svg:viewBox="0 0 39624 70104" draw:enhanced-path="M 36576 0 C 36576 0 38100 1524 39624 1524 L 39624 18288 C 38100 18288 36576 18288 35052 18288 24384 18288 18288 24384 18288 35052 L 18288 70104 0 70104 0 3048 16764 3048 16764 15240 C 19812 9144 22860 6097 25908 4572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0.34667in" svg:y="0.02833in" svg:width="0.02in" svg:height="0.07333in" draw:id="id637" draw:style-name="a638" draw:name="Shape 27176"><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34667in" svg:y="0.00167in" svg:width="0.02in" svg:height="0.01667in" draw:id="id638" draw:style-name="a639" draw:name="Shape 27177"><svg:title/><svg:desc/><draw:enhanced-geometry draw:type="non-primitive" svg:viewBox="0 0 18288 15240" draw:enhanced-path="M 0 0 L 18288 0 182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385in" svg:y="0.025in" svg:width="0.105in" svg:height="0.07667in" draw:id="id639" draw:style-name="a640" draw:name="Shape 5056"><svg:title/><svg:desc/><draw:enhanced-geometry draw:type="non-primitive" svg:viewBox="0 0 96012 70104" draw:enhanced-path="M 36576 0 C 41148 0 45720 1524 48768 4572 51816 6097 53340 9144 54864 12192 59436 4572 65532 0 73152 0 80772 0 85344 3048 89916 6097 94488 10668 96012 16764 96012 22860 L 96012 70104 79248 70104 79248 28956 C 79248 19812 76200 15240 68580 15240 60960 15240 56388 19812 56388 28956 L 56388 70104 39624 70104 39624 28956 C 39624 24384 38100 21336 36576 18288 35052 16764 32004 15240 28956 15240 21336 15240 16764 19812 16764 28956 L 16764 70104 0 70104 0 3048 16764 3048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70104"/><draw:equation draw:name="f8" draw:formula="0 / ?f6"/><draw:equation draw:name="f9" draw:formula="96012 / ?f6"/><draw:equation draw:name="f10" draw:formula="0 / ?f7"/><draw:equation draw:name="f11" draw:formula="70104 / ?f7"/></draw:enhanced-geometry></draw:custom-shape><draw:custom-shape svg:x="0.50833in" svg:y="0.02833in" svg:width="0.02in" svg:height="0.07333in" draw:id="id640" draw:style-name="a641" draw:name="Shape 27178"><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50833in" svg:y="0.00167in" svg:width="0.02in" svg:height="0.01667in" draw:id="id641" draw:style-name="a642" draw:name="Shape 27179"><svg:title/><svg:desc/><draw:enhanced-geometry draw:type="non-primitive" svg:viewBox="0 0 18288 15240" draw:enhanced-path="M 0 0 L 18288 0 182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240"/><draw:equation draw:name="f8" draw:formula="0 / ?f6"/><draw:equation draw:name="f9" draw:formula="18288 / ?f6"/><draw:equation draw:name="f10" draw:formula="0 / ?f7"/><draw:equation draw:name="f11" draw:formula="15240 / ?f7"/></draw:enhanced-geometry></draw:custom-shape><draw:custom-shape svg:x="0.54667in" svg:y="0.025in" svg:width="0.06667in" svg:height="0.07667in" draw:id="id642" draw:style-name="a643" draw:name="Shape 5059"><svg:title/><svg:desc/><draw:enhanced-geometry draw:type="non-primitive" svg:viewBox="0 0 60960 70104" draw:enhanced-path="M 38100 0 C 44196 0 50292 3048 54864 6097 59436 10668 60960 15240 60960 22860 L 60960 70104 44196 70104 44196 28956 C 44196 19812 39624 15240 32004 15240 27432 15240 24384 16764 21336 19812 19812 22860 18288 25908 18288 32004 L 18288 70104 0 70104 0 3048 16764 3048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4"/><draw:equation draw:name="f8" draw:formula="0 / ?f6"/><draw:equation draw:name="f9" draw:formula="60960 / ?f6"/><draw:equation draw:name="f10" draw:formula="0 / ?f7"/><draw:equation draw:name="f11" draw:formula="70104 / ?f7"/></draw:enhanced-geometry></draw:custom-shape><draw:custom-shape svg:x="0.62667in" svg:y="0.05733in" svg:width="0.03167in" svg:height="0.046in" draw:id="id643" draw:style-name="a644" draw:name="Shape 5060"><svg:title/><svg:desc/><draw:enhanced-geometry draw:type="non-primitive" svg:viewBox="0 0 28956 42062" draw:enhanced-path="M 28956 0 L 28956 11582 C 25908 11582 22860 13106 21336 14631 18288 16155 16764 17678 16764 20726 16764 23774 18288 26822 19812 26822 21336 28346 22860 29870 25908 29870 L 28956 28564 28956 40354 21336 42062 C 15240 42062 9144 40538 6096 37490 1524 34443 0 28346 0 22250 0 10058 6096 2438 19812 91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062"/><draw:equation draw:name="f8" draw:formula="0 / ?f6"/><draw:equation draw:name="f9" draw:formula="28956 / ?f6"/><draw:equation draw:name="f10" draw:formula="0 / ?f7"/><draw:equation draw:name="f11" draw:formula="42062 / ?f7"/></draw:enhanced-geometry></draw:custom-shape><draw:custom-shape svg:x="0.62833in" svg:y="0.02595in" svg:width="0.03in" svg:height="0.02571in" draw:id="id644" draw:style-name="a645" draw:name="Shape 5061"><svg:title/><svg:desc/><draw:enhanced-geometry draw:type="non-primitive" svg:viewBox="0 0 27432 23513" draw:enhanced-path="M 27432 0 L 27432 14674 21336 15893 C 18288 17417 18288 20465 18288 23513 L 0 23513 C 1524 14369 4572 8273 9144 5226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513"/><draw:equation draw:name="f8" draw:formula="0 / ?f6"/><draw:equation draw:name="f9" draw:formula="27432 / ?f6"/><draw:equation draw:name="f10" draw:formula="0 / ?f7"/><draw:equation draw:name="f11" draw:formula="23513 / ?f7"/></draw:enhanced-geometry></draw:custom-shape><draw:custom-shape svg:x="0.65833in" svg:y="0.025in" svg:width="0.03667in" svg:height="0.07667in" draw:id="id645" draw:style-name="a646" draw:name="Shape 5062"><svg:title/><svg:desc/><draw:enhanced-geometry draw:type="non-primitive" svg:viewBox="0 0 33528 70104" draw:enhanced-path="M 3048 0 C 10668 0 18288 3048 22860 6097 27432 9144 30480 13716 30480 19812 L 30480 56388 C 30480 62484 32004 65532 33528 67056 L 33528 70104 15240 70104 C 13716 67056 13716 65532 12192 62484 L 12192 60960 C 9906 64770 6858 67437 3429 69152 L 0 69920 0 58130 7620 54864 C 10668 51816 12192 48768 12192 45720 L 12192 36576 C 10668 38100 9144 38100 7620 39624 4572 39624 3048 41148 0 41148 L 0 29566 6096 28956 C 10668 27432 12192 25908 12192 22860 12192 16764 9144 15240 1524 15240 L 0 15545 0 87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705in" svg:y="0.025in" svg:width="0.06667in" svg:height="0.10833in" draw:id="id646" draw:style-name="a647" draw:name="Shape 5063"><svg:title/><svg:desc/><draw:enhanced-geometry draw:type="non-primitive" svg:viewBox="0 0 60960 99060" draw:enhanced-path="M 32004 0 C 39624 0 45720 3048 51816 7620 56388 10668 60960 18288 60960 25908 L 42672 25908 C 42672 22860 41148 21336 39624 18288 38100 16764 35052 15240 32004 15240 22860 15240 18288 22860 18288 36576 18288 50292 22860 56388 30480 56388 35052 56388 36576 56388 39624 53340 42672 51816 42672 48768 42672 44197 L 60960 44197 C 59436 53340 56388 59436 51816 64008 L 33195 70658 28956 77724 C 30480 76200 32004 76200 32004 76200 36576 76200 38100 77724 41148 79248 42672 80772 44196 83820 44196 86868 44196 89916 42672 92964 39624 96012 36576 97536 32004 99060 27432 99060 22860 99060 18288 99060 13716 96012 L 15240 89916 C 19812 91440 24384 91440 25908 91440 27432 91440 28956 91440 30480 91440 32004 89916 32004 88392 32004 86868 32004 85344 32004 83820 30480 83820 28956 82297 28956 82297 27432 82297 25908 82297 24384 82297 21336 83820 L 18288 80772 25908 70104 26670 70104 7620 62484 C 3048 57912 0 48768 0 36576 0 25908 1524 18288 7620 10668 12192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9060"/><draw:equation draw:name="f8" draw:formula="0 / ?f6"/><draw:equation draw:name="f9" draw:formula="60960 / ?f6"/><draw:equation draw:name="f10" draw:formula="0 / ?f7"/><draw:equation draw:name="f11" draw:formula="99060 / ?f7"/></draw:enhanced-geometry></draw:custom-shape><draw:custom-shape svg:x="0.78in" svg:y="0.05727in" svg:width="0.03333in" svg:height="0.04606in" draw:id="id647" draw:style-name="a648" draw:name="Shape 5064"><svg:title/><svg:desc/><draw:enhanced-geometry draw:type="non-primitive" svg:viewBox="0 0 30480 42118" draw:enhanced-path="M 30480 0 L 30480 11637 30480 11637 C 27432 11637 24384 13161 21336 14686 19812 16210 18288 17734 18288 20782 18288 23830 19812 26878 21336 26878 22860 28401 24384 29925 27432 29925 L 30480 28619 30480 40200 21336 42118 C 15240 42118 10668 40594 6096 37546 3048 34498 0 28401 0 22306 0 10113 7620 2494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78333in" svg:y="0.02551in" svg:width="0.03in" svg:height="0.02615in" draw:id="id648" draw:style-name="a649" draw:name="Shape 5065"><svg:title/><svg:desc/><draw:enhanced-geometry draw:type="non-primitive" svg:viewBox="0 0 27432 23915" draw:enhanced-path="M 27432 0 L 27432 15025 19812 16295 C 18288 17819 16764 20867 16764 23915 L 0 23915 C 1524 14771 4572 8676 9144 5628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915"/><draw:equation draw:name="f8" draw:formula="0 / ?f6"/><draw:equation draw:name="f9" draw:formula="27432 / ?f6"/><draw:equation draw:name="f10" draw:formula="0 / ?f7"/><draw:equation draw:name="f11" draw:formula="23915 / ?f7"/></draw:enhanced-geometry></draw:custom-shape><draw:custom-shape svg:x="0.79in" svg:y="0in" svg:width="0.02333in" svg:height="0.01833in" draw:id="id649" draw:style-name="a650" draw:name="Shape 5066"><svg:title/><svg:desc/><draw:enhanced-geometry draw:type="non-primitive" svg:viewBox="0 0 21336 16764" draw:enhanced-path="M 15240 0 L 21336 2032 21336 11684 15240 10668 C 13716 10668 12192 10668 10668 12192 10668 12192 9144 13716 9144 16764 L 0 16764 C 3048 6096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764"/><draw:equation draw:name="f8" draw:formula="0 / ?f6"/><draw:equation draw:name="f9" draw:formula="21336 / ?f6"/><draw:equation draw:name="f10" draw:formula="0 / ?f7"/><draw:equation draw:name="f11" draw:formula="16764 / ?f7"/></draw:enhanced-geometry></draw:custom-shape><draw:custom-shape svg:x="0.81333in" svg:y="0.025in" svg:width="0.03667in" svg:height="0.07667in" draw:id="id650" draw:style-name="a651" draw:name="Shape 5067"><svg:title/><svg:desc/><draw:enhanced-geometry draw:type="non-primitive" svg:viewBox="0 0 33528 70104" draw:enhanced-path="M 1524 0 C 10668 0 16764 3048 22860 6097 27432 9144 28956 13716 28956 19812 L 28956 56388 C 28956 62484 30480 65532 33528 67056 L 33528 70104 13716 70104 C 13716 67056 12192 65532 12192 62484 L 12192 60960 C 9144 64770 6096 67437 2667 69152 L 0 69711 0 58130 7620 54864 C 10668 51816 12192 48768 12192 45720 L 12192 36576 C 10668 38100 9144 38100 6096 39624 L 0 41148 0 29511 6096 28956 C 9144 27432 12192 25908 12192 22860 12192 16764 7620 15240 1524 15240 L 0 15494 0 4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81333in" svg:y="0in" svg:width="0.02833in" svg:height="0.01667in" draw:id="id651" draw:style-name="a652" draw:name="Shape 5068"><svg:title/><svg:desc/><draw:enhanced-geometry draw:type="non-primitive" svg:viewBox="0 0 25908 15240" draw:enhanced-path="M 18288 0 L 25908 0 C 24384 10668 19812 15240 12192 15240 10668 15240 7620 13716 3048 12192 L 0 11684 0 2032 3048 3048 C 7620 4572 10668 4572 12192 4572 13716 4572 15240 4572 15240 3048 16764 3048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5240"/><draw:equation draw:name="f8" draw:formula="0 / ?f6"/><draw:equation draw:name="f9" draw:formula="25908 / ?f6"/><draw:equation draw:name="f10" draw:formula="0 / ?f7"/><draw:equation draw:name="f11" draw:formula="15240 / ?f7"/></draw:enhanced-geometry></draw:custom-shape><draw:custom-shape svg:x="0.85833in" svg:y="0.025in" svg:width="0.03833in" svg:height="0.07833in" draw:id="id652" draw:style-name="a653" draw:name="Shape 5069"><svg:title/><svg:desc/><draw:enhanced-geometry draw:type="non-primitive" svg:viewBox="0 0 35052 71628" draw:enhanced-path="M 35052 0 L 35052 15240 C 24384 15240 18288 22860 18288 36576 18288 50292 24384 56388 35052 56388 L 35052 71628 C 24384 71628 16764 68580 10668 62484 4572 56388 0 47244 0 36576 0 25908 3048 16764 10668 10668 16764 4572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0.89667in" svg:y="0.025in" svg:width="0.03833in" svg:height="0.07833in" draw:id="id653" draw:style-name="a654" draw:name="Shape 5070"><svg:title/><svg:desc/><draw:enhanced-geometry draw:type="non-primitive" svg:viewBox="0 0 35052 71628" draw:enhanced-path="M 0 0 C 9144 0 18288 4572 24384 10668 30480 16764 35052 24384 35052 36576 35052 47244 32004 54864 25908 62484 19812 68580 10668 71628 0 71628 L 0 56388 C 10668 56388 16764 50292 16764 36576 16764 22860 10668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g></text:p>
          </table:table-cell>
          <table:table-cell table:style-name="TableCell74">
            <text:p text:style-name="P75"><draw:g draw:name="Group 26285" draw:id="id684" draw:style-name="a685" text:anchor-type="as-char"><svg:title/><svg:desc/><draw:custom-shape svg:x="0in" svg:y="0.00667in" svg:width="0.08667in" svg:height="0.1in" draw:id="id655" draw:style-name="a656" draw:name="Shape 5075"><svg:title/><svg:desc/><draw:enhanced-geometry draw:type="non-primitive" svg:viewBox="0 0 79248 91440" draw:enhanced-path="M 0 0 L 19812 0 39624 68580 59436 0 79248 0 48768 91440 3048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0"/><draw:equation draw:name="f8" draw:formula="0 / ?f6"/><draw:equation draw:name="f9" draw:formula="79248 / ?f6"/><draw:equation draw:name="f10" draw:formula="0 / ?f7"/><draw:equation draw:name="f11" draw:formula="91440 / ?f7"/></draw:enhanced-geometry></draw:custom-shape><draw:custom-shape svg:x="0.09333in" svg:y="0.06227in" svg:width="0.03333in" svg:height="0.04606in" draw:id="id656" draw:style-name="a657" draw:name="Shape 5076"><svg:title/><svg:desc/><draw:enhanced-geometry draw:type="non-primitive" svg:viewBox="0 0 30480 42118" draw:enhanced-path="M 30480 0 L 30480 11637 21336 14686 C 19812 16210 18288 17734 18288 20782 18288 23830 18288 26878 21336 26878 22860 28401 24384 29925 27432 29925 L 30480 28619 30480 40200 21336 42118 C 15240 42118 10668 40594 6096 37546 3048 34498 0 28401 0 22306 0 10113 7620 2494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09667in" svg:y="0.03051in" svg:width="0.03in" svg:height="0.02615in" draw:id="id657" draw:style-name="a658" draw:name="Shape 5077"><svg:title/><svg:desc/><draw:enhanced-geometry draw:type="non-primitive" svg:viewBox="0 0 27432 23915" draw:enhanced-path="M 27432 0 L 27432 15025 19812 16295 C 18288 17819 16764 20867 16764 23915 L 0 23915 C 1524 14771 4572 8675 9144 562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3915"/><draw:equation draw:name="f8" draw:formula="0 / ?f6"/><draw:equation draw:name="f9" draw:formula="27432 / ?f6"/><draw:equation draw:name="f10" draw:formula="0 / ?f7"/><draw:equation draw:name="f11" draw:formula="23915 / ?f7"/></draw:enhanced-geometry></draw:custom-shape><draw:custom-shape svg:x="0.12667in" svg:y="0.03in" svg:width="0.03667in" svg:height="0.07667in" draw:id="id658" draw:style-name="a659" draw:name="Shape 5078"><svg:title/><svg:desc/><draw:enhanced-geometry draw:type="non-primitive" svg:viewBox="0 0 33528 70104" draw:enhanced-path="M 1524 0 C 10668 0 16764 3048 21336 6097 27432 9144 28956 13716 28956 19812 L 28956 56388 C 28956 62484 30480 65532 33528 67056 L 33528 70104 13716 70104 C 13716 67056 12192 65532 12192 62484 L 12192 60960 C 9144 64770 6096 67437 2667 69152 L 0 69711 0 58130 7620 54864 C 10668 51816 12192 48768 12192 45720 L 12192 36576 C 10668 38100 9144 38100 6096 39624 4572 39624 1524 41148 0 41148 L 0 41148 0 29511 6096 28956 C 9144 27432 12192 25908 12192 22860 12192 16764 7620 15240 1524 15240 L 0 15494 0 4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17667in" svg:y="0.00667in" svg:width="0.02in" svg:height="0.1in" draw:id="id659" draw:style-name="a660" draw:name="Shape 27186"><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21in" svg:y="0.03018in" svg:width="0.0375in" svg:height="0.07784in" draw:id="id660" draw:style-name="a661" draw:name="Shape 5080"><svg:title/><svg:desc/><draw:enhanced-geometry draw:type="non-primitive" svg:viewBox="0 0 34290 71175" draw:enhanced-path="M 34290 0 L 34290 15413 22670 20597 C 19812 24217 18288 29551 18288 36409 18288 43267 19812 48220 22670 51459 L 34290 55928 34290 71175 10668 62317 C 3048 56221 0 47077 0 36409 0 25741 3048 16597 10668 10501 13716 7453 17145 4786 21145 2881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175"/><draw:equation draw:name="f8" draw:formula="0 / ?f6"/><draw:equation draw:name="f9" draw:formula="34290 / ?f6"/><draw:equation draw:name="f10" draw:formula="0 / ?f7"/><draw:equation draw:name="f11" draw:formula="71175 / ?f7"/></draw:enhanced-geometry></draw:custom-shape><draw:custom-shape svg:x="0.2475in" svg:y="0.03in" svg:width="0.03917in" svg:height="0.07833in" draw:id="id661" draw:style-name="a662" draw:name="Shape 5081"><svg:title/><svg:desc/><draw:enhanced-geometry draw:type="non-primitive" svg:viewBox="0 0 35814 71628" draw:enhanced-path="M 762 0 C 9906 0 19050 4572 25146 10668 31242 16764 35814 24384 35814 36576 35814 47244 31242 54864 25146 62484 19050 68580 11430 71628 762 71628 L 0 71342 0 56095 762 56388 C 11430 56388 16002 50292 16002 36576 16002 22860 11430 15240 762 15240 L 0 15580 0 16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29833in" svg:y="0.03in" svg:width="0.04333in" svg:height="0.07667in" draw:id="id662" draw:style-name="a663" draw:name="Shape 5082"><svg:title/><svg:desc/><draw:enhanced-geometry draw:type="non-primitive" svg:viewBox="0 0 39624 70104" draw:enhanced-path="M 36576 0 C 36576 0 38100 1524 39624 1524 L 39624 18288 C 38100 18288 36576 18288 35052 18288 24384 18288 18288 24384 18288 35052 L 18288 70104 0 70104 0 3048 18288 3048 18288 15240 C 19812 9144 22860 6097 25908 4572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0104"/><draw:equation draw:name="f8" draw:formula="0 / ?f6"/><draw:equation draw:name="f9" draw:formula="39624 / ?f6"/><draw:equation draw:name="f10" draw:formula="0 / ?f7"/><draw:equation draw:name="f11" draw:formula="70104 / ?f7"/></draw:enhanced-geometry></draw:custom-shape><draw:custom-shape svg:x="0.34833in" svg:y="0.03in" svg:width="0.035in" svg:height="0.07833in" draw:id="id663" draw:style-name="a664" draw:name="Shape 5083"><svg:title/><svg:desc/><draw:enhanced-geometry draw:type="non-primitive" svg:viewBox="0 0 32004 71628" draw:enhanced-path="M 32004 0 L 32004 0 32004 15240 32004 15240 C 27432 15240 24384 16764 21336 19812 19812 21336 18288 24384 18288 28956 L 32004 28956 32004 41148 16764 41148 C 18288 47244 19812 51816 21336 53340 24384 56388 27432 57912 32004 57912 L 32004 57912 32004 71628 32004 71628 C 21336 71628 13716 68580 7620 62484 3048 56388 0 47244 0 36576 0 25908 1524 16764 7620 10668 13716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38333in" svg:y="0.085in" svg:width="0.03333in" svg:height="0.02333in" draw:id="id664" draw:style-name="a665" draw:name="Shape 5084"><svg:title/><svg:desc/><draw:enhanced-geometry draw:type="non-primitive" svg:viewBox="0 0 30480 21336" draw:enhanced-path="M 12192 0 L 30480 0 C 28956 7620 24384 12192 19812 16764 L 0 21336 0 7619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38333in" svg:y="0.03in" svg:width="0.035in" svg:height="0.045in" draw:id="id665" draw:style-name="a666" draw:name="Shape 5085"><svg:title/><svg:desc/><draw:enhanced-geometry draw:type="non-primitive" svg:viewBox="0 0 32004 41148" draw:enhanced-path="M 0 0 L 14001 2548 C 26003 7620 32004 20193 32004 39624 L 32004 41148 0 41148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0.425in" svg:y="0.03in" svg:width="0.06833in" svg:height="0.07833in" draw:id="id666" draw:style-name="a667" draw:name="Shape 5086"><svg:title/><svg:desc/><draw:enhanced-geometry draw:type="non-primitive" svg:viewBox="0 0 62484 71628" draw:enhanced-path="M 32004 0 C 39624 0 47244 3048 51816 6097 57912 9144 60960 15240 60960 22860 L 44196 22860 C 42672 19812 41148 16764 39624 16764 38100 15240 35052 13716 32004 13716 24384 13716 21336 16764 21336 21336 21336 22860 22860 24384 25908 25908 28956 27432 33528 27432 38100 28956 47244 30480 53340 32004 57912 35052 60960 39624 62484 44197 62484 48768 62484 54864 60960 60960 54864 65532 50292 70104 42672 71628 32004 71628 22860 71628 15240 70104 9144 65532 4572 62484 0 56388 0 47244 L 18288 47244 C 18288 54864 24384 57912 33528 57912 36576 57912 39624 57912 41148 56388 44196 54864 45720 53340 45720 51816 45720 48768 44196 47244 39624 45720 36576 44197 30480 44197 25908 42672 18288 41148 12192 39624 9144 36576 4572 33528 3048 28956 3048 22860 3048 16764 4572 10668 10668 7620 15240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54in" svg:y="0.03018in" svg:width="0.03583in" svg:height="0.07784in" draw:id="id667" draw:style-name="a668" draw:name="Shape 5087"><svg:title/><svg:desc/><draw:enhanced-geometry draw:type="non-primitive" svg:viewBox="0 0 32766 71175" draw:enhanced-path="M 32766 0 L 32766 15323 32004 15073 C 28956 15073 25908 16597 22860 19645 21336 21169 19812 24217 18288 28789 L 32766 28789 32766 40981 18288 40981 C 18288 47077 19812 51649 22860 53173 L 32766 57418 32766 71175 9144 62317 C 3048 56221 0 47077 0 36409 0 25741 3048 16597 9144 10501 12192 7453 15621 4786 19621 288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175"/><draw:equation draw:name="f8" draw:formula="0 / ?f6"/><draw:equation draw:name="f9" draw:formula="32766 / ?f6"/><draw:equation draw:name="f10" draw:formula="0 / ?f7"/><draw:equation draw:name="f11" draw:formula="71175 / ?f7"/></draw:enhanced-geometry></draw:custom-shape><draw:custom-shape svg:x="0.57583in" svg:y="0.085in" svg:width="0.03417in" svg:height="0.02333in" draw:id="id668" draw:style-name="a669" draw:name="Shape 5088"><svg:title/><svg:desc/><draw:enhanced-geometry draw:type="non-primitive" svg:viewBox="0 0 31242 21336" draw:enhanced-path="M 12954 0 L 31242 0 C 28194 7620 25146 12192 19050 16764 14478 19812 8382 21336 762 21336 L 0 21050 0 7293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0.57583in" svg:y="0.03in" svg:width="0.03583in" svg:height="0.045in" draw:id="id669" draw:style-name="a670" draw:name="Shape 5089"><svg:title/><svg:desc/><draw:enhanced-geometry draw:type="non-primitive" svg:viewBox="0 0 32766 41148" draw:enhanced-path="M 762 0 C 22098 0 32766 13716 32766 39624 L 32766 41148 0 41148 0 28956 14478 28956 C 13716 24384 12192 20955 9716 18669 L 0 15490 0 16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1148"/><draw:equation draw:name="f8" draw:formula="0 / ?f6"/><draw:equation draw:name="f9" draw:formula="32766 / ?f6"/><draw:equation draw:name="f10" draw:formula="0 / ?f7"/><draw:equation draw:name="f11" draw:formula="41148 / ?f7"/></draw:enhanced-geometry></draw:custom-shape><draw:custom-shape svg:x="0.62333in" svg:y="0.03in" svg:width="0.10667in" svg:height="0.07667in" draw:id="id670" draw:style-name="a671" draw:name="Shape 5090"><svg:title/><svg:desc/><draw:enhanced-geometry draw:type="non-primitive" svg:viewBox="0 0 97536 70104" draw:enhanced-path="M 36576 0 C 42672 0 45720 1524 48768 4572 51816 6097 53340 9144 54864 12192 59436 4572 65532 0 74676 0 80772 0 86868 3048 91440 6097 94488 10668 97536 16764 97536 22860 L 97536 70104 79248 70104 79248 28956 C 79248 19812 76200 15240 68580 15240 60960 15240 57912 19812 57912 28956 L 57912 70104 39624 70104 39624 28956 C 39624 24384 38100 21336 36576 18288 35052 16764 33528 15240 28956 15240 21336 15240 18288 19812 18288 28956 L 18288 70104 0 70104 0 3048 16764 3048 16764 12192 C 21336 4572 2895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70104"/><draw:equation draw:name="f8" draw:formula="0 / ?f6"/><draw:equation draw:name="f9" draw:formula="97536 / ?f6"/><draw:equation draw:name="f10" draw:formula="0 / ?f7"/><draw:equation draw:name="f11" draw:formula="70104 / ?f7"/></draw:enhanced-geometry></draw:custom-shape><draw:custom-shape svg:x="0.78667in" svg:y="0.00667in" svg:width="0.04167in" svg:height="0.1in" draw:id="id671" draw:style-name="a672" draw:name="Shape 5091"><svg:title/><svg:desc/><draw:enhanced-geometry draw:type="non-primitive" svg:viewBox="0 0 38100 91440" draw:enhanced-path="M 0 0 L 38100 0 38100 16764 19812 16764 19812 39624 38100 39624 38100 54864 19812 54864 1981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82833in" svg:y="0.00667in" svg:width="0.04333in" svg:height="0.1in" draw:id="id672" draw:style-name="a673" draw:name="Shape 5092"><svg:title/><svg:desc/><draw:enhanced-geometry draw:type="non-primitive" svg:viewBox="0 0 39624 91440" draw:enhanced-path="M 0 0 L 9144 0 C 18288 0 24384 3048 30480 7620 35052 12192 38100 18288 38100 25908 38100 36576 33528 44196 22860 47244 28956 50292 32004 51816 33528 56388 35052 59436 35052 65532 35052 73152 L 35052 76200 C 35052 79248 35052 82296 35052 85344 36576 86868 38100 88392 39624 88392 L 39624 91440 18288 91440 C 16764 86868 16764 80772 16764 74676 L 16764 68580 C 15240 64008 15240 60960 13716 57912 10668 56388 7620 54864 1524 54864 L 0 54864 0 39624 3048 39624 C 13716 39624 18288 36576 18288 27432 18288 19812 13716 16764 4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88167in" svg:y="0.07667in" svg:width="0.02417in" svg:height="0.02958in" draw:id="id673" draw:style-name="a674" draw:name="Shape 5093"><svg:title/><svg:desc/><draw:enhanced-geometry draw:type="non-primitive" svg:viewBox="0 0 22097 27051" draw:enhanced-path="M 0 0 L 15239 0 C 16763 4573 16763 9144 18287 10668 L 22097 12573 22097 27051 6096 21337 C 1524 1676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27051"/><draw:equation draw:name="f8" draw:formula="0 / ?f6"/><draw:equation draw:name="f9" draw:formula="22097 / ?f6"/><draw:equation draw:name="f10" draw:formula="0 / ?f7"/><draw:equation draw:name="f11" draw:formula="27051 / ?f7"/></draw:enhanced-geometry></draw:custom-shape><draw:custom-shape svg:x="0.88333in" svg:y="0.01058in" svg:width="0.0225in" svg:height="0.05151in" draw:id="id674" draw:style-name="a675" draw:name="Shape 5094"><svg:title/><svg:desc/><draw:enhanced-geometry draw:type="non-primitive" svg:viewBox="0 0 20573 47097" draw:enhanced-path="M 20573 0 L 20573 13798 18288 14712 C 16763 16236 15239 17760 15239 20808 15239 23856 16383 26523 18288 28619 L 20573 29933 20573 47097 7620 40620 C 3048 37572 0 31476 0 23857 0 16236 1524 11664 6096 5569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7097"/><draw:equation draw:name="f8" draw:formula="0 / ?f6"/><draw:equation draw:name="f9" draw:formula="20573 / ?f6"/><draw:equation draw:name="f10" draw:formula="0 / ?f7"/><draw:equation draw:name="f11" draw:formula="47097 / ?f7"/></draw:enhanced-geometry></draw:custom-shape><draw:custom-shape svg:x="0.90583in" svg:y="0in" svg:width="0.01833in" svg:height="0.12333in" draw:id="id675" draw:style-name="a676" draw:name="Shape 5095"><svg:title/><svg:desc/><draw:enhanced-geometry draw:type="non-primitive" svg:viewBox="0 0 16765 112776" draw:enhanced-path="M 5335 0 L 11430 0 11430 7620 16765 9672 16765 23469 11430 21336 11430 44196 16765 46179 16765 64557 11430 60960 11430 85344 16765 83235 16765 97648 11430 99060 11430 112776 5335 112776 5335 99060 0 97155 0 82677 5335 85344 5335 59436 0 56769 0 39605 5335 42672 5335 21336 0 23470 0 9672 5335 7620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12776"/><draw:equation draw:name="f8" draw:formula="0 / ?f6"/><draw:equation draw:name="f9" draw:formula="16765 / ?f6"/><draw:equation draw:name="f10" draw:formula="0 / ?f7"/><draw:equation draw:name="f11" draw:formula="112776 / ?f7"/></draw:enhanced-geometry></draw:custom-shape><draw:custom-shape svg:x="0.92417in" svg:y="0.0505in" svg:width="0.02417in" svg:height="0.05629in" draw:id="id676" draw:style-name="a677" draw:name="Shape 5096"><svg:title/><svg:desc/><draw:enhanced-geometry draw:type="non-primitive" svg:viewBox="0 0 22098 51469" draw:enhanced-path="M 0 0 L 9524 3541 C 13334 5637 16001 7923 17525 10209 20574 13257 22098 19353 22098 25449 22098 33069 20574 39165 16001 43736 13715 46023 11049 47928 7620 49452 L 0 51469 0 37056 2857 35926 C 4572 33831 5334 30783 5334 26973 5334 24687 4572 22401 2857 20305 L 0 183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469"/><draw:equation draw:name="f8" draw:formula="0 / ?f6"/><draw:equation draw:name="f9" draw:formula="22098 / ?f6"/><draw:equation draw:name="f10" draw:formula="0 / ?f7"/><draw:equation draw:name="f11" draw:formula="51469 / ?f7"/></draw:enhanced-geometry></draw:custom-shape><draw:custom-shape svg:x="0.92417in" svg:y="0.01058in" svg:width="0.02417in" svg:height="0.02609in" draw:id="id677" draw:style-name="a678" draw:name="Shape 5097"><svg:title/><svg:desc/><draw:enhanced-geometry draw:type="non-primitive" svg:viewBox="0 0 22098 23857" draw:enhanced-path="M 0 0 L 14477 5569 C 19050 11664 20574 17760 22098 23857 L 5334 23857 C 5334 20808 3810 16236 2286 14712 L 0 13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57"/><draw:equation draw:name="f8" draw:formula="0 / ?f6"/><draw:equation draw:name="f9" draw:formula="22098 / ?f6"/><draw:equation draw:name="f10" draw:formula="0 / ?f7"/><draw:equation draw:name="f11" draw:formula="23857 / ?f7"/></draw:enhanced-geometry></draw:custom-shape><draw:custom-shape svg:x="1.00167in" svg:y="0.00833in" svg:width="0.04333in" svg:height="0.09833in" draw:id="id678" draw:style-name="a679" draw:name="Shape 5098"><svg:title/><svg:desc/><draw:enhanced-geometry draw:type="non-primitive" svg:viewBox="0 0 39624 89916" draw:enhanced-path="M 24385 0 L 39624 0 39624 89916 21336 89916 21336 27432 0 27432 0 15240 C 9144 15240 15240 13716 18288 10668 21336 7620 24385 4572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1.07833in" svg:y="0.085in" svg:width="0.02167in" svg:height="0.045in" draw:id="id679" draw:style-name="a680" draw:name="Shape 5099"><svg:title/><svg:desc/><draw:enhanced-geometry draw:type="non-primitive" svg:viewBox="0 0 19812 41148" draw:enhanced-path="M 0 0 L 19812 0 19812 16764 C 19812 25908 16764 32004 12192 35052 7620 38100 4572 41148 0 41148 L 0 35052 C 4572 33528 7620 30480 9144 28956 10668 25908 10668 22860 10668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1.11333in" svg:y="0.00833in" svg:width="0.03333in" svg:height="0.1in" draw:id="id680" draw:style-name="a681" draw:name="Shape 5100"><svg:title/><svg:desc/><draw:enhanced-geometry draw:type="non-primitive" svg:viewBox="0 0 30480 91440" draw:enhanced-path="M 30480 0 L 30480 0 30480 13717 30480 13716 C 25908 13716 21336 16764 19812 21336 18288 27432 16764 35052 16764 44196 16764 57912 18288 65532 19812 70104 22860 74676 25908 77724 30480 77724 L 30480 77723 30480 91440 30480 91440 C 9144 91440 0 76200 0 45720 0 30480 1524 18288 7620 10668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1.14667in" svg:y="0.00833in" svg:width="0.035in" svg:height="0.1in" draw:id="id681" draw:style-name="a682" draw:name="Shape 5101"><svg:title/><svg:desc/><draw:enhanced-geometry draw:type="non-primitive" svg:viewBox="0 0 32003 91440" draw:enhanced-path="M 0 0 L 15049 2667 C 19049 4572 22098 7620 24384 12192 28956 19812 32003 32004 32003 47244 32003 68961 26002 82963 14001 88606 L 0 91440 0 77723 10668 68580 C 12192 64008 13715 54864 13715 41148 13715 32004 12192 24384 10668 19812 L 0 13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440"/><draw:equation draw:name="f8" draw:formula="0 / ?f6"/><draw:equation draw:name="f9" draw:formula="32003 / ?f6"/><draw:equation draw:name="f10" draw:formula="0 / ?f7"/><draw:equation draw:name="f11" draw:formula="91440 / ?f7"/></draw:enhanced-geometry></draw:custom-shape><draw:custom-shape svg:x="1.19in" svg:y="0.00848in" svg:width="0.03417in" svg:height="0.09986in" draw:id="id682" draw:style-name="a683" draw:name="Shape 5102"><svg:title/><svg:desc/><draw:enhanced-geometry draw:type="non-primitive" svg:viewBox="0 0 31242 91310" draw:enhanced-path="M 31242 0 L 31242 14021 30480 13586 C 25908 13586 22861 16634 19812 21206 18288 27302 18288 34922 18288 44065 18288 57782 18288 65402 21336 69974 L 31242 77049 31242 91156 30480 91310 C 10668 91310 0 76070 0 45590 0 30350 3048 18158 7620 10538 9906 6728 13335 4061 17526 2346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310"/><draw:equation draw:name="f8" draw:formula="0 / ?f6"/><draw:equation draw:name="f9" draw:formula="31242 / ?f6"/><draw:equation draw:name="f10" draw:formula="0 / ?f7"/><draw:equation draw:name="f11" draw:formula="91310 / ?f7"/></draw:enhanced-geometry></draw:custom-shape><draw:custom-shape svg:x="1.22417in" svg:y="0.00833in" svg:width="0.03417in" svg:height="0.09983in" draw:id="id683" draw:style-name="a684" draw:name="Shape 5103"><svg:title/><svg:desc/><draw:enhanced-geometry draw:type="non-primitive" svg:viewBox="0 0 31242 91286" draw:enhanced-path="M 762 0 C 11430 0 19050 3048 23622 12192 29718 19812 31242 32004 31242 47244 31242 68961 25241 82963 13240 88606 L 0 91286 0 77180 762 77724 C 5334 77724 9906 74676 11430 68580 12954 64008 12954 54864 12954 41148 12954 32004 12954 24384 9906 19812 L 0 14152 0 13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86"/><draw:equation draw:name="f8" draw:formula="0 / ?f6"/><draw:equation draw:name="f9" draw:formula="31242 / ?f6"/><draw:equation draw:name="f10" draw:formula="0 / ?f7"/><draw:equation draw:name="f11" draw:formula="91286 / ?f7"/></draw:enhanced-geometry></draw:custom-shape></draw:g></text:p>
          </table:table-cell>
        </table:table-row>
        <table:table-row table:style-name="TableRow76">
          <table:table-cell table:style-name="TableCell77" table:number-columns-spanned="2">
            <text:p text:style-name="P78"><draw:g draw:name="Group 26289" draw:id="id688" draw:style-name="a689" text:anchor-type="as-char"><svg:title/><svg:desc/><draw:custom-shape svg:x="0in" svg:y="0.03181in" svg:width="0.03083in" svg:height="0.04486in" draw:id="id685" draw:style-name="a686" draw:name="Shape 5174"><svg:title/><svg:desc/><draw:enhanced-geometry draw:type="non-primitive" svg:viewBox="0 0 28194 41021" draw:enhanced-path="M 28194 0 L 28194 9017 25908 9017 C 16764 10541 12192 15113 12192 21209 12192 28829 15240 31876 24384 31876 L 28194 30606 28194 39670 21336 41021 C 15240 41021 10668 39497 6096 36449 3048 33401 0 28829 0 21209 0 9017 7620 2921 19812 139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021"/><draw:equation draw:name="f8" draw:formula="0 / ?f6"/><draw:equation draw:name="f9" draw:formula="28194 / ?f6"/><draw:equation draw:name="f10" draw:formula="0 / ?f7"/><draw:equation draw:name="f11" draw:formula="41021 / ?f7"/></draw:enhanced-geometry></draw:custom-shape><draw:custom-shape svg:x="0.00333in" svg:y="0.00069in" svg:width="0.0275in" svg:height="0.02264in" draw:id="id686" draw:style-name="a687" draw:name="Shape 5175"><svg:title/><svg:desc/><draw:enhanced-geometry draw:type="non-primitive" svg:viewBox="0 0 25146 20705" draw:enhanced-path="M 25146 0 L 25146 8731 15240 11561 C 12192 13085 12192 16133 10668 20705 L 0 20705 C 762 13847 3048 8513 7430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5"/><draw:equation draw:name="f8" draw:formula="0 / ?f6"/><draw:equation draw:name="f9" draw:formula="25146 / ?f6"/><draw:equation draw:name="f10" draw:formula="0 / ?f7"/><draw:equation draw:name="f11" draw:formula="20705 / ?f7"/></draw:enhanced-geometry></draw:custom-shape><draw:custom-shape svg:x="0.03083in" svg:y="0in" svg:width="0.0375in" svg:height="0.07667in" draw:id="id687" draw:style-name="a688" draw:name="Shape 5176"><svg:title/><svg:desc/><draw:enhanced-geometry draw:type="non-primitive" svg:viewBox="0 0 34290 70104" draw:enhanced-path="M 2286 0 C 9906 0 16002 1524 20574 4573 25146 7620 26670 12192 26670 18288 L 26670 56388 C 26670 57912 28194 59436 28194 59436 28194 60960 29718 60960 31242 60960 31242 60960 32766 60960 34290 60960 L 34290 68580 C 31242 70104 29718 70104 28194 70104 23622 70104 20574 68580 19050 67056 17526 65532 17526 62485 16002 59436 12954 63246 9525 65913 5715 67628 L 0 68753 0 59690 9906 56388 C 14478 53340 16002 50292 16002 45720 L 16002 35052 C 14478 35052 11430 36576 5334 38100 L 0 38100 0 29083 9906 27432 C 11430 27432 14478 27432 14478 25908 16002 24385 16002 22860 16002 19812 16002 12192 11430 9144 762 9144 L 0 9362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g></text:p>
          </table:table-cell>
          <table:covered-table-cell/>
          <table:table-cell table:style-name="TableCell79">
            <text:p text:style-name="P80"><draw:g draw:name="Group 26297" draw:id="id785" draw:style-name="a786" text:anchor-type="as-char"><svg:title/><svg:desc/><draw:custom-shape svg:x="0in" svg:y="0.05847in" svg:width="0.03083in" svg:height="0.04486in" draw:id="id689" draw:style-name="a690" draw:name="Shape 5179"><svg:title/><svg:desc/><draw:enhanced-geometry draw:type="non-primitive" svg:viewBox="0 0 28194 41021" draw:enhanced-path="M 28194 0 L 28194 9017 25908 9017 C 16764 10541 12192 15113 12192 21209 12192 28829 15240 31876 24384 31876 L 28194 30606 28194 39670 21336 41021 C 15240 41021 10668 39497 6096 36449 3048 33401 0 28829 0 21209 0 9017 7620 2921 19812 139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021"/><draw:equation draw:name="f8" draw:formula="0 / ?f6"/><draw:equation draw:name="f9" draw:formula="28194 / ?f6"/><draw:equation draw:name="f10" draw:formula="0 / ?f7"/><draw:equation draw:name="f11" draw:formula="41021 / ?f7"/></draw:enhanced-geometry></draw:custom-shape><draw:custom-shape svg:x="0.00333in" svg:y="0.02736in" svg:width="0.0275in" svg:height="0.02264in" draw:id="id690" draw:style-name="a691" draw:name="Shape 5180"><svg:title/><svg:desc/><draw:enhanced-geometry draw:type="non-primitive" svg:viewBox="0 0 25146 20705" draw:enhanced-path="M 25146 0 L 25146 8731 15240 11561 C 12192 13085 12192 16133 10668 20705 L 0 20705 C 762 13847 3048 8513 7429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5"/><draw:equation draw:name="f8" draw:formula="0 / ?f6"/><draw:equation draw:name="f9" draw:formula="25146 / ?f6"/><draw:equation draw:name="f10" draw:formula="0 / ?f7"/><draw:equation draw:name="f11" draw:formula="20705 / ?f7"/></draw:enhanced-geometry></draw:custom-shape><draw:custom-shape svg:x="0.03083in" svg:y="0.02667in" svg:width="0.0375in" svg:height="0.07667in" draw:id="id691" draw:style-name="a692" draw:name="Shape 5181"><svg:title/><svg:desc/><draw:enhanced-geometry draw:type="non-primitive" svg:viewBox="0 0 34290 70104" draw:enhanced-path="M 2286 0 C 9906 0 16002 1524 20574 4573 25146 7620 26670 12192 26670 18288 L 26670 56388 C 26670 57912 28194 59436 28194 59436 28194 60960 29718 60960 31242 60960 31242 60960 32766 60960 34290 60960 L 34290 68580 C 31242 70104 29718 70104 28194 70104 23622 70104 22098 68580 19050 67056 17526 65532 17526 62485 16002 59436 12954 63246 9525 65913 5715 67628 L 0 68753 0 59690 9906 56388 C 14478 53340 16002 50292 16002 45720 L 16002 35052 C 14478 35052 11430 36576 5334 38100 L 0 38100 0 29083 9906 27432 C 11430 27432 14478 27432 14478 25908 16002 24385 16002 22860 16002 19812 16002 12192 11430 9144 762 9144 L 0 9362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07667in" svg:y="0.02667in" svg:width="0.03333in" svg:height="0.07667in" draw:id="id692" draw:style-name="a693" draw:name="Shape 5182"><svg:title/><svg:desc/><draw:enhanced-geometry draw:type="non-primitive" svg:viewBox="0 0 30480 70104" draw:enhanced-path="M 28956 0 L 30480 435 30480 9144 C 18288 9144 12192 18288 12192 33528 12192 42673 13716 48768 16764 53340 19812 57912 24384 60960 30480 60960 L 30480 70104 C 21336 70104 13716 67056 9144 60960 3048 53340 0 44197 0 33528 0 22860 3048 15240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11in" svg:y="0.02714in" svg:width="0.03167in" svg:height="0.10286in" draw:id="id693" draw:style-name="a694" draw:name="Shape 5183"><svg:title/><svg:desc/><draw:enhanced-geometry draw:type="non-primitive" svg:viewBox="0 0 28956 94053" draw:enhanced-path="M 0 0 L 9144 2612 C 12192 4137 15240 7185 18288 11757 L 18288 1088 28956 1088 28956 94053 18288 94053 18288 60524 C 13716 66621 7620 69669 0 69669 L 0 60524 C 4572 60524 9144 57477 12192 54429 16764 49857 18288 45285 18288 36141 18288 17853 12192 8709 0 87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53"/><draw:equation draw:name="f8" draw:formula="0 / ?f6"/><draw:equation draw:name="f9" draw:formula="28956 / ?f6"/><draw:equation draw:name="f10" draw:formula="0 / ?f7"/><draw:equation draw:name="f11" draw:formula="94053 / ?f7"/></draw:enhanced-geometry></draw:custom-shape><draw:custom-shape svg:x="0.15833in" svg:y="0.02833in" svg:width="0.06in" svg:height="0.075in" draw:id="id694" draw:style-name="a695" draw:name="Shape 5184"><svg:title/><svg:desc/><draw:enhanced-geometry draw:type="non-primitive" svg:viewBox="0 0 54864 68580" draw:enhanced-path="M 0 0 L 12192 0 12192 44197 C 12192 53340 16764 59436 24384 59436 30480 59436 35052 57912 38100 53340 41148 50292 42672 44197 42672 36576 L 42672 0 54864 0 54864 67056 44196 67056 44196 56388 C 42672 59436 39624 62485 36576 65532 33528 67056 28956 68580 22860 68580 16764 68580 10668 67056 6096 64008 3048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23667in" svg:y="0.02833in" svg:width="0.01167in" svg:height="0.07333in" draw:id="id695" draw:style-name="a696" draw:name="Shape 27188"><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0.23667in" svg:y="0.00167in" svg:width="0.01167in" svg:height="0.01333in" draw:id="id696" draw:style-name="a697" draw:name="Shape 2718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6167in" svg:y="0.02667in" svg:width="0.06in" svg:height="0.07667in" draw:id="id697" draw:style-name="a698" draw:name="Shape 5187"><svg:title/><svg:desc/><draw:enhanced-geometry draw:type="non-primitive" svg:viewBox="0 0 54864 70104" draw:enhanced-path="M 27432 0 C 35052 0 41148 1524 45720 4573 50292 7620 51816 13716 53340 19812 L 42672 19812 C 41148 13716 36576 9144 27432 9144 18288 9144 13716 12192 13716 19812 13716 21336 13716 24385 16764 24385 18288 25908 21336 27432 25908 27432 L 36576 30480 C 42672 32004 47244 35052 50292 36576 53340 39624 54864 44197 54864 48768 54864 54864 53340 59436 48768 64008 42672 68580 36576 70104 27432 70104 19812 70104 13716 68580 7620 65532 3048 62485 0 56388 0 47244 L 10668 47244 C 12192 56388 16764 60960 28956 60960 33528 60960 36576 59436 39624 57912 42672 56388 44196 53340 44196 50292 44196 47244 42672 45720 41148 44197 39624 42673 36576 41148 30480 39624 L 18288 36576 C 7620 35052 3048 28956 3048 21336 3048 15240 4572 9144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0.33667in" svg:y="0.02833in" svg:width="0.01167in" svg:height="0.07333in" draw:id="id698" draw:style-name="a699" draw:name="Shape 27190"><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0.33667in" svg:y="0.00167in" svg:width="0.01167in" svg:height="0.01333in" draw:id="id699" draw:style-name="a700" draw:name="Shape 2719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36167in" svg:y="0.02667in" svg:width="0.06167in" svg:height="0.105in" draw:id="id700" draw:style-name="a701" draw:name="Shape 5190"><svg:title/><svg:desc/><draw:enhanced-geometry draw:type="non-primitive" svg:viewBox="0 0 56388 96012" draw:enhanced-path="M 32004 0 C 38100 0 44196 1524 48768 6097 53340 9144 54864 15240 56388 22860 L 45720 22860 C 44196 13716 38100 9144 30480 9144 24384 9144 19812 12192 16764 16764 13716 21336 12192 27432 12192 35052 12192 42673 13716 48768 16764 53340 19812 57912 24384 60960 28956 60960 38100 60960 42672 54864 45720 44197 L 56388 44197 C 56388 51816 53340 57912 48768 62485 46482 65532 43815 67437 40767 68580 L 30826 70053 25908 76200 C 27432 74676 28956 74676 30480 74676 33528 74676 35052 76200 38100 77724 39624 79248 41148 80773 41148 83820 41148 88392 39624 89916 36576 92964 33528 94488 30480 96012 25908 96012 22860 96012 18288 94488 13716 92964 L 15240 88392 C 18288 89916 21336 89916 24384 89916 28956 89916 30480 88392 30480 85344 30480 82297 28956 80773 24384 80773 22860 80773 21336 80773 19812 80773 L 18288 79248 25908 68580 26924 68580 9144 60960 C 3048 54864 0 47244 0 36576 0 24385 3048 16764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0.43167in" svg:y="0.05864in" svg:width="0.03083in" svg:height="0.0447in" draw:id="id701" draw:style-name="a702" draw:name="Shape 5191"><svg:title/><svg:desc/><draw:enhanced-geometry draw:type="non-primitive" svg:viewBox="0 0 28194 40871" draw:enhanced-path="M 28194 0 L 28194 8867 25908 8867 C 16764 10390 12192 14963 12192 21059 12192 28678 16764 31726 24384 31726 L 28194 30456 28194 39649 21336 40871 C 16764 40871 10668 39347 7620 36299 3048 33251 0 28678 0 21059 0 8867 7620 2771 21336 124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871"/><draw:equation draw:name="f8" draw:formula="0 / ?f6"/><draw:equation draw:name="f9" draw:formula="28194 / ?f6"/><draw:equation draw:name="f10" draw:formula="0 / ?f7"/><draw:equation draw:name="f11" draw:formula="40871 / ?f7"/></draw:enhanced-geometry></draw:custom-shape><draw:custom-shape svg:x="0.43667in" svg:y="0.02738in" svg:width="0.02583in" svg:height="0.02262in" draw:id="id702" draw:style-name="a703" draw:name="Shape 5192"><svg:title/><svg:desc/><draw:enhanced-geometry draw:type="non-primitive" svg:viewBox="0 0 23622 20680" draw:enhanced-path="M 23622 0 L 23622 9060 13716 11536 C 12192 13060 10668 16108 9144 20680 L 0 20680 C 0 13822 2286 8488 6667 486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680"/><draw:equation draw:name="f8" draw:formula="0 / ?f6"/><draw:equation draw:name="f9" draw:formula="23622 / ?f6"/><draw:equation draw:name="f10" draw:formula="0 / ?f7"/><draw:equation draw:name="f11" draw:formula="20680 / ?f7"/></draw:enhanced-geometry></draw:custom-shape><draw:custom-shape svg:x="0.44167in" svg:y="0.00167in" svg:width="0.02083in" svg:height="0.015in" draw:id="id703" draw:style-name="a704" draw:name="Shape 5193"><svg:title/><svg:desc/><draw:enhanced-geometry draw:type="non-primitive" svg:viewBox="0 0 19050 13716" draw:enhanced-path="M 12192 0 L 19050 1959 19050 10287 12192 9144 C 9144 9144 7620 10668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3716"/><draw:equation draw:name="f8" draw:formula="0 / ?f6"/><draw:equation draw:name="f9" draw:formula="19050 / ?f6"/><draw:equation draw:name="f10" draw:formula="0 / ?f7"/><draw:equation draw:name="f11" draw:formula="13716 / ?f7"/></draw:enhanced-geometry></draw:custom-shape><draw:custom-shape svg:x="0.4625in" svg:y="0.02667in" svg:width="0.0375in" svg:height="0.07667in" draw:id="id704" draw:style-name="a705" draw:name="Shape 5194"><svg:title/><svg:desc/><draw:enhanced-geometry draw:type="non-primitive" svg:viewBox="0 0 34290 70104" draw:enhanced-path="M 2286 0 C 9906 0 16002 1524 20574 4573 25146 7620 28194 12192 28194 18288 L 28194 56388 C 28194 57912 28194 59436 28194 59436 29718 60960 29718 60960 31242 60960 31242 60960 32766 60960 34290 60960 L 34290 68580 C 32766 70104 29718 70104 28194 70104 25146 70104 22098 68580 20574 67056 19050 65532 17526 62485 17526 59436 14478 63246 11049 65913 7048 67628 L 0 68883 0 59690 9906 56388 C 14478 53340 16002 50292 16002 45720 L 16002 35052 C 14478 35052 11430 36576 6858 38100 L 0 38100 0 29233 9906 27432 C 12954 27432 14478 27432 16002 25908 16002 24385 16002 22860 16002 19812 16002 12192 11430 9144 2286 9144 L 0 9716 0 65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4625in" svg:y="0in" svg:width="0.02583in" svg:height="0.01667in" draw:id="id705" draw:style-name="a706" draw:name="Shape 5195"><svg:title/><svg:desc/><draw:enhanced-geometry draw:type="non-primitive" svg:viewBox="0 0 23622 15240" draw:enhanced-path="M 17526 0 L 23622 0 C 22098 10668 19050 15240 11430 15240 9906 15240 6858 13716 2286 12192 L 0 11811 0 3483 3810 4572 C 6858 6096 9906 6096 11430 6096 14478 6096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svg:x="0.51in" svg:y="0.02667in" svg:width="0.03333in" svg:height="0.07667in" draw:id="id706" draw:style-name="a707" draw:name="Shape 5196"><svg:title/><svg:desc/><draw:enhanced-geometry draw:type="non-primitive" svg:viewBox="0 0 30480 70104" draw:enhanced-path="M 30480 0 L 30480 9145 16764 16764 C 12192 19812 10668 27432 10668 35052 10668 42673 12192 48768 16764 53340 L 30480 60960 30480 70104 7620 60960 C 3048 54864 0 45720 0 35052 0 24385 3048 16764 7620 91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54333in" svg:y="0.02667in" svg:width="0.03333in" svg:height="0.07667in" draw:id="id707" draw:style-name="a708" draw:name="Shape 5197"><svg:title/><svg:desc/><draw:enhanced-geometry draw:type="non-primitive" svg:viewBox="0 0 30480 70104" draw:enhanced-path="M 0 0 C 9144 0 16764 3048 22860 9144 28956 15240 30480 24385 30480 35052 30480 45720 28956 53340 22860 60960 16764 67056 9144 70104 0 70104 L 0 70104 0 60960 0 60960 C 6096 60960 10668 57912 13716 54864 18288 50292 19812 44197 19812 35052 19812 27432 18288 21336 15240 16764 10668 12192 6096 9144 0 9144 L 0 914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625in" svg:y="0.02667in" svg:width="0.0325in" svg:height="0.07667in" draw:id="id708" draw:style-name="a709" draw:name="Shape 5198"><svg:title/><svg:desc/><draw:enhanced-geometry draw:type="non-primitive" svg:viewBox="0 0 29718 70104" draw:enhanced-path="M 27432 0 L 29718 525 29718 9568 28956 9144 C 18288 9144 12192 18288 12192 33528 12192 42673 13716 48768 16764 53340 19812 57912 24384 60960 28956 60960 L 29718 60621 29718 69942 28956 70104 C 19812 70104 13716 67056 7620 60960 3048 53340 0 44197 0 33528 0 22860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0.6575in" svg:y="0.00167in" svg:width="0.0325in" svg:height="0.10149in" draw:id="id709" draw:style-name="a710" draw:name="Shape 5199"><svg:title/><svg:desc/><draw:enhanced-geometry draw:type="non-primitive" svg:viewBox="0 0 29718 92802" draw:enhanced-path="M 17526 0 L 29718 0 29718 91440 19050 91440 19050 82296 C 16764 86106 14097 88773 10859 90488 L 0 92802 0 83481 12954 77724 C 16002 73152 17526 67056 17526 59436 17526 50292 16002 44196 12954 39624 L 0 32428 0 23385 9335 25527 C 12573 27432 15240 30480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802"/><draw:equation draw:name="f8" draw:formula="0 / ?f6"/><draw:equation draw:name="f9" draw:formula="29718 / ?f6"/><draw:equation draw:name="f10" draw:formula="0 / ?f7"/><draw:equation draw:name="f11" draw:formula="92802 / ?f7"/></draw:enhanced-geometry></draw:custom-shape><draw:custom-shape svg:x="0.70333in" svg:y="0.02667in" svg:width="0.03333in" svg:height="0.07667in" draw:id="id710" draw:style-name="a711" draw:name="Shape 5200"><svg:title/><svg:desc/><draw:enhanced-geometry draw:type="non-primitive" svg:viewBox="0 0 30480 70104" draw:enhanced-path="M 30480 0 L 30480 9144 16764 15240 C 13716 18288 12192 24385 12192 30480 L 30480 30480 30480 38100 12192 38100 C 12192 45720 13716 50292 16764 54864 L 30480 60960 30480 70104 7620 60960 C 3048 56388 0 47244 0 36576 0 25908 3048 16764 7620 10668 10668 6858 14097 4191 17907 247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73667in" svg:y="0.07833in" svg:width="0.03167in" svg:height="0.025in" draw:id="id711" draw:style-name="a712" draw:name="Shape 5201"><svg:title/><svg:desc/><draw:enhanced-geometry draw:type="non-primitive" svg:viewBox="0 0 28956 22860" draw:enhanced-path="M 18288 0 L 28956 0 C 27432 7620 24384 12192 19812 16764 13716 21336 7620 22860 0 22860 L 0 22860 0 13715 0 13715 C 4572 13715 7620 12192 12192 9144 15240 6096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73667in" svg:y="0.02667in" svg:width="0.03167in" svg:height="0.04167in" draw:id="id712" draw:style-name="a713" draw:name="Shape 5202"><svg:title/><svg:desc/><draw:enhanced-geometry draw:type="non-primitive" svg:viewBox="0 0 28956 38100" draw:enhanced-path="M 0 0 C 10668 0 16764 3048 21336 9144 27432 15240 28956 25908 28956 38100 L 0 38100 0 30480 18288 30480 C 16764 22860 15240 16764 12192 13716 9144 10668 4572 9144 0 9144 L 0 914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82333in" svg:y="0.02833in" svg:width="0.01167in" svg:height="0.07333in" draw:id="id713" draw:style-name="a714" draw:name="Shape 27192"><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0.82333in" svg:y="0.00167in" svg:width="0.01167in" svg:height="0.01333in" draw:id="id714" draw:style-name="a715" draw:name="Shape 27193"><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85333in" svg:y="0.02667in" svg:width="0.09667in" svg:height="0.075in" draw:id="id715" draw:style-name="a716" draw:name="Shape 5205"><svg:title/><svg:desc/><draw:enhanced-geometry draw:type="non-primitive" svg:viewBox="0 0 88392 68580" draw:enhanced-path="M 30480 0 C 38100 0 44196 3048 47244 10668 53340 3048 59436 0 67056 0 73152 0 79248 1524 82296 6097 86868 9144 88392 15240 88392 22860 L 88392 68580 77724 68580 77724 24385 C 77724 15240 73152 9144 65532 9144 60960 9144 57912 10668 54864 13716 51816 18288 50292 21336 50292 27432 L 50292 68580 38100 68580 38100 21336 C 38100 13716 35052 9144 27432 9144 22860 9144 19812 12192 15240 15240 12192 19812 10668 24385 10668 32004 L 10668 68580 0 68580 0 1524 10668 1524 10668 12192 C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965in" svg:y="0.02667in" svg:width="0.03333in" svg:height="0.07667in" draw:id="id716" draw:style-name="a717" draw:name="Shape 5206"><svg:title/><svg:desc/><draw:enhanced-geometry draw:type="non-primitive" svg:viewBox="0 0 30480 70104" draw:enhanced-path="M 30480 0 L 30480 9144 C 24384 9144 19812 12192 16764 16764 13716 19812 10668 27432 10668 35052 10668 42673 12192 48768 16764 53340 19812 57912 24384 60960 30480 60960 L 30480 70104 C 21336 70104 13716 67056 9144 60960 3048 54864 0 45720 0 35052 0 24385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99167in" svg:y="0.00786in" svg:width="0.00667in" svg:height="0.01048in" draw:id="id717" draw:style-name="a718" draw:name="Shape 5207"><svg:title/><svg:desc/><draw:enhanced-geometry draw:type="non-primitive" svg:viewBox="0 0 6096 9580" draw:enhanced-path="M 6096 0 L 6096 9580 0 958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9580"/><draw:equation draw:name="f8" draw:formula="0 / ?f6"/><draw:equation draw:name="f9" draw:formula="6096 / ?f6"/><draw:equation draw:name="f10" draw:formula="0 / ?f7"/><draw:equation draw:name="f11" draw:formula="9580 / ?f7"/></draw:enhanced-geometry></draw:custom-shape><draw:custom-shape svg:x="0.99833in" svg:y="0.02667in" svg:width="0.035in" svg:height="0.07667in" draw:id="id718" draw:style-name="a719" draw:name="Shape 5208"><svg:title/><svg:desc/><draw:enhanced-geometry draw:type="non-primitive" svg:viewBox="0 0 32004 70104" draw:enhanced-path="M 0 0 C 9144 0 16764 3048 22860 9144 28956 15240 32004 24385 32004 35052 32004 45720 28956 53340 22860 60960 16764 67056 9144 70104 0 70104 L 0 60960 C 6096 60960 10668 57912 13716 54864 18288 50292 19812 44197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0.99833in" svg:y="0in" svg:width="0.02in" svg:height="0.01833in" draw:id="id719" draw:style-name="a720" draw:name="Shape 5209"><svg:title/><svg:desc/><draw:enhanced-geometry draw:type="non-primitive" svg:viewBox="0 0 18288 16764" draw:enhanced-path="M 4572 0 L 18288 0 1524 16764 0 16764 0 718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1.03833in" svg:y="0.02833in" svg:width="0.06667in" svg:height="0.07333in" draw:id="id720" draw:style-name="a721" draw:name="Shape 5210"><svg:title/><svg:desc/><draw:enhanced-geometry draw:type="non-primitive" svg:viewBox="0 0 60960 67056" draw:enhanced-path="M 0 0 L 12192 0 30480 54864 48768 0 60960 0 35052 67056 24384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7056"/><draw:equation draw:name="f8" draw:formula="0 / ?f6"/><draw:equation draw:name="f9" draw:formula="60960 / ?f6"/><draw:equation draw:name="f10" draw:formula="0 / ?f7"/><draw:equation draw:name="f11" draw:formula="67056 / ?f7"/></draw:enhanced-geometry></draw:custom-shape><draw:custom-shape svg:x="1.11167in" svg:y="0.02697in" svg:width="0.03333in" svg:height="0.0757in" draw:id="id721" draw:style-name="a722" draw:name="Shape 5211"><svg:title/><svg:desc/><draw:enhanced-geometry draw:type="non-primitive" svg:viewBox="0 0 30480 69220" draw:enhanced-path="M 30480 0 L 30480 8869 C 25908 8869 21336 11917 18288 14965 13716 18013 12192 24109 12192 30205 L 30480 30205 30480 37825 12192 37825 C 12192 45445 13716 50017 16764 54589 19812 57637 24384 60685 30480 60685 L 30480 69220 9144 60685 C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220"/><draw:equation draw:name="f8" draw:formula="0 / ?f6"/><draw:equation draw:name="f9" draw:formula="30480 / ?f6"/><draw:equation draw:name="f10" draw:formula="0 / ?f7"/><draw:equation draw:name="f11" draw:formula="69220 / ?f7"/></draw:enhanced-geometry></draw:custom-shape><draw:custom-shape svg:x="1.145in" svg:y="0.07833in" svg:width="0.03167in" svg:height="0.025in" draw:id="id722" draw:style-name="a723" draw:name="Shape 5212"><svg:title/><svg:desc/><draw:enhanced-geometry draw:type="non-primitive" svg:viewBox="0 0 28956 22860" draw:enhanced-path="M 18288 0 L 28956 0 C 27432 7620 24384 12192 19812 16764 15240 21336 9144 22860 1524 22860 L 0 22250 0 13715 C 4572 13715 9144 12192 12192 9144 15240 6096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145in" svg:y="0.02667in" svg:width="0.03333in" svg:height="0.04167in" draw:id="id723" draw:style-name="a724" draw:name="Shape 5213"><svg:title/><svg:desc/><draw:enhanced-geometry draw:type="non-primitive" svg:viewBox="0 0 30480 38100" draw:enhanced-path="M 1524 0 C 10668 0 18288 3048 22860 9144 27432 15240 30480 25908 30480 38100 L 0 38100 0 30480 18288 30480 C 18288 22860 15240 16764 12192 13716 9144 10668 6096 9144 0 9144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19333in" svg:y="0.02833in" svg:width="0.01167in" svg:height="0.07333in" draw:id="id724" draw:style-name="a725" draw:name="Shape 27194"><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1.19333in" svg:y="0.00167in" svg:width="0.01167in" svg:height="0.01333in" draw:id="id725" draw:style-name="a726" draw:name="Shape 27195"><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21833in" svg:y="0.02667in" svg:width="0.06in" svg:height="0.07667in" draw:id="id726" draw:style-name="a727" draw:name="Shape 5216"><svg:title/><svg:desc/><draw:enhanced-geometry draw:type="non-primitive" svg:viewBox="0 0 54864 70104" draw:enhanced-path="M 27432 0 C 35052 0 41148 1524 45720 4573 50292 7620 51816 13716 53340 19812 L 42672 19812 C 41148 13716 36576 9144 27432 9144 18288 9144 13716 12192 13716 19812 13716 21336 15240 24385 16764 24385 18288 25908 21336 27432 25908 27432 L 36576 30480 C 42672 32004 48768 35052 50292 36576 53340 39624 54864 44197 54864 48768 54864 54864 53340 59436 48768 64008 44196 68580 36576 70104 27432 70104 19812 70104 13716 68580 9144 65532 3048 62485 1524 56388 0 47244 L 12192 47244 C 12192 56388 16764 60960 28956 60960 33528 60960 36576 59436 39624 57912 42672 56388 44196 53340 44196 50292 44196 47244 42672 45720 41148 44197 39624 42673 36576 41148 30480 39624 L 18288 36576 C 7620 35052 3048 28956 3048 21336 3048 15240 4572 9144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1.32833in" svg:y="0.02683in" svg:width="0.0325in" svg:height="0.07617in" draw:id="id727" draw:style-name="a728" draw:name="Shape 5217"><svg:title/><svg:desc/><draw:enhanced-geometry draw:type="non-primitive" svg:viewBox="0 0 29718 69649" draw:enhanced-path="M 29718 0 L 29718 9333 16764 15090 C 13716 18138 12192 24234 10668 30330 L 29718 30330 29718 37950 10668 37950 C 10668 45570 12192 50142 16764 54714 L 29718 60471 29718 69649 7620 60810 C 3048 56238 0 47094 0 36426 0 25758 3048 16614 7620 10518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649"/><draw:equation draw:name="f8" draw:formula="0 / ?f6"/><draw:equation draw:name="f9" draw:formula="29718 / ?f6"/><draw:equation draw:name="f10" draw:formula="0 / ?f7"/><draw:equation draw:name="f11" draw:formula="69649 / ?f7"/></draw:enhanced-geometry></draw:custom-shape><draw:custom-shape svg:x="1.36083in" svg:y="0.07833in" svg:width="0.0325in" svg:height="0.025in" draw:id="id728" draw:style-name="a729" draw:name="Shape 5218"><svg:title/><svg:desc/><draw:enhanced-geometry draw:type="non-primitive" svg:viewBox="0 0 29718 22860" draw:enhanced-path="M 19050 0 L 29718 0 C 28194 7620 25146 12192 20574 16764 14478 21336 8382 22860 762 22860 L 0 22555 0 13377 762 13715 C 5334 13715 8382 12192 12954 9144 16002 6096 17526 457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1.36083in" svg:y="0.02667in" svg:width="0.0325in" svg:height="0.04167in" draw:id="id729" draw:style-name="a730" draw:name="Shape 5219"><svg:title/><svg:desc/><draw:enhanced-geometry draw:type="non-primitive" svg:viewBox="0 0 29718 38100" draw:enhanced-path="M 762 0 C 9906 0 17526 3048 22098 9144 26670 15240 29718 25908 29718 38100 L 0 38100 0 30480 19050 30480 C 17526 22860 16002 16764 12954 13716 9906 10668 5334 9144 762 9144 L 0 9483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8100"/><draw:equation draw:name="f8" draw:formula="0 / ?f6"/><draw:equation draw:name="f9" draw:formula="29718 / ?f6"/><draw:equation draw:name="f10" draw:formula="0 / ?f7"/><draw:equation draw:name="f11" draw:formula="38100 / ?f7"/></draw:enhanced-geometry></draw:custom-shape><draw:custom-shape svg:x="1.44667in" svg:y="0.00167in" svg:width="0.03167in" svg:height="0.10167in" draw:id="id730" draw:style-name="a731" draw:name="Shape 5220"><svg:title/><svg:desc/><draw:enhanced-geometry draw:type="non-primitive" svg:viewBox="0 0 28956 92964" draw:enhanced-path="M 0 0 L 10668 0 10668 33528 C 12954 29718 16002 27051 19431 25336 L 28956 23201 28956 32004 C 16764 32004 10668 41148 10668 59436 10668 67056 12192 73152 15240 76200 18288 80772 22860 83820 28956 83820 L 28956 92964 C 21336 92964 15240 89916 10668 83820 L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1.47833in" svg:y="0.02667in" svg:width="0.03167in" svg:height="0.07667in" draw:id="id731" draw:style-name="a732" draw:name="Shape 5221"><svg:title/><svg:desc/><draw:enhanced-geometry draw:type="non-primitive" svg:viewBox="0 0 28956 70104" draw:enhanced-path="M 1524 0 C 9144 0 16764 3048 21336 7620 27432 13716 28956 22860 28956 33528 28956 44197 27432 53340 21336 59436 16764 67056 9144 70104 0 70104 L 0 60960 C 6096 60960 9144 57912 13716 53340 16764 48768 18288 42673 18288 33528 18288 18288 12192 9144 0 9144 L 0 34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1.52167in" svg:y="0.02683in" svg:width="0.0325in" svg:height="0.07617in" draw:id="id732" draw:style-name="a733" draw:name="Shape 5222"><svg:title/><svg:desc/><draw:enhanced-geometry draw:type="non-primitive" svg:viewBox="0 0 29718 69649" draw:enhanced-path="M 29718 0 L 29718 9333 16764 15090 C 13716 18138 10668 24234 10668 30330 L 29718 30330 29718 37950 10668 37950 C 10668 45570 12192 50142 15240 54714 L 29718 60505 29718 69649 7620 60810 C 1524 56238 0 47094 0 36426 0 25758 1524 16614 7620 10518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649"/><draw:equation draw:name="f8" draw:formula="0 / ?f6"/><draw:equation draw:name="f9" draw:formula="29718 / ?f6"/><draw:equation draw:name="f10" draw:formula="0 / ?f7"/><draw:equation draw:name="f11" draw:formula="69649 / ?f7"/></draw:enhanced-geometry></draw:custom-shape><draw:custom-shape svg:x="1.55417in" svg:y="0.07833in" svg:width="0.0325in" svg:height="0.025in" draw:id="id733" draw:style-name="a734" draw:name="Shape 5223"><svg:title/><svg:desc/><draw:enhanced-geometry draw:type="non-primitive" svg:viewBox="0 0 29718 22860" draw:enhanced-path="M 17526 0 L 29718 0 C 28194 7620 23622 12192 19050 16764 14478 21336 8382 22860 762 22860 L 0 22555 0 13411 762 13715 C 5334 13715 8382 12192 11430 9144 16002 6096 17526 4572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1.55417in" svg:y="0.02667in" svg:width="0.0325in" svg:height="0.04167in" draw:id="id734" draw:style-name="a735" draw:name="Shape 5224"><svg:title/><svg:desc/><draw:enhanced-geometry draw:type="non-primitive" svg:viewBox="0 0 29718 38100" draw:enhanced-path="M 762 0 C 9906 0 17526 3048 22098 9144 26670 15240 29718 25908 29718 38100 L 0 38100 0 30480 19050 30480 C 17526 22860 16002 16764 12954 13716 9906 10668 5334 9144 762 9144 L 0 9483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8100"/><draw:equation draw:name="f8" draw:formula="0 / ?f6"/><draw:equation draw:name="f9" draw:formula="29718 / ?f6"/><draw:equation draw:name="f10" draw:formula="0 / ?f7"/><draw:equation draw:name="f11" draw:formula="38100 / ?f7"/></draw:enhanced-geometry></draw:custom-shape><draw:custom-shape svg:x="1.60167in" svg:y="0.02667in" svg:width="0.05833in" svg:height="0.075in" draw:id="id735" draw:style-name="a736" draw:name="Shape 5225"><svg:title/><svg:desc/><draw:enhanced-geometry draw:type="non-primitive" svg:viewBox="0 0 53340 68580" draw:enhanced-path="M 32004 0 C 38100 0 44196 1524 47244 6097 51816 10668 53340 15240 53340 22860 L 53340 68580 42672 68580 42672 27432 C 42672 19812 41148 15240 39624 13716 36576 10668 33528 9144 28956 9144 22860 9144 19812 12192 16764 15240 12192 19812 10668 24385 10668 32004 L 10668 68580 0 68580 0 1524 10668 1524 10668 12192 C 16764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675in" svg:y="0.02667in" svg:width="0.05833in" svg:height="0.07667in" draw:id="id736" draw:style-name="a737" draw:name="Shape 5226"><svg:title/><svg:desc/><draw:enhanced-geometry draw:type="non-primitive" svg:viewBox="0 0 53340 70104" draw:enhanced-path="M 27432 0 C 33528 0 39624 1524 44196 4573 48768 7620 51816 13716 51816 19812 L 41148 19812 C 39624 13716 35052 9144 25908 9144 16764 9144 12192 12192 12192 19812 12192 21336 13716 24385 15240 24385 18288 25908 19812 27432 24384 27432 L 35052 30480 C 42672 32004 47244 35052 50292 36576 51816 39624 53340 44197 53340 48768 53340 54864 51816 59436 47244 64008 42672 68580 35052 70104 27432 70104 18288 70104 12192 68580 7620 65532 3048 62485 0 56388 0 47244 L 10668 47244 C 10668 56388 16764 60960 27432 60960 32004 60960 36576 59436 38100 57912 41148 56388 42672 53340 42672 50292 42672 47244 42672 45720 39624 44197 38100 42673 35052 41148 30480 39624 L 16764 36576 C 6096 35052 1524 28956 1524 21336 1524 15240 3048 9144 7620 6097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0104"/><draw:equation draw:name="f8" draw:formula="0 / ?f6"/><draw:equation draw:name="f9" draw:formula="53340 / ?f6"/><draw:equation draw:name="f10" draw:formula="0 / ?f7"/><draw:equation draw:name="f11" draw:formula="70104 / ?f7"/></draw:enhanced-geometry></draw:custom-shape><draw:custom-shape svg:x="1.78333in" svg:y="0.02667in" svg:width="0.03167in" svg:height="0.07667in" draw:id="id737" draw:style-name="a738" draw:name="Shape 5227"><svg:title/><svg:desc/><draw:enhanced-geometry draw:type="non-primitive" svg:viewBox="0 0 28956 70104" draw:enhanced-path="M 27432 0 L 28956 368 28956 9144 C 16764 9144 10668 18288 10668 33528 10668 42673 12192 48768 15240 53340 18288 57912 22860 60960 28956 60960 L 28956 70104 C 19812 70104 12192 67056 7620 60960 1524 53340 0 44197 0 33528 0 22860 1524 15240 6096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1.815in" svg:y="0.00167in" svg:width="0.03167in" svg:height="0.10167in" draw:id="id738" draw:style-name="a739" draw:name="Shape 5228"><svg:title/><svg:desc/><draw:enhanced-geometry draw:type="non-primitive" svg:viewBox="0 0 28956 92964" draw:enhanced-path="M 18288 0 L 28956 0 28956 91440 18288 91440 18288 82296 C 15240 89916 7620 92964 0 92964 L 0 83820 C 6096 83820 9144 80772 13716 77724 16764 73152 18288 67056 18288 59436 18288 50292 16764 44196 13716 39624 10668 35052 6096 32004 0 32004 L 0 23228 9525 25527 C 12954 27432 16002 30480 18288 35052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1.86in" svg:y="0.02697in" svg:width="0.03333in" svg:height="0.07608in" draw:id="id739" draw:style-name="a740" draw:name="Shape 5229"><svg:title/><svg:desc/><draw:enhanced-geometry draw:type="non-primitive" svg:viewBox="0 0 30480 69564" draw:enhanced-path="M 30480 0 L 30480 8869 C 25908 8869 21336 11917 18288 14965 13716 18013 12192 24109 12192 30205 L 30480 30205 30480 37825 12192 37825 C 12192 45445 13716 50017 16764 54589 19812 57637 24384 60685 30480 60685 L 30480 69564 18860 67543 C 15240 66019 12192 63733 9144 60685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564"/><draw:equation draw:name="f8" draw:formula="0 / ?f6"/><draw:equation draw:name="f9" draw:formula="30480 / ?f6"/><draw:equation draw:name="f10" draw:formula="0 / ?f7"/><draw:equation draw:name="f11" draw:formula="69564 / ?f7"/></draw:enhanced-geometry></draw:custom-shape><draw:custom-shape svg:x="1.89333in" svg:y="0.07833in" svg:width="0.03167in" svg:height="0.025in" draw:id="id740" draw:style-name="a741" draw:name="Shape 5230"><svg:title/><svg:desc/><draw:enhanced-geometry draw:type="non-primitive" svg:viewBox="0 0 28956 22860" draw:enhanced-path="M 18288 0 L 28956 0 C 27432 7620 24384 12192 19812 16764 15240 21336 9144 22860 1524 22860 L 0 22595 0 13715 C 4572 13715 9144 12192 12192 9144 15240 6096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9333in" svg:y="0.02667in" svg:width="0.03333in" svg:height="0.04167in" draw:id="id741" draw:style-name="a742" draw:name="Shape 5231"><svg:title/><svg:desc/><draw:enhanced-geometry draw:type="non-primitive" svg:viewBox="0 0 30480 38100" draw:enhanced-path="M 1524 0 C 10668 0 18288 3048 22860 9144 27432 15240 30480 25908 30480 38100 L 0 38100 0 30480 18288 30480 C 18288 22860 16764 16764 13716 13716 10668 10668 6096 9144 0 9144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975in" svg:y="0.02667in" svg:width="0.06167in" svg:height="0.07667in" draw:id="id742" draw:style-name="a743" draw:name="Shape 5232"><svg:title/><svg:desc/><draw:enhanced-geometry draw:type="non-primitive" svg:viewBox="0 0 56388 70104" draw:enhanced-path="M 32004 0 C 38100 0 44196 1524 47244 6097 51816 9144 54864 15240 56388 22860 L 45720 22860 C 42672 13716 38100 9144 30480 9144 24384 9144 19812 12192 16764 16764 13716 21336 12192 27432 12192 35052 12192 42673 13716 48768 15240 53340 18288 57912 22860 60960 28956 60960 36576 60960 42672 54864 45720 44197 L 56388 44197 C 54864 51816 53340 57912 48768 62485 44196 68580 38100 70104 28956 70104 19812 70104 13716 67056 7620 60960 3048 54864 0 47244 0 36576 0 24385 3048 16764 9144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4"/><draw:equation draw:name="f8" draw:formula="0 / ?f6"/><draw:equation draw:name="f9" draw:formula="56388 / ?f6"/><draw:equation draw:name="f10" draw:formula="0 / ?f7"/><draw:equation draw:name="f11" draw:formula="70104 / ?f7"/></draw:enhanced-geometry></draw:custom-shape><draw:custom-shape svg:x="2.045in" svg:y="0.05847in" svg:width="0.03083in" svg:height="0.04486in" draw:id="id743" draw:style-name="a744" draw:name="Shape 5233"><svg:title/><svg:desc/><draw:enhanced-geometry draw:type="non-primitive" svg:viewBox="0 0 28194 41021" draw:enhanced-path="M 28194 0 L 28194 9017 25908 9017 C 16764 10541 12192 15113 12192 21209 12192 28829 15240 31876 24384 31876 L 28194 30607 28194 39670 21336 41021 C 15240 41021 10668 39497 6096 36449 3048 33401 0 28829 0 21209 0 9017 6096 2921 19812 139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021"/><draw:equation draw:name="f8" draw:formula="0 / ?f6"/><draw:equation draw:name="f9" draw:formula="28194 / ?f6"/><draw:equation draw:name="f10" draw:formula="0 / ?f7"/><draw:equation draw:name="f11" draw:formula="41021 / ?f7"/></draw:enhanced-geometry></draw:custom-shape><draw:custom-shape svg:x="2.04833in" svg:y="0.02736in" svg:width="0.0275in" svg:height="0.02264in" draw:id="id744" draw:style-name="a745" draw:name="Shape 5234"><svg:title/><svg:desc/><draw:enhanced-geometry draw:type="non-primitive" svg:viewBox="0 0 25146 20704" draw:enhanced-path="M 25146 0 L 25146 8731 15240 11561 C 12192 13085 10668 16133 10668 20704 L 0 20704 C 762 13847 3048 8513 7430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4"/><draw:equation draw:name="f8" draw:formula="0 / ?f6"/><draw:equation draw:name="f9" draw:formula="25146 / ?f6"/><draw:equation draw:name="f10" draw:formula="0 / ?f7"/><draw:equation draw:name="f11" draw:formula="20704 / ?f7"/></draw:enhanced-geometry></draw:custom-shape><draw:custom-shape svg:x="2.07583in" svg:y="0.02667in" svg:width="0.0375in" svg:height="0.07667in" draw:id="id745" draw:style-name="a746" draw:name="Shape 5235"><svg:title/><svg:desc/><draw:enhanced-geometry draw:type="non-primitive" svg:viewBox="0 0 34290 70104" draw:enhanced-path="M 2286 0 C 9906 0 16002 1524 20574 4573 25146 7620 26670 12192 26670 18288 L 26670 56388 C 26670 57912 26670 59436 28194 59436 28194 60960 29718 60960 31242 60960 31242 60960 32766 60960 34290 60960 L 34290 68580 C 31242 70104 29718 70104 28194 70104 23622 70104 20574 68580 19050 67056 17526 65532 17526 62485 16002 59436 12954 63246 9525 65913 5715 67628 L 0 68753 0 59690 9906 56388 C 14478 53340 16002 50292 16002 45720 L 16002 35052 C 14478 35052 11430 36576 5334 38100 L 0 38100 0 29083 9906 27432 C 11430 27432 14478 27432 14478 25908 16002 24385 16002 22860 16002 19812 16002 12192 11430 9144 762 9144 L 0 9362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125in" svg:y="0.02738in" svg:width="0.03167in" svg:height="0.10262in" draw:id="id746" draw:style-name="a747" draw:name="Shape 5236"><svg:title/><svg:desc/><draw:enhanced-geometry draw:type="non-primitive" svg:viewBox="0 0 28956 93832" draw:enhanced-path="M 28956 0 L 28956 8488 C 16764 8488 10668 17632 10668 35920 10668 43540 12192 49636 16764 54208 19812 57256 24384 60303 28956 60303 L 28956 68686 12192 60303 12192 93832 0 93832 0 867 10668 867 10668 11536 C 12954 6964 16002 3916 19621 201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3832"/><draw:equation draw:name="f8" draw:formula="0 / ?f6"/><draw:equation draw:name="f9" draw:formula="28956 / ?f6"/><draw:equation draw:name="f10" draw:formula="0 / ?f7"/><draw:equation draw:name="f11" draw:formula="93832 / ?f7"/></draw:enhanced-geometry></draw:custom-shape><draw:custom-shape svg:x="2.15667in" svg:y="0.02667in" svg:width="0.03333in" svg:height="0.07667in" draw:id="id747" draw:style-name="a748" draw:name="Shape 5237"><svg:title/><svg:desc/><draw:enhanced-geometry draw:type="non-primitive" svg:viewBox="0 0 30480 70104" draw:enhanced-path="M 3048 0 C 10668 0 16764 3048 22860 9144 27432 13716 30480 22860 30480 33528 30480 44197 27432 53340 22860 59436 16764 67056 10668 70104 1524 70104 L 0 69342 0 60960 C 6096 60960 10668 57912 13716 53340 16764 48768 18288 42673 18288 33528 18288 18288 12192 9144 0 9144 L 0 65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2.20333in" svg:y="0.02833in" svg:width="0.01333in" svg:height="0.07333in" draw:id="id748" draw:style-name="a749" draw:name="Shape 27196"><svg:title/><svg:desc/><draw:enhanced-geometry draw:type="non-primitive" svg:viewBox="0 0 12192 67056" draw:enhanced-path="M 0 0 L 12192 0 12192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7056"/><draw:equation draw:name="f8" draw:formula="0 / ?f6"/><draw:equation draw:name="f9" draw:formula="12192 / ?f6"/><draw:equation draw:name="f10" draw:formula="0 / ?f7"/><draw:equation draw:name="f11" draw:formula="67056 / ?f7"/></draw:enhanced-geometry></draw:custom-shape><draw:custom-shape svg:x="2.20333in" svg:y="0.00167in" svg:width="0.01333in" svg:height="0.01333in" draw:id="id749" draw:style-name="a750" draw:name="Shape 27197"><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22833in" svg:y="0.00833in" svg:width="0.03333in" svg:height="0.09333in" draw:id="id750" draw:style-name="a751" draw:name="Shape 5240"><svg:title/><svg:desc/><draw:enhanced-geometry draw:type="non-primitive" svg:viewBox="0 0 30480 85344" draw:enhanced-path="M 7620 0 L 19812 0 19812 18288 30480 18288 30480 27432 19812 27432 19812 71628 C 19812 74676 21336 76200 25908 76200 L 30480 76200 30480 85344 C 25908 85344 22860 85344 21336 85344 12192 85344 7620 80773 7620 71628 L 7620 27432 0 27432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26833in" svg:y="0.05864in" svg:width="0.03083in" svg:height="0.0447in" draw:id="id751" draw:style-name="a752" draw:name="Shape 5241"><svg:title/><svg:desc/><draw:enhanced-geometry draw:type="non-primitive" svg:viewBox="0 0 28194 40871" draw:enhanced-path="M 28194 0 L 28194 8867 25908 8867 C 16764 10391 12192 14963 12192 21059 12192 28679 16764 31726 24384 31726 L 28194 30456 28194 39597 21336 40871 C 16764 40871 10668 39347 7620 36299 3048 33251 0 28679 0 21059 0 8867 7620 2771 21336 1247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871"/><draw:equation draw:name="f8" draw:formula="0 / ?f6"/><draw:equation draw:name="f9" draw:formula="28194 / ?f6"/><draw:equation draw:name="f10" draw:formula="0 / ?f7"/><draw:equation draw:name="f11" draw:formula="40871 / ?f7"/></draw:enhanced-geometry></draw:custom-shape><draw:custom-shape svg:x="2.27333in" svg:y="0.02738in" svg:width="0.02583in" svg:height="0.02262in" draw:id="id752" draw:style-name="a753" draw:name="Shape 5242"><svg:title/><svg:desc/><draw:enhanced-geometry draw:type="non-primitive" svg:viewBox="0 0 23622 20680" draw:enhanced-path="M 23622 0 L 23622 8706 13716 11536 C 12192 13060 10668 16108 9144 20680 L 0 20680 C 0 13822 2286 8488 6667 486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680"/><draw:equation draw:name="f8" draw:formula="0 / ?f6"/><draw:equation draw:name="f9" draw:formula="23622 / ?f6"/><draw:equation draw:name="f10" draw:formula="0 / ?f7"/><draw:equation draw:name="f11" draw:formula="20680 / ?f7"/></draw:enhanced-geometry></draw:custom-shape><draw:custom-shape svg:x="2.29917in" svg:y="0.02667in" svg:width="0.0375in" svg:height="0.07667in" draw:id="id753" draw:style-name="a754" draw:name="Shape 5243"><svg:title/><svg:desc/><draw:enhanced-geometry draw:type="non-primitive" svg:viewBox="0 0 34290 70104" draw:enhanced-path="M 2286 0 C 9906 0 16002 1524 20574 4573 25146 7620 28194 12192 28194 18288 L 28194 56388 C 28194 57912 28194 59436 28194 59436 29718 60960 29718 60960 31242 60960 31242 60960 32766 60960 34290 60960 L 34290 68580 C 32766 70104 29718 70104 28194 70104 25146 70104 22098 68580 20574 67056 17526 65532 17526 62485 17526 59436 14478 63246 10668 65913 6477 67628 L 0 68831 0 59690 9906 56388 C 14478 53340 16002 50292 16002 45720 L 16002 35052 C 14478 35052 11430 36576 5334 38100 L 0 38100 0 29233 9906 27432 C 12954 27432 14478 27432 14478 25908 16002 24385 16002 22860 16002 19812 16002 12192 11430 9144 762 9144 L 0 9362 0 65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35in" svg:y="0.00167in" svg:width="0.01333in" svg:height="0.1in" draw:id="id754" draw:style-name="a755" draw:name="Shape 27198"><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2.40833in" svg:y="0.02833in" svg:width="0.02333in" svg:height="0.10167in" draw:id="id755" draw:style-name="a756" draw:name="Shape 5245"><svg:title/><svg:desc/><draw:enhanced-geometry draw:type="non-primitive" svg:viewBox="0 0 21336 92964" draw:enhanced-path="M 10668 0 L 21336 0 21336 76200 C 21336 82297 19812 85344 16764 88392 15240 91440 10668 92964 4572 92964 3048 92964 1524 92964 0 92964 L 0 83820 3048 83820 C 4572 83820 7620 82297 7620 82297 9144 80773 10668 79249 10668 76200 L 10668 7467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2964"/><draw:equation draw:name="f8" draw:formula="0 / ?f6"/><draw:equation draw:name="f9" draw:formula="21336 / ?f6"/><draw:equation draw:name="f10" draw:formula="0 / ?f7"/><draw:equation draw:name="f11" draw:formula="92964 / ?f7"/></draw:enhanced-geometry></draw:custom-shape><draw:custom-shape svg:x="2.42in" svg:y="0.00167in" svg:width="0.01167in" svg:height="0.01333in" draw:id="id756" draw:style-name="a757" draw:name="Shape 27199"><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44667in" svg:y="0.05849in" svg:width="0.03in" svg:height="0.04485in" draw:id="id757" draw:style-name="a758" draw:name="Shape 5247"><svg:title/><svg:desc/><draw:enhanced-geometry draw:type="non-primitive" svg:viewBox="0 0 27432 41009" draw:enhanced-path="M 27432 0 L 27432 9005 27432 9005 C 26289 9005 25908 9005 25908 9005 15240 10529 10668 15102 10668 21197 10668 28817 15240 31865 22860 31865 L 27432 30493 27432 39809 21336 41009 C 15240 41009 10668 39485 6096 36438 1524 33390 0 28817 0 21197 0 9005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2.45in" svg:y="0.02756in" svg:width="0.02667in" svg:height="0.02244in" draw:id="id758" draw:style-name="a759" draw:name="Shape 5248"><svg:title/><svg:desc/><draw:enhanced-geometry draw:type="non-primitive" svg:viewBox="0 0 24384 20517" draw:enhanced-path="M 24384 0 L 24384 8761 15240 11374 C 12192 12898 10668 15946 10668 20517 L 0 20517 C 0 13660 2286 8326 6858 470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517"/><draw:equation draw:name="f8" draw:formula="0 / ?f6"/><draw:equation draw:name="f9" draw:formula="24384 / ?f6"/><draw:equation draw:name="f10" draw:formula="0 / ?f7"/><draw:equation draw:name="f11" draw:formula="20517 / ?f7"/></draw:enhanced-geometry></draw:custom-shape><draw:custom-shape svg:x="2.47167in" svg:y="0.01048in" svg:width="0.005in" svg:height="0.00786in" draw:id="id759" draw:style-name="a760" draw:name="Shape 5249"><svg:title/><svg:desc/><draw:enhanced-geometry draw:type="non-primitive" svg:viewBox="0 0 4572 7185" draw:enhanced-path="M 4572 0 L 4572 7185 0 718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7185"/><draw:equation draw:name="f8" draw:formula="0 / ?f6"/><draw:equation draw:name="f9" draw:formula="4572 / ?f6"/><draw:equation draw:name="f10" draw:formula="0 / ?f7"/><draw:equation draw:name="f11" draw:formula="7185 / ?f7"/></draw:enhanced-geometry></draw:custom-shape><draw:custom-shape svg:x="2.47667in" svg:y="0.02667in" svg:width="0.03833in" svg:height="0.07667in" draw:id="id760" draw:style-name="a761" draw:name="Shape 5250"><svg:title/><svg:desc/><draw:enhanced-geometry draw:type="non-primitive" svg:viewBox="0 0 35052 70104" draw:enhanced-path="M 3048 0 C 9144 0 15240 1524 19812 4573 24384 7620 27432 12192 27432 18288 L 27432 56388 C 27432 57912 27432 59436 28956 59436 28956 60960 30480 60960 30480 60960 32004 60960 33528 60960 35052 60960 L 35052 68580 C 32004 70104 30480 70104 28956 70104 24384 70104 21336 68580 19812 67056 18288 65532 16764 62485 16764 59436 13716 63246 10287 65913 6477 67628 L 0 68903 0 59588 10668 56388 C 13716 53340 16764 50292 16764 45720 L 16764 35052 C 15240 35052 10668 36576 6096 38100 L 0 38100 0 29095 9144 27432 C 12192 27432 13716 27432 15240 25908 15240 24385 16764 22860 16764 19812 16764 12192 10668 9144 1524 9144 L 0 9580 0 81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2.47667in" svg:y="0in" svg:width="0.02167in" svg:height="0.01833in" draw:id="id761" draw:style-name="a762" draw:name="Shape 5251"><svg:title/><svg:desc/><draw:enhanced-geometry draw:type="non-primitive" svg:viewBox="0 0 19812 16764" draw:enhanced-path="M 6096 0 L 19812 0 4572 16764 0 16764 0 957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2.56333in" svg:y="0.02699in" svg:width="0.03167in" svg:height="0.07567in" draw:id="id762" draw:style-name="a763" draw:name="Shape 5252"><svg:title/><svg:desc/><draw:enhanced-geometry draw:type="non-primitive" svg:viewBox="0 0 28956 69195" draw:enhanced-path="M 28956 0 L 28956 9522 16764 14940 C 13716 17988 10668 24084 10668 30180 L 28956 30180 28956 37800 10668 37800 C 10668 45420 12192 49992 15240 54564 L 28956 60050 28956 69195 7620 60660 C 1524 56088 0 46944 0 36276 0 25608 1524 16464 7620 10368 10668 6558 14097 3891 17907 2176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9195"/><draw:equation draw:name="f8" draw:formula="0 / ?f6"/><draw:equation draw:name="f9" draw:formula="28956 / ?f6"/><draw:equation draw:name="f10" draw:formula="0 / ?f7"/><draw:equation draw:name="f11" draw:formula="69195 / ?f7"/></draw:enhanced-geometry></draw:custom-shape><draw:custom-shape svg:x="2.595in" svg:y="0.07833in" svg:width="0.03167in" svg:height="0.025in" draw:id="id763" draw:style-name="a764" draw:name="Shape 5253"><svg:title/><svg:desc/><draw:enhanced-geometry draw:type="non-primitive" svg:viewBox="0 0 28956 22860" draw:enhanced-path="M 18288 0 L 28956 0 C 28956 7620 24384 12192 19812 16764 15240 21336 9144 22860 1524 22860 L 0 22250 0 13106 1524 13715 C 6096 13715 9144 12192 12192 9144 16764 6096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595in" svg:y="0.02667in" svg:width="0.03333in" svg:height="0.04167in" draw:id="id764" draw:style-name="a765" draw:name="Shape 5254"><svg:title/><svg:desc/><draw:enhanced-geometry draw:type="non-primitive" svg:viewBox="0 0 30480 38100" draw:enhanced-path="M 1524 0 C 10668 0 18288 3048 22860 9144 27432 15240 30480 25908 30480 38100 L 0 38100 0 30480 18288 30480 C 18288 22860 16764 16764 13716 13716 10668 10668 6096 9144 1524 9144 L 0 9822 0 30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2.64333in" svg:y="0.02667in" svg:width="0.09667in" svg:height="0.075in" draw:id="id765" draw:style-name="a766" draw:name="Shape 5255"><svg:title/><svg:desc/><draw:enhanced-geometry draw:type="non-primitive" svg:viewBox="0 0 88392 68580" draw:enhanced-path="M 30480 0 C 38100 0 44196 3048 48768 10668 53340 3048 59436 0 67056 0 73152 0 79248 1524 82296 6097 86868 9144 88392 15240 88392 22860 L 88392 68580 77724 68580 77724 24385 C 77724 15240 73152 9144 65532 9144 60960 9144 57912 10668 54864 13716 51816 18288 50292 21336 50292 27432 L 50292 68580 38100 68580 38100 21336 C 38100 13716 35052 9144 28956 9144 22860 9144 19812 12192 15240 15240 12192 19812 10668 24385 10668 32004 L 10668 68580 0 68580 0 1524 10668 1524 10668 12192 C 16764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2.79833in" svg:y="0.02833in" svg:width="0.05833in" svg:height="0.075in" draw:id="id766" draw:style-name="a767" draw:name="Shape 5256"><svg:title/><svg:desc/><draw:enhanced-geometry draw:type="non-primitive" svg:viewBox="0 0 53340 68580" draw:enhanced-path="M 0 0 L 10668 0 10668 44197 C 10668 53340 15240 59436 24384 59436 28956 59436 33528 57912 36576 53340 41148 50292 42672 44197 42672 36576 L 42672 0 53340 0 53340 67056 42672 67056 42672 56388 C 41148 59436 38100 62485 35052 65532 32004 67056 27432 68580 21336 68580 15240 68580 9144 67056 6096 64008 1524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2.86833in" svg:y="0.00833in" svg:width="0.03333in" svg:height="0.09333in" draw:id="id767" draw:style-name="a768" draw:name="Shape 5257"><svg:title/><svg:desc/><draw:enhanced-geometry draw:type="non-primitive" svg:viewBox="0 0 30480 85344" draw:enhanced-path="M 9144 0 L 19812 0 19812 18288 30480 18288 30480 27432 19812 27432 19812 71628 C 19812 74676 21336 76200 25908 76200 L 30480 76200 30480 85344 C 25908 85344 22860 85344 21336 85344 12192 85344 9144 80773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2.91333in" svg:y="0.02833in" svg:width="0.01167in" svg:height="0.07333in" draw:id="id768" draw:style-name="a769" draw:name="Shape 27200"><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2.91333in" svg:y="0.00167in" svg:width="0.01167in" svg:height="0.01333in" draw:id="id769" draw:style-name="a770" draw:name="Shape 27201"><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945in" svg:y="0.00167in" svg:width="0.01167in" svg:height="0.1in" draw:id="id770" draw:style-name="a771" draw:name="Shape 27202"><svg:title/><svg:desc/><draw:enhanced-geometry draw:type="non-primitive" svg:viewBox="0 0 10668 91440" draw:enhanced-path="M 0 0 L 10668 0 1066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0"/><draw:equation draw:name="f8" draw:formula="0 / ?f6"/><draw:equation draw:name="f9" draw:formula="10668 / ?f6"/><draw:equation draw:name="f10" draw:formula="0 / ?f7"/><draw:equation draw:name="f11" draw:formula="91440 / ?f7"/></draw:enhanced-geometry></draw:custom-shape><draw:custom-shape svg:x="2.975in" svg:y="0.02833in" svg:width="0.01167in" svg:height="0.07333in" draw:id="id771" draw:style-name="a772" draw:name="Shape 27203"><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2.975in" svg:y="0.00167in" svg:width="0.01167in" svg:height="0.01333in" draw:id="id772" draw:style-name="a773" draw:name="Shape 27204"><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3.00167in" svg:y="0.02833in" svg:width="0.06in" svg:height="0.07333in" draw:id="id773" draw:style-name="a774" draw:name="Shape 5263"><svg:title/><svg:desc/><draw:enhanced-geometry draw:type="non-primitive" svg:viewBox="0 0 54864 67056" draw:enhanced-path="M 3048 0 L 53340 0 53340 9144 13716 57912 54864 57912 54864 67056 0 67056 0 57912 39624 9144 3048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7056"/><draw:equation draw:name="f8" draw:formula="0 / ?f6"/><draw:equation draw:name="f9" draw:formula="54864 / ?f6"/><draw:equation draw:name="f10" draw:formula="0 / ?f7"/><draw:equation draw:name="f11" draw:formula="67056 / ?f7"/></draw:enhanced-geometry></draw:custom-shape><draw:custom-shape svg:x="3.07167in" svg:y="0.05849in" svg:width="0.03in" svg:height="0.04485in" draw:id="id774" draw:style-name="a775" draw:name="Shape 5264"><svg:title/><svg:desc/><draw:enhanced-geometry draw:type="non-primitive" svg:viewBox="0 0 27432 41009" draw:enhanced-path="M 27432 0 L 27432 9005 27241 9005 C 25908 9005 25146 9005 24384 9005 15240 10529 10668 15102 10668 21197 10668 28817 15240 31865 22860 31865 L 27432 30341 27432 39809 21336 41009 C 15240 41009 10668 39485 6096 36438 1524 33390 0 28817 0 21197 0 9005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3.075in" svg:y="0.02714in" svg:width="0.02667in" svg:height="0.02285in" draw:id="id775" draw:style-name="a776" draw:name="Shape 5265"><svg:title/><svg:desc/><draw:enhanced-geometry draw:type="non-primitive" svg:viewBox="0 0 24384 20898" draw:enhanced-path="M 24384 0 L 24384 9088 13716 11755 C 12192 13279 10668 16326 10668 20898 L 0 20898 C 0 14041 2286 8707 6667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3.10167in" svg:y="0.02667in" svg:width="0.03833in" svg:height="0.07667in" draw:id="id776" draw:style-name="a777" draw:name="Shape 5266"><svg:title/><svg:desc/><draw:enhanced-geometry draw:type="non-primitive" svg:viewBox="0 0 35052 70104" draw:enhanced-path="M 1524 0 C 9144 0 15240 1524 19812 4573 24384 7620 27432 12192 27432 18288 L 27432 56388 C 27432 57912 27432 59436 27432 59436 28956 60960 28956 60960 30480 60960 32004 60960 32004 60960 35052 60960 L 35052 68580 C 32004 70104 28956 70104 27432 70104 24384 70104 21336 68580 19812 67056 18288 65532 16764 62485 16764 59436 13716 63246 10287 65913 6477 67628 L 0 68904 0 59436 9144 56388 C 13716 53340 16764 50292 16764 45720 L 16764 35052 C 13716 35052 10668 36576 6096 38100 L 0 38100 0 29095 9144 27432 C 12192 27432 13716 27432 15240 25908 15240 24385 16764 22860 16764 19812 16764 12192 10668 9144 1524 9144 L 0 9525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3.14833in" svg:y="0.02667in" svg:width="0.06in" svg:height="0.105in" draw:id="id777" draw:style-name="a778" draw:name="Shape 5267"><svg:title/><svg:desc/><draw:enhanced-geometry draw:type="non-primitive" svg:viewBox="0 0 54864 96012" draw:enhanced-path="M 30480 0 C 38100 0 42672 1524 47244 6097 51816 9144 54864 15240 54864 22860 L 44196 22860 C 42672 13716 38100 9144 28956 9144 22860 9144 18288 12192 15240 16764 12192 21336 10668 27432 10668 35052 10668 42673 12192 48768 15240 53340 18288 57912 22860 60960 27432 60960 36576 60960 42672 54864 44196 44197 L 54864 44197 C 54864 51816 51816 57912 47244 62485 44958 65532 42291 67437 39243 68580 L 29302 70053 24384 76200 C 25908 74676 27432 74676 28956 74676 32004 74676 33528 76200 36576 77724 38100 79248 39624 80773 39624 83820 39624 88392 38100 89916 35052 92964 32004 94488 28956 96012 24384 96012 21336 96012 16764 94488 12192 92964 L 15240 88392 C 18288 89916 19812 89916 22860 89916 27432 89916 28956 88392 28956 85344 28956 82297 27432 80773 22860 80773 22860 80773 21336 80773 18288 80773 L 16764 79248 24384 68580 25400 68580 7620 60960 C 1524 54864 0 47244 0 36576 0 24385 1524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6012"/><draw:equation draw:name="f8" draw:formula="0 / ?f6"/><draw:equation draw:name="f9" draw:formula="54864 / ?f6"/><draw:equation draw:name="f10" draw:formula="0 / ?f7"/><draw:equation draw:name="f11" draw:formula="96012 / ?f7"/></draw:enhanced-geometry></draw:custom-shape><draw:custom-shape svg:x="3.21833in" svg:y="0.05849in" svg:width="0.03in" svg:height="0.04485in" draw:id="id778" draw:style-name="a779" draw:name="Shape 5268"><svg:title/><svg:desc/><draw:enhanced-geometry draw:type="non-primitive" svg:viewBox="0 0 27432 41009" draw:enhanced-path="M 27432 0 L 27432 9005 27241 9005 C 25908 9005 25146 9005 24384 9005 15240 10529 10668 15102 10668 21197 10668 28817 15240 31865 22860 31865 L 27432 30341 27432 39809 21336 41009 C 15240 41009 10668 39485 6096 36438 1524 33390 0 28817 0 21197 0 9005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3.22167in" svg:y="0.02714in" svg:width="0.02667in" svg:height="0.02285in" draw:id="id779" draw:style-name="a780" draw:name="Shape 5269"><svg:title/><svg:desc/><draw:enhanced-geometry draw:type="non-primitive" svg:viewBox="0 0 24384 20898" draw:enhanced-path="M 24384 0 L 24384 9088 13716 11755 C 12192 13279 10668 16326 10668 20898 L 0 20898 C 0 14041 2286 8707 6667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3.22667in" svg:y="0.00167in" svg:width="0.02167in" svg:height="0.015in" draw:id="id780" draw:style-name="a781" draw:name="Shape 5270"><svg:title/><svg:desc/><draw:enhanced-geometry draw:type="non-primitive" svg:viewBox="0 0 19812 13716" draw:enhanced-path="M 13716 0 L 19812 2032 19812 10414 12192 9144 C 9144 9144 7620 10668 6096 13716 L 0 13716 C 1524 4572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3716"/><draw:equation draw:name="f8" draw:formula="0 / ?f6"/><draw:equation draw:name="f9" draw:formula="19812 / ?f6"/><draw:equation draw:name="f10" draw:formula="0 / ?f7"/><draw:equation draw:name="f11" draw:formula="13716 / ?f7"/></draw:enhanced-geometry></draw:custom-shape><draw:custom-shape svg:x="3.24833in" svg:y="0.02667in" svg:width="0.03833in" svg:height="0.07667in" draw:id="id781" draw:style-name="a782" draw:name="Shape 5271"><svg:title/><svg:desc/><draw:enhanced-geometry draw:type="non-primitive" svg:viewBox="0 0 35052 70104" draw:enhanced-path="M 1524 0 C 9144 0 15240 1524 19812 4573 24384 7620 27432 12192 27432 18288 L 27432 56388 C 27432 57912 27432 59436 27432 59436 28956 60960 28956 60960 30480 60960 32004 60960 32004 60960 35052 60960 L 35052 68580 C 32004 70104 28956 70104 27432 70104 24384 70104 21336 68580 19812 67056 18288 65532 16764 62485 16764 59436 13716 63246 10287 65913 6477 67628 L 0 68904 0 59436 9144 56388 C 13716 53340 16764 50292 16764 45720 L 16764 35052 C 13716 35052 10668 36576 6096 38100 L 0 38100 0 29095 9144 27432 C 12192 27432 13716 27432 15240 25908 15240 24385 16764 22860 16764 19812 16764 12192 10668 9144 1524 9144 L 0 9525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3.24833in" svg:y="0in" svg:width="0.02667in" svg:height="0.01667in" draw:id="id782" draw:style-name="a783" draw:name="Shape 5272"><svg:title/><svg:desc/><draw:enhanced-geometry draw:type="non-primitive" svg:viewBox="0 0 24384 15240" draw:enhanced-path="M 16764 0 L 24384 0 C 22860 10668 18288 15240 10668 15240 9144 15240 6096 13716 1524 12192 L 0 11938 0 3556 3048 4572 C 7620 6096 9144 6096 12192 6096 15240 6096 16764 4572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3.295in" svg:y="0.02667in" svg:width="0.03333in" svg:height="0.07667in" draw:id="id783" draw:style-name="a784" draw:name="Shape 5273"><svg:title/><svg:desc/><draw:enhanced-geometry draw:type="non-primitive" svg:viewBox="0 0 30480 70104" draw:enhanced-path="M 30480 0 L 30480 9144 C 24384 9144 19812 12192 16764 16764 13716 19812 10668 27432 10668 35052 10668 42673 13716 48768 16764 53340 19812 57912 24384 60960 30480 60960 L 30480 70104 C 21336 70104 13716 67056 9144 60960 3048 54864 0 45720 0 35052 0 24385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3.32833in" svg:y="0.02667in" svg:width="0.035in" svg:height="0.07667in" draw:id="id784" draw:style-name="a785" draw:name="Shape 5274"><svg:title/><svg:desc/><draw:enhanced-geometry draw:type="non-primitive" svg:viewBox="0 0 32004 70104" draw:enhanced-path="M 0 0 C 9144 0 16764 3048 22860 9144 28956 15240 32004 24385 32004 35052 32004 45720 28956 53340 22860 60960 16764 67056 10668 70104 0 70104 L 0 60960 C 6096 60960 10668 57912 13716 54864 18288 50292 19812 44197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g></text:p>
          </table:table-cell>
          <table:table-cell table:style-name="TableCell81">
            <text:p text:style-name="P82"><draw:g draw:name="Group 26301" draw:id="id793" draw:style-name="a794" text:anchor-type="as-char"><svg:title/><svg:desc/><draw:custom-shape svg:x="0in" svg:y="0in" svg:width="0.03333in" svg:height="0.1in" draw:id="id786" draw:style-name="a787" draw:name="Shape 5277"><svg:title/><svg:desc/><draw:enhanced-geometry draw:type="non-primitive" svg:viewBox="0 0 30480 91440" draw:enhanced-path="M 30480 0 L 30480 10668 C 18288 10668 12192 21336 12192 45720 12192 70104 18288 82296 30480 82296 L 30480 91440 C 21336 91440 13716 88392 7620 80772 3048 73152 0 60960 0 45720 0 32004 1524 21336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787" draw:style-name="a788" draw:name="Shape 5278"><svg:title/><svg:desc/><draw:enhanced-geometry draw:type="non-primitive" svg:viewBox="0 0 30480 91440" draw:enhanced-path="M 0 0 C 9144 0 16764 4572 22860 12192 27432 19812 30480 30480 30480 45720 30480 59436 27432 71628 22860 79248 18288 88392 10668 91440 0 91440 L 0 82296 C 12192 82296 18288 70104 18288 45720 18288 21336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333in" svg:width="0.015in" svg:height="0.035in" draw:id="id788" draw:style-name="a789" draw:name="Shape 5279"><svg:title/><svg:desc/><draw:enhanced-geometry draw:type="non-primitive" svg:viewBox="0 0 13716 32004" draw:enhanced-path="M 0 0 L 13716 0 13716 12192 C 13716 24384 9144 30480 0 32004 L 0 25908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115in" svg:y="0in" svg:width="0.03417in" svg:height="0.1in" draw:id="id789" draw:style-name="a790" draw:name="Shape 5280"><svg:title/><svg:desc/><draw:enhanced-geometry draw:type="non-primitive" svg:viewBox="0 0 31242 91440" draw:enhanced-path="M 30480 0 L 31242 188 31242 11093 30480 10668 C 18288 10668 12192 21336 12192 45720 12192 70104 18288 82296 30480 82296 L 31242 81833 31242 91292 30480 91440 C 21336 91440 13715 88392 9144 80772 3048 73152 0 60960 0 45720 0 32004 3048 21336 7620 12192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21in" svg:width="0.0325in" svg:height="0.09963in" draw:id="id790" draw:style-name="a791" draw:name="Shape 5281"><svg:title/><svg:desc/><draw:enhanced-geometry draw:type="non-primitive" svg:viewBox="0 0 29718 91104" draw:enhanced-path="M 0 0 L 12383 3051 C 16002 5146 19050 8194 22098 12005 28194 19624 29718 30293 29718 45533 29718 59248 28194 71441 22098 79060 19812 83632 16764 86680 12954 88585 L 0 91104 0 81645 14288 72964 C 17526 66868 19050 57725 19050 45533 19050 33341 17526 24577 14288 18863 L 0 10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04"/><draw:equation draw:name="f8" draw:formula="0 / ?f6"/><draw:equation draw:name="f9" draw:formula="29718 / ?f6"/><draw:equation draw:name="f10" draw:formula="0 / ?f7"/><draw:equation draw:name="f11" draw:formula="91104 / ?f7"/></draw:enhanced-geometry></draw:custom-shape><draw:custom-shape svg:x="0.19167in" svg:y="0.0002in" svg:width="0.03417in" svg:height="0.09965in" draw:id="id791" draw:style-name="a792" draw:name="Shape 5282"><svg:title/><svg:desc/><draw:enhanced-geometry draw:type="non-primitive" svg:viewBox="0 0 31242 91117" draw:enhanced-path="M 31242 0 L 31242 10913 16955 18870 C 13716 24585 12192 33348 12192 45541 12192 57732 13716 66876 16955 72972 L 31242 81653 31242 91117 18859 88784 C 15240 87069 12192 84402 9144 80592 3048 72972 0 60780 0 45541 0 31824 3048 21156 9144 12012 11430 8202 14478 5154 18288 305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17"/><draw:equation draw:name="f8" draw:formula="0 / ?f6"/><draw:equation draw:name="f9" draw:formula="31242 / ?f6"/><draw:equation draw:name="f10" draw:formula="0 / ?f7"/><draw:equation draw:name="f11" draw:formula="91117 / ?f7"/></draw:enhanced-geometry></draw:custom-shape><draw:custom-shape svg:x="0.22583in" svg:y="0in" svg:width="0.03417in" svg:height="0.1in" draw:id="id792" draw:style-name="a793" draw:name="Shape 5283"><svg:title/><svg:desc/><draw:enhanced-geometry draw:type="non-primitive" svg:viewBox="0 0 31242 91440" draw:enhanced-path="M 762 0 C 9906 0 17526 4572 22098 12192 28194 19812 31242 30480 31242 45720 31242 59436 28194 71628 23622 79248 17526 88392 9906 91440 762 91440 L 0 91297 0 81833 762 82296 C 12954 82296 19050 70104 19050 45720 19050 21336 12954 10668 762 10668 L 0 11093 0 18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83">
          <table:table-cell table:style-name="TableCell84" table:number-columns-spanned="2">
            <text:p text:style-name="P85"><draw:g draw:name="Group 26305" draw:id="id796" draw:style-name="a797" text:anchor-type="as-char"><svg:title/><svg:desc/><draw:custom-shape svg:x="0in" svg:y="0in" svg:width="0.03167in" svg:height="0.10167in" draw:id="id794" draw:style-name="a795" draw:name="Shape 5287"><svg:title/><svg:desc/><draw:enhanced-geometry draw:type="non-primitive" svg:viewBox="0 0 28956 92964" draw:enhanced-path="M 0 0 L 10668 0 10668 33528 C 12954 29718 16002 27051 19431 25336 L 28956 23201 28956 32004 15240 38862 C 12192 43434 10668 50292 10668 59436 10668 67056 12192 73152 15240 76200 L 28956 83820 28956 92964 10668 83820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03167in" svg:y="0.025in" svg:width="0.03333in" svg:height="0.07667in" draw:id="id795" draw:style-name="a796" draw:name="Shape 5288"><svg:title/><svg:desc/><draw:enhanced-geometry draw:type="non-primitive" svg:viewBox="0 0 30480 70104" draw:enhanced-path="M 1524 0 C 9144 0 16764 3048 21336 7620 27432 13716 30480 22860 30480 33528 30480 44197 27432 53340 21336 59436 16764 67056 9144 70104 0 70104 L 0 70104 0 60960 0 60960 C 6096 60960 10668 57912 13716 53340 16764 48768 18288 42673 18288 33528 18288 18288 12192 9144 0 9144 L 0 9144 0 34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g></text:p>
          </table:table-cell>
          <table:covered-table-cell/>
          <table:table-cell table:style-name="TableCell86">
            <text:p text:style-name="P87"><draw:g draw:name="Group 26310" draw:id="id823" draw:style-name="a824" text:anchor-type="as-char"><svg:title/><svg:desc/><draw:custom-shape svg:x="0in" svg:y="0.02667in" svg:width="0.03417in" svg:height="0.07633in" draw:id="id797" draw:style-name="a798" draw:name="Shape 5291"><svg:title/><svg:desc/><draw:enhanced-geometry draw:type="non-primitive" svg:viewBox="0 0 31242 69799" draw:enhanced-path="M 30480 0 L 31242 305 31242 9525 30480 9144 C 25908 9144 21336 12192 16764 16764 13716 19812 12192 27432 12192 35052 12192 42673 13716 48768 16764 53340 19812 57912 24384 60960 30480 60960 L 31242 60537 31242 69799 9144 60960 C 3048 54864 0 45720 0 35052 0 24385 3048 16764 9144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99"/><draw:equation draw:name="f8" draw:formula="0 / ?f6"/><draw:equation draw:name="f9" draw:formula="31242 / ?f6"/><draw:equation draw:name="f10" draw:formula="0 / ?f7"/><draw:equation draw:name="f11" draw:formula="69799 / ?f7"/></draw:enhanced-geometry></draw:custom-shape><draw:custom-shape svg:x="0.03417in" svg:y="0.027in" svg:width="0.03417in" svg:height="0.07633in" draw:id="id798" draw:style-name="a799" draw:name="Shape 5292"><svg:title/><svg:desc/><draw:enhanced-geometry draw:type="non-primitive" svg:viewBox="0 0 31242 69799" draw:enhanced-path="M 0 0 L 22098 8840 C 28194 14935 31242 24080 31242 34747 31242 45416 28194 53035 22098 60655 17526 66752 9906 69799 762 69799 L 0 69495 0 60232 12954 53035 C 17526 49987 19050 42368 19050 34747 19050 27128 17526 21031 14478 16459 L 0 9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99"/><draw:equation draw:name="f8" draw:formula="0 / ?f6"/><draw:equation draw:name="f9" draw:formula="31242 / ?f6"/><draw:equation draw:name="f10" draw:formula="0 / ?f7"/><draw:equation draw:name="f11" draw:formula="69799 / ?f7"/></draw:enhanced-geometry></draw:custom-shape><draw:custom-shape svg:x="0.08167in" svg:y="0.02833in" svg:width="0.05833in" svg:height="0.075in" draw:id="id799" draw:style-name="a800" draw:name="Shape 5293"><svg:title/><svg:desc/><draw:enhanced-geometry draw:type="non-primitive" svg:viewBox="0 0 53340 68580" draw:enhanced-path="M 0 0 L 10668 0 10668 44197 C 10668 53340 15240 59436 24384 59436 30480 59436 33528 56388 38100 53340 41148 50292 42672 44197 42672 36576 L 42672 0 53340 0 53340 67056 44196 67056 44196 56388 C 41148 59436 39624 62485 36576 65532 33528 67056 28956 68580 22860 68580 15240 68580 10668 67056 6096 64008 1524 59436 0 54864 0 487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15167in" svg:y="0.00833in" svg:width="0.03333in" svg:height="0.09333in" draw:id="id800" draw:style-name="a801" draw:name="Shape 5294"><svg:title/><svg:desc/><draw:enhanced-geometry draw:type="non-primitive" svg:viewBox="0 0 30480 85344" draw:enhanced-path="M 9144 0 L 19812 0 19812 18288 30480 18288 30480 27432 19812 27432 19812 71628 C 19812 74676 22860 76200 27432 76200 L 30480 76200 30480 85344 C 27432 85344 24384 85344 21336 85344 13716 85344 9144 80773 9144 71628 L 9144 27432 0 27432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5344"/><draw:equation draw:name="f8" draw:formula="0 / ?f6"/><draw:equation draw:name="f9" draw:formula="30480 / ?f6"/><draw:equation draw:name="f10" draw:formula="0 / ?f7"/><draw:equation draw:name="f11" draw:formula="85344 / ?f7"/></draw:enhanced-geometry></draw:custom-shape><draw:custom-shape svg:x="0.19833in" svg:y="0.02667in" svg:width="0.035in" svg:height="0.075in" draw:id="id801" draw:style-name="a802" draw:name="Shape 5295"><svg:title/><svg:desc/><draw:enhanced-geometry draw:type="non-primitive" svg:viewBox="0 0 32004 68580" draw:enhanced-path="M 30480 0 L 32004 0 32004 12192 28956 12192 C 22860 12192 19812 13716 16764 16764 13716 19812 12192 24385 12192 28956 L 12192 68580 0 68580 0 1524 10668 1524 10668 12192 C 13716 7620 16764 4573 19812 3048 22860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24in" svg:y="0.05849in" svg:width="0.03in" svg:height="0.04485in" draw:id="id802" draw:style-name="a803" draw:name="Shape 5296"><svg:title/><svg:desc/><draw:enhanced-geometry draw:type="non-primitive" svg:viewBox="0 0 27432 41009" draw:enhanced-path="M 27432 0 L 27432 9005 27242 9005 C 25908 9005 25146 9005 24384 9005 15240 10529 10668 15102 10668 21197 10668 28817 15240 31865 22860 31865 L 27432 30341 27432 39809 21336 41009 C 15240 41009 10668 39485 6096 36438 1524 33390 0 28817 0 21197 0 9005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0.24333in" svg:y="0.02714in" svg:width="0.02667in" svg:height="0.02285in" draw:id="id803" draw:style-name="a804" draw:name="Shape 5297"><svg:title/><svg:desc/><draw:enhanced-geometry draw:type="non-primitive" svg:viewBox="0 0 24384 20898" draw:enhanced-path="M 24384 0 L 24384 9088 13716 11755 C 12192 13279 10668 16327 10668 20898 L 0 20898 C 0 14041 2286 8707 6668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0.27in" svg:y="0.02667in" svg:width="0.03833in" svg:height="0.07667in" draw:id="id804" draw:style-name="a805" draw:name="Shape 5298"><svg:title/><svg:desc/><draw:enhanced-geometry draw:type="non-primitive" svg:viewBox="0 0 35052 70104" draw:enhanced-path="M 1524 0 C 9144 0 15240 1524 19812 4573 24384 7620 27432 12192 27432 18288 L 27432 56388 C 27432 57912 27432 59436 27432 59436 28956 60960 28956 60960 30480 60960 32004 60960 32004 60960 35052 60960 L 35052 68580 C 32004 68580 28956 70104 27432 70104 24384 70104 21336 68580 19812 67056 18288 65532 16764 62485 16764 59436 13716 63246 10287 65913 6477 67628 L 0 68904 0 59436 9144 56388 C 13716 53340 16764 50292 16764 45720 L 16764 33528 C 13716 35052 10668 36576 6096 38100 L 0 38100 0 29095 9144 27432 C 12192 27432 13716 27432 15240 25908 15240 24385 16764 22860 16764 19812 16764 12192 10668 9144 1524 9144 L 0 9525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31667in" svg:y="0.02667in" svg:width="0.05833in" svg:height="0.07667in" draw:id="id805" draw:style-name="a806" draw:name="Shape 5299"><svg:title/><svg:desc/><draw:enhanced-geometry draw:type="non-primitive" svg:viewBox="0 0 53340 70104" draw:enhanced-path="M 27432 0 C 33528 0 39624 1524 44196 4573 48768 7620 51816 13716 51816 19812 L 41148 19812 C 41148 13716 35052 9144 25908 9144 16764 9144 12192 12192 12192 18288 12192 21336 13716 24385 15240 24385 18288 25908 21336 27432 24384 27432 L 35052 30480 C 42672 32004 47244 35052 50292 36576 53340 39624 53340 44197 53340 48768 53340 54864 51816 59436 47244 64008 42672 68580 35052 70104 27432 70104 18288 70104 12192 68580 7620 65532 3048 60960 0 56388 0 47244 L 10668 47244 C 10668 56388 16764 60960 27432 60960 32004 60960 36576 59436 38100 57912 41148 56388 42672 53340 42672 50292 42672 47244 42672 45720 39624 44197 38100 42673 35052 41148 30480 39624 L 16764 36576 C 6096 35052 1524 28956 1524 21336 1524 15240 3048 9144 7620 6097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0104"/><draw:equation draw:name="f8" draw:formula="0 / ?f6"/><draw:equation draw:name="f9" draw:formula="53340 / ?f6"/><draw:equation draw:name="f10" draw:formula="0 / ?f7"/><draw:equation draw:name="f11" draw:formula="70104 / ?f7"/></draw:enhanced-geometry></draw:custom-shape><draw:custom-shape svg:x="0.42833in" svg:y="0.02833in" svg:width="0.01333in" svg:height="0.07333in" draw:id="id806" draw:style-name="a807" draw:name="Shape 27222"><svg:title/><svg:desc/><draw:enhanced-geometry draw:type="non-primitive" svg:viewBox="0 0 12192 67056" draw:enhanced-path="M 0 0 L 12192 0 12192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7056"/><draw:equation draw:name="f8" draw:formula="0 / ?f6"/><draw:equation draw:name="f9" draw:formula="12192 / ?f6"/><draw:equation draw:name="f10" draw:formula="0 / ?f7"/><draw:equation draw:name="f11" draw:formula="67056 / ?f7"/></draw:enhanced-geometry></draw:custom-shape><draw:custom-shape svg:x="0.42833in" svg:y="0.00167in" svg:width="0.01333in" svg:height="0.01333in" draw:id="id807" draw:style-name="a808" draw:name="Shape 2722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46in" svg:y="0.02667in" svg:width="0.05833in" svg:height="0.075in" draw:id="id808" draw:style-name="a809" draw:name="Shape 5302"><svg:title/><svg:desc/><draw:enhanced-geometry draw:type="non-primitive" svg:viewBox="0 0 53340 68580" draw:enhanced-path="M 30480 0 C 38100 0 44196 1524 47244 6097 51816 10668 53340 15240 53340 22860 L 53340 68580 42672 68580 42672 27432 C 42672 19812 41148 15240 38100 13716 36576 10668 33528 9144 28956 9144 22860 9144 18288 12192 15240 15240 12192 19812 10668 24385 10668 32004 L 10668 68580 0 68580 0 1524 10668 1524 10668 12192 C 15240 3048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52833in" svg:y="0.02833in" svg:width="0.06667in" svg:height="0.07333in" draw:id="id809" draw:style-name="a810" draw:name="Shape 5303"><svg:title/><svg:desc/><draw:enhanced-geometry draw:type="non-primitive" svg:viewBox="0 0 60960 67056" draw:enhanced-path="M 0 0 L 13716 0 30480 54864 48768 0 60960 0 36576 67056 24384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7056"/><draw:equation draw:name="f8" draw:formula="0 / ?f6"/><draw:equation draw:name="f9" draw:formula="60960 / ?f6"/><draw:equation draw:name="f10" draw:formula="0 / ?f7"/><draw:equation draw:name="f11" draw:formula="67056 / ?f7"/></draw:enhanced-geometry></draw:custom-shape><draw:custom-shape svg:x="0.60333in" svg:y="0.02733in" svg:width="0.03167in" svg:height="0.07533in" draw:id="id810" draw:style-name="a811" draw:name="Shape 5304"><svg:title/><svg:desc/><draw:enhanced-geometry draw:type="non-primitive" svg:viewBox="0 0 28956 68885" draw:enhanced-path="M 28956 0 L 28956 9212 16764 14631 C 13716 17678 10668 22250 10668 28347 L 28956 28347 28956 37490 10668 37490 C 10668 45111 12192 49683 15240 54255 L 28956 59741 28956 68885 7620 60350 C 1524 54255 0 46635 0 35967 0 25299 1524 16155 7620 8535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8885"/><draw:equation draw:name="f8" draw:formula="0 / ?f6"/><draw:equation draw:name="f9" draw:formula="28956 / ?f6"/><draw:equation draw:name="f10" draw:formula="0 / ?f7"/><draw:equation draw:name="f11" draw:formula="68885 / ?f7"/></draw:enhanced-geometry></draw:custom-shape><draw:custom-shape svg:x="0.635in" svg:y="0.07833in" svg:width="0.03167in" svg:height="0.025in" draw:id="id811" draw:style-name="a812" draw:name="Shape 5305"><svg:title/><svg:desc/><draw:enhanced-geometry draw:type="non-primitive" svg:viewBox="0 0 28956 22860" draw:enhanced-path="M 18288 0 L 28956 0 C 28956 7620 24384 12192 19812 16764 15240 21336 9144 22860 1524 22860 L 0 22250 0 13106 1524 13715 C 6096 13715 9144 12192 12192 9144 16764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635in" svg:y="0.02667in" svg:width="0.03333in" svg:height="0.04167in" draw:id="id812" draw:style-name="a813" draw:name="Shape 5306"><svg:title/><svg:desc/><draw:enhanced-geometry draw:type="non-primitive" svg:viewBox="0 0 30480 38100" draw:enhanced-path="M 1524 0 C 10668 0 18288 3048 22860 9144 27432 15240 30480 25908 30480 38100 L 0 38100 0 28956 18288 28956 C 18288 22860 16764 16764 13716 13716 10668 10668 6096 9144 1524 9144 L 0 9822 0 61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685in" svg:y="0.02667in" svg:width="0.035in" svg:height="0.075in" draw:id="id813" draw:style-name="a814" draw:name="Shape 5307"><svg:title/><svg:desc/><draw:enhanced-geometry draw:type="non-primitive" svg:viewBox="0 0 32004 68580" draw:enhanced-path="M 28956 0 C 30480 0 30480 0 32004 0 L 32004 12192 27432 12192 C 22860 12192 18288 13716 15240 16764 12192 19812 10668 24385 10668 28956 L 10668 68580 0 68580 0 1524 10668 1524 10668 12192 C 13716 7620 16764 4573 19812 3048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725in" svg:y="0.02667in" svg:width="0.06in" svg:height="0.07667in" draw:id="id814" draw:style-name="a815" draw:name="Shape 5308"><svg:title/><svg:desc/><draw:enhanced-geometry draw:type="non-primitive" svg:viewBox="0 0 54864 70104" draw:enhanced-path="M 27432 0 C 35052 0 41148 1524 44196 4573 48768 7620 51816 13716 51816 19812 L 41148 19812 C 41148 13716 36576 9144 25908 9144 16764 9144 12192 12192 12192 18288 12192 21336 13716 24385 16764 24385 18288 25908 21336 27432 24384 27432 L 36576 30480 C 42672 32004 47244 35052 50292 36576 53340 39624 54864 44197 54864 48768 54864 54864 51816 59436 47244 64008 42672 68580 36576 70104 27432 70104 19812 70104 12192 68580 7620 65532 3048 60960 0 56388 0 47244 L 10668 47244 C 10668 56388 16764 60960 27432 60960 33528 60960 36576 59436 39624 57912 42672 56388 44196 53340 44196 50292 44196 47244 42672 45720 41148 44197 39624 42673 35052 41148 30480 39624 L 16764 36576 C 7620 35052 1524 28956 1524 21336 1524 15240 4572 9144 9144 6097 12192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custom-shape svg:x="0.795in" svg:y="0.02667in" svg:width="0.03333in" svg:height="0.07667in" draw:id="id815" draw:style-name="a816" draw:name="Shape 5309"><svg:title/><svg:desc/><draw:enhanced-geometry draw:type="non-primitive" svg:viewBox="0 0 30480 70104" draw:enhanced-path="M 30480 0 L 30480 9144 C 24384 9144 19812 12192 16764 16764 13716 19812 10668 27432 10668 35052 10668 42673 13716 48768 16764 53340 19812 57912 24384 60960 30480 60960 L 30480 70104 C 21336 70104 15240 67056 9144 60960 3048 54864 0 45720 0 35052 0 24385 3048 16764 7620 9144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805in" svg:y="0.00167in" svg:width="0.02333in" svg:height="0.015in" draw:id="id816" draw:style-name="a817" draw:name="Shape 5310"><svg:title/><svg:desc/><draw:enhanced-geometry draw:type="non-primitive" svg:viewBox="0 0 21336 13716" draw:enhanced-path="M 12192 0 L 21336 2612 21336 10668 C 16764 9144 13716 7620 12192 7620 9144 7620 7620 10668 6096 13716 L 0 13716 C 1524 4572 6096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3716"/><draw:equation draw:name="f8" draw:formula="0 / ?f6"/><draw:equation draw:name="f9" draw:formula="21336 / ?f6"/><draw:equation draw:name="f10" draw:formula="0 / ?f7"/><draw:equation draw:name="f11" draw:formula="13716 / ?f7"/></draw:enhanced-geometry></draw:custom-shape><draw:custom-shape svg:x="0.82833in" svg:y="0.02667in" svg:width="0.035in" svg:height="0.07667in" draw:id="id817" draw:style-name="a818" draw:name="Shape 5311"><svg:title/><svg:desc/><draw:enhanced-geometry draw:type="non-primitive" svg:viewBox="0 0 32004 70104" draw:enhanced-path="M 0 0 C 9144 0 16764 3048 22860 9144 28956 15240 32004 24385 32004 35052 32004 45720 28956 53340 22860 60960 16764 67056 10668 70104 0 70104 L 0 60960 C 6096 60960 10668 57912 13716 53340 18288 50292 19812 42673 19812 35052 19812 27432 18288 21336 15240 16764 12192 12192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4"/><draw:equation draw:name="f8" draw:formula="0 / ?f6"/><draw:equation draw:name="f9" draw:formula="32004 / ?f6"/><draw:equation draw:name="f10" draw:formula="0 / ?f7"/><draw:equation draw:name="f11" draw:formula="70104 / ?f7"/></draw:enhanced-geometry></draw:custom-shape><draw:custom-shape svg:x="0.82833in" svg:y="0in" svg:width="0.025in" svg:height="0.01667in" draw:id="id818" draw:style-name="a819" draw:name="Shape 5312"><svg:title/><svg:desc/><draw:enhanced-geometry draw:type="non-primitive" svg:viewBox="0 0 22860 15240" draw:enhanced-path="M 15240 0 L 22860 0 C 19812 9144 16764 15240 9144 15240 7620 15240 4572 13716 0 12192 L 0 4136 1524 4572 C 6096 6096 7620 6096 9144 6096 13716 6096 15240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5240"/><draw:equation draw:name="f8" draw:formula="0 / ?f6"/><draw:equation draw:name="f9" draw:formula="22860 / ?f6"/><draw:equation draw:name="f10" draw:formula="0 / ?f7"/><draw:equation draw:name="f11" draw:formula="15240 / ?f7"/></draw:enhanced-geometry></draw:custom-shape><draw:custom-shape svg:x="0.87333in" svg:y="0.027in" svg:width="0.0325in" svg:height="0.076in" draw:id="id819" draw:style-name="a820" draw:name="Shape 5313"><svg:title/><svg:desc/><draw:enhanced-geometry draw:type="non-primitive" svg:viewBox="0 0 29718 69495" draw:enhanced-path="M 29718 0 L 29718 9178 16764 14935 C 13716 17983 10668 22555 10668 28652 L 29718 28652 29718 37795 10668 37795 C 10668 45416 12192 49987 15240 54559 L 29718 60350 29718 69495 7620 60655 C 3048 54559 0 46940 0 36271 0 25604 1524 16459 7620 8840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495"/><draw:equation draw:name="f8" draw:formula="0 / ?f6"/><draw:equation draw:name="f9" draw:formula="29718 / ?f6"/><draw:equation draw:name="f10" draw:formula="0 / ?f7"/><draw:equation draw:name="f11" draw:formula="69495 / ?f7"/></draw:enhanced-geometry></draw:custom-shape><draw:custom-shape svg:x="0.90583in" svg:y="0.07833in" svg:width="0.0325in" svg:height="0.025in" draw:id="id820" draw:style-name="a821" draw:name="Shape 5314"><svg:title/><svg:desc/><draw:enhanced-geometry draw:type="non-primitive" svg:viewBox="0 0 29718 22860" draw:enhanced-path="M 17526 0 L 29718 0 C 28194 7620 25146 12192 19050 16764 14478 21336 8382 22860 762 22860 L 0 22555 0 13411 762 13715 C 5334 13715 8382 12192 11430 9144 16002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90583in" svg:y="0.02667in" svg:width="0.0325in" svg:height="0.04167in" draw:id="id821" draw:style-name="a822" draw:name="Shape 5315"><svg:title/><svg:desc/><draw:enhanced-geometry draw:type="non-primitive" svg:viewBox="0 0 29718 38100" draw:enhanced-path="M 762 0 C 9906 0 17526 3048 22098 9144 26670 15240 29718 25908 29718 38100 L 0 38100 0 28956 19050 28956 C 17526 22860 16002 16764 12954 13716 9906 10668 5334 9144 762 9144 L 0 9483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8100"/><draw:equation draw:name="f8" draw:formula="0 / ?f6"/><draw:equation draw:name="f9" draw:formula="29718 / ?f6"/><draw:equation draw:name="f10" draw:formula="0 / ?f7"/><draw:equation draw:name="f11" draw:formula="38100 / ?f7"/></draw:enhanced-geometry></draw:custom-shape><draw:custom-shape svg:x="0.94833in" svg:y="0.02667in" svg:width="0.06in" svg:height="0.07667in" draw:id="id822" draw:style-name="a823" draw:name="Shape 5316"><svg:title/><svg:desc/><draw:enhanced-geometry draw:type="non-primitive" svg:viewBox="0 0 54864 70104" draw:enhanced-path="M 27432 0 C 35052 0 41148 1524 45720 4573 50292 7620 51816 13716 53340 19812 L 42672 19812 C 41148 13716 36576 9144 27432 9144 18288 9144 13716 12192 13716 18288 13716 21336 15240 24385 16764 24385 18288 25908 21336 27432 25908 27432 L 36576 30480 C 42672 32004 47244 35052 50292 36576 53340 39624 54864 44197 54864 48768 54864 54864 53340 59436 48768 64008 44196 68580 36576 70104 27432 70104 19812 70104 13716 68580 7620 65532 3048 60960 1524 56388 0 47244 L 10668 47244 C 12192 56388 16764 60960 28956 60960 33528 60960 36576 59436 39624 57912 42672 56388 44196 53340 44196 50292 44196 47244 42672 45720 41148 44197 39624 42673 36576 41148 30480 39624 L 18288 36576 C 7620 35052 3048 28956 3048 21336 3048 15240 4572 9144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4"/><draw:equation draw:name="f8" draw:formula="0 / ?f6"/><draw:equation draw:name="f9" draw:formula="54864 / ?f6"/><draw:equation draw:name="f10" draw:formula="0 / ?f7"/><draw:equation draw:name="f11" draw:formula="70104 / ?f7"/></draw:enhanced-geometry></draw:custom-shape></draw:g></text:p>
          </table:table-cell>
          <table:table-cell table:style-name="TableCell88">
            <text:p text:style-name="P89"><draw:g draw:name="Group 26314" draw:id="id831" draw:style-name="a832" text:anchor-type="as-char"><svg:title/><svg:desc/><draw:custom-shape svg:x="0in" svg:y="0in" svg:width="0.03333in" svg:height="0.1in" draw:id="id824" draw:style-name="a825" draw:name="Shape 5319"><svg:title/><svg:desc/><draw:enhanced-geometry draw:type="non-primitive" svg:viewBox="0 0 30480 91440" draw:enhanced-path="M 30480 0 L 30480 10668 C 18288 10668 12192 21336 12192 45720 12192 70104 18288 82296 30480 82296 L 30480 91440 C 21336 91440 13716 88392 7620 80772 3048 73152 0 60960 0 45720 0 32004 1524 21336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825" draw:style-name="a826" draw:name="Shape 5320"><svg:title/><svg:desc/><draw:enhanced-geometry draw:type="non-primitive" svg:viewBox="0 0 30480 91440" draw:enhanced-path="M 0 0 C 9144 0 16764 4572 22860 12192 27432 19812 30480 30480 30480 45720 30480 59436 27432 71628 22860 79248 18288 88392 10668 91440 0 91440 L 0 82296 C 12192 82296 18288 70104 18288 45720 18288 21336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333in" svg:width="0.015in" svg:height="0.035in" draw:id="id826" draw:style-name="a827" draw:name="Shape 5321"><svg:title/><svg:desc/><draw:enhanced-geometry draw:type="non-primitive" svg:viewBox="0 0 13716 32004" draw:enhanced-path="M 0 0 L 13716 0 13716 12192 C 13716 22860 9144 30480 0 32004 L 0 25908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115in" svg:y="0in" svg:width="0.03417in" svg:height="0.1in" draw:id="id827" draw:style-name="a828" draw:name="Shape 5322"><svg:title/><svg:desc/><draw:enhanced-geometry draw:type="non-primitive" svg:viewBox="0 0 31242 91440" draw:enhanced-path="M 30480 0 L 31242 188 31242 11093 30480 10668 C 18288 10668 12192 21336 12192 45720 12192 70104 18288 82296 30480 82296 L 31242 81833 31242 91292 30480 91440 C 21336 91440 13715 88392 9144 80772 3048 73152 0 60960 0 45720 0 32004 3048 21336 7620 12192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21in" svg:width="0.0325in" svg:height="0.09963in" draw:id="id828" draw:style-name="a829" draw:name="Shape 5323"><svg:title/><svg:desc/><draw:enhanced-geometry draw:type="non-primitive" svg:viewBox="0 0 29718 91104" draw:enhanced-path="M 0 0 L 12383 3051 C 16002 5146 19050 8194 22098 12005 28194 19624 29718 30293 29718 45533 29718 59248 28194 71441 22098 79060 19812 83632 16764 86680 12954 88585 L 0 91104 0 81645 14288 72964 C 17526 66868 19050 57725 19050 45533 19050 33341 17526 24577 14288 18863 L 0 109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04"/><draw:equation draw:name="f8" draw:formula="0 / ?f6"/><draw:equation draw:name="f9" draw:formula="29718 / ?f6"/><draw:equation draw:name="f10" draw:formula="0 / ?f7"/><draw:equation draw:name="f11" draw:formula="91104 / ?f7"/></draw:enhanced-geometry></draw:custom-shape><draw:custom-shape svg:x="0.19167in" svg:y="0.0002in" svg:width="0.03417in" svg:height="0.09965in" draw:id="id829" draw:style-name="a830" draw:name="Shape 5324"><svg:title/><svg:desc/><draw:enhanced-geometry draw:type="non-primitive" svg:viewBox="0 0 31242 91117" draw:enhanced-path="M 31242 0 L 31242 10913 16955 18870 C 13716 24585 12192 33348 12192 45541 12192 57732 13716 66876 16955 72972 L 31242 81653 31242 91117 18859 88784 C 15240 87069 12192 84402 9144 80592 3048 72972 0 60780 0 45541 0 31824 3048 21156 9144 12012 11430 8202 14478 5154 18288 305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17"/><draw:equation draw:name="f8" draw:formula="0 / ?f6"/><draw:equation draw:name="f9" draw:formula="31242 / ?f6"/><draw:equation draw:name="f10" draw:formula="0 / ?f7"/><draw:equation draw:name="f11" draw:formula="91117 / ?f7"/></draw:enhanced-geometry></draw:custom-shape><draw:custom-shape svg:x="0.22583in" svg:y="0in" svg:width="0.03417in" svg:height="0.1in" draw:id="id830" draw:style-name="a831" draw:name="Shape 5325"><svg:title/><svg:desc/><draw:enhanced-geometry draw:type="non-primitive" svg:viewBox="0 0 31242 91440" draw:enhanced-path="M 762 0 C 9906 0 17526 4572 22098 12192 28194 19812 31242 30480 31242 45720 31242 59436 28194 71628 23622 79248 17526 88392 9906 91440 762 91440 L 0 91297 0 81833 762 82296 C 12954 82296 19050 70104 19050 45720 19050 21336 12954 10668 762 10668 L 0 11093 0 18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90">
          <table:table-cell table:style-name="TableCell91" table:number-columns-spanned="3">
            <text:p text:style-name="Normal"/>
          </table:table-cell>
          <table:covered-table-cell/>
          <table:covered-table-cell/>
          <table:table-cell table:style-name="TableCell92" table:number-rows-spanned="2">
            <text:p text:style-name="P93"><draw:g draw:name="Group 26320" draw:id="id839" draw:style-name="a840" text:anchor-type="as-char"><svg:title/><svg:desc/><draw:custom-shape svg:x="0in" svg:y="0in" svg:width="0.035in" svg:height="0.1in" draw:id="id832" draw:style-name="a833" draw:name="Shape 5338"><svg:title/><svg:desc/><draw:enhanced-geometry draw:type="non-primitive" svg:viewBox="0 0 32003 91440" draw:enhanced-path="M 32003 0 L 32003 13717 21336 21336 C 19812 27432 18288 35052 18288 44196 18288 57912 19812 65532 21336 70104 L 32003 77723 32003 91440 18003 88582 C 6001 82867 0 68580 0 45720 0 28956 3048 18288 7620 10668 10668 6858 14097 4191 18097 2476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440"/><draw:equation draw:name="f8" draw:formula="0 / ?f6"/><draw:equation draw:name="f9" draw:formula="32003 / ?f6"/><draw:equation draw:name="f10" draw:formula="0 / ?f7"/><draw:equation draw:name="f11" draw:formula="91440 / ?f7"/></draw:enhanced-geometry></draw:custom-shape><draw:custom-shape svg:x="0.035in" svg:y="0in" svg:width="0.03333in" svg:height="0.1in" draw:id="id833" draw:style-name="a834" draw:name="Shape 5339"><svg:title/><svg:desc/><draw:enhanced-geometry draw:type="non-primitive" svg:viewBox="0 0 30480 91440" draw:enhanced-path="M 1 0 C 10668 0 19813 3048 24385 12192 28956 19812 30480 32004 30480 47244 30480 76200 21337 91440 1 91440 L 0 91440 0 77723 1 77724 C 6097 77724 9144 74676 10668 68580 12192 64008 13716 54864 13716 41148 13716 32004 12192 24384 10668 19812 7620 15240 4573 13716 1 13716 L 0 1371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167in" svg:y="0.07667in" svg:width="0.02167in" svg:height="0.045in" draw:id="id834" draw:style-name="a835" draw:name="Shape 5340"><svg:title/><svg:desc/><draw:enhanced-geometry draw:type="non-primitive" svg:viewBox="0 0 19812 41148" draw:enhanced-path="M 0 0 L 19812 0 19812 16764 C 19812 25908 16764 32003 12192 35052 9144 38100 4572 41148 0 41148 L 0 35052 C 4572 32003 7620 30480 9144 28956 10668 25908 10668 22860 10668 19812 L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0.11667in" svg:y="0in" svg:width="0.03417in" svg:height="0.1in" draw:id="id835" draw:style-name="a836" draw:name="Shape 5341"><svg:title/><svg:desc/><draw:enhanced-geometry draw:type="non-primitive" svg:viewBox="0 0 31242 91440" draw:enhanced-path="M 30480 0 L 31242 135 31242 14152 30480 13716 C 25908 13716 21336 16764 19812 21336 18288 27432 18288 35052 18288 44196 18288 57912 18288 65532 21336 70104 22860 74676 25908 77724 30480 77724 L 31242 77070 31242 91286 30480 91440 C 10668 91440 0 76200 0 45720 0 28956 1524 18288 7620 10668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5083in" svg:y="0.00015in" svg:width="0.03417in" svg:height="0.09968in" draw:id="id836" draw:style-name="a837" draw:name="Shape 5342"><svg:title/><svg:desc/><draw:enhanced-geometry draw:type="non-primitive" svg:viewBox="0 0 31242 91150" draw:enhanced-path="M 0 0 L 14287 2532 C 18287 4437 21335 7485 23621 12057 28194 19677 31242 31869 31242 47109 31242 68826 25240 82828 13239 88471 L 0 91150 0 76935 9906 68445 C 12953 63872 12953 54729 12953 41013 12953 31869 11430 24249 9906 19677 L 0 140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50"/><draw:equation draw:name="f8" draw:formula="0 / ?f6"/><draw:equation draw:name="f9" draw:formula="31242 / ?f6"/><draw:equation draw:name="f10" draw:formula="0 / ?f7"/><draw:equation draw:name="f11" draw:formula="91150 / ?f7"/></draw:enhanced-geometry></draw:custom-shape><draw:custom-shape svg:x="0.19333in" svg:y="0.00015in" svg:width="0.03417in" svg:height="0.09968in" draw:id="id837" draw:style-name="a838" draw:name="Shape 5343"><svg:title/><svg:desc/><draw:enhanced-geometry draw:type="non-primitive" svg:viewBox="0 0 31242 91149" draw:enhanced-path="M 31242 0 L 31242 14125 21336 21200 C 19812 27297 18288 34916 18288 44060 18288 57776 19812 65397 21336 69969 L 31242 77044 31242 91149 18003 88447 C 6001 82732 0 68444 0 45585 0 28821 3048 18152 7620 10533 10668 6722 14097 4055 18097 234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49"/><draw:equation draw:name="f8" draw:formula="0 / ?f6"/><draw:equation draw:name="f9" draw:formula="31242 / ?f6"/><draw:equation draw:name="f10" draw:formula="0 / ?f7"/><draw:equation draw:name="f11" draw:formula="91149 / ?f7"/></draw:enhanced-geometry></draw:custom-shape><draw:custom-shape svg:x="0.2275in" svg:y="0in" svg:width="0.03417in" svg:height="0.1in" draw:id="id838" draw:style-name="a839" draw:name="Shape 5344"><svg:title/><svg:desc/><draw:enhanced-geometry draw:type="non-primitive" svg:viewBox="0 0 31242 91440" draw:enhanced-path="M 762 0 C 11430 0 20574 3048 25146 12192 29718 19812 31242 32004 31242 47244 31242 76200 20574 91440 762 91440 L 0 91285 0 77180 762 77724 C 5334 77724 9906 74676 11430 68580 12954 64008 12954 54864 12954 41148 12954 32004 12954 24384 9906 19812 8382 15240 5334 13716 762 13716 L 0 14260 0 13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94">
          <table:table-cell table:style-name="TableCell95">
            <text:p text:style-name="Normal"/>
          </table:table-cell>
          <table:table-cell table:style-name="TableCell96" table:number-columns-spanned="2">
            <text:p text:style-name="P97"><draw:g draw:name="Group 26324" draw:id="id846" draw:style-name="a847" text:anchor-type="as-char"><svg:title/><svg:desc/><draw:custom-shape svg:x="0in" svg:y="0in" svg:width="0.04833in" svg:height="0.105in" draw:id="id840" draw:style-name="a841" draw:name="Shape 5330"><svg:title/><svg:desc/><draw:enhanced-geometry draw:type="non-primitive" svg:viewBox="0 0 44196 96012" draw:enhanced-path="M 44196 0 L 44196 16764 C 36576 16764 30480 19812 25908 24384 21336 30480 19812 38100 19812 48768 19812 57912 21336 65532 25908 71628 30480 77724 36576 80772 44196 80772 L 44196 96012 C 32004 96012 21336 91440 12192 83820 4572 76200 0 64008 0 48768 0 33528 4572 21336 12192 13716 19812 4572 3048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04833in" svg:y="0in" svg:width="0.04833in" svg:height="0.105in" draw:id="id841" draw:style-name="a842" draw:name="Shape 5331"><svg:title/><svg:desc/><draw:enhanced-geometry draw:type="non-primitive" svg:viewBox="0 0 44196 96012" draw:enhanced-path="M 0 0 C 13716 0 22860 4572 32004 12192 39624 21336 44196 32004 44196 48768 44196 64008 39624 74676 32004 83820 24384 91440 13716 96012 0 96012 L 0 80772 C 7620 80772 13716 77724 18288 71628 22860 67056 24384 59436 24384 48768 24384 38100 22860 30480 18288 25908 13716 19812 7620 16764 0 167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105in" svg:y="0.00333in" svg:width="0.08167in" svg:height="0.1in" draw:id="id842" draw:style-name="a843" draw:name="Shape 5332"><svg:title/><svg:desc/><draw:enhanced-geometry draw:type="non-primitive" svg:viewBox="0 0 74676 91440" draw:enhanced-path="M 0 0 L 74676 0 74676 15240 45720 15240 45720 91440 27432 91440 27432 15240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0.19in" svg:y="0.00333in" svg:width="0.0475in" svg:height="0.1in" draw:id="id843" draw:style-name="a844" draw:name="Shape 5333"><svg:title/><svg:desc/><draw:enhanced-geometry draw:type="non-primitive" svg:viewBox="0 0 43434 91440" draw:enhanced-path="M 32004 0 L 43434 0 43434 22098 32004 56388 43434 56388 43434 71628 25908 71628 19812 91440 0 9144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375in" svg:y="0.00333in" svg:width="0.0475in" svg:height="0.1in" draw:id="id844" draw:style-name="a845" draw:name="Shape 5334"><svg:title/><svg:desc/><draw:enhanced-geometry draw:type="non-primitive" svg:viewBox="0 0 43434 91440" draw:enhanced-path="M 0 0 L 11430 0 43434 91440 23622 91440 17526 71628 0 71628 0 56388 11430 56388 762 19812 0 22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9833in" svg:y="0.00333in" svg:width="0.07in" svg:height="0.1in" draw:id="id845" draw:style-name="a846" draw:name="Shape 5335"><svg:title/><svg:desc/><draw:enhanced-geometry draw:type="non-primitive" svg:viewBox="0 0 64008 91440" draw:enhanced-path="M 0 0 L 18288 0 18288 74676 64008 74676 6400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g></text:p>
          </table:table-cell>
          <table:covered-table-cell/>
          <table:covered-table-cell>
            <text:p text:style-name="Normal"/>
          </table:covered-table-cell>
        </table:table-row>
      </table:table>
      <text:p text:style-name="P98"><draw:g draw:name="Group 26395" draw:id="id992" draw:style-name="a993" text:anchor-type="as-char"><svg:title/><svg:desc/><draw:custom-shape svg:x="0in" svg:y="0in" svg:width="0.02167in" svg:height="0.1in" draw:id="id847" draw:style-name="a848" draw:name="Shape 27226"><svg:title/><svg:desc/><draw:enhanced-geometry draw:type="non-primitive" svg:viewBox="0 0 19812 91440" draw:enhanced-path="M 0 0 L 19812 0 1981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1440"/><draw:equation draw:name="f8" draw:formula="0 / ?f6"/><draw:equation draw:name="f9" draw:formula="19812 / ?f6"/><draw:equation draw:name="f10" draw:formula="0 / ?f7"/><draw:equation draw:name="f11" draw:formula="91440 / ?f7"/></draw:enhanced-geometry></draw:custom-shape><draw:custom-shape svg:x="0.04in" svg:y="0.025in" svg:width="0.06667in" svg:height="0.075in" draw:id="id848" draw:style-name="a849" draw:name="Shape 5426"><svg:title/><svg:desc/><draw:enhanced-geometry draw:type="non-primitive" svg:viewBox="0 0 60960 68580" draw:enhanced-path="M 36576 0 C 44196 0 50292 1524 54864 6096 57912 9144 60960 15239 60960 22860 L 60960 68580 42672 68580 42672 27432 C 42672 19812 39624 15239 32004 15239 27432 15239 24384 16763 21336 18287 18288 21336 16764 25908 16764 30480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12in" svg:y="0.025in" svg:width="0.06833in" svg:height="0.07667in" draw:id="id849" draw:style-name="a850" draw:name="Shape 5427"><svg:title/><svg:desc/><draw:enhanced-geometry draw:type="non-primitive" svg:viewBox="0 0 62484 70103" draw:enhanced-path="M 32004 0 C 39624 0 47244 1524 51816 6096 57912 10668 60960 16763 62484 25908 L 44196 25908 C 42672 22860 41148 19812 39624 18287 38100 15239 36576 15239 32004 15239 22860 15239 18288 21336 18288 36575 18288 48768 22860 56387 32004 56387 35052 56387 38100 54863 39624 51815 42672 50292 44196 47244 44196 44196 L 62484 44196 C 60960 51815 57912 59436 51816 64008 47244 68580 39624 70103 30480 70103 21336 70103 13716 68580 9144 62484 3048 56387 0 47244 0 36575 0 25908 3048 16763 7620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0.20167in" svg:y="0.02667in" svg:width="0.02in" svg:height="0.07333in" draw:id="id850" draw:style-name="a851" draw:name="Shape 27227"><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20167in" svg:y="0in" svg:width="0.02in" svg:height="0.01833in" draw:id="id851" draw:style-name="a852" draw:name="Shape 27228"><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235in" svg:y="0.025in" svg:width="0.06833in" svg:height="0.07667in" draw:id="id852" draw:style-name="a853" draw:name="Shape 5430"><svg:title/><svg:desc/><draw:enhanced-geometry draw:type="non-primitive" svg:viewBox="0 0 62484 70103" draw:enhanced-path="M 30480 0 C 39624 0 45720 1524 51816 4572 56388 9144 59436 13715 60960 22860 L 42672 22860 C 42672 18287 41148 16763 39624 15239 36576 13715 33528 13715 30480 13715 22860 13715 19812 15239 19812 19812 19812 21336 21336 22860 24384 24384 28956 25908 32004 27432 38100 27432 47244 28956 53340 32003 56388 35051 60960 38100 62484 42672 62484 47244 62484 54863 59436 59436 54864 64008 50292 68580 42672 70103 32004 70103 22860 70103 15240 68580 9144 65532 3048 60960 0 54863 0 47244 L 18288 47244 C 18288 53339 22860 56387 33528 56387 35052 56387 38100 56387 41148 54863 44196 54863 44196 53339 44196 50292 44196 47244 42672 45720 39624 44196 35052 44196 30480 42672 24384 42672 16764 41148 12192 38100 7620 35051 4572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0.31333in" svg:y="0.025in" svg:width="0.0375in" svg:height="0.07667in" draw:id="id853" draw:style-name="a854" draw:name="Shape 5431"><svg:title/><svg:desc/><draw:enhanced-geometry draw:type="non-primitive" svg:viewBox="0 0 34290 70103" draw:enhanced-path="M 33528 0 L 34290 269 34290 15532 33528 15239 C 22860 15239 18288 21336 18288 35051 18288 48768 22860 56387 33528 56387 L 34290 56047 34290 69835 33528 70103 C 24384 70103 16764 67056 9144 60960 3048 54863 0 47244 0 35051 0 24384 3048 15239 9144 9144 15240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0.35083in" svg:y="0.0253in" svg:width="0.0375in" svg:height="0.07608in" draw:id="id854" draw:style-name="a855" draw:name="Shape 5432"><svg:title/><svg:desc/><draw:enhanced-geometry draw:type="non-primitive" svg:viewBox="0 0 34290 69566" draw:enhanced-path="M 0 0 L 25146 8875 C 31242 14970 34290 24115 34290 34782 34290 45451 31242 54594 25146 60691 L 0 69566 0 55778 11621 50594 C 14478 46974 16002 41640 16002 34782 16002 27925 14478 22972 11621 19733 L 0 152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0.43333in" svg:y="0in" svg:width="0.08667in" svg:height="0.1in" draw:id="id855" draw:style-name="a856" draw:name="Shape 5433"><svg:title/><svg:desc/><draw:enhanced-geometry draw:type="non-primitive" svg:viewBox="0 0 79248 91440" draw:enhanced-path="M 0 0 L 19812 0 39624 68580 59436 0 79248 0 48768 91440 3048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0"/><draw:equation draw:name="f8" draw:formula="0 / ?f6"/><draw:equation draw:name="f9" draw:formula="79248 / ?f6"/><draw:equation draw:name="f10" draw:formula="0 / ?f7"/><draw:equation draw:name="f11" draw:formula="91440 / ?f7"/></draw:enhanced-geometry></draw:custom-shape><draw:custom-shape svg:x="0.565in" svg:y="0.05167in" svg:width="0.04in" svg:height="0.01833in" draw:id="id856" draw:style-name="a857" draw:name="Shape 27229"><svg:title/><svg:desc/><draw:enhanced-geometry draw:type="non-primitive" svg:viewBox="0 0 36576 16764" draw:enhanced-path="M 0 0 L 36576 0 3657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6764"/><draw:equation draw:name="f8" draw:formula="0 / ?f6"/><draw:equation draw:name="f9" draw:formula="36576 / ?f6"/><draw:equation draw:name="f10" draw:formula="0 / ?f7"/><draw:equation draw:name="f11" draw:formula="16764 / ?f7"/></draw:enhanced-geometry></draw:custom-shape><draw:custom-shape svg:x="0.65833in" svg:y="0in" svg:width="0.04in" svg:height="0.1in" draw:id="id857" draw:style-name="a858" draw:name="Shape 5435"><svg:title/><svg:desc/><draw:enhanced-geometry draw:type="non-primitive" svg:viewBox="0 0 36576 91440" draw:enhanced-path="M 0 0 L 36576 0 36576 16764 18288 16764 18288 41148 36576 41148 36576 56388 18288 56388 1828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0"/><draw:equation draw:name="f8" draw:formula="0 / ?f6"/><draw:equation draw:name="f9" draw:formula="36576 / ?f6"/><draw:equation draw:name="f10" draw:formula="0 / ?f7"/><draw:equation draw:name="f11" draw:formula="91440 / ?f7"/></draw:enhanced-geometry></draw:custom-shape><draw:custom-shape svg:x="0.69833in" svg:y="0in" svg:width="0.04333in" svg:height="0.1in" draw:id="id858" draw:style-name="a859" draw:name="Shape 5436"><svg:title/><svg:desc/><draw:enhanced-geometry draw:type="non-primitive" svg:viewBox="0 0 39624 91440" draw:enhanced-path="M 0 0 L 9144 0 C 18288 0 24384 3048 30480 7620 35052 12192 38100 18288 38100 27432 38100 36576 33528 44197 24384 48768 28956 50292 32004 53340 33528 56388 35052 60961 35052 65532 35052 73152 L 35052 77724 C 35052 80773 35052 83820 36576 85344 36576 86868 38100 88392 39624 89916 L 39624 91440 18288 91440 C 16764 86868 16764 80773 16764 76200 L 16764 68580 C 16764 64008 15240 60961 13716 59436 12192 57912 7620 56388 1524 56388 L 0 56388 0 41148 4572 41148 C 13716 41148 18288 36576 18288 28956 18288 21336 15240 16764 609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75in" svg:y="0.025in" svg:width="0.03583in" svg:height="0.07635in" draw:id="id859" draw:style-name="a860" draw:name="Shape 5437"><svg:title/><svg:desc/><draw:enhanced-geometry draw:type="non-primitive" svg:viewBox="0 0 32766 69818" draw:enhanced-path="M 32004 0 L 32766 118 32766 15489 32004 15239 C 28956 15239 25908 16763 22860 18287 21336 21336 19812 24384 18288 28956 L 32766 28956 32766 39624 18288 39624 C 18288 45720 19812 50292 22860 53339 L 32766 56170 32766 69818 9144 60960 C 3048 54863 0 47244 0 35051 0 24384 3048 15239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818"/><draw:equation draw:name="f8" draw:formula="0 / ?f6"/><draw:equation draw:name="f9" draw:formula="32766 / ?f6"/><draw:equation draw:name="f10" draw:formula="0 / ?f7"/><draw:equation draw:name="f11" draw:formula="69818 / ?f7"/></draw:enhanced-geometry></draw:custom-shape><draw:custom-shape svg:x="0.78583in" svg:y="0.07833in" svg:width="0.03417in" svg:height="0.02333in" draw:id="id860" draw:style-name="a861" draw:name="Shape 5438"><svg:title/><svg:desc/><draw:enhanced-geometry draw:type="non-primitive" svg:viewBox="0 0 31242 21336" draw:enhanced-path="M 12954 0 L 31242 0 C 28194 7620 25146 13716 19050 16764 14478 19812 8382 21336 762 21336 L 0 21050 0 7402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0.78583in" svg:y="0.02513in" svg:width="0.03583in" svg:height="0.0432in" draw:id="id861" draw:style-name="a862" draw:name="Shape 5439"><svg:title/><svg:desc/><draw:enhanced-geometry draw:type="non-primitive" svg:viewBox="0 0 32766 39506" draw:enhanced-path="M 0 0 L 14121 2192 C 26765 6835 32766 18550 32766 37982 L 32766 39506 0 39506 0 28837 14478 28837 C 13716 24266 12192 20837 9715 18550 L 0 153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506"/><draw:equation draw:name="f8" draw:formula="0 / ?f6"/><draw:equation draw:name="f9" draw:formula="32766 / ?f6"/><draw:equation draw:name="f10" draw:formula="0 / ?f7"/><draw:equation draw:name="f11" draw:formula="39506 / ?f7"/></draw:enhanced-geometry></draw:custom-shape><draw:custom-shape svg:x="0.83333in" svg:y="0.02639in" svg:width="0.035in" svg:height="0.10194in" draw:id="id862" draw:style-name="a863" draw:name="Shape 5440"><svg:title/><svg:desc/><draw:enhanced-geometry draw:type="non-primitive" svg:viewBox="0 0 32004 93213" draw:enhanced-path="M 32004 0 L 32004 13965 19812 18538 C 18288 23110 16764 27681 16764 33777 16764 39874 18288 45969 19812 49017 L 32004 55113 32004 67855 24956 66353 C 21717 64638 19050 61972 16764 58162 L 16764 93213 0 93213 0 250 16764 250 16764 10917 C 19050 7108 21717 4060 24956 1964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3213"/><draw:equation draw:name="f8" draw:formula="0 / ?f6"/><draw:equation draw:name="f9" draw:formula="32004 / ?f6"/><draw:equation draw:name="f10" draw:formula="0 / ?f7"/><draw:equation draw:name="f11" draw:formula="93213 / ?f7"/></draw:enhanced-geometry></draw:custom-shape><draw:custom-shape svg:x="0.86833in" svg:y="0.025in" svg:width="0.03667in" svg:height="0.07667in" draw:id="id863" draw:style-name="a864" draw:name="Shape 5441"><svg:title/><svg:desc/><draw:enhanced-geometry draw:type="non-primitive" svg:viewBox="0 0 33528 70103" draw:enhanced-path="M 4572 0 C 13716 0 19812 3048 25908 9144 30480 15239 33528 24384 33528 35051 33528 45720 30480 53339 25908 60960 21336 67056 13716 70103 4572 70103 L 0 69129 0 56387 0 56387 C 4572 56387 7620 54863 10668 50292 13716 47244 15240 41148 15240 35051 15240 28956 13716 24384 10668 21336 9144 16763 4572 15239 0 15239 L 0 15239 0 127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0.91333in" svg:y="0.05558in" svg:width="0.0325in" svg:height="0.04608in" draw:id="id864" draw:style-name="a865" draw:name="Shape 5442"><svg:title/><svg:desc/><draw:enhanced-geometry draw:type="non-primitive" svg:viewBox="0 0 29718 42139" draw:enhanced-path="M 29718 0 L 29718 11507 28956 11659 C 25908 13183 22860 13183 21336 14707 18288 16231 18288 19279 18288 22327 18288 25374 18288 26898 19812 28422 21336 29947 24384 29947 25908 29947 L 29718 28314 29718 38546 21336 42139 C 15240 42139 9144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0.915in" svg:y="0.02558in" svg:width="0.03083in" svg:height="0.02442in" draw:id="id865" draw:style-name="a866" draw:name="Shape 5443"><svg:title/><svg:desc/><draw:enhanced-geometry draw:type="non-primitive" svg:viewBox="0 0 28194 22332" draw:enhanced-path="M 28194 0 L 28194 13493 21336 16236 C 19812 17760 18288 19284 18288 22332 L 0 22332 C 1524 13188 4572 7092 10668 404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332"/><draw:equation draw:name="f8" draw:formula="0 / ?f6"/><draw:equation draw:name="f9" draw:formula="28194 / ?f6"/><draw:equation draw:name="f10" draw:formula="0 / ?f7"/><draw:equation draw:name="f11" draw:formula="22332 / ?f7"/></draw:enhanced-geometry></draw:custom-shape><draw:custom-shape svg:x="0.94583in" svg:y="0.025in" svg:width="0.03583in" svg:height="0.075in" draw:id="id866" draw:style-name="a867" draw:name="Shape 5444"><svg:title/><svg:desc/><draw:enhanced-geometry draw:type="non-primitive" svg:viewBox="0 0 32766 68580" draw:enhanced-path="M 2286 0 C 9906 0 17526 1524 22098 4572 26670 7620 29718 12192 29718 19812 L 29718 54863 C 29718 60960 31242 65532 32766 65532 L 32766 68580 14478 68580 C 12954 67056 12954 64008 12954 60960 L 0 66511 0 56279 6858 53339 C 9906 51815 11430 48768 11430 44196 L 11430 36575 C 9906 36575 8382 38100 6858 38100 L 0 39472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0.99in" svg:y="0.025in" svg:width="0.06833in" svg:height="0.07667in" draw:id="id867" draw:style-name="a868" draw:name="Shape 5445"><svg:title/><svg:desc/><draw:enhanced-geometry draw:type="non-primitive" svg:viewBox="0 0 62484 70103" draw:enhanced-path="M 32004 0 C 39624 0 47244 1524 51816 4572 57912 9144 60960 13715 60960 22860 L 44196 22860 C 42672 18287 41148 16763 39624 15239 38100 13715 35052 13715 32004 13715 24384 13715 19812 15239 19812 19812 19812 21336 22860 22860 25908 24384 28956 25908 33528 27432 38100 27432 47244 28956 53340 32003 57912 35051 60960 38100 62484 42672 62484 47244 62484 54863 60960 59436 54864 64008 50292 68580 42672 70103 32004 70103 22860 70103 15240 68580 9144 65532 3048 60960 0 54863 0 47244 L 18288 47244 C 18288 53339 24384 56387 33528 56387 36576 56387 38100 56387 41148 54863 44196 54863 45720 53339 45720 50292 45720 47244 42672 45720 39624 44196 35052 44196 30480 42672 25908 42672 18288 41148 12192 38100 7620 35051 4572 32003 3048 27432 3048 22860 3048 15239 4572 10668 9144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1.06667in" svg:y="0.025in" svg:width="0.07in" svg:height="0.07667in" draw:id="id868" draw:style-name="a869" draw:name="Shape 5446"><svg:title/><svg:desc/><draw:enhanced-geometry draw:type="non-primitive" svg:viewBox="0 0 64008 70103" draw:enhanced-path="M 32004 0 C 41148 0 47244 1524 51816 4572 57912 9144 60960 13715 60960 22860 L 44196 22860 C 44196 18287 42672 16763 39624 15239 38100 13715 35052 13715 32004 13715 24384 13715 21336 15239 21336 19812 21336 21336 22860 22860 25908 24384 28956 25908 33528 27432 38100 27432 47244 28956 53340 32003 57912 35051 60960 38100 64008 42672 64008 47244 64008 54863 60960 59436 56388 64008 50292 68580 42672 70103 33528 70103 24384 70103 16764 68580 10668 65532 4572 60960 1524 54863 0 47244 L 19812 47244 C 19812 53339 24384 56387 33528 56387 36576 56387 39624 56387 41148 54863 44196 54863 45720 53339 45720 50292 45720 47244 44196 45720 39624 44196 36576 44196 32004 42672 25908 42672 18288 41148 12192 38100 9144 35051 4572 32003 3048 27432 3048 22860 3048 15239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3"/><draw:equation draw:name="f8" draw:formula="0 / ?f6"/><draw:equation draw:name="f9" draw:formula="64008 / ?f6"/><draw:equation draw:name="f10" draw:formula="0 / ?f7"/><draw:equation draw:name="f11" draw:formula="70103 / ?f7"/></draw:enhanced-geometry></draw:custom-shape><draw:custom-shape svg:x="1.145in" svg:y="0.025in" svg:width="0.035in" svg:height="0.07667in" draw:id="id869" draw:style-name="a870" draw:name="Shape 5447"><svg:title/><svg:desc/><draw:enhanced-geometry draw:type="non-primitive" svg:viewBox="0 0 32004 70103" draw:enhanced-path="M 32004 0 L 32004 15738 30480 15239 C 27432 15239 24384 16763 21336 18287 19812 21336 18288 24384 18288 28956 L 32004 28956 32004 39624 16764 39624 C 18288 45720 19812 50292 21336 53339 24384 54863 27432 56387 32004 56387 L 32004 70103 C 21336 70103 13716 67056 7620 60960 1524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1.18in" svg:y="0.07833in" svg:width="0.03333in" svg:height="0.02333in" draw:id="id870" draw:style-name="a871" draw:name="Shape 5448"><svg:title/><svg:desc/><draw:enhanced-geometry draw:type="non-primitive" svg:viewBox="0 0 30480 21336" draw:enhanced-path="M 12192 0 L 30480 0 C 27432 7620 24384 13716 19812 16764 13716 19812 7620 21336 0 21336 L 0 7620 C 6096 7620 10668 457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1.18in" svg:y="0.025in" svg:width="0.035in" svg:height="0.04333in" draw:id="id871" draw:style-name="a872" draw:name="Shape 5449"><svg:title/><svg:desc/><draw:enhanced-geometry draw:type="non-primitive" svg:viewBox="0 0 32004 39624" draw:enhanced-path="M 0 0 C 21336 0 32004 12192 32004 38100 L 32004 39624 0 39624 0 28956 13716 28956 C 12954 24384 11430 20955 8954 18669 L 0 157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1.22167in" svg:y="0.025in" svg:width="0.06833in" svg:height="0.07667in" draw:id="id872" draw:style-name="a873" draw:name="Shape 5450"><svg:title/><svg:desc/><draw:enhanced-geometry draw:type="non-primitive" svg:viewBox="0 0 62484 70103" draw:enhanced-path="M 32004 0 C 39624 0 47244 1524 51816 4572 57912 9144 60960 13715 60960 22860 L 44196 22860 C 42672 18287 41148 16763 39624 15239 38100 13715 35052 13715 32004 13715 24384 13715 19812 15239 19812 19812 19812 21336 22860 22860 25908 24384 28956 25908 33528 27432 38100 27432 47244 28956 53340 32003 57912 35051 60960 38100 62484 42672 62484 47244 62484 54863 60960 59436 54864 64008 50292 68580 42672 70103 32004 70103 22860 70103 15240 68580 9144 65532 3048 60960 0 54863 0 47244 L 18288 47244 C 18288 53339 24384 56387 33528 56387 36576 56387 38100 56387 41148 54863 44196 54863 45720 53339 45720 50292 45720 47244 42672 45720 39624 44196 35052 44196 30480 42672 25908 42672 18288 41148 12192 38100 7620 35051 4572 32003 3048 27432 3048 22860 3048 15239 4572 10668 9144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1.33833in" svg:y="0.025in" svg:width="0.03667in" svg:height="0.07667in" draw:id="id873" draw:style-name="a874" draw:name="Shape 5451"><svg:title/><svg:desc/><draw:enhanced-geometry draw:type="non-primitive" svg:viewBox="0 0 33528 70103" draw:enhanced-path="M 28956 0 L 33528 1101 33528 15239 C 28956 15239 25908 16763 22860 19812 19812 22860 18288 28956 18288 35051 18288 41148 19812 47244 22860 50292 24384 54863 28956 56387 33528 56387 L 33528 69079 28956 70103 C 19812 70103 13716 67056 7620 60960 3048 54863 0 45720 0 35051 0 24384 3048 16763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1.375in" svg:y="0in" svg:width="0.035in" svg:height="0.10055in" draw:id="id874" draw:style-name="a875" draw:name="Shape 5452"><svg:title/><svg:desc/><draw:enhanced-geometry draw:type="non-primitive" svg:viewBox="0 0 32004 91939" draw:enhanced-path="M 13716 0 L 32004 0 32004 91440 15240 91440 15240 82297 C 12954 86106 9906 88773 6477 90488 L 0 91939 0 79248 C 4572 79248 7620 77724 10668 73152 13716 70104 15240 65532 15240 57912 15240 51816 13716 47244 12192 44197 9144 39624 4572 38100 0 38100 L 0 23961 5715 25337 C 8763 27051 11430 29718 13716 3352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939"/><draw:equation draw:name="f8" draw:formula="0 / ?f6"/><draw:equation draw:name="f9" draw:formula="32004 / ?f6"/><draw:equation draw:name="f10" draw:formula="0 / ?f7"/><draw:equation draw:name="f11" draw:formula="91939 / ?f7"/></draw:enhanced-geometry></draw:custom-shape><draw:custom-shape svg:x="1.42333in" svg:y="0.0253in" svg:width="0.0375in" svg:height="0.07608in" draw:id="id875" draw:style-name="a876" draw:name="Shape 5453"><svg:title/><svg:desc/><draw:enhanced-geometry draw:type="non-primitive" svg:viewBox="0 0 34290 69566" draw:enhanced-path="M 34290 0 L 34290 15263 22669 19733 C 19812 22972 18288 27925 18288 34782 18288 41640 19812 46974 22669 50594 L 34290 55778 34290 69566 9144 60691 C 3048 54594 0 46975 0 34782 0 24115 3048 14970 9144 887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1.46083in" svg:y="0.025in" svg:width="0.0375in" svg:height="0.07667in" draw:id="id876" draw:style-name="a877" draw:name="Shape 5454"><svg:title/><svg:desc/><draw:enhanced-geometry draw:type="non-primitive" svg:viewBox="0 0 34290 70103" draw:enhanced-path="M 762 0 C 9906 0 17526 3048 25146 9144 31242 15239 34290 24384 34290 35051 34290 45720 31242 54863 25146 60960 19050 67056 11430 70103 762 70103 L 0 69835 0 56047 762 56387 C 11430 56387 16002 48768 16002 35051 16002 21336 11430 15239 762 15239 L 0 15532 0 2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1.54333in" svg:y="0in" svg:width="0.08167in" svg:height="0.1in" draw:id="id877" draw:style-name="a878" draw:name="Shape 5455"><svg:title/><svg:desc/><draw:enhanced-geometry draw:type="non-primitive" svg:viewBox="0 0 74676 91440" draw:enhanced-path="M 0 0 L 74676 0 74676 16764 47244 16764 47244 91440 28956 91440 28956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1.63in" svg:y="0.025in" svg:width="0.035in" svg:height="0.0764in" draw:id="id878" draw:style-name="a879" draw:name="Shape 5456"><svg:title/><svg:desc/><draw:enhanced-geometry draw:type="non-primitive" svg:viewBox="0 0 32004 69863" draw:enhanced-path="M 32004 0 L 32004 15239 C 27432 15239 24384 16763 22860 18287 19812 21336 18288 24384 18288 28956 L 32004 28956 32004 39624 18288 39624 C 18288 45720 19812 50292 22860 53339 L 32004 55952 32004 69863 19050 67818 C 14859 66294 11430 64008 9144 60960 3048 54863 0 47244 0 35051 0 24384 3048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3"/><draw:equation draw:name="f8" draw:formula="0 / ?f6"/><draw:equation draw:name="f9" draw:formula="32004 / ?f6"/><draw:equation draw:name="f10" draw:formula="0 / ?f7"/><draw:equation draw:name="f11" draw:formula="69863 / ?f7"/></draw:enhanced-geometry></draw:custom-shape><draw:custom-shape svg:x="1.665in" svg:y="0.07833in" svg:width="0.035in" svg:height="0.02333in" draw:id="id879" draw:style-name="a880" draw:name="Shape 5457"><svg:title/><svg:desc/><draw:enhanced-geometry draw:type="non-primitive" svg:viewBox="0 0 32004 21336" draw:enhanced-path="M 13716 0 L 32004 0 C 28956 7620 24384 13716 19812 16764 15240 19812 9144 21336 1524 21336 L 0 21095 0 7184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1.665in" svg:y="0.025in" svg:width="0.035in" svg:height="0.04333in" draw:id="id880" draw:style-name="a881" draw:name="Shape 5458"><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1.70667in" svg:y="0.025in" svg:width="0.07in" svg:height="0.07667in" draw:id="id881" draw:style-name="a882" draw:name="Shape 5459"><svg:title/><svg:desc/><draw:enhanced-geometry draw:type="non-primitive" svg:viewBox="0 0 64008 70103" draw:enhanced-path="M 32004 0 C 41148 0 47244 1524 51816 4572 57912 9144 60960 13715 60960 22860 L 44196 22860 C 44196 18287 42672 16763 39624 15239 38100 13715 35052 13715 32004 13715 24384 13715 21336 15239 21336 19812 21336 21336 22860 22860 25908 24384 28956 25908 33528 27432 38100 27432 47244 28956 53340 32003 57912 35051 60960 38100 64008 42672 64008 47244 64008 54863 60960 59436 56388 64008 50292 68580 42672 70103 33528 70103 24384 70103 16764 68580 10668 65532 4572 60960 1524 54863 0 47244 L 19812 47244 C 19812 53339 24384 56387 33528 56387 36576 56387 39624 56387 41148 54863 44196 54863 45720 53339 45720 50292 45720 47244 44196 45720 39624 44196 36576 44196 32004 42672 25908 42672 18288 41148 12192 38100 9144 35051 4572 32003 3048 27432 3048 22860 3048 15239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3"/><draw:equation draw:name="f8" draw:formula="0 / ?f6"/><draw:equation draw:name="f9" draw:formula="64008 / ?f6"/><draw:equation draw:name="f10" draw:formula="0 / ?f7"/><draw:equation draw:name="f11" draw:formula="70103 / ?f7"/></draw:enhanced-geometry></draw:custom-shape><draw:custom-shape svg:x="1.785in" svg:y="0.025in" svg:width="0.03917in" svg:height="0.07667in" draw:id="id882" draw:style-name="a883" draw:name="Shape 5460"><svg:title/><svg:desc/><draw:enhanced-geometry draw:type="non-primitive" svg:viewBox="0 0 35814 70103" draw:enhanced-path="M 35052 0 L 35814 286 35814 15532 35052 15239 C 24384 15239 19812 21336 19812 35051 19812 48768 24384 56387 35052 56387 L 35814 56047 35814 69835 35052 70103 C 25908 70103 16764 67056 10668 60960 4572 54863 0 47244 0 35051 0 24384 4572 15239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03"/><draw:equation draw:name="f8" draw:formula="0 / ?f6"/><draw:equation draw:name="f9" draw:formula="35814 / ?f6"/><draw:equation draw:name="f10" draw:formula="0 / ?f7"/><draw:equation draw:name="f11" draw:formula="70103 / ?f7"/></draw:enhanced-geometry></draw:custom-shape><draw:custom-shape svg:x="1.82417in" svg:y="0.02531in" svg:width="0.0375in" svg:height="0.07606in" draw:id="id883" draw:style-name="a884" draw:name="Shape 5461"><svg:title/><svg:desc/><draw:enhanced-geometry draw:type="non-primitive" svg:viewBox="0 0 34290 69549" draw:enhanced-path="M 0 0 L 23622 8858 C 31242 14954 34290 24098 34290 34766 34290 45434 31242 54578 25146 60674 L 0 69549 0 55762 11621 50577 C 14478 46958 16002 41624 16002 34766 16002 27908 14478 22955 11621 19716 L 0 15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1.875in" svg:y="0.02667in" svg:width="0.06667in" svg:height="0.075in" draw:id="id884" draw:style-name="a885" draw:name="Shape 5462"><svg:title/><svg:desc/><draw:enhanced-geometry draw:type="non-primitive" svg:viewBox="0 0 60960 68580" draw:enhanced-path="M 0 0 L 18288 0 18288 41148 C 18288 50292 21336 54863 28956 54863 33528 54863 36576 53339 39624 50292 42672 47244 42672 44196 42672 39624 L 42672 0 60960 0 60960 67056 44196 67056 44196 57912 C 39624 65532 32004 68580 22860 68580 15240 68580 10668 67056 6096 62484 1524 57912 0 51815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1.96in" svg:y="0.025in" svg:width="0.04167in" svg:height="0.075in" draw:id="id885" draw:style-name="a886" draw:name="Shape 5463"><svg:title/><svg:desc/><draw:enhanced-geometry draw:type="non-primitive" svg:viewBox="0 0 38100 68580" draw:enhanced-path="M 35052 0 C 36576 0 36576 0 38100 0 L 38100 18287 C 36576 18287 35052 18287 33528 18287 22860 18287 16764 22860 16764 33527 L 16764 68580 0 68580 0 1524 16764 1524 16764 13715 C 18288 9144 21336 4572 24384 3048 27432 1524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2.01in" svg:y="0.025in" svg:width="0.0375in" svg:height="0.07667in" draw:id="id886" draw:style-name="a887" draw:name="Shape 5464"><svg:title/><svg:desc/><draw:enhanced-geometry draw:type="non-primitive" svg:viewBox="0 0 34290 70103" draw:enhanced-path="M 33528 0 L 34290 286 34290 15533 33528 15239 C 22860 15239 18288 21336 18288 35051 18288 48768 22860 56387 33528 56387 L 34290 56047 34290 69835 33528 70103 C 24384 70103 15240 67056 9144 60960 3048 54863 0 47244 0 35051 0 24384 3048 15239 9144 9144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2.0475in" svg:y="0.02531in" svg:width="0.0375in" svg:height="0.07606in" draw:id="id887" draw:style-name="a888" draw:name="Shape 5465"><svg:title/><svg:desc/><draw:enhanced-geometry draw:type="non-primitive" svg:viewBox="0 0 34290 69549" draw:enhanced-path="M 0 0 L 23622 8858 C 31242 14954 34290 24098 34290 34766 34290 45434 31242 54577 25146 60674 L 0 69549 0 55761 11620 50577 C 14478 46958 16002 41624 16002 34766 16002 27908 14478 22955 11620 19716 L 0 15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2.13667in" svg:y="0in" svg:width="0.08167in" svg:height="0.1in" draw:id="id888" draw:style-name="a889" draw:name="Shape 5466"><svg:title/><svg:desc/><draw:enhanced-geometry draw:type="non-primitive" svg:viewBox="0 0 74676 91440" draw:enhanced-path="M 0 0 L 21336 0 56388 64008 56388 0 74676 0 74676 91440 56388 91440 18288 27432 1828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2.23167in" svg:y="0.05558in" svg:width="0.0325in" svg:height="0.04608in" draw:id="id889" draw:style-name="a890" draw:name="Shape 5467"><svg:title/><svg:desc/><draw:enhanced-geometry draw:type="non-primitive" svg:viewBox="0 0 29718 42139" draw:enhanced-path="M 29718 0 L 29718 11913 21336 14707 C 18288 16231 18288 19279 18288 22327 18288 25374 18288 26898 19812 28422 21336 29947 24384 29947 25908 29947 L 29718 28314 29718 38546 21336 42139 C 15240 42139 10668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2.235in" svg:y="0.02558in" svg:width="0.02917in" svg:height="0.02442in" draw:id="id890" draw:style-name="a891" draw:name="Shape 5468"><svg:title/><svg:desc/><draw:enhanced-geometry draw:type="non-primitive" svg:viewBox="0 0 26670 22332" draw:enhanced-path="M 26670 0 L 26670 13493 19812 16236 C 18288 17760 16764 19284 16764 22332 L 0 22332 C 1524 13188 4572 7092 9144 404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32"/><draw:equation draw:name="f8" draw:formula="0 / ?f6"/><draw:equation draw:name="f9" draw:formula="26670 / ?f6"/><draw:equation draw:name="f10" draw:formula="0 / ?f7"/><draw:equation draw:name="f11" draw:formula="22332 / ?f7"/></draw:enhanced-geometry></draw:custom-shape><draw:custom-shape svg:x="2.26417in" svg:y="0.025in" svg:width="0.0375in" svg:height="0.075in" draw:id="id891" draw:style-name="a892" draw:name="Shape 5469"><svg:title/><svg:desc/><draw:enhanced-geometry draw:type="non-primitive" svg:viewBox="0 0 34290 68580" draw:enhanced-path="M 2286 0 C 11430 0 17526 1524 22098 4572 26670 7620 29718 12192 29718 19812 L 29718 54863 C 29718 60960 31242 65532 34290 65532 L 34290 68580 14478 68580 C 12954 67056 12954 64008 12954 60960 L 0 66511 0 56279 6858 53339 C 9906 51815 11430 48768 11430 44196 L 11430 36575 C 11430 36575 8382 38100 6858 38100 3810 39624 2286 39624 762 39624 L 0 39878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2.31in" svg:y="0.025in" svg:width="0.06833in" svg:height="0.07667in" draw:id="id892" draw:style-name="a893" draw:name="Shape 5470"><svg:title/><svg:desc/><draw:enhanced-geometry draw:type="non-primitive" svg:viewBox="0 0 62484 70103" draw:enhanced-path="M 32004 0 C 39624 0 47244 1524 51816 6096 57912 10668 60960 16763 62484 25908 L 44196 25908 C 42672 22860 41148 19812 39624 18287 38100 15239 36576 15239 32004 15239 22860 15239 18288 21336 18288 36575 18288 48768 22860 56387 32004 56387 35052 56387 38100 54863 39624 51815 42672 50292 44196 47244 44196 44196 L 62484 44196 C 60960 51815 57912 59436 51816 64008 47244 68580 39624 70103 30480 70103 21336 70103 13716 68580 9144 62484 3048 56387 0 47244 0 36575 0 25908 3048 16763 7620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2.39167in" svg:y="0.02667in" svg:width="0.02in" svg:height="0.07333in" draw:id="id893" draw:style-name="a894" draw:name="Shape 27230"><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2.39167in" svg:y="0in" svg:width="0.02in" svg:height="0.01833in" draw:id="id894" draw:style-name="a895" draw:name="Shape 27231"><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2.425in" svg:y="0.025in" svg:width="0.03833in" svg:height="0.07667in" draw:id="id895" draw:style-name="a896" draw:name="Shape 5473"><svg:title/><svg:desc/><draw:enhanced-geometry draw:type="non-primitive" svg:viewBox="0 0 35052 70103" draw:enhanced-path="M 35052 0 L 35052 0 35052 15239 35052 15239 C 24384 15239 18288 21336 18288 35051 18288 48768 24384 56387 35052 56387 L 35052 56387 35052 70103 35052 70103 C 25908 70103 16764 67056 10668 60960 4572 54863 0 47244 0 35051 0 24384 3048 15239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2.46333in" svg:y="0.025in" svg:width="0.03833in" svg:height="0.07667in" draw:id="id896" draw:style-name="a897" draw:name="Shape 5474"><svg:title/><svg:desc/><draw:enhanced-geometry draw:type="non-primitive" svg:viewBox="0 0 35052 70103" draw:enhanced-path="M 0 0 L 24384 9144 C 30480 15239 35052 24384 35052 35051 35052 45720 32004 54863 25908 60960 L 0 70103 0 56387 12382 50863 C 15240 47243 16764 41909 16764 35051 16764 28194 15240 23241 12382 20002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2.515in" svg:y="0.025in" svg:width="0.06667in" svg:height="0.075in" draw:id="id897" draw:style-name="a898" draw:name="Shape 5475"><svg:title/><svg:desc/><draw:enhanced-geometry draw:type="non-primitive" svg:viewBox="0 0 60960 68580" draw:enhanced-path="M 38100 0 C 44196 0 50292 1524 54864 6096 59436 9144 60960 15239 60960 22860 L 60960 68580 42672 68580 42672 27432 C 42672 19812 39624 15239 32004 15239 27432 15239 24384 16763 21336 18287 18288 21336 16764 25908 16764 30480 L 16764 68580 0 68580 0 1524 16764 1524 16764 12192 C 21336 4572 27432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595in" svg:y="0.05561in" svg:width="0.03167in" svg:height="0.04606in" draw:id="id898" draw:style-name="a899" draw:name="Shape 5476"><svg:title/><svg:desc/><draw:enhanced-geometry draw:type="non-primitive" svg:viewBox="0 0 28956 42118" draw:enhanced-path="M 28956 0 L 28956 11638 19812 14686 C 18288 16210 16764 19258 16764 22306 16764 25353 18288 26877 19812 28401 21336 29926 22860 29926 25908 29926 L 28956 28620 28956 38199 19812 42118 C 13716 42118 9144 40594 4572 37546 1524 34498 0 29926 0 22306 0 10114 6096 4018 18288 970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118"/><draw:equation draw:name="f8" draw:formula="0 / ?f6"/><draw:equation draw:name="f9" draw:formula="28956 / ?f6"/><draw:equation draw:name="f10" draw:formula="0 / ?f7"/><draw:equation draw:name="f11" draw:formula="42118 / ?f7"/></draw:enhanced-geometry></draw:custom-shape><draw:custom-shape svg:x="2.59667in" svg:y="0.02538in" svg:width="0.03in" svg:height="0.02462in" draw:id="id899" draw:style-name="a900" draw:name="Shape 5477"><svg:title/><svg:desc/><draw:enhanced-geometry draw:type="non-primitive" svg:viewBox="0 0 27432 22508" draw:enhanced-path="M 27432 0 L 27432 13872 19812 16412 C 18288 17936 18288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2.62667in" svg:y="0.025in" svg:width="0.03667in" svg:height="0.075in" draw:id="id900" draw:style-name="a901" draw:name="Shape 5478"><svg:title/><svg:desc/><draw:enhanced-geometry draw:type="non-primitive" svg:viewBox="0 0 33528 68580" draw:enhanced-path="M 1524 0 C 10668 0 16764 1524 22860 4572 27432 7620 30480 12192 30480 19812 L 30480 54863 C 30480 60960 30480 65532 33528 65532 L 33528 68580 13716 68580 C 13716 67056 12192 64008 12192 60960 L 0 66185 0 56606 7620 53339 C 10668 51815 12192 48768 12192 44196 L 12192 36575 C 10668 36575 9144 38100 6096 38100 4572 39624 1524 39624 0 39624 L 0 39624 0 27986 6096 27432 C 9144 25908 12192 24384 12192 21336 12192 16763 7620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2.67667in" svg:y="0in" svg:width="0.02in" svg:height="0.1in" draw:id="id901" draw:style-name="a902" draw:name="Shape 27232"><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2.75in" svg:y="0.025in" svg:width="0.0375in" svg:height="0.07667in" draw:id="id902" draw:style-name="a903" draw:name="Shape 5480"><svg:title/><svg:desc/><draw:enhanced-geometry draw:type="non-primitive" svg:viewBox="0 0 34290 70103" draw:enhanced-path="M 33528 0 L 34290 286 34290 15533 33528 15239 C 22860 15239 18288 21336 18288 35051 18288 48768 22860 56387 33528 56387 L 34290 56047 34290 69835 33528 70103 C 24384 70103 15240 67056 9144 60960 3048 54863 0 47244 0 35051 0 24384 3048 15239 9144 9144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2.7875in" svg:y="0.02531in" svg:width="0.0375in" svg:height="0.07606in" draw:id="id903" draw:style-name="a904" draw:name="Shape 5481"><svg:title/><svg:desc/><draw:enhanced-geometry draw:type="non-primitive" svg:viewBox="0 0 34290 69549" draw:enhanced-path="M 0 0 L 23622 8858 C 31242 14954 34290 24098 34290 34766 34290 45434 31242 54577 25146 60674 L 0 69549 0 55761 11620 50577 C 14478 46958 16002 41624 16002 34766 16002 27908 14478 22955 11620 19716 L 0 15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2.83833in" svg:y="0.02667in" svg:width="0.06667in" svg:height="0.075in" draw:id="id904" draw:style-name="a905" draw:name="Shape 5482"><svg:title/><svg:desc/><draw:enhanced-geometry draw:type="non-primitive" svg:viewBox="0 0 60960 68580" draw:enhanced-path="M 0 0 L 18288 0 18288 41148 C 18288 50292 21336 54863 28956 54863 33528 54863 36576 53339 39624 50292 42672 47244 44196 44196 44196 39624 L 44196 0 60960 0 60960 67056 44196 67056 44196 57912 C 39624 65532 32004 68580 22860 68580 15240 68580 10668 67056 6096 62484 1524 57912 0 51815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2.95667in" svg:y="0.025in" svg:width="0.06833in" svg:height="0.07667in" draw:id="id905" draw:style-name="a906" draw:name="Shape 5483"><svg:title/><svg:desc/><draw:enhanced-geometry draw:type="non-primitive" svg:viewBox="0 0 62484 70103" draw:enhanced-path="M 30480 0 C 39624 0 45720 1524 51816 4572 56388 9144 59436 13715 60960 22860 L 42672 22860 C 42672 18287 41148 16763 39624 15239 36576 13715 33528 13715 30480 13715 22860 13715 19812 15239 19812 19812 19812 21336 21336 22860 24384 24384 28956 25908 32004 27432 36576 27432 45720 28956 53340 32003 56388 35051 60960 38100 62484 42672 62484 47244 62484 54863 59436 59436 54864 64008 50292 68580 42672 70103 32004 70103 22860 70103 15240 68580 9144 65532 3048 60960 0 54863 0 47244 L 18288 47244 C 18288 53339 22860 56387 33528 56387 35052 56387 38100 56387 41148 54863 42672 54863 44196 53339 44196 50292 44196 47244 42672 45720 39624 44196 35052 44196 30480 42672 24384 42672 16764 41148 10668 38100 7620 35051 4572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3.03833in" svg:y="0.02667in" svg:width="0.06667in" svg:height="0.075in" draw:id="id906" draw:style-name="a907" draw:name="Shape 5484"><svg:title/><svg:desc/><draw:enhanced-geometry draw:type="non-primitive" svg:viewBox="0 0 60960 68580" draw:enhanced-path="M 0 0 L 18288 0 18288 41148 C 18288 50292 21336 54863 28956 54863 33528 54863 36576 53339 39624 50292 42672 47244 44196 44196 44196 39624 L 44196 0 60960 0 60960 67056 44196 67056 44196 57912 C 39624 65532 33528 68580 22860 68580 16764 68580 10668 67056 6096 62484 3048 57912 0 51815 0 441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3.12333in" svg:y="0in" svg:width="0.035in" svg:height="0.1in" draw:id="id907" draw:style-name="a908" draw:name="Shape 5485"><svg:title/><svg:desc/><draw:enhanced-geometry draw:type="non-primitive" svg:viewBox="0 0 32004 91440" draw:enhanced-path="M 0 0 L 16764 0 16764 33528 C 19050 29718 22098 27051 25527 25337 L 32004 23885 32004 38100 C 21336 38100 16764 44197 16764 57912 16764 64008 18288 70104 19812 73152 22860 76200 27432 79248 32004 79248 L 32004 90854 16764 83820 1676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3.15833in" svg:y="0.025in" svg:width="0.03667in" svg:height="0.07667in" draw:id="id908" draw:style-name="a909" draw:name="Shape 5486"><svg:title/><svg:desc/><draw:enhanced-geometry draw:type="non-primitive" svg:viewBox="0 0 33528 70103" draw:enhanced-path="M 4572 0 C 12192 0 19812 3048 24384 9144 30480 15239 33528 22860 33528 35051 33528 44196 30480 53339 25908 60960 21336 67056 13716 70103 4572 70103 L 0 67993 0 56387 C 4572 56387 7620 54863 10668 50292 13716 47244 15240 42672 15240 35051 15240 28956 13716 24384 10668 21336 7620 16763 4572 15239 0 15239 L 0 102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3.20167in" svg:y="0.05167in" svg:width="0.04in" svg:height="0.01833in" draw:id="id909" draw:style-name="a910" draw:name="Shape 27233"><svg:title/><svg:desc/><draw:enhanced-geometry draw:type="non-primitive" svg:viewBox="0 0 36576 16764" draw:enhanced-path="M 0 0 L 36576 0 3657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6764"/><draw:equation draw:name="f8" draw:formula="0 / ?f6"/><draw:equation draw:name="f9" draw:formula="36576 / ?f6"/><draw:equation draw:name="f10" draw:formula="0 / ?f7"/><draw:equation draw:name="f11" draw:formula="16764 / ?f7"/></draw:enhanced-geometry></draw:custom-shape><draw:custom-shape svg:x="3.25333in" svg:y="0.025in" svg:width="0.04333in" svg:height="0.075in" draw:id="id910" draw:style-name="a911" draw:name="Shape 5488"><svg:title/><svg:desc/><draw:enhanced-geometry draw:type="non-primitive" svg:viewBox="0 0 39624 68580" draw:enhanced-path="M 36576 0 C 36576 0 38100 0 39624 0 L 39624 18287 C 38100 18287 36576 18287 35052 18287 24384 18287 18288 22860 18288 33527 L 18288 68580 0 68580 0 1524 18288 1524 18288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3.30333in" svg:y="0.025in" svg:width="0.035in" svg:height="0.07667in" draw:id="id911" draw:style-name="a912" draw:name="Shape 5489"><svg:title/><svg:desc/><draw:enhanced-geometry draw:type="non-primitive" svg:viewBox="0 0 32004 70103" draw:enhanced-path="M 32004 0 L 32004 15239 C 27432 15239 24384 16763 21336 18287 19812 21336 18288 24384 18288 28956 L 32004 28956 32004 39624 16764 39624 C 18288 45720 19812 50292 21336 53339 24384 54863 27432 56387 32004 56387 L 32004 70103 C 21336 70103 13716 67056 7620 60960 1524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3.33833in" svg:y="0.07833in" svg:width="0.03333in" svg:height="0.02333in" draw:id="id912" draw:style-name="a913" draw:name="Shape 5490"><svg:title/><svg:desc/><draw:enhanced-geometry draw:type="non-primitive" svg:viewBox="0 0 30480 21336" draw:enhanced-path="M 12192 0 L 30480 0 C 28956 7620 24384 13716 19812 16764 13716 19812 7620 21336 0 21336 L 0 7620 C 6096 7620 10668 457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3.33833in" svg:y="0.025in" svg:width="0.035in" svg:height="0.04333in" draw:id="id913" draw:style-name="a914" draw:name="Shape 5491"><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3.385in" svg:y="0.02667in" svg:width="0.035in" svg:height="0.10167in" draw:id="id914" draw:style-name="a915" draw:name="Shape 5492"><svg:title/><svg:desc/><draw:enhanced-geometry draw:type="non-primitive" svg:viewBox="0 0 32004 92963" draw:enhanced-path="M 32004 0 L 32004 13716 32004 13715 C 27432 13715 22860 15239 21336 18288 18288 22860 16764 27432 16764 33527 16764 39624 18288 45720 21336 48768 22860 53339 27432 54863 32004 54863 L 32004 54863 32004 67537 25717 66103 C 22479 64389 19812 61722 18288 57912 L 18288 92963 0 92963 0 0 16764 0 16764 10668 C 19050 6858 21717 3810 25146 1714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3"/><draw:equation draw:name="f8" draw:formula="0 / ?f6"/><draw:equation draw:name="f9" draw:formula="32004 / ?f6"/><draw:equation draw:name="f10" draw:formula="0 / ?f7"/><draw:equation draw:name="f11" draw:formula="92963 / ?f7"/></draw:enhanced-geometry></draw:custom-shape><draw:custom-shape svg:x="3.42in" svg:y="0.025in" svg:width="0.03667in" svg:height="0.07667in" draw:id="id915" draw:style-name="a916" draw:name="Shape 5493"><svg:title/><svg:desc/><draw:enhanced-geometry draw:type="non-primitive" svg:viewBox="0 0 33528 70103" draw:enhanced-path="M 6096 0 C 13716 0 19812 3048 25908 9144 30480 15239 33528 24384 33528 35051 33528 45720 30480 53339 25908 60960 21336 67056 13716 70103 4572 70103 L 0 69061 0 56387 10668 50292 C 13716 47244 15240 41148 15240 35051 15240 28956 13716 24384 10668 21336 L 0 15240 0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3.465in" svg:y="0.05558in" svg:width="0.0325in" svg:height="0.04608in" draw:id="id916" draw:style-name="a917" draw:name="Shape 5494"><svg:title/><svg:desc/><draw:enhanced-geometry draw:type="non-primitive" svg:viewBox="0 0 29718 42139" draw:enhanced-path="M 29718 0 L 29718 11913 21336 14707 C 19812 16231 18288 19279 18288 22327 18288 25374 18288 26898 19812 28422 21336 29947 24384 29947 25908 29947 L 29718 28314 29718 38546 21336 42139 C 15240 42139 10668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3.46833in" svg:y="0.02558in" svg:width="0.02917in" svg:height="0.02442in" draw:id="id917" draw:style-name="a918" draw:name="Shape 5495"><svg:title/><svg:desc/><draw:enhanced-geometry draw:type="non-primitive" svg:viewBox="0 0 26670 22332" draw:enhanced-path="M 26670 0 L 26670 13493 19812 16236 C 18288 17760 16764 19284 16764 22332 L 0 22332 C 1524 13188 4572 7092 9144 404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32"/><draw:equation draw:name="f8" draw:formula="0 / ?f6"/><draw:equation draw:name="f9" draw:formula="26670 / ?f6"/><draw:equation draw:name="f10" draw:formula="0 / ?f7"/><draw:equation draw:name="f11" draw:formula="22332 / ?f7"/></draw:enhanced-geometry></draw:custom-shape><draw:custom-shape svg:x="3.4975in" svg:y="0.025in" svg:width="0.0375in" svg:height="0.075in" draw:id="id918" draw:style-name="a919" draw:name="Shape 5496"><svg:title/><svg:desc/><draw:enhanced-geometry draw:type="non-primitive" svg:viewBox="0 0 34290 68580" draw:enhanced-path="M 2286 0 C 11430 0 17526 1524 22098 4572 26670 7620 29718 12192 29718 19812 L 29718 54863 C 29718 60960 31242 65532 34290 65532 L 34290 68580 14478 68580 C 12954 67056 12954 64008 12954 60960 L 0 66511 0 56279 6858 53339 C 9906 51815 11430 48768 11430 44196 L 11430 36575 C 11430 36575 9906 38100 6858 38100 5334 39624 2286 39624 762 39624 L 0 39878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3.54167in" svg:y="0.025in" svg:width="0.07in" svg:height="0.07667in" draw:id="id919" draw:style-name="a920" draw:name="Shape 5497"><svg:title/><svg:desc/><draw:enhanced-geometry draw:type="non-primitive" svg:viewBox="0 0 64008 70103" draw:enhanced-path="M 32004 0 C 39624 0 47244 1524 51816 4572 57912 9144 60960 13715 60960 22860 L 44196 22860 C 42672 18287 42672 16763 39624 15239 38100 13715 35052 13715 32004 13715 24384 13715 21336 15239 21336 19812 21336 21336 22860 22860 25908 24384 28956 25908 33528 27432 38100 27432 47244 28956 53340 32003 57912 35051 60960 38100 64008 42672 64008 47244 64008 54863 60960 59436 56388 64008 50292 68580 42672 70103 33528 70103 22860 70103 15240 68580 10668 65532 4572 60960 1524 54863 0 47244 L 18288 47244 C 19812 53339 24384 56387 33528 56387 36576 56387 39624 56387 41148 54863 44196 54863 45720 53339 45720 50292 45720 47244 44196 45720 39624 44196 36576 44196 32004 42672 25908 42672 18288 41148 12192 38100 9144 35051 4572 32003 3048 27432 3048 22860 3048 15239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3"/><draw:equation draw:name="f8" draw:formula="0 / ?f6"/><draw:equation draw:name="f9" draw:formula="64008 / ?f6"/><draw:equation draw:name="f10" draw:formula="0 / ?f7"/><draw:equation draw:name="f11" draw:formula="70103 / ?f7"/></draw:enhanced-geometry></draw:custom-shape><draw:custom-shape svg:x="3.62in" svg:y="0.025in" svg:width="0.06833in" svg:height="0.07667in" draw:id="id920" draw:style-name="a921" draw:name="Shape 5498"><svg:title/><svg:desc/><draw:enhanced-geometry draw:type="non-primitive" svg:viewBox="0 0 62484 70103" draw:enhanced-path="M 30480 0 C 39624 0 45720 1524 51816 4572 56388 9144 59436 13715 60960 22860 L 42672 22860 C 42672 18287 41148 16763 39624 15239 36576 13715 33528 13715 30480 13715 22860 13715 19812 15239 19812 19812 19812 21336 21336 22860 24384 24384 28956 25908 32004 27432 36576 27432 45720 28956 53340 32003 56388 35051 60960 38100 62484 42672 62484 47244 62484 54863 59436 59436 54864 64008 50292 68580 42672 70103 32004 70103 22860 70103 15240 68580 9144 65532 3048 60960 0 54863 0 47244 L 18288 47244 C 18288 53339 22860 56387 33528 56387 35052 56387 38100 56387 41148 54863 42672 54863 44196 53339 44196 50292 44196 47244 42672 45720 39624 44196 35052 44196 30480 42672 24384 42672 16764 41148 10668 38100 7620 35051 4572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3.69667in" svg:y="0.025in" svg:width="0.035in" svg:height="0.07667in" draw:id="id921" draw:style-name="a922" draw:name="Shape 5499"><svg:title/><svg:desc/><draw:enhanced-geometry draw:type="non-primitive" svg:viewBox="0 0 32004 70103" draw:enhanced-path="M 32004 0 L 32004 0 32004 15240 32004 15239 C 27432 15239 24384 16763 22860 18287 19812 21336 18288 24384 18288 28956 L 32004 28956 32004 39624 16764 39624 C 18288 45720 19812 50292 22860 53339 L 32004 55952 32004 70103 32004 70103 C 22860 70103 13716 67056 7620 60960 3048 54863 0 47244 0 35051 0 24384 3048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3.73167in" svg:y="0.07833in" svg:width="0.03333in" svg:height="0.02333in" draw:id="id922" draw:style-name="a923" draw:name="Shape 5500"><svg:title/><svg:desc/><draw:enhanced-geometry draw:type="non-primitive" svg:viewBox="0 0 30480 21336" draw:enhanced-path="M 12192 0 L 30480 0 C 28956 7620 24384 13716 19812 16764 L 0 21336 0 7184 1524 7620 C 7620 7620 10668 457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3.73167in" svg:y="0.025in" svg:width="0.035in" svg:height="0.04333in" draw:id="id923" draw:style-name="a924" draw:name="Shape 5501"><svg:title/><svg:desc/><draw:enhanced-geometry draw:type="non-primitive" svg:viewBox="0 0 32004 39624" draw:enhanced-path="M 0 0 L 14001 2310 C 26003 6953 32004 18669 32004 38100 L 32004 39624 0 39624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3.77333in" svg:y="0.025in" svg:width="0.07in" svg:height="0.07667in" draw:id="id924" draw:style-name="a925" draw:name="Shape 5502"><svg:title/><svg:desc/><draw:enhanced-geometry draw:type="non-primitive" svg:viewBox="0 0 64008 70103" draw:enhanced-path="M 32004 0 C 39624 0 47244 1524 51816 4572 57912 9144 60960 13715 60960 22860 L 44196 22860 C 42672 18287 42672 16763 39624 15239 38100 13715 35052 13715 32004 13715 24384 13715 21336 15239 21336 19812 21336 21336 22860 22860 25908 24384 28956 25908 33528 27432 38100 27432 47244 28956 53340 32003 57912 35051 60960 38100 64008 42672 64008 47244 64008 54863 60960 59436 56388 64008 50292 68580 42672 70103 33528 70103 22860 70103 15240 68580 10668 65532 4572 60960 1524 54863 0 47244 L 18288 47244 C 19812 53339 24384 56387 33528 56387 36576 56387 39624 56387 41148 54863 44196 54863 45720 53339 45720 50292 45720 47244 44196 45720 39624 44196 36576 44196 32004 42672 25908 42672 18288 41148 12192 38100 9144 35051 4572 32003 3048 27432 3048 22860 3048 15239 6096 10668 10668 6096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0103"/><draw:equation draw:name="f8" draw:formula="0 / ?f6"/><draw:equation draw:name="f9" draw:formula="64008 / ?f6"/><draw:equation draw:name="f10" draw:formula="0 / ?f7"/><draw:equation draw:name="f11" draw:formula="70103 / ?f7"/></draw:enhanced-geometry></draw:custom-shape><draw:custom-shape svg:x="3.895in" svg:y="0.025in" svg:width="0.04333in" svg:height="0.075in" draw:id="id925" draw:style-name="a926" draw:name="Shape 5503"><svg:title/><svg:desc/><draw:enhanced-geometry draw:type="non-primitive" svg:viewBox="0 0 39624 68580" draw:enhanced-path="M 35052 0 C 36576 0 38100 0 39624 0 L 39624 18287 C 38100 18287 36576 18287 35052 18287 22860 18287 16764 22860 16764 33527 L 16764 68580 0 68580 0 1524 16764 1524 16764 13715 C 19812 9144 21336 4572 24384 3048 27432 1524 3200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3.94333in" svg:y="0.025in" svg:width="0.035in" svg:height="0.0764in" draw:id="id926" draw:style-name="a927" draw:name="Shape 5504"><svg:title/><svg:desc/><draw:enhanced-geometry draw:type="non-primitive" svg:viewBox="0 0 32004 69863" draw:enhanced-path="M 32004 0 L 32004 15239 C 27432 15239 24384 16763 22860 18287 19812 21336 18288 24384 18288 28956 L 32004 28956 32004 39624 18288 39624 C 18288 45720 19812 50292 22860 53339 L 32004 55952 32004 69863 19050 67818 C 14859 66294 11430 64008 9144 60960 3048 54863 0 47244 0 35051 0 24384 3048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3"/><draw:equation draw:name="f8" draw:formula="0 / ?f6"/><draw:equation draw:name="f9" draw:formula="32004 / ?f6"/><draw:equation draw:name="f10" draw:formula="0 / ?f7"/><draw:equation draw:name="f11" draw:formula="69863 / ?f7"/></draw:enhanced-geometry></draw:custom-shape><draw:custom-shape svg:x="3.97833in" svg:y="0.07833in" svg:width="0.035in" svg:height="0.02333in" draw:id="id927" draw:style-name="a928" draw:name="Shape 5505"><svg:title/><svg:desc/><draw:enhanced-geometry draw:type="non-primitive" svg:viewBox="0 0 32004 21336" draw:enhanced-path="M 13716 0 L 32004 0 C 28956 7620 24384 13716 19812 16764 15240 19812 9144 21336 1524 21336 L 0 21095 0 7184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3.97833in" svg:y="0.025in" svg:width="0.035in" svg:height="0.04333in" draw:id="id928" draw:style-name="a929" draw:name="Shape 5506"><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4.02167in" svg:y="0.025in" svg:width="0.06833in" svg:height="0.07667in" draw:id="id929" draw:style-name="a930" draw:name="Shape 5507"><svg:title/><svg:desc/><draw:enhanced-geometry draw:type="non-primitive" svg:viewBox="0 0 62484 70103" draw:enhanced-path="M 32004 0 C 39624 0 47244 1524 51816 6096 57912 10668 60960 16763 62484 25908 L 44196 25908 C 42672 22860 42672 19812 41148 18287 38100 15239 36576 15239 33528 15239 22860 15239 18288 21336 18288 36575 18288 48768 22860 56387 32004 56387 35052 56387 38100 54863 41148 51815 42672 50292 44196 47244 44196 44196 L 62484 44196 C 60960 51815 57912 59436 51816 64008 47244 68580 39624 70103 32004 70103 21336 70103 13716 68580 9144 62484 3048 56387 0 47244 0 36575 0 25908 3048 16763 7620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4.09833in" svg:y="0.025in" svg:width="0.035in" svg:height="0.07667in" draw:id="id930" draw:style-name="a931" draw:name="Shape 5508"><svg:title/><svg:desc/><draw:enhanced-geometry draw:type="non-primitive" svg:viewBox="0 0 32004 70103" draw:enhanced-path="M 32004 0 L 32004 15239 C 27432 15239 24384 16763 21336 18287 19812 21336 18288 24384 18288 28956 L 32004 28956 32004 39624 16764 39624 C 18288 45720 19812 50292 21336 53339 24384 54863 27432 56387 32004 56387 L 32004 70103 C 21336 70103 13716 67056 7620 60960 3048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4.13333in" svg:y="0.07833in" svg:width="0.03333in" svg:height="0.02333in" draw:id="id931" draw:style-name="a932" draw:name="Shape 5509"><svg:title/><svg:desc/><draw:enhanced-geometry draw:type="non-primitive" svg:viewBox="0 0 30480 21336" draw:enhanced-path="M 12192 0 L 30480 0 C 28956 7620 24384 13716 19812 16764 13716 19812 7620 21336 0 21336 L 0 7620 C 6096 7620 10668 4572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4.13333in" svg:y="0.025in" svg:width="0.035in" svg:height="0.04333in" draw:id="id932" draw:style-name="a933" draw:name="Shape 5510"><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4.18in" svg:y="0in" svg:width="0.035in" svg:height="0.1in" draw:id="id933" draw:style-name="a934" draw:name="Shape 5511"><svg:title/><svg:desc/><draw:enhanced-geometry draw:type="non-primitive" svg:viewBox="0 0 32004 91440" draw:enhanced-path="M 0 0 L 18288 0 18288 33528 C 20574 29718 23241 27051 26480 25337 L 32004 24160 32004 38100 C 22860 38100 16764 44197 16764 57912 16764 64008 18288 70104 21336 73152 24384 76200 27432 79248 32004 79248 L 32004 90854 16764 83820 1676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4.215in" svg:y="0.025in" svg:width="0.03667in" svg:height="0.07667in" draw:id="id934" draw:style-name="a935" draw:name="Shape 5512"><svg:title/><svg:desc/><draw:enhanced-geometry draw:type="non-primitive" svg:viewBox="0 0 33528 70103" draw:enhanced-path="M 6096 0 C 13716 0 19812 3048 25908 9144 30480 15239 33528 22860 33528 35051 33528 44196 30480 53339 25908 60960 21336 67056 13716 70103 4572 70103 L 0 67994 0 56387 C 4572 56387 7620 54863 10668 50292 13716 47244 15240 42672 15240 35051 15240 28956 13716 24384 10668 21336 9144 16763 4572 15239 0 15239 L 0 1299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4.26667in" svg:y="0.02667in" svg:width="0.01833in" svg:height="0.07333in" draw:id="id935" draw:style-name="a936" draw:name="Shape 27234"><svg:title/><svg:desc/><draw:enhanced-geometry draw:type="non-primitive" svg:viewBox="0 0 16764 67056" draw:enhanced-path="M 0 0 L 16764 0 16764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67056"/><draw:equation draw:name="f8" draw:formula="0 / ?f6"/><draw:equation draw:name="f9" draw:formula="16764 / ?f6"/><draw:equation draw:name="f10" draw:formula="0 / ?f7"/><draw:equation draw:name="f11" draw:formula="67056 / ?f7"/></draw:enhanced-geometry></draw:custom-shape><draw:custom-shape svg:x="4.26667in" svg:y="0in" svg:width="0.01833in" svg:height="0.01833in" draw:id="id936" draw:style-name="a937" draw:name="Shape 27235"><svg:title/><svg:desc/><draw:enhanced-geometry draw:type="non-primitive" svg:viewBox="0 0 16764 16764" draw:enhanced-path="M 0 0 L 16764 0 16764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4.3in" svg:y="0.025in" svg:width="0.03667in" svg:height="0.07667in" draw:id="id937" draw:style-name="a938" draw:name="Shape 5515"><svg:title/><svg:desc/><draw:enhanced-geometry draw:type="non-primitive" svg:viewBox="0 0 33528 70103" draw:enhanced-path="M 27432 0 L 33528 1299 33528 15240 33528 15239 C 28956 15239 24384 16763 22860 19812 19812 22860 18288 28956 18288 35051 18288 41148 19812 47244 21336 50292 24384 54863 27432 56387 32004 56387 L 33528 55625 33528 68825 27432 70103 C 19812 70103 12192 67056 7620 60960 3048 54863 0 45720 0 35051 0 24384 1524 16763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4.33667in" svg:y="0in" svg:width="0.035in" svg:height="0.10027in" draw:id="id938" draw:style-name="a939" draw:name="Shape 5516"><svg:title/><svg:desc/><draw:enhanced-geometry draw:type="non-primitive" svg:viewBox="0 0 32004 91686" draw:enhanced-path="M 13716 0 L 32004 0 32004 91440 15240 91440 15240 82297 C 12192 86106 9144 88773 5715 90488 L 0 91686 0 78486 10668 73152 C 13716 70104 15240 65532 15240 57912 15240 51816 13716 47244 10668 44197 L 0 38100 0 24160 5524 25337 C 8763 27051 11430 29718 13716 3352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686"/><draw:equation draw:name="f8" draw:formula="0 / ?f6"/><draw:equation draw:name="f9" draw:formula="32004 / ?f6"/><draw:equation draw:name="f10" draw:formula="0 / ?f7"/><draw:equation draw:name="f11" draw:formula="91686 / ?f7"/></draw:enhanced-geometry></draw:custom-shape><draw:custom-shape svg:x="4.385in" svg:y="0.025in" svg:width="0.0375in" svg:height="0.07667in" draw:id="id939" draw:style-name="a940" draw:name="Shape 5517"><svg:title/><svg:desc/><draw:enhanced-geometry draw:type="non-primitive" svg:viewBox="0 0 34290 70103" draw:enhanced-path="M 33528 0 L 34290 286 34290 15532 33528 15239 C 22860 15239 18288 21336 18288 35051 18288 48768 22860 56387 33528 56387 L 34290 56047 34290 69835 33528 70103 C 24384 70103 15240 67056 9144 60960 3048 54863 0 47244 0 35051 0 24384 3048 15239 9144 9144 15240 3048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4.4225in" svg:y="0.02531in" svg:width="0.0375in" svg:height="0.07606in" draw:id="id940" draw:style-name="a941" draw:name="Shape 5518"><svg:title/><svg:desc/><draw:enhanced-geometry draw:type="non-primitive" svg:viewBox="0 0 34290 69549" draw:enhanced-path="M 0 0 L 23622 8858 C 31242 14954 34290 24098 34290 34766 34290 45434 31242 54578 25146 60674 L 0 69549 0 55762 11620 50577 C 14478 46958 16002 41624 16002 34766 16002 27908 14478 22955 11620 19716 L 0 15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4.46833in" svg:y="0.025in" svg:width="0.06833in" svg:height="0.07667in" draw:id="id941" draw:style-name="a942" draw:name="Shape 5519"><svg:title/><svg:desc/><draw:enhanced-geometry draw:type="non-primitive" svg:viewBox="0 0 62484 70103" draw:enhanced-path="M 30480 0 C 39624 0 45720 1524 51816 4572 56388 9144 59436 13715 60960 22860 L 42672 22860 C 42672 18287 41148 16763 39624 15239 36576 13715 33528 13715 30480 13715 22860 13715 19812 15239 19812 19812 19812 21336 21336 22860 24384 24384 28956 25908 32004 27432 38100 27432 47244 28956 53340 32003 56388 35051 60960 38100 62484 42672 62484 47244 62484 54863 59436 59436 54864 64008 50292 68580 42672 70103 32004 70103 22860 70103 15240 68580 9144 65532 3048 60960 0 54863 0 47244 L 18288 47244 C 18288 53339 22860 56387 33528 56387 35052 56387 38100 56387 41148 54863 44196 54863 44196 53339 44196 50292 44196 47244 42672 45720 39624 44196 35052 44196 30480 42672 24384 42672 16764 41148 12192 38100 7620 35051 4572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4.55in" svg:y="0.08in" svg:width="0.02167in" svg:height="0.045in" draw:id="id942" draw:style-name="a943" draw:name="Shape 5520"><svg:title/><svg:desc/><draw:enhanced-geometry draw:type="non-primitive" svg:viewBox="0 0 19812 41148" draw:enhanced-path="M 0 0 L 19812 0 19812 16764 C 19812 24384 16764 30480 12192 33528 7620 38100 4572 39624 0 41148 L 0 33528 C 4572 32004 7620 30480 9144 27432 10668 25908 10668 22860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8"/><draw:equation draw:name="f8" draw:formula="0 / ?f6"/><draw:equation draw:name="f9" draw:formula="19812 / ?f6"/><draw:equation draw:name="f10" draw:formula="0 / ?f7"/><draw:equation draw:name="f11" draw:formula="41148 / ?f7"/></draw:enhanced-geometry></draw:custom-shape><draw:custom-shape svg:x="4.62333in" svg:y="0.025in" svg:width="0.03667in" svg:height="0.07667in" draw:id="id943" draw:style-name="a944" draw:name="Shape 5521"><svg:title/><svg:desc/><draw:enhanced-geometry draw:type="non-primitive" svg:viewBox="0 0 33528 70103" draw:enhanced-path="M 28956 0 L 33528 1101 33528 15239 C 28956 15239 24384 16763 22860 19812 19812 22860 18288 28956 18288 35051 18288 41148 19812 47244 22860 50292 24384 54863 28956 56387 33528 56387 L 33528 68884 27432 70103 C 19812 70103 13716 67056 7620 60960 3048 54863 0 45720 0 35051 0 24384 3048 16763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4.66in" svg:y="0in" svg:width="0.035in" svg:height="0.10033in" draw:id="id944" draw:style-name="a945" draw:name="Shape 5522"><svg:title/><svg:desc/><draw:enhanced-geometry draw:type="non-primitive" svg:viewBox="0 0 32004 91745" draw:enhanced-path="M 13716 0 L 32004 0 32004 91440 15240 91440 15240 82297 C 12954 86106 9906 88773 6287 90488 L 0 91745 0 79248 C 4572 79248 7620 77724 10668 73152 13716 70104 15240 65532 15240 57912 15240 51816 13716 47244 10668 44197 9144 39624 4572 38100 0 38100 L 0 23961 5715 25337 C 8763 27051 11430 29718 13716 3352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745"/><draw:equation draw:name="f8" draw:formula="0 / ?f6"/><draw:equation draw:name="f9" draw:formula="32004 / ?f6"/><draw:equation draw:name="f10" draw:formula="0 / ?f7"/><draw:equation draw:name="f11" draw:formula="91745 / ?f7"/></draw:enhanced-geometry></draw:custom-shape><draw:custom-shape svg:x="4.70667in" svg:y="0.025in" svg:width="0.035in" svg:height="0.0764in" draw:id="id945" draw:style-name="a946" draw:name="Shape 5523"><svg:title/><svg:desc/><draw:enhanced-geometry draw:type="non-primitive" svg:viewBox="0 0 32004 69863" draw:enhanced-path="M 32004 0 L 32004 15239 C 27432 15239 24384 16763 22860 18287 19812 21336 18288 24384 18288 28956 L 32004 28956 32004 39624 18288 39624 C 18288 45720 19812 50292 22860 53339 L 32004 55952 32004 69863 19050 67818 C 14859 66294 11430 64008 9144 60960 3048 54863 0 47244 0 35051 0 24384 3048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3"/><draw:equation draw:name="f8" draw:formula="0 / ?f6"/><draw:equation draw:name="f9" draw:formula="32004 / ?f6"/><draw:equation draw:name="f10" draw:formula="0 / ?f7"/><draw:equation draw:name="f11" draw:formula="69863 / ?f7"/></draw:enhanced-geometry></draw:custom-shape><draw:custom-shape svg:x="4.74167in" svg:y="0.07833in" svg:width="0.035in" svg:height="0.02333in" draw:id="id946" draw:style-name="a947" draw:name="Shape 5524"><svg:title/><svg:desc/><draw:enhanced-geometry draw:type="non-primitive" svg:viewBox="0 0 32004 21336" draw:enhanced-path="M 13716 0 L 32004 0 C 28956 7620 24384 13716 19812 16764 15240 19812 9144 21336 1524 21336 L 0 21095 0 7184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4.74167in" svg:y="0.025in" svg:width="0.035in" svg:height="0.04333in" draw:id="id947" draw:style-name="a948" draw:name="Shape 5525"><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4.785in" svg:y="0.025in" svg:width="0.06833in" svg:height="0.07667in" draw:id="id948" draw:style-name="a949" draw:name="Shape 5526"><svg:title/><svg:desc/><draw:enhanced-geometry draw:type="non-primitive" svg:viewBox="0 0 62484 70103" draw:enhanced-path="M 30480 0 C 39624 0 45720 1524 50292 4572 56388 9144 59436 13715 60960 22860 L 42672 22860 C 42672 18287 41148 16763 38100 15239 36576 13715 33528 13715 30480 13715 22860 13715 19812 15239 19812 19812 19812 21336 21336 22860 24384 24384 27432 25908 32004 27432 36576 27432 45720 28956 51816 32003 56388 35051 60960 38100 62484 42672 62484 47244 62484 54863 59436 59436 54864 64008 48768 68580 41148 70103 32004 70103 22860 70103 15240 68580 9144 65532 3048 60960 0 54863 0 47244 L 18288 47244 C 18288 53339 22860 56387 32004 56387 35052 56387 38100 56387 41148 54863 42672 54863 44196 53339 44196 50292 44196 47244 42672 45720 38100 44196 35052 44196 30480 42672 24384 42672 16764 41148 10668 38100 7620 35051 3048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4.85833in" svg:y="0.00667in" svg:width="0.04167in" svg:height="0.095in" draw:id="id949" draw:style-name="a950" draw:name="Shape 5527"><svg:title/><svg:desc/><draw:enhanced-geometry draw:type="non-primitive" svg:viewBox="0 0 38100 86868" draw:enhanced-path="M 9144 0 L 27432 0 27432 18288 38100 18288 38100 30480 27432 30480 27432 67056 C 27432 70103 27432 71627 28956 71627 30480 73151 32004 73151 35052 73151 36576 73151 36576 73151 38100 73151 L 38100 86868 C 35052 86868 32004 86868 28956 86868 21336 86868 16764 85344 13716 83820 10668 80772 9144 77724 9144 71627 L 9144 30480 0 30480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4.91333in" svg:y="0.02667in" svg:width="0.02in" svg:height="0.07333in" draw:id="id950" draw:style-name="a951" draw:name="Shape 27236"><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4.91333in" svg:y="0in" svg:width="0.02in" svg:height="0.01833in" draw:id="id951" draw:style-name="a952" draw:name="Shape 27237"><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4.95167in" svg:y="0.025in" svg:width="0.06667in" svg:height="0.075in" draw:id="id952" draw:style-name="a953" draw:name="Shape 5530"><svg:title/><svg:desc/><draw:enhanced-geometry draw:type="non-primitive" svg:viewBox="0 0 60960 68580" draw:enhanced-path="M 38100 0 C 44196 0 50292 1524 54864 6096 59436 9144 60960 15239 60960 22860 L 60960 68580 42672 68580 42672 27432 C 42672 19812 39624 15239 32004 15239 27432 15239 24384 16763 21336 18287 18288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5.03167in" svg:y="0.05561in" svg:width="0.03167in" svg:height="0.04606in" draw:id="id953" draw:style-name="a954" draw:name="Shape 5531"><svg:title/><svg:desc/><draw:enhanced-geometry draw:type="non-primitive" svg:viewBox="0 0 28956 42118" draw:enhanced-path="M 28956 0 L 28956 11638 C 25908 13162 22860 13162 19812 14686 18288 16210 16764 19258 16764 22306 16764 25353 18288 26877 19812 28401 21336 29926 22860 29926 25908 29926 L 28956 28620 28956 38199 19812 42118 C 13716 42118 9144 40594 6096 37546 1524 34498 0 29926 0 22306 0 10114 6096 4018 18288 970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118"/><draw:equation draw:name="f8" draw:formula="0 / ?f6"/><draw:equation draw:name="f9" draw:formula="28956 / ?f6"/><draw:equation draw:name="f10" draw:formula="0 / ?f7"/><draw:equation draw:name="f11" draw:formula="42118 / ?f7"/></draw:enhanced-geometry></draw:custom-shape><draw:custom-shape svg:x="5.03333in" svg:y="0.02538in" svg:width="0.03in" svg:height="0.02462in" draw:id="id954" draw:style-name="a955" draw:name="Shape 5532"><svg:title/><svg:desc/><draw:enhanced-geometry draw:type="non-primitive" svg:viewBox="0 0 27432 22508" draw:enhanced-path="M 27432 0 L 27432 13872 19812 16412 C 18288 17936 18288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5.06333in" svg:y="0.025in" svg:width="0.03667in" svg:height="0.075in" draw:id="id955" draw:style-name="a956" draw:name="Shape 5533"><svg:title/><svg:desc/><draw:enhanced-geometry draw:type="non-primitive" svg:viewBox="0 0 33528 68580" draw:enhanced-path="M 1524 0 C 10668 0 16764 1524 22860 4572 27432 7620 30480 12192 30480 19812 L 30480 54863 C 30480 60960 30480 65532 33528 65532 L 33528 68580 13716 68580 C 13716 67056 12192 64008 12192 60960 L 0 66185 0 56606 7620 53339 C 10668 51815 12192 48768 12192 44196 L 12192 36575 C 10668 36575 9144 38100 6096 38100 4572 39624 3048 39624 0 39624 L 0 27986 6096 27432 C 10668 25908 12192 24384 12192 21336 12192 16763 9144 13715 1524 13715 L 0 14223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5.11in" svg:y="0.025in" svg:width="0.03583in" svg:height="0.07667in" draw:id="id956" draw:style-name="a957" draw:name="Shape 5534"><svg:title/><svg:desc/><draw:enhanced-geometry draw:type="non-primitive" svg:viewBox="0 0 32766 70103" draw:enhanced-path="M 27432 0 L 32766 1195 32766 15621 32004 15239 C 27432 15239 24384 16763 21336 19812 18288 22860 18288 28956 18288 35051 18288 41148 18288 47244 21336 50292 24384 54863 27432 56387 32004 56387 L 32766 55952 32766 68967 27432 70103 C 18288 70103 12192 67056 7620 60960 1524 54863 0 45720 0 35051 0 24384 1524 16763 6096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0103"/><draw:equation draw:name="f8" draw:formula="0 / ?f6"/><draw:equation draw:name="f9" draw:formula="32766 / ?f6"/><draw:equation draw:name="f10" draw:formula="0 / ?f7"/><draw:equation draw:name="f11" draw:formula="70103 / ?f7"/></draw:enhanced-geometry></draw:custom-shape><draw:custom-shape svg:x="5.14583in" svg:y="0in" svg:width="0.03417in" svg:height="0.10042in" draw:id="id957" draw:style-name="a958" draw:name="Shape 5535"><svg:title/><svg:desc/><draw:enhanced-geometry draw:type="non-primitive" svg:viewBox="0 0 31242 91827" draw:enhanced-path="M 14478 0 L 31242 0 31242 91440 14478 91440 14478 82297 C 12192 86106 9525 88773 6286 90488 L 0 91827 0 78812 9906 73152 C 12953 70104 14478 65532 14478 57912 14478 51816 12953 47244 11430 44197 L 0 38481 0 24056 5715 25337 C 9144 27051 12192 29718 14478 33528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827"/><draw:equation draw:name="f8" draw:formula="0 / ?f6"/><draw:equation draw:name="f9" draw:formula="31242 / ?f6"/><draw:equation draw:name="f10" draw:formula="0 / ?f7"/><draw:equation draw:name="f11" draw:formula="91827 / ?f7"/></draw:enhanced-geometry></draw:custom-shape><draw:custom-shape svg:x="5.19333in" svg:y="0.025in" svg:width="0.03833in" svg:height="0.07667in" draw:id="id958" draw:style-name="a959" draw:name="Shape 5536"><svg:title/><svg:desc/><draw:enhanced-geometry draw:type="non-primitive" svg:viewBox="0 0 35052 70103" draw:enhanced-path="M 35052 0 L 35052 0 35052 15240 35052 15239 C 24384 15239 18288 21336 18288 35051 18288 48768 24384 56387 35052 56387 L 35052 56387 35052 70103 35052 70103 C 24384 70103 16764 67056 10668 60960 3048 54863 0 47244 0 35051 0 24384 3048 15239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5.23167in" svg:y="0.025in" svg:width="0.03833in" svg:height="0.07667in" draw:id="id959" draw:style-name="a960" draw:name="Shape 5537"><svg:title/><svg:desc/><draw:enhanced-geometry draw:type="non-primitive" svg:viewBox="0 0 35052 70103" draw:enhanced-path="M 0 0 L 24384 9143 C 30480 15239 35052 24384 35052 35051 35052 45719 32004 54863 25908 60960 L 0 70103 0 56387 12382 50863 C 15240 47243 16764 41909 16764 35051 16764 28193 15240 23240 12382 20002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5.27833in" svg:y="0.025in" svg:width="0.06833in" svg:height="0.07667in" draw:id="id960" draw:style-name="a961" draw:name="Shape 5538"><svg:title/><svg:desc/><draw:enhanced-geometry draw:type="non-primitive" svg:viewBox="0 0 62484 70103" draw:enhanced-path="M 30480 0 C 39624 0 45720 1524 50292 4572 56388 9144 59436 13715 60960 22860 L 42672 22860 C 42672 18287 41148 16763 38100 15239 36576 13715 33528 13715 30480 13715 22860 13715 19812 15239 19812 19812 19812 21336 21336 22860 24384 24384 27432 25908 32004 27432 36576 27432 45720 28956 51816 32003 56388 35051 60960 38100 62484 42672 62484 47244 62484 54863 59436 59436 54864 64008 48768 68580 41148 70103 32004 70103 22860 70103 15240 68580 9144 65532 3048 60960 0 54863 0 47244 L 18288 47244 C 18288 53339 22860 56387 32004 56387 35052 56387 38100 56387 41148 54863 42672 54863 44196 53339 44196 50292 44196 47244 42672 45720 38100 44196 35052 44196 30480 42672 24384 42672 16764 41148 10668 38100 7620 35051 3048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5.39333in" svg:y="0.05558in" svg:width="0.0325in" svg:height="0.04608in" draw:id="id961" draw:style-name="a962" draw:name="Shape 5539"><svg:title/><svg:desc/><draw:enhanced-geometry draw:type="non-primitive" svg:viewBox="0 0 29718 42139" draw:enhanced-path="M 29718 0 L 29718 11913 21336 14707 C 18288 16231 18288 19279 18288 22327 18288 25374 18288 26898 19812 28422 21336 29947 24384 29947 25908 29947 L 29718 28314 29718 38546 21336 42139 C 15240 42139 10668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5.395in" svg:y="0.02558in" svg:width="0.03083in" svg:height="0.02442in" draw:id="id962" draw:style-name="a963" draw:name="Shape 5540"><svg:title/><svg:desc/><draw:enhanced-geometry draw:type="non-primitive" svg:viewBox="0 0 28194 22332" draw:enhanced-path="M 28194 0 L 28194 13493 21336 16236 C 19812 17760 18288 19284 18288 22332 L 0 22332 C 1524 13188 6096 7092 10668 404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332"/><draw:equation draw:name="f8" draw:formula="0 / ?f6"/><draw:equation draw:name="f9" draw:formula="28194 / ?f6"/><draw:equation draw:name="f10" draw:formula="0 / ?f7"/><draw:equation draw:name="f11" draw:formula="22332 / ?f7"/></draw:enhanced-geometry></draw:custom-shape><draw:custom-shape svg:x="5.42583in" svg:y="0.025in" svg:width="0.0375in" svg:height="0.075in" draw:id="id963" draw:style-name="a964" draw:name="Shape 5541"><svg:title/><svg:desc/><draw:enhanced-geometry draw:type="non-primitive" svg:viewBox="0 0 34290 68580" draw:enhanced-path="M 2286 0 C 9906 0 17526 1524 22098 4572 26670 7620 29718 12192 29718 19812 L 29718 54863 C 29718 60960 31242 65532 34290 65532 L 34290 68580 14478 68580 C 12954 67056 12954 64008 12954 60960 L 0 66511 0 56279 6858 53339 C 9906 51815 11430 48768 11430 44196 L 11430 36575 C 11430 36575 8382 38100 6858 38100 3810 39624 2286 39624 762 39624 L 0 39878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5.47167in" svg:y="0.0253in" svg:width="0.0375in" svg:height="0.07608in" draw:id="id964" draw:style-name="a965" draw:name="Shape 5542"><svg:title/><svg:desc/><draw:enhanced-geometry draw:type="non-primitive" svg:viewBox="0 0 34290 69566" draw:enhanced-path="M 34290 0 L 34290 15251 22098 19733 C 19431 22972 18288 27925 18288 34782 18288 41640 19431 46974 22098 50594 L 34290 55793 34290 69566 9144 60691 C 3048 54594 0 46975 0 34782 0 24115 3048 14970 9144 887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66"/><draw:equation draw:name="f8" draw:formula="0 / ?f6"/><draw:equation draw:name="f9" draw:formula="34290 / ?f6"/><draw:equation draw:name="f10" draw:formula="0 / ?f7"/><draw:equation draw:name="f11" draw:formula="69566 / ?f7"/></draw:enhanced-geometry></draw:custom-shape><draw:custom-shape svg:x="5.50917in" svg:y="0.025in" svg:width="0.0375in" svg:height="0.07667in" draw:id="id965" draw:style-name="a966" draw:name="Shape 5543"><svg:title/><svg:desc/><draw:enhanced-geometry draw:type="non-primitive" svg:viewBox="0 0 34290 70103" draw:enhanced-path="M 762 0 C 9906 0 17526 3048 25146 9144 31242 15239 34290 24384 34290 35051 34290 45720 31242 54863 25146 60960 19050 67056 11430 70103 762 70103 L 0 69835 0 56062 762 56387 C 11430 56387 16002 48768 16002 35051 16002 21336 11430 15239 762 15239 L 0 15520 0 2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5.59833in" svg:y="0.02667in" svg:width="0.035in" svg:height="0.10167in" draw:id="id966" draw:style-name="a967" draw:name="Shape 5544"><svg:title/><svg:desc/><draw:enhanced-geometry draw:type="non-primitive" svg:viewBox="0 0 32004 92963" draw:enhanced-path="M 32004 0 L 32004 13715 C 27432 13715 22860 15239 21336 18288 18288 22860 16764 27432 16764 33527 16764 39624 18288 45720 21336 48768 22860 53339 27432 54863 32004 54863 L 32004 67537 25718 66103 C 22479 64389 19812 61722 18288 57912 L 18288 92963 0 92963 0 0 16764 0 16764 10668 C 19050 6858 21717 3810 25146 1714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3"/><draw:equation draw:name="f8" draw:formula="0 / ?f6"/><draw:equation draw:name="f9" draw:formula="32004 / ?f6"/><draw:equation draw:name="f10" draw:formula="0 / ?f7"/><draw:equation draw:name="f11" draw:formula="92963 / ?f7"/></draw:enhanced-geometry></draw:custom-shape><draw:custom-shape svg:x="5.63333in" svg:y="0.025in" svg:width="0.03667in" svg:height="0.07667in" draw:id="id967" draw:style-name="a968" draw:name="Shape 5545"><svg:title/><svg:desc/><draw:enhanced-geometry draw:type="non-primitive" svg:viewBox="0 0 33528 70103" draw:enhanced-path="M 6096 0 C 13716 0 19812 3048 25908 9144 30480 15239 33528 24384 33528 35051 33528 45720 30480 53339 25908 60960 21336 67056 13716 70103 4572 70103 L 0 69061 0 56387 C 4572 56387 7620 54863 10668 50292 13716 47244 15240 41148 15240 35051 15240 28956 13716 24384 10668 21336 9144 16763 4572 15239 0 15239 L 0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5.67833in" svg:y="0.05558in" svg:width="0.0325in" svg:height="0.04608in" draw:id="id968" draw:style-name="a969" draw:name="Shape 5546"><svg:title/><svg:desc/><draw:enhanced-geometry draw:type="non-primitive" svg:viewBox="0 0 29718 42139" draw:enhanced-path="M 29718 0 L 29718 11913 21336 14707 C 18288 16231 18288 19279 18288 22327 18288 25374 18288 26898 19812 28422 21336 29947 24384 29947 25908 29947 L 29718 28314 29718 38546 21336 42139 C 15240 42139 10668 40615 6096 37567 1524 34519 0 29947 0 22327 0 10135 6096 4039 19812 991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139"/><draw:equation draw:name="f8" draw:formula="0 / ?f6"/><draw:equation draw:name="f9" draw:formula="29718 / ?f6"/><draw:equation draw:name="f10" draw:formula="0 / ?f7"/><draw:equation draw:name="f11" draw:formula="42139 / ?f7"/></draw:enhanced-geometry></draw:custom-shape><draw:custom-shape svg:x="5.68167in" svg:y="0.02558in" svg:width="0.02917in" svg:height="0.02442in" draw:id="id969" draw:style-name="a970" draw:name="Shape 5547"><svg:title/><svg:desc/><draw:enhanced-geometry draw:type="non-primitive" svg:viewBox="0 0 26670 22332" draw:enhanced-path="M 26670 0 L 26670 13493 19812 16236 C 18288 17760 16764 19284 16764 22332 L 0 22332 C 1524 13188 4572 7092 9144 404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332"/><draw:equation draw:name="f8" draw:formula="0 / ?f6"/><draw:equation draw:name="f9" draw:formula="26670 / ?f6"/><draw:equation draw:name="f10" draw:formula="0 / ?f7"/><draw:equation draw:name="f11" draw:formula="22332 / ?f7"/></draw:enhanced-geometry></draw:custom-shape><draw:custom-shape svg:x="5.71083in" svg:y="0.025in" svg:width="0.0375in" svg:height="0.075in" draw:id="id970" draw:style-name="a971" draw:name="Shape 5548"><svg:title/><svg:desc/><draw:enhanced-geometry draw:type="non-primitive" svg:viewBox="0 0 34290 68580" draw:enhanced-path="M 2286 0 C 11430 0 17526 1524 22098 4572 26670 7620 29718 12192 29718 19812 L 29718 54863 C 29718 60960 31242 65532 34290 65532 L 34290 68580 14478 68580 C 12954 67056 12954 64008 12954 60960 L 0 66511 0 56279 6858 53339 C 9906 51815 11430 48768 11430 44196 L 11430 36575 C 11430 36575 8382 38100 6858 38100 3810 39624 2286 39624 762 39624 L 0 39878 0 27965 5334 27432 C 9906 25908 11430 24384 11430 21336 11430 16763 8382 13715 762 13715 L 0 14020 0 52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8580"/><draw:equation draw:name="f8" draw:formula="0 / ?f6"/><draw:equation draw:name="f9" draw:formula="34290 / ?f6"/><draw:equation draw:name="f10" draw:formula="0 / ?f7"/><draw:equation draw:name="f11" draw:formula="68580 / ?f7"/></draw:enhanced-geometry></draw:custom-shape><draw:custom-shape svg:x="5.76in" svg:y="0.10833in" svg:width="0.0325in" svg:height="0.02167in" draw:id="id971" draw:style-name="a972" draw:name="Shape 5549"><svg:title/><svg:desc/><draw:enhanced-geometry draw:type="non-primitive" svg:viewBox="0 0 29718 19812" draw:enhanced-path="M 0 0 L 18288 0 C 19812 1524 19812 4572 22860 4572 L 29718 5943 29718 19621 28956 19812 C 21336 19812 13716 18287 9144 15239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svg:x="5.75667in" svg:y="0.025in" svg:width="0.03583in" svg:height="0.075in" draw:id="id972" draw:style-name="a973" draw:name="Shape 5550"><svg:title/><svg:desc/><draw:enhanced-geometry draw:type="non-primitive" svg:viewBox="0 0 32766 68580" draw:enhanced-path="M 28956 0 L 32766 1062 32766 15566 22860 19812 C 19812 22860 18288 28956 18288 35051 18288 41148 19812 45720 22860 48768 L 32766 54428 32766 68035 28956 68580 C 21336 68580 13716 65532 9144 60960 3048 54863 0 45720 0 35051 0 24384 3048 15239 7620 9144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8580"/><draw:equation draw:name="f8" draw:formula="0 / ?f6"/><draw:equation draw:name="f9" draw:formula="32766 / ?f6"/><draw:equation draw:name="f10" draw:formula="0 / ?f7"/><draw:equation draw:name="f11" draw:formula="68580 / ?f7"/></draw:enhanced-geometry></draw:custom-shape><draw:custom-shape svg:x="5.7925in" svg:y="0.02616in" svg:width="0.03583in" svg:height="0.10363in" draw:id="id973" draw:style-name="a974" draw:name="Shape 5551"><svg:title/><svg:desc/><draw:enhanced-geometry draw:type="non-primitive" svg:viewBox="0 0 32766 94760" draw:enhanced-path="M 0 0 L 7810 2177 C 11049 4272 13715 7320 16002 11130 L 16002 462 32766 462 32766 64470 C 32766 76662 29718 84282 23622 88854 L 0 94760 0 81082 762 81234 C 9906 81234 14478 76662 14478 65994 L 14478 58374 C 11430 62946 9906 64470 6858 65994 L 0 66973 0 53366 762 53802 C 5334 53802 8382 52278 11430 49230 12953 46182 14478 40086 14478 33990 14478 27894 12953 23322 11430 18750 8382 15702 5334 14178 762 14178 L 0 145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760"/><draw:equation draw:name="f8" draw:formula="0 / ?f6"/><draw:equation draw:name="f9" draw:formula="32766 / ?f6"/><draw:equation draw:name="f10" draw:formula="0 / ?f7"/><draw:equation draw:name="f11" draw:formula="94760 / ?f7"/></draw:enhanced-geometry></draw:custom-shape><draw:custom-shape svg:x="5.84in" svg:y="0.05561in" svg:width="0.03333in" svg:height="0.04606in" draw:id="id974" draw:style-name="a975" draw:name="Shape 5552"><svg:title/><svg:desc/><draw:enhanced-geometry draw:type="non-primitive" svg:viewBox="0 0 30480 42118" draw:enhanced-path="M 30480 0 L 30480 11638 C 25908 13162 24384 13162 21336 14686 19812 16210 18288 19258 18288 22306 18288 25353 18288 26877 19812 28401 22860 29926 24384 29926 27432 29926 L 30480 28620 30480 38199 21336 42118 C 15240 42118 10668 40594 6096 37546 3048 34498 0 29926 0 22306 0 10114 7620 4018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5.84333in" svg:y="0.02538in" svg:width="0.03in" svg:height="0.02462in" draw:id="id975" draw:style-name="a976" draw:name="Shape 5553"><svg:title/><svg:desc/><draw:enhanced-geometry draw:type="non-primitive" svg:viewBox="0 0 27432 22508" draw:enhanced-path="M 27432 0 L 27432 13364 C 24384 13364 21336 14888 19812 16412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5.87333in" svg:y="0.025in" svg:width="0.03667in" svg:height="0.075in" draw:id="id976" draw:style-name="a977" draw:name="Shape 5554"><svg:title/><svg:desc/><draw:enhanced-geometry draw:type="non-primitive" svg:viewBox="0 0 33528 68580" draw:enhanced-path="M 1524 0 C 10668 0 16764 1524 21336 4572 27432 7620 28956 12192 28956 19812 L 28956 54863 C 28956 60960 30480 65532 33528 65532 L 33528 68580 13716 68580 C 13716 67056 12192 64008 12192 60960 L 0 66185 0 56606 7620 53339 C 10668 51815 12192 48768 12192 44196 L 12192 36575 C 10668 36575 9144 38100 6096 38100 4572 39624 1524 39624 0 39624 L 0 27986 6096 27432 C 9144 25908 12192 24384 12192 21336 12192 16763 7620 13715 0 13715 L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5.92333in" svg:y="0.025in" svg:width="0.105in" svg:height="0.075in" draw:id="id977" draw:style-name="a978" draw:name="Shape 5555"><svg:title/><svg:desc/><draw:enhanced-geometry draw:type="non-primitive" svg:viewBox="0 0 96012 68580" draw:enhanced-path="M 36576 0 C 41148 0 45720 1524 47244 3048 50292 4572 53340 7620 54864 10668 59436 3048 65532 0 73152 0 80772 0 85344 1524 89916 6096 94488 9144 96012 15239 96012 22860 L 96012 68580 79248 68580 79248 27432 C 79248 19812 74676 15239 68580 15239 60960 15239 56388 19812 56388 28956 L 56388 68580 39624 68580 39624 28956 C 39624 22860 38100 19812 36576 18287 35052 15239 32004 15239 28956 15239 21336 15239 16764 19812 16764 27432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8580"/><draw:equation draw:name="f8" draw:formula="0 / ?f6"/><draw:equation draw:name="f9" draw:formula="96012 / ?f6"/><draw:equation draw:name="f10" draw:formula="0 / ?f7"/><draw:equation draw:name="f11" draw:formula="68580 / ?f7"/></draw:enhanced-geometry></draw:custom-shape><draw:custom-shape svg:x="6.04in" svg:y="0.025in" svg:width="0.03583in" svg:height="0.07635in" draw:id="id978" draw:style-name="a979" draw:name="Shape 5556"><svg:title/><svg:desc/><draw:enhanced-geometry draw:type="non-primitive" svg:viewBox="0 0 32766 69818" draw:enhanced-path="M 32004 0 L 32766 118 32766 15489 32004 15239 C 28956 15239 25908 16763 22860 18287 21336 21336 19812 24384 18288 28956 L 32766 28956 32766 39624 18288 39624 C 18288 45720 19812 50292 22860 53339 L 32766 56170 32766 69818 9144 60960 C 3048 54863 0 47244 0 35051 0 24384 3048 15239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818"/><draw:equation draw:name="f8" draw:formula="0 / ?f6"/><draw:equation draw:name="f9" draw:formula="32766 / ?f6"/><draw:equation draw:name="f10" draw:formula="0 / ?f7"/><draw:equation draw:name="f11" draw:formula="69818 / ?f7"/></draw:enhanced-geometry></draw:custom-shape><draw:custom-shape svg:x="6.07583in" svg:y="0.07833in" svg:width="0.03417in" svg:height="0.02333in" draw:id="id979" draw:style-name="a980" draw:name="Shape 5557"><svg:title/><svg:desc/><draw:enhanced-geometry draw:type="non-primitive" svg:viewBox="0 0 31242 21336" draw:enhanced-path="M 12954 0 L 31242 0 C 28194 7620 25146 13716 19050 16764 14478 19812 8382 21336 762 21336 L 0 21050 0 7402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6.07583in" svg:y="0.02513in" svg:width="0.03583in" svg:height="0.0432in" draw:id="id980" draw:style-name="a981" draw:name="Shape 5558"><svg:title/><svg:desc/><draw:enhanced-geometry draw:type="non-primitive" svg:viewBox="0 0 32766 39506" draw:enhanced-path="M 0 0 L 14121 2192 C 26765 6835 32766 18550 32766 37982 L 32766 39506 0 39506 0 28837 14478 28837 C 13716 24266 12192 20837 9716 18550 L 0 153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506"/><draw:equation draw:name="f8" draw:formula="0 / ?f6"/><draw:equation draw:name="f9" draw:formula="32766 / ?f6"/><draw:equation draw:name="f10" draw:formula="0 / ?f7"/><draw:equation draw:name="f11" draw:formula="39506 / ?f7"/></draw:enhanced-geometry></draw:custom-shape><draw:custom-shape svg:x="6.12333in" svg:y="0.025in" svg:width="0.06667in" svg:height="0.075in" draw:id="id981" draw:style-name="a982" draw:name="Shape 5559"><svg:title/><svg:desc/><draw:enhanced-geometry draw:type="non-primitive" svg:viewBox="0 0 60960 68580" draw:enhanced-path="M 38100 0 C 44196 0 50292 1524 54864 6096 59436 9144 60960 15239 60960 22860 L 60960 68580 44196 68580 44196 27432 C 44196 19812 39624 15239 32004 15239 27432 15239 24384 16763 21336 18287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6.2in" svg:y="0.00667in" svg:width="0.04167in" svg:height="0.095in" draw:id="id982" draw:style-name="a983" draw:name="Shape 5560"><svg:title/><svg:desc/><draw:enhanced-geometry draw:type="non-primitive" svg:viewBox="0 0 38100 86868" draw:enhanced-path="M 9144 0 L 27432 0 27432 18288 38100 18288 38100 30480 27432 30480 27432 67056 C 27432 70103 27432 71627 28956 71627 30480 73151 32004 73151 35052 73151 36576 73151 36576 73151 38100 73151 L 38100 86868 C 35052 86868 32004 86868 28956 86868 21336 86868 16764 85344 13716 83820 10668 80772 9144 77724 9144 71627 L 9144 30480 0 30480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6.25in" svg:y="0.0253in" svg:width="0.0375in" svg:height="0.07606in" draw:id="id983" draw:style-name="a984" draw:name="Shape 5561"><svg:title/><svg:desc/><draw:enhanced-geometry draw:type="non-primitive" svg:viewBox="0 0 34290 69549" draw:enhanced-path="M 34290 0 L 34290 15264 22670 19733 C 19812 22972 18288 27925 18288 34782 18288 41640 19812 46974 22670 50594 L 34290 55778 34290 69549 10668 60691 C 3048 54594 0 46975 0 34782 0 24115 3048 14970 9144 8875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49"/><draw:equation draw:name="f8" draw:formula="0 / ?f6"/><draw:equation draw:name="f9" draw:formula="34290 / ?f6"/><draw:equation draw:name="f10" draw:formula="0 / ?f7"/><draw:equation draw:name="f11" draw:formula="69549 / ?f7"/></draw:enhanced-geometry></draw:custom-shape><draw:custom-shape svg:x="6.2875in" svg:y="0.025in" svg:width="0.0375in" svg:height="0.07667in" draw:id="id984" draw:style-name="a985" draw:name="Shape 5562"><svg:title/><svg:desc/><draw:enhanced-geometry draw:type="non-primitive" svg:viewBox="0 0 34290 70103" draw:enhanced-path="M 762 0 C 9906 0 19050 3048 25146 9144 31242 15239 34290 24384 34290 35051 34290 45720 31242 54863 25146 60960 19050 67056 11430 70103 762 70103 L 0 69818 0 56047 762 56387 C 11430 56387 16002 48768 16002 35051 16002 21336 11430 15239 762 15239 L 0 15533 0 2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6.37333in" svg:y="0.025in" svg:width="0.03667in" svg:height="0.07667in" draw:id="id985" draw:style-name="a986" draw:name="Shape 5563"><svg:title/><svg:desc/><draw:enhanced-geometry draw:type="non-primitive" svg:viewBox="0 0 33528 70103" draw:enhanced-path="M 28956 0 L 33528 1101 33528 15239 C 28956 15239 25908 16763 22860 19812 19812 22860 18288 28956 18288 35051 18288 41148 19812 47244 22860 50292 24384 54863 28956 56387 33528 56387 L 33528 69079 28956 70103 C 19812 70103 13716 67056 7620 60960 3048 54863 0 45720 0 35051 0 24384 3048 16763 7620 9144 12192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3"/><draw:equation draw:name="f8" draw:formula="0 / ?f6"/><draw:equation draw:name="f9" draw:formula="33528 / ?f6"/><draw:equation draw:name="f10" draw:formula="0 / ?f7"/><draw:equation draw:name="f11" draw:formula="70103 / ?f7"/></draw:enhanced-geometry></draw:custom-shape><draw:custom-shape svg:x="6.41in" svg:y="0in" svg:width="0.035in" svg:height="0.10055in" draw:id="id986" draw:style-name="a987" draw:name="Shape 5564"><svg:title/><svg:desc/><draw:enhanced-geometry draw:type="non-primitive" svg:viewBox="0 0 32004 91939" draw:enhanced-path="M 13716 0 L 32004 0 32004 91440 15240 91440 15240 82297 C 12954 86106 9906 88773 6477 90488 L 0 91939 0 79248 C 4572 79248 7620 77724 10668 73152 13716 70104 15240 65532 15240 57912 15240 51816 13716 47244 10668 44197 9144 39624 4572 38100 0 38100 L 0 23961 5715 25337 C 8763 27051 11430 29718 13716 3352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939"/><draw:equation draw:name="f8" draw:formula="0 / ?f6"/><draw:equation draw:name="f9" draw:formula="32004 / ?f6"/><draw:equation draw:name="f10" draw:formula="0 / ?f7"/><draw:equation draw:name="f11" draw:formula="91939 / ?f7"/></draw:enhanced-geometry></draw:custom-shape><draw:custom-shape svg:x="6.45667in" svg:y="0.025in" svg:width="0.035in" svg:height="0.0764in" draw:id="id987" draw:style-name="a988" draw:name="Shape 5565"><svg:title/><svg:desc/><draw:enhanced-geometry draw:type="non-primitive" svg:viewBox="0 0 32004 69863" draw:enhanced-path="M 32004 0 L 32004 15239 C 27432 15239 24384 16763 22860 18287 19812 21336 19812 24384 18288 28956 L 32004 28956 32004 39624 18288 39624 C 18288 45720 19812 50292 22860 53339 L 32004 55952 32004 69863 19050 67818 C 14859 66294 11430 64008 9144 60960 3048 54863 0 47244 0 35051 0 24384 3048 15239 9144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9863"/><draw:equation draw:name="f8" draw:formula="0 / ?f6"/><draw:equation draw:name="f9" draw:formula="32004 / ?f6"/><draw:equation draw:name="f10" draw:formula="0 / ?f7"/><draw:equation draw:name="f11" draw:formula="69863 / ?f7"/></draw:enhanced-geometry></draw:custom-shape><draw:custom-shape svg:x="6.49167in" svg:y="0.07833in" svg:width="0.035in" svg:height="0.02333in" draw:id="id988" draw:style-name="a989" draw:name="Shape 5566"><svg:title/><svg:desc/><draw:enhanced-geometry draw:type="non-primitive" svg:viewBox="0 0 32004 21336" draw:enhanced-path="M 13716 0 L 32004 0 C 28956 7620 24384 13716 19812 16764 15240 19812 9144 21336 1524 21336 L 0 21095 0 7184 1524 7620 C 7620 7620 10668 4572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1336"/><draw:equation draw:name="f8" draw:formula="0 / ?f6"/><draw:equation draw:name="f9" draw:formula="32004 / ?f6"/><draw:equation draw:name="f10" draw:formula="0 / ?f7"/><draw:equation draw:name="f11" draw:formula="21336 / ?f7"/></draw:enhanced-geometry></draw:custom-shape><draw:custom-shape svg:x="6.49167in" svg:y="0.025in" svg:width="0.035in" svg:height="0.04333in" draw:id="id989" draw:style-name="a990" draw:name="Shape 5567"><svg:title/><svg:desc/><draw:enhanced-geometry draw:type="non-primitive" svg:viewBox="0 0 32004 39624" draw:enhanced-path="M 0 0 C 21336 0 32004 12192 32004 38100 L 32004 39624 0 39624 0 28956 13716 28956 C 12192 19812 7620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6.54333in" svg:y="0.08in" svg:width="0.02in" svg:height="0.02in" draw:id="id990" draw:style-name="a991" draw:name="Shape 27238"><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6.54333in" svg:y="0.03in" svg:width="0.02in" svg:height="0.02in" draw:id="id991" draw:style-name="a992" draw:name="Shape 2723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draw:g draw:name="Group 26166" draw:id="id1005" draw:style-name="a1006" text:anchor-type="as-char"><svg:title/><svg:desc/><draw:custom-shape svg:x="0in" svg:y="0.00333in" svg:width="0.0475in" svg:height="0.1in" draw:id="id993" draw:style-name="a994" draw:name="Shape 5348"><svg:title/><svg:desc/><draw:enhanced-geometry draw:type="non-primitive" svg:viewBox="0 0 43434 91440" draw:enhanced-path="M 33528 0 L 43434 0 43434 23527 32004 56388 43434 56388 43434 73152 27432 73152 19812 91440 0 9144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0475in" svg:y="0.00333in" svg:width="0.0475in" svg:height="0.1in" draw:id="id994" draw:style-name="a995" draw:name="Shape 5349"><svg:title/><svg:desc/><draw:enhanced-geometry draw:type="non-primitive" svg:viewBox="0 0 43434 91440" draw:enhanced-path="M 0 0 L 11430 0 43434 91440 23622 91440 17526 73152 0 73152 0 56388 11430 56388 762 21336 0 2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10667in" svg:y="0.00333in" svg:width="0.02in" svg:height="0.1in" draw:id="id995" draw:style-name="a996" draw:name="Shape 27254"><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145in" svg:y="0.03in" svg:width="0.02in" svg:height="0.07333in" draw:id="id996" draw:style-name="a997" draw:name="Shape 27255"><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4667in" svg:y="0in" svg:width="0.035in" svg:height="0.02in" draw:id="id997" draw:style-name="a998" draw:name="Shape 5352"><svg:title/><svg:desc/><draw:enhanced-geometry draw:type="non-primitive" svg:viewBox="0 0 32004 18288" draw:enhanced-path="M 12192 0 L 32004 0 12192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8288"/><draw:equation draw:name="f8" draw:formula="0 / ?f6"/><draw:equation draw:name="f9" draw:formula="32004 / ?f6"/><draw:equation draw:name="f10" draw:formula="0 / ?f7"/><draw:equation draw:name="f11" draw:formula="18288 / ?f7"/></draw:enhanced-geometry></draw:custom-shape><draw:custom-shape svg:x="0.18333in" svg:y="0.02833in" svg:width="0.06667in" svg:height="0.075in" draw:id="id998" draw:style-name="a999" draw:name="Shape 5353"><svg:title/><svg:desc/><draw:enhanced-geometry draw:type="non-primitive" svg:viewBox="0 0 60960 68580" draw:enhanced-path="M 38100 0 C 44196 0 50292 1524 54864 6096 59436 9144 60960 15239 60960 22860 L 60960 68580 44196 68580 44196 27432 C 44196 19812 39624 15239 32004 15239 27432 15239 24384 16763 21336 18287 19812 21336 18288 25908 18288 30480 L 18288 68580 0 68580 0 1524 16764 1524 16764 12192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6333in" svg:y="0.02833in" svg:width="0.035in" svg:height="0.07667in" draw:id="id999" draw:style-name="a1000" draw:name="Shape 5354"><svg:title/><svg:desc/><draw:enhanced-geometry draw:type="non-primitive" svg:viewBox="0 0 32004 70103" draw:enhanced-path="M 32004 0 L 32004 0 32004 15239 32004 15239 C 27432 15239 24384 15239 21336 18287 19812 19812 18288 24384 18288 28956 L 32004 28956 32004 39624 16764 39624 C 18288 45720 19812 50292 21336 53339 24384 54863 27432 56387 32004 56387 L 32004 56387 32004 70103 32004 70103 C 21336 70103 13716 67056 7620 60960 1524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0.29833in" svg:y="0.08167in" svg:width="0.03333in" svg:height="0.02333in" draw:id="id1000" draw:style-name="a1001" draw:name="Shape 5355"><svg:title/><svg:desc/><draw:enhanced-geometry draw:type="non-primitive" svg:viewBox="0 0 30480 21336" draw:enhanced-path="M 12192 0 L 30480 0 C 28956 7620 24384 13716 19812 16764 L 0 21336 0 762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29833in" svg:y="0.02833in" svg:width="0.035in" svg:height="0.04333in" draw:id="id1001" draw:style-name="a1002" draw:name="Shape 5356"><svg:title/><svg:desc/><draw:enhanced-geometry draw:type="non-primitive" svg:viewBox="0 0 32004 39624" draw:enhanced-path="M 0 0 L 14002 2310 C 26003 6953 32004 18669 32004 38100 L 32004 39624 0 39624 0 28956 13716 28956 C 12954 24384 11430 20955 9144 18669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0.34in" svg:y="0.05894in" svg:width="0.03333in" svg:height="0.04606in" draw:id="id1002" draw:style-name="a1003" draw:name="Shape 5357"><svg:title/><svg:desc/><draw:enhanced-geometry draw:type="non-primitive" svg:viewBox="0 0 30480 42118" draw:enhanced-path="M 30480 0 L 30480 11638 21336 14686 C 19812 16210 18288 19258 18288 22306 18288 23830 18288 26877 21336 28401 22860 29926 24384 29926 27432 29926 L 30480 28620 30480 38199 21336 42118 C 15240 42118 10668 40594 6096 37546 3048 34498 0 29926 0 22306 0 10114 7620 4018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34333in" svg:y="0.02872in" svg:width="0.03in" svg:height="0.02462in" draw:id="id1003" draw:style-name="a1004" draw:name="Shape 5358"><svg:title/><svg:desc/><draw:enhanced-geometry draw:type="non-primitive" svg:viewBox="0 0 27432 22508" draw:enhanced-path="M 27432 0 L 27432 13364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37333in" svg:y="0.02833in" svg:width="0.03667in" svg:height="0.075in" draw:id="id1004" draw:style-name="a1005" draw:name="Shape 5359"><svg:title/><svg:desc/><draw:enhanced-geometry draw:type="non-primitive" svg:viewBox="0 0 33528 68580" draw:enhanced-path="M 1524 0 C 10668 0 16764 1524 21336 4572 27432 7620 28956 12192 28956 19812 L 28956 54863 C 28956 60960 30480 65532 33528 65532 L 33528 68580 13716 68580 C 13716 67056 12192 64008 12192 60960 L 0 66185 0 56605 7620 53339 C 10668 51815 12192 48768 12192 44196 L 12192 36575 C 10668 36575 9144 38100 6096 38100 4572 39624 1524 39624 0 39624 L 0 39624 0 27986 6096 27432 C 9144 25908 12192 24384 12192 21336 12192 16763 7620 13715 0 13715 L 0 13715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g></text:p>
          </table:table-cell>
          <table:covered-table-cell/>
          <table:table-cell table:style-name="TableCell107">
            <text:p text:style-name="P108"><draw:g draw:name="Group 26172" draw:id="id1030" draw:style-name="a1031" text:anchor-type="as-char"><svg:title/><svg:desc/><draw:custom-shape svg:x="0in" svg:y="0.00167in" svg:width="0.04333in" svg:height="0.1in" draw:id="id1006" draw:style-name="a1007" draw:name="Shape 5364"><svg:title/><svg:desc/><draw:enhanced-geometry draw:type="non-primitive" svg:viewBox="0 0 39624 91440" draw:enhanced-path="M 0 0 L 39624 0 39624 17444 38100 16764 19812 16764 19812 76200 38100 76200 39624 75438 39624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04333in" svg:y="0.00167in" svg:width="0.04167in" svg:height="0.1in" draw:id="id1007" draw:style-name="a1008" draw:name="Shape 5365"><svg:title/><svg:desc/><draw:enhanced-geometry draw:type="non-primitive" svg:viewBox="0 0 38100 91440" draw:enhanced-path="M 0 0 L 1524 0 C 13716 0 21336 4573 28956 12192 35052 19812 38100 30480 38100 44197 38100 57912 35052 70104 28956 79248 21336 86868 12192 91440 0 91440 L 0 75438 13716 68580 C 16764 62485 19812 54864 19812 45720 19812 35814 17907 28575 14288 23813 L 0 174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1in" svg:y="0.02833in" svg:width="0.02in" svg:height="0.07333in" draw:id="id1008" draw:style-name="a1009" draw:name="Shape 27258"><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in" svg:y="0.00167in" svg:width="0.02in" svg:height="0.01833in" draw:id="id1009" draw:style-name="a1010" draw:name="Shape 27259"><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13333in" svg:y="0.02667in" svg:width="0.06833in" svg:height="0.07667in" draw:id="id1010" draw:style-name="a1011" draw:name="Shape 5368"><svg:title/><svg:desc/><draw:enhanced-geometry draw:type="non-primitive" svg:viewBox="0 0 62484 70103" draw:enhanced-path="M 30480 0 C 39624 0 45720 1524 50292 4572 56388 7620 59436 13715 60960 22860 L 42672 22860 C 42672 18287 41148 16763 38100 15239 36576 13715 33528 13715 30480 13715 22860 13715 19812 15239 19812 19812 19812 21336 21336 22860 24384 24384 27432 25908 32004 27432 36576 27432 45720 28956 53340 32003 56388 35051 60960 38100 62484 42672 62484 47244 62484 54863 59436 59436 54864 64008 48768 68580 41148 70103 32004 70103 22860 70103 15240 68580 9144 65532 3048 60960 0 54863 0 47244 L 18288 47244 C 18288 53339 22860 56387 32004 56387 35052 56387 38100 56387 41148 54863 42672 54863 44196 53339 44196 50292 44196 47244 42672 45720 38100 44196 35052 44196 30480 42672 24384 42672 16764 41148 10668 38100 7620 35051 3048 32003 1524 27432 1524 22860 1524 15239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0.21167in" svg:y="0.02667in" svg:width="0.06667in" svg:height="0.07667in" draw:id="id1011" draw:style-name="a1012" draw:name="Shape 5369"><svg:title/><svg:desc/><draw:enhanced-geometry draw:type="non-primitive" svg:viewBox="0 0 60960 70103" draw:enhanced-path="M 30480 0 C 39624 0 45720 1524 51816 6096 56388 10668 59436 16763 60960 25908 L 42672 25908 C 42672 22860 41148 19812 39624 18287 38100 15239 35052 15239 32004 15239 22860 15239 18288 21336 18288 36575 18288 48768 21336 56387 30480 56387 33528 56387 36576 54863 39624 51815 41148 50292 42672 47244 42672 44196 L 60960 44196 C 59436 51815 56388 59436 51816 64008 45720 68580 39624 70103 30480 70103 21336 70103 13716 67056 7620 62484 1524 56387 0 47244 0 36575 0 25908 1524 16763 7620 9144 12192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0103"/><draw:equation draw:name="f8" draw:formula="0 / ?f6"/><draw:equation draw:name="f9" draw:formula="60960 / ?f6"/><draw:equation draw:name="f10" draw:formula="0 / ?f7"/><draw:equation draw:name="f11" draw:formula="70103 / ?f7"/></draw:enhanced-geometry></draw:custom-shape><draw:custom-shape svg:x="0.29167in" svg:y="0.02667in" svg:width="0.04333in" svg:height="0.075in" draw:id="id1012" draw:style-name="a1013" draw:name="Shape 5370"><svg:title/><svg:desc/><draw:enhanced-geometry draw:type="non-primitive" svg:viewBox="0 0 39624 68580" draw:enhanced-path="M 36576 0 C 36576 0 38100 0 39624 0 L 39624 18287 C 38100 18287 36576 18287 35052 18287 24384 18287 18288 22860 18288 33527 L 18288 68580 0 68580 0 1524 16764 1524 16764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667in" svg:y="0.02833in" svg:width="0.02in" svg:height="0.07333in" draw:id="id1013" draw:style-name="a1014" draw:name="Shape 27260"><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34667in" svg:y="0.00167in" svg:width="0.02in" svg:height="0.01833in" draw:id="id1014" draw:style-name="a1015" draw:name="Shape 27261"><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385in" svg:y="0.02667in" svg:width="0.105in" svg:height="0.075in" draw:id="id1015" draw:style-name="a1016" draw:name="Shape 5373"><svg:title/><svg:desc/><draw:enhanced-geometry draw:type="non-primitive" svg:viewBox="0 0 96012 68580" draw:enhanced-path="M 36576 0 C 41148 0 45720 1524 48768 3048 51816 4572 53340 7620 54864 10668 59436 3048 65532 0 73152 0 80772 0 85344 1524 89916 6096 94488 9144 96012 15239 96012 22860 L 96012 68580 79248 68580 79248 27432 C 79248 19812 76200 15239 68580 15239 60960 15239 56388 19812 56388 28956 L 56388 68580 39624 68580 39624 28956 C 39624 22860 38100 19812 36576 18287 35052 15239 32004 15239 28956 15239 21336 15239 16764 18287 16764 27432 L 16764 68580 0 68580 0 1524 16764 1524 16764 12192 C 21336 3048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8580"/><draw:equation draw:name="f8" draw:formula="0 / ?f6"/><draw:equation draw:name="f9" draw:formula="96012 / ?f6"/><draw:equation draw:name="f10" draw:formula="0 / ?f7"/><draw:equation draw:name="f11" draw:formula="68580 / ?f7"/></draw:enhanced-geometry></draw:custom-shape><draw:custom-shape svg:x="0.50833in" svg:y="0.02833in" svg:width="0.02in" svg:height="0.07333in" draw:id="id1016" draw:style-name="a1017" draw:name="Shape 27262"><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50833in" svg:y="0.00167in" svg:width="0.02in" svg:height="0.01833in" draw:id="id1017" draw:style-name="a1018" draw:name="Shape 27263"><svg:title/><svg:desc/><draw:enhanced-geometry draw:type="non-primitive" svg:viewBox="0 0 18288 16764" draw:enhanced-path="M 0 0 L 18288 0 18288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4"/><draw:equation draw:name="f8" draw:formula="0 / ?f6"/><draw:equation draw:name="f9" draw:formula="18288 / ?f6"/><draw:equation draw:name="f10" draw:formula="0 / ?f7"/><draw:equation draw:name="f11" draw:formula="16764 / ?f7"/></draw:enhanced-geometry></draw:custom-shape><draw:custom-shape svg:x="0.54667in" svg:y="0.02667in" svg:width="0.06667in" svg:height="0.075in" draw:id="id1018" draw:style-name="a1019" draw:name="Shape 5376"><svg:title/><svg:desc/><draw:enhanced-geometry draw:type="non-primitive" svg:viewBox="0 0 60960 68580" draw:enhanced-path="M 38100 0 C 44196 0 50292 1524 54864 6096 59436 9144 60960 15239 60960 22860 L 60960 68580 44196 68580 44196 27432 C 44196 19812 39624 15239 32004 15239 27432 15239 24384 16763 21336 18287 19812 21336 18288 25908 18288 30480 L 18288 68580 0 68580 0 1524 16764 1524 16764 12192 C 21336 3048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62667in" svg:y="0.05733in" svg:width="0.03167in" svg:height="0.046in" draw:id="id1019" draw:style-name="a1020" draw:name="Shape 5377"><svg:title/><svg:desc/><draw:enhanced-geometry draw:type="non-primitive" svg:viewBox="0 0 28956 42062" draw:enhanced-path="M 28956 0 L 28956 11583 C 25908 11583 22860 13107 21336 14631 18288 16154 16764 19202 16764 22250 16764 23774 18288 26822 19812 28346 21336 29871 22860 29871 25908 29871 L 28956 28564 28956 38546 21336 42062 C 15240 42062 9144 40538 6096 37490 1524 34442 0 29871 0 22250 0 10059 6096 3962 19812 914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062"/><draw:equation draw:name="f8" draw:formula="0 / ?f6"/><draw:equation draw:name="f9" draw:formula="28956 / ?f6"/><draw:equation draw:name="f10" draw:formula="0 / ?f7"/><draw:equation draw:name="f11" draw:formula="42062 / ?f7"/></draw:enhanced-geometry></draw:custom-shape><draw:custom-shape svg:x="0.62833in" svg:y="0.02738in" svg:width="0.03in" svg:height="0.02429in" draw:id="id1020" draw:style-name="a1021" draw:name="Shape 5378"><svg:title/><svg:desc/><draw:enhanced-geometry draw:type="non-primitive" svg:viewBox="0 0 27432 22207" draw:enhanced-path="M 27432 0 L 27432 13672 21336 16110 C 18288 17634 18288 19159 18288 22207 L 0 22207 C 1524 13062 4572 6966 9144 39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07"/><draw:equation draw:name="f8" draw:formula="0 / ?f6"/><draw:equation draw:name="f9" draw:formula="27432 / ?f6"/><draw:equation draw:name="f10" draw:formula="0 / ?f7"/><draw:equation draw:name="f11" draw:formula="22207 / ?f7"/></draw:enhanced-geometry></draw:custom-shape><draw:custom-shape svg:x="0.65833in" svg:y="0.02667in" svg:width="0.03667in" svg:height="0.075in" draw:id="id1021" draw:style-name="a1022" draw:name="Shape 5379"><svg:title/><svg:desc/><draw:enhanced-geometry draw:type="non-primitive" svg:viewBox="0 0 33528 68580" draw:enhanced-path="M 3048 0 C 10668 0 18288 1524 22860 4572 27432 7620 30480 12192 30480 19812 L 30480 54863 C 30480 60960 32004 65532 33528 65532 L 33528 68580 15240 68580 C 13716 67056 13716 64008 12192 60960 L 0 66587 0 56606 7620 53339 C 10668 51815 12192 48768 12192 44196 L 12192 36575 C 10668 36575 9144 38100 7620 38100 4572 39624 3048 39624 0 39624 L 0 28041 6096 27432 C 10668 25908 12192 24384 12192 21336 12192 16763 9144 13715 1524 13715 L 0 14325 0 65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0.705in" svg:y="0.02667in" svg:width="0.06667in" svg:height="0.10833in" draw:id="id1022" draw:style-name="a1023" draw:name="Shape 5380"><svg:title/><svg:desc/><draw:enhanced-geometry draw:type="non-primitive" svg:viewBox="0 0 60960 99060" draw:enhanced-path="M 32004 0 C 39624 0 45720 1524 51816 6096 56388 10668 60960 16763 60960 25908 L 42672 25908 C 42672 22860 41148 19812 39624 18287 38100 15239 35052 15239 32004 15239 22860 15239 18288 21336 18288 36575 18288 48768 22860 56387 30480 56387 35052 56387 36576 54863 39624 51815 42672 50292 42672 47244 42672 44196 L 60960 44196 C 59436 51815 56388 59436 51816 64008 L 33055 69368 28956 76200 C 30480 76200 32004 76200 32004 76200 36576 76200 38100 76200 41148 79248 42672 80772 44196 82296 44196 85344 44196 89915 42672 92963 39624 94487 36576 97536 32004 99060 27432 99060 22860 99060 18288 97536 13716 94487 L 15240 89915 C 19812 89915 24384 91439 25908 91439 27432 91439 28956 89915 30480 89915 32004 88392 32004 86868 32004 85344 32004 83820 32004 83820 30480 82296 28956 82296 28956 80772 27432 80772 25908 80772 24384 82296 21336 82296 L 18288 79248 25908 68580 7620 62484 C 3048 56387 0 47244 0 36575 0 25908 1524 16763 7620 9144 12192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9060"/><draw:equation draw:name="f8" draw:formula="0 / ?f6"/><draw:equation draw:name="f9" draw:formula="60960 / ?f6"/><draw:equation draw:name="f10" draw:formula="0 / ?f7"/><draw:equation draw:name="f11" draw:formula="99060 / ?f7"/></draw:enhanced-geometry></draw:custom-shape><draw:custom-shape svg:x="0.78in" svg:y="0.05727in" svg:width="0.03333in" svg:height="0.04606in" draw:id="id1023" draw:style-name="a1024" draw:name="Shape 5381"><svg:title/><svg:desc/><draw:enhanced-geometry draw:type="non-primitive" svg:viewBox="0 0 30480 42118" draw:enhanced-path="M 30480 0 L 30480 11638 30480 11638 C 27432 11638 24384 13162 21336 14686 19812 16210 18288 19258 18288 22306 18288 23830 19812 26877 21336 28401 22860 29926 24384 29926 27432 29926 L 30480 28620 30480 38199 21336 42118 C 15240 42118 10668 40594 6096 37546 3048 34498 0 29926 0 22306 0 10114 7620 4018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78333in" svg:y="0.02705in" svg:width="0.03in" svg:height="0.02462in" draw:id="id1024" draw:style-name="a1025" draw:name="Shape 5382"><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79in" svg:y="0.00167in" svg:width="0.02333in" svg:height="0.01667in" draw:id="id1025" draw:style-name="a1026" draw:name="Shape 5383"><svg:title/><svg:desc/><draw:enhanced-geometry draw:type="non-primitive" svg:viewBox="0 0 21336 15240" draw:enhanced-path="M 15240 0 L 21336 1016 21336 11176 15240 9144 C 13716 9144 12192 10668 10668 10668 10668 12192 9144 12192 9144 15240 L 0 15240 C 3048 4573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40"/><draw:equation draw:name="f8" draw:formula="0 / ?f6"/><draw:equation draw:name="f9" draw:formula="21336 / ?f6"/><draw:equation draw:name="f10" draw:formula="0 / ?f7"/><draw:equation draw:name="f11" draw:formula="15240 / ?f7"/></draw:enhanced-geometry></draw:custom-shape><draw:custom-shape svg:x="0.81333in" svg:y="0.02667in" svg:width="0.03667in" svg:height="0.075in" draw:id="id1026" draw:style-name="a1027" draw:name="Shape 5384"><svg:title/><svg:desc/><draw:enhanced-geometry draw:type="non-primitive" svg:viewBox="0 0 33528 68580" draw:enhanced-path="M 1524 0 C 10668 0 16764 1524 22860 4572 27432 7620 28956 12192 28956 19812 L 28956 54863 C 28956 60960 30480 65532 33528 65532 L 33528 68580 13716 68580 C 13716 67056 12192 64008 12192 60960 L 0 66185 0 56605 7620 53339 C 10668 51815 12192 48768 12192 44196 L 12192 36575 C 10668 36575 9144 38100 6096 38100 L 0 39624 0 27986 6096 27432 C 9144 25908 12192 24384 12192 21336 12192 16763 7620 13715 1524 13715 L 0 14223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0.81333in" svg:y="0in" svg:width="0.02833in" svg:height="0.01667in" draw:id="id1027" draw:style-name="a1028" draw:name="Shape 5385"><svg:title/><svg:desc/><draw:enhanced-geometry draw:type="non-primitive" svg:viewBox="0 0 25908 15240" draw:enhanced-path="M 18288 0 L 25908 0 C 24384 10668 19812 15240 12192 15240 10668 15240 7620 15240 3048 13716 L 0 12700 0 2540 3048 3048 C 7620 4572 10668 4572 12192 4572 13716 4572 15240 4572 15240 4572 16764 3048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5240"/><draw:equation draw:name="f8" draw:formula="0 / ?f6"/><draw:equation draw:name="f9" draw:formula="25908 / ?f6"/><draw:equation draw:name="f10" draw:formula="0 / ?f7"/><draw:equation draw:name="f11" draw:formula="15240 / ?f7"/></draw:enhanced-geometry></draw:custom-shape><draw:custom-shape svg:x="0.85833in" svg:y="0.02667in" svg:width="0.03833in" svg:height="0.07667in" draw:id="id1028" draw:style-name="a1029" draw:name="Shape 5386"><svg:title/><svg:desc/><draw:enhanced-geometry draw:type="non-primitive" svg:viewBox="0 0 35052 70103" draw:enhanced-path="M 35052 0 L 35052 15239 C 24384 15239 18288 21336 18288 35051 18288 48768 24384 56387 35052 56387 L 35052 70103 C 24384 70103 16764 67056 10668 60960 4572 54863 0 45720 0 35051 0 24384 3048 15239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0.89667in" svg:y="0.02667in" svg:width="0.03833in" svg:height="0.07667in" draw:id="id1029" draw:style-name="a1030" draw:name="Shape 5387"><svg:title/><svg:desc/><draw:enhanced-geometry draw:type="non-primitive" svg:viewBox="0 0 35052 70103" draw:enhanced-path="M 0 0 C 9144 0 18288 3048 24384 9144 30480 15239 35052 24384 35052 35051 35052 45720 32004 54863 25908 60960 19812 67056 10668 70103 0 70103 L 0 56387 C 10668 56387 16764 48768 16764 35051 16764 21336 10668 15239 0 152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g></text:p>
          </table:table-cell>
          <table:table-cell table:style-name="TableCell109">
            <text:p text:style-name="P110"><draw:g draw:name="Group 26176" draw:id="id1060" draw:style-name="a1061" text:anchor-type="as-char"><svg:title/><svg:desc/><draw:custom-shape svg:x="0in" svg:y="0.00667in" svg:width="0.08667in" svg:height="0.1in" draw:id="id1031" draw:style-name="a1032" draw:name="Shape 5392"><svg:title/><svg:desc/><draw:enhanced-geometry draw:type="non-primitive" svg:viewBox="0 0 79248 91440" draw:enhanced-path="M 0 0 L 19812 0 39624 68580 59436 0 79248 0 48768 91440 3048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1440"/><draw:equation draw:name="f8" draw:formula="0 / ?f6"/><draw:equation draw:name="f9" draw:formula="79248 / ?f6"/><draw:equation draw:name="f10" draw:formula="0 / ?f7"/><draw:equation draw:name="f11" draw:formula="91440 / ?f7"/></draw:enhanced-geometry></draw:custom-shape><draw:custom-shape svg:x="0.09333in" svg:y="0.06227in" svg:width="0.03333in" svg:height="0.04606in" draw:id="id1032" draw:style-name="a1033" draw:name="Shape 5393"><svg:title/><svg:desc/><draw:enhanced-geometry draw:type="non-primitive" svg:viewBox="0 0 30480 42118" draw:enhanced-path="M 30480 0 L 30480 11638 21336 14686 C 19812 16210 18288 19258 18288 22306 18288 23830 18288 26877 21336 28401 22860 29926 24384 29926 27432 29926 L 30480 28620 30480 38199 21336 42118 C 15240 42118 10668 40594 6096 37546 3048 34498 0 29926 0 22306 0 10114 7620 4018 19812 97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2118"/><draw:equation draw:name="f8" draw:formula="0 / ?f6"/><draw:equation draw:name="f9" draw:formula="30480 / ?f6"/><draw:equation draw:name="f10" draw:formula="0 / ?f7"/><draw:equation draw:name="f11" draw:formula="42118 / ?f7"/></draw:enhanced-geometry></draw:custom-shape><draw:custom-shape svg:x="0.09667in" svg:y="0.03205in" svg:width="0.03in" svg:height="0.02462in" draw:id="id1033" draw:style-name="a1034" draw:name="Shape 5394"><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12667in" svg:y="0.03167in" svg:width="0.03667in" svg:height="0.075in" draw:id="id1034" draw:style-name="a1035" draw:name="Shape 5395"><svg:title/><svg:desc/><draw:enhanced-geometry draw:type="non-primitive" svg:viewBox="0 0 33528 68580" draw:enhanced-path="M 1524 0 C 10668 0 16764 1524 21336 4572 27432 7620 28956 12192 28956 19812 L 28956 54863 C 28956 60960 30480 65532 33528 65532 L 33528 68580 13716 68580 C 13716 67056 12192 64008 12192 60960 L 0 66185 0 56606 7620 53339 C 10668 51815 12192 48768 12192 44196 L 12192 36575 C 10668 36575 9144 38100 6096 38100 4572 39624 1524 39624 0 39624 L 0 39624 0 27986 6096 27432 C 9144 25908 12192 24384 12192 21336 12192 16763 7620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8580"/><draw:equation draw:name="f8" draw:formula="0 / ?f6"/><draw:equation draw:name="f9" draw:formula="33528 / ?f6"/><draw:equation draw:name="f10" draw:formula="0 / ?f7"/><draw:equation draw:name="f11" draw:formula="68580 / ?f7"/></draw:enhanced-geometry></draw:custom-shape><draw:custom-shape svg:x="0.17667in" svg:y="0.00667in" svg:width="0.02in" svg:height="0.1in" draw:id="id1035" draw:style-name="a1036" draw:name="Shape 27270"><svg:title/><svg:desc/><draw:enhanced-geometry draw:type="non-primitive" svg:viewBox="0 0 18288 91440" draw:enhanced-path="M 0 0 L 18288 0 18288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0"/><draw:equation draw:name="f8" draw:formula="0 / ?f6"/><draw:equation draw:name="f9" draw:formula="18288 / ?f6"/><draw:equation draw:name="f10" draw:formula="0 / ?f7"/><draw:equation draw:name="f11" draw:formula="91440 / ?f7"/></draw:enhanced-geometry></draw:custom-shape><draw:custom-shape svg:x="0.21in" svg:y="0.03198in" svg:width="0.0375in" svg:height="0.07604in" draw:id="id1036" draw:style-name="a1037" draw:name="Shape 5397"><svg:title/><svg:desc/><draw:enhanced-geometry draw:type="non-primitive" svg:viewBox="0 0 34290 69532" draw:enhanced-path="M 34290 0 L 34290 15247 22670 19716 C 19812 22955 18288 27908 18288 34766 18288 41624 19812 46958 22670 50577 L 34290 55762 34290 69532 10668 60674 C 3048 54578 0 45434 0 34766 0 24098 3048 14954 10668 885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9532"/><draw:equation draw:name="f8" draw:formula="0 / ?f6"/><draw:equation draw:name="f9" draw:formula="34290 / ?f6"/><draw:equation draw:name="f10" draw:formula="0 / ?f7"/><draw:equation draw:name="f11" draw:formula="69532 / ?f7"/></draw:enhanced-geometry></draw:custom-shape><draw:custom-shape svg:x="0.2475in" svg:y="0.03167in" svg:width="0.03917in" svg:height="0.07667in" draw:id="id1037" draw:style-name="a1038" draw:name="Shape 5398"><svg:title/><svg:desc/><draw:enhanced-geometry draw:type="non-primitive" svg:viewBox="0 0 35814 70103" draw:enhanced-path="M 762 0 C 9906 0 19050 3048 25146 9144 31242 15239 35814 24384 35814 35051 35814 45720 31242 54863 25146 60960 19050 67056 11430 70103 762 70103 L 0 69818 0 56047 762 56387 C 11430 56387 16002 48768 16002 35051 16002 21336 11430 15239 762 15239 L 0 15532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03"/><draw:equation draw:name="f8" draw:formula="0 / ?f6"/><draw:equation draw:name="f9" draw:formula="35814 / ?f6"/><draw:equation draw:name="f10" draw:formula="0 / ?f7"/><draw:equation draw:name="f11" draw:formula="70103 / ?f7"/></draw:enhanced-geometry></draw:custom-shape><draw:custom-shape svg:x="0.29833in" svg:y="0.03167in" svg:width="0.04333in" svg:height="0.075in" draw:id="id1038" draw:style-name="a1039" draw:name="Shape 5399"><svg:title/><svg:desc/><draw:enhanced-geometry draw:type="non-primitive" svg:viewBox="0 0 39624 68580" draw:enhanced-path="M 36576 0 C 36576 0 38100 0 39624 0 L 39624 18287 C 38100 18287 36576 18287 35052 18287 24384 18287 18288 22860 18288 33527 L 18288 68580 0 68580 0 1524 18288 1524 18288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833in" svg:y="0.03167in" svg:width="0.035in" svg:height="0.07667in" draw:id="id1039" draw:style-name="a1040" draw:name="Shape 5400"><svg:title/><svg:desc/><draw:enhanced-geometry draw:type="non-primitive" svg:viewBox="0 0 32004 70103" draw:enhanced-path="M 32004 0 L 32004 0 32004 15240 32004 15239 C 27432 15239 24384 15239 21336 18287 19812 19812 18288 24384 18288 28956 L 32004 28956 32004 39624 16764 39624 C 18288 45720 19812 50292 21336 53339 24384 54863 27432 56387 32004 56387 L 32004 56387 32004 70103 32004 70103 C 21336 70103 13716 67056 7620 60960 3048 54863 0 47244 0 35051 0 24384 1524 15239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0.38333in" svg:y="0.085in" svg:width="0.03333in" svg:height="0.02333in" draw:id="id1040" draw:style-name="a1041" draw:name="Shape 5401"><svg:title/><svg:desc/><draw:enhanced-geometry draw:type="non-primitive" svg:viewBox="0 0 30480 21336" draw:enhanced-path="M 12192 0 L 30480 0 C 28956 7620 24384 13716 19812 16764 L 0 21336 0 7619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svg:x="0.38333in" svg:y="0.03167in" svg:width="0.035in" svg:height="0.04333in" draw:id="id1041" draw:style-name="a1042" draw:name="Shape 5402"><svg:title/><svg:desc/><draw:enhanced-geometry draw:type="non-primitive" svg:viewBox="0 0 32004 39624" draw:enhanced-path="M 0 0 L 14001 2310 C 26003 6953 32004 18669 32004 38100 L 32004 39624 0 39624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0.425in" svg:y="0.03167in" svg:width="0.06833in" svg:height="0.07667in" draw:id="id1042" draw:style-name="a1043" draw:name="Shape 5403"><svg:title/><svg:desc/><draw:enhanced-geometry draw:type="non-primitive" svg:viewBox="0 0 62484 70103" draw:enhanced-path="M 32004 0 C 39624 0 47244 1524 51816 4572 57912 7620 60960 13715 60960 22860 L 44196 22860 C 42672 18287 41148 16763 39624 15239 38100 13715 35052 13715 32004 13715 24384 13715 21336 15239 21336 19812 21336 21336 22860 22860 25908 24384 28956 25908 33528 27432 38100 27432 47244 28956 53340 32003 57912 35051 60960 38100 62484 42672 62484 47244 62484 54863 60960 59436 54864 64008 50292 68580 42672 70103 32004 70103 22860 70103 15240 68580 9144 65532 4572 60960 0 54863 0 47244 L 18288 47244 C 18288 53339 24384 56387 33528 56387 36576 56387 39624 56387 41148 54863 44196 54863 45720 53339 45720 50292 45720 47244 44196 45720 39624 44196 36576 44196 30480 42672 25908 42672 18288 41148 12192 38100 9144 35051 4572 32003 3048 27432 3048 22860 3048 15239 4572 10668 10668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0103"/><draw:equation draw:name="f8" draw:formula="0 / ?f6"/><draw:equation draw:name="f9" draw:formula="62484 / ?f6"/><draw:equation draw:name="f10" draw:formula="0 / ?f7"/><draw:equation draw:name="f11" draw:formula="70103 / ?f7"/></draw:enhanced-geometry></draw:custom-shape><draw:custom-shape svg:x="0.54in" svg:y="0.03198in" svg:width="0.03583in" svg:height="0.07604in" draw:id="id1043" draw:style-name="a1044" draw:name="Shape 5404"><svg:title/><svg:desc/><draw:enhanced-geometry draw:type="non-primitive" svg:viewBox="0 0 32766 69532" draw:enhanced-path="M 32766 0 L 32766 15203 32004 14954 C 28956 14954 25908 14954 22860 18002 21336 19526 19812 24098 18288 28670 L 32766 28670 32766 39338 18288 39338 C 18288 45434 19812 50006 22860 53054 L 32766 55884 32766 69532 9144 60674 C 3048 54578 0 46958 0 34766 0 24098 3048 14954 9144 88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532"/><draw:equation draw:name="f8" draw:formula="0 / ?f6"/><draw:equation draw:name="f9" draw:formula="32766 / ?f6"/><draw:equation draw:name="f10" draw:formula="0 / ?f7"/><draw:equation draw:name="f11" draw:formula="69532 / ?f7"/></draw:enhanced-geometry></draw:custom-shape><draw:custom-shape svg:x="0.57583in" svg:y="0.085in" svg:width="0.03417in" svg:height="0.02333in" draw:id="id1044" draw:style-name="a1045" draw:name="Shape 5405"><svg:title/><svg:desc/><draw:enhanced-geometry draw:type="non-primitive" svg:viewBox="0 0 31242 21336" draw:enhanced-path="M 12954 0 L 31242 0 C 28194 7620 25146 13716 19050 16764 14478 19812 8382 21336 762 21336 L 0 21050 0 7402 762 7620 C 6858 7620 11430 4572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1336"/><draw:equation draw:name="f8" draw:formula="0 / ?f6"/><draw:equation draw:name="f9" draw:formula="31242 / ?f6"/><draw:equation draw:name="f10" draw:formula="0 / ?f7"/><draw:equation draw:name="f11" draw:formula="21336 / ?f7"/></draw:enhanced-geometry></draw:custom-shape><draw:custom-shape svg:x="0.57583in" svg:y="0.03167in" svg:width="0.03583in" svg:height="0.04333in" draw:id="id1045" draw:style-name="a1046" draw:name="Shape 5406"><svg:title/><svg:desc/><draw:enhanced-geometry draw:type="non-primitive" svg:viewBox="0 0 32766 39624" draw:enhanced-path="M 762 0 C 22098 0 32766 12192 32766 38100 L 32766 39624 0 39624 0 28956 14478 28956 C 13716 24384 12192 20955 9716 18669 L 0 15489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624"/><draw:equation draw:name="f8" draw:formula="0 / ?f6"/><draw:equation draw:name="f9" draw:formula="32766 / ?f6"/><draw:equation draw:name="f10" draw:formula="0 / ?f7"/><draw:equation draw:name="f11" draw:formula="39624 / ?f7"/></draw:enhanced-geometry></draw:custom-shape><draw:custom-shape svg:x="0.62333in" svg:y="0.03167in" svg:width="0.10667in" svg:height="0.075in" draw:id="id1046" draw:style-name="a1047" draw:name="Shape 5407"><svg:title/><svg:desc/><draw:enhanced-geometry draw:type="non-primitive" svg:viewBox="0 0 97536 68580" draw:enhanced-path="M 36576 0 C 42672 0 45720 1524 48768 3048 51816 4572 53340 7620 54864 10668 59436 3048 65532 0 74676 0 80772 0 86868 1524 91440 6096 94488 9144 97536 15239 97536 22860 L 97536 68580 79248 68580 79248 27432 C 79248 19812 76200 15239 68580 15239 60960 15239 57912 19812 57912 28956 L 57912 68580 39624 68580 39624 28956 C 39624 22860 38100 19812 36576 18287 35052 15239 33528 15239 28956 15239 21336 15239 18288 18287 18288 27432 L 18288 68580 0 68580 0 1524 16764 1524 16764 12192 C 21336 3048 2895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8580"/><draw:equation draw:name="f8" draw:formula="0 / ?f6"/><draw:equation draw:name="f9" draw:formula="97536 / ?f6"/><draw:equation draw:name="f10" draw:formula="0 / ?f7"/><draw:equation draw:name="f11" draw:formula="68580 / ?f7"/></draw:enhanced-geometry></draw:custom-shape><draw:custom-shape svg:x="0.78667in" svg:y="0.00667in" svg:width="0.04167in" svg:height="0.1in" draw:id="id1047" draw:style-name="a1048" draw:name="Shape 5408"><svg:title/><svg:desc/><draw:enhanced-geometry draw:type="non-primitive" svg:viewBox="0 0 38100 91440" draw:enhanced-path="M 0 0 L 38100 0 38100 16764 19812 16764 19812 41148 38100 41148 38100 56388 19812 56388 19812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svg:x="0.82833in" svg:y="0.00667in" svg:width="0.04333in" svg:height="0.1in" draw:id="id1048" draw:style-name="a1049" draw:name="Shape 5409"><svg:title/><svg:desc/><draw:enhanced-geometry draw:type="non-primitive" svg:viewBox="0 0 39624 91440" draw:enhanced-path="M 0 0 L 9144 0 C 18288 0 24384 3048 30480 7620 35052 12192 38100 18288 38100 27432 38100 36576 33528 44197 22860 48768 28956 50292 32004 53340 33528 56388 35052 59436 35052 65532 35052 73152 L 35052 76200 C 35052 80773 35052 83820 35052 85344 36576 86868 38100 88392 39624 89916 L 39624 91440 18288 91440 C 16764 86868 16764 80773 16764 76200 L 16764 68580 C 15240 64008 15240 60961 13716 59436 10668 56388 7620 56388 1524 56388 L 0 56388 0 41148 3048 41148 C 13716 41148 18288 36576 18288 28956 18288 21336 13716 16764 4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40"/><draw:equation draw:name="f8" draw:formula="0 / ?f6"/><draw:equation draw:name="f9" draw:formula="39624 / ?f6"/><draw:equation draw:name="f10" draw:formula="0 / ?f7"/><draw:equation draw:name="f11" draw:formula="91440 / ?f7"/></draw:enhanced-geometry></draw:custom-shape><draw:custom-shape svg:x="0.88167in" svg:y="0.07667in" svg:width="0.02417in" svg:height="0.02958in" draw:id="id1049" draw:style-name="a1050" draw:name="Shape 5410"><svg:title/><svg:desc/><draw:enhanced-geometry draw:type="non-primitive" svg:viewBox="0 0 22097 27050" draw:enhanced-path="M 0 0 L 15239 0 C 16763 4572 16763 9144 18287 12192 L 22097 14097 22097 27050 6096 21336 C 1524 16764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27050"/><draw:equation draw:name="f8" draw:formula="0 / ?f6"/><draw:equation draw:name="f9" draw:formula="22097 / ?f6"/><draw:equation draw:name="f10" draw:formula="0 / ?f7"/><draw:equation draw:name="f11" draw:formula="27050 / ?f7"/></draw:enhanced-geometry></draw:custom-shape><draw:custom-shape svg:x="0.88333in" svg:y="0.01103in" svg:width="0.0225in" svg:height="0.05154in" draw:id="id1050" draw:style-name="a1051" draw:name="Shape 5411"><svg:title/><svg:desc/><draw:enhanced-geometry draw:type="non-primitive" svg:viewBox="0 0 20573 47131" draw:enhanced-path="M 20573 0 L 20573 13388 18288 14302 C 16763 15826 15239 18874 15239 21922 15239 24208 16383 26494 18288 28399 L 20573 29656 20573 47131 7620 41734 C 3048 37162 0 32590 0 23446 0 17350 1524 11254 6096 6682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7131"/><draw:equation draw:name="f8" draw:formula="0 / ?f6"/><draw:equation draw:name="f9" draw:formula="20573 / ?f6"/><draw:equation draw:name="f10" draw:formula="0 / ?f7"/><draw:equation draw:name="f11" draw:formula="47131 / ?f7"/></draw:enhanced-geometry></draw:custom-shape><draw:custom-shape svg:x="0.90583in" svg:y="0in" svg:width="0.01833in" svg:height="0.12333in" draw:id="id1051" draw:style-name="a1052" draw:name="Shape 5412"><svg:title/><svg:desc/><draw:enhanced-geometry draw:type="non-primitive" svg:viewBox="0 0 16765 112776" draw:enhanced-path="M 5335 0 L 11430 0 11430 7620 16765 8932 16765 23469 11430 21336 11430 44196 16765 46384 16765 65337 11430 62484 11430 86868 16765 84015 16765 98118 11430 99060 11430 112776 5335 112776 5335 99060 0 97155 0 84201 5335 86868 5335 59436 0 57213 0 39738 5335 42672 5335 21336 0 23470 0 10082 5335 7620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12776"/><draw:equation draw:name="f8" draw:formula="0 / ?f6"/><draw:equation draw:name="f9" draw:formula="16765 / ?f6"/><draw:equation draw:name="f10" draw:formula="0 / ?f7"/><draw:equation draw:name="f11" draw:formula="112776 / ?f7"/></draw:enhanced-geometry></draw:custom-shape><draw:custom-shape svg:x="0.92417in" svg:y="0.05073in" svg:width="0.02417in" svg:height="0.05658in" draw:id="id1052" draw:style-name="a1053" draw:name="Shape 5413"><svg:title/><svg:desc/><draw:enhanced-geometry draw:type="non-primitive" svg:viewBox="0 0 22098 51734" draw:enhanced-path="M 0 0 L 9524 3908 C 13334 5813 16001 7718 17525 10004 20574 14575 22098 19147 22098 25244 22098 32863 20574 38959 16001 43532 13715 46580 11049 48866 7620 50390 L 0 51734 0 37630 2857 36102 C 4572 34006 5334 31340 5334 28292 5334 25244 4572 22577 2857 20481 L 0 189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734"/><draw:equation draw:name="f8" draw:formula="0 / ?f6"/><draw:equation draw:name="f9" draw:formula="22098 / ?f6"/><draw:equation draw:name="f10" draw:formula="0 / ?f7"/><draw:equation draw:name="f11" draw:formula="51734 / ?f7"/></draw:enhanced-geometry></draw:custom-shape><draw:custom-shape svg:x="0.92417in" svg:y="0.00977in" svg:width="0.02417in" svg:height="0.02857in" draw:id="id1053" draw:style-name="a1054" draw:name="Shape 5414"><svg:title/><svg:desc/><draw:enhanced-geometry draw:type="non-primitive" svg:viewBox="0 0 22098 26120" draw:enhanced-path="M 0 0 L 6286 1546 C 9525 2879 12192 4785 14477 7832 19050 12404 20574 18500 22098 26120 L 5334 26120 C 5334 21549 3810 18500 2286 15452 L 0 14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6120"/><draw:equation draw:name="f8" draw:formula="0 / ?f6"/><draw:equation draw:name="f9" draw:formula="22098 / ?f6"/><draw:equation draw:name="f10" draw:formula="0 / ?f7"/><draw:equation draw:name="f11" draw:formula="26120 / ?f7"/></draw:enhanced-geometry></draw:custom-shape><draw:custom-shape svg:x="1.00167in" svg:y="0.00833in" svg:width="0.04333in" svg:height="0.09833in" draw:id="id1054" draw:style-name="a1055" draw:name="Shape 5415"><svg:title/><svg:desc/><draw:enhanced-geometry draw:type="non-primitive" svg:viewBox="0 0 39624 89916" draw:enhanced-path="M 24385 0 L 39624 0 39624 89916 21336 89916 21336 27432 0 27432 0 15240 C 9144 15240 15240 13716 18288 10668 21336 7620 24385 4573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1.07833in" svg:y="0.08667in" svg:width="0.02167in" svg:height="0.04333in" draw:id="id1055" draw:style-name="a1056" draw:name="Shape 5416"><svg:title/><svg:desc/><draw:enhanced-geometry draw:type="non-primitive" svg:viewBox="0 0 19812 39624" draw:enhanced-path="M 0 0 L 19812 0 19812 16764 C 19812 24384 16764 30480 12192 33528 7620 38100 4572 39624 0 39624 L 0 33528 C 4572 32004 7620 30480 9144 27432 10668 24384 10668 22860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624"/><draw:equation draw:name="f8" draw:formula="0 / ?f6"/><draw:equation draw:name="f9" draw:formula="19812 / ?f6"/><draw:equation draw:name="f10" draw:formula="0 / ?f7"/><draw:equation draw:name="f11" draw:formula="39624 / ?f7"/></draw:enhanced-geometry></draw:custom-shape><draw:custom-shape svg:x="1.11333in" svg:y="0.00833in" svg:width="0.03333in" svg:height="0.1in" draw:id="id1056" draw:style-name="a1057" draw:name="Shape 5417"><svg:title/><svg:desc/><draw:enhanced-geometry draw:type="non-primitive" svg:viewBox="0 0 30480 91440" draw:enhanced-path="M 30480 0 L 30480 0 30480 13717 30480 13716 C 25908 13716 21336 16764 19812 22861 18288 27432 16764 35052 16764 45720 16764 57912 18288 67056 19812 71628 22860 76200 25908 77724 30480 77724 L 30480 77723 30480 91440 30480 91440 C 9144 91440 0 76200 0 45720 0 30480 1524 18288 7620 10668 12192 4573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1.14667in" svg:y="0.00833in" svg:width="0.035in" svg:height="0.1in" draw:id="id1057" draw:style-name="a1058" draw:name="Shape 5418"><svg:title/><svg:desc/><draw:enhanced-geometry draw:type="non-primitive" svg:viewBox="0 0 32003 91440" draw:enhanced-path="M 0 0 L 15049 3239 C 19049 5334 22098 8382 24384 12192 28956 19812 32003 32004 32003 48768 32003 70485 26002 83629 14001 88844 L 0 91440 0 77723 10668 70104 C 12192 64008 13715 54864 13715 42672 13715 32004 12192 25908 10668 21336 L 0 13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440"/><draw:equation draw:name="f8" draw:formula="0 / ?f6"/><draw:equation draw:name="f9" draw:formula="32003 / ?f6"/><draw:equation draw:name="f10" draw:formula="0 / ?f7"/><draw:equation draw:name="f11" draw:formula="91440 / ?f7"/></draw:enhanced-geometry></draw:custom-shape><draw:custom-shape svg:x="1.19in" svg:y="0.00851in" svg:width="0.03417in" svg:height="0.09983in" draw:id="id1058" draw:style-name="a1059" draw:name="Shape 5419"><svg:title/><svg:desc/><draw:enhanced-geometry draw:type="non-primitive" svg:viewBox="0 0 31242 91280" draw:enhanced-path="M 31242 0 L 31242 14100 30480 13556 C 25908 13556 22861 16604 19812 22700 18288 27272 18288 34892 18288 45560 18288 57752 18288 66896 21336 71468 L 31242 77128 31242 91138 30480 91280 C 10668 91280 0 76040 0 45560 0 30320 3048 18128 7620 10508 9906 7460 13335 4793 17526 288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80"/><draw:equation draw:name="f8" draw:formula="0 / ?f6"/><draw:equation draw:name="f9" draw:formula="31242 / ?f6"/><draw:equation draw:name="f10" draw:formula="0 / ?f7"/><draw:equation draw:name="f11" draw:formula="91280 / ?f7"/></draw:enhanced-geometry></draw:custom-shape><draw:custom-shape svg:x="1.22417in" svg:y="0.00833in" svg:width="0.03417in" svg:height="0.09985in" draw:id="id1059" draw:style-name="a1060" draw:name="Shape 5420"><svg:title/><svg:desc/><draw:enhanced-geometry draw:type="non-primitive" svg:viewBox="0 0 31242 91299" draw:enhanced-path="M 762 0 C 11430 0 19050 4573 23622 12192 29718 19812 31242 32004 31242 48768 31242 70485 25241 83630 13240 88845 L 0 91299 0 77289 762 77724 C 5334 77724 9906 74676 11430 70104 12954 64008 12954 54864 12954 42673 12954 32004 12954 25908 9906 21337 L 0 14261 0 16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99"/><draw:equation draw:name="f8" draw:formula="0 / ?f6"/><draw:equation draw:name="f9" draw:formula="31242 / ?f6"/><draw:equation draw:name="f10" draw:formula="0 / ?f7"/><draw:equation draw:name="f11" draw:formula="91299 / ?f7"/></draw:enhanced-geometry></draw:custom-shape></draw:g></text:p>
          </table:table-cell>
        </table:table-row>
        <table:table-row table:style-name="TableRow111">
          <table:table-cell table:style-name="TableCell112" table:number-columns-spanned="2">
            <text:p text:style-name="P113"><draw:g draw:name="Group 26180" draw:id="id1064" draw:style-name="a1065" text:anchor-type="as-char"><svg:title/><svg:desc/><draw:custom-shape svg:x="0in" svg:y="0.03257in" svg:width="0.03083in" svg:height="0.0441in" draw:id="id1061" draw:style-name="a1062" draw:name="Shape 5570"><svg:title/><svg:desc/><draw:enhanced-geometry draw:type="non-primitive" svg:viewBox="0 0 28194 40322" draw:enhanced-path="M 28194 0 L 28194 9386 25908 9843 C 16764 11367 12192 14415 12192 20510 12192 28131 15240 31179 24384 31179 L 28194 29908 28194 38972 21336 40322 C 15240 40322 10668 38798 6096 35751 3048 32703 0 28131 0 22034 0 9843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322"/><draw:equation draw:name="f8" draw:formula="0 / ?f6"/><draw:equation draw:name="f9" draw:formula="28194 / ?f6"/><draw:equation draw:name="f10" draw:formula="0 / ?f7"/><draw:equation draw:name="f11" draw:formula="40322 / ?f7"/></draw:enhanced-geometry></draw:custom-shape><draw:custom-shape svg:x="0.00333in" svg:y="0.00069in" svg:width="0.0275in" svg:height="0.02264in" draw:id="id1062" draw:style-name="a1063" draw:name="Shape 5571"><svg:title/><svg:desc/><draw:enhanced-geometry draw:type="non-primitive" svg:viewBox="0 0 25146 20705" draw:enhanced-path="M 25146 0 L 25146 8730 15240 11560 C 12192 14608 12192 17656 10668 20705 L 0 20705 C 762 13846 3048 8512 7430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5"/><draw:equation draw:name="f8" draw:formula="0 / ?f6"/><draw:equation draw:name="f9" draw:formula="25146 / ?f6"/><draw:equation draw:name="f10" draw:formula="0 / ?f7"/><draw:equation draw:name="f11" draw:formula="20705 / ?f7"/></draw:enhanced-geometry></draw:custom-shape><draw:custom-shape svg:x="0.03083in" svg:y="0in" svg:width="0.0375in" svg:height="0.07667in" draw:id="id1063" draw:style-name="a1064" draw:name="Shape 5572"><svg:title/><svg:desc/><draw:enhanced-geometry draw:type="non-primitive" svg:viewBox="0 0 34290 70103" draw:enhanced-path="M 2286 0 C 9906 0 16002 1524 20574 4572 25146 7620 26670 12192 26670 18287 L 26670 57912 C 26670 59436 28194 59436 28194 60960 28194 60960 29718 60960 31242 60960 31242 60960 32766 60960 34290 60960 L 34290 68580 C 31242 70103 29718 70103 28194 70103 23622 70103 20574 70103 19050 67056 17526 65532 17526 64008 16002 59436 12954 63246 9525 65913 5715 67627 L 0 68753 0 59690 9906 56387 C 14478 54863 16002 50292 16002 45720 L 16002 35051 C 14478 36575 11430 36575 5334 38100 L 0 39167 0 29781 9906 28956 C 11430 27432 14478 27432 14478 25908 16002 24384 16002 22860 16002 19812 16002 13715 11430 9144 762 9144 L 0 9361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g></text:p>
          </table:table-cell>
          <table:covered-table-cell/>
          <table:table-cell table:style-name="TableCell114">
            <text:p text:style-name="P115"><draw:g draw:name="Group 26186" draw:id="id1096" draw:style-name="a1097" text:anchor-type="as-char"><svg:title/><svg:desc/><draw:custom-shape svg:x="0in" svg:y="0.02549in" svg:width="0.03167in" svg:height="0.10284in" draw:id="id1065" draw:style-name="a1066" draw:name="Shape 5575"><svg:title/><svg:desc/><draw:enhanced-geometry draw:type="non-primitive" svg:viewBox="0 0 28956 94041" draw:enhanced-path="M 28956 0 L 28956 10221 15240 17079 C 12192 21651 10668 28509 10668 37653 10668 43749 12192 49845 15240 54417 L 28956 60513 28956 69657 18669 68133 C 15621 66990 12954 65085 10668 62037 L 10668 94041 0 94041 0 2601 10668 2601 10668 11745 C 12954 7935 16002 4887 19431 279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41"/><draw:equation draw:name="f8" draw:formula="0 / ?f6"/><draw:equation draw:name="f9" draw:formula="28956 / ?f6"/><draw:equation draw:name="f10" draw:formula="0 / ?f7"/><draw:equation draw:name="f11" draw:formula="94041 / ?f7"/></draw:enhanced-geometry></draw:custom-shape><draw:custom-shape svg:x="0.03167in" svg:y="0.025in" svg:width="0.03333in" svg:height="0.07667in" draw:id="id1066" draw:style-name="a1067" draw:name="Shape 5576"><svg:title/><svg:desc/><draw:enhanced-geometry draw:type="non-primitive" svg:viewBox="0 0 30480 70103" draw:enhanced-path="M 1524 0 C 9144 0 16764 3048 21336 9144 27432 15239 30480 22860 30480 33527 30480 44196 27432 53339 21336 60960 16764 67056 9144 70103 0 70103 L 0 70103 0 60960 0 60960 C 6096 60960 9144 59436 13716 54863 16764 50292 18288 42672 18288 33527 18288 18287 12192 10668 0 10668 L 0 10668 0 44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custom-shape svg:x="0.075in" svg:y="0.02517in" svg:width="0.0325in" svg:height="0.0764in" draw:id="id1067" draw:style-name="a1068" draw:name="Shape 5577"><svg:title/><svg:desc/><draw:enhanced-geometry draw:type="non-primitive" svg:viewBox="0 0 29718 69861" draw:enhanced-path="M 29718 0 L 29718 10772 16764 15089 C 13716 19662 12192 24234 10668 30330 L 29718 30330 29718 39474 10668 39474 C 10668 45570 12192 51665 15240 54713 L 29718 60505 29718 69861 17907 68430 C 14097 67287 10668 65382 7620 62334 3048 56237 0 47094 0 36425 0 25758 3048 16613 7620 10518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61"/><draw:equation draw:name="f8" draw:formula="0 / ?f6"/><draw:equation draw:name="f9" draw:formula="29718 / ?f6"/><draw:equation draw:name="f10" draw:formula="0 / ?f7"/><draw:equation draw:name="f11" draw:formula="69861 / ?f7"/></draw:enhanced-geometry></draw:custom-shape><draw:custom-shape svg:x="0.1075in" svg:y="0.07833in" svg:width="0.0325in" svg:height="0.02333in" draw:id="id1068" draw:style-name="a1069" draw:name="Shape 5578"><svg:title/><svg:desc/><draw:enhanced-geometry draw:type="non-primitive" svg:viewBox="0 0 29718 21336" draw:enhanced-path="M 19050 0 L 29718 0 C 28194 6096 25146 12192 20574 15240 14478 19812 8382 21336 762 21336 L 0 21243 0 11887 762 12192 C 5334 12192 8382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336"/><draw:equation draw:name="f8" draw:formula="0 / ?f6"/><draw:equation draw:name="f9" draw:formula="29718 / ?f6"/><draw:equation draw:name="f10" draw:formula="0 / ?f7"/><draw:equation draw:name="f11" draw:formula="21336 / ?f7"/></draw:enhanced-geometry></draw:custom-shape><draw:custom-shape svg:x="0.1075in" svg:y="0.025in" svg:width="0.0325in" svg:height="0.04333in" draw:id="id1069" draw:style-name="a1070" draw:name="Shape 5579"><svg:title/><svg:desc/><draw:enhanced-geometry draw:type="non-primitive" svg:viewBox="0 0 29718 39624" draw:enhanced-path="M 762 0 C 9906 0 17526 3048 22098 9144 26670 16763 29718 25908 29718 39624 L 0 39624 0 30480 19050 30480 C 17526 22860 16002 18287 12954 15239 9906 12192 5334 10668 762 10668 L 0 1092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0.15in" svg:y="0.025in" svg:width="0.06in" svg:height="0.07667in" draw:id="id1070" draw:style-name="a1071" draw:name="Shape 5580"><svg:title/><svg:desc/><draw:enhanced-geometry draw:type="non-primitive" svg:viewBox="0 0 54864 70103" draw:enhanced-path="M 27432 0 C 35052 0 41148 1524 45720 6096 50292 9144 53340 13715 53340 21336 L 42672 21336 C 41148 13715 36576 10668 27432 10668 18288 10668 13716 13715 13716 19812 13716 22860 15240 24384 16764 25908 18288 25908 21336 27432 25908 28956 L 36576 30480 C 42672 33527 48768 35051 50292 38100 53340 41148 54864 44196 54864 48768 54864 54863 53340 60960 48768 64008 44196 68580 36576 70103 27432 70103 19812 70103 13716 68580 9144 65532 3048 62484 1524 56387 0 48768 L 12192 48768 C 12192 56387 18288 60960 28956 60960 33528 60960 38100 59436 39624 57912 42672 56387 44196 53339 44196 50292 44196 47244 42672 45720 41148 44196 39624 42672 36576 42672 30480 41148 L 18288 38100 C 7620 35051 3048 28956 3048 21336 3048 15239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22in" svg:y="0.025in" svg:width="0.06in" svg:height="0.07667in" draw:id="id1071" draw:style-name="a1072" draw:name="Shape 5581"><svg:title/><svg:desc/><draw:enhanced-geometry draw:type="non-primitive" svg:viewBox="0 0 54864 70103" draw:enhanced-path="M 27432 0 C 35052 0 41148 1524 45720 6096 50292 9144 51816 13715 53340 21336 L 41148 21336 C 41148 13715 36576 10668 25908 10668 18288 10668 13716 13715 13716 19812 13716 22860 13716 24384 16764 25908 18288 25908 21336 27432 25908 28956 L 36576 30480 C 42672 33527 47244 35051 50292 38100 53340 41148 54864 44196 54864 48768 54864 54863 51816 60960 47244 64008 42672 68580 36576 70103 27432 70103 19812 70103 13716 68580 7620 65532 3048 62484 0 56387 0 48768 L 10668 48768 C 10668 56387 16764 60960 28956 60960 33528 60960 36576 59436 39624 57912 42672 56387 44196 53339 44196 50292 44196 47244 42672 45720 41148 44196 39624 42672 35052 42672 30480 41148 L 18288 38100 C 7620 35051 1524 28956 1524 21336 1524 15239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29in" svg:y="0.025in" svg:width="0.03417in" svg:height="0.07633in" draw:id="id1072" draw:style-name="a1073" draw:name="Shape 5582"><svg:title/><svg:desc/><draw:enhanced-geometry draw:type="non-primitive" svg:viewBox="0 0 31242 69799" draw:enhanced-path="M 30480 0 L 31242 305 31242 10972 30480 10668 C 25908 10668 21336 12192 16764 16763 13716 21336 12192 27432 12192 35051 12192 42672 13716 48768 16764 53339 19812 57912 24384 60960 30480 60960 L 31242 60621 31242 69799 9144 60960 C 3048 54863 0 45720 0 35051 0 25908 3048 16763 9144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99"/><draw:equation draw:name="f8" draw:formula="0 / ?f6"/><draw:equation draw:name="f9" draw:formula="31242 / ?f6"/><draw:equation draw:name="f10" draw:formula="0 / ?f7"/><draw:equation draw:name="f11" draw:formula="69799 / ?f7"/></draw:enhanced-geometry></draw:custom-shape><draw:custom-shape svg:x="0.32417in" svg:y="0.02533in" svg:width="0.03417in" svg:height="0.07633in" draw:id="id1073" draw:style-name="a1074" draw:name="Shape 5583"><svg:title/><svg:desc/><draw:enhanced-geometry draw:type="non-primitive" svg:viewBox="0 0 31242 69799" draw:enhanced-path="M 0 0 L 22098 8839 C 28194 16458 31242 24079 31242 34747 31242 45415 28194 54558 22098 60655 17526 66751 9906 69799 762 69799 L 0 69494 0 60316 12954 54558 C 17526 49987 19050 43891 19050 34747 19050 28651 17526 22555 14478 1645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799"/><draw:equation draw:name="f8" draw:formula="0 / ?f6"/><draw:equation draw:name="f9" draw:formula="31242 / ?f6"/><draw:equation draw:name="f10" draw:formula="0 / ?f7"/><draw:equation draw:name="f11" draw:formula="69799 / ?f7"/></draw:enhanced-geometry></draw:custom-shape><draw:custom-shape svg:x="0.36667in" svg:y="0.05765in" svg:width="0.03083in" svg:height="0.04401in" draw:id="id1074" draw:style-name="a1075" draw:name="Shape 5584"><svg:title/><svg:desc/><draw:enhanced-geometry draw:type="non-primitive" svg:viewBox="0 0 28194 40247" draw:enhanced-path="M 28194 0 L 28194 9387 25908 9768 C 16764 11292 12192 14340 12192 20435 12192 28056 16764 31104 24384 31104 L 28194 29833 28194 39026 21336 40247 C 16764 40247 10668 38723 7620 35676 3048 32628 0 28056 0 21959 0 9768 7620 2147 21336 623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247"/><draw:equation draw:name="f8" draw:formula="0 / ?f6"/><draw:equation draw:name="f9" draw:formula="28194 / ?f6"/><draw:equation draw:name="f10" draw:formula="0 / ?f7"/><draw:equation draw:name="f11" draw:formula="40247 / ?f7"/></draw:enhanced-geometry></draw:custom-shape><draw:custom-shape svg:x="0.37167in" svg:y="0.02572in" svg:width="0.02583in" svg:height="0.02262in" draw:id="id1075" draw:style-name="a1076" draw:name="Shape 5585"><svg:title/><svg:desc/><draw:enhanced-geometry draw:type="non-primitive" svg:viewBox="0 0 23622 20680" draw:enhanced-path="M 23622 0 L 23622 9059 13716 11535 C 12192 14583 10668 17631 9144 20680 L 0 20680 C 0 13821 2286 8487 6668 486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0680"/><draw:equation draw:name="f8" draw:formula="0 / ?f6"/><draw:equation draw:name="f9" draw:formula="23622 / ?f6"/><draw:equation draw:name="f10" draw:formula="0 / ?f7"/><draw:equation draw:name="f11" draw:formula="20680 / ?f7"/></draw:enhanced-geometry></draw:custom-shape><draw:custom-shape svg:x="0.3975in" svg:y="0.025in" svg:width="0.0375in" svg:height="0.07667in" draw:id="id1076" draw:style-name="a1077" draw:name="Shape 5586"><svg:title/><svg:desc/><draw:enhanced-geometry draw:type="non-primitive" svg:viewBox="0 0 34290 70103" draw:enhanced-path="M 2286 0 C 9906 0 16002 1524 20574 4572 25146 7620 28194 12192 28194 18287 L 28194 57912 C 28194 59436 28194 59436 28194 60960 29718 60960 29718 60960 31242 60960 31242 60960 32766 60960 34290 60960 L 34290 68580 C 32766 70103 29718 70103 28194 70103 25146 70103 22098 70103 20574 67056 19050 65532 17526 64008 17526 59436 14478 63246 11049 65913 7049 67627 L 0 68882 0 59690 9906 56387 C 14478 54863 16002 50292 16002 45720 L 16002 35051 C 14478 36575 11430 36575 6858 38100 L 0 39243 0 29856 9906 28956 C 12954 27432 14478 27432 16002 25908 16002 24384 16002 22860 16002 19812 16002 13715 11430 9144 2286 9144 L 0 9715 0 65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0.44833in" svg:y="0in" svg:width="0.01333in" svg:height="0.1in" draw:id="id1077" draw:style-name="a1078" draw:name="Shape 27272"><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515in" svg:y="0.02517in" svg:width="0.0325in" svg:height="0.0764in" draw:id="id1078" draw:style-name="a1079" draw:name="Shape 5588"><svg:title/><svg:desc/><draw:enhanced-geometry draw:type="non-primitive" svg:viewBox="0 0 29718 69861" draw:enhanced-path="M 29718 0 L 29718 10771 16764 15089 C 13716 19662 12192 24234 10668 30329 L 29718 30329 29718 39474 10668 39474 C 10668 45570 12192 51665 15240 54713 L 29718 60505 29718 69861 17907 68429 C 14097 67286 10668 65381 7620 62334 3048 56237 0 47093 0 36425 0 25758 3048 16613 7620 10517 10668 6708 14097 4041 17907 232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61"/><draw:equation draw:name="f8" draw:formula="0 / ?f6"/><draw:equation draw:name="f9" draw:formula="29718 / ?f6"/><draw:equation draw:name="f10" draw:formula="0 / ?f7"/><draw:equation draw:name="f11" draw:formula="69861 / ?f7"/></draw:enhanced-geometry></draw:custom-shape><draw:custom-shape svg:x="0.5475in" svg:y="0.07833in" svg:width="0.0325in" svg:height="0.02333in" draw:id="id1079" draw:style-name="a1080" draw:name="Shape 5589"><svg:title/><svg:desc/><draw:enhanced-geometry draw:type="non-primitive" svg:viewBox="0 0 29718 21336" draw:enhanced-path="M 17526 0 L 29718 0 C 28194 6096 25146 12192 19050 15240 14478 19812 8382 21336 762 21336 L 0 21243 0 11887 762 12192 C 5334 12192 8382 10668 12954 9144 16002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1336"/><draw:equation draw:name="f8" draw:formula="0 / ?f6"/><draw:equation draw:name="f9" draw:formula="29718 / ?f6"/><draw:equation draw:name="f10" draw:formula="0 / ?f7"/><draw:equation draw:name="f11" draw:formula="21336 / ?f7"/></draw:enhanced-geometry></draw:custom-shape><draw:custom-shape svg:x="0.5475in" svg:y="0.025in" svg:width="0.0325in" svg:height="0.04333in" draw:id="id1080" draw:style-name="a1081" draw:name="Shape 5590"><svg:title/><svg:desc/><draw:enhanced-geometry draw:type="non-primitive" svg:viewBox="0 0 29718 39624" draw:enhanced-path="M 762 0 C 9906 0 17526 3048 22098 9144 26670 16763 29718 25908 29718 39624 L 0 39624 0 30480 19050 30480 C 17526 22860 16002 18287 12954 15239 9906 12192 5334 10668 762 10668 L 0 1092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0.63in" svg:y="0.0253in" svg:width="0.03333in" svg:height="0.07636in" draw:id="id1081" draw:style-name="a1082" draw:name="Shape 5591"><svg:title/><svg:desc/><draw:enhanced-geometry draw:type="non-primitive" svg:viewBox="0 0 30480 69828" draw:enhanced-path="M 30480 0 L 30480 10392 C 25908 10392 21336 11916 18288 14964 13716 19537 12192 24109 12192 30204 L 30480 30204 30480 39349 12192 39349 C 12192 45445 13716 51540 16764 54588 19812 59161 24384 60685 30480 60685 L 30480 69828 C 21336 69828 13716 68304 9144 62209 3048 56112 0 46968 0 36300 0 25633 3048 16488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28"/><draw:equation draw:name="f8" draw:formula="0 / ?f6"/><draw:equation draw:name="f9" draw:formula="30480 / ?f6"/><draw:equation draw:name="f10" draw:formula="0 / ?f7"/><draw:equation draw:name="f11" draw:formula="69828 / ?f7"/></draw:enhanced-geometry></draw:custom-shape><draw:custom-shape svg:x="0.66333in" svg:y="0.07833in" svg:width="0.03167in" svg:height="0.02333in" draw:id="id1082" draw:style-name="a1083" draw:name="Shape 5592"><svg:title/><svg:desc/><draw:enhanced-geometry draw:type="non-primitive" svg:viewBox="0 0 28956 21336" draw:enhanced-path="M 18288 0 L 28956 0 C 27432 6096 24384 12192 19812 15240 15240 19812 9144 21336 0 21336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1336"/><draw:equation draw:name="f8" draw:formula="0 / ?f6"/><draw:equation draw:name="f9" draw:formula="28956 / ?f6"/><draw:equation draw:name="f10" draw:formula="0 / ?f7"/><draw:equation draw:name="f11" draw:formula="21336 / ?f7"/></draw:enhanced-geometry></draw:custom-shape><draw:custom-shape svg:x="0.66333in" svg:y="0.025in" svg:width="0.03333in" svg:height="0.04333in" draw:id="id1083" draw:style-name="a1084" draw:name="Shape 5593"><svg:title/><svg:desc/><draw:enhanced-geometry draw:type="non-primitive" svg:viewBox="0 0 30480 39624" draw:enhanced-path="M 1524 0 C 10668 0 16764 3048 22860 9144 27432 16763 28956 25908 30480 39624 L 0 39624 0 30480 18288 30480 C 18288 22860 15240 18287 12192 15239 9144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71167in" svg:y="0.025in" svg:width="0.05833in" svg:height="0.075in" draw:id="id1084" draw:style-name="a1085" draw:name="Shape 5594"><svg:title/><svg:desc/><draw:enhanced-geometry draw:type="non-primitive" svg:viewBox="0 0 53340 68580" draw:enhanced-path="M 30480 0 C 38100 0 42672 3048 47244 6096 51816 10668 53340 16763 53340 22860 L 53340 68580 42672 68580 42672 27432 C 42672 21336 41148 16763 38100 13715 36576 10668 32004 10668 27432 10668 22860 10668 18288 12192 15240 15239 12192 19812 10668 25908 10668 32003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78333in" svg:y="0.025in" svg:width="0.06167in" svg:height="0.07667in" draw:id="id1085" draw:style-name="a1086" draw:name="Shape 5595"><svg:title/><svg:desc/><draw:enhanced-geometry draw:type="non-primitive" svg:viewBox="0 0 56388 70103" draw:enhanced-path="M 32004 0 C 38100 0 44196 1524 48768 6096 51816 9144 54864 15239 56388 24384 L 45720 24384 C 42672 15239 38100 10668 30480 10668 24384 10668 19812 12192 16764 16763 13716 21336 12192 27432 12192 36575 12192 44196 13716 50292 15240 54863 18288 59436 22860 60960 28956 60960 36576 60960 42672 56387 45720 45720 L 56388 45720 C 54864 51815 53340 59436 48768 64008 44196 68580 38100 70103 28956 70103 19812 70103 13716 68580 7620 62484 3048 56387 0 47244 0 36575 0 25908 3048 16763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3"/><draw:equation draw:name="f8" draw:formula="0 / ?f6"/><draw:equation draw:name="f9" draw:formula="56388 / ?f6"/><draw:equation draw:name="f10" draw:formula="0 / ?f7"/><draw:equation draw:name="f11" draw:formula="70103 / ?f7"/></draw:enhanced-geometry></draw:custom-shape><draw:custom-shape svg:x="0.85333in" svg:y="0.05757in" svg:width="0.03083in" svg:height="0.0441in" draw:id="id1086" draw:style-name="a1087" draw:name="Shape 5596"><svg:title/><svg:desc/><draw:enhanced-geometry draw:type="non-primitive" svg:viewBox="0 0 28194 40322" draw:enhanced-path="M 28194 0 L 28194 9386 25908 9843 C 16764 11367 12192 14415 12192 20510 12192 28131 15240 31179 24384 31179 L 28194 29909 28194 38972 21336 40322 C 15240 40322 10668 38798 6096 35751 3048 32703 0 28131 0 22034 0 9843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0322"/><draw:equation draw:name="f8" draw:formula="0 / ?f6"/><draw:equation draw:name="f9" draw:formula="28194 / ?f6"/><draw:equation draw:name="f10" draw:formula="0 / ?f7"/><draw:equation draw:name="f11" draw:formula="40322 / ?f7"/></draw:enhanced-geometry></draw:custom-shape><draw:custom-shape svg:x="0.85667in" svg:y="0.02569in" svg:width="0.0275in" svg:height="0.02264in" draw:id="id1087" draw:style-name="a1088" draw:name="Shape 5597"><svg:title/><svg:desc/><draw:enhanced-geometry draw:type="non-primitive" svg:viewBox="0 0 25146 20705" draw:enhanced-path="M 25146 0 L 25146 8730 15240 11560 C 12192 14608 12192 17656 10668 20705 L 0 20705 C 762 13846 3048 8512 7429 489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0705"/><draw:equation draw:name="f8" draw:formula="0 / ?f6"/><draw:equation draw:name="f9" draw:formula="25146 / ?f6"/><draw:equation draw:name="f10" draw:formula="0 / ?f7"/><draw:equation draw:name="f11" draw:formula="20705 / ?f7"/></draw:enhanced-geometry></draw:custom-shape><draw:custom-shape svg:x="0.88417in" svg:y="0.025in" svg:width="0.0375in" svg:height="0.07667in" draw:id="id1088" draw:style-name="a1089" draw:name="Shape 5598"><svg:title/><svg:desc/><draw:enhanced-geometry draw:type="non-primitive" svg:viewBox="0 0 34290 70103" draw:enhanced-path="M 2286 0 C 9906 0 16002 1524 20574 4572 25146 7620 26670 12192 26670 18287 L 26670 57912 C 26670 59436 28194 59436 28194 60960 28194 60960 29718 60960 31242 60960 31242 60960 32766 60960 34290 60960 L 34290 68580 C 31242 70103 29718 70103 28194 70103 23622 70103 22098 70103 19050 67056 17526 65532 17526 64008 16002 59436 12954 63246 9525 65913 5715 67627 L 0 68753 0 59690 9906 56387 C 14478 54863 16002 50292 16002 45720 L 16002 35051 C 14478 36575 11430 36575 5334 38100 L 0 39167 0 29781 9906 28956 C 11430 27432 14478 27432 14478 25908 16002 24384 16002 22860 16002 19812 16002 13715 11430 9144 762 9144 L 0 9361 0 63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0.93667in" svg:y="0.025in" svg:width="0.035in" svg:height="0.075in" draw:id="id1089" draw:style-name="a1090" draw:name="Shape 5599"><svg:title/><svg:desc/><draw:enhanced-geometry draw:type="non-primitive" svg:viewBox="0 0 32004 68580" draw:enhanced-path="M 28956 0 C 30480 0 30480 0 32004 0 L 32004 12192 27432 12192 C 22860 12192 18288 13715 15240 16763 12192 21336 10668 24384 10668 30480 L 10668 68580 0 68580 0 3048 10668 3048 10668 13715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98in" svg:y="0.10833in" svg:width="0.03in" svg:height="0.02167in" draw:id="id1090" draw:style-name="a1091" draw:name="Shape 5600"><svg:title/><svg:desc/><draw:enhanced-geometry draw:type="non-primitive" svg:viewBox="0 0 27432 19812" draw:enhanced-path="M 0 0 L 10668 0 C 12192 6096 16764 10668 25908 10668 L 27432 10160 27432 19304 25908 19812 C 18288 19812 12192 18287 7620 15239 3048 12192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97833in" svg:y="0.025in" svg:width="0.03167in" svg:height="0.07667in" draw:id="id1091" draw:style-name="a1092" draw:name="Shape 5601"><svg:title/><svg:desc/><draw:enhanced-geometry draw:type="non-primitive" svg:viewBox="0 0 28956 70103" draw:enhanced-path="M 27432 0 L 28956 435 28956 10668 C 16764 10668 10668 18287 10668 35051 10668 42672 12192 48768 15240 53339 18288 57912 22860 60960 28956 60960 L 28956 70103 C 19812 70103 12192 67056 7620 60960 1524 54863 0 45720 0 33527 0 24384 1524 16763 6096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3"/><draw:equation draw:name="f8" draw:formula="0 / ?f6"/><draw:equation draw:name="f9" draw:formula="28956 / ?f6"/><draw:equation draw:name="f10" draw:formula="0 / ?f7"/><draw:equation draw:name="f11" draw:formula="70103 / ?f7"/></draw:enhanced-geometry></draw:custom-shape><draw:custom-shape svg:x="1.01in" svg:y="0.02548in" svg:width="0.03167in" svg:height="0.10397in" draw:id="id1092" draw:style-name="a1093" draw:name="Shape 5602"><svg:title/><svg:desc/><draw:enhanced-geometry draw:type="non-primitive" svg:viewBox="0 0 28956 95069" draw:enhanced-path="M 0 0 L 9144 2612 C 12192 4136 15240 7184 18288 11756 L 18288 2612 28956 2612 28956 62048 C 28956 74240 25908 83384 21336 87956 L 0 95069 0 85924 12192 81860 C 15240 77289 16764 72716 16764 65096 L 16764 60524 C 13716 66620 7620 69668 0 69668 L 0 60524 C 6096 60524 10668 59000 13716 54428 16764 49856 18288 43760 18288 36140 18288 17852 12192 10232 0 1023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5069"/><draw:equation draw:name="f8" draw:formula="0 / ?f6"/><draw:equation draw:name="f9" draw:formula="28956 / ?f6"/><draw:equation draw:name="f10" draw:formula="0 / ?f7"/><draw:equation draw:name="f11" draw:formula="95069 / ?f7"/></draw:enhanced-geometry></draw:custom-shape><draw:custom-shape svg:x="1.05333in" svg:y="0.025in" svg:width="0.035in" svg:height="0.07667in" draw:id="id1093" draw:style-name="a1094" draw:name="Shape 5603"><svg:title/><svg:desc/><draw:enhanced-geometry draw:type="non-primitive" svg:viewBox="0 0 32004 70103" draw:enhanced-path="M 32004 0 L 32004 0 32004 10668 32004 10668 C 25908 10668 21336 12192 18288 16763 13716 21336 12192 27432 12192 35051 12192 42672 13716 48768 16764 53339 21336 57912 25908 60960 32004 60960 L 32004 60960 32004 70103 32004 70103 C 22860 70103 15240 67056 9144 60960 3048 54863 0 45720 0 35051 0 25908 3048 16763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103"/><draw:equation draw:name="f8" draw:formula="0 / ?f6"/><draw:equation draw:name="f9" draw:formula="32004 / ?f6"/><draw:equation draw:name="f10" draw:formula="0 / ?f7"/><draw:equation draw:name="f11" draw:formula="70103 / ?f7"/></draw:enhanced-geometry></draw:custom-shape><draw:custom-shape svg:x="1.08833in" svg:y="0.025in" svg:width="0.03333in" svg:height="0.07667in" draw:id="id1094" draw:style-name="a1095" draw:name="Shape 5604"><svg:title/><svg:desc/><draw:enhanced-geometry draw:type="non-primitive" svg:viewBox="0 0 30480 70103" draw:enhanced-path="M 0 0 L 21336 9144 C 27432 16763 30480 24384 30480 35051 30480 45720 27432 54863 22860 60960 L 0 70103 0 60960 13716 54863 C 16764 50292 19812 44196 19812 35051 19812 28956 18288 22860 13716 16763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custom-shape svg:x="1.13in" svg:y="0.025in" svg:width="0.06in" svg:height="0.07667in" draw:id="id1095" draw:style-name="a1096" draw:name="Shape 5605"><svg:title/><svg:desc/><draw:enhanced-geometry draw:type="non-primitive" svg:viewBox="0 0 54864 70103" draw:enhanced-path="M 28956 0 C 35052 0 41148 1524 45720 6096 50292 9144 53340 13715 53340 21336 L 42672 21336 C 41148 13715 36576 10668 27432 10668 18288 10668 13716 13715 13716 19812 13716 22860 15240 24384 16764 25908 19812 25908 21336 27432 25908 28956 L 36576 30480 C 44196 33527 48768 35051 51816 38100 53340 41148 54864 44196 54864 48768 54864 54863 53340 60960 48768 64008 44196 68580 36576 70103 28956 70103 19812 70103 13716 68580 9144 65532 4572 62484 1524 56387 0 48768 L 12192 48768 C 12192 56387 18288 60960 28956 60960 33528 60960 38100 59436 39624 57912 42672 56387 44196 53339 44196 50292 44196 47244 44196 45720 41148 44196 39624 42672 36576 42672 32004 41148 L 18288 38100 C 7620 35051 3048 28956 3048 21336 3048 15239 4572 10668 9144 6096 13716 1524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g></text:p>
          </table:table-cell>
          <table:table-cell table:style-name="TableCell116">
            <text:p text:style-name="P117"><draw:g draw:name="Group 26190" draw:id="id1117" draw:style-name="a1118" text:anchor-type="as-char"><svg:title/><svg:desc/><draw:custom-shape svg:x="0in" svg:y="0.00167in" svg:width="0.035in" svg:height="0.09667in" draw:id="id1097" draw:style-name="a1098" draw:name="Shape 5608"><svg:title/><svg:desc/><draw:enhanced-geometry draw:type="non-primitive" svg:viewBox="0 0 32004 88392" draw:enhanced-path="M 22860 0 L 32004 0 32004 88392 19812 88392 19812 25908 0 25908 0 16764 C 7620 16764 13716 15240 16764 12192 19812 10668 21336 609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0.06833in" svg:y="0.00041in" svg:width="0.03333in" svg:height="0.10126in" draw:id="id1098" draw:style-name="a1099" draw:name="Shape 5609"><svg:title/><svg:desc/><draw:enhanced-geometry draw:type="non-primitive" svg:viewBox="0 0 30480 92588" draw:enhanced-path="M 30480 0 L 30480 11955 16764 19436 C 13716 25533 12192 33152 10668 43821 13716 40011 16764 37343 20193 35629 L 30480 33472 30480 42297 C 25908 42297 21336 43821 18288 46869 15240 51440 12192 56012 12192 62109 12192 68205 15240 72776 18288 75824 L 30480 81243 30480 92588 C 21336 92588 13716 88017 7620 81921 1524 74300 0 63633 0 48393 0 34676 1524 22485 7620 13340 10668 8769 14098 5340 18097 30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588"/><draw:equation draw:name="f8" draw:formula="0 / ?f6"/><draw:equation draw:name="f9" draw:formula="30480 / ?f6"/><draw:equation draw:name="f10" draw:formula="0 / ?f7"/><draw:equation draw:name="f11" draw:formula="92588 / ?f7"/></draw:enhanced-geometry></draw:custom-shape><draw:custom-shape svg:x="0.10167in" svg:y="0.03667in" svg:width="0.03333in" svg:height="0.065in" draw:id="id1099" draw:style-name="a1100" draw:name="Shape 5610"><svg:title/><svg:desc/><draw:enhanced-geometry draw:type="non-primitive" svg:viewBox="0 0 30480 59436" draw:enhanced-path="M 1524 0 C 10668 0 18288 1524 22860 7620 27432 12192 30480 19812 30480 27432 30480 36576 27432 42672 22860 48768 16764 54864 10668 59436 0 59436 L 0 48091 1524 48768 C 6096 48768 10668 47244 13715 44196 16764 39624 18288 35052 18288 28956 18288 22860 16764 18288 13715 15240 10668 10668 6096 9144 0 9144 L 0 32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0.10167in" svg:y="0in" svg:width="0.03167in" svg:height="0.02667in" draw:id="id1100" draw:style-name="a1101" draw:name="Shape 5611"><svg:title/><svg:desc/><draw:enhanced-geometry draw:type="non-primitive" svg:viewBox="0 0 28956 24385" draw:enhanced-path="M 1524 0 C 10668 0 16764 3049 21336 7620 25908 12192 27432 16764 28956 24385 L 18288 24385 C 15240 15240 10668 10668 3048 10668 L 0 12331 0 37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4385"/><draw:equation draw:name="f8" draw:formula="0 / ?f6"/><draw:equation draw:name="f9" draw:formula="28956 / ?f6"/><draw:equation draw:name="f10" draw:formula="0 / ?f7"/><draw:equation draw:name="f11" draw:formula="24385 / ?f7"/></draw:enhanced-geometry></draw:custom-shape><draw:custom-shape svg:x="0.15167in" svg:y="0.08333in" svg:width="0.015in" svg:height="0.015in" draw:id="id1101" draw:style-name="a1102" draw:name="Shape 27274"><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8333in" svg:y="0in" svg:width="0.06667in" svg:height="0.10167in" draw:id="id1102" draw:style-name="a1103" draw:name="Shape 5613"><svg:title/><svg:desc/><draw:enhanced-geometry draw:type="non-primitive" svg:viewBox="0 0 60960 92964" draw:enhanced-path="M 30480 0 C 38100 0 45720 3049 50292 7620 54864 12192 57912 16764 57912 24385 57912 33528 54864 41149 45720 42673 51815 45720 56388 48768 57912 51816 60960 54864 60960 59437 60960 64008 60960 73152 59436 79249 53339 83820 47244 89916 39624 92964 30480 92964 21336 92964 13715 89916 9144 85344 3048 80773 0 73152 0 62485 L 10668 62485 C 10668 68580 12192 74676 15239 77724 18288 80773 22860 82297 30480 82297 35052 82297 39624 80773 44196 77724 47244 74676 50292 70104 50292 65532 50292 60961 47244 56388 44196 53340 41148 50292 36576 48768 30480 48768 28956 48768 25908 48768 22860 48768 L 22860 39624 C 25908 39624 27432 39624 28956 39624 39624 39624 45720 35052 45720 25908 45720 21337 44196 16764 41148 15240 39624 12192 35052 10668 30480 10668 24384 10668 19812 12192 16764 15240 15239 18288 13715 22861 12192 28956 L 1524 28956 C 1524 19812 4572 13716 9144 7620 13715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2964"/><draw:equation draw:name="f8" draw:formula="0 / ?f6"/><draw:equation draw:name="f9" draw:formula="60960 / ?f6"/><draw:equation draw:name="f10" draw:formula="0 / ?f7"/><draw:equation draw:name="f11" draw:formula="92964 / ?f7"/></draw:enhanced-geometry></draw:custom-shape><draw:custom-shape svg:x="0.25833in" svg:y="0.02565in" svg:width="0.0275in" svg:height="0.04935in" draw:id="id1103" draw:style-name="a1104" draw:name="Shape 5614"><svg:title/><svg:desc/><draw:enhanced-geometry draw:type="non-primitive" svg:viewBox="0 0 25146 45127" draw:enhanced-path="M 25146 0 L 25146 14648 10668 34459 25146 34459 25146 45127 0 45127 0 34459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5127"/><draw:equation draw:name="f8" draw:formula="0 / ?f6"/><draw:equation draw:name="f9" draw:formula="25146 / ?f6"/><draw:equation draw:name="f10" draw:formula="0 / ?f7"/><draw:equation draw:name="f11" draw:formula="45127 / ?f7"/></draw:enhanced-geometry></draw:custom-shape><draw:custom-shape svg:x="0.28583in" svg:y="0.00167in" svg:width="0.0425in" svg:height="0.09667in" draw:id="id1104" draw:style-name="a1105" draw:name="Shape 5615"><svg:title/><svg:desc/><draw:enhanced-geometry draw:type="non-primitive" svg:viewBox="0 0 38863 88392" draw:enhanced-path="M 16002 0 L 25147 0 25147 56388 38863 56388 38863 67056 25147 67056 25147 88392 14478 88392 14478 67056 0 67056 0 56388 14478 56388 14478 16764 0 36577 0 21929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3"/><draw:equation draw:name="f7" draw:formula="?f4 / 88392"/><draw:equation draw:name="f8" draw:formula="0 / ?f6"/><draw:equation draw:name="f9" draw:formula="38863 / ?f6"/><draw:equation draw:name="f10" draw:formula="0 / ?f7"/><draw:equation draw:name="f11" draw:formula="88392 / ?f7"/></draw:enhanced-geometry></draw:custom-shape><draw:custom-shape svg:x="0.33833in" svg:y="0in" svg:width="0.03333in" svg:height="0.10167in" draw:id="id1105" draw:style-name="a1106" draw:name="Shape 5616"><svg:title/><svg:desc/><draw:enhanced-geometry draw:type="non-primitive" svg:viewBox="0 0 30480 92964" draw:enhanced-path="M 28956 0 L 30480 586 30480 11049 28956 10668 C 24384 10668 21336 12192 18288 13716 15240 16764 15240 19812 15240 24385 15240 27432 15240 32004 18288 33528 21336 36576 24384 38100 30480 38100 L 30480 48768 C 24384 48768 19812 50292 16764 53340 13716 56388 12192 59437 12192 65532 12192 70104 13716 74676 16764 77724 19812 80773 24384 82297 30480 82297 L 30480 92964 C 21336 92964 13716 89916 7620 85344 3048 80773 0 73152 0 65532 0 54864 4572 47244 15240 42673 6096 39624 3048 33528 3048 25908 3048 18288 4572 12192 10668 7620 15240 3049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37167in" svg:y="0.00064in" svg:width="0.03167in" svg:height="0.10103in" draw:id="id1106" draw:style-name="a1107" draw:name="Shape 5617"><svg:title/><svg:desc/><draw:enhanced-geometry draw:type="non-primitive" svg:viewBox="0 0 28956 92378" draw:enhanced-path="M 0 0 L 18288 7034 C 24384 10082 25908 16178 25908 23798 25908 32942 22860 39038 15240 42086 24384 46658 28956 54278 28956 63422 28956 72566 27432 78662 21336 83234 16764 89330 9144 92378 0 92378 L 0 81710 C 6096 81710 9144 80186 12192 77138 16764 74090 18288 69518 18288 64946 18288 60374 16764 55802 12192 52754 9144 49706 4572 48182 0 48182 L 0 37514 C 4572 37514 7620 35990 10668 34466 13715 31418 15240 28370 15240 23798 15240 19226 13715 16178 10668 13130 L 0 10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378"/><draw:equation draw:name="f8" draw:formula="0 / ?f6"/><draw:equation draw:name="f9" draw:formula="28956 / ?f6"/><draw:equation draw:name="f10" draw:formula="0 / ?f7"/><draw:equation draw:name="f11" draw:formula="92378 / ?f7"/></draw:enhanced-geometry></draw:custom-shape><draw:custom-shape svg:x="0.42167in" svg:y="0.08333in" svg:width="0.015in" svg:height="0.015in" draw:id="id1107" draw:style-name="a1108" draw:name="Shape 27275"><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45167in" svg:y="0in" svg:width="0.06667in" svg:height="0.09833in" draw:id="id1108" draw:style-name="a1109" draw:name="Shape 5619"><svg:title/><svg:desc/><draw:enhanced-geometry draw:type="non-primitive" svg:viewBox="0 0 60960 89916" draw:enhanced-path="M 33527 0 C 41148 0 48768 3049 53339 7620 59436 12192 60960 19812 60960 27432 60960 33528 60960 38100 57912 41149 54863 45720 51815 48768 45720 51816 L 30480 60961 C 25908 64008 21336 67056 18288 70104 16763 73152 13715 76200 12192 79249 L 60960 79249 60960 89916 0 89916 C 1524 80773 3048 73152 6096 68580 9144 62485 13715 59437 19812 54864 L 38100 44197 C 42672 42673 45720 39624 47244 36576 48768 35052 50292 30480 50292 27432 50292 22861 48768 18288 44196 15240 41148 12192 36575 10668 32003 10668 25908 10668 21336 12192 18288 16764 15239 19812 13715 25908 13715 32004 L 3048 32004 C 3048 22861 4572 15240 10668 9144 15239 3049 22860 0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53333in" svg:y="0.075in" svg:width="0.03083in" svg:height="0.02667in" draw:id="id1109" draw:style-name="a1110" draw:name="Shape 5620"><svg:title/><svg:desc/><draw:enhanced-geometry draw:type="non-primitive" svg:viewBox="0 0 28194 24384" draw:enhanced-path="M 0 0 L 10668 0 C 10668 9144 16764 13716 25908 13716 L 28194 12345 28194 23820 25908 24384 C 18288 24384 12192 21336 7620 16764 3049 1371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53167in" svg:y="0in" svg:width="0.0325in" svg:height="0.065in" draw:id="id1110" draw:style-name="a1111" draw:name="Shape 5621"><svg:title/><svg:desc/><draw:enhanced-geometry draw:type="non-primitive" svg:viewBox="0 0 29718 59437" draw:enhanced-path="M 28956 0 L 29718 140 29718 10922 28956 10668 C 24385 10668 19812 12192 16764 16764 13716 19812 12192 24385 12192 30480 12192 44197 18288 50292 28956 50292 L 29718 50038 29718 59018 27432 59437 C 19812 59437 12192 57912 7620 51816 3049 47244 0 39624 0 32004 0 22861 3049 15240 7620 9144 13716 3049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7"/><draw:equation draw:name="f8" draw:formula="0 / ?f6"/><draw:equation draw:name="f9" draw:formula="29718 / ?f6"/><draw:equation draw:name="f10" draw:formula="0 / ?f7"/><draw:equation draw:name="f11" draw:formula="59437 / ?f7"/></draw:enhanced-geometry></draw:custom-shape><draw:custom-shape svg:x="0.56417in" svg:y="0.00015in" svg:width="0.03417in" svg:height="0.1009in" draw:id="id1111" draw:style-name="a1112" draw:name="Shape 5622"><svg:title/><svg:desc/><draw:enhanced-geometry draw:type="non-primitive" svg:viewBox="0 0 31242 92260" draw:enhanced-path="M 0 0 L 13240 2432 C 25241 7576 31242 20434 31242 41009 31242 56248 28194 68440 23622 77584 20574 82918 16764 86728 12382 89205 L 0 92260 0 80785 12954 73012 C 17526 65393 19050 57772 19050 48628 17526 52438 14859 55105 11240 56820 L 0 58878 0 49898 12954 45581 C 16002 41009 17526 36436 17526 30340 17526 24245 16002 19672 12954 15100 L 0 10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260"/><draw:equation draw:name="f8" draw:formula="0 / ?f6"/><draw:equation draw:name="f9" draw:formula="31242 / ?f6"/><draw:equation draw:name="f10" draw:formula="0 / ?f7"/><draw:equation draw:name="f11" draw:formula="92260 / ?f7"/></draw:enhanced-geometry></draw:custom-shape><draw:custom-shape svg:x="0.61667in" svg:y="0.00167in" svg:width="0.03667in" svg:height="0.09667in" draw:id="id1112" draw:style-name="a1113" draw:name="Shape 5623"><svg:title/><svg:desc/><draw:enhanced-geometry draw:type="non-primitive" svg:viewBox="0 0 33528 88392" draw:enhanced-path="M 24385 0 L 33528 0 33528 88392 21337 88392 21337 25908 0 25908 0 16764 C 7620 16764 13716 15240 16764 12192 19813 10668 22861 6097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8392"/><draw:equation draw:name="f8" draw:formula="0 / ?f6"/><draw:equation draw:name="f9" draw:formula="33528 / ?f6"/><draw:equation draw:name="f10" draw:formula="0 / ?f7"/><draw:equation draw:name="f11" draw:formula="88392 / ?f7"/></draw:enhanced-geometry></draw:custom-shape><draw:custom-shape svg:x="0.69167in" svg:y="0.08333in" svg:width="0.015in" svg:height="0.035in" draw:id="id1113" draw:style-name="a1114" draw:name="Shape 5624"><svg:title/><svg:desc/><draw:enhanced-geometry draw:type="non-primitive" svg:viewBox="0 0 13716 32004" draw:enhanced-path="M 0 0 L 13716 0 13716 12192 C 13716 24385 9144 30480 0 32004 L 0 27432 C 4572 25908 7620 21337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72333in" svg:y="0in" svg:width="0.03417in" svg:height="0.10167in" draw:id="id1114" draw:style-name="a1115" draw:name="Shape 5625"><svg:title/><svg:desc/><draw:enhanced-geometry draw:type="non-primitive" svg:viewBox="0 0 31242 92964" draw:enhanced-path="M 30480 0 L 31242 188 31242 11131 30480 10668 C 18288 10668 12192 22861 12192 47244 12192 70104 18288 82297 30480 82297 L 31242 81843 31242 92784 30480 92964 C 21336 92964 13715 88392 9144 80773 3048 73152 0 62485 0 47244 0 32004 3048 21337 7620 13716 13715 4573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custom-shape svg:x="0.7575in" svg:y="0.00021in" svg:width="0.0325in" svg:height="0.10126in" draw:id="id1115" draw:style-name="a1116" draw:name="Shape 5626"><svg:title/><svg:desc/><draw:enhanced-geometry draw:type="non-primitive" svg:viewBox="0 0 29718 92596" draw:enhanced-path="M 0 0 L 12383 3051 C 16002 5147 19050 8195 22098 12005 28194 19624 29718 30293 29718 45533 29718 60773 28194 71440 22098 80585 19812 84395 16764 87443 12954 89538 L 0 92596 0 81655 14288 73155 C 17526 67250 19050 58487 19050 47057 19050 34865 17526 25721 14288 19625 L 0 10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596"/><draw:equation draw:name="f8" draw:formula="0 / ?f6"/><draw:equation draw:name="f9" draw:formula="29718 / ?f6"/><draw:equation draw:name="f10" draw:formula="0 / ?f7"/><draw:equation draw:name="f11" draw:formula="92596 / ?f7"/></draw:enhanced-geometry></draw:custom-shape><draw:custom-shape svg:x="0.8in" svg:y="0in" svg:width="0.06833in" svg:height="0.10167in" draw:id="id1116" draw:style-name="a1117" draw:name="Shape 5627"><svg:title/><svg:desc/><draw:enhanced-geometry draw:type="non-primitive" svg:viewBox="0 0 62485 92964" draw:enhanced-path="M 32004 0 C 39624 0 45720 3049 51816 7620 56388 12192 59436 16764 59436 24385 59436 33528 54864 41149 47244 42673 53340 45720 56388 48768 59436 51816 60960 54864 62485 59437 62485 64008 62485 73152 59436 79249 53340 83820 48768 89916 41148 92964 30480 92964 21336 92964 15240 89916 9144 85344 4573 80773 1524 73152 0 62485 L 12192 62485 C 12192 68580 13716 74676 16764 77724 19812 80773 24385 82297 30480 82297 36576 82297 41148 80773 44197 77724 48768 74676 50292 70104 50292 65532 50292 60961 48768 56388 45720 53340 42673 50292 36576 48768 30480 48768 28956 48768 27432 48768 24385 48768 L 24385 39624 C 27432 39624 28956 39624 28956 39624 41148 39624 47244 35052 47244 25908 47244 21337 45720 16764 42673 15240 39624 12192 35052 10668 30480 10668 24385 10668 21336 12192 18288 15240 15240 18288 13716 22861 13716 28956 L 3048 28956 C 3048 19812 4573 13716 9144 7620 15240 3049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2964"/><draw:equation draw:name="f8" draw:formula="0 / ?f6"/><draw:equation draw:name="f9" draw:formula="62485 / ?f6"/><draw:equation draw:name="f10" draw:formula="0 / ?f7"/><draw:equation draw:name="f11" draw:formula="92964 / ?f7"/></draw:enhanced-geometry></draw:custom-shape></draw:g></text:p>
          </table:table-cell>
        </table:table-row>
        <table:table-row table:style-name="TableRow118">
          <table:table-cell table:style-name="TableCell119" table:number-columns-spanned="2">
            <text:p text:style-name="P120"><draw:g draw:name="Group 26194" draw:id="id1120" draw:style-name="a1121" text:anchor-type="as-char"><svg:title/><svg:desc/><draw:custom-shape svg:x="0in" svg:y="0in" svg:width="0.03167in" svg:height="0.10167in" draw:id="id1118" draw:style-name="a1119" draw:name="Shape 5631"><svg:title/><svg:desc/><draw:enhanced-geometry draw:type="non-primitive" svg:viewBox="0 0 28956 92964" draw:enhanced-path="M 0 0 L 10668 0 10668 33528 C 12954 29718 16002 27051 19431 25337 L 28956 23202 28956 33528 15240 39624 C 12192 43815 10668 50292 10668 59436 10668 67056 12192 73152 15240 77724 L 28956 83820 28956 92964 10668 83820 1066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0.03167in" svg:y="0.025in" svg:width="0.03333in" svg:height="0.07667in" draw:id="id1119" draw:style-name="a1120" draw:name="Shape 5632"><svg:title/><svg:desc/><draw:enhanced-geometry draw:type="non-primitive" svg:viewBox="0 0 30480 70103" draw:enhanced-path="M 1524 0 C 9144 0 16764 3048 21336 9144 27432 15239 30480 22860 30480 33527 30480 44196 27432 53339 21336 60960 16764 67056 9144 70103 0 70103 L 0 70103 0 60960 0 60960 C 6096 60960 10668 59436 13716 54863 16764 50292 18288 42672 18288 35051 18288 18287 12192 10668 0 10668 L 0 10668 0 34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g></text:p>
          </table:table-cell>
          <table:covered-table-cell/>
          <table:table-cell table:style-name="TableCell121">
            <text:p text:style-name="P122"><draw:g draw:name="Group 26199" draw:id="id1132" draw:style-name="a1133" text:anchor-type="as-char"><svg:title/><svg:desc/><draw:custom-shape svg:x="0in" svg:y="0.025in" svg:width="0.06167in" svg:height="0.07667in" draw:id="id1121" draw:style-name="a1122" draw:name="Shape 5635"><svg:title/><svg:desc/><draw:enhanced-geometry draw:type="non-primitive" svg:viewBox="0 0 56388 70103" draw:enhanced-path="M 30480 0 C 38100 0 42672 1524 47244 6096 51816 9144 54864 15239 56388 24384 L 44196 24384 C 42672 15239 38100 10668 28956 10668 22860 10668 18288 12192 15240 16763 12192 21336 10668 27432 10668 36575 10668 42672 12192 50292 15240 54863 18288 57912 22860 60960 28956 60960 36576 60960 42672 56387 44196 45720 L 56388 45720 C 54864 51815 51816 57912 47244 64008 42672 68580 36576 70103 28956 70103 19812 70103 12192 67056 7620 60960 1524 56387 0 47244 0 36575 0 25908 3048 16763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3"/><draw:equation draw:name="f8" draw:formula="0 / ?f6"/><draw:equation draw:name="f9" draw:formula="56388 / ?f6"/><draw:equation draw:name="f10" draw:formula="0 / ?f7"/><draw:equation draw:name="f11" draw:formula="70103 / ?f7"/></draw:enhanced-geometry></draw:custom-shape><draw:custom-shape svg:x="0.07333in" svg:y="0.02833in" svg:width="0.06in" svg:height="0.07333in" draw:id="id1122" draw:style-name="a1123" draw:name="Shape 5636"><svg:title/><svg:desc/><draw:enhanced-geometry draw:type="non-primitive" svg:viewBox="0 0 54864 67056" draw:enhanced-path="M 0 0 L 12192 0 12192 42672 C 12192 53339 16764 57912 24384 57912 30480 57912 35052 56388 38100 51815 41148 48768 42672 42672 42672 36576 L 42672 0 54864 0 54864 65532 44196 65532 44196 56388 C 42672 59436 39624 60960 36576 64008 33528 67056 28956 67056 22860 67056 16764 67056 10668 65532 6096 62484 3048 59436 0 53339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7056"/><draw:equation draw:name="f8" draw:formula="0 / ?f6"/><draw:equation draw:name="f9" draw:formula="54864 / ?f6"/><draw:equation draw:name="f10" draw:formula="0 / ?f7"/><draw:equation draw:name="f11" draw:formula="67056 / ?f7"/></draw:enhanced-geometry></draw:custom-shape><draw:custom-shape svg:x="0.14667in" svg:y="0.025in" svg:width="0.06in" svg:height="0.07667in" draw:id="id1123" draw:style-name="a1124" draw:name="Shape 5637"><svg:title/><svg:desc/><draw:enhanced-geometry draw:type="non-primitive" svg:viewBox="0 0 54864 70103" draw:enhanced-path="M 27432 0 C 33528 0 39624 1524 44196 4572 48768 9144 51816 13715 51816 21336 L 41148 21336 C 41148 13715 35052 10668 25908 10668 16764 10668 12192 13715 12192 19812 12192 22860 13716 24384 15240 25908 18288 25908 21336 27432 24384 28956 L 35052 30480 C 42672 33527 47244 35051 50292 38100 53340 39624 54864 44196 54864 48768 54864 54863 51816 60960 47244 64008 42672 68580 36576 70103 27432 70103 18288 70103 12192 68580 7620 65532 3048 62484 0 56387 0 47244 L 10668 47244 C 10668 56387 16764 60960 27432 60960 32004 60960 36576 59436 39624 57912 41148 56387 42672 53339 42672 50292 42672 47244 42672 45720 41148 44196 38100 42672 35052 42672 30480 41148 L 16764 38100 C 6096 35051 1524 28956 1524 21336 1524 15239 4572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21333in" svg:y="0.00667in" svg:width="0.03333in" svg:height="0.095in" draw:id="id1124" draw:style-name="a1125" draw:name="Shape 5638"><svg:title/><svg:desc/><draw:enhanced-geometry draw:type="non-primitive" svg:viewBox="0 0 30480 86868" draw:enhanced-path="M 9144 0 L 19812 0 19812 19812 30480 19812 30480 28956 19812 28956 19812 71627 C 19812 74676 22860 76200 27432 76200 L 30480 76200 30480 85344 C 27432 86868 24384 86868 21336 86868 13716 86868 9144 82296 9144 71627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255in" svg:y="0.0253in" svg:width="0.03333in" svg:height="0.07636in" draw:id="id1125" draw:style-name="a1126" draw:name="Shape 5639"><svg:title/><svg:desc/><draw:enhanced-geometry draw:type="non-primitive" svg:viewBox="0 0 30480 69828" draw:enhanced-path="M 30480 0 L 30480 10392 18288 14964 C 13716 19537 12192 24109 12192 30204 L 30480 30204 30480 39349 12192 39349 C 12192 45445 13716 51540 16764 54588 L 30480 60685 30480 69828 9144 62209 C 3048 56112 0 46968 0 36300 0 25633 3048 16488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28"/><draw:equation draw:name="f8" draw:formula="0 / ?f6"/><draw:equation draw:name="f9" draw:formula="30480 / ?f6"/><draw:equation draw:name="f10" draw:formula="0 / ?f7"/><draw:equation draw:name="f11" draw:formula="69828 / ?f7"/></draw:enhanced-geometry></draw:custom-shape><draw:custom-shape svg:x="0.28833in" svg:y="0.07667in" svg:width="0.03167in" svg:height="0.025in" draw:id="id1126" draw:style-name="a1127" draw:name="Shape 5640"><svg:title/><svg:desc/><draw:enhanced-geometry draw:type="non-primitive" svg:viewBox="0 0 28956 22860" draw:enhanced-path="M 18288 0 L 28956 0 C 27432 7620 24384 13716 19812 16764 15240 21336 9144 22860 0 22860 L 0 22860 0 13716 0 13716 C 4572 13716 9144 12192 12192 9144 15240 7620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28833in" svg:y="0.025in" svg:width="0.03333in" svg:height="0.04333in" draw:id="id1127" draw:style-name="a1128" draw:name="Shape 5641"><svg:title/><svg:desc/><draw:enhanced-geometry draw:type="non-primitive" svg:viewBox="0 0 30480 39624" draw:enhanced-path="M 1524 0 C 10668 0 16764 3048 22860 9144 27432 16763 30480 25908 30480 39624 L 0 39624 0 30480 18288 30480 C 18288 22860 15240 18287 12192 15239 9144 12192 6096 10668 0 10668 L 0 10668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33667in" svg:y="0.02833in" svg:width="0.01167in" svg:height="0.07167in" draw:id="id1128" draw:style-name="a1129" draw:name="Shape 2727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33667in" svg:y="0in" svg:width="0.01167in" svg:height="0.015in" draw:id="id1129" draw:style-name="a1130" draw:name="Shape 27279"><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36333in" svg:y="0.025in" svg:width="0.03333in" svg:height="0.07667in" draw:id="id1130" draw:style-name="a1131" draw:name="Shape 5644"><svg:title/><svg:desc/><draw:enhanced-geometry draw:type="non-primitive" svg:viewBox="0 0 30480 70103" draw:enhanced-path="M 30480 0 L 30480 10668 C 24384 10668 19812 12192 16764 16763 12192 21336 10668 27432 10668 35051 10668 42672 12192 48768 15240 53339 19812 57912 24384 60960 30480 60960 L 30480 70103 C 21336 70103 13716 67056 7620 60960 3048 54863 0 45720 0 35051 0 25908 1524 16763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custom-shape svg:x="0.39667in" svg:y="0.025in" svg:width="0.03333in" svg:height="0.07667in" draw:id="id1131" draw:style-name="a1132" draw:name="Shape 5645"><svg:title/><svg:desc/><draw:enhanced-geometry draw:type="non-primitive" svg:viewBox="0 0 30480 70103" draw:enhanced-path="M 0 0 C 9144 0 16764 3048 22860 9144 27432 16763 30480 24384 30480 35051 30480 45720 28956 53339 22860 60960 16764 67056 9144 70103 0 70103 L 0 60960 C 6096 60960 10668 59436 13716 54863 18288 50292 19812 44196 19812 35051 19812 28956 18288 22860 15240 16763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g></text:p>
          </table:table-cell>
          <table:table-cell table:style-name="TableCell123">
            <text:p text:style-name="P124"><draw:g draw:name="Group 26203" draw:id="id1149" draw:style-name="a1150" text:anchor-type="as-char"><svg:title/><svg:desc/><draw:custom-shape svg:x="0in" svg:y="0in" svg:width="0.06667in" svg:height="0.09833in" draw:id="id1133" draw:style-name="a1134" draw:name="Shape 5648"><svg:title/><svg:desc/><draw:enhanced-geometry draw:type="non-primitive" svg:viewBox="0 0 60960 89916" draw:enhanced-path="M 32004 0 C 41148 0 47244 3049 53340 7620 57912 12192 60960 19812 60960 27432 60960 33528 59436 38100 56388 41149 54864 45720 50292 48768 45720 51816 L 30480 60961 C 24384 64008 21336 67056 18288 70104 15240 71628 13716 76200 12192 79249 L 60960 79249 60960 89916 0 89916 C 0 80773 1524 73152 6096 68580 9144 62485 13716 59437 19812 54864 L 38100 44197 C 41148 42673 44196 39624 47244 36576 48768 35052 48768 30480 48768 27432 48768 22861 47244 18288 44196 15240 41148 12192 36576 10668 30480 10668 24384 10668 19812 12192 16764 16764 15240 19812 13716 24385 12192 32004 L 1524 32004 C 1524 22861 4572 15240 9144 9144 13716 3049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085in" svg:y="0.08333in" svg:width="0.015in" svg:height="0.015in" draw:id="id1134" draw:style-name="a1135" draw:name="Shape 27282"><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1667in" svg:y="0.00333in" svg:width="0.06667in" svg:height="0.095in" draw:id="id1135" draw:style-name="a1136" draw:name="Shape 5650"><svg:title/><svg:desc/><draw:enhanced-geometry draw:type="non-primitive" svg:viewBox="0 0 60960 86868" draw:enhanced-path="M 0 0 L 60960 0 60960 9144 C 51815 21336 44196 32003 38100 44196 33527 56388 28956 70103 25908 86868 L 13715 86868 C 15239 74675 18288 62484 24384 50292 28956 38100 38100 24384 4876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6868"/><draw:equation draw:name="f8" draw:formula="0 / ?f6"/><draw:equation draw:name="f9" draw:formula="60960 / ?f6"/><draw:equation draw:name="f10" draw:formula="0 / ?f7"/><draw:equation draw:name="f11" draw:formula="86868 / ?f7"/></draw:enhanced-geometry></draw:custom-shape><draw:custom-shape svg:x="0.20333in" svg:y="0.00167in" svg:width="0.035in" svg:height="0.09667in" draw:id="id1136" draw:style-name="a1137" draw:name="Shape 5651"><svg:title/><svg:desc/><draw:enhanced-geometry draw:type="non-primitive" svg:viewBox="0 0 32004 88392" draw:enhanced-path="M 22860 0 L 32004 0 32004 88392 19812 88392 19812 25908 0 25908 0 16764 C 7620 16764 13716 15240 16764 12192 19812 10668 21336 6097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0.27in" svg:y="0.02793in" svg:width="0.02583in" svg:height="0.04707in" draw:id="id1137" draw:style-name="a1138" draw:name="Shape 5652"><svg:title/><svg:desc/><draw:enhanced-geometry draw:type="non-primitive" svg:viewBox="0 0 23622 43039" draw:enhanced-path="M 23622 0 L 23622 12559 9144 32371 23622 32371 23622 43039 0 43039 0 32371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3039"/><draw:equation draw:name="f8" draw:formula="0 / ?f6"/><draw:equation draw:name="f9" draw:formula="23622 / ?f6"/><draw:equation draw:name="f10" draw:formula="0 / ?f7"/><draw:equation draw:name="f11" draw:formula="43039 / ?f7"/></draw:enhanced-geometry></draw:custom-shape><draw:custom-shape svg:x="0.29583in" svg:y="0.00167in" svg:width="0.0425in" svg:height="0.09667in" draw:id="id1138" draw:style-name="a1139" draw:name="Shape 5653"><svg:title/><svg:desc/><draw:enhanced-geometry draw:type="non-primitive" svg:viewBox="0 0 38862 88392" draw:enhanced-path="M 17526 0 L 26670 0 26670 56388 38862 56388 38862 67056 26670 67056 26670 88392 14478 88392 14478 67056 0 67056 0 56388 14478 56388 14478 16764 0 36577 0 24017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8392"/><draw:equation draw:name="f8" draw:formula="0 / ?f6"/><draw:equation draw:name="f9" draw:formula="38862 / ?f6"/><draw:equation draw:name="f10" draw:formula="0 / ?f7"/><draw:equation draw:name="f11" draw:formula="88392 / ?f7"/></draw:enhanced-geometry></draw:custom-shape><draw:custom-shape svg:x="0.355in" svg:y="0.08333in" svg:width="0.015in" svg:height="0.015in" draw:id="id1139" draw:style-name="a1140" draw:name="Shape 27283"><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8667in" svg:y="0in" svg:width="0.03417in" svg:height="0.10167in" draw:id="id1140" draw:style-name="a1141" draw:name="Shape 5655"><svg:title/><svg:desc/><draw:enhanced-geometry draw:type="non-primitive" svg:viewBox="0 0 31242 92964" draw:enhanced-path="M 30480 0 L 31242 188 31242 11140 30480 10668 C 18288 10668 12192 22861 12192 45720 12192 70104 18288 82297 30480 82297 L 31242 81815 31242 92774 30480 92964 C 21336 92964 13715 88392 9144 80773 3048 73152 0 62485 0 47244 0 32004 3048 21337 7620 13716 13715 4573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custom-shape svg:x="0.42083in" svg:y="0.00021in" svg:width="0.0325in" svg:height="0.10125in" draw:id="id1141" draw:style-name="a1142" draw:name="Shape 5656"><svg:title/><svg:desc/><draw:enhanced-geometry draw:type="non-primitive" svg:viewBox="0 0 29718 92586" draw:enhanced-path="M 0 0 L 12383 3051 C 16002 5147 19050 8195 22098 12005 28194 19624 29718 30293 29718 45533 29718 60773 28194 71440 22098 79061 19812 83633 16764 87062 12954 89347 L 0 92586 0 81628 13716 72965 C 17145 66869 19050 57725 19050 45533 19050 34103 17145 25340 13716 19434 L 0 109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586"/><draw:equation draw:name="f8" draw:formula="0 / ?f6"/><draw:equation draw:name="f9" draw:formula="29718 / ?f6"/><draw:equation draw:name="f10" draw:formula="0 / ?f7"/><draw:equation draw:name="f11" draw:formula="92586 / ?f7"/></draw:enhanced-geometry></draw:custom-shape><draw:custom-shape svg:x="0.46333in" svg:y="0.00333in" svg:width="0.06667in" svg:height="0.09833in" draw:id="id1142" draw:style-name="a1143" draw:name="Shape 5657"><svg:title/><svg:desc/><draw:enhanced-geometry draw:type="non-primitive" svg:viewBox="0 0 60961 89915" draw:enhanced-path="M 10668 0 L 56388 0 56388 10668 18288 10668 15240 35051 C 19812 32003 25908 30480 32004 30480 39624 30480 45720 32003 51816 38100 57912 42672 60961 50292 60961 57912 60961 67056 57912 74675 51816 80772 47244 86868 39624 89915 28956 89915 19812 89915 13716 86868 9144 83820 4573 79248 1524 73151 0 64008 L 10668 64008 C 12192 74675 18288 79248 28956 79248 35052 79248 39624 77724 42673 73151 47244 70103 48768 65532 48768 59436 48768 53339 47244 48768 44197 45720 39624 41148 35052 39624 28956 39624 22861 39624 18288 42672 12192 48768 L 3048 4876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1"/><draw:equation draw:name="f7" draw:formula="?f4 / 89915"/><draw:equation draw:name="f8" draw:formula="0 / ?f6"/><draw:equation draw:name="f9" draw:formula="60961 / ?f6"/><draw:equation draw:name="f10" draw:formula="0 / ?f7"/><draw:equation draw:name="f11" draw:formula="89915 / ?f7"/></draw:enhanced-geometry></draw:custom-shape><draw:custom-shape svg:x="0.54in" svg:y="0.00333in" svg:width="0.06667in" svg:height="0.09833in" draw:id="id1143" draw:style-name="a1144" draw:name="Shape 5658"><svg:title/><svg:desc/><draw:enhanced-geometry draw:type="non-primitive" svg:viewBox="0 0 60960 89915" draw:enhanced-path="M 10668 0 L 56388 0 56388 10668 18288 10668 15240 35051 C 19812 32003 25908 30480 32004 30480 39624 30480 45720 32003 51816 38100 57912 42672 60960 50292 60960 57912 60960 67056 57912 74675 53340 80772 47244 86868 39624 89915 28956 89915 21336 89915 13716 86868 9144 83820 4572 79248 1524 73151 0 64008 L 12192 64008 C 13716 74675 19812 79248 30480 79248 35052 79248 39624 77724 44196 73151 47244 70103 48768 65532 48768 59436 48768 53339 47244 48768 44196 45720 41148 41148 36576 39624 30480 39624 22860 39624 18288 42672 13716 48768 L 3048 4876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5"/><draw:equation draw:name="f8" draw:formula="0 / ?f6"/><draw:equation draw:name="f9" draw:formula="60960 / ?f6"/><draw:equation draw:name="f10" draw:formula="0 / ?f7"/><draw:equation draw:name="f11" draw:formula="89915 / ?f7"/></draw:enhanced-geometry></draw:custom-shape><draw:custom-shape svg:x="0.625in" svg:y="0.08333in" svg:width="0.015in" svg:height="0.035in" draw:id="id1144" draw:style-name="a1145" draw:name="Shape 5659"><svg:title/><svg:desc/><draw:enhanced-geometry draw:type="non-primitive" svg:viewBox="0 0 13716 32004" draw:enhanced-path="M 0 0 L 13716 0 13716 12192 C 13716 24385 9144 30480 0 32004 L 0 27432 C 4572 25908 7620 21337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65667in" svg:y="0.00333in" svg:width="0.06667in" svg:height="0.09833in" draw:id="id1145" draw:style-name="a1146" draw:name="Shape 5660"><svg:title/><svg:desc/><draw:enhanced-geometry draw:type="non-primitive" svg:viewBox="0 0 60960 89915" draw:enhanced-path="M 9144 0 L 54863 0 54863 10668 18288 10668 13715 35051 C 19812 32003 24384 30480 30480 30480 38100 30480 45720 32003 51815 38100 57912 42672 60960 50292 60960 57912 60960 67056 57912 74675 51815 80772 45720 86868 38100 89915 28956 89915 19812 89915 13715 86868 9144 83820 3048 79248 0 73151 0 64008 L 10668 64008 C 12192 74675 18288 79248 28956 79248 35051 79248 39624 77724 42672 73151 47244 70103 48768 65532 48768 59436 48768 53339 47244 48768 42672 45720 39624 41148 35051 39624 28956 39624 22860 39624 16763 42672 12192 48768 L 3048 487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5"/><draw:equation draw:name="f8" draw:formula="0 / ?f6"/><draw:equation draw:name="f9" draw:formula="60960 / ?f6"/><draw:equation draw:name="f10" draw:formula="0 / ?f7"/><draw:equation draw:name="f11" draw:formula="89915 / ?f7"/></draw:enhanced-geometry></draw:custom-shape><draw:custom-shape svg:x="0.73667in" svg:y="0.075in" svg:width="0.03083in" svg:height="0.02667in" draw:id="id1146" draw:style-name="a1147" draw:name="Shape 5661"><svg:title/><svg:desc/><draw:enhanced-geometry draw:type="non-primitive" svg:viewBox="0 0 28194 24384" draw:enhanced-path="M 0 0 L 10668 0 C 12192 9144 16764 13716 25908 13716 L 28194 12345 28194 23731 25908 24384 C 18288 24384 12192 21336 7620 16764 3049 1371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4"/><draw:equation draw:name="f8" draw:formula="0 / ?f6"/><draw:equation draw:name="f9" draw:formula="28194 / ?f6"/><draw:equation draw:name="f10" draw:formula="0 / ?f7"/><draw:equation draw:name="f11" draw:formula="24384 / ?f7"/></draw:enhanced-geometry></draw:custom-shape><draw:custom-shape svg:x="0.735in" svg:y="0in" svg:width="0.0325in" svg:height="0.065in" draw:id="id1147" draw:style-name="a1148" draw:name="Shape 5662"><svg:title/><svg:desc/><draw:enhanced-geometry draw:type="non-primitive" svg:viewBox="0 0 29718 59437" draw:enhanced-path="M 28956 0 L 29718 140 29718 11007 16764 16764 C 13716 19812 12192 24385 12192 30480 12192 37338 13716 42291 16764 45530 L 29718 50028 29718 59018 27432 59437 C 19812 59437 12192 57912 7620 51816 3049 47244 0 39624 0 32004 0 21337 3049 15240 7620 9144 13716 3049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7"/><draw:equation draw:name="f8" draw:formula="0 / ?f6"/><draw:equation draw:name="f9" draw:formula="29718 / ?f6"/><draw:equation draw:name="f10" draw:formula="0 / ?f7"/><draw:equation draw:name="f11" draw:formula="59437 / ?f7"/></draw:enhanced-geometry></draw:custom-shape><draw:custom-shape svg:x="0.7675in" svg:y="0.00015in" svg:width="0.03417in" svg:height="0.1008in" draw:id="id1148" draw:style-name="a1149" draw:name="Shape 5663"><svg:title/><svg:desc/><draw:enhanced-geometry draw:type="non-primitive" svg:viewBox="0 0 31242 92171" draw:enhanced-path="M 0 0 L 13240 2432 C 25241 7576 31242 20434 31242 41009 31242 56248 28194 68440 23622 77584 20574 82156 16764 85966 12382 88633 L 0 92171 0 80785 12954 73012 C 17526 65393 19050 57772 19050 48628 17526 52438 14859 55105 11240 56820 L 0 58878 0 49888 762 50152 C 5334 50152 9906 48628 12954 45581 16002 41009 17526 36436 17526 30340 17526 24245 16002 19672 12954 15100 9906 12052 5334 10528 762 10528 L 0 108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171"/><draw:equation draw:name="f8" draw:formula="0 / ?f6"/><draw:equation draw:name="f9" draw:formula="31242 / ?f6"/><draw:equation draw:name="f10" draw:formula="0 / ?f7"/><draw:equation draw:name="f11" draw:formula="92171 / ?f7"/></draw:enhanced-geometry></draw:custom-shape></draw:g></text:p>
          </table:table-cell>
        </table:table-row>
        <table:table-row table:style-name="TableRow125">
          <table:table-cell table:style-name="TableCell126" table:number-columns-spanned="2">
            <text:p text:style-name="P127"><draw:custom-shape svg:x="0in" svg:y="0in" svg:width="0.06167in" svg:height="0.07667in" draw:id="id1150" draw:style-name="a1151" draw:name="Group 26207"><svg:title/><svg:desc/><draw:enhanced-geometry draw:type="non-primitive" svg:viewBox="0 0 56388 70103" draw:enhanced-path="M 32004 0 C 38100 0 44196 1524 47244 6096 51816 9144 54864 15239 56388 24384 L 45720 24384 C 42672 15239 38100 10668 30480 10668 24384 10668 19812 12192 16764 16763 13716 21336 12192 27432 12192 35051 12192 42672 13716 48768 15240 53339 18288 57912 22860 60960 28956 60960 36576 60960 42672 54863 45720 44196 L 56388 44196 C 54864 51815 53340 57912 48768 64008 44196 68580 38100 70103 28956 70103 19812 70103 13716 67056 7620 60960 3048 54863 0 47244 0 36575 0 25908 3048 16763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3"/><draw:equation draw:name="f8" draw:formula="0 / ?f6"/><draw:equation draw:name="f9" draw:formula="56388 / ?f6"/><draw:equation draw:name="f10" draw:formula="0 / ?f7"/><draw:equation draw:name="f11" draw:formula="70103 / ?f7"/></draw:enhanced-geometry></draw:custom-shape></text:p>
          </table:table-cell>
          <table:covered-table-cell/>
          <table:table-cell table:style-name="TableCell128">
            <text:p text:style-name="P129"><draw:g draw:name="Group 26212" draw:id="id1169" draw:style-name="a1170" text:anchor-type="as-char"><svg:title/><svg:desc/><draw:custom-shape svg:x="0in" svg:y="0.025in" svg:width="0.05833in" svg:height="0.075in" draw:id="id1151" draw:style-name="a1152" draw:name="Shape 5672"><svg:title/><svg:desc/><draw:enhanced-geometry draw:type="non-primitive" svg:viewBox="0 0 53340 68580" draw:enhanced-path="M 32004 0 C 38100 0 44196 1524 48768 6096 51816 10668 53340 16763 53340 22860 L 53340 68580 42672 68580 42672 27432 C 42672 21336 41148 16763 39624 13715 36576 10668 33528 10668 28956 10668 24384 10668 19812 12192 16764 15239 12192 19812 10668 24384 10668 32003 L 10668 68580 0 68580 0 1524 10668 1524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07in" svg:y="0.02667in" svg:width="0.065in" svg:height="0.07333in" draw:id="id1152" draw:style-name="a1153" draw:name="Shape 5673"><svg:title/><svg:desc/><draw:enhanced-geometry draw:type="non-primitive" svg:viewBox="0 0 59436 67056" draw:enhanced-path="M 0 0 L 12192 0 28956 54863 47244 0 59436 0 35052 67056 2286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7056"/><draw:equation draw:name="f8" draw:formula="0 / ?f6"/><draw:equation draw:name="f9" draw:formula="59436 / ?f6"/><draw:equation draw:name="f10" draw:formula="0 / ?f7"/><draw:equation draw:name="f11" draw:formula="67056 / ?f7"/></draw:enhanced-geometry></draw:custom-shape><draw:custom-shape svg:x="0.14333in" svg:y="0.0253in" svg:width="0.03333in" svg:height="0.07637in" draw:id="id1153" draw:style-name="a1154" draw:name="Shape 5674"><svg:title/><svg:desc/><draw:enhanced-geometry draw:type="non-primitive" svg:viewBox="0 0 30480 69832" draw:enhanced-path="M 30480 0 L 30480 10396 30480 10396 C 25908 10396 21336 11920 16764 14968 13716 19541 12192 24112 12192 30208 L 30480 30208 30480 37829 12192 37829 C 12192 45448 13716 51544 16764 54592 19812 59165 24384 60689 30480 60689 L 30480 60689 30480 69832 30480 69832 C 21336 69832 13716 66784 9144 62212 3048 56116 0 46972 0 36304 0 25636 3048 16492 7620 10396 10668 6586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32"/><draw:equation draw:name="f8" draw:formula="0 / ?f6"/><draw:equation draw:name="f9" draw:formula="30480 / ?f6"/><draw:equation draw:name="f10" draw:formula="0 / ?f7"/><draw:equation draw:name="f11" draw:formula="69832 / ?f7"/></draw:enhanced-geometry></draw:custom-shape><draw:custom-shape svg:x="0.17667in" svg:y="0.07667in" svg:width="0.03167in" svg:height="0.025in" draw:id="id1154" draw:style-name="a1155" draw:name="Shape 5675"><svg:title/><svg:desc/><draw:enhanced-geometry draw:type="non-primitive" svg:viewBox="0 0 28956 22860" draw:enhanced-path="M 18288 0 L 28956 0 C 27432 7620 24384 13716 19812 16764 L 0 22860 0 13716 12192 9144 C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17667in" svg:y="0.025in" svg:width="0.03167in" svg:height="0.04167in" draw:id="id1155" draw:style-name="a1156" draw:name="Shape 5676"><svg:title/><svg:desc/><draw:enhanced-geometry draw:type="non-primitive" svg:viewBox="0 0 28956 38100" draw:enhanced-path="M 1524 0 C 10668 0 16764 3048 21336 9144 27432 16763 28956 25908 28956 38100 L 0 38100 0 30480 18288 30480 C 16764 22860 15240 16763 12192 13715 L 0 10668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22in" svg:y="0.025in" svg:width="0.05833in" svg:height="0.07667in" draw:id="id1156" draw:style-name="a1157" draw:name="Shape 5677"><svg:title/><svg:desc/><draw:enhanced-geometry draw:type="non-primitive" svg:viewBox="0 0 53340 70103" draw:enhanced-path="M 27432 0 C 33528 0 39624 1524 44196 4572 48768 9144 51816 13715 51816 21336 L 41148 21336 C 41148 13715 35052 10668 25908 10668 16764 10668 12192 13715 12192 19812 12192 22860 13716 24384 15240 25908 18288 25908 21336 27432 24384 27432 L 35052 30480 C 42672 32003 47244 35051 50292 38100 53340 39624 53340 44196 53340 48768 53340 54863 51816 60960 47244 64008 42672 68580 35052 70103 27432 70103 18288 70103 12192 68580 7620 65532 3048 62484 0 56387 0 47244 L 10668 47244 C 10668 56387 16764 60960 27432 60960 32004 60960 36576 59436 38100 57912 41148 56387 42672 53339 42672 50292 42672 47244 42672 45720 39624 44196 38100 42672 35052 42672 30480 41148 L 16764 38100 C 6096 35051 1524 28956 1524 21336 1524 15239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0103"/><draw:equation draw:name="f8" draw:formula="0 / ?f6"/><draw:equation draw:name="f9" draw:formula="53340 / ?f6"/><draw:equation draw:name="f10" draw:formula="0 / ?f7"/><draw:equation draw:name="f11" draw:formula="70103 / ?f7"/></draw:enhanced-geometry></draw:custom-shape><draw:custom-shape svg:x="0.28667in" svg:y="0.00667in" svg:width="0.03333in" svg:height="0.095in" draw:id="id1157" draw:style-name="a1158" draw:name="Shape 5678"><svg:title/><svg:desc/><draw:enhanced-geometry draw:type="non-primitive" svg:viewBox="0 0 30480 86868" draw:enhanced-path="M 9144 0 L 19812 0 19812 18288 30480 18288 30480 28956 19812 28956 19812 71627 C 19812 74676 22860 76200 27432 76200 L 30480 76200 30480 85344 C 25908 85344 22860 86868 21336 86868 13716 86868 9144 82296 9144 71627 L 9144 28956 0 28956 0 18288 9144 1828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33167in" svg:y="0.02667in" svg:width="0.01333in" svg:height="0.07333in" draw:id="id1158" draw:style-name="a1159" draw:name="Shape 27286"><svg:title/><svg:desc/><draw:enhanced-geometry draw:type="non-primitive" svg:viewBox="0 0 12192 67056" draw:enhanced-path="M 0 0 L 12192 0 12192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7056"/><draw:equation draw:name="f8" draw:formula="0 / ?f6"/><draw:equation draw:name="f9" draw:formula="12192 / ?f6"/><draw:equation draw:name="f10" draw:formula="0 / ?f7"/><draw:equation draw:name="f11" draw:formula="67056 / ?f7"/></draw:enhanced-geometry></draw:custom-shape><draw:custom-shape svg:x="0.33167in" svg:y="0in" svg:width="0.01333in" svg:height="0.015in" draw:id="id1159" draw:style-name="a1160" draw:name="Shape 27287"><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36333in" svg:y="0.025in" svg:width="0.09667in" svg:height="0.075in" draw:id="id1160" draw:style-name="a1161" draw:name="Shape 5681"><svg:title/><svg:desc/><draw:enhanced-geometry draw:type="non-primitive" svg:viewBox="0 0 88392 68580" draw:enhanced-path="M 30480 0 C 38100 0 44196 3048 47244 10668 53340 3048 59436 0 67056 0 73152 0 77724 1524 82296 6096 85344 9144 88392 15239 88392 22860 L 88392 68580 76200 68580 76200 25908 C 76200 15239 73152 10668 65532 10668 60960 10668 57912 12192 53340 15239 50292 18287 48768 22860 48768 27432 L 48768 68580 38100 68580 38100 22860 C 38100 13715 35052 10668 27432 10668 22860 10668 18288 12192 15240 15239 12192 19812 10668 24384 10668 32003 L 10668 68580 0 68580 0 1524 10668 1524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475in" svg:y="0.0253in" svg:width="0.03333in" svg:height="0.07637in" draw:id="id1161" draw:style-name="a1162" draw:name="Shape 5682"><svg:title/><svg:desc/><draw:enhanced-geometry draw:type="non-primitive" svg:viewBox="0 0 30480 69832" draw:enhanced-path="M 30480 0 L 30480 10396 16764 14968 C 13716 19541 12192 24112 12192 30208 L 30480 30208 30480 37829 12192 37829 C 12192 45448 13716 51544 16764 54592 L 30480 60689 30480 69832 9144 62212 C 3048 56116 0 46972 0 36304 0 25636 3048 16492 7620 10396 10668 6586 14097 3920 18097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32"/><draw:equation draw:name="f8" draw:formula="0 / ?f6"/><draw:equation draw:name="f9" draw:formula="30480 / ?f6"/><draw:equation draw:name="f10" draw:formula="0 / ?f7"/><draw:equation draw:name="f11" draw:formula="69832 / ?f7"/></draw:enhanced-geometry></draw:custom-shape><draw:custom-shape svg:x="0.50833in" svg:y="0.07667in" svg:width="0.03167in" svg:height="0.025in" draw:id="id1162" draw:style-name="a1163" draw:name="Shape 5683"><svg:title/><svg:desc/><draw:enhanced-geometry draw:type="non-primitive" svg:viewBox="0 0 28956 22860" draw:enhanced-path="M 18288 0 L 28956 0 C 27432 7620 24384 13716 19812 16764 15240 21336 7620 22860 0 22860 L 0 22860 0 13716 0 13716 C 4572 13716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50833in" svg:y="0.025in" svg:width="0.03167in" svg:height="0.04167in" draw:id="id1163" draw:style-name="a1164" draw:name="Shape 5684"><svg:title/><svg:desc/><draw:enhanced-geometry draw:type="non-primitive" svg:viewBox="0 0 28956 38100" draw:enhanced-path="M 1524 0 C 10668 0 16764 3048 21336 9144 27432 16763 28956 25908 28956 38100 L 0 38100 0 30480 18288 30480 C 16764 22860 15240 16763 12192 13715 9144 12192 6096 10668 0 10668 L 0 10668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555in" svg:y="0.025in" svg:width="0.06in" svg:height="0.075in" draw:id="id1164" draw:style-name="a1165" draw:name="Shape 5685"><svg:title/><svg:desc/><draw:enhanced-geometry draw:type="non-primitive" svg:viewBox="0 0 54864 68580" draw:enhanced-path="M 32004 0 C 39624 0 44196 1524 48768 6096 51816 10668 54864 16763 54864 22860 L 54864 68580 42672 68580 42672 27432 C 42672 21336 42672 16763 39624 13715 38100 10668 33528 10668 28956 10668 24384 10668 19812 12192 16764 15239 13716 19812 12192 24384 12192 32003 L 12192 68580 0 68580 0 1524 10668 1524 10668 12192 C 16764 4572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62667in" svg:y="0.00667in" svg:width="0.03333in" svg:height="0.095in" draw:id="id1165" draw:style-name="a1166" draw:name="Shape 5686"><svg:title/><svg:desc/><draw:enhanced-geometry draw:type="non-primitive" svg:viewBox="0 0 30480 86868" draw:enhanced-path="M 7620 0 L 19812 0 19812 18288 30480 18288 30480 28956 19812 28956 19812 71627 C 19812 74676 21336 76200 25908 76200 L 30480 76200 30480 85344 C 25908 85344 22860 86868 21336 86868 12192 86868 7620 82296 7620 71627 L 7620 28956 0 28956 0 18288 7620 1828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66667in" svg:y="0.02517in" svg:width="0.03417in" svg:height="0.07617in" draw:id="id1166" draw:style-name="a1167" draw:name="Shape 5687"><svg:title/><svg:desc/><draw:enhanced-geometry draw:type="non-primitive" svg:viewBox="0 0 31242 69648" draw:enhanced-path="M 31242 0 L 31242 10822 16764 16613 C 13716 21186 12192 27281 12192 34901 12192 42522 13716 48617 16764 53189 L 31242 60429 31242 69648 9144 60810 C 3048 54713 0 45570 0 34901 0 24234 3048 16613 9144 10517 12192 6708 15621 4041 19431 2326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648"/><draw:equation draw:name="f8" draw:formula="0 / ?f6"/><draw:equation draw:name="f9" draw:formula="31242 / ?f6"/><draw:equation draw:name="f10" draw:formula="0 / ?f7"/><draw:equation draw:name="f11" draw:formula="69648 / ?f7"/></draw:enhanced-geometry></draw:custom-shape><draw:custom-shape svg:x="0.70083in" svg:y="0.025in" svg:width="0.03417in" svg:height="0.07667in" draw:id="id1167" draw:style-name="a1168" draw:name="Shape 5688"><svg:title/><svg:desc/><draw:enhanced-geometry draw:type="non-primitive" svg:viewBox="0 0 31242 70103" draw:enhanced-path="M 762 0 C 9906 0 16002 3048 22098 9144 28194 16763 31242 24384 31242 35051 31242 45720 28194 53339 23622 60960 17526 67056 9906 70103 762 70103 L 0 69799 0 60579 762 60960 C 5334 60960 9906 59436 14478 54863 17526 50292 19050 44196 19050 35051 19050 27432 17526 21336 14478 16763 11430 12192 6858 10668 762 10668 L 0 1097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0103"/><draw:equation draw:name="f8" draw:formula="0 / ?f6"/><draw:equation draw:name="f9" draw:formula="31242 / ?f6"/><draw:equation draw:name="f10" draw:formula="0 / ?f7"/><draw:equation draw:name="f11" draw:formula="70103 / ?f7"/></draw:enhanced-geometry></draw:custom-shape><draw:custom-shape svg:x="0.74333in" svg:y="0.025in" svg:width="0.06in" svg:height="0.07667in" draw:id="id1168" draw:style-name="a1169" draw:name="Shape 5689"><svg:title/><svg:desc/><draw:enhanced-geometry draw:type="non-primitive" svg:viewBox="0 0 54864 70103" draw:enhanced-path="M 27432 0 C 35052 0 41148 1524 45720 4572 50292 9144 51816 13715 53340 21336 L 42672 21336 C 41148 13715 36576 10668 27432 10668 18288 10668 13716 13715 13716 19812 13716 22860 15240 24384 16764 25908 18288 25908 21336 27432 25908 27432 L 36576 30480 C 42672 32003 48768 35051 50292 38100 53340 39624 54864 44196 54864 48768 54864 54863 53340 60960 48768 64008 44196 68580 36576 70103 27432 70103 19812 70103 13716 68580 9144 65532 3048 62484 1524 56387 0 47244 L 12192 47244 C 12192 56387 16764 60960 28956 60960 33528 60960 36576 59436 39624 57912 42672 56387 44196 53339 44196 50292 44196 47244 42672 45720 41148 44196 39624 42672 36576 42672 30480 41148 L 18288 38100 C 7620 35051 3048 28956 3048 21336 3048 15239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g></text:p>
          </table:table-cell>
          <table:table-cell table:style-name="TableCell130">
            <text:p text:style-name="P131"><draw:g draw:name="Group 26216" draw:id="id1177" draw:style-name="a1178" text:anchor-type="as-char"><svg:title/><svg:desc/><draw:custom-shape svg:x="0in" svg:y="0in" svg:width="0.03333in" svg:height="0.1in" draw:id="id1170" draw:style-name="a1171" draw:name="Shape 5692"><svg:title/><svg:desc/><draw:enhanced-geometry draw:type="non-primitive" svg:viewBox="0 0 30480 91440" draw:enhanced-path="M 30480 0 L 30480 10668 C 18288 10668 12192 22861 12192 45720 12192 70104 18288 82297 30480 82297 L 30480 91440 C 21336 91440 13716 88392 7620 80773 3048 73152 0 62485 0 47244 0 32004 1524 21337 7620 12192 12192 4573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1171" draw:style-name="a1172" draw:name="Shape 5693"><svg:title/><svg:desc/><draw:enhanced-geometry draw:type="non-primitive" svg:viewBox="0 0 30480 91440" draw:enhanced-path="M 0 0 C 9144 0 16764 4573 22860 12192 27432 19812 30480 30480 30480 45720 30480 60961 27432 71628 22860 79249 18288 88392 10668 91440 0 91440 L 0 82297 C 12192 82297 18288 70104 18288 45720 18288 22861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333in" svg:width="0.015in" svg:height="0.035in" draw:id="id1172" draw:style-name="a1173" draw:name="Shape 5694"><svg:title/><svg:desc/><draw:enhanced-geometry draw:type="non-primitive" svg:viewBox="0 0 13716 32004" draw:enhanced-path="M 0 0 L 13716 0 13716 12192 C 13716 24385 9144 30480 0 32004 L 0 25908 C 4572 25908 7620 21337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115in" svg:y="0in" svg:width="0.03417in" svg:height="0.1in" draw:id="id1173" draw:style-name="a1174" draw:name="Shape 5695"><svg:title/><svg:desc/><draw:enhanced-geometry draw:type="non-primitive" svg:viewBox="0 0 31242 91440" draw:enhanced-path="M 30480 0 L 31242 188 31242 11122 30480 10668 C 18288 10668 12192 22861 12192 45720 12192 70104 18288 82297 30480 82297 L 31242 81834 31242 91292 30480 91440 C 21336 91440 13715 88392 9144 80773 3048 73152 0 62485 0 47244 0 32004 3048 21337 7620 12192 13715 4573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21in" svg:width="0.0325in" svg:height="0.09963in" draw:id="id1174" draw:style-name="a1175" draw:name="Shape 5696"><svg:title/><svg:desc/><draw:enhanced-geometry draw:type="non-primitive" svg:viewBox="0 0 29718 91104" draw:enhanced-path="M 0 0 L 12383 3051 C 16002 5147 19050 8195 22098 12005 28194 19624 29718 30293 29718 45533 29718 60773 28194 71440 22098 79061 19812 83633 16764 86681 12954 88585 L 0 91104 0 81646 14288 72965 C 17526 66869 19050 57725 19050 45533 19050 34103 17526 25340 14288 19434 L 0 109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04"/><draw:equation draw:name="f8" draw:formula="0 / ?f6"/><draw:equation draw:name="f9" draw:formula="29718 / ?f6"/><draw:equation draw:name="f10" draw:formula="0 / ?f7"/><draw:equation draw:name="f11" draw:formula="91104 / ?f7"/></draw:enhanced-geometry></draw:custom-shape><draw:custom-shape svg:x="0.19167in" svg:y="0.0002in" svg:width="0.03417in" svg:height="0.09965in" draw:id="id1175" draw:style-name="a1176" draw:name="Shape 5697"><svg:title/><svg:desc/><draw:enhanced-geometry draw:type="non-primitive" svg:viewBox="0 0 31242 91117" draw:enhanced-path="M 31242 0 L 31242 10942 16955 19442 C 13716 25348 12192 34111 12192 45541 12192 57733 13716 66877 16955 72973 L 31242 81654 31242 91117 18859 88784 C 15240 87069 12192 84403 9144 80593 3048 72972 0 62305 0 47065 0 31824 3048 21157 9144 12012 11430 8203 14478 5155 18288 305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17"/><draw:equation draw:name="f8" draw:formula="0 / ?f6"/><draw:equation draw:name="f9" draw:formula="31242 / ?f6"/><draw:equation draw:name="f10" draw:formula="0 / ?f7"/><draw:equation draw:name="f11" draw:formula="91117 / ?f7"/></draw:enhanced-geometry></draw:custom-shape><draw:custom-shape svg:x="0.22583in" svg:y="0in" svg:width="0.03417in" svg:height="0.1in" draw:id="id1176" draw:style-name="a1177" draw:name="Shape 5698"><svg:title/><svg:desc/><draw:enhanced-geometry draw:type="non-primitive" svg:viewBox="0 0 31242 91440" draw:enhanced-path="M 762 0 C 9906 0 17526 4573 22098 12192 28194 19812 31242 30480 31242 45720 31242 60961 28194 71628 23622 79249 17526 88392 9906 91440 762 91440 L 0 91297 0 81834 762 82297 C 12954 82297 19050 70104 19050 45720 19050 22861 12954 10668 762 10668 L 0 11122 0 18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132">
          <table:table-cell table:style-name="TableCell133" table:number-columns-spanned="2">
            <text:p text:style-name="P134"><draw:g draw:name="Group 26220" draw:id="id1180" draw:style-name="a1181" text:anchor-type="as-char"><svg:title/><svg:desc/><draw:custom-shape svg:x="0in" svg:y="0.025in" svg:width="0.0325in" svg:height="0.07667in" draw:id="id1178" draw:style-name="a1179" draw:name="Shape 5702"><svg:title/><svg:desc/><draw:enhanced-geometry draw:type="non-primitive" svg:viewBox="0 0 29718 70103" draw:enhanced-path="M 27432 0 L 29718 637 29718 9567 28956 9144 C 16764 9144 12192 18287 12192 33527 12192 42672 13716 48768 16764 53339 19812 57912 24384 60960 28956 60960 L 29718 60621 29718 69941 28956 70103 C 19812 70103 13716 67056 7620 60960 3048 53339 0 44196 0 33527 0 22860 3048 15239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3"/><draw:equation draw:name="f8" draw:formula="0 / ?f6"/><draw:equation draw:name="f9" draw:formula="29718 / ?f6"/><draw:equation draw:name="f10" draw:formula="0 / ?f7"/><draw:equation draw:name="f11" draw:formula="70103 / ?f7"/></draw:enhanced-geometry></draw:custom-shape><draw:custom-shape svg:x="0.0325in" svg:y="0in" svg:width="0.0325in" svg:height="0.10149in" draw:id="id1179" draw:style-name="a1180" draw:name="Shape 5703"><svg:title/><svg:desc/><draw:enhanced-geometry draw:type="non-primitive" svg:viewBox="0 0 29718 92802" draw:enhanced-path="M 17526 0 L 29718 0 29718 91440 19050 91440 19050 82297 C 16764 86106 14097 88773 10859 90488 L 0 92802 0 83482 12954 77724 C 16002 73152 17526 67056 17526 59436 17526 50292 16002 44197 12954 39624 L 0 32427 0 23498 9335 26099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802"/><draw:equation draw:name="f8" draw:formula="0 / ?f6"/><draw:equation draw:name="f9" draw:formula="29718 / ?f6"/><draw:equation draw:name="f10" draw:formula="0 / ?f7"/><draw:equation draw:name="f11" draw:formula="92802 / ?f7"/></draw:enhanced-geometry></draw:custom-shape></draw:g></text:p>
          </table:table-cell>
          <table:covered-table-cell/>
          <table:table-cell table:style-name="TableCell135">
            <text:p text:style-name="P136"><draw:g draw:name="Group 26225" draw:id="id1215" draw:style-name="a1216" text:anchor-type="as-char"><svg:title/><svg:desc/><draw:custom-shape svg:x="0in" svg:y="0.02667in" svg:width="0.05833in" svg:height="0.075in" draw:id="id1181" draw:style-name="a1182" draw:name="Shape 5708"><svg:title/><svg:desc/><draw:enhanced-geometry draw:type="non-primitive" svg:viewBox="0 0 53340 68580" draw:enhanced-path="M 32004 0 C 38100 0 44196 1524 48768 6096 51816 10668 53340 16763 53340 22860 L 53340 68580 42672 68580 42672 27432 C 42672 19812 41148 15239 39624 13715 36576 10668 33528 9144 28956 9144 24384 9144 19812 12192 16764 15239 12192 19812 10668 24384 10668 32003 L 10668 68580 0 68580 0 1524 10668 1524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07in" svg:y="0.02833in" svg:width="0.065in" svg:height="0.07333in" draw:id="id1182" draw:style-name="a1183" draw:name="Shape 5709"><svg:title/><svg:desc/><draw:enhanced-geometry draw:type="non-primitive" svg:viewBox="0 0 59436 67056" draw:enhanced-path="M 0 0 L 12192 0 28956 54863 47244 0 59436 0 35052 67056 22860 67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67056"/><draw:equation draw:name="f8" draw:formula="0 / ?f6"/><draw:equation draw:name="f9" draw:formula="59436 / ?f6"/><draw:equation draw:name="f10" draw:formula="0 / ?f7"/><draw:equation draw:name="f11" draw:formula="67056 / ?f7"/></draw:enhanced-geometry></draw:custom-shape><draw:custom-shape svg:x="0.14333in" svg:y="0.02696in" svg:width="0.03333in" svg:height="0.07637in" draw:id="id1183" draw:style-name="a1184" draw:name="Shape 5710"><svg:title/><svg:desc/><draw:enhanced-geometry draw:type="non-primitive" svg:viewBox="0 0 30480 69832" draw:enhanced-path="M 30480 0 L 30480 8872 30480 8872 C 25908 8872 21336 11920 16764 14968 13716 19541 12192 24112 12192 30208 L 30480 30208 30480 37829 12192 37829 C 12192 45448 13716 51544 16764 54592 19812 59165 24384 60689 30480 60689 L 30480 60689 30480 69832 30480 69832 C 21336 69832 13716 66784 9144 62212 3048 56116 0 46972 0 36304 0 25636 3048 16492 7620 10396 10668 6586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32"/><draw:equation draw:name="f8" draw:formula="0 / ?f6"/><draw:equation draw:name="f9" draw:formula="30480 / ?f6"/><draw:equation draw:name="f10" draw:formula="0 / ?f7"/><draw:equation draw:name="f11" draw:formula="69832 / ?f7"/></draw:enhanced-geometry></draw:custom-shape><draw:custom-shape svg:x="0.17667in" svg:y="0.07833in" svg:width="0.03167in" svg:height="0.025in" draw:id="id1184" draw:style-name="a1185" draw:name="Shape 5711"><svg:title/><svg:desc/><draw:enhanced-geometry draw:type="non-primitive" svg:viewBox="0 0 28956 22860" draw:enhanced-path="M 18288 0 L 28956 0 C 27432 7620 24384 13716 19812 16764 L 0 22860 0 13716 12192 9144 C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17667in" svg:y="0.02667in" svg:width="0.03167in" svg:height="0.04167in" draw:id="id1185" draw:style-name="a1186" draw:name="Shape 5712"><svg:title/><svg:desc/><draw:enhanced-geometry draw:type="non-primitive" svg:viewBox="0 0 28956 38100" draw:enhanced-path="M 1524 0 C 10668 0 16764 3048 21336 9144 27432 15239 28956 25908 28956 38100 L 0 38100 0 30480 18288 30480 C 16764 22860 15240 16763 12192 13715 L 0 9144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0.225in" svg:y="0.02667in" svg:width="0.035in" svg:height="0.075in" draw:id="id1186" draw:style-name="a1187" draw:name="Shape 5713"><svg:title/><svg:desc/><draw:enhanced-geometry draw:type="non-primitive" svg:viewBox="0 0 32004 68580" draw:enhanced-path="M 30480 0 L 32004 0 32004 12192 28956 12192 C 22860 12192 19812 13715 16764 16763 13716 21336 12192 24384 12192 30480 L 12192 68580 0 68580 0 1524 10668 1524 10668 13715 C 13716 7620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265in" svg:y="0.02667in" svg:width="0.06in" svg:height="0.07667in" draw:id="id1187" draw:style-name="a1188" draw:name="Shape 5714"><svg:title/><svg:desc/><draw:enhanced-geometry draw:type="non-primitive" svg:viewBox="0 0 54864 70103" draw:enhanced-path="M 27432 0 C 35052 0 41148 1524 45720 4572 50292 9144 51816 13715 53340 21336 L 42672 21336 C 41148 13715 36576 9144 27432 9144 18288 9144 13716 13715 13716 19812 13716 21336 15240 24384 16764 24384 18288 25908 21336 27432 25908 27432 L 36576 30480 C 42672 32003 48768 35051 50292 38100 53340 39624 54864 44196 54864 48768 54864 54863 53340 60960 48768 64008 44196 68580 36576 70103 27432 70103 19812 70103 13716 68580 9144 65532 3048 62484 1524 56387 0 47244 L 10668 47244 C 12192 56387 16764 60960 28956 60960 33528 60960 36576 59436 39624 57912 42672 56387 44196 53339 44196 50292 44196 47244 42672 45720 41148 44196 39624 42672 36576 41148 30480 41148 L 18288 36575 C 7620 35051 3048 28956 3048 21336 3048 15239 4572 9144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335in" svg:y="0.027in" svg:width="0.03417in" svg:height="0.076in" draw:id="id1188" draw:style-name="a1189" draw:name="Shape 5715"><svg:title/><svg:desc/><draw:enhanced-geometry draw:type="non-primitive" svg:viewBox="0 0 31242 69494" draw:enhanced-path="M 31242 0 L 31242 9220 16764 16458 C 13716 21031 12192 27127 12192 34747 12192 42367 13716 48463 16764 53035 L 31242 60274 31242 69494 9144 60655 C 3048 54558 0 45415 0 34747 0 24079 3048 16458 9144 88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94"/><draw:equation draw:name="f8" draw:formula="0 / ?f6"/><draw:equation draw:name="f9" draw:formula="31242 / ?f6"/><draw:equation draw:name="f10" draw:formula="0 / ?f7"/><draw:equation draw:name="f11" draw:formula="69494 / ?f7"/></draw:enhanced-geometry></draw:custom-shape><draw:custom-shape svg:x="0.345in" svg:y="0.00167in" svg:width="0.02417in" svg:height="0.015in" draw:id="id1189" draw:style-name="a1190" draw:name="Shape 5716"><svg:title/><svg:desc/><draw:enhanced-geometry draw:type="non-primitive" svg:viewBox="0 0 22098 13716" draw:enhanced-path="M 13716 0 L 22098 2395 22098 10886 21336 10668 C 16764 9144 13716 9144 12192 9144 9144 9144 7620 10668 6096 13716 L 0 13716 C 1524 4573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0.36917in" svg:y="0.02667in" svg:width="0.03417in" svg:height="0.07667in" draw:id="id1190" draw:style-name="a1191" draw:name="Shape 5717"><svg:title/><svg:desc/><draw:enhanced-geometry draw:type="non-primitive" svg:viewBox="0 0 31242 70103" draw:enhanced-path="M 762 0 C 9906 0 16002 3048 22098 9144 28194 15239 31242 24384 31242 35051 31242 45720 28194 53339 23622 60960 17526 67056 9906 70103 762 70103 L 0 69799 0 60579 762 60960 C 5334 60960 9906 57912 14478 54863 17526 50292 19050 44196 19050 35051 19050 27432 17526 21336 14478 16763 11430 12192 6858 9144 762 9144 L 0 9525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0103"/><draw:equation draw:name="f8" draw:formula="0 / ?f6"/><draw:equation draw:name="f9" draw:formula="31242 / ?f6"/><draw:equation draw:name="f10" draw:formula="0 / ?f7"/><draw:equation draw:name="f11" draw:formula="70103 / ?f7"/></draw:enhanced-geometry></draw:custom-shape><draw:custom-shape svg:x="0.36917in" svg:y="0.00167in" svg:width="0.02417in" svg:height="0.015in" draw:id="id1191" draw:style-name="a1192" draw:name="Shape 5718"><svg:title/><svg:desc/><draw:enhanced-geometry draw:type="non-primitive" svg:viewBox="0 0 22098 13716" draw:enhanced-path="M 16002 0 L 22098 0 C 20574 9144 16002 13716 9906 13716 L 0 10886 0 2395 2286 3048 C 5334 4573 8382 4573 9906 4573 12954 4573 14478 3048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0.41333in" svg:y="0.02696in" svg:width="0.03333in" svg:height="0.07637in" draw:id="id1192" draw:style-name="a1193" draw:name="Shape 5719"><svg:title/><svg:desc/><draw:enhanced-geometry draw:type="non-primitive" svg:viewBox="0 0 30480 69832" draw:enhanced-path="M 30480 0 L 30480 8872 C 25908 8872 21336 11920 16764 14968 13716 19541 12192 24112 12192 30208 L 30480 30208 30480 37829 12192 37829 C 12192 45448 13716 51544 16764 54592 19812 59165 24384 60689 30480 60689 L 30480 69832 C 21336 69832 13716 66784 9144 62212 3048 56116 0 46972 0 36304 0 25636 3048 16492 7620 10396 10668 6586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832"/><draw:equation draw:name="f8" draw:formula="0 / ?f6"/><draw:equation draw:name="f9" draw:formula="30480 / ?f6"/><draw:equation draw:name="f10" draw:formula="0 / ?f7"/><draw:equation draw:name="f11" draw:formula="69832 / ?f7"/></draw:enhanced-geometry></draw:custom-shape><draw:custom-shape svg:x="0.44667in" svg:y="0.07833in" svg:width="0.03167in" svg:height="0.025in" draw:id="id1193" draw:style-name="a1194" draw:name="Shape 5720"><svg:title/><svg:desc/><draw:enhanced-geometry draw:type="non-primitive" svg:viewBox="0 0 28956 22860" draw:enhanced-path="M 18288 0 L 28956 0 C 27432 7620 24384 13716 19812 16764 15240 21336 7620 22860 0 22860 L 0 13716 C 4572 13716 9144 12192 12192 9144 15240 7620 16764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44667in" svg:y="0.02667in" svg:width="0.03333in" svg:height="0.04167in" draw:id="id1194" draw:style-name="a1195" draw:name="Shape 5721"><svg:title/><svg:desc/><draw:enhanced-geometry draw:type="non-primitive" svg:viewBox="0 0 30480 38100" draw:enhanced-path="M 1524 0 C 10668 0 16764 3048 22860 9144 27432 15239 28956 25908 30480 38100 L 0 38100 0 30480 18288 30480 C 16764 22860 15240 16763 12192 13715 9144 10668 6096 9144 0 9144 L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0.49in" svg:y="0.02667in" svg:width="0.06in" svg:height="0.07667in" draw:id="id1195" draw:style-name="a1196" draw:name="Shape 5722"><svg:title/><svg:desc/><draw:enhanced-geometry draw:type="non-primitive" svg:viewBox="0 0 54864 70103" draw:enhanced-path="M 27432 0 C 33528 0 39624 1524 44196 4572 48768 9144 51816 13715 51816 21336 L 41148 21336 C 41148 13715 35052 9144 25908 9144 16764 9144 12192 13715 12192 19812 12192 21336 13716 24384 15240 24384 18288 25908 21336 27432 24384 27432 L 35052 30480 C 42672 32003 47244 35051 50292 38100 53340 39624 54864 44196 54864 48768 54864 54863 51816 60960 47244 64008 42672 68580 36576 70103 27432 70103 18288 70103 12192 68580 7620 65532 3048 62484 0 56387 0 47244 L 10668 47244 C 10668 56387 16764 60960 27432 60960 32004 60960 36576 59436 39624 57912 41148 56387 42672 53339 42672 50292 42672 47244 42672 45720 41148 44196 38100 42672 35052 41148 30480 41148 L 16764 36575 C 6096 35051 1524 28956 1524 21336 1524 15239 3048 9144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0103"/><draw:equation draw:name="f8" draw:formula="0 / ?f6"/><draw:equation draw:name="f9" draw:formula="54864 / ?f6"/><draw:equation draw:name="f10" draw:formula="0 / ?f7"/><draw:equation draw:name="f11" draw:formula="70103 / ?f7"/></draw:enhanced-geometry></draw:custom-shape><draw:custom-shape svg:x="0.595in" svg:y="0in" svg:width="0.035in" svg:height="0.10167in" draw:id="id1196" draw:style-name="a1197" draw:name="Shape 5723"><svg:title/><svg:desc/><draw:enhanced-geometry draw:type="non-primitive" svg:viewBox="0 0 32004 92964" draw:enhanced-path="M 25908 0 L 28956 0 C 28956 0 28956 0 32004 0 L 32004 10668 C 28956 10668 27432 10668 27432 10668 24384 10668 22860 10668 21336 12192 21336 13716 19812 15240 19812 18288 L 19812 25908 32004 25908 32004 35052 19812 35052 19812 92964 9144 92964 9144 35052 0 35052 0 25908 9144 25908 9144 15240 C 9144 10668 10668 6097 13716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4"/><draw:equation draw:name="f8" draw:formula="0 / ?f6"/><draw:equation draw:name="f9" draw:formula="32004 / ?f6"/><draw:equation draw:name="f10" draw:formula="0 / ?f7"/><draw:equation draw:name="f11" draw:formula="92964 / ?f7"/></draw:enhanced-geometry></draw:custom-shape><draw:custom-shape svg:x="0.64167in" svg:y="0.02833in" svg:width="0.01167in" svg:height="0.07333in" draw:id="id1197" draw:style-name="a1198" draw:name="Shape 27290"><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0.64167in" svg:y="0.00167in" svg:width="0.01167in" svg:height="0.015in" draw:id="id1198" draw:style-name="a1199" draw:name="Shape 27291"><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0.67167in" svg:y="0.02667in" svg:width="0.05833in" svg:height="0.075in" draw:id="id1199" draw:style-name="a1200" draw:name="Shape 5726"><svg:title/><svg:desc/><draw:enhanced-geometry draw:type="non-primitive" svg:viewBox="0 0 53340 68580" draw:enhanced-path="M 30480 0 C 38100 0 44196 1524 47244 6096 51816 10668 53340 16763 53340 22860 L 53340 68580 42672 68580 42672 27432 C 42672 19812 41148 15239 38100 13715 36576 10668 33528 9144 28956 9144 22860 9144 18288 12192 15240 15239 12192 19812 10668 24384 10668 32003 L 10668 68580 0 68580 0 1524 10668 1524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745in" svg:y="0.05849in" svg:width="0.03in" svg:height="0.04485in" draw:id="id1200" draw:style-name="a1201" draw:name="Shape 5727"><svg:title/><svg:desc/><draw:enhanced-geometry draw:type="non-primitive" svg:viewBox="0 0 27432 41009" draw:enhanced-path="M 27432 0 L 27432 9768 27432 9768 C 26289 10149 25908 10530 25908 10530 15240 10530 10668 15102 10668 21197 10668 28818 15240 31866 22860 31866 L 27432 30494 27432 39809 21336 41009 C 15240 41009 10668 39485 6096 36438 1524 33390 0 28818 0 21197 0 10530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0.74833in" svg:y="0.02715in" svg:width="0.02667in" svg:height="0.02285in" draw:id="id1201" draw:style-name="a1202" draw:name="Shape 5728"><svg:title/><svg:desc/><draw:enhanced-geometry draw:type="non-primitive" svg:viewBox="0 0 24384 20898" draw:enhanced-path="M 24384 0 L 24384 9141 15240 11754 C 12192 14802 10668 17850 10668 20898 L 0 20898 C 0 14040 2286 8706 6667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0.775in" svg:y="0.02667in" svg:width="0.03833in" svg:height="0.07667in" draw:id="id1202" draw:style-name="a1203" draw:name="Shape 5729"><svg:title/><svg:desc/><draw:enhanced-geometry draw:type="non-primitive" svg:viewBox="0 0 35052 70103" draw:enhanced-path="M 1524 0 C 9144 0 15240 1524 19812 4572 24384 7620 27432 12192 27432 18287 L 27432 57912 C 27432 59436 27432 59436 28956 60960 28956 60960 28956 60960 30480 60960 32004 60960 33528 60960 35052 60960 L 35052 68580 C 32004 70103 30480 70103 28956 70103 24384 70103 21336 68580 19812 67056 18288 65532 16764 62484 16764 59436 13716 63246 10287 65913 6477 67627 L 0 68903 0 59588 10668 56387 C 13716 53339 16764 50292 16764 45720 L 16764 35051 C 15240 36575 10668 36575 6096 38100 L 0 38862 0 29094 9144 27432 C 12192 27432 13716 27432 15240 25908 15240 24384 16764 22860 16764 19812 16764 12192 10668 9144 1524 9144 L 0 9579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0.825in" svg:y="0.02667in" svg:width="0.06in" svg:height="0.075in" draw:id="id1203" draw:style-name="a1204" draw:name="Shape 5730"><svg:title/><svg:desc/><draw:enhanced-geometry draw:type="non-primitive" svg:viewBox="0 0 54864 68580" draw:enhanced-path="M 32004 0 C 39624 0 44196 1524 48768 6096 51816 10668 54864 16763 54864 22860 L 54864 68580 42672 68580 42672 27432 C 42672 19812 42672 15239 39624 13715 38100 10668 33528 9144 28956 9144 24384 9144 19812 12192 16764 15239 13716 19812 12192 24384 12192 32003 L 12192 68580 0 68580 0 1524 10668 1524 10668 12192 C 16764 4572 24384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89833in" svg:y="0.02667in" svg:width="0.06167in" svg:height="0.07667in" draw:id="id1204" draw:style-name="a1205" draw:name="Shape 5731"><svg:title/><svg:desc/><draw:enhanced-geometry draw:type="non-primitive" svg:viewBox="0 0 56388 70103" draw:enhanced-path="M 32004 0 C 38100 0 44196 1524 47244 6096 51816 9144 54864 15239 56388 24384 L 45720 24384 C 42672 15239 38100 9144 30480 9144 24384 9144 19812 12192 16764 16763 13716 21336 12192 27432 12192 35051 12192 42672 13716 48768 15240 53339 18288 57912 22860 60960 28956 60960 36576 60960 42672 54863 45720 44196 L 56388 44196 C 54864 51815 51816 57912 48768 64008 44196 68580 38100 70103 28956 70103 19812 70103 13716 67056 7620 60960 3048 54863 0 47244 0 36575 0 25908 3048 16763 9144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0103"/><draw:equation draw:name="f8" draw:formula="0 / ?f6"/><draw:equation draw:name="f9" draw:formula="56388 / ?f6"/><draw:equation draw:name="f10" draw:formula="0 / ?f7"/><draw:equation draw:name="f11" draw:formula="70103 / ?f7"/></draw:enhanced-geometry></draw:custom-shape><draw:custom-shape svg:x="0.96833in" svg:y="0.02697in" svg:width="0.03333in" svg:height="0.07581in" draw:id="id1205" draw:style-name="a1206" draw:name="Shape 5732"><svg:title/><svg:desc/><draw:enhanced-geometry draw:type="non-primitive" svg:viewBox="0 0 30480 69320" draw:enhanced-path="M 30480 0 L 30480 9546 18288 14964 C 13716 19537 12192 24109 12192 30204 L 30480 30204 30480 37825 12192 37825 C 12192 45445 13716 51540 16764 54588 19812 59161 24384 60685 30480 60685 L 30480 69320 9144 62209 C 3048 56112 0 46968 0 36300 0 25633 3048 16488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9320"/><draw:equation draw:name="f8" draw:formula="0 / ?f6"/><draw:equation draw:name="f9" draw:formula="30480 / ?f6"/><draw:equation draw:name="f10" draw:formula="0 / ?f7"/><draw:equation draw:name="f11" draw:formula="69320 / ?f7"/></draw:enhanced-geometry></draw:custom-shape><draw:custom-shape svg:x="1.00167in" svg:y="0.07833in" svg:width="0.03167in" svg:height="0.025in" draw:id="id1206" draw:style-name="a1207" draw:name="Shape 5733"><svg:title/><svg:desc/><draw:enhanced-geometry draw:type="non-primitive" svg:viewBox="0 0 28956 22860" draw:enhanced-path="M 18288 0 L 28956 0 C 27432 7620 24384 13716 19812 16764 15240 21336 9144 22860 1524 22860 L 0 22352 0 13716 C 4572 13716 9144 12192 12192 9144 15240 7620 18288 4572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00167in" svg:y="0.02667in" svg:width="0.03333in" svg:height="0.04167in" draw:id="id1207" draw:style-name="a1208" draw:name="Shape 5734"><svg:title/><svg:desc/><draw:enhanced-geometry draw:type="non-primitive" svg:viewBox="0 0 30480 38100" draw:enhanced-path="M 1524 0 C 10668 0 18288 3048 22860 9144 27432 15239 30480 25908 30480 38100 L 0 38100 0 30480 18288 30480 C 18288 22860 16764 16763 13716 13715 10668 10668 6096 9144 1524 9144 L 0 9821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8100"/><draw:equation draw:name="f8" draw:formula="0 / ?f6"/><draw:equation draw:name="f9" draw:formula="30480 / ?f6"/><draw:equation draw:name="f10" draw:formula="0 / ?f7"/><draw:equation draw:name="f11" draw:formula="38100 / ?f7"/></draw:enhanced-geometry></draw:custom-shape><draw:custom-shape svg:x="1.05in" svg:y="0.02833in" svg:width="0.01167in" svg:height="0.07333in" draw:id="id1208" draw:style-name="a1209" draw:name="Shape 27292"><svg:title/><svg:desc/><draw:enhanced-geometry draw:type="non-primitive" svg:viewBox="0 0 10668 67056" draw:enhanced-path="M 0 0 L 10668 0 1066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7056"/><draw:equation draw:name="f8" draw:formula="0 / ?f6"/><draw:equation draw:name="f9" draw:formula="10668 / ?f6"/><draw:equation draw:name="f10" draw:formula="0 / ?f7"/><draw:equation draw:name="f11" draw:formula="67056 / ?f7"/></draw:enhanced-geometry></draw:custom-shape><draw:custom-shape svg:x="1.05in" svg:y="0.00167in" svg:width="0.01167in" svg:height="0.015in" draw:id="id1209" draw:style-name="a1210" draw:name="Shape 27293"><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08167in" svg:y="0.02667in" svg:width="0.035in" svg:height="0.075in" draw:id="id1210" draw:style-name="a1211" draw:name="Shape 5737"><svg:title/><svg:desc/><draw:enhanced-geometry draw:type="non-primitive" svg:viewBox="0 0 32004 68580" draw:enhanced-path="M 30480 0 L 32004 0 32004 12192 28956 12192 C 22860 12192 19812 13715 16764 16763 13716 21336 12192 24384 12192 30480 L 12192 68580 0 68580 0 1524 10668 1524 10668 13715 C 13716 7620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12333in" svg:y="0.05849in" svg:width="0.03in" svg:height="0.04485in" draw:id="id1211" draw:style-name="a1212" draw:name="Shape 5738"><svg:title/><svg:desc/><draw:enhanced-geometry draw:type="non-primitive" svg:viewBox="0 0 27432 41009" draw:enhanced-path="M 27432 0 L 27432 9745 27242 9768 C 25908 10149 25146 10530 24384 10530 15240 10530 10668 15102 10668 21197 10668 28818 15240 31866 22860 31866 L 27432 30342 27432 39809 21336 41009 C 15240 41009 10668 39485 6096 36438 1524 33390 0 28818 0 21197 0 10530 6096 2909 19812 1385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009"/><draw:equation draw:name="f8" draw:formula="0 / ?f6"/><draw:equation draw:name="f9" draw:formula="27432 / ?f6"/><draw:equation draw:name="f10" draw:formula="0 / ?f7"/><draw:equation draw:name="f11" draw:formula="41009 / ?f7"/></draw:enhanced-geometry></draw:custom-shape><draw:custom-shape svg:x="1.12667in" svg:y="0.02715in" svg:width="0.02667in" svg:height="0.02285in" draw:id="id1212" draw:style-name="a1213" draw:name="Shape 5739"><svg:title/><svg:desc/><draw:enhanced-geometry draw:type="non-primitive" svg:viewBox="0 0 24384 20898" draw:enhanced-path="M 24384 0 L 24384 9087 13716 11754 C 12192 14802 10668 17850 10668 20898 L 0 20898 C 0 14040 2286 8706 6667 5087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0898"/><draw:equation draw:name="f8" draw:formula="0 / ?f6"/><draw:equation draw:name="f9" draw:formula="24384 / ?f6"/><draw:equation draw:name="f10" draw:formula="0 / ?f7"/><draw:equation draw:name="f11" draw:formula="20898 / ?f7"/></draw:enhanced-geometry></draw:custom-shape><draw:custom-shape svg:x="1.15333in" svg:y="0.02667in" svg:width="0.03833in" svg:height="0.07667in" draw:id="id1213" draw:style-name="a1214" draw:name="Shape 5740"><svg:title/><svg:desc/><draw:enhanced-geometry draw:type="non-primitive" svg:viewBox="0 0 35052 70103" draw:enhanced-path="M 1524 0 C 9144 0 15240 1524 19812 4572 24384 7620 27432 12192 27432 18287 L 27432 57912 C 27432 59436 27432 59436 27432 60960 28956 60960 28956 60960 30480 60960 32004 60960 33528 60960 35052 60960 L 35052 68580 C 32004 70103 28956 70103 27432 70103 24384 70103 21336 68580 19812 67056 18288 65532 16764 62484 16764 59436 13716 63246 10287 65913 6477 67627 L 0 68903 0 59436 9144 56387 C 13716 53339 16764 50292 16764 45720 L 16764 35051 C 13716 36575 10668 36575 6096 38100 L 0 38839 0 29094 9144 27432 C 12192 27432 13716 27432 15240 25908 15240 24384 16764 22860 16764 19812 16764 12192 10668 9144 1524 9144 L 0 9525 0 43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3"/><draw:equation draw:name="f8" draw:formula="0 / ?f6"/><draw:equation draw:name="f9" draw:formula="35052 / ?f6"/><draw:equation draw:name="f10" draw:formula="0 / ?f7"/><draw:equation draw:name="f11" draw:formula="70103 / ?f7"/></draw:enhanced-geometry></draw:custom-shape><draw:custom-shape svg:x="1.2in" svg:y="0.02667in" svg:width="0.05833in" svg:height="0.07667in" draw:id="id1214" draw:style-name="a1215" draw:name="Shape 5741"><svg:title/><svg:desc/><draw:enhanced-geometry draw:type="non-primitive" svg:viewBox="0 0 53340 70103" draw:enhanced-path="M 27432 0 C 33528 0 39624 1524 44196 4572 48768 9144 51816 13715 51816 21336 L 41148 21336 C 41148 13715 35052 9144 25908 9144 16764 9144 12192 13715 12192 19812 12192 21336 13716 24384 15240 24384 18288 25908 21336 27432 24384 27432 L 35052 30480 C 42672 32003 47244 35051 50292 38100 53340 39624 53340 44196 53340 48768 53340 54863 51816 60960 47244 64008 42672 68580 35052 70103 27432 70103 18288 70103 12192 68580 7620 65532 3048 62484 0 56387 0 47244 L 10668 47244 C 10668 56387 16764 60960 27432 60960 32004 60960 36576 59436 39624 57912 41148 56387 42672 53339 42672 50292 42672 47244 42672 45720 39624 44196 38100 42672 35052 41148 30480 41148 L 16764 36575 C 6096 35051 1524 28956 1524 21336 1524 15239 3048 9144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0103"/><draw:equation draw:name="f8" draw:formula="0 / ?f6"/><draw:equation draw:name="f9" draw:formula="53340 / ?f6"/><draw:equation draw:name="f10" draw:formula="0 / ?f7"/><draw:equation draw:name="f11" draw:formula="70103 / ?f7"/></draw:enhanced-geometry></draw:custom-shape></draw:g></text:p>
          </table:table-cell>
          <table:table-cell table:style-name="TableCell137">
            <text:p text:style-name="P138"><draw:g draw:name="Group 26229" draw:id="id1223" draw:style-name="a1224" text:anchor-type="as-char"><svg:title/><svg:desc/><draw:custom-shape svg:x="0in" svg:y="0in" svg:width="0.03333in" svg:height="0.1in" draw:id="id1216" draw:style-name="a1217" draw:name="Shape 5744"><svg:title/><svg:desc/><draw:enhanced-geometry draw:type="non-primitive" svg:viewBox="0 0 30480 91440" draw:enhanced-path="M 30480 0 L 30480 10668 C 18288 10668 12192 22861 12192 45720 12192 70104 18288 82297 30480 82297 L 30480 91440 C 21336 91440 13716 88392 7620 80773 3048 73152 0 60961 0 47244 0 32004 1524 21337 7620 12192 12192 4573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3333in" svg:y="0in" svg:width="0.03333in" svg:height="0.1in" draw:id="id1217" draw:style-name="a1218" draw:name="Shape 5745"><svg:title/><svg:desc/><draw:enhanced-geometry draw:type="non-primitive" svg:viewBox="0 0 30480 91440" draw:enhanced-path="M 0 0 C 9144 0 16764 4573 22860 12192 27432 19812 30480 30480 30480 45720 30480 60961 27432 71628 22860 79249 18288 88392 10668 91440 0 91440 L 0 82297 C 12192 82297 18288 70104 18288 45720 18288 22861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08333in" svg:y="0.08333in" svg:width="0.015in" svg:height="0.035in" draw:id="id1218" draw:style-name="a1219" draw:name="Shape 5746"><svg:title/><svg:desc/><draw:enhanced-geometry draw:type="non-primitive" svg:viewBox="0 0 13716 32004" draw:enhanced-path="M 0 0 L 13716 0 13716 12192 C 13716 24385 9144 30480 0 32004 L 0 25908 C 4572 25908 7620 21337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115in" svg:y="0in" svg:width="0.03417in" svg:height="0.1in" draw:id="id1219" draw:style-name="a1220" draw:name="Shape 5747"><svg:title/><svg:desc/><draw:enhanced-geometry draw:type="non-primitive" svg:viewBox="0 0 31242 91440" draw:enhanced-path="M 30480 0 L 31242 188 31242 11122 30480 10668 C 18288 10668 12192 22861 12192 45720 12192 70104 18288 82297 30480 82297 L 31242 81834 31242 91292 30480 91440 C 21336 91440 13715 88392 9144 80773 3048 73152 0 60961 0 47244 0 32004 3048 21337 7620 12192 13715 4573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14917in" svg:y="0.00021in" svg:width="0.0325in" svg:height="0.09963in" draw:id="id1220" draw:style-name="a1221" draw:name="Shape 5748"><svg:title/><svg:desc/><draw:enhanced-geometry draw:type="non-primitive" svg:viewBox="0 0 29718 91104" draw:enhanced-path="M 0 0 L 12383 3051 C 16002 5147 19050 8195 22098 12005 28194 19624 29718 30293 29718 45533 29718 60773 28194 71440 22098 79061 19812 83633 16764 86681 12954 88585 L 0 91104 0 81646 14288 72965 C 17526 66869 19050 57725 19050 45533 19050 34103 17526 25340 14288 19434 L 0 109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04"/><draw:equation draw:name="f8" draw:formula="0 / ?f6"/><draw:equation draw:name="f9" draw:formula="29718 / ?f6"/><draw:equation draw:name="f10" draw:formula="0 / ?f7"/><draw:equation draw:name="f11" draw:formula="91104 / ?f7"/></draw:enhanced-geometry></draw:custom-shape><draw:custom-shape svg:x="0.19167in" svg:y="0.0002in" svg:width="0.03417in" svg:height="0.09965in" draw:id="id1221" draw:style-name="a1222" draw:name="Shape 5749"><svg:title/><svg:desc/><draw:enhanced-geometry draw:type="non-primitive" svg:viewBox="0 0 31242 91117" draw:enhanced-path="M 31242 0 L 31242 10942 16955 19442 C 13716 25348 12192 34111 12192 45541 12192 57733 13716 66877 16955 72973 L 31242 81654 31242 91117 18859 88784 C 15240 87069 12192 84403 9144 80593 3048 72972 0 60781 0 47065 0 31824 3048 21157 9144 12012 11430 8203 14478 5155 18288 305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17"/><draw:equation draw:name="f8" draw:formula="0 / ?f6"/><draw:equation draw:name="f9" draw:formula="31242 / ?f6"/><draw:equation draw:name="f10" draw:formula="0 / ?f7"/><draw:equation draw:name="f11" draw:formula="91117 / ?f7"/></draw:enhanced-geometry></draw:custom-shape><draw:custom-shape svg:x="0.22583in" svg:y="0in" svg:width="0.03417in" svg:height="0.1in" draw:id="id1222" draw:style-name="a1223" draw:name="Shape 5750"><svg:title/><svg:desc/><draw:enhanced-geometry draw:type="non-primitive" svg:viewBox="0 0 31242 91440" draw:enhanced-path="M 762 0 C 9906 0 17526 4573 22098 12192 28194 19812 31242 30480 31242 45720 31242 60961 28194 71628 23622 79249 17526 88392 9906 91440 762 91440 L 0 91297 0 81834 762 82297 C 12954 82297 19050 70104 19050 45720 19050 22861 12954 10668 762 10668 L 0 11122 0 18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g></text:p>
          </table:table-cell>
        </table:table-row>
        <table:table-row table:style-name="TableRow139">
          <table:table-cell table:style-name="TableCell140" table:number-columns-spanned="3">
            <text:p text:style-name="Normal"/>
          </table:table-cell>
          <table:covered-table-cell/>
          <table:covered-table-cell/>
          <table:table-cell table:style-name="TableCell141" table:number-rows-spanned="2">
            <text:p text:style-name="P142"><draw:g draw:name="Group 26235" draw:id="id1247" draw:style-name="a1248" text:anchor-type="as-char"><svg:title/><svg:desc/><draw:custom-shape svg:x="0in" svg:y="0in" svg:width="0.04333in" svg:height="0.09833in" draw:id="id1224" draw:style-name="a1225" draw:name="Shape 5763"><svg:title/><svg:desc/><draw:enhanced-geometry draw:type="non-primitive" svg:viewBox="0 0 39624 89916" draw:enhanced-path="M 25908 0 L 39624 0 39624 89916 22860 89916 22860 27432 0 27432 0 15240 C 9144 15240 15240 13716 19812 10668 22860 7620 24384 4573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6"/><draw:equation draw:name="f8" draw:formula="0 / ?f6"/><draw:equation draw:name="f9" draw:formula="39624 / ?f6"/><draw:equation draw:name="f10" draw:formula="0 / ?f7"/><draw:equation draw:name="f11" draw:formula="89916 / ?f7"/></draw:enhanced-geometry></draw:custom-shape><draw:custom-shape svg:x="0.075in" svg:y="0.075in" svg:width="0.0325in" svg:height="0.025in" draw:id="id1225" draw:style-name="a1226" draw:name="Shape 5764"><svg:title/><svg:desc/><draw:enhanced-geometry draw:type="non-primitive" svg:viewBox="0 0 29718 22860" draw:enhanced-path="M 0 0 L 18288 0 C 18288 1524 18288 4572 19812 6096 22860 7620 24384 9144 28956 9144 L 29718 8708 29718 22374 27432 22860 C 19812 22860 13716 21336 9144 16764 4572 13716 1524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07333in" svg:y="0in" svg:width="0.03417in" svg:height="0.06667in" draw:id="id1226" draw:style-name="a1227" draw:name="Shape 5765"><svg:title/><svg:desc/><draw:enhanced-geometry draw:type="non-primitive" svg:viewBox="0 0 31242 60961" draw:enhanced-path="M 30480 0 L 31242 143 31242 14043 30480 13716 C 25908 13716 22860 15240 21336 18288 18288 19812 18288 24385 18288 28956 18288 41149 21336 45720 30480 45720 L 31242 45466 31242 59229 27432 60961 C 19812 60961 12192 57912 7620 51816 3048 47244 0 39624 0 32004 0 22861 3048 15240 7620 9144 12192 3049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1"/><draw:equation draw:name="f8" draw:formula="0 / ?f6"/><draw:equation draw:name="f9" draw:formula="31242 / ?f6"/><draw:equation draw:name="f10" draw:formula="0 / ?f7"/><draw:equation draw:name="f11" draw:formula="60961 / ?f7"/></draw:enhanced-geometry></draw:custom-shape><draw:custom-shape svg:x="0.1075in" svg:y="0.00016in" svg:width="0.03417in" svg:height="0.09931in" draw:id="id1227" draw:style-name="a1228" draw:name="Shape 5766"><svg:title/><svg:desc/><draw:enhanced-geometry draw:type="non-primitive" svg:viewBox="0 0 31242 90812" draw:enhanced-path="M 0 0 L 13240 2477 C 25241 7763 31242 21194 31242 44054 31242 59293 28194 69962 23622 79106 20574 82916 17145 85964 12954 88059 L 0 90812 0 77146 9906 71486 C 11430 66914 12953 60818 12953 53198 L 0 59086 0 45324 8382 42530 C 11430 39481 12953 34909 12953 30338 12953 25766 11430 21193 9906 18145 L 0 139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812"/><draw:equation draw:name="f8" draw:formula="0 / ?f6"/><draw:equation draw:name="f9" draw:formula="31242 / ?f6"/><draw:equation draw:name="f10" draw:formula="0 / ?f7"/><draw:equation draw:name="f11" draw:formula="90812 / ?f7"/></draw:enhanced-geometry></draw:custom-shape><draw:custom-shape svg:x="0.155in" svg:y="0.07833in" svg:width="0.02167in" svg:height="0.02in" draw:id="id1228" draw:style-name="a1229" draw:name="Shape 27298"><svg:title/><svg:desc/><draw:enhanced-geometry draw:type="non-primitive" svg:viewBox="0 0 19812 18288" draw:enhanced-path="M 0 0 L 19812 0 198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19in" svg:y="0in" svg:width="0.03333in" svg:height="0.1in" draw:id="id1229" draw:style-name="a1230" draw:name="Shape 5768"><svg:title/><svg:desc/><draw:enhanced-geometry draw:type="non-primitive" svg:viewBox="0 0 30480 91440" draw:enhanced-path="M 30480 0 L 30480 13716 C 25908 13716 21336 16764 19812 21336 18288 27432 16764 35052 16764 44197 16764 57912 18288 65532 19812 70104 22860 74676 25908 77724 30480 77724 L 30480 91440 C 9144 91440 0 76200 0 45720 0 30480 1524 18288 7620 10668 12192 3049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22333in" svg:y="0in" svg:width="0.035in" svg:height="0.1in" draw:id="id1230" draw:style-name="a1231" draw:name="Shape 5769"><svg:title/><svg:desc/><draw:enhanced-geometry draw:type="non-primitive" svg:viewBox="0 0 32004 91440" draw:enhanced-path="M 0 0 C 12192 0 19812 3049 24385 12192 28956 19812 32004 32004 32004 47244 32004 77724 21336 91440 0 91440 L 0 77724 C 6097 77724 9144 74676 10668 68580 12192 64008 13716 54864 13716 41149 13716 32004 12192 24385 10668 19812 9144 16764 4573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0.26667in" svg:y="0.00016in" svg:width="0.03417in" svg:height="0.09967in" draw:id="id1231" draw:style-name="a1232" draw:name="Shape 5770"><svg:title/><svg:desc/><draw:enhanced-geometry draw:type="non-primitive" svg:viewBox="0 0 31242 91141" draw:enhanced-path="M 31242 0 L 31242 14008 21336 19668 C 19812 22717 18288 28813 16764 37956 L 31242 31924 31242 45794 30480 45577 C 27432 45577 24385 45577 21336 48625 18288 51673 18288 54720 18288 60817 18288 65389 18288 69961 21336 73009 L 31242 77254 31242 91141 18003 88439 C 6001 82724 0 68437 0 45577 0 28813 3049 16620 9144 10525 11430 6715 14860 4048 18860 233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41"/><draw:equation draw:name="f8" draw:formula="0 / ?f6"/><draw:equation draw:name="f9" draw:formula="31242 / ?f6"/><draw:equation draw:name="f10" draw:formula="0 / ?f7"/><draw:equation draw:name="f11" draw:formula="91141 / ?f7"/></draw:enhanced-geometry></draw:custom-shape><draw:custom-shape svg:x="0.30083in" svg:y="0.03333in" svg:width="0.03417in" svg:height="0.06667in" draw:id="id1232" draw:style-name="a1233" draw:name="Shape 5771"><svg:title/><svg:desc/><draw:enhanced-geometry draw:type="non-primitive" svg:viewBox="0 0 31242 60960" draw:enhanced-path="M 3810 0 C 11430 0 17526 3048 23622 7620 28194 13716 31242 19812 31242 28956 31242 38100 28194 45720 22098 51816 17526 57912 9906 60960 762 60960 L 0 60804 0 46917 762 47244 C 3810 47244 6858 45720 9906 42672 11430 39624 12954 35052 12954 30480 12954 25908 11430 21336 9906 18288 L 0 15458 0 1587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svg:x="0.30083in" svg:y="0in" svg:width="0.0325in" svg:height="0.025in" draw:id="id1233" draw:style-name="a1234" draw:name="Shape 5772"><svg:title/><svg:desc/><draw:enhanced-geometry draw:type="non-primitive" svg:viewBox="0 0 29718 22861" draw:enhanced-path="M 762 0 C 8382 0 16002 1524 20574 4573 25146 9144 28194 13716 29718 22861 L 11430 22861 C 9906 16764 6858 13716 762 13716 L 0 14152 0 14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1"/><draw:equation draw:name="f8" draw:formula="0 / ?f6"/><draw:equation draw:name="f9" draw:formula="29718 / ?f6"/><draw:equation draw:name="f10" draw:formula="0 / ?f7"/><draw:equation draw:name="f11" draw:formula="22861 / ?f7"/></draw:enhanced-geometry></draw:custom-shape><draw:custom-shape svg:x="0.34333in" svg:y="0in" svg:width="0.06667in" svg:height="0.09833in" draw:id="id1234" draw:style-name="a1235" draw:name="Shape 5773"><svg:title/><svg:desc/><draw:enhanced-geometry draw:type="non-primitive" svg:viewBox="0 0 60960 89916" draw:enhanced-path="M 30480 0 C 38100 0 45720 1524 51816 7620 57912 12192 60960 18288 60960 27432 60960 33528 59436 39624 56388 44197 53340 48768 47244 53340 39624 59436 28956 67056 24384 71628 21336 74676 L 60960 74676 60960 89916 0 89916 C 0 82297 1524 76200 4572 70104 7620 64008 15240 57912 24384 50292 33528 44197 38100 39624 39624 36576 42672 33528 42672 30480 42672 27432 42672 24385 42672 21336 39624 18288 38100 15240 35052 15240 30480 15240 25908 15240 22860 15240 21336 18288 19812 21336 18288 25908 18288 32004 L 0 32004 0 28956 C 0 21336 3048 13716 7620 7620 13716 3049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425in" svg:y="0.07833in" svg:width="0.02167in" svg:height="0.02in" draw:id="id1235" draw:style-name="a1236" draw:name="Shape 27299"><svg:title/><svg:desc/><draw:enhanced-geometry draw:type="non-primitive" svg:viewBox="0 0 19812 18288" draw:enhanced-path="M 0 0 L 19812 0 198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45833in" svg:y="0in" svg:width="0.06833in" svg:height="0.1in" draw:id="id1236" draw:style-name="a1237" draw:name="Shape 5775"><svg:title/><svg:desc/><draw:enhanced-geometry draw:type="non-primitive" svg:viewBox="0 0 62484 91440" draw:enhanced-path="M 30480 0 C 39624 0 45720 1524 51815 6097 56388 10668 59436 16764 59436 24385 59436 32004 56388 38100 48768 42673 57912 45720 62484 53340 62484 62485 62484 71628 59436 77724 53339 83820 48768 88392 41148 91440 30480 91440 21336 91440 13715 88392 9144 83820 3048 79249 0 71628 0 62485 L 18288 62485 C 18288 71628 22860 77724 30480 77724 35051 77724 38100 76200 41148 73152 42672 71628 44196 67056 44196 62485 44196 57912 42672 54864 39624 53340 36575 51816 32003 50292 24384 50292 L 24384 38100 27432 38100 C 36575 38100 41148 33528 41148 25908 41148 22861 41148 19812 38100 16764 36575 15240 33527 13716 30480 13716 21336 13716 18288 18288 18288 28956 L 1524 28956 C 1524 19812 4572 12192 9144 7620 13715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svg:x="0.53667in" svg:y="0.01571in" svg:width="0.02583in" svg:height="0.06095in" draw:id="id1237" draw:style-name="a1238" draw:name="Shape 5776"><svg:title/><svg:desc/><draw:enhanced-geometry draw:type="non-primitive" svg:viewBox="0 0 23623 55736" draw:enhanced-path="M 23623 0 L 23623 22207 12192 42020 23623 42020 23623 55736 0 55736 0 40496 2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55736"/><draw:equation draw:name="f8" draw:formula="0 / ?f6"/><draw:equation draw:name="f9" draw:formula="23623 / ?f6"/><draw:equation draw:name="f10" draw:formula="0 / ?f7"/><draw:equation draw:name="f11" draw:formula="55736 / ?f7"/></draw:enhanced-geometry></draw:custom-shape><draw:custom-shape svg:x="0.5625in" svg:y="0in" svg:width="0.0425in" svg:height="0.09833in" draw:id="id1238" draw:style-name="a1239" draw:name="Shape 5777"><svg:title/><svg:desc/><draw:enhanced-geometry draw:type="non-primitive" svg:viewBox="0 0 38862 89916" draw:enhanced-path="M 8382 0 L 29718 0 29718 56388 38862 56388 38862 70104 29718 70104 29718 89916 11430 89916 11430 70104 0 70104 0 56388 11430 56388 11430 16764 0 36575 0 14369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916"/><draw:equation draw:name="f8" draw:formula="0 / ?f6"/><draw:equation draw:name="f9" draw:formula="38862 / ?f6"/><draw:equation draw:name="f10" draw:formula="0 / ?f7"/><draw:equation draw:name="f11" draw:formula="89916 / ?f7"/></draw:enhanced-geometry></draw:custom-shape><draw:custom-shape svg:x="0.61333in" svg:y="0.00045in" svg:width="0.03417in" svg:height="0.09939in" draw:id="id1239" draw:style-name="a1240" draw:name="Shape 5778"><svg:title/><svg:desc/><draw:enhanced-geometry draw:type="non-primitive" svg:viewBox="0 0 31242 90878" draw:enhanced-path="M 31242 0 L 31242 14615 22860 19405 C 19812 22453 18288 28549 18288 37693 L 31242 31805 31242 45531 21336 48361 C 19812 51409 18288 54457 18288 60553 18288 65125 19812 69697 22860 72745 L 31242 76936 31242 90878 18003 88175 C 6001 82460 0 68173 0 45313 0 28549 3048 16357 9144 10261 12192 6451 15621 3784 19621 207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878"/><draw:equation draw:name="f8" draw:formula="0 / ?f6"/><draw:equation draw:name="f9" draw:formula="31242 / ?f6"/><draw:equation draw:name="f10" draw:formula="0 / ?f7"/><draw:equation draw:name="f11" draw:formula="90878 / ?f7"/></draw:enhanced-geometry></draw:custom-shape><draw:custom-shape svg:x="0.6475in" svg:y="0.03333in" svg:width="0.03417in" svg:height="0.06667in" draw:id="id1240" draw:style-name="a1241" draw:name="Shape 5779"><svg:title/><svg:desc/><draw:enhanced-geometry draw:type="non-primitive" svg:viewBox="0 0 31242 60960" draw:enhanced-path="M 3810 0 C 11430 0 19050 3048 23622 7620 28194 13716 31242 19812 31242 28956 31242 38100 28194 45720 23622 51816 17526 57912 11430 60960 762 60960 L 0 60804 0 46863 762 47244 C 5334 47244 8382 45720 9906 42672 12953 39624 12953 35052 12953 30480 12953 25908 12953 21336 9906 18288 8382 15240 5334 15240 762 15240 L 0 15458 0 173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0960"/><draw:equation draw:name="f8" draw:formula="0 / ?f6"/><draw:equation draw:name="f9" draw:formula="31242 / ?f6"/><draw:equation draw:name="f10" draw:formula="0 / ?f7"/><draw:equation draw:name="f11" draw:formula="60960 / ?f7"/></draw:enhanced-geometry></draw:custom-shape><draw:custom-shape svg:x="0.6475in" svg:y="0in" svg:width="0.0325in" svg:height="0.025in" draw:id="id1241" draw:style-name="a1242" draw:name="Shape 5780"><svg:title/><svg:desc/><draw:enhanced-geometry draw:type="non-primitive" svg:viewBox="0 0 29718 22861" draw:enhanced-path="M 2286 0 C 9906 0 16001 1524 20574 4573 25146 9144 28194 13716 29718 22861 L 11430 22861 C 11430 16764 8382 13716 2286 13716 L 0 15022 0 40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1"/><draw:equation draw:name="f8" draw:formula="0 / ?f6"/><draw:equation draw:name="f9" draw:formula="29718 / ?f6"/><draw:equation draw:name="f10" draw:formula="0 / ?f7"/><draw:equation draw:name="f11" draw:formula="22861 / ?f7"/></draw:enhanced-geometry></draw:custom-shape><draw:custom-shape svg:x="0.695in" svg:y="0.07833in" svg:width="0.02167in" svg:height="0.04333in" draw:id="id1242" draw:style-name="a1243" draw:name="Shape 5781"><svg:title/><svg:desc/><draw:enhanced-geometry draw:type="non-primitive" svg:viewBox="0 0 19812 39624" draw:enhanced-path="M 0 0 L 19812 0 19812 15240 C 19812 24384 16764 30480 12192 33528 9144 36576 4572 39624 0 39624 L 0 33528 C 4572 32004 7620 28956 9144 27432 10668 24384 10668 21336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624"/><draw:equation draw:name="f8" draw:formula="0 / ?f6"/><draw:equation draw:name="f9" draw:formula="19812 / ?f6"/><draw:equation draw:name="f10" draw:formula="0 / ?f7"/><draw:equation draw:name="f11" draw:formula="39624 / ?f7"/></draw:enhanced-geometry></draw:custom-shape><draw:custom-shape svg:x="0.73in" svg:y="0.00031in" svg:width="0.03333in" svg:height="0.09935in" draw:id="id1243" draw:style-name="a1244" draw:name="Shape 5782"><svg:title/><svg:desc/><draw:enhanced-geometry draw:type="non-primitive" svg:viewBox="0 0 30480 90846" draw:enhanced-path="M 30480 0 L 30480 14304 21336 19529 C 19812 22577 18288 28673 16763 37817 L 30480 32102 30480 45437 C 27432 45437 24384 45437 21336 48485 18288 51533 16763 54581 16763 60677 16763 65249 18288 69821 21336 72869 L 30480 76788 30480 90846 18002 88299 C 6000 82584 0 68297 0 45437 0 28673 3048 16481 7620 10385 10668 6575 14477 3908 18669 219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0846"/><draw:equation draw:name="f8" draw:formula="0 / ?f6"/><draw:equation draw:name="f9" draw:formula="30480 / ?f6"/><draw:equation draw:name="f10" draw:formula="0 / ?f7"/><draw:equation draw:name="f11" draw:formula="90846 / ?f7"/></draw:enhanced-geometry></draw:custom-shape><draw:custom-shape svg:x="0.76333in" svg:y="0.03333in" svg:width="0.035in" svg:height="0.06667in" draw:id="id1244" draw:style-name="a1245" draw:name="Shape 5783"><svg:title/><svg:desc/><draw:enhanced-geometry draw:type="non-primitive" svg:viewBox="0 0 32004 60960" draw:enhanced-path="M 4572 0 C 12192 0 18288 3048 22860 7620 28956 13716 32004 19812 32004 28956 32004 38100 28956 45720 22860 51816 18288 57912 10668 60960 1524 60960 L 0 60649 0 46591 1524 47244 C 4572 47244 7620 45720 10668 42672 12192 39624 13716 35052 13716 30480 13716 25908 12192 21336 10668 18288 7620 15240 4572 15240 0 15240 L 0 190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0960"/><draw:equation draw:name="f8" draw:formula="0 / ?f6"/><draw:equation draw:name="f9" draw:formula="32004 / ?f6"/><draw:equation draw:name="f10" draw:formula="0 / ?f7"/><draw:equation draw:name="f11" draw:formula="60960 / ?f7"/></draw:enhanced-geometry></draw:custom-shape><draw:custom-shape svg:x="0.76333in" svg:y="0in" svg:width="0.03167in" svg:height="0.025in" draw:id="id1245" draw:style-name="a1246" draw:name="Shape 5784"><svg:title/><svg:desc/><draw:enhanced-geometry draw:type="non-primitive" svg:viewBox="0 0 28956 22861" draw:enhanced-path="M 1524 0 C 9144 0 15240 1524 21336 4573 25908 9144 28956 13716 28956 22861 L 12192 22861 C 10668 16764 7620 13716 1524 13716 L 0 14587 0 28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80667in" svg:y="0in" svg:width="0.06667in" svg:height="0.09833in" draw:id="id1246" draw:style-name="a1247" draw:name="Shape 5785"><svg:title/><svg:desc/><draw:enhanced-geometry draw:type="non-primitive" svg:viewBox="0 0 60960 89916" draw:enhanced-path="M 30480 0 C 38100 0 45720 1524 51816 7620 57912 12192 60960 18288 60960 27432 60960 33528 59436 39624 56388 44197 53340 48768 47244 53340 39624 59436 28956 67056 24385 71628 21336 74676 L 60960 74676 60960 89916 0 89916 C 0 82297 1524 76200 4573 70104 7620 64008 15240 57912 24385 50292 32004 44197 38100 39624 39624 36576 42673 33528 42673 30480 42673 27432 42673 24385 42673 21336 39624 18288 38100 15240 35052 15240 30480 15240 25908 15240 22860 15240 21336 18288 19812 21336 18288 25908 18288 32004 L 0 32004 0 28956 C 0 21336 3048 13716 7620 7620 12192 3049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g></text:p>
          </table:table-cell>
        </table:table-row>
        <table:table-row table:style-name="TableRow143">
          <table:table-cell table:style-name="TableCell144">
            <text:p text:style-name="Normal"/>
          </table:table-cell>
          <table:table-cell table:style-name="TableCell145" table:number-columns-spanned="2">
            <text:p text:style-name="P146"><draw:g draw:name="Group 26239" draw:id="id1254" draw:style-name="a1255" text:anchor-type="as-char"><svg:title/><svg:desc/><draw:custom-shape svg:x="0in" svg:y="0in" svg:width="0.04833in" svg:height="0.10333in" draw:id="id1248" draw:style-name="a1249" draw:name="Shape 5755"><svg:title/><svg:desc/><draw:enhanced-geometry draw:type="non-primitive" svg:viewBox="0 0 44196 94488" draw:enhanced-path="M 44196 0 L 44196 15240 C 36576 15240 30480 18288 25908 22860 21336 28956 19812 36576 19812 47244 19812 56388 21336 64008 25908 70104 30480 76200 36576 79248 44196 79248 L 44196 94488 C 32004 94488 21336 91440 12192 82297 4572 74676 0 62484 0 47244 0 32004 4572 19812 12192 12192 19812 3048 3048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custom-shape svg:x="0.04833in" svg:y="0in" svg:width="0.04833in" svg:height="0.10333in" draw:id="id1249" draw:style-name="a1250" draw:name="Shape 5756"><svg:title/><svg:desc/><draw:enhanced-geometry draw:type="non-primitive" svg:viewBox="0 0 44196 94488" draw:enhanced-path="M 0 0 C 13716 0 22860 3048 32004 10668 39624 19812 44196 32004 44196 47244 44196 62484 39624 73152 32004 82297 24384 91440 13716 94488 0 94488 L 0 79248 C 7620 79248 13716 76200 18288 71628 22860 65532 24384 57912 24384 47244 24384 38100 22860 30480 18288 24384 13716 18288 7620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4488"/><draw:equation draw:name="f8" draw:formula="0 / ?f6"/><draw:equation draw:name="f9" draw:formula="44196 / ?f6"/><draw:equation draw:name="f10" draw:formula="0 / ?f7"/><draw:equation draw:name="f11" draw:formula="94488 / ?f7"/></draw:enhanced-geometry></draw:custom-shape><draw:custom-shape svg:x="0.105in" svg:y="0.00167in" svg:width="0.08167in" svg:height="0.1in" draw:id="id1250" draw:style-name="a1251" draw:name="Shape 5757"><svg:title/><svg:desc/><draw:enhanced-geometry draw:type="non-primitive" svg:viewBox="0 0 74676 91440" draw:enhanced-path="M 0 0 L 74676 0 74676 16764 45720 16764 45720 91440 27432 91440 27432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0.19in" svg:y="0.00167in" svg:width="0.0475in" svg:height="0.1in" draw:id="id1251" draw:style-name="a1252" draw:name="Shape 5758"><svg:title/><svg:desc/><draw:enhanced-geometry draw:type="non-primitive" svg:viewBox="0 0 43434 91440" draw:enhanced-path="M 32004 0 L 43434 0 43434 23527 32004 56388 43434 56388 43434 71628 25908 71628 19812 91440 0 9144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375in" svg:y="0.00167in" svg:width="0.0475in" svg:height="0.1in" draw:id="id1252" draw:style-name="a1253" draw:name="Shape 5759"><svg:title/><svg:desc/><draw:enhanced-geometry draw:type="non-primitive" svg:viewBox="0 0 43434 91440" draw:enhanced-path="M 0 0 L 11430 0 43434 91440 23622 91440 17526 71628 0 71628 0 56388 11430 56388 762 21336 0 23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9833in" svg:y="0.00167in" svg:width="0.07in" svg:height="0.1in" draw:id="id1253" draw:style-name="a1254" draw:name="Shape 5760"><svg:title/><svg:desc/><draw:enhanced-geometry draw:type="non-primitive" svg:viewBox="0 0 64008 91440" draw:enhanced-path="M 0 0 L 18288 0 18288 74676 64008 74676 6400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g></text:p>
          </table:table-cell>
          <table:covered-table-cell/>
          <table:covered-table-cell>
            <text:p text:style-name="Normal"/>
          </table:covered-table-cell>
        </table:table-row>
      </table:table>
      <text:p text:style-name="P147"><draw:g draw:name="Group 26396" draw:id="id1282" draw:style-name="a1283" text:anchor-type="as-char"><svg:title/><svg:desc/><draw:custom-shape svg:x="0in" svg:y="0.00167in" svg:width="0.02167in" svg:height="0.09833in" draw:id="id1255" draw:style-name="a1256" draw:name="Shape 27302"><svg:title/><svg:desc/><draw:enhanced-geometry draw:type="non-primitive" svg:viewBox="0 0 19812 89915" draw:enhanced-path="M 0 0 L 19812 0 19812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89915"/><draw:equation draw:name="f8" draw:formula="0 / ?f6"/><draw:equation draw:name="f9" draw:formula="19812 / ?f6"/><draw:equation draw:name="f10" draw:formula="0 / ?f7"/><draw:equation draw:name="f11" draw:formula="89915 / ?f7"/></draw:enhanced-geometry></draw:custom-shape><draw:custom-shape svg:x="0.04in" svg:y="0.025in" svg:width="0.06667in" svg:height="0.075in" draw:id="id1256" draw:style-name="a1257" draw:name="Shape 5867"><svg:title/><svg:desc/><draw:enhanced-geometry draw:type="non-primitive" svg:viewBox="0 0 60960 68580" draw:enhanced-path="M 36576 0 C 44196 0 50292 1524 54864 6096 57912 9144 60960 15240 60960 22860 L 60960 68580 42672 68580 42672 28956 C 42672 19812 39624 15240 32004 15240 27432 15240 24384 16764 21336 19812 18288 21336 16764 25908 16764 30480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12in" svg:y="0.025in" svg:width="0.06833in" svg:height="0.07833in" draw:id="id1257" draw:style-name="a1258" draw:name="Shape 5868"><svg:title/><svg:desc/><draw:enhanced-geometry draw:type="non-primitive" svg:viewBox="0 0 62484 71628" draw:enhanced-path="M 32004 0 C 39624 0 47244 1524 51816 6096 57912 10668 60960 16764 62484 25908 L 44196 25908 C 42672 22860 41148 19812 39624 18288 38100 16764 36576 15240 32004 15240 22860 15240 18288 22860 18288 36576 18288 50292 22860 56388 32004 56388 35052 56388 38100 54864 39624 53340 42672 50292 44196 47244 44196 44196 L 62484 44196 C 60960 53340 57912 59436 51816 64008 47244 68580 39624 71628 30480 71628 21336 71628 13716 68580 9144 62484 3048 56388 0 48768 0 36576 0 25908 3048 16764 7620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20167in" svg:y="0.02667in" svg:width="0.02in" svg:height="0.07333in" draw:id="id1258" draw:style-name="a1259" draw:name="Shape 27303"><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20167in" svg:y="0in" svg:width="0.02in" svg:height="0.01833in" draw:id="id1259" draw:style-name="a1260" draw:name="Shape 27304"><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235in" svg:y="0.025in" svg:width="0.06833in" svg:height="0.07833in" draw:id="id1260" draw:style-name="a1261" draw:name="Shape 5871"><svg:title/><svg:desc/><draw:enhanced-geometry draw:type="non-primitive" svg:viewBox="0 0 62484 71628" draw:enhanced-path="M 30480 0 C 39624 0 45720 1524 51816 4572 56388 9144 59436 15240 60960 22860 L 42672 22860 C 42672 19812 41148 16764 39624 15240 36576 13715 33528 13715 30480 13715 22860 13715 19812 15240 19812 19812 19812 22860 21336 24384 24384 24384 28956 25908 32004 27432 38100 27432 47244 28956 53340 32003 56388 35052 60960 38100 62484 42672 62484 48768 62484 54864 59436 60960 54864 64008 50292 68580 42672 71628 32004 71628 22860 71628 15240 68580 9144 65532 3048 60960 0 54864 0 47244 L 18288 47244 C 18288 53340 22860 57912 33528 57912 35052 57912 38100 56388 41148 56388 44196 54864 44196 53340 44196 50292 44196 47244 42672 45720 39624 45720 35052 44196 30480 42672 24384 42672 16764 41148 12192 38100 7620 35052 4572 32003 1524 27432 1524 22860 1524 15240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31333in" svg:y="0.025in" svg:width="0.0375in" svg:height="0.07833in" draw:id="id1261" draw:style-name="a1262" draw:name="Shape 5872"><svg:title/><svg:desc/><draw:enhanced-geometry draw:type="non-primitive" svg:viewBox="0 0 34290 71628" draw:enhanced-path="M 33528 0 L 34290 269 34290 15568 33528 15240 C 22860 15240 18288 22860 18288 35052 18288 48768 22860 56388 33528 56388 L 34290 56048 34290 71470 33528 71628 C 24384 71628 16764 68580 9144 62484 3048 54864 0 47244 0 35052 0 24384 3048 16764 9144 9144 15240 3048 24384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628"/><draw:equation draw:name="f8" draw:formula="0 / ?f6"/><draw:equation draw:name="f9" draw:formula="34290 / ?f6"/><draw:equation draw:name="f10" draw:formula="0 / ?f7"/><draw:equation draw:name="f11" draw:formula="71628 / ?f7"/></draw:enhanced-geometry></draw:custom-shape><draw:custom-shape svg:x="0.35083in" svg:y="0.02529in" svg:width="0.0375in" svg:height="0.07787in" draw:id="id1262" draw:style-name="a1263" draw:name="Shape 5873"><svg:title/><svg:desc/><draw:enhanced-geometry draw:type="non-primitive" svg:viewBox="0 0 34290 71201" draw:enhanced-path="M 0 0 L 25146 8875 C 31242 14971 34290 24115 34290 34783 34290 45451 31242 54595 25146 60691 22098 63739 18288 66406 13907 68311 L 0 71201 0 55779 11621 50595 C 14478 46975 16002 41641 16002 34783 16002 28687 14478 23734 11621 20305 L 0 152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201"/><draw:equation draw:name="f8" draw:formula="0 / ?f6"/><draw:equation draw:name="f9" draw:formula="34290 / ?f6"/><draw:equation draw:name="f10" draw:formula="0 / ?f7"/><draw:equation draw:name="f11" draw:formula="71201 / ?f7"/></draw:enhanced-geometry></draw:custom-shape><draw:custom-shape svg:x="0.43333in" svg:y="0.00167in" svg:width="0.08667in" svg:height="0.09833in" draw:id="id1263" draw:style-name="a1264" draw:name="Shape 5874"><svg:title/><svg:desc/><draw:enhanced-geometry draw:type="non-primitive" svg:viewBox="0 0 79248 89915" draw:enhanced-path="M 0 0 L 19812 0 39624 67056 59436 0 79248 0 48768 89915 3048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9915"/><draw:equation draw:name="f8" draw:formula="0 / ?f6"/><draw:equation draw:name="f9" draw:formula="79248 / ?f6"/><draw:equation draw:name="f10" draw:formula="0 / ?f7"/><draw:equation draw:name="f11" draw:formula="89915 / ?f7"/></draw:enhanced-geometry></draw:custom-shape><draw:custom-shape svg:x="0.53333in" svg:y="0.00167in" svg:width="0.02in" svg:height="0.09833in" draw:id="id1264" draw:style-name="a1265" draw:name="Shape 27305"><svg:title/><svg:desc/><draw:enhanced-geometry draw:type="non-primitive" svg:viewBox="0 0 18288 89915" draw:enhanced-path="M 0 0 L 18288 0 18288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5"/><draw:equation draw:name="f8" draw:formula="0 / ?f6"/><draw:equation draw:name="f9" draw:formula="18288 / ?f6"/><draw:equation draw:name="f10" draw:formula="0 / ?f7"/><draw:equation draw:name="f11" draw:formula="89915 / ?f7"/></draw:enhanced-geometry></draw:custom-shape><draw:custom-shape svg:x="0.60333in" svg:y="0.05333in" svg:width="0.04in" svg:height="0.01667in" draw:id="id1265" draw:style-name="a1266" draw:name="Shape 27306"><svg:title/><svg:desc/><draw:enhanced-geometry draw:type="non-primitive" svg:viewBox="0 0 36576 15240" draw:enhanced-path="M 0 0 L 36576 0 3657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5240"/><draw:equation draw:name="f8" draw:formula="0 / ?f6"/><draw:equation draw:name="f9" draw:formula="36576 / ?f6"/><draw:equation draw:name="f10" draw:formula="0 / ?f7"/><draw:equation draw:name="f11" draw:formula="15240 / ?f7"/></draw:enhanced-geometry></draw:custom-shape><draw:custom-shape svg:x="0.69667in" svg:y="0.00167in" svg:width="0.04083in" svg:height="0.09833in" draw:id="id1266" draw:style-name="a1267" draw:name="Shape 5877"><svg:title/><svg:desc/><draw:enhanced-geometry draw:type="non-primitive" svg:viewBox="0 0 37338 89915" draw:enhanced-path="M 0 0 L 37338 0 37338 15239 18288 15239 18288 39624 37338 39624 37338 54864 18288 54864 18288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89915"/><draw:equation draw:name="f8" draw:formula="0 / ?f6"/><draw:equation draw:name="f9" draw:formula="37338 / ?f6"/><draw:equation draw:name="f10" draw:formula="0 / ?f7"/><draw:equation draw:name="f11" draw:formula="89915 / ?f7"/></draw:enhanced-geometry></draw:custom-shape><draw:custom-shape svg:x="0.7375in" svg:y="0.00167in" svg:width="0.0425in" svg:height="0.09833in" draw:id="id1267" draw:style-name="a1268" draw:name="Shape 5878"><svg:title/><svg:desc/><draw:enhanced-geometry draw:type="non-primitive" svg:viewBox="0 0 38862 89915" draw:enhanced-path="M 0 0 L 8382 0 C 17526 0 25146 1524 29718 6096 34290 10668 37338 18288 37338 25908 37338 36576 32766 42672 23622 47244 28194 48768 31242 51815 32766 54864 34290 59436 34290 64008 34290 71627 L 34290 76200 C 34290 79248 35814 82296 35814 83820 35814 86868 37338 86868 38862 88392 L 38862 89915 17526 89915 C 16002 85344 16002 80772 16002 74676 L 16002 67056 C 16002 62484 14478 59436 12954 57912 11430 56388 6858 54864 762 54864 L 0 54864 0 39624 3810 39624 C 12954 39624 19050 35051 19050 27432 19050 19812 14478 15239 5334 15239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915"/><draw:equation draw:name="f8" draw:formula="0 / ?f6"/><draw:equation draw:name="f9" draw:formula="38862 / ?f6"/><draw:equation draw:name="f10" draw:formula="0 / ?f7"/><draw:equation draw:name="f11" draw:formula="89915 / ?f7"/></draw:enhanced-geometry></draw:custom-shape><draw:custom-shape svg:x="0.78833in" svg:y="0.02531in" svg:width="0.03583in" svg:height="0.07771in" draw:id="id1268" draw:style-name="a1269" draw:name="Shape 5879"><svg:title/><svg:desc/><draw:enhanced-geometry draw:type="non-primitive" svg:viewBox="0 0 32766 71057" draw:enhanced-path="M 32766 0 L 32766 15204 32004 14955 C 28956 14955 25908 16478 22860 18002 21336 21050 19812 24098 18288 28670 L 32766 28670 32766 40862 18288 40862 C 18288 45434 19812 50006 22860 53055 L 32766 55885 32766 71057 9144 62198 C 3048 56102 0 46958 0 34766 0 24098 3048 16478 9144 88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057"/><draw:equation draw:name="f8" draw:formula="0 / ?f6"/><draw:equation draw:name="f9" draw:formula="32766 / ?f6"/><draw:equation draw:name="f10" draw:formula="0 / ?f7"/><draw:equation draw:name="f11" draw:formula="71057 / ?f7"/></draw:enhanced-geometry></draw:custom-shape><draw:custom-shape svg:x="0.82417in" svg:y="0.07833in" svg:width="0.03417in" svg:height="0.025in" draw:id="id1269" draw:style-name="a1270" draw:name="Shape 5880"><svg:title/><svg:desc/><draw:enhanced-geometry draw:type="non-primitive" svg:viewBox="0 0 31242 22861" draw:enhanced-path="M 12954 0 L 31242 0 C 28194 7620 25146 13716 19050 16764 14478 19812 8382 22861 762 22861 L 0 22575 0 7403 762 7620 C 6858 7620 11430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2861"/><draw:equation draw:name="f8" draw:formula="0 / ?f6"/><draw:equation draw:name="f9" draw:formula="31242 / ?f6"/><draw:equation draw:name="f10" draw:formula="0 / ?f7"/><draw:equation draw:name="f11" draw:formula="22861 / ?f7"/></draw:enhanced-geometry></draw:custom-shape><draw:custom-shape svg:x="0.82417in" svg:y="0.025in" svg:width="0.03583in" svg:height="0.045in" draw:id="id1270" draw:style-name="a1271" draw:name="Shape 5881"><svg:title/><svg:desc/><draw:enhanced-geometry draw:type="non-primitive" svg:viewBox="0 0 32766 41148" draw:enhanced-path="M 762 0 C 22098 0 32766 12192 32766 38100 L 32766 41148 0 41148 0 28956 14478 28956 C 13716 24384 12192 20955 9715 18669 L 0 15489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1148"/><draw:equation draw:name="f8" draw:formula="0 / ?f6"/><draw:equation draw:name="f9" draw:formula="32766 / ?f6"/><draw:equation draw:name="f10" draw:formula="0 / ?f7"/><draw:equation draw:name="f11" draw:formula="41148 / ?f7"/></draw:enhanced-geometry></draw:custom-shape><draw:custom-shape svg:x="0.86833in" svg:y="0.025in" svg:width="0.06667in" svg:height="0.07833in" draw:id="id1271" draw:style-name="a1272" draw:name="Shape 5882"><svg:title/><svg:desc/><draw:enhanced-geometry draw:type="non-primitive" svg:viewBox="0 0 60960 71628" draw:enhanced-path="M 32004 0 C 39624 0 45720 1524 51816 6096 56388 10668 60960 16764 60960 25908 L 42672 25908 C 42672 22860 41148 19812 39624 18288 38100 16764 35052 15240 32004 15240 22860 15240 18288 22860 18288 36576 18288 50292 22860 56388 30480 56388 35052 56388 36576 54864 39624 53340 42672 50292 42672 47244 42672 44196 L 60960 44196 C 59436 53340 56388 59436 51816 64008 47244 68580 39624 71628 30480 71628 21336 71628 13716 68580 7620 62484 3048 56388 0 48768 0 36576 0 25908 1524 16764 7620 10668 12192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1628"/><draw:equation draw:name="f8" draw:formula="0 / ?f6"/><draw:equation draw:name="f9" draw:formula="60960 / ?f6"/><draw:equation draw:name="f10" draw:formula="0 / ?f7"/><draw:equation draw:name="f11" draw:formula="71628 / ?f7"/></draw:enhanced-geometry></draw:custom-shape><draw:custom-shape svg:x="0.94333in" svg:y="0.025in" svg:width="0.035in" svg:height="0.07771in" draw:id="id1272" draw:style-name="a1273" draw:name="Shape 5883"><svg:title/><svg:desc/><draw:enhanced-geometry draw:type="non-primitive" svg:viewBox="0 0 32004 71057" draw:enhanced-path="M 32004 0 L 32004 15240 C 27432 15240 24384 16764 22860 18288 21336 21336 19812 24384 18288 28956 L 32004 28956 32004 41148 18288 41148 C 18288 45720 19812 50292 22860 53340 L 32004 55953 32004 71057 9144 62484 C 3048 56388 0 47244 0 35052 0 24384 3048 16764 9144 9144 13716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057"/><draw:equation draw:name="f8" draw:formula="0 / ?f6"/><draw:equation draw:name="f9" draw:formula="32004 / ?f6"/><draw:equation draw:name="f10" draw:formula="0 / ?f7"/><draw:equation draw:name="f11" draw:formula="71057 / ?f7"/></draw:enhanced-geometry></draw:custom-shape><draw:custom-shape svg:x="0.97833in" svg:y="0.07833in" svg:width="0.035in" svg:height="0.025in" draw:id="id1273" draw:style-name="a1274" draw:name="Shape 5884"><svg:title/><svg:desc/><draw:enhanced-geometry draw:type="non-primitive" svg:viewBox="0 0 32004 22861" draw:enhanced-path="M 13716 0 L 32004 0 C 28956 7620 24384 13716 19812 16764 15240 19812 9144 22861 1524 22861 L 0 22289 0 7185 1524 7620 C 7620 7620 12192 6097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2861"/><draw:equation draw:name="f8" draw:formula="0 / ?f6"/><draw:equation draw:name="f9" draw:formula="32004 / ?f6"/><draw:equation draw:name="f10" draw:formula="0 / ?f7"/><draw:equation draw:name="f11" draw:formula="22861 / ?f7"/></draw:enhanced-geometry></draw:custom-shape><draw:custom-shape svg:x="0.97833in" svg:y="0.025in" svg:width="0.035in" svg:height="0.045in" draw:id="id1274" draw:style-name="a1275" draw:name="Shape 5885"><svg:title/><svg:desc/><draw:enhanced-geometry draw:type="non-primitive" svg:viewBox="0 0 32004 41148" draw:enhanced-path="M 0 0 C 21336 0 32004 12192 32004 38100 L 32004 41148 0 41148 0 28956 13716 28956 C 12192 19812 7620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41148"/><draw:equation draw:name="f8" draw:formula="0 / ?f6"/><draw:equation draw:name="f9" draw:formula="32004 / ?f6"/><draw:equation draw:name="f10" draw:formula="0 / ?f7"/><draw:equation draw:name="f11" draw:formula="41148 / ?f7"/></draw:enhanced-geometry></draw:custom-shape><draw:custom-shape svg:x="1.02667in" svg:y="0.02667in" svg:width="0.02in" svg:height="0.07333in" draw:id="id1275" draw:style-name="a1276" draw:name="Shape 27307"><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1.02667in" svg:y="0in" svg:width="0.02in" svg:height="0.01833in" draw:id="id1276" draw:style-name="a1277" draw:name="Shape 27308"><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1.05667in" svg:y="0.00833in" svg:width="0.04167in" svg:height="0.09333in" draw:id="id1277" draw:style-name="a1278" draw:name="Shape 5888"><svg:title/><svg:desc/><draw:enhanced-geometry draw:type="non-primitive" svg:viewBox="0 0 38100 85344" draw:enhanced-path="M 9144 0 L 27432 0 27432 16764 38100 16764 38100 28956 27432 28956 27432 67056 C 27432 68580 27432 70104 28956 71628 30480 71628 32004 71628 35052 71628 36576 71628 36576 71628 38100 71628 L 38100 85344 C 35052 85344 32004 85344 28956 85344 21336 85344 16764 83820 13716 82296 10668 80772 9144 76200 9144 71628 L 9144 28956 0 28956 0 16764 9144 167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1.10667in" svg:y="0.05621in" svg:width="0.03167in" svg:height="0.04712in" draw:id="id1278" draw:style-name="a1279" draw:name="Shape 5889"><svg:title/><svg:desc/><draw:enhanced-geometry draw:type="non-primitive" svg:viewBox="0 0 28956 43088" draw:enhanced-path="M 28956 0 L 28956 11084 C 25908 12608 22860 12608 19812 14132 18288 15656 16764 18704 16764 21751 16764 24800 18288 26324 19812 27848 21336 29372 22860 29372 25908 29372 L 28956 28501 28956 40837 19812 43088 C 13716 43088 9144 41563 6096 36992 1524 33944 0 29372 0 23275 0 11084 6096 3463 18288 193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3088"/><draw:equation draw:name="f8" draw:formula="0 / ?f6"/><draw:equation draw:name="f9" draw:formula="28956 / ?f6"/><draw:equation draw:name="f10" draw:formula="0 / ?f7"/><draw:equation draw:name="f11" draw:formula="43088 / ?f7"/></draw:enhanced-geometry></draw:custom-shape><draw:custom-shape svg:x="1.10833in" svg:y="0.02538in" svg:width="0.03in" svg:height="0.02628in" draw:id="id1279" draw:style-name="a1280" draw:name="Shape 5890"><svg:title/><svg:desc/><draw:enhanced-geometry draw:type="non-primitive" svg:viewBox="0 0 27432 24032" draw:enhanced-path="M 27432 0 L 27432 13872 19812 16413 C 18288 17937 18288 19460 16764 24032 L 0 24032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032"/><draw:equation draw:name="f8" draw:formula="0 / ?f6"/><draw:equation draw:name="f9" draw:formula="27432 / ?f6"/><draw:equation draw:name="f10" draw:formula="0 / ?f7"/><draw:equation draw:name="f11" draw:formula="24032 / ?f7"/></draw:enhanced-geometry></draw:custom-shape><draw:custom-shape svg:x="1.13833in" svg:y="0.025in" svg:width="0.03667in" svg:height="0.07587in" draw:id="id1280" draw:style-name="a1281" draw:name="Shape 5891"><svg:title/><svg:desc/><draw:enhanced-geometry draw:type="non-primitive" svg:viewBox="0 0 33528 69377" draw:enhanced-path="M 1524 0 C 10668 0 16764 1524 22860 4572 27432 7620 30480 13715 30480 19812 L 30480 56388 C 30480 62484 30480 65532 33528 67056 L 33528 68580 13716 68580 C 13716 67056 13716 64008 12192 60960 9906 64008 6858 66675 3238 68580 L 0 69377 0 57041 7620 54864 C 10668 51815 12192 48768 12192 45720 L 12192 36576 C 10668 38100 9144 38100 7620 38100 4572 39624 3048 39624 0 39624 L 0 28540 6096 27432 C 10668 27432 12192 24384 12192 21336 12192 16764 9144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377"/><draw:equation draw:name="f8" draw:formula="0 / ?f6"/><draw:equation draw:name="f9" draw:formula="33528 / ?f6"/><draw:equation draw:name="f10" draw:formula="0 / ?f7"/><draw:equation draw:name="f11" draw:formula="69377 / ?f7"/></draw:enhanced-geometry></draw:custom-shape><draw:custom-shape svg:x="1.18333in" svg:y="0.025in" svg:width="0.06833in" svg:height="0.07833in" draw:id="id1281" draw:style-name="a1282" draw:name="Shape 5892"><svg:title/><svg:desc/><draw:enhanced-geometry draw:type="non-primitive" svg:viewBox="0 0 62484 71628" draw:enhanced-path="M 32004 0 C 39624 0 45720 1524 51816 4572 56388 9144 59436 15240 60960 22860 L 42672 22860 C 42672 19812 41148 16764 39624 15240 36576 13715 35052 13715 30480 13715 24384 13715 19812 15240 19812 19812 19812 22860 21336 24384 25908 24384 28956 25908 33528 27432 38100 27432 47244 28956 53340 32003 56388 35052 60960 38100 62484 42672 62484 48768 62484 54864 59436 60960 54864 64008 50292 68580 42672 71628 32004 71628 22860 71628 15240 68580 9144 65532 3048 60960 0 54864 0 47244 L 18288 47244 C 18288 53340 22860 57912 33528 57912 35052 57912 38100 56388 41148 56388 44196 54864 44196 53340 44196 50292 44196 47244 42672 45720 39624 45720 35052 44196 30480 42672 25908 42672 16764 41148 12192 38100 7620 35052 4572 32003 3048 27432 3048 22860 3048 15240 4572 10668 9144 6096 13716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g></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draw:g draw:name="Group 26043" draw:id="id1295" draw:style-name="a1296" text:anchor-type="as-char"><svg:title/><svg:desc/><draw:custom-shape svg:x="0in" svg:y="0.005in" svg:width="0.0475in" svg:height="0.09833in" draw:id="id1283" draw:style-name="a1284" draw:name="Shape 5789"><svg:title/><svg:desc/><draw:enhanced-geometry draw:type="non-primitive" svg:viewBox="0 0 43434 89915" draw:enhanced-path="M 33528 0 L 43434 0 43434 22003 32004 54864 43434 54864 43434 71627 27432 71627 19812 89915 0 89915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5"/><draw:equation draw:name="f8" draw:formula="0 / ?f6"/><draw:equation draw:name="f9" draw:formula="43434 / ?f6"/><draw:equation draw:name="f10" draw:formula="0 / ?f7"/><draw:equation draw:name="f11" draw:formula="89915 / ?f7"/></draw:enhanced-geometry></draw:custom-shape><draw:custom-shape svg:x="0.0475in" svg:y="0.005in" svg:width="0.0475in" svg:height="0.09833in" draw:id="id1284" draw:style-name="a1285" draw:name="Shape 5790"><svg:title/><svg:desc/><draw:enhanced-geometry draw:type="non-primitive" svg:viewBox="0 0 43434 89915" draw:enhanced-path="M 0 0 L 11430 0 43434 89915 23622 89915 17526 71627 0 71627 0 54864 11430 54864 762 19812 0 2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915"/><draw:equation draw:name="f8" draw:formula="0 / ?f6"/><draw:equation draw:name="f9" draw:formula="43434 / ?f6"/><draw:equation draw:name="f10" draw:formula="0 / ?f7"/><draw:equation draw:name="f11" draw:formula="89915 / ?f7"/></draw:enhanced-geometry></draw:custom-shape><draw:custom-shape svg:x="0.10667in" svg:y="0.005in" svg:width="0.02in" svg:height="0.09833in" draw:id="id1285" draw:style-name="a1286" draw:name="Shape 27316"><svg:title/><svg:desc/><draw:enhanced-geometry draw:type="non-primitive" svg:viewBox="0 0 18288 89915" draw:enhanced-path="M 0 0 L 18288 0 18288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5"/><draw:equation draw:name="f8" draw:formula="0 / ?f6"/><draw:equation draw:name="f9" draw:formula="18288 / ?f6"/><draw:equation draw:name="f10" draw:formula="0 / ?f7"/><draw:equation draw:name="f11" draw:formula="89915 / ?f7"/></draw:enhanced-geometry></draw:custom-shape><draw:custom-shape svg:x="0.145in" svg:y="0.03in" svg:width="0.02in" svg:height="0.07333in" draw:id="id1286" draw:style-name="a1287" draw:name="Shape 27317"><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4667in" svg:y="0in" svg:width="0.035in" svg:height="0.02in" draw:id="id1287" draw:style-name="a1288" draw:name="Shape 5793"><svg:title/><svg:desc/><draw:enhanced-geometry draw:type="non-primitive" svg:viewBox="0 0 32004 18288" draw:enhanced-path="M 12192 0 L 32004 0 12192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18288"/><draw:equation draw:name="f8" draw:formula="0 / ?f6"/><draw:equation draw:name="f9" draw:formula="32004 / ?f6"/><draw:equation draw:name="f10" draw:formula="0 / ?f7"/><draw:equation draw:name="f11" draw:formula="18288 / ?f7"/></draw:enhanced-geometry></draw:custom-shape><draw:custom-shape svg:x="0.18333in" svg:y="0.02833in" svg:width="0.06667in" svg:height="0.075in" draw:id="id1288" draw:style-name="a1289" draw:name="Shape 5794"><svg:title/><svg:desc/><draw:enhanced-geometry draw:type="non-primitive" svg:viewBox="0 0 60960 68580" draw:enhanced-path="M 38100 0 C 44196 0 50292 1524 54864 6096 59436 9144 60960 15240 60960 22860 L 60960 68580 44196 68580 44196 28956 C 44196 19812 39624 15240 32004 15240 27432 15240 24384 16764 21336 19812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6333in" svg:y="0.02833in" svg:width="0.035in" svg:height="0.07833in" draw:id="id1289" draw:style-name="a1290" draw:name="Shape 5795"><svg:title/><svg:desc/><draw:enhanced-geometry draw:type="non-primitive" svg:viewBox="0 0 32004 71628" draw:enhanced-path="M 32004 0 L 32004 0 32004 15240 32004 15240 C 27432 15240 24384 16764 21336 18288 19812 21336 18288 24384 18288 28956 L 32004 28956 32004 39624 16764 39624 C 18288 45720 19812 50292 21336 53340 24384 54864 27432 56388 32004 56388 L 32004 56388 32004 71628 32004 71628 C 21336 71628 13716 68580 7620 62484 1524 56388 0 47244 0 35052 0 24384 1524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29833in" svg:y="0.08167in" svg:width="0.03333in" svg:height="0.025in" draw:id="id1290" draw:style-name="a1291" draw:name="Shape 5796"><svg:title/><svg:desc/><draw:enhanced-geometry draw:type="non-primitive" svg:viewBox="0 0 30480 22861" draw:enhanced-path="M 12192 0 L 30480 0 C 28956 7620 24384 13716 19812 16764 L 0 22861 0 7620 7810 6097 C 9906 4953 11430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1"/><draw:equation draw:name="f8" draw:formula="0 / ?f6"/><draw:equation draw:name="f9" draw:formula="30480 / ?f6"/><draw:equation draw:name="f10" draw:formula="0 / ?f7"/><draw:equation draw:name="f11" draw:formula="22861 / ?f7"/></draw:enhanced-geometry></draw:custom-shape><draw:custom-shape svg:x="0.29833in" svg:y="0.02833in" svg:width="0.035in" svg:height="0.04333in" draw:id="id1291" draw:style-name="a1292" draw:name="Shape 5797"><svg:title/><svg:desc/><draw:enhanced-geometry draw:type="non-primitive" svg:viewBox="0 0 32004 39624" draw:enhanced-path="M 0 0 L 14002 2310 C 26003 6953 32004 18669 32004 38100 L 32004 39624 0 39624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0.34in" svg:y="0.05955in" svg:width="0.03333in" svg:height="0.04712in" draw:id="id1292" draw:style-name="a1293" draw:name="Shape 5798"><svg:title/><svg:desc/><draw:enhanced-geometry draw:type="non-primitive" svg:viewBox="0 0 30480 43088" draw:enhanced-path="M 30480 0 L 30480 11084 21336 14132 C 19812 15656 18288 18704 18288 21751 18288 24800 18288 26324 21336 27848 22860 29372 24384 29372 27432 29372 L 30480 28501 30480 40728 21336 43088 C 15240 43088 10668 40039 6096 36992 3048 33944 0 29372 0 23275 0 11084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8"/><draw:equation draw:name="f8" draw:formula="0 / ?f6"/><draw:equation draw:name="f9" draw:formula="30480 / ?f6"/><draw:equation draw:name="f10" draw:formula="0 / ?f7"/><draw:equation draw:name="f11" draw:formula="43088 / ?f7"/></draw:enhanced-geometry></draw:custom-shape><draw:custom-shape svg:x="0.34333in" svg:y="0.02872in" svg:width="0.03in" svg:height="0.02462in" draw:id="id1293" draw:style-name="a1294" draw:name="Shape 5799"><svg:title/><svg:desc/><draw:enhanced-geometry draw:type="non-primitive" svg:viewBox="0 0 27432 22508" draw:enhanced-path="M 27432 0 L 27432 13364 19812 16413 C 18288 17937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37333in" svg:y="0.02833in" svg:width="0.03667in" svg:height="0.07575in" draw:id="id1294" draw:style-name="a1295" draw:name="Shape 5800"><svg:title/><svg:desc/><draw:enhanced-geometry draw:type="non-primitive" svg:viewBox="0 0 33528 69268" draw:enhanced-path="M 1524 0 C 10668 0 16764 1524 21336 4572 27432 7620 28956 12192 28956 19812 L 28956 54864 C 28956 62484 30480 65532 33528 67056 L 33528 68580 13716 68580 C 13716 67056 12192 64008 12192 60960 9144 64008 6096 66675 2667 68580 L 0 69268 0 57041 7620 54864 C 10668 51815 12192 48768 12192 45720 L 12192 36576 C 10668 38100 9144 38100 6096 38100 4572 39624 1524 39624 0 39624 L 0 39624 0 28540 6096 27432 C 9144 27432 12192 24384 12192 21336 12192 16764 7620 13715 0 13715 L 0 13715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8"/><draw:equation draw:name="f8" draw:formula="0 / ?f6"/><draw:equation draw:name="f9" draw:formula="33528 / ?f6"/><draw:equation draw:name="f10" draw:formula="0 / ?f7"/><draw:equation draw:name="f11" draw:formula="69268 / ?f7"/></draw:enhanced-geometry></draw:custom-shape></draw:g></text:p>
          </table:table-cell>
          <table:covered-table-cell/>
          <table:table-cell table:style-name="TableCell156">
            <text:p text:style-name="P157"><draw:g draw:name="Group 26049" draw:id="id1320" draw:style-name="a1321" text:anchor-type="as-char"><svg:title/><svg:desc/><draw:custom-shape svg:x="0in" svg:y="0.00333in" svg:width="0.04333in" svg:height="0.09833in" draw:id="id1296" draw:style-name="a1297" draw:name="Shape 5805"><svg:title/><svg:desc/><draw:enhanced-geometry draw:type="non-primitive" svg:viewBox="0 0 39624 89915" draw:enhanced-path="M 0 0 L 39624 0 39624 15919 38100 15239 19812 15239 19812 74676 38100 74676 39624 73914 39624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5"/><draw:equation draw:name="f8" draw:formula="0 / ?f6"/><draw:equation draw:name="f9" draw:formula="39624 / ?f6"/><draw:equation draw:name="f10" draw:formula="0 / ?f7"/><draw:equation draw:name="f11" draw:formula="89915 / ?f7"/></draw:enhanced-geometry></draw:custom-shape><draw:custom-shape svg:x="0.04333in" svg:y="0.00333in" svg:width="0.04167in" svg:height="0.09833in" draw:id="id1297" draw:style-name="a1298" draw:name="Shape 5806"><svg:title/><svg:desc/><draw:enhanced-geometry draw:type="non-primitive" svg:viewBox="0 0 38100 89915" draw:enhanced-path="M 0 0 L 1524 0 C 13716 0 21336 3048 28956 10668 35052 18288 38100 28956 38100 44196 38100 57912 35052 68580 28956 77724 21336 86868 12192 89915 0 89915 L 0 73914 13716 67056 C 16764 62484 19812 54864 19812 44196 19812 34290 17907 27051 14288 22288 L 0 15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5"/><draw:equation draw:name="f8" draw:formula="0 / ?f6"/><draw:equation draw:name="f9" draw:formula="38100 / ?f6"/><draw:equation draw:name="f10" draw:formula="0 / ?f7"/><draw:equation draw:name="f11" draw:formula="89915 / ?f7"/></draw:enhanced-geometry></draw:custom-shape><draw:custom-shape svg:x="0.1in" svg:y="0.02833in" svg:width="0.02in" svg:height="0.07333in" draw:id="id1298" draw:style-name="a1299" draw:name="Shape 27320"><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1in" svg:y="0.00167in" svg:width="0.02in" svg:height="0.01833in" draw:id="id1299" draw:style-name="a1300" draw:name="Shape 27321"><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13333in" svg:y="0.02667in" svg:width="0.06833in" svg:height="0.07833in" draw:id="id1300" draw:style-name="a1301" draw:name="Shape 5809"><svg:title/><svg:desc/><draw:enhanced-geometry draw:type="non-primitive" svg:viewBox="0 0 62484 71628" draw:enhanced-path="M 30480 0 C 39624 0 45720 1524 50292 4572 56388 9144 59436 15240 60960 22860 L 42672 22860 C 42672 19812 41148 16764 38100 15240 36576 13715 33528 13715 30480 13715 22860 13715 19812 15240 19812 19812 19812 22860 21336 24384 24384 24384 27432 25908 32004 27432 36576 27432 45720 28956 53340 32003 56388 35052 60960 38100 62484 42672 62484 48768 62484 54864 59436 60960 54864 64008 48768 68580 41148 71628 32004 71628 22860 71628 15240 68580 9144 65532 3048 60960 0 54864 0 47244 L 18288 47244 C 18288 53340 22860 57912 32004 57912 35052 57912 38100 56388 41148 56388 42672 54864 44196 53340 44196 50292 44196 47244 42672 45720 38100 45720 35052 44196 30480 42672 24384 42672 16764 41148 10668 38100 7620 35052 3048 32003 1524 27432 1524 22860 1524 15240 4572 10668 9144 6096 13716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21167in" svg:y="0.02667in" svg:width="0.06667in" svg:height="0.07833in" draw:id="id1301" draw:style-name="a1302" draw:name="Shape 5810"><svg:title/><svg:desc/><draw:enhanced-geometry draw:type="non-primitive" svg:viewBox="0 0 60960 71628" draw:enhanced-path="M 30480 0 C 39624 0 45720 1524 51816 6096 56388 10668 59436 16764 60960 25908 L 42672 25908 C 42672 22860 41148 19812 39624 18288 38100 16764 35052 15240 32004 15240 22860 15240 18288 22860 18288 36576 18288 50292 21336 56388 30480 56388 33528 56388 36576 54864 39624 53340 41148 50292 42672 47244 42672 44196 L 60960 44196 C 59436 53340 56388 59436 51816 64008 45720 68580 39624 71628 30480 71628 21336 71628 13716 68580 7620 62484 1524 56388 0 48768 0 36576 0 25908 1524 16764 7620 10668 12192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71628"/><draw:equation draw:name="f8" draw:formula="0 / ?f6"/><draw:equation draw:name="f9" draw:formula="60960 / ?f6"/><draw:equation draw:name="f10" draw:formula="0 / ?f7"/><draw:equation draw:name="f11" draw:formula="71628 / ?f7"/></draw:enhanced-geometry></draw:custom-shape><draw:custom-shape svg:x="0.29167in" svg:y="0.02667in" svg:width="0.04333in" svg:height="0.075in" draw:id="id1302" draw:style-name="a1303" draw:name="Shape 5811"><svg:title/><svg:desc/><draw:enhanced-geometry draw:type="non-primitive" svg:viewBox="0 0 39624 68580" draw:enhanced-path="M 36576 0 C 36576 0 38100 0 39624 0 L 39624 18288 C 38100 18288 36576 18288 35052 18288 24384 18288 18288 22860 18288 33528 L 18288 68580 0 68580 0 1524 16764 1524 16764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667in" svg:y="0.02833in" svg:width="0.02in" svg:height="0.07333in" draw:id="id1303" draw:style-name="a1304" draw:name="Shape 27322"><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34667in" svg:y="0.00167in" svg:width="0.02in" svg:height="0.01833in" draw:id="id1304" draw:style-name="a1305" draw:name="Shape 27323"><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385in" svg:y="0.02667in" svg:width="0.105in" svg:height="0.075in" draw:id="id1305" draw:style-name="a1306" draw:name="Shape 5814"><svg:title/><svg:desc/><draw:enhanced-geometry draw:type="non-primitive" svg:viewBox="0 0 96012 68580" draw:enhanced-path="M 36576 0 C 41148 0 45720 1524 48768 3048 51816 4572 53340 7620 54864 10668 59436 3048 65532 0 73152 0 80772 0 85344 1524 89916 6096 94488 10668 96012 15240 96012 22860 L 96012 68580 79248 68580 79248 28956 C 79248 19812 76200 15240 68580 15240 60960 15240 56388 19812 56388 28956 L 56388 68580 39624 68580 39624 28956 C 39624 22860 38100 19812 36576 18288 35052 16764 32004 15240 28956 15240 21336 15240 16764 19812 16764 27432 L 16764 68580 0 68580 0 1524 16764 1524 16764 12192 C 21336 4572 27432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68580"/><draw:equation draw:name="f8" draw:formula="0 / ?f6"/><draw:equation draw:name="f9" draw:formula="96012 / ?f6"/><draw:equation draw:name="f10" draw:formula="0 / ?f7"/><draw:equation draw:name="f11" draw:formula="68580 / ?f7"/></draw:enhanced-geometry></draw:custom-shape><draw:custom-shape svg:x="0.50833in" svg:y="0.02833in" svg:width="0.02in" svg:height="0.07333in" draw:id="id1306" draw:style-name="a1307" draw:name="Shape 27324"><svg:title/><svg:desc/><draw:enhanced-geometry draw:type="non-primitive" svg:viewBox="0 0 18288 67056" draw:enhanced-path="M 0 0 L 18288 0 18288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7056"/><draw:equation draw:name="f8" draw:formula="0 / ?f6"/><draw:equation draw:name="f9" draw:formula="18288 / ?f6"/><draw:equation draw:name="f10" draw:formula="0 / ?f7"/><draw:equation draw:name="f11" draw:formula="67056 / ?f7"/></draw:enhanced-geometry></draw:custom-shape><draw:custom-shape svg:x="0.50833in" svg:y="0.00167in" svg:width="0.02in" svg:height="0.01833in" draw:id="id1307" draw:style-name="a1308" draw:name="Shape 27325"><svg:title/><svg:desc/><draw:enhanced-geometry draw:type="non-primitive" svg:viewBox="0 0 18288 16763" draw:enhanced-path="M 0 0 L 18288 0 18288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763"/><draw:equation draw:name="f8" draw:formula="0 / ?f6"/><draw:equation draw:name="f9" draw:formula="18288 / ?f6"/><draw:equation draw:name="f10" draw:formula="0 / ?f7"/><draw:equation draw:name="f11" draw:formula="16763 / ?f7"/></draw:enhanced-geometry></draw:custom-shape><draw:custom-shape svg:x="0.54667in" svg:y="0.02667in" svg:width="0.06667in" svg:height="0.075in" draw:id="id1308" draw:style-name="a1309" draw:name="Shape 5817"><svg:title/><svg:desc/><draw:enhanced-geometry draw:type="non-primitive" svg:viewBox="0 0 60960 68580" draw:enhanced-path="M 38100 0 C 44196 0 50292 1524 54864 6096 59436 9144 60960 15240 60960 22860 L 60960 68580 44196 68580 44196 28956 C 44196 19812 39624 15240 32004 15240 27432 15240 24384 16764 21336 19812 19812 21336 18288 25908 18288 30480 L 18288 68580 0 68580 0 1524 16764 1524 16764 12192 C 21336 4572 2895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62667in" svg:y="0.058in" svg:width="0.03167in" svg:height="0.047in" draw:id="id1309" draw:style-name="a1310" draw:name="Shape 5818"><svg:title/><svg:desc/><draw:enhanced-geometry draw:type="non-primitive" svg:viewBox="0 0 28956 42977" draw:enhanced-path="M 28956 0 L 28956 10973 C 25908 12497 22860 12497 21336 14021 18288 15545 16764 18593 16764 21641 16764 24689 18288 26213 19812 27737 21336 29261 22860 29261 25908 29261 L 28956 28390 28956 40875 21336 42977 C 15240 42977 9144 39929 6096 36881 1524 33833 0 29261 0 23164 0 10973 6096 3353 19812 182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977"/><draw:equation draw:name="f8" draw:formula="0 / ?f6"/><draw:equation draw:name="f9" draw:formula="28956 / ?f6"/><draw:equation draw:name="f10" draw:formula="0 / ?f7"/><draw:equation draw:name="f11" draw:formula="42977 / ?f7"/></draw:enhanced-geometry></draw:custom-shape><draw:custom-shape svg:x="0.62833in" svg:y="0.02738in" svg:width="0.03in" svg:height="0.02429in" draw:id="id1310" draw:style-name="a1311" draw:name="Shape 5819"><svg:title/><svg:desc/><draw:enhanced-geometry draw:type="non-primitive" svg:viewBox="0 0 27432 22207" draw:enhanced-path="M 27432 0 L 27432 13672 21336 16111 C 18288 17635 18288 19159 18288 22207 L 0 22207 C 1524 13062 4572 6967 9144 3919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207"/><draw:equation draw:name="f8" draw:formula="0 / ?f6"/><draw:equation draw:name="f9" draw:formula="27432 / ?f6"/><draw:equation draw:name="f10" draw:formula="0 / ?f7"/><draw:equation draw:name="f11" draw:formula="22207 / ?f7"/></draw:enhanced-geometry></draw:custom-shape><draw:custom-shape svg:x="0.65833in" svg:y="0.02667in" svg:width="0.03667in" svg:height="0.07603in" draw:id="id1311" draw:style-name="a1312" draw:name="Shape 5820"><svg:title/><svg:desc/><draw:enhanced-geometry draw:type="non-primitive" svg:viewBox="0 0 33528 69526" draw:enhanced-path="M 3048 0 C 10668 0 18288 1524 22860 4572 27432 7620 30480 12192 30480 19812 L 30480 54864 C 30480 62484 32004 65532 33528 67056 L 33528 68580 15240 68580 C 13716 67056 13716 64008 12192 60960 9906 64008 6858 66675 3429 68580 L 0 69526 0 57041 7620 54864 C 10668 51815 12192 48768 12192 45720 L 12192 36576 C 10668 38100 9144 38100 7620 38100 4572 39624 3048 39624 0 39624 L 0 28651 6096 27432 C 10668 27432 12192 24384 12192 21336 12192 16764 9144 13715 1524 13715 L 0 14325 0 65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526"/><draw:equation draw:name="f8" draw:formula="0 / ?f6"/><draw:equation draw:name="f9" draw:formula="33528 / ?f6"/><draw:equation draw:name="f10" draw:formula="0 / ?f7"/><draw:equation draw:name="f11" draw:formula="69526 / ?f7"/></draw:enhanced-geometry></draw:custom-shape><draw:custom-shape svg:x="0.705in" svg:y="0.02667in" svg:width="0.06667in" svg:height="0.10833in" draw:id="id1312" draw:style-name="a1313" draw:name="Shape 5821"><svg:title/><svg:desc/><draw:enhanced-geometry draw:type="non-primitive" svg:viewBox="0 0 60960 99060" draw:enhanced-path="M 32004 0 C 39624 0 45720 1524 51816 6096 56388 10668 60960 16764 60960 25908 L 42672 25908 C 42672 22860 41148 19812 39624 18288 38100 16764 35052 15240 32004 15240 22860 15240 18288 22860 18288 36576 18288 50292 22860 56388 30480 56388 35052 56388 36576 54864 39624 53340 42672 50292 42672 47244 42672 44196 L 60960 44196 C 59436 53340 56388 59436 51816 64008 L 32031 71074 28956 76200 C 30480 76200 32004 76200 32004 76200 36576 76200 38100 77724 41148 79248 42672 80772 44196 83820 44196 86868 44196 89915 42672 92964 39624 94488 36576 97536 32004 99060 27432 99060 22860 99060 18288 97536 13716 96012 L 15240 89915 C 19812 91440 24384 91440 25908 91440 27432 91440 28956 91440 30480 89915 32004 88392 32004 88392 32004 86868 32004 85344 32004 83820 30480 82296 28956 82296 28956 82296 27432 82296 25908 82296 24384 82296 21336 82296 L 18288 80772 25298 69555 7620 62484 C 3048 56388 0 48768 0 36576 0 25908 1524 16764 7620 10668 12192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9060"/><draw:equation draw:name="f8" draw:formula="0 / ?f6"/><draw:equation draw:name="f9" draw:formula="60960 / ?f6"/><draw:equation draw:name="f10" draw:formula="0 / ?f7"/><draw:equation draw:name="f11" draw:formula="99060 / ?f7"/></draw:enhanced-geometry></draw:custom-shape><draw:custom-shape svg:x="0.78in" svg:y="0.05788in" svg:width="0.03333in" svg:height="0.04712in" draw:id="id1313" draw:style-name="a1314" draw:name="Shape 5822"><svg:title/><svg:desc/><draw:enhanced-geometry draw:type="non-primitive" svg:viewBox="0 0 30480 43088" draw:enhanced-path="M 30480 0 L 30480 11084 30480 11084 C 27432 12608 24384 12608 21336 14132 19812 15656 18288 18704 18288 21751 18288 24800 19812 26324 21336 27848 22860 29372 24384 29372 27432 29372 L 30480 28501 30480 40728 21336 43088 C 15240 43088 10668 40039 6096 36992 3048 33944 0 29372 0 23275 0 11084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8"/><draw:equation draw:name="f8" draw:formula="0 / ?f6"/><draw:equation draw:name="f9" draw:formula="30480 / ?f6"/><draw:equation draw:name="f10" draw:formula="0 / ?f7"/><draw:equation draw:name="f11" draw:formula="43088 / ?f7"/></draw:enhanced-geometry></draw:custom-shape><draw:custom-shape svg:x="0.78333in" svg:y="0.02705in" svg:width="0.03in" svg:height="0.02462in" draw:id="id1314" draw:style-name="a1315" draw:name="Shape 5823"><svg:title/><svg:desc/><draw:enhanced-geometry draw:type="non-primitive" svg:viewBox="0 0 27432 22508" draw:enhanced-path="M 27432 0 L 27432 13872 19812 16413 C 18288 17937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79in" svg:y="0.00167in" svg:width="0.02333in" svg:height="0.01667in" draw:id="id1315" draw:style-name="a1316" draw:name="Shape 5824"><svg:title/><svg:desc/><draw:enhanced-geometry draw:type="non-primitive" svg:viewBox="0 0 21336 15239" draw:enhanced-path="M 15240 0 L 21336 1016 21336 11176 15240 9144 C 13716 9144 12192 10668 10668 10668 10668 12192 9144 13715 9144 15239 L 0 15239 C 3048 4572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239"/><draw:equation draw:name="f8" draw:formula="0 / ?f6"/><draw:equation draw:name="f9" draw:formula="21336 / ?f6"/><draw:equation draw:name="f10" draw:formula="0 / ?f7"/><draw:equation draw:name="f11" draw:formula="15239 / ?f7"/></draw:enhanced-geometry></draw:custom-shape><draw:custom-shape svg:x="0.81333in" svg:y="0.02667in" svg:width="0.03667in" svg:height="0.07575in" draw:id="id1316" draw:style-name="a1317" draw:name="Shape 5825"><svg:title/><svg:desc/><draw:enhanced-geometry draw:type="non-primitive" svg:viewBox="0 0 33528 69268" draw:enhanced-path="M 1524 0 C 10668 0 16764 1524 22860 4572 27432 7620 28956 12192 28956 19812 L 28956 54864 C 28956 62484 30480 65532 33528 67056 L 33528 68580 13716 68580 C 13716 67056 12192 64008 12192 60960 9144 64008 6096 66675 2667 68580 L 0 69268 0 57041 7620 54864 C 10668 51815 12192 48768 12192 45720 L 12192 36576 C 10668 38100 9144 38100 6096 38100 L 0 39624 0 28540 6096 27432 C 9144 27432 12192 24384 12192 21336 12192 16764 7620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8"/><draw:equation draw:name="f8" draw:formula="0 / ?f6"/><draw:equation draw:name="f9" draw:formula="33528 / ?f6"/><draw:equation draw:name="f10" draw:formula="0 / ?f7"/><draw:equation draw:name="f11" draw:formula="69268 / ?f7"/></draw:enhanced-geometry></draw:custom-shape><draw:custom-shape svg:x="0.81333in" svg:y="0in" svg:width="0.02833in" svg:height="0.01667in" draw:id="id1317" draw:style-name="a1318" draw:name="Shape 5826"><svg:title/><svg:desc/><draw:enhanced-geometry draw:type="non-primitive" svg:viewBox="0 0 25908 15240" draw:enhanced-path="M 18288 0 L 25908 0 C 24384 10668 19812 15240 12192 15240 10668 15240 7620 15240 3048 13716 L 0 12700 0 2541 3048 3049 C 7620 4573 10668 6097 12192 6097 13716 6097 15240 4573 15240 4573 16764 3049 16764 3049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5240"/><draw:equation draw:name="f8" draw:formula="0 / ?f6"/><draw:equation draw:name="f9" draw:formula="25908 / ?f6"/><draw:equation draw:name="f10" draw:formula="0 / ?f7"/><draw:equation draw:name="f11" draw:formula="15240 / ?f7"/></draw:enhanced-geometry></draw:custom-shape><draw:custom-shape svg:x="0.85833in" svg:y="0.02667in" svg:width="0.03833in" svg:height="0.07833in" draw:id="id1318" draw:style-name="a1319" draw:name="Shape 5827"><svg:title/><svg:desc/><draw:enhanced-geometry draw:type="non-primitive" svg:viewBox="0 0 35052 71628" draw:enhanced-path="M 35052 0 L 35052 15240 C 24384 15240 18288 21336 18288 35052 18288 48768 24384 56388 35052 56388 L 35052 71628 C 24384 71628 16764 68580 10668 60960 4572 54864 0 47244 0 35052 0 24384 3048 16764 10668 9144 16764 3048 24384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0.89667in" svg:y="0.02667in" svg:width="0.03833in" svg:height="0.07833in" draw:id="id1319" draw:style-name="a1320" draw:name="Shape 5828"><svg:title/><svg:desc/><draw:enhanced-geometry draw:type="non-primitive" svg:viewBox="0 0 35052 71628" draw:enhanced-path="M 0 0 C 9144 0 18288 3048 24384 9144 30480 15240 35052 24384 35052 35052 35052 45720 32004 54864 25908 60960 19812 67056 10668 71628 0 71628 L 0 56388 C 10668 56388 16764 48768 16764 35052 16764 21336 10668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g></text:p>
          </table:table-cell>
          <table:table-cell table:style-name="TableCell158">
            <text:p text:style-name="P159"><draw:g draw:name="Group 26053" draw:id="id1350" draw:style-name="a1351" text:anchor-type="as-char"><svg:title/><svg:desc/><draw:custom-shape svg:x="0in" svg:y="0.00833in" svg:width="0.08667in" svg:height="0.09833in" draw:id="id1321" draw:style-name="a1322" draw:name="Shape 5833"><svg:title/><svg:desc/><draw:enhanced-geometry draw:type="non-primitive" svg:viewBox="0 0 79248 89915" draw:enhanced-path="M 0 0 L 19812 0 39624 67056 59436 0 79248 0 48768 89915 3048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89915"/><draw:equation draw:name="f8" draw:formula="0 / ?f6"/><draw:equation draw:name="f9" draw:formula="79248 / ?f6"/><draw:equation draw:name="f10" draw:formula="0 / ?f7"/><draw:equation draw:name="f11" draw:formula="89915 / ?f7"/></draw:enhanced-geometry></draw:custom-shape><draw:custom-shape svg:x="0.09333in" svg:y="0.06288in" svg:width="0.03333in" svg:height="0.04712in" draw:id="id1322" draw:style-name="a1323" draw:name="Shape 5834"><svg:title/><svg:desc/><draw:enhanced-geometry draw:type="non-primitive" svg:viewBox="0 0 30480 43088" draw:enhanced-path="M 30480 0 L 30480 11084 21336 14132 C 19812 15656 18288 18704 18288 21751 18288 24800 18288 26324 21336 27848 22860 29372 24384 29372 27432 29372 L 30480 28501 30480 40728 21336 43088 C 15240 43088 10668 40039 6096 36992 3048 33944 0 29372 0 23275 0 11084 7620 3463 19812 193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088"/><draw:equation draw:name="f8" draw:formula="0 / ?f6"/><draw:equation draw:name="f9" draw:formula="30480 / ?f6"/><draw:equation draw:name="f10" draw:formula="0 / ?f7"/><draw:equation draw:name="f11" draw:formula="43088 / ?f7"/></draw:enhanced-geometry></draw:custom-shape><draw:custom-shape svg:x="0.09667in" svg:y="0.03205in" svg:width="0.03in" svg:height="0.02462in" draw:id="id1323" draw:style-name="a1324" draw:name="Shape 5835"><svg:title/><svg:desc/><draw:enhanced-geometry draw:type="non-primitive" svg:viewBox="0 0 27432 22508" draw:enhanced-path="M 27432 0 L 27432 13872 19812 16412 C 18288 17936 16764 19460 16764 22508 L 0 22508 C 1524 13364 4572 7268 9144 4220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508"/><draw:equation draw:name="f8" draw:formula="0 / ?f6"/><draw:equation draw:name="f9" draw:formula="27432 / ?f6"/><draw:equation draw:name="f10" draw:formula="0 / ?f7"/><draw:equation draw:name="f11" draw:formula="22508 / ?f7"/></draw:enhanced-geometry></draw:custom-shape><draw:custom-shape svg:x="0.12667in" svg:y="0.03167in" svg:width="0.03667in" svg:height="0.07575in" draw:id="id1324" draw:style-name="a1325" draw:name="Shape 5836"><svg:title/><svg:desc/><draw:enhanced-geometry draw:type="non-primitive" svg:viewBox="0 0 33528 69268" draw:enhanced-path="M 1524 0 C 10668 0 16764 1524 21336 4572 27432 7620 28956 12192 28956 19812 L 28956 54864 C 28956 62484 30480 65532 33528 67056 L 33528 68580 13716 68580 C 13716 67056 12192 64008 12192 60960 9144 64008 6096 66675 2667 68580 L 0 69268 0 57041 7620 54864 C 10668 51815 12192 48768 12192 45720 L 12192 36576 C 10668 38100 9144 38100 6096 38100 4572 39624 1524 39624 0 39624 L 0 39624 0 28540 6096 27432 C 9144 27432 12192 24384 12192 21336 12192 16764 7620 13715 1524 13715 L 0 14224 0 3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268"/><draw:equation draw:name="f8" draw:formula="0 / ?f6"/><draw:equation draw:name="f9" draw:formula="33528 / ?f6"/><draw:equation draw:name="f10" draw:formula="0 / ?f7"/><draw:equation draw:name="f11" draw:formula="69268 / ?f7"/></draw:enhanced-geometry></draw:custom-shape><draw:custom-shape svg:x="0.17667in" svg:y="0.00833in" svg:width="0.02in" svg:height="0.09833in" draw:id="id1325" draw:style-name="a1326" draw:name="Shape 27332"><svg:title/><svg:desc/><draw:enhanced-geometry draw:type="non-primitive" svg:viewBox="0 0 18288 89915" draw:enhanced-path="M 0 0 L 18288 0 18288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89915"/><draw:equation draw:name="f8" draw:formula="0 / ?f6"/><draw:equation draw:name="f9" draw:formula="18288 / ?f6"/><draw:equation draw:name="f10" draw:formula="0 / ?f7"/><draw:equation draw:name="f11" draw:formula="89915 / ?f7"/></draw:enhanced-geometry></draw:custom-shape><draw:custom-shape svg:x="0.21in" svg:y="0.03198in" svg:width="0.0375in" svg:height="0.07787in" draw:id="id1326" draw:style-name="a1327" draw:name="Shape 5838"><svg:title/><svg:desc/><draw:enhanced-geometry draw:type="non-primitive" svg:viewBox="0 0 34290 71207" draw:enhanced-path="M 34290 0 L 34290 15248 22670 19717 C 19812 22956 18288 27908 18288 34766 18288 41624 19812 46958 22670 50578 L 34290 55762 34290 71207 21145 68866 C 17145 67151 13716 64484 10668 60674 3048 54578 0 46958 0 34766 0 24098 3048 16478 10668 8858 L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207"/><draw:equation draw:name="f8" draw:formula="0 / ?f6"/><draw:equation draw:name="f9" draw:formula="34290 / ?f6"/><draw:equation draw:name="f10" draw:formula="0 / ?f7"/><draw:equation draw:name="f11" draw:formula="71207 / ?f7"/></draw:enhanced-geometry></draw:custom-shape><draw:custom-shape svg:x="0.2475in" svg:y="0.03167in" svg:width="0.03917in" svg:height="0.07833in" draw:id="id1327" draw:style-name="a1328" draw:name="Shape 5839"><svg:title/><svg:desc/><draw:enhanced-geometry draw:type="non-primitive" svg:viewBox="0 0 35814 71628" draw:enhanced-path="M 762 0 C 9906 0 19050 3048 25146 9144 31242 15240 35814 24384 35814 35052 35814 45720 31242 54864 25146 60960 19050 67056 11430 71628 762 71628 L 0 71493 0 56048 762 56388 C 11430 56388 16002 48768 16002 35052 16002 21336 11430 15240 762 15240 L 0 15533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29833in" svg:y="0.03167in" svg:width="0.04333in" svg:height="0.075in" draw:id="id1328" draw:style-name="a1329" draw:name="Shape 5840"><svg:title/><svg:desc/><draw:enhanced-geometry draw:type="non-primitive" svg:viewBox="0 0 39624 68580" draw:enhanced-path="M 36576 0 C 36576 0 38100 0 39624 0 L 39624 18288 C 38100 18288 36576 18288 35052 18288 24384 18288 18288 22860 18288 33528 L 18288 68580 0 68580 0 1524 18288 1524 18288 13715 C 19812 9144 22860 4572 25908 3048 28956 1524 32004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8580"/><draw:equation draw:name="f8" draw:formula="0 / ?f6"/><draw:equation draw:name="f9" draw:formula="39624 / ?f6"/><draw:equation draw:name="f10" draw:formula="0 / ?f7"/><draw:equation draw:name="f11" draw:formula="68580 / ?f7"/></draw:enhanced-geometry></draw:custom-shape><draw:custom-shape svg:x="0.34833in" svg:y="0.03167in" svg:width="0.035in" svg:height="0.07833in" draw:id="id1329" draw:style-name="a1330" draw:name="Shape 5841"><svg:title/><svg:desc/><draw:enhanced-geometry draw:type="non-primitive" svg:viewBox="0 0 32004 71628" draw:enhanced-path="M 32004 0 L 32004 0 32004 15240 32004 15240 C 27432 15240 24384 16764 21336 18288 19812 21336 18288 24384 18288 28956 L 32004 28956 32004 39624 16764 39624 C 18288 45720 19812 50292 21336 53340 24384 54864 27432 56388 32004 56388 L 32004 56388 32004 71628 32004 71628 C 21336 71628 13716 68580 7620 62484 3048 56388 0 47244 0 35052 0 24384 1524 16764 7620 9144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0.38333in" svg:y="0.085in" svg:width="0.03333in" svg:height="0.025in" draw:id="id1330" draw:style-name="a1331" draw:name="Shape 5842"><svg:title/><svg:desc/><draw:enhanced-geometry draw:type="non-primitive" svg:viewBox="0 0 30480 22861" draw:enhanced-path="M 12192 0 L 30480 0 C 28956 7620 24384 13716 19812 16764 L 0 22861 0 7620 7810 6097 C 9906 4953 11430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1"/><draw:equation draw:name="f8" draw:formula="0 / ?f6"/><draw:equation draw:name="f9" draw:formula="30480 / ?f6"/><draw:equation draw:name="f10" draw:formula="0 / ?f7"/><draw:equation draw:name="f11" draw:formula="22861 / ?f7"/></draw:enhanced-geometry></draw:custom-shape><draw:custom-shape svg:x="0.38333in" svg:y="0.03167in" svg:width="0.035in" svg:height="0.04333in" draw:id="id1331" draw:style-name="a1332" draw:name="Shape 5843"><svg:title/><svg:desc/><draw:enhanced-geometry draw:type="non-primitive" svg:viewBox="0 0 32004 39624" draw:enhanced-path="M 0 0 L 14001 2310 C 26003 6953 32004 18669 32004 38100 L 32004 39624 0 39624 0 28956 13716 28956 C 12954 24384 11430 20955 9144 18669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9624"/><draw:equation draw:name="f8" draw:formula="0 / ?f6"/><draw:equation draw:name="f9" draw:formula="32004 / ?f6"/><draw:equation draw:name="f10" draw:formula="0 / ?f7"/><draw:equation draw:name="f11" draw:formula="39624 / ?f7"/></draw:enhanced-geometry></draw:custom-shape><draw:custom-shape svg:x="0.425in" svg:y="0.03167in" svg:width="0.06833in" svg:height="0.07833in" draw:id="id1332" draw:style-name="a1333" draw:name="Shape 5844"><svg:title/><svg:desc/><draw:enhanced-geometry draw:type="non-primitive" svg:viewBox="0 0 62484 71628" draw:enhanced-path="M 32004 0 C 39624 0 47244 1524 51816 4572 57912 9144 60960 15240 60960 22860 L 44196 22860 C 42672 19812 41148 16764 39624 15240 38100 13715 35052 13715 32004 13715 24384 13715 21336 15240 21336 19812 21336 22860 22860 24384 25908 24384 28956 25908 33528 27432 38100 27432 47244 28956 53340 32003 57912 35052 60960 38100 62484 42672 62484 48768 62484 54864 60960 60960 54864 64008 50292 68580 42672 71628 32004 71628 22860 71628 15240 68580 9144 65532 4572 60960 0 54864 0 47244 L 18288 47244 C 18288 53340 24384 57912 33528 57912 36576 57912 39624 56388 41148 56388 44196 54864 45720 53340 45720 50292 45720 47244 44196 45720 39624 45720 36576 44196 30480 42672 25908 42672 18288 41148 12192 38100 9144 35052 4572 32003 3048 27432 3048 22860 3048 15240 4572 10668 10668 6096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1628"/><draw:equation draw:name="f8" draw:formula="0 / ?f6"/><draw:equation draw:name="f9" draw:formula="62484 / ?f6"/><draw:equation draw:name="f10" draw:formula="0 / ?f7"/><draw:equation draw:name="f11" draw:formula="71628 / ?f7"/></draw:enhanced-geometry></draw:custom-shape><draw:custom-shape svg:x="0.54in" svg:y="0.03198in" svg:width="0.03583in" svg:height="0.07771in" draw:id="id1333" draw:style-name="a1334" draw:name="Shape 5845"><svg:title/><svg:desc/><draw:enhanced-geometry draw:type="non-primitive" svg:viewBox="0 0 32766 71057" draw:enhanced-path="M 32766 0 L 32766 15204 32004 14955 C 28956 14955 25908 16478 22860 18002 21336 21050 19812 24098 18288 28670 L 32766 28670 32766 39338 18288 39338 C 18288 45434 19812 50006 22860 53055 L 32766 55885 32766 71057 9144 62198 C 3048 56102 0 46958 0 34766 0 24098 3048 16478 9144 8858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057"/><draw:equation draw:name="f8" draw:formula="0 / ?f6"/><draw:equation draw:name="f9" draw:formula="32766 / ?f6"/><draw:equation draw:name="f10" draw:formula="0 / ?f7"/><draw:equation draw:name="f11" draw:formula="71057 / ?f7"/></draw:enhanced-geometry></draw:custom-shape><draw:custom-shape svg:x="0.57583in" svg:y="0.085in" svg:width="0.03417in" svg:height="0.025in" draw:id="id1334" draw:style-name="a1335" draw:name="Shape 5846"><svg:title/><svg:desc/><draw:enhanced-geometry draw:type="non-primitive" svg:viewBox="0 0 31242 22861" draw:enhanced-path="M 12954 0 L 31242 0 C 28194 7620 25146 13716 19050 16764 14478 19812 8382 22861 762 22861 L 0 22575 0 7403 762 7620 C 6858 7620 11430 6097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2861"/><draw:equation draw:name="f8" draw:formula="0 / ?f6"/><draw:equation draw:name="f9" draw:formula="31242 / ?f6"/><draw:equation draw:name="f10" draw:formula="0 / ?f7"/><draw:equation draw:name="f11" draw:formula="22861 / ?f7"/></draw:enhanced-geometry></draw:custom-shape><draw:custom-shape svg:x="0.57583in" svg:y="0.03167in" svg:width="0.03583in" svg:height="0.04333in" draw:id="id1335" draw:style-name="a1336" draw:name="Shape 5847"><svg:title/><svg:desc/><draw:enhanced-geometry draw:type="non-primitive" svg:viewBox="0 0 32766 39624" draw:enhanced-path="M 762 0 C 22098 0 32766 12192 32766 38100 L 32766 39624 0 39624 0 28956 14478 28956 C 13716 24384 12192 20955 9716 18669 L 0 15489 0 28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39624"/><draw:equation draw:name="f8" draw:formula="0 / ?f6"/><draw:equation draw:name="f9" draw:formula="32766 / ?f6"/><draw:equation draw:name="f10" draw:formula="0 / ?f7"/><draw:equation draw:name="f11" draw:formula="39624 / ?f7"/></draw:enhanced-geometry></draw:custom-shape><draw:custom-shape svg:x="0.62333in" svg:y="0.03167in" svg:width="0.10667in" svg:height="0.075in" draw:id="id1336" draw:style-name="a1337" draw:name="Shape 5848"><svg:title/><svg:desc/><draw:enhanced-geometry draw:type="non-primitive" svg:viewBox="0 0 97536 68580" draw:enhanced-path="M 36576 0 C 42672 0 45720 1524 48768 3048 51816 4572 53340 7620 54864 10668 59436 3048 65532 0 74676 0 80772 0 86868 1524 91440 6096 94488 10668 97536 15240 97536 22860 L 97536 68580 79248 68580 79248 28956 C 79248 19812 76200 15240 68580 15240 60960 15240 57912 19812 57912 28956 L 57912 68580 39624 68580 39624 28956 C 39624 22860 38100 19812 36576 18288 35052 16764 33528 15240 28956 15240 21336 15240 18288 19812 18288 27432 L 18288 68580 0 68580 0 1524 16764 1524 16764 12192 C 21336 4572 28956 0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68580"/><draw:equation draw:name="f8" draw:formula="0 / ?f6"/><draw:equation draw:name="f9" draw:formula="97536 / ?f6"/><draw:equation draw:name="f10" draw:formula="0 / ?f7"/><draw:equation draw:name="f11" draw:formula="68580 / ?f7"/></draw:enhanced-geometry></draw:custom-shape><draw:custom-shape svg:x="0.78667in" svg:y="0.00833in" svg:width="0.04167in" svg:height="0.09833in" draw:id="id1337" draw:style-name="a1338" draw:name="Shape 5849"><svg:title/><svg:desc/><draw:enhanced-geometry draw:type="non-primitive" svg:viewBox="0 0 38100 89915" draw:enhanced-path="M 0 0 L 38100 0 38100 15239 19812 15239 19812 39624 38100 39624 38100 54864 19812 54864 19812 89915 0 899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9915"/><draw:equation draw:name="f8" draw:formula="0 / ?f6"/><draw:equation draw:name="f9" draw:formula="38100 / ?f6"/><draw:equation draw:name="f10" draw:formula="0 / ?f7"/><draw:equation draw:name="f11" draw:formula="89915 / ?f7"/></draw:enhanced-geometry></draw:custom-shape><draw:custom-shape svg:x="0.82833in" svg:y="0.00833in" svg:width="0.04333in" svg:height="0.09833in" draw:id="id1338" draw:style-name="a1339" draw:name="Shape 5850"><svg:title/><svg:desc/><draw:enhanced-geometry draw:type="non-primitive" svg:viewBox="0 0 39624 89915" draw:enhanced-path="M 0 0 L 9144 0 C 18288 0 24384 1524 30480 6096 35052 10668 38100 18288 38100 25908 38100 36576 33528 42672 22860 47244 28956 48768 32004 51815 33528 54864 35052 59436 35052 64008 35052 71627 L 35052 76200 C 35052 79248 35052 82296 35052 83820 36576 85344 38100 86868 39624 88392 L 39624 89915 18288 89915 C 16764 85344 16764 80772 16764 74676 L 16764 67056 C 15240 62484 15240 59436 13716 57912 10668 56388 7620 54864 1524 54864 L 0 54864 0 39624 3048 39624 C 13716 39624 18288 35051 18288 27432 18288 19812 13716 15239 4572 15239 L 0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5"/><draw:equation draw:name="f8" draw:formula="0 / ?f6"/><draw:equation draw:name="f9" draw:formula="39624 / ?f6"/><draw:equation draw:name="f10" draw:formula="0 / ?f7"/><draw:equation draw:name="f11" draw:formula="89915 / ?f7"/></draw:enhanced-geometry></draw:custom-shape><draw:custom-shape svg:x="0.88167in" svg:y="0.07667in" svg:width="0.02417in" svg:height="0.03125in" draw:id="id1339" draw:style-name="a1340" draw:name="Shape 5851"><svg:title/><svg:desc/><draw:enhanced-geometry draw:type="non-primitive" svg:viewBox="0 0 22097 28575" draw:enhanced-path="M 0 0 L 15239 0 C 16763 6096 16763 9144 18287 12192 L 22097 14097 22097 28575 6096 22860 C 1524 1828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draw:equation draw:name="f7" draw:formula="?f4 / 28575"/><draw:equation draw:name="f8" draw:formula="0 / ?f6"/><draw:equation draw:name="f9" draw:formula="22097 / ?f6"/><draw:equation draw:name="f10" draw:formula="0 / ?f7"/><draw:equation draw:name="f11" draw:formula="28575 / ?f7"/></draw:enhanced-geometry></draw:custom-shape><draw:custom-shape svg:x="0.88333in" svg:y="0.00977in" svg:width="0.0225in" svg:height="0.0528in" draw:id="id1340" draw:style-name="a1341" draw:name="Shape 5852"><svg:title/><svg:desc/><draw:enhanced-geometry draw:type="non-primitive" svg:viewBox="0 0 20573 48281" draw:enhanced-path="M 20573 0 L 20573 14538 18288 15453 C 16763 16976 15239 20024 15239 23072 15239 26120 16383 28406 18288 30121 L 20573 31206 20573 48281 7620 42884 C 3048 39836 0 33740 0 26120 0 18500 1524 12404 6096 7832 8382 4784 11048 2879 14287 1546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48281"/><draw:equation draw:name="f8" draw:formula="0 / ?f6"/><draw:equation draw:name="f9" draw:formula="20573 / ?f6"/><draw:equation draw:name="f10" draw:formula="0 / ?f7"/><draw:equation draw:name="f11" draw:formula="48281 / ?f7"/></draw:enhanced-geometry></draw:custom-shape><draw:custom-shape svg:x="0.90583in" svg:y="0in" svg:width="0.01833in" svg:height="0.12333in" draw:id="id1341" draw:style-name="a1342" draw:name="Shape 5853"><svg:title/><svg:desc/><draw:enhanced-geometry draw:type="non-primitive" svg:viewBox="0 0 16765 112776" draw:enhanced-path="M 5335 0 L 11430 0 11430 7620 16765 10082 16765 23470 11430 21336 11430 45720 16765 47635 16765 65338 11430 62485 11430 86868 16765 84387 16765 99172 11430 100585 11430 112776 5335 112776 5335 100585 0 98679 0 84201 5335 86868 5335 59436 0 57213 0 40138 5335 42672 5335 21336 0 23470 0 8932 5335 7620 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5"/><draw:equation draw:name="f7" draw:formula="?f4 / 112776"/><draw:equation draw:name="f8" draw:formula="0 / ?f6"/><draw:equation draw:name="f9" draw:formula="16765 / ?f6"/><draw:equation draw:name="f10" draw:formula="0 / ?f7"/><draw:equation draw:name="f11" draw:formula="112776 / ?f7"/></draw:enhanced-geometry></draw:custom-shape><draw:custom-shape svg:x="0.92417in" svg:y="0.05209in" svg:width="0.02417in" svg:height="0.05636in" draw:id="id1342" draw:style-name="a1343" draw:name="Shape 5854"><svg:title/><svg:desc/><draw:enhanced-geometry draw:type="non-primitive" svg:viewBox="0 0 22098 51537" draw:enhanced-path="M 0 0 L 9524 3419 C 13334 5324 16001 7229 17525 8753 20574 13324 22098 17897 22098 23993 22098 31612 20574 37709 16001 43805 13715 46091 11049 47996 7620 49519 L 0 51537 0 36752 2857 35423 C 4572 33518 5334 30851 5334 27041 5334 23993 4572 21326 2857 19230 L 0 17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1537"/><draw:equation draw:name="f8" draw:formula="0 / ?f6"/><draw:equation draw:name="f9" draw:formula="22098 / ?f6"/><draw:equation draw:name="f10" draw:formula="0 / ?f7"/><draw:equation draw:name="f11" draw:formula="51537 / ?f7"/></draw:enhanced-geometry></draw:custom-shape><draw:custom-shape svg:x="0.92417in" svg:y="0.01103in" svg:width="0.02417in" svg:height="0.02731in" draw:id="id1343" draw:style-name="a1344" draw:name="Shape 5855"><svg:title/><svg:desc/><draw:enhanced-geometry draw:type="non-primitive" svg:viewBox="0 0 22098 24970" draw:enhanced-path="M 0 0 L 14477 6682 C 19050 11254 20574 17350 22098 24970 L 5334 24970 C 5334 20398 3810 17350 2286 14302 L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4970"/><draw:equation draw:name="f8" draw:formula="0 / ?f6"/><draw:equation draw:name="f9" draw:formula="22098 / ?f6"/><draw:equation draw:name="f10" draw:formula="0 / ?f7"/><draw:equation draw:name="f11" draw:formula="24970 / ?f7"/></draw:enhanced-geometry></draw:custom-shape><draw:custom-shape svg:x="1.00167in" svg:y="0.00833in" svg:width="0.04333in" svg:height="0.09833in" draw:id="id1344" draw:style-name="a1345" draw:name="Shape 5856"><svg:title/><svg:desc/><draw:enhanced-geometry draw:type="non-primitive" svg:viewBox="0 0 39624 89915" draw:enhanced-path="M 24385 0 L 39624 0 39624 89915 21336 89915 21336 28956 0 28956 0 15239 C 9144 15239 15240 13715 18288 10668 21336 9144 24385 4572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5"/><draw:equation draw:name="f8" draw:formula="0 / ?f6"/><draw:equation draw:name="f9" draw:formula="39624 / ?f6"/><draw:equation draw:name="f10" draw:formula="0 / ?f7"/><draw:equation draw:name="f11" draw:formula="89915 / ?f7"/></draw:enhanced-geometry></draw:custom-shape><draw:custom-shape svg:x="1.07833in" svg:y="0.08667in" svg:width="0.02167in" svg:height="0.045in" draw:id="id1345" draw:style-name="a1346" draw:name="Shape 5857"><svg:title/><svg:desc/><draw:enhanced-geometry draw:type="non-primitive" svg:viewBox="0 0 19812 41149" draw:enhanced-path="M 0 0 L 19812 0 19812 16764 C 19812 24385 16764 30480 12192 35052 7620 38100 4572 39624 0 41149 L 0 33528 C 4572 32004 7620 30480 9144 27432 10668 25908 10668 22861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1149"/><draw:equation draw:name="f8" draw:formula="0 / ?f6"/><draw:equation draw:name="f9" draw:formula="19812 / ?f6"/><draw:equation draw:name="f10" draw:formula="0 / ?f7"/><draw:equation draw:name="f11" draw:formula="41149 / ?f7"/></draw:enhanced-geometry></draw:custom-shape><draw:custom-shape svg:x="1.11333in" svg:y="0.00833in" svg:width="0.03333in" svg:height="0.10167in" draw:id="id1346" draw:style-name="a1347" draw:name="Shape 5858"><svg:title/><svg:desc/><draw:enhanced-geometry draw:type="non-primitive" svg:viewBox="0 0 30480 92964" draw:enhanced-path="M 30480 0 L 30480 0 30480 15240 30480 15239 C 25908 15239 21336 16764 19812 22860 18288 27432 16764 35051 16764 45720 16764 57912 18288 67056 19812 71627 22860 76200 25908 77724 30480 77724 L 30480 77724 30480 92964 30480 92964 C 9144 92964 0 77724 0 47244 0 30480 1524 18288 7620 12192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1.14667in" svg:y="0.00833in" svg:width="0.035in" svg:height="0.10167in" draw:id="id1347" draw:style-name="a1348" draw:name="Shape 5859"><svg:title/><svg:desc/><draw:enhanced-geometry draw:type="non-primitive" svg:viewBox="0 0 32003 92964" draw:enhanced-path="M 0 0 L 15049 3239 C 19049 5334 22098 8382 24384 12192 28956 19812 32003 32003 32003 48768 32003 70485 26002 84487 14001 90131 L 0 92964 0 77724 10668 70103 C 12192 64008 13715 54864 13715 42672 13715 32003 12192 25908 10668 21336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964"/><draw:equation draw:name="f8" draw:formula="0 / ?f6"/><draw:equation draw:name="f9" draw:formula="32003 / ?f6"/><draw:equation draw:name="f10" draw:formula="0 / ?f7"/><draw:equation draw:name="f11" draw:formula="92964 / ?f7"/></draw:enhanced-geometry></draw:custom-shape><draw:custom-shape svg:x="1.19in" svg:y="0.00852in" svg:width="0.03417in" svg:height="0.10148in" draw:id="id1348" draw:style-name="a1349" draw:name="Shape 5860"><svg:title/><svg:desc/><draw:enhanced-geometry draw:type="non-primitive" svg:viewBox="0 0 31242 92794" draw:enhanced-path="M 31242 0 L 31242 15504 30480 15069 C 25908 15069 22861 16594 19812 22689 18288 27261 18288 34881 18288 45549 18288 57741 18288 66885 21336 71457 L 31242 77118 31242 92639 30480 92794 C 10668 92794 0 77553 0 47073 0 30309 3048 18117 7620 12021 9906 8211 13335 5163 17526 3068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794"/><draw:equation draw:name="f8" draw:formula="0 / ?f6"/><draw:equation draw:name="f9" draw:formula="31242 / ?f6"/><draw:equation draw:name="f10" draw:formula="0 / ?f7"/><draw:equation draw:name="f11" draw:formula="92794 / ?f7"/></draw:enhanced-geometry></draw:custom-shape><draw:custom-shape svg:x="1.22417in" svg:y="0.00833in" svg:width="0.03417in" svg:height="0.1015in" draw:id="id1349" draw:style-name="a1350" draw:name="Shape 5861"><svg:title/><svg:desc/><draw:enhanced-geometry draw:type="non-primitive" svg:viewBox="0 0 31242 92810" draw:enhanced-path="M 762 0 C 11430 0 19050 4572 23622 12192 29718 19812 31242 32003 31242 48768 31242 70485 25241 84487 13240 90131 L 0 92810 0 77289 762 77724 C 5334 77724 9906 74676 11430 70103 12954 64008 12954 54864 12954 42672 12954 32003 12954 25908 9906 21336 L 0 15675 0 17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810"/><draw:equation draw:name="f8" draw:formula="0 / ?f6"/><draw:equation draw:name="f9" draw:formula="31242 / ?f6"/><draw:equation draw:name="f10" draw:formula="0 / ?f7"/><draw:equation draw:name="f11" draw:formula="92810 / ?f7"/></draw:enhanced-geometry></draw:custom-shape></draw:g></text:p>
          </table:table-cell>
        </table:table-row>
        <table:table-row table:style-name="TableRow160">
          <table:table-cell table:style-name="TableCell161" table:number-columns-spanned="2">
            <text:p text:style-name="P162"><draw:g draw:name="Group 26057" draw:id="id1354" draw:style-name="a1355" text:anchor-type="as-char"><svg:title/><svg:desc/><draw:custom-shape svg:x="0in" svg:y="0.03257in" svg:width="0.03083in" svg:height="0.04576in" draw:id="id1351" draw:style-name="a1352" draw:name="Shape 5893"><svg:title/><svg:desc/><draw:enhanced-geometry draw:type="non-primitive" svg:viewBox="0 0 28194 41847" draw:enhanced-path="M 28194 0 L 28194 9385 25908 9843 C 16764 11367 12192 14415 12192 20510 12192 28131 15240 32703 24384 32703 L 28194 31433 28194 40184 21336 41847 C 15240 41847 10668 40322 6096 35751 3048 32703 0 28131 0 22034 0 9843 7620 3747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0.00333in" svg:y="0.00071in" svg:width="0.0275in" svg:height="0.02429in" draw:id="id1352" draw:style-name="a1353" draw:name="Shape 5894"><svg:title/><svg:desc/><draw:enhanced-geometry draw:type="non-primitive" svg:viewBox="0 0 25146 22207" draw:enhanced-path="M 25146 0 L 25146 8817 15240 13062 C 12192 14587 12192 17635 10668 22207 L 0 22207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0.03083in" svg:y="0in" svg:width="0.0375in" svg:height="0.07667in" draw:id="id1353" draw:style-name="a1354" draw:name="Shape 5895"><svg:title/><svg:desc/><draw:enhanced-geometry draw:type="non-primitive" svg:viewBox="0 0 34290 70103" draw:enhanced-path="M 2286 0 C 9906 0 16002 1524 20574 6096 25146 9144 26670 13715 26670 19812 L 26670 57912 C 26670 59436 28194 60960 28194 60960 28194 60960 29718 62484 31242 62484 31242 62484 32766 60960 34290 60960 L 34290 70103 C 31242 70103 29718 70103 28194 70103 23622 70103 20574 70103 19050 68580 17526 65532 17526 64008 16002 60960 12954 64008 9525 66675 5715 68580 L 0 69966 0 61214 9906 57912 C 14478 54864 16002 50292 16002 45720 L 16002 35052 C 14478 36576 11430 38100 5334 38100 L 0 39167 0 29781 9906 28956 C 11430 28956 14478 27432 14478 25908 16002 25908 16002 22860 16002 21336 16002 13715 11430 9144 762 9144 L 0 9470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g></text:p>
          </table:table-cell>
          <table:covered-table-cell/>
          <table:table-cell table:style-name="TableCell163">
            <text:p text:style-name="P164"><draw:g draw:name="Group 26062" draw:id="id1406" draw:style-name="a1407" text:anchor-type="as-char"><svg:title/><svg:desc/><draw:custom-shape svg:x="0in" svg:y="0.02667in" svg:width="0.035in" svg:height="0.075in" draw:id="id1355" draw:style-name="a1356" draw:name="Shape 5898"><svg:title/><svg:desc/><draw:enhanced-geometry draw:type="non-primitive" svg:viewBox="0 0 32004 68580" draw:enhanced-path="M 28956 0 C 28956 0 30480 0 32004 1524 L 32004 12192 27432 12192 C 22860 12192 18288 13715 15240 18288 12192 21336 10668 25908 10668 30480 L 10668 68580 0 68580 0 3048 9144 3048 9144 13715 C 12192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04in" svg:y="0.02704in" svg:width="0.03333in" svg:height="0.07796in" draw:id="id1356" draw:style-name="a1357" draw:name="Shape 5899"><svg:title/><svg:desc/><draw:enhanced-geometry draw:type="non-primitive" svg:viewBox="0 0 30480 71289" draw:enhanced-path="M 30480 0 L 30480 10329 18288 16425 C 13716 19473 12192 24045 12192 30141 L 30480 30141 30480 39285 12192 39285 C 12192 45381 13716 51477 16764 54525 L 30480 60621 30480 71289 9144 62145 C 3048 56049 0 48429 0 36237 0 25569 3048 17949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89"/><draw:equation draw:name="f8" draw:formula="0 / ?f6"/><draw:equation draw:name="f9" draw:formula="30480 / ?f6"/><draw:equation draw:name="f10" draw:formula="0 / ?f7"/><draw:equation draw:name="f11" draw:formula="71289 / ?f7"/></draw:enhanced-geometry></draw:custom-shape><draw:custom-shape svg:x="0.07333in" svg:y="0.08in" svg:width="0.03167in" svg:height="0.025in" draw:id="id1357" draw:style-name="a1358" draw:name="Shape 5900"><svg:title/><svg:desc/><draw:enhanced-geometry draw:type="non-primitive" svg:viewBox="0 0 28956 22861" draw:enhanced-path="M 18288 0 L 28956 0 C 27432 6097 24384 12192 19812 16764 15240 19812 9144 22861 0 22861 L 0 22861 0 12192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07333in" svg:y="0.02667in" svg:width="0.03333in" svg:height="0.04333in" draw:id="id1358" draw:style-name="a1359" draw:name="Shape 5901"><svg:title/><svg:desc/><draw:enhanced-geometry draw:type="non-primitive" svg:viewBox="0 0 30480 39624" draw:enhanced-path="M 1524 0 C 10668 0 16764 3048 22860 10668 27432 16764 30480 25908 30480 39624 L 0 39624 0 30480 18288 30480 C 18288 22860 15240 18288 12192 15240 9144 12192 6096 10668 0 10668 L 0 10668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11667in" svg:y="0.02667in" svg:width="0.06167in" svg:height="0.07833in" draw:id="id1359" draw:style-name="a1360" draw:name="Shape 5902"><svg:title/><svg:desc/><draw:enhanced-geometry draw:type="non-primitive" svg:viewBox="0 0 56388 71628" draw:enhanced-path="M 30480 0 C 38100 0 42672 3048 47244 6096 51816 10668 54864 16764 56388 24384 L 44196 24384 C 42672 15240 38100 10668 28956 10668 24384 10668 19812 12192 15240 16764 12192 21336 10668 27432 10668 36576 10668 44196 12192 50292 15240 54864 18288 59436 22860 60960 28956 60960 36576 60960 42672 56388 44196 45720 L 56388 45720 C 54864 53340 51816 59436 47244 64008 44196 68580 36576 71628 28956 71628 19812 71628 12192 68580 7620 62484 3048 56388 0 47244 0 36576 0 25908 3048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19167in" svg:y="0.03in" svg:width="0.05833in" svg:height="0.075in" draw:id="id1360" draw:style-name="a1361" draw:name="Shape 5903"><svg:title/><svg:desc/><draw:enhanced-geometry draw:type="non-primitive" svg:viewBox="0 0 53340 68580" draw:enhanced-path="M 0 0 L 10668 0 10668 44196 C 10668 53340 15240 57912 24384 57912 28956 57912 33528 56388 36576 53340 39624 48768 42672 44196 42672 36576 L 42672 0 53340 0 53340 65532 42672 65532 42672 56388 C 41148 59436 38100 62484 35052 64008 32004 67056 27432 68580 21336 68580 15240 68580 9144 67056 4572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27in" svg:y="0.02667in" svg:width="0.035in" svg:height="0.075in" draw:id="id1361" draw:style-name="a1362" draw:name="Shape 5904"><svg:title/><svg:desc/><draw:enhanced-geometry draw:type="non-primitive" svg:viewBox="0 0 32004 68580" draw:enhanced-path="M 28956 0 C 28956 0 30480 0 32004 1524 L 32004 12192 27432 12192 C 22860 12192 18288 13715 15240 18288 12192 21336 10668 25908 10668 30480 L 10668 68580 0 68580 0 3048 10668 3048 10668 13715 C 13716 9144 16764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31in" svg:y="0.02667in" svg:width="0.05833in" svg:height="0.07833in" draw:id="id1362" draw:style-name="a1363" draw:name="Shape 5905"><svg:title/><svg:desc/><draw:enhanced-geometry draw:type="non-primitive" svg:viewBox="0 0 53340 71628" draw:enhanced-path="M 27432 0 C 33528 0 39624 3048 44196 6096 48768 9144 51816 13715 51816 21336 L 41148 21336 C 41148 13715 35052 10668 25908 10668 16764 10668 12192 13715 12192 19812 12192 22860 13716 24384 15240 25908 18288 27432 21336 27432 24384 28956 L 35052 32003 C 42672 33528 47244 35052 50292 38100 53340 41148 53340 44196 53340 48768 53340 56388 51816 60960 47244 65532 42672 68580 35052 71628 27432 71628 18288 71628 12192 70103 7620 65532 3048 62484 0 56388 0 48768 L 10668 48768 C 10668 56388 16764 60960 27432 60960 32004 60960 36576 60960 38100 57912 41148 56388 42672 53340 42672 50292 42672 48768 42672 45720 39624 45720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38in" svg:y="0.02667in" svg:width="0.03333in" svg:height="0.07833in" draw:id="id1363" draw:style-name="a1364" draw:name="Shape 5906"><svg:title/><svg:desc/><draw:enhanced-geometry draw:type="non-primitive" svg:viewBox="0 0 30480 71628" draw:enhanced-path="M 30480 0 L 30480 10668 C 24384 10668 19812 12192 16764 16764 12192 21336 10668 27432 10668 36576 10668 42672 12192 48768 15240 53340 19812 59436 24384 60960 30480 60960 L 30480 71628 C 21336 71628 13716 68580 7620 60960 1524 54864 0 47244 0 36576 0 25908 1524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1333in" svg:y="0.02667in" svg:width="0.03333in" svg:height="0.07833in" draw:id="id1364" draw:style-name="a1365" draw:name="Shape 5907"><svg:title/><svg:desc/><draw:enhanced-geometry draw:type="non-primitive" svg:viewBox="0 0 30480 71628" draw:enhanced-path="M 0 0 C 9144 0 16764 3048 22860 10668 27432 16764 30480 25908 30480 36576 30480 45720 27432 54864 22860 60960 16764 68580 9144 71628 0 71628 L 0 60960 C 4572 60960 10668 59436 13716 54864 16764 50292 19812 44196 19812 36576 19812 28956 18288 22860 13716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5667in" svg:y="0.02667in" svg:width="0.05833in" svg:height="0.07833in" draw:id="id1365" draw:style-name="a1366" draw:name="Shape 5908"><svg:title/><svg:desc/><draw:enhanced-geometry draw:type="non-primitive" svg:viewBox="0 0 53340 71628" draw:enhanced-path="M 27432 0 C 33528 0 39624 3048 44196 6096 48768 9144 51816 13715 51816 21336 L 41148 21336 C 41148 13715 35052 10668 25908 10668 16764 10668 12192 13715 12192 19812 12192 22860 13716 24384 15240 25908 18288 27432 21336 27432 24384 28956 L 35052 32003 C 42672 33528 47244 35052 50292 38100 53340 41148 53340 44196 53340 48768 53340 56388 51816 60960 47244 65532 42672 68580 35052 71628 27432 71628 18288 71628 12192 70103 7620 65532 3048 62484 0 56388 0 48768 L 10668 48768 C 10668 56388 16764 60960 27432 60960 32004 60960 36576 60960 38100 57912 41148 56388 42672 53340 42672 50292 42672 48768 42672 45720 39624 45720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565in" svg:y="0.05924in" svg:width="0.03in" svg:height="0.04576in" draw:id="id1366" draw:style-name="a1367" draw:name="Shape 5909"><svg:title/><svg:desc/><draw:enhanced-geometry draw:type="non-primitive" svg:viewBox="0 0 27432 41841" draw:enhanced-path="M 27432 0 L 27432 9646 27432 9646 C 26289 9837 25908 9837 25908 9837 15240 11361 10668 14409 10668 20505 10668 28125 15240 32697 22860 32697 L 27432 31325 27432 40363 21336 41841 C 15240 41841 10668 40317 6096 35745 1524 32697 0 28125 0 22029 0 9837 6096 3741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0.56833in" svg:y="0.02716in" svg:width="0.02667in" svg:height="0.0245in" draw:id="id1367" draw:style-name="a1368" draw:name="Shape 5910"><svg:title/><svg:desc/><draw:enhanced-geometry draw:type="non-primitive" svg:viewBox="0 0 24384 22407" draw:enhanced-path="M 24384 0 L 24384 9263 13716 13263 C 12192 14787 10668 17835 10668 22407 L 0 22407 C 0 14787 2286 9072 6668 52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407"/><draw:equation draw:name="f8" draw:formula="0 / ?f6"/><draw:equation draw:name="f9" draw:formula="24384 / ?f6"/><draw:equation draw:name="f10" draw:formula="0 / ?f7"/><draw:equation draw:name="f11" draw:formula="22407 / ?f7"/></draw:enhanced-geometry></draw:custom-shape><draw:custom-shape svg:x="0.595in" svg:y="0.02667in" svg:width="0.03833in" svg:height="0.07672in" draw:id="id1368" draw:style-name="a1369" draw:name="Shape 5911"><svg:title/><svg:desc/><draw:enhanced-geometry draw:type="non-primitive" svg:viewBox="0 0 35052 70150" draw:enhanced-path="M 1524 0 C 9144 0 15240 1524 19812 6096 24384 9144 27432 13715 27432 19812 L 27432 57912 C 27432 59436 27432 60960 27432 60960 28956 60960 28956 62484 30480 62484 32004 62484 33528 60960 35052 60960 L 35052 70103 C 32004 70103 30480 70103 27432 70103 24384 70103 21336 70103 19812 68580 18288 65532 16764 64008 16764 60960 13716 64008 10287 66675 6477 68580 L 0 70150 0 61112 10668 57912 C 13716 54864 16764 50292 16764 45720 L 16764 35052 C 13716 36576 10668 38100 6096 38100 L 0 39433 0 29787 9144 28956 C 12192 28956 13716 27432 15240 25908 15240 25908 16764 22860 16764 21336 16764 13715 10668 9144 1524 9144 L 0 9715 0 4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50"/><draw:equation draw:name="f8" draw:formula="0 / ?f6"/><draw:equation draw:name="f9" draw:formula="35052 / ?f6"/><draw:equation draw:name="f10" draw:formula="0 / ?f7"/><draw:equation draw:name="f11" draw:formula="70150 / ?f7"/></draw:enhanced-geometry></draw:custom-shape><draw:custom-shape svg:x="0.67667in" svg:y="0.00833in" svg:width="0.035in" svg:height="0.095in" draw:id="id1369" draw:style-name="a1370" draw:name="Shape 5912"><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0.72667in" svg:y="0.03in" svg:width="0.01167in" svg:height="0.07167in" draw:id="id1370" draw:style-name="a1371" draw:name="Shape 2733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725in" svg:y="0in" svg:width="0.02833in" svg:height="0.02in" draw:id="id1371" draw:style-name="a1372" draw:name="Shape 5914"><svg:title/><svg:desc/><draw:enhanced-geometry draw:type="non-primitive" svg:viewBox="0 0 25908 18288" draw:enhanced-path="M 12192 0 L 25908 0 9144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0.755in" svg:y="0.00833in" svg:width="0.03333in" svg:height="0.095in" draw:id="id1372" draw:style-name="a1373" draw:name="Shape 5915"><svg:title/><svg:desc/><draw:enhanced-geometry draw:type="non-primitive" svg:viewBox="0 0 30480 86868" draw:enhanced-path="M 7620 0 L 19812 0 19812 19812 30480 19812 30480 28956 19812 28956 19812 71628 C 19812 74676 21336 77724 25908 77724 L 30480 77724 30480 85344 C 25908 86868 22860 86868 21336 86868 12192 86868 7620 82296 7620 73152 L 7620 28956 0 28956 0 19812 7620 1981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8in" svg:y="0.03in" svg:width="0.05833in" svg:height="0.075in" draw:id="id1373" draw:style-name="a1374" draw:name="Shape 5916"><svg:title/><svg:desc/><draw:enhanced-geometry draw:type="non-primitive" svg:viewBox="0 0 53340 68580" draw:enhanced-path="M 0 0 L 10668 0 10668 44196 C 10668 53340 15240 57912 24384 57912 28956 57912 33528 56388 38100 53340 41148 48768 42672 44196 42672 36576 L 42672 0 53340 0 53340 65532 42672 65532 42672 56388 C 41148 59436 39624 62484 36576 64008 33528 67056 28956 68580 22860 68580 15240 68580 10668 67056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87667in" svg:y="0.00333in" svg:width="0.01333in" svg:height="0.09833in" draw:id="id1374" draw:style-name="a1375" draw:name="Shape 27335"><svg:title/><svg:desc/><draw:enhanced-geometry draw:type="non-primitive" svg:viewBox="0 0 12192 89915" draw:enhanced-path="M 0 0 L 12192 0 12192 89915 0 899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89915"/><draw:equation draw:name="f8" draw:formula="0 / ?f6"/><draw:equation draw:name="f9" draw:formula="12192 / ?f6"/><draw:equation draw:name="f10" draw:formula="0 / ?f7"/><draw:equation draw:name="f11" draw:formula="89915 / ?f7"/></draw:enhanced-geometry></draw:custom-shape><draw:custom-shape svg:x="0.90333in" svg:y="0.02685in" svg:width="0.03417in" svg:height="0.07798in" draw:id="id1375" draw:style-name="a1376" draw:name="Shape 5918"><svg:title/><svg:desc/><draw:enhanced-geometry draw:type="non-primitive" svg:viewBox="0 0 31242 71309" draw:enhanced-path="M 31242 0 L 31242 10803 16764 16595 C 13716 21167 12192 27262 12192 36407 12192 42502 13716 48598 16764 53171 18288 56219 20193 58124 22670 59267 L 31242 60666 31242 71309 19431 68982 C 15621 67268 12192 64600 9144 60790 3048 54695 0 47074 0 36407 0 25738 3048 16595 9144 10498 11430 7450 14478 4783 18288 287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9"/><draw:equation draw:name="f8" draw:formula="0 / ?f6"/><draw:equation draw:name="f9" draw:formula="31242 / ?f6"/><draw:equation draw:name="f10" draw:formula="0 / ?f7"/><draw:equation draw:name="f11" draw:formula="71309 / ?f7"/></draw:enhanced-geometry></draw:custom-shape><draw:custom-shape svg:x="0.9375in" svg:y="0.02667in" svg:width="0.03417in" svg:height="0.07833in" draw:id="id1376" draw:style-name="a1377" draw:name="Shape 5919"><svg:title/><svg:desc/><draw:enhanced-geometry draw:type="non-primitive" svg:viewBox="0 0 31242 71628" draw:enhanced-path="M 762 0 C 8382 0 16002 3048 22098 10668 28194 16764 31242 25908 31242 36576 31242 45720 28194 54864 22098 60960 17526 68580 9906 71628 762 71628 L 0 71478 0 60835 762 60960 C 5334 60960 9906 59436 14478 54864 17526 50292 19050 44196 19050 36576 19050 28956 17526 22860 14478 18288 11430 12192 6858 10668 762 10668 L 0 10973 0 16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1.02in" svg:y="0.02667in" svg:width="0.03167in" svg:height="0.07833in" draw:id="id1377" draw:style-name="a1378" draw:name="Shape 5920"><svg:title/><svg:desc/><draw:enhanced-geometry draw:type="non-primitive" svg:viewBox="0 0 28956 71628" draw:enhanced-path="M 25908 0 L 28956 797 28956 10668 C 16764 10668 10668 18288 10668 35052 10668 42672 12192 48768 15240 54864 18288 59436 22860 60960 28956 60960 L 28956 71628 C 19812 71628 12192 67056 7620 60960 1524 54864 0 45720 0 33528 0 24384 1524 15240 6096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05167in" svg:y="0.00333in" svg:width="0.03167in" svg:height="0.10167in" draw:id="id1378" draw:style-name="a1379" draw:name="Shape 5921"><svg:title/><svg:desc/><draw:enhanced-geometry draw:type="non-primitive" svg:viewBox="0 0 28956 92964" draw:enhanced-path="M 18288 0 L 28956 0 28956 89915 18288 89915 18288 82296 C 15240 88392 7620 92964 0 92964 L 0 82296 C 6096 82296 9144 80772 13716 76200 16764 71627 18288 65532 18288 57912 18288 48768 16764 42672 13716 38100 10668 33527 6096 32003 0 32003 L 0 22133 9335 24574 C 12954 26670 16002 29718 18288 33527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2964"/><draw:equation draw:name="f8" draw:formula="0 / ?f6"/><draw:equation draw:name="f9" draw:formula="28956 / ?f6"/><draw:equation draw:name="f10" draw:formula="0 / ?f7"/><draw:equation draw:name="f11" draw:formula="92964 / ?f7"/></draw:enhanced-geometry></draw:custom-shape><draw:custom-shape svg:x="1.09667in" svg:y="0.02704in" svg:width="0.03333in" svg:height="0.07767in" draw:id="id1379" draw:style-name="a1380" draw:name="Shape 5922"><svg:title/><svg:desc/><draw:enhanced-geometry draw:type="non-primitive" svg:viewBox="0 0 30480 71024" draw:enhanced-path="M 30480 0 L 30480 10329 C 25908 10329 21336 11853 18288 16425 13716 19473 12192 24045 12192 30141 L 30480 30141 30480 39285 12192 39285 C 12192 45381 13716 51477 16764 54525 19812 59097 24384 60621 30480 60621 L 30480 71024 18860 69003 C 15240 67479 12192 65193 9144 62145 3048 56049 0 48429 0 36237 0 25569 3048 17949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024"/><draw:equation draw:name="f8" draw:formula="0 / ?f6"/><draw:equation draw:name="f9" draw:formula="30480 / ?f6"/><draw:equation draw:name="f10" draw:formula="0 / ?f7"/><draw:equation draw:name="f11" draw:formula="71024 / ?f7"/></draw:enhanced-geometry></draw:custom-shape><draw:custom-shape svg:x="1.13in" svg:y="0.08in" svg:width="0.03167in" svg:height="0.025in" draw:id="id1380" draw:style-name="a1381" draw:name="Shape 5923"><svg:title/><svg:desc/><draw:enhanced-geometry draw:type="non-primitive" svg:viewBox="0 0 28956 22861" draw:enhanced-path="M 18288 0 L 28956 0 C 27432 6097 24384 12192 19812 16764 15240 19812 9144 22861 1524 22861 L 0 22596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13in" svg:y="0.02667in" svg:width="0.03333in" svg:height="0.04333in" draw:id="id1381" draw:style-name="a1382" draw:name="Shape 5924"><svg:title/><svg:desc/><draw:enhanced-geometry draw:type="non-primitive" svg:viewBox="0 0 30480 39624" draw:enhanced-path="M 1524 0 C 10668 0 18288 3048 22860 10668 27432 16764 30480 25908 30480 39624 L 0 39624 0 30480 18288 30480 C 18288 22860 15240 18288 13716 15240 10668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21167in" svg:y="0.02667in" svg:width="0.06167in" svg:height="0.07833in" draw:id="id1382" draw:style-name="a1383" draw:name="Shape 5925"><svg:title/><svg:desc/><draw:enhanced-geometry draw:type="non-primitive" svg:viewBox="0 0 56388 71628" draw:enhanced-path="M 32004 0 C 38100 0 44196 3048 47244 6096 51816 10668 54864 16764 56388 24384 L 45720 24384 C 42672 15240 38100 10668 30480 10668 24384 10668 19812 12192 16764 16764 13716 21336 12192 27432 12192 36576 12192 44196 13716 50292 15240 54864 18288 59436 22860 60960 28956 60960 36576 60960 42672 56388 45720 45720 L 56388 45720 C 54864 53340 51816 59436 48768 64008 44196 68580 38100 71628 28956 71628 19812 71628 13716 68580 7620 62484 3048 56388 0 47244 0 36576 0 25908 3048 16764 9144 10668 13716 4572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1.28667in" svg:y="0.03in" svg:width="0.05833in" svg:height="0.075in" draw:id="id1383" draw:style-name="a1384" draw:name="Shape 5926"><svg:title/><svg:desc/><draw:enhanced-geometry draw:type="non-primitive" svg:viewBox="0 0 53340 68580" draw:enhanced-path="M 0 0 L 10668 0 10668 44196 C 10668 53340 15240 57912 24384 57912 28956 57912 33528 56388 36576 53340 41148 48768 42672 44196 42672 36576 L 42672 0 53340 0 53340 65532 42672 65532 42672 56388 C 41148 59436 39624 62484 35052 64008 32004 67056 27432 68580 21336 68580 15240 68580 9144 67056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35833in" svg:y="0.02667in" svg:width="0.06in" svg:height="0.07833in" draw:id="id1384" draw:style-name="a1385" draw:name="Shape 5927"><svg:title/><svg:desc/><draw:enhanced-geometry draw:type="non-primitive" svg:viewBox="0 0 54864 71628" draw:enhanced-path="M 27432 0 C 35052 0 41148 3048 45720 6096 50292 9144 51816 13715 53340 21336 L 41148 21336 C 41148 13715 36576 10668 25908 10668 18288 10668 13716 13715 13716 19812 13716 22860 13716 24384 16764 25908 18288 27432 21336 27432 24384 28956 L 36576 32003 C 42672 33528 47244 35052 50292 38100 53340 41148 54864 44196 54864 48768 54864 56388 51816 60960 47244 65532 42672 68580 36576 71628 27432 71628 19812 71628 12192 70103 7620 65532 3048 62484 0 56388 0 48768 L 10668 48768 C 10668 56388 16764 60960 27432 60960 33528 60960 36576 60960 39624 57912 42672 56388 44196 53340 44196 50292 44196 48768 42672 45720 41148 45720 39624 44196 35052 42672 30480 41148 L 16764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425in" svg:y="0.00833in" svg:width="0.035in" svg:height="0.095in" draw:id="id1385" draw:style-name="a1386" draw:name="Shape 5928"><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1.46667in" svg:y="0.05924in" svg:width="0.03083in" svg:height="0.04576in" draw:id="id1386" draw:style-name="a1387" draw:name="Shape 5929"><svg:title/><svg:desc/><draw:enhanced-geometry draw:type="non-primitive" svg:viewBox="0 0 28194 41847" draw:enhanced-path="M 28194 0 L 28194 9385 25908 9843 C 16764 11367 12192 14415 12192 20510 12192 28131 15240 32703 24384 32703 L 28194 31433 28194 40209 21336 41847 C 15240 41847 10668 40322 6096 35751 3048 32703 0 28131 0 22034 0 9843 7620 3747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47in" svg:y="0.02738in" svg:width="0.0275in" svg:height="0.02429in" draw:id="id1387" draw:style-name="a1388" draw:name="Shape 5930"><svg:title/><svg:desc/><draw:enhanced-geometry draw:type="non-primitive" svg:viewBox="0 0 25146 22207" draw:enhanced-path="M 25146 0 L 25146 8817 15240 13062 C 13716 14587 12192 17635 10668 22207 L 0 22207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1.4975in" svg:y="0.02667in" svg:width="0.0375in" svg:height="0.07667in" draw:id="id1388" draw:style-name="a1389" draw:name="Shape 5931"><svg:title/><svg:desc/><draw:enhanced-geometry draw:type="non-primitive" svg:viewBox="0 0 34290 70103" draw:enhanced-path="M 2286 0 C 9906 0 16002 1524 20574 6096 25146 9144 26670 13715 26670 19812 L 26670 57912 C 26670 59436 28194 60960 28194 60960 28194 60960 29718 62484 31242 62484 31242 62484 32766 60960 34290 60960 L 34290 70103 C 31242 70103 29718 70103 28194 70103 23622 70103 22098 70103 19050 68580 17526 65532 17526 64008 17526 60960 13716 64008 9906 66675 5906 68580 L 0 69990 0 61214 9906 57912 C 14478 54864 16002 50292 16002 45720 L 16002 35052 C 14478 36576 11430 38100 5334 38100 L 0 39167 0 29781 9906 28956 C 11430 28956 14478 27432 14478 25908 16002 25908 16002 22860 16002 21336 16002 13715 11430 9144 762 9144 L 0 9470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1.54333in" svg:y="0.02667in" svg:width="0.06in" svg:height="0.07833in" draw:id="id1389" draw:style-name="a1390" draw:name="Shape 5932"><svg:title/><svg:desc/><draw:enhanced-geometry draw:type="non-primitive" svg:viewBox="0 0 54864 71628" draw:enhanced-path="M 27432 0 C 35052 0 41148 3048 45720 6096 50292 9144 51816 13715 53340 21336 L 41148 21336 C 41148 13715 36576 10668 27432 10668 18288 10668 13716 13715 13716 19812 13716 22860 13716 24384 16764 25908 18288 27432 21336 27432 25908 28956 L 36576 32003 C 42672 33528 47244 35052 50292 38100 53340 41148 54864 44196 54864 48768 54864 56388 51816 60960 47244 65532 42672 68580 36576 71628 27432 71628 19812 71628 13716 70103 7620 65532 3048 62484 0 56388 0 48768 L 10668 48768 C 12192 56388 16764 60960 28956 60960 33528 60960 36576 60960 39624 57912 42672 56388 44196 53340 44196 50292 44196 48768 42672 45720 41148 45720 39624 44196 35052 42672 30480 41148 L 18288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645in" svg:y="0.03in" svg:width="0.02333in" svg:height="0.10167in" draw:id="id1390" draw:style-name="a1391" draw:name="Shape 5933"><svg:title/><svg:desc/><draw:enhanced-geometry draw:type="non-primitive" svg:viewBox="0 0 21336 92964" draw:enhanced-path="M 10668 0 L 21336 0 21336 76200 C 21336 80772 19812 85344 16764 88392 15240 91440 10668 92964 4572 92964 3048 92964 1524 91440 0 91440 L 0 82296 3048 82296 C 4572 82296 6096 82296 7620 80772 9144 80772 10668 79248 10668 76200 L 10668 7467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2964"/><draw:equation draw:name="f8" draw:formula="0 / ?f6"/><draw:equation draw:name="f9" draw:formula="21336 / ?f6"/><draw:equation draw:name="f10" draw:formula="0 / ?f7"/><draw:equation draw:name="f11" draw:formula="92964 / ?f7"/></draw:enhanced-geometry></draw:custom-shape><draw:custom-shape svg:x="1.65667in" svg:y="0.00333in" svg:width="0.01167in" svg:height="0.01333in" draw:id="id1391" draw:style-name="a1392" draw:name="Shape 27336"><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68667in" svg:y="0.03in" svg:width="0.06in" svg:height="0.075in" draw:id="id1392" draw:style-name="a1393" draw:name="Shape 5935"><svg:title/><svg:desc/><draw:enhanced-geometry draw:type="non-primitive" svg:viewBox="0 0 54864 68580" draw:enhanced-path="M 0 0 L 12192 0 12192 44196 C 12192 53340 16764 57912 24384 57912 30480 57912 35052 56388 38100 53340 41148 48768 42672 44196 42672 36576 L 42672 0 54864 0 54864 65532 44196 65532 44196 56388 C 42672 59436 39624 62484 36576 64008 33528 67056 28956 68580 22860 68580 16764 68580 10668 67056 6096 62484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1.76in" svg:y="0.02667in" svg:width="0.0325in" svg:height="0.07833in" draw:id="id1393" draw:style-name="a1394" draw:name="Shape 5936"><svg:title/><svg:desc/><draw:enhanced-geometry draw:type="non-primitive" svg:viewBox="0 0 29718 71628" draw:enhanced-path="M 27432 0 L 29718 637 29718 11006 28956 10668 C 16764 10668 12192 18288 12192 35052 12192 42672 13716 48768 16764 54864 19812 59436 22860 60960 28956 60960 L 29718 60621 29718 71428 28956 71628 C 19812 71628 13716 67056 7620 60960 3048 54864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1.7925in" svg:y="0.00333in" svg:width="0.0325in" svg:height="0.10145in" draw:id="id1394" draw:style-name="a1395" draw:name="Shape 5937"><svg:title/><svg:desc/><draw:enhanced-geometry draw:type="non-primitive" svg:viewBox="0 0 29718 92764" draw:enhanced-path="M 17526 0 L 29718 0 29718 89915 19050 89915 19050 82296 C 16764 85344 14097 88011 10858 89916 L 0 92764 0 81957 12954 76200 C 16002 71627 17526 65532 17526 57912 17526 48768 16002 42672 12954 38100 L 0 32342 0 21973 9334 24574 C 12573 26670 15240 29718 17526 33527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764"/><draw:equation draw:name="f8" draw:formula="0 / ?f6"/><draw:equation draw:name="f9" draw:formula="29718 / ?f6"/><draw:equation draw:name="f10" draw:formula="0 / ?f7"/><draw:equation draw:name="f11" draw:formula="92764 / ?f7"/></draw:enhanced-geometry></draw:custom-shape><draw:custom-shape svg:x="1.84167in" svg:y="0.03in" svg:width="0.01167in" svg:height="0.07167in" draw:id="id1395" draw:style-name="a1396" draw:name="Shape 27337"><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84167in" svg:y="0.00333in" svg:width="0.01167in" svg:height="0.01333in" draw:id="id1396" draw:style-name="a1397" draw:name="Shape 27338"><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86833in" svg:y="0.02667in" svg:width="0.06in" svg:height="0.07833in" draw:id="id1397" draw:style-name="a1398" draw:name="Shape 5940"><svg:title/><svg:desc/><draw:enhanced-geometry draw:type="non-primitive" svg:viewBox="0 0 54864 71628" draw:enhanced-path="M 30480 0 C 38100 0 42672 3048 47244 6096 51816 10668 54864 16764 54864 24384 L 44196 24384 C 42672 15240 38100 10668 28956 10668 22860 10668 18288 12192 15240 16764 12192 21336 10668 27432 10668 36576 10668 44196 12192 50292 15240 54864 18288 59436 22860 60960 27432 60960 36576 60960 41148 56388 44196 45720 L 54864 45720 C 54864 53340 51816 59436 47244 64008 42672 68580 36576 71628 28956 71628 19812 71628 12192 68580 7620 62484 1524 56388 0 47244 0 36576 0 25908 1524 16764 7620 10668 13716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94167in" svg:y="0.03in" svg:width="0.01333in" svg:height="0.07167in" draw:id="id1398" draw:style-name="a1399" draw:name="Shape 27339"><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1.94167in" svg:y="0.00333in" svg:width="0.01333in" svg:height="0.01333in" draw:id="id1399" draw:style-name="a1400" draw:name="Shape 2734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96833in" svg:y="0.05924in" svg:width="0.03083in" svg:height="0.04576in" draw:id="id1400" draw:style-name="a1401" draw:name="Shape 5943"><svg:title/><svg:desc/><draw:enhanced-geometry draw:type="non-primitive" svg:viewBox="0 0 28194 41847" draw:enhanced-path="M 28194 0 L 28194 9385 25908 9843 C 16764 11367 12192 14415 12192 20510 12192 28131 15240 32703 24384 32703 L 28194 31433 28194 40184 21336 41847 C 15240 41847 10668 40322 6096 35751 3048 32703 0 28131 0 22034 0 9843 6096 3747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97167in" svg:y="0.02738in" svg:width="0.0275in" svg:height="0.02429in" draw:id="id1401" draw:style-name="a1402" draw:name="Shape 5944"><svg:title/><svg:desc/><draw:enhanced-geometry draw:type="non-primitive" svg:viewBox="0 0 25146 22207" draw:enhanced-path="M 25146 0 L 25146 8817 15240 13062 C 12192 14587 10668 17635 10668 22207 L 0 22207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1.99917in" svg:y="0.02667in" svg:width="0.0375in" svg:height="0.07667in" draw:id="id1402" draw:style-name="a1403" draw:name="Shape 5945"><svg:title/><svg:desc/><draw:enhanced-geometry draw:type="non-primitive" svg:viewBox="0 0 34290 70103" draw:enhanced-path="M 2286 0 C 9906 0 16002 1524 20574 6096 25146 9144 26670 13715 26670 19812 L 26670 57912 C 26670 59436 26670 60960 28194 60960 28194 60960 29718 62484 31242 62484 31242 62484 32766 60960 34290 60960 L 34290 70103 C 31242 70103 29718 70103 28194 70103 23622 70103 20574 70103 19050 68580 17526 65532 17526 64008 16002 60960 12954 64008 9525 66675 5715 68580 L 0 69966 0 61214 9906 57912 C 14478 54864 16002 50292 16002 45720 L 16002 35052 C 14478 36576 11430 38100 5334 38100 L 0 39167 0 29781 9906 28956 C 11430 28956 14478 27432 14478 25908 16002 25908 16002 22860 16002 21336 16002 13715 11430 9144 762 9144 L 0 9470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2.05in" svg:y="0.03in" svg:width="0.01167in" svg:height="0.07167in" draw:id="id1403" draw:style-name="a1404" draw:name="Shape 27341"><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05in" svg:y="0.00333in" svg:width="0.01167in" svg:height="0.01333in" draw:id="id1404" draw:style-name="a1405" draw:name="Shape 27342"><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2.07667in" svg:y="0.02667in" svg:width="0.05833in" svg:height="0.07833in" draw:id="id1405" draw:style-name="a1406" draw:name="Shape 5948"><svg:title/><svg:desc/><draw:enhanced-geometry draw:type="non-primitive" svg:viewBox="0 0 53340 71628" draw:enhanced-path="M 27432 0 C 33528 0 39624 3048 44196 6096 48768 9144 51816 13715 51816 21336 L 41148 21336 C 39624 13715 35052 10668 25908 10668 16764 10668 12192 13715 12192 19812 12192 22860 13716 24384 15240 25908 18288 27432 19812 27432 24384 28956 L 35052 32003 C 42672 33528 47244 35052 50292 38100 51816 41148 53340 44196 53340 48768 53340 56388 51816 60960 47244 65532 42672 68580 35052 71628 27432 71628 18288 71628 12192 70103 7620 65532 3048 62484 0 56388 0 48768 L 10668 48768 C 10668 56388 16764 60960 27432 60960 32004 60960 36576 60960 38100 57912 41148 56388 42672 53340 42672 50292 42672 48768 42672 45720 39624 45720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g></text:p>
          </table:table-cell>
          <table:table-cell table:style-name="TableCell165">
            <text:p text:style-name="P166"><draw:g draw:name="Group 26066" draw:id="id1426" draw:style-name="a1427" text:anchor-type="as-char"><svg:title/><svg:desc/><draw:custom-shape svg:x="0in" svg:y="0in" svg:width="0.06667in" svg:height="0.09667in" draw:id="id1407" draw:style-name="a1408" draw:name="Shape 5951"><svg:title/><svg:desc/><draw:enhanced-geometry draw:type="non-primitive" svg:viewBox="0 0 60960 88392" draw:enhanced-path="M 33527 0 C 41148 0 48768 1524 53339 6096 59436 12192 60960 18288 60960 25908 60960 32003 60960 36576 57912 41148 54863 44196 51815 47244 45720 50292 L 30480 59436 C 25908 62484 21336 65532 18288 68580 15239 71627 13715 74676 12192 77724 L 60960 77724 60960 88392 0 88392 C 0 79248 3048 71627 6096 67056 9144 62484 13715 57912 19812 54864 L 38100 42672 C 42672 41148 45720 38100 47244 36576 48768 33527 50292 30480 50292 25908 50292 21336 48768 16764 44196 13715 41148 10668 36576 9144 32003 9144 25908 9144 21336 10668 18288 15240 15239 18288 13715 24384 13715 30480 L 3048 30480 C 3048 21336 4572 13715 9144 7620 15239 3048 22860 0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8392"/><draw:equation draw:name="f8" draw:formula="0 / ?f6"/><draw:equation draw:name="f9" draw:formula="60960 / ?f6"/><draw:equation draw:name="f10" draw:formula="0 / ?f7"/><draw:equation draw:name="f11" draw:formula="88392 / ?f7"/></draw:enhanced-geometry></draw:custom-shape><draw:custom-shape svg:x="0.08in" svg:y="0.07333in" svg:width="0.0325in" svg:height="0.02667in" draw:id="id1408" draw:style-name="a1409" draw:name="Shape 5952"><svg:title/><svg:desc/><draw:enhanced-geometry draw:type="non-primitive" svg:viewBox="0 0 29718 24385" draw:enhanced-path="M 0 0 L 12192 0 C 12192 9144 18288 13716 27432 13716 L 29718 12345 29718 23843 27432 24385 C 19812 24385 13716 21336 9144 18288 3049 13716 1525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4385"/><draw:equation draw:name="f8" draw:formula="0 / ?f6"/><draw:equation draw:name="f9" draw:formula="29718 / ?f6"/><draw:equation draw:name="f10" draw:formula="0 / ?f7"/><draw:equation draw:name="f11" draw:formula="24385 / ?f7"/></draw:enhanced-geometry></draw:custom-shape><draw:custom-shape svg:x="0.08in" svg:y="0in" svg:width="0.0325in" svg:height="0.065in" draw:id="id1409" draw:style-name="a1410" draw:name="Shape 5953"><svg:title/><svg:desc/><draw:enhanced-geometry draw:type="non-primitive" svg:viewBox="0 0 29718 59436" draw:enhanced-path="M 28956 0 L 29718 140 29718 9482 28956 9144 C 24385 9144 19812 10668 16764 15240 13716 18288 12192 22860 12192 30480 12192 42672 16764 48768 28956 48768 L 29718 48514 29718 58921 27432 59436 C 19812 59436 12192 56388 7620 51815 1525 45720 0 38100 0 30480 0 21336 3049 13715 7620 7620 13716 1524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0.1125in" svg:y="0.00015in" svg:width="0.03417in" svg:height="0.09926in" draw:id="id1410" draw:style-name="a1411" draw:name="Shape 5954"><svg:title/><svg:desc/><draw:enhanced-geometry draw:type="non-primitive" svg:viewBox="0 0 31242 90759" draw:enhanced-path="M 0 0 L 13240 2432 C 25241 7575 31242 20434 31242 41008 31242 54724 28194 66916 22098 77584 19812 82156 16383 85585 12192 87871 L 0 90759 0 79260 12954 71488 C 17526 65392 19050 56248 19050 48628 17526 51676 14859 54343 11240 56248 L 0 58781 0 48374 12954 44056 C 16002 41008 17526 34912 17526 28816 17526 22720 16002 18148 12954 15100 L 0 9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759"/><draw:equation draw:name="f8" draw:formula="0 / ?f6"/><draw:equation draw:name="f9" draw:formula="31242 / ?f6"/><draw:equation draw:name="f10" draw:formula="0 / ?f7"/><draw:equation draw:name="f11" draw:formula="90759 / ?f7"/></draw:enhanced-geometry></draw:custom-shape><draw:custom-shape svg:x="0.15667in" svg:y="0.00056in" svg:width="0.03417in" svg:height="0.09926in" draw:id="id1411" draw:style-name="a1412" draw:name="Shape 5955"><svg:title/><svg:desc/><draw:enhanced-geometry draw:type="non-primitive" svg:viewBox="0 0 31242 90759" draw:enhanced-path="M 31242 0 L 31242 10001 18288 17774 C 13716 23869 12192 31489 12192 42158 14478 38348 17145 35680 20383 33966 L 31242 31652 31242 40972 18288 46729 C 15240 49777 13716 54350 13716 60446 13716 66541 15240 71113 18288 75686 L 31242 80004 31242 90759 18097 87878 C 14097 85973 10668 83305 7620 80258 3048 72638 0 61969 0 48253 0 33013 3048 20822 7620 13201 10668 8629 14097 5200 18288 2915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759"/><draw:equation draw:name="f8" draw:formula="0 / ?f6"/><draw:equation draw:name="f9" draw:formula="31242 / ?f6"/><draw:equation draw:name="f10" draw:formula="0 / ?f7"/><draw:equation draw:name="f11" draw:formula="90759 / ?f7"/></draw:enhanced-geometry></draw:custom-shape><draw:custom-shape svg:x="0.19083in" svg:y="0.035in" svg:width="0.0325in" svg:height="0.065in" draw:id="id1412" draw:style-name="a1413" draw:name="Shape 5956"><svg:title/><svg:desc/><draw:enhanced-geometry draw:type="non-primitive" svg:viewBox="0 0 29718 59437" draw:enhanced-path="M 762 0 C 9906 0 17526 3049 22098 7620 26670 13716 29718 19812 29718 28956 29718 36576 26670 44197 22098 50292 17526 56388 9906 59437 762 59437 L 0 59270 0 48514 762 48768 C 5334 48768 9906 47244 12953 44197 16002 39624 17526 35052 17526 28956 17526 22861 16002 18288 12953 15240 9906 12192 5334 9144 762 9144 L 0 9483 0 16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7"/><draw:equation draw:name="f8" draw:formula="0 / ?f6"/><draw:equation draw:name="f9" draw:formula="29718 / ?f6"/><draw:equation draw:name="f10" draw:formula="0 / ?f7"/><draw:equation draw:name="f11" draw:formula="59437 / ?f7"/></draw:enhanced-geometry></draw:custom-shape><draw:custom-shape svg:x="0.19083in" svg:y="0in" svg:width="0.03083in" svg:height="0.025in" draw:id="id1413" draw:style-name="a1414" draw:name="Shape 5957"><svg:title/><svg:desc/><draw:enhanced-geometry draw:type="non-primitive" svg:viewBox="0 0 28194 22860" draw:enhanced-path="M 2286 0 C 9906 0 16002 1524 20574 6096 25146 10668 28194 15240 28194 22860 L 17526 22860 C 14478 13715 9906 9144 2286 9144 L 0 10515 0 514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860"/><draw:equation draw:name="f8" draw:formula="0 / ?f6"/><draw:equation draw:name="f9" draw:formula="28194 / ?f6"/><draw:equation draw:name="f10" draw:formula="0 / ?f7"/><draw:equation draw:name="f11" draw:formula="22860 / ?f7"/></draw:enhanced-geometry></draw:custom-shape><draw:custom-shape svg:x="0.24in" svg:y="0.08333in" svg:width="0.015in" svg:height="0.01333in" draw:id="id1414" draw:style-name="a1415" draw:name="Shape 27352"><svg:title/><svg:desc/><draw:enhanced-geometry draw:type="non-primitive" svg:viewBox="0 0 13716 12192" draw:enhanced-path="M 0 0 L 13716 0 1371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2192"/><draw:equation draw:name="f8" draw:formula="0 / ?f6"/><draw:equation draw:name="f9" draw:formula="13716 / ?f6"/><draw:equation draw:name="f10" draw:formula="0 / ?f7"/><draw:equation draw:name="f11" draw:formula="12192 / ?f7"/></draw:enhanced-geometry></draw:custom-shape><draw:custom-shape svg:x="0.27167in" svg:y="0in" svg:width="0.03333in" svg:height="0.1in" draw:id="id1415" draw:style-name="a1416" draw:name="Shape 5959"><svg:title/><svg:desc/><draw:enhanced-geometry draw:type="non-primitive" svg:viewBox="0 0 30480 91440" draw:enhanced-path="M 30480 0 L 30480 9144 C 25908 9144 21336 10668 19812 13715 16764 15240 15239 18288 15239 22860 15239 27432 16764 30480 19812 33527 21336 36576 25908 38100 30480 38100 L 30480 47244 C 25908 47244 21336 48768 16764 51815 13715 54864 12192 57912 12192 64008 12192 68580 13715 73152 16764 76200 19812 79248 24384 80772 30480 80772 L 30480 91440 C 21336 91440 15239 88392 9144 83820 3048 79248 0 73152 0 64008 0 53340 4572 45720 15239 41148 7620 38100 3048 32003 3048 24384 3048 16764 6096 10668 10668 6096 15239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305in" svg:y="0in" svg:width="0.03333in" svg:height="0.1in" draw:id="id1416" draw:style-name="a1417" draw:name="Shape 5960"><svg:title/><svg:desc/><draw:enhanced-geometry draw:type="non-primitive" svg:viewBox="0 0 30480 91440" draw:enhanced-path="M 0 0 C 7620 0 13716 1524 19812 6096 24385 10668 27432 15240 27432 22860 27432 32003 22860 38100 15240 41148 25908 45720 30480 53340 30480 64008 30480 71627 27432 77724 22860 83820 16764 88392 9144 91440 0 91440 L 0 80772 C 6097 80772 10668 79248 13716 76200 16764 73152 18288 70103 18288 64008 18288 59436 16764 54864 13716 51815 10668 48768 6097 47244 0 47244 L 0 38100 C 4572 38100 7620 36576 10668 33527 13716 30480 15240 27432 15240 22860 15240 18288 13716 15240 10668 13715 7620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35167in" svg:y="0.07333in" svg:width="0.03083in" svg:height="0.02667in" draw:id="id1417" draw:style-name="a1418" draw:name="Shape 5961"><svg:title/><svg:desc/><draw:enhanced-geometry draw:type="non-primitive" svg:viewBox="0 0 28194 24385" draw:enhanced-path="M 0 0 L 10668 0 C 10668 9144 16764 13716 25908 13716 L 28194 12345 28194 23850 25908 24385 C 18288 24385 12192 21336 7620 18288 3049 1371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385"/><draw:equation draw:name="f8" draw:formula="0 / ?f6"/><draw:equation draw:name="f9" draw:formula="28194 / ?f6"/><draw:equation draw:name="f10" draw:formula="0 / ?f7"/><draw:equation draw:name="f11" draw:formula="24385 / ?f7"/></draw:enhanced-geometry></draw:custom-shape><draw:custom-shape svg:x="0.35in" svg:y="0in" svg:width="0.0325in" svg:height="0.065in" draw:id="id1418" draw:style-name="a1419" draw:name="Shape 5962"><svg:title/><svg:desc/><draw:enhanced-geometry draw:type="non-primitive" svg:viewBox="0 0 29718 59436" draw:enhanced-path="M 28956 0 L 29718 140 29718 9482 28956 9144 C 24385 9144 19812 10668 16764 15240 13716 18288 12192 22860 12192 30480 12192 42672 18288 48768 28956 48768 L 29718 48514 29718 58921 27432 59436 C 19812 59436 12192 56388 7620 51815 3049 45720 0 38100 0 30480 0 21336 3049 13715 7620 7620 13716 1524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6"/><draw:equation draw:name="f8" draw:formula="0 / ?f6"/><draw:equation draw:name="f9" draw:formula="29718 / ?f6"/><draw:equation draw:name="f10" draw:formula="0 / ?f7"/><draw:equation draw:name="f11" draw:formula="59436 / ?f7"/></draw:enhanced-geometry></draw:custom-shape><draw:custom-shape svg:x="0.3825in" svg:y="0.00015in" svg:width="0.03417in" svg:height="0.09926in" draw:id="id1419" draw:style-name="a1420" draw:name="Shape 5963"><svg:title/><svg:desc/><draw:enhanced-geometry draw:type="non-primitive" svg:viewBox="0 0 31242 90766" draw:enhanced-path="M 0 0 L 13240 2432 C 25241 7575 31242 20434 31242 41008 31242 54724 28194 66916 23622 77584 20574 82156 16764 85585 12382 87871 L 0 90766 0 79260 12954 71488 C 17526 65392 19050 56248 19050 48628 17526 51676 14859 54343 11240 56248 L 0 58781 0 48374 12954 44056 C 16002 41008 17526 34912 17526 28816 17526 22720 16002 18148 12954 15100 L 0 9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766"/><draw:equation draw:name="f8" draw:formula="0 / ?f6"/><draw:equation draw:name="f9" draw:formula="31242 / ?f6"/><draw:equation draw:name="f10" draw:formula="0 / ?f7"/><draw:equation draw:name="f11" draw:formula="90766 / ?f7"/></draw:enhanced-geometry></draw:custom-shape><draw:custom-shape svg:x="0.425in" svg:y="0.02398in" svg:width="0.0275in" svg:height="0.04935in" draw:id="id1420" draw:style-name="a1421" draw:name="Shape 5964"><svg:title/><svg:desc/><draw:enhanced-geometry draw:type="non-primitive" svg:viewBox="0 0 25147 45128" draw:enhanced-path="M 25147 0 L 25147 15410 10668 35984 25147 35984 25147 45128 0 45128 0 34460 2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45128"/><draw:equation draw:name="f8" draw:formula="0 / ?f6"/><draw:equation draw:name="f9" draw:formula="25147 / ?f6"/><draw:equation draw:name="f10" draw:formula="0 / ?f7"/><draw:equation draw:name="f11" draw:formula="45128 / ?f7"/></draw:enhanced-geometry></draw:custom-shape><draw:custom-shape svg:x="0.4525in" svg:y="0in" svg:width="0.04083in" svg:height="0.09667in" draw:id="id1421" draw:style-name="a1422" draw:name="Shape 5965"><svg:title/><svg:desc/><draw:enhanced-geometry draw:type="non-primitive" svg:viewBox="0 0 37337 88392" draw:enhanced-path="M 16001 0 L 25146 0 25146 57912 37337 57912 37337 67056 25146 67056 25146 88392 14477 88392 14477 67056 0 67056 0 57912 14477 57912 14477 16764 0 37338 0 21928 1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7"/><draw:equation draw:name="f7" draw:formula="?f4 / 88392"/><draw:equation draw:name="f8" draw:formula="0 / ?f6"/><draw:equation draw:name="f9" draw:formula="37337 / ?f6"/><draw:equation draw:name="f10" draw:formula="0 / ?f7"/><draw:equation draw:name="f11" draw:formula="88392 / ?f7"/></draw:enhanced-geometry></draw:custom-shape><draw:custom-shape svg:x="0.51in" svg:y="0.08167in" svg:width="0.015in" svg:height="0.03667in" draw:id="id1422" draw:style-name="a1423" draw:name="Shape 5966"><svg:title/><svg:desc/><draw:enhanced-geometry draw:type="non-primitive" svg:viewBox="0 0 13716 33527" draw:enhanced-path="M 0 0 L 13716 0 13716 13715 C 13716 24384 9144 30480 0 33527 L 0 27432 C 4572 25908 7620 22860 7620 13715 L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7"/><draw:equation draw:name="f8" draw:formula="0 / ?f6"/><draw:equation draw:name="f9" draw:formula="13716 / ?f6"/><draw:equation draw:name="f10" draw:formula="0 / ?f7"/><draw:equation draw:name="f11" draw:formula="33527 / ?f7"/></draw:enhanced-geometry></draw:custom-shape><draw:custom-shape svg:x="0.54167in" svg:y="0in" svg:width="0.03417in" svg:height="0.1in" draw:id="id1423" draw:style-name="a1424" draw:name="Shape 5967"><svg:title/><svg:desc/><draw:enhanced-geometry draw:type="non-primitive" svg:viewBox="0 0 31242 91440" draw:enhanced-path="M 30480 0 L 31242 143 31242 9607 30480 9144 C 18288 9144 12192 21336 12192 45720 12192 68580 18288 80772 30480 80772 L 31242 80318 31242 91260 30480 91440 C 21336 91440 13715 86868 9144 79248 3048 71627 0 60960 0 45720 0 32003 3048 19812 7620 12192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57583in" svg:y="0.00016in" svg:width="0.0325in" svg:height="0.09965in" draw:id="id1424" draw:style-name="a1425" draw:name="Shape 5968"><svg:title/><svg:desc/><draw:enhanced-geometry draw:type="non-primitive" svg:viewBox="0 0 29718 91117" draw:enhanced-path="M 0 0 L 12383 2333 C 16002 4047 19050 6714 22098 10524 28194 18145 29718 30336 29718 44052 29718 59293 28194 69960 22098 79104 19812 82914 16764 85962 12954 88058 L 0 91117 0 80175 14288 71675 C 17526 65769 19050 57006 19050 45576 19050 33384 17526 24240 14288 18144 L 0 9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1117"/><draw:equation draw:name="f8" draw:formula="0 / ?f6"/><draw:equation draw:name="f9" draw:formula="29718 / ?f6"/><draw:equation draw:name="f10" draw:formula="0 / ?f7"/><draw:equation draw:name="f11" draw:formula="91117 / ?f7"/></draw:enhanced-geometry></draw:custom-shape><draw:custom-shape svg:x="0.61833in" svg:y="0.00167in" svg:width="0.06667in" svg:height="0.09833in" draw:id="id1425" draw:style-name="a1426" draw:name="Shape 5969"><svg:title/><svg:desc/><draw:enhanced-geometry draw:type="non-primitive" svg:viewBox="0 0 60960 89916" draw:enhanced-path="M 10668 0 L 56388 0 56388 10668 18288 10668 15240 35052 C 19812 32003 25908 30480 32004 30480 39624 30480 45720 32003 51816 38100 57912 42672 60960 50292 60960 59436 60960 67056 57912 74676 51816 80772 47244 86868 39624 89916 28956 89916 21336 89916 13716 88392 9144 83820 4573 79248 1524 73152 0 65532 L 12192 65532 C 13716 74676 19812 79248 30480 79248 35052 79248 39624 77724 42673 74676 47244 70103 48768 65532 48768 59436 48768 53340 47244 48768 44197 45720 39624 42672 35052 39624 28956 39624 22860 39624 18288 42672 12192 48768 L 3048 4876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g></text:p>
          </table:table-cell>
        </table:table-row>
        <table:table-row table:style-name="TableRow167">
          <table:table-cell table:style-name="TableCell168" table:number-columns-spanned="2">
            <text:p text:style-name="P169"><draw:g draw:name="Group 26070" draw:id="id1429" draw:style-name="a1430" text:anchor-type="as-char"><svg:title/><svg:desc/><draw:custom-shape svg:x="0in" svg:y="0in" svg:width="0.03167in" svg:height="0.10333in" draw:id="id1427" draw:style-name="a1428" draw:name="Shape 5973"><svg:title/><svg:desc/><draw:enhanced-geometry draw:type="non-primitive" svg:viewBox="0 0 28956 94488" draw:enhanced-path="M 0 0 L 10668 0 10668 33527 C 12954 30480 16002 27813 19431 25908 L 28956 23280 28956 33527 15240 40386 C 12192 44958 10668 51816 10668 60960 10668 67056 12192 73151 15240 77724 L 28956 83820 28956 94488 18669 91440 C 15621 89535 12954 86868 10668 83820 L 10668 91439 0 91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488"/><draw:equation draw:name="f8" draw:formula="0 / ?f6"/><draw:equation draw:name="f9" draw:formula="28956 / ?f6"/><draw:equation draw:name="f10" draw:formula="0 / ?f7"/><draw:equation draw:name="f11" draw:formula="94488 / ?f7"/></draw:enhanced-geometry></draw:custom-shape><draw:custom-shape svg:x="0.03167in" svg:y="0.025in" svg:width="0.03333in" svg:height="0.07833in" draw:id="id1428" draw:style-name="a1429" draw:name="Shape 5974"><svg:title/><svg:desc/><draw:enhanced-geometry draw:type="non-primitive" svg:viewBox="0 0 30480 71628" draw:enhanced-path="M 1524 0 C 9144 0 16764 3048 21336 9144 27432 15240 30480 22860 30480 33528 30480 44196 27432 53340 21336 60960 16764 67056 9144 71628 0 71628 L 0 71628 0 60960 0 60960 C 6096 60960 10668 59436 13716 54864 16764 50292 18288 44196 18288 35052 18288 18288 12192 10668 0 10668 L 0 10668 0 42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g></text:p>
          </table:table-cell>
          <table:covered-table-cell/>
          <table:table-cell table:style-name="TableCell170">
            <text:p text:style-name="P171"><draw:g draw:name="Group 26075" draw:id="id1488" draw:style-name="a1489" text:anchor-type="as-char"><svg:title/><svg:desc/><draw:custom-shape svg:x="0in" svg:y="0.02667in" svg:width="0.035in" svg:height="0.075in" draw:id="id1430" draw:style-name="a1431" draw:name="Shape 5977"><svg:title/><svg:desc/><draw:enhanced-geometry draw:type="non-primitive" svg:viewBox="0 0 32004 68580" draw:enhanced-path="M 28956 0 C 28956 0 30480 0 32004 1524 L 32004 12192 27432 12192 C 22860 12192 18288 13715 15240 18288 12192 21336 10668 25908 10668 30480 L 10668 68580 0 68580 0 3048 9144 3048 9144 13715 C 12192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04in" svg:y="0.02704in" svg:width="0.03333in" svg:height="0.07796in" draw:id="id1431" draw:style-name="a1432" draw:name="Shape 5978"><svg:title/><svg:desc/><draw:enhanced-geometry draw:type="non-primitive" svg:viewBox="0 0 30480 71289" draw:enhanced-path="M 30480 0 L 30480 10329 18288 14901 C 13716 19473 12192 24045 12192 30141 L 30480 30141 30480 39285 12192 39285 C 12192 45381 13716 51477 16764 54525 L 30480 60621 30480 71289 9144 62145 C 3048 56049 0 46905 0 36237 0 25569 3048 16425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289"/><draw:equation draw:name="f8" draw:formula="0 / ?f6"/><draw:equation draw:name="f9" draw:formula="30480 / ?f6"/><draw:equation draw:name="f10" draw:formula="0 / ?f7"/><draw:equation draw:name="f11" draw:formula="71289 / ?f7"/></draw:enhanced-geometry></draw:custom-shape><draw:custom-shape svg:x="0.07333in" svg:y="0.08in" svg:width="0.03167in" svg:height="0.025in" draw:id="id1432" draw:style-name="a1433" draw:name="Shape 5979"><svg:title/><svg:desc/><draw:enhanced-geometry draw:type="non-primitive" svg:viewBox="0 0 28956 22861" draw:enhanced-path="M 18288 0 L 28956 0 C 27432 6097 24384 12192 19812 16764 15240 19812 9144 22861 0 22861 L 0 22861 0 12192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0.07333in" svg:y="0.02667in" svg:width="0.03333in" svg:height="0.04333in" draw:id="id1433" draw:style-name="a1434" draw:name="Shape 5980"><svg:title/><svg:desc/><draw:enhanced-geometry draw:type="non-primitive" svg:viewBox="0 0 30480 39624" draw:enhanced-path="M 1524 0 C 10668 0 16764 3048 22860 10668 27432 16764 30480 25908 30480 39624 L 0 39624 0 30480 18288 30480 C 18288 22860 15240 18288 12192 15240 9144 12192 6096 10668 0 10668 L 0 10668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11667in" svg:y="0.02667in" svg:width="0.06167in" svg:height="0.07833in" draw:id="id1434" draw:style-name="a1435" draw:name="Shape 5981"><svg:title/><svg:desc/><draw:enhanced-geometry draw:type="non-primitive" svg:viewBox="0 0 56388 71628" draw:enhanced-path="M 30480 0 C 38100 0 42672 3048 47244 6096 51816 9144 54864 15240 56388 24384 L 44196 24384 C 42672 15240 38100 10668 28956 10668 24384 10668 19812 12192 15240 16764 12192 21336 10668 27432 10668 36576 10668 44196 12192 50292 15240 54864 18288 59436 22860 60960 28956 60960 36576 60960 42672 56388 44196 45720 L 56388 45720 C 54864 53340 51816 59436 47244 64008 44196 68580 36576 71628 28956 71628 19812 71628 12192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19167in" svg:y="0.03in" svg:width="0.05833in" svg:height="0.075in" draw:id="id1435" draw:style-name="a1436" draw:name="Shape 5982"><svg:title/><svg:desc/><draw:enhanced-geometry draw:type="non-primitive" svg:viewBox="0 0 53340 68580" draw:enhanced-path="M 0 0 L 10668 0 10668 44196 C 10668 53340 15240 57912 24384 57912 28956 57912 33528 56388 36576 53340 39624 48768 42672 44196 42672 36576 L 42672 0 53340 0 53340 65532 42672 65532 42672 56388 C 41148 59436 38100 62484 35052 64008 32004 67056 27432 68580 21336 68580 15240 68580 9144 67056 4572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27in" svg:y="0.02667in" svg:width="0.035in" svg:height="0.075in" draw:id="id1436" draw:style-name="a1437" draw:name="Shape 5983"><svg:title/><svg:desc/><draw:enhanced-geometry draw:type="non-primitive" svg:viewBox="0 0 32004 68580" draw:enhanced-path="M 28956 0 C 28956 0 30480 0 32004 1524 L 32004 12192 27432 12192 C 22860 12192 18288 13715 15240 18288 12192 21336 10668 25908 10668 30480 L 10668 68580 0 68580 0 3048 10668 3048 10668 13715 C 13716 9144 16764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31in" svg:y="0.02667in" svg:width="0.05833in" svg:height="0.07833in" draw:id="id1437" draw:style-name="a1438" draw:name="Shape 5984"><svg:title/><svg:desc/><draw:enhanced-geometry draw:type="non-primitive" svg:viewBox="0 0 53340 71628" draw:enhanced-path="M 27432 0 C 33528 0 39624 1524 44196 6096 48768 9144 51816 13715 51816 21336 L 41148 21336 C 41148 13715 35052 10668 25908 10668 16764 10668 12192 13715 12192 19812 12192 22860 13716 24384 15240 25908 18288 27432 21336 27432 24384 28956 L 35052 32003 C 42672 33528 47244 35052 50292 38100 53340 41148 53340 44196 53340 48768 53340 54864 51816 60960 47244 65532 42672 68580 35052 71628 27432 71628 18288 71628 12192 70103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38in" svg:y="0.02667in" svg:width="0.03333in" svg:height="0.07833in" draw:id="id1438" draw:style-name="a1439" draw:name="Shape 5985"><svg:title/><svg:desc/><draw:enhanced-geometry draw:type="non-primitive" svg:viewBox="0 0 30480 71628" draw:enhanced-path="M 30480 0 L 30480 10668 C 24384 10668 19812 12192 16764 16764 12192 21336 10668 27432 10668 35052 10668 42672 12192 48768 15240 53340 19812 59436 24384 60960 30480 60960 L 30480 71628 C 21336 71628 13716 68580 7620 60960 1524 54864 0 45720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1333in" svg:y="0.02667in" svg:width="0.03333in" svg:height="0.07833in" draw:id="id1439" draw:style-name="a1440" draw:name="Shape 5986"><svg:title/><svg:desc/><draw:enhanced-geometry draw:type="non-primitive" svg:viewBox="0 0 30480 71628" draw:enhanced-path="M 0 0 C 9144 0 16764 3048 22860 10668 27432 16764 30480 24384 30480 35052 30480 45720 27432 54864 22860 60960 16764 67056 9144 71628 0 71628 L 0 60960 C 4572 60960 10668 59436 13716 54864 16764 50292 19812 44196 19812 35052 19812 28956 18288 22860 13716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5667in" svg:y="0.02667in" svg:width="0.05833in" svg:height="0.07833in" draw:id="id1440" draw:style-name="a1441" draw:name="Shape 5987"><svg:title/><svg:desc/><draw:enhanced-geometry draw:type="non-primitive" svg:viewBox="0 0 53340 71628" draw:enhanced-path="M 27432 0 C 33528 0 39624 1524 44196 6096 48768 9144 51816 13715 51816 21336 L 41148 21336 C 41148 13715 35052 10668 25908 10668 16764 10668 12192 13715 12192 19812 12192 22860 13716 24384 15240 25908 18288 27432 21336 27432 24384 28956 L 35052 32003 C 42672 33528 47244 35052 50292 38100 53340 41148 53340 44196 53340 48768 53340 54864 51816 60960 47244 65532 42672 68580 35052 71628 27432 71628 18288 71628 12192 70103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565in" svg:y="0.05924in" svg:width="0.03in" svg:height="0.04576in" draw:id="id1441" draw:style-name="a1442" draw:name="Shape 5988"><svg:title/><svg:desc/><draw:enhanced-geometry draw:type="non-primitive" svg:viewBox="0 0 27432 41841" draw:enhanced-path="M 27432 0 L 27432 9646 27432 9646 C 26289 9837 25908 9837 25908 9837 15240 11361 10668 14409 10668 20505 10668 28125 15240 32697 22860 32697 L 27432 31325 27432 40363 21336 41841 C 15240 41841 10668 40317 6096 35745 1524 32697 0 28125 0 22029 0 9837 6096 2217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0.56833in" svg:y="0.02716in" svg:width="0.02667in" svg:height="0.0245in" draw:id="id1442" draw:style-name="a1443" draw:name="Shape 5989"><svg:title/><svg:desc/><draw:enhanced-geometry draw:type="non-primitive" svg:viewBox="0 0 24384 22407" draw:enhanced-path="M 24384 0 L 24384 9072 13716 11739 C 12192 14787 10668 17835 10668 22407 L 0 22407 C 0 14787 2286 9072 6668 52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407"/><draw:equation draw:name="f8" draw:formula="0 / ?f6"/><draw:equation draw:name="f9" draw:formula="24384 / ?f6"/><draw:equation draw:name="f10" draw:formula="0 / ?f7"/><draw:equation draw:name="f11" draw:formula="22407 / ?f7"/></draw:enhanced-geometry></draw:custom-shape><draw:custom-shape svg:x="0.595in" svg:y="0.02667in" svg:width="0.03833in" svg:height="0.07672in" draw:id="id1443" draw:style-name="a1444" draw:name="Shape 5990"><svg:title/><svg:desc/><draw:enhanced-geometry draw:type="non-primitive" svg:viewBox="0 0 35052 70150" draw:enhanced-path="M 1524 0 C 9144 0 15240 1524 19812 4572 24384 9144 27432 13715 27432 19812 L 27432 57912 C 27432 59436 27432 60960 27432 60960 28956 60960 28956 62484 30480 62484 32004 62484 33528 60960 35052 60960 L 35052 68580 C 32004 70103 30480 70103 27432 70103 24384 70103 21336 70103 19812 68580 18288 65532 16764 64008 16764 60960 13716 64008 10287 66675 6477 68580 L 0 70150 0 61112 10668 57912 C 13716 54864 16764 50292 16764 45720 L 16764 35052 C 13716 36576 10668 38100 6096 38100 L 0 39433 0 29787 9144 28956 C 12192 28956 13716 27432 15240 25908 15240 24384 16764 22860 16764 21336 16764 13715 10668 9144 1524 9144 L 0 9525 0 4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50"/><draw:equation draw:name="f8" draw:formula="0 / ?f6"/><draw:equation draw:name="f9" draw:formula="35052 / ?f6"/><draw:equation draw:name="f10" draw:formula="0 / ?f7"/><draw:equation draw:name="f11" draw:formula="70150 / ?f7"/></draw:enhanced-geometry></draw:custom-shape><draw:custom-shape svg:x="0.67667in" svg:y="0.00833in" svg:width="0.035in" svg:height="0.095in" draw:id="id1444" draw:style-name="a1445" draw:name="Shape 5991"><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0.72667in" svg:y="0.03in" svg:width="0.01167in" svg:height="0.07167in" draw:id="id1445" draw:style-name="a1446" draw:name="Shape 2735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725in" svg:y="0in" svg:width="0.02833in" svg:height="0.02in" draw:id="id1446" draw:style-name="a1447" draw:name="Shape 5993"><svg:title/><svg:desc/><draw:enhanced-geometry draw:type="non-primitive" svg:viewBox="0 0 25908 18288" draw:enhanced-path="M 12192 0 L 25908 0 9144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0.755in" svg:y="0.00833in" svg:width="0.03333in" svg:height="0.095in" draw:id="id1447" draw:style-name="a1448" draw:name="Shape 5994"><svg:title/><svg:desc/><draw:enhanced-geometry draw:type="non-primitive" svg:viewBox="0 0 30480 86868" draw:enhanced-path="M 7620 0 L 19812 0 19812 19812 30480 19812 30480 28956 19812 28956 19812 71628 C 19812 74676 21336 77724 25908 77724 L 30480 77724 30480 85344 C 25908 86868 22860 86868 21336 86868 12192 86868 7620 82296 7620 73152 L 7620 28956 0 28956 0 19812 7620 1981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8in" svg:y="0.03in" svg:width="0.05833in" svg:height="0.075in" draw:id="id1448" draw:style-name="a1449" draw:name="Shape 5995"><svg:title/><svg:desc/><draw:enhanced-geometry draw:type="non-primitive" svg:viewBox="0 0 53340 68580" draw:enhanced-path="M 0 0 L 10668 0 10668 44196 C 10668 53340 15240 57912 24384 57912 28956 57912 33528 56388 38100 53340 41148 48768 42672 44196 42672 36576 L 42672 0 53340 0 53340 65532 42672 65532 42672 56388 C 41148 59436 39624 62484 36576 64008 33528 67056 28956 68580 22860 68580 15240 68580 10668 67056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87667in" svg:y="0.00167in" svg:width="0.01333in" svg:height="0.1in" draw:id="id1449" draw:style-name="a1450" draw:name="Shape 27355"><svg:title/><svg:desc/><draw:enhanced-geometry draw:type="non-primitive" svg:viewBox="0 0 12192 91439" draw:enhanced-path="M 0 0 L 12192 0 12192 91439 0 91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39"/><draw:equation draw:name="f8" draw:formula="0 / ?f6"/><draw:equation draw:name="f9" draw:formula="12192 / ?f6"/><draw:equation draw:name="f10" draw:formula="0 / ?f7"/><draw:equation draw:name="f11" draw:formula="91439 / ?f7"/></draw:enhanced-geometry></draw:custom-shape><draw:custom-shape svg:x="0.90333in" svg:y="0.02682in" svg:width="0.03417in" svg:height="0.07802in" draw:id="id1450" draw:style-name="a1451" draw:name="Shape 5997"><svg:title/><svg:desc/><draw:enhanced-geometry draw:type="non-primitive" svg:viewBox="0 0 31242 71341" draw:enhanced-path="M 31242 0 L 31242 10835 16764 16627 C 13716 21198 12192 27294 12192 34915 12192 42534 13716 48630 16764 53203 18288 56250 20193 58155 22670 59298 L 31242 60698 31242 71341 19431 69014 C 15621 67299 12192 64632 9144 60822 3048 54727 0 45582 0 36438 0 25770 3048 16627 9144 10530 11430 6720 14478 4053 18288 23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41"/><draw:equation draw:name="f8" draw:formula="0 / ?f6"/><draw:equation draw:name="f9" draw:formula="31242 / ?f6"/><draw:equation draw:name="f10" draw:formula="0 / ?f7"/><draw:equation draw:name="f11" draw:formula="71341 / ?f7"/></draw:enhanced-geometry></draw:custom-shape><draw:custom-shape svg:x="0.9375in" svg:y="0.02667in" svg:width="0.03417in" svg:height="0.07833in" draw:id="id1451" draw:style-name="a1452" draw:name="Shape 5998"><svg:title/><svg:desc/><draw:enhanced-geometry draw:type="non-primitive" svg:viewBox="0 0 31242 71628" draw:enhanced-path="M 762 0 C 8382 0 16002 3048 22098 10668 28194 16764 31242 24384 31242 35052 31242 45720 28194 54864 22098 60960 17526 67056 9906 71628 762 71628 L 0 71478 0 60835 762 60960 C 5334 60960 9906 59436 14478 54864 17526 50292 19050 44196 19050 35052 19050 28956 17526 22860 14478 18288 11430 12192 6858 10668 762 10668 L 0 10973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1.02in" svg:y="0.02667in" svg:width="0.03167in" svg:height="0.07833in" draw:id="id1452" draw:style-name="a1453" draw:name="Shape 5999"><svg:title/><svg:desc/><draw:enhanced-geometry draw:type="non-primitive" svg:viewBox="0 0 28956 71628" draw:enhanced-path="M 25908 0 L 28956 797 28956 10668 C 16764 10668 10668 18288 10668 35052 10668 42672 12192 48768 15240 54864 18288 59436 22860 60960 28956 60960 L 28956 71628 C 19812 71628 12192 67056 7620 60960 1524 54864 0 45720 0 33528 0 24384 1524 15240 6096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05167in" svg:y="0.00167in" svg:width="0.03167in" svg:height="0.10333in" draw:id="id1453" draw:style-name="a1454" draw:name="Shape 6000"><svg:title/><svg:desc/><draw:enhanced-geometry draw:type="non-primitive" svg:viewBox="0 0 28956 94488" draw:enhanced-path="M 18288 0 L 28956 0 28956 91439 18288 91439 18288 82296 C 15240 89915 7620 94488 0 94488 L 0 83820 C 6096 83820 9144 82296 13716 77724 16764 73151 18288 67056 18288 59436 18288 50292 16764 44196 13716 39624 10668 35051 6096 33527 0 33527 L 0 23657 9335 26098 C 12954 28194 16002 31242 18288 3505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488"/><draw:equation draw:name="f8" draw:formula="0 / ?f6"/><draw:equation draw:name="f9" draw:formula="28956 / ?f6"/><draw:equation draw:name="f10" draw:formula="0 / ?f7"/><draw:equation draw:name="f11" draw:formula="94488 / ?f7"/></draw:enhanced-geometry></draw:custom-shape><draw:custom-shape svg:x="1.09667in" svg:y="0.02704in" svg:width="0.03333in" svg:height="0.07767in" draw:id="id1454" draw:style-name="a1455" draw:name="Shape 6001"><svg:title/><svg:desc/><draw:enhanced-geometry draw:type="non-primitive" svg:viewBox="0 0 30480 71024" draw:enhanced-path="M 30480 0 L 30480 10329 C 25908 10329 21336 11853 18288 14901 13716 19473 12192 24045 12192 30141 L 30480 30141 30480 39285 12192 39285 C 12192 45381 13716 51477 16764 54525 19812 59097 24384 60621 30480 60621 L 30480 71024 18860 69003 C 15240 67479 12192 65193 9144 62145 3048 56049 0 46905 0 36237 0 25569 3048 16425 9144 10329 11430 7281 14478 4614 18288 2709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024"/><draw:equation draw:name="f8" draw:formula="0 / ?f6"/><draw:equation draw:name="f9" draw:formula="30480 / ?f6"/><draw:equation draw:name="f10" draw:formula="0 / ?f7"/><draw:equation draw:name="f11" draw:formula="71024 / ?f7"/></draw:enhanced-geometry></draw:custom-shape><draw:custom-shape svg:x="1.13in" svg:y="0.08in" svg:width="0.03167in" svg:height="0.025in" draw:id="id1455" draw:style-name="a1456" draw:name="Shape 6002"><svg:title/><svg:desc/><draw:enhanced-geometry draw:type="non-primitive" svg:viewBox="0 0 28956 22861" draw:enhanced-path="M 18288 0 L 28956 0 C 27432 6097 24384 12192 19812 16764 15240 19812 9144 22861 1524 22861 L 0 22596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1"/><draw:equation draw:name="f8" draw:formula="0 / ?f6"/><draw:equation draw:name="f9" draw:formula="28956 / ?f6"/><draw:equation draw:name="f10" draw:formula="0 / ?f7"/><draw:equation draw:name="f11" draw:formula="22861 / ?f7"/></draw:enhanced-geometry></draw:custom-shape><draw:custom-shape svg:x="1.13in" svg:y="0.02667in" svg:width="0.03333in" svg:height="0.04333in" draw:id="id1456" draw:style-name="a1457" draw:name="Shape 6003"><svg:title/><svg:desc/><draw:enhanced-geometry draw:type="non-primitive" svg:viewBox="0 0 30480 39624" draw:enhanced-path="M 1524 0 C 10668 0 18288 3048 22860 10668 27432 16764 30480 25908 30480 39624 L 0 39624 0 30480 18288 30480 C 18288 22860 15240 18288 13716 15240 10668 12192 6096 10668 0 10668 L 0 33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24833in" svg:y="0.00833in" svg:width="0.03333in" svg:height="0.095in" draw:id="id1457" draw:style-name="a1458" draw:name="Shape 6004"><svg:title/><svg:desc/><draw:enhanced-geometry draw:type="non-primitive" svg:viewBox="0 0 30480 86868" draw:enhanced-path="M 9144 0 L 19812 0 19812 19812 30480 19812 30480 28956 19812 28956 19812 71628 C 19812 74676 21336 77724 25908 77724 L 30480 77724 30480 85344 C 25908 86868 22860 86868 21336 86868 12192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1.29in" svg:y="0.05932in" svg:width="0.02917in" svg:height="0.04568in" draw:id="id1458" draw:style-name="a1459" draw:name="Shape 6005"><svg:title/><svg:desc/><draw:enhanced-geometry draw:type="non-primitive" svg:viewBox="0 0 26670 41772" draw:enhanced-path="M 26670 0 L 26670 9387 24384 9768 C 15240 11292 10668 14340 10668 20436 10668 28056 15240 32628 22860 32628 L 26670 31358 26670 40269 19812 41772 C 15240 41772 10668 40248 6096 35676 1524 32628 0 28056 0 21960 0 9768 6096 2148 19812 62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1772"/><draw:equation draw:name="f8" draw:formula="0 / ?f6"/><draw:equation draw:name="f9" draw:formula="26670 / ?f6"/><draw:equation draw:name="f10" draw:formula="0 / ?f7"/><draw:equation draw:name="f11" draw:formula="41772 / ?f7"/></draw:enhanced-geometry></draw:custom-shape><draw:custom-shape svg:x="1.29333in" svg:y="0.02741in" svg:width="0.02583in" svg:height="0.02426in" draw:id="id1459" draw:style-name="a1460" draw:name="Shape 6006"><svg:title/><svg:desc/><draw:enhanced-geometry draw:type="non-primitive" svg:viewBox="0 0 23622 22181" draw:enhanced-path="M 23622 0 L 23622 9036 13716 11512 C 12192 14561 10668 17609 10668 22181 L 0 22181 C 0 14561 2286 8846 6668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31917in" svg:y="0.02667in" svg:width="0.03917in" svg:height="0.07669in" draw:id="id1460" draw:style-name="a1461" draw:name="Shape 6007"><svg:title/><svg:desc/><draw:enhanced-geometry draw:type="non-primitive" svg:viewBox="0 0 35814 70125" draw:enhanced-path="M 2286 0 C 9906 0 16002 1524 20574 4572 25146 9144 28194 13715 28194 19812 L 28194 57912 C 28194 59436 28194 60960 28194 60960 29718 60960 29718 62484 31242 62484 32766 62484 32766 60960 35814 60960 L 35814 68580 C 32766 70103 29718 70103 28194 70103 25146 70103 22098 70103 20574 68580 19050 65532 17526 64008 17526 60960 14478 64008 11049 66675 7049 68580 L 0 70125 0 61214 9906 57912 C 14478 54864 16002 50292 16002 45720 L 16002 35052 C 14478 36576 11430 38100 6858 38100 L 0 39243 0 29856 9906 28956 C 12954 28956 14478 27432 16002 25908 16002 24384 17526 22860 17526 21336 17526 13715 11430 9144 2286 9144 L 0 971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25"/><draw:equation draw:name="f8" draw:formula="0 / ?f6"/><draw:equation draw:name="f9" draw:formula="35814 / ?f6"/><draw:equation draw:name="f10" draw:formula="0 / ?f7"/><draw:equation draw:name="f11" draw:formula="70125 / ?f7"/></draw:enhanced-geometry></draw:custom-shape><draw:custom-shape svg:x="1.36333in" svg:y="0.03in" svg:width="0.06667in" svg:height="0.07167in" draw:id="id1461" draw:style-name="a1462" draw:name="Shape 6008"><svg:title/><svg:desc/><draw:enhanced-geometry draw:type="non-primitive" svg:viewBox="0 0 60960 65532" draw:enhanced-path="M 1524 0 L 15240 0 30480 22860 45720 0 59436 0 36576 32004 60960 65532 45720 65532 28956 41148 13716 65532 0 65532 22860 3200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43667in" svg:y="0.05932in" svg:width="0.02917in" svg:height="0.04568in" draw:id="id1462" draw:style-name="a1463" draw:name="Shape 6009"><svg:title/><svg:desc/><draw:enhanced-geometry draw:type="non-primitive" svg:viewBox="0 0 26670 41772" draw:enhanced-path="M 26670 0 L 26670 9387 24384 9768 C 15240 11292 10668 14340 10668 20436 10668 28056 15240 32628 22860 32628 L 26670 31358 26670 40269 19812 41772 C 15240 41772 10668 40248 6096 35676 1524 32628 0 28056 0 21960 0 9768 6096 2148 19812 62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1772"/><draw:equation draw:name="f8" draw:formula="0 / ?f6"/><draw:equation draw:name="f9" draw:formula="26670 / ?f6"/><draw:equation draw:name="f10" draw:formula="0 / ?f7"/><draw:equation draw:name="f11" draw:formula="41772 / ?f7"/></draw:enhanced-geometry></draw:custom-shape><draw:custom-shape svg:x="1.44in" svg:y="0.02741in" svg:width="0.02583in" svg:height="0.02426in" draw:id="id1463" draw:style-name="a1464" draw:name="Shape 6010"><svg:title/><svg:desc/><draw:enhanced-geometry draw:type="non-primitive" svg:viewBox="0 0 23622 22181" draw:enhanced-path="M 23622 0 L 23622 9036 13716 11512 C 12192 14561 10668 17609 10668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46583in" svg:y="0.02667in" svg:width="0.03917in" svg:height="0.07669in" draw:id="id1464" draw:style-name="a1465" draw:name="Shape 6011"><svg:title/><svg:desc/><draw:enhanced-geometry draw:type="non-primitive" svg:viewBox="0 0 35814 70125" draw:enhanced-path="M 2286 0 C 9906 0 16002 1524 20574 4572 25146 9144 28194 13715 28194 19812 L 28194 57912 C 28194 59436 28194 60960 28194 60960 29718 60960 29718 62484 31242 62484 32766 62484 32766 60960 35814 60960 L 35814 68580 C 32766 70103 29718 70103 28194 70103 25146 70103 22098 70103 20574 68580 19050 65532 17526 64008 17526 60960 14478 64008 11049 66675 7049 68580 L 0 70125 0 61214 9906 57912 C 14478 54864 16002 50292 16002 45720 L 16002 35052 C 14478 36576 11430 38100 6858 38100 L 0 39243 0 29856 9906 28956 C 12954 28956 14478 27432 16002 25908 16002 24384 17526 22860 17526 21336 17526 13715 11430 9144 2286 9144 L 0 971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25"/><draw:equation draw:name="f8" draw:formula="0 / ?f6"/><draw:equation draw:name="f9" draw:formula="35814 / ?f6"/><draw:equation draw:name="f10" draw:formula="0 / ?f7"/><draw:equation draw:name="f11" draw:formula="70125 / ?f7"/></draw:enhanced-geometry></draw:custom-shape><draw:custom-shape svg:x="1.51333in" svg:y="0.02667in" svg:width="0.05833in" svg:height="0.07833in" draw:id="id1465" draw:style-name="a1466" draw:name="Shape 6012"><svg:title/><svg:desc/><draw:enhanced-geometry draw:type="non-primitive" svg:viewBox="0 0 53340 71628" draw:enhanced-path="M 27432 0 C 33528 0 39624 1524 44196 6096 48768 9144 51816 13715 51816 21336 L 41148 21336 C 39624 13715 35052 10668 25908 10668 16764 10668 12192 13715 12192 19812 12192 22860 13716 24384 15240 25908 18288 27432 19812 27432 24384 28956 L 35052 32003 C 42672 33528 47244 35052 50292 38100 51816 41148 53340 44196 53340 48768 53340 54864 51816 60960 47244 65532 42672 68580 35052 71628 27432 71628 18288 71628 12192 70103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1.61333in" svg:y="0.03in" svg:width="0.025in" svg:height="0.1in" draw:id="id1466" draw:style-name="a1467" draw:name="Shape 6013"><svg:title/><svg:desc/><draw:enhanced-geometry draw:type="non-primitive" svg:viewBox="0 0 22860 91440" draw:enhanced-path="M 10668 0 L 22860 0 22860 76200 C 22860 80772 21336 85344 18288 88392 15240 91440 10668 91440 6096 91440 4572 91440 3048 91440 0 91440 L 0 82296 3048 82296 C 6096 82296 7620 82296 9144 80772 10668 80772 10668 79248 10668 76200 L 10668 7467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1440"/><draw:equation draw:name="f8" draw:formula="0 / ?f6"/><draw:equation draw:name="f9" draw:formula="22860 / ?f6"/><draw:equation draw:name="f10" draw:formula="0 / ?f7"/><draw:equation draw:name="f11" draw:formula="91440 / ?f7"/></draw:enhanced-geometry></draw:custom-shape><draw:custom-shape svg:x="1.625in" svg:y="0.00333in" svg:width="0.01333in" svg:height="0.01333in" draw:id="id1467" draw:style-name="a1468" draw:name="Shape 2735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65667in" svg:y="0.03in" svg:width="0.05833in" svg:height="0.075in" draw:id="id1468" draw:style-name="a1469" draw:name="Shape 6015"><svg:title/><svg:desc/><draw:enhanced-geometry draw:type="non-primitive" svg:viewBox="0 0 53340 68580" draw:enhanced-path="M 0 0 L 10668 0 10668 44196 C 10668 53340 15240 57912 24384 57912 28956 57912 33528 56388 36576 53340 41148 48768 42672 44196 42672 36576 L 42672 0 53340 0 53340 65532 42672 65532 42672 56388 C 41148 59436 39624 62484 36576 64008 32004 67056 27432 68580 21336 68580 15240 68580 9144 67056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72833in" svg:y="0.02667in" svg:width="0.03333in" svg:height="0.07833in" draw:id="id1469" draw:style-name="a1470" draw:name="Shape 6016"><svg:title/><svg:desc/><draw:enhanced-geometry draw:type="non-primitive" svg:viewBox="0 0 30480 71628" draw:enhanced-path="M 27432 0 L 30480 797 30480 11277 28956 10668 C 18288 10668 12192 18288 12192 35052 12192 42672 13716 48768 16764 54864 19812 59436 24384 60960 30480 60960 L 30480 71203 28956 71628 C 21336 71628 13716 67056 9144 60960 3048 54864 0 45720 0 33528 0 24384 3048 15240 7620 9144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76167in" svg:y="0.00167in" svg:width="0.03167in" svg:height="0.10287in" draw:id="id1470" draw:style-name="a1471" draw:name="Shape 6017"><svg:title/><svg:desc/><draw:enhanced-geometry draw:type="non-primitive" svg:viewBox="0 0 28956 94063" draw:enhanced-path="M 18288 0 L 28956 0 28956 91439 18288 91439 18288 82296 C 16002 86106 13335 89153 10096 91249 L 0 94063 0 83820 C 4572 83820 9144 82296 12192 77724 15240 73151 18288 67056 18288 59436 18288 50292 16764 44196 13716 39624 L 0 34137 0 23657 9335 26098 C 12954 28194 16002 31242 18288 3505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63"/><draw:equation draw:name="f8" draw:formula="0 / ?f6"/><draw:equation draw:name="f9" draw:formula="28956 / ?f6"/><draw:equation draw:name="f10" draw:formula="0 / ?f7"/><draw:equation draw:name="f11" draw:formula="94063 / ?f7"/></draw:enhanced-geometry></draw:custom-shape><draw:custom-shape svg:x="1.81167in" svg:y="0.03in" svg:width="0.01167in" svg:height="0.07167in" draw:id="id1471" draw:style-name="a1472" draw:name="Shape 27357"><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81167in" svg:y="0.00333in" svg:width="0.01167in" svg:height="0.01333in" draw:id="id1472" draw:style-name="a1473" draw:name="Shape 27358"><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83667in" svg:y="0.02667in" svg:width="0.06167in" svg:height="0.07833in" draw:id="id1473" draw:style-name="a1474" draw:name="Shape 6020"><svg:title/><svg:desc/><draw:enhanced-geometry draw:type="non-primitive" svg:viewBox="0 0 56388 71628" draw:enhanced-path="M 30480 0 C 38100 0 44196 3048 47244 6096 51816 9144 54864 15240 56388 24384 L 45720 24384 C 42672 15240 38100 10668 28956 10668 24384 10668 19812 12192 16764 16764 13716 21336 10668 27432 10668 36576 10668 44196 12192 50292 15240 54864 18288 59436 22860 60960 28956 60960 36576 60960 42672 56388 45720 45720 L 56388 45720 C 54864 53340 51816 59436 48768 64008 44196 68580 38100 71628 28956 71628 19812 71628 13716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1.91167in" svg:y="0.03in" svg:width="0.01167in" svg:height="0.07167in" draw:id="id1474" draw:style-name="a1475" draw:name="Shape 27359"><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91167in" svg:y="0.00333in" svg:width="0.01167in" svg:height="0.01333in" draw:id="id1475" draw:style-name="a1476" draw:name="Shape 27360"><svg:title/><svg:desc/><draw:enhanced-geometry draw:type="non-primitive" svg:viewBox="0 0 10668 12192" draw:enhanced-path="M 0 0 L 10668 0 106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93833in" svg:y="0.05932in" svg:width="0.02917in" svg:height="0.04568in" draw:id="id1476" draw:style-name="a1477" draw:name="Shape 6023"><svg:title/><svg:desc/><draw:enhanced-geometry draw:type="non-primitive" svg:viewBox="0 0 26670 41772" draw:enhanced-path="M 26670 0 L 26670 9387 24384 9768 C 15240 11292 10668 14340 10668 20436 10668 28056 15240 32628 22860 32628 L 26670 31358 26670 40269 19812 41772 C 15240 41772 10668 40248 6096 35676 1524 32628 0 28056 0 21960 0 9768 6096 2148 19812 624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1772"/><draw:equation draw:name="f8" draw:formula="0 / ?f6"/><draw:equation draw:name="f9" draw:formula="26670 / ?f6"/><draw:equation draw:name="f10" draw:formula="0 / ?f7"/><draw:equation draw:name="f11" draw:formula="41772 / ?f7"/></draw:enhanced-geometry></draw:custom-shape><draw:custom-shape svg:x="1.94167in" svg:y="0.02741in" svg:width="0.02583in" svg:height="0.02426in" draw:id="id1477" draw:style-name="a1478" draw:name="Shape 6024"><svg:title/><svg:desc/><draw:enhanced-geometry draw:type="non-primitive" svg:viewBox="0 0 23622 22181" draw:enhanced-path="M 23622 0 L 23622 9036 13716 11512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1.96333in" svg:y="0.01286in" svg:width="0.00417in" svg:height="0.00714in" draw:id="id1478" draw:style-name="a1479" draw:name="Shape 6025"><svg:title/><svg:desc/><draw:enhanced-geometry draw:type="non-primitive" svg:viewBox="0 0 3810 6531" draw:enhanced-path="M 3810 0 L 3810 6531 0 65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6531"/><draw:equation draw:name="f8" draw:formula="0 / ?f6"/><draw:equation draw:name="f9" draw:formula="3810 / ?f6"/><draw:equation draw:name="f10" draw:formula="0 / ?f7"/><draw:equation draw:name="f11" draw:formula="6531 / ?f7"/></draw:enhanced-geometry></draw:custom-shape><draw:custom-shape svg:x="1.9675in" svg:y="0.02667in" svg:width="0.03917in" svg:height="0.07669in" draw:id="id1479" draw:style-name="a1480" draw:name="Shape 6026"><svg:title/><svg:desc/><draw:enhanced-geometry draw:type="non-primitive" svg:viewBox="0 0 35814 70125" draw:enhanced-path="M 2286 0 C 9906 0 16002 1524 20574 4572 25146 9144 28194 13715 28194 19812 L 28194 57912 C 28194 59436 28194 60960 28194 60960 29718 60960 29718 62484 31242 62484 32766 62484 32766 60960 35814 60960 L 35814 68580 C 32766 70103 29718 70103 28194 70103 25146 70103 22098 70103 20574 68580 19050 65532 17526 64008 17526 60960 14478 64008 11049 66675 7049 68580 L 0 70125 0 61214 9906 57912 C 14478 54864 16002 50292 16002 45720 L 16002 35052 C 14478 36576 11430 38100 6858 38100 L 0 39243 0 29856 9906 28956 C 12954 28956 14478 27432 16002 25908 16002 24384 17526 22860 17526 21336 17526 13715 11430 9144 2286 9144 L 0 9715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0125"/><draw:equation draw:name="f8" draw:formula="0 / ?f6"/><draw:equation draw:name="f9" draw:formula="35814 / ?f6"/><draw:equation draw:name="f10" draw:formula="0 / ?f7"/><draw:equation draw:name="f11" draw:formula="70125 / ?f7"/></draw:enhanced-geometry></draw:custom-shape><draw:custom-shape svg:x="1.9675in" svg:y="0in" svg:width="0.0225in" svg:height="0.02in" draw:id="id1480" draw:style-name="a1481" draw:name="Shape 6027"><svg:title/><svg:desc/><draw:enhanced-geometry draw:type="non-primitive" svg:viewBox="0 0 20574 18288" draw:enhanced-path="M 6858 0 L 20574 0 5334 18288 0 18288 0 11757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2.02in" svg:y="0.02667in" svg:width="0.035in" svg:height="0.075in" draw:id="id1481" draw:style-name="a1482" draw:name="Shape 6028"><svg:title/><svg:desc/><draw:enhanced-geometry draw:type="non-primitive" svg:viewBox="0 0 32004 68580" draw:enhanced-path="M 28956 0 C 30480 0 32004 0 32004 1524 L 32004 12192 28956 12192 C 22860 12192 19812 13715 16764 18288 13716 21336 12192 25908 12192 30480 L 12192 68580 0 68580 0 3048 10668 3048 10668 13715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2.065in" svg:y="0.03in" svg:width="0.01333in" svg:height="0.07167in" draw:id="id1482" draw:style-name="a1483" draw:name="Shape 27361"><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2.065in" svg:y="0.00333in" svg:width="0.01333in" svg:height="0.01333in" draw:id="id1483" draw:style-name="a1484" draw:name="Shape 2736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09167in" svg:y="0.05924in" svg:width="0.03083in" svg:height="0.04576in" draw:id="id1484" draw:style-name="a1485" draw:name="Shape 6031"><svg:title/><svg:desc/><draw:enhanced-geometry draw:type="non-primitive" svg:viewBox="0 0 28194 41847" draw:enhanced-path="M 28194 0 L 28194 9385 25908 9843 C 16764 11367 12192 14415 12192 20510 12192 28131 15240 32703 24384 32703 L 28194 31433 28194 40184 21336 41847 C 15240 41847 10668 40322 6096 35751 3048 32703 0 28131 0 22034 0 9843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2.095in" svg:y="0.02738in" svg:width="0.0275in" svg:height="0.02429in" draw:id="id1485" draw:style-name="a1486" draw:name="Shape 6032"><svg:title/><svg:desc/><draw:enhanced-geometry draw:type="non-primitive" svg:viewBox="0 0 25146 22207" draw:enhanced-path="M 25146 0 L 25146 8708 15240 11538 C 12192 14587 12192 17635 10668 22207 L 0 22207 C 762 14587 3048 8872 7430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2.1225in" svg:y="0.02667in" svg:width="0.0375in" svg:height="0.07667in" draw:id="id1486" draw:style-name="a1487" draw:name="Shape 6033"><svg:title/><svg:desc/><draw:enhanced-geometry draw:type="non-primitive" svg:viewBox="0 0 34290 70103" draw:enhanced-path="M 2286 0 C 9906 0 16002 1524 20574 4572 25146 9144 26670 13715 26670 19812 L 26670 57912 C 26670 59436 28194 60960 28194 60960 28194 60960 29718 62484 31242 62484 31242 62484 32766 60960 34290 60960 L 34290 68580 C 31242 70103 29718 70103 28194 70103 23622 70103 20574 70103 19050 68580 17526 65532 17526 64008 16002 60960 12954 64008 9525 66675 5715 68580 L 0 69966 0 61214 9906 57912 C 14478 54864 16002 50292 16002 45720 L 16002 35052 C 14478 36576 11430 38100 5334 38100 L 0 39167 0 29781 9906 28956 C 11430 28956 14478 27432 14478 25908 16002 24384 16002 22860 16002 21336 16002 13715 11430 9144 762 9144 L 0 9361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3"/><draw:equation draw:name="f8" draw:formula="0 / ?f6"/><draw:equation draw:name="f9" draw:formula="34290 / ?f6"/><draw:equation draw:name="f10" draw:formula="0 / ?f7"/><draw:equation draw:name="f11" draw:formula="70103 / ?f7"/></draw:enhanced-geometry></draw:custom-shape><draw:custom-shape svg:x="2.16833in" svg:y="0.02667in" svg:width="0.06in" svg:height="0.07833in" draw:id="id1487" draw:style-name="a1488" draw:name="Shape 6034"><svg:title/><svg:desc/><draw:enhanced-geometry draw:type="non-primitive" svg:viewBox="0 0 54864 71628" draw:enhanced-path="M 27432 0 C 35052 0 41148 1524 45720 6096 50292 9144 51816 13715 53340 21336 L 41148 21336 C 41148 13715 36576 10668 25908 10668 18288 10668 13716 13715 13716 19812 13716 22860 13716 24384 16764 25908 18288 27432 21336 27432 24384 28956 L 36576 32003 C 42672 33528 47244 35052 50292 38100 53340 41148 54864 44196 54864 48768 54864 54864 51816 60960 47244 65532 42672 68580 36576 71628 27432 71628 19812 71628 12192 70103 7620 65532 3048 62484 0 56388 0 48768 L 10668 48768 C 10668 56388 16764 60960 27432 60960 33528 60960 36576 60960 39624 57912 42672 56388 44196 53340 44196 50292 44196 48768 42672 45720 41148 44196 39624 44196 35052 42672 30480 41148 L 18288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172">
            <text:p text:style-name="P173"><draw:g draw:name="Group 26079" draw:id="id1501" draw:style-name="a1502" text:anchor-type="as-char"><svg:title/><svg:desc/><draw:custom-shape svg:x="0in" svg:y="0.00053in" svg:width="0.03417in" svg:height="0.09929in" draw:id="id1489" draw:style-name="a1490" draw:name="Shape 6037"><svg:title/><svg:desc/><draw:enhanced-geometry draw:type="non-primitive" svg:viewBox="0 0 31242 90787" draw:enhanced-path="M 31242 0 L 31242 10030 18288 17802 C 13716 23898 12192 31518 12192 42186 14478 38376 17145 35709 20383 33994 L 31242 31680 31242 41001 18288 46758 C 15240 49806 13716 54378 13716 60474 13716 66570 15240 71142 18288 74190 L 31242 79947 31242 90787 18097 87906 C 14097 86001 10668 83334 7620 80286 3048 72666 0 61998 0 48282 0 33042 3048 20850 7620 11706 10668 7896 14097 4848 18288 275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0787"/><draw:equation draw:name="f8" draw:formula="0 / ?f6"/><draw:equation draw:name="f9" draw:formula="31242 / ?f6"/><draw:equation draw:name="f10" draw:formula="0 / ?f7"/><draw:equation draw:name="f11" draw:formula="90787 / ?f7"/></draw:enhanced-geometry></draw:custom-shape><draw:custom-shape svg:x="0.03417in" svg:y="0.035in" svg:width="0.0325in" svg:height="0.065in" draw:id="id1490" draw:style-name="a1491" draw:name="Shape 6038"><svg:title/><svg:desc/><draw:enhanced-geometry draw:type="non-primitive" svg:viewBox="0 0 29718 59437" draw:enhanced-path="M 762 0 C 9906 0 17526 1524 22098 7620 26670 13716 29718 19812 29718 28956 29718 36576 26670 44197 22098 50292 17526 56388 9906 59437 762 59437 L 0 59270 0 48430 762 48768 C 5334 48768 9906 47244 12953 44197 16002 39624 17526 35052 17526 28956 17526 22861 16002 18288 12953 15240 9906 10668 5334 9144 762 9144 L 0 9483 0 16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59437"/><draw:equation draw:name="f8" draw:formula="0 / ?f6"/><draw:equation draw:name="f9" draw:formula="29718 / ?f6"/><draw:equation draw:name="f10" draw:formula="0 / ?f7"/><draw:equation draw:name="f11" draw:formula="59437 / ?f7"/></draw:enhanced-geometry></draw:custom-shape><draw:custom-shape svg:x="0.03417in" svg:y="0in" svg:width="0.03083in" svg:height="0.025in" draw:id="id1491" draw:style-name="a1492" draw:name="Shape 6039"><svg:title/><svg:desc/><draw:enhanced-geometry draw:type="non-primitive" svg:viewBox="0 0 28194 22860" draw:enhanced-path="M 2286 0 C 9906 0 16002 1524 20574 6096 25146 10668 28194 15240 28194 22860 L 17526 22860 C 14478 13715 9906 9144 2286 9144 L 0 10515 0 4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860"/><draw:equation draw:name="f8" draw:formula="0 / ?f6"/><draw:equation draw:name="f9" draw:formula="28194 / ?f6"/><draw:equation draw:name="f10" draw:formula="0 / ?f7"/><draw:equation draw:name="f11" draw:formula="22860 / ?f7"/></draw:enhanced-geometry></draw:custom-shape><draw:custom-shape svg:x="0.08333in" svg:y="0.08167in" svg:width="0.015in" svg:height="0.015in" draw:id="id1492" draw:style-name="a1493" draw:name="Shape 27372"><svg:title/><svg:desc/><draw:enhanced-geometry draw:type="non-primitive" svg:viewBox="0 0 13716 13715" draw:enhanced-path="M 0 0 L 13716 0 13716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115in" svg:y="0in" svg:width="0.06667in" svg:height="0.1in" draw:id="id1493" draw:style-name="a1494" draw:name="Shape 6041"><svg:title/><svg:desc/><draw:enhanced-geometry draw:type="non-primitive" svg:viewBox="0 0 60960 91440" draw:enhanced-path="M 30480 0 C 39624 0 45720 1524 50292 6096 56388 10668 57912 16764 57912 22860 57912 33527 54864 39624 47244 42672 51815 44196 56388 47244 57912 50292 60960 53340 60960 57912 60960 62484 60960 71627 59436 77724 53339 83820 47244 88392 39624 91440 30480 91440 21336 91440 13715 88392 9144 83820 3048 80772 0 71627 0 60960 L 10668 60960 C 10668 67056 12192 73152 15239 76200 18288 79248 24384 80772 30480 80772 35051 80772 39624 79248 44196 76200 47244 73152 50292 70103 50292 64008 50292 59436 48768 54864 44196 51815 41148 48768 36576 47244 30480 47244 28956 47244 25908 47244 22860 48768 L 22860 38100 C 25908 38100 27432 38100 28956 38100 41148 38100 45720 33527 45720 24384 45720 19812 44196 16764 41148 13715 39624 10668 35051 9144 30480 9144 24384 9144 19812 10668 16764 13715 15239 16764 13715 21336 12192 27432 L 1524 27432 C 1524 18288 4572 12192 9144 7620 13715 1524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0"/><draw:equation draw:name="f8" draw:formula="0 / ?f6"/><draw:equation draw:name="f9" draw:formula="60960 / ?f6"/><draw:equation draw:name="f10" draw:formula="0 / ?f7"/><draw:equation draw:name="f11" draw:formula="91440 / ?f7"/></draw:enhanced-geometry></draw:custom-shape><draw:custom-shape svg:x="0.19333in" svg:y="0.00039in" svg:width="0.03333in" svg:height="0.09961in" draw:id="id1494" draw:style-name="a1495" draw:name="Shape 6042"><svg:title/><svg:desc/><draw:enhanced-geometry draw:type="non-primitive" svg:viewBox="0 0 30480 91085" draw:enhanced-path="M 30480 0 L 30480 9703 16764 17933 C 13716 24029 12192 31648 10668 42317 12954 38507 16002 35840 19622 34125 L 30480 31953 30480 40793 C 25908 40793 21337 42317 18288 46889 13716 49936 12192 54509 12192 60605 12192 66701 13716 71272 18288 74321 21337 78893 25908 80417 30480 80417 L 30480 91085 C 21337 91085 13716 86513 7620 80417 1524 72797 0 62129 0 48413 0 33172 1524 20981 7620 11836 10668 8027 14098 4979 18098 288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085"/><draw:equation draw:name="f8" draw:formula="0 / ?f6"/><draw:equation draw:name="f9" draw:formula="30480 / ?f6"/><draw:equation draw:name="f10" draw:formula="0 / ?f7"/><draw:equation draw:name="f11" draw:formula="91085 / ?f7"/></draw:enhanced-geometry></draw:custom-shape><draw:custom-shape svg:x="0.22667in" svg:y="0.035in" svg:width="0.03333in" svg:height="0.065in" draw:id="id1495" draw:style-name="a1496" draw:name="Shape 6043"><svg:title/><svg:desc/><draw:enhanced-geometry draw:type="non-primitive" svg:viewBox="0 0 30480 59437" draw:enhanced-path="M 1524 0 C 10668 0 16764 1524 22860 7620 27432 13716 30480 19812 30480 28956 30480 36576 27432 44197 22860 50292 16764 56388 9144 59437 0 59437 L 0 48768 C 6096 48768 10668 47244 13716 44197 16764 39624 18288 35052 18288 28956 18288 22861 16764 18288 13716 15240 10668 10668 6096 9144 0 9144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7"/><draw:equation draw:name="f8" draw:formula="0 / ?f6"/><draw:equation draw:name="f9" draw:formula="30480 / ?f6"/><draw:equation draw:name="f10" draw:formula="0 / ?f7"/><draw:equation draw:name="f11" draw:formula="59437 / ?f7"/></draw:enhanced-geometry></draw:custom-shape><draw:custom-shape svg:x="0.22667in" svg:y="0in" svg:width="0.03167in" svg:height="0.025in" draw:id="id1496" draw:style-name="a1497" draw:name="Shape 6044"><svg:title/><svg:desc/><draw:enhanced-geometry draw:type="non-primitive" svg:viewBox="0 0 28956 22860" draw:enhanced-path="M 1524 0 C 9144 0 15240 1524 21336 6096 25908 10668 27432 15240 28956 22860 L 16764 22860 C 15240 13715 10668 9144 1524 9144 L 0 10058 0 35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26833in" svg:y="0in" svg:width="0.06667in" svg:height="0.09667in" draw:id="id1497" draw:style-name="a1498" draw:name="Shape 6045"><svg:title/><svg:desc/><draw:enhanced-geometry draw:type="non-primitive" svg:viewBox="0 0 60960 88392" draw:enhanced-path="M 32004 0 C 41148 0 47244 1524 53340 6096 57912 10668 60960 18288 60960 25908 60960 32003 59436 36576 57912 41148 54864 44196 50292 47244 45720 50292 L 30480 59436 C 24384 62484 21336 65532 18288 68580 15240 71627 13716 74676 12192 77724 L 60960 77724 60960 88392 0 88392 C 0 79248 3048 71627 6096 67056 9144 62484 13716 57912 19812 53340 L 38100 42672 C 42672 41148 45720 38100 47244 35052 48768 33527 48768 30480 48768 25908 48768 21336 47244 16764 44196 13715 41148 10668 36576 9144 32004 9144 24384 9144 21336 10668 18288 15240 15240 18288 13716 24384 13716 30480 L 1524 30480 C 1524 21336 4572 13715 9144 7620 15240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8392"/><draw:equation draw:name="f8" draw:formula="0 / ?f6"/><draw:equation draw:name="f9" draw:formula="60960 / ?f6"/><draw:equation draw:name="f10" draw:formula="0 / ?f7"/><draw:equation draw:name="f11" draw:formula="88392 / ?f7"/></draw:enhanced-geometry></draw:custom-shape><draw:custom-shape svg:x="0.35333in" svg:y="0.08167in" svg:width="0.015in" svg:height="0.03667in" draw:id="id1498" draw:style-name="a1499" draw:name="Shape 6046"><svg:title/><svg:desc/><draw:enhanced-geometry draw:type="non-primitive" svg:viewBox="0 0 13716 33527" draw:enhanced-path="M 0 0 L 13716 0 13716 12192 C 13716 24384 9144 30480 0 33527 L 0 27432 C 4572 25908 7620 21336 7620 13715 L 0 13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7"/><draw:equation draw:name="f8" draw:formula="0 / ?f6"/><draw:equation draw:name="f9" draw:formula="13716 / ?f6"/><draw:equation draw:name="f10" draw:formula="0 / ?f7"/><draw:equation draw:name="f11" draw:formula="33527 / ?f7"/></draw:enhanced-geometry></draw:custom-shape><draw:custom-shape svg:x="0.385in" svg:y="0.00167in" svg:width="0.06667in" svg:height="0.09833in" draw:id="id1499" draw:style-name="a1500" draw:name="Shape 6047"><svg:title/><svg:desc/><draw:enhanced-geometry draw:type="non-primitive" svg:viewBox="0 0 60960 89916" draw:enhanced-path="M 9144 0 L 54863 0 54863 10668 18288 10668 13715 35052 C 19812 32003 24384 30480 30480 30480 38100 30480 45720 32003 51815 38100 57912 42672 60960 50292 60960 57912 60960 67056 57912 74676 51815 80772 45720 86868 38100 89916 28956 89916 19812 89916 13715 86868 9144 83820 3048 79248 0 73152 0 65532 L 10668 65532 C 12192 74676 18288 79248 28956 79248 35051 79248 39624 77724 42672 74676 47244 70103 48768 65532 48768 59436 48768 53340 47244 48768 42672 45720 39624 42672 35051 39624 28956 39624 22860 39624 16763 42672 12192 48768 L 3048 48768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46167in" svg:y="0in" svg:width="0.06833in" svg:height="0.1in" draw:id="id1500" draw:style-name="a1501" draw:name="Shape 6048"><svg:title/><svg:desc/><draw:enhanced-geometry draw:type="non-primitive" svg:viewBox="0 0 62485 91440" draw:enhanced-path="M 32004 0 C 39624 0 45720 1524 51816 6096 56388 10668 59436 16764 59436 22860 59436 33527 54864 39624 47244 42672 53340 44196 56388 47244 59436 50292 60960 53340 62485 57912 62485 62484 62485 71627 59436 77724 53340 83820 48768 88392 41148 91440 30480 91440 21336 91440 15240 88392 9144 83820 4573 80772 1524 71627 0 60960 L 12192 60960 C 12192 67056 13716 73152 16764 76200 19812 79248 24385 80772 30480 80772 36576 80772 41148 79248 44197 76200 48768 73152 50292 70103 50292 64008 50292 59436 48768 54864 45720 51815 42673 48768 36576 47244 30480 47244 28956 47244 27432 47244 24385 48768 L 24385 38100 C 27432 38100 28956 38100 28956 38100 41148 38100 47244 33527 47244 24384 47244 19812 45720 16764 42673 13715 39624 10668 35052 9144 30480 9144 24385 9144 21336 10668 18288 13715 15240 16764 13716 21336 13716 27432 L 3048 27432 C 3048 18288 4573 12192 9144 7620 15240 1524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1440"/><draw:equation draw:name="f8" draw:formula="0 / ?f6"/><draw:equation draw:name="f9" draw:formula="62485 / ?f6"/><draw:equation draw:name="f10" draw:formula="0 / ?f7"/><draw:equation draw:name="f11" draw:formula="91440 / ?f7"/></draw:enhanced-geometry></draw:custom-shape></draw:g></text:p>
          </table:table-cell>
        </table:table-row>
        <table:table-row table:style-name="TableRow174">
          <table:table-cell table:style-name="TableCell175" table:number-columns-spanned="2">
            <text:p text:style-name="P176"><draw:custom-shape svg:x="0in" svg:y="0in" svg:width="0.06167in" svg:height="0.07833in" draw:id="id1502" draw:style-name="a1503" draw:name="Group 26083"><svg:title/><svg:desc/><draw:enhanced-geometry draw:type="non-primitive" svg:viewBox="0 0 56388 71628" draw:enhanced-path="M 32004 0 C 38100 0 44196 3048 47244 6096 51816 9144 54864 15240 56388 24384 L 45720 24384 C 42672 15240 38100 10668 30480 10668 24384 10668 19812 12192 16764 16764 13716 21336 12192 27432 12192 36576 12192 44196 13716 50292 15240 54864 18288 59436 22860 60960 28956 60960 36576 60960 42672 56388 45720 45720 L 56388 45720 C 54864 53340 53340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text:p>
          </table:table-cell>
          <table:covered-table-cell/>
          <table:table-cell table:style-name="TableCell177">
            <text:p text:style-name="P178"><draw:g draw:name="Group 26090" draw:id="id1572" draw:style-name="a1573" text:anchor-type="as-char"><svg:title/><svg:desc/><draw:custom-shape svg:x="0in" svg:y="0.02667in" svg:width="0.035in" svg:height="0.075in" draw:id="id1503" draw:style-name="a1504" draw:name="Shape 6055"><svg:title/><svg:desc/><draw:enhanced-geometry draw:type="non-primitive" svg:viewBox="0 0 32004 68580" draw:enhanced-path="M 28956 0 C 28956 0 30480 0 32004 1524 L 32004 12192 27432 12192 C 22860 12192 18288 13715 15240 18288 12192 21336 10668 25908 10668 30480 L 10668 68580 0 68580 0 3048 9144 3048 9144 13715 C 12192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04in" svg:y="0.02697in" svg:width="0.03333in" svg:height="0.07803in" draw:id="id1504" draw:style-name="a1505" draw:name="Shape 6056"><svg:title/><svg:desc/><draw:enhanced-geometry draw:type="non-primitive" svg:viewBox="0 0 30480 71353" draw:enhanced-path="M 30480 0 L 30480 10392 18288 14965 C 13716 19537 12192 24109 12192 30204 L 30480 30204 30480 39349 12192 39349 C 12192 45445 13716 51540 16764 54589 L 30480 60685 30480 71353 9144 62209 C 3048 56113 0 46968 0 36301 0 25633 3048 16489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0.07333in" svg:y="0.08in" svg:width="0.03167in" svg:height="0.025in" draw:id="id1505" draw:style-name="a1506" draw:name="Shape 6057"><svg:title/><svg:desc/><draw:enhanced-geometry draw:type="non-primitive" svg:viewBox="0 0 28956 22860" draw:enhanced-path="M 18288 0 L 28956 0 C 27432 6097 24384 12192 19812 16764 15240 19812 9144 22860 0 22860 L 0 22860 0 12192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07333in" svg:y="0.02667in" svg:width="0.03333in" svg:height="0.04333in" draw:id="id1506" draw:style-name="a1507" draw:name="Shape 6058"><svg:title/><svg:desc/><draw:enhanced-geometry draw:type="non-primitive" svg:viewBox="0 0 30480 39624" draw:enhanced-path="M 1524 0 C 10668 0 16764 3048 22860 10668 27432 16764 30480 25908 30480 39624 L 0 39624 0 30480 18288 30480 C 18288 22860 15240 18288 12192 15240 9144 12192 6096 10668 0 10668 L 0 10668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0.11667in" svg:y="0.02667in" svg:width="0.06167in" svg:height="0.07833in" draw:id="id1507" draw:style-name="a1508" draw:name="Shape 6059"><svg:title/><svg:desc/><draw:enhanced-geometry draw:type="non-primitive" svg:viewBox="0 0 56388 71628" draw:enhanced-path="M 30480 0 C 38100 0 42672 3048 47244 6096 51816 9144 54864 15240 56388 24384 L 44196 24384 C 42672 15240 38100 10668 28956 10668 24384 10668 19812 12192 15240 16764 12192 21336 10668 27432 10668 36576 10668 44196 12192 50292 15240 54864 18288 59436 22860 60960 28956 60960 36576 60960 42672 56388 44196 45720 L 56388 45720 C 54864 53340 51816 59436 47244 64008 44196 68580 36576 71628 28956 71628 19812 71628 12192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19167in" svg:y="0.03in" svg:width="0.05833in" svg:height="0.075in" draw:id="id1508" draw:style-name="a1509" draw:name="Shape 6060"><svg:title/><svg:desc/><draw:enhanced-geometry draw:type="non-primitive" svg:viewBox="0 0 53340 68580" draw:enhanced-path="M 0 0 L 10668 0 10668 42672 C 10668 53340 15240 57912 24384 57912 28956 57912 33528 56388 36576 53340 39624 48768 42672 42672 42672 36576 L 42672 0 53340 0 53340 65532 42672 65532 42672 56388 C 41148 59436 38100 60960 35052 64008 32004 67056 27432 68580 21336 68580 15240 68580 9144 65532 4572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27in" svg:y="0.02667in" svg:width="0.035in" svg:height="0.075in" draw:id="id1509" draw:style-name="a1510" draw:name="Shape 6061"><svg:title/><svg:desc/><draw:enhanced-geometry draw:type="non-primitive" svg:viewBox="0 0 32004 68580" draw:enhanced-path="M 28956 0 C 28956 0 30480 0 32004 1524 L 32004 12192 27432 12192 C 22860 12192 18288 13715 15240 18288 12192 21336 10668 25908 10668 30480 L 10668 68580 0 68580 0 3048 10668 3048 10668 13715 C 13716 9144 16764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31in" svg:y="0.02667in" svg:width="0.05833in" svg:height="0.07833in" draw:id="id1510" draw:style-name="a1511" draw:name="Shape 6062"><svg:title/><svg:desc/><draw:enhanced-geometry draw:type="non-primitive" svg:viewBox="0 0 53340 71628" draw:enhanced-path="M 27432 0 C 33528 0 39624 1524 44196 6096 48768 9144 51816 13715 51816 21336 L 41148 21336 C 41148 13715 35052 10668 25908 10668 16764 10668 12192 13715 12192 19812 12192 22860 13716 24384 15240 25908 18288 25908 21336 27432 24384 28956 L 35052 32003 C 42672 33528 47244 35052 50292 38100 53340 41148 53340 44196 53340 48768 53340 54864 51816 60960 47244 65532 42672 68580 35052 71628 27432 71628 18288 71628 12192 68580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38in" svg:y="0.02667in" svg:width="0.03333in" svg:height="0.07833in" draw:id="id1511" draw:style-name="a1512" draw:name="Shape 6063"><svg:title/><svg:desc/><draw:enhanced-geometry draw:type="non-primitive" svg:viewBox="0 0 30480 71628" draw:enhanced-path="M 30480 0 L 30480 10668 C 24384 10668 19812 12192 16764 16764 12192 21336 10668 27432 10668 35052 10668 42672 12192 48768 15240 53340 19812 59436 24384 60960 30480 60960 L 30480 71628 C 21336 71628 13716 67056 7620 60960 1524 54864 0 45720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1333in" svg:y="0.02667in" svg:width="0.03333in" svg:height="0.07833in" draw:id="id1512" draw:style-name="a1513" draw:name="Shape 6064"><svg:title/><svg:desc/><draw:enhanced-geometry draw:type="non-primitive" svg:viewBox="0 0 30480 71628" draw:enhanced-path="M 0 0 C 9144 0 16764 3048 22860 10668 27432 16764 30480 24384 30480 35052 30480 45720 27432 54864 22860 60960 16764 67056 9144 71628 0 71628 L 0 60960 C 4572 60960 10668 59436 13716 54864 16764 50292 19812 44196 19812 35052 19812 28956 18288 22860 13716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45667in" svg:y="0.02667in" svg:width="0.05833in" svg:height="0.07833in" draw:id="id1513" draw:style-name="a1514" draw:name="Shape 6065"><svg:title/><svg:desc/><draw:enhanced-geometry draw:type="non-primitive" svg:viewBox="0 0 53340 71628" draw:enhanced-path="M 27432 0 C 33528 0 39624 1524 44196 6096 48768 9144 51816 13715 51816 21336 L 41148 21336 C 41148 13715 35052 10668 25908 10668 16764 10668 12192 13715 12192 19812 12192 22860 13716 24384 15240 25908 18288 25908 21336 27432 24384 28956 L 35052 32003 C 42672 33528 47244 35052 50292 38100 53340 41148 53340 44196 53340 48768 53340 54864 51816 60960 47244 65532 42672 68580 35052 71628 27432 71628 18288 71628 12192 68580 7620 65532 3048 62484 0 56388 0 48768 L 10668 48768 C 10668 56388 16764 60960 27432 60960 32004 60960 36576 60960 38100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0.565in" svg:y="0.05924in" svg:width="0.03in" svg:height="0.04576in" draw:id="id1514" draw:style-name="a1515" draw:name="Shape 6066"><svg:title/><svg:desc/><draw:enhanced-geometry draw:type="non-primitive" svg:viewBox="0 0 27432 41841" draw:enhanced-path="M 27432 0 L 27432 9646 27432 9646 C 26289 9837 25908 9837 25908 9837 15240 11361 10668 14409 10668 20505 10668 28125 15240 31173 22860 31173 L 27432 30259 27432 40271 21336 41841 C 15240 41841 10668 40317 6096 35745 1524 32697 0 28125 0 22029 0 9837 6096 2217 19812 69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841"/><draw:equation draw:name="f8" draw:formula="0 / ?f6"/><draw:equation draw:name="f9" draw:formula="27432 / ?f6"/><draw:equation draw:name="f10" draw:formula="0 / ?f7"/><draw:equation draw:name="f11" draw:formula="41841 / ?f7"/></draw:enhanced-geometry></draw:custom-shape><draw:custom-shape svg:x="0.56833in" svg:y="0.02716in" svg:width="0.02667in" svg:height="0.0245in" draw:id="id1515" draw:style-name="a1516" draw:name="Shape 6067"><svg:title/><svg:desc/><draw:enhanced-geometry draw:type="non-primitive" svg:viewBox="0 0 24384 22407" draw:enhanced-path="M 24384 0 L 24384 9072 13716 11739 C 12192 14787 10668 17835 10668 22407 L 0 22407 C 0 14787 2286 9072 6668 526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2407"/><draw:equation draw:name="f8" draw:formula="0 / ?f6"/><draw:equation draw:name="f9" draw:formula="24384 / ?f6"/><draw:equation draw:name="f10" draw:formula="0 / ?f7"/><draw:equation draw:name="f11" draw:formula="22407 / ?f7"/></draw:enhanced-geometry></draw:custom-shape><draw:custom-shape svg:x="0.595in" svg:y="0.02667in" svg:width="0.03833in" svg:height="0.07667in" draw:id="id1516" draw:style-name="a1517" draw:name="Shape 6068"><svg:title/><svg:desc/><draw:enhanced-geometry draw:type="non-primitive" svg:viewBox="0 0 35052 70104" draw:enhanced-path="M 1524 0 C 9144 0 15240 1524 19812 4572 24384 9144 27432 13715 27432 18288 L 27432 57912 C 27432 59436 27432 60960 27432 60960 28956 60960 28956 60960 30480 60960 32004 60960 33528 60960 35052 60960 L 35052 68580 C 32004 70104 30480 70104 27432 70104 24384 70104 21336 70104 19812 68580 18288 65532 16764 64008 16764 59436 13716 63246 10287 66294 6477 68389 L 0 70058 0 60046 10668 57912 C 13716 54864 16764 50292 16764 45720 L 16764 35052 C 13716 36576 10668 38100 6096 38100 L 0 39433 0 29787 9144 28956 C 12192 28956 13716 27432 15240 25908 15240 24384 16764 22860 16764 21336 16764 13715 10668 9144 1524 9144 L 0 9525 0 45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67667in" svg:y="0.00833in" svg:width="0.035in" svg:height="0.095in" draw:id="id1517" draw:style-name="a1518" draw:name="Shape 6069"><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0.72667in" svg:y="0.03in" svg:width="0.01167in" svg:height="0.07167in" draw:id="id1518" draw:style-name="a1519" draw:name="Shape 2737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0.725in" svg:y="0in" svg:width="0.02833in" svg:height="0.02in" draw:id="id1519" draw:style-name="a1520" draw:name="Shape 6071"><svg:title/><svg:desc/><draw:enhanced-geometry draw:type="non-primitive" svg:viewBox="0 0 25908 18288" draw:enhanced-path="M 12192 0 L 25908 0 9144 18288 0 1828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0.755in" svg:y="0.00833in" svg:width="0.03333in" svg:height="0.095in" draw:id="id1520" draw:style-name="a1521" draw:name="Shape 6072"><svg:title/><svg:desc/><draw:enhanced-geometry draw:type="non-primitive" svg:viewBox="0 0 30480 86868" draw:enhanced-path="M 7620 0 L 19812 0 19812 19812 30480 19812 30480 28956 19812 28956 19812 71628 C 19812 74676 21336 77724 25908 77724 L 30480 77724 30480 85344 C 25908 86868 22860 86868 21336 86868 12192 86868 7620 82296 7620 73152 L 7620 28956 0 28956 0 19812 7620 1981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6868"/><draw:equation draw:name="f8" draw:formula="0 / ?f6"/><draw:equation draw:name="f9" draw:formula="30480 / ?f6"/><draw:equation draw:name="f10" draw:formula="0 / ?f7"/><draw:equation draw:name="f11" draw:formula="86868 / ?f7"/></draw:enhanced-geometry></draw:custom-shape><draw:custom-shape svg:x="0.8in" svg:y="0.03in" svg:width="0.05833in" svg:height="0.075in" draw:id="id1521" draw:style-name="a1522" draw:name="Shape 6073"><svg:title/><svg:desc/><draw:enhanced-geometry draw:type="non-primitive" svg:viewBox="0 0 53340 68580" draw:enhanced-path="M 0 0 L 10668 0 10668 42672 C 10668 53340 15240 57912 24384 57912 28956 57912 33528 56388 38100 53340 41148 48768 42672 42672 42672 36576 L 42672 0 53340 0 53340 65532 42672 65532 42672 56388 C 41148 59436 39624 60960 36576 64008 33528 67056 28956 68580 22860 68580 15240 68580 10668 65532 6096 62484 1524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0.87667in" svg:y="0.00167in" svg:width="0.01333in" svg:height="0.1in" draw:id="id1522" draw:style-name="a1523" draw:name="Shape 27375"><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0.90333in" svg:y="0.02682in" svg:width="0.03417in" svg:height="0.07798in" draw:id="id1523" draw:style-name="a1524" draw:name="Shape 6075"><svg:title/><svg:desc/><draw:enhanced-geometry draw:type="non-primitive" svg:viewBox="0 0 31242 71305" draw:enhanced-path="M 31242 0 L 31242 10835 16764 16627 C 13716 21198 12192 27294 12192 34915 12192 42534 13716 48630 16764 53203 18288 56250 20193 58155 22670 59298 L 31242 60698 31242 71305 19431 68442 C 15621 66537 12192 63870 9144 60822 3048 54727 0 45582 0 36438 0 25770 3048 16627 9144 10530 11430 6720 14478 4053 18288 23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5"/><draw:equation draw:name="f8" draw:formula="0 / ?f6"/><draw:equation draw:name="f9" draw:formula="31242 / ?f6"/><draw:equation draw:name="f10" draw:formula="0 / ?f7"/><draw:equation draw:name="f11" draw:formula="71305 / ?f7"/></draw:enhanced-geometry></draw:custom-shape><draw:custom-shape svg:x="0.9375in" svg:y="0.02667in" svg:width="0.03417in" svg:height="0.07833in" draw:id="id1524" draw:style-name="a1525" draw:name="Shape 6076"><svg:title/><svg:desc/><draw:enhanced-geometry draw:type="non-primitive" svg:viewBox="0 0 31242 71628" draw:enhanced-path="M 762 0 C 8382 0 16002 3048 22098 10668 28194 16764 31242 24384 31242 35052 31242 45720 28194 54864 22098 60960 17526 67056 9906 71628 762 71628 L 0 71443 0 60835 762 60960 C 5334 60960 9906 59436 14478 54864 17526 50292 19050 44196 19050 35052 19050 28956 17526 22860 14478 18288 11430 12192 6858 10668 762 10668 L 0 10973 0 13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1.02in" svg:y="0.02667in" svg:width="0.03167in" svg:height="0.07833in" draw:id="id1525" draw:style-name="a1526" draw:name="Shape 6077"><svg:title/><svg:desc/><draw:enhanced-geometry draw:type="non-primitive" svg:viewBox="0 0 28956 71628" draw:enhanced-path="M 25908 0 L 28956 797 28956 10668 C 16764 10668 10668 18288 10668 35052 10668 42672 12192 48768 15240 53340 18288 59436 22860 60960 28956 60960 L 28956 71628 C 19812 71628 12192 67056 7620 60960 1524 54864 0 45720 0 33528 0 24384 1524 15240 6096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05167in" svg:y="0.00167in" svg:width="0.03167in" svg:height="0.10333in" draw:id="id1526" draw:style-name="a1527" draw:name="Shape 6078"><svg:title/><svg:desc/><draw:enhanced-geometry draw:type="non-primitive" svg:viewBox="0 0 28956 94488" draw:enhanced-path="M 18288 0 L 28956 0 28956 91440 18288 91440 18288 82296 C 15240 89916 7620 94488 0 94488 L 0 83820 C 6096 83820 9144 82296 13716 77724 16764 73151 18288 67056 18288 59436 18288 50292 16764 44196 13716 39624 10668 35051 6096 33527 0 33527 L 0 23657 9335 26098 C 12954 28194 16002 31242 18288 35051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488"/><draw:equation draw:name="f8" draw:formula="0 / ?f6"/><draw:equation draw:name="f9" draw:formula="28956 / ?f6"/><draw:equation draw:name="f10" draw:formula="0 / ?f7"/><draw:equation draw:name="f11" draw:formula="94488 / ?f7"/></draw:enhanced-geometry></draw:custom-shape><draw:custom-shape svg:x="1.09667in" svg:y="0.02697in" svg:width="0.03333in" svg:height="0.07774in" draw:id="id1527" draw:style-name="a1528" draw:name="Shape 6079"><svg:title/><svg:desc/><draw:enhanced-geometry draw:type="non-primitive" svg:viewBox="0 0 30480 71088" draw:enhanced-path="M 30480 0 L 30480 10392 C 25908 10392 21336 11916 18288 14965 13716 19537 12192 24109 12192 30204 L 30480 30204 30480 39349 12192 39349 C 12192 45445 13716 51540 16764 54589 19812 59161 24384 60685 30480 60685 L 30480 71088 18860 69067 C 15240 67543 12192 65256 9144 62209 3048 56113 0 46968 0 36301 0 25633 3048 16489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088"/><draw:equation draw:name="f8" draw:formula="0 / ?f6"/><draw:equation draw:name="f9" draw:formula="30480 / ?f6"/><draw:equation draw:name="f10" draw:formula="0 / ?f7"/><draw:equation draw:name="f11" draw:formula="71088 / ?f7"/></draw:enhanced-geometry></draw:custom-shape><draw:custom-shape svg:x="1.13in" svg:y="0.08in" svg:width="0.03167in" svg:height="0.025in" draw:id="id1528" draw:style-name="a1529" draw:name="Shape 6080"><svg:title/><svg:desc/><draw:enhanced-geometry draw:type="non-primitive" svg:viewBox="0 0 28956 22860" draw:enhanced-path="M 18288 0 L 28956 0 C 27432 6097 24384 12192 19812 16764 15240 19812 9144 22860 1524 22860 L 0 22595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13in" svg:y="0.02667in" svg:width="0.03333in" svg:height="0.04333in" draw:id="id1529" draw:style-name="a1530" draw:name="Shape 6081"><svg:title/><svg:desc/><draw:enhanced-geometry draw:type="non-primitive" svg:viewBox="0 0 30480 39624" draw:enhanced-path="M 1524 0 C 10668 0 18288 3048 22860 10668 27432 16764 30480 25908 30480 39624 L 0 39624 0 30480 18288 30480 C 18288 22860 15240 18288 13716 15240 10668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21167in" svg:y="0.02667in" svg:width="0.06in" svg:height="0.07833in" draw:id="id1530" draw:style-name="a1531" draw:name="Shape 6082"><svg:title/><svg:desc/><draw:enhanced-geometry draw:type="non-primitive" svg:viewBox="0 0 54864 71628" draw:enhanced-path="M 27432 0 C 35052 0 41148 1524 45720 6096 48768 9144 51816 13715 53340 21336 L 41148 21336 C 41148 13715 36576 10668 25908 10668 18288 10668 13716 13715 13716 19812 13716 22860 13716 24384 16764 25908 18288 25908 21336 27432 24384 28956 L 36576 32003 C 42672 33528 47244 35052 50292 38100 53340 41148 54864 44196 54864 48768 54864 54864 51816 60960 47244 65532 42672 68580 36576 71628 27432 71628 19812 71628 12192 68580 7620 65532 3048 62484 0 56388 0 48768 L 10668 48768 C 10668 56388 16764 60960 27432 60960 33528 60960 36576 60960 39624 57912 42672 56388 44196 53340 44196 50292 44196 48768 42672 45720 41148 44196 39624 44196 35052 42672 30480 41148 L 16764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28167in" svg:y="0.02697in" svg:width="0.03333in" svg:height="0.07737in" draw:id="id1531" draw:style-name="a1532" draw:name="Shape 6083"><svg:title/><svg:desc/><draw:enhanced-geometry draw:type="non-primitive" svg:viewBox="0 0 30480 70743" draw:enhanced-path="M 30480 0 L 30480 10900 18288 14965 C 13716 19537 12192 24109 12192 30204 L 30480 30204 30480 39349 12192 39349 C 12192 45445 13716 51540 16764 54589 19812 59161 24384 60685 30480 60685 L 30480 70743 9144 62209 C 3048 56113 0 46968 0 36301 0 25633 3048 16489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743"/><draw:equation draw:name="f8" draw:formula="0 / ?f6"/><draw:equation draw:name="f9" draw:formula="30480 / ?f6"/><draw:equation draw:name="f10" draw:formula="0 / ?f7"/><draw:equation draw:name="f11" draw:formula="70743 / ?f7"/></draw:enhanced-geometry></draw:custom-shape><draw:custom-shape svg:x="1.315in" svg:y="0.08in" svg:width="0.03167in" svg:height="0.025in" draw:id="id1532" draw:style-name="a1533" draw:name="Shape 6084"><svg:title/><svg:desc/><draw:enhanced-geometry draw:type="non-primitive" svg:viewBox="0 0 28956 22860" draw:enhanced-path="M 18288 0 L 28956 0 C 27432 6097 24384 12192 19812 16764 15240 19812 9144 22860 1524 22860 L 0 22251 0 12192 C 4572 12192 9144 10668 12192 9144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315in" svg:y="0.02667in" svg:width="0.03333in" svg:height="0.04333in" draw:id="id1533" draw:style-name="a1534" draw:name="Shape 6085"><svg:title/><svg:desc/><draw:enhanced-geometry draw:type="non-primitive" svg:viewBox="0 0 30480 39624" draw:enhanced-path="M 1524 0 C 10668 0 18288 3048 22860 10668 27432 16764 30480 25908 30480 39624 L 0 39624 0 30480 18288 30480 C 18288 22860 16764 18288 13716 15240 10668 12192 6096 10668 1524 10668 L 0 11176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365in" svg:y="0.02667in" svg:width="0.035in" svg:height="0.075in" draw:id="id1534" draw:style-name="a1535" draw:name="Shape 6086"><svg:title/><svg:desc/><draw:enhanced-geometry draw:type="non-primitive" svg:viewBox="0 0 32004 68580" draw:enhanced-path="M 28956 0 C 30480 0 30480 0 32004 1524 L 32004 12192 27432 12192 C 22860 12192 18288 13715 15240 18288 12192 21336 10668 25908 10668 30480 L 10668 68580 0 68580 0 3048 10668 3048 10668 13715 C 13716 9144 16764 4572 19812 3048 21336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40167in" svg:y="0.03in" svg:width="0.06667in" svg:height="0.07167in" draw:id="id1535" draw:style-name="a1536" draw:name="Shape 6087"><svg:title/><svg:desc/><draw:enhanced-geometry draw:type="non-primitive" svg:viewBox="0 0 60960 65532" draw:enhanced-path="M 0 0 L 12192 0 30480 53340 48768 0 60960 0 35052 65532 2286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48in" svg:y="0.03in" svg:width="0.01167in" svg:height="0.07167in" draw:id="id1536" draw:style-name="a1537" draw:name="Shape 27376"><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48in" svg:y="0.00167in" svg:width="0.01167in" svg:height="0.015in" draw:id="id1537" draw:style-name="a1538" draw:name="Shape 27377"><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1.505in" svg:y="0.02667in" svg:width="0.06167in" svg:height="0.105in" draw:id="id1538" draw:style-name="a1539" draw:name="Shape 6090"><svg:title/><svg:desc/><draw:enhanced-geometry draw:type="non-primitive" svg:viewBox="0 0 56388 96012" draw:enhanced-path="M 30480 0 C 38100 0 44196 3048 47244 6096 51816 9144 54864 15240 56388 24384 L 45720 24384 C 42672 15240 38100 10668 28956 10668 24384 10668 19812 12192 16764 16764 13716 21336 10668 27432 10668 36576 10668 44196 12192 50292 15240 54864 18288 59436 22860 60960 28956 60960 36576 60960 42672 56388 45720 45720 L 56388 45720 C 54864 53340 51816 59436 47244 64008 44196 68580 38100 71628 28956 71628 L 28714 71524 25908 76200 C 27432 76200 28956 76200 28956 76200 32004 76200 35052 76200 36576 77724 38100 79248 39624 82296 39624 85344 39624 88392 38100 91440 35052 92964 33528 96012 28956 96012 24384 96012 21336 96012 16764 96012 12192 92964 L 15240 88392 C 18288 89916 21336 89916 22860 89916 27432 89916 30480 88392 30480 85344 30480 82296 27432 80772 24384 80772 22860 80772 21336 80772 19812 80772 L 19812 82296 16764 79248 23789 69413 7620 62484 C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svg:x="1.575in" svg:y="0.02667in" svg:width="0.03333in" svg:height="0.07833in" draw:id="id1539" draw:style-name="a1540" draw:name="Shape 6091"><svg:title/><svg:desc/><draw:enhanced-geometry draw:type="non-primitive" svg:viewBox="0 0 30480 71628" draw:enhanced-path="M 30480 0 L 30480 10668 C 24384 10668 19812 12192 16764 16764 13716 21336 10668 27432 10668 35052 10668 42672 13716 48768 16764 53340 19812 59436 24384 60960 30480 60960 L 30480 71628 C 21336 71628 15240 67056 9144 60960 3048 54864 0 45720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60833in" svg:y="0.02667in" svg:width="0.035in" svg:height="0.07833in" draw:id="id1540" draw:style-name="a1541" draw:name="Shape 6092"><svg:title/><svg:desc/><draw:enhanced-geometry draw:type="non-primitive" svg:viewBox="0 0 32004 71628" draw:enhanced-path="M 0 0 C 9144 0 16764 3048 22860 10668 28956 16764 32004 24384 32004 35052 32004 45720 28956 54864 22860 60960 16764 67056 10668 71628 0 71628 L 0 60960 C 6096 60960 10668 59436 13716 54864 18288 50292 19812 44196 19812 35052 19812 28956 18288 22860 15240 18288 12192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svg:x="1.65167in" svg:y="0.02667in" svg:width="0.06in" svg:height="0.07833in" draw:id="id1541" draw:style-name="a1542" draw:name="Shape 6093"><svg:title/><svg:desc/><draw:enhanced-geometry draw:type="non-primitive" svg:viewBox="0 0 54864 71628" draw:enhanced-path="M 27432 0 C 35052 0 41148 1524 44196 6096 48768 9144 51816 13715 51816 21336 L 41148 21336 C 41148 13715 36576 10668 25908 10668 16764 10668 13716 13715 13716 19812 13716 22860 13716 24384 16764 25908 18288 25908 21336 27432 24384 28956 L 36576 32003 C 42672 33528 47244 35052 50292 38100 53340 41148 54864 44196 54864 48768 54864 54864 51816 60960 47244 65532 42672 68580 36576 71628 27432 71628 19812 71628 12192 68580 7620 65532 3048 62484 0 56388 0 48768 L 10668 48768 C 10668 56388 16764 60960 27432 60960 33528 60960 36576 60960 39624 57912 42672 56388 44196 53340 44196 50292 44196 48768 42672 45720 41148 44196 39624 44196 35052 42672 30480 41148 L 16764 38100 C 7620 35052 1524 30480 1524 21336 1524 15240 4572 10668 9144 6096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76in" svg:y="0.02697in" svg:width="0.03333in" svg:height="0.07737in" draw:id="id1542" draw:style-name="a1543" draw:name="Shape 6094"><svg:title/><svg:desc/><draw:enhanced-geometry draw:type="non-primitive" svg:viewBox="0 0 30480 70743" draw:enhanced-path="M 30480 0 L 30480 10900 18288 14965 C 15240 19537 12192 24109 12192 30204 L 30480 30204 30480 39349 12192 39349 C 12192 45445 13716 51540 16764 54589 19812 59161 24384 60685 30480 60685 L 30480 60685 30480 70743 9144 62209 C 3048 56113 0 46968 0 36301 0 25633 3048 16489 9144 10392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743"/><draw:equation draw:name="f8" draw:formula="0 / ?f6"/><draw:equation draw:name="f9" draw:formula="30480 / ?f6"/><draw:equation draw:name="f10" draw:formula="0 / ?f7"/><draw:equation draw:name="f11" draw:formula="70743 / ?f7"/></draw:enhanced-geometry></draw:custom-shape><draw:custom-shape svg:x="1.79333in" svg:y="0.08in" svg:width="0.03167in" svg:height="0.025in" draw:id="id1543" draw:style-name="a1544" draw:name="Shape 6095"><svg:title/><svg:desc/><draw:enhanced-geometry draw:type="non-primitive" svg:viewBox="0 0 28956 22860" draw:enhanced-path="M 18288 0 L 28956 0 C 27432 6097 24384 12192 19812 16764 15240 19812 9144 22860 1524 22860 L 0 22251 0 12192 12192 9144 C 15240 6097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79333in" svg:y="0.02667in" svg:width="0.03333in" svg:height="0.04333in" draw:id="id1544" draw:style-name="a1545" draw:name="Shape 6096"><svg:title/><svg:desc/><draw:enhanced-geometry draw:type="non-primitive" svg:viewBox="0 0 30480 39624" draw:enhanced-path="M 1524 0 C 10668 0 18288 3048 22860 10668 27432 16764 30480 25908 30480 39624 L 0 39624 0 30480 18288 30480 C 18288 22860 16764 18288 13716 15240 10668 12192 6096 10668 1524 10668 L 0 11176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83333in" svg:y="0.03in" svg:width="0.06667in" svg:height="0.07167in" draw:id="id1545" draw:style-name="a1546" draw:name="Shape 6097"><svg:title/><svg:desc/><draw:enhanced-geometry draw:type="non-primitive" svg:viewBox="0 0 60960 65532" draw:enhanced-path="M 1524 0 L 16764 0 32004 22860 45720 0 59436 0 38100 32004 60960 65532 47244 65532 30480 41148 15240 65532 0 65532 24384 3200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90333in" svg:y="0.00833in" svg:width="0.035in" svg:height="0.095in" draw:id="id1546" draw:style-name="a1547" draw:name="Shape 6098"><svg:title/><svg:desc/><draw:enhanced-geometry draw:type="non-primitive" svg:viewBox="0 0 32004 86868" draw:enhanced-path="M 9144 0 L 21336 0 21336 19812 32004 19812 32004 28956 21336 28956 21336 71628 C 21336 74676 22860 77724 27432 77724 L 32004 77724 32004 85344 C 27432 86868 24384 86868 21336 86868 13716 86868 9144 82296 9144 73152 L 9144 28956 0 28956 0 19812 9144 1981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6868"/><draw:equation draw:name="f8" draw:formula="0 / ?f6"/><draw:equation draw:name="f9" draw:formula="32004 / ?f6"/><draw:equation draw:name="f10" draw:formula="0 / ?f7"/><draw:equation draw:name="f11" draw:formula="86868 / ?f7"/></draw:enhanced-geometry></draw:custom-shape><draw:custom-shape svg:x="1.95167in" svg:y="0.02667in" svg:width="0.035in" svg:height="0.075in" draw:id="id1547" draw:style-name="a1548" draw:name="Shape 6099"><svg:title/><svg:desc/><draw:enhanced-geometry draw:type="non-primitive" svg:viewBox="0 0 32004 68580" draw:enhanced-path="M 28956 0 C 28956 0 30480 0 32004 1524 L 32004 12192 27432 12192 C 22860 12192 18288 13715 15240 18288 12192 21336 10668 25908 10668 30480 L 10668 68580 0 68580 0 3048 10668 3048 10668 13715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99167in" svg:y="0.05924in" svg:width="0.03083in" svg:height="0.04576in" draw:id="id1548" draw:style-name="a1549" draw:name="Shape 6100"><svg:title/><svg:desc/><draw:enhanced-geometry draw:type="non-primitive" svg:viewBox="0 0 28194 41847" draw:enhanced-path="M 28194 0 L 28194 9385 25908 9843 C 16764 11367 12192 14415 12192 20510 12192 28131 15240 31179 22860 31179 L 28194 30112 28194 40080 21336 41847 C 15240 41847 10668 40323 6096 35751 1524 32703 0 28131 0 22034 0 9843 6096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1.995in" svg:y="0.02736in" svg:width="0.0275in" svg:height="0.02431in" draw:id="id1549" draw:style-name="a1550" draw:name="Shape 6101"><svg:title/><svg:desc/><draw:enhanced-geometry draw:type="non-primitive" svg:viewBox="0 0 25146 22225" draw:enhanced-path="M 25146 0 L 25146 8727 15240 11557 C 12192 14605 10668 17653 10668 22225 L 0 22225 C 0 14605 2286 8890 6858 508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25"/><draw:equation draw:name="f8" draw:formula="0 / ?f6"/><draw:equation draw:name="f9" draw:formula="25146 / ?f6"/><draw:equation draw:name="f10" draw:formula="0 / ?f7"/><draw:equation draw:name="f11" draw:formula="22225 / ?f7"/></draw:enhanced-geometry></draw:custom-shape><draw:custom-shape svg:x="2.0225in" svg:y="0.02667in" svg:width="0.0375in" svg:height="0.07667in" draw:id="id1550" draw:style-name="a1551" draw:name="Shape 6102"><svg:title/><svg:desc/><draw:enhanced-geometry draw:type="non-primitive" svg:viewBox="0 0 34290 70104" draw:enhanced-path="M 2286 0 C 8382 0 14478 1524 20574 4572 25146 9144 26670 13715 26670 18288 L 26670 57912 C 26670 59436 26670 60960 28194 60960 L 29718 60960 C 31242 60960 32766 60960 34290 60960 L 34290 68580 C 31242 70104 29718 70104 28194 70104 23622 70104 20574 70104 19050 68580 17526 65532 16002 64008 16002 59436 12954 63246 9525 66294 5715 68389 L 0 69861 0 59893 9906 57912 C 12954 54864 16002 50292 16002 45720 L 16002 35052 C 14478 36576 9906 38100 5334 38100 L 0 39167 0 29781 9906 28956 C 11430 28956 12954 27432 14478 25908 16002 24384 16002 22860 16002 21336 16002 13715 11430 9144 762 9144 L 0 9361 0 63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06167in" svg:y="0.03in" svg:width="0.02333in" svg:height="0.1in" draw:id="id1551" draw:style-name="a1552" draw:name="Shape 6103"><svg:title/><svg:desc/><draw:enhanced-geometry draw:type="non-primitive" svg:viewBox="0 0 21336 91440" draw:enhanced-path="M 10668 0 L 21336 0 21336 74676 C 21336 80772 19812 85344 16764 88392 15240 89916 10668 91440 4572 91440 3048 91440 1524 91440 0 91440 L 0 82296 3048 82296 C 4572 82296 6096 82296 7620 80772 9144 80772 10668 77724 10668 76200 L 10668 7467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1440"/><draw:equation draw:name="f8" draw:formula="0 / ?f6"/><draw:equation draw:name="f9" draw:formula="21336 / ?f6"/><draw:equation draw:name="f10" draw:formula="0 / ?f7"/><draw:equation draw:name="f11" draw:formula="91440 / ?f7"/></draw:enhanced-geometry></draw:custom-shape><draw:custom-shape svg:x="2.07333in" svg:y="0.00167in" svg:width="0.01167in" svg:height="0.015in" draw:id="id1552" draw:style-name="a1553" draw:name="Shape 27378"><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2.10333in" svg:y="0.03in" svg:width="0.06in" svg:height="0.075in" draw:id="id1553" draw:style-name="a1554" draw:name="Shape 6105"><svg:title/><svg:desc/><draw:enhanced-geometry draw:type="non-primitive" svg:viewBox="0 0 54864 68580" draw:enhanced-path="M 0 0 L 12192 0 12192 42672 C 12192 53340 16764 57912 24384 57912 30480 57912 35052 56388 38100 53340 41148 48768 42672 42672 42672 36576 L 42672 0 54864 0 54864 65532 44196 65532 44196 56388 C 42672 59436 39624 60960 36576 64008 33528 67056 28956 68580 22860 68580 16764 68580 10668 65532 6096 62484 3048 59436 0 54864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2.17667in" svg:y="0.02667in" svg:width="0.0325in" svg:height="0.07833in" draw:id="id1554" draw:style-name="a1555" draw:name="Shape 6106"><svg:title/><svg:desc/><draw:enhanced-geometry draw:type="non-primitive" svg:viewBox="0 0 29718 71628" draw:enhanced-path="M 27432 0 L 29718 637 29718 11006 28956 10668 C 16764 10668 12192 18288 12192 35052 12192 42672 13716 48768 16764 53340 19812 59436 24384 60960 28956 60960 L 29718 60621 29718 71415 28956 71628 C 19812 71628 13716 67056 7620 60960 3048 54864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2.20917in" svg:y="0.00167in" svg:width="0.0325in" svg:height="0.1031in" draw:id="id1555" draw:style-name="a1556" draw:name="Shape 6107"><svg:title/><svg:desc/><draw:enhanced-geometry draw:type="non-primitive" svg:viewBox="0 0 29718 94275" draw:enhanced-path="M 17526 0 L 29718 0 29718 91440 19050 91440 19050 82296 C 16764 86106 14097 89154 10858 91249 L 0 94275 0 83481 12954 77724 C 16002 73151 17526 67056 17526 59436 17526 50292 16002 44196 12954 39624 L 0 33866 0 23497 9334 26098 C 12573 28194 15240 31242 17526 3505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5"/><draw:equation draw:name="f8" draw:formula="0 / ?f6"/><draw:equation draw:name="f9" draw:formula="29718 / ?f6"/><draw:equation draw:name="f10" draw:formula="0 / ?f7"/><draw:equation draw:name="f11" draw:formula="94275 / ?f7"/></draw:enhanced-geometry></draw:custom-shape><draw:custom-shape svg:x="2.25833in" svg:y="0.03in" svg:width="0.01167in" svg:height="0.07167in" draw:id="id1556" draw:style-name="a1557" draw:name="Shape 27379"><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25833in" svg:y="0.00167in" svg:width="0.01167in" svg:height="0.015in" draw:id="id1557" draw:style-name="a1558" draw:name="Shape 27380"><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2.285in" svg:y="0.02667in" svg:width="0.06in" svg:height="0.07833in" draw:id="id1558" draw:style-name="a1559" draw:name="Shape 6110"><svg:title/><svg:desc/><draw:enhanced-geometry draw:type="non-primitive" svg:viewBox="0 0 54864 71628" draw:enhanced-path="M 30480 0 C 38100 0 42672 3048 47244 6096 51816 9144 54864 15240 54864 24384 L 44196 24384 C 42672 15240 38100 10668 28956 10668 22860 10668 18288 12192 15240 16764 12192 21336 10668 27432 10668 36576 10668 44196 12192 50292 15240 54864 18288 59436 22860 60960 27432 60960 36576 60960 42672 56388 44196 45720 L 54864 45720 C 54864 53340 51816 59436 47244 64008 42672 68580 36576 71628 28956 71628 19812 71628 12192 68580 7620 62484 1524 56388 0 47244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35833in" svg:y="0.03in" svg:width="0.01333in" svg:height="0.07167in" draw:id="id1559" draw:style-name="a1560" draw:name="Shape 27381"><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2.35833in" svg:y="0.00167in" svg:width="0.01333in" svg:height="0.015in" draw:id="id1560" draw:style-name="a1561" draw:name="Shape 27382"><svg:title/><svg:desc/><draw:enhanced-geometry draw:type="non-primitive" svg:viewBox="0 0 12192 13715" draw:enhanced-path="M 0 0 L 12192 0 12192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5"/><draw:equation draw:name="f8" draw:formula="0 / ?f6"/><draw:equation draw:name="f9" draw:formula="12192 / ?f6"/><draw:equation draw:name="f10" draw:formula="0 / ?f7"/><draw:equation draw:name="f11" draw:formula="13715 / ?f7"/></draw:enhanced-geometry></draw:custom-shape><draw:custom-shape svg:x="2.385in" svg:y="0.05924in" svg:width="0.03083in" svg:height="0.04576in" draw:id="id1561" draw:style-name="a1562" draw:name="Shape 6113"><svg:title/><svg:desc/><draw:enhanced-geometry draw:type="non-primitive" svg:viewBox="0 0 28194 41847" draw:enhanced-path="M 28194 0 L 28194 9385 25908 9843 C 16764 11367 12192 14415 12192 20510 12192 28131 15240 31179 24384 31179 L 28194 30332 28194 40080 21336 41847 C 15240 41847 10668 40323 6096 35751 3048 32703 0 28131 0 22034 0 9843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7"/><draw:equation draw:name="f8" draw:formula="0 / ?f6"/><draw:equation draw:name="f9" draw:formula="28194 / ?f6"/><draw:equation draw:name="f10" draw:formula="0 / ?f7"/><draw:equation draw:name="f11" draw:formula="41847 / ?f7"/></draw:enhanced-geometry></draw:custom-shape><draw:custom-shape svg:x="2.38833in" svg:y="0.02738in" svg:width="0.0275in" svg:height="0.02429in" draw:id="id1562" draw:style-name="a1563" draw:name="Shape 6114"><svg:title/><svg:desc/><draw:enhanced-geometry draw:type="non-primitive" svg:viewBox="0 0 25146 22207" draw:enhanced-path="M 25146 0 L 25146 8708 15240 11538 C 12192 14587 12192 17635 10668 22207 L 0 22207 C 762 14587 3048 8872 7429 506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07"/><draw:equation draw:name="f8" draw:formula="0 / ?f6"/><draw:equation draw:name="f9" draw:formula="25146 / ?f6"/><draw:equation draw:name="f10" draw:formula="0 / ?f7"/><draw:equation draw:name="f11" draw:formula="22207 / ?f7"/></draw:enhanced-geometry></draw:custom-shape><draw:custom-shape svg:x="2.41167in" svg:y="0.01286in" svg:width="0.00417in" svg:height="0.00714in" draw:id="id1563" draw:style-name="a1564" draw:name="Shape 6115"><svg:title/><svg:desc/><draw:enhanced-geometry draw:type="non-primitive" svg:viewBox="0 0 3810 6531" draw:enhanced-path="M 3810 0 L 3810 6531 0 65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6531"/><draw:equation draw:name="f8" draw:formula="0 / ?f6"/><draw:equation draw:name="f9" draw:formula="3810 / ?f6"/><draw:equation draw:name="f10" draw:formula="0 / ?f7"/><draw:equation draw:name="f11" draw:formula="6531 / ?f7"/></draw:enhanced-geometry></draw:custom-shape><draw:custom-shape svg:x="2.41583in" svg:y="0.02667in" svg:width="0.0375in" svg:height="0.07667in" draw:id="id1564" draw:style-name="a1565" draw:name="Shape 6116"><svg:title/><svg:desc/><draw:enhanced-geometry draw:type="non-primitive" svg:viewBox="0 0 34290 70104" draw:enhanced-path="M 2286 0 C 9906 0 16002 1524 20574 4572 25146 9144 26670 13715 26670 18288 L 26670 57912 C 26670 59436 28194 60960 28194 60960 28194 60960 29718 60960 31242 60960 31242 60960 32766 60960 34290 60960 L 34290 68580 C 31242 70104 29718 70104 28194 70104 23622 70104 20574 70104 19050 68580 17526 65532 17526 64008 16002 59436 12954 63246 9525 66294 5715 68389 L 0 69861 0 60113 9906 57912 C 14478 54864 16002 50292 16002 45720 L 16002 35052 C 14478 36576 11430 38100 5334 38100 L 0 39167 0 29781 9906 28956 C 11430 28956 14478 27432 14478 25908 16002 24384 16002 22860 16002 21336 16002 13715 11430 9144 762 9144 L 0 9361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41583in" svg:y="0in" svg:width="0.0225in" svg:height="0.02in" draw:id="id1565" draw:style-name="a1566" draw:name="Shape 6117"><svg:title/><svg:desc/><draw:enhanced-geometry draw:type="non-primitive" svg:viewBox="0 0 20574 18288" draw:enhanced-path="M 6858 0 L 20574 0 3810 18288 0 18288 0 11757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8288"/><draw:equation draw:name="f8" draw:formula="0 / ?f6"/><draw:equation draw:name="f9" draw:formula="20574 / ?f6"/><draw:equation draw:name="f10" draw:formula="0 / ?f7"/><draw:equation draw:name="f11" draw:formula="18288 / ?f7"/></draw:enhanced-geometry></draw:custom-shape><draw:custom-shape svg:x="2.46833in" svg:y="0.02667in" svg:width="0.035in" svg:height="0.075in" draw:id="id1566" draw:style-name="a1567" draw:name="Shape 6118"><svg:title/><svg:desc/><draw:enhanced-geometry draw:type="non-primitive" svg:viewBox="0 0 32004 68580" draw:enhanced-path="M 28956 0 C 30480 0 30480 0 32004 1524 L 32004 12192 27432 12192 C 22860 12192 18288 13715 15240 18288 12192 21336 10668 25908 10668 30480 L 10668 68580 0 68580 0 3048 10668 3048 10668 13715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2.51333in" svg:y="0.03in" svg:width="0.01167in" svg:height="0.07167in" draw:id="id1567" draw:style-name="a1568" draw:name="Shape 2738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51333in" svg:y="0.00167in" svg:width="0.01167in" svg:height="0.015in" draw:id="id1568" draw:style-name="a1569" draw:name="Shape 27384"><svg:title/><svg:desc/><draw:enhanced-geometry draw:type="non-primitive" svg:viewBox="0 0 10668 13715" draw:enhanced-path="M 0 0 L 10668 0 10668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5"/><draw:equation draw:name="f8" draw:formula="0 / ?f6"/><draw:equation draw:name="f9" draw:formula="10668 / ?f6"/><draw:equation draw:name="f10" draw:formula="0 / ?f7"/><draw:equation draw:name="f11" draw:formula="13715 / ?f7"/></draw:enhanced-geometry></draw:custom-shape><draw:custom-shape svg:x="2.54in" svg:y="0.02667in" svg:width="0.03333in" svg:height="0.07833in" draw:id="id1569" draw:style-name="a1570" draw:name="Shape 6121"><svg:title/><svg:desc/><draw:enhanced-geometry draw:type="non-primitive" svg:viewBox="0 0 30480 71628" draw:enhanced-path="M 30480 0 L 30480 10668 C 24384 10668 19812 12192 16764 16764 12192 21336 10668 27432 10668 35052 10668 42672 12192 48768 15240 53340 19812 59436 24384 60960 30480 60960 L 30480 71628 C 21336 71628 13716 67056 7620 60960 3048 54864 0 45720 0 36576 0 25908 1524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57333in" svg:y="0.02667in" svg:width="0.03333in" svg:height="0.07833in" draw:id="id1570" draw:style-name="a1571" draw:name="Shape 6122"><svg:title/><svg:desc/><draw:enhanced-geometry draw:type="non-primitive" svg:viewBox="0 0 30480 71628" draw:enhanced-path="M 0 0 C 9144 0 16764 3048 22860 10668 27432 16764 30480 24384 30480 35052 30480 45720 27432 54864 22860 60960 16764 67056 9144 71628 0 71628 L 0 60960 C 6096 60960 10668 59436 13716 54864 18288 50292 19812 44196 19812 35052 19812 28956 18288 22860 15240 18288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2.61667in" svg:y="0.02667in" svg:width="0.06in" svg:height="0.07833in" draw:id="id1571" draw:style-name="a1572" draw:name="Shape 6123"><svg:title/><svg:desc/><draw:enhanced-geometry draw:type="non-primitive" svg:viewBox="0 0 54864 71628" draw:enhanced-path="M 27432 0 C 33528 0 39624 1524 44196 6096 48768 9144 51816 13715 51816 21336 L 41148 21336 C 41148 13715 35052 10668 25908 10668 16764 10668 12192 13715 12192 19812 12192 22860 13716 24384 15240 25908 18288 25908 21336 27432 24384 28956 L 35052 32003 C 42672 33528 47244 35052 50292 38100 53340 41148 54864 44196 54864 48768 54864 54864 51816 60960 47244 65532 42672 68580 35052 71628 27432 71628 18288 71628 12192 68580 7620 65532 3048 62484 0 56388 0 48768 L 10668 48768 C 10668 56388 16764 60960 27432 60960 32004 60960 36576 60960 39624 57912 41148 56388 42672 53340 42672 50292 42672 48768 42672 45720 39624 44196 38100 44196 35052 42672 30480 41148 L 16764 38100 C 6096 35052 1524 30480 1524 21336 1524 15240 3048 10668 7620 6096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179">
            <text:p text:style-name="P180"><draw:g draw:name="Group 26094" draw:id="id1580" draw:style-name="a1581" text:anchor-type="as-char"><svg:title/><svg:desc/><draw:custom-shape svg:x="0in" svg:y="0in" svg:width="0.03333in" svg:height="0.10167in" draw:id="id1573" draw:style-name="a1574" draw:name="Shape 6126"><svg:title/><svg:desc/><draw:enhanced-geometry draw:type="non-primitive" svg:viewBox="0 0 30480 92964" draw:enhanced-path="M 30480 0 L 30480 10668 C 18288 10668 12192 22860 12192 47244 12192 70103 18288 82296 30480 82296 L 30480 92964 C 21336 92964 13716 88392 7620 80772 3048 73151 0 62484 0 47244 0 33527 1524 21336 7620 13715 12192 4572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3333in" svg:y="0in" svg:width="0.03333in" svg:height="0.10167in" draw:id="id1574" draw:style-name="a1575" draw:name="Shape 6127"><svg:title/><svg:desc/><draw:enhanced-geometry draw:type="non-primitive" svg:viewBox="0 0 30480 92964" draw:enhanced-path="M 0 0 C 9144 0 16764 4572 22860 12192 27432 19812 30480 32003 30480 45720 30480 60960 27432 71627 22860 80772 18288 88392 10668 92964 0 92964 L 0 82296 C 12192 82296 18288 70103 18288 47244 18288 22860 12192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0.08333in" svg:y="0.08333in" svg:width="0.015in" svg:height="0.03667in" draw:id="id1575" draw:style-name="a1576" draw:name="Shape 6128"><svg:title/><svg:desc/><draw:enhanced-geometry draw:type="non-primitive" svg:viewBox="0 0 13716 33528" draw:enhanced-path="M 0 0 L 13716 0 13716 12192 C 13716 24384 9144 30480 0 33528 L 0 27432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528"/><draw:equation draw:name="f8" draw:formula="0 / ?f6"/><draw:equation draw:name="f9" draw:formula="13716 / ?f6"/><draw:equation draw:name="f10" draw:formula="0 / ?f7"/><draw:equation draw:name="f11" draw:formula="33528 / ?f7"/></draw:enhanced-geometry></draw:custom-shape><draw:custom-shape svg:x="0.115in" svg:y="0in" svg:width="0.03417in" svg:height="0.10167in" draw:id="id1576" draw:style-name="a1577" draw:name="Shape 6129"><svg:title/><svg:desc/><draw:enhanced-geometry draw:type="non-primitive" svg:viewBox="0 0 31242 92964" draw:enhanced-path="M 30480 0 L 31242 188 31242 11131 30480 10668 C 18288 10668 12192 22860 12192 47244 12192 70103 18288 82296 30480 82296 L 31242 81842 31242 92784 30480 92964 C 21336 92964 13715 88392 9144 80772 3048 73151 0 62484 0 47244 0 33527 3048 21336 7620 13715 13715 4572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custom-shape svg:x="0.14917in" svg:y="0.00021in" svg:width="0.0325in" svg:height="0.10126in" draw:id="id1577" draw:style-name="a1578" draw:name="Shape 6130"><svg:title/><svg:desc/><draw:enhanced-geometry draw:type="non-primitive" svg:viewBox="0 0 29718 92596" draw:enhanced-path="M 0 0 L 12383 3051 C 16002 5146 19050 8194 22098 12004 28194 19624 29718 31816 29718 45532 29718 60772 28194 71440 22098 80584 19812 84394 16764 87442 12954 89538 L 0 92596 0 81655 14288 73154 C 17526 67249 19050 58486 19050 47056 19050 34864 17526 25720 14288 19624 L 0 109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2596"/><draw:equation draw:name="f8" draw:formula="0 / ?f6"/><draw:equation draw:name="f9" draw:formula="29718 / ?f6"/><draw:equation draw:name="f10" draw:formula="0 / ?f7"/><draw:equation draw:name="f11" draw:formula="92596 / ?f7"/></draw:enhanced-geometry></draw:custom-shape><draw:custom-shape svg:x="0.19167in" svg:y="0.00021in" svg:width="0.03417in" svg:height="0.10125in" draw:id="id1578" draw:style-name="a1579" draw:name="Shape 6131"><svg:title/><svg:desc/><draw:enhanced-geometry draw:type="non-primitive" svg:viewBox="0 0 31242 92586" draw:enhanced-path="M 31242 0 L 31242 10940 16955 19621 C 13716 25717 12192 34861 12192 47053 12192 58483 13716 67246 16955 73152 L 31242 81652 31242 92586 18859 89535 C 15240 87440 12192 84391 9144 80582 3048 72961 0 62293 0 47053 0 33337 3048 21146 9144 13525 11430 8953 14478 5524 18288 323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586"/><draw:equation draw:name="f8" draw:formula="0 / ?f6"/><draw:equation draw:name="f9" draw:formula="31242 / ?f6"/><draw:equation draw:name="f10" draw:formula="0 / ?f7"/><draw:equation draw:name="f11" draw:formula="92586 / ?f7"/></draw:enhanced-geometry></draw:custom-shape><draw:custom-shape svg:x="0.22583in" svg:y="0in" svg:width="0.03417in" svg:height="0.10167in" draw:id="id1579" draw:style-name="a1580" draw:name="Shape 6132"><svg:title/><svg:desc/><draw:enhanced-geometry draw:type="non-primitive" svg:viewBox="0 0 31242 92964" draw:enhanced-path="M 762 0 C 9906 0 17526 4572 22098 12192 28194 19812 31242 32003 31242 45720 31242 60960 28194 71627 23622 80772 17526 88392 9906 92964 762 92964 L 0 92776 0 81842 762 82296 C 12954 82296 19050 70103 19050 47244 19050 22860 12954 10668 762 10668 L 0 11131 0 19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2964"/><draw:equation draw:name="f8" draw:formula="0 / ?f6"/><draw:equation draw:name="f9" draw:formula="31242 / ?f6"/><draw:equation draw:name="f10" draw:formula="0 / ?f7"/><draw:equation draw:name="f11" draw:formula="92964 / ?f7"/></draw:enhanced-geometry></draw:custom-shape></draw:g></text:p>
          </table:table-cell>
        </table:table-row>
        <table:table-row table:style-name="TableRow181">
          <table:table-cell table:style-name="TableCell182" table:number-columns-spanned="2">
            <text:p text:style-name="P183"><draw:g draw:name="Group 26098" draw:id="id1583" draw:style-name="a1584" text:anchor-type="as-char"><svg:title/><svg:desc/><draw:custom-shape svg:x="0in" svg:y="0.025in" svg:width="0.0325in" svg:height="0.07833in" draw:id="id1581" draw:style-name="a1582" draw:name="Shape 6136"><svg:title/><svg:desc/><draw:enhanced-geometry draw:type="non-primitive" svg:viewBox="0 0 29718 71628" draw:enhanced-path="M 27432 0 L 29718 637 29718 11007 28956 10668 C 16764 10668 12192 18288 12192 35052 12192 42672 13716 48768 16764 53340 19812 57912 24384 60960 28956 60960 L 29718 60621 29718 71416 28956 71628 C 19812 71628 13716 67056 7620 60960 3048 53340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0325in" svg:y="0in" svg:width="0.0325in" svg:height="0.1031in" draw:id="id1582" draw:style-name="a1583" draw:name="Shape 6137"><svg:title/><svg:desc/><draw:enhanced-geometry draw:type="non-primitive" svg:viewBox="0 0 29718 94276" draw:enhanced-path="M 17526 0 L 29718 0 29718 91440 19050 91440 19050 82296 C 16764 86106 14097 89154 10859 91249 L 0 94276 0 83481 12954 77724 C 16002 73152 17526 67056 17526 59436 17526 50292 16002 44196 12954 39624 L 0 33867 0 23497 9335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g></text:p>
          </table:table-cell>
          <table:covered-table-cell/>
          <table:table-cell table:style-name="TableCell184">
            <text:p text:style-name="P185"><draw:g draw:name="Group 26104" draw:id="id1667" draw:style-name="a1668" text:anchor-type="as-char"><svg:title/><svg:desc/><draw:custom-shape svg:x="0in" svg:y="0.02667in" svg:width="0.0325in" svg:height="0.07833in" draw:id="id1584" draw:style-name="a1585" draw:name="Shape 6140"><svg:title/><svg:desc/><draw:enhanced-geometry draw:type="non-primitive" svg:viewBox="0 0 29718 71628" draw:enhanced-path="M 27432 0 L 29718 637 29718 11007 28956 10668 C 16764 10668 12192 18288 12192 35052 12192 42672 13716 48768 16764 53340 19812 57912 24384 60960 28956 60960 L 29718 60621 29718 71416 28956 71628 C 19812 71628 13716 67056 7620 60960 3048 53340 0 45720 0 33528 0 24384 3048 15240 7620 9144 12192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0.0325in" svg:y="0.00167in" svg:width="0.0325in" svg:height="0.1031in" draw:id="id1585" draw:style-name="a1586" draw:name="Shape 6141"><svg:title/><svg:desc/><draw:enhanced-geometry draw:type="non-primitive" svg:viewBox="0 0 29718 94276" draw:enhanced-path="M 17526 0 L 29718 0 29718 91440 19050 91440 19050 82296 C 16764 86106 14097 89154 10858 91249 L 0 94276 0 83481 12954 77724 C 16002 73152 17526 67056 17526 59436 17526 50292 16002 44196 12954 39624 L 0 33867 0 23497 9335 26098 C 12573 28194 15240 31242 17526 35052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94276"/><draw:equation draw:name="f8" draw:formula="0 / ?f6"/><draw:equation draw:name="f9" draw:formula="29718 / ?f6"/><draw:equation draw:name="f10" draw:formula="0 / ?f7"/><draw:equation draw:name="f11" draw:formula="94276 / ?f7"/></draw:enhanced-geometry></draw:custom-shape><draw:custom-shape svg:x="0.07833in" svg:y="0.02683in" svg:width="0.0325in" svg:height="0.07784in" draw:id="id1586" draw:style-name="a1587" draw:name="Shape 6142"><svg:title/><svg:desc/><draw:enhanced-geometry draw:type="non-primitive" svg:viewBox="0 0 29718 71174" draw:enhanced-path="M 29718 0 L 29718 10772 16764 15090 C 13716 19662 12192 24234 10668 30330 L 29718 30330 29718 39474 10668 39474 C 10668 45570 12192 51666 15240 54714 L 29718 60506 29718 71174 7620 62334 C 3048 56238 0 47094 0 36426 0 25758 3048 16614 7620 10518 10668 6708 14097 4041 17907 232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174"/><draw:equation draw:name="f8" draw:formula="0 / ?f6"/><draw:equation draw:name="f9" draw:formula="29718 / ?f6"/><draw:equation draw:name="f10" draw:formula="0 / ?f7"/><draw:equation draw:name="f11" draw:formula="71174 / ?f7"/></draw:enhanced-geometry></draw:custom-shape><draw:custom-shape svg:x="0.11083in" svg:y="0.08in" svg:width="0.0325in" svg:height="0.025in" draw:id="id1587" draw:style-name="a1588" draw:name="Shape 6143"><svg:title/><svg:desc/><draw:enhanced-geometry draw:type="non-primitive" svg:viewBox="0 0 29718 22860" draw:enhanced-path="M 19050 0 L 29718 0 C 28194 6096 25146 12192 20574 15240 14478 19812 8382 22860 762 22860 L 0 22555 0 11887 762 12192 C 5334 12192 8382 10668 12954 9144 16002 6096 17526 3048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0.11083in" svg:y="0.02667in" svg:width="0.0325in" svg:height="0.04333in" draw:id="id1588" draw:style-name="a1589" draw:name="Shape 6144"><svg:title/><svg:desc/><draw:enhanced-geometry draw:type="non-primitive" svg:viewBox="0 0 29718 39624" draw:enhanced-path="M 762 0 C 9906 0 17526 3048 22098 9144 26670 16764 29718 25908 29718 39624 L 0 39624 0 30480 19050 30480 C 17526 22860 16002 18288 12954 15240 9906 12192 5334 10668 762 10668 L 0 1092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0.15833in" svg:y="0.02667in" svg:width="0.09667in" svg:height="0.075in" draw:id="id1589" draw:style-name="a1590" draw:name="Shape 6145"><svg:title/><svg:desc/><draw:enhanced-geometry draw:type="non-primitive" svg:viewBox="0 0 88392 68580" draw:enhanced-path="M 30480 0 C 38100 0 44196 4572 48768 10668 53340 4572 60960 0 68580 0 74676 0 79248 1524 82296 6096 86868 10668 88392 15240 88392 22860 L 88392 68580 77724 68580 77724 25908 C 77724 15240 73152 10668 65532 10668 62484 10668 57912 12192 54864 15240 51816 18288 50292 22860 50292 27432 L 50292 68580 39624 68580 39624 22860 C 39624 13716 35052 10668 28956 10668 24384 10668 19812 12192 16764 15240 13716 19812 12192 25908 12192 32004 L 12192 68580 0 68580 0 3048 10668 3048 10668 12192 C 16764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0.27in" svg:y="0.05924in" svg:width="0.03083in" svg:height="0.04576in" draw:id="id1590" draw:style-name="a1591" draw:name="Shape 6146"><svg:title/><svg:desc/><draw:enhanced-geometry draw:type="non-primitive" svg:viewBox="0 0 28194 41846" draw:enhanced-path="M 28194 0 L 28194 9385 25908 9842 C 16764 11366 12192 14414 12192 20510 12192 28130 15240 31178 24384 31178 L 28194 29908 28194 40106 21336 41846 C 15240 41846 10668 38798 6096 35750 3048 32702 0 28130 0 22034 0 9842 7620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0.27333in" svg:y="0.0274in" svg:width="0.0275in" svg:height="0.02427in" draw:id="id1591" draw:style-name="a1592" draw:name="Shape 6147"><svg:title/><svg:desc/><draw:enhanced-geometry draw:type="non-primitive" svg:viewBox="0 0 25146 22188" draw:enhanced-path="M 25146 0 L 25146 8689 15240 11520 C 13716 14568 12192 17616 10668 22188 L 0 22188 C 762 14568 3429 8853 8001 50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188"/><draw:equation draw:name="f8" draw:formula="0 / ?f6"/><draw:equation draw:name="f9" draw:formula="25146 / ?f6"/><draw:equation draw:name="f10" draw:formula="0 / ?f7"/><draw:equation draw:name="f11" draw:formula="22188 / ?f7"/></draw:enhanced-geometry></draw:custom-shape><draw:custom-shape svg:x="0.30083in" svg:y="0.02667in" svg:width="0.0375in" svg:height="0.07667in" draw:id="id1592" draw:style-name="a1593" draw:name="Shape 6148"><svg:title/><svg:desc/><draw:enhanced-geometry draw:type="non-primitive" svg:viewBox="0 0 34290 70104" draw:enhanced-path="M 2286 0 C 9906 0 16002 1524 20574 4572 25146 7620 26670 13716 26670 18288 L 26670 57912 C 26670 59436 28194 60960 28194 60960 28194 60960 29718 60960 31242 60960 31242 60960 32766 60960 34290 60960 L 34290 68580 C 31242 70104 29718 70104 28194 70104 23622 70104 22098 70104 19050 67056 17526 65532 17526 64008 17526 59436 13716 63246 9906 66294 5905 68390 L 0 69888 0 59690 9906 56388 C 14478 54864 16002 50292 16002 45720 L 16002 35052 C 14478 36576 11430 36576 5334 38100 L 0 39167 0 29782 9906 28956 C 12954 27432 14478 27432 14478 25908 16002 24384 16002 22860 16002 19812 16002 13716 11430 9144 762 9144 L 0 9362 0 6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0.35167in" svg:y="0.03in" svg:width="0.01333in" svg:height="0.07167in" draw:id="id1593" draw:style-name="a1594" draw:name="Shape 27396"><svg:title/><svg:desc/><draw:enhanced-geometry draw:type="non-primitive" svg:viewBox="0 0 12192 65532" draw:enhanced-path="M 0 0 L 12192 0 12192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5532"/><draw:equation draw:name="f8" draw:formula="0 / ?f6"/><draw:equation draw:name="f9" draw:formula="12192 / ?f6"/><draw:equation draw:name="f10" draw:formula="0 / ?f7"/><draw:equation draw:name="f11" draw:formula="65532 / ?f7"/></draw:enhanced-geometry></draw:custom-shape><draw:custom-shape svg:x="0.35167in" svg:y="0.00167in" svg:width="0.01333in" svg:height="0.015in" draw:id="id1594" draw:style-name="a1595" draw:name="Shape 27397"><svg:title/><svg:desc/><draw:enhanced-geometry draw:type="non-primitive" svg:viewBox="0 0 12192 13716" draw:enhanced-path="M 0 0 L 12192 0 12192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3716"/><draw:equation draw:name="f8" draw:formula="0 / ?f6"/><draw:equation draw:name="f9" draw:formula="12192 / ?f6"/><draw:equation draw:name="f10" draw:formula="0 / ?f7"/><draw:equation draw:name="f11" draw:formula="13716 / ?f7"/></draw:enhanced-geometry></draw:custom-shape><draw:custom-shape svg:x="0.37833in" svg:y="0.02667in" svg:width="0.06in" svg:height="0.07833in" draw:id="id1595" draw:style-name="a1596" draw:name="Shape 6151"><svg:title/><svg:desc/><draw:enhanced-geometry draw:type="non-primitive" svg:viewBox="0 0 54864 71628" draw:enhanced-path="M 27432 0 C 33528 0 39624 1524 44196 6096 48768 9144 51816 13716 51816 21336 L 41148 21336 C 41148 13716 35052 10668 25908 10668 16764 10668 12192 13716 12192 19812 12192 22860 13716 24384 15240 25908 18288 25908 21336 27432 24384 28956 L 35052 30480 C 42672 33528 47244 35052 50292 38100 53340 41148 54864 44196 54864 48768 54864 54864 51816 60960 47244 64008 42672 68580 35052 71628 27432 71628 18288 71628 12192 68580 7620 65532 3048 62484 0 56388 0 48768 L 10668 48768 C 10668 56388 16764 60960 27432 60960 32004 60960 36576 59436 39624 57912 41148 56388 42672 53340 42672 50292 42672 48768 42672 45720 39624 44196 38100 42672 35052 42672 30480 41148 L 16764 38100 C 6096 35052 1524 28956 1524 21336 1524 15240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49167in" svg:y="0.02667in" svg:width="0.035in" svg:height="0.075in" draw:id="id1596" draw:style-name="a1597" draw:name="Shape 6152"><svg:title/><svg:desc/><draw:enhanced-geometry draw:type="non-primitive" svg:viewBox="0 0 32004 68580" draw:enhanced-path="M 28956 0 C 30480 0 32004 0 32004 0 L 32004 12192 27432 12192 C 22860 12192 19812 13716 16764 16764 13716 21336 12192 25908 12192 30480 L 12192 68580 0 68580 0 3048 10668 3048 10668 13716 C 13716 9144 16764 4572 19812 3048 22860 1524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53333in" svg:y="0.02667in" svg:width="0.03333in" svg:height="0.07833in" draw:id="id1597" draw:style-name="a1598" draw:name="Shape 6153"><svg:title/><svg:desc/><draw:enhanced-geometry draw:type="non-primitive" svg:viewBox="0 0 30480 71628" draw:enhanced-path="M 30480 0 L 30480 0 30480 10668 30480 10668 C 24384 10668 21336 12192 16764 15240 13716 19812 12192 24384 12192 30480 L 30480 30480 30480 39624 12192 39624 C 12192 45720 13716 51816 16764 54864 19812 59436 24384 60960 30480 60960 L 30480 60960 30480 71628 30480 71628 C 21336 71628 13716 68580 7620 62484 3048 56388 0 47244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0.56667in" svg:y="0.08in" svg:width="0.03167in" svg:height="0.025in" draw:id="id1598" draw:style-name="a1599" draw:name="Shape 6154"><svg:title/><svg:desc/><draw:enhanced-geometry draw:type="non-primitive" svg:viewBox="0 0 28956 22860" draw:enhanced-path="M 18288 0 L 28956 0 C 27432 6096 24384 12192 19812 15240 L 0 22860 0 12192 12192 9144 C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56667in" svg:y="0.02667in" svg:width="0.03167in" svg:height="0.04333in" draw:id="id1599" draw:style-name="a1600" draw:name="Shape 6155"><svg:title/><svg:desc/><draw:enhanced-geometry draw:type="non-primitive" svg:viewBox="0 0 28956 39624" draw:enhanced-path="M 0 0 L 12954 2286 C 16383 3810 19050 6096 21336 9144 27432 16764 28956 25908 28956 39624 L 0 39624 0 30480 18288 30480 C 16764 22860 15240 18288 12192 15240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9624"/><draw:equation draw:name="f8" draw:formula="0 / ?f6"/><draw:equation draw:name="f9" draw:formula="28956 / ?f6"/><draw:equation draw:name="f10" draw:formula="0 / ?f7"/><draw:equation draw:name="f11" draw:formula="39624 / ?f7"/></draw:enhanced-geometry></draw:custom-shape><draw:custom-shape svg:x="0.60833in" svg:y="0.02667in" svg:width="0.06167in" svg:height="0.07833in" draw:id="id1600" draw:style-name="a1601" draw:name="Shape 6156"><svg:title/><svg:desc/><draw:enhanced-geometry draw:type="non-primitive" svg:viewBox="0 0 56388 71628" draw:enhanced-path="M 32004 0 C 39624 0 44196 1524 48768 6096 53340 9144 56388 15240 56388 24384 L 45720 24384 C 44196 15240 39624 10668 30480 10668 24384 10668 19812 12192 16764 16764 13716 21336 12192 27432 12192 36576 12192 44196 13716 50292 16764 54864 19812 59436 24384 60960 28956 60960 38100 60960 42672 56388 45720 45720 L 56388 45720 C 56388 53340 53340 59436 48768 64008 44196 68580 38100 71628 30480 71628 21336 71628 13716 68580 9144 62484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0.68333in" svg:y="0.03in" svg:width="0.06in" svg:height="0.075in" draw:id="id1601" draw:style-name="a1602" draw:name="Shape 6157"><svg:title/><svg:desc/><draw:enhanced-geometry draw:type="non-primitive" svg:viewBox="0 0 54864 68580" draw:enhanced-path="M 0 0 L 12192 0 12192 42672 C 12192 53340 15240 57912 24384 57912 30480 57912 35052 56388 38100 51816 41148 48768 42672 42672 42672 36576 L 42672 0 54864 0 54864 65532 44196 65532 44196 56388 C 42672 59436 39624 60960 36576 64008 33528 67056 28956 67056 22860 68580 15240 68580 10668 65532 6096 62484 3048 59436 0 53340 0 472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68580"/><draw:equation draw:name="f8" draw:formula="0 / ?f6"/><draw:equation draw:name="f9" draw:formula="54864 / ?f6"/><draw:equation draw:name="f10" draw:formula="0 / ?f7"/><draw:equation draw:name="f11" draw:formula="68580 / ?f7"/></draw:enhanced-geometry></draw:custom-shape><draw:custom-shape svg:x="0.76167in" svg:y="0.02667in" svg:width="0.035in" svg:height="0.075in" draw:id="id1602" draw:style-name="a1603" draw:name="Shape 6158"><svg:title/><svg:desc/><draw:enhanced-geometry draw:type="non-primitive" svg:viewBox="0 0 32004 68580" draw:enhanced-path="M 30480 0 L 32004 0 32004 12192 28956 12192 C 22860 12192 19812 13716 16764 16764 13716 21336 12192 25908 12192 30480 L 12192 68580 0 68580 0 3048 10668 3048 10668 13716 C 13716 9144 16764 4572 19812 3048 22860 1524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0.80167in" svg:y="0.02667in" svg:width="0.06in" svg:height="0.07833in" draw:id="id1603" draw:style-name="a1604" draw:name="Shape 6159"><svg:title/><svg:desc/><draw:enhanced-geometry draw:type="non-primitive" svg:viewBox="0 0 54864 71628" draw:enhanced-path="M 27432 0 C 35052 0 41148 1524 45720 6096 50292 9144 51816 13716 53340 21336 L 42672 21336 C 41148 13716 36576 10668 27432 10668 18288 10668 13716 13716 13716 19812 13716 22860 13716 24384 16764 25908 18288 25908 21336 27432 25908 28956 L 36576 30480 C 42672 33528 47244 35052 50292 38100 53340 41148 54864 44196 54864 48768 54864 54864 53340 60960 48768 64008 42672 68580 36576 71628 27432 71628 19812 71628 13716 68580 7620 65532 3048 62484 0 56388 0 48768 L 10668 48768 C 12192 56388 16764 60960 28956 60960 33528 60960 36576 59436 39624 57912 42672 56388 44196 53340 44196 50292 44196 48768 42672 45720 41148 44196 39624 42672 36576 42672 30480 41148 L 18288 38100 C 7620 35052 3048 28956 3048 21336 3048 15240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0.87167in" svg:y="0.02682in" svg:width="0.03417in" svg:height="0.07797in" draw:id="id1604" draw:style-name="a1605" draw:name="Shape 6160"><svg:title/><svg:desc/><draw:enhanced-geometry draw:type="non-primitive" svg:viewBox="0 0 31242 71300" draw:enhanced-path="M 31242 0 L 31242 10830 16764 16621 C 13716 21193 12192 27289 12192 34909 12192 42529 13716 48625 16764 53197 L 31242 60436 31242 71300 19431 68437 C 15621 66532 12192 63865 9144 60817 3048 54721 0 45577 0 36433 0 25765 3048 16621 9144 10525 12192 6715 15240 4048 18859 233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0"/><draw:equation draw:name="f8" draw:formula="0 / ?f6"/><draw:equation draw:name="f9" draw:formula="31242 / ?f6"/><draw:equation draw:name="f10" draw:formula="0 / ?f7"/><draw:equation draw:name="f11" draw:formula="71300 / ?f7"/></draw:enhanced-geometry></draw:custom-shape><draw:custom-shape svg:x="0.90583in" svg:y="0.02667in" svg:width="0.03417in" svg:height="0.07833in" draw:id="id1605" draw:style-name="a1606" draw:name="Shape 6161"><svg:title/><svg:desc/><draw:enhanced-geometry draw:type="non-primitive" svg:viewBox="0 0 31242 71628" draw:enhanced-path="M 762 0 C 9906 0 16002 3048 22098 9144 28194 16764 31242 24384 31242 35052 31242 45720 28194 54864 22098 60960 17526 67056 9906 71628 762 71628 L 0 71443 0 60579 762 60960 C 5334 60960 9906 59436 14478 54864 17526 50292 19050 44196 19050 35052 19050 28956 17526 22860 14478 16764 11430 12192 6858 10668 762 10668 L 0 1097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0.94833in" svg:y="0.02667in" svg:width="0.06in" svg:height="0.07833in" draw:id="id1606" draw:style-name="a1607" draw:name="Shape 6162"><svg:title/><svg:desc/><draw:enhanced-geometry draw:type="non-primitive" svg:viewBox="0 0 54864 71628" draw:enhanced-path="M 27432 0 C 35052 0 41148 1524 45720 6096 50292 9144 51816 13716 53340 21336 L 42672 21336 C 41148 13716 36576 10668 27432 10668 18288 10668 13716 13716 13716 19812 13716 22860 15240 24384 16764 25908 18288 25908 21336 27432 25908 28956 L 36576 30480 C 42672 33528 47244 35052 50292 38100 53340 41148 54864 44196 54864 48768 54864 54864 53340 60960 48768 64008 44196 68580 36576 71628 27432 71628 19812 71628 13716 68580 7620 65532 3048 62484 1524 56388 0 48768 L 10668 48768 C 12192 56388 16764 60960 28956 60960 33528 60960 36576 59436 39624 57912 42672 56388 44196 53340 44196 50292 44196 48768 42672 45720 41148 44196 39624 42672 36576 42672 30480 41148 L 18288 38100 C 7620 35052 3048 28956 3048 21336 3048 15240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1.05667in" svg:y="0.02667in" svg:width="0.06167in" svg:height="0.07833in" draw:id="id1607" draw:style-name="a1608" draw:name="Shape 6163"><svg:title/><svg:desc/><draw:enhanced-geometry draw:type="non-primitive" svg:viewBox="0 0 56388 71628" draw:enhanced-path="M 32004 0 C 38100 0 44196 1524 47244 6096 51816 9144 54864 15240 56388 24384 L 45720 24384 C 42672 15240 38100 10668 30480 10668 24384 10668 19812 12192 16764 16764 13716 21336 12192 27432 12192 36576 12192 44196 13716 50292 15240 54864 18288 59436 22860 60960 28956 60960 36576 60960 42672 56388 45720 45720 L 56388 45720 C 54864 53340 51816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1.12667in" svg:y="0.02667in" svg:width="0.03417in" svg:height="0.07813in" draw:id="id1608" draw:style-name="a1609" draw:name="Shape 6164"><svg:title/><svg:desc/><draw:enhanced-geometry draw:type="non-primitive" svg:viewBox="0 0 31242 71443" draw:enhanced-path="M 30480 0 L 31242 305 31242 10973 30480 10668 C 25908 10668 19812 12192 16764 16764 13716 21336 12192 27432 12192 35052 12192 42672 13716 48768 16764 53340 19812 57912 24384 60960 30480 60960 L 31242 60621 31242 71443 19431 68580 C 15621 66675 12192 64008 9144 60960 3048 54864 0 45720 0 36576 0 25908 3048 16764 9144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443"/><draw:equation draw:name="f8" draw:formula="0 / ?f6"/><draw:equation draw:name="f9" draw:formula="31242 / ?f6"/><draw:equation draw:name="f10" draw:formula="0 / ?f7"/><draw:equation draw:name="f11" draw:formula="71443 / ?f7"/></draw:enhanced-geometry></draw:custom-shape><draw:custom-shape svg:x="1.16083in" svg:y="0.027in" svg:width="0.03417in" svg:height="0.078in" draw:id="id1609" draw:style-name="a1610" draw:name="Shape 6165"><svg:title/><svg:desc/><draw:enhanced-geometry draw:type="non-primitive" svg:viewBox="0 0 31242 71324" draw:enhanced-path="M 0 0 L 22098 8839 C 28194 16459 31242 24080 31242 34747 31242 45415 28194 54559 22098 60656 17526 66752 9906 71324 762 71324 L 0 71139 0 60317 12954 54559 C 17526 49988 19050 43892 19050 34747 19050 28652 17526 22556 14478 16459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24"/><draw:equation draw:name="f8" draw:formula="0 / ?f6"/><draw:equation draw:name="f9" draw:formula="31242 / ?f6"/><draw:equation draw:name="f10" draw:formula="0 / ?f7"/><draw:equation draw:name="f11" draw:formula="71324 / ?f7"/></draw:enhanced-geometry></draw:custom-shape><draw:custom-shape svg:x="1.20833in" svg:y="0.02667in" svg:width="0.05833in" svg:height="0.075in" draw:id="id1610" draw:style-name="a1611" draw:name="Shape 6166"><svg:title/><svg:desc/><draw:enhanced-geometry draw:type="non-primitive" svg:viewBox="0 0 53340 68580" draw:enhanced-path="M 30480 0 C 38100 0 44196 3048 47244 6096 51816 10668 53340 16764 53340 22860 L 53340 68580 42672 68580 42672 27432 C 42672 21336 41148 16764 38100 13716 36576 10668 33528 10668 28956 10668 22860 10668 18288 12192 15240 15240 12192 19812 10668 25908 10668 32004 L 10668 68580 0 68580 0 3048 10668 3048 10668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8580"/><draw:equation draw:name="f8" draw:formula="0 / ?f6"/><draw:equation draw:name="f9" draw:formula="53340 / ?f6"/><draw:equation draw:name="f10" draw:formula="0 / ?f7"/><draw:equation draw:name="f11" draw:formula="68580 / ?f7"/></draw:enhanced-geometry></draw:custom-shape><draw:custom-shape svg:x="1.27833in" svg:y="0in" svg:width="0.03333in" svg:height="0.10167in" draw:id="id1611" draw:style-name="a1612" draw:name="Shape 6167"><svg:title/><svg:desc/><draw:enhanced-geometry draw:type="non-primitive" svg:viewBox="0 0 30480 92964" draw:enhanced-path="M 25908 0 L 27432 0 C 28956 0 28956 1524 30480 1524 L 30480 10668 C 28956 10668 27432 10668 27432 10668 24384 10668 22860 10668 21336 12192 21336 13716 19812 15240 19812 18288 L 19812 27432 30480 27432 30480 36576 19812 36576 19812 92964 9144 92964 9144 36576 0 36576 0 27432 9144 27432 9144 16764 C 9144 10668 10668 6096 13716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2964"/><draw:equation draw:name="f8" draw:formula="0 / ?f6"/><draw:equation draw:name="f9" draw:formula="30480 / ?f6"/><draw:equation draw:name="f10" draw:formula="0 / ?f7"/><draw:equation draw:name="f11" draw:formula="92964 / ?f7"/></draw:enhanced-geometry></draw:custom-shape><draw:custom-shape svg:x="1.32in" svg:y="0.02667in" svg:width="0.03333in" svg:height="0.07833in" draw:id="id1612" draw:style-name="a1613" draw:name="Shape 6168"><svg:title/><svg:desc/><draw:enhanced-geometry draw:type="non-primitive" svg:viewBox="0 0 30480 71628" draw:enhanced-path="M 30480 0 L 30480 10668 C 24384 10668 19812 12192 16764 16764 12192 21336 10668 27432 10668 35052 10668 42672 12192 48768 16764 53340 19812 57912 24384 60960 30480 60960 L 30480 71628 C 21336 71628 13716 67056 9144 60960 3048 54864 0 45720 0 36576 0 25908 3048 16764 7620 10668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35333in" svg:y="0.02667in" svg:width="0.03333in" svg:height="0.07833in" draw:id="id1613" draw:style-name="a1614" draw:name="Shape 6169"><svg:title/><svg:desc/><draw:enhanced-geometry draw:type="non-primitive" svg:viewBox="0 0 30480 71628" draw:enhanced-path="M 0 0 C 9144 0 16764 3048 22860 9144 28956 16764 30480 24384 30480 35052 30480 45720 28956 54864 22860 60960 16764 67056 9144 71628 0 71628 L 0 60960 C 6096 60960 10668 59436 13716 54864 18288 50292 19812 44196 19812 35052 19812 28956 18288 22860 15240 16764 10668 12192 6096 10668 0 106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svg:x="1.40333in" svg:y="0.02667in" svg:width="0.035in" svg:height="0.075in" draw:id="id1614" draw:style-name="a1615" draw:name="Shape 6170"><svg:title/><svg:desc/><draw:enhanced-geometry draw:type="non-primitive" svg:viewBox="0 0 32004 68580" draw:enhanced-path="M 28956 0 C 28956 0 30480 0 32004 0 L 32004 12192 27432 12192 C 22860 12192 18288 13716 15240 16764 12192 21336 10668 25908 10668 30480 L 10668 68580 0 68580 0 3048 10668 3048 10668 13716 C 13716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44667in" svg:y="0.02667in" svg:width="0.09667in" svg:height="0.075in" draw:id="id1615" draw:style-name="a1616" draw:name="Shape 6171"><svg:title/><svg:desc/><draw:enhanced-geometry draw:type="non-primitive" svg:viewBox="0 0 88392 68580" draw:enhanced-path="M 32004 0 C 39624 0 44196 4572 48768 10668 53340 4572 60960 0 68580 0 74676 0 79248 1524 83820 6096 86868 10668 88392 15240 88392 22860 L 88392 68580 77724 68580 77724 25908 C 77724 15240 74676 10668 65532 10668 62484 10668 57912 12192 54864 15240 51816 18288 50292 22860 50292 27432 L 50292 68580 39624 68580 39624 22860 C 39624 13716 35052 10668 28956 10668 24384 10668 19812 12192 16764 15240 13716 19812 12192 25908 12192 32004 L 12192 68580 0 68580 0 3048 10668 3048 10668 12192 C 16764 457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1.56in" svg:y="0.02683in" svg:width="0.0325in" svg:height="0.07784in" draw:id="id1616" draw:style-name="a1617" draw:name="Shape 6172"><svg:title/><svg:desc/><draw:enhanced-geometry draw:type="non-primitive" svg:viewBox="0 0 29718 71174" draw:enhanced-path="M 29718 0 L 29718 10772 16764 15090 C 13716 19662 12192 24234 10668 30330 L 29718 30330 29718 39474 10668 39474 C 10668 45570 12192 51666 15240 54714 L 29718 60506 29718 71174 7620 62334 C 3048 56238 0 47094 0 36426 0 25758 3048 16614 7620 10518 10668 6708 14097 4041 17907 2327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174"/><draw:equation draw:name="f8" draw:formula="0 / ?f6"/><draw:equation draw:name="f9" draw:formula="29718 / ?f6"/><draw:equation draw:name="f10" draw:formula="0 / ?f7"/><draw:equation draw:name="f11" draw:formula="71174 / ?f7"/></draw:enhanced-geometry></draw:custom-shape><draw:custom-shape svg:x="1.5925in" svg:y="0.08in" svg:width="0.0325in" svg:height="0.025in" draw:id="id1617" draw:style-name="a1618" draw:name="Shape 6173"><svg:title/><svg:desc/><draw:enhanced-geometry draw:type="non-primitive" svg:viewBox="0 0 29718 22860" draw:enhanced-path="M 17526 0 L 29718 0 C 28194 6096 25146 12192 19050 15240 14478 19812 8382 22860 762 22860 L 0 22555 0 11887 762 12192 C 5334 12192 8382 10668 11430 9144 16002 6096 17526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1.5925in" svg:y="0.02667in" svg:width="0.0325in" svg:height="0.04333in" draw:id="id1618" draw:style-name="a1619" draw:name="Shape 6174"><svg:title/><svg:desc/><draw:enhanced-geometry draw:type="non-primitive" svg:viewBox="0 0 29718 39624" draw:enhanced-path="M 762 0 C 9906 0 17526 3048 22098 9144 26670 16764 29718 25908 29718 39624 L 0 39624 0 30480 19050 30480 C 17526 22860 16002 18288 12954 15240 9906 12192 5334 10668 762 10668 L 0 10922 0 1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9624"/><draw:equation draw:name="f8" draw:formula="0 / ?f6"/><draw:equation draw:name="f9" draw:formula="29718 / ?f6"/><draw:equation draw:name="f10" draw:formula="0 / ?f7"/><draw:equation draw:name="f11" draw:formula="39624 / ?f7"/></draw:enhanced-geometry></draw:custom-shape><draw:custom-shape svg:x="1.67833in" svg:y="0.02712in" svg:width="0.03167in" svg:height="0.10288in" draw:id="id1619" draw:style-name="a1620" draw:name="Shape 6175"><svg:title/><svg:desc/><draw:enhanced-geometry draw:type="non-primitive" svg:viewBox="0 0 28956 94070" draw:enhanced-path="M 28956 0 L 28956 10251 C 16764 10251 10668 19395 10668 37682 10668 43778 12192 49874 15240 54446 18288 59018 22860 60542 28956 60542 L 28956 71210 C 21336 71210 15240 68163 10668 62066 L 10668 94070 0 94070 0 2630 9144 2630 9144 11774 C 12192 7964 15240 4916 18669 282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70"/><draw:equation draw:name="f8" draw:formula="0 / ?f6"/><draw:equation draw:name="f9" draw:formula="28956 / ?f6"/><draw:equation draw:name="f10" draw:formula="0 / ?f7"/><draw:equation draw:name="f11" draw:formula="94070 / ?f7"/></draw:enhanced-geometry></draw:custom-shape><draw:custom-shape svg:x="1.71in" svg:y="0.02667in" svg:width="0.03167in" svg:height="0.07833in" draw:id="id1620" draw:style-name="a1621" draw:name="Shape 6176"><svg:title/><svg:desc/><draw:enhanced-geometry draw:type="non-primitive" svg:viewBox="0 0 28956 71628" draw:enhanced-path="M 1524 0 C 9144 0 15240 3048 21336 9144 25908 15240 28956 22860 28956 33528 28956 44196 25908 53340 21336 60960 16764 67056 9144 71628 0 71628 L 0 60960 C 4572 60960 9144 59436 12192 54864 15240 50292 18288 42672 18288 33528 18288 18288 12192 10668 0 10668 L 0 4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1.75833in" svg:y="0.02667in" svg:width="0.035in" svg:height="0.075in" draw:id="id1621" draw:style-name="a1622" draw:name="Shape 6177"><svg:title/><svg:desc/><draw:enhanced-geometry draw:type="non-primitive" svg:viewBox="0 0 32004 68580" draw:enhanced-path="M 28956 0 C 28956 0 30480 0 32004 0 L 32004 12192 27432 12192 C 22860 12192 18288 13716 15240 16764 12192 21336 10668 25908 10668 30480 L 10668 68580 0 68580 0 3048 9144 3048 9144 13716 C 12192 9144 15240 4572 18288 3048 21336 1524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8580"/><draw:equation draw:name="f8" draw:formula="0 / ?f6"/><draw:equation draw:name="f9" draw:formula="32004 / ?f6"/><draw:equation draw:name="f10" draw:formula="0 / ?f7"/><draw:equation draw:name="f11" draw:formula="68580 / ?f7"/></draw:enhanced-geometry></draw:custom-shape><draw:custom-shape svg:x="1.79833in" svg:y="0.02697in" svg:width="0.03333in" svg:height="0.07803in" draw:id="id1622" draw:style-name="a1623" draw:name="Shape 6178"><svg:title/><svg:desc/><draw:enhanced-geometry draw:type="non-primitive" svg:viewBox="0 0 30480 71353" draw:enhanced-path="M 30480 0 L 30480 10393 30480 10393 C 25908 10393 21336 11917 18288 14965 13716 19537 12192 24109 12192 30205 L 30480 30205 30480 39349 12192 39349 C 12192 45445 13716 51541 16764 54589 19812 59161 24384 60685 30480 60685 L 30480 60685 30480 71353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1.83167in" svg:y="0.08in" svg:width="0.03167in" svg:height="0.025in" draw:id="id1623" draw:style-name="a1624" draw:name="Shape 6179"><svg:title/><svg:desc/><draw:enhanced-geometry draw:type="non-primitive" svg:viewBox="0 0 28956 22860" draw:enhanced-path="M 18288 0 L 28956 0 C 27432 6096 24384 12192 19812 15240 L 0 22860 0 12192 12192 9144 C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1.83167in" svg:y="0.02667in" svg:width="0.03333in" svg:height="0.04333in" draw:id="id1624" draw:style-name="a1625" draw:name="Shape 6180"><svg:title/><svg:desc/><draw:enhanced-geometry draw:type="non-primitive" svg:viewBox="0 0 30480 39624" draw:enhanced-path="M 1524 0 C 10668 0 16764 3048 22860 9144 27432 16764 30480 25908 30480 39624 L 0 39624 0 30480 18288 30480 C 18288 22860 15240 18288 12192 15240 L 0 10668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1.87167in" svg:y="0.03in" svg:width="0.06667in" svg:height="0.07167in" draw:id="id1625" draw:style-name="a1626" draw:name="Shape 6181"><svg:title/><svg:desc/><draw:enhanced-geometry draw:type="non-primitive" svg:viewBox="0 0 60960 65532" draw:enhanced-path="M 0 0 L 12192 0 30480 53340 48768 0 60960 0 35052 65532 22860 65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5532"/><draw:equation draw:name="f8" draw:formula="0 / ?f6"/><draw:equation draw:name="f9" draw:formula="60960 / ?f6"/><draw:equation draw:name="f10" draw:formula="0 / ?f7"/><draw:equation draw:name="f11" draw:formula="65532 / ?f7"/></draw:enhanced-geometry></draw:custom-shape><draw:custom-shape svg:x="1.95in" svg:y="0.03in" svg:width="0.01167in" svg:height="0.07167in" draw:id="id1626" draw:style-name="a1627" draw:name="Shape 27398"><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1.95in" svg:y="0.00167in" svg:width="0.01167in" svg:height="0.015in" draw:id="id1627" draw:style-name="a1628" draw:name="Shape 27399"><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1.975in" svg:y="0.02667in" svg:width="0.06in" svg:height="0.07833in" draw:id="id1628" draw:style-name="a1629" draw:name="Shape 6184"><svg:title/><svg:desc/><draw:enhanced-geometry draw:type="non-primitive" svg:viewBox="0 0 54864 71628" draw:enhanced-path="M 27432 0 C 35052 0 41148 1524 44196 6096 48768 9144 51816 13716 51816 21336 L 41148 21336 C 41148 13716 36576 10668 25908 10668 16764 10668 13716 13716 13716 19812 13716 22860 13716 24384 16764 25908 18288 25908 21336 27432 24384 28956 L 36576 30480 C 42672 33528 47244 35052 50292 38100 53340 41148 54864 44196 54864 48768 54864 54864 51816 60960 47244 64008 42672 68580 36576 71628 27432 71628 19812 71628 12192 68580 7620 65532 3048 62484 0 56388 0 48768 L 10668 48768 C 10668 56388 16764 60960 27432 60960 33528 60960 36576 59436 39624 57912 42672 56388 44196 53340 44196 50292 44196 48768 42672 45720 41148 44196 39624 42672 35052 42672 30480 41148 L 16764 38100 C 7620 35052 1524 28956 1524 21336 1524 15240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045in" svg:y="0.05924in" svg:width="0.03083in" svg:height="0.04576in" draw:id="id1629" draw:style-name="a1630" draw:name="Shape 6185"><svg:title/><svg:desc/><draw:enhanced-geometry draw:type="non-primitive" svg:viewBox="0 0 28194 41846" draw:enhanced-path="M 28194 0 L 28194 9385 25908 9842 C 16764 11366 12192 14414 12192 20510 12192 28130 15240 31178 22860 31178 L 28194 29578 28194 40080 21336 41846 C 15240 41846 10668 38798 6096 35750 1524 32702 0 28130 0 22034 0 9842 6096 2222 19812 6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846"/><draw:equation draw:name="f8" draw:formula="0 / ?f6"/><draw:equation draw:name="f9" draw:formula="28194 / ?f6"/><draw:equation draw:name="f10" draw:formula="0 / ?f7"/><draw:equation draw:name="f11" draw:formula="41846 / ?f7"/></draw:enhanced-geometry></draw:custom-shape><draw:custom-shape svg:x="2.04833in" svg:y="0.02736in" svg:width="0.0275in" svg:height="0.02431in" draw:id="id1630" draw:style-name="a1631" draw:name="Shape 6186"><svg:title/><svg:desc/><draw:enhanced-geometry draw:type="non-primitive" svg:viewBox="0 0 25146 22225" draw:enhanced-path="M 25146 0 L 25146 8727 15240 11557 C 12192 14605 10668 17653 10668 22225 L 0 22225 C 0 14605 2286 8890 6858 508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225"/><draw:equation draw:name="f8" draw:formula="0 / ?f6"/><draw:equation draw:name="f9" draw:formula="25146 / ?f6"/><draw:equation draw:name="f10" draw:formula="0 / ?f7"/><draw:equation draw:name="f11" draw:formula="22225 / ?f7"/></draw:enhanced-geometry></draw:custom-shape><draw:custom-shape svg:x="2.05333in" svg:y="0.00333in" svg:width="0.0225in" svg:height="0.01333in" draw:id="id1631" draw:style-name="a1632" draw:name="Shape 6187"><svg:title/><svg:desc/><draw:enhanced-geometry draw:type="non-primitive" svg:viewBox="0 0 20574 12192" draw:enhanced-path="M 13716 0 L 20574 980 20574 9017 12192 7620 C 9144 7620 7620 9144 6096 12192 L 0 12192 C 1524 4572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2192"/><draw:equation draw:name="f8" draw:formula="0 / ?f6"/><draw:equation draw:name="f9" draw:formula="20574 / ?f6"/><draw:equation draw:name="f10" draw:formula="0 / ?f7"/><draw:equation draw:name="f11" draw:formula="12192 / ?f7"/></draw:enhanced-geometry></draw:custom-shape><draw:custom-shape svg:x="2.07583in" svg:y="0.02667in" svg:width="0.0375in" svg:height="0.07667in" draw:id="id1632" draw:style-name="a1633" draw:name="Shape 6188"><svg:title/><svg:desc/><draw:enhanced-geometry draw:type="non-primitive" svg:viewBox="0 0 34290 70104" draw:enhanced-path="M 2286 0 C 9906 0 16002 1524 20574 4572 25146 7620 26670 13716 26670 18288 L 26670 57912 C 26670 59436 26670 60960 28194 60960 28194 60960 29718 60960 31242 60960 31242 60960 32766 60960 34290 60960 L 34290 68580 C 31242 70104 29718 70104 28194 70104 23622 70104 20574 70104 19050 67056 17526 65532 17526 64008 16002 59436 12954 63246 9525 66294 5715 68390 L 0 69862 0 59360 9906 56388 C 14478 54864 16002 50292 16002 45720 L 16002 35052 C 14478 36576 11430 36576 5334 38100 L 0 39167 0 29782 9906 28956 C 11430 27432 14478 27432 14478 25908 16002 24384 16002 22860 16002 19812 16002 13716 11430 9144 762 9144 L 0 9362 0 63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2.07583in" svg:y="0.00167in" svg:width="0.02583in" svg:height="0.015in" draw:id="id1633" draw:style-name="a1634" draw:name="Shape 6189"><svg:title/><svg:desc/><draw:enhanced-geometry draw:type="non-primitive" svg:viewBox="0 0 23622 13716" draw:enhanced-path="M 17526 0 L 23622 0 C 22098 9144 17526 13716 11430 13716 8382 13716 5334 12192 762 10668 L 0 10541 0 2504 3810 3048 C 6858 4572 9906 6096 11430 6096 14478 6096 16002 3048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3716"/><draw:equation draw:name="f8" draw:formula="0 / ?f6"/><draw:equation draw:name="f9" draw:formula="23622 / ?f6"/><draw:equation draw:name="f10" draw:formula="0 / ?f7"/><draw:equation draw:name="f11" draw:formula="13716 / ?f7"/></draw:enhanced-geometry></draw:custom-shape><draw:custom-shape svg:x="2.12167in" svg:y="0.02682in" svg:width="0.03417in" svg:height="0.07797in" draw:id="id1634" draw:style-name="a1635" draw:name="Shape 6190"><svg:title/><svg:desc/><draw:enhanced-geometry draw:type="non-primitive" svg:viewBox="0 0 31242 71300" draw:enhanced-path="M 31242 0 L 31242 10830 16764 16621 C 13716 21193 12192 27289 12192 34909 12192 42529 13716 48625 16764 53197 L 31242 60436 31242 71300 19431 68437 C 15621 66532 12192 63865 9144 60817 3048 54721 0 45577 0 36433 0 25765 3048 16621 9144 10525 12192 6715 15240 4048 18860 233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300"/><draw:equation draw:name="f8" draw:formula="0 / ?f6"/><draw:equation draw:name="f9" draw:formula="31242 / ?f6"/><draw:equation draw:name="f10" draw:formula="0 / ?f7"/><draw:equation draw:name="f11" draw:formula="71300 / ?f7"/></draw:enhanced-geometry></draw:custom-shape><draw:custom-shape svg:x="2.15583in" svg:y="0.02667in" svg:width="0.03417in" svg:height="0.07833in" draw:id="id1635" draw:style-name="a1636" draw:name="Shape 6191"><svg:title/><svg:desc/><draw:enhanced-geometry draw:type="non-primitive" svg:viewBox="0 0 31242 71628" draw:enhanced-path="M 762 0 C 9906 0 16002 3048 22098 9144 28194 16764 31242 24384 31242 35052 31242 45720 28194 54864 22098 60960 17526 67056 9906 71628 762 71628 L 0 71443 0 60579 762 60960 C 5334 60960 9906 59436 14478 54864 17526 50292 19050 44196 19050 35052 19050 28956 17526 22860 14478 16764 11430 12192 6858 10668 762 10668 L 0 10973 0 14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custom-shape svg:x="2.23833in" svg:y="0.02697in" svg:width="0.03333in" svg:height="0.07803in" draw:id="id1636" draw:style-name="a1637" draw:name="Shape 6192"><svg:title/><svg:desc/><draw:enhanced-geometry draw:type="non-primitive" svg:viewBox="0 0 30480 71353" draw:enhanced-path="M 30480 0 L 30480 10393 C 25908 10393 21336 11917 16764 14965 13716 19537 12192 24109 12192 30205 L 30480 30205 30480 39349 12192 39349 C 12192 45445 13716 51541 16764 54589 19812 59161 24384 60685 30480 60685 L 30480 71353 C 21336 71353 13716 68305 9144 62209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3"/><draw:equation draw:name="f8" draw:formula="0 / ?f6"/><draw:equation draw:name="f9" draw:formula="30480 / ?f6"/><draw:equation draw:name="f10" draw:formula="0 / ?f7"/><draw:equation draw:name="f11" draw:formula="71353 / ?f7"/></draw:enhanced-geometry></draw:custom-shape><draw:custom-shape svg:x="2.27167in" svg:y="0.08in" svg:width="0.03167in" svg:height="0.025in" draw:id="id1637" draw:style-name="a1638" draw:name="Shape 6193"><svg:title/><svg:desc/><draw:enhanced-geometry draw:type="non-primitive" svg:viewBox="0 0 28956 22860" draw:enhanced-path="M 18288 0 L 28956 0 C 27432 6096 24384 12192 19812 15240 15240 19812 9144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27167in" svg:y="0.02667in" svg:width="0.03333in" svg:height="0.04333in" draw:id="id1638" draw:style-name="a1639" draw:name="Shape 6194"><svg:title/><svg:desc/><draw:enhanced-geometry draw:type="non-primitive" svg:viewBox="0 0 30480 39624" draw:enhanced-path="M 1524 0 C 10668 0 16764 3048 22860 9144 27432 16764 28956 25908 30480 39624 L 0 39624 0 30480 18288 30480 C 18288 22860 15240 18288 12192 15240 9144 12192 6096 10668 0 10668 L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32in" svg:y="0.02667in" svg:width="0.09667in" svg:height="0.075in" draw:id="id1639" draw:style-name="a1640" draw:name="Shape 6195"><svg:title/><svg:desc/><draw:enhanced-geometry draw:type="non-primitive" svg:viewBox="0 0 88392 68580" draw:enhanced-path="M 30480 0 C 38100 0 44196 4572 47244 10668 53340 4572 59436 0 67056 0 73152 0 77724 1524 82296 6096 85344 10668 88392 15240 88392 22860 L 88392 68580 76200 68580 76200 25908 C 76200 15240 73152 10668 65532 10668 60960 10668 56388 12192 53340 15240 50292 18288 48768 22860 48768 27432 L 48768 68580 38100 68580 38100 22860 C 38100 13716 35052 10668 27432 10668 22860 10668 18288 12192 15240 15240 12192 19812 10668 25908 10668 32004 L 10668 68580 0 68580 0 3048 9144 3048 9144 12192 C 15240 4572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68580"/><draw:equation draw:name="f8" draw:formula="0 / ?f6"/><draw:equation draw:name="f9" draw:formula="88392 / ?f6"/><draw:equation draw:name="f10" draw:formula="0 / ?f7"/><draw:equation draw:name="f11" draw:formula="68580 / ?f7"/></draw:enhanced-geometry></draw:custom-shape><draw:custom-shape svg:x="2.47333in" svg:y="0.00167in" svg:width="0.01333in" svg:height="0.1in" draw:id="id1640" draw:style-name="a1641" draw:name="Shape 27400"><svg:title/><svg:desc/><draw:enhanced-geometry draw:type="non-primitive" svg:viewBox="0 0 12192 91440" draw:enhanced-path="M 0 0 L 12192 0 12192 91440 0 914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0"/><draw:equation draw:name="f8" draw:formula="0 / ?f6"/><draw:equation draw:name="f9" draw:formula="12192 / ?f6"/><draw:equation draw:name="f10" draw:formula="0 / ?f7"/><draw:equation draw:name="f11" draw:formula="91440 / ?f7"/></draw:enhanced-geometry></draw:custom-shape><draw:custom-shape svg:x="2.50167in" svg:y="0.02698in" svg:width="0.03167in" svg:height="0.07735in" draw:id="id1641" draw:style-name="a1642" draw:name="Shape 6197"><svg:title/><svg:desc/><draw:enhanced-geometry draw:type="non-primitive" svg:viewBox="0 0 28956 70731" draw:enhanced-path="M 28956 0 L 28956 10889 16764 14953 C 13716 19525 10668 24097 10668 30193 L 28956 30193 28956 39337 10668 39337 C 10668 45433 12192 51529 15240 54577 L 28956 60063 28956 70731 7620 62197 C 1524 56101 0 46957 0 36289 0 25621 1524 16477 7620 10381 9906 6571 13335 3904 17336 218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731"/><draw:equation draw:name="f8" draw:formula="0 / ?f6"/><draw:equation draw:name="f9" draw:formula="28956 / ?f6"/><draw:equation draw:name="f10" draw:formula="0 / ?f7"/><draw:equation draw:name="f11" draw:formula="70731 / ?f7"/></draw:enhanced-geometry></draw:custom-shape><draw:custom-shape svg:x="2.53333in" svg:y="0.08in" svg:width="0.03167in" svg:height="0.025in" draw:id="id1642" draw:style-name="a1643" draw:name="Shape 6198"><svg:title/><svg:desc/><draw:enhanced-geometry draw:type="non-primitive" svg:viewBox="0 0 28956 22860" draw:enhanced-path="M 18288 0 L 28956 0 C 27432 6096 24384 12192 19812 15240 15240 19812 9144 22860 1524 22860 L 0 22250 0 11582 1524 12192 C 4572 12192 9144 10668 12192 9144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53333in" svg:y="0.02667in" svg:width="0.03333in" svg:height="0.04333in" draw:id="id1643" draw:style-name="a1644" draw:name="Shape 6199"><svg:title/><svg:desc/><draw:enhanced-geometry draw:type="non-primitive" svg:viewBox="0 0 30480 39624" draw:enhanced-path="M 1524 0 C 10668 0 18288 3048 22860 9144 27432 16764 30480 25908 30480 39624 L 0 39624 0 30480 18288 30480 C 18288 22860 16764 18288 13716 15240 10668 12192 6096 10668 1524 10668 L 0 11176 0 28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58167in" svg:y="0.03in" svg:width="0.01167in" svg:height="0.07167in" draw:id="id1644" draw:style-name="a1645" draw:name="Shape 27401"><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2.58167in" svg:y="0.00167in" svg:width="0.01167in" svg:height="0.015in" draw:id="id1645" draw:style-name="a1646" draw:name="Shape 27402"><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2.60833in" svg:y="0.02667in" svg:width="0.05833in" svg:height="0.07833in" draw:id="id1646" draw:style-name="a1647" draw:name="Shape 6202"><svg:title/><svg:desc/><draw:enhanced-geometry draw:type="non-primitive" svg:viewBox="0 0 53340 71628" draw:enhanced-path="M 27432 0 C 33528 0 39624 1524 44196 6096 48768 9144 51816 13716 51816 21336 L 41148 21336 C 41148 13716 35052 10668 25908 10668 16764 10668 12192 13716 12192 19812 12192 22860 13716 24384 15240 25908 18288 25908 19812 27432 24384 28956 L 35052 30480 C 42672 33528 47244 35052 50292 38100 51816 41148 53340 44196 53340 48768 53340 54864 51816 60960 47244 64008 42672 68580 35052 71628 27432 71628 18288 71628 12192 68580 7620 65532 3048 62484 0 56388 0 48768 L 10668 48768 C 10668 56388 16764 60960 27432 60960 32004 60960 36576 59436 38100 57912 41148 56388 42672 53340 42672 50292 42672 48768 42672 45720 39624 44196 38100 42672 35052 42672 30480 41148 L 16764 38100 C 6096 35052 1524 28956 1524 21336 1524 15240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628"/><draw:equation draw:name="f8" draw:formula="0 / ?f6"/><draw:equation draw:name="f9" draw:formula="53340 / ?f6"/><draw:equation draw:name="f10" draw:formula="0 / ?f7"/><draw:equation draw:name="f11" draw:formula="71628 / ?f7"/></draw:enhanced-geometry></draw:custom-shape><draw:custom-shape svg:x="2.71667in" svg:y="0.02696in" svg:width="0.03333in" svg:height="0.07804in" draw:id="id1647" draw:style-name="a1648" draw:name="Shape 6203"><svg:title/><svg:desc/><draw:enhanced-geometry draw:type="non-primitive" svg:viewBox="0 0 30480 71357" draw:enhanced-path="M 30480 0 L 30480 10397 C 25908 10397 21336 11921 16764 14969 13716 19541 12192 24113 12192 30209 L 30480 30209 30480 39353 12192 39353 C 12192 45449 13716 51545 16764 54593 19812 59165 24384 60689 30480 60689 L 30480 71357 C 21336 71357 13716 68309 9144 62213 3048 56117 0 46973 0 36305 0 25637 3048 16493 7620 10397 10668 6587 14097 3920 18098 2205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57"/><draw:equation draw:name="f8" draw:formula="0 / ?f6"/><draw:equation draw:name="f9" draw:formula="30480 / ?f6"/><draw:equation draw:name="f10" draw:formula="0 / ?f7"/><draw:equation draw:name="f11" draw:formula="71357 / ?f7"/></draw:enhanced-geometry></draw:custom-shape><draw:custom-shape svg:x="2.75in" svg:y="0.08in" svg:width="0.03167in" svg:height="0.025in" draw:id="id1648" draw:style-name="a1649" draw:name="Shape 6204"><svg:title/><svg:desc/><draw:enhanced-geometry draw:type="non-primitive" svg:viewBox="0 0 28956 22860" draw:enhanced-path="M 18288 0 L 28956 0 C 27432 6096 24384 12192 19812 15240 15240 19812 7620 22860 0 22860 L 0 12192 C 4572 12192 9144 10668 12192 9144 15240 6096 16764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75in" svg:y="0.02667in" svg:width="0.03333in" svg:height="0.04333in" draw:id="id1649" draw:style-name="a1650" draw:name="Shape 6205"><svg:title/><svg:desc/><draw:enhanced-geometry draw:type="non-primitive" svg:viewBox="0 0 30480 39624" draw:enhanced-path="M 1524 0 C 10668 0 16764 3048 21336 9144 27432 16764 28956 25908 30480 39624 L 0 39624 0 30480 18288 30480 C 16764 22860 15240 18288 12192 15240 9144 12192 6096 10668 0 10668 L 0 27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2.79333in" svg:y="0.02667in" svg:width="0.06in" svg:height="0.07833in" draw:id="id1650" draw:style-name="a1651" draw:name="Shape 6206"><svg:title/><svg:desc/><draw:enhanced-geometry draw:type="non-primitive" svg:viewBox="0 0 54864 71628" draw:enhanced-path="M 27432 0 C 33528 0 39624 1524 44196 6096 48768 9144 51816 13716 51816 21336 L 41148 21336 C 41148 13716 35052 10668 25908 10668 16764 10668 12192 13716 12192 19812 12192 22860 13716 24384 15240 25908 18288 25908 21336 27432 24384 28956 L 35052 30480 C 42672 33528 47244 35052 50292 38100 53340 41148 54864 44196 54864 48768 54864 54864 51816 60960 47244 64008 42672 68580 35052 71628 27432 71628 18288 71628 12192 68580 7620 65532 3048 62484 0 56388 0 48768 L 10668 48768 C 10668 56388 16764 60960 27432 60960 32004 60960 36576 59436 39624 57912 41148 56388 42672 53340 42672 50292 42672 48768 42672 45720 39624 44196 38100 42672 35052 42672 30480 41148 L 16764 38100 C 6096 35052 1524 28956 1524 21336 1524 15240 3048 10668 7620 6096 12192 1524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svg:x="2.86667in" svg:y="0.02712in" svg:width="0.03167in" svg:height="0.10288in" draw:id="id1651" draw:style-name="a1652" draw:name="Shape 6207"><svg:title/><svg:desc/><draw:enhanced-geometry draw:type="non-primitive" svg:viewBox="0 0 28956 94070" draw:enhanced-path="M 28956 0 L 28956 10251 C 16764 10251 10668 19395 10668 37682 10668 43778 12192 49874 15240 54446 18288 59018 22860 60542 28956 60542 L 28956 71210 C 21336 71210 15240 68163 10668 62066 L 10668 94070 0 94070 0 2630 9144 2630 9144 11774 C 12192 7964 15240 4916 18669 2821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4070"/><draw:equation draw:name="f8" draw:formula="0 / ?f6"/><draw:equation draw:name="f9" draw:formula="28956 / ?f6"/><draw:equation draw:name="f10" draw:formula="0 / ?f7"/><draw:equation draw:name="f11" draw:formula="94070 / ?f7"/></draw:enhanced-geometry></draw:custom-shape><draw:custom-shape svg:x="2.89833in" svg:y="0.02667in" svg:width="0.03167in" svg:height="0.07833in" draw:id="id1652" draw:style-name="a1653" draw:name="Shape 6208"><svg:title/><svg:desc/><draw:enhanced-geometry draw:type="non-primitive" svg:viewBox="0 0 28956 71628" draw:enhanced-path="M 1524 0 C 9144 0 15240 3048 21336 9144 25908 15240 28956 22860 28956 33528 28956 44196 25908 53340 21336 60960 16764 67056 9144 71628 0 71628 L 0 60960 C 4572 60960 9144 59436 12192 54864 15240 50292 18288 42672 18288 33528 18288 18288 12192 10668 0 10668 L 0 4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628"/><draw:equation draw:name="f8" draw:formula="0 / ?f6"/><draw:equation draw:name="f9" draw:formula="28956 / ?f6"/><draw:equation draw:name="f10" draw:formula="0 / ?f7"/><draw:equation draw:name="f11" draw:formula="71628 / ?f7"/></draw:enhanced-geometry></draw:custom-shape><draw:custom-shape svg:x="2.94in" svg:y="0.02697in" svg:width="0.03333in" svg:height="0.07737in" draw:id="id1653" draw:style-name="a1654" draw:name="Shape 6209"><svg:title/><svg:desc/><draw:enhanced-geometry draw:type="non-primitive" svg:viewBox="0 0 30480 70743" draw:enhanced-path="M 30480 0 L 30480 10901 18288 14965 C 13716 19537 12192 24109 12192 30205 L 30480 30205 30480 39349 12192 39349 C 12192 45445 13716 51541 16764 54589 19812 59161 24384 60685 30480 60685 L 30480 70743 9144 62209 C 3048 56113 0 46969 0 36301 0 25633 3048 16489 9144 10393 11430 6583 14478 3916 18288 220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743"/><draw:equation draw:name="f8" draw:formula="0 / ?f6"/><draw:equation draw:name="f9" draw:formula="30480 / ?f6"/><draw:equation draw:name="f10" draw:formula="0 / ?f7"/><draw:equation draw:name="f11" draw:formula="70743 / ?f7"/></draw:enhanced-geometry></draw:custom-shape><draw:custom-shape svg:x="2.97333in" svg:y="0.08in" svg:width="0.03167in" svg:height="0.025in" draw:id="id1654" draw:style-name="a1655" draw:name="Shape 6210"><svg:title/><svg:desc/><draw:enhanced-geometry draw:type="non-primitive" svg:viewBox="0 0 28956 22860" draw:enhanced-path="M 18288 0 L 28956 0 C 27432 6096 24384 12192 19812 15240 15240 19812 9144 22860 1524 22860 L 0 22250 0 12192 C 4572 12192 9144 10668 12192 9144 15240 6096 18288 304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2.97333in" svg:y="0.02667in" svg:width="0.03333in" svg:height="0.04333in" draw:id="id1655" draw:style-name="a1656" draw:name="Shape 6211"><svg:title/><svg:desc/><draw:enhanced-geometry draw:type="non-primitive" svg:viewBox="0 0 30480 39624" draw:enhanced-path="M 1524 0 C 10668 0 18288 3048 22860 9144 27432 16764 30480 25908 30480 39624 L 0 39624 0 30480 18288 30480 C 18288 22860 16764 18288 13716 15240 10668 12192 6096 10668 1524 10668 L 0 11176 0 27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9624"/><draw:equation draw:name="f8" draw:formula="0 / ?f6"/><draw:equation draw:name="f9" draw:formula="30480 / ?f6"/><draw:equation draw:name="f10" draw:formula="0 / ?f7"/><draw:equation draw:name="f11" draw:formula="39624 / ?f7"/></draw:enhanced-geometry></draw:custom-shape><draw:custom-shape svg:x="3.01667in" svg:y="0.02667in" svg:width="0.06167in" svg:height="0.07833in" draw:id="id1656" draw:style-name="a1657" draw:name="Shape 6212"><svg:title/><svg:desc/><draw:enhanced-geometry draw:type="non-primitive" svg:viewBox="0 0 56388 71628" draw:enhanced-path="M 32004 0 C 38100 0 44196 1524 47244 6096 51816 9144 54864 15240 56388 24384 L 45720 24384 C 42672 15240 38100 10668 30480 10668 24384 10668 19812 12192 16764 16764 13716 21336 12192 27432 12192 36576 12192 44196 12192 50292 15240 54864 18288 59436 22860 60960 28956 60960 36576 60960 42672 56388 45720 45720 L 56388 45720 C 54864 53340 51816 59436 48768 64008 44196 68580 38100 71628 28956 71628 19812 71628 13716 68580 7620 62484 3048 56388 0 47244 0 36576 0 25908 3048 16764 9144 10668 13716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3.095in" svg:y="0.03in" svg:width="0.01167in" svg:height="0.07167in" draw:id="id1657" draw:style-name="a1658" draw:name="Shape 27403"><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09333in" svg:y="0in" svg:width="0.02667in" svg:height="0.02in" draw:id="id1658" draw:style-name="a1659" draw:name="Shape 6214"><svg:title/><svg:desc/><draw:enhanced-geometry draw:type="non-primitive" svg:viewBox="0 0 24384 18288" draw:enhanced-path="M 10668 0 L 24384 0 9144 18288 0 1828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8288"/><draw:equation draw:name="f8" draw:formula="0 / ?f6"/><draw:equation draw:name="f9" draw:formula="24384 / ?f6"/><draw:equation draw:name="f10" draw:formula="0 / ?f7"/><draw:equation draw:name="f11" draw:formula="18288 / ?f7"/></draw:enhanced-geometry></draw:custom-shape><draw:custom-shape svg:x="3.12167in" svg:y="0in" svg:width="0.035in" svg:height="0.10167in" draw:id="id1659" draw:style-name="a1660" draw:name="Shape 6215"><svg:title/><svg:desc/><draw:enhanced-geometry draw:type="non-primitive" svg:viewBox="0 0 32004 92964" draw:enhanced-path="M 25908 0 L 28956 0 C 28956 0 30480 1524 32004 1524 L 32004 10668 C 28956 10668 27432 10668 27432 10668 25908 10668 22860 10668 22860 12192 21336 13716 21336 15240 21336 18288 L 21336 27432 32004 27432 32004 36576 21336 36576 21336 92964 9144 92964 9144 36576 0 36576 0 27432 9144 27432 9144 16764 C 9144 10668 10668 6096 13716 4572 16764 1524 21336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964"/><draw:equation draw:name="f8" draw:formula="0 / ?f6"/><draw:equation draw:name="f9" draw:formula="32004 / ?f6"/><draw:equation draw:name="f10" draw:formula="0 / ?f7"/><draw:equation draw:name="f11" draw:formula="92964 / ?f7"/></draw:enhanced-geometry></draw:custom-shape><draw:custom-shape svg:x="3.16833in" svg:y="0.03in" svg:width="0.01167in" svg:height="0.07167in" draw:id="id1660" draw:style-name="a1661" draw:name="Shape 27404"><svg:title/><svg:desc/><draw:enhanced-geometry draw:type="non-primitive" svg:viewBox="0 0 10668 65532" draw:enhanced-path="M 0 0 L 10668 0 10668 65532 0 655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5532"/><draw:equation draw:name="f8" draw:formula="0 / ?f6"/><draw:equation draw:name="f9" draw:formula="10668 / ?f6"/><draw:equation draw:name="f10" draw:formula="0 / ?f7"/><draw:equation draw:name="f11" draw:formula="65532 / ?f7"/></draw:enhanced-geometry></draw:custom-shape><draw:custom-shape svg:x="3.16833in" svg:y="0.00167in" svg:width="0.01167in" svg:height="0.015in" draw:id="id1661" draw:style-name="a1662" draw:name="Shape 27405"><svg:title/><svg:desc/><draw:enhanced-geometry draw:type="non-primitive" svg:viewBox="0 0 10668 13716" draw:enhanced-path="M 0 0 L 10668 0 10668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3716"/><draw:equation draw:name="f8" draw:formula="0 / ?f6"/><draw:equation draw:name="f9" draw:formula="10668 / ?f6"/><draw:equation draw:name="f10" draw:formula="0 / ?f7"/><draw:equation draw:name="f11" draw:formula="13716 / ?f7"/></draw:enhanced-geometry></draw:custom-shape><draw:custom-shape svg:x="3.19333in" svg:y="0.02667in" svg:width="0.06167in" svg:height="0.07833in" draw:id="id1662" draw:style-name="a1663" draw:name="Shape 6218"><svg:title/><svg:desc/><draw:enhanced-geometry draw:type="non-primitive" svg:viewBox="0 0 56388 71628" draw:enhanced-path="M 32004 0 C 38100 0 44196 1524 48768 6096 53340 9144 54864 15240 56388 24384 L 45720 24384 C 44196 15240 38100 10668 30480 10668 24384 10668 19812 12192 16764 16764 13716 21336 12192 27432 12192 36576 12192 44196 13716 50292 16764 54864 19812 59436 22860 60960 28956 60960 38100 60960 42672 56388 45720 45720 L 56388 45720 C 56388 53340 53340 59436 48768 64008 44196 68580 38100 71628 30480 71628 21336 71628 13716 68580 7620 62484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3.26333in" svg:y="0.05932in" svg:width="0.03083in" svg:height="0.04568in" draw:id="id1663" draw:style-name="a1664" draw:name="Shape 6219"><svg:title/><svg:desc/><draw:enhanced-geometry draw:type="non-primitive" svg:viewBox="0 0 28194 41771" draw:enhanced-path="M 28194 0 L 28194 9310 25908 9768 C 16764 11292 12192 14339 12192 20436 12192 28056 16764 31104 24384 31104 L 28194 29833 28194 40106 21336 41771 C 16764 41771 10668 38724 7620 35675 3048 32627 0 28056 0 21960 0 9768 7620 2148 21336 62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1771"/><draw:equation draw:name="f8" draw:formula="0 / ?f6"/><draw:equation draw:name="f9" draw:formula="28194 / ?f6"/><draw:equation draw:name="f10" draw:formula="0 / ?f7"/><draw:equation draw:name="f11" draw:formula="41771 / ?f7"/></draw:enhanced-geometry></draw:custom-shape><draw:custom-shape svg:x="3.26833in" svg:y="0.02741in" svg:width="0.02583in" svg:height="0.02426in" draw:id="id1664" draw:style-name="a1665" draw:name="Shape 6220"><svg:title/><svg:desc/><draw:enhanced-geometry draw:type="non-primitive" svg:viewBox="0 0 23622 22181" draw:enhanced-path="M 23622 0 L 23622 8683 13716 11513 C 12192 14561 10668 17609 9144 22181 L 0 22181 C 0 14561 2286 8846 6667 5036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181"/><draw:equation draw:name="f8" draw:formula="0 / ?f6"/><draw:equation draw:name="f9" draw:formula="23622 / ?f6"/><draw:equation draw:name="f10" draw:formula="0 / ?f7"/><draw:equation draw:name="f11" draw:formula="22181 / ?f7"/></draw:enhanced-geometry></draw:custom-shape><draw:custom-shape svg:x="3.29417in" svg:y="0.02667in" svg:width="0.0375in" svg:height="0.07667in" draw:id="id1665" draw:style-name="a1666" draw:name="Shape 6221"><svg:title/><svg:desc/><draw:enhanced-geometry draw:type="non-primitive" svg:viewBox="0 0 34290 70104" draw:enhanced-path="M 2286 0 C 9906 0 16002 1524 20574 4572 25146 7620 28194 13716 28194 18288 L 28194 57912 C 28194 59436 28194 60960 28194 60960 29718 60960 29718 60960 31242 60960 31242 60960 32766 60960 34290 60960 L 34290 68580 C 32766 70104 29718 70104 28194 70104 25146 70104 22098 70104 20574 67056 19050 65532 17526 64008 17526 59436 14478 63246 10668 66294 6477 68390 L 0 69963 0 59690 9906 56388 C 14478 54864 16002 50292 16002 45720 L 16002 35052 C 14478 36576 11430 36576 5334 38100 L 0 39167 0 29857 9906 28956 C 12954 27432 14478 27432 14478 25908 16002 24384 16002 22860 16002 19812 16002 13716 11430 9144 762 9144 L 0 9362 0 679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0104"/><draw:equation draw:name="f8" draw:formula="0 / ?f6"/><draw:equation draw:name="f9" draw:formula="34290 / ?f6"/><draw:equation draw:name="f10" draw:formula="0 / ?f7"/><draw:equation draw:name="f11" draw:formula="70104 / ?f7"/></draw:enhanced-geometry></draw:custom-shape><draw:custom-shape svg:x="3.34in" svg:y="0.02667in" svg:width="0.06in" svg:height="0.07833in" draw:id="id1666" draw:style-name="a1667" draw:name="Shape 6222"><svg:title/><svg:desc/><draw:enhanced-geometry draw:type="non-primitive" svg:viewBox="0 0 54864 71628" draw:enhanced-path="M 27432 0 C 35052 0 41148 1524 45720 6096 50292 9144 51816 13716 53340 21336 L 42672 21336 C 41148 13716 36576 10668 27432 10668 18288 10668 13716 13716 13716 19812 13716 22860 15240 24384 16764 25908 18288 25908 21336 27432 25908 28956 L 36576 30480 C 42672 33528 48768 35052 50292 38100 53340 41148 54864 44196 54864 48768 54864 54864 53340 60960 48768 64008 44196 68580 36576 71628 27432 71628 19812 71628 13716 68580 9144 65532 3048 62484 1524 56388 0 48768 L 10668 48768 C 12192 56388 16764 60960 28956 60960 33528 60960 36576 59436 39624 57912 42672 56388 44196 53340 44196 50292 44196 48768 42672 45720 41148 44196 39624 42672 36576 42672 30480 41148 L 18288 38100 C 7620 35052 3048 28956 3048 21336 3048 15240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table:table-cell>
          <table:table-cell table:style-name="TableCell186">
            <text:p text:style-name="P187"><draw:g draw:name="Group 26108" draw:id="id1680" draw:style-name="a1681" text:anchor-type="as-char"><svg:title/><svg:desc/><draw:custom-shape svg:x="0in" svg:y="0in" svg:width="0.06833in" svg:height="0.10167in" draw:id="id1668" draw:style-name="a1669" draw:name="Shape 6225"><svg:title/><svg:desc/><draw:enhanced-geometry draw:type="non-primitive" svg:viewBox="0 0 62485 92964" draw:enhanced-path="M 30480 0 C 39624 0 45720 3048 50292 7620 56388 12192 57912 16764 57912 24384 57912 33528 54864 41148 47244 42672 51816 45720 56388 48768 59436 51816 60961 54864 62485 59436 62485 64008 62485 73152 59436 79248 53340 83820 47244 89916 39624 92964 30480 92964 21336 92964 15240 89916 9144 85344 4573 80772 1524 73152 0 62484 L 12192 62484 C 12192 68580 13716 74676 16764 77724 19812 80772 24385 82296 30480 82296 36576 82296 41149 80772 44197 77724 48768 74676 50292 70104 50292 65532 50292 60960 48768 56388 45720 53340 41149 50292 36576 48768 30480 48768 28956 48768 27432 48768 24385 48768 L 24385 39624 C 27432 39624 28956 39624 28956 39624 41149 39624 47244 35052 47244 25908 47244 21336 45720 16764 42673 15240 39624 12192 35052 10668 30480 10668 24385 10668 21336 12192 18288 15240 15240 18288 13716 22860 13716 28956 L 1524 28956 C 1524 19812 4573 13716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2964"/><draw:equation draw:name="f8" draw:formula="0 / ?f6"/><draw:equation draw:name="f9" draw:formula="62485 / ?f6"/><draw:equation draw:name="f10" draw:formula="0 / ?f7"/><draw:equation draw:name="f11" draw:formula="92964 / ?f7"/></draw:enhanced-geometry></draw:custom-shape><draw:custom-shape svg:x="0.07667in" svg:y="0.00333in" svg:width="0.06667in" svg:height="0.09833in" draw:id="id1669" draw:style-name="a1670" draw:name="Shape 6226"><svg:title/><svg:desc/><draw:enhanced-geometry draw:type="non-primitive" svg:viewBox="0 0 60960 89916" draw:enhanced-path="M 10668 0 L 56388 0 56388 10668 18288 10668 15240 35052 C 19812 32004 25908 30480 32004 30480 39624 30480 45720 32004 51816 38100 57912 42672 60960 50292 60960 57912 60960 67056 57912 74676 53340 80772 47244 86868 39624 89916 28956 89916 21336 89916 13716 86868 9144 83820 4572 79248 1524 73152 0 64008 L 12192 64008 C 13716 74676 19812 79248 30480 79248 35052 79248 39624 77724 44196 74676 47244 70104 48768 65532 48768 59436 48768 53340 47244 48768 44196 45720 41148 41148 35052 39624 28956 39624 22860 39624 18288 42672 13716 48768 L 3048 4876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16167in" svg:y="0.08333in" svg:width="0.015in" svg:height="0.015in" draw:id="id1670" draw:style-name="a1671" draw:name="Shape 27416"><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19333in" svg:y="0.00039in" svg:width="0.035in" svg:height="0.10127in" draw:id="id1671" draw:style-name="a1672" draw:name="Shape 6228"><svg:title/><svg:desc/><draw:enhanced-geometry draw:type="non-primitive" svg:viewBox="0 0 32003 92603" draw:enhanced-path="M 32003 0 L 32003 11221 18288 19451 C 15239 25547 12192 33167 12192 43835 14478 40025 17526 37358 21145 35644 L 32003 33472 32003 42311 C 27432 42311 22860 43835 18288 46883 15239 51455 13715 56027 13715 62123 13715 68219 15239 72791 18288 75839 21336 80411 25908 81935 32003 81935 L 32003 92603 C 21336 92603 13715 88031 9144 81935 3048 74315 0 63647 0 48407 0 34691 3048 22499 9144 13355 11430 8783 14859 5354 19050 3068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603"/><draw:equation draw:name="f8" draw:formula="0 / ?f6"/><draw:equation draw:name="f9" draw:formula="32003 / ?f6"/><draw:equation draw:name="f10" draw:formula="0 / ?f7"/><draw:equation draw:name="f11" draw:formula="92603 / ?f7"/></draw:enhanced-geometry></draw:custom-shape><draw:custom-shape svg:x="0.22833in" svg:y="0.03667in" svg:width="0.03333in" svg:height="0.065in" draw:id="id1672" draw:style-name="a1673" draw:name="Shape 6229"><svg:title/><svg:desc/><draw:enhanced-geometry draw:type="non-primitive" svg:viewBox="0 0 30480 59436" draw:enhanced-path="M 1524 0 C 10668 0 16764 1524 21336 7620 27432 12192 30480 19812 30480 27432 30480 36576 27432 42672 21336 50292 16764 56388 9144 59436 0 59436 L 0 48768 C 4573 48768 9144 47244 12192 44196 16764 39624 18288 35052 18288 28956 18288 22860 16764 18288 13716 15240 10668 10668 6097 9144 0 9144 L 0 30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9436"/><draw:equation draw:name="f8" draw:formula="0 / ?f6"/><draw:equation draw:name="f9" draw:formula="30480 / ?f6"/><draw:equation draw:name="f10" draw:formula="0 / ?f7"/><draw:equation draw:name="f11" draw:formula="59436 / ?f7"/></draw:enhanced-geometry></draw:custom-shape><draw:custom-shape svg:x="0.22833in" svg:y="0in" svg:width="0.03in" svg:height="0.02667in" draw:id="id1673" draw:style-name="a1674" draw:name="Shape 6230"><svg:title/><svg:desc/><draw:enhanced-geometry draw:type="non-primitive" svg:viewBox="0 0 27432 24384" draw:enhanced-path="M 1524 0 C 9144 0 15240 3048 19812 7620 24385 12192 27432 16764 27432 24384 L 16764 24384 C 15240 15240 9144 10668 1524 10668 L 0 11582 0 36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4384"/><draw:equation draw:name="f8" draw:formula="0 / ?f6"/><draw:equation draw:name="f9" draw:formula="27432 / ?f6"/><draw:equation draw:name="f10" draw:formula="0 / ?f7"/><draw:equation draw:name="f11" draw:formula="24384 / ?f7"/></draw:enhanced-geometry></draw:custom-shape><draw:custom-shape svg:x="0.27in" svg:y="0.00333in" svg:width="0.06667in" svg:height="0.09833in" draw:id="id1674" draw:style-name="a1675" draw:name="Shape 6231"><svg:title/><svg:desc/><draw:enhanced-geometry draw:type="non-primitive" svg:viewBox="0 0 60961 89916" draw:enhanced-path="M 10668 0 L 56388 0 56388 10668 18288 10668 15240 35052 C 19812 32004 25908 30480 32004 30480 39624 30480 45720 32004 51816 38100 57912 42672 60961 50292 60961 57912 60961 67056 57912 74676 51816 80772 47244 86868 39624 89916 28956 89916 19812 89916 13716 86868 9144 83820 4573 79248 1524 73152 0 64008 L 10668 64008 C 12192 74676 18288 79248 28956 79248 35052 79248 39624 77724 42673 74676 47244 70104 48768 65532 48768 59436 48768 53340 47244 48768 44197 45720 39624 41148 35052 39624 28956 39624 22861 39624 18288 42672 12192 48768 L 3048 4876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1"/><draw:equation draw:name="f7" draw:formula="?f4 / 89916"/><draw:equation draw:name="f8" draw:formula="0 / ?f6"/><draw:equation draw:name="f9" draw:formula="60961 / ?f6"/><draw:equation draw:name="f10" draw:formula="0 / ?f7"/><draw:equation draw:name="f11" draw:formula="89916 / ?f7"/></draw:enhanced-geometry></draw:custom-shape><draw:custom-shape svg:x="0.34667in" svg:y="0in" svg:width="0.06667in" svg:height="0.09833in" draw:id="id1675" draw:style-name="a1676" draw:name="Shape 6232"><svg:title/><svg:desc/><draw:enhanced-geometry draw:type="non-primitive" svg:viewBox="0 0 60960 89916" draw:enhanced-path="M 32004 0 C 41148 0 47244 3048 53340 7620 57912 12192 60960 19812 60960 27432 60960 33528 59436 38100 57912 41148 54864 45720 50292 48768 45720 51816 L 30480 60960 C 24384 64008 21336 67056 18288 70104 15240 73152 13716 76200 12192 79248 L 60960 79248 60960 89916 0 89916 C 0 80772 3048 73152 6096 68580 9144 62484 13716 59436 19812 54864 L 38100 44196 C 42672 42672 45720 39624 47244 36576 48768 35052 48768 30480 48768 27432 48768 22860 47244 18288 44196 15240 41148 12192 36576 10668 32004 10668 24384 10668 21336 12192 18288 16764 15240 19812 13716 25908 13716 32004 L 1524 32004 C 1524 22860 4572 15240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custom-shape svg:x="0.43167in" svg:y="0.08333in" svg:width="0.015in" svg:height="0.035in" draw:id="id1676" draw:style-name="a1677" draw:name="Shape 6233"><svg:title/><svg:desc/><draw:enhanced-geometry draw:type="non-primitive" svg:viewBox="0 0 13716 32004" draw:enhanced-path="M 0 0 L 13716 0 13716 12192 C 13716 24384 9144 30480 0 32004 L 0 27432 C 4572 25908 7620 21336 7620 13716 L 0 137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2004"/><draw:equation draw:name="f8" draw:formula="0 / ?f6"/><draw:equation draw:name="f9" draw:formula="13716 / ?f6"/><draw:equation draw:name="f10" draw:formula="0 / ?f7"/><draw:equation draw:name="f11" draw:formula="32004 / ?f7"/></draw:enhanced-geometry></draw:custom-shape><draw:custom-shape svg:x="0.46167in" svg:y="0in" svg:width="0.06833in" svg:height="0.09833in" draw:id="id1677" draw:style-name="a1678" draw:name="Shape 6234"><svg:title/><svg:desc/><draw:enhanced-geometry draw:type="non-primitive" svg:viewBox="0 0 62484 89916" draw:enhanced-path="M 33527 0 C 41148 0 48768 3048 53339 7620 59436 12192 62484 19812 62484 27432 62484 33528 60960 38100 57912 41148 54863 45720 51815 48768 45720 51816 L 30480 60960 C 25908 64008 21336 67056 18287 70104 16763 73152 13715 76200 13715 79248 L 62484 79248 62484 89916 0 89916 C 1524 80772 3048 73152 6096 68580 9144 62484 15239 59436 19812 54864 L 38100 44196 C 42672 42672 45720 39624 47244 36576 48768 35052 50292 30480 50292 27432 50292 22860 48768 18288 45720 15240 41148 12192 38100 10668 32003 10668 25908 10668 21336 12192 18287 16764 15239 19812 13715 25908 13715 32004 L 3048 32004 C 3048 22860 4572 15240 10668 9144 15239 3048 22860 0 3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89916"/><draw:equation draw:name="f8" draw:formula="0 / ?f6"/><draw:equation draw:name="f9" draw:formula="62484 / ?f6"/><draw:equation draw:name="f10" draw:formula="0 / ?f7"/><draw:equation draw:name="f11" draw:formula="89916 / ?f7"/></draw:enhanced-geometry></draw:custom-shape><draw:custom-shape svg:x="0.53833in" svg:y="0.02699in" svg:width="0.0275in" svg:height="0.04801in" draw:id="id1678" draw:style-name="a1679" draw:name="Shape 6235"><svg:title/><svg:desc/><draw:enhanced-geometry draw:type="non-primitive" svg:viewBox="0 0 25146 43897" draw:enhanced-path="M 25146 0 L 25146 13417 10668 33229 25146 33229 25146 43897 0 43897 0 33229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3897"/><draw:equation draw:name="f8" draw:formula="0 / ?f6"/><draw:equation draw:name="f9" draw:formula="25146 / ?f6"/><draw:equation draw:name="f10" draw:formula="0 / ?f7"/><draw:equation draw:name="f11" draw:formula="43897 / ?f7"/></draw:enhanced-geometry></draw:custom-shape><draw:custom-shape svg:x="0.56583in" svg:y="0.00167in" svg:width="0.0425in" svg:height="0.09667in" draw:id="id1679" draw:style-name="a1680" draw:name="Shape 6236"><svg:title/><svg:desc/><draw:enhanced-geometry draw:type="non-primitive" svg:viewBox="0 0 38863 88392" draw:enhanced-path="M 17526 0 L 26670 0 26670 56388 38863 56388 38863 67056 26670 67056 26670 88392 14478 88392 14478 67056 0 67056 0 56388 14478 56388 14478 16764 0 36576 0 23159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3"/><draw:equation draw:name="f7" draw:formula="?f4 / 88392"/><draw:equation draw:name="f8" draw:formula="0 / ?f6"/><draw:equation draw:name="f9" draw:formula="38863 / ?f6"/><draw:equation draw:name="f10" draw:formula="0 / ?f7"/><draw:equation draw:name="f11" draw:formula="88392 / ?f7"/></draw:enhanced-geometry></draw:custom-shape></draw:g></text:p>
          </table:table-cell>
        </table:table-row>
        <table:table-row table:style-name="TableRow188">
          <table:table-cell table:style-name="TableCell189" table:number-columns-spanned="3">
            <text:p text:style-name="Normal"/>
          </table:table-cell>
          <table:covered-table-cell/>
          <table:covered-table-cell/>
          <table:table-cell table:style-name="TableCell190" table:number-rows-spanned="2">
            <text:p text:style-name="P191"><draw:g draw:name="Group 26114" draw:id="id1697" draw:style-name="a1698" text:anchor-type="as-char"><svg:title/><svg:desc/><draw:custom-shape svg:x="0in" svg:y="0in" svg:width="0.06833in" svg:height="0.1in" draw:id="id1681" draw:style-name="a1682" draw:name="Shape 6249"><svg:title/><svg:desc/><draw:enhanced-geometry draw:type="non-primitive" svg:viewBox="0 0 62484 91440" draw:enhanced-path="M 30480 0 C 39624 0 45720 1524 51815 6096 56388 10668 59436 16764 59436 24384 59436 32004 56388 38100 48768 42672 57912 45720 62484 53340 62484 64008 62484 71628 59436 79248 53339 83820 48768 89916 41148 91440 30480 91440 21336 91440 13715 89916 9144 83820 3048 79248 0 71628 0 62484 L 18288 62484 C 18288 73152 22860 77724 30480 77724 35051 77724 38100 76200 41148 74676 42672 71628 44196 68580 44196 64008 44196 59436 42672 54864 39624 53340 36576 51816 30480 50292 24384 50292 L 24384 38100 27432 38100 C 36576 38100 41148 33528 41148 25908 41148 22860 41148 19812 38100 18288 36576 15240 33527 13716 30480 13716 21336 13716 18288 19812 18288 28956 L 1524 28956 C 1524 19812 4572 12192 9144 7620 13715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svg:x="0.07667in" svg:y="0in" svg:width="0.06833in" svg:height="0.1in" draw:id="id1682" draw:style-name="a1683" draw:name="Shape 6250"><svg:title/><svg:desc/><draw:enhanced-geometry draw:type="non-primitive" svg:viewBox="0 0 62485 91440" draw:enhanced-path="M 32004 0 C 39624 0 47244 1524 51816 6096 57912 10668 59436 16764 59436 24384 59436 32004 56388 38100 48768 42672 57912 45720 62485 53340 62485 64008 62485 71628 59436 79248 54864 83820 48768 89916 41148 91440 32004 91440 21336 91440 13716 89916 9144 83820 4573 79248 1524 71628 0 62484 L 18288 62484 C 18288 73152 22860 77724 32004 77724 35052 77724 38100 76200 41148 74676 44197 71628 44197 68580 44197 64008 44197 59436 42673 54864 39624 53340 36576 51816 32004 50292 24385 50292 L 24385 38100 27432 38100 C 36576 38100 42673 33528 42673 25908 42673 22860 41148 19812 39624 18288 36576 15240 33528 13716 30480 13716 22860 13716 18288 19812 18288 28956 L 1524 28956 C 1524 19812 4573 12192 9144 7620 15240 3048 21336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1440"/><draw:equation draw:name="f8" draw:formula="0 / ?f6"/><draw:equation draw:name="f9" draw:formula="62485 / ?f6"/><draw:equation draw:name="f10" draw:formula="0 / ?f7"/><draw:equation draw:name="f11" draw:formula="91440 / ?f7"/></draw:enhanced-geometry></draw:custom-shape><draw:custom-shape svg:x="0.155in" svg:y="0in" svg:width="0.035in" svg:height="0.1in" draw:id="id1683" draw:style-name="a1684" draw:name="Shape 6251"><svg:title/><svg:desc/><draw:enhanced-geometry draw:type="non-primitive" svg:viewBox="0 0 32004 91440" draw:enhanced-path="M 32004 0 L 32004 13716 C 28956 13716 25908 15240 22860 16764 21336 18288 19812 21336 19812 24384 19812 28956 21336 30480 24384 33528 25908 35052 28956 36576 32004 36576 L 32004 50292 C 27432 50292 24384 51816 21336 53340 19812 56388 18288 59436 18288 64008 18288 67056 19812 71628 21336 73152 24384 76200 27432 77724 32004 77724 L 32004 91440 C 22860 91440 15240 89916 9144 85344 3048 80772 0 73152 0 64008 0 53340 4572 47244 13716 42672 7620 38100 3048 32004 3048 24384 3048 16764 6096 10668 10668 6096 16764 1524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1440"/><draw:equation draw:name="f8" draw:formula="0 / ?f6"/><draw:equation draw:name="f9" draw:formula="32004 / ?f6"/><draw:equation draw:name="f10" draw:formula="0 / ?f7"/><draw:equation draw:name="f11" draw:formula="91440 / ?f7"/></draw:enhanced-geometry></draw:custom-shape><draw:custom-shape svg:x="0.19in" svg:y="0in" svg:width="0.03333in" svg:height="0.1in" draw:id="id1684" draw:style-name="a1685" draw:name="Shape 6252"><svg:title/><svg:desc/><draw:enhanced-geometry draw:type="non-primitive" svg:viewBox="0 0 30480 91440" draw:enhanced-path="M 0 0 C 7620 0 15240 1524 19812 6096 25908 10668 27432 16764 27432 24384 27432 32004 24384 38100 18288 41148 22860 44196 27432 47244 28956 51816 30480 54864 30480 57912 30480 62484 30480 71628 27432 77724 22860 83820 16764 89916 9144 91440 0 91440 L 0 77724 C 3048 77724 6096 76200 9144 74676 12192 71628 13715 68580 13715 64008 13715 59436 12192 56388 9144 53340 7620 51816 4572 50292 0 50292 L 0 36576 C 3048 36576 6096 35052 7620 33528 10668 32004 10668 28956 10668 25908 10668 21336 10668 19812 7620 16764 6096 15240 3048 13716 0 1371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23667in" svg:y="0.07833in" svg:width="0.02167in" svg:height="0.02in" draw:id="id1685" draw:style-name="a1686" draw:name="Shape 27418"><svg:title/><svg:desc/><draw:enhanced-geometry draw:type="non-primitive" svg:viewBox="0 0 19812 18288" draw:enhanced-path="M 0 0 L 19812 0 198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0.27333in" svg:y="0.075in" svg:width="0.03083in" svg:height="0.025in" draw:id="id1686" draw:style-name="a1687" draw:name="Shape 6254"><svg:title/><svg:desc/><draw:enhanced-geometry draw:type="non-primitive" svg:viewBox="0 0 28194 22860" draw:enhanced-path="M 0 0 L 16764 0 C 16764 3048 18288 4572 19812 6096 21336 7620 24384 9144 27432 9144 L 28194 8709 28194 22720 27432 22860 C 19812 22860 13715 21336 9144 18288 3048 13716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2860"/><draw:equation draw:name="f8" draw:formula="0 / ?f6"/><draw:equation draw:name="f9" draw:formula="28194 / ?f6"/><draw:equation draw:name="f10" draw:formula="0 / ?f7"/><draw:equation draw:name="f11" draw:formula="22860 / ?f7"/></draw:enhanced-geometry></draw:custom-shape><draw:custom-shape svg:x="0.27167in" svg:y="0.00033in" svg:width="0.0325in" svg:height="0.06633in" draw:id="id1687" draw:style-name="a1688" draw:name="Shape 6255"><svg:title/><svg:desc/><draw:enhanced-geometry draw:type="non-primitive" svg:viewBox="0 0 29718 60656" draw:enhanced-path="M 29718 0 L 29718 13738 19812 17983 C 18288 21031 16764 24080 16764 30175 16764 35509 17907 39700 20193 42558 L 29718 46615 29718 59920 25908 60656 C 18288 60656 12192 57607 6096 53036 1524 46939 0 39319 0 31700 0 22556 1524 14936 7620 8839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0656"/><draw:equation draw:name="f8" draw:formula="0 / ?f6"/><draw:equation draw:name="f9" draw:formula="29718 / ?f6"/><draw:equation draw:name="f10" draw:formula="0 / ?f7"/><draw:equation draw:name="f11" draw:formula="60656 / ?f7"/></draw:enhanced-geometry></draw:custom-shape><draw:custom-shape svg:x="0.30417in" svg:y="0in" svg:width="0.03417in" svg:height="0.09985in" draw:id="id1688" draw:style-name="a1689" draw:name="Shape 6256"><svg:title/><svg:desc/><draw:enhanced-geometry draw:type="non-primitive" svg:viewBox="0 0 31242 91300" draw:enhanced-path="M 762 0 C 20574 0 31242 15240 31242 44196 31242 59436 29718 71628 23622 79248 21336 83820 17907 86868 13716 88773 L 0 91300 0 77289 9906 71628 C 12954 67056 14478 60960 14478 53340 12192 55626 9906 57531 7048 58865 L 0 60225 0 46920 762 47244 C 3810 47244 6858 45720 9906 42672 12954 39624 12954 36576 12954 30480 12954 25908 12954 21336 9906 18288 8382 15240 5334 13716 762 13716 L 0 14043 0 30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300"/><draw:equation draw:name="f8" draw:formula="0 / ?f6"/><draw:equation draw:name="f9" draw:formula="31242 / ?f6"/><draw:equation draw:name="f10" draw:formula="0 / ?f7"/><draw:equation draw:name="f11" draw:formula="91300 / ?f7"/></draw:enhanced-geometry></draw:custom-shape><draw:custom-shape svg:x="0.34833in" svg:y="0.00014in" svg:width="0.03417in" svg:height="0.09986in" draw:id="id1689" draw:style-name="a1690" draw:name="Shape 6257"><svg:title/><svg:desc/><draw:enhanced-geometry draw:type="non-primitive" svg:viewBox="0 0 31242 91310" draw:enhanced-path="M 31242 0 L 31242 14130 30480 13586 C 25908 13586 22861 16634 21336 22730 18288 27302 18288 34922 18288 45590 18288 57782 18288 66926 21336 71498 L 31242 77158 31242 91169 30480 91310 C 10668 91310 0 76070 0 45590 0 30350 3048 18158 7620 10538 9906 6728 13335 4061 17526 2346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310"/><draw:equation draw:name="f8" draw:formula="0 / ?f6"/><draw:equation draw:name="f9" draw:formula="31242 / ?f6"/><draw:equation draw:name="f10" draw:formula="0 / ?f7"/><draw:equation draw:name="f11" draw:formula="91310 / ?f7"/></draw:enhanced-geometry></draw:custom-shape><draw:custom-shape svg:x="0.3825in" svg:y="0in" svg:width="0.03417in" svg:height="0.09985in" draw:id="id1690" draw:style-name="a1691" draw:name="Shape 6258"><svg:title/><svg:desc/><draw:enhanced-geometry draw:type="non-primitive" svg:viewBox="0 0 31242 91299" draw:enhanced-path="M 762 0 C 11430 0 19050 4572 23622 12192 29718 19812 31242 32004 31242 48768 31242 70485 25241 83629 13240 88845 L 0 91299 0 77289 762 77724 C 5334 77724 9906 74676 11430 70104 12954 64008 12954 54864 12954 42672 12954 32004 12954 24384 9906 21336 L 0 14260 0 13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299"/><draw:equation draw:name="f8" draw:formula="0 / ?f6"/><draw:equation draw:name="f9" draw:formula="31242 / ?f6"/><draw:equation draw:name="f10" draw:formula="0 / ?f7"/><draw:equation draw:name="f11" draw:formula="91299 / ?f7"/></draw:enhanced-geometry></draw:custom-shape><draw:custom-shape svg:x="0.425in" svg:y="0in" svg:width="0.035in" svg:height="0.1in" draw:id="id1691" draw:style-name="a1692" draw:name="Shape 6259"><svg:title/><svg:desc/><draw:enhanced-geometry draw:type="non-primitive" svg:viewBox="0 0 32003 91439" draw:enhanced-path="M 32003 0 L 32003 13716 24384 16764 C 21336 18288 19812 21336 19812 24384 19812 28956 21336 30480 24384 33528 L 32003 36575 32003 50292 22860 53340 C 19812 56388 18288 59436 18288 64008 18288 67056 19812 71628 21336 73152 L 32003 77723 32003 91439 9144 85344 C 3048 80772 0 73152 0 64008 0 53340 4572 47244 13716 42672 7620 38100 3048 32004 3048 24384 3048 16764 6096 10668 10668 6096 L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1439"/><draw:equation draw:name="f8" draw:formula="0 / ?f6"/><draw:equation draw:name="f9" draw:formula="32003 / ?f6"/><draw:equation draw:name="f10" draw:formula="0 / ?f7"/><draw:equation draw:name="f11" draw:formula="91439 / ?f7"/></draw:enhanced-geometry></draw:custom-shape><draw:custom-shape svg:x="0.46in" svg:y="0in" svg:width="0.03333in" svg:height="0.1in" draw:id="id1692" draw:style-name="a1693" draw:name="Shape 6260"><svg:title/><svg:desc/><draw:enhanced-geometry draw:type="non-primitive" svg:viewBox="0 0 30480 91440" draw:enhanced-path="M 1 0 C 7620 0 15240 1524 19813 6096 25908 10668 28956 16764 28956 24384 28956 32004 24385 38100 18289 41148 22861 44196 27432 47244 28956 51816 30480 54864 30480 57912 30480 62484 30480 71628 28956 77724 22861 83820 16765 89916 9144 91440 1 91440 L 0 91440 0 77724 1 77724 C 3049 77724 7620 76200 9144 74676 12192 71628 13716 68580 13716 64008 13716 59436 12192 56388 9144 53340 7620 51816 4573 50292 1 50292 L 0 50293 0 36576 1 36576 C 3049 36576 6097 35052 7620 33528 10668 32004 10668 28956 10668 25908 10668 21336 10668 19812 7620 16764 6097 15240 3049 13716 1 13716 L 0 1371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svg:x="0.50667in" svg:y="0.07833in" svg:width="0.02167in" svg:height="0.04333in" draw:id="id1693" draw:style-name="a1694" draw:name="Shape 6261"><svg:title/><svg:desc/><draw:enhanced-geometry draw:type="non-primitive" svg:viewBox="0 0 19812 39624" draw:enhanced-path="M 0 0 L 19812 0 19812 15240 C 19812 24384 16764 30480 12192 33528 9144 38100 4572 39624 0 39624 L 0 33528 C 4572 32004 7620 28956 9144 27432 10668 24384 10668 21336 10668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9624"/><draw:equation draw:name="f8" draw:formula="0 / ?f6"/><draw:equation draw:name="f9" draw:formula="19812 / ?f6"/><draw:equation draw:name="f10" draw:formula="0 / ?f7"/><draw:equation draw:name="f11" draw:formula="39624 / ?f7"/></draw:enhanced-geometry></draw:custom-shape><draw:custom-shape svg:x="0.54167in" svg:y="0in" svg:width="0.03417in" svg:height="0.1in" draw:id="id1694" draw:style-name="a1695" draw:name="Shape 6262"><svg:title/><svg:desc/><draw:enhanced-geometry draw:type="non-primitive" svg:viewBox="0 0 31242 91440" draw:enhanced-path="M 30480 0 L 31242 218 31242 13970 22860 16764 C 21336 18288 19812 21336 19812 24384 19812 28956 21336 30480 22860 33528 L 31242 36322 31242 50510 30480 50292 C 27432 50292 24384 51816 21336 53340 18288 56388 18288 59436 18288 64008 18288 67056 18288 71628 21336 73152 22860 76200 27432 77724 30480 77724 L 31242 77506 31242 91355 30480 91440 C 21336 91440 15239 89916 9144 85344 3048 80772 0 73152 0 64008 0 53340 4572 47244 13715 42672 6096 38100 3048 32004 3048 24384 3048 16764 4572 10668 10668 6096 15239 1524 22860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440"/><draw:equation draw:name="f8" draw:formula="0 / ?f6"/><draw:equation draw:name="f9" draw:formula="31242 / ?f6"/><draw:equation draw:name="f10" draw:formula="0 / ?f7"/><draw:equation draw:name="f11" draw:formula="91440 / ?f7"/></draw:enhanced-geometry></draw:custom-shape><draw:custom-shape svg:x="0.57583in" svg:y="0.00024in" svg:width="0.03417in" svg:height="0.09967in" draw:id="id1695" draw:style-name="a1696" draw:name="Shape 6263"><svg:title/><svg:desc/><draw:enhanced-geometry draw:type="non-primitive" svg:viewBox="0 0 31242 91137" draw:enhanced-path="M 0 0 L 20573 5878 C 25146 10450 28194 16546 28194 24166 28194 31786 25146 37882 17525 40930 23621 43978 26670 47026 28194 51598 29718 54646 31242 57694 31242 62266 31242 71410 28194 77506 22097 83602 19811 86650 16763 88555 12953 89698 L 0 91137 0 77288 9906 74458 C 11430 71410 12953 68362 12953 63790 12953 59218 11430 56170 9906 53122 L 0 50292 0 36104 761 36358 C 3809 36358 5334 34834 8382 33310 9906 31786 11430 28738 11430 25690 11430 21118 9906 19594 8382 16546 6858 15022 3809 13498 761 13498 L 0 137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1137"/><draw:equation draw:name="f8" draw:formula="0 / ?f6"/><draw:equation draw:name="f9" draw:formula="31242 / ?f6"/><draw:equation draw:name="f10" draw:formula="0 / ?f7"/><draw:equation draw:name="f11" draw:formula="91137 / ?f7"/></draw:enhanced-geometry></draw:custom-shape><draw:custom-shape svg:x="0.61833in" svg:y="0in" svg:width="0.06667in" svg:height="0.09833in" draw:id="id1696" draw:style-name="a1697" draw:name="Shape 6264"><svg:title/><svg:desc/><draw:enhanced-geometry draw:type="non-primitive" svg:viewBox="0 0 60960 89916" draw:enhanced-path="M 30480 0 C 38100 0 45720 3048 51816 7620 57912 12192 60960 19812 60960 27432 60960 33528 59436 39624 56388 44196 53340 48768 47244 53340 39624 59436 28956 67056 24385 71628 21336 74676 L 60960 74676 60960 89916 0 89916 C 0 82296 1524 76200 4573 70104 7620 64008 15240 57912 24385 51816 32004 45720 38100 41148 39624 38100 42673 35052 42673 32004 42673 27432 42673 24384 42673 21336 39624 18288 38100 16764 35052 15240 30480 15240 25908 15240 22860 16764 21336 19812 19812 21336 18288 25908 18288 32004 L 0 32004 0 28956 C 0 21336 3048 13716 7620 9144 12192 3048 1981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9916"/><draw:equation draw:name="f8" draw:formula="0 / ?f6"/><draw:equation draw:name="f9" draw:formula="60960 / ?f6"/><draw:equation draw:name="f10" draw:formula="0 / ?f7"/><draw:equation draw:name="f11" draw:formula="89916 / ?f7"/></draw:enhanced-geometry></draw:custom-shape></draw:g></text:p>
          </table:table-cell>
        </table:table-row>
        <table:table-row table:style-name="TableRow192">
          <table:table-cell table:style-name="TableCell193">
            <text:p text:style-name="Normal"/>
          </table:table-cell>
          <table:table-cell table:style-name="TableCell194" table:number-columns-spanned="2">
            <text:p text:style-name="P195"><draw:g draw:name="Group 26118" draw:id="id1704" draw:style-name="a1705" text:anchor-type="as-char"><svg:title/><svg:desc/><draw:custom-shape svg:x="0in" svg:y="0in" svg:width="0.04833in" svg:height="0.105in" draw:id="id1698" draw:style-name="a1699" draw:name="Shape 6241"><svg:title/><svg:desc/><draw:enhanced-geometry draw:type="non-primitive" svg:viewBox="0 0 44196 96012" draw:enhanced-path="M 44196 0 L 44196 15240 C 36576 15240 30480 18288 25908 24384 21336 28956 19812 36576 19812 47244 19812 56388 21336 64008 25908 70104 30480 76200 36576 79248 44196 79248 L 44196 96012 C 32004 96012 21336 91440 12192 82296 4572 74676 0 62484 0 47244 0 32004 4572 21336 12192 12192 19812 4572 30480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04833in" svg:y="0in" svg:width="0.04833in" svg:height="0.105in" draw:id="id1699" draw:style-name="a1700" draw:name="Shape 6242"><svg:title/><svg:desc/><draw:enhanced-geometry draw:type="non-primitive" svg:viewBox="0 0 44196 96012" draw:enhanced-path="M 0 0 C 13716 0 22860 3048 32004 12192 39624 19812 44196 32004 44196 47244 44196 62484 39624 74676 32004 82296 24384 91440 13716 96012 0 96012 L 0 79248 C 7620 79248 13716 76200 18288 71628 22860 65532 24384 57912 24384 47244 24384 38100 22860 30480 18288 24384 13716 18288 7620 15240 0 1524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svg:x="0.105in" svg:y="0.00167in" svg:width="0.08167in" svg:height="0.1in" draw:id="id1700" draw:style-name="a1701" draw:name="Shape 6243"><svg:title/><svg:desc/><draw:enhanced-geometry draw:type="non-primitive" svg:viewBox="0 0 74676 91440" draw:enhanced-path="M 0 0 L 74676 0 74676 16764 45720 16764 45720 91440 27432 91440 27432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0"/><draw:equation draw:name="f8" draw:formula="0 / ?f6"/><draw:equation draw:name="f9" draw:formula="74676 / ?f6"/><draw:equation draw:name="f10" draw:formula="0 / ?f7"/><draw:equation draw:name="f11" draw:formula="91440 / ?f7"/></draw:enhanced-geometry></draw:custom-shape><draw:custom-shape svg:x="0.19in" svg:y="0.00167in" svg:width="0.0475in" svg:height="0.1in" draw:id="id1701" draw:style-name="a1702" draw:name="Shape 6244"><svg:title/><svg:desc/><draw:enhanced-geometry draw:type="non-primitive" svg:viewBox="0 0 43434 91440" draw:enhanced-path="M 32004 0 L 43434 0 43434 23526 32004 56388 43434 56388 43434 73152 25908 73152 19812 91440 0 9144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375in" svg:y="0.00167in" svg:width="0.0475in" svg:height="0.1in" draw:id="id1702" draw:style-name="a1703" draw:name="Shape 6245"><svg:title/><svg:desc/><draw:enhanced-geometry draw:type="non-primitive" svg:viewBox="0 0 43434 91440" draw:enhanced-path="M 0 0 L 11430 0 43434 91440 23622 91440 17526 73152 0 73152 0 56388 11430 56388 762 21336 0 235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svg:x="0.29833in" svg:y="0.00167in" svg:width="0.07in" svg:height="0.1in" draw:id="id1703" draw:style-name="a1704" draw:name="Shape 6246"><svg:title/><svg:desc/><draw:enhanced-geometry draw:type="non-primitive" svg:viewBox="0 0 64008 91440" draw:enhanced-path="M 0 0 L 18288 0 18288 76200 64008 76200 64008 91440 0 914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1440"/><draw:equation draw:name="f8" draw:formula="0 / ?f6"/><draw:equation draw:name="f9" draw:formula="64008 / ?f6"/><draw:equation draw:name="f10" draw:formula="0 / ?f7"/><draw:equation draw:name="f11" draw:formula="91440 / ?f7"/></draw:enhanced-geometry></draw:custom-shape></draw:g></text:p>
          </table:table-cell>
          <table:covered-table-cell/>
          <table:covered-table-cell>
            <text:p text:style-name="Norma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763in" fo:margin-left="1in" fo:margin-bottom="0.381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ao_cnj_102_anexo_i_80022_mar2021</dc:title>
    <dc:subject/>
    <meta:initial-creator>maria.pereira</meta:initial-creator>
    <dc:creator>word</dc:creator>
    <meta:creation-date>2022-04-26T16:42:00Z</meta:creation-date>
    <dc:date>2022-04-26T16:42:00Z</dc:date>
    <meta:template xlink:href="Normal" xlink:type="simple"/>
    <meta:editing-cycles>2</meta:editing-cycles>
    <meta:editing-duration>PT0S</meta:editing-duration>
    <meta:document-statistic meta:page-count="3" meta:paragraph-count="1" meta:word-count="26" meta:character-count="178" meta:row-count="1" meta:non-whitespace-character-count="153"/>
  </office:meta>
</office:document-meta>
</file>