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5" table:number-columns-repeated="16365" table:default-cell-style-name="ce3"/>
        <table:table-row table:style-name="ro1">
          <table:table-cell office:value-type="string" table:style-name="ce2">
            <text:p>Detalhamento da folha de pagamento de pessoal – Resolução CNJ nº 102 de 15/12/2009 e Resolução CNJ Nº 215 de 16/12/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JANEIRO DE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8" table:number-rows-spanned="1" table:style-name="ce20">
            <text:p>RENDIMENTOS</text:p>
          </table:table-cell>
          <table:covered-table-cell table:number-columns-repeated="7"/>
          <table:table-cell office:value-type="string" table:number-columns-spanned="5" table:number-rows-spanned="1" table:style-name="ce20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21">
            <text:p><text:span text:style-name="T1">Rendimento Líquido</text:span><text:span text:style-name="T1"/></text:p>
            <text:p><text:span text:style-name="T1">12</text:span></text:p>
          </table:table-cell>
          <table:table-cell office:value-type="string" table:number-columns-spanned="1" table:number-rows-spanned="2" table:style-name="ce22">
            <text:p><text:span text:style-name="T1">Remuneração do Órgão de origem</text:span><text:span text:style-name="T1"/></text:p>
            <text:p><text:span text:style-name="T1">13</text:span></text:p>
          </table:table-cell>
          <table:table-cell office:value-type="string" table:number-columns-spanned="1" table:number-rows-spanned="2" table:style-name="ce23">
            <text:p>Diárias 14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1">Remuneração Paradigma</text:span><text:span text:style-name="T1"/></text:p>
            <text:p><text:span text:style-name="T1">(I)</text:span></text:p>
          </table:table-cell>
          <table:table-cell office:value-type="string" table:style-name="ce4">
            <text:p>Vantagens Pessoais (II)</text:p>
          </table:table-cell>
          <table:table-cell office:value-type="string" table:style-name="ce4">
            <text:p>Subsídio, Diferença de Subsídio, Função de confiança ou Cargo em comissão</text:p>
          </table:table-cell>
          <table:table-cell office:value-type="string" table:style-name="ce6">
            <text:p>Indenizações (III)</text:p>
          </table:table-cell>
          <table:table-cell office:value-type="string" table:style-name="ce6">
            <text:p>Vantagens Eventuais (IV)</text:p>
          </table:table-cell>
          <table:table-cell office:value-type="string" table:number-columns-spanned="2" table:number-rows-spanned="1" table:style-name="ce24">
            <text:p>Gratificações (V)</text:p>
          </table:table-cell>
          <table:covered-table-cell/>
          <table:table-cell office:value-type="string" table:style-name="ce4">
            <text:p>Total do Crédito (VI)</text:p>
          </table:table-cell>
          <table:table-cell office:value-type="string" table:style-name="ce5">
            <text:p><text:span text:style-name="T1">Previdência Pública</text:span><text:span text:style-name="T1"/></text:p>
            <text:p><text:span text:style-name="T1">(VII)</text:span></text:p>
          </table:table-cell>
          <table:table-cell office:value-type="string" table:style-name="ce6">
            <text:p>Imposto de Renda (VIII)</text:p>
          </table:table-cell>
          <table:table-cell office:value-type="string" table:style-name="ce4">
            <text:p>Descontos Diversos (IX)</text:p>
          </table:table-cell>
          <table:table-cell office:value-type="string" table:style-name="ce4">
            <text:p>Retenção por Teto Constitucional (X)</text:p>
          </table:table-cell>
          <table:table-cell office:value-type="string" table:style-name="ce4">
            <text:p>Total do Desconto 11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7">
            <text:p>ADRIANA MARIA CÂMARA DE OLIVEI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2ª VARA DO TRABALHO DE UNI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659.19" table:style-name="ce9">
            <text:p>35.659,19</text:p>
          </table:table-cell>
          <table:table-cell office:value-type="float" office:value="-751.99" table:style-name="ce10">
            <text:p>-751,99</text:p>
          </table:table-cell>
          <table:table-cell office:value-type="float" office:value="-8031.94" table:style-name="ce11">
            <text:p>-8.031,94</text:p>
          </table:table-cell>
          <table:table-cell office:value-type="float" office:value="-2985.78" table:style-name="ce11">
            <text:p>-2.985,78</text:p>
          </table:table-cell>
          <table:table-cell office:value-type="float" office:value="0" table:style-name="ce12">
            <text:p>0,00</text:p>
          </table:table-cell>
          <table:table-cell office:value-type="float" office:value="-11769.71" table:style-name="ce11">
            <text:p>-11.769,71</text:p>
          </table:table-cell>
          <table:table-cell office:value-type="float" office:value="23889.48" table:style-name="ce9">
            <text:p>23.889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AN DA SILVA ESTEVES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7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office:value-type="float" office:value="26202.639999999999" table:style-name="ce9">
            <text:p>26.202,64</text:p>
          </table:table-cell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78494.39" table:style-name="ce9">
            <text:p>78.494,3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8802.7099999999991" table:style-name="ce11">
            <text:p>-8.802,71</text:p>
          </table:table-cell>
          <table:table-cell office:value-type="float" office:value="-2281.1999999999998" table:style-name="ce11">
            <text:p>-2.281,20</text:p>
          </table:table-cell>
          <table:table-cell office:value-type="float" office:value="0" table:style-name="ce12">
            <text:p>0,00</text:p>
          </table:table-cell>
          <table:table-cell office:value-type="float" office:value="-16532.740000000002" table:style-name="ce11">
            <text:p>-16.532,74</text:p>
          </table:table-cell>
          <table:table-cell office:value-type="float" office:value="61961.65" table:style-name="ce9">
            <text:p>61.961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BINO PLÁCIDO NETO JÚNIOR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1ª VARA DO TRABALHO DE SÃ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235.19" table:style-name="ce9">
            <text:p>35.235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5667.82" table:style-name="ce11">
            <text:p>-5.667,82</text:p>
          </table:table-cell>
          <table:table-cell office:value-type="float" office:value="-2010.44" table:style-name="ce11">
            <text:p>-2.010,44</text:p>
          </table:table-cell>
          <table:table-cell office:value-type="float" office:value="0" table:style-name="ce12">
            <text:p>0,00</text:p>
          </table:table-cell>
          <table:table-cell office:value-type="float" office:value="-13127.09" table:style-name="ce11">
            <text:p>-13.127,09</text:p>
          </table:table-cell>
          <table:table-cell office:value-type="float" office:value="22108.1" table:style-name="ce9">
            <text:p>22.108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DA DE BARROS ARAÚJO CABÚS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9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2291.75" table:style-name="ce9">
            <text:p>52.291,75</text:p>
          </table:table-cell>
          <table:table-cell office:value-type="float" office:value="-751.99" table:style-name="ce10">
            <text:p>-751,99</text:p>
          </table:table-cell>
          <table:table-cell office:value-type="float" office:value="-8031.94" table:style-name="ce11">
            <text:p>-8.031,94</text:p>
          </table:table-cell>
          <table:table-cell office:value-type="float" office:value="-2040.86" table:style-name="ce11">
            <text:p>-2.040,86</text:p>
          </table:table-cell>
          <table:table-cell office:value-type="float" office:value="0" table:style-name="ce12">
            <text:p>0,00</text:p>
          </table:table-cell>
          <table:table-cell office:value-type="float" office:value="-10824.79" table:style-name="ce11">
            <text:p>-10.824,79</text:p>
          </table:table-cell>
          <table:table-cell office:value-type="float" office:value="41466.959999999999" table:style-name="ce9">
            <text:p>41.466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ONSO CAVALCANTE DE ALBUQUE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10ª VARA DO TRABALHO DE M</text:p>
          </table:table-cell>
          <table:table-cell table:style-name="ce8"/>
          <table:table-cell office:value-type="float" office:value="751.99" table:style-name="ce13">
            <text:p>751,99</text:p>
          </table:table-cell>
          <table:table-cell office:value-type="float" office:value="33689.11" table:style-name="ce9">
            <text:p>33.689,11</text:p>
          </table:table-cell>
          <table:table-cell office:value-type="float" office:value="3409.32" table:style-name="ce9">
            <text:p>3.409,32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4694.98" table:style-name="ce9">
            <text:p>54.694,98</text:p>
          </table:table-cell>
          <table:table-cell office:value-type="float" office:value="-751.99" table:style-name="ce10">
            <text:p>-751,99</text:p>
          </table:table-cell>
          <table:table-cell office:value-type="float" office:value="-7485.28" table:style-name="ce11">
            <text:p>-7.485,28</text:p>
          </table:table-cell>
          <table:table-cell office:value-type="float" office:value="-5305.27" table:style-name="ce11">
            <text:p>-5.305,27</text:p>
          </table:table-cell>
          <table:table-cell office:value-type="float" office:value="0" table:style-name="ce12">
            <text:p>0,00</text:p>
          </table:table-cell>
          <table:table-cell office:value-type="float" office:value="-13542.54" table:style-name="ce11">
            <text:p>-13.542,54</text:p>
          </table:table-cell>
          <table:table-cell office:value-type="float" office:value="41152.44" table:style-name="ce9">
            <text:p>41.152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RISTINA MAGALHÃES BARBOS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5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023.19" table:style-name="ce9">
            <text:p>35.023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844.58" table:style-name="ce11">
            <text:p>-6.844,58</text:p>
          </table:table-cell>
          <table:table-cell office:value-type="float" office:value="-5074.92" table:style-name="ce11">
            <text:p>-5.074,92</text:p>
          </table:table-cell>
          <table:table-cell office:value-type="float" office:value="0" table:style-name="ce12">
            <text:p>0,00</text:p>
          </table:table-cell>
          <table:table-cell office:value-type="float" office:value="-17368.330000000002" table:style-name="ce11">
            <text:p>-17.368,33</text:p>
          </table:table-cell>
          <table:table-cell office:value-type="float" office:value="17654.86" table:style-name="ce9">
            <text:p>17.654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LUISA DE MORAIS AMORIM FIGU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477.6999999999998" table:style-name="ce9">
            <text:p>2.477,70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1517.09" table:style-name="ce9">
            <text:p>51.517,09</text:p>
          </table:table-cell>
          <table:table-cell office:value-type="float" office:value="-751.99" table:style-name="ce10">
            <text:p>-751,99</text:p>
          </table:table-cell>
          <table:table-cell office:value-type="float" office:value="-7852.62" table:style-name="ce11">
            <text:p>-7.852,62</text:p>
          </table:table-cell>
          <table:table-cell office:value-type="float" office:value="-5908.6" table:style-name="ce11">
            <text:p>-5.908,60</text:p>
          </table:table-cell>
          <table:table-cell office:value-type="float" office:value="0" table:style-name="ce12">
            <text:p>0,00</text:p>
          </table:table-cell>
          <table:table-cell office:value-type="float" office:value="-14513.21" table:style-name="ce11">
            <text:p>-14.513,21</text:p>
          </table:table-cell>
          <table:table-cell office:value-type="float" office:value="37003.879999999997" table:style-name="ce9">
            <text:p>37.003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OLÍMPIA CELSO DE MIRANDA S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5308.36" table:style-name="ce9">
            <text:p>15.308,36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15308.36" table:style-name="ce9">
            <text:p>15.308,36</text:p>
          </table:table-cell>
          <table:table-cell office:value-type="float" office:value="-2056.5500000000002" table:style-name="ce11">
            <text:p>-2.056,55</text:p>
          </table:table-cell>
          <table:table-cell office:value-type="float" office:value="-2774.89" table:style-name="ce11">
            <text:p>-2.774,89</text:p>
          </table:table-cell>
          <table:table-cell office:value-type="float" office:value="-178.75" table:style-name="ce10">
            <text:p>-178,75</text:p>
          </table:table-cell>
          <table:table-cell office:value-type="float" office:value="0" table:style-name="ce12">
            <text:p>0,00</text:p>
          </table:table-cell>
          <table:table-cell office:value-type="float" office:value="-5010.1899999999996" table:style-name="ce11">
            <text:p>-5.010,19</text:p>
          </table:table-cell>
          <table:table-cell office:value-type="float" office:value="10298.17" table:style-name="ce9">
            <text:p>10.298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ANTONIO GALINDO SOBRAL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394.08" table:style-name="ce9">
            <text:p>2.394,08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1433.47" table:style-name="ce9">
            <text:p>51.433,47</text:p>
          </table:table-cell>
          <table:table-cell office:value-type="float" office:value="-751.99" table:style-name="ce10">
            <text:p>-751,99</text:p>
          </table:table-cell>
          <table:table-cell office:value-type="float" office:value="-7074.35" table:style-name="ce11">
            <text:p>-7.074,35</text:p>
          </table:table-cell>
          <table:table-cell office:value-type="float" office:value="-5788.98" table:style-name="ce11">
            <text:p>-5.788,98</text:p>
          </table:table-cell>
          <table:table-cell office:value-type="float" office:value="0" table:style-name="ce12">
            <text:p>0,00</text:p>
          </table:table-cell>
          <table:table-cell office:value-type="float" office:value="-13615.32" table:style-name="ce11">
            <text:p>-13.615,32</text:p>
          </table:table-cell>
          <table:table-cell office:value-type="float" office:value="37818.15" table:style-name="ce9">
            <text:p>37.818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NE HELENA FISCHER INOJOSA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A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2582.02" table:style-name="ce9">
            <text:p>42.582,02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8882.75" table:style-name="ce11">
            <text:p>-8.882,75</text:p>
          </table:table-cell>
          <table:table-cell office:value-type="float" office:value="-3632.24" table:style-name="ce11">
            <text:p>-3.632,24</text:p>
          </table:table-cell>
          <table:table-cell office:value-type="float" office:value="0" table:style-name="ce12">
            <text:p>0,00</text:p>
          </table:table-cell>
          <table:table-cell office:value-type="float" office:value="-18300.71" table:style-name="ce11">
            <text:p>-18.300,71</text:p>
          </table:table-cell>
          <table:table-cell office:value-type="float" office:value="24281.31" table:style-name="ce9">
            <text:p>24.281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ADRUALDO ALCOFORADO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O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334.08" table:style-name="ce9">
            <text:p>1.334,08</text:p>
          </table:table-cell>
          <table:table-cell office:value-type="float" office:value="47444.639999999999" table:style-name="ce9">
            <text:p>47.444,64</text:p>
          </table:table-cell>
          <table:table-cell office:value-type="float" office:value="17731.11" table:number-columns-spanned="2" table:number-rows-spanned="1" table:style-name="ce26">
            <text:p>17.731,11</text:p>
          </table:table-cell>
          <table:covered-table-cell/>
          <table:table-cell office:value-type="float" office:value="107757.77" table:style-name="ce9">
            <text:p>107.757,77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16726.39" table:style-name="ce11">
            <text:p>-16.726,39</text:p>
          </table:table-cell>
          <table:table-cell office:value-type="float" office:value="-4473.22" table:style-name="ce11">
            <text:p>-4.473,22</text:p>
          </table:table-cell>
          <table:table-cell office:value-type="float" office:value="0" table:style-name="ce12">
            <text:p>0,00</text:p>
          </table:table-cell>
          <table:table-cell office:value-type="float" office:value="-26985.33" table:style-name="ce11">
            <text:p>-26.985,33</text:p>
          </table:table-cell>
          <table:table-cell office:value-type="float" office:value="80772.44" table:style-name="ce9">
            <text:p>80.772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CARLOS DUARTE DE FIGU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122.08" table:style-name="ce9">
            <text:p>1.122,08</text:p>
          </table:table-cell>
          <table:table-cell office:value-type="float" office:value="923.74" table:style-name="ce12">
            <text:p>923,74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052.800000000003" table:style-name="ce9">
            <text:p>50.052,80</text:p>
          </table:table-cell>
          <table:table-cell office:value-type="float" office:value="-5304.29" table:style-name="ce11">
            <text:p>-5.304,29</text:p>
          </table:table-cell>
          <table:table-cell office:value-type="float" office:value="-6727.27" table:style-name="ce11">
            <text:p>-6.727,27</text:p>
          </table:table-cell>
          <table:table-cell office:value-type="float" office:value="-853.11" table:style-name="ce10">
            <text:p>-853,11</text:p>
          </table:table-cell>
          <table:table-cell office:value-type="float" office:value="0" table:style-name="ce12">
            <text:p>0,00</text:p>
          </table:table-cell>
          <table:table-cell office:value-type="float" office:value="-12884.67" table:style-name="ce11">
            <text:p>-12.884,67</text:p>
          </table:table-cell>
          <table:table-cell office:value-type="float" office:value="37168.129999999997" table:style-name="ce9">
            <text:p>37.168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MANDO SILVA PINTO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33689.11" table:style-name="ce9">
            <text:p>33.689,11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113.11" table:style-name="ce9">
            <text:p>34.113,11</text:p>
          </table:table-cell>
          <table:table-cell office:value-type="float" office:value="-4696.84" table:style-name="ce11">
            <text:p>-4.696,84</text:p>
          </table:table-cell>
          <table:table-cell table:style-name="ce8"/>
          <table:table-cell office:value-type="float" office:value="-2938.84" table:style-name="ce11">
            <text:p>-2.938,84</text:p>
          </table:table-cell>
          <table:table-cell office:value-type="float" office:value="0" table:style-name="ce12">
            <text:p>0,00</text:p>
          </table:table-cell>
          <table:table-cell office:value-type="float" office:value="-7635.68" table:style-name="ce11">
            <text:p>-7.635,68</text:p>
          </table:table-cell>
          <table:table-cell office:value-type="float" office:value="26477.43" table:style-name="ce9">
            <text:p>26.477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IANCA TENÓRIO CALAÇA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1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2291.75" table:style-name="ce9">
            <text:p>52.291,75</text:p>
          </table:table-cell>
          <table:table-cell office:value-type="float" office:value="-751.99" table:style-name="ce10">
            <text:p>-751,99</text:p>
          </table:table-cell>
          <table:table-cell office:value-type="float" office:value="-7596.88" table:style-name="ce11">
            <text:p>-7.596,88</text:p>
          </table:table-cell>
          <table:table-cell office:value-type="float" office:value="-5044.24" table:style-name="ce11">
            <text:p>-5.044,24</text:p>
          </table:table-cell>
          <table:table-cell office:value-type="float" office:value="0" table:style-name="ce12">
            <text:p>0,00</text:p>
          </table:table-cell>
          <table:table-cell office:value-type="float" office:value="-13393.11" table:style-name="ce11">
            <text:p>-13.393,11</text:p>
          </table:table-cell>
          <table:table-cell office:value-type="float" office:value="38898.639999999999" table:style-name="ce9">
            <text:p>38.898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ARTHUR DE MACEDO FIGUE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122.08" table:style-name="ce9">
            <text:p>1.122,08</text:p>
          </table:table-cell>
          <table:table-cell office:value-type="float" office:value="923.74" table:style-name="ce12">
            <text:p>923,74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052.800000000003" table:style-name="ce9">
            <text:p>50.052,80</text:p>
          </table:table-cell>
          <table:table-cell office:value-type="float" office:value="-751.99" table:style-name="ce10">
            <text:p>-751,99</text:p>
          </table:table-cell>
          <table:table-cell office:value-type="float" office:value="-7979.15" table:style-name="ce11">
            <text:p>-7.979,15</text:p>
          </table:table-cell>
          <table:table-cell office:value-type="float" office:value="-826.35" table:style-name="ce10">
            <text:p>-826,35</text:p>
          </table:table-cell>
          <table:table-cell office:value-type="float" office:value="0" table:style-name="ce12">
            <text:p>0,00</text:p>
          </table:table-cell>
          <table:table-cell office:value-type="float" office:value="-9557.49" table:style-name="ce11">
            <text:p>-9.557,49</text:p>
          </table:table-cell>
          <table:table-cell office:value-type="float" office:value="40495.31" table:style-name="ce9">
            <text:p>40.495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OLINA BERTRAND RODRIGUES 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PALM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235.19" table:style-name="ce9">
            <text:p>35.235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792.44" table:style-name="ce11">
            <text:p>-6.792,44</text:p>
          </table:table-cell>
          <table:table-cell office:value-type="float" office:value="-3851.21" table:style-name="ce11">
            <text:p>-3.851,21</text:p>
          </table:table-cell>
          <table:table-cell office:value-type="float" office:value="0" table:style-name="ce12">
            <text:p>0,00</text:p>
          </table:table-cell>
          <table:table-cell office:value-type="float" office:value="-16092.48" table:style-name="ce11">
            <text:p>-16.092,48</text:p>
          </table:table-cell>
          <table:table-cell office:value-type="float" office:value="19142.71" table:style-name="ce9">
            <text:p>19.142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ÍCERO ALANIO TENÓRIO DE MELO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1032.4100000000001" table:style-name="ce9">
            <text:p>1.032,41</text:p>
          </table:table-cell>
          <table:table-cell table:number-columns-spanned="2" table:number-rows-spanned="1" table:style-name="ce25"/>
          <table:covered-table-cell/>
          <table:table-cell office:value-type="float" office:value="34795.14" table:style-name="ce9">
            <text:p>34.795,14</text:p>
          </table:table-cell>
          <table:table-cell office:value-type="float" office:value="-751.99" table:style-name="ce10">
            <text:p>-751,99</text:p>
          </table:table-cell>
          <table:table-cell office:value-type="float" office:value="-7184.95" table:style-name="ce11">
            <text:p>-7.184,95</text:p>
          </table:table-cell>
          <table:table-cell office:value-type="float" office:value="-4313.8" table:style-name="ce11">
            <text:p>-4.313,80</text:p>
          </table:table-cell>
          <table:table-cell office:value-type="float" office:value="0" table:style-name="ce12">
            <text:p>0,00</text:p>
          </table:table-cell>
          <table:table-cell office:value-type="float" office:value="-12250.74" table:style-name="ce11">
            <text:p>-12.250,74</text:p>
          </table:table-cell>
          <table:table-cell office:value-type="float" office:value="22544.400000000001" table:style-name="ce9">
            <text:p>22.544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EVÂNIA PEREIRA MARTINS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1305.09" table:style-name="ce9">
            <text:p>51.305,09</text:p>
          </table:table-cell>
          <table:table-cell office:value-type="float" office:value="-5324.94" table:style-name="ce11">
            <text:p>-5.324,94</text:p>
          </table:table-cell>
          <table:table-cell office:value-type="float" office:value="-6647.2" table:style-name="ce11">
            <text:p>-6.647,20</text:p>
          </table:table-cell>
          <table:table-cell office:value-type="float" office:value="-5758.58" table:style-name="ce11">
            <text:p>-5.758,58</text:p>
          </table:table-cell>
          <table:table-cell office:value-type="float" office:value="0" table:style-name="ce12">
            <text:p>0,00</text:p>
          </table:table-cell>
          <table:table-cell office:value-type="float" office:value="-17730.72" table:style-name="ce11">
            <text:p>-17.730,72</text:p>
          </table:table-cell>
          <table:table-cell office:value-type="float" office:value="33574.370000000003" table:style-name="ce9">
            <text:p>33.574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O MÁRCIO LIMA DOS SANTOS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163.01" table:style-name="ce12">
            <text:p>163,0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435.69" table:style-name="ce9">
            <text:p>50.435,69</text:p>
          </table:table-cell>
          <table:table-cell office:value-type="float" office:value="-751.99" table:style-name="ce10">
            <text:p>-751,99</text:p>
          </table:table-cell>
          <table:table-cell office:value-type="float" office:value="-7064.14" table:style-name="ce11">
            <text:p>-7.064,14</text:p>
          </table:table-cell>
          <table:table-cell office:value-type="float" office:value="-1539.84" table:style-name="ce11">
            <text:p>-1.539,84</text:p>
          </table:table-cell>
          <table:table-cell office:value-type="float" office:value="0" table:style-name="ce12">
            <text:p>0,00</text:p>
          </table:table-cell>
          <table:table-cell office:value-type="float" office:value="-9355.9699999999993" table:style-name="ce11">
            <text:p>-9.355,97</text:p>
          </table:table-cell>
          <table:table-cell office:value-type="float" office:value="41079.72" table:style-name="ce9">
            <text:p>41.079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IVINA TIAGO BEZERR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25171.43" table:style-name="ce9">
            <text:p>25.171,43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383.43" table:style-name="ce9">
            <text:p>25.383,43</text:p>
          </table:table-cell>
          <table:table-cell office:value-type="float" office:value="-3078.48" table:style-name="ce11">
            <text:p>-3.078,48</text:p>
          </table:table-cell>
          <table:table-cell office:value-type="float" office:value="-5206.2" table:style-name="ce11">
            <text:p>-5.206,20</text:p>
          </table:table-cell>
          <table:table-cell office:value-type="float" office:value="-2454.29" table:style-name="ce11">
            <text:p>-2.454,29</text:p>
          </table:table-cell>
          <table:table-cell office:value-type="float" office:value="0" table:style-name="ce12">
            <text:p>0,00</text:p>
          </table:table-cell>
          <table:table-cell office:value-type="float" office:value="-10738.97" table:style-name="ce11">
            <text:p>-10.738,97</text:p>
          </table:table-cell>
          <table:table-cell office:value-type="float" office:value="14644.46" table:style-name="ce9">
            <text:p>14.644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NALDO DA SILVA LIMA</text:p>
          </table:table-cell>
          <table:table-cell office:value-type="string" table:style-name="ce7">
            <text:p>JUIZ DO TRABALHO SUBSTITUTO - NÍVEL SU</text:p>
          </table:table-cell>
          <table:table-cell table:number-columns-repeated="3" table:style-name="ce8"/>
          <table:table-cell office:value-type="float" office:value="47490.77" table:style-name="ce9">
            <text:p>47.490,77</text:p>
          </table:table-cell>
          <table:table-cell office:value-type="float" office:value="2275.1999999999998" table:style-name="ce9">
            <text:p>2.275,2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9765.97" table:style-name="ce9">
            <text:p>49.765,97</text:p>
          </table:table-cell>
          <table:table-cell office:value-type="float" office:value="-7282.76" table:style-name="ce11">
            <text:p>-7.282,76</text:p>
          </table:table-cell>
          <table:table-cell office:value-type="float" office:value="-9283.3799999999992" table:style-name="ce11">
            <text:p>-9.283,3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6566.14" table:style-name="ce11">
            <text:p>-16.566,14</text:p>
          </table:table-cell>
          <table:table-cell office:value-type="float" office:value="33199.83" table:style-name="ce9">
            <text:p>33.199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SON FRANÇOS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3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2503.75" table:style-name="ce9">
            <text:p>52.503,75</text:p>
          </table:table-cell>
          <table:table-cell office:value-type="float" office:value="-751.99" table:style-name="ce10">
            <text:p>-751,99</text:p>
          </table:table-cell>
          <table:table-cell office:value-type="float" office:value="-7394.84" table:style-name="ce11">
            <text:p>-7.394,84</text:p>
          </table:table-cell>
          <table:table-cell office:value-type="float" office:value="-2791" table:style-name="ce11">
            <text:p>-2.791,00</text:p>
          </table:table-cell>
          <table:table-cell office:value-type="float" office:value="0" table:style-name="ce12">
            <text:p>0,00</text:p>
          </table:table-cell>
          <table:table-cell office:value-type="float" office:value="-10937.83" table:style-name="ce11">
            <text:p>-10.937,83</text:p>
          </table:table-cell>
          <table:table-cell office:value-type="float" office:value="41565.919999999998" table:style-name="ce9">
            <text:p>41.565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ANE ARÔXA PEREIRA RAMOS BA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A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7731.11" table:number-columns-spanned="2" table:number-rows-spanned="1" table:style-name="ce26">
            <text:p>17.731,11</text:p>
          </table:table-cell>
          <table:covered-table-cell/>
          <table:table-cell office:value-type="float" office:value="60101.13" table:style-name="ce9">
            <text:p>60.101,13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8882.75" table:style-name="ce11">
            <text:p>-8.882,75</text:p>
          </table:table-cell>
          <table:table-cell office:value-type="float" office:value="-2970.1" table:style-name="ce11">
            <text:p>-2.970,10</text:p>
          </table:table-cell>
          <table:table-cell office:value-type="float" office:value="0" table:style-name="ce12">
            <text:p>0,00</text:p>
          </table:table-cell>
          <table:table-cell office:value-type="float" office:value="-17638.57" table:style-name="ce11">
            <text:p>-17.638,57</text:p>
          </table:table-cell>
          <table:table-cell office:value-type="float" office:value="42462.559999999998" table:style-name="ce9">
            <text:p>42.462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O ANTÔNIO DA SILVA FALC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1ª VARA DO TRABALHO DE AR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2477.6999999999998" table:style-name="ce9">
            <text:p>2.477,70</text:p>
          </table:table-cell>
          <table:table-cell office:value-type="float" office:value="26202.639999999999" table:style-name="ce9">
            <text:p>26.202,64</text:p>
          </table:table-cell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79214.009999999995" table:style-name="ce9">
            <text:p>79.214,01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740.31" table:style-name="ce11">
            <text:p>-6.740,31</text:p>
          </table:table-cell>
          <table:table-cell office:value-type="float" office:value="-2461.46" table:style-name="ce11">
            <text:p>-2.461,46</text:p>
          </table:table-cell>
          <table:table-cell office:value-type="float" office:value="0" table:style-name="ce12">
            <text:p>0,00</text:p>
          </table:table-cell>
          <table:table-cell office:value-type="float" office:value="-14650.6" table:style-name="ce11">
            <text:p>-14.650,60</text:p>
          </table:table-cell>
          <table:table-cell office:value-type="float" office:value="64563.41" table:style-name="ce9">
            <text:p>64.563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O LUIZ DA COSTA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2119.16" table:style-name="ce9">
            <text:p>2.119,16</text:p>
          </table:table-cell>
          <table:table-cell office:value-type="float" office:value="4129.63" table:number-columns-spanned="2" table:number-rows-spanned="1" table:style-name="ce26">
            <text:p>4.129,63</text:p>
          </table:table-cell>
          <table:covered-table-cell/>
          <table:table-cell office:value-type="float" office:value="40011.519999999997" table:style-name="ce9">
            <text:p>40.011,52</text:p>
          </table:table-cell>
          <table:table-cell office:value-type="float" office:value="-5531.42" table:style-name="ce11">
            <text:p>-5.531,42</text:p>
          </table:table-cell>
          <table:table-cell office:value-type="float" office:value="-7972.78" table:style-name="ce11">
            <text:p>-7.972,78</text:p>
          </table:table-cell>
          <table:table-cell office:value-type="float" office:value="-2809.47" table:style-name="ce11">
            <text:p>-2.809,47</text:p>
          </table:table-cell>
          <table:table-cell office:value-type="float" office:value="0" table:style-name="ce12">
            <text:p>0,00</text:p>
          </table:table-cell>
          <table:table-cell office:value-type="float" office:value="-16313.67" table:style-name="ce11">
            <text:p>-16.313,67</text:p>
          </table:table-cell>
          <table:table-cell office:value-type="float" office:value="23697.85" table:style-name="ce9">
            <text:p>23.697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OSANI DE LAVOR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886.22" table:style-name="ce9">
            <text:p>35.886,22</text:p>
          </table:table-cell>
          <table:table-cell office:value-type="float" office:value="-5033.7299999999996" table:style-name="ce11">
            <text:p>-5.033,73</text:p>
          </table:table-cell>
          <table:table-cell office:value-type="float" office:value="-6922.74" table:style-name="ce11">
            <text:p>-6.922,74</text:p>
          </table:table-cell>
          <table:table-cell office:value-type="float" office:value="-2471.27" table:style-name="ce11">
            <text:p>-2.471,27</text:p>
          </table:table-cell>
          <table:table-cell office:value-type="float" office:value="0" table:style-name="ce12">
            <text:p>0,00</text:p>
          </table:table-cell>
          <table:table-cell office:value-type="float" office:value="-14427.74" table:style-name="ce11">
            <text:p>-14.427,74</text:p>
          </table:table-cell>
          <table:table-cell office:value-type="float" office:value="21458.48" table:style-name="ce9">
            <text:p>21.458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TAVARES NORONHA NE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797.47" table:style-name="ce9">
            <text:p>50.797,47</text:p>
          </table:table-cell>
          <table:table-cell office:value-type="float" office:value="-751.99" table:style-name="ce10">
            <text:p>-751,99</text:p>
          </table:table-cell>
          <table:table-cell office:value-type="float" office:value="-7230.77" table:style-name="ce11">
            <text:p>-7.230,77</text:p>
          </table:table-cell>
          <table:table-cell office:value-type="float" office:value="-1862.28" table:style-name="ce11">
            <text:p>-1.862,28</text:p>
          </table:table-cell>
          <table:table-cell office:value-type="float" office:value="0" table:style-name="ce12">
            <text:p>0,00</text:p>
          </table:table-cell>
          <table:table-cell office:value-type="float" office:value="-9845.0400000000009" table:style-name="ce11">
            <text:p>-9.845,04</text:p>
          </table:table-cell>
          <table:table-cell office:value-type="float" office:value="40952.43" table:style-name="ce9">
            <text:p>40.952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USTAVO TENÓRIO CAVALCANTE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2ª VARA DO TRABALHO DE SÃ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235.19" table:style-name="ce9">
            <text:p>35.235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844.58" table:style-name="ce11">
            <text:p>-6.844,58</text:p>
          </table:table-cell>
          <table:table-cell office:value-type="float" office:value="-2821.34" table:style-name="ce11">
            <text:p>-2.821,34</text:p>
          </table:table-cell>
          <table:table-cell office:value-type="float" office:value="0" table:style-name="ce12">
            <text:p>0,00</text:p>
          </table:table-cell>
          <table:table-cell office:value-type="float" office:value="-15114.75" table:style-name="ce11">
            <text:p>-15.114,75</text:p>
          </table:table-cell>
          <table:table-cell office:value-type="float" office:value="20120.439999999999" table:style-name="ce9">
            <text:p>20.120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AMILTON APARECIDO MALHEIROS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8ª VARA DO TRABALHO DE MA</text:p>
          </table:table-cell>
          <table:table-cell table:style-name="ce8"/>
          <table:table-cell office:value-type="float" office:value="5448.83" table:style-name="ce9">
            <text:p>5.448,83</text:p>
          </table:table-cell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0896.019999999997" table:style-name="ce9">
            <text:p>40.896,02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8343.01" table:style-name="ce11">
            <text:p>-8.343,01</text:p>
          </table:table-cell>
          <table:table-cell office:value-type="float" office:value="-5245.06" table:style-name="ce11">
            <text:p>-5.245,06</text:p>
          </table:table-cell>
          <table:table-cell office:value-type="float" office:value="0" table:style-name="ce12">
            <text:p>0,00</text:p>
          </table:table-cell>
          <table:table-cell office:value-type="float" office:value="-19036.900000000001" table:style-name="ce11">
            <text:p>-19.036,90</text:p>
          </table:table-cell>
          <table:table-cell office:value-type="float" office:value="21859.119999999999" table:style-name="ce9">
            <text:p>21.859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LENA SOBRAL DE ALBUQUERQUE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674.22" table:style-name="ce9">
            <text:p>35.674,22</text:p>
          </table:table-cell>
          <table:table-cell office:value-type="float" office:value="-5033.7299999999996" table:style-name="ce11">
            <text:p>-5.033,73</text:p>
          </table:table-cell>
          <table:table-cell office:value-type="float" office:value="-6974.88" table:style-name="ce11">
            <text:p>-6.974,88</text:p>
          </table:table-cell>
          <table:table-cell office:value-type="float" office:value="-2129.2199999999998" table:style-name="ce11">
            <text:p>-2.129,22</text:p>
          </table:table-cell>
          <table:table-cell office:value-type="float" office:value="0" table:style-name="ce12">
            <text:p>0,00</text:p>
          </table:table-cell>
          <table:table-cell office:value-type="float" office:value="-14137.83" table:style-name="ce11">
            <text:p>-14.137,83</text:p>
          </table:table-cell>
          <table:table-cell office:value-type="float" office:value="21536.39" table:style-name="ce9">
            <text:p>21.536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NRIQUE COSTA CAVALCANTE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SANT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811.19" table:style-name="ce9">
            <text:p>34.811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896.72" table:style-name="ce11">
            <text:p>-6.896,72</text:p>
          </table:table-cell>
          <table:table-cell office:value-type="float" office:value="-1739.68" table:style-name="ce11">
            <text:p>-1.739,68</text:p>
          </table:table-cell>
          <table:table-cell office:value-type="float" office:value="0" table:style-name="ce12">
            <text:p>0,00</text:p>
          </table:table-cell>
          <table:table-cell office:value-type="float" office:value="-14085.23" table:style-name="ce11">
            <text:p>-14.085,23</text:p>
          </table:table-cell>
          <table:table-cell office:value-type="float" office:value="20725.96" table:style-name="ce9">
            <text:p>20.725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UGO DE MIRANDA SEVER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5308.36" table:style-name="ce9">
            <text:p>15.308,36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15308.36" table:style-name="ce9">
            <text:p>15.308,36</text:p>
          </table:table-cell>
          <table:table-cell office:value-type="float" office:value="-2056.5500000000002" table:style-name="ce11">
            <text:p>-2.056,55</text:p>
          </table:table-cell>
          <table:table-cell office:value-type="float" office:value="-2774.89" table:style-name="ce11">
            <text:p>-2.774,89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831.4399999999996" table:style-name="ce11">
            <text:p>-4.831,44</text:p>
          </table:table-cell>
          <table:table-cell office:value-type="float" office:value="10476.92" table:style-name="ce9">
            <text:p>10.476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 RAIMUNDA PEREIRA DE LIMA</text:p>
          </table:table-cell>
          <table:table-cell office:value-type="string" table:style-name="ce7">
            <text:p>JUIZ DO TRABALHO SUBSTITUTO</text:p>
          </table:table-cell>
          <table:table-cell office:value-type="string" table:style-name="ce7">
            <text:p>INATIVO</text:p>
          </table:table-cell>
          <table:table-cell office:value-type="float" office:value="32004.65" table:style-name="ce9">
            <text:p>32.004,65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216.65" table:style-name="ce9">
            <text:p>32.216,65</text:p>
          </table:table-cell>
          <table:table-cell office:value-type="float" office:value="-4376.79" table:style-name="ce11">
            <text:p>-4.376,79</text:p>
          </table:table-cell>
          <table:table-cell office:value-type="float" office:value="-6204.71" table:style-name="ce11">
            <text:p>-6.204,71</text:p>
          </table:table-cell>
          <table:table-cell office:value-type="float" office:value="-357.5" table:style-name="ce10">
            <text:p>-357,50</text:p>
          </table:table-cell>
          <table:table-cell office:value-type="float" office:value="0" table:style-name="ce12">
            <text:p>0,00</text:p>
          </table:table-cell>
          <table:table-cell office:value-type="float" office:value="-10939" table:style-name="ce11">
            <text:p>-10.939,00</text:p>
          </table:table-cell>
          <table:table-cell office:value-type="float" office:value="21277.65" table:style-name="ce9">
            <text:p>21.277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VETE MOREIRA ANGEL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28155.59" table:style-name="ce9">
            <text:p>28.155,5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367.59" table:style-name="ce9">
            <text:p>28.367,59</text:p>
          </table:table-cell>
          <table:table-cell office:value-type="float" office:value="-3645.47" table:style-name="ce11">
            <text:p>-3.645,47</text:p>
          </table:table-cell>
          <table:table-cell office:value-type="float" office:value="-5347.33" table:style-name="ce11">
            <text:p>-5.347,33</text:p>
          </table:table-cell>
          <table:table-cell office:value-type="float" office:value="-1220.44" table:style-name="ce11">
            <text:p>-1.220,44</text:p>
          </table:table-cell>
          <table:table-cell office:value-type="float" office:value="0" table:style-name="ce12">
            <text:p>0,00</text:p>
          </table:table-cell>
          <table:table-cell office:value-type="float" office:value="-10213.24" table:style-name="ce11">
            <text:p>-10.213,24</text:p>
          </table:table-cell>
          <table:table-cell office:value-type="float" office:value="18154.349999999999" table:style-name="ce9">
            <text:p>18.154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SIEL IV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PENE</text:p>
          </table:table-cell>
          <table:table-cell table:style-name="ce8"/>
          <table:table-cell office:value-type="float" office:value="5448.83" table:style-name="ce9">
            <text:p>5.448,83</text:p>
          </table:table-cell>
          <table:table-cell office:value-type="float" office:value="33689.11" table:style-name="ce9">
            <text:p>33.689,11</text:p>
          </table:table-cell>
          <table:table-cell office:value-type="float" office:value="2822.08" table:style-name="ce9">
            <text:p>2.8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1960.02" table:style-name="ce9">
            <text:p>41.960,02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8395.15" table:style-name="ce11">
            <text:p>-8.395,15</text:p>
          </table:table-cell>
          <table:table-cell office:value-type="float" office:value="-3625.46" table:style-name="ce11">
            <text:p>-3.625,46</text:p>
          </table:table-cell>
          <table:table-cell office:value-type="float" office:value="0" table:style-name="ce12">
            <text:p>0,00</text:p>
          </table:table-cell>
          <table:table-cell office:value-type="float" office:value="-17469.439999999999" table:style-name="ce11">
            <text:p>-17.469,44</text:p>
          </table:table-cell>
          <table:table-cell office:value-type="float" office:value="24490.58" table:style-name="ce9">
            <text:p>24.490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BATISTA DA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674.22" table:style-name="ce9">
            <text:p>35.674,22</text:p>
          </table:table-cell>
          <table:table-cell office:value-type="float" office:value="-5033.7299999999996" table:style-name="ce11">
            <text:p>-5.033,73</text:p>
          </table:table-cell>
          <table:table-cell office:value-type="float" office:value="-5077.12" table:style-name="ce11">
            <text:p>-5.077,12</text:p>
          </table:table-cell>
          <table:table-cell office:value-type="float" office:value="-1859.49" table:style-name="ce11">
            <text:p>-1.859,49</text:p>
          </table:table-cell>
          <table:table-cell office:value-type="float" office:value="0" table:style-name="ce12">
            <text:p>0,00</text:p>
          </table:table-cell>
          <table:table-cell office:value-type="float" office:value="-11970.34" table:style-name="ce11">
            <text:p>-11.970,34</text:p>
          </table:table-cell>
          <table:table-cell office:value-type="float" office:value="23703.88" table:style-name="ce9">
            <text:p>23.703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LEITE DE ARRUDA ALENCAR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O DESEMBARGAD</text:p>
          </table:table-cell>
          <table:table-cell table:number-columns-repeated="2" table:style-name="ce8"/>
          <table:table-cell office:value-type="float" office:value="35565.620000000003" table:style-name="ce9">
            <text:p>35.565,62</text:p>
          </table:table-cell>
          <table:table-cell office:value-type="float" office:value="1546.08" table:style-name="ce9">
            <text:p>1.546,08</text:p>
          </table:table-cell>
          <table:table-cell office:value-type="float" office:value="27581.73" table:style-name="ce9">
            <text:p>27.581,73</text:p>
          </table:table-cell>
          <table:table-cell office:value-type="float" office:value="22306.880000000001" table:number-columns-spanned="2" table:number-rows-spanned="1" table:style-name="ce26">
            <text:p>22.306,88</text:p>
          </table:table-cell>
          <table:covered-table-cell/>
          <table:table-cell office:value-type="float" office:value="87000.31" table:style-name="ce9">
            <text:p>87.000,31</text:p>
          </table:table-cell>
          <table:table-cell office:value-type="float" office:value="-751.99" table:style-name="ce10">
            <text:p>-751,99</text:p>
          </table:table-cell>
          <table:table-cell office:value-type="float" office:value="-12006.58" table:style-name="ce11">
            <text:p>-12.006,58</text:p>
          </table:table-cell>
          <table:table-cell office:value-type="float" office:value="-3269.03" table:style-name="ce11">
            <text:p>-3.269,03</text:p>
          </table:table-cell>
          <table:table-cell office:value-type="float" office:value="-848.07" table:style-name="ce10">
            <text:p>-848,07</text:p>
          </table:table-cell>
          <table:table-cell office:value-type="float" office:value="-16875.669999999998" table:style-name="ce11">
            <text:p>-16.875,67</text:p>
          </table:table-cell>
          <table:table-cell office:value-type="float" office:value="70124.639999999999" table:style-name="ce9">
            <text:p>70.124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RGE BASTOS DA NOVA MOREIR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886.22" table:style-name="ce9">
            <text:p>35.886,22</text:p>
          </table:table-cell>
          <table:table-cell office:value-type="float" office:value="-5033.7299999999996" table:style-name="ce11">
            <text:p>-5.033,73</text:p>
          </table:table-cell>
          <table:table-cell office:value-type="float" office:value="-6974.88" table:style-name="ce11">
            <text:p>-6.974,88</text:p>
          </table:table-cell>
          <table:table-cell office:value-type="float" office:value="-457.5" table:style-name="ce10">
            <text:p>-457,50</text:p>
          </table:table-cell>
          <table:table-cell office:value-type="float" office:value="0" table:style-name="ce12">
            <text:p>0,00</text:p>
          </table:table-cell>
          <table:table-cell office:value-type="float" office:value="-12466.11" table:style-name="ce11">
            <text:p>-12.466,11</text:p>
          </table:table-cell>
          <table:table-cell office:value-type="float" office:value="23420.11" table:style-name="ce9">
            <text:p>23.420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DOS SANTOS JUNIOR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970.08" table:style-name="ce9">
            <text:p>1.970,08</text:p>
          </table:table-cell>
          <table:table-cell office:value-type="float" office:value="10831.23" table:style-name="ce9">
            <text:p>10.831,23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60808.29" table:style-name="ce9">
            <text:p>60.808,29</text:p>
          </table:table-cell>
          <table:table-cell office:value-type="float" office:value="-751.99" table:style-name="ce10">
            <text:p>-751,99</text:p>
          </table:table-cell>
          <table:table-cell office:value-type="float" office:value="-8919.99" table:style-name="ce11">
            <text:p>-8.919,99</text:p>
          </table:table-cell>
          <table:table-cell office:value-type="float" office:value="-4295.8599999999997" table:style-name="ce11">
            <text:p>-4.295,86</text:p>
          </table:table-cell>
          <table:table-cell office:value-type="float" office:value="0" table:style-name="ce12">
            <text:p>0,00</text:p>
          </table:table-cell>
          <table:table-cell office:value-type="float" office:value="-13967.84" table:style-name="ce11">
            <text:p>-13.967,84</text:p>
          </table:table-cell>
          <table:table-cell office:value-type="float" office:value="46840.45" table:style-name="ce9">
            <text:p>46.840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MARCELO VIEIRA DE ARAÚJO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O DESEMBARGAD</text:p>
          </table:table-cell>
          <table:table-cell table:number-columns-repeated="2" table:style-name="ce8"/>
          <table:table-cell office:value-type="float" office:value="36237.75" table:style-name="ce9">
            <text:p>36.237,7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office:value-type="float" office:value="3813.14" table:number-columns-spanned="2" table:number-rows-spanned="1" table:style-name="ce26">
            <text:p>3.813,14</text:p>
          </table:table-cell>
          <table:covered-table-cell/>
          <table:table-cell office:value-type="float" office:value="40960.97" table:style-name="ce9">
            <text:p>40.960,97</text:p>
          </table:table-cell>
          <table:table-cell office:value-type="float" office:value="-751.99" table:style-name="ce10">
            <text:p>-751,99</text:p>
          </table:table-cell>
          <table:table-cell office:value-type="float" office:value="-9050.9599999999991" table:style-name="ce11">
            <text:p>-9.050,96</text:p>
          </table:table-cell>
          <table:table-cell office:value-type="float" office:value="-357.5" table:style-name="ce10">
            <text:p>-357,50</text:p>
          </table:table-cell>
          <table:table-cell office:value-type="float" office:value="-757.57" table:style-name="ce10">
            <text:p>-757,57</text:p>
          </table:table-cell>
          <table:table-cell office:value-type="float" office:value="-10918.02" table:style-name="ce11">
            <text:p>-10.918,02</text:p>
          </table:table-cell>
          <table:table-cell office:value-type="float" office:value="30042.95" table:style-name="ce9">
            <text:p>30.042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SOARES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674.22" table:style-name="ce9">
            <text:p>35.674,22</text:p>
          </table:table-cell>
          <table:table-cell office:value-type="float" office:value="-5033.7299999999996" table:style-name="ce11">
            <text:p>-5.033,73</text:p>
          </table:table-cell>
          <table:table-cell office:value-type="float" office:value="-6922.74" table:style-name="ce11">
            <text:p>-6.922,74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1956.47" table:style-name="ce11">
            <text:p>-11.956,47</text:p>
          </table:table-cell>
          <table:table-cell office:value-type="float" office:value="23717.75" table:style-name="ce9">
            <text:p>23.717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IMAR BATISTA DOS SANTOS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45670.83" table:style-name="ce9">
            <text:p>45.670,83</text:p>
          </table:table-cell>
          <table:table-cell table:number-columns-repeated="2" table:style-name="ce8"/>
          <table:table-cell office:value-type="float" office:value="848" table:style-name="ce13">
            <text:p>848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6518.83" table:style-name="ce9">
            <text:p>46.518,83</text:p>
          </table:table-cell>
          <table:table-cell table:style-name="ce8"/>
          <table:table-cell office:value-type="float" office:value="-795.6" table:style-name="ce10">
            <text:p>-795,60</text:p>
          </table:table-cell>
          <table:table-cell office:value-type="float" office:value="-3402.32" table:style-name="ce11">
            <text:p>-3.402,32</text:p>
          </table:table-cell>
          <table:table-cell office:value-type="float" office:value="0" table:style-name="ce12">
            <text:p>0,00</text:p>
          </table:table-cell>
          <table:table-cell office:value-type="float" office:value="-4197.92" table:style-name="ce11">
            <text:p>-4.197,92</text:p>
          </table:table-cell>
          <table:table-cell office:value-type="float" office:value="42320.91" table:style-name="ce9">
            <text:p>42.320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SSANDRA NATALY DE ANDRADE C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1684.46" table:style-name="ce9">
            <text:p>1.684,46</text:p>
          </table:table-cell>
          <table:table-cell table:number-columns-spanned="2" table:number-rows-spanned="1" table:style-name="ce25"/>
          <table:covered-table-cell/>
          <table:table-cell office:value-type="float" office:value="35447.19" table:style-name="ce9">
            <text:p>35.447,19</text:p>
          </table:table-cell>
          <table:table-cell office:value-type="float" office:value="-751.99" table:style-name="ce10">
            <text:p>-751,99</text:p>
          </table:table-cell>
          <table:table-cell office:value-type="float" office:value="-7394.84" table:style-name="ce11">
            <text:p>-7.394,84</text:p>
          </table:table-cell>
          <table:table-cell office:value-type="float" office:value="-2206.2199999999998" table:style-name="ce11">
            <text:p>-2.206,22</text:p>
          </table:table-cell>
          <table:table-cell office:value-type="float" office:value="0" table:style-name="ce12">
            <text:p>0,00</text:p>
          </table:table-cell>
          <table:table-cell office:value-type="float" office:value="-10353.049999999999" table:style-name="ce11">
            <text:p>-10.353,05</text:p>
          </table:table-cell>
          <table:table-cell office:value-type="float" office:value="25094.14" table:style-name="ce9">
            <text:p>25.094,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ELLEN YOKO NAKAO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060.68" table:style-name="ce9">
            <text:p>50.060,68</text:p>
          </table:table-cell>
          <table:table-cell office:value-type="float" office:value="-751.99" table:style-name="ce10">
            <text:p>-751,99</text:p>
          </table:table-cell>
          <table:table-cell office:value-type="float" office:value="-7075.26" table:style-name="ce11">
            <text:p>-7.075,26</text:p>
          </table:table-cell>
          <table:table-cell office:value-type="float" office:value="-1080.32" table:style-name="ce11">
            <text:p>-1.080,32</text:p>
          </table:table-cell>
          <table:table-cell office:value-type="float" office:value="0" table:style-name="ce12">
            <text:p>0,00</text:p>
          </table:table-cell>
          <table:table-cell office:value-type="float" office:value="-8907.57" table:style-name="ce11">
            <text:p>-8.907,57</text:p>
          </table:table-cell>
          <table:table-cell office:value-type="float" office:value="41153.11" table:style-name="ce9">
            <text:p>41.153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ERTE NEVES DE SOUZA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O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7731.11" table:number-columns-spanned="2" table:number-rows-spanned="1" table:style-name="ce26">
            <text:p>17.731,11</text:p>
          </table:table-cell>
          <table:covered-table-cell/>
          <table:table-cell office:value-type="float" office:value="60313.13" table:style-name="ce9">
            <text:p>60.313,13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8882.75" table:style-name="ce11">
            <text:p>-8.882,75</text:p>
          </table:table-cell>
          <table:table-cell office:value-type="float" office:value="-357.5" table:style-name="ce10">
            <text:p>-357,50</text:p>
          </table:table-cell>
          <table:table-cell office:value-type="float" office:value="0" table:style-name="ce12">
            <text:p>0,00</text:p>
          </table:table-cell>
          <table:table-cell office:value-type="float" office:value="-15025.97" table:style-name="ce11">
            <text:p>-15.025,97</text:p>
          </table:table-cell>
          <table:table-cell office:value-type="float" office:value="45287.16" table:style-name="ce9">
            <text:p>45.287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ÚCIA COSTA LIMA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34160.639999999999" table:style-name="ce9">
            <text:p>34.160,64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584.639999999999" table:style-name="ce9">
            <text:p>34.584,64</text:p>
          </table:table-cell>
          <table:table-cell office:value-type="float" office:value="-4786.43" table:style-name="ce11">
            <text:p>-4.786,43</text:p>
          </table:table-cell>
          <table:table-cell office:value-type="float" office:value="-6684.95" table:style-name="ce11">
            <text:p>-6.684,95</text:p>
          </table:table-cell>
          <table:table-cell office:value-type="float" office:value="-5305.12" table:style-name="ce11">
            <text:p>-5.305,12</text:p>
          </table:table-cell>
          <table:table-cell office:value-type="float" office:value="0" table:style-name="ce12">
            <text:p>0,00</text:p>
          </table:table-cell>
          <table:table-cell office:value-type="float" office:value="-16776.5" table:style-name="ce11">
            <text:p>-16.776,50</text:p>
          </table:table-cell>
          <table:table-cell office:value-type="float" office:value="17808.14" table:style-name="ce9">
            <text:p>17.808,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ESPÍRITO SANTO SILVEIRA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1305.09" table:style-name="ce9">
            <text:p>51.305,09</text:p>
          </table:table-cell>
          <table:table-cell office:value-type="float" office:value="-751.99" table:style-name="ce10">
            <text:p>-751,99</text:p>
          </table:table-cell>
          <table:table-cell office:value-type="float" office:value="-7956.9" table:style-name="ce11">
            <text:p>-7.956,90</text:p>
          </table:table-cell>
          <table:table-cell office:value-type="float" office:value="-2034.25" table:style-name="ce11">
            <text:p>-2.034,25</text:p>
          </table:table-cell>
          <table:table-cell office:value-type="float" office:value="0" table:style-name="ce12">
            <text:p>0,00</text:p>
          </table:table-cell>
          <table:table-cell office:value-type="float" office:value="-10743.14" table:style-name="ce11">
            <text:p>-10.743,14</text:p>
          </table:table-cell>
          <table:table-cell office:value-type="float" office:value="40561.949999999997" table:style-name="ce9">
            <text:p>40.561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CARLOS MONTEIRO COUTINH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SÃO L</text:p>
          </table:table-cell>
          <table:table-cell table:style-name="ce8"/>
          <table:table-cell office:value-type="float" office:value="5655.31" table:style-name="ce9">
            <text:p>5.655,31</text:p>
          </table:table-cell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office:value-type="float" office:value="1086.74" table:style-name="ce9">
            <text:p>1.086,74</text:p>
          </table:table-cell>
          <table:table-cell table:number-columns-spanned="2" table:number-rows-spanned="1" table:style-name="ce25"/>
          <table:covered-table-cell/>
          <table:table-cell office:value-type="float" office:value="42189.24" table:style-name="ce9">
            <text:p>42.189,24</text:p>
          </table:table-cell>
          <table:table-cell office:value-type="float" office:value="-5655.31" table:style-name="ce11">
            <text:p>-5.655,31</text:p>
          </table:table-cell>
          <table:table-cell office:value-type="float" office:value="-8537.59" table:style-name="ce11">
            <text:p>-8.537,59</text:p>
          </table:table-cell>
          <table:table-cell office:value-type="float" office:value="-4777.37" table:style-name="ce11">
            <text:p>-4.777,37</text:p>
          </table:table-cell>
          <table:table-cell office:value-type="float" office:value="0" table:style-name="ce12">
            <text:p>0,00</text:p>
          </table:table-cell>
          <table:table-cell office:value-type="float" office:value="-18970.27" table:style-name="ce11">
            <text:p>-18.970,27</text:p>
          </table:table-cell>
          <table:table-cell office:value-type="float" office:value="23218.97" table:style-name="ce9">
            <text:p>23.218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HENRIQUE CÂNDIDO DA SILVA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3833.32" table:style-name="ce9">
            <text:p>3.833,32</text:p>
          </table:table-cell>
          <table:table-cell office:value-type="float" office:value="39940.870000000003" table:style-name="ce9">
            <text:p>39.940,87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91781.17" table:style-name="ce9">
            <text:p>91.781,17</text:p>
          </table:table-cell>
          <table:table-cell office:value-type="float" office:value="-751.99" table:style-name="ce10">
            <text:p>-751,99</text:p>
          </table:table-cell>
          <table:table-cell office:value-type="float" office:value="-12080.14" table:style-name="ce11">
            <text:p>-12.080,14</text:p>
          </table:table-cell>
          <table:table-cell office:value-type="float" office:value="-4395.8" table:style-name="ce11">
            <text:p>-4.395,80</text:p>
          </table:table-cell>
          <table:table-cell office:value-type="float" office:value="0" table:style-name="ce12">
            <text:p>0,00</text:p>
          </table:table-cell>
          <table:table-cell office:value-type="float" office:value="-17227.93" table:style-name="ce11">
            <text:p>-17.227,93</text:p>
          </table:table-cell>
          <table:table-cell office:value-type="float" office:value="74553.240000000005" table:style-name="ce9">
            <text:p>74.553,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SÁVIO DE LIMA GAZZANÉ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1ª VARA DO TRABALHO DE UNI</text:p>
          </table:table-cell>
          <table:table-cell table:style-name="ce8"/>
          <table:table-cell office:value-type="float" office:value="5448.83" table:style-name="ce9">
            <text:p>5.448,83</text:p>
          </table:table-cell>
          <table:table-cell office:value-type="float" office:value="33689.11" table:style-name="ce9">
            <text:p>33.689,1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7528.58" table:style-name="ce9">
            <text:p>57.528,58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8290.8700000000008" table:style-name="ce11">
            <text:p>-8.290,87</text:p>
          </table:table-cell>
          <table:table-cell office:value-type="float" office:value="-4725.13" table:style-name="ce11">
            <text:p>-4.725,13</text:p>
          </table:table-cell>
          <table:table-cell office:value-type="float" office:value="0" table:style-name="ce12">
            <text:p>0,00</text:p>
          </table:table-cell>
          <table:table-cell office:value-type="float" office:value="-18464.830000000002" table:style-name="ce11">
            <text:p>-18.464,83</text:p>
          </table:table-cell>
          <table:table-cell office:value-type="float" office:value="39063.75" table:style-name="ce9">
            <text:p>39.063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NOEL HERMES DE LIMA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33689.11" table:style-name="ce9">
            <text:p>33.689,11</text:p>
          </table:table-cell>
          <table:table-cell table:number-columns-repeated="2"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325.11" table:style-name="ce9">
            <text:p>34.325,11</text:p>
          </table:table-cell>
          <table:table-cell office:value-type="float" office:value="-4696.84" table:style-name="ce11">
            <text:p>-4.696,84</text:p>
          </table:table-cell>
          <table:table-cell office:value-type="float" office:value="-6527.78" table:style-name="ce11">
            <text:p>-6.527,78</text:p>
          </table:table-cell>
          <table:table-cell office:value-type="float" office:value="-5768.06" table:style-name="ce11">
            <text:p>-5.768,06</text:p>
          </table:table-cell>
          <table:table-cell office:value-type="float" office:value="0" table:style-name="ce12">
            <text:p>0,00</text:p>
          </table:table-cell>
          <table:table-cell office:value-type="float" office:value="-16992.68" table:style-name="ce11">
            <text:p>-16.992,68</text:p>
          </table:table-cell>
          <table:table-cell office:value-type="float" office:value="17332.43" table:style-name="ce9">
            <text:p>17.332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LTON BELTRÃO DE ALBUQUERQU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122.08" table:style-name="ce9">
            <text:p>1.122,08</text:p>
          </table:table-cell>
          <table:table-cell office:value-type="float" office:value="2119.16" table:style-name="ce9">
            <text:p>2.119,16</text:p>
          </table:table-cell>
          <table:table-cell office:value-type="float" office:value="4129.63" table:number-columns-spanned="2" table:number-rows-spanned="1" table:style-name="ce26">
            <text:p>4.129,63</text:p>
          </table:table-cell>
          <table:covered-table-cell/>
          <table:table-cell office:value-type="float" office:value="39375.519999999997" table:style-name="ce9">
            <text:p>39.375,52</text:p>
          </table:table-cell>
          <table:table-cell office:value-type="float" office:value="-751.99" table:style-name="ce10">
            <text:p>-751,99</text:p>
          </table:table-cell>
          <table:table-cell office:value-type="float" office:value="-8796.2800000000007" table:style-name="ce11">
            <text:p>-8.796,28</text:p>
          </table:table-cell>
          <table:table-cell office:value-type="float" office:value="-3615.45" table:style-name="ce11">
            <text:p>-3.615,45</text:p>
          </table:table-cell>
          <table:table-cell office:value-type="float" office:value="0" table:style-name="ce12">
            <text:p>0,00</text:p>
          </table:table-cell>
          <table:table-cell office:value-type="float" office:value="-13163.72" table:style-name="ce11">
            <text:p>-13.163,72</text:p>
          </table:table-cell>
          <table:table-cell office:value-type="float" office:value="26211.8" table:style-name="ce9">
            <text:p>26.211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ORLANDO JACQUES DA SILVA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33689.11" table:style-name="ce9">
            <text:p>33.689,11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113.11" table:style-name="ce9">
            <text:p>34.113,11</text:p>
          </table:table-cell>
          <table:table-cell office:value-type="float" office:value="-4696.84" table:style-name="ce11">
            <text:p>-4.696,84</text:p>
          </table:table-cell>
          <table:table-cell table:style-name="ce8"/>
          <table:table-cell office:value-type="float" office:value="-3276.75" table:style-name="ce11">
            <text:p>-3.276,75</text:p>
          </table:table-cell>
          <table:table-cell office:value-type="float" office:value="0" table:style-name="ce12">
            <text:p>0,00</text:p>
          </table:table-cell>
          <table:table-cell office:value-type="float" office:value="-7973.59" table:style-name="ce11">
            <text:p>-7.973,59</text:p>
          </table:table-cell>
          <table:table-cell office:value-type="float" office:value="26139.52" table:style-name="ce9">
            <text:p>26.139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EDRO INÁCIO DA SILVA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O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2794.02" table:style-name="ce9">
            <text:p>42.794,02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8830.61" table:style-name="ce11">
            <text:p>-8.830,61</text:p>
          </table:table-cell>
          <table:table-cell office:value-type="float" office:value="-3188.99" table:style-name="ce11">
            <text:p>-3.188,99</text:p>
          </table:table-cell>
          <table:table-cell office:value-type="float" office:value="0" table:style-name="ce12">
            <text:p>0,00</text:p>
          </table:table-cell>
          <table:table-cell office:value-type="float" office:value="-17805.32" table:style-name="ce11">
            <text:p>-17.805,32</text:p>
          </table:table-cell>
          <table:table-cell office:value-type="float" office:value="24988.7" table:style-name="ce9">
            <text:p>24.988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ICARDO TENÓRIO CAVALCANTE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ATAL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2079.75" table:style-name="ce9">
            <text:p>52.079,75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792.44" table:style-name="ce11">
            <text:p>-6.792,44</text:p>
          </table:table-cell>
          <table:table-cell office:value-type="float" office:value="-2010.44" table:style-name="ce11">
            <text:p>-2.010,44</text:p>
          </table:table-cell>
          <table:table-cell office:value-type="float" office:value="0" table:style-name="ce12">
            <text:p>0,00</text:p>
          </table:table-cell>
          <table:table-cell office:value-type="float" office:value="-14251.71" table:style-name="ce11">
            <text:p>-14.251,71</text:p>
          </table:table-cell>
          <table:table-cell office:value-type="float" office:value="37828.04" table:style-name="ce9">
            <text:p>37.828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INALDO GUEDES RAPASSI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546.08" table:style-name="ce9">
            <text:p>1.546,08</text:p>
          </table:table-cell>
          <table:table-cell office:value-type="float" office:value="760.72" table:style-name="ce12">
            <text:p>760,72</text:p>
          </table:table-cell>
          <table:table-cell table:number-columns-spanned="2" table:number-rows-spanned="1" table:style-name="ce25"/>
          <table:covered-table-cell/>
          <table:table-cell office:value-type="float" office:value="34311.449999999997" table:style-name="ce9">
            <text:p>34.311,45</text:p>
          </table:table-cell>
          <table:table-cell office:value-type="float" office:value="-5273.32" table:style-name="ce11">
            <text:p>-5.273,32</text:p>
          </table:table-cell>
          <table:table-cell office:value-type="float" office:value="-6586.68" table:style-name="ce11">
            <text:p>-6.586,68</text:p>
          </table:table-cell>
          <table:table-cell office:value-type="float" office:value="-65.56" table:style-name="ce10">
            <text:p>-65,56</text:p>
          </table:table-cell>
          <table:table-cell office:value-type="float" office:value="0" table:style-name="ce12">
            <text:p>0,00</text:p>
          </table:table-cell>
          <table:table-cell office:value-type="float" office:value="-11925.56" table:style-name="ce11">
            <text:p>-11.925,56</text:p>
          </table:table-cell>
          <table:table-cell office:value-type="float" office:value="22385.89" table:style-name="ce9">
            <text:p>22.385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RICARDO GUIMARÃES GO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VARA DO TRABALHO DE PORT</text:p>
          </table:table-cell>
          <table:table-cell table:style-name="ce8"/>
          <table:table-cell office:value-type="float" office:value="751.99" table:style-name="ce13">
            <text:p>751,99</text:p>
          </table:table-cell>
          <table:table-cell office:value-type="float" office:value="33689.11" table:style-name="ce9">
            <text:p>33.689,11</text:p>
          </table:table-cell>
          <table:table-cell office:value-type="float" office:value="1334.08" table:style-name="ce9">
            <text:p>1.334,08</text:p>
          </table:table-cell>
          <table:table-cell office:value-type="float" office:value="26202.639999999999" table:style-name="ce9">
            <text:p>26.202,64</text:p>
          </table:table-cell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78822.38" table:style-name="ce9">
            <text:p>78.822,38</text:p>
          </table:table-cell>
          <table:table-cell office:value-type="float" office:value="-751.99" table:style-name="ce10">
            <text:p>-751,99</text:p>
          </table:table-cell>
          <table:table-cell office:value-type="float" office:value="-10509.68" table:style-name="ce11">
            <text:p>-10.509,68</text:p>
          </table:table-cell>
          <table:table-cell office:value-type="float" office:value="-5084.22" table:style-name="ce11">
            <text:p>-5.084,22</text:p>
          </table:table-cell>
          <table:table-cell office:value-type="float" office:value="0" table:style-name="ce12">
            <text:p>0,00</text:p>
          </table:table-cell>
          <table:table-cell office:value-type="float" office:value="-16345.89" table:style-name="ce11">
            <text:p>-16.345,89</text:p>
          </table:table-cell>
          <table:table-cell office:value-type="float" office:value="62476.49" table:style-name="ce9">
            <text:p>62.476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INI RIBEIRO PEDREIRA</text:p>
          </table:table-cell>
          <table:table-cell office:value-type="string" table:style-name="ce7">
            <text:p>JUIZ DO TRABALHO SUBSTITUTO</text:p>
          </table:table-cell>
          <table:table-cell office:value-type="string" table:style-name="ce7">
            <text:p>INATIVO</text:p>
          </table:table-cell>
          <table:table-cell office:value-type="float" office:value="32004.65" table:style-name="ce9">
            <text:p>32.004,65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216.65" table:style-name="ce9">
            <text:p>32.216,65</text:p>
          </table:table-cell>
          <table:table-cell office:value-type="float" office:value="-4376.79" table:style-name="ce11">
            <text:p>-4.376,79</text:p>
          </table:table-cell>
          <table:table-cell table:style-name="ce8"/>
          <table:table-cell office:value-type="float" office:value="-1806.24" table:style-name="ce11">
            <text:p>-1.806,24</text:p>
          </table:table-cell>
          <table:table-cell office:value-type="float" office:value="0" table:style-name="ce12">
            <text:p>0,00</text:p>
          </table:table-cell>
          <table:table-cell office:value-type="float" office:value="-6183.03" table:style-name="ce11">
            <text:p>-6.183,03</text:p>
          </table:table-cell>
          <table:table-cell office:value-type="float" office:value="26033.62" table:style-name="ce9">
            <text:p>26.033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RA VICENTE DA SILVA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0797.47" table:style-name="ce9">
            <text:p>50.797,47</text:p>
          </table:table-cell>
          <table:table-cell office:value-type="float" office:value="-5324.94" table:style-name="ce11">
            <text:p>-5.324,94</text:p>
          </table:table-cell>
          <table:table-cell office:value-type="float" office:value="-6751.47" table:style-name="ce11">
            <text:p>-6.751,47</text:p>
          </table:table-cell>
          <table:table-cell office:value-type="float" office:value="-8681.7999999999993" table:style-name="ce11">
            <text:p>-8.681,80</text:p>
          </table:table-cell>
          <table:table-cell office:value-type="float" office:value="0" table:style-name="ce12">
            <text:p>0,00</text:p>
          </table:table-cell>
          <table:table-cell office:value-type="float" office:value="-20758.21" table:style-name="ce11">
            <text:p>-20.758,21</text:p>
          </table:table-cell>
          <table:table-cell office:value-type="float" office:value="30039.26" table:style-name="ce9">
            <text:p>30.039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RAH VANESSA ARAUJO PAIXÃO F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3197.32" table:style-name="ce9">
            <text:p>3.197,32</text:p>
          </table:table-cell>
          <table:table-cell office:value-type="float" office:value="1032.4100000000001" table:style-name="ce9">
            <text:p>1.032,41</text:p>
          </table:table-cell>
          <table:table-cell office:value-type="float" office:value="16002.33" table:number-columns-spanned="2" table:number-rows-spanned="1" table:style-name="ce26">
            <text:p>16.002,33</text:p>
          </table:table-cell>
          <table:covered-table-cell/>
          <table:table-cell office:value-type="float" office:value="52236.71" table:style-name="ce9">
            <text:p>52.236,71</text:p>
          </table:table-cell>
          <table:table-cell office:value-type="float" office:value="-751.99" table:style-name="ce10">
            <text:p>-751,99</text:p>
          </table:table-cell>
          <table:table-cell office:value-type="float" office:value="-7956.9" table:style-name="ce11">
            <text:p>-7.956,90</text:p>
          </table:table-cell>
          <table:table-cell office:value-type="float" office:value="-464.36" table:style-name="ce10">
            <text:p>-464,36</text:p>
          </table:table-cell>
          <table:table-cell office:value-type="float" office:value="0" table:style-name="ce12">
            <text:p>0,00</text:p>
          </table:table-cell>
          <table:table-cell office:value-type="float" office:value="-9173.25" table:style-name="ce11">
            <text:p>-9.173,25</text:p>
          </table:table-cell>
          <table:table-cell office:value-type="float" office:value="43063.46" table:style-name="ce9">
            <text:p>43.063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ÉRGIO ROBERTO DE MELLO QUEIR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2ª VARA DO TRABALHO DE AR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447.19" table:style-name="ce9">
            <text:p>35.447,19</text:p>
          </table:table-cell>
          <table:table-cell office:value-type="float" office:value="-751.99" table:style-name="ce10">
            <text:p>-751,99</text:p>
          </table:table-cell>
          <table:table-cell office:value-type="float" office:value="-8031.94" table:style-name="ce11">
            <text:p>-8.031,94</text:p>
          </table:table-cell>
          <table:table-cell office:value-type="float" office:value="-2348.02" table:style-name="ce11">
            <text:p>-2.348,02</text:p>
          </table:table-cell>
          <table:table-cell office:value-type="float" office:value="0" table:style-name="ce12">
            <text:p>0,00</text:p>
          </table:table-cell>
          <table:table-cell office:value-type="float" office:value="-11131.95" table:style-name="ce11">
            <text:p>-11.131,95</text:p>
          </table:table-cell>
          <table:table-cell office:value-type="float" office:value="24315.24" table:style-name="ce9">
            <text:p>24.315,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EVERINO RODRIGUES DOS SANT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INATIVO</text:p>
          </table:table-cell>
          <table:table-cell office:value-type="float" office:value="35462.22" table:style-name="ce9">
            <text:p>35.462,22</text:p>
          </table:table-cell>
          <table:table-cell table:number-columns-repeated="2" table:style-name="ce8"/>
          <table:table-cell office:value-type="float" office:value="1272" table:style-name="ce9">
            <text:p>1.27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6734.22" table:style-name="ce9">
            <text:p>36.734,22</text:p>
          </table:table-cell>
          <table:table-cell office:value-type="float" office:value="-5033.7299999999996" table:style-name="ce11">
            <text:p>-5.033,73</text:p>
          </table:table-cell>
          <table:table-cell table:style-name="ce8"/>
          <table:table-cell office:value-type="float" office:value="-4929.84" table:style-name="ce11">
            <text:p>-4.929,84</text:p>
          </table:table-cell>
          <table:table-cell office:value-type="float" office:value="0" table:style-name="ce12">
            <text:p>0,00</text:p>
          </table:table-cell>
          <table:table-cell office:value-type="float" office:value="-9963.57" table:style-name="ce11">
            <text:p>-9.963,57</text:p>
          </table:table-cell>
          <table:table-cell office:value-type="float" office:value="26770.65" table:style-name="ce9">
            <text:p>26.770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ÂNIA MARIA PIMENTEL SOUS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38574.550000000003" table:style-name="ce9">
            <text:p>38.574,55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8786.550000000003" table:style-name="ce9">
            <text:p>38.786,55</text:p>
          </table:table-cell>
          <table:table-cell office:value-type="float" office:value="-3888.63" table:style-name="ce11">
            <text:p>-3.888,63</text:p>
          </table:table-cell>
          <table:table-cell office:value-type="float" office:value="-5632.4" table:style-name="ce11">
            <text:p>-5.632,40</text:p>
          </table:table-cell>
          <table:table-cell office:value-type="float" office:value="-2228.6799999999998" table:style-name="ce11">
            <text:p>-2.228,68</text:p>
          </table:table-cell>
          <table:table-cell office:value-type="float" office:value="-9139.16" table:style-name="ce11">
            <text:p>-9.139,16</text:p>
          </table:table-cell>
          <table:table-cell office:value-type="float" office:value="-20888.87" table:style-name="ce11">
            <text:p>-20.888,87</text:p>
          </table:table-cell>
          <table:table-cell office:value-type="float" office:value="17897.68" table:style-name="ce9">
            <text:p>17.89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AÍS COSTA GONDIM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6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6844.560000000001" table:number-columns-spanned="2" table:number-rows-spanned="1" table:style-name="ce26">
            <text:p>16.844,56</text:p>
          </table:table-cell>
          <table:covered-table-cell/>
          <table:table-cell office:value-type="float" office:value="51867.75" table:style-name="ce9">
            <text:p>51.867,75</text:p>
          </table:table-cell>
          <table:table-cell office:value-type="float" office:value="-751.99" table:style-name="ce10">
            <text:p>-751,99</text:p>
          </table:table-cell>
          <table:table-cell office:value-type="float" office:value="-8136.21" table:style-name="ce11">
            <text:p>-8.136,21</text:p>
          </table:table-cell>
          <table:table-cell office:value-type="float" office:value="-937.14" table:style-name="ce10">
            <text:p>-937,14</text:p>
          </table:table-cell>
          <table:table-cell office:value-type="float" office:value="0" table:style-name="ce12">
            <text:p>0,00</text:p>
          </table:table-cell>
          <table:table-cell office:value-type="float" office:value="-9825.34" table:style-name="ce11">
            <text:p>-9.825,34</text:p>
          </table:table-cell>
          <table:table-cell office:value-type="float" office:value="42042.41" table:style-name="ce9">
            <text:p>42.042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TER SOUZA PUGLIESI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4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447.19" table:style-name="ce9">
            <text:p>35.447,19</text:p>
          </table:table-cell>
          <table:table-cell office:value-type="float" office:value="-751.99" table:style-name="ce10">
            <text:p>-751,99</text:p>
          </table:table-cell>
          <table:table-cell office:value-type="float" office:value="-7394.84" table:style-name="ce11">
            <text:p>-7.394,84</text:p>
          </table:table-cell>
          <table:table-cell office:value-type="float" office:value="-5521.77" table:style-name="ce11">
            <text:p>-5.521,77</text:p>
          </table:table-cell>
          <table:table-cell office:value-type="float" office:value="0" table:style-name="ce12">
            <text:p>0,00</text:p>
          </table:table-cell>
          <table:table-cell office:value-type="float" office:value="-13668.6" table:style-name="ce11">
            <text:p>-13.668,60</text:p>
          </table:table-cell>
          <table:table-cell office:value-type="float" office:value="21778.59" table:style-name="ce9">
            <text:p>21.778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DA MARIA FERREIRA LUSTOSA</text:p>
          </table:table-cell>
          <table:table-cell office:value-type="string" table:style-name="ce7">
            <text:p>DESEMBARGADOR DO TRABALHO - NÍVEL S</text:p>
          </table:table-cell>
          <table:table-cell office:value-type="string" table:style-name="ce7">
            <text:p>GABINETE DA DESEMBARGAD</text:p>
          </table:table-cell>
          <table:table-cell table:style-name="ce8"/>
          <table:table-cell office:value-type="float" office:value="5785.72" table:style-name="ce9">
            <text:p>5.785,72</text:p>
          </table:table-cell>
          <table:table-cell office:value-type="float" office:value="35462.22" table:style-name="ce9">
            <text:p>35.462,22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2794.02" table:style-name="ce9">
            <text:p>42.794,02</text:p>
          </table:table-cell>
          <table:table-cell office:value-type="float" office:value="-5785.72" table:style-name="ce11">
            <text:p>-5.785,72</text:p>
          </table:table-cell>
          <table:table-cell office:value-type="float" office:value="-8778.48" table:style-name="ce11">
            <text:p>-8.778,48</text:p>
          </table:table-cell>
          <table:table-cell office:value-type="float" office:value="-4917.71" table:style-name="ce11">
            <text:p>-4.917,71</text:p>
          </table:table-cell>
          <table:table-cell office:value-type="float" office:value="0" table:style-name="ce12">
            <text:p>0,00</text:p>
          </table:table-cell>
          <table:table-cell office:value-type="float" office:value="-19481.91" table:style-name="ce11">
            <text:p>-19.481,91</text:p>
          </table:table-cell>
          <table:table-cell office:value-type="float" office:value="23312.11" table:style-name="ce9">
            <text:p>23.312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MARIA SAMPAIO VILLANOV</text:p>
          </table:table-cell>
          <table:table-cell office:value-type="string" table:style-name="ce7">
            <text:p>JUIZ DO TRABALHO SUBSTITUTO - NÍVEL SU</text:p>
          </table:table-cell>
          <table:table-cell office:value-type="string" table:style-name="ce7">
            <text:p>REPRESENTAÇÃO DE JUIZ DE</text:p>
          </table:table-cell>
          <table:table-cell table:number-columns-repeated="2" table:style-name="ce8"/>
          <table:table-cell office:value-type="float" office:value="32004.65" table:style-name="ce9">
            <text:p>32.004,65</text:p>
          </table:table-cell>
          <table:table-cell office:value-type="float" office:value="1758.08" table:style-name="ce9">
            <text:p>1.758,08</text:p>
          </table:table-cell>
          <table:table-cell office:value-type="float" office:value="1032.4100000000001" table:style-name="ce9">
            <text:p>1.032,41</text:p>
          </table:table-cell>
          <table:table-cell table:number-columns-spanned="2" table:number-rows-spanned="1" table:style-name="ce25"/>
          <table:covered-table-cell/>
          <table:table-cell office:value-type="float" office:value="34795.14" table:style-name="ce9">
            <text:p>34.795,14</text:p>
          </table:table-cell>
          <table:table-cell office:value-type="float" office:value="-751.99" table:style-name="ce10">
            <text:p>-751,99</text:p>
          </table:table-cell>
          <table:table-cell office:value-type="float" office:value="-7230.77" table:style-name="ce11">
            <text:p>-7.230,77</text:p>
          </table:table-cell>
          <table:table-cell office:value-type="float" office:value="-332.96" table:style-name="ce10">
            <text:p>-332,96</text:p>
          </table:table-cell>
          <table:table-cell office:value-type="float" office:value="0" table:style-name="ce12">
            <text:p>0,00</text:p>
          </table:table-cell>
          <table:table-cell office:value-type="float" office:value="-8315.7199999999993" table:style-name="ce11">
            <text:p>-8.315,72</text:p>
          </table:table-cell>
          <table:table-cell office:value-type="float" office:value="26479.42" table:style-name="ce9">
            <text:p>26.479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ILZA MARIA VANDERLEI LINS</text:p>
          </table:table-cell>
          <table:table-cell office:value-type="string" table:style-name="ce7">
            <text:p>JUIZ TITULAR DE VARA DO TRABALHO</text:p>
          </table:table-cell>
          <table:table-cell office:value-type="string" table:style-name="ce7">
            <text:p>INATIVO</text:p>
          </table:table-cell>
          <table:table-cell office:value-type="float" office:value="33689.11" table:style-name="ce9">
            <text:p>33.689,11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113.11" table:style-name="ce9">
            <text:p>34.113,11</text:p>
          </table:table-cell>
          <table:table-cell office:value-type="float" office:value="-4696.84" table:style-name="ce11">
            <text:p>-4.696,84</text:p>
          </table:table-cell>
          <table:table-cell office:value-type="float" office:value="-6527.78" table:style-name="ce11">
            <text:p>-6.527,78</text:p>
          </table:table-cell>
          <table:table-cell office:value-type="float" office:value="-2423.7800000000002" table:style-name="ce11">
            <text:p>-2.423,78</text:p>
          </table:table-cell>
          <table:table-cell office:value-type="float" office:value="0" table:style-name="ce12">
            <text:p>0,00</text:p>
          </table:table-cell>
          <table:table-cell office:value-type="float" office:value="-13648.4" table:style-name="ce11">
            <text:p>-13.648,40</text:p>
          </table:table-cell>
          <table:table-cell office:value-type="float" office:value="20464.71" table:style-name="ce9">
            <text:p>20.464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ERÔNICA GUEDES DE ANDRADE</text:p>
          </table:table-cell>
          <table:table-cell office:value-type="string" table:style-name="ce7">
            <text:p>JUIZ TITULAR DE VARA DO TRABALHO - NÍVE</text:p>
          </table:table-cell>
          <table:table-cell office:value-type="string" table:style-name="ce7">
            <text:p>2ª VARA DO TRABALHO DE MA</text:p>
          </table:table-cell>
          <table:table-cell table:number-columns-repeated="2" table:style-name="ce8"/>
          <table:table-cell office:value-type="float" office:value="33689.11" table:style-name="ce9">
            <text:p>33.689,1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659.19" table:style-name="ce9">
            <text:p>35.659,19</text:p>
          </table:table-cell>
          <table:table-cell office:value-type="float" office:value="-5448.83" table:style-name="ce11">
            <text:p>-5.448,83</text:p>
          </table:table-cell>
          <table:table-cell office:value-type="float" office:value="-6688.17" table:style-name="ce11">
            <text:p>-6.688,17</text:p>
          </table:table-cell>
          <table:table-cell office:value-type="float" office:value="-10754.51" table:style-name="ce11">
            <text:p>-10.754,51</text:p>
          </table:table-cell>
          <table:table-cell office:value-type="float" office:value="0" table:style-name="ce12">
            <text:p>0,00</text:p>
          </table:table-cell>
          <table:table-cell office:value-type="float" office:value="-22891.51" table:style-name="ce11">
            <text:p>-22.891,51</text:p>
          </table:table-cell>
          <table:table-cell office:value-type="float" office:value="12767.68" table:style-name="ce9">
            <text:p>12.76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AIL BENEDITO DOS SANTOS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8701.52" table:style-name="ce9">
            <text:p>18.701,52</text:p>
          </table:table-cell>
          <table:table-cell office:value-type="float" office:value="3201.51" table:style-name="ce9">
            <text:p>3.201,51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office:value-type="float" office:value="13113.65" table:style-name="ce9">
            <text:p>13.113,65</text:p>
          </table:table-cell>
          <table:table-cell table:number-columns-spanned="2" table:number-rows-spanned="1" table:style-name="ce25"/>
          <table:covered-table-cell/>
          <table:table-cell office:value-type="float" office:value="38714.65" table:style-name="ce9">
            <text:p>38.714,65</text:p>
          </table:table-cell>
          <table:table-cell office:value-type="float" office:value="-3212.77" table:style-name="ce11">
            <text:p>-3.212,77</text:p>
          </table:table-cell>
          <table:table-cell office:value-type="float" office:value="-8253.77" table:style-name="ce11">
            <text:p>-8.253,77</text:p>
          </table:table-cell>
          <table:table-cell office:value-type="float" office:value="-2395.66" table:style-name="ce11">
            <text:p>-2.395,66</text:p>
          </table:table-cell>
          <table:table-cell office:value-type="float" office:value="0" table:style-name="ce12">
            <text:p>0,00</text:p>
          </table:table-cell>
          <table:table-cell office:value-type="float" office:value="-13862.2" table:style-name="ce11">
            <text:p>-13.862,20</text:p>
          </table:table-cell>
          <table:table-cell office:value-type="float" office:value="24852.45" table:style-name="ce9">
            <text:p>24.852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ALGISA JATUBA PARAIZO DE CAR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SEÇÃO DE SEGUNDA TURMA (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0132.030000000001" table:style-name="ce9">
            <text:p>10.132,03</text:p>
          </table:table-cell>
          <table:table-cell office:value-type="float" office:value="7398.87" table:style-name="ce9">
            <text:p>7.398,8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3265.04" table:number-columns-spanned="2" table:number-rows-spanned="1" table:style-name="ce26">
            <text:p>13.265,04</text:p>
          </table:table-cell>
          <table:covered-table-cell/>
          <table:table-cell office:value-type="float" office:value="43884.61" table:style-name="ce9">
            <text:p>43.884,61</text:p>
          </table:table-cell>
          <table:table-cell office:value-type="float" office:value="-2755.42" table:style-name="ce11">
            <text:p>-2.755,42</text:p>
          </table:table-cell>
          <table:table-cell office:value-type="float" office:value="-6426.41" table:style-name="ce11">
            <text:p>-6.426,41</text:p>
          </table:table-cell>
          <table:table-cell office:value-type="float" office:value="-3225.86" table:style-name="ce11">
            <text:p>-3.225,86</text:p>
          </table:table-cell>
          <table:table-cell office:value-type="float" office:value="0" table:style-name="ce12">
            <text:p>0,00</text:p>
          </table:table-cell>
          <table:table-cell office:value-type="float" office:value="-12407.69" table:style-name="ce11">
            <text:p>-12.407,69</text:p>
          </table:table-cell>
          <table:table-cell office:value-type="float" office:value="31476.92" table:style-name="ce9">
            <text:p>31.476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NA MARIA SACRAMENTO MESSIA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CONSOLIDAÇÃO DE</text:p>
          </table:table-cell>
          <table:table-cell office:value-type="float" office:value="11778.34" table:style-name="ce9">
            <text:p>11.778,34</text:p>
          </table:table-cell>
          <table:table-cell office:value-type="float" office:value="2359.12" table:style-name="ce9">
            <text:p>2.359,12</text:p>
          </table:table-cell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080.59" table:style-name="ce9">
            <text:p>17.080,59</text:p>
          </table:table-cell>
          <table:table-cell office:value-type="float" office:value="-1907.94" table:style-name="ce11">
            <text:p>-1.907,94</text:p>
          </table:table-cell>
          <table:table-cell office:value-type="float" office:value="-2663.24" table:style-name="ce11">
            <text:p>-2.663,24</text:p>
          </table:table-cell>
          <table:table-cell office:value-type="float" office:value="-3140.44" table:style-name="ce11">
            <text:p>-3.140,44</text:p>
          </table:table-cell>
          <table:table-cell office:value-type="float" office:value="0" table:style-name="ce12">
            <text:p>0,00</text:p>
          </table:table-cell>
          <table:table-cell office:value-type="float" office:value="-7711.62" table:style-name="ce11">
            <text:p>-7.711,62</text:p>
          </table:table-cell>
          <table:table-cell office:value-type="float" office:value="9368.9699999999993" table:style-name="ce9">
            <text:p>9.368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A CARDOSO BARBOSA DE O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911.55" table:style-name="ce9">
            <text:p>14.911,55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499.7199999999998" table:style-name="ce11">
            <text:p>-2.499,72</text:p>
          </table:table-cell>
          <table:table-cell office:value-type="float" office:value="-791.59" table:style-name="ce10">
            <text:p>-791,59</text:p>
          </table:table-cell>
          <table:table-cell office:value-type="float" office:value="0" table:style-name="ce12">
            <text:p>0,00</text:p>
          </table:table-cell>
          <table:table-cell office:value-type="float" office:value="-4829.59" table:style-name="ce11">
            <text:p>-4.829,59</text:p>
          </table:table-cell>
          <table:table-cell office:value-type="float" office:value="10081.959999999999" table:style-name="ce9">
            <text:p>10.081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A DE OLIVEIRA SARMENTO C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TOR DE DESENVOLVIMENTO</text:p>
          </table:table-cell>
          <table:table-cell office:value-type="float" office:value="11897.07" table:style-name="ce9">
            <text:p>11.897,07</text:p>
          </table:table-cell>
          <table:table-cell office:value-type="float" office:value="408.58" table:style-name="ce13">
            <text:p>408,58</text:p>
          </table:table-cell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084.11" table:style-name="ce9">
            <text:p>16.084,11</text:p>
          </table:table-cell>
          <table:table-cell office:value-type="float" office:value="-1605.69" table:style-name="ce11">
            <text:p>-1.605,69</text:p>
          </table:table-cell>
          <table:table-cell office:value-type="float" office:value="-2634.9" table:style-name="ce11">
            <text:p>-2.634,90</text:p>
          </table:table-cell>
          <table:table-cell office:value-type="float" office:value="-3023.66" table:style-name="ce11">
            <text:p>-3.023,66</text:p>
          </table:table-cell>
          <table:table-cell office:value-type="float" office:value="0" table:style-name="ce12">
            <text:p>0,00</text:p>
          </table:table-cell>
          <table:table-cell office:value-type="float" office:value="-7264.25" table:style-name="ce11">
            <text:p>-7.264,25</text:p>
          </table:table-cell>
          <table:table-cell office:value-type="float" office:value="8819.86" table:style-name="ce9">
            <text:p>8.819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A MARIA FELIX DE FREITAS C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ESTÁGIO E TREINA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382.43" table:style-name="ce9">
            <text:p>20.382,43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626.3" table:style-name="ce11">
            <text:p>-3.626,30</text:p>
          </table:table-cell>
          <table:table-cell office:value-type="float" office:value="-86.21" table:style-name="ce10">
            <text:p>-86,21</text:p>
          </table:table-cell>
          <table:table-cell office:value-type="float" office:value="0" table:style-name="ce12">
            <text:p>0,00</text:p>
          </table:table-cell>
          <table:table-cell office:value-type="float" office:value="-6223.43" table:style-name="ce11">
            <text:p>-6.223,43</text:p>
          </table:table-cell>
          <table:table-cell office:value-type="float" office:value="14159" table:style-name="ce9">
            <text:p>14.159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A PINTO DE BARROS DIAS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2ªVTSMC)</text:p>
          </table:table-cell>
          <table:table-cell office:value-type="float" office:value="11458.34" table:style-name="ce9">
            <text:p>11.458,34</text:p>
          </table:table-cell>
          <table:table-cell table:style-name="ce8"/>
          <table:table-cell office:value-type="float" office:value="2029.67" table:style-name="ce9">
            <text:p>2.029,67</text:p>
          </table:table-cell>
          <table:table-cell office:value-type="float" office:value="2486" table:style-name="ce9">
            <text:p>2.486,00</text:p>
          </table:table-cell>
          <table:table-cell office:value-type="float" office:value="349.11" table:style-name="ce12">
            <text:p>349,11</text:p>
          </table:table-cell>
          <table:table-cell table:number-columns-spanned="2" table:number-rows-spanned="1" table:style-name="ce25"/>
          <table:covered-table-cell/>
          <table:table-cell office:value-type="float" office:value="16323.12" table:style-name="ce9">
            <text:p>16.323,12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64.5300000000002" table:style-name="ce11">
            <text:p>-2.464,53</text:p>
          </table:table-cell>
          <table:table-cell office:value-type="float" office:value="-1287.75" table:style-name="ce11">
            <text:p>-1.287,75</text:p>
          </table:table-cell>
          <table:table-cell office:value-type="float" office:value="0" table:style-name="ce12">
            <text:p>0,00</text:p>
          </table:table-cell>
          <table:table-cell office:value-type="float" office:value="-4504.2700000000004" table:style-name="ce11">
            <text:p>-4.504,27</text:p>
          </table:table-cell>
          <table:table-cell office:value-type="float" office:value="11818.85" table:style-name="ce9">
            <text:p>11.818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O BRITO DA ROCHA PEREIRA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2UNP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909.97" table:style-name="ce9">
            <text:p>3.909,97</text:p>
          </table:table-cell>
          <table:table-cell table:number-columns-repeated="2" table:style-name="ce8"/>
          <table:table-cell office:value-type="float" office:value="-1345.35" table:style-name="ce11">
            <text:p>-1.345,35</text:p>
          </table:table-cell>
          <table:table-cell office:value-type="float" office:value="0" table:style-name="ce12">
            <text:p>0,00</text:p>
          </table:table-cell>
          <table:table-cell office:value-type="float" office:value="-1345.35" table:style-name="ce11">
            <text:p>-1.345,35</text:p>
          </table:table-cell>
          <table:table-cell office:value-type="float" office:value="2564.62" table:style-name="ce9">
            <text:p>2.564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O DA ROCHA LIM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6ª VT)</text:p>
          </table:table-cell>
          <table:table-cell office:value-type="float" office:value="11540.87" table:style-name="ce9">
            <text:p>11.540,8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060" table:style-name="ce9">
            <text:p>14.060,00</text:p>
          </table:table-cell>
          <table:table-cell office:value-type="float" office:value="-1479.5" table:style-name="ce11">
            <text:p>-1.479,50</text:p>
          </table:table-cell>
          <table:table-cell office:value-type="float" office:value="-2171.27" table:style-name="ce11">
            <text:p>-2.171,27</text:p>
          </table:table-cell>
          <table:table-cell office:value-type="float" office:value="-802.54" table:style-name="ce10">
            <text:p>-802,54</text:p>
          </table:table-cell>
          <table:table-cell office:value-type="float" office:value="0" table:style-name="ce12">
            <text:p>0,00</text:p>
          </table:table-cell>
          <table:table-cell office:value-type="float" office:value="-4453.3100000000004" table:style-name="ce11">
            <text:p>-4.453,31</text:p>
          </table:table-cell>
          <table:table-cell office:value-type="float" office:value="9606.69" table:style-name="ce9">
            <text:p>9.606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O MENDES BRIT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ÇÃO DE SEGUNDA TURMA (</text:p>
          </table:table-cell>
          <table:table-cell office:value-type="float" office:value="18701.52" table:style-name="ce9">
            <text:p>18.701,52</text:p>
          </table:table-cell>
          <table:table-cell office:value-type="float" office:value="6347.79" table:style-name="ce9">
            <text:p>6.347,79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8809.4599999999991" table:style-name="ce9">
            <text:p>8.809,46</text:p>
          </table:table-cell>
          <table:table-cell table:number-columns-spanned="2" table:number-rows-spanned="1" table:style-name="ce25"/>
          <table:covered-table-cell/>
          <table:table-cell office:value-type="float" office:value="36783.919999999998" table:style-name="ce9">
            <text:p>36.783,92</text:p>
          </table:table-cell>
          <table:table-cell office:value-type="float" office:value="-3807.27" table:style-name="ce11">
            <text:p>-3.807,27</text:p>
          </table:table-cell>
          <table:table-cell office:value-type="float" office:value="-6696.14" table:style-name="ce11">
            <text:p>-6.696,14</text:p>
          </table:table-cell>
          <table:table-cell office:value-type="float" office:value="-3141.46" table:style-name="ce11">
            <text:p>-3.141,46</text:p>
          </table:table-cell>
          <table:table-cell office:value-type="float" office:value="0" table:style-name="ce12">
            <text:p>0,00</text:p>
          </table:table-cell>
          <table:table-cell office:value-type="float" office:value="-13644.87" table:style-name="ce11">
            <text:p>-13.644,87</text:p>
          </table:table-cell>
          <table:table-cell office:value-type="float" office:value="23139.05" table:style-name="ce9">
            <text:p>23.139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DRIANO WEBER MOTTA DE CARVA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CURADORIA DO MEMORIAL PO</text:p>
          </table:table-cell>
          <table:table-cell table:number-columns-repeated="3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2" table:style-name="ce13">
            <text:p>212,00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248.35" table:style-name="ce13">
            <text:p>248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GUILÁ ALVES MENEZES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21599.05" table:style-name="ce9">
            <text:p>21.599,05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933.13" table:style-name="ce9">
            <text:p>22.933,1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811.4399999999996" table:style-name="ce11">
            <text:p>-4.811,44</text:p>
          </table:table-cell>
          <table:table-cell office:value-type="float" office:value="-2581.34" table:style-name="ce11">
            <text:p>-2.581,34</text:p>
          </table:table-cell>
          <table:table-cell office:value-type="float" office:value="0" table:style-name="ce12">
            <text:p>0,00</text:p>
          </table:table-cell>
          <table:table-cell office:value-type="float" office:value="-8144.77" table:style-name="ce11">
            <text:p>-8.144,77</text:p>
          </table:table-cell>
          <table:table-cell office:value-type="float" office:value="14788.36" table:style-name="ce9">
            <text:p>14.788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ÍDA RACHEL TAVARES CAVALCANT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8875.53" table:style-name="ce9">
            <text:p>18.875,53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3197.32" table:style-name="ce9">
            <text:p>3.197,32</text:p>
          </table:table-cell>
          <table:table-cell table:style-name="ce8"/>
          <table:table-cell office:value-type="float" office:value="10407.719999999999" table:number-columns-spanned="2" table:number-rows-spanned="1" table:style-name="ce26">
            <text:p>10.407,72</text:p>
          </table:table-cell>
          <table:covered-table-cell/>
          <table:table-cell office:value-type="float" office:value="34420.46" table:style-name="ce9">
            <text:p>34.420,46</text:p>
          </table:table-cell>
          <table:table-cell office:value-type="float" office:value="-751.99" table:style-name="ce10">
            <text:p>-751,99</text:p>
          </table:table-cell>
          <table:table-cell office:value-type="float" office:value="-4595.95" table:style-name="ce11">
            <text:p>-4.595,95</text:p>
          </table:table-cell>
          <table:table-cell office:value-type="float" office:value="-1065.49" table:style-name="ce11">
            <text:p>-1.065,49</text:p>
          </table:table-cell>
          <table:table-cell office:value-type="float" office:value="0" table:style-name="ce12">
            <text:p>0,00</text:p>
          </table:table-cell>
          <table:table-cell office:value-type="float" office:value="-6413.43" table:style-name="ce11">
            <text:p>-6.413,43</text:p>
          </table:table-cell>
          <table:table-cell office:value-type="float" office:value="28007.03" table:style-name="ce9">
            <text:p>28.007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ILTON LUÍS DA SILVA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TOR DE INFORMAÇÕES FUN</text:p>
          </table:table-cell>
          <table:table-cell office:value-type="float" office:value="1100" table:style-name="ce9">
            <text:p>1.100,0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office:value-type="float" office:value="666.48" table:style-name="ce12">
            <text:p>666,48</text:p>
          </table:table-cell>
          <table:table-cell table:number-columns-spanned="2" table:number-rows-spanned="1" table:style-name="ce25"/>
          <table:covered-table-cell/>
          <table:table-cell office:value-type="float" office:value="5544.94" table:style-name="ce9">
            <text:p>5.544,94</text:p>
          </table:table-cell>
          <table:table-cell office:value-type="float" office:value="-154" table:style-name="ce10">
            <text:p>-154,00</text:p>
          </table:table-cell>
          <table:table-cell office:value-type="float" office:value="-165.06" table:style-name="ce10">
            <text:p>-165,06</text:p>
          </table:table-cell>
          <table:table-cell office:value-type="float" office:value="-2072.2199999999998" table:style-name="ce11">
            <text:p>-2.072,22</text:p>
          </table:table-cell>
          <table:table-cell office:value-type="float" office:value="0" table:style-name="ce12">
            <text:p>0,00</text:p>
          </table:table-cell>
          <table:table-cell office:value-type="float" office:value="-2391.2800000000002" table:style-name="ce11">
            <text:p>-2.391,28</text:p>
          </table:table-cell>
          <table:table-cell office:value-type="float" office:value="3153.66" table:style-name="ce9">
            <text:p>3.153,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AN LINS AZEVEDO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3ª VT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848" table:style-name="ce13">
            <text:p>848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87.89" table:style-name="ce9">
            <text:p>2.787,89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-1307.51" table:style-name="ce11">
            <text:p>-1.307,51</text:p>
          </table:table-cell>
          <table:table-cell office:value-type="float" office:value="0" table:style-name="ce12">
            <text:p>0,00</text:p>
          </table:table-cell>
          <table:table-cell office:value-type="float" office:value="-1310.21" table:style-name="ce11">
            <text:p>-1.310,21</text:p>
          </table:table-cell>
          <table:table-cell office:value-type="float" office:value="1477.68" table:style-name="ce9">
            <text:p>1.47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BA VALÉRIA DE ALBUQUERQUE E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A PRESIDÊNCIA</text:p>
          </table:table-cell>
          <table:table-cell office:value-type="float" office:value="11754.59" table:style-name="ce9">
            <text:p>11.754,59</text:p>
          </table:table-cell>
          <table:table-cell office:value-type="float" office:value="4019.25" table:style-name="ce9">
            <text:p>4.019,25</text:p>
          </table:table-cell>
          <table:table-cell office:value-type="float" office:value="1939.89" table:style-name="ce9">
            <text:p>1.939,89</text:p>
          </table:table-cell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895.810000000001" table:style-name="ce9">
            <text:p>19.895,81</text:p>
          </table:table-cell>
          <table:table-cell office:value-type="float" office:value="-751.99" table:style-name="ce10">
            <text:p>-751,99</text:p>
          </table:table-cell>
          <table:table-cell office:value-type="float" office:value="-3322.9" table:style-name="ce11">
            <text:p>-3.322,90</text:p>
          </table:table-cell>
          <table:table-cell office:value-type="float" office:value="-6519.06" table:style-name="ce11">
            <text:p>-6.519,06</text:p>
          </table:table-cell>
          <table:table-cell office:value-type="float" office:value="0" table:style-name="ce12">
            <text:p>0,00</text:p>
          </table:table-cell>
          <table:table-cell office:value-type="float" office:value="-10593.95" table:style-name="ce11">
            <text:p>-10.593,95</text:p>
          </table:table-cell>
          <table:table-cell office:value-type="float" office:value="9301.86" table:style-name="ce9">
            <text:p>9.301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BERTO GUSTAVO NORBERTO R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ÇÃO DE PRIMEIRA TURMA (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572.63" table:style-name="ce9">
            <text:p>2.572,63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7793.79" table:number-columns-spanned="2" table:number-rows-spanned="1" table:style-name="ce26">
            <text:p>7.793,79</text:p>
          </table:table-cell>
          <table:covered-table-cell/>
          <table:table-cell office:value-type="float" office:value="24927.43" table:style-name="ce9">
            <text:p>24.927,43</text:p>
          </table:table-cell>
          <table:table-cell office:value-type="float" office:value="-1943.17" table:style-name="ce11">
            <text:p>-1.943,17</text:p>
          </table:table-cell>
          <table:table-cell office:value-type="float" office:value="-2414.38" table:style-name="ce11">
            <text:p>-2.414,38</text:p>
          </table:table-cell>
          <table:table-cell office:value-type="float" office:value="-1096.49" table:style-name="ce11">
            <text:p>-1.096,49</text:p>
          </table:table-cell>
          <table:table-cell office:value-type="float" office:value="0" table:style-name="ce12">
            <text:p>0,00</text:p>
          </table:table-cell>
          <table:table-cell office:value-type="float" office:value="-5454.04" table:style-name="ce11">
            <text:p>-5.454,04</text:p>
          </table:table-cell>
          <table:table-cell office:value-type="float" office:value="19473.39" table:style-name="ce9">
            <text:p>19.473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BERTO MIRINDIBA BONFIM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JORNALISMO (CC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317.29" table:style-name="ce9">
            <text:p>2.317,29</text:p>
          </table:table-cell>
          <table:table-cell table:style-name="ce8"/>
          <table:table-cell office:value-type="float" office:value="2182.08" table:style-name="ce9">
            <text:p>2.182,08</text:p>
          </table:table-cell>
          <table:table-cell office:value-type="float" office:value="4651.05" table:style-name="ce9">
            <text:p>4.651,05</text:p>
          </table:table-cell>
          <table:table-cell office:value-type="float" office:value="6976.58" table:number-columns-spanned="2" table:number-rows-spanned="1" table:style-name="ce26">
            <text:p>6.976,58</text:p>
          </table:table-cell>
          <table:covered-table-cell/>
          <table:table-cell office:value-type="float" office:value="27762.86" table:style-name="ce9">
            <text:p>27.762,86</text:p>
          </table:table-cell>
          <table:table-cell office:value-type="float" office:value="-1901.04" table:style-name="ce11">
            <text:p>-1.901,04</text:p>
          </table:table-cell>
          <table:table-cell office:value-type="float" office:value="-2384.94" table:style-name="ce11">
            <text:p>-2.384,94</text:p>
          </table:table-cell>
          <table:table-cell office:value-type="float" office:value="-4537.79" table:style-name="ce11">
            <text:p>-4.537,79</text:p>
          </table:table-cell>
          <table:table-cell office:value-type="float" office:value="0" table:style-name="ce12">
            <text:p>0,00</text:p>
          </table:table-cell>
          <table:table-cell office:value-type="float" office:value="-8823.77" table:style-name="ce11">
            <text:p>-8.823,77</text:p>
          </table:table-cell>
          <table:table-cell office:value-type="float" office:value="18939.09" table:style-name="ce9">
            <text:p>18.939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BERTO PESSOA ALBUQUERQUE S</text:p>
          </table:table-cell>
          <table:table-cell office:value-type="string" table:style-name="ce7">
            <text:p>TÉCNICO JUDICIÁRIO - NÍVEL MÉDIO C12</text:p>
          </table:table-cell>
          <table:table-cell table:style-name="ce8"/>
          <table:table-cell office:value-type="float" office:value="11550.56" table:style-name="ce9">
            <text:p>11.550,56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884.64" table:style-name="ce9">
            <text:p>12.884,64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1847.41" table:style-name="ce11">
            <text:p>-1.847,41</text:p>
          </table:table-cell>
          <table:table-cell office:value-type="float" office:value="-1466.36" table:style-name="ce11">
            <text:p>-1.466,36</text:p>
          </table:table-cell>
          <table:table-cell office:value-type="float" office:value="0" table:style-name="ce12">
            <text:p>0,00</text:p>
          </table:table-cell>
          <table:table-cell office:value-type="float" office:value="-4795.5600000000004" table:style-name="ce11">
            <text:p>-4.795,56</text:p>
          </table:table-cell>
          <table:table-cell office:value-type="float" office:value="8089.08" table:style-name="ce9">
            <text:p>8.089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DENILSON GOMES DE LIM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GESTÃO DOCUMEN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680.14" table:style-name="ce9">
            <text:p>1.680,14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office:value-type="float" office:value="4754.53" table:style-name="ce9">
            <text:p>4.754,53</text:p>
          </table:table-cell>
          <table:table-cell office:value-type="float" office:value="7131.8" table:number-columns-spanned="2" table:number-rows-spanned="1" table:style-name="ce26">
            <text:p>7.131,80</text:p>
          </table:table-cell>
          <table:covered-table-cell/>
          <table:table-cell office:value-type="float" office:value="27483.99" table:style-name="ce9">
            <text:p>27.483,99</text:p>
          </table:table-cell>
          <table:table-cell office:value-type="float" office:value="-1756.73" table:style-name="ce11">
            <text:p>-1.756,73</text:p>
          </table:table-cell>
          <table:table-cell office:value-type="float" office:value="-2908.87" table:style-name="ce11">
            <text:p>-2.908,87</text:p>
          </table:table-cell>
          <table:table-cell office:value-type="float" office:value="-5658.8" table:style-name="ce11">
            <text:p>-5.658,80</text:p>
          </table:table-cell>
          <table:table-cell office:value-type="float" office:value="0" table:style-name="ce12">
            <text:p>0,00</text:p>
          </table:table-cell>
          <table:table-cell office:value-type="float" office:value="-10324.4" table:style-name="ce11">
            <text:p>-10.324,40</text:p>
          </table:table-cell>
          <table:table-cell office:value-type="float" office:value="17159.59" table:style-name="ce9">
            <text:p>17.159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DO ARRUDA ROCH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967.98" table:style-name="ce9">
            <text:p>1.967,98</text:p>
          </table:table-cell>
          <table:table-cell table:style-name="ce8"/>
          <table:table-cell office:value-type="float" office:value="1907.96" table:style-name="ce9">
            <text:p>1.907,96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630.53" table:style-name="ce9">
            <text:p>15.630,53</text:p>
          </table:table-cell>
          <table:table-cell office:value-type="float" office:value="-1862.99" table:style-name="ce11">
            <text:p>-1.862,99</text:p>
          </table:table-cell>
          <table:table-cell office:value-type="float" office:value="-2287.75" table:style-name="ce11">
            <text:p>-2.287,75</text:p>
          </table:table-cell>
          <table:table-cell office:value-type="float" office:value="-2076" table:style-name="ce11">
            <text:p>-2.076,00</text:p>
          </table:table-cell>
          <table:table-cell office:value-type="float" office:value="0" table:style-name="ce12">
            <text:p>0,00</text:p>
          </table:table-cell>
          <table:table-cell office:value-type="float" office:value="-6226.74" table:style-name="ce11">
            <text:p>-6.226,74</text:p>
          </table:table-cell>
          <table:table-cell office:value-type="float" office:value="9403.7900000000009" table:style-name="ce9">
            <text:p>9.403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ESSANDRO DE LIMA SOARES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8ª VT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4596.49" table:style-name="ce9">
            <text:p>4.596,49</text:p>
          </table:table-cell>
          <table:table-cell office:value-type="float" office:value="6894.74" table:number-columns-spanned="2" table:number-rows-spanned="1" table:style-name="ce26">
            <text:p>6.894,74</text:p>
          </table:table-cell>
          <table:covered-table-cell/>
          <table:table-cell office:value-type="float" office:value="26614.78" table:style-name="ce9">
            <text:p>26.614,7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172.39" table:style-name="ce11">
            <text:p>-2.172,39</text:p>
          </table:table-cell>
          <table:table-cell office:value-type="float" office:value="-937.14" table:style-name="ce10">
            <text:p>-937,14</text:p>
          </table:table-cell>
          <table:table-cell office:value-type="float" office:value="0" table:style-name="ce12">
            <text:p>0,00</text:p>
          </table:table-cell>
          <table:table-cell office:value-type="float" office:value="-4647.8100000000004" table:style-name="ce11">
            <text:p>-4.647,81</text:p>
          </table:table-cell>
          <table:table-cell office:value-type="float" office:value="21966.97" table:style-name="ce9">
            <text:p>21.966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ESSANDRO LANUSSO AZEVEDO D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2UNP)</text:p>
          </table:table-cell>
          <table:table-cell office:value-type="float" office:value="18951.18" table:style-name="ce9">
            <text:p>18.951,1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729.64" table:style-name="ce9">
            <text:p>22.729,64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4164.71" table:style-name="ce11">
            <text:p>-4.164,71</text:p>
          </table:table-cell>
          <table:table-cell office:value-type="float" office:value="-957.14" table:style-name="ce10">
            <text:p>-957,14</text:p>
          </table:table-cell>
          <table:table-cell office:value-type="float" office:value="0" table:style-name="ce12">
            <text:p>0,00</text:p>
          </table:table-cell>
          <table:table-cell office:value-type="float" office:value="-7810.12" table:style-name="ce11">
            <text:p>-7.810,12</text:p>
          </table:table-cell>
          <table:table-cell office:value-type="float" office:value="14919.52" table:style-name="ce9">
            <text:p>14.919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ETHEA MARIE TAVARES DA CRUZ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43.13" table:style-name="ce9">
            <text:p>2.943,13</text:p>
          </table:table-cell>
          <table:table-cell table:number-columns-repeated="2" table:style-name="ce8"/>
          <table:table-cell office:value-type="float" office:value="-1524.35" table:style-name="ce11">
            <text:p>-1.524,35</text:p>
          </table:table-cell>
          <table:table-cell office:value-type="float" office:value="0" table:style-name="ce12">
            <text:p>0,00</text:p>
          </table:table-cell>
          <table:table-cell office:value-type="float" office:value="-1524.35" table:style-name="ce11">
            <text:p>-1.524,35</text:p>
          </table:table-cell>
          <table:table-cell office:value-type="float" office:value="1418.78" table:style-name="ce9">
            <text:p>1.418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EXANDRE GRANJA MEDEIROS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9ª VT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215.3000000000002" table:style-name="ce9">
            <text:p>2.215,30</text:p>
          </table:table-cell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022.34" table:style-name="ce9">
            <text:p>18.022,34</text:p>
          </table:table-cell>
          <table:table-cell office:value-type="float" office:value="-1903.8" table:style-name="ce11">
            <text:p>-1.903,80</text:p>
          </table:table-cell>
          <table:table-cell office:value-type="float" office:value="-2917.19" table:style-name="ce11">
            <text:p>-2.917,19</text:p>
          </table:table-cell>
          <table:table-cell office:value-type="float" office:value="-2745.02" table:style-name="ce11">
            <text:p>-2.745,02</text:p>
          </table:table-cell>
          <table:table-cell office:value-type="float" office:value="0" table:style-name="ce12">
            <text:p>0,00</text:p>
          </table:table-cell>
          <table:table-cell office:value-type="float" office:value="-7566.01" table:style-name="ce11">
            <text:p>-7.566,01</text:p>
          </table:table-cell>
          <table:table-cell office:value-type="float" office:value="10456.33" table:style-name="ce9">
            <text:p>10.456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ICE KELLY DE LIMA RIBEIR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4207.09" table:style-name="ce9">
            <text:p>4.207,0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419.09" table:style-name="ce9">
            <text:p>4.419,09</text:p>
          </table:table-cell>
          <table:table-cell office:value-type="float" office:value="-309.76" table:style-name="ce10">
            <text:p>-309,76</text:p>
          </table:table-cell>
          <table:table-cell office:value-type="float" office:value="-240.78" table:style-name="ce10">
            <text:p>-240,78</text:p>
          </table:table-cell>
          <table:table-cell office:value-type="float" office:value="-242.04" table:style-name="ce10">
            <text:p>-242,04</text:p>
          </table:table-cell>
          <table:table-cell office:value-type="float" office:value="0" table:style-name="ce12">
            <text:p>0,00</text:p>
          </table:table-cell>
          <table:table-cell office:value-type="float" office:value="-792.58" table:style-name="ce10">
            <text:p>-792,58</text:p>
          </table:table-cell>
          <table:table-cell office:value-type="float" office:value="3626.51" table:style-name="ce9">
            <text:p>3.626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INE KEYLA DE LIMA RIBEIR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4207.09" table:style-name="ce9">
            <text:p>4.207,0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419.09" table:style-name="ce9">
            <text:p>4.419,09</text:p>
          </table:table-cell>
          <table:table-cell office:value-type="float" office:value="-309.76" table:style-name="ce10">
            <text:p>-309,76</text:p>
          </table:table-cell>
          <table:table-cell office:value-type="float" office:value="-240.78" table:style-name="ce10">
            <text:p>-240,78</text:p>
          </table:table-cell>
          <table:table-cell office:value-type="float" office:value="-211.65" table:style-name="ce10">
            <text:p>-211,65</text:p>
          </table:table-cell>
          <table:table-cell office:value-type="float" office:value="0" table:style-name="ce12">
            <text:p>0,00</text:p>
          </table:table-cell>
          <table:table-cell office:value-type="float" office:value="-762.19" table:style-name="ce10">
            <text:p>-762,19</text:p>
          </table:table-cell>
          <table:table-cell office:value-type="float" office:value="3656.9" table:style-name="ce9">
            <text:p>3.656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INE PIRES SANTOS SOUZA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212" table:style-name="ce13">
            <text:p>212,00</text:p>
          </table:table-cell>
          <table:table-cell office:value-type="float" office:value="744.13" table:style-name="ce12">
            <text:p>744,13</text:p>
          </table:table-cell>
          <table:table-cell office:value-type="float" office:value="1116.19" table:number-columns-spanned="2" table:number-rows-spanned="1" table:style-name="ce26">
            <text:p>1.116,19</text:p>
          </table:table-cell>
          <table:covered-table-cell/>
          <table:table-cell office:value-type="float" office:value="4304.7" table:style-name="ce9">
            <text:p>4.304,70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office:value-type="float" office:value="-427.03" table:style-name="ce10">
            <text:p>-427,03</text:p>
          </table:table-cell>
          <table:table-cell office:value-type="float" office:value="0" table:style-name="ce12">
            <text:p>0,00</text:p>
          </table:table-cell>
          <table:table-cell office:value-type="float" office:value="-451.66" table:style-name="ce10">
            <text:p>-451,66</text:p>
          </table:table-cell>
          <table:table-cell office:value-type="float" office:value="3853.04" table:style-name="ce9">
            <text:p>3.853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INE SOUSA PENAFORT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1ªVTSMC)</text:p>
          </table:table-cell>
          <table:table-cell office:value-type="float" office:value="11550.56" table:style-name="ce9">
            <text:p>11.550,5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968.15" table:style-name="ce9">
            <text:p>15.968,15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2433.02" table:style-name="ce11">
            <text:p>-2.433,02</text:p>
          </table:table-cell>
          <table:table-cell office:value-type="float" office:value="-1710.23" table:style-name="ce11">
            <text:p>-1.710,23</text:p>
          </table:table-cell>
          <table:table-cell office:value-type="float" office:value="0" table:style-name="ce12">
            <text:p>0,00</text:p>
          </table:table-cell>
          <table:table-cell office:value-type="float" office:value="-5625.04" table:style-name="ce11">
            <text:p>-5.625,04</text:p>
          </table:table-cell>
          <table:table-cell office:value-type="float" office:value="10343.11" table:style-name="ce9">
            <text:p>10.343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LAN VICTOR FERREIRA LUSTOSA</text:p>
          </table:table-cell>
          <table:table-cell office:value-type="string" table:style-name="ce7">
            <text:p>TÉCNICO JUDICIÁRIO - NÍVEL MÉDIO B6</text:p>
          </table:table-cell>
          <table:table-cell office:value-type="string" table:style-name="ce7">
            <text:p>SETOR DE PUBLICIDADE, MÍDI</text:p>
          </table:table-cell>
          <table:table-cell office:value-type="float" office:value="9426.32" table:style-name="ce9">
            <text:p>9.426,32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0548.4" table:style-name="ce9">
            <text:p>10.548,40</text:p>
          </table:table-cell>
          <table:table-cell office:value-type="float" office:value="-751.99" table:style-name="ce10">
            <text:p>-751,99</text:p>
          </table:table-cell>
          <table:table-cell office:value-type="float" office:value="-1448.76" table:style-name="ce11">
            <text:p>-1.448,76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200.75" table:style-name="ce11">
            <text:p>-2.200,75</text:p>
          </table:table-cell>
          <table:table-cell office:value-type="float" office:value="8347.65" table:style-name="ce9">
            <text:p>8.347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MERINDA DE SOUSA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285.939999999999" table:style-name="ce9">
            <text:p>19.285,94</text:p>
          </table:table-cell>
          <table:table-cell office:value-type="float" office:value="908.58" table:style-name="ce13">
            <text:p>908,58</text:p>
          </table:table-cell>
          <table:table-cell table:style-name="ce8"/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104.6" table:style-name="ce9">
            <text:p>21.104,60</text:p>
          </table:table-cell>
          <table:table-cell office:value-type="float" office:value="-2930.87" table:style-name="ce11">
            <text:p>-2.930,87</text:p>
          </table:table-cell>
          <table:table-cell office:value-type="float" office:value="-3773.87" table:style-name="ce11">
            <text:p>-3.773,87</text:p>
          </table:table-cell>
          <table:table-cell office:value-type="float" office:value="-2026.54" table:style-name="ce11">
            <text:p>-2.026,54</text:p>
          </table:table-cell>
          <table:table-cell office:value-type="float" office:value="0" table:style-name="ce12">
            <text:p>0,00</text:p>
          </table:table-cell>
          <table:table-cell office:value-type="float" office:value="-8731.2800000000007" table:style-name="ce11">
            <text:p>-8.731,28</text:p>
          </table:table-cell>
          <table:table-cell office:value-type="float" office:value="12373.32" table:style-name="ce9">
            <text:p>12.373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MIR MUNIZ DE SOUZA JUNIOR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247.02" table:style-name="ce9">
            <text:p>22.247,02</text:p>
          </table:table-cell>
          <table:table-cell table:number-columns-repeated="2" table:style-name="ce8"/>
          <table:table-cell office:value-type="float" office:value="3372.87" table:style-name="ce9">
            <text:p>3.372,87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619.89" table:style-name="ce9">
            <text:p>25.619,89</text:p>
          </table:table-cell>
          <table:table-cell office:value-type="float" office:value="-3230.96" table:style-name="ce11">
            <text:p>-3.230,96</text:p>
          </table:table-cell>
          <table:table-cell office:value-type="float" office:value="-4255.78" table:style-name="ce11">
            <text:p>-4.255,78</text:p>
          </table:table-cell>
          <table:table-cell office:value-type="float" office:value="-2147.44" table:style-name="ce11">
            <text:p>-2.147,44</text:p>
          </table:table-cell>
          <table:table-cell office:value-type="float" office:value="0" table:style-name="ce12">
            <text:p>0,00</text:p>
          </table:table-cell>
          <table:table-cell office:value-type="float" office:value="-9634.18" table:style-name="ce11">
            <text:p>-9.634,18</text:p>
          </table:table-cell>
          <table:table-cell office:value-type="float" office:value="15985.71" table:style-name="ce9">
            <text:p>15.985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OISIO BALBINO DA SILVA JÚNIOR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2ªVTSMC)</text:p>
          </table:table-cell>
          <table:table-cell office:value-type="float" office:value="10648.46" table:style-name="ce9">
            <text:p>10.648,4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71.15" table:style-name="ce9">
            <text:p>1.771,15</text:p>
          </table:table-cell>
          <table:table-cell table:style-name="ce8"/>
          <table:table-cell office:value-type="float" office:value="6440.42" table:number-columns-spanned="2" table:number-rows-spanned="1" table:style-name="ce26">
            <text:p>6.440,42</text:p>
          </table:table-cell>
          <table:covered-table-cell/>
          <table:table-cell office:value-type="float" office:value="21092.41" table:style-name="ce9">
            <text:p>21.092,41</text:p>
          </table:table-cell>
          <table:table-cell office:value-type="float" office:value="-751.99" table:style-name="ce10">
            <text:p>-751,99</text:p>
          </table:table-cell>
          <table:table-cell office:value-type="float" office:value="-2263.23" table:style-name="ce11">
            <text:p>-2.263,23</text:p>
          </table:table-cell>
          <table:table-cell office:value-type="float" office:value="-2170.9499999999998" table:style-name="ce11">
            <text:p>-2.170,95</text:p>
          </table:table-cell>
          <table:table-cell office:value-type="float" office:value="0" table:style-name="ce12">
            <text:p>0,00</text:p>
          </table:table-cell>
          <table:table-cell office:value-type="float" office:value="-5186.17" table:style-name="ce11">
            <text:p>-5.186,17</text:p>
          </table:table-cell>
          <table:table-cell office:value-type="float" office:value="15906.24" table:style-name="ce9">
            <text:p>15.906,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OÍSIO PLÁCIDO LIMA LEITE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TOR DE EXECUÇÕES, MAND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191.84" table:style-name="ce9">
            <text:p>3.191,84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8162.76" table:number-columns-spanned="2" table:number-rows-spanned="1" table:style-name="ce26">
            <text:p>8.162,76</text:p>
          </table:table-cell>
          <table:covered-table-cell/>
          <table:table-cell office:value-type="float" office:value="26034.34" table:style-name="ce9">
            <text:p>26.034,34</text:p>
          </table:table-cell>
          <table:table-cell office:value-type="float" office:value="-2064.9299999999998" table:style-name="ce11">
            <text:p>-2.064,93</text:p>
          </table:table-cell>
          <table:table-cell office:value-type="float" office:value="-2948.02" table:style-name="ce11">
            <text:p>-2.948,02</text:p>
          </table:table-cell>
          <table:table-cell office:value-type="float" office:value="-5319.26" table:style-name="ce11">
            <text:p>-5.319,26</text:p>
          </table:table-cell>
          <table:table-cell office:value-type="float" office:value="0" table:style-name="ce12">
            <text:p>0,00</text:p>
          </table:table-cell>
          <table:table-cell office:value-type="float" office:value="-10332.209999999999" table:style-name="ce11">
            <text:p>-10.332,21</text:p>
          </table:table-cell>
          <table:table-cell office:value-type="float" office:value="15702.13" table:style-name="ce9">
            <text:p>15.702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LYSSON WAGNER BRITO FERREIR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SAN)</text:p>
          </table:table-cell>
          <table:table-cell office:value-type="float" office:value="8778.77" table:style-name="ce9">
            <text:p>8.778,7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133.23" table:style-name="ce9">
            <text:p>12.133,23</text:p>
          </table:table-cell>
          <table:table-cell office:value-type="float" office:value="-751.99" table:style-name="ce10">
            <text:p>-751,99</text:p>
          </table:table-cell>
          <table:table-cell office:value-type="float" office:value="-1844.91" table:style-name="ce11">
            <text:p>-1.844,9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596.9" table:style-name="ce11">
            <text:p>-2.596,90</text:p>
          </table:table-cell>
          <table:table-cell office:value-type="float" office:value="9536.33" table:style-name="ce9">
            <text:p>9.536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MALIA LUISA ALVES CEZAR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GABINETE DA PRESIDÊNCIA</text:p>
          </table:table-cell>
          <table:table-cell table:number-columns-repeated="2" table:style-name="ce8"/>
          <table:table-cell office:value-type="float" office:value="8411.01" table:style-name="ce9">
            <text:p>8.411,01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8411.01" table:style-name="ce9">
            <text:p>8.411,01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11.01" table:style-name="ce9">
            <text:p>8.411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MANDA CAROLINE NUNES FREIRE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INFORMAÇÕES FUN</text:p>
          </table:table-cell>
          <table:table-cell office:value-type="float" office:value="9426.32" table:style-name="ce9">
            <text:p>9.426,32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665.07" table:style-name="ce9">
            <text:p>12.665,07</text:p>
          </table:table-cell>
          <table:table-cell office:value-type="float" office:value="-1169.57" table:style-name="ce11">
            <text:p>-1.169,57</text:p>
          </table:table-cell>
          <table:table-cell office:value-type="float" office:value="-1675" table:style-name="ce11">
            <text:p>-1.675,00</text:p>
          </table:table-cell>
          <table:table-cell office:value-type="float" office:value="-722.82" table:style-name="ce10">
            <text:p>-722,82</text:p>
          </table:table-cell>
          <table:table-cell office:value-type="float" office:value="0" table:style-name="ce12">
            <text:p>0,00</text:p>
          </table:table-cell>
          <table:table-cell office:value-type="float" office:value="-3567.39" table:style-name="ce11">
            <text:p>-3.567,39</text:p>
          </table:table-cell>
          <table:table-cell office:value-type="float" office:value="9097.68" table:style-name="ce9">
            <text:p>9.09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MANDA VITORINO LOPES ALVES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1ªVTSMC)</text:p>
          </table:table-cell>
          <table:table-cell office:value-type="float" office:value="18829.72" table:style-name="ce9">
            <text:p>18.829,72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820.18" table:style-name="ce9">
            <text:p>22.820,18</text:p>
          </table:table-cell>
          <table:table-cell office:value-type="float" office:value="-2684.52" table:style-name="ce11">
            <text:p>-2.684,52</text:p>
          </table:table-cell>
          <table:table-cell office:value-type="float" office:value="-4080.2" table:style-name="ce11">
            <text:p>-4.080,20</text:p>
          </table:table-cell>
          <table:table-cell office:value-type="float" office:value="-2905" table:style-name="ce11">
            <text:p>-2.905,00</text:p>
          </table:table-cell>
          <table:table-cell office:value-type="float" office:value="0" table:style-name="ce12">
            <text:p>0,00</text:p>
          </table:table-cell>
          <table:table-cell office:value-type="float" office:value="-9669.7199999999993" table:style-name="ce11">
            <text:p>-9.669,72</text:p>
          </table:table-cell>
          <table:table-cell office:value-type="float" office:value="13150.46" table:style-name="ce9">
            <text:p>13.150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MARA LUIZA TEIXEIRA DA SILVA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CONCILI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164.48" table:style-name="ce9">
            <text:p>23.164,48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008.77" table:style-name="ce11">
            <text:p>-4.008,77</text:p>
          </table:table-cell>
          <table:table-cell office:value-type="float" office:value="-2716.31" table:style-name="ce11">
            <text:p>-2.716,31</text:p>
          </table:table-cell>
          <table:table-cell office:value-type="float" office:value="0" table:style-name="ce12">
            <text:p>0,00</text:p>
          </table:table-cell>
          <table:table-cell office:value-type="float" office:value="-9506.0300000000007" table:style-name="ce11">
            <text:p>-9.506,03</text:p>
          </table:table-cell>
          <table:table-cell office:value-type="float" office:value="13658.45" table:style-name="ce9">
            <text:p>13.658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MAURY VALENÇA FRANÇ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13.25" table:style-name="ce9">
            <text:p>22.013,25</text:p>
          </table:table-cell>
          <table:table-cell office:value-type="float" office:value="3644.06" table:style-name="ce9">
            <text:p>3.644,06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203.39" table:style-name="ce9">
            <text:p>27.203,39</text:p>
          </table:table-cell>
          <table:table-cell office:value-type="float" office:value="-3922.79" table:style-name="ce11">
            <text:p>-3.922,79</text:p>
          </table:table-cell>
          <table:table-cell office:value-type="float" office:value="-5003.3599999999997" table:style-name="ce11">
            <text:p>-5.003,36</text:p>
          </table:table-cell>
          <table:table-cell office:value-type="float" office:value="-1995.22" table:style-name="ce11">
            <text:p>-1.995,22</text:p>
          </table:table-cell>
          <table:table-cell office:value-type="float" office:value="0" table:style-name="ce12">
            <text:p>0,00</text:p>
          </table:table-cell>
          <table:table-cell office:value-type="float" office:value="-10921.37" table:style-name="ce11">
            <text:p>-10.921,37</text:p>
          </table:table-cell>
          <table:table-cell office:value-type="float" office:value="16282.02" table:style-name="ce9">
            <text:p>16.282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ARINA COSTA ALVES BARRET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285.939999999999" table:style-name="ce9">
            <text:p>19.285,94</text:p>
          </table:table-cell>
          <table:table-cell office:value-type="float" office:value="1451.69" table:style-name="ce9">
            <text:p>1.451,69</text:p>
          </table:table-cell>
          <table:table-cell table:number-columns-repeated="2" table:style-name="ce8"/>
          <table:table-cell office:value-type="float" office:value="6912.54" table:style-name="ce9">
            <text:p>6.912,54</text:p>
          </table:table-cell>
          <table:table-cell table:number-columns-spanned="2" table:number-rows-spanned="1" table:style-name="ce25"/>
          <table:covered-table-cell/>
          <table:table-cell office:value-type="float" office:value="27650.17" table:style-name="ce9">
            <text:p>27.650,17</text:p>
          </table:table-cell>
          <table:table-cell office:value-type="float" office:value="-3020.48" table:style-name="ce11">
            <text:p>-3.020,48</text:p>
          </table:table-cell>
          <table:table-cell office:value-type="float" office:value="-5034.45" table:style-name="ce11">
            <text:p>-5.034,45</text:p>
          </table:table-cell>
          <table:table-cell office:value-type="float" office:value="-3024.38" table:style-name="ce11">
            <text:p>-3.024,38</text:p>
          </table:table-cell>
          <table:table-cell office:value-type="float" office:value="0" table:style-name="ce12">
            <text:p>0,00</text:p>
          </table:table-cell>
          <table:table-cell office:value-type="float" office:value="-11079.31" table:style-name="ce11">
            <text:p>-11.079,31</text:p>
          </table:table-cell>
          <table:table-cell office:value-type="float" office:value="16570.86" table:style-name="ce9">
            <text:p>16.570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AROLINA ALMEIDA DE AZEVED</text:p>
          </table:table-cell>
          <table:table-cell office:value-type="string" table:style-name="ce7">
            <text:p>TÉCNICO JUDICIÁRIO - NÍVEL MÉDIO B7</text:p>
          </table:table-cell>
          <table:table-cell office:value-type="string" table:style-name="ce7">
            <text:p>SEÇÃO DE INFRAESTRUTURA</text:p>
          </table:table-cell>
          <table:table-cell office:value-type="float" office:value="9652.81" table:style-name="ce9">
            <text:p>9.652,81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office:value-type="float" office:value="1934.08" table:style-name="ce9">
            <text:p>1.934,08</text:p>
          </table:table-cell>
          <table:table-cell office:value-type="float" office:value="4826.41" table:number-columns-spanned="2" table:number-rows-spanned="1" table:style-name="ce26">
            <text:p>4.826,41</text:p>
          </table:table-cell>
          <table:covered-table-cell/>
          <table:table-cell office:value-type="float" office:value="17535.38" table:style-name="ce9">
            <text:p>17.535,38</text:p>
          </table:table-cell>
          <table:table-cell office:value-type="float" office:value="-751.99" table:style-name="ce10">
            <text:p>-751,99</text:p>
          </table:table-cell>
          <table:table-cell office:value-type="float" office:value="-2036.39" table:style-name="ce11">
            <text:p>-2.036,39</text:p>
          </table:table-cell>
          <table:table-cell office:value-type="float" office:value="-503.36" table:style-name="ce10">
            <text:p>-503,36</text:p>
          </table:table-cell>
          <table:table-cell office:value-type="float" office:value="0" table:style-name="ce12">
            <text:p>0,00</text:p>
          </table:table-cell>
          <table:table-cell office:value-type="float" office:value="-3291.74" table:style-name="ce11">
            <text:p>-3.291,74</text:p>
          </table:table-cell>
          <table:table-cell office:value-type="float" office:value="14243.64" table:style-name="ce9">
            <text:p>14.243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AROLINA PINHEIRO DE FRANÇ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22013.25" table:style-name="ce9">
            <text:p>22.013,25</text:p>
          </table:table-cell>
          <table:table-cell table:number-columns-repeated="2"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983.33" table:style-name="ce9">
            <text:p>23.983,33</text:p>
          </table:table-cell>
          <table:table-cell office:value-type="float" office:value="-3230.96" table:style-name="ce11">
            <text:p>-3.230,96</text:p>
          </table:table-cell>
          <table:table-cell office:value-type="float" office:value="-4139.3599999999997" table:style-name="ce11">
            <text:p>-4.139,36</text:p>
          </table:table-cell>
          <table:table-cell office:value-type="float" office:value="-1749.98" table:style-name="ce11">
            <text:p>-1.749,98</text:p>
          </table:table-cell>
          <table:table-cell office:value-type="float" office:value="0" table:style-name="ce12">
            <text:p>0,00</text:p>
          </table:table-cell>
          <table:table-cell office:value-type="float" office:value="-9120.2999999999993" table:style-name="ce11">
            <text:p>-9.120,30</text:p>
          </table:table-cell>
          <table:table-cell office:value-type="float" office:value="14863.03" table:style-name="ce9">
            <text:p>14.863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LÁUDIA BARBOSA FLORÊNCI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7446.12" table:style-name="ce9">
            <text:p>17.446,1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58.12" table:style-name="ce9">
            <text:p>17.658,12</text:p>
          </table:table-cell>
          <table:table-cell office:value-type="float" office:value="-1725.39" table:style-name="ce11">
            <text:p>-1.725,39</text:p>
          </table:table-cell>
          <table:table-cell office:value-type="float" office:value="-3401.7" table:style-name="ce11">
            <text:p>-3.401,70</text:p>
          </table:table-cell>
          <table:table-cell office:value-type="float" office:value="-2054.36" table:style-name="ce11">
            <text:p>-2.054,36</text:p>
          </table:table-cell>
          <table:table-cell office:value-type="float" office:value="0" table:style-name="ce12">
            <text:p>0,00</text:p>
          </table:table-cell>
          <table:table-cell office:value-type="float" office:value="-7181.45" table:style-name="ce11">
            <text:p>-7.181,45</text:p>
          </table:table-cell>
          <table:table-cell office:value-type="float" office:value="10476.67" table:style-name="ce9">
            <text:p>10.476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LÁUDIA COSTA FORTES CAV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PUBLICIDADE, MÍDI</text:p>
          </table:table-cell>
          <table:table-cell office:value-type="float" office:value="2052.16" table:style-name="ce9">
            <text:p>2.052,1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326.13" table:style-name="ce9">
            <text:p>5.326,13</text:p>
          </table:table-cell>
          <table:table-cell office:value-type="float" office:value="-287.3" table:style-name="ce10">
            <text:p>-287,30</text:p>
          </table:table-cell>
          <table:table-cell office:value-type="float" office:value="-200.92" table:style-name="ce10">
            <text:p>-200,92</text:p>
          </table:table-cell>
          <table:table-cell office:value-type="float" office:value="-2417.5500000000002" table:style-name="ce11">
            <text:p>-2.417,55</text:p>
          </table:table-cell>
          <table:table-cell office:value-type="float" office:value="0" table:style-name="ce12">
            <text:p>0,00</text:p>
          </table:table-cell>
          <table:table-cell office:value-type="float" office:value="-2905.77" table:style-name="ce11">
            <text:p>-2.905,77</text:p>
          </table:table-cell>
          <table:table-cell office:value-type="float" office:value="2420.36" table:style-name="ce9">
            <text:p>2.420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CRISTINA DE OLIVEIRA PEIXOT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SETOR DE PAGAMENTO (SOF)</text:p>
          </table:table-cell>
          <table:table-cell office:value-type="float" office:value="10887.5" table:style-name="ce9">
            <text:p>10.887,50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5443.75" table:number-columns-spanned="2" table:number-rows-spanned="1" table:style-name="ce26">
            <text:p>5.443,75</text:p>
          </table:table-cell>
          <table:covered-table-cell/>
          <table:table-cell office:value-type="float" office:value="17453.330000000002" table:style-name="ce9">
            <text:p>17.453,33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1745.51" table:style-name="ce11">
            <text:p>-1.745,5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124.41" table:style-name="ce11">
            <text:p>-3.124,41</text:p>
          </table:table-cell>
          <table:table-cell office:value-type="float" office:value="14328.92" table:style-name="ce9">
            <text:p>14.328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FLÁVIA TEIXEIRA CINTRA BARB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2ª VT)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028.56" table:style-name="ce9">
            <text:p>15.028,56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421.46" table:style-name="ce11">
            <text:p>-2.421,46</text:p>
          </table:table-cell>
          <table:table-cell office:value-type="float" office:value="-1944.72" table:style-name="ce11">
            <text:p>-1.944,72</text:p>
          </table:table-cell>
          <table:table-cell office:value-type="float" office:value="0" table:style-name="ce12">
            <text:p>0,00</text:p>
          </table:table-cell>
          <table:table-cell office:value-type="float" office:value="-5904.46" table:style-name="ce11">
            <text:p>-5.904,46</text:p>
          </table:table-cell>
          <table:table-cell office:value-type="float" office:value="9124.1" table:style-name="ce9">
            <text:p>9.124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IZABEL BEZERRA DE ALBUQUE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412.23" table:style-name="ce9">
            <text:p>11.412,23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624.23" table:style-name="ce9">
            <text:p>11.624,23</text:p>
          </table:table-cell>
          <table:table-cell office:value-type="float" office:value="-729.8" table:style-name="ce10">
            <text:p>-729,80</text:p>
          </table:table-cell>
          <table:table-cell table:style-name="ce8"/>
          <table:table-cell office:value-type="float" office:value="-1821.18" table:style-name="ce11">
            <text:p>-1.821,18</text:p>
          </table:table-cell>
          <table:table-cell office:value-type="float" office:value="0" table:style-name="ce12">
            <text:p>0,00</text:p>
          </table:table-cell>
          <table:table-cell office:value-type="float" office:value="-2550.98" table:style-name="ce11">
            <text:p>-2.550,98</text:p>
          </table:table-cell>
          <table:table-cell office:value-type="float" office:value="9073.25" table:style-name="ce9">
            <text:p>9.073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LÚCIA DOS SANTOS SILVA BATI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2ª VT-ARA)</text:p>
          </table:table-cell>
          <table:table-cell office:value-type="float" office:value="11849.58" table:style-name="ce9">
            <text:p>11.849,58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183.66" table:style-name="ce9">
            <text:p>13.183,66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1914.11" table:style-name="ce11">
            <text:p>-1.914,11</text:p>
          </table:table-cell>
          <table:table-cell office:value-type="float" office:value="-1492.32" table:style-name="ce11">
            <text:p>-1.492,32</text:p>
          </table:table-cell>
          <table:table-cell office:value-type="float" office:value="0" table:style-name="ce12">
            <text:p>0,00</text:p>
          </table:table-cell>
          <table:table-cell office:value-type="float" office:value="-4944.71" table:style-name="ce11">
            <text:p>-4.944,71</text:p>
          </table:table-cell>
          <table:table-cell office:value-type="float" office:value="8238.9500000000007" table:style-name="ce9">
            <text:p>8.238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LÚCIA MONTEIRO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CONTRATOS E PUB</text:p>
          </table:table-cell>
          <table:table-cell office:value-type="float" office:value="11635.86" table:style-name="ce9">
            <text:p>11.635,86</text:p>
          </table:table-cell>
          <table:table-cell office:value-type="float" office:value="4259.4399999999996" table:style-name="ce9">
            <text:p>4.259,44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6994.22" table:number-columns-spanned="2" table:number-rows-spanned="1" table:style-name="ce26">
            <text:p>6.994,22</text:p>
          </table:table-cell>
          <table:covered-table-cell/>
          <table:table-cell office:value-type="float" office:value="24435.599999999999" table:style-name="ce9">
            <text:p>24.435,60</text:p>
          </table:table-cell>
          <table:table-cell office:value-type="float" office:value="-1906.86" table:style-name="ce11">
            <text:p>-1.906,86</text:p>
          </table:table-cell>
          <table:table-cell office:value-type="float" office:value="-2873.19" table:style-name="ce11">
            <text:p>-2.873,19</text:p>
          </table:table-cell>
          <table:table-cell office:value-type="float" office:value="-1499.18" table:style-name="ce11">
            <text:p>-1.499,18</text:p>
          </table:table-cell>
          <table:table-cell office:value-type="float" office:value="0" table:style-name="ce12">
            <text:p>0,00</text:p>
          </table:table-cell>
          <table:table-cell office:value-type="float" office:value="-6279.23" table:style-name="ce11">
            <text:p>-6.279,23</text:p>
          </table:table-cell>
          <table:table-cell office:value-type="float" office:value="18156.37" table:style-name="ce9">
            <text:p>18.156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LUIZA FERREIRA BARROS CORR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APOIO AO PJE (CAV</text:p>
          </table:table-cell>
          <table:table-cell office:value-type="float" office:value="11778.34" table:style-name="ce9">
            <text:p>11.778,34</text:p>
          </table:table-cell>
          <table:table-cell office:value-type="float" office:value="729.26" table:style-name="ce13">
            <text:p>729,26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053.68" table:style-name="ce9">
            <text:p>14.053,68</text:p>
          </table:table-cell>
          <table:table-cell office:value-type="float" office:value="-1639.01" table:style-name="ce11">
            <text:p>-1.639,01</text:p>
          </table:table-cell>
          <table:table-cell office:value-type="float" office:value="-2067.37" table:style-name="ce11">
            <text:p>-2.067,37</text:p>
          </table:table-cell>
          <table:table-cell office:value-type="float" office:value="-4905.3100000000004" table:style-name="ce11">
            <text:p>-4.905,31</text:p>
          </table:table-cell>
          <table:table-cell office:value-type="float" office:value="0" table:style-name="ce12">
            <text:p>0,00</text:p>
          </table:table-cell>
          <table:table-cell office:value-type="float" office:value="-8611.69" table:style-name="ce11">
            <text:p>-8.611,69</text:p>
          </table:table-cell>
          <table:table-cell office:value-type="float" office:value="5441.99" table:style-name="ce9">
            <text:p>5.441,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 PAULA BARRETO TEIXEIRA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CURADORIA DO MEMORIAL PO</text:p>
          </table:table-cell>
          <table:table-cell table:number-columns-repeated="3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24" table:style-name="ce13">
            <text:p>424,00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4" table:style-name="ce13">
            <text:p>424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AMARIA SOARES MARINHO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441.79" table:style-name="ce9">
            <text:p>19.441,79</text:p>
          </table:table-cell>
          <table:table-cell office:value-type="float" office:value="1636.33" table:style-name="ce9">
            <text:p>1.636,33</text:p>
          </table:table-cell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988.09" table:style-name="ce9">
            <text:p>24.988,09</text:p>
          </table:table-cell>
          <table:table-cell office:value-type="float" office:value="-3050.94" table:style-name="ce11">
            <text:p>-3.050,94</text:p>
          </table:table-cell>
          <table:table-cell office:value-type="float" office:value="-4465.17" table:style-name="ce11">
            <text:p>-4.465,17</text:p>
          </table:table-cell>
          <table:table-cell office:value-type="float" office:value="-5140.76" table:style-name="ce11">
            <text:p>-5.140,76</text:p>
          </table:table-cell>
          <table:table-cell office:value-type="float" office:value="0" table:style-name="ce12">
            <text:p>0,00</text:p>
          </table:table-cell>
          <table:table-cell office:value-type="float" office:value="-12656.87" table:style-name="ce11">
            <text:p>-12.656,87</text:p>
          </table:table-cell>
          <table:table-cell office:value-type="float" office:value="12331.22" table:style-name="ce9">
            <text:p>12.331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CORREIA VIVEIRO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APOIO AO USUÁRIO</text:p>
          </table:table-cell>
          <table:table-cell office:value-type="float" office:value="9340.8700000000008" table:style-name="ce9">
            <text:p>9.340,8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3508.64" table:style-name="ce9">
            <text:p>3.508,64</text:p>
          </table:table-cell>
          <table:table-cell office:value-type="float" office:value="5262.97" table:number-columns-spanned="2" table:number-rows-spanned="1" table:style-name="ce26">
            <text:p>5.262,97</text:p>
          </table:table-cell>
          <table:covered-table-cell/>
          <table:table-cell office:value-type="float" office:value="20419.61" table:style-name="ce9">
            <text:p>20.419,61</text:p>
          </table:table-cell>
          <table:table-cell office:value-type="float" office:value="-1167.93" table:style-name="ce11">
            <text:p>-1.167,93</text:p>
          </table:table-cell>
          <table:table-cell office:value-type="float" office:value="-1875.59" table:style-name="ce11">
            <text:p>-1.875,59</text:p>
          </table:table-cell>
          <table:table-cell office:value-type="float" office:value="-649.37" table:style-name="ce10">
            <text:p>-649,37</text:p>
          </table:table-cell>
          <table:table-cell office:value-type="float" office:value="0" table:style-name="ce12">
            <text:p>0,00</text:p>
          </table:table-cell>
          <table:table-cell office:value-type="float" office:value="-3692.89" table:style-name="ce11">
            <text:p>-3.692,89</text:p>
          </table:table-cell>
          <table:table-cell office:value-type="float" office:value="16726.72" table:style-name="ce9">
            <text:p>16.726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GUSTAVO MELO DE SOUZ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INFORMAÇÕES FUN</text:p>
          </table:table-cell>
          <table:table-cell office:value-type="float" office:value="19908.060000000001" table:style-name="ce9">
            <text:p>19.908,06</text:p>
          </table:table-cell>
          <table:table-cell table:number-columns-repeated="2" table:style-name="ce8"/>
          <table:table-cell office:value-type="float" office:value="2604.36" table:style-name="ce9">
            <text:p>2.604,36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512.42" table:style-name="ce9">
            <text:p>22.512,42</text:p>
          </table:table-cell>
          <table:table-cell office:value-type="float" office:value="-2827.61" table:style-name="ce11">
            <text:p>-2.827,61</text:p>
          </table:table-cell>
          <table:table-cell office:value-type="float" office:value="-3827.76" table:style-name="ce11">
            <text:p>-3.827,76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6655.37" table:style-name="ce11">
            <text:p>-6.655,37</text:p>
          </table:table-cell>
          <table:table-cell office:value-type="float" office:value="15857.05" table:style-name="ce9">
            <text:p>15.857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HENRIQUE DE LIMA ANTUNE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ESTÁGIO E TREINA</text:p>
          </table:table-cell>
          <table:table-cell office:value-type="float" office:value="11778.34" table:style-name="ce9">
            <text:p>11.778,34</text:p>
          </table:table-cell>
          <table:table-cell office:value-type="float" office:value="3221.92" table:style-name="ce9">
            <text:p>3.221,92</text:p>
          </table:table-cell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713.41" table:style-name="ce9">
            <text:p>17.713,41</text:p>
          </table:table-cell>
          <table:table-cell office:value-type="float" office:value="-2050.3000000000002" table:style-name="ce11">
            <text:p>-2.050,30</text:p>
          </table:table-cell>
          <table:table-cell office:value-type="float" office:value="-3071.12" table:style-name="ce11">
            <text:p>-3.071,12</text:p>
          </table:table-cell>
          <table:table-cell office:value-type="float" office:value="-3630.9" table:style-name="ce11">
            <text:p>-3.630,90</text:p>
          </table:table-cell>
          <table:table-cell office:value-type="float" office:value="0" table:style-name="ce12">
            <text:p>0,00</text:p>
          </table:table-cell>
          <table:table-cell office:value-type="float" office:value="-8752.32" table:style-name="ce11">
            <text:p>-8.752,32</text:p>
          </table:table-cell>
          <table:table-cell office:value-type="float" office:value="8961.09" table:style-name="ce9">
            <text:p>8.961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LUIZ DE ARAÚJO CUNH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CONTRATOS E PUB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997.09" table:style-name="ce9">
            <text:p>2.997,09</text:p>
          </table:table-cell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804.13" table:style-name="ce9">
            <text:p>18.804,13</text:p>
          </table:table-cell>
          <table:table-cell office:value-type="float" office:value="-2032.8" table:style-name="ce11">
            <text:p>-2.032,80</text:p>
          </table:table-cell>
          <table:table-cell office:value-type="float" office:value="-3096.71" table:style-name="ce11">
            <text:p>-3.096,71</text:p>
          </table:table-cell>
          <table:table-cell office:value-type="float" office:value="-3079.75" table:style-name="ce11">
            <text:p>-3.079,75</text:p>
          </table:table-cell>
          <table:table-cell office:value-type="float" office:value="0" table:style-name="ce12">
            <text:p>0,00</text:p>
          </table:table-cell>
          <table:table-cell office:value-type="float" office:value="-8209.26" table:style-name="ce11">
            <text:p>-8.209,26</text:p>
          </table:table-cell>
          <table:table-cell office:value-type="float" office:value="10594.87" table:style-name="ce9">
            <text:p>10.594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LUIZ FERREIRA SANTOS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714.52" table:style-name="ce9">
            <text:p>19.714,52</text:p>
          </table:table-cell>
          <table:table-cell office:value-type="float" office:value="369.69" table:style-name="ce13">
            <text:p>369,69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782.18" table:style-name="ce9">
            <text:p>23.782,18</text:p>
          </table:table-cell>
          <table:table-cell office:value-type="float" office:value="-2874.09" table:style-name="ce11">
            <text:p>-2.874,09</text:p>
          </table:table-cell>
          <table:table-cell office:value-type="float" office:value="-4292.62" table:style-name="ce11">
            <text:p>-4.292,62</text:p>
          </table:table-cell>
          <table:table-cell office:value-type="float" office:value="-3897.35" table:style-name="ce11">
            <text:p>-3.897,35</text:p>
          </table:table-cell>
          <table:table-cell office:value-type="float" office:value="0" table:style-name="ce12">
            <text:p>0,00</text:p>
          </table:table-cell>
          <table:table-cell office:value-type="float" office:value="-11064.06" table:style-name="ce11">
            <text:p>-11.064,06</text:p>
          </table:table-cell>
          <table:table-cell office:value-type="float" office:value="12718.12" table:style-name="ce9">
            <text:p>12.718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NOVAES SANTIAG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9792.1299999999992" table:number-columns-spanned="2" table:number-rows-spanned="1" table:style-name="ce26">
            <text:p>9.792,13</text:p>
          </table:table-cell>
          <table:covered-table-cell/>
          <table:table-cell office:value-type="float" office:value="31134.46" table:style-name="ce9">
            <text:p>31.134,46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3801.78" table:style-name="ce11">
            <text:p>-3.801,78</text:p>
          </table:table-cell>
          <table:table-cell office:value-type="float" office:value="-1462.43" table:style-name="ce11">
            <text:p>-1.462,43</text:p>
          </table:table-cell>
          <table:table-cell office:value-type="float" office:value="0" table:style-name="ce12">
            <text:p>0,00</text:p>
          </table:table-cell>
          <table:table-cell office:value-type="float" office:value="-7862.49" table:style-name="ce11">
            <text:p>-7.862,49</text:p>
          </table:table-cell>
          <table:table-cell office:value-type="float" office:value="23271.97" table:style-name="ce9">
            <text:p>23.271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 PORTO TRONCHINI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ÇÃO DE INFRAESTRUTURA</text:p>
          </table:table-cell>
          <table:table-cell office:value-type="float" office:value="12983.47" table:style-name="ce9">
            <text:p>12.983,47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-400.04" table:number-columns-spanned="2" table:number-rows-spanned="1" table:style-name="ce27">
            <text:p>-400,04</text:p>
          </table:table-cell>
          <table:covered-table-cell/>
          <table:table-cell office:value-type="float" office:value="13917.51" table:style-name="ce9">
            <text:p>13.917,51</text:p>
          </table:table-cell>
          <table:table-cell office:value-type="float" office:value="-720.32" table:style-name="ce10">
            <text:p>-720,32</text:p>
          </table:table-cell>
          <table:table-cell office:value-type="float" office:value="-2344.44" table:style-name="ce11">
            <text:p>-2.344,44</text:p>
          </table:table-cell>
          <table:table-cell office:value-type="float" office:value="-979" table:style-name="ce10">
            <text:p>-979,00</text:p>
          </table:table-cell>
          <table:table-cell office:value-type="float" office:value="0" table:style-name="ce12">
            <text:p>0,00</text:p>
          </table:table-cell>
          <table:table-cell office:value-type="float" office:value="-4043.76" table:style-name="ce11">
            <text:p>-4.043,76</text:p>
          </table:table-cell>
          <table:table-cell office:value-type="float" office:value="9873.75" table:style-name="ce9">
            <text:p>9.873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A DE VASCONCELOS COSTA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754.59" table:style-name="ce9">
            <text:p>11.754,59</text:p>
          </table:table-cell>
          <table:table-cell office:value-type="float" office:value="1954.99" table:style-name="ce9">
            <text:p>1.954,99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6854.79" table:number-columns-spanned="2" table:number-rows-spanned="1" table:style-name="ce26">
            <text:p>6.854,79</text:p>
          </table:table-cell>
          <table:covered-table-cell/>
          <table:table-cell office:value-type="float" office:value="22110.45" table:style-name="ce9">
            <text:p>22.110,45</text:p>
          </table:table-cell>
          <table:table-cell office:value-type="float" office:value="-1860.85" table:style-name="ce11">
            <text:p>-1.860,85</text:p>
          </table:table-cell>
          <table:table-cell office:value-type="float" office:value="-2284.77" table:style-name="ce11">
            <text:p>-2.284,77</text:p>
          </table:table-cell>
          <table:table-cell office:value-type="float" office:value="-1931.04" table:style-name="ce11">
            <text:p>-1.931,04</text:p>
          </table:table-cell>
          <table:table-cell office:value-type="float" office:value="0" table:style-name="ce12">
            <text:p>0,00</text:p>
          </table:table-cell>
          <table:table-cell office:value-type="float" office:value="-6076.66" table:style-name="ce11">
            <text:p>-6.076,66</text:p>
          </table:table-cell>
          <table:table-cell office:value-type="float" office:value="16033.79" table:style-name="ce9">
            <text:p>16.033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A LEÃO BARBOSA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8ª VT)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6847.25" table:number-columns-spanned="2" table:number-rows-spanned="1" table:style-name="ce26">
            <text:p>6.847,25</text:p>
          </table:table-cell>
          <table:covered-table-cell/>
          <table:table-cell office:value-type="float" office:value="21875.81" table:style-name="ce9">
            <text:p>21.875,81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421.46" table:style-name="ce11">
            <text:p>-2.421,46</text:p>
          </table:table-cell>
          <table:table-cell office:value-type="float" office:value="-3454.09" table:style-name="ce11">
            <text:p>-3.454,09</text:p>
          </table:table-cell>
          <table:table-cell office:value-type="float" office:value="0" table:style-name="ce12">
            <text:p>0,00</text:p>
          </table:table-cell>
          <table:table-cell office:value-type="float" office:value="-7413.83" table:style-name="ce11">
            <text:p>-7.413,83</text:p>
          </table:table-cell>
          <table:table-cell office:value-type="float" office:value="14461.98" table:style-name="ce9">
            <text:p>14.461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A LUCENA DE MEDEIROS LEIT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 VT)</text:p>
          </table:table-cell>
          <table:table-cell office:value-type="float" office:value="2235.52" table:style-name="ce9">
            <text:p>2.235,52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754.6499999999996" table:style-name="ce9">
            <text:p>4.754,65</text:p>
          </table:table-cell>
          <table:table-cell office:value-type="float" office:value="-245.91" table:style-name="ce10">
            <text:p>-245,91</text:p>
          </table:table-cell>
          <table:table-cell office:value-type="float" office:value="-92.96" table:style-name="ce10">
            <text:p>-92,96</text:p>
          </table:table-cell>
          <table:table-cell office:value-type="float" office:value="-1540.7" table:style-name="ce11">
            <text:p>-1.540,70</text:p>
          </table:table-cell>
          <table:table-cell office:value-type="float" office:value="0" table:style-name="ce12">
            <text:p>0,00</text:p>
          </table:table-cell>
          <table:table-cell office:value-type="float" office:value="-1879.57" table:style-name="ce11">
            <text:p>-1.879,57</text:p>
          </table:table-cell>
          <table:table-cell office:value-type="float" office:value="2875.08" table:style-name="ce9">
            <text:p>2.875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DRÉA SILVA FONSÊCA</text:p>
          </table:table-cell>
          <table:table-cell office:value-type="string" table:style-name="ce7">
            <text:p>ASSISTENTE - FOLHA DE PAGAMENTO I - FC-</text:p>
          </table:table-cell>
          <table:table-cell office:value-type="string" table:style-name="ce7">
            <text:p>SETOR DE FOLHA DE PAGAME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3286.66" table:style-name="ce9">
            <text:p>3.286,66</text:p>
          </table:table-cell>
          <table:table-cell office:value-type="float" office:value="6847.25" table:number-columns-spanned="2" table:number-rows-spanned="1" table:style-name="ce26">
            <text:p>6.847,25</text:p>
          </table:table-cell>
          <table:covered-table-cell/>
          <table:table-cell office:value-type="float" office:value="25162.47" table:style-name="ce9">
            <text:p>25.162,4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3377.43" table:style-name="ce11">
            <text:p>-3.377,43</text:p>
          </table:table-cell>
          <table:table-cell office:value-type="float" office:value="-3020.94" table:style-name="ce11">
            <text:p>-3.020,94</text:p>
          </table:table-cell>
          <table:table-cell office:value-type="float" office:value="0" table:style-name="ce12">
            <text:p>0,00</text:p>
          </table:table-cell>
          <table:table-cell office:value-type="float" office:value="-7936.65" table:style-name="ce11">
            <text:p>-7.936,65</text:p>
          </table:table-cell>
          <table:table-cell office:value-type="float" office:value="17225.82" table:style-name="ce9">
            <text:p>17.225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ÂNGELA ALVES LOURENÇO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754.59" table:style-name="ce9">
            <text:p>11.754,59</text:p>
          </table:table-cell>
          <table:table-cell table:number-columns-repeated="2"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300.67" table:style-name="ce9">
            <text:p>13.300,6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1887.99" table:style-name="ce11">
            <text:p>-1.887,99</text:p>
          </table:table-cell>
          <table:table-cell office:value-type="float" office:value="-1628.23" table:style-name="ce11">
            <text:p>-1.628,23</text:p>
          </table:table-cell>
          <table:table-cell office:value-type="float" office:value="0" table:style-name="ce12">
            <text:p>0,00</text:p>
          </table:table-cell>
          <table:table-cell office:value-type="float" office:value="-5054.5" table:style-name="ce11">
            <text:p>-5.054,50</text:p>
          </table:table-cell>
          <table:table-cell office:value-type="float" office:value="8246.17" table:style-name="ce9">
            <text:p>8.246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ÂNGELA CHRISTINA BEZERRA LIN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5ª VT)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office:value-type="float" office:value="4024.18" table:style-name="ce9">
            <text:p>4.024,18</text:p>
          </table:table-cell>
          <table:table-cell office:value-type="float" office:value="6036.28" table:number-columns-spanned="2" table:number-rows-spanned="1" table:style-name="ce26">
            <text:p>6.036,28</text:p>
          </table:table-cell>
          <table:covered-table-cell/>
          <table:table-cell office:value-type="float" office:value="24103.09" table:style-name="ce9">
            <text:p>24.103,09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1997.91" table:style-name="ce11">
            <text:p>-1.997,91</text:p>
          </table:table-cell>
          <table:table-cell office:value-type="float" office:value="-2612.7600000000002" table:style-name="ce11">
            <text:p>-2.612,76</text:p>
          </table:table-cell>
          <table:table-cell office:value-type="float" office:value="0" table:style-name="ce12">
            <text:p>0,00</text:p>
          </table:table-cell>
          <table:table-cell office:value-type="float" office:value="-5989.57" table:style-name="ce11">
            <text:p>-5.989,57</text:p>
          </table:table-cell>
          <table:table-cell office:value-type="float" office:value="18113.52" table:style-name="ce9">
            <text:p>18.113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ÂNGELA MARIA CARNEIRO NOVA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8701.52" table:style-name="ce9">
            <text:p>18.701,52</text:p>
          </table:table-cell>
          <table:table-cell office:value-type="float" office:value="15927.64" table:style-name="ce9">
            <text:p>15.927,64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841.160000000003" table:style-name="ce9">
            <text:p>34.841,16</text:p>
          </table:table-cell>
          <table:table-cell office:value-type="float" office:value="-4875.45" table:style-name="ce11">
            <text:p>-4.875,45</text:p>
          </table:table-cell>
          <table:table-cell office:value-type="float" office:value="-6789.32" table:style-name="ce11">
            <text:p>-6.789,32</text:p>
          </table:table-cell>
          <table:table-cell office:value-type="float" office:value="-4271.63" table:style-name="ce11">
            <text:p>-4.271,63</text:p>
          </table:table-cell>
          <table:table-cell office:value-type="float" office:value="0" table:style-name="ce12">
            <text:p>0,00</text:p>
          </table:table-cell>
          <table:table-cell office:value-type="float" office:value="-15936.4" table:style-name="ce11">
            <text:p>-15.936,40</text:p>
          </table:table-cell>
          <table:table-cell office:value-type="float" office:value="18904.759999999998" table:style-name="ce9">
            <text:p>18.904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ÂNGELA MARIA LUSTOSA COELH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464.07" table:style-name="ce9">
            <text:p>3.464,07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962.01" table:style-name="ce9">
            <text:p>22.962,01</text:p>
          </table:table-cell>
          <table:table-cell office:value-type="float" office:value="-2618.41" table:style-name="ce11">
            <text:p>-2.618,41</text:p>
          </table:table-cell>
          <table:table-cell office:value-type="float" office:value="-4143.24" table:style-name="ce11">
            <text:p>-4.143,24</text:p>
          </table:table-cell>
          <table:table-cell office:value-type="float" office:value="-2970.4" table:style-name="ce11">
            <text:p>-2.970,40</text:p>
          </table:table-cell>
          <table:table-cell office:value-type="float" office:value="0" table:style-name="ce12">
            <text:p>0,00</text:p>
          </table:table-cell>
          <table:table-cell office:value-type="float" office:value="-9732.0499999999993" table:style-name="ce11">
            <text:p>-9.732,05</text:p>
          </table:table-cell>
          <table:table-cell office:value-type="float" office:value="13229.96" table:style-name="ce9">
            <text:p>13.229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GELINA CAVALCANTE DE MELO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4ª VT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2565.63" table:style-name="ce9">
            <text:p>2.565,63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7335.67" table:number-columns-spanned="2" table:number-rows-spanned="1" table:style-name="ce26">
            <text:p>7.335,67</text:p>
          </table:table-cell>
          <table:covered-table-cell/>
          <table:table-cell office:value-type="float" office:value="25024.85" table:style-name="ce9">
            <text:p>25.024,85</text:p>
          </table:table-cell>
          <table:table-cell office:value-type="float" office:value="-1683.78" table:style-name="ce11">
            <text:p>-1.683,78</text:p>
          </table:table-cell>
          <table:table-cell office:value-type="float" office:value="-3113.12" table:style-name="ce11">
            <text:p>-3.113,12</text:p>
          </table:table-cell>
          <table:table-cell office:value-type="float" office:value="-3149.33" table:style-name="ce11">
            <text:p>-3.149,33</text:p>
          </table:table-cell>
          <table:table-cell office:value-type="float" office:value="0" table:style-name="ce12">
            <text:p>0,00</text:p>
          </table:table-cell>
          <table:table-cell office:value-type="float" office:value="-7946.23" table:style-name="ce11">
            <text:p>-7.946,23</text:p>
          </table:table-cell>
          <table:table-cell office:value-type="float" office:value="17078.62" table:style-name="ce9">
            <text:p>17.078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NE BRITO FARIAS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21599.05" table:style-name="ce9">
            <text:p>21.599,05</text:p>
          </table:table-cell>
          <table:table-cell table:number-columns-repeated="2" table:style-name="ce8"/>
          <table:table-cell office:value-type="float" office:value="2689.7" table:style-name="ce9">
            <text:p>2.689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288.75" table:style-name="ce9">
            <text:p>24.288,75</text:p>
          </table:table-cell>
          <table:table-cell office:value-type="float" office:value="-751.99" table:style-name="ce10">
            <text:p>-751,99</text:p>
          </table:table-cell>
          <table:table-cell office:value-type="float" office:value="-4655.03" table:style-name="ce11">
            <text:p>-4.655,03</text:p>
          </table:table-cell>
          <table:table-cell office:value-type="float" office:value="-3330.62" table:style-name="ce11">
            <text:p>-3.330,62</text:p>
          </table:table-cell>
          <table:table-cell office:value-type="float" office:value="0" table:style-name="ce12">
            <text:p>0,00</text:p>
          </table:table-cell>
          <table:table-cell office:value-type="float" office:value="-8737.64" table:style-name="ce11">
            <text:p>-8.737,64</text:p>
          </table:table-cell>
          <table:table-cell office:value-type="float" office:value="15551.11" table:style-name="ce9">
            <text:p>15.551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NE CAROLINE PEDROSA DE OLIV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GESTÃO DE CONTR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75.89" table:style-name="ce9">
            <text:p>2.575,89</text:p>
          </table:table-cell>
          <table:table-cell table:number-columns-repeated="2" table:style-name="ce8"/>
          <table:table-cell office:value-type="float" office:value="-1019.14" table:style-name="ce11">
            <text:p>-1.019,14</text:p>
          </table:table-cell>
          <table:table-cell office:value-type="float" office:value="0" table:style-name="ce12">
            <text:p>0,00</text:p>
          </table:table-cell>
          <table:table-cell office:value-type="float" office:value="-1019.14" table:style-name="ce11">
            <text:p>-1.019,14</text:p>
          </table:table-cell>
          <table:table-cell office:value-type="float" office:value="1556.75" table:style-name="ce9">
            <text:p>1.556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ALVES DE MEL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3ª VT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776.75" table:style-name="ce13">
            <text:p>776,75</text:p>
          </table:table-cell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828.95" table:style-name="ce9">
            <text:p>15.828,95</text:p>
          </table:table-cell>
          <table:table-cell office:value-type="float" office:value="-1666.44" table:style-name="ce11">
            <text:p>-1.666,44</text:p>
          </table:table-cell>
          <table:table-cell office:value-type="float" office:value="-2327.15" table:style-name="ce11">
            <text:p>-2.327,15</text:p>
          </table:table-cell>
          <table:table-cell office:value-type="float" office:value="-2214.79" table:style-name="ce11">
            <text:p>-2.214,79</text:p>
          </table:table-cell>
          <table:table-cell office:value-type="float" office:value="0" table:style-name="ce12">
            <text:p>0,00</text:p>
          </table:table-cell>
          <table:table-cell office:value-type="float" office:value="-6208.38" table:style-name="ce11">
            <text:p>-6.208,38</text:p>
          </table:table-cell>
          <table:table-cell office:value-type="float" office:value="9620.57" table:style-name="ce9">
            <text:p>9.620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ONIO CAETANO PEREIRA NE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0ª VT)</text:p>
          </table:table-cell>
          <table:table-cell office:value-type="float" office:value="11398.39" table:style-name="ce9">
            <text:p>11.398,39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6291.73" table:number-columns-spanned="2" table:number-rows-spanned="1" table:style-name="ce26">
            <text:p>6.291,73</text:p>
          </table:table-cell>
          <table:covered-table-cell/>
          <table:table-cell office:value-type="float" office:value="20845.25" table:style-name="ce9">
            <text:p>20.845,25</text:p>
          </table:table-cell>
          <table:table-cell office:value-type="float" office:value="-1479.5" table:style-name="ce11">
            <text:p>-1.479,50</text:p>
          </table:table-cell>
          <table:table-cell office:value-type="float" office:value="-1975.67" table:style-name="ce11">
            <text:p>-1.975,67</text:p>
          </table:table-cell>
          <table:table-cell office:value-type="float" office:value="-2743.37" table:style-name="ce11">
            <text:p>-2.743,37</text:p>
          </table:table-cell>
          <table:table-cell office:value-type="float" office:value="0" table:style-name="ce12">
            <text:p>0,00</text:p>
          </table:table-cell>
          <table:table-cell office:value-type="float" office:value="-6198.54" table:style-name="ce11">
            <text:p>-6.198,54</text:p>
          </table:table-cell>
          <table:table-cell office:value-type="float" office:value="14646.71" table:style-name="ce9">
            <text:p>14.646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DA SILVA PIR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7632.87" table:style-name="ce9">
            <text:p>17.632,87</text:p>
          </table:table-cell>
          <table:table-cell office:value-type="float" office:value="6056.43" table:style-name="ce9">
            <text:p>6.056,4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113.3" table:style-name="ce9">
            <text:p>24.113,30</text:p>
          </table:table-cell>
          <table:table-cell office:value-type="float" office:value="-2796.88" table:style-name="ce11">
            <text:p>-2.796,88</text:p>
          </table:table-cell>
          <table:table-cell office:value-type="float" office:value="-4352.46" table:style-name="ce11">
            <text:p>-4.352,46</text:p>
          </table:table-cell>
          <table:table-cell office:value-type="float" office:value="-3313.41" table:style-name="ce11">
            <text:p>-3.313,41</text:p>
          </table:table-cell>
          <table:table-cell office:value-type="float" office:value="0" table:style-name="ce12">
            <text:p>0,00</text:p>
          </table:table-cell>
          <table:table-cell office:value-type="float" office:value="-10462.75" table:style-name="ce11">
            <text:p>-10.462,75</text:p>
          </table:table-cell>
          <table:table-cell office:value-type="float" office:value="13650.55" table:style-name="ce9">
            <text:p>13.650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ONIO DE ARAÚJO AGUIAR FILH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4ª VT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901.7" table:style-name="ce9">
            <text:p>2.901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983.82" table:style-name="ce9">
            <text:p>15.983,82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148.7800000000002" table:style-name="ce11">
            <text:p>-2.148,78</text:p>
          </table:table-cell>
          <table:table-cell office:value-type="float" office:value="-4326.82" table:style-name="ce11">
            <text:p>-4.326,82</text:p>
          </table:table-cell>
          <table:table-cell office:value-type="float" office:value="0" table:style-name="ce12">
            <text:p>0,00</text:p>
          </table:table-cell>
          <table:table-cell office:value-type="float" office:value="-8013.88" table:style-name="ce11">
            <text:p>-8.013,88</text:p>
          </table:table-cell>
          <table:table-cell office:value-type="float" office:value="7969.94" table:style-name="ce9">
            <text:p>7.969,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DE PÁDUA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6176.58" table:style-name="ce9">
            <text:p>6.176,58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448.439999999999" table:style-name="ce9">
            <text:p>18.448,44</text:p>
          </table:table-cell>
          <table:table-cell office:value-type="float" office:value="-1785.83" table:style-name="ce11">
            <text:p>-1.785,83</text:p>
          </table:table-cell>
          <table:table-cell office:value-type="float" office:value="-2962.23" table:style-name="ce11">
            <text:p>-2.962,23</text:p>
          </table:table-cell>
          <table:table-cell office:value-type="float" office:value="-4385.96" table:style-name="ce11">
            <text:p>-4.385,96</text:p>
          </table:table-cell>
          <table:table-cell office:value-type="float" office:value="0" table:style-name="ce12">
            <text:p>0,00</text:p>
          </table:table-cell>
          <table:table-cell office:value-type="float" office:value="-9134.02" table:style-name="ce11">
            <text:p>-9.134,02</text:p>
          </table:table-cell>
          <table:table-cell office:value-type="float" office:value="9314.42" table:style-name="ce9">
            <text:p>9.314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FÉLIX NE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529.04" table:style-name="ce9">
            <text:p>3.529,04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563.43" table:style-name="ce9">
            <text:p>15.563,43</text:p>
          </table:table-cell>
          <table:table-cell office:value-type="float" office:value="-1309.81" table:style-name="ce11">
            <text:p>-1.309,81</text:p>
          </table:table-cell>
          <table:table-cell office:value-type="float" office:value="-1988.51" table:style-name="ce11">
            <text:p>-1.988,51</text:p>
          </table:table-cell>
          <table:table-cell office:value-type="float" office:value="-5385.86" table:style-name="ce11">
            <text:p>-5.385,86</text:p>
          </table:table-cell>
          <table:table-cell office:value-type="float" office:value="0" table:style-name="ce12">
            <text:p>0,00</text:p>
          </table:table-cell>
          <table:table-cell office:value-type="float" office:value="-8684.18" table:style-name="ce11">
            <text:p>-8.684,18</text:p>
          </table:table-cell>
          <table:table-cell office:value-type="float" office:value="6879.25" table:style-name="ce9">
            <text:p>6.879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HENRIQUE TEIXEIRA NET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GESTÃO EST</text:p>
          </table:table-cell>
          <table:table-cell office:value-type="float" office:value="13416.86" table:style-name="ce9">
            <text:p>13.416,86</text:p>
          </table:table-cell>
          <table:table-cell office:value-type="float" office:value="2482.5500000000002" table:style-name="ce9">
            <text:p>2.482,55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233.490000000002" table:style-name="ce9">
            <text:p>17.233,49</text:p>
          </table:table-cell>
          <table:table-cell office:value-type="float" office:value="-1947.9" table:style-name="ce11">
            <text:p>-1.947,90</text:p>
          </table:table-cell>
          <table:table-cell office:value-type="float" office:value="-2253.16" table:style-name="ce11">
            <text:p>-2.253,16</text:p>
          </table:table-cell>
          <table:table-cell office:value-type="float" office:value="-2342.79" table:style-name="ce11">
            <text:p>-2.342,79</text:p>
          </table:table-cell>
          <table:table-cell office:value-type="float" office:value="0" table:style-name="ce12">
            <text:p>0,00</text:p>
          </table:table-cell>
          <table:table-cell office:value-type="float" office:value="-6543.85" table:style-name="ce11">
            <text:p>-6.543,85</text:p>
          </table:table-cell>
          <table:table-cell office:value-type="float" office:value="10689.64" table:style-name="ce9">
            <text:p>10.689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IDALINO DOS SANTOS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DA CORREGEDO</text:p>
          </table:table-cell>
          <table:table-cell office:value-type="float" office:value="19363.86" table:style-name="ce9">
            <text:p>19.363,86</text:p>
          </table:table-cell>
          <table:table-cell office:value-type="float" office:value="2290.69" table:style-name="ce9">
            <text:p>2.290,69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5032.79" table:number-columns-spanned="2" table:number-rows-spanned="1" table:style-name="ce26">
            <text:p>15.032,79</text:p>
          </table:table-cell>
          <table:covered-table-cell/>
          <table:table-cell office:value-type="float" office:value="46856.43" table:style-name="ce9">
            <text:p>46.856,43</text:p>
          </table:table-cell>
          <table:table-cell office:value-type="float" office:value="-3158.91" table:style-name="ce11">
            <text:p>-3.158,91</text:p>
          </table:table-cell>
          <table:table-cell office:value-type="float" office:value="-6425.69" table:style-name="ce11">
            <text:p>-6.425,69</text:p>
          </table:table-cell>
          <table:table-cell office:value-type="float" office:value="-3636.11" table:style-name="ce11">
            <text:p>-3.636,11</text:p>
          </table:table-cell>
          <table:table-cell office:value-type="float" office:value="0" table:style-name="ce12">
            <text:p>0,00</text:p>
          </table:table-cell>
          <table:table-cell office:value-type="float" office:value="-13220.71" table:style-name="ce11">
            <text:p>-13.220,71</text:p>
          </table:table-cell>
          <table:table-cell office:value-type="float" office:value="33635.72" table:style-name="ce9">
            <text:p>33.635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JORGE CAVALCANTE SANT</text:p>
          </table:table-cell>
          <table:table-cell office:value-type="string" table:style-name="ce7">
            <text:p>ASSISTENTE DE CÁLCULOS - FC-04</text:p>
          </table:table-cell>
          <table:table-cell office:value-type="string" table:style-name="ce7">
            <text:p>COORDENADORIA DE APOIO À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478.74" table:style-name="ce9">
            <text:p>1.478,74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575.099999999999" table:style-name="ce9">
            <text:p>16.575,10</text:p>
          </table:table-cell>
          <table:table-cell office:value-type="float" office:value="-1723.5" table:style-name="ce11">
            <text:p>-1.723,50</text:p>
          </table:table-cell>
          <table:table-cell office:value-type="float" office:value="-1812.15" table:style-name="ce11">
            <text:p>-1.812,15</text:p>
          </table:table-cell>
          <table:table-cell office:value-type="float" office:value="-2395.33" table:style-name="ce11">
            <text:p>-2.395,33</text:p>
          </table:table-cell>
          <table:table-cell office:value-type="float" office:value="0" table:style-name="ce12">
            <text:p>0,00</text:p>
          </table:table-cell>
          <table:table-cell office:value-type="float" office:value="-5930.98" table:style-name="ce11">
            <text:p>-5.930,98</text:p>
          </table:table-cell>
          <table:table-cell office:value-type="float" office:value="10644.12" table:style-name="ce9">
            <text:p>10.644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SERRA PINTO NETO</text:p>
          </table:table-cell>
          <table:table-cell office:value-type="string" table:style-name="ce7">
            <text:p>ASSISTENTE - FOLHA DE PAGAMENTO III - F</text:p>
          </table:table-cell>
          <table:table-cell office:value-type="string" table:style-name="ce7">
            <text:p>SETOR DE FOLHA DE PAGAME</text:p>
          </table:table-cell>
          <table:table-cell office:value-type="float" office:value="19363.86" table:style-name="ce9">
            <text:p>19.363,8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office:value-type="float" office:value="7953.4" table:style-name="ce9">
            <text:p>7.953,40</text:p>
          </table:table-cell>
          <table:table-cell office:value-type="float" office:value="10651.88" table:number-columns-spanned="2" table:number-rows-spanned="1" table:style-name="ce26">
            <text:p>10.651,88</text:p>
          </table:table-cell>
          <table:covered-table-cell/>
          <table:table-cell office:value-type="float" office:value="41667.11" table:style-name="ce9">
            <text:p>41.667,11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5333.69" table:style-name="ce11">
            <text:p>-5.333,69</text:p>
          </table:table-cell>
          <table:table-cell office:value-type="float" office:value="-2367.1" table:style-name="ce11">
            <text:p>-2.367,10</text:p>
          </table:table-cell>
          <table:table-cell office:value-type="float" office:value="0" table:style-name="ce12">
            <text:p>0,00</text:p>
          </table:table-cell>
          <table:table-cell office:value-type="float" office:value="-10481.74" table:style-name="ce11">
            <text:p>-10.481,74</text:p>
          </table:table-cell>
          <table:table-cell office:value-type="float" office:value="31185.37" table:style-name="ce9">
            <text:p>31.185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NTÔNIO VICENTE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3060.66" table:style-name="ce9">
            <text:p>13.060,66</text:p>
          </table:table-cell>
          <table:table-cell office:value-type="float" office:value="1077.03" table:style-name="ce9">
            <text:p>1.077,0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561.69" table:style-name="ce9">
            <text:p>14.561,69</text:p>
          </table:table-cell>
          <table:table-cell office:value-type="float" office:value="-1179.5" table:style-name="ce11">
            <text:p>-1.179,50</text:p>
          </table:table-cell>
          <table:table-cell table:style-name="ce8"/>
          <table:table-cell office:value-type="float" office:value="-2205.8200000000002" table:style-name="ce11">
            <text:p>-2.205,82</text:p>
          </table:table-cell>
          <table:table-cell office:value-type="float" office:value="0" table:style-name="ce12">
            <text:p>0,00</text:p>
          </table:table-cell>
          <table:table-cell office:value-type="float" office:value="-3385.32" table:style-name="ce11">
            <text:p>-3.385,32</text:p>
          </table:table-cell>
          <table:table-cell office:value-type="float" office:value="11176.37" table:style-name="ce9">
            <text:p>11.176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EOVALDO CORDEIRO DA SILVA</text:p>
          </table:table-cell>
          <table:table-cell office:value-type="string" table:style-name="ce7">
            <text:p>ASSISTENTE DE CÁLCULOS - FC-04</text:p>
          </table:table-cell>
          <table:table-cell office:value-type="string" table:style-name="ce7">
            <text:p>COORDENADORIA DE PRECAT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969.95" table:number-columns-spanned="2" table:number-rows-spanned="1" table:style-name="ce28">
            <text:p>969,95</text:p>
          </table:table-cell>
          <table:covered-table-cell/>
          <table:table-cell office:value-type="float" office:value="4243.92" table:style-name="ce9">
            <text:p>4.243,92</text:p>
          </table:table-cell>
          <table:table-cell table:number-columns-repeated="2" table:style-name="ce8"/>
          <table:table-cell office:value-type="float" office:value="-1347.88" table:style-name="ce11">
            <text:p>-1.347,88</text:p>
          </table:table-cell>
          <table:table-cell office:value-type="float" office:value="0" table:style-name="ce12">
            <text:p>0,00</text:p>
          </table:table-cell>
          <table:table-cell office:value-type="float" office:value="-1347.88" table:style-name="ce11">
            <text:p>-1.347,88</text:p>
          </table:table-cell>
          <table:table-cell office:value-type="float" office:value="2896.04" table:style-name="ce9">
            <text:p>2.896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ISTÓTELES TEODÓSIO DA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ANÁLISE E CADAST</text:p>
          </table:table-cell>
          <table:table-cell office:value-type="float" office:value="1441.9" table:style-name="ce9">
            <text:p>1.441,9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385.03" table:style-name="ce9">
            <text:p>4.385,03</text:p>
          </table:table-cell>
          <table:table-cell office:value-type="float" office:value="-201.87" table:style-name="ce10">
            <text:p>-201,87</text:p>
          </table:table-cell>
          <table:table-cell office:value-type="float" office:value="-10.64" table:style-name="ce10">
            <text:p>-10,64</text:p>
          </table:table-cell>
          <table:table-cell office:value-type="float" office:value="-2160.2199999999998" table:style-name="ce11">
            <text:p>-2.160,22</text:p>
          </table:table-cell>
          <table:table-cell office:value-type="float" office:value="0" table:style-name="ce12">
            <text:p>0,00</text:p>
          </table:table-cell>
          <table:table-cell office:value-type="float" office:value="-2372.73" table:style-name="ce11">
            <text:p>-2.372,73</text:p>
          </table:table-cell>
          <table:table-cell office:value-type="float" office:value="2012.3" table:style-name="ce9">
            <text:p>2.012,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NÓBIO JOSÉ REIS DE ARAUJO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7ª VT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4324.29" table:style-name="ce9">
            <text:p>4.324,29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390.45" table:style-name="ce9">
            <text:p>26.390,45</text:p>
          </table:table-cell>
          <table:table-cell office:value-type="float" office:value="-751.99" table:style-name="ce10">
            <text:p>-751,99</text:p>
          </table:table-cell>
          <table:table-cell office:value-type="float" office:value="-5263.74" table:style-name="ce11">
            <text:p>-5.263,74</text:p>
          </table:table-cell>
          <table:table-cell office:value-type="float" office:value="-1920.92" table:style-name="ce11">
            <text:p>-1.920,92</text:p>
          </table:table-cell>
          <table:table-cell office:value-type="float" office:value="0" table:style-name="ce12">
            <text:p>0,00</text:p>
          </table:table-cell>
          <table:table-cell office:value-type="float" office:value="-7936.65" table:style-name="ce11">
            <text:p>-7.936,65</text:p>
          </table:table-cell>
          <table:table-cell office:value-type="float" office:value="18453.8" table:style-name="ce9">
            <text:p>18.453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THUR AMORIM ALVES DA CRUZ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APOIO À</text:p>
          </table:table-cell>
          <table:table-cell office:value-type="float" office:value="11802.08" table:style-name="ce9">
            <text:p>11.802,08</text:p>
          </table:table-cell>
          <table:table-cell office:value-type="float" office:value="1320.48" table:style-name="ce9">
            <text:p>1.320,48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6561.28" table:number-columns-spanned="2" table:number-rows-spanned="1" table:style-name="ce26">
            <text:p>6.561,28</text:p>
          </table:table-cell>
          <table:covered-table-cell/>
          <table:table-cell office:value-type="float" office:value="21017.919999999998" table:style-name="ce9">
            <text:p>21.017,92</text:p>
          </table:table-cell>
          <table:table-cell office:value-type="float" office:value="-751.99" table:style-name="ce10">
            <text:p>-751,99</text:p>
          </table:table-cell>
          <table:table-cell office:value-type="float" office:value="-2532.5500000000002" table:style-name="ce11">
            <text:p>-2.532,55</text:p>
          </table:table-cell>
          <table:table-cell office:value-type="float" office:value="-4870.1899999999996" table:style-name="ce11">
            <text:p>-4.870,19</text:p>
          </table:table-cell>
          <table:table-cell office:value-type="float" office:value="0" table:style-name="ce12">
            <text:p>0,00</text:p>
          </table:table-cell>
          <table:table-cell office:value-type="float" office:value="-8154.73" table:style-name="ce11">
            <text:p>-8.154,73</text:p>
          </table:table-cell>
          <table:table-cell office:value-type="float" office:value="12863.19" table:style-name="ce9">
            <text:p>12.863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RTUR LEANDRO COSTA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ATA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269.41" table:style-name="ce9">
            <text:p>3.269,41</text:p>
          </table:table-cell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18.419999999998" table:style-name="ce9">
            <text:p>17.618,42</text:p>
          </table:table-cell>
          <table:table-cell office:value-type="float" office:value="-2058.14" table:style-name="ce11">
            <text:p>-2.058,14</text:p>
          </table:table-cell>
          <table:table-cell office:value-type="float" office:value="-2990.71" table:style-name="ce11">
            <text:p>-2.990,71</text:p>
          </table:table-cell>
          <table:table-cell office:value-type="float" office:value="-1359.47" table:style-name="ce11">
            <text:p>-1.359,47</text:p>
          </table:table-cell>
          <table:table-cell office:value-type="float" office:value="0" table:style-name="ce12">
            <text:p>0,00</text:p>
          </table:table-cell>
          <table:table-cell office:value-type="float" office:value="-6408.32" table:style-name="ce11">
            <text:p>-6.408,32</text:p>
          </table:table-cell>
          <table:table-cell office:value-type="float" office:value="11210.1" table:style-name="ce9">
            <text:p>11.210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UDELÍRIO PIMENTA CARNEIRO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531.6799999999998" table:style-name="ce9">
            <text:p>2.531,68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914.72" table:style-name="ce9">
            <text:p>17.914,72</text:p>
          </table:table-cell>
          <table:table-cell office:value-type="float" office:value="-1956" table:style-name="ce11">
            <text:p>-1.956,00</text:p>
          </table:table-cell>
          <table:table-cell office:value-type="float" office:value="-2989.84" table:style-name="ce11">
            <text:p>-2.989,84</text:p>
          </table:table-cell>
          <table:table-cell office:value-type="float" office:value="-2466.33" table:style-name="ce11">
            <text:p>-2.466,33</text:p>
          </table:table-cell>
          <table:table-cell office:value-type="float" office:value="0" table:style-name="ce12">
            <text:p>0,00</text:p>
          </table:table-cell>
          <table:table-cell office:value-type="float" office:value="-7412.17" table:style-name="ce11">
            <text:p>-7.412,17</text:p>
          </table:table-cell>
          <table:table-cell office:value-type="float" office:value="10502.55" table:style-name="ce9">
            <text:p>10.502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UGUSTO MARCELO DE OLIVEIRA 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APOIO AO PJE (CAV</text:p>
          </table:table-cell>
          <table:table-cell office:value-type="float" office:value="19519.71" table:style-name="ce9">
            <text:p>19.519,71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9759.86" table:number-columns-spanned="2" table:number-rows-spanned="1" table:style-name="ce26">
            <text:p>9.759,86</text:p>
          </table:table-cell>
          <table:covered-table-cell/>
          <table:table-cell office:value-type="float" office:value="30613.65" table:style-name="ce9">
            <text:p>30.613,65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3733.8" table:style-name="ce11">
            <text:p>-3.733,80</text:p>
          </table:table-cell>
          <table:table-cell office:value-type="float" office:value="-776.02" table:style-name="ce10">
            <text:p>-776,02</text:p>
          </table:table-cell>
          <table:table-cell office:value-type="float" office:value="0" table:style-name="ce12">
            <text:p>0,00</text:p>
          </table:table-cell>
          <table:table-cell office:value-type="float" office:value="-7290.77" table:style-name="ce11">
            <text:p>-7.290,77</text:p>
          </table:table-cell>
          <table:table-cell office:value-type="float" office:value="23322.880000000001" table:style-name="ce9">
            <text:p>23.322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UREA CRISTINA CORRÊA MONTENE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7ª VT)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0169.549999999999" table:number-columns-spanned="2" table:number-rows-spanned="1" table:style-name="ce26">
            <text:p>10.169,55</text:p>
          </table:table-cell>
          <table:covered-table-cell/>
          <table:table-cell office:value-type="float" office:value="31630.720000000001" table:style-name="ce9">
            <text:p>31.630,72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4009.36" table:style-name="ce11">
            <text:p>-4.009,36</text:p>
          </table:table-cell>
          <table:table-cell office:value-type="float" office:value="-65.56" table:style-name="ce10">
            <text:p>-65,56</text:p>
          </table:table-cell>
          <table:table-cell office:value-type="float" office:value="0" table:style-name="ce12">
            <text:p>0,00</text:p>
          </table:table-cell>
          <table:table-cell office:value-type="float" office:value="-6673.2" table:style-name="ce11">
            <text:p>-6.673,20</text:p>
          </table:table-cell>
          <table:table-cell office:value-type="float" office:value="24957.52" table:style-name="ce9">
            <text:p>24.957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AURICÉLIO FERREIRA LEITE</text:p>
          </table:table-cell>
          <table:table-cell office:value-type="string" table:style-name="ce7">
            <text:p>DIRETOR - CJ-03</text:p>
          </table:table-cell>
          <table:table-cell office:value-type="string" table:style-name="ce7">
            <text:p>SECRETARIA DE ADMINISTRAÇ</text:p>
          </table:table-cell>
          <table:table-cell office:value-type="float" office:value="11849.58" table:style-name="ce9">
            <text:p>11.849,58</text:p>
          </table:table-cell>
          <table:table-cell office:value-type="float" office:value="3364.4" table:style-name="ce9">
            <text:p>3.364,40</text:p>
          </table:table-cell>
          <table:table-cell office:value-type="float" office:value="8411.01" table:style-name="ce9">
            <text:p>8.411,01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959.07" table:style-name="ce9">
            <text:p>24.959,07</text:p>
          </table:table-cell>
          <table:table-cell office:value-type="float" office:value="-2093.4" table:style-name="ce11">
            <text:p>-2.093,40</text:p>
          </table:table-cell>
          <table:table-cell office:value-type="float" office:value="-4999.6899999999996" table:style-name="ce11">
            <text:p>-4.999,69</text:p>
          </table:table-cell>
          <table:table-cell office:value-type="float" office:value="-3950.31" table:style-name="ce11">
            <text:p>-3.950,31</text:p>
          </table:table-cell>
          <table:table-cell office:value-type="float" office:value="0" table:style-name="ce12">
            <text:p>0,00</text:p>
          </table:table-cell>
          <table:table-cell office:value-type="float" office:value="-11043.4" table:style-name="ce11">
            <text:p>-11.043,40</text:p>
          </table:table-cell>
          <table:table-cell office:value-type="float" office:value="13915.67" table:style-name="ce9">
            <text:p>13.915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ARBARA DO REGO BARROS E SILV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GESTÃO DE P</text:p>
          </table:table-cell>
          <table:table-cell office:value-type="float" office:value="11754.59" table:style-name="ce9">
            <text:p>11.754,59</text:p>
          </table:table-cell>
          <table:table-cell office:value-type="float" office:value="978.93" table:style-name="ce13">
            <text:p>978,9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157.52" table:style-name="ce9">
            <text:p>13.157,52</text:p>
          </table:table-cell>
          <table:table-cell office:value-type="float" office:value="-1699.8" table:style-name="ce11">
            <text:p>-1.699,80</text:p>
          </table:table-cell>
          <table:table-cell office:value-type="float" office:value="-2060.64" table:style-name="ce11">
            <text:p>-2.060,64</text:p>
          </table:table-cell>
          <table:table-cell office:value-type="float" office:value="-3265.03" table:style-name="ce11">
            <text:p>-3.265,03</text:p>
          </table:table-cell>
          <table:table-cell office:value-type="float" office:value="0" table:style-name="ce12">
            <text:p>0,00</text:p>
          </table:table-cell>
          <table:table-cell office:value-type="float" office:value="-7025.47" table:style-name="ce11">
            <text:p>-7.025,47</text:p>
          </table:table-cell>
          <table:table-cell office:value-type="float" office:value="6132.05" table:style-name="ce9">
            <text:p>6.132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ÁRBARA ESTANISLAU FIALHO</text:p>
          </table:table-cell>
          <table:table-cell office:value-type="string" table:style-name="ce7">
            <text:p>TÉCNICO JUDICIÁRIO - NÍVEL MÉDIO B10</text:p>
          </table:table-cell>
          <table:table-cell table:style-name="ce8"/>
          <table:table-cell office:value-type="float" office:value="10648.46" table:style-name="ce9">
            <text:p>10.648,46</text:p>
          </table:table-cell>
          <table:table-cell table:number-columns-repeated="2" table:style-name="ce8"/>
          <table:table-cell office:value-type="float" office:value="1629.7" table:style-name="ce9">
            <text:p>1.629,70</text:p>
          </table:table-cell>
          <table:table-cell office:value-type="float" office:value="3549.49" table:style-name="ce9">
            <text:p>3.549,49</text:p>
          </table:table-cell>
          <table:table-cell office:value-type="float" office:value="5324.23" table:number-columns-spanned="2" table:number-rows-spanned="1" table:style-name="ce26">
            <text:p>5.324,23</text:p>
          </table:table-cell>
          <table:covered-table-cell/>
          <table:table-cell office:value-type="float" office:value="21151.88" table:style-name="ce9">
            <text:p>21.151,88</text:p>
          </table:table-cell>
          <table:table-cell office:value-type="float" office:value="-1363.15" table:style-name="ce11">
            <text:p>-1.363,15</text:p>
          </table:table-cell>
          <table:table-cell office:value-type="float" office:value="-1861.72" table:style-name="ce11">
            <text:p>-1.861,7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224.87" table:style-name="ce11">
            <text:p>-3.224,87</text:p>
          </table:table-cell>
          <table:table-cell office:value-type="float" office:value="17927.009999999998" table:style-name="ce9">
            <text:p>17.927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ENEDITO BRAZ DA SILVA NETO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SAN)</text:p>
          </table:table-cell>
          <table:table-cell office:value-type="float" office:value="9820.7099999999991" table:style-name="ce9">
            <text:p>9.820,7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882.68" table:style-name="ce9">
            <text:p>12.882,68</text:p>
          </table:table-cell>
          <table:table-cell office:value-type="float" office:value="-751.99" table:style-name="ce10">
            <text:p>-751,99</text:p>
          </table:table-cell>
          <table:table-cell office:value-type="float" office:value="-2158.0100000000002" table:style-name="ce11">
            <text:p>-2.158,01</text:p>
          </table:table-cell>
          <table:table-cell office:value-type="float" office:value="-456.39" table:style-name="ce10">
            <text:p>-456,39</text:p>
          </table:table-cell>
          <table:table-cell office:value-type="float" office:value="0" table:style-name="ce12">
            <text:p>0,00</text:p>
          </table:table-cell>
          <table:table-cell office:value-type="float" office:value="-3366.39" table:style-name="ce11">
            <text:p>-3.366,39</text:p>
          </table:table-cell>
          <table:table-cell office:value-type="float" office:value="9516.2900000000009" table:style-name="ce9">
            <text:p>9.516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RÁULIO CLEMENTINO MARTINS ME</text:p>
          </table:table-cell>
          <table:table-cell office:value-type="string" table:style-name="ce7">
            <text:p>SECRETÁRIO DE AUDITORIA - CJ-03</text:p>
          </table:table-cell>
          <table:table-cell office:value-type="string" table:style-name="ce7">
            <text:p>SECRETARIA DE AUDITORIA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3965.37" table:number-columns-spanned="2" table:number-rows-spanned="1" table:style-name="ce26">
            <text:p>13.965,37</text:p>
          </table:table-cell>
          <table:covered-table-cell/>
          <table:table-cell office:value-type="float" office:value="43442.17" table:style-name="ce9">
            <text:p>43.442,17</text:p>
          </table:table-cell>
          <table:table-cell office:value-type="float" office:value="-751.99" table:style-name="ce10">
            <text:p>-751,99</text:p>
          </table:table-cell>
          <table:table-cell office:value-type="float" office:value="-6041.68" table:style-name="ce11">
            <text:p>-6.041,6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6793.67" table:style-name="ce11">
            <text:p>-6.793,67</text:p>
          </table:table-cell>
          <table:table-cell office:value-type="float" office:value="36648.5" table:style-name="ce9">
            <text:p>36.648,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RENO ROBERTO PIMENTEL SANDE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PRECAT</text:p>
          </table:table-cell>
          <table:table-cell office:value-type="float" office:value="11458.34" table:style-name="ce9">
            <text:p>11.458,34</text:p>
          </table:table-cell>
          <table:table-cell table:style-name="ce8"/>
          <table:table-cell office:value-type="float" office:value="7398.87" table:style-name="ce9">
            <text:p>7.398,8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191.29" table:style-name="ce9">
            <text:p>20.191,29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3856.74" table:style-name="ce11">
            <text:p>-3.856,74</text:p>
          </table:table-cell>
          <table:table-cell office:value-type="float" office:value="-1983.02" table:style-name="ce11">
            <text:p>-1.983,02</text:p>
          </table:table-cell>
          <table:table-cell office:value-type="float" office:value="0" table:style-name="ce12">
            <text:p>0,00</text:p>
          </table:table-cell>
          <table:table-cell office:value-type="float" office:value="-7321.55" table:style-name="ce11">
            <text:p>-7.321,55</text:p>
          </table:table-cell>
          <table:table-cell office:value-type="float" office:value="12869.74" table:style-name="ce9">
            <text:p>12.869,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RUNA NUNES LUBAMBO DE SOUZA</text:p>
          </table:table-cell>
          <table:table-cell office:value-type="string" table:style-name="ce7">
            <text:p>TÉCNICO JUDICIÁRIO - NÍVEL MÉDIO B6</text:p>
          </table:table-cell>
          <table:table-cell table:style-name="ce8"/>
          <table:table-cell office:value-type="float" office:value="9388.69" table:style-name="ce9">
            <text:p>9.388,69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654.39" table:style-name="ce9">
            <text:p>11.654,39</text:p>
          </table:table-cell>
          <table:table-cell office:value-type="float" office:value="-751.99" table:style-name="ce10">
            <text:p>-751,99</text:p>
          </table:table-cell>
          <table:table-cell office:value-type="float" office:value="-1386.28" table:style-name="ce11">
            <text:p>-1.386,2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138.27" table:style-name="ce11">
            <text:p>-2.138,27</text:p>
          </table:table-cell>
          <table:table-cell office:value-type="float" office:value="9516.1200000000008" table:style-name="ce9">
            <text:p>9.516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RUNO GUILHERME ALBUQUERQU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(PCV)</text:p>
          </table:table-cell>
          <table:table-cell office:value-type="float" office:value="21599.05" table:style-name="ce9">
            <text:p>21.599,05</text:p>
          </table:table-cell>
          <table:table-cell table:number-columns-repeated="2" table:style-name="ce8"/>
          <table:table-cell office:value-type="float" office:value="4310.12" table:style-name="ce9">
            <text:p>4.310,1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909.17" table:style-name="ce9">
            <text:p>25.909,17</text:p>
          </table:table-cell>
          <table:table-cell office:value-type="float" office:value="-3125.16" table:style-name="ce11">
            <text:p>-3.125,16</text:p>
          </table:table-cell>
          <table:table-cell office:value-type="float" office:value="-4106.6899999999996" table:style-name="ce11">
            <text:p>-4.106,69</text:p>
          </table:table-cell>
          <table:table-cell office:value-type="float" office:value="-3285.16" table:style-name="ce11">
            <text:p>-3.285,16</text:p>
          </table:table-cell>
          <table:table-cell office:value-type="float" office:value="0" table:style-name="ce12">
            <text:p>0,00</text:p>
          </table:table-cell>
          <table:table-cell office:value-type="float" office:value="-10517.01" table:style-name="ce11">
            <text:p>-10.517,01</text:p>
          </table:table-cell>
          <table:table-cell office:value-type="float" office:value="15392.16" table:style-name="ce9">
            <text:p>15.392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BRUNO JOSÉ SARMENTO PEIXOTO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SISTEMAS INFORM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office:value-type="float" office:value="10876.05" table:number-columns-spanned="2" table:number-rows-spanned="1" table:style-name="ce26">
            <text:p>10.876,05</text:p>
          </table:table-cell>
          <table:covered-table-cell/>
          <table:table-cell office:value-type="float" office:value="33538.22" table:style-name="ce9">
            <text:p>33.538,22</text:p>
          </table:table-cell>
          <table:table-cell office:value-type="float" office:value="-751.99" table:style-name="ce10">
            <text:p>-751,99</text:p>
          </table:table-cell>
          <table:table-cell office:value-type="float" office:value="-4905.67" table:style-name="ce11">
            <text:p>-4.905,67</text:p>
          </table:table-cell>
          <table:table-cell office:value-type="float" office:value="-1504.78" table:style-name="ce11">
            <text:p>-1.504,78</text:p>
          </table:table-cell>
          <table:table-cell office:value-type="float" office:value="0" table:style-name="ce12">
            <text:p>0,00</text:p>
          </table:table-cell>
          <table:table-cell office:value-type="float" office:value="-7162.44" table:style-name="ce11">
            <text:p>-7.162,44</text:p>
          </table:table-cell>
          <table:table-cell office:value-type="float" office:value="26375.78" table:style-name="ce9">
            <text:p>26.375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MILA ALMEIDA CORREIA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table:number-columns-repeated="2" table:style-name="ce8"/>
          <table:table-cell office:value-type="float" office:value="1116.19" table:number-columns-spanned="2" table:number-rows-spanned="1" table:style-name="ce26">
            <text:p>1.116,19</text:p>
          </table:table-cell>
          <table:covered-table-cell/>
          <table:table-cell office:value-type="float" office:value="3348.57" table:style-name="ce9">
            <text:p>3.348,57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4.63" table:style-name="ce10">
            <text:p>-24,63</text:p>
          </table:table-cell>
          <table:table-cell office:value-type="float" office:value="3323.94" table:style-name="ce9">
            <text:p>3.323,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MILA MOTER BARBIERI QUEIROZ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AÚDE (SEGESP)</text:p>
          </table:table-cell>
          <table:table-cell office:value-type="float" office:value="17062.77" table:style-name="ce9">
            <text:p>17.062,7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985.32" table:style-name="ce9">
            <text:p>2.985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233.14" table:style-name="ce9">
            <text:p>21.233,14</text:p>
          </table:table-cell>
          <table:table-cell office:value-type="float" office:value="-751.99" table:style-name="ce10">
            <text:p>-751,99</text:p>
          </table:table-cell>
          <table:table-cell office:value-type="float" office:value="-3609.17" table:style-name="ce11">
            <text:p>-3.609,17</text:p>
          </table:table-cell>
          <table:table-cell office:value-type="float" office:value="-1065.49" table:style-name="ce11">
            <text:p>-1.065,49</text:p>
          </table:table-cell>
          <table:table-cell office:value-type="float" office:value="0" table:style-name="ce12">
            <text:p>0,00</text:p>
          </table:table-cell>
          <table:table-cell office:value-type="float" office:value="-5426.65" table:style-name="ce11">
            <text:p>-5.426,65</text:p>
          </table:table-cell>
          <table:table-cell office:value-type="float" office:value="15806.49" table:style-name="ce9">
            <text:p>15.806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A AZEVEDO BATISTA DOS SAN</text:p>
          </table:table-cell>
          <table:table-cell office:value-type="string" table:style-name="ce7">
            <text:p>ASSISTENTE EXECUTIVO - FC-04</text:p>
          </table:table-cell>
          <table:table-cell office:value-type="string" table:style-name="ce7">
            <text:p>SECRETARIA DO TRIBUNAL PL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1099.1400000000001" table:style-name="ce9">
            <text:p>1.099,14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871.05" table:style-name="ce9">
            <text:p>23.871,05</text:p>
          </table:table-cell>
          <table:table-cell office:value-type="float" office:value="-2962.31" table:style-name="ce11">
            <text:p>-2.962,31</text:p>
          </table:table-cell>
          <table:table-cell office:value-type="float" office:value="-4351.1000000000004" table:style-name="ce11">
            <text:p>-4.351,10</text:p>
          </table:table-cell>
          <table:table-cell office:value-type="float" office:value="-1336.31" table:style-name="ce11">
            <text:p>-1.336,31</text:p>
          </table:table-cell>
          <table:table-cell office:value-type="float" office:value="0" table:style-name="ce12">
            <text:p>0,00</text:p>
          </table:table-cell>
          <table:table-cell office:value-type="float" office:value="-8649.7199999999993" table:style-name="ce11">
            <text:p>-8.649,72</text:p>
          </table:table-cell>
          <table:table-cell office:value-type="float" office:value="15221.33" table:style-name="ce9">
            <text:p>15.221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A FERNANDA DÓRIA DA CUNH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3ª VT)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429.759999999998" table:style-name="ce9">
            <text:p>21.429,76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914.31" table:style-name="ce11">
            <text:p>-3.914,31</text:p>
          </table:table-cell>
          <table:table-cell office:value-type="float" office:value="-1315.25" table:style-name="ce11">
            <text:p>-1.315,25</text:p>
          </table:table-cell>
          <table:table-cell office:value-type="float" office:value="0" table:style-name="ce12">
            <text:p>0,00</text:p>
          </table:table-cell>
          <table:table-cell office:value-type="float" office:value="-7740.48" table:style-name="ce11">
            <text:p>-7.740,48</text:p>
          </table:table-cell>
          <table:table-cell office:value-type="float" office:value="13689.28" table:style-name="ce9">
            <text:p>13.689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A TERR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441.83" table:style-name="ce9">
            <text:p>22.441,83</text:p>
          </table:table-cell>
          <table:table-cell office:value-type="float" office:value="8423.5499999999993" table:style-name="ce9">
            <text:p>8.423,55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199.46" table:style-name="ce9">
            <text:p>32.199,46</text:p>
          </table:table-cell>
          <table:table-cell office:value-type="float" office:value="-4090.68" table:style-name="ce11">
            <text:p>-4.090,68</text:p>
          </table:table-cell>
          <table:table-cell office:value-type="float" office:value="-6441.55" table:style-name="ce11">
            <text:p>-6.441,55</text:p>
          </table:table-cell>
          <table:table-cell office:value-type="float" office:value="-5077.8" table:style-name="ce11">
            <text:p>-5.077,80</text:p>
          </table:table-cell>
          <table:table-cell office:value-type="float" office:value="0" table:style-name="ce12">
            <text:p>0,00</text:p>
          </table:table-cell>
          <table:table-cell office:value-type="float" office:value="-15610.03" table:style-name="ce11">
            <text:p>-15.610,03</text:p>
          </table:table-cell>
          <table:table-cell office:value-type="float" office:value="16589.43" table:style-name="ce9">
            <text:p>16.589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ALBERTO AMARAL LEIT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7098.53" table:style-name="ce9">
            <text:p>17.098,53</text:p>
          </table:table-cell>
          <table:table-cell office:value-type="float" office:value="15573.95" table:style-name="ce9">
            <text:p>15.573,95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3096.480000000003" table:style-name="ce9">
            <text:p>33.096,48</text:p>
          </table:table-cell>
          <table:table-cell office:value-type="float" office:value="-4503.68" table:style-name="ce11">
            <text:p>-4.503,68</text:p>
          </table:table-cell>
          <table:table-cell office:value-type="float" office:value="-6353.47" table:style-name="ce11">
            <text:p>-6.353,47</text:p>
          </table:table-cell>
          <table:table-cell office:value-type="float" office:value="-2925.58" table:style-name="ce11">
            <text:p>-2.925,58</text:p>
          </table:table-cell>
          <table:table-cell office:value-type="float" office:value="0" table:style-name="ce12">
            <text:p>0,00</text:p>
          </table:table-cell>
          <table:table-cell office:value-type="float" office:value="-13782.73" table:style-name="ce11">
            <text:p>-13.782,73</text:p>
          </table:table-cell>
          <table:table-cell office:value-type="float" office:value="19313.75" table:style-name="ce9">
            <text:p>19.313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ALBERTO LIMA XAVIER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8701.52" table:style-name="ce9">
            <text:p>18.701,52</text:p>
          </table:table-cell>
          <table:table-cell office:value-type="float" office:value="11277.84" table:style-name="ce9">
            <text:p>11.277,84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313.439999999999" table:style-name="ce9">
            <text:p>31.313,44</text:p>
          </table:table-cell>
          <table:table-cell office:value-type="float" office:value="-3986.54" table:style-name="ce11">
            <text:p>-3.986,54</text:p>
          </table:table-cell>
          <table:table-cell office:value-type="float" office:value="-6226.53" table:style-name="ce11">
            <text:p>-6.226,53</text:p>
          </table:table-cell>
          <table:table-cell office:value-type="float" office:value="-3224.28" table:style-name="ce11">
            <text:p>-3.224,28</text:p>
          </table:table-cell>
          <table:table-cell office:value-type="float" office:value="0" table:style-name="ce12">
            <text:p>0,00</text:p>
          </table:table-cell>
          <table:table-cell office:value-type="float" office:value="-13437.35" table:style-name="ce11">
            <text:p>-13.437,35</text:p>
          </table:table-cell>
          <table:table-cell office:value-type="float" office:value="17876.09" table:style-name="ce9">
            <text:p>17.876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ALEXANDRE FERREIRA COS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10ª VT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624.74" table:style-name="ce13">
            <text:p>624,7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64.63" table:style-name="ce9">
            <text:p>2.564,63</text:p>
          </table:table-cell>
          <table:table-cell table:number-columns-repeated="2" table:style-name="ce8"/>
          <table:table-cell office:value-type="float" office:value="-1335.35" table:style-name="ce11">
            <text:p>-1.335,35</text:p>
          </table:table-cell>
          <table:table-cell office:value-type="float" office:value="0" table:style-name="ce12">
            <text:p>0,00</text:p>
          </table:table-cell>
          <table:table-cell office:value-type="float" office:value="-1335.35" table:style-name="ce11">
            <text:p>-1.335,35</text:p>
          </table:table-cell>
          <table:table-cell office:value-type="float" office:value="1229.28" table:style-name="ce9">
            <text:p>1.229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ALEXANDRE RODRIGUES V</text:p>
          </table:table-cell>
          <table:table-cell office:value-type="string" table:style-name="ce7">
            <text:p>ASSISTENTE DE DIRETOR - FC-04</text:p>
          </table:table-cell>
          <table:table-cell office:value-type="string" table:style-name="ce7">
            <text:p>SECRETARIA JUDICIÁRI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579.17" table:style-name="ce9">
            <text:p>2.579,17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174.21" table:style-name="ce9">
            <text:p>18.174,21</text:p>
          </table:table-cell>
          <table:table-cell office:value-type="float" office:value="-1963.84" table:style-name="ce11">
            <text:p>-1.963,84</text:p>
          </table:table-cell>
          <table:table-cell office:value-type="float" office:value="-2948.61" table:style-name="ce11">
            <text:p>-2.948,61</text:p>
          </table:table-cell>
          <table:table-cell office:value-type="float" office:value="-3689.47" table:style-name="ce11">
            <text:p>-3.689,47</text:p>
          </table:table-cell>
          <table:table-cell office:value-type="float" office:value="0" table:style-name="ce12">
            <text:p>0,00</text:p>
          </table:table-cell>
          <table:table-cell office:value-type="float" office:value="-8601.92" table:style-name="ce11">
            <text:p>-8.601,92</text:p>
          </table:table-cell>
          <table:table-cell office:value-type="float" office:value="9572.2900000000009" table:style-name="ce9">
            <text:p>9.572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FÉLIX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559.34" table:style-name="ce9">
            <text:p>13.559,34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327.34" table:style-name="ce9">
            <text:p>18.327,34</text:p>
          </table:table-cell>
          <table:table-cell office:value-type="float" office:value="-2069.89" table:style-name="ce11">
            <text:p>-2.069,89</text:p>
          </table:table-cell>
          <table:table-cell office:value-type="float" office:value="-2547.27" table:style-name="ce11">
            <text:p>-2.547,27</text:p>
          </table:table-cell>
          <table:table-cell office:value-type="float" office:value="-1975.56" table:style-name="ce11">
            <text:p>-1.975,56</text:p>
          </table:table-cell>
          <table:table-cell office:value-type="float" office:value="0" table:style-name="ce12">
            <text:p>0,00</text:p>
          </table:table-cell>
          <table:table-cell office:value-type="float" office:value="-6592.72" table:style-name="ce11">
            <text:p>-6.592,72</text:p>
          </table:table-cell>
          <table:table-cell office:value-type="float" office:value="11734.62" table:style-name="ce9">
            <text:p>11.734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HENRIQUE DA SILVA FALCÃ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APOIO AO PJE (CAV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085.9699999999998" table:style-name="ce9">
            <text:p>2.085,97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598.64" table:style-name="ce9">
            <text:p>15.598,64</text:p>
          </table:table-cell>
          <table:table-cell office:value-type="float" office:value="-1882.46" table:style-name="ce11">
            <text:p>-1.882,46</text:p>
          </table:table-cell>
          <table:table-cell office:value-type="float" office:value="-2262.71" table:style-name="ce11">
            <text:p>-2.262,71</text:p>
          </table:table-cell>
          <table:table-cell office:value-type="float" office:value="-1774.1" table:style-name="ce11">
            <text:p>-1.774,10</text:p>
          </table:table-cell>
          <table:table-cell office:value-type="float" office:value="0" table:style-name="ce12">
            <text:p>0,00</text:p>
          </table:table-cell>
          <table:table-cell office:value-type="float" office:value="-5919.27" table:style-name="ce11">
            <text:p>-5.919,27</text:p>
          </table:table-cell>
          <table:table-cell office:value-type="float" office:value="9679.3700000000008" table:style-name="ce9">
            <text:p>9.679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HUMBERTO HONÓRIO DE M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MATERIA</text:p>
          </table:table-cell>
          <table:table-cell office:value-type="float" office:value="11754.59" table:style-name="ce9">
            <text:p>11.754,59</text:p>
          </table:table-cell>
          <table:table-cell office:value-type="float" office:value="6403.61" table:style-name="ce9">
            <text:p>6.403,61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3907.44" table:style-name="ce9">
            <text:p>3.907,44</text:p>
          </table:table-cell>
          <table:table-cell office:value-type="float" office:value="9768.64" table:number-columns-spanned="2" table:number-rows-spanned="1" table:style-name="ce26">
            <text:p>9.768,64</text:p>
          </table:table-cell>
          <table:covered-table-cell/>
          <table:table-cell office:value-type="float" office:value="34759.43" table:style-name="ce9">
            <text:p>34.759,4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960.57" table:style-name="ce11">
            <text:p>-4.960,57</text:p>
          </table:table-cell>
          <table:table-cell office:value-type="float" office:value="-2892.27" table:style-name="ce11">
            <text:p>-2.892,27</text:p>
          </table:table-cell>
          <table:table-cell office:value-type="float" office:value="0" table:style-name="ce12">
            <text:p>0,00</text:p>
          </table:table-cell>
          <table:table-cell office:value-type="float" office:value="-8604.83" table:style-name="ce11">
            <text:p>-8.604,83</text:p>
          </table:table-cell>
          <table:table-cell office:value-type="float" office:value="26154.6" table:style-name="ce9">
            <text:p>26.154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JORGE DOS SANTO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GESTÃO DOCUMEN</text:p>
          </table:table-cell>
          <table:table-cell office:value-type="float" office:value="18701.52" table:style-name="ce9">
            <text:p>18.701,52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459.599999999999" table:style-name="ce9">
            <text:p>20.459,60</text:p>
          </table:table-cell>
          <table:table-cell office:value-type="float" office:value="-2684.52" table:style-name="ce11">
            <text:p>-2.684,52</text:p>
          </table:table-cell>
          <table:table-cell office:value-type="float" office:value="-3431.04" table:style-name="ce11">
            <text:p>-3.431,04</text:p>
          </table:table-cell>
          <table:table-cell office:value-type="float" office:value="-3036.05" table:style-name="ce11">
            <text:p>-3.036,05</text:p>
          </table:table-cell>
          <table:table-cell office:value-type="float" office:value="0" table:style-name="ce12">
            <text:p>0,00</text:p>
          </table:table-cell>
          <table:table-cell office:value-type="float" office:value="-9151.61" table:style-name="ce11">
            <text:p>-9.151,61</text:p>
          </table:table-cell>
          <table:table-cell office:value-type="float" office:value="11307.99" table:style-name="ce9">
            <text:p>11.307,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LOS WESLEY DE CASTRO ANÍB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2245.04" table:style-name="ce9">
            <text:p>12.245,04</text:p>
          </table:table-cell>
          <table:table-cell office:value-type="float" office:value="4001.67" table:style-name="ce9">
            <text:p>4.001,67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670.71" table:style-name="ce9">
            <text:p>16.670,71</text:p>
          </table:table-cell>
          <table:table-cell office:value-type="float" office:value="-1527.49" table:style-name="ce11">
            <text:p>-1.527,49</text:p>
          </table:table-cell>
          <table:table-cell office:value-type="float" office:value="-2654.83" table:style-name="ce11">
            <text:p>-2.654,83</text:p>
          </table:table-cell>
          <table:table-cell office:value-type="float" office:value="-2113.77" table:style-name="ce11">
            <text:p>-2.113,77</text:p>
          </table:table-cell>
          <table:table-cell office:value-type="float" office:value="0" table:style-name="ce12">
            <text:p>0,00</text:p>
          </table:table-cell>
          <table:table-cell office:value-type="float" office:value="-6296.09" table:style-name="ce11">
            <text:p>-6.296,09</text:p>
          </table:table-cell>
          <table:table-cell office:value-type="float" office:value="10374.620000000001" table:style-name="ce9">
            <text:p>10.374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OLINE ALVES BONELÁ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CRETARIA (PEN)</text:p>
          </table:table-cell>
          <table:table-cell office:value-type="float" office:value="20359.169999999998" table:style-name="ce9">
            <text:p>20.359,17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0179.59" table:number-columns-spanned="2" table:number-rows-spanned="1" table:style-name="ce26">
            <text:p>10.179,59</text:p>
          </table:table-cell>
          <table:covered-table-cell/>
          <table:table-cell office:value-type="float" office:value="32296.84" table:style-name="ce9">
            <text:p>32.296,84</text:p>
          </table:table-cell>
          <table:table-cell office:value-type="float" office:value="-2922.73" table:style-name="ce11">
            <text:p>-2.922,73</text:p>
          </table:table-cell>
          <table:table-cell office:value-type="float" office:value="-3925.66" table:style-name="ce11">
            <text:p>-3.925,66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6848.39" table:style-name="ce11">
            <text:p>-6.848,39</text:p>
          </table:table-cell>
          <table:table-cell office:value-type="float" office:value="25448.45" table:style-name="ce9">
            <text:p>25.448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ROLINE DE FÁTIMA SOARES ALBU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0000.35" table:style-name="ce9">
            <text:p>10.000,3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4776.08" table:style-name="ce9">
            <text:p>4.776,08</text:p>
          </table:table-cell>
          <table:table-cell office:value-type="float" office:value="5970.13" table:number-columns-spanned="2" table:number-rows-spanned="1" table:style-name="ce26">
            <text:p>5.970,13</text:p>
          </table:table-cell>
          <table:covered-table-cell/>
          <table:table-cell office:value-type="float" office:value="23808.53" table:style-name="ce9">
            <text:p>23.808,53</text:p>
          </table:table-cell>
          <table:table-cell office:value-type="float" office:value="-751.99" table:style-name="ce10">
            <text:p>-751,99</text:p>
          </table:table-cell>
          <table:table-cell office:value-type="float" office:value="-3520.83" table:style-name="ce11">
            <text:p>-3.520,83</text:p>
          </table:table-cell>
          <table:table-cell office:value-type="float" office:value="-435.58" table:style-name="ce10">
            <text:p>-435,58</text:p>
          </table:table-cell>
          <table:table-cell office:value-type="float" office:value="0" table:style-name="ce12">
            <text:p>0,00</text:p>
          </table:table-cell>
          <table:table-cell office:value-type="float" office:value="-4708.3999999999996" table:style-name="ce11">
            <text:p>-4.708,40</text:p>
          </table:table-cell>
          <table:table-cell office:value-type="float" office:value="19100.13" table:style-name="ce9">
            <text:p>19.100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ATARINA SAMPAIO DE SOUZA CAR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PEN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table:number-columns-repeated="2" table:style-name="ce8"/>
          <table:table-cell office:value-type="float" office:value="1116.19" table:number-columns-spanned="2" table:number-rows-spanned="1" table:style-name="ce26">
            <text:p>1.116,19</text:p>
          </table:table-cell>
          <table:covered-table-cell/>
          <table:table-cell office:value-type="float" office:value="3348.57" table:style-name="ce9">
            <text:p>3.348,57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48.57" table:style-name="ce9">
            <text:p>3.348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ÉLIO RICARDO MARINHO ELEUTÉR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2ª VT-ARA)</text:p>
          </table:table-cell>
          <table:table-cell office:value-type="float" office:value="17826.5" table:style-name="ce9">
            <text:p>17.826,50</text:p>
          </table:table-cell>
          <table:table-cell office:value-type="float" office:value="313.58999999999997" table:style-name="ce13">
            <text:p>313,59</text:p>
          </table:table-cell>
          <table:table-cell office:value-type="float" office:value="2232.38" table:style-name="ce9">
            <text:p>2.232,38</text:p>
          </table:table-cell>
          <table:table-cell office:value-type="float" office:value="3888.99" table:style-name="ce9">
            <text:p>3.888,99</text:p>
          </table:table-cell>
          <table:table-cell office:value-type="float" office:value="6779.32" table:style-name="ce9">
            <text:p>6.779,32</text:p>
          </table:table-cell>
          <table:table-cell office:value-type="float" office:value="10186.24" table:number-columns-spanned="2" table:number-rows-spanned="1" table:style-name="ce26">
            <text:p>10.186,24</text:p>
          </table:table-cell>
          <table:covered-table-cell/>
          <table:table-cell office:value-type="float" office:value="41227.019999999997" table:style-name="ce9">
            <text:p>41.227,02</text:p>
          </table:table-cell>
          <table:table-cell office:value-type="float" office:value="-2562.66" table:style-name="ce11">
            <text:p>-2.562,66</text:p>
          </table:table-cell>
          <table:table-cell office:value-type="float" office:value="-4501.92" table:style-name="ce11">
            <text:p>-4.501,92</text:p>
          </table:table-cell>
          <table:table-cell office:value-type="float" office:value="-3152.62" table:style-name="ce11">
            <text:p>-3.152,62</text:p>
          </table:table-cell>
          <table:table-cell office:value-type="float" office:value="0" table:style-name="ce12">
            <text:p>0,00</text:p>
          </table:table-cell>
          <table:table-cell office:value-type="float" office:value="-10217.200000000001" table:style-name="ce11">
            <text:p>-10.217,20</text:p>
          </table:table-cell>
          <table:table-cell office:value-type="float" office:value="31009.82" table:style-name="ce9">
            <text:p>31.009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ESAR ROGERIO LAMENHA DE VER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4ª VT)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table:number-columns-repeated="2" table:style-name="ce8"/>
          <table:table-cell office:value-type="float" office:value="689.54" table:number-columns-spanned="2" table:number-rows-spanned="1" table:style-name="ce28">
            <text:p>689,54</text:p>
          </table:table-cell>
          <table:covered-table-cell/>
          <table:table-cell office:value-type="float" office:value="2068.61" table:style-name="ce9">
            <text:p>2.068,61</text:p>
          </table:table-cell>
          <table:table-cell table:number-columns-repeated="2" table:style-name="ce8"/>
          <table:table-cell office:value-type="float" office:value="-79.849999999999994" table:style-name="ce10">
            <text:p>-79,85</text:p>
          </table:table-cell>
          <table:table-cell office:value-type="float" office:value="0" table:style-name="ce12">
            <text:p>0,00</text:p>
          </table:table-cell>
          <table:table-cell office:value-type="float" office:value="-79.849999999999994" table:style-name="ce10">
            <text:p>-79,85</text:p>
          </table:table-cell>
          <table:table-cell office:value-type="float" office:value="1988.76" table:style-name="ce9">
            <text:p>1.988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HARLES SILVA LINS</text:p>
          </table:table-cell>
          <table:table-cell office:value-type="string" table:style-name="ce7">
            <text:p>TÉCNICO JUDICIÁRIO - NÍVEL MÉDIO A5</text:p>
          </table:table-cell>
          <table:table-cell table:style-name="ce8"/>
          <table:table-cell office:value-type="float" office:value="9042.17" table:style-name="ce9">
            <text:p>9.042,17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0376.25" table:style-name="ce9">
            <text:p>10.376,25</text:p>
          </table:table-cell>
          <table:table-cell office:value-type="float" office:value="-751.99" table:style-name="ce10">
            <text:p>-751,99</text:p>
          </table:table-cell>
          <table:table-cell office:value-type="float" office:value="-1297.33" table:style-name="ce11">
            <text:p>-1.297,33</text:p>
          </table:table-cell>
          <table:table-cell office:value-type="float" office:value="-1045.93" table:style-name="ce11">
            <text:p>-1.045,93</text:p>
          </table:table-cell>
          <table:table-cell office:value-type="float" office:value="0" table:style-name="ce12">
            <text:p>0,00</text:p>
          </table:table-cell>
          <table:table-cell office:value-type="float" office:value="-3095.25" table:style-name="ce11">
            <text:p>-3.095,25</text:p>
          </table:table-cell>
          <table:table-cell office:value-type="float" office:value="7281" table:style-name="ce9">
            <text:p>7.281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HARLES WALBERTO GOMES DE AR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9ª VT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6541.07" table:number-columns-spanned="2" table:number-rows-spanned="1" table:style-name="ce26">
            <text:p>6.541,07</text:p>
          </table:table-cell>
          <table:covered-table-cell/>
          <table:table-cell office:value-type="float" office:value="21169.27" table:style-name="ce9">
            <text:p>21.169,2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05.1999999999998" table:style-name="ce11">
            <text:p>-2.305,20</text:p>
          </table:table-cell>
          <table:table-cell office:value-type="float" office:value="-1405.99" table:style-name="ce11">
            <text:p>-1.405,99</text:p>
          </table:table-cell>
          <table:table-cell office:value-type="float" office:value="0" table:style-name="ce12">
            <text:p>0,00</text:p>
          </table:table-cell>
          <table:table-cell office:value-type="float" office:value="-5249.47" table:style-name="ce11">
            <text:p>-5.249,47</text:p>
          </table:table-cell>
          <table:table-cell office:value-type="float" office:value="15919.8" table:style-name="ce9">
            <text:p>15.919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HRISTIANA MOURA PAES VIANN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1ª VT)</text:p>
          </table:table-cell>
          <table:table-cell table:number-columns-repeated="2" table:style-name="ce8"/>
          <table:table-cell office:value-type="float" office:value="8411.01" table:style-name="ce9">
            <text:p>8.411,01</text:p>
          </table:table-cell>
          <table:table-cell office:value-type="float" office:value="848" table:style-name="ce13">
            <text:p>848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9259.01" table:style-name="ce9">
            <text:p>9.259,01</text:p>
          </table:table-cell>
          <table:table-cell table:style-name="ce8"/>
          <table:table-cell office:value-type="float" office:value="-1339.39" table:style-name="ce11">
            <text:p>-1.339,39</text:p>
          </table:table-cell>
          <table:table-cell office:value-type="float" office:value="-3177.02" table:style-name="ce11">
            <text:p>-3.177,02</text:p>
          </table:table-cell>
          <table:table-cell office:value-type="float" office:value="0" table:style-name="ce12">
            <text:p>0,00</text:p>
          </table:table-cell>
          <table:table-cell office:value-type="float" office:value="-4516.41" table:style-name="ce11">
            <text:p>-4.516,41</text:p>
          </table:table-cell>
          <table:table-cell office:value-type="float" office:value="4742.6000000000004" table:style-name="ce9">
            <text:p>4.742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ÍCERA ARAÚJO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4559.3500000000004" table:style-name="ce9">
            <text:p>4.559,35</text:p>
          </table:table-cell>
          <table:table-cell office:value-type="float" office:value="503.56" table:style-name="ce13">
            <text:p>503,56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486.91" table:style-name="ce9">
            <text:p>5.486,91</text:p>
          </table:table-cell>
          <table:table-cell table:style-name="ce8"/>
          <table:table-cell office:value-type="float" office:value="-470.8" table:style-name="ce10">
            <text:p>-470,80</text:p>
          </table:table-cell>
          <table:table-cell office:value-type="float" office:value="-1002.82" table:style-name="ce11">
            <text:p>-1.002,82</text:p>
          </table:table-cell>
          <table:table-cell office:value-type="float" office:value="0" table:style-name="ce12">
            <text:p>0,00</text:p>
          </table:table-cell>
          <table:table-cell office:value-type="float" office:value="-1473.62" table:style-name="ce11">
            <text:p>-1.473,62</text:p>
          </table:table-cell>
          <table:table-cell office:value-type="float" office:value="4013.29" table:style-name="ce9">
            <text:p>4.013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ÍCERO FERREIRA DE LIMA FILH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CONTROLE, MANUT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269.41" table:style-name="ce9">
            <text:p>3.269,41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3392.76" table:style-name="ce9">
            <text:p>3.392,76</text:p>
          </table:table-cell>
          <table:table-cell table:number-columns-spanned="2" table:number-rows-spanned="1" table:style-name="ce25"/>
          <table:covered-table-cell/>
          <table:table-cell office:value-type="float" office:value="21902.73" table:style-name="ce9">
            <text:p>21.902,7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469.78" table:style-name="ce11">
            <text:p>-4.469,78</text:p>
          </table:table-cell>
          <table:table-cell office:value-type="float" office:value="-2991.13" table:style-name="ce11">
            <text:p>-2.991,13</text:p>
          </table:table-cell>
          <table:table-cell office:value-type="float" office:value="0" table:style-name="ce12">
            <text:p>0,00</text:p>
          </table:table-cell>
          <table:table-cell office:value-type="float" office:value="-8212.9" table:style-name="ce11">
            <text:p>-8.212,90</text:p>
          </table:table-cell>
          <table:table-cell office:value-type="float" office:value="13689.83" table:style-name="ce9">
            <text:p>13.689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RISSA TENÓRIO DE AMORIM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DIRETORIA-GERAL (PRES)</text:p>
          </table:table-cell>
          <table:table-cell office:value-type="float" office:value="17791.990000000002" table:style-name="ce9">
            <text:p>17.791,99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914.07" table:style-name="ce9">
            <text:p>18.914,07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332.93" table:style-name="ce11">
            <text:p>-3.332,93</text:p>
          </table:table-cell>
          <table:table-cell office:value-type="float" office:value="-4254.3500000000004" table:style-name="ce11">
            <text:p>-4.254,35</text:p>
          </table:table-cell>
          <table:table-cell office:value-type="float" office:value="0" table:style-name="ce12">
            <text:p>0,00</text:p>
          </table:table-cell>
          <table:table-cell office:value-type="float" office:value="-10098.200000000001" table:style-name="ce11">
            <text:p>-10.098,20</text:p>
          </table:table-cell>
          <table:table-cell office:value-type="float" office:value="8815.8700000000008" table:style-name="ce9">
            <text:p>8.815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ÊNCIO BATISTA DA SILV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PAL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990.46" table:style-name="ce9">
            <text:p>3.990,46</text:p>
          </table:table-cell>
          <table:table-cell table:number-columns-repeated="2" table:style-name="ce8"/>
          <table:table-cell office:value-type="float" office:value="-1526.31" table:style-name="ce11">
            <text:p>-1.526,31</text:p>
          </table:table-cell>
          <table:table-cell office:value-type="float" office:value="0" table:style-name="ce12">
            <text:p>0,00</text:p>
          </table:table-cell>
          <table:table-cell office:value-type="float" office:value="-1526.31" table:style-name="ce11">
            <text:p>-1.526,31</text:p>
          </table:table-cell>
          <table:table-cell office:value-type="float" office:value="2464.15" table:style-name="ce9">
            <text:p>2.464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EVAN VICENTE VELOSO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TOR DE EXECUÇÕES, MAND</text:p>
          </table:table-cell>
          <table:table-cell office:value-type="float" office:value="20359.169999999998" table:style-name="ce9">
            <text:p>20.359,17</text:p>
          </table:table-cell>
          <table:table-cell table:number-columns-repeated="2"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329.25" table:style-name="ce9">
            <text:p>22.329,25</text:p>
          </table:table-cell>
          <table:table-cell office:value-type="float" office:value="-2922.73" table:style-name="ce11">
            <text:p>-2.922,73</text:p>
          </table:table-cell>
          <table:table-cell office:value-type="float" office:value="-3664.97" table:style-name="ce11">
            <text:p>-3.664,97</text:p>
          </table:table-cell>
          <table:table-cell office:value-type="float" office:value="-1297.1600000000001" table:style-name="ce11">
            <text:p>-1.297,16</text:p>
          </table:table-cell>
          <table:table-cell office:value-type="float" office:value="0" table:style-name="ce12">
            <text:p>0,00</text:p>
          </table:table-cell>
          <table:table-cell office:value-type="float" office:value="-7884.86" table:style-name="ce11">
            <text:p>-7.884,86</text:p>
          </table:table-cell>
          <table:table-cell office:value-type="float" office:value="14444.39" table:style-name="ce9">
            <text:p>14.444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A COSTA RODAS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CRETARIA JURÍDICO-ADMIN</text:p>
          </table:table-cell>
          <table:table-cell office:value-type="float" office:value="19519.71" table:style-name="ce9">
            <text:p>19.519,71</text:p>
          </table:table-cell>
          <table:table-cell office:value-type="float" office:value="1636.33" table:style-name="ce9">
            <text:p>1.636,33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081.19" table:style-name="ce9">
            <text:p>24.081,19</text:p>
          </table:table-cell>
          <table:table-cell office:value-type="float" office:value="-3050.94" table:style-name="ce11">
            <text:p>-3.050,94</text:p>
          </table:table-cell>
          <table:table-cell office:value-type="float" office:value="-4384.51" table:style-name="ce11">
            <text:p>-4.384,51</text:p>
          </table:table-cell>
          <table:table-cell office:value-type="float" office:value="-6456.62" table:style-name="ce11">
            <text:p>-6.456,62</text:p>
          </table:table-cell>
          <table:table-cell office:value-type="float" office:value="0" table:style-name="ce12">
            <text:p>0,00</text:p>
          </table:table-cell>
          <table:table-cell office:value-type="float" office:value="-13892.07" table:style-name="ce11">
            <text:p>-13.892,07</text:p>
          </table:table-cell>
          <table:table-cell office:value-type="float" office:value="10189.120000000001" table:style-name="ce9">
            <text:p>10.189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IA DE HOLANDA BARBOSA ME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519.71" table:style-name="ce9">
            <text:p>19.519,71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785.41" table:style-name="ce9">
            <text:p>21.785,41</text:p>
          </table:table-cell>
          <table:table-cell office:value-type="float" office:value="-751.99" table:style-name="ce10">
            <text:p>-751,99</text:p>
          </table:table-cell>
          <table:table-cell office:value-type="float" office:value="-4291.76" table:style-name="ce11">
            <text:p>-4.291,76</text:p>
          </table:table-cell>
          <table:table-cell office:value-type="float" office:value="-3704.03" table:style-name="ce11">
            <text:p>-3.704,03</text:p>
          </table:table-cell>
          <table:table-cell office:value-type="float" office:value="0" table:style-name="ce12">
            <text:p>0,00</text:p>
          </table:table-cell>
          <table:table-cell office:value-type="float" office:value="-8747.7800000000007" table:style-name="ce11">
            <text:p>-8.747,78</text:p>
          </table:table-cell>
          <table:table-cell office:value-type="float" office:value="13037.63" table:style-name="ce9">
            <text:p>13.037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AUDIA DE MEDEIROS PAES DE LIR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2420.16" table:style-name="ce9">
            <text:p>12.420,16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12420.16" table:style-name="ce9">
            <text:p>12.420,16</text:p>
          </table:table-cell>
          <table:table-cell office:value-type="float" office:value="-896.11" table:style-name="ce10">
            <text:p>-896,11</text:p>
          </table:table-cell>
          <table:table-cell office:value-type="float" office:value="-2299.75" table:style-name="ce11">
            <text:p>-2.299,75</text:p>
          </table:table-cell>
          <table:table-cell office:value-type="float" office:value="-1999.21" table:style-name="ce11">
            <text:p>-1.999,21</text:p>
          </table:table-cell>
          <table:table-cell office:value-type="float" office:value="0" table:style-name="ce12">
            <text:p>0,00</text:p>
          </table:table-cell>
          <table:table-cell office:value-type="float" office:value="-5195.07" table:style-name="ce11">
            <text:p>-5.195,07</text:p>
          </table:table-cell>
          <table:table-cell office:value-type="float" office:value="7225.09" table:style-name="ce9">
            <text:p>7.225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A SILVA DE SOUZ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3ª VT)</text:p>
          </table:table-cell>
          <table:table-cell office:value-type="float" office:value="1770.96" table:style-name="ce9">
            <text:p>1.770,96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23.58" table:style-name="ce9">
            <text:p>1.723,5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679.59" table:style-name="ce9">
            <text:p>4.679,59</text:p>
          </table:table-cell>
          <table:table-cell office:value-type="float" office:value="-272.11" table:style-name="ce10">
            <text:p>-272,11</text:p>
          </table:table-cell>
          <table:table-cell office:value-type="float" office:value="-30.06" table:style-name="ce10">
            <text:p>-30,06</text:p>
          </table:table-cell>
          <table:table-cell office:value-type="float" office:value="-1860.86" table:style-name="ce11">
            <text:p>-1.860,86</text:p>
          </table:table-cell>
          <table:table-cell office:value-type="float" office:value="0" table:style-name="ce12">
            <text:p>0,00</text:p>
          </table:table-cell>
          <table:table-cell office:value-type="float" office:value="-2163.0300000000002" table:style-name="ce11">
            <text:p>-2.163,03</text:p>
          </table:table-cell>
          <table:table-cell office:value-type="float" office:value="2516.56" table:style-name="ce9">
            <text:p>2.516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O CARDOSO PEDROZ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416.86" table:style-name="ce9">
            <text:p>13.416,86</text:p>
          </table:table-cell>
          <table:table-cell office:value-type="float" office:value="2250.59" table:style-name="ce9">
            <text:p>2.250,59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213.53" table:style-name="ce9">
            <text:p>17.213,53</text:p>
          </table:table-cell>
          <table:table-cell office:value-type="float" office:value="-1909.62" table:style-name="ce11">
            <text:p>-1.909,62</text:p>
          </table:table-cell>
          <table:table-cell office:value-type="float" office:value="-2809.77" table:style-name="ce11">
            <text:p>-2.809,77</text:p>
          </table:table-cell>
          <table:table-cell office:value-type="float" office:value="-3029.71" table:style-name="ce11">
            <text:p>-3.029,71</text:p>
          </table:table-cell>
          <table:table-cell office:value-type="float" office:value="0" table:style-name="ce12">
            <text:p>0,00</text:p>
          </table:table-cell>
          <table:table-cell office:value-type="float" office:value="-7749.1" table:style-name="ce11">
            <text:p>-7.749,10</text:p>
          </table:table-cell>
          <table:table-cell office:value-type="float" office:value="9464.43" table:style-name="ce9">
            <text:p>9.464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O JORGE REBÊLO DE VASC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2013.25" table:style-name="ce9">
            <text:p>22.013,25</text:p>
          </table:table-cell>
          <table:table-cell office:value-type="float" office:value="3734.05" table:style-name="ce9">
            <text:p>3.734,05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959.3" table:style-name="ce9">
            <text:p>25.959,30</text:p>
          </table:table-cell>
          <table:table-cell office:value-type="float" office:value="-3187.9" table:style-name="ce11">
            <text:p>-3.187,90</text:p>
          </table:table-cell>
          <table:table-cell office:value-type="float" office:value="-4810.88" table:style-name="ce11">
            <text:p>-4.810,88</text:p>
          </table:table-cell>
          <table:table-cell office:value-type="float" office:value="-1089.18" table:style-name="ce11">
            <text:p>-1.089,18</text:p>
          </table:table-cell>
          <table:table-cell office:value-type="float" office:value="0" table:style-name="ce12">
            <text:p>0,00</text:p>
          </table:table-cell>
          <table:table-cell office:value-type="float" office:value="-9087.9599999999991" table:style-name="ce11">
            <text:p>-9.087,96</text:p>
          </table:table-cell>
          <table:table-cell office:value-type="float" office:value="16871.34" table:style-name="ce9">
            <text:p>16.871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ÁUDIO MAFRA FERRAZ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91.17" table:style-name="ce9">
            <text:p>22.091,17</text:p>
          </table:table-cell>
          <table:table-cell office:value-type="float" office:value="3838.46" table:style-name="ce9">
            <text:p>3.838,46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051.71" table:style-name="ce9">
            <text:p>27.051,71</text:p>
          </table:table-cell>
          <table:table-cell office:value-type="float" office:value="-3959.72" table:style-name="ce11">
            <text:p>-3.959,72</text:p>
          </table:table-cell>
          <table:table-cell office:value-type="float" office:value="-5172.37" table:style-name="ce11">
            <text:p>-5.172,37</text:p>
          </table:table-cell>
          <table:table-cell office:value-type="float" office:value="-1842.53" table:style-name="ce11">
            <text:p>-1.842,53</text:p>
          </table:table-cell>
          <table:table-cell office:value-type="float" office:value="0" table:style-name="ce12">
            <text:p>0,00</text:p>
          </table:table-cell>
          <table:table-cell office:value-type="float" office:value="-10974.62" table:style-name="ce11">
            <text:p>-10.974,62</text:p>
          </table:table-cell>
          <table:table-cell office:value-type="float" office:value="16077.09" table:style-name="ce9">
            <text:p>16.077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EANE DE ARAÚJO CAVALCANTE</text:p>
          </table:table-cell>
          <table:table-cell office:value-type="string" table:style-name="ce7">
            <text:p>ANALISTA JUDICIÁRIO - NÍVEL SUPERIOR B8</text:p>
          </table:table-cell>
          <table:table-cell office:value-type="string" table:style-name="ce7">
            <text:p>SETOR DE EXECUÇÕES, MAND</text:p>
          </table:table-cell>
          <table:table-cell office:value-type="float" office:value="18634.77" table:style-name="ce9">
            <text:p>18.634,77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9317.39" table:number-columns-spanned="2" table:number-rows-spanned="1" table:style-name="ce26">
            <text:p>9.317,39</text:p>
          </table:table-cell>
          <table:covered-table-cell/>
          <table:table-cell office:value-type="float" office:value="29074.240000000002" table:style-name="ce9">
            <text:p>29.074,24</text:p>
          </table:table-cell>
          <table:table-cell office:value-type="float" office:value="-751.99" table:style-name="ce10">
            <text:p>-751,99</text:p>
          </table:table-cell>
          <table:table-cell office:value-type="float" office:value="-4048.4" table:style-name="ce11">
            <text:p>-4.048,40</text:p>
          </table:table-cell>
          <table:table-cell office:value-type="float" office:value="-583.79" table:style-name="ce10">
            <text:p>-583,79</text:p>
          </table:table-cell>
          <table:table-cell office:value-type="float" office:value="0" table:style-name="ce12">
            <text:p>0,00</text:p>
          </table:table-cell>
          <table:table-cell office:value-type="float" office:value="-5384.18" table:style-name="ce11">
            <text:p>-5.384,18</text:p>
          </table:table-cell>
          <table:table-cell office:value-type="float" office:value="23690.06" table:style-name="ce9">
            <text:p>23.690,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ECIO LUCIANO COSTA CLAUDIN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SISTEMAS ADMINIS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3409.32" table:style-name="ce9">
            <text:p>3.409,32</text:p>
          </table:table-cell>
          <table:table-cell office:value-type="float" office:value="2767.4" table:style-name="ce9">
            <text:p>2.767,40</text:p>
          </table:table-cell>
          <table:table-cell table:number-columns-spanned="2" table:number-rows-spanned="1" table:style-name="ce25"/>
          <table:covered-table-cell/>
          <table:table-cell office:value-type="float" office:value="20013.68" table:style-name="ce9">
            <text:p>20.013,6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3117.4" table:style-name="ce11">
            <text:p>-3.117,40</text:p>
          </table:table-cell>
          <table:table-cell office:value-type="float" office:value="-2730.54" table:style-name="ce11">
            <text:p>-2.730,54</text:p>
          </table:table-cell>
          <table:table-cell office:value-type="float" office:value="0" table:style-name="ce12">
            <text:p>0,00</text:p>
          </table:table-cell>
          <table:table-cell office:value-type="float" office:value="-7386.22" table:style-name="ce11">
            <text:p>-7.386,22</text:p>
          </table:table-cell>
          <table:table-cell office:value-type="float" office:value="12627.46" table:style-name="ce9">
            <text:p>12.627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EOMENES DE AMORIM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781.81" table:style-name="ce9">
            <text:p>2.781,81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053.67" table:style-name="ce9">
            <text:p>15.053,67</text:p>
          </table:table-cell>
          <table:table-cell office:value-type="float" office:value="-1225.7" table:style-name="ce11">
            <text:p>-1.225,70</text:p>
          </table:table-cell>
          <table:table-cell table:style-name="ce8"/>
          <table:table-cell office:value-type="float" office:value="-5871.42" table:style-name="ce11">
            <text:p>-5.871,42</text:p>
          </table:table-cell>
          <table:table-cell office:value-type="float" office:value="0" table:style-name="ce12">
            <text:p>0,00</text:p>
          </table:table-cell>
          <table:table-cell office:value-type="float" office:value="-7097.12" table:style-name="ce11">
            <text:p>-7.097,12</text:p>
          </table:table-cell>
          <table:table-cell office:value-type="float" office:value="7956.55" table:style-name="ce9">
            <text:p>7.956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LEONICE LEMOS FALCÃO DE ALM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COORDENADORIA DE APOIO À</text:p>
          </table:table-cell>
          <table:table-cell office:value-type="float" office:value="19492.060000000001" table:style-name="ce9">
            <text:p>19.492,06</text:p>
          </table:table-cell>
          <table:table-cell office:value-type="float" office:value="4324.21" table:style-name="ce9">
            <text:p>4.324,21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938.35" table:style-name="ce9">
            <text:p>24.938,35</text:p>
          </table:table-cell>
          <table:table-cell office:value-type="float" office:value="-2999.52" table:style-name="ce11">
            <text:p>-2.999,52</text:p>
          </table:table-cell>
          <table:table-cell office:value-type="float" office:value="-4855.25" table:style-name="ce11">
            <text:p>-4.855,25</text:p>
          </table:table-cell>
          <table:table-cell office:value-type="float" office:value="-2841.86" table:style-name="ce11">
            <text:p>-2.841,86</text:p>
          </table:table-cell>
          <table:table-cell office:value-type="float" office:value="0" table:style-name="ce12">
            <text:p>0,00</text:p>
          </table:table-cell>
          <table:table-cell office:value-type="float" office:value="-10696.63" table:style-name="ce11">
            <text:p>-10.696,63</text:p>
          </table:table-cell>
          <table:table-cell office:value-type="float" office:value="14241.72" table:style-name="ce9">
            <text:p>14.241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RISTIANA DA COSTA MAI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1754.59" table:style-name="ce9">
            <text:p>11.754,59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088.67" table:style-name="ce9">
            <text:p>13.088,6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1887.99" table:style-name="ce11">
            <text:p>-1.887,99</text:p>
          </table:table-cell>
          <table:table-cell office:value-type="float" office:value="-3476.36" table:style-name="ce11">
            <text:p>-3.476,36</text:p>
          </table:table-cell>
          <table:table-cell office:value-type="float" office:value="0" table:style-name="ce12">
            <text:p>0,00</text:p>
          </table:table-cell>
          <table:table-cell office:value-type="float" office:value="-6902.63" table:style-name="ce11">
            <text:p>-6.902,63</text:p>
          </table:table-cell>
          <table:table-cell office:value-type="float" office:value="6186.04" table:style-name="ce9">
            <text:p>6.186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RISTINA FERREIRA PEDROS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SAÚDE (SEGESP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796.25" table:style-name="ce9">
            <text:p>3.796,25</text:p>
          </table:table-cell>
          <table:table-cell table:style-name="ce8"/>
          <table:table-cell office:value-type="float" office:value="1091.04" table:style-name="ce9">
            <text:p>1.091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523.150000000001" table:style-name="ce9">
            <text:p>16.523,15</text:p>
          </table:table-cell>
          <table:table-cell office:value-type="float" office:value="-1841.26" table:style-name="ce11">
            <text:p>-1.841,26</text:p>
          </table:table-cell>
          <table:table-cell office:value-type="float" office:value="-2815.99" table:style-name="ce11">
            <text:p>-2.815,99</text:p>
          </table:table-cell>
          <table:table-cell office:value-type="float" office:value="-2082.5" table:style-name="ce11">
            <text:p>-2.082,50</text:p>
          </table:table-cell>
          <table:table-cell office:value-type="float" office:value="0" table:style-name="ce12">
            <text:p>0,00</text:p>
          </table:table-cell>
          <table:table-cell office:value-type="float" office:value="-6739.75" table:style-name="ce11">
            <text:p>-6.739,75</text:p>
          </table:table-cell>
          <table:table-cell office:value-type="float" office:value="9783.4" table:style-name="ce9">
            <text:p>9.783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RISTINA LUNA DE OLIVEIRA LEITE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COORDENADORIA DE MATERIA</text:p>
          </table:table-cell>
          <table:table-cell office:value-type="float" office:value="3962.72" table:style-name="ce9">
            <text:p>3.962,72</text:p>
          </table:table-cell>
          <table:table-cell office:value-type="float" office:value="554.78" table:style-name="ce13">
            <text:p>554,78</text:p>
          </table:table-cell>
          <table:table-cell office:value-type="float" office:value="1185.05" table:style-name="ce9">
            <text:p>1.185,0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612.63" table:style-name="ce9">
            <text:p>6.612,63</text:p>
          </table:table-cell>
          <table:table-cell office:value-type="float" office:value="-554.78" table:style-name="ce10">
            <text:p>-554,78</text:p>
          </table:table-cell>
          <table:table-cell office:value-type="float" office:value="-546.28" table:style-name="ce10">
            <text:p>-546,2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101.06" table:style-name="ce11">
            <text:p>-1.101,06</text:p>
          </table:table-cell>
          <table:table-cell office:value-type="float" office:value="5511.57" table:style-name="ce9">
            <text:p>5.511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RISTINA RENOVATO GUERREIRO B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1802.08" table:style-name="ce9">
            <text:p>11.802,08</text:p>
          </table:table-cell>
          <table:table-cell office:value-type="float" office:value="5623.79" table:style-name="ce9">
            <text:p>5.623,79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3449.76" table:style-name="ce9">
            <text:p>3.449,76</text:p>
          </table:table-cell>
          <table:table-cell table:number-columns-spanned="2" table:number-rows-spanned="1" table:style-name="ce25"/>
          <table:covered-table-cell/>
          <table:table-cell office:value-type="float" office:value="24149.599999999999" table:style-name="ce9">
            <text:p>24.149,60</text:p>
          </table:table-cell>
          <table:table-cell office:value-type="float" office:value="-2116.91" table:style-name="ce11">
            <text:p>-2.116,91</text:p>
          </table:table-cell>
          <table:table-cell office:value-type="float" office:value="-4822.76" table:style-name="ce11">
            <text:p>-4.822,76</text:p>
          </table:table-cell>
          <table:table-cell office:value-type="float" office:value="-3879.04" table:style-name="ce11">
            <text:p>-3.879,04</text:p>
          </table:table-cell>
          <table:table-cell office:value-type="float" office:value="0" table:style-name="ce12">
            <text:p>0,00</text:p>
          </table:table-cell>
          <table:table-cell office:value-type="float" office:value="-10818.71" table:style-name="ce11">
            <text:p>-10.818,71</text:p>
          </table:table-cell>
          <table:table-cell office:value-type="float" office:value="13330.89" table:style-name="ce9">
            <text:p>13.330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CYNTHIA DE CASTRO PEDROZ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8ª VT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985.32" table:style-name="ce9">
            <text:p>2.985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067.28" table:style-name="ce9">
            <text:p>17.067,28</text:p>
          </table:table-cell>
          <table:table-cell office:value-type="float" office:value="-751.99" table:style-name="ce10">
            <text:p>-751,99</text:p>
          </table:table-cell>
          <table:table-cell office:value-type="float" office:value="-2567.73" table:style-name="ce11">
            <text:p>-2.567,73</text:p>
          </table:table-cell>
          <table:table-cell office:value-type="float" office:value="-1029.1400000000001" table:style-name="ce11">
            <text:p>-1.029,14</text:p>
          </table:table-cell>
          <table:table-cell office:value-type="float" office:value="0" table:style-name="ce12">
            <text:p>0,00</text:p>
          </table:table-cell>
          <table:table-cell office:value-type="float" office:value="-4348.8599999999997" table:style-name="ce11">
            <text:p>-4.348,86</text:p>
          </table:table-cell>
          <table:table-cell office:value-type="float" office:value="12718.42" table:style-name="ce9">
            <text:p>12.718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 DE BARROS PRADO MOURA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SLQ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1939.89" table:style-name="ce9">
            <text:p>1.939,89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-55.56" table:style-name="ce10">
            <text:p>-55,56</text:p>
          </table:table-cell>
          <table:table-cell office:value-type="float" office:value="0" table:style-name="ce12">
            <text:p>0,00</text:p>
          </table:table-cell>
          <table:table-cell office:value-type="float" office:value="-58.26" table:style-name="ce10">
            <text:p>-58,26</text:p>
          </table:table-cell>
          <table:table-cell office:value-type="float" office:value="1881.63" table:style-name="ce9">
            <text:p>1.881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 GERBIS DE AGUIAR</text:p>
          </table:table-cell>
          <table:table-cell office:value-type="string" table:style-name="ce7">
            <text:p>ANALISTA JUDICIÁRIO - NÍVEL SUPERIOR B9</text:p>
          </table:table-cell>
          <table:table-cell table:style-name="ce8"/>
          <table:table-cell office:value-type="float" office:value="16616.060000000001" table:style-name="ce9">
            <text:p>16.616,06</text:p>
          </table:table-cell>
          <table:table-cell table:number-columns-repeated="2" table:style-name="ce8"/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26.14" table:style-name="ce9">
            <text:p>17.526,14</text:p>
          </table:table-cell>
          <table:table-cell office:value-type="float" office:value="-751.99" table:style-name="ce10">
            <text:p>-751,99</text:p>
          </table:table-cell>
          <table:table-cell office:value-type="float" office:value="-2946.64" table:style-name="ce11">
            <text:p>-2.946,64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698.63" table:style-name="ce11">
            <text:p>-3.698,63</text:p>
          </table:table-cell>
          <table:table-cell office:value-type="float" office:value="13827.51" table:style-name="ce9">
            <text:p>13.827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A AZEVEDO BATISTA FELIX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JURÍDICO-ADMIN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412.2800000000002" table:style-name="ce9">
            <text:p>2.412,28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668.02" table:style-name="ce9">
            <text:p>16.668,02</text:p>
          </table:table-cell>
          <table:table-cell office:value-type="float" office:value="-1936.3" table:style-name="ce11">
            <text:p>-1.936,30</text:p>
          </table:table-cell>
          <table:table-cell office:value-type="float" office:value="-2873.29" table:style-name="ce11">
            <text:p>-2.873,29</text:p>
          </table:table-cell>
          <table:table-cell office:value-type="float" office:value="-640.82000000000005" table:style-name="ce10">
            <text:p>-640,82</text:p>
          </table:table-cell>
          <table:table-cell office:value-type="float" office:value="0" table:style-name="ce12">
            <text:p>0,00</text:p>
          </table:table-cell>
          <table:table-cell office:value-type="float" office:value="-5450.41" table:style-name="ce11">
            <text:p>-5.450,41</text:p>
          </table:table-cell>
          <table:table-cell office:value-type="float" office:value="11217.61" table:style-name="ce9">
            <text:p>11.217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A SOUSA DRUMOND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SEÇÃO DE MAGISTRADOS (SE</text:p>
          </table:table-cell>
          <table:table-cell office:value-type="float" office:value="15465.89" table:style-name="ce9">
            <text:p>15.465,89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office:value-type="float" office:value="3539.64" table:style-name="ce9">
            <text:p>3.539,64</text:p>
          </table:table-cell>
          <table:table-cell office:value-type="float" office:value="8849.14" table:number-columns-spanned="2" table:number-rows-spanned="1" table:style-name="ce26">
            <text:p>8.849,14</text:p>
          </table:table-cell>
          <table:covered-table-cell/>
          <table:table-cell office:value-type="float" office:value="31209.13" table:style-name="ce9">
            <text:p>31.209,1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505.28" table:style-name="ce11">
            <text:p>-4.505,28</text:p>
          </table:table-cell>
          <table:table-cell office:value-type="float" office:value="-491.26" table:style-name="ce10">
            <text:p>-491,26</text:p>
          </table:table-cell>
          <table:table-cell office:value-type="float" office:value="0" table:style-name="ce12">
            <text:p>0,00</text:p>
          </table:table-cell>
          <table:table-cell office:value-type="float" office:value="-5748.53" table:style-name="ce11">
            <text:p>-5.748,53</text:p>
          </table:table-cell>
          <table:table-cell office:value-type="float" office:value="25460.6" table:style-name="ce9">
            <text:p>25.460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LA AGRA BARROS LIM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9ª VT)</text:p>
          </table:table-cell>
          <table:table-cell office:value-type="float" office:value="11635.86" table:style-name="ce9">
            <text:p>11.635,8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202.32" table:style-name="ce9">
            <text:p>15.202,32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526.77" table:style-name="ce11">
            <text:p>-2.526,77</text:p>
          </table:table-cell>
          <table:table-cell office:value-type="float" office:value="-1980.28" table:style-name="ce11">
            <text:p>-1.980,28</text:p>
          </table:table-cell>
          <table:table-cell office:value-type="float" office:value="0" table:style-name="ce12">
            <text:p>0,00</text:p>
          </table:table-cell>
          <table:table-cell office:value-type="float" office:value="-6025.74" table:style-name="ce11">
            <text:p>-6.025,74</text:p>
          </table:table-cell>
          <table:table-cell office:value-type="float" office:value="9176.58" table:style-name="ce9">
            <text:p>9.176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LA MELO VIANA PORTEL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8ª VT)</text:p>
          </table:table-cell>
          <table:table-cell office:value-type="float" office:value="11754.59" table:style-name="ce9">
            <text:p>11.754,59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876.67" table:style-name="ce9">
            <text:p>12.876,6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1940.13" table:style-name="ce11">
            <text:p>-1.940,13</text:p>
          </table:table-cell>
          <table:table-cell office:value-type="float" office:value="-1502.34" table:style-name="ce11">
            <text:p>-1.502,34</text:p>
          </table:table-cell>
          <table:table-cell office:value-type="float" office:value="0" table:style-name="ce12">
            <text:p>0,00</text:p>
          </table:table-cell>
          <table:table-cell office:value-type="float" office:value="-4980.75" table:style-name="ce11">
            <text:p>-4.980,75</text:p>
          </table:table-cell>
          <table:table-cell office:value-type="float" office:value="7895.92" table:style-name="ce9">
            <text:p>7.895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LE SANTA RITA CANUTO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5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288.05" table:style-name="ce9">
            <text:p>15.288,05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82.38" table:style-name="ce11">
            <text:p>-2.382,38</text:p>
          </table:table-cell>
          <table:table-cell office:value-type="float" office:value="-1035.93" table:style-name="ce11">
            <text:p>-1.035,93</text:p>
          </table:table-cell>
          <table:table-cell office:value-type="float" office:value="0" table:style-name="ce12">
            <text:p>0,00</text:p>
          </table:table-cell>
          <table:table-cell office:value-type="float" office:value="-4956.59" table:style-name="ce11">
            <text:p>-4.956,59</text:p>
          </table:table-cell>
          <table:table-cell office:value-type="float" office:value="10331.459999999999" table:style-name="ce9">
            <text:p>10.331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ELLI GOMES LAMENHA E SILV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SAN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1355.62" table:style-name="ce9">
            <text:p>1.355,6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88" table:style-name="ce9">
            <text:p>3.588,00</text:p>
          </table:table-cell>
          <table:table-cell table:style-name="ce8"/>
          <table:table-cell office:value-type="float" office:value="-10.42" table:style-name="ce10">
            <text:p>-10,42</text:p>
          </table:table-cell>
          <table:table-cell office:value-type="float" office:value="-1183.43" table:style-name="ce11">
            <text:p>-1.183,43</text:p>
          </table:table-cell>
          <table:table-cell office:value-type="float" office:value="0" table:style-name="ce12">
            <text:p>0,00</text:p>
          </table:table-cell>
          <table:table-cell office:value-type="float" office:value="-1193.8499999999999" table:style-name="ce11">
            <text:p>-1.193,85</text:p>
          </table:table-cell>
          <table:table-cell office:value-type="float" office:value="2394.15" table:style-name="ce9">
            <text:p>2.394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LO BARRETO ALMEIDA VASCON</text:p>
          </table:table-cell>
          <table:table-cell office:value-type="string" table:style-name="ce7">
            <text:p>TÉCNICO JUDICIÁRIO - NÍVEL MÉDIO A4</text:p>
          </table:table-cell>
          <table:table-cell table:style-name="ce8"/>
          <table:table-cell office:value-type="float" office:value="8885.18" table:style-name="ce9">
            <text:p>8.885,18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office:value-type="float" office:value="2956.21" table:style-name="ce9">
            <text:p>2.956,21</text:p>
          </table:table-cell>
          <table:table-cell office:value-type="float" office:value="4442.59" table:number-columns-spanned="2" table:number-rows-spanned="1" table:style-name="ce26">
            <text:p>4.442,59</text:p>
          </table:table-cell>
          <table:covered-table-cell/>
          <table:table-cell office:value-type="float" office:value="17406.060000000001" table:style-name="ce9">
            <text:p>17.406,06</text:p>
          </table:table-cell>
          <table:table-cell office:value-type="float" office:value="-751.99" table:style-name="ce10">
            <text:p>-751,99</text:p>
          </table:table-cell>
          <table:table-cell office:value-type="float" office:value="-1401.08" table:style-name="ce11">
            <text:p>-1.401,08</text:p>
          </table:table-cell>
          <table:table-cell office:value-type="float" office:value="-507.08" table:style-name="ce10">
            <text:p>-507,08</text:p>
          </table:table-cell>
          <table:table-cell office:value-type="float" office:value="0" table:style-name="ce12">
            <text:p>0,00</text:p>
          </table:table-cell>
          <table:table-cell office:value-type="float" office:value="-2660.15" table:style-name="ce11">
            <text:p>-2.660,15</text:p>
          </table:table-cell>
          <table:table-cell office:value-type="float" office:value="14745.91" table:style-name="ce9">
            <text:p>14.745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NILO LUCAS DE OLIVEIRA SANTO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1968.31" table:style-name="ce9">
            <text:p>11.968,3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382.77" table:style-name="ce9">
            <text:p>16.382,77</text:p>
          </table:table-cell>
          <table:table-cell office:value-type="float" office:value="-1557.87" table:style-name="ce11">
            <text:p>-1.557,87</text:p>
          </table:table-cell>
          <table:table-cell office:value-type="float" office:value="-2346.73" table:style-name="ce11">
            <text:p>-2.346,73</text:p>
          </table:table-cell>
          <table:table-cell office:value-type="float" office:value="-3227.24" table:style-name="ce11">
            <text:p>-3.227,24</text:p>
          </table:table-cell>
          <table:table-cell office:value-type="float" office:value="0" table:style-name="ce12">
            <text:p>0,00</text:p>
          </table:table-cell>
          <table:table-cell office:value-type="float" office:value="-7131.84" table:style-name="ce11">
            <text:p>-7.131,84</text:p>
          </table:table-cell>
          <table:table-cell office:value-type="float" office:value="9250.93" table:style-name="ce9">
            <text:p>9.250,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RLAN SALGUEIRO SILV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ATA)</text:p>
          </table:table-cell>
          <table:table-cell office:value-type="float" office:value="10000.35" table:style-name="ce9">
            <text:p>10.000,35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5592.71" table:number-columns-spanned="2" table:number-rows-spanned="1" table:style-name="ce26">
            <text:p>5.592,71</text:p>
          </table:table-cell>
          <table:covered-table-cell/>
          <table:table-cell office:value-type="float" office:value="18112.189999999999" table:style-name="ce9">
            <text:p>18.112,19</text:p>
          </table:table-cell>
          <table:table-cell office:value-type="float" office:value="-751.99" table:style-name="ce10">
            <text:p>-751,99</text:p>
          </table:table-cell>
          <table:table-cell office:value-type="float" office:value="-1794.83" table:style-name="ce11">
            <text:p>-1.794,83</text:p>
          </table:table-cell>
          <table:table-cell office:value-type="float" office:value="-644.61" table:style-name="ce10">
            <text:p>-644,61</text:p>
          </table:table-cell>
          <table:table-cell office:value-type="float" office:value="0" table:style-name="ce12">
            <text:p>0,00</text:p>
          </table:table-cell>
          <table:table-cell office:value-type="float" office:value="-3191.43" table:style-name="ce11">
            <text:p>-3.191,43</text:p>
          </table:table-cell>
          <table:table-cell office:value-type="float" office:value="14920.76" table:style-name="ce9">
            <text:p>14.920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VI CASTRO SILVA</text:p>
          </table:table-cell>
          <table:table-cell office:value-type="string" table:style-name="ce7">
            <text:p>ANALISTA JUDICIÁRIO - NÍVEL SUPERIOR A5</text:p>
          </table:table-cell>
          <table:table-cell office:value-type="string" table:style-name="ce7">
            <text:p>SECRETARIA (SAN)</text:p>
          </table:table-cell>
          <table:table-cell office:value-type="float" office:value="17203.29" table:style-name="ce9">
            <text:p>17.203,29</text:p>
          </table:table-cell>
          <table:table-cell table:number-columns-repeated="2" table:style-name="ce8"/>
          <table:table-cell office:value-type="float" office:value="2871.97" table:style-name="ce9">
            <text:p>2.871,97</text:p>
          </table:table-cell>
          <table:table-cell office:value-type="float" office:value="16437.62" table:style-name="ce9">
            <text:p>16.437,62</text:p>
          </table:table-cell>
          <table:table-cell office:value-type="float" office:value="8601.65" table:number-columns-spanned="2" table:number-rows-spanned="1" table:style-name="ce26">
            <text:p>8.601,65</text:p>
          </table:table-cell>
          <table:covered-table-cell/>
          <table:table-cell office:value-type="float" office:value="45114.53" table:style-name="ce9">
            <text:p>45.114,53</text:p>
          </table:table-cell>
          <table:table-cell office:value-type="float" office:value="-751.99" table:style-name="ce10">
            <text:p>-751,99</text:p>
          </table:table-cell>
          <table:table-cell office:value-type="float" office:value="-7305.74" table:style-name="ce11">
            <text:p>-7.305,74</text:p>
          </table:table-cell>
          <table:table-cell office:value-type="float" office:value="-904.12" table:style-name="ce10">
            <text:p>-904,12</text:p>
          </table:table-cell>
          <table:table-cell office:value-type="float" office:value="0" table:style-name="ce12">
            <text:p>0,00</text:p>
          </table:table-cell>
          <table:table-cell office:value-type="float" office:value="-8961.85" table:style-name="ce11">
            <text:p>-8.961,85</text:p>
          </table:table-cell>
          <table:table-cell office:value-type="float" office:value="36152.68" table:style-name="ce9">
            <text:p>36.152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VID JONES FERREIRA DE LUCENA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TOR DE APOIO AO USUÁRIO</text:p>
          </table:table-cell>
          <table:table-cell office:value-type="float" office:value="13026.17" table:style-name="ce9">
            <text:p>13.026,17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291.87" table:style-name="ce9">
            <text:p>15.291,87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53.9" table:style-name="ce11">
            <text:p>-2.453,90</text:p>
          </table:table-cell>
          <table:table-cell office:value-type="float" office:value="-1124.82" table:style-name="ce11">
            <text:p>-1.124,82</text:p>
          </table:table-cell>
          <table:table-cell office:value-type="float" office:value="0" table:style-name="ce12">
            <text:p>0,00</text:p>
          </table:table-cell>
          <table:table-cell office:value-type="float" office:value="-4330.71" table:style-name="ce11">
            <text:p>-4.330,71</text:p>
          </table:table-cell>
          <table:table-cell office:value-type="float" office:value="10961.16" table:style-name="ce9">
            <text:p>10.961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YSE KARLA DE CASTRO CAVALCA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22091.17" table:style-name="ce9">
            <text:p>22.091,17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425.25" table:style-name="ce9">
            <text:p>23.425,25</text:p>
          </table:table-cell>
          <table:table-cell office:value-type="float" office:value="-3230.96" table:style-name="ce11">
            <text:p>-3.230,96</text:p>
          </table:table-cell>
          <table:table-cell office:value-type="float" office:value="-4265.0600000000004" table:style-name="ce11">
            <text:p>-4.265,06</text:p>
          </table:table-cell>
          <table:table-cell office:value-type="float" office:value="-2480.39" table:style-name="ce11">
            <text:p>-2.480,39</text:p>
          </table:table-cell>
          <table:table-cell office:value-type="float" office:value="0" table:style-name="ce12">
            <text:p>0,00</text:p>
          </table:table-cell>
          <table:table-cell office:value-type="float" office:value="-9976.41" table:style-name="ce11">
            <text:p>-9.976,41</text:p>
          </table:table-cell>
          <table:table-cell office:value-type="float" office:value="13448.84" table:style-name="ce9">
            <text:p>13.448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AYSE MARIA MEDEIROS CUNHA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897.07" table:style-name="ce9">
            <text:p>11.897,07</text:p>
          </table:table-cell>
          <table:table-cell office:value-type="float" office:value="4147.55" table:style-name="ce9">
            <text:p>4.147,55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90.7" table:style-name="ce9">
            <text:p>17.590,70</text:p>
          </table:table-cell>
          <table:table-cell office:value-type="float" office:value="-1907.83" table:style-name="ce11">
            <text:p>-1.907,83</text:p>
          </table:table-cell>
          <table:table-cell office:value-type="float" office:value="-2913.98" table:style-name="ce11">
            <text:p>-2.913,98</text:p>
          </table:table-cell>
          <table:table-cell office:value-type="float" office:value="-2380.5" table:style-name="ce11">
            <text:p>-2.380,50</text:p>
          </table:table-cell>
          <table:table-cell office:value-type="float" office:value="0" table:style-name="ce12">
            <text:p>0,00</text:p>
          </table:table-cell>
          <table:table-cell office:value-type="float" office:value="-7202.31" table:style-name="ce11">
            <text:p>-7.202,31</text:p>
          </table:table-cell>
          <table:table-cell office:value-type="float" office:value="10388.39" table:style-name="ce9">
            <text:p>10.388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ÉBORAH GOMES TORRES PINTO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A PRESIDÊNCIA</text:p>
          </table:table-cell>
          <table:table-cell table:number-columns-repeated="2" table:style-name="ce8"/>
          <table:table-cell office:value-type="float" office:value="8411.01" table:style-name="ce9">
            <text:p>8.411,01</text:p>
          </table:table-cell>
          <table:table-cell table:style-name="ce8"/>
          <table:table-cell office:value-type="float" office:value="3898.16" table:style-name="ce9">
            <text:p>3.898,16</text:p>
          </table:table-cell>
          <table:table-cell table:number-columns-spanned="2" table:number-rows-spanned="1" table:style-name="ce25"/>
          <table:covered-table-cell/>
          <table:table-cell office:value-type="float" office:value="12309.17" table:style-name="ce9">
            <text:p>12.309,17</text:p>
          </table:table-cell>
          <table:table-cell table:style-name="ce8"/>
          <table:table-cell office:value-type="float" office:value="-2463.52" table:style-name="ce11">
            <text:p>-2.463,52</text:p>
          </table:table-cell>
          <table:table-cell office:value-type="float" office:value="-93.05" table:style-name="ce10">
            <text:p>-93,05</text:p>
          </table:table-cell>
          <table:table-cell office:value-type="float" office:value="0" table:style-name="ce12">
            <text:p>0,00</text:p>
          </table:table-cell>
          <table:table-cell office:value-type="float" office:value="-2556.5700000000002" table:style-name="ce11">
            <text:p>-2.556,57</text:p>
          </table:table-cell>
          <table:table-cell office:value-type="float" office:value="9752.6" table:style-name="ce9">
            <text:p>9.752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LAIDE SCOLNI DE SOUZ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3ª VT)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13.15" table:style-name="ce9">
            <text:p>2.713,15</text:p>
          </table:table-cell>
          <table:table-cell office:value-type="float" office:value="-107.62" table:style-name="ce10">
            <text:p>-107,62</text:p>
          </table:table-cell>
          <table:table-cell table:style-name="ce8"/>
          <table:table-cell office:value-type="float" office:value="-956.19" table:style-name="ce10">
            <text:p>-956,19</text:p>
          </table:table-cell>
          <table:table-cell office:value-type="float" office:value="0" table:style-name="ce12">
            <text:p>0,00</text:p>
          </table:table-cell>
          <table:table-cell office:value-type="float" office:value="-1063.81" table:style-name="ce11">
            <text:p>-1.063,81</text:p>
          </table:table-cell>
          <table:table-cell office:value-type="float" office:value="1649.34" table:style-name="ce9">
            <text:p>1.649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LMER CHAGAS FEBRONIO ALVE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5ª VT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721.47" table:style-name="ce9">
            <text:p>14.721,47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225.8000000000002" table:style-name="ce11">
            <text:p>-2.225,80</text:p>
          </table:table-cell>
          <table:table-cell office:value-type="float" office:value="-2711.64" table:style-name="ce11">
            <text:p>-2.711,64</text:p>
          </table:table-cell>
          <table:table-cell office:value-type="float" office:value="0" table:style-name="ce12">
            <text:p>0,00</text:p>
          </table:table-cell>
          <table:table-cell office:value-type="float" office:value="-6456.13" table:style-name="ce11">
            <text:p>-6.456,13</text:p>
          </table:table-cell>
          <table:table-cell office:value-type="float" office:value="8265.34" table:style-name="ce9">
            <text:p>8.265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MÉTRIO ELIAS CALHEIROS NET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CONCILI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132.52" table:style-name="ce9">
            <text:p>2.132,52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5136.22" table:style-name="ce9">
            <text:p>5.136,22</text:p>
          </table:table-cell>
          <table:table-cell table:number-columns-spanned="2" table:number-rows-spanned="1" table:style-name="ce25"/>
          <table:covered-table-cell/>
          <table:table-cell office:value-type="float" office:value="22090.959999999999" table:style-name="ce9">
            <text:p>22.090,96</text:p>
          </table:table-cell>
          <table:table-cell office:value-type="float" office:value="-1890.14" table:style-name="ce11">
            <text:p>-1.890,14</text:p>
          </table:table-cell>
          <table:table-cell office:value-type="float" office:value="-3076.53" table:style-name="ce11">
            <text:p>-3.076,53</text:p>
          </table:table-cell>
          <table:table-cell office:value-type="float" office:value="-5235.49" table:style-name="ce11">
            <text:p>-5.235,49</text:p>
          </table:table-cell>
          <table:table-cell office:value-type="float" office:value="0" table:style-name="ce12">
            <text:p>0,00</text:p>
          </table:table-cell>
          <table:table-cell office:value-type="float" office:value="-10202.16" table:style-name="ce11">
            <text:p>-10.202,16</text:p>
          </table:table-cell>
          <table:table-cell office:value-type="float" office:value="11888.8" table:style-name="ce9">
            <text:p>11.888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NISE PINHEIRO TAVARES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1ª VT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061.97" table:style-name="ce9">
            <text:p>3.061,97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-241.46" table:style-name="ce10">
            <text:p>-241,46</text:p>
          </table:table-cell>
          <table:table-cell office:value-type="float" office:value="0" table:style-name="ce12">
            <text:p>0,00</text:p>
          </table:table-cell>
          <table:table-cell office:value-type="float" office:value="-244.16" table:style-name="ce10">
            <text:p>-244,16</text:p>
          </table:table-cell>
          <table:table-cell office:value-type="float" office:value="2817.81" table:style-name="ce9">
            <text:p>2.817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NISE SANTOS SOUZA SAMPAI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UDITORIA DAS DE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102.66" table:style-name="ce9">
            <text:p>16.102,66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408.5" table:style-name="ce11">
            <text:p>-2.408,50</text:p>
          </table:table-cell>
          <table:table-cell office:value-type="float" office:value="-2156.79" table:style-name="ce11">
            <text:p>-2.156,79</text:p>
          </table:table-cell>
          <table:table-cell office:value-type="float" office:value="0" table:style-name="ce12">
            <text:p>0,00</text:p>
          </table:table-cell>
          <table:table-cell office:value-type="float" office:value="-6103.57" table:style-name="ce11">
            <text:p>-6.103,57</text:p>
          </table:table-cell>
          <table:table-cell office:value-type="float" office:value="9999.09" table:style-name="ce9">
            <text:p>9.999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NISSON ARAÚJO PADILH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SISTEMAS ADMINIS</text:p>
          </table:table-cell>
          <table:table-cell office:value-type="float" office:value="18951.18" table:style-name="ce9">
            <text:p>18.951,18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9475.59" table:number-columns-spanned="2" table:number-rows-spanned="1" table:style-name="ce26">
            <text:p>9.475,59</text:p>
          </table:table-cell>
          <table:covered-table-cell/>
          <table:table-cell office:value-type="float" office:value="29548.85" table:style-name="ce9">
            <text:p>29.548,85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3602.94" table:style-name="ce11">
            <text:p>-3.602,94</text:p>
          </table:table-cell>
          <table:table-cell office:value-type="float" office:value="-508.1" table:style-name="ce10">
            <text:p>-508,10</text:p>
          </table:table-cell>
          <table:table-cell office:value-type="float" office:value="0" table:style-name="ce12">
            <text:p>0,00</text:p>
          </table:table-cell>
          <table:table-cell office:value-type="float" office:value="-6799.31" table:style-name="ce11">
            <text:p>-6.799,31</text:p>
          </table:table-cell>
          <table:table-cell office:value-type="float" office:value="22749.54" table:style-name="ce9">
            <text:p>22.749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ERALDO LIRA</text:p>
          </table:table-cell>
          <table:table-cell office:value-type="string" table:style-name="ce7">
            <text:p>JUIZ CLASSISTA</text:p>
          </table:table-cell>
          <table:table-cell office:value-type="string" table:style-name="ce7">
            <text:p>INATIVO</text:p>
          </table:table-cell>
          <table:table-cell office:value-type="float" office:value="8212.1299999999992" table:style-name="ce9">
            <text:p>8.212,13</text:p>
          </table:table-cell>
          <table:table-cell office:value-type="float" office:value="479.04" table:style-name="ce13">
            <text:p>479,04</text:p>
          </table:table-cell>
          <table:table-cell table:number-columns-repeated="3" table:style-name="ce8"/>
          <table:table-cell table:number-columns-spanned="2" table:number-rows-spanned="1" table:style-name="ce25"/>
          <table:covered-table-cell/>
          <table:table-cell office:value-type="float" office:value="8691.17" table:style-name="ce9">
            <text:p>8.691,17</text:p>
          </table:table-cell>
          <table:table-cell office:value-type="float" office:value="-327.35000000000002" table:style-name="ce10">
            <text:p>-327,35</text:p>
          </table:table-cell>
          <table:table-cell office:value-type="float" office:value="-637.38" table:style-name="ce10">
            <text:p>-637,38</text:p>
          </table:table-cell>
          <table:table-cell office:value-type="float" office:value="-47.49" table:style-name="ce10">
            <text:p>-47,49</text:p>
          </table:table-cell>
          <table:table-cell office:value-type="float" office:value="0" table:style-name="ce12">
            <text:p>0,00</text:p>
          </table:table-cell>
          <table:table-cell office:value-type="float" office:value="-1012.22" table:style-name="ce11">
            <text:p>-1.012,22</text:p>
          </table:table-cell>
          <table:table-cell office:value-type="float" office:value="7678.95" table:style-name="ce9">
            <text:p>7.678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EGO CHENDES DIAS GOME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CRETARIA DE GESTÃO EST</text:p>
          </table:table-cell>
          <table:table-cell office:value-type="float" office:value="15916.52" table:style-name="ce9">
            <text:p>15.916,52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8265.76" table:style-name="ce9">
            <text:p>8.265,76</text:p>
          </table:table-cell>
          <table:table-cell office:value-type="float" office:value="8550.7900000000009" table:number-columns-spanned="2" table:number-rows-spanned="1" table:style-name="ce26">
            <text:p>8.550,79</text:p>
          </table:table-cell>
          <table:covered-table-cell/>
          <table:table-cell office:value-type="float" office:value="35040.199999999997" table:style-name="ce9">
            <text:p>35.040,20</text:p>
          </table:table-cell>
          <table:table-cell office:value-type="float" office:value="-751.99" table:style-name="ce10">
            <text:p>-751,99</text:p>
          </table:table-cell>
          <table:table-cell office:value-type="float" office:value="-5030.5" table:style-name="ce11">
            <text:p>-5.030,50</text:p>
          </table:table-cell>
          <table:table-cell office:value-type="float" office:value="-6257.13" table:style-name="ce11">
            <text:p>-6.257,13</text:p>
          </table:table-cell>
          <table:table-cell office:value-type="float" office:value="0" table:style-name="ce12">
            <text:p>0,00</text:p>
          </table:table-cell>
          <table:table-cell office:value-type="float" office:value="-12039.62" table:style-name="ce11">
            <text:p>-12.039,62</text:p>
          </table:table-cell>
          <table:table-cell office:value-type="float" office:value="23000.58" table:style-name="ce9">
            <text:p>23.000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EGO FEITOSA MONTEIRO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TOR DE CONTABILIDADE (S</text:p>
          </table:table-cell>
          <table:table-cell office:value-type="float" office:value="12896.43" table:style-name="ce9">
            <text:p>12.896,43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office:value-type="float" office:value="1289.6400000000001" table:style-name="ce9">
            <text:p>1.289,64</text:p>
          </table:table-cell>
          <table:table-cell table:number-columns-spanned="2" table:number-rows-spanned="1" table:style-name="ce25"/>
          <table:covered-table-cell/>
          <table:table-cell office:value-type="float" office:value="16451.77" table:style-name="ce9">
            <text:p>16.451,77</text:p>
          </table:table-cell>
          <table:table-cell office:value-type="float" office:value="-751.99" table:style-name="ce10">
            <text:p>-751,99</text:p>
          </table:table-cell>
          <table:table-cell office:value-type="float" office:value="-2825.01" table:style-name="ce11">
            <text:p>-2.825,0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577" table:style-name="ce11">
            <text:p>-3.577,00</text:p>
          </table:table-cell>
          <table:table-cell office:value-type="float" office:value="12874.77" table:style-name="ce9">
            <text:p>12.874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LMA BARBOSA CORREI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A PRESIDÊNCIA</text:p>
          </table:table-cell>
          <table:table-cell office:value-type="float" office:value="18701.52" table:style-name="ce9">
            <text:p>18.701,52</text:p>
          </table:table-cell>
          <table:table-cell office:value-type="float" office:value="8892.08" table:style-name="ce9">
            <text:p>8.892,08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2517.3000000000002" table:style-name="ce9">
            <text:p>2.517,30</text:p>
          </table:table-cell>
          <table:table-cell table:number-columns-spanned="2" table:number-rows-spanned="1" table:style-name="ce25"/>
          <table:covered-table-cell/>
          <table:table-cell office:value-type="float" office:value="32418.03" table:style-name="ce9">
            <text:p>32.418,03</text:p>
          </table:table-cell>
          <table:table-cell office:value-type="float" office:value="-3605.62" table:style-name="ce11">
            <text:p>-3.605,62</text:p>
          </table:table-cell>
          <table:table-cell office:value-type="float" office:value="-6745.48" table:style-name="ce11">
            <text:p>-6.745,48</text:p>
          </table:table-cell>
          <table:table-cell office:value-type="float" office:value="-1700.86" table:style-name="ce11">
            <text:p>-1.700,86</text:p>
          </table:table-cell>
          <table:table-cell office:value-type="float" office:value="0" table:style-name="ce12">
            <text:p>0,00</text:p>
          </table:table-cell>
          <table:table-cell office:value-type="float" office:value="-12051.96" table:style-name="ce11">
            <text:p>-12.051,96</text:p>
          </table:table-cell>
          <table:table-cell office:value-type="float" office:value="20366.07" table:style-name="ce9">
            <text:p>20.366,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LMAR DE OLIVEIRA SANTOS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2ªVTSMC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180.02" table:style-name="ce9">
            <text:p>2.180,02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064.38" table:style-name="ce9">
            <text:p>17.064,38</text:p>
          </table:table-cell>
          <table:table-cell office:value-type="float" office:value="-751.99" table:style-name="ce10">
            <text:p>-751,99</text:p>
          </table:table-cell>
          <table:table-cell office:value-type="float" office:value="-3087.1" table:style-name="ce11">
            <text:p>-3.087,10</text:p>
          </table:table-cell>
          <table:table-cell office:value-type="float" office:value="-2516.58" table:style-name="ce11">
            <text:p>-2.516,58</text:p>
          </table:table-cell>
          <table:table-cell office:value-type="float" office:value="0" table:style-name="ce12">
            <text:p>0,00</text:p>
          </table:table-cell>
          <table:table-cell office:value-type="float" office:value="-6355.67" table:style-name="ce11">
            <text:p>-6.355,67</text:p>
          </table:table-cell>
          <table:table-cell office:value-type="float" office:value="10708.71" table:style-name="ce9">
            <text:p>10.708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ÓGENES DE MACEDO VERAS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400.0700000000002" table:style-name="ce9">
            <text:p>2.400,07</text:p>
          </table:table-cell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8264.76" table:number-columns-spanned="2" table:number-rows-spanned="1" table:style-name="ce26">
            <text:p>8.264,76</text:p>
          </table:table-cell>
          <table:covered-table-cell/>
          <table:table-cell office:value-type="float" office:value="26340.36" table:style-name="ce9">
            <text:p>26.340,36</text:p>
          </table:table-cell>
          <table:table-cell office:value-type="float" office:value="-1934.29" table:style-name="ce11">
            <text:p>-1.934,29</text:p>
          </table:table-cell>
          <table:table-cell office:value-type="float" office:value="-3040.05" table:style-name="ce11">
            <text:p>-3.040,05</text:p>
          </table:table-cell>
          <table:table-cell office:value-type="float" office:value="-2501.85" table:style-name="ce11">
            <text:p>-2.501,85</text:p>
          </table:table-cell>
          <table:table-cell office:value-type="float" office:value="0" table:style-name="ce12">
            <text:p>0,00</text:p>
          </table:table-cell>
          <table:table-cell office:value-type="float" office:value="-7476.19" table:style-name="ce11">
            <text:p>-7.476,19</text:p>
          </table:table-cell>
          <table:table-cell office:value-type="float" office:value="18864.169999999998" table:style-name="ce9">
            <text:p>18.864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OGO ALBUQUERQUE GONÇALVES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PCV)</text:p>
          </table:table-cell>
          <table:table-cell office:value-type="float" office:value="9482.76" table:style-name="ce9">
            <text:p>9.482,7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544.73" table:style-name="ce9">
            <text:p>12.544,73</text:p>
          </table:table-cell>
          <table:table-cell office:value-type="float" office:value="-751.99" table:style-name="ce10">
            <text:p>-751,99</text:p>
          </table:table-cell>
          <table:table-cell office:value-type="float" office:value="-1950.21" table:style-name="ce11">
            <text:p>-1.950,21</text:p>
          </table:table-cell>
          <table:table-cell office:value-type="float" office:value="-387.98" table:style-name="ce10">
            <text:p>-387,98</text:p>
          </table:table-cell>
          <table:table-cell office:value-type="float" office:value="0" table:style-name="ce12">
            <text:p>0,00</text:p>
          </table:table-cell>
          <table:table-cell office:value-type="float" office:value="-3090.18" table:style-name="ce11">
            <text:p>-3.090,18</text:p>
          </table:table-cell>
          <table:table-cell office:value-type="float" office:value="9454.5499999999993" table:style-name="ce9">
            <text:p>9.454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OGO ANDRÉ DE SIQUEIRA SOUZ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10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0408.42" table:style-name="ce9">
            <text:p>30.408,42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5890.42" table:style-name="ce11">
            <text:p>-5.890,42</text:p>
          </table:table-cell>
          <table:table-cell office:value-type="float" office:value="-2709.89" table:style-name="ce11">
            <text:p>-2.709,89</text:p>
          </table:table-cell>
          <table:table-cell office:value-type="float" office:value="0" table:style-name="ce12">
            <text:p>0,00</text:p>
          </table:table-cell>
          <table:table-cell office:value-type="float" office:value="-11381.26" table:style-name="ce11">
            <text:p>-11.381,26</text:p>
          </table:table-cell>
          <table:table-cell office:value-type="float" office:value="19027.16" table:style-name="ce9">
            <text:p>19.027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IVANNI SURUAGY</text:p>
          </table:table-cell>
          <table:table-cell office:value-type="string" table:style-name="ce7">
            <text:p>JUIZ CLASSISTA</text:p>
          </table:table-cell>
          <table:table-cell office:value-type="string" table:style-name="ce7">
            <text:p>INATIVO</text:p>
          </table:table-cell>
          <table:table-cell office:value-type="float" office:value="9307.08" table:style-name="ce9">
            <text:p>9.307,08</text:p>
          </table:table-cell>
          <table:table-cell office:value-type="float" office:value="479.04" table:style-name="ce13">
            <text:p>479,04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0210.120000000001" table:style-name="ce9">
            <text:p>10.210,12</text:p>
          </table:table-cell>
          <table:table-cell office:value-type="float" office:value="-486.12" table:style-name="ce10">
            <text:p>-486,12</text:p>
          </table:table-cell>
          <table:table-cell office:value-type="float" office:value="-1164.55" table:style-name="ce11">
            <text:p>-1.164,55</text:p>
          </table:table-cell>
          <table:table-cell office:value-type="float" office:value="-3938.86" table:style-name="ce11">
            <text:p>-3.938,86</text:p>
          </table:table-cell>
          <table:table-cell office:value-type="float" office:value="0" table:style-name="ce12">
            <text:p>0,00</text:p>
          </table:table-cell>
          <table:table-cell office:value-type="float" office:value="-5589.53" table:style-name="ce11">
            <text:p>-5.589,53</text:p>
          </table:table-cell>
          <table:table-cell office:value-type="float" office:value="4620.59" table:style-name="ce9">
            <text:p>4.620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JALMA FERNANDES DE BIASE WYS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CRETARIA (2ªVTSMC)</text:p>
          </table:table-cell>
          <table:table-cell table:number-columns-repeated="3"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36" table:style-name="ce13">
            <text:p>636,00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672.35" table:style-name="ce13">
            <text:p>672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JALMA GADI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2ª VT-ARA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office:value-type="float" office:value="11966.56" table:style-name="ce9">
            <text:p>11.966,56</text:p>
          </table:table-cell>
          <table:table-cell office:value-type="float" office:value="7559.5" table:number-columns-spanned="2" table:number-rows-spanned="1" table:style-name="ce26">
            <text:p>7.559,50</text:p>
          </table:table-cell>
          <table:covered-table-cell/>
          <table:table-cell office:value-type="float" office:value="36191.129999999997" table:style-name="ce9">
            <text:p>36.191,13</text:p>
          </table:table-cell>
          <table:table-cell office:value-type="float" office:value="-2069.89" table:style-name="ce11">
            <text:p>-2.069,89</text:p>
          </table:table-cell>
          <table:table-cell office:value-type="float" office:value="-4932.04" table:style-name="ce11">
            <text:p>-4.932,04</text:p>
          </table:table-cell>
          <table:table-cell office:value-type="float" office:value="-2647.68" table:style-name="ce11">
            <text:p>-2.647,68</text:p>
          </table:table-cell>
          <table:table-cell office:value-type="float" office:value="0" table:style-name="ce12">
            <text:p>0,00</text:p>
          </table:table-cell>
          <table:table-cell office:value-type="float" office:value="-9649.61" table:style-name="ce11">
            <text:p>-9.649,61</text:p>
          </table:table-cell>
          <table:table-cell office:value-type="float" office:value="26541.52" table:style-name="ce9">
            <text:p>26.541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ORALICE CASTRO DE SOUZ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AÚDE (SEGESP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852.91" table:style-name="ce9">
            <text:p>1.852,91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12721.14" table:style-name="ce9">
            <text:p>12.721,14</text:p>
          </table:table-cell>
          <table:table-cell table:number-columns-spanned="2" table:number-rows-spanned="1" table:style-name="ce25"/>
          <table:covered-table-cell/>
          <table:table-cell office:value-type="float" office:value="28778.25" table:style-name="ce9">
            <text:p>28.778,25</text:p>
          </table:table-cell>
          <table:table-cell office:value-type="float" office:value="-1844.01" table:style-name="ce11">
            <text:p>-1.844,01</text:p>
          </table:table-cell>
          <table:table-cell office:value-type="float" office:value="-5359.62" table:style-name="ce11">
            <text:p>-5.359,62</text:p>
          </table:table-cell>
          <table:table-cell office:value-type="float" office:value="-1745.14" table:style-name="ce11">
            <text:p>-1.745,14</text:p>
          </table:table-cell>
          <table:table-cell office:value-type="float" office:value="0" table:style-name="ce12">
            <text:p>0,00</text:p>
          </table:table-cell>
          <table:table-cell office:value-type="float" office:value="-8948.77" table:style-name="ce11">
            <text:p>-8.948,77</text:p>
          </table:table-cell>
          <table:table-cell office:value-type="float" office:value="19829.48" table:style-name="ce9">
            <text:p>19.829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DOUGLAS CORREIA DE CERQUEIR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1UNP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1143.6199999999999" table:style-name="ce9">
            <text:p>1.143,6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376" table:style-name="ce9">
            <text:p>3.376,00</text:p>
          </table:table-cell>
          <table:table-cell table:style-name="ce8"/>
          <table:table-cell office:value-type="float" office:value="-10.42" table:style-name="ce10">
            <text:p>-10,4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0.42" table:style-name="ce10">
            <text:p>-10,42</text:p>
          </table:table-cell>
          <table:table-cell office:value-type="float" office:value="3365.58" table:style-name="ce9">
            <text:p>3.365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IJÂNIO GOMES BARBOSA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1ª VT)</text:p>
          </table:table-cell>
          <table:table-cell office:value-type="float" office:value="11802.08" table:style-name="ce9">
            <text:p>11.802,08</text:p>
          </table:table-cell>
          <table:table-cell office:value-type="float" office:value="265.41000000000003" table:style-name="ce13">
            <text:p>265,41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7003.7" table:number-columns-spanned="2" table:number-rows-spanned="1" table:style-name="ce26">
            <text:p>7.003,70</text:p>
          </table:table-cell>
          <table:covered-table-cell/>
          <table:table-cell office:value-type="float" office:value="22345.16" table:style-name="ce9">
            <text:p>22.345,16</text:p>
          </table:table-cell>
          <table:table-cell office:value-type="float" office:value="-1582.07" table:style-name="ce11">
            <text:p>-1.582,07</text:p>
          </table:table-cell>
          <table:table-cell office:value-type="float" office:value="-2495.46" table:style-name="ce11">
            <text:p>-2.495,46</text:p>
          </table:table-cell>
          <table:table-cell office:value-type="float" office:value="-5499.28" table:style-name="ce11">
            <text:p>-5.499,28</text:p>
          </table:table-cell>
          <table:table-cell office:value-type="float" office:value="0" table:style-name="ce12">
            <text:p>0,00</text:p>
          </table:table-cell>
          <table:table-cell office:value-type="float" office:value="-9576.81" table:style-name="ce11">
            <text:p>-9.576,81</text:p>
          </table:table-cell>
          <table:table-cell office:value-type="float" office:value="12768.35" table:style-name="ce9">
            <text:p>12.768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INALDO ALMEI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559.34" table:style-name="ce9">
            <text:p>13.559,34</text:p>
          </table:table-cell>
          <table:table-cell office:value-type="float" office:value="189.97" table:style-name="ce13">
            <text:p>189,97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295.39" table:style-name="ce9">
            <text:p>15.295,39</text:p>
          </table:table-cell>
          <table:table-cell office:value-type="float" office:value="-1569.62" table:style-name="ce11">
            <text:p>-1.569,62</text:p>
          </table:table-cell>
          <table:table-cell office:value-type="float" office:value="-2427.92" table:style-name="ce11">
            <text:p>-2.427,92</text:p>
          </table:table-cell>
          <table:table-cell office:value-type="float" office:value="-2708.75" table:style-name="ce11">
            <text:p>-2.708,75</text:p>
          </table:table-cell>
          <table:table-cell office:value-type="float" office:value="0" table:style-name="ce12">
            <text:p>0,00</text:p>
          </table:table-cell>
          <table:table-cell office:value-type="float" office:value="-6706.29" table:style-name="ce11">
            <text:p>-6.706,29</text:p>
          </table:table-cell>
          <table:table-cell office:value-type="float" office:value="8589.1" table:style-name="ce9">
            <text:p>8.589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IVAN MONTEIRO DE ARAÚJO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8ª VT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284.95999999999998" table:style-name="ce13">
            <text:p>284,96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620.51" table:style-name="ce9">
            <text:p>15.620,51</text:p>
          </table:table-cell>
          <table:table-cell office:value-type="float" office:value="-1585.3" table:style-name="ce11">
            <text:p>-1.585,30</text:p>
          </table:table-cell>
          <table:table-cell office:value-type="float" office:value="-2460.88" table:style-name="ce11">
            <text:p>-2.460,88</text:p>
          </table:table-cell>
          <table:table-cell office:value-type="float" office:value="-1890.52" table:style-name="ce11">
            <text:p>-1.890,52</text:p>
          </table:table-cell>
          <table:table-cell office:value-type="float" office:value="0" table:style-name="ce12">
            <text:p>0,00</text:p>
          </table:table-cell>
          <table:table-cell office:value-type="float" office:value="-5936.7" table:style-name="ce11">
            <text:p>-5.936,70</text:p>
          </table:table-cell>
          <table:table-cell office:value-type="float" office:value="9683.81" table:style-name="ce9">
            <text:p>9.683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NALVA VERÇOSA DA SILV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252.05" table:style-name="ce9">
            <text:p>22.252,05</text:p>
          </table:table-cell>
          <table:table-cell office:value-type="float" office:value="3323.14" table:style-name="ce9">
            <text:p>3.323,14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1128.54" table:number-columns-spanned="2" table:number-rows-spanned="1" table:style-name="ce26">
            <text:p>11.128,54</text:p>
          </table:table-cell>
          <table:covered-table-cell/>
          <table:table-cell office:value-type="float" office:value="38249.81" table:style-name="ce9">
            <text:p>38.249,81</text:p>
          </table:table-cell>
          <table:table-cell office:value-type="float" office:value="-3245.22" table:style-name="ce11">
            <text:p>-3.245,22</text:p>
          </table:table-cell>
          <table:table-cell office:value-type="float" office:value="-5167.1099999999997" table:style-name="ce11">
            <text:p>-5.167,11</text:p>
          </table:table-cell>
          <table:table-cell office:value-type="float" office:value="-4041.88" table:style-name="ce11">
            <text:p>-4.041,88</text:p>
          </table:table-cell>
          <table:table-cell office:value-type="float" office:value="0" table:style-name="ce12">
            <text:p>0,00</text:p>
          </table:table-cell>
          <table:table-cell office:value-type="float" office:value="-12454.21" table:style-name="ce11">
            <text:p>-12.454,21</text:p>
          </table:table-cell>
          <table:table-cell office:value-type="float" office:value="25795.599999999999" table:style-name="ce9">
            <text:p>25.795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SON ALVES DE FRANÇ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8ª VT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795.34" table:style-name="ce9">
            <text:p>1.795,34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553.28" table:style-name="ce9">
            <text:p>14.553,28</text:p>
          </table:table-cell>
          <table:table-cell office:value-type="float" office:value="-1557.87" table:style-name="ce11">
            <text:p>-1.557,87</text:p>
          </table:table-cell>
          <table:table-cell office:value-type="float" office:value="-2395.81" table:style-name="ce11">
            <text:p>-2.395,81</text:p>
          </table:table-cell>
          <table:table-cell office:value-type="float" office:value="-1041.69" table:style-name="ce11">
            <text:p>-1.041,69</text:p>
          </table:table-cell>
          <table:table-cell office:value-type="float" office:value="0" table:style-name="ce12">
            <text:p>0,00</text:p>
          </table:table-cell>
          <table:table-cell office:value-type="float" office:value="-4995.37" table:style-name="ce11">
            <text:p>-4.995,37</text:p>
          </table:table-cell>
          <table:table-cell office:value-type="float" office:value="9557.91" table:style-name="ce9">
            <text:p>9.557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SON OLIVEIRA DE ANDRADE</text:p>
          </table:table-cell>
          <table:table-cell office:value-type="string" table:style-name="ce7">
            <text:p>ASSISTENTE JURÍDICO - FC-04</text:p>
          </table:table-cell>
          <table:table-cell office:value-type="string" table:style-name="ce7">
            <text:p>SECRETARIA JURÍDICO-ADMIN</text:p>
          </table:table-cell>
          <table:table-cell office:value-type="float" office:value="19363.86" table:style-name="ce9">
            <text:p>19.363,86</text:p>
          </table:table-cell>
          <table:table-cell office:value-type="float" office:value="3297.65" table:style-name="ce9">
            <text:p>3.297,65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18101.39" table:style-name="ce9">
            <text:p>18.101,39</text:p>
          </table:table-cell>
          <table:table-cell office:value-type="float" office:value="12300.71" table:number-columns-spanned="2" table:number-rows-spanned="1" table:style-name="ce26">
            <text:p>12.300,71</text:p>
          </table:table-cell>
          <table:covered-table-cell/>
          <table:table-cell office:value-type="float" office:value="56337.58" table:style-name="ce9">
            <text:p>56.337,58</text:p>
          </table:table-cell>
          <table:table-cell office:value-type="float" office:value="-3338.78" table:style-name="ce11">
            <text:p>-3.338,78</text:p>
          </table:table-cell>
          <table:table-cell office:value-type="float" office:value="-8982.1" table:style-name="ce11">
            <text:p>-8.982,10</text:p>
          </table:table-cell>
          <table:table-cell office:value-type="float" office:value="-5209.53" table:style-name="ce11">
            <text:p>-5.209,53</text:p>
          </table:table-cell>
          <table:table-cell office:value-type="float" office:value="0" table:style-name="ce12">
            <text:p>0,00</text:p>
          </table:table-cell>
          <table:table-cell office:value-type="float" office:value="-17530.41" table:style-name="ce11">
            <text:p>-17.530,41</text:p>
          </table:table-cell>
          <table:table-cell office:value-type="float" office:value="38807.17" table:style-name="ce9">
            <text:p>38.807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UARDO CORREIA DA COSTA BAR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754.59" table:style-name="ce9">
            <text:p>11.754,59</text:p>
          </table:table-cell>
          <table:table-cell office:value-type="float" office:value="3823.83" table:style-name="ce9">
            <text:p>3.823,83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336.5" table:style-name="ce9">
            <text:p>17.336,50</text:p>
          </table:table-cell>
          <table:table-cell office:value-type="float" office:value="-2169.21" table:style-name="ce11">
            <text:p>-2.169,21</text:p>
          </table:table-cell>
          <table:table-cell office:value-type="float" office:value="-1996.76" table:style-name="ce11">
            <text:p>-1.996,76</text:p>
          </table:table-cell>
          <table:table-cell office:value-type="float" office:value="-1792.75" table:style-name="ce11">
            <text:p>-1.792,75</text:p>
          </table:table-cell>
          <table:table-cell office:value-type="float" office:value="0" table:style-name="ce12">
            <text:p>0,00</text:p>
          </table:table-cell>
          <table:table-cell office:value-type="float" office:value="-5958.72" table:style-name="ce11">
            <text:p>-5.958,72</text:p>
          </table:table-cell>
          <table:table-cell office:value-type="float" office:value="11377.78" table:style-name="ce9">
            <text:p>11.377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UARDO DO NASCIMENTO SILVA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4ª VT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476.31" table:style-name="ce9">
            <text:p>15.476,31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433.38" table:style-name="ce11">
            <text:p>-2.433,38</text:p>
          </table:table-cell>
          <table:table-cell office:value-type="float" office:value="-1548.61" table:style-name="ce11">
            <text:p>-1.548,61</text:p>
          </table:table-cell>
          <table:table-cell office:value-type="float" office:value="0" table:style-name="ce12">
            <text:p>0,00</text:p>
          </table:table-cell>
          <table:table-cell office:value-type="float" office:value="-5500.68" table:style-name="ce11">
            <text:p>-5.500,68</text:p>
          </table:table-cell>
          <table:table-cell office:value-type="float" office:value="9975.6299999999992" table:style-name="ce9">
            <text:p>9.975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UARDO FERREIRA DE PONTE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7670" table:style-name="ce9">
            <text:p>7.670,00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0856.91" table:style-name="ce9">
            <text:p>30.856,91</text:p>
          </table:table-cell>
          <table:table-cell office:value-type="float" office:value="-3845.95" table:style-name="ce11">
            <text:p>-3.845,95</text:p>
          </table:table-cell>
          <table:table-cell office:value-type="float" office:value="-5918.77" table:style-name="ce11">
            <text:p>-5.918,77</text:p>
          </table:table-cell>
          <table:table-cell office:value-type="float" office:value="-3680.02" table:style-name="ce11">
            <text:p>-3.680,02</text:p>
          </table:table-cell>
          <table:table-cell office:value-type="float" office:value="0" table:style-name="ce12">
            <text:p>0,00</text:p>
          </table:table-cell>
          <table:table-cell office:value-type="float" office:value="-13444.74" table:style-name="ce11">
            <text:p>-13.444,74</text:p>
          </table:table-cell>
          <table:table-cell office:value-type="float" office:value="17412.169999999998" table:style-name="ce9">
            <text:p>17.412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UARDO MARCELO FEITOSA LIMA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1ª VT-ARA)</text:p>
          </table:table-cell>
          <table:table-cell office:value-type="float" office:value="19519.71" table:style-name="ce9">
            <text:p>19.519,71</text:p>
          </table:table-cell>
          <table:table-cell office:value-type="float" office:value="389.62" table:style-name="ce13">
            <text:p>389,62</text:p>
          </table:table-cell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1070.86" table:number-columns-spanned="2" table:number-rows-spanned="1" table:style-name="ce26">
            <text:p>11.070,86</text:p>
          </table:table-cell>
          <table:covered-table-cell/>
          <table:table-cell office:value-type="float" office:value="34758.65" table:style-name="ce9">
            <text:p>34.758,65</text:p>
          </table:table-cell>
          <table:table-cell office:value-type="float" office:value="-2845.24" table:style-name="ce11">
            <text:p>-2.845,24</text:p>
          </table:table-cell>
          <table:table-cell office:value-type="float" office:value="-4332.8900000000003" table:style-name="ce11">
            <text:p>-4.332,89</text:p>
          </table:table-cell>
          <table:table-cell office:value-type="float" office:value="-1678.5" table:style-name="ce11">
            <text:p>-1.678,50</text:p>
          </table:table-cell>
          <table:table-cell office:value-type="float" office:value="0" table:style-name="ce12">
            <text:p>0,00</text:p>
          </table:table-cell>
          <table:table-cell office:value-type="float" office:value="-8856.6299999999992" table:style-name="ce11">
            <text:p>-8.856,63</text:p>
          </table:table-cell>
          <table:table-cell office:value-type="float" office:value="25902.02" table:style-name="ce9">
            <text:p>25.902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UARDO SANTOS DE EÇ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3038.18" table:style-name="ce9">
            <text:p>13.038,18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250.18" table:style-name="ce9">
            <text:p>13.250,18</text:p>
          </table:table-cell>
          <table:table-cell office:value-type="float" office:value="-998.08" table:style-name="ce10">
            <text:p>-998,08</text:p>
          </table:table-cell>
          <table:table-cell office:value-type="float" office:value="-1918.07" table:style-name="ce11">
            <text:p>-1.918,07</text:p>
          </table:table-cell>
          <table:table-cell office:value-type="float" office:value="-1657.18" table:style-name="ce11">
            <text:p>-1.657,18</text:p>
          </table:table-cell>
          <table:table-cell office:value-type="float" office:value="0" table:style-name="ce12">
            <text:p>0,00</text:p>
          </table:table-cell>
          <table:table-cell office:value-type="float" office:value="-4573.33" table:style-name="ce11">
            <text:p>-4.573,33</text:p>
          </table:table-cell>
          <table:table-cell office:value-type="float" office:value="8676.85" table:style-name="ce9">
            <text:p>8.676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DVALDO LIMA PINTO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ATA)</text:p>
          </table:table-cell>
          <table:table-cell office:value-type="float" office:value="1032" table:style-name="ce9">
            <text:p>1.032,00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745.15" table:style-name="ce9">
            <text:p>3.745,15</text:p>
          </table:table-cell>
          <table:table-cell office:value-type="float" office:value="-111.32" table:style-name="ce10">
            <text:p>-111,32</text:p>
          </table:table-cell>
          <table:table-cell office:value-type="float" office:value="-13.96" table:style-name="ce10">
            <text:p>-13,96</text:p>
          </table:table-cell>
          <table:table-cell office:value-type="float" office:value="-1503.62" table:style-name="ce11">
            <text:p>-1.503,62</text:p>
          </table:table-cell>
          <table:table-cell office:value-type="float" office:value="0" table:style-name="ce12">
            <text:p>0,00</text:p>
          </table:table-cell>
          <table:table-cell office:value-type="float" office:value="-1628.9" table:style-name="ce11">
            <text:p>-1.628,90</text:p>
          </table:table-cell>
          <table:table-cell office:value-type="float" office:value="2116.25" table:style-name="ce9">
            <text:p>2.116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AINE CRISTINA LIRA LOPES BARB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PCV)</text:p>
          </table:table-cell>
          <table:table-cell office:value-type="float" office:value="2196.9499999999998" table:style-name="ce9">
            <text:p>2.196,9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2068.4299999999998" table:number-columns-spanned="2" table:number-rows-spanned="1" table:style-name="ce26">
            <text:p>2.068,43</text:p>
          </table:table-cell>
          <table:covered-table-cell/>
          <table:table-cell office:value-type="float" office:value="8470.9699999999993" table:style-name="ce9">
            <text:p>8.470,97</text:p>
          </table:table-cell>
          <table:table-cell office:value-type="float" office:value="-307.57" table:style-name="ce10">
            <text:p>-307,57</text:p>
          </table:table-cell>
          <table:table-cell office:value-type="float" office:value="-191.16" table:style-name="ce10">
            <text:p>-191,16</text:p>
          </table:table-cell>
          <table:table-cell office:value-type="float" office:value="-1464.2" table:style-name="ce11">
            <text:p>-1.464,20</text:p>
          </table:table-cell>
          <table:table-cell office:value-type="float" office:value="0" table:style-name="ce12">
            <text:p>0,00</text:p>
          </table:table-cell>
          <table:table-cell office:value-type="float" office:value="-1962.93" table:style-name="ce11">
            <text:p>-1.962,93</text:p>
          </table:table-cell>
          <table:table-cell office:value-type="float" office:value="6508.04" table:style-name="ce9">
            <text:p>6.508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ANE RIBEIRO MEL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833.26" table:style-name="ce9">
            <text:p>1.833,26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93.12" table:style-name="ce9">
            <text:p>13.893,12</text:p>
          </table:table-cell>
          <table:table-cell office:value-type="float" office:value="-1069.18" table:style-name="ce11">
            <text:p>-1.069,18</text:p>
          </table:table-cell>
          <table:table-cell office:value-type="float" office:value="-2540.62" table:style-name="ce11">
            <text:p>-2.540,62</text:p>
          </table:table-cell>
          <table:table-cell office:value-type="float" office:value="-2091.84" table:style-name="ce11">
            <text:p>-2.091,84</text:p>
          </table:table-cell>
          <table:table-cell office:value-type="float" office:value="0" table:style-name="ce12">
            <text:p>0,00</text:p>
          </table:table-cell>
          <table:table-cell office:value-type="float" office:value="-5701.64" table:style-name="ce11">
            <text:p>-5.701,64</text:p>
          </table:table-cell>
          <table:table-cell office:value-type="float" office:value="8191.48" table:style-name="ce9">
            <text:p>8.191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EN RIBEIRO SILVA LESS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SAÚDE (SEGESP)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6413.7" table:number-columns-spanned="2" table:number-rows-spanned="1" table:style-name="ce26">
            <text:p>6.413,70</text:p>
          </table:table-cell>
          <table:covered-table-cell/>
          <table:table-cell office:value-type="float" office:value="21506.79" table:style-name="ce9">
            <text:p>21.506,79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226.84" table:style-name="ce11">
            <text:p>-2.226,84</text:p>
          </table:table-cell>
          <table:table-cell office:value-type="float" office:value="-179.27" table:style-name="ce10">
            <text:p>-179,27</text:p>
          </table:table-cell>
          <table:table-cell office:value-type="float" office:value="0" table:style-name="ce12">
            <text:p>0,00</text:p>
          </table:table-cell>
          <table:table-cell office:value-type="float" office:value="-3785.01" table:style-name="ce11">
            <text:p>-3.785,01</text:p>
          </table:table-cell>
          <table:table-cell office:value-type="float" office:value="17721.78" table:style-name="ce9">
            <text:p>17.721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ENILDA ROSA E SILVA SANT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5584.6" table:style-name="ce9">
            <text:p>15.584,60</text:p>
          </table:table-cell>
          <table:table-cell office:value-type="float" office:value="17104.919999999998" table:style-name="ce9">
            <text:p>17.104,92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901.519999999997" table:style-name="ce9">
            <text:p>32.901,52</text:p>
          </table:table-cell>
          <table:table-cell office:value-type="float" office:value="-4506.92" table:style-name="ce11">
            <text:p>-4.506,92</text:p>
          </table:table-cell>
          <table:table-cell office:value-type="float" office:value="-6357.26" table:style-name="ce11">
            <text:p>-6.357,26</text:p>
          </table:table-cell>
          <table:table-cell office:value-type="float" office:value="-2461.8000000000002" table:style-name="ce11">
            <text:p>-2.461,80</text:p>
          </table:table-cell>
          <table:table-cell office:value-type="float" office:value="0" table:style-name="ce12">
            <text:p>0,00</text:p>
          </table:table-cell>
          <table:table-cell office:value-type="float" office:value="-13325.98" table:style-name="ce11">
            <text:p>-13.325,98</text:p>
          </table:table-cell>
          <table:table-cell office:value-type="float" office:value="19575.54" table:style-name="ce9">
            <text:p>19.575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ENILZA VENÂNCI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268.98" table:style-name="ce9">
            <text:p>6.268,98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6268.98" table:style-name="ce9">
            <text:p>6.268,98</text:p>
          </table:table-cell>
          <table:table-cell office:value-type="float" office:value="-457.77" table:style-name="ce10">
            <text:p>-457,77</text:p>
          </table:table-cell>
          <table:table-cell office:value-type="float" office:value="-728.72" table:style-name="ce10">
            <text:p>-728,7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186.49" table:style-name="ce11">
            <text:p>-1.186,49</text:p>
          </table:table-cell>
          <table:table-cell office:value-type="float" office:value="5082.49" table:style-name="ce9">
            <text:p>5.082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ANA DE CARVALHO SOUZ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UDITORIA DAS DE</text:p>
          </table:table-cell>
          <table:table-cell office:value-type="float" office:value="11802.08" table:style-name="ce9">
            <text:p>11.802,08</text:p>
          </table:table-cell>
          <table:table-cell office:value-type="float" office:value="2482.5500000000002" table:style-name="ce9">
            <text:p>2.482,55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982.599999999999" table:style-name="ce9">
            <text:p>17.982,60</text:p>
          </table:table-cell>
          <table:table-cell office:value-type="float" office:value="-1947.9" table:style-name="ce11">
            <text:p>-1.947,90</text:p>
          </table:table-cell>
          <table:table-cell office:value-type="float" office:value="-2952.44" table:style-name="ce11">
            <text:p>-2.952,44</text:p>
          </table:table-cell>
          <table:table-cell office:value-type="float" office:value="-4256.55" table:style-name="ce11">
            <text:p>-4.256,55</text:p>
          </table:table-cell>
          <table:table-cell office:value-type="float" office:value="0" table:style-name="ce12">
            <text:p>0,00</text:p>
          </table:table-cell>
          <table:table-cell office:value-type="float" office:value="-9156.89" table:style-name="ce11">
            <text:p>-9.156,89</text:p>
          </table:table-cell>
          <table:table-cell office:value-type="float" office:value="8825.7099999999991" table:style-name="ce9">
            <text:p>8.825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ANA LÔBO ARCANJ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PEN)</text:p>
          </table:table-cell>
          <table:table-cell office:value-type="float" office:value="17135.310000000001" table:style-name="ce9">
            <text:p>17.135,31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9160.19" table:number-columns-spanned="2" table:number-rows-spanned="1" table:style-name="ce26">
            <text:p>9.160,19</text:p>
          </table:table-cell>
          <table:covered-table-cell/>
          <table:table-cell office:value-type="float" office:value="28602.63" table:style-name="ce9">
            <text:p>28.602,63</text:p>
          </table:table-cell>
          <table:table-cell office:value-type="float" office:value="-751.99" table:style-name="ce10">
            <text:p>-751,99</text:p>
          </table:table-cell>
          <table:table-cell office:value-type="float" office:value="-3961.94" table:style-name="ce11">
            <text:p>-3.961,94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713.93" table:style-name="ce11">
            <text:p>-4.713,93</text:p>
          </table:table-cell>
          <table:table-cell office:value-type="float" office:value="23888.7" table:style-name="ce9">
            <text:p>23.888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ANE BRITO DA ROCHA PER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GESTÃO DOCUMEN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641.59" table:style-name="ce9">
            <text:p>3.641,59</text:p>
          </table:table-cell>
          <table:table-cell table:style-name="ce8"/>
          <table:table-cell office:value-type="float" office:value="1085.8800000000001" table:style-name="ce9">
            <text:p>1.085,8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482.060000000001" table:style-name="ce9">
            <text:p>16.482,06</text:p>
          </table:table-cell>
          <table:table-cell office:value-type="float" office:value="-1836.17" table:style-name="ce11">
            <text:p>-1.836,17</text:p>
          </table:table-cell>
          <table:table-cell office:value-type="float" office:value="-2859.64" table:style-name="ce11">
            <text:p>-2.859,64</text:p>
          </table:table-cell>
          <table:table-cell office:value-type="float" office:value="-4549.2700000000004" table:style-name="ce11">
            <text:p>-4.549,27</text:p>
          </table:table-cell>
          <table:table-cell office:value-type="float" office:value="0" table:style-name="ce12">
            <text:p>0,00</text:p>
          </table:table-cell>
          <table:table-cell office:value-type="float" office:value="-9245.08" table:style-name="ce11">
            <text:p>-9.245,08</text:p>
          </table:table-cell>
          <table:table-cell office:value-type="float" office:value="7236.98" table:style-name="ce9">
            <text:p>7.236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ANE MACENA LEMOS DE ME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346.91" table:style-name="ce9">
            <text:p>2.346,91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957.3" table:style-name="ce9">
            <text:p>13.957,30</text:p>
          </table:table-cell>
          <table:table-cell office:value-type="float" office:value="-1114.75" table:style-name="ce11">
            <text:p>-1.114,75</text:p>
          </table:table-cell>
          <table:table-cell table:style-name="ce8"/>
          <table:table-cell office:value-type="float" office:value="-2564.33" table:style-name="ce11">
            <text:p>-2.564,33</text:p>
          </table:table-cell>
          <table:table-cell office:value-type="float" office:value="0" table:style-name="ce12">
            <text:p>0,00</text:p>
          </table:table-cell>
          <table:table-cell office:value-type="float" office:value="-3679.08" table:style-name="ce11">
            <text:p>-3.679,08</text:p>
          </table:table-cell>
          <table:table-cell office:value-type="float" office:value="10278.219999999999" table:style-name="ce9">
            <text:p>10.278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ENE SILVA DE LIMA PEREIRA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PEN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553.51" table:style-name="ce9">
            <text:p>1.553,51</text:p>
          </table:table-cell>
          <table:table-cell office:value-type="float" office:value="1379.07" table:style-name="ce9">
            <text:p>1.379,07</text:p>
          </table:table-cell>
          <table:table-cell office:value-type="float" office:value="2457.04" table:style-name="ce9">
            <text:p>2.457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144.21" table:style-name="ce9">
            <text:p>17.144,21</text:p>
          </table:table-cell>
          <table:table-cell office:value-type="float" office:value="-1794.61" table:style-name="ce11">
            <text:p>-1.794,61</text:p>
          </table:table-cell>
          <table:table-cell office:value-type="float" office:value="-2519.6799999999998" table:style-name="ce11">
            <text:p>-2.519,68</text:p>
          </table:table-cell>
          <table:table-cell office:value-type="float" office:value="-1971.82" table:style-name="ce11">
            <text:p>-1.971,82</text:p>
          </table:table-cell>
          <table:table-cell office:value-type="float" office:value="0" table:style-name="ce12">
            <text:p>0,00</text:p>
          </table:table-cell>
          <table:table-cell office:value-type="float" office:value="-6286.11" table:style-name="ce11">
            <text:p>-6.286,11</text:p>
          </table:table-cell>
          <table:table-cell office:value-type="float" office:value="10858.1" table:style-name="ce9">
            <text:p>10.858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SABETE MARGARIDA DA SILV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8701.52" table:style-name="ce9">
            <text:p>18.701,52</text:p>
          </table:table-cell>
          <table:table-cell office:value-type="float" office:value="17104.919999999998" table:style-name="ce9">
            <text:p>17.104,92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6230.44" table:style-name="ce9">
            <text:p>36.230,44</text:p>
          </table:table-cell>
          <table:table-cell office:value-type="float" office:value="-5099.13" table:style-name="ce11">
            <text:p>-5.099,13</text:p>
          </table:table-cell>
          <table:table-cell office:value-type="float" office:value="-7051.56" table:style-name="ce11">
            <text:p>-7.051,56</text:p>
          </table:table-cell>
          <table:table-cell office:value-type="float" office:value="-3649.29" table:style-name="ce11">
            <text:p>-3.649,29</text:p>
          </table:table-cell>
          <table:table-cell office:value-type="float" office:value="0" table:style-name="ce12">
            <text:p>0,00</text:p>
          </table:table-cell>
          <table:table-cell office:value-type="float" office:value="-15799.98" table:style-name="ce11">
            <text:p>-15.799,98</text:p>
          </table:table-cell>
          <table:table-cell office:value-type="float" office:value="20430.46" table:style-name="ce9">
            <text:p>20.430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SETE TAVAR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0114.700000000001" table:style-name="ce9">
            <text:p>10.114,70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0326.700000000001" table:style-name="ce9">
            <text:p>10.326,70</text:p>
          </table:table-cell>
          <table:table-cell office:value-type="float" office:value="-533.76" table:style-name="ce10">
            <text:p>-533,76</text:p>
          </table:table-cell>
          <table:table-cell office:value-type="float" office:value="-1765.4" table:style-name="ce11">
            <text:p>-1.765,40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299.16" table:style-name="ce11">
            <text:p>-2.299,16</text:p>
          </table:table-cell>
          <table:table-cell office:value-type="float" office:value="8027.54" table:style-name="ce9">
            <text:p>8.027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SEU TORRES DO NASCIMENT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ÇÃO DE PRIMEIRA TURMA (</text:p>
          </table:table-cell>
          <table:table-cell office:value-type="float" office:value="19519.71" table:style-name="ce9">
            <text:p>19.519,71</text:p>
          </table:table-cell>
          <table:table-cell office:value-type="float" office:value="7060.3" table:style-name="ce9">
            <text:p>7.060,30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126.09" table:style-name="ce9">
            <text:p>28.126,09</text:p>
          </table:table-cell>
          <table:table-cell office:value-type="float" office:value="-3406.46" table:style-name="ce11">
            <text:p>-3.406,46</text:p>
          </table:table-cell>
          <table:table-cell office:value-type="float" office:value="-5399.09" table:style-name="ce11">
            <text:p>-5.399,09</text:p>
          </table:table-cell>
          <table:table-cell office:value-type="float" office:value="-4245.71" table:style-name="ce11">
            <text:p>-4.245,71</text:p>
          </table:table-cell>
          <table:table-cell office:value-type="float" office:value="0" table:style-name="ce12">
            <text:p>0,00</text:p>
          </table:table-cell>
          <table:table-cell office:value-type="float" office:value="-13051.26" table:style-name="ce11">
            <text:p>-13.051,26</text:p>
          </table:table-cell>
          <table:table-cell office:value-type="float" office:value="15074.83" table:style-name="ce9">
            <text:p>15.074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IVALDO PEREIRA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5ª VT)</text:p>
          </table:table-cell>
          <table:table-cell office:value-type="float" office:value="11778.34" table:style-name="ce9">
            <text:p>11.778,34</text:p>
          </table:table-cell>
          <table:table-cell office:value-type="float" office:value="1611.11" table:style-name="ce9">
            <text:p>1.611,11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147.53" table:style-name="ce9">
            <text:p>15.147,53</text:p>
          </table:table-cell>
          <table:table-cell office:value-type="float" office:value="-1784.52" table:style-name="ce11">
            <text:p>-1.784,52</text:p>
          </table:table-cell>
          <table:table-cell office:value-type="float" office:value="-2217.7199999999998" table:style-name="ce11">
            <text:p>-2.217,72</text:p>
          </table:table-cell>
          <table:table-cell office:value-type="float" office:value="-4323.2700000000004" table:style-name="ce11">
            <text:p>-4.323,27</text:p>
          </table:table-cell>
          <table:table-cell office:value-type="float" office:value="0" table:style-name="ce12">
            <text:p>0,00</text:p>
          </table:table-cell>
          <table:table-cell office:value-type="float" office:value="-8325.51" table:style-name="ce11">
            <text:p>-8.325,51</text:p>
          </table:table-cell>
          <table:table-cell office:value-type="float" office:value="6822.02" table:style-name="ce9">
            <text:p>6.822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VYNA MELO RÊGO MONTEIR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INFORMAÇÕES FUN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office:value-type="float" office:value="-774" table:style-name="ce10">
            <text:p>-774,00</text:p>
          </table:table-cell>
          <table:table-cell office:value-type="float" office:value="0" table:style-name="ce12">
            <text:p>0,00</text:p>
          </table:table-cell>
          <table:table-cell office:value-type="float" office:value="-774" table:style-name="ce10">
            <text:p>-774,00</text:p>
          </table:table-cell>
          <table:table-cell office:value-type="float" office:value="411.05" table:style-name="ce13">
            <text:p>411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Y ALMEIDA DE OLIVEIRA SANTOS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1ª VT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office:value-type="float" office:value="4693.99" table:style-name="ce9">
            <text:p>4.693,99</text:p>
          </table:table-cell>
          <table:table-cell office:value-type="float" office:value="7040.98" table:number-columns-spanned="2" table:number-rows-spanned="1" table:style-name="ce26">
            <text:p>7.040,98</text:p>
          </table:table-cell>
          <table:covered-table-cell/>
          <table:table-cell office:value-type="float" office:value="27575.01" table:style-name="ce9">
            <text:p>27.575,01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715.78" table:style-name="ce11">
            <text:p>-2.715,78</text:p>
          </table:table-cell>
          <table:table-cell office:value-type="float" office:value="-1873.43" table:style-name="ce11">
            <text:p>-1.873,43</text:p>
          </table:table-cell>
          <table:table-cell office:value-type="float" office:value="0" table:style-name="ce12">
            <text:p>0,00</text:p>
          </table:table-cell>
          <table:table-cell office:value-type="float" office:value="-6127.49" table:style-name="ce11">
            <text:p>-6.127,49</text:p>
          </table:table-cell>
          <table:table-cell office:value-type="float" office:value="21447.52" table:style-name="ce9">
            <text:p>21.447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LZA LOURENÇO DA SILV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UNP)</text:p>
          </table:table-cell>
          <table:table-cell office:value-type="float" office:value="2816.88" table:style-name="ce9">
            <text:p>2.816,8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2000.97" table:number-columns-spanned="2" table:number-rows-spanned="1" table:style-name="ce26">
            <text:p>2.000,97</text:p>
          </table:table-cell>
          <table:covered-table-cell/>
          <table:table-cell office:value-type="float" office:value="7336.98" table:style-name="ce9">
            <text:p>7.336,98</text:p>
          </table:table-cell>
          <table:table-cell office:value-type="float" office:value="-411.56" table:style-name="ce10">
            <text:p>-411,56</text:p>
          </table:table-cell>
          <table:table-cell office:value-type="float" office:value="-155.32" table:style-name="ce10">
            <text:p>-155,32</text:p>
          </table:table-cell>
          <table:table-cell office:value-type="float" office:value="-1847.85" table:style-name="ce11">
            <text:p>-1.847,85</text:p>
          </table:table-cell>
          <table:table-cell office:value-type="float" office:value="0" table:style-name="ce12">
            <text:p>0,00</text:p>
          </table:table-cell>
          <table:table-cell office:value-type="float" office:value="-2414.73" table:style-name="ce11">
            <text:p>-2.414,73</text:p>
          </table:table-cell>
          <table:table-cell office:value-type="float" office:value="4922.25" table:style-name="ce9">
            <text:p>4.922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MANOEL FERDINANDO DA ROCHA J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MANUTE</text:p>
          </table:table-cell>
          <table:table-cell office:value-type="float" office:value="10996.16" table:style-name="ce9">
            <text:p>10.996,16</text:p>
          </table:table-cell>
          <table:table-cell table:style-name="ce8"/>
          <table:table-cell office:value-type="float" office:value="7398.87" table:style-name="ce9">
            <text:p>7.398,87</text:p>
          </table:table-cell>
          <table:table-cell office:value-type="float" office:value="910.08" table:style-name="ce13">
            <text:p>910,08</text:p>
          </table:table-cell>
          <table:table-cell office:value-type="float" office:value="3679" table:style-name="ce9">
            <text:p>3.679,00</text:p>
          </table:table-cell>
          <table:table-cell table:number-columns-spanned="2" table:number-rows-spanned="1" table:style-name="ce25"/>
          <table:covered-table-cell/>
          <table:table-cell office:value-type="float" office:value="22984.11" table:style-name="ce9">
            <text:p>22.984,11</text:p>
          </table:table-cell>
          <table:table-cell office:value-type="float" office:value="-1394.66" table:style-name="ce11">
            <text:p>-1.394,66</text:p>
          </table:table-cell>
          <table:table-cell office:value-type="float" office:value="-4817.47" table:style-name="ce11">
            <text:p>-4.817,47</text:p>
          </table:table-cell>
          <table:table-cell office:value-type="float" office:value="-47.49" table:style-name="ce10">
            <text:p>-47,49</text:p>
          </table:table-cell>
          <table:table-cell office:value-type="float" office:value="0" table:style-name="ce12">
            <text:p>0,00</text:p>
          </table:table-cell>
          <table:table-cell office:value-type="float" office:value="-6259.62" table:style-name="ce11">
            <text:p>-6.259,62</text:p>
          </table:table-cell>
          <table:table-cell office:value-type="float" office:value="16724.490000000002" table:style-name="ce9">
            <text:p>16.724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MANOEL SOARES COSTA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6ª VT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476.31" table:style-name="ce9">
            <text:p>15.476,31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329.1" table:style-name="ce11">
            <text:p>-2.329,10</text:p>
          </table:table-cell>
          <table:table-cell office:value-type="float" office:value="-4392.6899999999996" table:style-name="ce11">
            <text:p>-4.392,69</text:p>
          </table:table-cell>
          <table:table-cell office:value-type="float" office:value="0" table:style-name="ce12">
            <text:p>0,00</text:p>
          </table:table-cell>
          <table:table-cell office:value-type="float" office:value="-8240.48" table:style-name="ce11">
            <text:p>-8.240,48</text:p>
          </table:table-cell>
          <table:table-cell office:value-type="float" office:value="7235.83" table:style-name="ce9">
            <text:p>7.235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MANUELLA LEMOS ALMEIDA COTT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DESENVOLVIMENTO</text:p>
          </table:table-cell>
          <table:table-cell office:value-type="float" office:value="18951.18" table:style-name="ce9">
            <text:p>18.951,1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689.7" table:style-name="ce9">
            <text:p>2.689,70</text:p>
          </table:table-cell>
          <table:table-cell office:value-type="float" office:value="2089.1" table:style-name="ce9">
            <text:p>2.089,10</text:p>
          </table:table-cell>
          <table:table-cell table:number-columns-spanned="2" table:number-rows-spanned="1" table:style-name="ce25"/>
          <table:covered-table-cell/>
          <table:table-cell office:value-type="float" office:value="25669.87" table:style-name="ce9">
            <text:p>25.669,87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4502.3599999999997" table:style-name="ce11">
            <text:p>-4.502,36</text:p>
          </table:table-cell>
          <table:table-cell office:value-type="float" office:value="-1768.7" table:style-name="ce11">
            <text:p>-1.768,70</text:p>
          </table:table-cell>
          <table:table-cell office:value-type="float" office:value="0" table:style-name="ce12">
            <text:p>0,00</text:p>
          </table:table-cell>
          <table:table-cell office:value-type="float" office:value="-8959.33" table:style-name="ce11">
            <text:p>-8.959,33</text:p>
          </table:table-cell>
          <table:table-cell office:value-type="float" office:value="16710.54" table:style-name="ce9">
            <text:p>16.710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NAURA LÍVIA VERGETH GRANGEIR</text:p>
          </table:table-cell>
          <table:table-cell office:value-type="string" table:style-name="ce7">
            <text:p>ASSISTENTE DE DIRETOR - FC-04</text:p>
          </table:table-cell>
          <table:table-cell office:value-type="string" table:style-name="ce7">
            <text:p>COORDENADORIA DE APOIO À</text:p>
          </table:table-cell>
          <table:table-cell office:value-type="float" office:value="11802.08" table:style-name="ce9">
            <text:p>11.802,08</text:p>
          </table:table-cell>
          <table:table-cell office:value-type="float" office:value="4110.6000000000004" table:style-name="ce9">
            <text:p>4.110,60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974.650000000001" table:style-name="ce9">
            <text:p>18.974,65</text:p>
          </table:table-cell>
          <table:table-cell office:value-type="float" office:value="-1902.6" table:style-name="ce11">
            <text:p>-1.902,60</text:p>
          </table:table-cell>
          <table:table-cell office:value-type="float" office:value="-3516.88" table:style-name="ce11">
            <text:p>-3.516,88</text:p>
          </table:table-cell>
          <table:table-cell office:value-type="float" office:value="-4444.26" table:style-name="ce11">
            <text:p>-4.444,26</text:p>
          </table:table-cell>
          <table:table-cell office:value-type="float" office:value="0" table:style-name="ce12">
            <text:p>0,00</text:p>
          </table:table-cell>
          <table:table-cell office:value-type="float" office:value="-9863.74" table:style-name="ce11">
            <text:p>-9.863,74</text:p>
          </table:table-cell>
          <table:table-cell office:value-type="float" office:value="9110.91" table:style-name="ce9">
            <text:p>9.110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CÍLIA DOMITILA SOUSA GASQUEZ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398.21" table:style-name="ce9">
            <text:p>3.398,21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896.15" table:style-name="ce9">
            <text:p>22.896,15</text:p>
          </table:table-cell>
          <table:table-cell office:value-type="float" office:value="-2605.9" table:style-name="ce11">
            <text:p>-2.605,90</text:p>
          </table:table-cell>
          <table:table-cell office:value-type="float" office:value="-4652.16" table:style-name="ce11">
            <text:p>-4.652,16</text:p>
          </table:table-cell>
          <table:table-cell office:value-type="float" office:value="-845.32" table:style-name="ce10">
            <text:p>-845,32</text:p>
          </table:table-cell>
          <table:table-cell office:value-type="float" office:value="0" table:style-name="ce12">
            <text:p>0,00</text:p>
          </table:table-cell>
          <table:table-cell office:value-type="float" office:value="-8103.38" table:style-name="ce11">
            <text:p>-8.103,38</text:p>
          </table:table-cell>
          <table:table-cell office:value-type="float" office:value="14792.77" table:style-name="ce9">
            <text:p>14.792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EMITA BATISTA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268.98" table:style-name="ce9">
            <text:p>6.268,98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480.98" table:style-name="ce9">
            <text:p>6.480,98</text:p>
          </table:table-cell>
          <table:table-cell office:value-type="float" office:value="-457.77" table:style-name="ce10">
            <text:p>-457,77</text:p>
          </table:table-cell>
          <table:table-cell office:value-type="float" office:value="-243.01" table:style-name="ce10">
            <text:p>-243,01</text:p>
          </table:table-cell>
          <table:table-cell office:value-type="float" office:value="-1460.17" table:style-name="ce11">
            <text:p>-1.460,17</text:p>
          </table:table-cell>
          <table:table-cell office:value-type="float" office:value="0" table:style-name="ce12">
            <text:p>0,00</text:p>
          </table:table-cell>
          <table:table-cell office:value-type="float" office:value="-2160.9499999999998" table:style-name="ce11">
            <text:p>-2.160,95</text:p>
          </table:table-cell>
          <table:table-cell office:value-type="float" office:value="4320.03" table:style-name="ce9">
            <text:p>4.320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IC ALLYSON ALVES MARTINS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SETOR DE SISTEMAS JURÍDIC</text:p>
          </table:table-cell>
          <table:table-cell office:value-type="float" office:value="10474.6" table:style-name="ce9">
            <text:p>10.474,60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952.3" table:style-name="ce9">
            <text:p>12.952,30</text:p>
          </table:table-cell>
          <table:table-cell office:value-type="float" office:value="-1331.64" table:style-name="ce11">
            <text:p>-1.331,64</text:p>
          </table:table-cell>
          <table:table-cell office:value-type="float" office:value="-1488.54" table:style-name="ce11">
            <text:p>-1.488,54</text:p>
          </table:table-cell>
          <table:table-cell office:value-type="float" office:value="-2854.56" table:style-name="ce11">
            <text:p>-2.854,56</text:p>
          </table:table-cell>
          <table:table-cell office:value-type="float" office:value="0" table:style-name="ce12">
            <text:p>0,00</text:p>
          </table:table-cell>
          <table:table-cell office:value-type="float" office:value="-5674.74" table:style-name="ce11">
            <text:p>-5.674,74</text:p>
          </table:table-cell>
          <table:table-cell office:value-type="float" office:value="7277.56" table:style-name="ce9">
            <text:p>7.277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IKA BARRADAS LEÃ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INFORMAÇÕES FUN</text:p>
          </table:table-cell>
          <table:table-cell office:value-type="float" office:value="18875.53" table:style-name="ce9">
            <text:p>18.875,53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office:value-type="float" office:value="9437.77" table:number-columns-spanned="2" table:number-rows-spanned="1" table:style-name="ce26">
            <text:p>9.437,77</text:p>
          </table:table-cell>
          <table:covered-table-cell/>
          <table:table-cell office:value-type="float" office:value="30791" table:style-name="ce9">
            <text:p>30.791,00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3477.86" table:style-name="ce11">
            <text:p>-3.477,86</text:p>
          </table:table-cell>
          <table:table-cell office:value-type="float" office:value="12.1" table:style-name="ce13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-6154.03" table:style-name="ce11">
            <text:p>-6.154,03</text:p>
          </table:table-cell>
          <table:table-cell office:value-type="float" office:value="24636.97" table:style-name="ce9">
            <text:p>24.636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IVAL GONÇALVES DE ALBUQUERQ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504.45" table:style-name="ce9">
            <text:p>11.504,4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8066.64" table:style-name="ce9">
            <text:p>8.066,64</text:p>
          </table:table-cell>
          <table:table-cell table:number-columns-spanned="2" table:number-rows-spanned="1" table:style-name="ce25"/>
          <table:covered-table-cell/>
          <table:table-cell office:value-type="float" office:value="22633.06" table:style-name="ce9">
            <text:p>22.633,06</text:p>
          </table:table-cell>
          <table:table-cell office:value-type="float" office:value="-751.99" table:style-name="ce10">
            <text:p>-751,99</text:p>
          </table:table-cell>
          <table:table-cell office:value-type="float" office:value="-4839.3599999999997" table:style-name="ce11">
            <text:p>-4.839,36</text:p>
          </table:table-cell>
          <table:table-cell office:value-type="float" office:value="-452.06" table:style-name="ce10">
            <text:p>-452,06</text:p>
          </table:table-cell>
          <table:table-cell office:value-type="float" office:value="0" table:style-name="ce12">
            <text:p>0,00</text:p>
          </table:table-cell>
          <table:table-cell office:value-type="float" office:value="-6043.41" table:style-name="ce11">
            <text:p>-6.043,41</text:p>
          </table:table-cell>
          <table:table-cell office:value-type="float" office:value="16589.650000000001" table:style-name="ce9">
            <text:p>16.589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RONALDO ALMEIDA SILVA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4ª VT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697.97" table:style-name="ce9">
            <text:p>3.697,97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3734.32" table:style-name="ce9">
            <text:p>3.734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ALDA VIEIRA DA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4992.6000000000004" table:style-name="ce9">
            <text:p>4.992,60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4992.6000000000004" table:style-name="ce9">
            <text:p>4.992,60</text:p>
          </table:table-cell>
          <table:table-cell office:value-type="float" office:value="-257.49" table:style-name="ce10">
            <text:p>-257,49</text:p>
          </table:table-cell>
          <table:table-cell office:value-type="float" office:value="-1302.1600000000001" table:style-name="ce11">
            <text:p>-1.302,16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559.65" table:style-name="ce11">
            <text:p>-1.559,65</text:p>
          </table:table-cell>
          <table:table-cell office:value-type="float" office:value="3432.95" table:style-name="ce9">
            <text:p>3.432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ALDA VI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712.4" table:style-name="ce13">
            <text:p>712,40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534.79" table:style-name="ce9">
            <text:p>12.534,79</text:p>
          </table:table-cell>
          <table:table-cell office:value-type="float" office:value="-845.06" table:style-name="ce10">
            <text:p>-845,06</text:p>
          </table:table-cell>
          <table:table-cell office:value-type="float" office:value="-1652.98" table:style-name="ce11">
            <text:p>-1.652,98</text:p>
          </table:table-cell>
          <table:table-cell office:value-type="float" office:value="-3496.46" table:style-name="ce11">
            <text:p>-3.496,46</text:p>
          </table:table-cell>
          <table:table-cell office:value-type="float" office:value="0" table:style-name="ce12">
            <text:p>0,00</text:p>
          </table:table-cell>
          <table:table-cell office:value-type="float" office:value="-5994.5" table:style-name="ce11">
            <text:p>-5.994,50</text:p>
          </table:table-cell>
          <table:table-cell office:value-type="float" office:value="6540.29" table:style-name="ce9">
            <text:p>6.540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ALDO CARDOSO DA SILV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GERENCIAMENTO D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1427.55" table:style-name="ce9">
            <text:p>1.427,55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199.46" table:style-name="ce9">
            <text:p>24.199,46</text:p>
          </table:table-cell>
          <table:table-cell office:value-type="float" office:value="-3016.5" table:style-name="ce11">
            <text:p>-3.016,50</text:p>
          </table:table-cell>
          <table:table-cell office:value-type="float" office:value="-4426.51" table:style-name="ce11">
            <text:p>-4.426,51</text:p>
          </table:table-cell>
          <table:table-cell office:value-type="float" office:value="-3051.36" table:style-name="ce11">
            <text:p>-3.051,36</text:p>
          </table:table-cell>
          <table:table-cell office:value-type="float" office:value="0" table:style-name="ce12">
            <text:p>0,00</text:p>
          </table:table-cell>
          <table:table-cell office:value-type="float" office:value="-10494.37" table:style-name="ce11">
            <text:p>-10.494,37</text:p>
          </table:table-cell>
          <table:table-cell office:value-type="float" office:value="13705.09" table:style-name="ce9">
            <text:p>13.705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ELINE ARRUDA CAVALCANTE SOU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441.79" table:style-name="ce9">
            <text:p>19.441,79</text:p>
          </table:table-cell>
          <table:table-cell office:value-type="float" office:value="3141.81" table:style-name="ce9">
            <text:p>3.141,81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129.68" table:style-name="ce9">
            <text:p>24.129,68</text:p>
          </table:table-cell>
          <table:table-cell office:value-type="float" office:value="-3309.17" table:style-name="ce11">
            <text:p>-3.309,17</text:p>
          </table:table-cell>
          <table:table-cell office:value-type="float" office:value="-4378.97" table:style-name="ce11">
            <text:p>-4.378,97</text:p>
          </table:table-cell>
          <table:table-cell office:value-type="float" office:value="-1315.13" table:style-name="ce11">
            <text:p>-1.315,13</text:p>
          </table:table-cell>
          <table:table-cell office:value-type="float" office:value="0" table:style-name="ce12">
            <text:p>0,00</text:p>
          </table:table-cell>
          <table:table-cell office:value-type="float" office:value="-9003.27" table:style-name="ce11">
            <text:p>-9.003,27</text:p>
          </table:table-cell>
          <table:table-cell office:value-type="float" office:value="15126.41" table:style-name="ce9">
            <text:p>15.126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ERALDO CORREIA QUINTELA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ÇÃO DE INFRAESTRUTURA</text:p>
          </table:table-cell>
          <table:table-cell office:value-type="float" office:value="17863.3" table:style-name="ce9">
            <text:p>17.863,30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office:value-type="float" office:value="1786.34" table:style-name="ce9">
            <text:p>1.786,34</text:p>
          </table:table-cell>
          <table:table-cell office:value-type="float" office:value="8931.65" table:number-columns-spanned="2" table:number-rows-spanned="1" table:style-name="ce26">
            <text:p>8.931,65</text:p>
          </table:table-cell>
          <table:covered-table-cell/>
          <table:table-cell office:value-type="float" office:value="29915.37" table:style-name="ce9">
            <text:p>29.915,37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791.65" table:style-name="ce11">
            <text:p>-3.791,65</text:p>
          </table:table-cell>
          <table:table-cell office:value-type="float" office:value="-452.06" table:style-name="ce10">
            <text:p>-452,06</text:p>
          </table:table-cell>
          <table:table-cell office:value-type="float" office:value="0" table:style-name="ce12">
            <text:p>0,00</text:p>
          </table:table-cell>
          <table:table-cell office:value-type="float" office:value="-6754.63" table:style-name="ce11">
            <text:p>-6.754,63</text:p>
          </table:table-cell>
          <table:table-cell office:value-type="float" office:value="23160.74" table:style-name="ce9">
            <text:p>23.160,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ERSON ROBERTO ALVES LAGES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PAL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office:value-type="float" office:value="4709.82" table:style-name="ce9">
            <text:p>4.709,82</text:p>
          </table:table-cell>
          <table:table-cell office:value-type="float" office:value="7064.73" table:number-columns-spanned="2" table:number-rows-spanned="1" table:style-name="ce26">
            <text:p>7.064,73</text:p>
          </table:table-cell>
          <table:covered-table-cell/>
          <table:table-cell office:value-type="float" office:value="27238.080000000002" table:style-name="ce9">
            <text:p>27.238,0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86.33" table:style-name="ce11">
            <text:p>-2.286,33</text:p>
          </table:table-cell>
          <table:table-cell office:value-type="float" office:value="-947.14" table:style-name="ce10">
            <text:p>-947,14</text:p>
          </table:table-cell>
          <table:table-cell office:value-type="float" office:value="0" table:style-name="ce12">
            <text:p>0,00</text:p>
          </table:table-cell>
          <table:table-cell office:value-type="float" office:value="-4771.75" table:style-name="ce11">
            <text:p>-4.771,75</text:p>
          </table:table-cell>
          <table:table-cell office:value-type="float" office:value="22466.33" table:style-name="ce9">
            <text:p>22.466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EVERTON MENDES TENÓRIO</text:p>
          </table:table-cell>
          <table:table-cell office:value-type="string" table:style-name="ce7">
            <text:p>ANALISTA JUDICIÁRIO - NÍVEL SUPERIOR A5</text:p>
          </table:table-cell>
          <table:table-cell office:value-type="string" table:style-name="ce7">
            <text:p>COORDENADORIA DE LICITAÇ</text:p>
          </table:table-cell>
          <table:table-cell office:value-type="float" office:value="15230.05" table:style-name="ce9">
            <text:p>15.230,05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7507.71" table:number-columns-spanned="2" table:number-rows-spanned="1" table:style-name="ce26">
            <text:p>7.507,71</text:p>
          </table:table-cell>
          <table:covered-table-cell/>
          <table:table-cell office:value-type="float" office:value="25003.46" table:style-name="ce9">
            <text:p>25.003,46</text:p>
          </table:table-cell>
          <table:table-cell office:value-type="float" office:value="-751.99" table:style-name="ce10">
            <text:p>-751,99</text:p>
          </table:table-cell>
          <table:table-cell office:value-type="float" office:value="-2863.57" table:style-name="ce11">
            <text:p>-2.863,57</text:p>
          </table:table-cell>
          <table:table-cell office:value-type="float" office:value="-769.7" table:style-name="ce10">
            <text:p>-769,70</text:p>
          </table:table-cell>
          <table:table-cell office:value-type="float" office:value="0" table:style-name="ce12">
            <text:p>0,00</text:p>
          </table:table-cell>
          <table:table-cell office:value-type="float" office:value="-4385.26" table:style-name="ce11">
            <text:p>-4.385,26</text:p>
          </table:table-cell>
          <table:table-cell office:value-type="float" office:value="20618.2" table:style-name="ce9">
            <text:p>20.618,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ÁBIA FERNANDA CURVELO MARQU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CRETARIA DE AUDITORIA</text:p>
          </table:table-cell>
          <table:table-cell office:value-type="float" office:value="12926.56" table:style-name="ce9">
            <text:p>12.926,56</text:p>
          </table:table-cell>
          <table:table-cell table:number-columns-repeated="2" table:style-name="ce8"/>
          <table:table-cell office:value-type="float" office:value="910.08" table:style-name="ce13">
            <text:p>910,08</text:p>
          </table:table-cell>
          <table:table-cell table:style-name="ce8"/>
          <table:table-cell office:value-type="float" office:value="8.65" table:number-columns-spanned="2" table:number-rows-spanned="1" table:style-name="ce28">
            <text:p>8,65</text:p>
          </table:table-cell>
          <table:covered-table-cell/>
          <table:table-cell office:value-type="float" office:value="13845.29" table:style-name="ce9">
            <text:p>13.845,29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78.65" table:style-name="ce11">
            <text:p>-2.478,65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230.64" table:style-name="ce11">
            <text:p>-3.230,64</text:p>
          </table:table-cell>
          <table:table-cell office:value-type="float" office:value="10614.65" table:style-name="ce9">
            <text:p>10.614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ABIANA TEIXEIRA DE MOUR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DE RECURSO DE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729.26" table:style-name="ce13">
            <text:p>729,26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561.279999999999" table:style-name="ce9">
            <text:p>21.561,28</text:p>
          </table:table-cell>
          <table:table-cell office:value-type="float" office:value="-2901.28" table:style-name="ce11">
            <text:p>-2.901,28</text:p>
          </table:table-cell>
          <table:table-cell office:value-type="float" office:value="-3732.69" table:style-name="ce11">
            <text:p>-3.732,69</text:p>
          </table:table-cell>
          <table:table-cell office:value-type="float" office:value="-4163.54" table:style-name="ce11">
            <text:p>-4.163,54</text:p>
          </table:table-cell>
          <table:table-cell office:value-type="float" office:value="0" table:style-name="ce12">
            <text:p>0,00</text:p>
          </table:table-cell>
          <table:table-cell office:value-type="float" office:value="-10797.51" table:style-name="ce11">
            <text:p>-10.797,51</text:p>
          </table:table-cell>
          <table:table-cell office:value-type="float" office:value="10763.77" table:style-name="ce9">
            <text:p>10.763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ABIANO WANDERLEY SANTOS</text:p>
          </table:table-cell>
          <table:table-cell office:value-type="string" table:style-name="ce7">
            <text:p>TÉCNICO JUDICIÁRIO - NÍVEL MÉDIO A5</text:p>
          </table:table-cell>
          <table:table-cell office:value-type="string" table:style-name="ce7">
            <text:p>SEÇÃO DE INFRAESTRUTURA</text:p>
          </table:table-cell>
          <table:table-cell office:value-type="float" office:value="9332.85" table:style-name="ce9">
            <text:p>9.332,85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090.93" table:style-name="ce9">
            <text:p>11.090,93</text:p>
          </table:table-cell>
          <table:table-cell office:value-type="float" office:value="-751.99" table:style-name="ce10">
            <text:p>-751,99</text:p>
          </table:table-cell>
          <table:table-cell office:value-type="float" office:value="-1325.13" table:style-name="ce11">
            <text:p>-1.325,1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077.12" table:style-name="ce11">
            <text:p>-2.077,12</text:p>
          </table:table-cell>
          <table:table-cell office:value-type="float" office:value="9013.81" table:style-name="ce9">
            <text:p>9.013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ÁBIO ALBUQUERQUE DE ARAÚJO C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SLQ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120.3200000000002" table:style-name="ce9">
            <text:p>2.120,32</text:p>
          </table:table-cell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441.37" table:style-name="ce9">
            <text:p>17.441,37</text:p>
          </table:table-cell>
          <table:table-cell office:value-type="float" office:value="-1888.13" table:style-name="ce11">
            <text:p>-1.888,13</text:p>
          </table:table-cell>
          <table:table-cell office:value-type="float" office:value="-2679.94" table:style-name="ce11">
            <text:p>-2.679,94</text:p>
          </table:table-cell>
          <table:table-cell office:value-type="float" office:value="-1430.14" table:style-name="ce11">
            <text:p>-1.430,14</text:p>
          </table:table-cell>
          <table:table-cell office:value-type="float" office:value="0" table:style-name="ce12">
            <text:p>0,00</text:p>
          </table:table-cell>
          <table:table-cell office:value-type="float" office:value="-5998.21" table:style-name="ce11">
            <text:p>-5.998,21</text:p>
          </table:table-cell>
          <table:table-cell office:value-type="float" office:value="11443.16" table:style-name="ce9">
            <text:p>11.443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ÁBIO TENÓRIO BARROS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JORNALISMO (CCO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office:value-type="float" office:value="4596.49" table:style-name="ce9">
            <text:p>4.596,49</text:p>
          </table:table-cell>
          <table:table-cell office:value-type="float" office:value="6894.74" table:number-columns-spanned="2" table:number-rows-spanned="1" table:style-name="ce26">
            <text:p>6.894,74</text:p>
          </table:table-cell>
          <table:covered-table-cell/>
          <table:table-cell office:value-type="float" office:value="27038.78" table:style-name="ce9">
            <text:p>27.038,7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613.42" table:style-name="ce11">
            <text:p>-2.613,42</text:p>
          </table:table-cell>
          <table:table-cell office:value-type="float" office:value="-2709.89" table:style-name="ce11">
            <text:p>-2.709,89</text:p>
          </table:table-cell>
          <table:table-cell office:value-type="float" office:value="0" table:style-name="ce12">
            <text:p>0,00</text:p>
          </table:table-cell>
          <table:table-cell office:value-type="float" office:value="-6861.59" table:style-name="ce11">
            <text:p>-6.861,59</text:p>
          </table:table-cell>
          <table:table-cell office:value-type="float" office:value="20177.189999999999" table:style-name="ce9">
            <text:p>20.177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ABRÍCIO ROSA MACIEL BARBOS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6ª VT)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334.08" table:style-name="ce9">
            <text:p>1.334,08</text:p>
          </table:table-cell>
          <table:table-cell office:value-type="float" office:value="6721.87" table:style-name="ce9">
            <text:p>6.721,87</text:p>
          </table:table-cell>
          <table:table-cell office:value-type="float" office:value="10082.81" table:number-columns-spanned="2" table:number-rows-spanned="1" table:style-name="ce26">
            <text:p>10.082,81</text:p>
          </table:table-cell>
          <table:covered-table-cell/>
          <table:table-cell office:value-type="float" office:value="38304.36" table:style-name="ce9">
            <text:p>38.304,36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5128.04" table:style-name="ce11">
            <text:p>-5.128,04</text:p>
          </table:table-cell>
          <table:table-cell office:value-type="float" office:value="-4589.6400000000003" table:style-name="ce11">
            <text:p>-4.589,64</text:p>
          </table:table-cell>
          <table:table-cell office:value-type="float" office:value="0" table:style-name="ce12">
            <text:p>0,00</text:p>
          </table:table-cell>
          <table:table-cell office:value-type="float" office:value="-11255.96" table:style-name="ce11">
            <text:p>-11.255,96</text:p>
          </table:table-cell>
          <table:table-cell office:value-type="float" office:value="27048.400000000001" table:style-name="ce9">
            <text:p>27.048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AGNER MOREIRA DE PAULA GOME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ATA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6859.12" table:number-columns-spanned="2" table:number-rows-spanned="1" table:style-name="ce26">
            <text:p>6.859,12</text:p>
          </table:table-cell>
          <table:covered-table-cell/>
          <table:table-cell office:value-type="float" office:value="22335.43" table:style-name="ce9">
            <text:p>22.335,43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485.5100000000002" table:style-name="ce11">
            <text:p>-2.485,51</text:p>
          </table:table-cell>
          <table:table-cell office:value-type="float" office:value="-4345.13" table:style-name="ce11">
            <text:p>-4.345,13</text:p>
          </table:table-cell>
          <table:table-cell office:value-type="float" office:value="0" table:style-name="ce12">
            <text:p>0,00</text:p>
          </table:table-cell>
          <table:table-cell office:value-type="float" office:value="-8349.33" table:style-name="ce11">
            <text:p>-8.349,33</text:p>
          </table:table-cell>
          <table:table-cell office:value-type="float" office:value="13986.1" table:style-name="ce9">
            <text:p>13.986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ARAH MARIA ALVIM DE SOUZA HOL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13.25" table:style-name="ce9">
            <text:p>22.013,25</text:p>
          </table:table-cell>
          <table:table-cell table:number-columns-repeated="2" table:style-name="ce8"/>
          <table:table-cell office:value-type="float" office:value="2053.6999999999998" table:style-name="ce9">
            <text:p>2.053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066.95" table:style-name="ce9">
            <text:p>24.066,95</text:p>
          </table:table-cell>
          <table:table-cell office:value-type="float" office:value="-751.99" table:style-name="ce10">
            <text:p>-751,99</text:p>
          </table:table-cell>
          <table:table-cell office:value-type="float" office:value="-4561.18" table:style-name="ce11">
            <text:p>-4.561,18</text:p>
          </table:table-cell>
          <table:table-cell office:value-type="float" office:value="-5463.04" table:style-name="ce11">
            <text:p>-5.463,04</text:p>
          </table:table-cell>
          <table:table-cell office:value-type="float" office:value="0" table:style-name="ce12">
            <text:p>0,00</text:p>
          </table:table-cell>
          <table:table-cell office:value-type="float" office:value="-10776.21" table:style-name="ce11">
            <text:p>-10.776,21</text:p>
          </table:table-cell>
          <table:table-cell office:value-type="float" office:value="13290.74" table:style-name="ce9">
            <text:p>13.290,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ÁTIMA EDNA DE CARVALHO PORTE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333.02" table:style-name="ce9">
            <text:p>6.333,0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545.02" table:style-name="ce9">
            <text:p>6.545,02</text:p>
          </table:table-cell>
          <table:table-cell office:value-type="float" office:value="-468.34" table:style-name="ce10">
            <text:p>-468,34</text:p>
          </table:table-cell>
          <table:table-cell office:value-type="float" office:value="-255.03" table:style-name="ce10">
            <text:p>-255,03</text:p>
          </table:table-cell>
          <table:table-cell office:value-type="float" office:value="-1033.1400000000001" table:style-name="ce11">
            <text:p>-1.033,14</text:p>
          </table:table-cell>
          <table:table-cell office:value-type="float" office:value="0" table:style-name="ce12">
            <text:p>0,00</text:p>
          </table:table-cell>
          <table:table-cell office:value-type="float" office:value="-1756.51" table:style-name="ce11">
            <text:p>-1.756,51</text:p>
          </table:table-cell>
          <table:table-cell office:value-type="float" office:value="4788.51" table:style-name="ce9">
            <text:p>4.788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ÁTIMA REGINA DA ROCHA JESUS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802.08" table:style-name="ce9">
            <text:p>11.802,08</text:p>
          </table:table-cell>
          <table:table-cell office:value-type="float" office:value="5221.7299999999996" table:style-name="ce9">
            <text:p>5.221,73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297.78" table:style-name="ce9">
            <text:p>20.297,78</text:p>
          </table:table-cell>
          <table:table-cell office:value-type="float" office:value="-2059.9699999999998" table:style-name="ce11">
            <text:p>-2.059,97</text:p>
          </table:table-cell>
          <table:table-cell office:value-type="float" office:value="-3727.03" table:style-name="ce11">
            <text:p>-3.727,03</text:p>
          </table:table-cell>
          <table:table-cell office:value-type="float" office:value="-2253.5300000000002" table:style-name="ce11">
            <text:p>-2.253,53</text:p>
          </table:table-cell>
          <table:table-cell office:value-type="float" office:value="0" table:style-name="ce12">
            <text:p>0,00</text:p>
          </table:table-cell>
          <table:table-cell office:value-type="float" office:value="-8040.53" table:style-name="ce11">
            <text:p>-8.040,53</text:p>
          </table:table-cell>
          <table:table-cell office:value-type="float" office:value="12257.25" table:style-name="ce9">
            <text:p>12.257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LIPE COSTA LEITE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POIO AO USUÁRIO</text:p>
          </table:table-cell>
          <table:table-cell office:value-type="float" office:value="11183.8" table:style-name="ce9">
            <text:p>11.183,8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669.77" table:style-name="ce9">
            <text:p>14.669,77</text:p>
          </table:table-cell>
          <table:table-cell office:value-type="float" office:value="-751.99" table:style-name="ce10">
            <text:p>-751,99</text:p>
          </table:table-cell>
          <table:table-cell office:value-type="float" office:value="-2326.77" table:style-name="ce11">
            <text:p>-2.326,77</text:p>
          </table:table-cell>
          <table:table-cell office:value-type="float" office:value="-1344.11" table:style-name="ce11">
            <text:p>-1.344,11</text:p>
          </table:table-cell>
          <table:table-cell office:value-type="float" office:value="0" table:style-name="ce12">
            <text:p>0,00</text:p>
          </table:table-cell>
          <table:table-cell office:value-type="float" office:value="-4422.87" table:style-name="ce11">
            <text:p>-4.422,87</text:p>
          </table:table-cell>
          <table:table-cell office:value-type="float" office:value="10246.9" table:style-name="ce9">
            <text:p>10.246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LIPE RAMALHO DE MORAE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7874.8" table:style-name="ce9">
            <text:p>17.874,8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office:value-type="float" office:value="9552.94" table:number-columns-spanned="2" table:number-rows-spanned="1" table:style-name="ce26">
            <text:p>9.552,94</text:p>
          </table:table-cell>
          <table:covered-table-cell/>
          <table:table-cell office:value-type="float" office:value="30666.49" table:style-name="ce9">
            <text:p>30.666,49</text:p>
          </table:table-cell>
          <table:table-cell office:value-type="float" office:value="-751.99" table:style-name="ce10">
            <text:p>-751,99</text:p>
          </table:table-cell>
          <table:table-cell office:value-type="float" office:value="-4113.16" table:style-name="ce11">
            <text:p>-4.113,16</text:p>
          </table:table-cell>
          <table:table-cell office:value-type="float" office:value="-801.52" table:style-name="ce10">
            <text:p>-801,52</text:p>
          </table:table-cell>
          <table:table-cell office:value-type="float" office:value="0" table:style-name="ce12">
            <text:p>0,00</text:p>
          </table:table-cell>
          <table:table-cell office:value-type="float" office:value="-5666.67" table:style-name="ce11">
            <text:p>-5.666,67</text:p>
          </table:table-cell>
          <table:table-cell office:value-type="float" office:value="24999.82" table:style-name="ce9">
            <text:p>24.999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A PEDROSA DE HOLANDA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3197.32" table:style-name="ce9">
            <text:p>3.197,32</text:p>
          </table:table-cell>
          <table:table-cell table:style-name="ce8"/>
          <table:table-cell office:value-type="float" office:value="10876.05" table:number-columns-spanned="2" table:number-rows-spanned="1" table:style-name="ce26">
            <text:p>10.876,05</text:p>
          </table:table-cell>
          <table:covered-table-cell/>
          <table:table-cell office:value-type="float" office:value="35825.46" table:style-name="ce9">
            <text:p>35.825,46</text:p>
          </table:table-cell>
          <table:table-cell office:value-type="float" office:value="-751.99" table:style-name="ce10">
            <text:p>-751,99</text:p>
          </table:table-cell>
          <table:table-cell office:value-type="float" office:value="-4905.67" table:style-name="ce11">
            <text:p>-4.905,67</text:p>
          </table:table-cell>
          <table:table-cell office:value-type="float" office:value="-65.56" table:style-name="ce10">
            <text:p>-65,56</text:p>
          </table:table-cell>
          <table:table-cell office:value-type="float" office:value="0" table:style-name="ce12">
            <text:p>0,00</text:p>
          </table:table-cell>
          <table:table-cell office:value-type="float" office:value="-5723.22" table:style-name="ce11">
            <text:p>-5.723,22</text:p>
          </table:table-cell>
          <table:table-cell office:value-type="float" office:value="30102.240000000002" table:style-name="ce9">
            <text:p>30.102,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A SOARES BASTOS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9381.46" table:style-name="ce9">
            <text:p>19.381,46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0058.17" table:style-name="ce9">
            <text:p>30.058,17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5904.53" table:style-name="ce11">
            <text:p>-5.904,53</text:p>
          </table:table-cell>
          <table:table-cell office:value-type="float" office:value="-1462.43" table:style-name="ce11">
            <text:p>-1.462,43</text:p>
          </table:table-cell>
          <table:table-cell office:value-type="float" office:value="0" table:style-name="ce12">
            <text:p>0,00</text:p>
          </table:table-cell>
          <table:table-cell office:value-type="float" office:value="-10147.91" table:style-name="ce11">
            <text:p>-10.147,91</text:p>
          </table:table-cell>
          <table:table-cell office:value-type="float" office:value="19910.259999999998" table:style-name="ce9">
            <text:p>19.910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O ANTÔNIO DE CASTRO C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8779.439999999999" table:style-name="ce9">
            <text:p>18.779,44</text:p>
          </table:table-cell>
          <table:table-cell office:value-type="float" office:value="2364.52" table:style-name="ce9">
            <text:p>2.364,5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0571.98" table:number-columns-spanned="2" table:number-rows-spanned="1" table:style-name="ce26">
            <text:p>10.571,98</text:p>
          </table:table-cell>
          <table:covered-table-cell/>
          <table:table-cell office:value-type="float" office:value="33262.019999999997" table:style-name="ce9">
            <text:p>33.262,02</text:p>
          </table:table-cell>
          <table:table-cell office:value-type="float" office:value="-3074.67" table:style-name="ce11">
            <text:p>-3.074,67</text:p>
          </table:table-cell>
          <table:table-cell office:value-type="float" office:value="-3995.42" table:style-name="ce11">
            <text:p>-3.995,42</text:p>
          </table:table-cell>
          <table:table-cell office:value-type="float" office:value="-1068.5899999999999" table:style-name="ce11">
            <text:p>-1.068,59</text:p>
          </table:table-cell>
          <table:table-cell office:value-type="float" office:value="0" table:style-name="ce12">
            <text:p>0,00</text:p>
          </table:table-cell>
          <table:table-cell office:value-type="float" office:value="-8138.68" table:style-name="ce11">
            <text:p>-8.138,68</text:p>
          </table:table-cell>
          <table:table-cell office:value-type="float" office:value="25123.34" table:style-name="ce9">
            <text:p>25.123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O ANTONIO FLOERING BEL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8974.0300000000007" table:style-name="ce9">
            <text:p>8.974,03</text:p>
          </table:table-cell>
          <table:table-cell table:number-columns-repeated="2"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9610.0300000000007" table:style-name="ce9">
            <text:p>9.610,03</text:p>
          </table:table-cell>
          <table:table-cell office:value-type="float" office:value="-368.36" table:style-name="ce10">
            <text:p>-368,36</text:p>
          </table:table-cell>
          <table:table-cell table:style-name="ce8"/>
          <table:table-cell office:value-type="float" office:value="-1961.03" table:style-name="ce11">
            <text:p>-1.961,03</text:p>
          </table:table-cell>
          <table:table-cell office:value-type="float" office:value="0" table:style-name="ce12">
            <text:p>0,00</text:p>
          </table:table-cell>
          <table:table-cell office:value-type="float" office:value="-2329.39" table:style-name="ce11">
            <text:p>-2.329,39</text:p>
          </table:table-cell>
          <table:table-cell office:value-type="float" office:value="7280.64" table:style-name="ce9">
            <text:p>7.280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ERNANDO BENEDITO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COORDENADORIA DE PRECAT</text:p>
          </table:table-cell>
          <table:table-cell office:value-type="float" office:value="11635.86" table:style-name="ce9">
            <text:p>11.635,86</text:p>
          </table:table-cell>
          <table:table-cell office:value-type="float" office:value="4583.2700000000004" table:style-name="ce9">
            <text:p>4.583,27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526.259999999998" table:style-name="ce9">
            <text:p>18.526,26</text:p>
          </table:table-cell>
          <table:table-cell office:value-type="float" office:value="-1952.73" table:style-name="ce11">
            <text:p>-1.952,73</text:p>
          </table:table-cell>
          <table:table-cell office:value-type="float" office:value="-3379.79" table:style-name="ce11">
            <text:p>-3.379,79</text:p>
          </table:table-cell>
          <table:table-cell office:value-type="float" office:value="-2066.2800000000002" table:style-name="ce11">
            <text:p>-2.066,28</text:p>
          </table:table-cell>
          <table:table-cell office:value-type="float" office:value="0" table:style-name="ce12">
            <text:p>0,00</text:p>
          </table:table-cell>
          <table:table-cell office:value-type="float" office:value="-7398.8" table:style-name="ce11">
            <text:p>-7.398,80</text:p>
          </table:table-cell>
          <table:table-cell office:value-type="float" office:value="11127.46" table:style-name="ce9">
            <text:p>11.127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A AZEVEDO GAZZANÉO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JURÍDICO-ADMIN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335.17" table:style-name="ce9">
            <text:p>21.335,1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4266.21" table:style-name="ce11">
            <text:p>-4.266,21</text:p>
          </table:table-cell>
          <table:table-cell office:value-type="float" office:value="-691.09" table:style-name="ce10">
            <text:p>-691,09</text:p>
          </table:table-cell>
          <table:table-cell office:value-type="float" office:value="0" table:style-name="ce12">
            <text:p>0,00</text:p>
          </table:table-cell>
          <table:table-cell office:value-type="float" office:value="-6495.58" table:style-name="ce11">
            <text:p>-6.495,58</text:p>
          </table:table-cell>
          <table:table-cell office:value-type="float" office:value="14839.59" table:style-name="ce9">
            <text:p>14.839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A CAROLINE FONSECA AMORI</text:p>
          </table:table-cell>
          <table:table-cell office:value-type="string" table:style-name="ce7">
            <text:p>COORDENADOR DE LICITAÇÕES - CJ-02</text:p>
          </table:table-cell>
          <table:table-cell office:value-type="string" table:style-name="ce7">
            <text:p>COORDENADORIA DE LICITAÇ</text:p>
          </table:table-cell>
          <table:table-cell office:value-type="float" office:value="19441.79" table:style-name="ce9">
            <text:p>19.441,79</text:p>
          </table:table-cell>
          <table:table-cell table:style-name="ce8"/>
          <table:table-cell office:value-type="float" office:value="7398.87" table:style-name="ce9">
            <text:p>7.398,8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174.74" table:style-name="ce9">
            <text:p>28.174,74</text:p>
          </table:table-cell>
          <table:table-cell office:value-type="float" office:value="-751.99" table:style-name="ce10">
            <text:p>-751,99</text:p>
          </table:table-cell>
          <table:table-cell office:value-type="float" office:value="-6200.75" table:style-name="ce11">
            <text:p>-6.200,75</text:p>
          </table:table-cell>
          <table:table-cell office:value-type="float" office:value="-649.37" table:style-name="ce10">
            <text:p>-649,37</text:p>
          </table:table-cell>
          <table:table-cell office:value-type="float" office:value="0" table:style-name="ce12">
            <text:p>0,00</text:p>
          </table:table-cell>
          <table:table-cell office:value-type="float" office:value="-7602.11" table:style-name="ce11">
            <text:p>-7.602,11</text:p>
          </table:table-cell>
          <table:table-cell office:value-type="float" office:value="20572.63" table:style-name="ce9">
            <text:p>20.572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A ROBERTA DE ALMEIDA MULL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3616.49" table:style-name="ce9">
            <text:p>3.616,4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828.49" table:style-name="ce9">
            <text:p>3.828,49</text:p>
          </table:table-cell>
          <table:table-cell office:value-type="float" office:value="-57.96" table:style-name="ce10">
            <text:p>-57,96</text:p>
          </table:table-cell>
          <table:table-cell office:value-type="float" office:value="-178.99" table:style-name="ce10">
            <text:p>-178,99</text:p>
          </table:table-cell>
          <table:table-cell office:value-type="float" office:value="-886.51" table:style-name="ce10">
            <text:p>-886,51</text:p>
          </table:table-cell>
          <table:table-cell office:value-type="float" office:value="0" table:style-name="ce12">
            <text:p>0,00</text:p>
          </table:table-cell>
          <table:table-cell office:value-type="float" office:value="-1123.46" table:style-name="ce11">
            <text:p>-1.123,46</text:p>
          </table:table-cell>
          <table:table-cell office:value-type="float" office:value="2705.03" table:style-name="ce9">
            <text:p>2.705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O COSTA NABUCO DE MELL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060.66" table:style-name="ce9">
            <text:p>13.060,66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16.66" table:style-name="ce9">
            <text:p>17.616,66</text:p>
          </table:table-cell>
          <table:table-cell office:value-type="float" office:value="-2011.12" table:style-name="ce11">
            <text:p>-2.011,12</text:p>
          </table:table-cell>
          <table:table-cell office:value-type="float" office:value="-3003.15" table:style-name="ce11">
            <text:p>-3.003,15</text:p>
          </table:table-cell>
          <table:table-cell office:value-type="float" office:value="-3952.1" table:style-name="ce11">
            <text:p>-3.952,10</text:p>
          </table:table-cell>
          <table:table-cell office:value-type="float" office:value="0" table:style-name="ce12">
            <text:p>0,00</text:p>
          </table:table-cell>
          <table:table-cell office:value-type="float" office:value="-8966.3700000000008" table:style-name="ce11">
            <text:p>-8.966,37</text:p>
          </table:table-cell>
          <table:table-cell office:value-type="float" office:value="8650.2900000000009" table:style-name="ce9">
            <text:p>8.650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LÁVIO DE SOUZA CUNHA JÚNIOR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LICITAÇÃO E COMP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1185.05" table:style-name="ce9">
            <text:p>1.185,05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A CARLA BARROS VICTAL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9ª VT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office:value-type="float" office:value="969.95" table:number-columns-spanned="2" table:number-rows-spanned="1" table:style-name="ce28">
            <text:p>969,95</text:p>
          </table:table-cell>
          <table:covered-table-cell/>
          <table:table-cell office:value-type="float" office:value="4963.54" table:style-name="ce9">
            <text:p>4.963,54</text:p>
          </table:table-cell>
          <table:table-cell table:number-columns-repeated="2" table:style-name="ce8"/>
          <table:table-cell office:value-type="float" office:value="-739.92" table:style-name="ce10">
            <text:p>-739,92</text:p>
          </table:table-cell>
          <table:table-cell office:value-type="float" office:value="0" table:style-name="ce12">
            <text:p>0,00</text:p>
          </table:table-cell>
          <table:table-cell office:value-type="float" office:value="-739.92" table:style-name="ce10">
            <text:p>-739,92</text:p>
          </table:table-cell>
          <table:table-cell office:value-type="float" office:value="4223.62" table:style-name="ce9">
            <text:p>4.223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ANTÔNIO CARL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4831.63" table:style-name="ce9">
            <text:p>4.831,6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010.22" table:style-name="ce9">
            <text:p>17.010,22</text:p>
          </table:table-cell>
          <table:table-cell office:value-type="float" office:value="-1583.51" table:style-name="ce11">
            <text:p>-1.583,51</text:p>
          </table:table-cell>
          <table:table-cell table:style-name="ce8"/>
          <table:table-cell office:value-type="float" office:value="-3434.81" table:style-name="ce11">
            <text:p>-3.434,81</text:p>
          </table:table-cell>
          <table:table-cell office:value-type="float" office:value="0" table:style-name="ce12">
            <text:p>0,00</text:p>
          </table:table-cell>
          <table:table-cell office:value-type="float" office:value="-5018.32" table:style-name="ce11">
            <text:p>-5.018,32</text:p>
          </table:table-cell>
          <table:table-cell office:value-type="float" office:value="11991.9" table:style-name="ce9">
            <text:p>11.991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EVANDRO SOUSA MOTA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1ªVTSMC)</text:p>
          </table:table-cell>
          <table:table-cell office:value-type="float" office:value="11540.87" table:style-name="ce9">
            <text:p>11.540,87</text:p>
          </table:table-cell>
          <table:table-cell office:value-type="float" office:value="3491.91" table:style-name="ce9">
            <text:p>3.491,91</text:p>
          </table:table-cell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169.93" table:style-name="ce9">
            <text:p>18.169,93</text:p>
          </table:table-cell>
          <table:table-cell office:value-type="float" office:value="-2055.67" table:style-name="ce11">
            <text:p>-2.055,67</text:p>
          </table:table-cell>
          <table:table-cell office:value-type="float" office:value="-2817.9" table:style-name="ce11">
            <text:p>-2.817,90</text:p>
          </table:table-cell>
          <table:table-cell office:value-type="float" office:value="-3291.46" table:style-name="ce11">
            <text:p>-3.291,46</text:p>
          </table:table-cell>
          <table:table-cell office:value-type="float" office:value="0" table:style-name="ce12">
            <text:p>0,00</text:p>
          </table:table-cell>
          <table:table-cell office:value-type="float" office:value="-8165.03" table:style-name="ce11">
            <text:p>-8.165,03</text:p>
          </table:table-cell>
          <table:table-cell office:value-type="float" office:value="10004.9" table:style-name="ce9">
            <text:p>10.004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GUTEMBERG ELIZEU DE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VTSMC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84.95999999999998" table:style-name="ce13">
            <text:p>284,96</text:p>
          </table:table-cell>
          <table:table-cell office:value-type="float" office:value="1185.05" table:style-name="ce9">
            <text:p>1.185,05</text:p>
          </table:table-cell>
          <table:table-cell office:value-type="float" office:value="1576.09" table:style-name="ce9">
            <text:p>1.576,09</text:p>
          </table:table-cell>
          <table:table-cell table:style-name="ce8"/>
          <table:table-cell office:value-type="float" office:value="6683.55" table:number-columns-spanned="2" table:number-rows-spanned="1" table:style-name="ce26">
            <text:p>6.683,55</text:p>
          </table:table-cell>
          <table:covered-table-cell/>
          <table:table-cell office:value-type="float" office:value="21626.720000000001" table:style-name="ce9">
            <text:p>21.626,72</text:p>
          </table:table-cell>
          <table:table-cell office:value-type="float" office:value="-1585.3" table:style-name="ce11">
            <text:p>-1.585,30</text:p>
          </table:table-cell>
          <table:table-cell office:value-type="float" office:value="-2370.63" table:style-name="ce11">
            <text:p>-2.370,63</text:p>
          </table:table-cell>
          <table:table-cell office:value-type="float" office:value="-1326.86" table:style-name="ce11">
            <text:p>-1.326,86</text:p>
          </table:table-cell>
          <table:table-cell office:value-type="float" office:value="0" table:style-name="ce12">
            <text:p>0,00</text:p>
          </table:table-cell>
          <table:table-cell office:value-type="float" office:value="-5282.79" table:style-name="ce11">
            <text:p>-5.282,79</text:p>
          </table:table-cell>
          <table:table-cell office:value-type="float" office:value="16343.93" table:style-name="ce9">
            <text:p>16.343,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ANCISCO PEREZ NE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9ª VT)</text:p>
          </table:table-cell>
          <table:table-cell office:value-type="float" office:value="1863.54" table:style-name="ce9">
            <text:p>1.863,54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1016.2" table:style-name="ce9">
            <text:p>1.016,20</text:p>
          </table:table-cell>
          <table:table-cell office:value-type="float" office:value="1524.3" table:number-columns-spanned="2" table:number-rows-spanned="1" table:style-name="ce26">
            <text:p>1.524,30</text:p>
          </table:table-cell>
          <table:covered-table-cell/>
          <table:table-cell office:value-type="float" office:value="6711.17" table:style-name="ce9">
            <text:p>6.711,17</text:p>
          </table:table-cell>
          <table:table-cell office:value-type="float" office:value="-347.86" table:style-name="ce10">
            <text:p>-347,86</text:p>
          </table:table-cell>
          <table:table-cell office:value-type="float" office:value="-59.76" table:style-name="ce10">
            <text:p>-59,76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07.62" table:style-name="ce10">
            <text:p>-407,62</text:p>
          </table:table-cell>
          <table:table-cell office:value-type="float" office:value="6303.55" table:style-name="ce9">
            <text:p>6.303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FREDERICO GUILHERME DE OLIVEIR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9363.86" table:style-name="ce9">
            <text:p>19.363,86</text:p>
          </table:table-cell>
          <table:table-cell office:value-type="float" office:value="5582.14" table:style-name="ce9">
            <text:p>5.582,14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903.089999999997" table:style-name="ce9">
            <text:p>34.903,09</text:p>
          </table:table-cell>
          <table:table-cell office:value-type="float" office:value="-4291.0200000000004" table:style-name="ce11">
            <text:p>-4.291,02</text:p>
          </table:table-cell>
          <table:table-cell office:value-type="float" office:value="-4371.83" table:style-name="ce11">
            <text:p>-4.371,83</text:p>
          </table:table-cell>
          <table:table-cell office:value-type="float" office:value="-1329.91" table:style-name="ce11">
            <text:p>-1.329,91</text:p>
          </table:table-cell>
          <table:table-cell office:value-type="float" office:value="0" table:style-name="ce12">
            <text:p>0,00</text:p>
          </table:table-cell>
          <table:table-cell office:value-type="float" office:value="-9992.76" table:style-name="ce11">
            <text:p>-9.992,76</text:p>
          </table:table-cell>
          <table:table-cell office:value-type="float" office:value="24910.33" table:style-name="ce9">
            <text:p>24.910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ABRIELA BRAGA NETTO COSTA LIB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0ª VT)</text:p>
          </table:table-cell>
          <table:table-cell office:value-type="float" office:value="10820.2" table:style-name="ce9">
            <text:p>10.820,2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3389.99" table:style-name="ce9">
            <text:p>3.389,99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95.24" table:style-name="ce9">
            <text:p>15.395,24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052.89" table:style-name="ce11">
            <text:p>-2.052,89</text:p>
          </table:table-cell>
          <table:table-cell office:value-type="float" office:value="-1795.1" table:style-name="ce11">
            <text:p>-1.795,10</text:p>
          </table:table-cell>
          <table:table-cell office:value-type="float" office:value="0" table:style-name="ce12">
            <text:p>0,00</text:p>
          </table:table-cell>
          <table:table-cell office:value-type="float" office:value="-5226.8900000000003" table:style-name="ce11">
            <text:p>-5.226,89</text:p>
          </table:table-cell>
          <table:table-cell office:value-type="float" office:value="10168.35" table:style-name="ce9">
            <text:p>10.168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ABRIELA CALHEIROS GOMES RIBEI</text:p>
          </table:table-cell>
          <table:table-cell office:value-type="string" table:style-name="ce7">
            <text:p>TÉCNICO JUDICIÁRIO - NÍVEL MÉDIO A4</text:p>
          </table:table-cell>
          <table:table-cell office:value-type="string" table:style-name="ce7">
            <text:p>GABINETE DA PRESIDÊNCIA</text:p>
          </table:table-cell>
          <table:table-cell office:value-type="float" office:value="8619.16" table:style-name="ce9">
            <text:p>8.619,16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4309.58" table:number-columns-spanned="2" table:number-rows-spanned="1" table:style-name="ce26">
            <text:p>4.309,58</text:p>
          </table:table-cell>
          <table:covered-table-cell/>
          <table:table-cell office:value-type="float" office:value="14262.82" table:style-name="ce9">
            <text:p>14.262,82</text:p>
          </table:table-cell>
          <table:table-cell office:value-type="float" office:value="-751.99" table:style-name="ce10">
            <text:p>-751,99</text:p>
          </table:table-cell>
          <table:table-cell office:value-type="float" office:value="-1245.51" table:style-name="ce11">
            <text:p>-1.245,5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997.5" table:style-name="ce11">
            <text:p>-1.997,50</text:p>
          </table:table-cell>
          <table:table-cell office:value-type="float" office:value="12265.32" table:style-name="ce9">
            <text:p>12.265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ANE ALVES DOS SANTO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PCV)</text:p>
          </table:table-cell>
          <table:table-cell office:value-type="float" office:value="3216.33" table:style-name="ce9">
            <text:p>3.216,33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159.46" table:style-name="ce9">
            <text:p>6.159,46</text:p>
          </table:table-cell>
          <table:table-cell office:value-type="float" office:value="-353.8" table:style-name="ce10">
            <text:p>-353,80</text:p>
          </table:table-cell>
          <table:table-cell office:value-type="float" office:value="-167.02" table:style-name="ce10">
            <text:p>-167,02</text:p>
          </table:table-cell>
          <table:table-cell office:value-type="float" office:value="-1676.75" table:style-name="ce11">
            <text:p>-1.676,75</text:p>
          </table:table-cell>
          <table:table-cell office:value-type="float" office:value="0" table:style-name="ce12">
            <text:p>0,00</text:p>
          </table:table-cell>
          <table:table-cell office:value-type="float" office:value="-2197.5700000000002" table:style-name="ce11">
            <text:p>-2.197,57</text:p>
          </table:table-cell>
          <table:table-cell office:value-type="float" office:value="3961.89" table:style-name="ce9">
            <text:p>3.961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ANE FIRMO SOARES LISBO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7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1777.58" table:style-name="ce9">
            <text:p>1.777,58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7.58" table:style-name="ce9">
            <text:p>1.777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NETE FRANCISCA DA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1398.39" table:style-name="ce9">
            <text:p>11.398,39</text:p>
          </table:table-cell>
          <table:table-cell office:value-type="float" office:value="1124.52" table:style-name="ce9">
            <text:p>1.124,52</text:p>
          </table:table-cell>
          <table:table-cell table:number-columns-repeated="3" table:style-name="ce8"/>
          <table:table-cell table:number-columns-spanned="2" table:number-rows-spanned="1" table:style-name="ce25"/>
          <table:covered-table-cell/>
          <table:table-cell office:value-type="float" office:value="12522.91" table:style-name="ce9">
            <text:p>12.522,91</text:p>
          </table:table-cell>
          <table:table-cell office:value-type="float" office:value="-913.06" table:style-name="ce10">
            <text:p>-913,06</text:p>
          </table:table-cell>
          <table:table-cell office:value-type="float" office:value="-1799.75" table:style-name="ce11">
            <text:p>-1.799,75</text:p>
          </table:table-cell>
          <table:table-cell office:value-type="float" office:value="-113.98" table:style-name="ce10">
            <text:p>-113,98</text:p>
          </table:table-cell>
          <table:table-cell office:value-type="float" office:value="0" table:style-name="ce12">
            <text:p>0,00</text:p>
          </table:table-cell>
          <table:table-cell office:value-type="float" office:value="-2826.79" table:style-name="ce11">
            <text:p>-2.826,79</text:p>
          </table:table-cell>
          <table:table-cell office:value-type="float" office:value="9696.1200000000008" table:style-name="ce9">
            <text:p>9.696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NILTON SANT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PEN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755.25" table:style-name="ce9">
            <text:p>1.755,25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office:value-type="float" office:value="7944.91" table:style-name="ce9">
            <text:p>7.944,91</text:p>
          </table:table-cell>
          <table:table-cell table:number-columns-spanned="2" table:number-rows-spanned="1" table:style-name="ce25"/>
          <table:covered-table-cell/>
          <table:table-cell office:value-type="float" office:value="22432.63" table:style-name="ce9">
            <text:p>22.432,63</text:p>
          </table:table-cell>
          <table:table-cell office:value-type="float" office:value="-1769.12" table:style-name="ce11">
            <text:p>-1.769,12</text:p>
          </table:table-cell>
          <table:table-cell office:value-type="float" office:value="-3472.6" table:style-name="ce11">
            <text:p>-3.472,60</text:p>
          </table:table-cell>
          <table:table-cell office:value-type="float" office:value="-1733.17" table:style-name="ce11">
            <text:p>-1.733,17</text:p>
          </table:table-cell>
          <table:table-cell office:value-type="float" office:value="0" table:style-name="ce12">
            <text:p>0,00</text:p>
          </table:table-cell>
          <table:table-cell office:value-type="float" office:value="-6974.89" table:style-name="ce11">
            <text:p>-6.974,89</text:p>
          </table:table-cell>
          <table:table-cell office:value-type="float" office:value="15457.74" table:style-name="ce9">
            <text:p>15.457,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NISVAL SAMPAIO DA SILVA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PAL)</text:p>
          </table:table-cell>
          <table:table-cell office:value-type="float" office:value="3620.37" table:style-name="ce9">
            <text:p>3.620,3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7530.34" table:style-name="ce9">
            <text:p>7.530,34</text:p>
          </table:table-cell>
          <table:table-cell office:value-type="float" office:value="-398.24" table:style-name="ce10">
            <text:p>-398,24</text:p>
          </table:table-cell>
          <table:table-cell office:value-type="float" office:value="-354.7" table:style-name="ce10">
            <text:p>-354,70</text:p>
          </table:table-cell>
          <table:table-cell office:value-type="float" office:value="-2231.4" table:style-name="ce11">
            <text:p>-2.231,40</text:p>
          </table:table-cell>
          <table:table-cell office:value-type="float" office:value="0" table:style-name="ce12">
            <text:p>0,00</text:p>
          </table:table-cell>
          <table:table-cell office:value-type="float" office:value="-2984.34" table:style-name="ce11">
            <text:p>-2.984,34</text:p>
          </table:table-cell>
          <table:table-cell office:value-type="float" office:value="4546" table:style-name="ce9">
            <text:p>4.546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ERCINO DE OLIVEIRA SILVA JÚNIO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SLQ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320.48" table:style-name="ce9">
            <text:p>1.320,48</text:p>
          </table:table-cell>
          <table:table-cell office:value-type="float" office:value="1379.07" table:style-name="ce9">
            <text:p>1.379,07</text:p>
          </table:table-cell>
          <table:table-cell office:value-type="float" office:value="2892.81" table:style-name="ce9">
            <text:p>2.892,81</text:p>
          </table:table-cell>
          <table:table-cell office:value-type="float" office:value="4818.05" table:style-name="ce9">
            <text:p>4.818,05</text:p>
          </table:table-cell>
          <table:table-cell table:number-columns-spanned="2" table:number-rows-spanned="1" table:style-name="ce25"/>
          <table:covered-table-cell/>
          <table:table-cell office:value-type="float" office:value="22165" table:style-name="ce9">
            <text:p>22.165,00</text:p>
          </table:table-cell>
          <table:table-cell office:value-type="float" office:value="-1756.16" table:style-name="ce11">
            <text:p>-1.756,16</text:p>
          </table:table-cell>
          <table:table-cell office:value-type="float" office:value="-2691.34" table:style-name="ce11">
            <text:p>-2.691,34</text:p>
          </table:table-cell>
          <table:table-cell office:value-type="float" office:value="-3433.03" table:style-name="ce11">
            <text:p>-3.433,03</text:p>
          </table:table-cell>
          <table:table-cell office:value-type="float" office:value="0" table:style-name="ce12">
            <text:p>0,00</text:p>
          </table:table-cell>
          <table:table-cell office:value-type="float" office:value="-7880.53" table:style-name="ce11">
            <text:p>-7.880,53</text:p>
          </table:table-cell>
          <table:table-cell office:value-type="float" office:value="14284.47" table:style-name="ce9">
            <text:p>14.284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LBERTO COTRIM DE MACEDO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2ªVTSMC)</text:p>
          </table:table-cell>
          <table:table-cell office:value-type="float" office:value="8950.83" table:style-name="ce9">
            <text:p>8.950,83</text:p>
          </table:table-cell>
          <table:table-cell table:style-name="ce8"/>
          <table:table-cell office:value-type="float" office:value="1996.5" table:style-name="ce9">
            <text:p>1.996,50</text:p>
          </table:table-cell>
          <table:table-cell office:value-type="float" office:value="1359.62" table:style-name="ce9">
            <text:p>1.359,62</text:p>
          </table:table-cell>
          <table:table-cell table:style-name="ce8"/>
          <table:table-cell office:value-type="float" office:value="5591.61" table:number-columns-spanned="2" table:number-rows-spanned="1" table:style-name="ce26">
            <text:p>5.591,61</text:p>
          </table:table-cell>
          <table:covered-table-cell/>
          <table:table-cell office:value-type="float" office:value="17898.560000000001" table:style-name="ce9">
            <text:p>17.898,56</text:p>
          </table:table-cell>
          <table:table-cell office:value-type="float" office:value="-751.99" table:style-name="ce10">
            <text:p>-751,99</text:p>
          </table:table-cell>
          <table:table-cell office:value-type="float" office:value="-1828.85" table:style-name="ce11">
            <text:p>-1.828,85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580.84" table:style-name="ce11">
            <text:p>-2.580,84</text:p>
          </table:table-cell>
          <table:table-cell office:value-type="float" office:value="15317.72" table:style-name="ce9">
            <text:p>15.317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LDA GOES MARTINS MENDES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2UNP)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01.15" table:style-name="ce9">
            <text:p>2.501,15</text:p>
          </table:table-cell>
          <table:table-cell office:value-type="float" office:value="-114.51" table:style-name="ce10">
            <text:p>-114,51</text:p>
          </table:table-cell>
          <table:table-cell table:style-name="ce8"/>
          <table:table-cell office:value-type="float" office:value="-1111.8699999999999" table:style-name="ce11">
            <text:p>-1.111,87</text:p>
          </table:table-cell>
          <table:table-cell office:value-type="float" office:value="0" table:style-name="ce12">
            <text:p>0,00</text:p>
          </table:table-cell>
          <table:table-cell office:value-type="float" office:value="-1226.3800000000001" table:style-name="ce11">
            <text:p>-1.226,38</text:p>
          </table:table-cell>
          <table:table-cell office:value-type="float" office:value="1274.77" table:style-name="ce9">
            <text:p>1.274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LDA RENATA ARAÚJO SOARES</text:p>
          </table:table-cell>
          <table:table-cell office:value-type="string" table:style-name="ce7">
            <text:p>TÉCNICO JUDICIÁRIO - NÍVEL MÉDIO B7</text:p>
          </table:table-cell>
          <table:table-cell office:value-type="string" table:style-name="ce7">
            <text:p>COORDENADORIA DE APOIO À</text:p>
          </table:table-cell>
          <table:table-cell office:value-type="float" office:value="9709.08" table:style-name="ce9">
            <text:p>9.709,08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office:value-type="float" office:value="94.25" table:style-name="ce12">
            <text:p>94,25</text:p>
          </table:table-cell>
          <table:table-cell office:value-type="float" office:value="4854.54" table:number-columns-spanned="2" table:number-rows-spanned="1" table:style-name="ce26">
            <text:p>4.854,54</text:p>
          </table:table-cell>
          <table:covered-table-cell/>
          <table:table-cell office:value-type="float" office:value="17135.57" table:style-name="ce9">
            <text:p>17.135,57</text:p>
          </table:table-cell>
          <table:table-cell office:value-type="float" office:value="-751.99" table:style-name="ce10">
            <text:p>-751,99</text:p>
          </table:table-cell>
          <table:table-cell office:value-type="float" office:value="-1363.58" table:style-name="ce11">
            <text:p>-1.363,58</text:p>
          </table:table-cell>
          <table:table-cell office:value-type="float" office:value="-744.56" table:style-name="ce10">
            <text:p>-744,56</text:p>
          </table:table-cell>
          <table:table-cell office:value-type="float" office:value="0" table:style-name="ce12">
            <text:p>0,00</text:p>
          </table:table-cell>
          <table:table-cell office:value-type="float" office:value="-2860.13" table:style-name="ce11">
            <text:p>-2.860,13</text:p>
          </table:table-cell>
          <table:table-cell office:value-type="float" office:value="14275.44" table:style-name="ce9">
            <text:p>14.275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LSON TENÓRIO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422.83" table:style-name="ce9">
            <text:p>2.422,8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245.22" table:style-name="ce9">
            <text:p>14.245,22</text:p>
          </table:table-cell>
          <table:table-cell office:value-type="float" office:value="-1127.28" table:style-name="ce11">
            <text:p>-1.127,28</text:p>
          </table:table-cell>
          <table:table-cell table:style-name="ce8"/>
          <table:table-cell office:value-type="float" office:value="-1886.11" table:style-name="ce11">
            <text:p>-1.886,11</text:p>
          </table:table-cell>
          <table:table-cell office:value-type="float" office:value="0" table:style-name="ce12">
            <text:p>0,00</text:p>
          </table:table-cell>
          <table:table-cell office:value-type="float" office:value="-3013.39" table:style-name="ce11">
            <text:p>-3.013,39</text:p>
          </table:table-cell>
          <table:table-cell office:value-type="float" office:value="11231.83" table:style-name="ce9">
            <text:p>11.231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LVAN MARTINS DE SOUZA FILHO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CRETARIA (1UNP)</text:p>
          </table:table-cell>
          <table:table-cell office:value-type="float" office:value="20359.169999999998" table:style-name="ce9">
            <text:p>20.359,17</text:p>
          </table:table-cell>
          <table:table-cell table:number-columns-repeated="2" table:style-name="ce8"/>
          <table:table-cell office:value-type="float" office:value="2487.5" table:style-name="ce9">
            <text:p>2.487,50</text:p>
          </table:table-cell>
          <table:table-cell office:value-type="float" office:value="6786.39" table:style-name="ce9">
            <text:p>6.786,39</text:p>
          </table:table-cell>
          <table:table-cell office:value-type="float" office:value="10179.59" table:number-columns-spanned="2" table:number-rows-spanned="1" table:style-name="ce26">
            <text:p>10.179,59</text:p>
          </table:table-cell>
          <table:covered-table-cell/>
          <table:table-cell office:value-type="float" office:value="39812.65" table:style-name="ce9">
            <text:p>39.812,65</text:p>
          </table:table-cell>
          <table:table-cell office:value-type="float" office:value="-2922.73" table:style-name="ce11">
            <text:p>-2.922,73</text:p>
          </table:table-cell>
          <table:table-cell office:value-type="float" office:value="-4818.28" table:style-name="ce11">
            <text:p>-4.818,28</text:p>
          </table:table-cell>
          <table:table-cell office:value-type="float" office:value="-904.12" table:style-name="ce10">
            <text:p>-904,12</text:p>
          </table:table-cell>
          <table:table-cell office:value-type="float" office:value="0" table:style-name="ce12">
            <text:p>0,00</text:p>
          </table:table-cell>
          <table:table-cell office:value-type="float" office:value="-8645.1299999999992" table:style-name="ce11">
            <text:p>-8.645,13</text:p>
          </table:table-cell>
          <table:table-cell office:value-type="float" office:value="31167.52" table:style-name="ce9">
            <text:p>31.167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RLEIDE CARDOSO DE BARRO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UNP)</text:p>
          </table:table-cell>
          <table:table-cell office:value-type="float" office:value="9880.59" table:style-name="ce9">
            <text:p>9.880,59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11065.64" table:style-name="ce9">
            <text:p>11.065,64</text:p>
          </table:table-cell>
          <table:table-cell office:value-type="float" office:value="-1251.81" table:style-name="ce11">
            <text:p>-1.251,81</text:p>
          </table:table-cell>
          <table:table-cell office:value-type="float" office:value="-1829.44" table:style-name="ce11">
            <text:p>-1.829,44</text:p>
          </table:table-cell>
          <table:table-cell office:value-type="float" office:value="-508.98" table:style-name="ce10">
            <text:p>-508,98</text:p>
          </table:table-cell>
          <table:table-cell office:value-type="float" office:value="0" table:style-name="ce12">
            <text:p>0,00</text:p>
          </table:table-cell>
          <table:table-cell office:value-type="float" office:value="-3590.23" table:style-name="ce11">
            <text:p>-3.590,23</text:p>
          </table:table-cell>
          <table:table-cell office:value-type="float" office:value="7475.41" table:style-name="ce9">
            <text:p>7.475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SELLE DE OLIVEIRA LIMA TRENNE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7ª VT)</text:p>
          </table:table-cell>
          <table:table-cell office:value-type="float" office:value="19363.86" table:style-name="ce9">
            <text:p>19.363,8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354.32" table:style-name="ce9">
            <text:p>23.354,32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304.84" table:style-name="ce11">
            <text:p>-4.304,84</text:p>
          </table:table-cell>
          <table:table-cell office:value-type="float" office:value="-1504.78" table:style-name="ce11">
            <text:p>-1.504,78</text:p>
          </table:table-cell>
          <table:table-cell office:value-type="float" office:value="0" table:style-name="ce12">
            <text:p>0,00</text:p>
          </table:table-cell>
          <table:table-cell office:value-type="float" office:value="-8590.57" table:style-name="ce11">
            <text:p>-8.590,57</text:p>
          </table:table-cell>
          <table:table-cell office:value-type="float" office:value="14763.75" table:style-name="ce9">
            <text:p>14.763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ISELMA BATISTA DE LIMA RIBEIR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4207.09" table:style-name="ce9">
            <text:p>4.207,0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419.09" table:style-name="ce9">
            <text:p>4.419,09</text:p>
          </table:table-cell>
          <table:table-cell office:value-type="float" office:value="-309.76" table:style-name="ce10">
            <text:p>-309,76</text:p>
          </table:table-cell>
          <table:table-cell office:value-type="float" office:value="-240.78" table:style-name="ce10">
            <text:p>-240,78</text:p>
          </table:table-cell>
          <table:table-cell office:value-type="float" office:value="-2449" table:style-name="ce11">
            <text:p>-2.449,00</text:p>
          </table:table-cell>
          <table:table-cell office:value-type="float" office:value="0" table:style-name="ce12">
            <text:p>0,00</text:p>
          </table:table-cell>
          <table:table-cell office:value-type="float" office:value="-2999.54" table:style-name="ce11">
            <text:p>-2.999,54</text:p>
          </table:table-cell>
          <table:table-cell office:value-type="float" office:value="1419.55" table:style-name="ce9">
            <text:p>1.419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LÁUCIO GIL DE ANDRADE BARREIR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0443.780000000001" table:style-name="ce9">
            <text:p>10.443,7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941.86" table:style-name="ce9">
            <text:p>14.941,86</text:p>
          </table:table-cell>
          <table:table-cell office:value-type="float" office:value="-1333.47" table:style-name="ce11">
            <text:p>-1.333,47</text:p>
          </table:table-cell>
          <table:table-cell office:value-type="float" office:value="-2197.7399999999998" table:style-name="ce11">
            <text:p>-2.197,74</text:p>
          </table:table-cell>
          <table:table-cell office:value-type="float" office:value="-1174.8800000000001" table:style-name="ce11">
            <text:p>-1.174,88</text:p>
          </table:table-cell>
          <table:table-cell office:value-type="float" office:value="0" table:style-name="ce12">
            <text:p>0,00</text:p>
          </table:table-cell>
          <table:table-cell office:value-type="float" office:value="-4706.09" table:style-name="ce11">
            <text:p>-4.706,09</text:p>
          </table:table-cell>
          <table:table-cell office:value-type="float" office:value="10235.77" table:style-name="ce9">
            <text:p>10.235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LAUDISTONES ESTEVES DO REGO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CRETARIA (4ª VT)</text:p>
          </table:table-cell>
          <table:table-cell table:number-columns-repeated="3" table:style-name="ce8"/>
          <table:table-cell office:value-type="float" office:value="711.74" table:style-name="ce13">
            <text:p>711,7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711.74" table:style-name="ce13">
            <text:p>711,74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748.09" table:style-name="ce13">
            <text:p>748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LEIDE CAVALCANTE DE MEDEIRO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7ª VT)</text:p>
          </table:table-cell>
          <table:table-cell office:value-type="float" office:value="7045.88" table:style-name="ce9">
            <text:p>7.045,8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4115.47" table:number-columns-spanned="2" table:number-rows-spanned="1" table:style-name="ce26">
            <text:p>4.115,47</text:p>
          </table:table-cell>
          <table:covered-table-cell/>
          <table:table-cell office:value-type="float" office:value="13468.48" table:style-name="ce9">
            <text:p>13.468,48</text:p>
          </table:table-cell>
          <table:table-cell office:value-type="float" office:value="-828.54" table:style-name="ce10">
            <text:p>-828,54</text:p>
          </table:table-cell>
          <table:table-cell office:value-type="float" office:value="-1166.3" table:style-name="ce11">
            <text:p>-1.166,30</text:p>
          </table:table-cell>
          <table:table-cell office:value-type="float" office:value="-3149.27" table:style-name="ce11">
            <text:p>-3.149,27</text:p>
          </table:table-cell>
          <table:table-cell office:value-type="float" office:value="0" table:style-name="ce12">
            <text:p>0,00</text:p>
          </table:table-cell>
          <table:table-cell office:value-type="float" office:value="-5144.1099999999997" table:style-name="ce11">
            <text:p>-5.144,11</text:p>
          </table:table-cell>
          <table:table-cell office:value-type="float" office:value="8324.3700000000008" table:style-name="ce9">
            <text:p>8.324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RAÇA KARINE MELO BARRO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PCV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6737.7" table:style-name="ce9">
            <text:p>6.737,70</text:p>
          </table:table-cell>
          <table:table-cell office:value-type="float" office:value="10130.299999999999" table:number-columns-spanned="2" table:number-rows-spanned="1" table:style-name="ce26">
            <text:p>10.130,30</text:p>
          </table:table-cell>
          <table:covered-table-cell/>
          <table:table-cell office:value-type="float" office:value="39394.29" table:style-name="ce9">
            <text:p>39.394,29</text:p>
          </table:table-cell>
          <table:table-cell office:value-type="float" office:value="-751.99" table:style-name="ce10">
            <text:p>-751,99</text:p>
          </table:table-cell>
          <table:table-cell office:value-type="float" office:value="-5270.46" table:style-name="ce11">
            <text:p>-5.270,46</text:p>
          </table:table-cell>
          <table:table-cell office:value-type="float" office:value="-739.61" table:style-name="ce10">
            <text:p>-739,61</text:p>
          </table:table-cell>
          <table:table-cell office:value-type="float" office:value="0" table:style-name="ce12">
            <text:p>0,00</text:p>
          </table:table-cell>
          <table:table-cell office:value-type="float" office:value="-6762.06" table:style-name="ce11">
            <text:p>-6.762,06</text:p>
          </table:table-cell>
          <table:table-cell office:value-type="float" office:value="32632.23" table:style-name="ce9">
            <text:p>32.632,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RACIONETO GAMA DE OLIV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060.66" table:style-name="ce9">
            <text:p>13.060,66</text:p>
          </table:table-cell>
          <table:table-cell office:value-type="float" office:value="1885.96" table:style-name="ce9">
            <text:p>1.885,96</text:p>
          </table:table-cell>
          <table:table-cell table:style-name="ce8"/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128.7" table:style-name="ce9">
            <text:p>17.128,70</text:p>
          </table:table-cell>
          <table:table-cell office:value-type="float" office:value="-751.99" table:style-name="ce10">
            <text:p>-751,99</text:p>
          </table:table-cell>
          <table:table-cell office:value-type="float" office:value="-2568.09" table:style-name="ce11">
            <text:p>-2.568,09</text:p>
          </table:table-cell>
          <table:table-cell office:value-type="float" office:value="-2760.99" table:style-name="ce11">
            <text:p>-2.760,99</text:p>
          </table:table-cell>
          <table:table-cell office:value-type="float" office:value="0" table:style-name="ce12">
            <text:p>0,00</text:p>
          </table:table-cell>
          <table:table-cell office:value-type="float" office:value="-6081.07" table:style-name="ce11">
            <text:p>-6.081,07</text:p>
          </table:table-cell>
          <table:table-cell office:value-type="float" office:value="11047.63" table:style-name="ce9">
            <text:p>11.047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UILHERME ANTÔNIO FEITOSA FALC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SAÚDE (SEGESP)</text:p>
          </table:table-cell>
          <table:table-cell office:value-type="float" office:value="19441.79" table:style-name="ce9">
            <text:p>19.441,79</text:p>
          </table:table-cell>
          <table:table-cell office:value-type="float" office:value="5802.33" table:style-name="ce9">
            <text:p>5.802,33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2622.06" table:number-columns-spanned="2" table:number-rows-spanned="1" table:style-name="ce26">
            <text:p>12.622,06</text:p>
          </table:table-cell>
          <table:covered-table-cell/>
          <table:table-cell office:value-type="float" office:value="38988.26" table:style-name="ce9">
            <text:p>38.988,26</text:p>
          </table:table-cell>
          <table:table-cell office:value-type="float" office:value="-3814.67" table:style-name="ce11">
            <text:p>-3.814,67</text:p>
          </table:table-cell>
          <table:table-cell office:value-type="float" office:value="-3480.86" table:style-name="ce11">
            <text:p>-3.480,86</text:p>
          </table:table-cell>
          <table:table-cell office:value-type="float" office:value="-2614.84" table:style-name="ce11">
            <text:p>-2.614,84</text:p>
          </table:table-cell>
          <table:table-cell office:value-type="float" office:value="0" table:style-name="ce12">
            <text:p>0,00</text:p>
          </table:table-cell>
          <table:table-cell office:value-type="float" office:value="-9910.3700000000008" table:style-name="ce11">
            <text:p>-9.910,37</text:p>
          </table:table-cell>
          <table:table-cell office:value-type="float" office:value="29077.89" table:style-name="ce9">
            <text:p>29.077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UILHERME GABRIEL ALMEIDA ALVE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3616.49" table:style-name="ce9">
            <text:p>3.616,4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828.49" table:style-name="ce9">
            <text:p>3.828,49</text:p>
          </table:table-cell>
          <table:table-cell office:value-type="float" office:value="-57.96" table:style-name="ce10">
            <text:p>-57,96</text:p>
          </table:table-cell>
          <table:table-cell office:value-type="float" office:value="-178.99" table:style-name="ce10">
            <text:p>-178,99</text:p>
          </table:table-cell>
          <table:table-cell office:value-type="float" office:value="-270.76" table:style-name="ce10">
            <text:p>-270,76</text:p>
          </table:table-cell>
          <table:table-cell office:value-type="float" office:value="0" table:style-name="ce12">
            <text:p>0,00</text:p>
          </table:table-cell>
          <table:table-cell office:value-type="float" office:value="-507.71" table:style-name="ce10">
            <text:p>-507,71</text:p>
          </table:table-cell>
          <table:table-cell office:value-type="float" office:value="3320.78" table:style-name="ce9">
            <text:p>3.320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USTAVO HENRIQUE CAITANO LOPE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CRETARIA DE ORÇAMENTO</text:p>
          </table:table-cell>
          <table:table-cell office:value-type="float" office:value="10422.68" table:style-name="ce9">
            <text:p>10.422,6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2472.52" table:style-name="ce9">
            <text:p>2.472,52</text:p>
          </table:table-cell>
          <table:table-cell table:number-columns-spanned="2" table:number-rows-spanned="1" table:style-name="ce25"/>
          <table:covered-table-cell/>
          <table:table-cell office:value-type="float" office:value="16169.17" table:style-name="ce9">
            <text:p>16.169,17</text:p>
          </table:table-cell>
          <table:table-cell office:value-type="float" office:value="-1318.17" table:style-name="ce11">
            <text:p>-1.318,17</text:p>
          </table:table-cell>
          <table:table-cell office:value-type="float" office:value="-2743.52" table:style-name="ce11">
            <text:p>-2.743,52</text:p>
          </table:table-cell>
          <table:table-cell office:value-type="float" office:value="-826.47" table:style-name="ce10">
            <text:p>-826,47</text:p>
          </table:table-cell>
          <table:table-cell office:value-type="float" office:value="0" table:style-name="ce12">
            <text:p>0,00</text:p>
          </table:table-cell>
          <table:table-cell office:value-type="float" office:value="-4888.16" table:style-name="ce11">
            <text:p>-4.888,16</text:p>
          </table:table-cell>
          <table:table-cell office:value-type="float" office:value="11281.01" table:style-name="ce9">
            <text:p>11.281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GUSTAVO NUNES DE MAGALHÃES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1ª VT-ARA)</text:p>
          </table:table-cell>
          <table:table-cell office:value-type="float" office:value="10464.879999999999" table:style-name="ce9">
            <text:p>10.464,8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882.47" table:style-name="ce9">
            <text:p>14.882,47</text:p>
          </table:table-cell>
          <table:table-cell office:value-type="float" office:value="-1318.17" table:style-name="ce11">
            <text:p>-1.318,17</text:p>
          </table:table-cell>
          <table:table-cell office:value-type="float" office:value="-2023.04" table:style-name="ce11">
            <text:p>-2.023,04</text:p>
          </table:table-cell>
          <table:table-cell office:value-type="float" office:value="-55.56" table:style-name="ce10">
            <text:p>-55,56</text:p>
          </table:table-cell>
          <table:table-cell office:value-type="float" office:value="0" table:style-name="ce12">
            <text:p>0,00</text:p>
          </table:table-cell>
          <table:table-cell office:value-type="float" office:value="-3396.77" table:style-name="ce11">
            <text:p>-3.396,77</text:p>
          </table:table-cell>
          <table:table-cell office:value-type="float" office:value="11485.7" table:style-name="ce9">
            <text:p>11.485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AMILTON CARLOS SILVA MEL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GESTÃO DOCUMEN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194.7" table:style-name="ce13">
            <text:p>194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79.75" table:style-name="ce9">
            <text:p>1.379,75</text:p>
          </table:table-cell>
          <table:table-cell table:number-columns-repeated="2" table:style-name="ce8"/>
          <table:table-cell office:value-type="float" office:value="-671.3" table:style-name="ce10">
            <text:p>-671,30</text:p>
          </table:table-cell>
          <table:table-cell office:value-type="float" office:value="0" table:style-name="ce12">
            <text:p>0,00</text:p>
          </table:table-cell>
          <table:table-cell office:value-type="float" office:value="-671.3" table:style-name="ce10">
            <text:p>-671,30</text:p>
          </table:table-cell>
          <table:table-cell office:value-type="float" office:value="708.45" table:style-name="ce13">
            <text:p>708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LDER MONTEIRO BITO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3ª VT)</text:p>
          </table:table-cell>
          <table:table-cell office:value-type="float" office:value="11635.86" table:style-name="ce9">
            <text:p>11.635,8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934.12" table:number-columns-spanned="2" table:number-rows-spanned="1" table:style-name="ce26">
            <text:p>6.934,12</text:p>
          </table:table-cell>
          <table:covered-table-cell/>
          <table:table-cell office:value-type="float" office:value="21924.44" table:style-name="ce9">
            <text:p>21.924,44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526.77" table:style-name="ce11">
            <text:p>-2.526,77</text:p>
          </table:table-cell>
          <table:table-cell office:value-type="float" office:value="-2736.3" table:style-name="ce11">
            <text:p>-2.736,30</text:p>
          </table:table-cell>
          <table:table-cell office:value-type="float" office:value="0" table:style-name="ce12">
            <text:p>0,00</text:p>
          </table:table-cell>
          <table:table-cell office:value-type="float" office:value="-6781.76" table:style-name="ce11">
            <text:p>-6.781,76</text:p>
          </table:table-cell>
          <table:table-cell office:value-type="float" office:value="15142.68" table:style-name="ce9">
            <text:p>15.142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LENA BEATRIZ OSÓRIO WESTPH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7992.6" table:style-name="ce9">
            <text:p>7.992,60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702.54" table:style-name="ce9">
            <text:p>27.702,54</text:p>
          </table:table-cell>
          <table:table-cell office:value-type="float" office:value="-3478.83" table:style-name="ce11">
            <text:p>-3.478,83</text:p>
          </table:table-cell>
          <table:table-cell office:value-type="float" office:value="-5675.56" table:style-name="ce11">
            <text:p>-5.675,56</text:p>
          </table:table-cell>
          <table:table-cell office:value-type="float" office:value="-2437.0100000000002" table:style-name="ce11">
            <text:p>-2.437,01</text:p>
          </table:table-cell>
          <table:table-cell office:value-type="float" office:value="0" table:style-name="ce12">
            <text:p>0,00</text:p>
          </table:table-cell>
          <table:table-cell office:value-type="float" office:value="-11591.4" table:style-name="ce11">
            <text:p>-11.591,40</text:p>
          </table:table-cell>
          <table:table-cell office:value-type="float" office:value="16111.14" table:style-name="ce9">
            <text:p>16.111,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LENCIEGLES FONSECA PEREIR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563.84" table:style-name="ce9">
            <text:p>6.563,84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775.84" table:style-name="ce9">
            <text:p>6.775,84</text:p>
          </table:table-cell>
          <table:table-cell office:value-type="float" office:value="-506.43" table:style-name="ce10">
            <text:p>-506,43</text:p>
          </table:table-cell>
          <table:table-cell office:value-type="float" office:value="-796.43" table:style-name="ce10">
            <text:p>-796,43</text:p>
          </table:table-cell>
          <table:table-cell office:value-type="float" office:value="-2864.11" table:style-name="ce11">
            <text:p>-2.864,11</text:p>
          </table:table-cell>
          <table:table-cell office:value-type="float" office:value="0" table:style-name="ce12">
            <text:p>0,00</text:p>
          </table:table-cell>
          <table:table-cell office:value-type="float" office:value="-4166.97" table:style-name="ce11">
            <text:p>-4.166,97</text:p>
          </table:table-cell>
          <table:table-cell office:value-type="float" office:value="2608.87" table:style-name="ce9">
            <text:p>2.608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LVIO DE CASTRO BARBOSA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10ª VT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556.8" table:style-name="ce9">
            <text:p>15.556,80</text:p>
          </table:table-cell>
          <table:table-cell office:value-type="float" office:value="-751.99" table:style-name="ce10">
            <text:p>-751,99</text:p>
          </table:table-cell>
          <table:table-cell office:value-type="float" office:value="-2550.91" table:style-name="ce11">
            <text:p>-2.550,91</text:p>
          </table:table-cell>
          <table:table-cell office:value-type="float" office:value="-3047.9" table:style-name="ce11">
            <text:p>-3.047,90</text:p>
          </table:table-cell>
          <table:table-cell office:value-type="float" office:value="0" table:style-name="ce12">
            <text:p>0,00</text:p>
          </table:table-cell>
          <table:table-cell office:value-type="float" office:value="-6350.8" table:style-name="ce11">
            <text:p>-6.350,80</text:p>
          </table:table-cell>
          <table:table-cell office:value-type="float" office:value="9206" table:style-name="ce9">
            <text:p>9.206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NRIQUE CARDOSO MESQUITA ME</text:p>
          </table:table-cell>
          <table:table-cell office:value-type="string" table:style-name="ce7">
            <text:p>DIRETOR - CJ-03</text:p>
          </table:table-cell>
          <table:table-cell office:value-type="string" table:style-name="ce7">
            <text:p>SECRETARIA DE ORÇAMENTO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office:value-type="float" office:value="5586.16" table:style-name="ce9">
            <text:p>5.586,16</text:p>
          </table:table-cell>
          <table:table-cell table:number-columns-spanned="2" table:number-rows-spanned="1" table:style-name="ce25"/>
          <table:covered-table-cell/>
          <table:table-cell office:value-type="float" office:value="35274.959999999999" table:style-name="ce9">
            <text:p>35.274,96</text:p>
          </table:table-cell>
          <table:table-cell office:value-type="float" office:value="-751.99" table:style-name="ce10">
            <text:p>-751,99</text:p>
          </table:table-cell>
          <table:table-cell office:value-type="float" office:value="-7466.29" table:style-name="ce11">
            <text:p>-7.466,29</text:p>
          </table:table-cell>
          <table:table-cell office:value-type="float" office:value="-5707.22" table:style-name="ce11">
            <text:p>-5.707,22</text:p>
          </table:table-cell>
          <table:table-cell office:value-type="float" office:value="0" table:style-name="ce12">
            <text:p>0,00</text:p>
          </table:table-cell>
          <table:table-cell office:value-type="float" office:value="-13925.5" table:style-name="ce11">
            <text:p>-13.925,50</text:p>
          </table:table-cell>
          <table:table-cell office:value-type="float" office:value="21349.46" table:style-name="ce9">
            <text:p>21.349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NRIQUE TADEU DA COSTA BARR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GESTÃO DE P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269.41" table:style-name="ce9">
            <text:p>3.269,41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213.88" table:style-name="ce9">
            <text:p>16.213,88</text:p>
          </table:table-cell>
          <table:table-cell office:value-type="float" office:value="-2018.96" table:style-name="ce11">
            <text:p>-2.018,96</text:p>
          </table:table-cell>
          <table:table-cell office:value-type="float" office:value="-2332.98" table:style-name="ce11">
            <text:p>-2.332,98</text:p>
          </table:table-cell>
          <table:table-cell office:value-type="float" office:value="-1022.54" table:style-name="ce11">
            <text:p>-1.022,54</text:p>
          </table:table-cell>
          <table:table-cell office:value-type="float" office:value="0" table:style-name="ce12">
            <text:p>0,00</text:p>
          </table:table-cell>
          <table:table-cell office:value-type="float" office:value="-5374.48" table:style-name="ce11">
            <text:p>-5.374,48</text:p>
          </table:table-cell>
          <table:table-cell office:value-type="float" office:value="10839.4" table:style-name="ce9">
            <text:p>10.839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ERMES GUSTAVO DE AQUINO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INFRAESTRUTURA</text:p>
          </table:table-cell>
          <table:table-cell office:value-type="float" office:value="11683.35" table:style-name="ce9">
            <text:p>11.683,3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office:value-type="float" office:value="2783.16" table:style-name="ce9">
            <text:p>2.783,16</text:p>
          </table:table-cell>
          <table:table-cell table:number-columns-spanned="2" table:number-rows-spanned="1" table:style-name="ce25"/>
          <table:covered-table-cell/>
          <table:table-cell office:value-type="float" office:value="19176.59" table:style-name="ce9">
            <text:p>19.176,59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3200.92" table:style-name="ce11">
            <text:p>-3.200,92</text:p>
          </table:table-cell>
          <table:table-cell office:value-type="float" office:value="-2541.7800000000002" table:style-name="ce11">
            <text:p>-2.541,78</text:p>
          </table:table-cell>
          <table:table-cell office:value-type="float" office:value="0" table:style-name="ce12">
            <text:p>0,00</text:p>
          </table:table-cell>
          <table:table-cell office:value-type="float" office:value="-7261.39" table:style-name="ce11">
            <text:p>-7.261,39</text:p>
          </table:table-cell>
          <table:table-cell office:value-type="float" office:value="11915.2" table:style-name="ce9">
            <text:p>11.915,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ILDA CLÉA REBELO ROCH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GESTÃO DE P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13.58999999999997" table:style-name="ce13">
            <text:p>313,59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834.06" table:style-name="ce9">
            <text:p>12.834,06</text:p>
          </table:table-cell>
          <table:table-cell office:value-type="float" office:value="-1531.25" table:style-name="ce11">
            <text:p>-1.531,25</text:p>
          </table:table-cell>
          <table:table-cell office:value-type="float" office:value="-1930.34" table:style-name="ce11">
            <text:p>-1.930,34</text:p>
          </table:table-cell>
          <table:table-cell office:value-type="float" office:value="-1148.0999999999999" table:style-name="ce11">
            <text:p>-1.148,10</text:p>
          </table:table-cell>
          <table:table-cell office:value-type="float" office:value="0" table:style-name="ce12">
            <text:p>0,00</text:p>
          </table:table-cell>
          <table:table-cell office:value-type="float" office:value="-4609.6899999999996" table:style-name="ce11">
            <text:p>-4.609,69</text:p>
          </table:table-cell>
          <table:table-cell office:value-type="float" office:value="8224.3700000000008" table:style-name="ce9">
            <text:p>8.224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ORTÊNCIO COSTA NET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2013.25" table:style-name="ce9">
            <text:p>22.013,25</text:p>
          </table:table-cell>
          <table:table-cell office:value-type="float" office:value="3824.05" table:style-name="ce9">
            <text:p>3.824,05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261.3" table:style-name="ce9">
            <text:p>26.261,30</text:p>
          </table:table-cell>
          <table:table-cell office:value-type="float" office:value="-3205" table:style-name="ce11">
            <text:p>-3.205,00</text:p>
          </table:table-cell>
          <table:table-cell table:style-name="ce8"/>
          <table:table-cell office:value-type="float" office:value="-9484.98" table:style-name="ce11">
            <text:p>-9.484,98</text:p>
          </table:table-cell>
          <table:table-cell office:value-type="float" office:value="0" table:style-name="ce12">
            <text:p>0,00</text:p>
          </table:table-cell>
          <table:table-cell office:value-type="float" office:value="-12689.98" table:style-name="ce11">
            <text:p>-12.689,98</text:p>
          </table:table-cell>
          <table:table-cell office:value-type="float" office:value="13571.32" table:style-name="ce9">
            <text:p>13.571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HUGO RODRIGUES SILV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PROJETOS, ORÇAM</text:p>
          </table:table-cell>
          <table:table-cell office:value-type="float" office:value="16342.27" table:style-name="ce9">
            <text:p>16.342,2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3656.44" table:style-name="ce9">
            <text:p>3.656,44</text:p>
          </table:table-cell>
          <table:table-cell table:number-columns-spanned="2" table:number-rows-spanned="1" table:style-name="ce25"/>
          <table:covered-table-cell/>
          <table:table-cell office:value-type="float" office:value="24204.3" table:style-name="ce9">
            <text:p>24.204,30</text:p>
          </table:table-cell>
          <table:table-cell office:value-type="float" office:value="-751.99" table:style-name="ce10">
            <text:p>-751,99</text:p>
          </table:table-cell>
          <table:table-cell office:value-type="float" office:value="-4578.78" table:style-name="ce11">
            <text:p>-4.578,78</text:p>
          </table:table-cell>
          <table:table-cell office:value-type="float" office:value="-1141.92" table:style-name="ce11">
            <text:p>-1.141,92</text:p>
          </table:table-cell>
          <table:table-cell office:value-type="float" office:value="0" table:style-name="ce12">
            <text:p>0,00</text:p>
          </table:table-cell>
          <table:table-cell office:value-type="float" office:value="-6472.69" table:style-name="ce11">
            <text:p>-6.472,69</text:p>
          </table:table-cell>
          <table:table-cell office:value-type="float" office:value="17731.61" table:style-name="ce9">
            <text:p>17.731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ÊDO DE FRANÇA VILEL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3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95.13" table:style-name="ce9">
            <text:p>2.095,13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5.13" table:style-name="ce9">
            <text:p>2.095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GOR FONSECA VENTUR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563.84" table:style-name="ce9">
            <text:p>6.563,84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775.84" table:style-name="ce9">
            <text:p>6.775,84</text:p>
          </table:table-cell>
          <table:table-cell office:value-type="float" office:value="-506.43" table:style-name="ce10">
            <text:p>-506,43</text:p>
          </table:table-cell>
          <table:table-cell office:value-type="float" office:value="-796.43" table:style-name="ce10">
            <text:p>-796,43</text:p>
          </table:table-cell>
          <table:table-cell office:value-type="float" office:value="-312.02" table:style-name="ce10">
            <text:p>-312,02</text:p>
          </table:table-cell>
          <table:table-cell office:value-type="float" office:value="0" table:style-name="ce12">
            <text:p>0,00</text:p>
          </table:table-cell>
          <table:table-cell office:value-type="float" office:value="-1614.88" table:style-name="ce11">
            <text:p>-1.614,88</text:p>
          </table:table-cell>
          <table:table-cell office:value-type="float" office:value="5160.96" table:style-name="ce9">
            <text:p>5.160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ONEIDE RODRIGUES ALMEID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STÁGIO E TREINA</text:p>
          </table:table-cell>
          <table:table-cell office:value-type="float" office:value="19441.79" table:style-name="ce9">
            <text:p>19.441,79</text:p>
          </table:table-cell>
          <table:table-cell office:value-type="float" office:value="1692.29" table:style-name="ce9">
            <text:p>1.692,29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468.16" table:style-name="ce9">
            <text:p>22.468,16</text:p>
          </table:table-cell>
          <table:table-cell office:value-type="float" office:value="-3060.18" table:style-name="ce11">
            <text:p>-3.060,18</text:p>
          </table:table-cell>
          <table:table-cell office:value-type="float" office:value="-4048.83" table:style-name="ce11">
            <text:p>-4.048,83</text:p>
          </table:table-cell>
          <table:table-cell office:value-type="float" office:value="-7584.07" table:style-name="ce11">
            <text:p>-7.584,07</text:p>
          </table:table-cell>
          <table:table-cell office:value-type="float" office:value="0" table:style-name="ce12">
            <text:p>0,00</text:p>
          </table:table-cell>
          <table:table-cell office:value-type="float" office:value="-14693.08" table:style-name="ce11">
            <text:p>-14.693,08</text:p>
          </table:table-cell>
          <table:table-cell office:value-type="float" office:value="7775.08" table:style-name="ce9">
            <text:p>7.775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RANI MELO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380.83" table:style-name="ce9">
            <text:p>6.380,83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6380.83" table:style-name="ce9">
            <text:p>6.380,83</text:p>
          </table:table-cell>
          <table:table-cell table:style-name="ce8"/>
          <table:table-cell office:value-type="float" office:value="-371.17" table:style-name="ce10">
            <text:p>-371,17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71.17" table:style-name="ce10">
            <text:p>-371,17</text:p>
          </table:table-cell>
          <table:table-cell office:value-type="float" office:value="6009.66" table:style-name="ce9">
            <text:p>6.009,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BEL CARVALHO LIMA PIRES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MAGISTRADOS (SE</text:p>
          </table:table-cell>
          <table:table-cell office:value-type="float" office:value="15929.87" table:style-name="ce9">
            <text:p>15.929,8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629.7" table:style-name="ce9">
            <text:p>1.629,70</text:p>
          </table:table-cell>
          <table:table-cell table:style-name="ce8"/>
          <table:table-cell office:value-type="float" office:value="9081.1299999999992" table:number-columns-spanned="2" table:number-rows-spanned="1" table:style-name="ce26">
            <text:p>9.081,13</text:p>
          </table:table-cell>
          <table:covered-table-cell/>
          <table:table-cell office:value-type="float" office:value="28873.08" table:style-name="ce9">
            <text:p>28.873,08</text:p>
          </table:table-cell>
          <table:table-cell office:value-type="float" office:value="-751.99" table:style-name="ce10">
            <text:p>-751,99</text:p>
          </table:table-cell>
          <table:table-cell office:value-type="float" office:value="-3866.32" table:style-name="ce11">
            <text:p>-3.866,3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618.3100000000004" table:style-name="ce11">
            <text:p>-4.618,31</text:p>
          </table:table-cell>
          <table:table-cell office:value-type="float" office:value="24254.77" table:style-name="ce9">
            <text:p>24.254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BELA FRANCO LIMA SANTA RITTA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office:value-type="float" office:value="8449.2000000000007" table:style-name="ce9">
            <text:p>8.449,20</text:p>
          </table:table-cell>
          <table:table-cell table:number-columns-spanned="2" table:number-rows-spanned="1" table:style-name="ce25"/>
          <table:covered-table-cell/>
          <table:table-cell office:value-type="float" office:value="24289.24" table:style-name="ce9">
            <text:p>24.289,24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4799.41" table:style-name="ce11">
            <text:p>-4.799,41</text:p>
          </table:table-cell>
          <table:table-cell office:value-type="float" office:value="-2199.33" table:style-name="ce11">
            <text:p>-2.199,33</text:p>
          </table:table-cell>
          <table:table-cell office:value-type="float" office:value="0" table:style-name="ce12">
            <text:p>0,00</text:p>
          </table:table-cell>
          <table:table-cell office:value-type="float" office:value="-8537.02" table:style-name="ce11">
            <text:p>-8.537,02</text:p>
          </table:table-cell>
          <table:table-cell office:value-type="float" office:value="15752.22" table:style-name="ce9">
            <text:p>15.752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BELA PATRÍCIA PAES DOS SANTO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1ª VT)</text:p>
          </table:table-cell>
          <table:table-cell office:value-type="float" office:value="11169.36" table:style-name="ce9">
            <text:p>11.169,3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700.87" table:number-columns-spanned="2" table:number-rows-spanned="1" table:style-name="ce26">
            <text:p>6.700,87</text:p>
          </table:table-cell>
          <table:covered-table-cell/>
          <table:table-cell office:value-type="float" office:value="21224.69" table:style-name="ce9">
            <text:p>21.224,69</text:p>
          </table:table-cell>
          <table:table-cell office:value-type="float" office:value="-1426.94" table:style-name="ce11">
            <text:p>-1.426,94</text:p>
          </table:table-cell>
          <table:table-cell office:value-type="float" office:value="-2423.71" table:style-name="ce11">
            <text:p>-2.423,71</text:p>
          </table:table-cell>
          <table:table-cell office:value-type="float" office:value="-477.4" table:style-name="ce10">
            <text:p>-477,40</text:p>
          </table:table-cell>
          <table:table-cell office:value-type="float" office:value="0" table:style-name="ce12">
            <text:p>0,00</text:p>
          </table:table-cell>
          <table:table-cell office:value-type="float" office:value="-4328.05" table:style-name="ce11">
            <text:p>-4.328,05</text:p>
          </table:table-cell>
          <table:table-cell office:value-type="float" office:value="16896.64" table:style-name="ce9">
            <text:p>16.896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BELLE DOS PASSOS OMEN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EGURANÇA DA INF</text:p>
          </table:table-cell>
          <table:table-cell office:value-type="float" office:value="10000.35" table:style-name="ce9">
            <text:p>10.000,35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3728.47" table:style-name="ce9">
            <text:p>3.728,47</text:p>
          </table:table-cell>
          <table:table-cell office:value-type="float" office:value="5592.71" table:number-columns-spanned="2" table:number-rows-spanned="1" table:style-name="ce26">
            <text:p>5.592,71</text:p>
          </table:table-cell>
          <table:covered-table-cell/>
          <table:table-cell office:value-type="float" office:value="21628.66" table:style-name="ce9">
            <text:p>21.628,66</text:p>
          </table:table-cell>
          <table:table-cell office:value-type="float" office:value="-751.99" table:style-name="ce10">
            <text:p>-751,99</text:p>
          </table:table-cell>
          <table:table-cell office:value-type="float" office:value="-2204.3000000000002" table:style-name="ce11">
            <text:p>-2.204,30</text:p>
          </table:table-cell>
          <table:table-cell office:value-type="float" office:value="-477.4" table:style-name="ce10">
            <text:p>-477,40</text:p>
          </table:table-cell>
          <table:table-cell office:value-type="float" office:value="0" table:style-name="ce12">
            <text:p>0,00</text:p>
          </table:table-cell>
          <table:table-cell office:value-type="float" office:value="-3433.69" table:style-name="ce11">
            <text:p>-3.433,69</text:p>
          </table:table-cell>
          <table:table-cell office:value-type="float" office:value="18194.97" table:style-name="ce9">
            <text:p>18.194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SABELLE MARIE REGIS FERREIR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5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0876.05" table:number-columns-spanned="2" table:number-rows-spanned="1" table:style-name="ce26">
            <text:p>10.876,05</text:p>
          </table:table-cell>
          <table:covered-table-cell/>
          <table:table-cell office:value-type="float" office:value="33962.22" table:style-name="ce9">
            <text:p>33.962,22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347.7" table:style-name="ce11">
            <text:p>-4.347,70</text:p>
          </table:table-cell>
          <table:table-cell office:value-type="float" office:value="-748.16" table:style-name="ce10">
            <text:p>-748,16</text:p>
          </table:table-cell>
          <table:table-cell office:value-type="float" office:value="0" table:style-name="ce12">
            <text:p>0,00</text:p>
          </table:table-cell>
          <table:table-cell office:value-type="float" office:value="-7876.81" table:style-name="ce11">
            <text:p>-7.876,81</text:p>
          </table:table-cell>
          <table:table-cell office:value-type="float" office:value="26085.41" table:style-name="ce9">
            <text:p>26.085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ÍTALA CERYNO GAMEL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3ª VT)</text:p>
          </table:table-cell>
          <table:table-cell office:value-type="float" office:value="11778.34" table:style-name="ce9">
            <text:p>11.778,34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536.42" table:style-name="ce9">
            <text:p>13.536,42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1847.77" table:style-name="ce11">
            <text:p>-1.847,77</text:p>
          </table:table-cell>
          <table:table-cell office:value-type="float" office:value="-4689.88" table:style-name="ce11">
            <text:p>-4.689,88</text:p>
          </table:table-cell>
          <table:table-cell office:value-type="float" office:value="0" table:style-name="ce12">
            <text:p>0,00</text:p>
          </table:table-cell>
          <table:table-cell office:value-type="float" office:value="-8056.34" table:style-name="ce11">
            <text:p>-8.056,34</text:p>
          </table:table-cell>
          <table:table-cell office:value-type="float" office:value="5480.08" table:style-name="ce9">
            <text:p>5.480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VANILDA MENEZES VASCONCELOS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ESTÁGIO E TREINA</text:p>
          </table:table-cell>
          <table:table-cell office:value-type="float" office:value="4659.74" table:style-name="ce9">
            <text:p>4.659,7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3299.82" table:number-columns-spanned="2" table:number-rows-spanned="1" table:style-name="ce26">
            <text:p>3.299,82</text:p>
          </table:table-cell>
          <table:covered-table-cell/>
          <table:table-cell office:value-type="float" office:value="11657.53" table:style-name="ce9">
            <text:p>11.657,53</text:p>
          </table:table-cell>
          <table:table-cell office:value-type="float" office:value="-652.36" table:style-name="ce10">
            <text:p>-652,36</text:p>
          </table:table-cell>
          <table:table-cell office:value-type="float" office:value="-766.14" table:style-name="ce10">
            <text:p>-766,14</text:p>
          </table:table-cell>
          <table:table-cell office:value-type="float" office:value="-2889.12" table:style-name="ce11">
            <text:p>-2.889,12</text:p>
          </table:table-cell>
          <table:table-cell office:value-type="float" office:value="0" table:style-name="ce12">
            <text:p>0,00</text:p>
          </table:table-cell>
          <table:table-cell office:value-type="float" office:value="-4307.62" table:style-name="ce11">
            <text:p>-4.307,62</text:p>
          </table:table-cell>
          <table:table-cell office:value-type="float" office:value="7349.91" table:style-name="ce9">
            <text:p>7.349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VANILDO BRITO AZEVED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670.81" table:style-name="ce9">
            <text:p>1.670,81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800.33" table:style-name="ce9">
            <text:p>15.800,33</text:p>
          </table:table-cell>
          <table:table-cell office:value-type="float" office:value="-751.99" table:style-name="ce10">
            <text:p>-751,99</text:p>
          </table:table-cell>
          <table:table-cell office:value-type="float" office:value="-2739.49" table:style-name="ce11">
            <text:p>-2.739,49</text:p>
          </table:table-cell>
          <table:table-cell office:value-type="float" office:value="-1851.96" table:style-name="ce11">
            <text:p>-1.851,96</text:p>
          </table:table-cell>
          <table:table-cell office:value-type="float" office:value="0" table:style-name="ce12">
            <text:p>0,00</text:p>
          </table:table-cell>
          <table:table-cell office:value-type="float" office:value="-5343.44" table:style-name="ce11">
            <text:p>-5.343,44</text:p>
          </table:table-cell>
          <table:table-cell office:value-type="float" office:value="10456.89" table:style-name="ce9">
            <text:p>10.456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IVONE EMILIANO DOS SANTOS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LICITAÇ</text:p>
          </table:table-cell>
          <table:table-cell office:value-type="float" office:value="2268.3200000000002" table:style-name="ce9">
            <text:p>2.268,32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722.92" table:style-name="ce12">
            <text:p>722,92</text:p>
          </table:table-cell>
          <table:table-cell office:value-type="float" office:value="1807.3" table:number-columns-spanned="2" table:number-rows-spanned="1" table:style-name="ce26">
            <text:p>1.807,30</text:p>
          </table:table-cell>
          <table:covered-table-cell/>
          <table:table-cell office:value-type="float" office:value="7723.69" table:style-name="ce9">
            <text:p>7.723,69</text:p>
          </table:table-cell>
          <table:table-cell office:value-type="float" office:value="-245.91" table:style-name="ce10">
            <text:p>-245,91</text:p>
          </table:table-cell>
          <table:table-cell office:value-type="float" office:value="-202.07" table:style-name="ce10">
            <text:p>-202,07</text:p>
          </table:table-cell>
          <table:table-cell office:value-type="float" office:value="-1774.5" table:style-name="ce11">
            <text:p>-1.774,50</text:p>
          </table:table-cell>
          <table:table-cell office:value-type="float" office:value="0" table:style-name="ce12">
            <text:p>0,00</text:p>
          </table:table-cell>
          <table:table-cell office:value-type="float" office:value="-2222.48" table:style-name="ce11">
            <text:p>-2.222,48</text:p>
          </table:table-cell>
          <table:table-cell office:value-type="float" office:value="5501.21" table:style-name="ce9">
            <text:p>5.501,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ILTON RODRIGUES DOS SANT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298.13" table:style-name="ce9">
            <text:p>13.298,13</text:p>
          </table:table-cell>
          <table:table-cell table:number-columns-repeated="2" table:style-name="ce8"/>
          <table:table-cell office:value-type="float" office:value="910.08" table:style-name="ce13">
            <text:p>910,08</text:p>
          </table:table-cell>
          <table:table-cell office:value-type="float" office:value="664.91" table:style-name="ce12">
            <text:p>664,91</text:p>
          </table:table-cell>
          <table:table-cell office:value-type="float" office:value="6649.07" table:number-columns-spanned="2" table:number-rows-spanned="1" table:style-name="ce26">
            <text:p>6.649,07</text:p>
          </table:table-cell>
          <table:covered-table-cell/>
          <table:table-cell office:value-type="float" office:value="21522.19" table:style-name="ce9">
            <text:p>21.522,19</text:p>
          </table:table-cell>
          <table:table-cell office:value-type="float" office:value="-1792.96" table:style-name="ce11">
            <text:p>-1.792,96</text:p>
          </table:table-cell>
          <table:table-cell office:value-type="float" office:value="-2477.41" table:style-name="ce11">
            <text:p>-2.477,41</text:p>
          </table:table-cell>
          <table:table-cell office:value-type="float" office:value="-161.47" table:style-name="ce10">
            <text:p>-161,47</text:p>
          </table:table-cell>
          <table:table-cell office:value-type="float" office:value="0" table:style-name="ce12">
            <text:p>0,00</text:p>
          </table:table-cell>
          <table:table-cell office:value-type="float" office:value="-4431.84" table:style-name="ce11">
            <text:p>-4.431,84</text:p>
          </table:table-cell>
          <table:table-cell office:value-type="float" office:value="17090.349999999999" table:style-name="ce9">
            <text:p>17.090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IME CHAVES NOBRE FILHO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1UNP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3269.41" table:style-name="ce9">
            <text:p>3.269,41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1788.75" table:number-columns-spanned="2" table:number-rows-spanned="1" table:style-name="ce26">
            <text:p>11.788,75</text:p>
          </table:table-cell>
          <table:covered-table-cell/>
          <table:table-cell office:value-type="float" office:value="37124.32" table:style-name="ce9">
            <text:p>37.124,32</text:p>
          </table:table-cell>
          <table:table-cell office:value-type="float" office:value="-2077.73" table:style-name="ce11">
            <text:p>-2.077,73</text:p>
          </table:table-cell>
          <table:table-cell office:value-type="float" office:value="-4938.8" table:style-name="ce11">
            <text:p>-4.938,80</text:p>
          </table:table-cell>
          <table:table-cell office:value-type="float" office:value="-4349.29" table:style-name="ce11">
            <text:p>-4.349,29</text:p>
          </table:table-cell>
          <table:table-cell office:value-type="float" office:value="0" table:style-name="ce12">
            <text:p>0,00</text:p>
          </table:table-cell>
          <table:table-cell office:value-type="float" office:value="-11365.82" table:style-name="ce11">
            <text:p>-11.365,82</text:p>
          </table:table-cell>
          <table:table-cell office:value-type="float" office:value="25758.5" table:style-name="ce9">
            <text:p>25.758,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IRO CÉSAR DE AMORIM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3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435.36" table:style-name="ce9">
            <text:p>2.435,36</text:p>
          </table:table-cell>
          <table:table-cell office:value-type="float" office:value="8411.01" table:style-name="ce9">
            <text:p>8.411,0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571.040000000001" table:style-name="ce9">
            <text:p>24.571,04</text:p>
          </table:table-cell>
          <table:table-cell office:value-type="float" office:value="-1940.11" table:style-name="ce11">
            <text:p>-1.940,11</text:p>
          </table:table-cell>
          <table:table-cell office:value-type="float" office:value="-4603.82" table:style-name="ce11">
            <text:p>-4.603,82</text:p>
          </table:table-cell>
          <table:table-cell office:value-type="float" office:value="-2991.26" table:style-name="ce11">
            <text:p>-2.991,26</text:p>
          </table:table-cell>
          <table:table-cell office:value-type="float" office:value="0" table:style-name="ce12">
            <text:p>0,00</text:p>
          </table:table-cell>
          <table:table-cell office:value-type="float" office:value="-9535.19" table:style-name="ce11">
            <text:p>-9.535,19</text:p>
          </table:table-cell>
          <table:table-cell office:value-type="float" office:value="15035.85" table:style-name="ce9">
            <text:p>15.035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IRO PINHEIRO DE LYRA NET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3488.21" table:style-name="ce9">
            <text:p>3.488,21</text:p>
          </table:table-cell>
          <table:table-cell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887.119999999999" table:style-name="ce9">
            <text:p>26.887,12</text:p>
          </table:table-cell>
          <table:table-cell office:value-type="float" office:value="-751.99" table:style-name="ce10">
            <text:p>-751,99</text:p>
          </table:table-cell>
          <table:table-cell office:value-type="float" office:value="-4146.0600000000004" table:style-name="ce11">
            <text:p>-4.146,06</text:p>
          </table:table-cell>
          <table:table-cell office:value-type="float" office:value="-6918.89" table:style-name="ce11">
            <text:p>-6.918,89</text:p>
          </table:table-cell>
          <table:table-cell office:value-type="float" office:value="0" table:style-name="ce12">
            <text:p>0,00</text:p>
          </table:table-cell>
          <table:table-cell office:value-type="float" office:value="-11816.94" table:style-name="ce11">
            <text:p>-11.816,94</text:p>
          </table:table-cell>
          <table:table-cell office:value-type="float" office:value="15070.18" table:style-name="ce9">
            <text:p>15.070,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MES JOSÉ DE SOUZ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2ª VT)</text:p>
          </table:table-cell>
          <table:table-cell office:value-type="float" office:value="13108.15" table:style-name="ce9">
            <text:p>13.108,15</text:p>
          </table:table-cell>
          <table:table-cell office:value-type="float" office:value="1331.36" table:style-name="ce9">
            <text:p>1.331,36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7219.76" table:number-columns-spanned="2" table:number-rows-spanned="1" table:style-name="ce26">
            <text:p>7.219,76</text:p>
          </table:table-cell>
          <table:covered-table-cell/>
          <table:table-cell office:value-type="float" office:value="23205.35" table:style-name="ce9">
            <text:p>23.205,35</text:p>
          </table:table-cell>
          <table:table-cell office:value-type="float" office:value="-1699.18" table:style-name="ce11">
            <text:p>-1.699,18</text:p>
          </table:table-cell>
          <table:table-cell office:value-type="float" office:value="-2529.96" table:style-name="ce11">
            <text:p>-2.529,96</text:p>
          </table:table-cell>
          <table:table-cell office:value-type="float" office:value="-1790.66" table:style-name="ce11">
            <text:p>-1.790,66</text:p>
          </table:table-cell>
          <table:table-cell office:value-type="float" office:value="0" table:style-name="ce12">
            <text:p>0,00</text:p>
          </table:table-cell>
          <table:table-cell office:value-type="float" office:value="-6019.8" table:style-name="ce11">
            <text:p>-6.019,80</text:p>
          </table:table-cell>
          <table:table-cell office:value-type="float" office:value="17185.55" table:style-name="ce9">
            <text:p>17.185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MES NUNES BARBOSA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1ª VT-ARA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6466.22" table:style-name="ce9">
            <text:p>6.466,22</text:p>
          </table:table-cell>
          <table:table-cell office:value-type="float" office:value="1379.07" table:style-name="ce9">
            <text:p>1.379,07</text:p>
          </table:table-cell>
          <table:table-cell office:value-type="float" office:value="4449.3900000000003" table:style-name="ce9">
            <text:p>4.449,39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930.54" table:style-name="ce9">
            <text:p>23.930,54</text:p>
          </table:table-cell>
          <table:table-cell office:value-type="float" office:value="-2219.41" table:style-name="ce11">
            <text:p>-2.219,41</text:p>
          </table:table-cell>
          <table:table-cell office:value-type="float" office:value="-3721.21" table:style-name="ce11">
            <text:p>-3.721,21</text:p>
          </table:table-cell>
          <table:table-cell office:value-type="float" office:value="-5824.79" table:style-name="ce11">
            <text:p>-5.824,79</text:p>
          </table:table-cell>
          <table:table-cell office:value-type="float" office:value="0" table:style-name="ce12">
            <text:p>0,00</text:p>
          </table:table-cell>
          <table:table-cell office:value-type="float" office:value="-11765.41" table:style-name="ce11">
            <text:p>-11.765,41</text:p>
          </table:table-cell>
          <table:table-cell office:value-type="float" office:value="12165.13" table:style-name="ce9">
            <text:p>12.165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MMESSON DE ATAÍDE GUIMARÃES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PESSOAL (SEGESP)</text:p>
          </table:table-cell>
          <table:table-cell office:value-type="float" office:value="11802.08" table:style-name="ce9">
            <text:p>11.802,08</text:p>
          </table:table-cell>
          <table:table-cell office:value-type="float" office:value="2947.37" table:style-name="ce9">
            <text:p>2.947,37</text:p>
          </table:table-cell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315.91" table:style-name="ce9">
            <text:p>18.315,91</text:p>
          </table:table-cell>
          <table:table-cell office:value-type="float" office:value="-2024.59" table:style-name="ce11">
            <text:p>-2.024,59</text:p>
          </table:table-cell>
          <table:table-cell office:value-type="float" office:value="-3191.74" table:style-name="ce11">
            <text:p>-3.191,74</text:p>
          </table:table-cell>
          <table:table-cell office:value-type="float" office:value="-3073.47" table:style-name="ce11">
            <text:p>-3.073,47</text:p>
          </table:table-cell>
          <table:table-cell office:value-type="float" office:value="0" table:style-name="ce12">
            <text:p>0,00</text:p>
          </table:table-cell>
          <table:table-cell office:value-type="float" office:value="-8289.7999999999993" table:style-name="ce11">
            <text:p>-8.289,80</text:p>
          </table:table-cell>
          <table:table-cell office:value-type="float" office:value="10026.11" table:style-name="ce9">
            <text:p>10.026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NDER CLOVIS DE ALMEIDA LIM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3488.21" table:style-name="ce9">
            <text:p>3.488,21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251.119999999999" table:style-name="ce9">
            <text:p>26.251,12</text:p>
          </table:table-cell>
          <table:table-cell office:value-type="float" office:value="-3782.14" table:style-name="ce11">
            <text:p>-3.782,14</text:p>
          </table:table-cell>
          <table:table-cell office:value-type="float" office:value="-4890.6000000000004" table:style-name="ce11">
            <text:p>-4.890,60</text:p>
          </table:table-cell>
          <table:table-cell office:value-type="float" office:value="-2239.29" table:style-name="ce11">
            <text:p>-2.239,29</text:p>
          </table:table-cell>
          <table:table-cell office:value-type="float" office:value="0" table:style-name="ce12">
            <text:p>0,00</text:p>
          </table:table-cell>
          <table:table-cell office:value-type="float" office:value="-10912.03" table:style-name="ce11">
            <text:p>-10.912,03</text:p>
          </table:table-cell>
          <table:table-cell office:value-type="float" office:value="15339.09" table:style-name="ce9">
            <text:p>15.339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NDUY SILVA DE LIM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3416.86" table:style-name="ce9">
            <text:p>13.416,86</text:p>
          </table:table-cell>
          <table:table-cell office:value-type="float" office:value="3454.4" table:style-name="ce9">
            <text:p>3.454,40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083.259999999998" table:style-name="ce9">
            <text:p>17.083,26</text:p>
          </table:table-cell>
          <table:table-cell office:value-type="float" office:value="-1630.54" table:style-name="ce11">
            <text:p>-1.630,54</text:p>
          </table:table-cell>
          <table:table-cell office:value-type="float" office:value="-3321.84" table:style-name="ce11">
            <text:p>-3.321,84</text:p>
          </table:table-cell>
          <table:table-cell office:value-type="float" office:value="-1041.69" table:style-name="ce11">
            <text:p>-1.041,69</text:p>
          </table:table-cell>
          <table:table-cell office:value-type="float" office:value="0" table:style-name="ce12">
            <text:p>0,00</text:p>
          </table:table-cell>
          <table:table-cell office:value-type="float" office:value="-5994.07" table:style-name="ce11">
            <text:p>-5.994,07</text:p>
          </table:table-cell>
          <table:table-cell office:value-type="float" office:value="11089.19" table:style-name="ce9">
            <text:p>11.089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NE MARIA BARBOSA DE ARAÚJ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64.63" table:style-name="ce13">
            <text:p>364,63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975.02" table:style-name="ce9">
            <text:p>11.975,02</text:p>
          </table:table-cell>
          <table:table-cell office:value-type="float" office:value="-787.68" table:style-name="ce10">
            <text:p>-787,68</text:p>
          </table:table-cell>
          <table:table-cell table:style-name="ce8"/>
          <table:table-cell office:value-type="float" office:value="-1033.1400000000001" table:style-name="ce11">
            <text:p>-1.033,14</text:p>
          </table:table-cell>
          <table:table-cell office:value-type="float" office:value="0" table:style-name="ce12">
            <text:p>0,00</text:p>
          </table:table-cell>
          <table:table-cell office:value-type="float" office:value="-1820.82" table:style-name="ce11">
            <text:p>-1.820,82</text:p>
          </table:table-cell>
          <table:table-cell office:value-type="float" office:value="10154.200000000001" table:style-name="ce9">
            <text:p>10.154,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NILSON MELO GUIMARÃES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1ª VT-ARA)</text:p>
          </table:table-cell>
          <table:table-cell office:value-type="float" office:value="1265" table:style-name="ce9">
            <text:p>1.265,0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1786.15" table:style-name="ce9">
            <text:p>1.786,15</text:p>
          </table:table-cell>
          <table:table-cell office:value-type="float" office:value="1602.45" table:number-columns-spanned="2" table:number-rows-spanned="1" table:style-name="ce26">
            <text:p>1.602,45</text:p>
          </table:table-cell>
          <table:covered-table-cell/>
          <table:table-cell office:value-type="float" office:value="8139.57" table:style-name="ce9">
            <text:p>8.139,57</text:p>
          </table:table-cell>
          <table:table-cell office:value-type="float" office:value="-352.54" table:style-name="ce10">
            <text:p>-352,54</text:p>
          </table:table-cell>
          <table:table-cell office:value-type="float" office:value="-42.69" table:style-name="ce10">
            <text:p>-42,69</text:p>
          </table:table-cell>
          <table:table-cell office:value-type="float" office:value="-1837.36" table:style-name="ce11">
            <text:p>-1.837,36</text:p>
          </table:table-cell>
          <table:table-cell office:value-type="float" office:value="0" table:style-name="ce12">
            <text:p>0,00</text:p>
          </table:table-cell>
          <table:table-cell office:value-type="float" office:value="-2232.59" table:style-name="ce11">
            <text:p>-2.232,59</text:p>
          </table:table-cell>
          <table:table-cell office:value-type="float" office:value="5906.98" table:style-name="ce9">
            <text:p>5.906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NINE BRAGA QUIRINO LIMA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9820.7099999999991" table:style-name="ce9">
            <text:p>9.820,7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5880.31" table:number-columns-spanned="2" table:number-rows-spanned="1" table:style-name="ce26">
            <text:p>5.880,31</text:p>
          </table:table-cell>
          <table:covered-table-cell/>
          <table:table-cell office:value-type="float" office:value="18762.990000000002" table:style-name="ce9">
            <text:p>18.762,99</text:p>
          </table:table-cell>
          <table:table-cell office:value-type="float" office:value="-751.99" table:style-name="ce10">
            <text:p>-751,99</text:p>
          </table:table-cell>
          <table:table-cell office:value-type="float" office:value="-2034.42" table:style-name="ce11">
            <text:p>-2.034,42</text:p>
          </table:table-cell>
          <table:table-cell office:value-type="float" office:value="-499.55" table:style-name="ce10">
            <text:p>-499,55</text:p>
          </table:table-cell>
          <table:table-cell office:value-type="float" office:value="0" table:style-name="ce12">
            <text:p>0,00</text:p>
          </table:table-cell>
          <table:table-cell office:value-type="float" office:value="-3285.96" table:style-name="ce11">
            <text:p>-3.285,96</text:p>
          </table:table-cell>
          <table:table-cell office:value-type="float" office:value="15477.03" table:style-name="ce9">
            <text:p>15.477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QUELINE COSTA BERESFORD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0187.32" table:style-name="ce9">
            <text:p>10.187,32</text:p>
          </table:table-cell>
          <table:table-cell office:value-type="float" office:value="7139.15" table:style-name="ce9">
            <text:p>7.139,15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38.47" table:style-name="ce9">
            <text:p>17.538,47</text:p>
          </table:table-cell>
          <table:table-cell office:value-type="float" office:value="-1705.65" table:style-name="ce11">
            <text:p>-1.705,65</text:p>
          </table:table-cell>
          <table:table-cell office:value-type="float" office:value="-3374.23" table:style-name="ce11">
            <text:p>-3.374,23</text:p>
          </table:table-cell>
          <table:table-cell office:value-type="float" office:value="-5449.23" table:style-name="ce11">
            <text:p>-5.449,23</text:p>
          </table:table-cell>
          <table:table-cell office:value-type="float" office:value="0" table:style-name="ce12">
            <text:p>0,00</text:p>
          </table:table-cell>
          <table:table-cell office:value-type="float" office:value="-10529.11" table:style-name="ce11">
            <text:p>-10.529,11</text:p>
          </table:table-cell>
          <table:table-cell office:value-type="float" office:value="7009.36" table:style-name="ce9">
            <text:p>7.009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AYRO DE MÉLO CAVALCANTI FILH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247.02" table:style-name="ce9">
            <text:p>22.247,02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1123.51" table:number-columns-spanned="2" table:number-rows-spanned="1" table:style-name="ce26">
            <text:p>11.123,51</text:p>
          </table:table-cell>
          <table:covered-table-cell/>
          <table:table-cell office:value-type="float" office:value="34704.61" table:style-name="ce9">
            <text:p>34.704,61</text:p>
          </table:table-cell>
          <table:table-cell office:value-type="float" office:value="-3230.96" table:style-name="ce11">
            <text:p>-3.230,96</text:p>
          </table:table-cell>
          <table:table-cell office:value-type="float" office:value="-4307.92" table:style-name="ce11">
            <text:p>-4.307,92</text:p>
          </table:table-cell>
          <table:table-cell office:value-type="float" office:value="-1604.26" table:style-name="ce11">
            <text:p>-1.604,26</text:p>
          </table:table-cell>
          <table:table-cell office:value-type="float" office:value="0" table:style-name="ce12">
            <text:p>0,00</text:p>
          </table:table-cell>
          <table:table-cell office:value-type="float" office:value="-9143.14" table:style-name="ce11">
            <text:p>-9.143,14</text:p>
          </table:table-cell>
          <table:table-cell office:value-type="float" office:value="25561.47" table:style-name="ce9">
            <text:p>25.561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EFFERSON CARVALHEDO STUDART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9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471.98" table:style-name="ce9">
            <text:p>2.471,98</text:p>
          </table:table-cell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7802.83" table:number-columns-spanned="2" table:number-rows-spanned="1" table:style-name="ce26">
            <text:p>7.802,83</text:p>
          </table:table-cell>
          <table:covered-table-cell/>
          <table:table-cell office:value-type="float" office:value="25166.55" table:style-name="ce9">
            <text:p>25.166,55</text:p>
          </table:table-cell>
          <table:table-cell office:value-type="float" office:value="-1946.15" table:style-name="ce11">
            <text:p>-1.946,15</text:p>
          </table:table-cell>
          <table:table-cell office:value-type="float" office:value="-2782.73" table:style-name="ce11">
            <text:p>-2.782,73</text:p>
          </table:table-cell>
          <table:table-cell office:value-type="float" office:value="-4522.71" table:style-name="ce11">
            <text:p>-4.522,71</text:p>
          </table:table-cell>
          <table:table-cell office:value-type="float" office:value="0" table:style-name="ce12">
            <text:p>0,00</text:p>
          </table:table-cell>
          <table:table-cell office:value-type="float" office:value="-9251.59" table:style-name="ce11">
            <text:p>-9.251,59</text:p>
          </table:table-cell>
          <table:table-cell office:value-type="float" office:value="15914.96" table:style-name="ce9">
            <text:p>15.914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ALBERTO MEZZOM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9ª VT)</text:p>
          </table:table-cell>
          <table:table-cell office:value-type="float" office:value="13559.34" table:style-name="ce9">
            <text:p>13.559,34</text:p>
          </table:table-cell>
          <table:table-cell office:value-type="float" office:value="3189.52" table:style-name="ce9">
            <text:p>3.189,52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7907.42" table:number-columns-spanned="2" table:number-rows-spanned="1" table:style-name="ce26">
            <text:p>7.907,42</text:p>
          </table:table-cell>
          <table:covered-table-cell/>
          <table:table-cell office:value-type="float" office:value="25990.36" table:style-name="ce9">
            <text:p>25.990,36</text:p>
          </table:table-cell>
          <table:table-cell office:value-type="float" office:value="11027.19" table:style-name="ce9">
            <text:p>11.027,19</text:p>
          </table:table-cell>
          <table:table-cell office:value-type="float" office:value="-6716.92" table:style-name="ce11">
            <text:p>-6.716,92</text:p>
          </table:table-cell>
          <table:table-cell office:value-type="float" office:value="-1531.18" table:style-name="ce11">
            <text:p>-1.531,18</text:p>
          </table:table-cell>
          <table:table-cell office:value-type="float" office:value="0" table:style-name="ce12">
            <text:p>0,00</text:p>
          </table:table-cell>
          <table:table-cell office:value-type="float" office:value="2779.09" table:style-name="ce9">
            <text:p>2.779,09</text:p>
          </table:table-cell>
          <table:table-cell office:value-type="float" office:value="28769.45" table:style-name="ce9">
            <text:p>28.769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BATISTA DE VASCONCEL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4246.78" table:style-name="ce9">
            <text:p>4.246,78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979.25" table:style-name="ce9">
            <text:p>16.979,25</text:p>
          </table:table-cell>
          <table:table-cell office:value-type="float" office:value="-1871.44" table:style-name="ce11">
            <text:p>-1.871,44</text:p>
          </table:table-cell>
          <table:table-cell office:value-type="float" office:value="-2350.25" table:style-name="ce11">
            <text:p>-2.350,25</text:p>
          </table:table-cell>
          <table:table-cell office:value-type="float" office:value="-1735.73" table:style-name="ce11">
            <text:p>-1.735,73</text:p>
          </table:table-cell>
          <table:table-cell office:value-type="float" office:value="0" table:style-name="ce12">
            <text:p>0,00</text:p>
          </table:table-cell>
          <table:table-cell office:value-type="float" office:value="-5957.42" table:style-name="ce11">
            <text:p>-5.957,42</text:p>
          </table:table-cell>
          <table:table-cell office:value-type="float" office:value="11021.83" table:style-name="ce9">
            <text:p>11.021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BOSCO PASTOR GONÇALV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744.34" table:style-name="ce9">
            <text:p>3.744,34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134.93" table:style-name="ce9">
            <text:p>16.134,93</text:p>
          </table:table-cell>
          <table:table-cell office:value-type="float" office:value="-1404.1" table:style-name="ce11">
            <text:p>-1.404,10</text:p>
          </table:table-cell>
          <table:table-cell table:style-name="ce8"/>
          <table:table-cell office:value-type="float" office:value="-2460.09" table:style-name="ce11">
            <text:p>-2.460,09</text:p>
          </table:table-cell>
          <table:table-cell office:value-type="float" office:value="0" table:style-name="ce12">
            <text:p>0,00</text:p>
          </table:table-cell>
          <table:table-cell office:value-type="float" office:value="-3864.19" table:style-name="ce11">
            <text:p>-3.864,19</text:p>
          </table:table-cell>
          <table:table-cell office:value-type="float" office:value="12270.74" table:style-name="ce9">
            <text:p>12.270,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CARLOS DOS SANT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947.9" table:style-name="ce9">
            <text:p>1.947,90</text:p>
          </table:table-cell>
          <table:table-cell table:style-name="ce8"/>
          <table:table-cell office:value-type="float" office:value="1970.08" table:style-name="ce9">
            <text:p>1.970,08</text:p>
          </table:table-cell>
          <table:table-cell office:value-type="float" office:value="1384.5" table:style-name="ce9">
            <text:p>1.384,50</text:p>
          </table:table-cell>
          <table:table-cell table:number-columns-spanned="2" table:number-rows-spanned="1" table:style-name="ce25"/>
          <table:covered-table-cell/>
          <table:table-cell office:value-type="float" office:value="17199.55" table:style-name="ce9">
            <text:p>17.199,55</text:p>
          </table:table-cell>
          <table:table-cell office:value-type="float" office:value="-1859.68" table:style-name="ce11">
            <text:p>-1.859,68</text:p>
          </table:table-cell>
          <table:table-cell office:value-type="float" office:value="-2598.7800000000002" table:style-name="ce11">
            <text:p>-2.598,78</text:p>
          </table:table-cell>
          <table:table-cell office:value-type="float" office:value="-4818.75" table:style-name="ce11">
            <text:p>-4.818,75</text:p>
          </table:table-cell>
          <table:table-cell office:value-type="float" office:value="0" table:style-name="ce12">
            <text:p>0,00</text:p>
          </table:table-cell>
          <table:table-cell office:value-type="float" office:value="-9277.2099999999991" table:style-name="ce11">
            <text:p>-9.277,21</text:p>
          </table:table-cell>
          <table:table-cell office:value-type="float" office:value="7922.34" table:style-name="ce9">
            <text:p>7.922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FELIPE BRAGA VALCÁCER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100.23" table:style-name="ce9">
            <text:p>2.100,23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559.83" table:style-name="ce9">
            <text:p>23.559,83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215.13" table:style-name="ce11">
            <text:p>-4.215,13</text:p>
          </table:table-cell>
          <table:table-cell office:value-type="float" office:value="-4487.1899999999996" table:style-name="ce11">
            <text:p>-4.487,19</text:p>
          </table:table-cell>
          <table:table-cell office:value-type="float" office:value="0" table:style-name="ce12">
            <text:p>0,00</text:p>
          </table:table-cell>
          <table:table-cell office:value-type="float" office:value="-11483.27" table:style-name="ce11">
            <text:p>-11.483,27</text:p>
          </table:table-cell>
          <table:table-cell office:value-type="float" office:value="12076.56" table:style-name="ce9">
            <text:p>12.076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FONTES CEZAR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607.83" table:style-name="ce9">
            <text:p>3.607,83</text:p>
          </table:table-cell>
          <table:table-cell office:value-type="float" office:value="8411.01" table:style-name="ce9">
            <text:p>8.411,01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5652.4" table:number-columns-spanned="2" table:number-rows-spanned="1" table:style-name="ce26">
            <text:p>15.652,40</text:p>
          </table:table-cell>
          <table:covered-table-cell/>
          <table:table-cell office:value-type="float" office:value="48291.26" table:style-name="ce9">
            <text:p>48.291,26</text:p>
          </table:table-cell>
          <table:table-cell office:value-type="float" office:value="-3397.72" table:style-name="ce11">
            <text:p>-3.397,72</text:p>
          </table:table-cell>
          <table:table-cell office:value-type="float" office:value="-6752.94" table:style-name="ce11">
            <text:p>-6.752,94</text:p>
          </table:table-cell>
          <table:table-cell office:value-type="float" office:value="-2855.14" table:style-name="ce11">
            <text:p>-2.855,14</text:p>
          </table:table-cell>
          <table:table-cell office:value-type="float" office:value="0" table:style-name="ce12">
            <text:p>0,00</text:p>
          </table:table-cell>
          <table:table-cell office:value-type="float" office:value="-13005.8" table:style-name="ce11">
            <text:p>-13.005,80</text:p>
          </table:table-cell>
          <table:table-cell office:value-type="float" office:value="35285.46" table:style-name="ce9">
            <text:p>35.285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GABRIEL CAMPOS DE OLIVEIR</text:p>
          </table:table-cell>
          <table:table-cell office:value-type="string" table:style-name="ce7">
            <text:p>TÉCNICO JUDICIÁRIO - NÍVEL MÉDIO B9</text:p>
          </table:table-cell>
          <table:table-cell office:value-type="string" table:style-name="ce7">
            <text:p>SETOR DE SISTEMAS JURÍDIC</text:p>
          </table:table-cell>
          <table:table-cell office:value-type="float" office:value="10611.21" table:style-name="ce9">
            <text:p>10.611,21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office:value-type="float" office:value="2114.08" table:style-name="ce9">
            <text:p>2.114,08</text:p>
          </table:table-cell>
          <table:table-cell office:value-type="float" office:value="5306.29" table:number-columns-spanned="2" table:number-rows-spanned="1" table:style-name="ce26">
            <text:p>5.306,29</text:p>
          </table:table-cell>
          <table:covered-table-cell/>
          <table:table-cell office:value-type="float" office:value="20297.28" table:style-name="ce9">
            <text:p>20.297,28</text:p>
          </table:table-cell>
          <table:table-cell office:value-type="float" office:value="-751.99" table:style-name="ce10">
            <text:p>-751,99</text:p>
          </table:table-cell>
          <table:table-cell office:value-type="float" office:value="-2292.27" table:style-name="ce11">
            <text:p>-2.292,27</text:p>
          </table:table-cell>
          <table:table-cell office:value-type="float" office:value="-1222.5899999999999" table:style-name="ce11">
            <text:p>-1.222,59</text:p>
          </table:table-cell>
          <table:table-cell office:value-type="float" office:value="0" table:style-name="ce12">
            <text:p>0,00</text:p>
          </table:table-cell>
          <table:table-cell office:value-type="float" office:value="-4266.8500000000004" table:style-name="ce11">
            <text:p>-4.266,85</text:p>
          </table:table-cell>
          <table:table-cell office:value-type="float" office:value="16030.43" table:style-name="ce9">
            <text:p>16.030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IURI JIVAGO MALHEIROS DE M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ÇÃO DE SEGUNDA TURMA (</text:p>
          </table:table-cell>
          <table:table-cell office:value-type="float" office:value="19519.71" table:style-name="ce9">
            <text:p>19.519,71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277.79" table:style-name="ce9">
            <text:p>21.277,79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3629.52" table:style-name="ce11">
            <text:p>-3.629,52</text:p>
          </table:table-cell>
          <table:table-cell office:value-type="float" office:value="-2411.5" table:style-name="ce11">
            <text:p>-2.411,50</text:p>
          </table:table-cell>
          <table:table-cell office:value-type="float" office:value="0" table:style-name="ce12">
            <text:p>0,00</text:p>
          </table:table-cell>
          <table:table-cell office:value-type="float" office:value="-8821.9699999999993" table:style-name="ce11">
            <text:p>-8.821,97</text:p>
          </table:table-cell>
          <table:table-cell office:value-type="float" office:value="12455.82" table:style-name="ce9">
            <text:p>12.455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JOSÉ DE ALBUQUERQUE SAM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462.84" table:style-name="ce9">
            <text:p>22.462,84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3903.28" table:style-name="ce11">
            <text:p>-3.903,28</text:p>
          </table:table-cell>
          <table:table-cell office:value-type="float" office:value="-1570.79" table:style-name="ce11">
            <text:p>-1.570,79</text:p>
          </table:table-cell>
          <table:table-cell office:value-type="float" office:value="0" table:style-name="ce12">
            <text:p>0,00</text:p>
          </table:table-cell>
          <table:table-cell office:value-type="float" office:value="-8255.02" table:style-name="ce11">
            <text:p>-8.255,02</text:p>
          </table:table-cell>
          <table:table-cell office:value-type="float" office:value="14207.82" table:style-name="ce9">
            <text:p>14.207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LUIZ ARAÚJO LIM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CONTRATAÇÕES E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221.92" table:style-name="ce9">
            <text:p>3.221,92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131.75" table:style-name="ce9">
            <text:p>18.131,75</text:p>
          </table:table-cell>
          <table:table-cell office:value-type="float" office:value="-2050.3000000000002" table:style-name="ce11">
            <text:p>-2.050,30</text:p>
          </table:table-cell>
          <table:table-cell office:value-type="float" office:value="-3134.03" table:style-name="ce11">
            <text:p>-3.134,03</text:p>
          </table:table-cell>
          <table:table-cell office:value-type="float" office:value="-1142.72" table:style-name="ce11">
            <text:p>-1.142,72</text:p>
          </table:table-cell>
          <table:table-cell office:value-type="float" office:value="0" table:style-name="ce12">
            <text:p>0,00</text:p>
          </table:table-cell>
          <table:table-cell office:value-type="float" office:value="-6327.05" table:style-name="ce11">
            <text:p>-6.327,05</text:p>
          </table:table-cell>
          <table:table-cell office:value-type="float" office:value="11804.7" table:style-name="ce9">
            <text:p>11.804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ÃO VITAL DE SANTAN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1428.83" table:style-name="ce9">
            <text:p>21.428,83</text:p>
          </table:table-cell>
          <table:table-cell office:value-type="float" office:value="4700.2700000000004" table:style-name="ce9">
            <text:p>4.700,27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553.1" table:style-name="ce9">
            <text:p>26.553,10</text:p>
          </table:table-cell>
          <table:table-cell office:value-type="float" office:value="-3260.44" table:style-name="ce11">
            <text:p>-3.260,44</text:p>
          </table:table-cell>
          <table:table-cell office:value-type="float" office:value="-4895.93" table:style-name="ce11">
            <text:p>-4.895,93</text:p>
          </table:table-cell>
          <table:table-cell office:value-type="float" office:value="-2253.3000000000002" table:style-name="ce11">
            <text:p>-2.253,30</text:p>
          </table:table-cell>
          <table:table-cell office:value-type="float" office:value="0" table:style-name="ce12">
            <text:p>0,00</text:p>
          </table:table-cell>
          <table:table-cell office:value-type="float" office:value="-10409.67" table:style-name="ce11">
            <text:p>-10.409,67</text:p>
          </table:table-cell>
          <table:table-cell office:value-type="float" office:value="16143.43" table:style-name="ce9">
            <text:p>16.143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EL MACHADO DA SILVA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APOIO À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0353.35" table:style-name="ce9">
            <text:p>10.353,35</text:p>
          </table:table-cell>
          <table:table-cell office:value-type="float" office:value="7398.87" table:style-name="ce9">
            <text:p>7.398,8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0840.89" table:style-name="ce9">
            <text:p>30.840,89</text:p>
          </table:table-cell>
          <table:table-cell office:value-type="float" office:value="-2786.76" table:style-name="ce11">
            <text:p>-2.786,76</text:p>
          </table:table-cell>
          <table:table-cell office:value-type="float" office:value="-6426.52" table:style-name="ce11">
            <text:p>-6.426,52</text:p>
          </table:table-cell>
          <table:table-cell office:value-type="float" office:value="-4692.79" table:style-name="ce11">
            <text:p>-4.692,79</text:p>
          </table:table-cell>
          <table:table-cell office:value-type="float" office:value="0" table:style-name="ce12">
            <text:p>0,00</text:p>
          </table:table-cell>
          <table:table-cell office:value-type="float" office:value="-13906.07" table:style-name="ce11">
            <text:p>-13.906,07</text:p>
          </table:table-cell>
          <table:table-cell office:value-type="float" office:value="16934.82" table:style-name="ce9">
            <text:p>16.934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RGE ALFREDO CALHEIROS SALGU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EXECUÇÕES, MAND</text:p>
          </table:table-cell>
          <table:table-cell office:value-type="float" office:value="13298.13" table:style-name="ce9">
            <text:p>13.298,13</text:p>
          </table:table-cell>
          <table:table-cell office:value-type="float" office:value="1035.76" table:style-name="ce9">
            <text:p>1.035,76</text:p>
          </table:table-cell>
          <table:table-cell table:style-name="ce8"/>
          <table:table-cell office:value-type="float" office:value="2053.6999999999998" table:style-name="ce9">
            <text:p>2.053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387.59" table:style-name="ce9">
            <text:p>16.387,59</text:p>
          </table:table-cell>
          <table:table-cell office:value-type="float" office:value="-1689.59" table:style-name="ce11">
            <text:p>-1.689,59</text:p>
          </table:table-cell>
          <table:table-cell office:value-type="float" office:value="-2139.5300000000002" table:style-name="ce11">
            <text:p>-2.139,53</text:p>
          </table:table-cell>
          <table:table-cell office:value-type="float" office:value="-1123.32" table:style-name="ce11">
            <text:p>-1.123,32</text:p>
          </table:table-cell>
          <table:table-cell office:value-type="float" office:value="0" table:style-name="ce12">
            <text:p>0,00</text:p>
          </table:table-cell>
          <table:table-cell office:value-type="float" office:value="-4952.4399999999996" table:style-name="ce11">
            <text:p>-4.952,44</text:p>
          </table:table-cell>
          <table:table-cell office:value-type="float" office:value="11435.15" table:style-name="ce9">
            <text:p>11.435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RGE LUIZ DE MELO SILV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TOR DE GESTÃO DOCUMEN</text:p>
          </table:table-cell>
          <table:table-cell office:value-type="float" office:value="1791.35" table:style-name="ce9">
            <text:p>1.791,35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928.5" table:style-name="ce9">
            <text:p>4.928,50</text:p>
          </table:table-cell>
          <table:table-cell office:value-type="float" office:value="-363.84" table:style-name="ce10">
            <text:p>-363,84</text:p>
          </table:table-cell>
          <table:table-cell office:value-type="float" office:value="-10.82" table:style-name="ce10">
            <text:p>-10,82</text:p>
          </table:table-cell>
          <table:table-cell office:value-type="float" office:value="-1660.12" table:style-name="ce11">
            <text:p>-1.660,12</text:p>
          </table:table-cell>
          <table:table-cell office:value-type="float" office:value="0" table:style-name="ce12">
            <text:p>0,00</text:p>
          </table:table-cell>
          <table:table-cell office:value-type="float" office:value="-2034.78" table:style-name="ce11">
            <text:p>-2.034,78</text:p>
          </table:table-cell>
          <table:table-cell office:value-type="float" office:value="2893.72" table:style-name="ce9">
            <text:p>2.893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RGE LUIZ PEDROSA MENDES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775.76" table:style-name="ce9">
            <text:p>3.775,76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8333.86" table:style-name="ce9">
            <text:p>8.333,86</text:p>
          </table:table-cell>
          <table:table-cell office:value-type="float" office:value="12500.8" table:number-columns-spanned="2" table:number-rows-spanned="1" table:style-name="ce26">
            <text:p>12.500,80</text:p>
          </table:table-cell>
          <table:covered-table-cell/>
          <table:table-cell office:value-type="float" office:value="47382.33" table:style-name="ce9">
            <text:p>47.382,33</text:p>
          </table:table-cell>
          <table:table-cell office:value-type="float" office:value="-3429.62" table:style-name="ce11">
            <text:p>-3.429,62</text:p>
          </table:table-cell>
          <table:table-cell office:value-type="float" office:value="-5627.04" table:style-name="ce11">
            <text:p>-5.627,04</text:p>
          </table:table-cell>
          <table:table-cell office:value-type="float" office:value="-2769.8" table:style-name="ce11">
            <text:p>-2.769,80</text:p>
          </table:table-cell>
          <table:table-cell office:value-type="float" office:value="0" table:style-name="ce12">
            <text:p>0,00</text:p>
          </table:table-cell>
          <table:table-cell office:value-type="float" office:value="-11826.46" table:style-name="ce11">
            <text:p>-11.826,46</text:p>
          </table:table-cell>
          <table:table-cell office:value-type="float" office:value="35555.870000000003" table:style-name="ce9">
            <text:p>35.555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DELSON GOMES ROCH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2825.47" table:style-name="ce9">
            <text:p>2.825,47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376.38" table:style-name="ce9">
            <text:p>25.376,38</text:p>
          </table:table-cell>
          <table:table-cell office:value-type="float" office:value="-3656.22" table:style-name="ce11">
            <text:p>-3.656,22</text:p>
          </table:table-cell>
          <table:table-cell office:value-type="float" office:value="-4795.1099999999997" table:style-name="ce11">
            <text:p>-4.795,11</text:p>
          </table:table-cell>
          <table:table-cell office:value-type="float" office:value="-7757.04" table:style-name="ce11">
            <text:p>-7.757,04</text:p>
          </table:table-cell>
          <table:table-cell office:value-type="float" office:value="0" table:style-name="ce12">
            <text:p>0,00</text:p>
          </table:table-cell>
          <table:table-cell office:value-type="float" office:value="-16208.37" table:style-name="ce11">
            <text:p>-16.208,37</text:p>
          </table:table-cell>
          <table:table-cell office:value-type="float" office:value="9168.01" table:style-name="ce9">
            <text:p>9.168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ILTON PATRIOTA DE OLIVEIR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3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847.61" table:style-name="ce9">
            <text:p>2.847,61</text:p>
          </table:table-cell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512.169999999998" table:style-name="ce9">
            <text:p>18.512,17</text:p>
          </table:table-cell>
          <table:table-cell office:value-type="float" office:value="-2008.13" table:style-name="ce11">
            <text:p>-2.008,13</text:p>
          </table:table-cell>
          <table:table-cell office:value-type="float" office:value="-2152.23" table:style-name="ce11">
            <text:p>-2.152,23</text:p>
          </table:table-cell>
          <table:table-cell office:value-type="float" office:value="-2016.32" table:style-name="ce11">
            <text:p>-2.016,32</text:p>
          </table:table-cell>
          <table:table-cell office:value-type="float" office:value="0" table:style-name="ce12">
            <text:p>0,00</text:p>
          </table:table-cell>
          <table:table-cell office:value-type="float" office:value="-6176.68" table:style-name="ce11">
            <text:p>-6.176,68</text:p>
          </table:table-cell>
          <table:table-cell office:value-type="float" office:value="12335.49" table:style-name="ce9">
            <text:p>12.335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ILTON XISTO DE BARR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298.13" table:style-name="ce9">
            <text:p>13.298,13</text:p>
          </table:table-cell>
          <table:table-cell office:value-type="float" office:value="5493.54" table:style-name="ce9">
            <text:p>5.493,54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125.75" table:style-name="ce9">
            <text:p>20.125,75</text:p>
          </table:table-cell>
          <table:table-cell office:value-type="float" office:value="-2081.65" table:style-name="ce11">
            <text:p>-2.081,65</text:p>
          </table:table-cell>
          <table:table-cell office:value-type="float" office:value="-3673.76" table:style-name="ce11">
            <text:p>-3.673,76</text:p>
          </table:table-cell>
          <table:table-cell office:value-type="float" office:value="-2483.13" table:style-name="ce11">
            <text:p>-2.483,13</text:p>
          </table:table-cell>
          <table:table-cell office:value-type="float" office:value="0" table:style-name="ce12">
            <text:p>0,00</text:p>
          </table:table-cell>
          <table:table-cell office:value-type="float" office:value="-8238.5400000000009" table:style-name="ce11">
            <text:p>-8.238,54</text:p>
          </table:table-cell>
          <table:table-cell office:value-type="float" office:value="11887.21" table:style-name="ce9">
            <text:p>11.887,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LEXANDRE MAGALHÃES DE 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060.66" table:style-name="ce9">
            <text:p>13.060,66</text:p>
          </table:table-cell>
          <table:table-cell office:value-type="float" office:value="284.95999999999998" table:style-name="ce13">
            <text:p>284,96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679.7" table:style-name="ce9">
            <text:p>14.679,70</text:p>
          </table:table-cell>
          <table:table-cell office:value-type="float" office:value="11585.05" table:style-name="ce9">
            <text:p>11.585,05</text:p>
          </table:table-cell>
          <table:table-cell office:value-type="float" office:value="-5727.02" table:style-name="ce11">
            <text:p>-5.727,02</text:p>
          </table:table-cell>
          <table:table-cell office:value-type="float" office:value="-1268.08" table:style-name="ce11">
            <text:p>-1.268,08</text:p>
          </table:table-cell>
          <table:table-cell office:value-type="float" office:value="0" table:style-name="ce12">
            <text:p>0,00</text:p>
          </table:table-cell>
          <table:table-cell office:value-type="float" office:value="4589.95" table:style-name="ce9">
            <text:p>4.589,95</text:p>
          </table:table-cell>
          <table:table-cell office:value-type="float" office:value="19269.650000000001" table:style-name="ce9">
            <text:p>19.269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LISSON PINHEIRO DE ARAÚJ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COORDENADORIA DE ORDEN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3411.89" table:style-name="ce9">
            <text:p>3.411,89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794.93" table:style-name="ce9">
            <text:p>18.794,93</text:p>
          </table:table-cell>
          <table:table-cell office:value-type="float" office:value="-751.99" table:style-name="ce10">
            <text:p>-751,99</text:p>
          </table:table-cell>
          <table:table-cell office:value-type="float" office:value="-3510.86" table:style-name="ce11">
            <text:p>-3.510,86</text:p>
          </table:table-cell>
          <table:table-cell office:value-type="float" office:value="-3327.21" table:style-name="ce11">
            <text:p>-3.327,21</text:p>
          </table:table-cell>
          <table:table-cell office:value-type="float" office:value="0" table:style-name="ce12">
            <text:p>0,00</text:p>
          </table:table-cell>
          <table:table-cell office:value-type="float" office:value="-7590.06" table:style-name="ce11">
            <text:p>-7.590,06</text:p>
          </table:table-cell>
          <table:table-cell office:value-type="float" office:value="11204.87" table:style-name="ce9">
            <text:p>11.204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MARO DA SILVA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CONTRATOS E PUB</text:p>
          </table:table-cell>
          <table:table-cell office:value-type="float" office:value="11802.08" table:style-name="ce9">
            <text:p>11.802,08</text:p>
          </table:table-cell>
          <table:table-cell office:value-type="float" office:value="4791.63" table:style-name="ce9">
            <text:p>4.791,63</text:p>
          </table:table-cell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306.86" table:style-name="ce9">
            <text:p>19.306,86</text:p>
          </table:table-cell>
          <table:table-cell office:value-type="float" office:value="-751.99" table:style-name="ce10">
            <text:p>-751,99</text:p>
          </table:table-cell>
          <table:table-cell office:value-type="float" office:value="-3563.18" table:style-name="ce11">
            <text:p>-3.563,18</text:p>
          </table:table-cell>
          <table:table-cell office:value-type="float" office:value="-2622.05" table:style-name="ce11">
            <text:p>-2.622,05</text:p>
          </table:table-cell>
          <table:table-cell office:value-type="float" office:value="0" table:style-name="ce12">
            <text:p>0,00</text:p>
          </table:table-cell>
          <table:table-cell office:value-type="float" office:value="-6937.22" table:style-name="ce11">
            <text:p>-6.937,22</text:p>
          </table:table-cell>
          <table:table-cell office:value-type="float" office:value="12369.64" table:style-name="ce9">
            <text:p>12.369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ÂNGELO DE ARAÚJ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374.07" table:style-name="ce9">
            <text:p>3.374,07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296.01" table:style-name="ce9">
            <text:p>23.296,01</text:p>
          </table:table-cell>
          <table:table-cell office:value-type="float" office:value="-2601.31" table:style-name="ce11">
            <text:p>-2.601,31</text:p>
          </table:table-cell>
          <table:table-cell office:value-type="float" office:value="-4018.91" table:style-name="ce11">
            <text:p>-4.018,91</text:p>
          </table:table-cell>
          <table:table-cell office:value-type="float" office:value="-2907.63" table:style-name="ce11">
            <text:p>-2.907,63</text:p>
          </table:table-cell>
          <table:table-cell office:value-type="float" office:value="0" table:style-name="ce12">
            <text:p>0,00</text:p>
          </table:table-cell>
          <table:table-cell office:value-type="float" office:value="-9527.85" table:style-name="ce11">
            <text:p>-9.527,85</text:p>
          </table:table-cell>
          <table:table-cell office:value-type="float" office:value="13768.16" table:style-name="ce9">
            <text:p>13.768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NTÔNIO JACINTO JÚNIOR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POIO AO PJE (CAV</text:p>
          </table:table-cell>
          <table:table-cell office:value-type="float" office:value="11678.76" table:style-name="ce9">
            <text:p>11.678,76</text:p>
          </table:table-cell>
          <table:table-cell office:value-type="float" office:value="3491.91" table:style-name="ce9">
            <text:p>3.491,91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232.64" table:style-name="ce9">
            <text:p>18.232,64</text:p>
          </table:table-cell>
          <table:table-cell office:value-type="float" office:value="-2094.85" table:style-name="ce11">
            <text:p>-2.094,85</text:p>
          </table:table-cell>
          <table:table-cell office:value-type="float" office:value="-3259.96" table:style-name="ce11">
            <text:p>-3.259,96</text:p>
          </table:table-cell>
          <table:table-cell office:value-type="float" office:value="-4421.46" table:style-name="ce11">
            <text:p>-4.421,46</text:p>
          </table:table-cell>
          <table:table-cell office:value-type="float" office:value="0" table:style-name="ce12">
            <text:p>0,00</text:p>
          </table:table-cell>
          <table:table-cell office:value-type="float" office:value="-9776.27" table:style-name="ce11">
            <text:p>-9.776,27</text:p>
          </table:table-cell>
          <table:table-cell office:value-type="float" office:value="8456.3700000000008" table:style-name="ce9">
            <text:p>8.456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ARMANDO DE OLIVEIRA MEL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GESTÃO DOCUMEN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979.21" table:style-name="ce9">
            <text:p>2.979,21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5605.39" table:style-name="ce9">
            <text:p>5.605,39</text:p>
          </table:table-cell>
          <table:table-cell office:value-type="float" office:value="8408.09" table:number-columns-spanned="2" table:number-rows-spanned="1" table:style-name="ce26">
            <text:p>8.408,09</text:p>
          </table:table-cell>
          <table:covered-table-cell/>
          <table:table-cell office:value-type="float" office:value="32163.73" table:style-name="ce9">
            <text:p>32.163,73</text:p>
          </table:table-cell>
          <table:table-cell office:value-type="float" office:value="-2029.85" table:style-name="ce11">
            <text:p>-2.029,85</text:p>
          </table:table-cell>
          <table:table-cell office:value-type="float" office:value="-3216.05" table:style-name="ce11">
            <text:p>-3.216,05</text:p>
          </table:table-cell>
          <table:table-cell office:value-type="float" office:value="-2932.43" table:style-name="ce11">
            <text:p>-2.932,43</text:p>
          </table:table-cell>
          <table:table-cell office:value-type="float" office:value="0" table:style-name="ce12">
            <text:p>0,00</text:p>
          </table:table-cell>
          <table:table-cell office:value-type="float" office:value="-8178.33" table:style-name="ce11">
            <text:p>-8.178,33</text:p>
          </table:table-cell>
          <table:table-cell office:value-type="float" office:value="23985.4" table:style-name="ce9">
            <text:p>23.985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BERNARDO NET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MANUTE</text:p>
          </table:table-cell>
          <table:table-cell office:value-type="float" office:value="13060.66" table:style-name="ce9">
            <text:p>13.060,66</text:p>
          </table:table-cell>
          <table:table-cell office:value-type="float" office:value="1147.95" table:style-name="ce9">
            <text:p>1.147,95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office:value-type="float" office:value="2841.72" table:style-name="ce9">
            <text:p>2.841,72</text:p>
          </table:table-cell>
          <table:table-cell table:number-columns-spanned="2" table:number-rows-spanned="1" table:style-name="ce25"/>
          <table:covered-table-cell/>
          <table:table-cell office:value-type="float" office:value="18596.41" table:style-name="ce9">
            <text:p>18.596,41</text:p>
          </table:table-cell>
          <table:table-cell office:value-type="float" office:value="-1668.92" table:style-name="ce11">
            <text:p>-1.668,92</text:p>
          </table:table-cell>
          <table:table-cell office:value-type="float" office:value="-3256.25" table:style-name="ce11">
            <text:p>-3.256,25</text:p>
          </table:table-cell>
          <table:table-cell office:value-type="float" office:value="-2245.65" table:style-name="ce11">
            <text:p>-2.245,65</text:p>
          </table:table-cell>
          <table:table-cell office:value-type="float" office:value="0" table:style-name="ce12">
            <text:p>0,00</text:p>
          </table:table-cell>
          <table:table-cell office:value-type="float" office:value="-7170.82" table:style-name="ce11">
            <text:p>-7.170,82</text:p>
          </table:table-cell>
          <table:table-cell office:value-type="float" office:value="11425.59" table:style-name="ce9">
            <text:p>11.425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BOSCO RIBA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169.1" table:style-name="ce9">
            <text:p>22.169,10</text:p>
          </table:table-cell>
          <table:table-cell office:value-type="float" office:value="3656.12" table:style-name="ce9">
            <text:p>3.656,12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159.3" table:style-name="ce9">
            <text:p>27.159,30</text:p>
          </table:table-cell>
          <table:table-cell office:value-type="float" office:value="-3925.08" table:style-name="ce11">
            <text:p>-3.925,08</text:p>
          </table:table-cell>
          <table:table-cell office:value-type="float" office:value="-5101.04" table:style-name="ce11">
            <text:p>-5.101,04</text:p>
          </table:table-cell>
          <table:table-cell office:value-type="float" office:value="-2429.92" table:style-name="ce11">
            <text:p>-2.429,92</text:p>
          </table:table-cell>
          <table:table-cell office:value-type="float" office:value="0" table:style-name="ce12">
            <text:p>0,00</text:p>
          </table:table-cell>
          <table:table-cell office:value-type="float" office:value="-11456.04" table:style-name="ce11">
            <text:p>-11.456,04</text:p>
          </table:table-cell>
          <table:table-cell office:value-type="float" office:value="15703.26" table:style-name="ce9">
            <text:p>15.703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CARLOS DA SILVA JÚNIOR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2UNP)</text:p>
          </table:table-cell>
          <table:table-cell office:value-type="float" office:value="1320" table:style-name="ce9">
            <text:p>1.320,00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245.1499999999996" table:style-name="ce9">
            <text:p>4.245,15</text:p>
          </table:table-cell>
          <table:table-cell office:value-type="float" office:value="-184.8" table:style-name="ce10">
            <text:p>-184,80</text:p>
          </table:table-cell>
          <table:table-cell office:value-type="float" office:value="-17.34" table:style-name="ce10">
            <text:p>-17,34</text:p>
          </table:table-cell>
          <table:table-cell office:value-type="float" office:value="-1484.21" table:style-name="ce11">
            <text:p>-1.484,21</text:p>
          </table:table-cell>
          <table:table-cell office:value-type="float" office:value="0" table:style-name="ce12">
            <text:p>0,00</text:p>
          </table:table-cell>
          <table:table-cell office:value-type="float" office:value="-1686.35" table:style-name="ce11">
            <text:p>-1.686,35</text:p>
          </table:table-cell>
          <table:table-cell office:value-type="float" office:value="2558.8000000000002" table:style-name="ce9">
            <text:p>2.558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CARLOS NICÁCIO DE ARAÚJ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298.13" table:style-name="ce9">
            <text:p>13.298,13</text:p>
          </table:table-cell>
          <table:table-cell office:value-type="float" office:value="3364.4" table:style-name="ce9">
            <text:p>3.364,40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8331.27" table:number-columns-spanned="2" table:number-rows-spanned="1" table:style-name="ce26">
            <text:p>8.331,27</text:p>
          </table:table-cell>
          <table:covered-table-cell/>
          <table:table-cell office:value-type="float" office:value="26539.88" table:style-name="ce9">
            <text:p>26.539,88</text:p>
          </table:table-cell>
          <table:table-cell office:value-type="float" office:value="11261.31" table:style-name="ce9">
            <text:p>11.261,31</text:p>
          </table:table-cell>
          <table:table-cell office:value-type="float" office:value="-6705.42" table:style-name="ce11">
            <text:p>-6.705,42</text:p>
          </table:table-cell>
          <table:table-cell office:value-type="float" office:value="-4684.47" table:style-name="ce11">
            <text:p>-4.684,47</text:p>
          </table:table-cell>
          <table:table-cell office:value-type="float" office:value="0" table:style-name="ce12">
            <text:p>0,00</text:p>
          </table:table-cell>
          <table:table-cell office:value-type="float" office:value="-128.58000000000001" table:style-name="ce10">
            <text:p>-128,58</text:p>
          </table:table-cell>
          <table:table-cell office:value-type="float" office:value="26411.3" table:style-name="ce9">
            <text:p>26.411,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CÍCERO PEIXOTO NE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9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6493.57" table:number-columns-spanned="2" table:number-rows-spanned="1" table:style-name="ce26">
            <text:p>6.493,57</text:p>
          </table:table-cell>
          <table:covered-table-cell/>
          <table:table-cell office:value-type="float" office:value="20814.78" table:style-name="ce9">
            <text:p>20.814,7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26.94" table:style-name="ce11">
            <text:p>-2.226,94</text:p>
          </table:table-cell>
          <table:table-cell office:value-type="float" office:value="-791.84" table:style-name="ce10">
            <text:p>-791,84</text:p>
          </table:table-cell>
          <table:table-cell office:value-type="float" office:value="0" table:style-name="ce12">
            <text:p>0,00</text:p>
          </table:table-cell>
          <table:table-cell office:value-type="float" office:value="-4557.0600000000004" table:style-name="ce11">
            <text:p>-4.557,06</text:p>
          </table:table-cell>
          <table:table-cell office:value-type="float" office:value="16257.72" table:style-name="ce9">
            <text:p>16.257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ERIGLEIDSON DA SILVA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2087.05" table:style-name="ce9">
            <text:p>12.087,05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855.05" table:style-name="ce9">
            <text:p>16.855,05</text:p>
          </table:table-cell>
          <table:table-cell office:value-type="float" office:value="-751.99" table:style-name="ce10">
            <text:p>-751,99</text:p>
          </table:table-cell>
          <table:table-cell office:value-type="float" office:value="-2977.4" table:style-name="ce11">
            <text:p>-2.977,40</text:p>
          </table:table-cell>
          <table:table-cell office:value-type="float" office:value="-2849.64" table:style-name="ce11">
            <text:p>-2.849,64</text:p>
          </table:table-cell>
          <table:table-cell office:value-type="float" office:value="0" table:style-name="ce12">
            <text:p>0,00</text:p>
          </table:table-cell>
          <table:table-cell office:value-type="float" office:value="-6579.03" table:style-name="ce11">
            <text:p>-6.579,03</text:p>
          </table:table-cell>
          <table:table-cell office:value-type="float" office:value="10276.02" table:style-name="ce9">
            <text:p>10.276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EXPEDITO DE SÁ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0648.46" table:style-name="ce9">
            <text:p>10.648,46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982.54" table:style-name="ce9">
            <text:p>11.982,54</text:p>
          </table:table-cell>
          <table:table-cell office:value-type="float" office:value="-1363.15" table:style-name="ce11">
            <text:p>-1.363,15</text:p>
          </table:table-cell>
          <table:table-cell office:value-type="float" office:value="-1631.96" table:style-name="ce11">
            <text:p>-1.631,96</text:p>
          </table:table-cell>
          <table:table-cell office:value-type="float" office:value="-3061.95" table:style-name="ce11">
            <text:p>-3.061,95</text:p>
          </table:table-cell>
          <table:table-cell office:value-type="float" office:value="0" table:style-name="ce12">
            <text:p>0,00</text:p>
          </table:table-cell>
          <table:table-cell office:value-type="float" office:value="-6057.06" table:style-name="ce11">
            <text:p>-6.057,06</text:p>
          </table:table-cell>
          <table:table-cell office:value-type="float" office:value="5925.48" table:style-name="ce9">
            <text:p>5.925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FEIJÓ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1ª VT-ARA)</text:p>
          </table:table-cell>
          <table:table-cell office:value-type="float" office:value="13298.13" table:style-name="ce9">
            <text:p>13.298,13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office:value-type="float" office:value="5506.68" table:style-name="ce9">
            <text:p>5.506,68</text:p>
          </table:table-cell>
          <table:table-cell office:value-type="float" office:value="8260.0300000000007" table:number-columns-spanned="2" table:number-rows-spanned="1" table:style-name="ce26">
            <text:p>8.260,03</text:p>
          </table:table-cell>
          <table:covered-table-cell/>
          <table:table-cell office:value-type="float" office:value="31832.84" table:style-name="ce9">
            <text:p>31.832,84</text:p>
          </table:table-cell>
          <table:table-cell office:value-type="float" office:value="-2050.3000000000002" table:style-name="ce11">
            <text:p>-2.050,30</text:p>
          </table:table-cell>
          <table:table-cell office:value-type="float" office:value="-3546.25" table:style-name="ce11">
            <text:p>-3.546,25</text:p>
          </table:table-cell>
          <table:table-cell office:value-type="float" office:value="-3296.71" table:style-name="ce11">
            <text:p>-3.296,71</text:p>
          </table:table-cell>
          <table:table-cell office:value-type="float" office:value="0" table:style-name="ce12">
            <text:p>0,00</text:p>
          </table:table-cell>
          <table:table-cell office:value-type="float" office:value="-8893.26" table:style-name="ce11">
            <text:p>-8.893,26</text:p>
          </table:table-cell>
          <table:table-cell office:value-type="float" office:value="22939.58" table:style-name="ce9">
            <text:p>22.939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HELDER PAIVA MONTEIR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13.25" table:style-name="ce9">
            <text:p>22.013,25</text:p>
          </table:table-cell>
          <table:table-cell office:value-type="float" office:value="7873.76" table:style-name="ce9">
            <text:p>7.873,76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221.09" table:style-name="ce9">
            <text:p>31.221,09</text:p>
          </table:table-cell>
          <table:table-cell office:value-type="float" office:value="-3971.79" table:style-name="ce11">
            <text:p>-3.971,79</text:p>
          </table:table-cell>
          <table:table-cell office:value-type="float" office:value="-4540.88" table:style-name="ce11">
            <text:p>-4.540,88</text:p>
          </table:table-cell>
          <table:table-cell office:value-type="float" office:value="-4533.91" table:style-name="ce11">
            <text:p>-4.533,91</text:p>
          </table:table-cell>
          <table:table-cell office:value-type="float" office:value="0" table:style-name="ce12">
            <text:p>0,00</text:p>
          </table:table-cell>
          <table:table-cell office:value-type="float" office:value="-13046.58" table:style-name="ce11">
            <text:p>-13.046,58</text:p>
          </table:table-cell>
          <table:table-cell office:value-type="float" office:value="18174.509999999998" table:style-name="ce9">
            <text:p>18.174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HENRIQUE CARVALHO DE SAN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247.02" table:style-name="ce9">
            <text:p>22.247,02</text:p>
          </table:table-cell>
          <table:table-cell office:value-type="float" office:value="3529.91" table:style-name="ce9">
            <text:p>3.529,91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535.01" table:style-name="ce9">
            <text:p>27.535,01</text:p>
          </table:table-cell>
          <table:table-cell office:value-type="float" office:value="-3901.1" table:style-name="ce11">
            <text:p>-3.901,10</text:p>
          </table:table-cell>
          <table:table-cell office:value-type="float" office:value="-5042.22" table:style-name="ce11">
            <text:p>-5.042,22</text:p>
          </table:table-cell>
          <table:table-cell office:value-type="float" office:value="-2956.84" table:style-name="ce11">
            <text:p>-2.956,84</text:p>
          </table:table-cell>
          <table:table-cell office:value-type="float" office:value="0" table:style-name="ce12">
            <text:p>0,00</text:p>
          </table:table-cell>
          <table:table-cell office:value-type="float" office:value="-11900.16" table:style-name="ce11">
            <text:p>-11.900,16</text:p>
          </table:table-cell>
          <table:table-cell office:value-type="float" office:value="15634.85" table:style-name="ce9">
            <text:p>15.634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HUMBERTO CUNHA VASSAL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CONSOLIDAÇÃO DE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269.41" table:style-name="ce9">
            <text:p>3.269,41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509.97" table:style-name="ce9">
            <text:p>18.509,97</text:p>
          </table:table-cell>
          <table:table-cell office:value-type="float" office:value="-2077.73" table:style-name="ce11">
            <text:p>-2.077,73</text:p>
          </table:table-cell>
          <table:table-cell office:value-type="float" office:value="-3120.06" table:style-name="ce11">
            <text:p>-3.120,06</text:p>
          </table:table-cell>
          <table:table-cell office:value-type="float" office:value="-2535.5500000000002" table:style-name="ce11">
            <text:p>-2.535,55</text:p>
          </table:table-cell>
          <table:table-cell office:value-type="float" office:value="0" table:style-name="ce12">
            <text:p>0,00</text:p>
          </table:table-cell>
          <table:table-cell office:value-type="float" office:value="-7733.34" table:style-name="ce11">
            <text:p>-7.733,34</text:p>
          </table:table-cell>
          <table:table-cell office:value-type="float" office:value="10776.63" table:style-name="ce9">
            <text:p>10.776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JUSTINO LIMA FILHO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PAL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629.39" table:style-name="ce9">
            <text:p>3.629,39</text:p>
          </table:table-cell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402.400000000001" table:style-name="ce9">
            <text:p>18.402,40</text:p>
          </table:table-cell>
          <table:table-cell office:value-type="float" office:value="-2117.54" table:style-name="ce11">
            <text:p>-2.117,54</text:p>
          </table:table-cell>
          <table:table-cell office:value-type="float" office:value="-2704.83" table:style-name="ce11">
            <text:p>-2.704,83</text:p>
          </table:table-cell>
          <table:table-cell office:value-type="float" office:value="-1804.94" table:style-name="ce11">
            <text:p>-1.804,94</text:p>
          </table:table-cell>
          <table:table-cell office:value-type="float" office:value="0" table:style-name="ce12">
            <text:p>0,00</text:p>
          </table:table-cell>
          <table:table-cell office:value-type="float" office:value="-6627.31" table:style-name="ce11">
            <text:p>-6.627,31</text:p>
          </table:table-cell>
          <table:table-cell office:value-type="float" office:value="11775.09" table:style-name="ce9">
            <text:p>11.775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KLEBER TENÓRIO MAGALHÃE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SAÚDE (SEGESP)</text:p>
          </table:table-cell>
          <table:table-cell office:value-type="float" office:value="38766.69" table:style-name="ce9">
            <text:p>38.766,69</text:p>
          </table:table-cell>
          <table:table-cell office:value-type="float" office:value="4359.82" table:style-name="ce9">
            <text:p>4.359,82</text:p>
          </table:table-cell>
          <table:table-cell table:style-name="ce8"/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5308.59" table:style-name="ce9">
            <text:p>45.308,59</text:p>
          </table:table-cell>
          <table:table-cell office:value-type="float" office:value="-751.99" table:style-name="ce10">
            <text:p>-751,99</text:p>
          </table:table-cell>
          <table:table-cell office:value-type="float" office:value="-6941.93" table:style-name="ce11">
            <text:p>-6.941,93</text:p>
          </table:table-cell>
          <table:table-cell office:value-type="float" office:value="-5506.05" table:style-name="ce11">
            <text:p>-5.506,05</text:p>
          </table:table-cell>
          <table:table-cell office:value-type="float" office:value="-3081.2" table:style-name="ce11">
            <text:p>-3.081,20</text:p>
          </table:table-cell>
          <table:table-cell office:value-type="float" office:value="-16281.17" table:style-name="ce11">
            <text:p>-16.281,17</text:p>
          </table:table-cell>
          <table:table-cell office:value-type="float" office:value="29027.42" table:style-name="ce9">
            <text:p>29.027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LÉCIO PEDROSA MENDES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MANUTE</text:p>
          </table:table-cell>
          <table:table-cell office:value-type="float" office:value="19363.86" table:style-name="ce9">
            <text:p>19.363,86</text:p>
          </table:table-cell>
          <table:table-cell office:value-type="float" office:value="7740.18" table:style-name="ce9">
            <text:p>7.740,18</text:p>
          </table:table-cell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office:value-type="float" office:value="8322.7000000000007" table:style-name="ce9">
            <text:p>8.322,70</text:p>
          </table:table-cell>
          <table:table-cell office:value-type="float" office:value="12484.06" table:number-columns-spanned="2" table:number-rows-spanned="1" table:style-name="ce26">
            <text:p>12.484,06</text:p>
          </table:table-cell>
          <table:covered-table-cell/>
          <table:table-cell office:value-type="float" office:value="51047.95" table:style-name="ce9">
            <text:p>51.047,95</text:p>
          </table:table-cell>
          <table:table-cell office:value-type="float" office:value="-3515.01" table:style-name="ce11">
            <text:p>-3.515,01</text:p>
          </table:table-cell>
          <table:table-cell office:value-type="float" office:value="-7207.7" table:style-name="ce11">
            <text:p>-7.207,70</text:p>
          </table:table-cell>
          <table:table-cell office:value-type="float" office:value="-3496.7" table:style-name="ce11">
            <text:p>-3.496,70</text:p>
          </table:table-cell>
          <table:table-cell office:value-type="float" office:value="0" table:style-name="ce12">
            <text:p>0,00</text:p>
          </table:table-cell>
          <table:table-cell office:value-type="float" office:value="-14219.41" table:style-name="ce11">
            <text:p>-14.219,41</text:p>
          </table:table-cell>
          <table:table-cell office:value-type="float" office:value="36828.54" table:style-name="ce9">
            <text:p>36.828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LESSA DOS SANT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1428.83" table:style-name="ce9">
            <text:p>21.428,83</text:p>
          </table:table-cell>
          <table:table-cell office:value-type="float" office:value="12948.74" table:style-name="ce9">
            <text:p>12.948,74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4801.57" table:style-name="ce9">
            <text:p>34.801,57</text:p>
          </table:table-cell>
          <table:table-cell office:value-type="float" office:value="-4827.6499999999996" table:style-name="ce11">
            <text:p>-4.827,65</text:p>
          </table:table-cell>
          <table:table-cell table:style-name="ce8"/>
          <table:table-cell office:value-type="float" office:value="-4048.82" table:style-name="ce11">
            <text:p>-4.048,82</text:p>
          </table:table-cell>
          <table:table-cell office:value-type="float" office:value="0" table:style-name="ce12">
            <text:p>0,00</text:p>
          </table:table-cell>
          <table:table-cell office:value-type="float" office:value="-8876.4699999999993" table:style-name="ce11">
            <text:p>-8.876,47</text:p>
          </table:table-cell>
          <table:table-cell office:value-type="float" office:value="25925.1" table:style-name="ce9">
            <text:p>25.925,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LUCIANO DE MENEZES JÚNIOR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office:value-type="float" office:value="8420.64" table:style-name="ce9">
            <text:p>8.420,64</text:p>
          </table:table-cell>
          <table:table-cell table:number-columns-spanned="2" table:number-rows-spanned="1" table:style-name="ce25"/>
          <table:covered-table-cell/>
          <table:table-cell office:value-type="float" office:value="23577.18" table:style-name="ce9">
            <text:p>23.577,18</text:p>
          </table:table-cell>
          <table:table-cell office:value-type="float" office:value="-751.99" table:style-name="ce10">
            <text:p>-751,99</text:p>
          </table:table-cell>
          <table:table-cell office:value-type="float" office:value="-4922.43" table:style-name="ce11">
            <text:p>-4.922,43</text:p>
          </table:table-cell>
          <table:table-cell office:value-type="float" office:value="-1251.94" table:style-name="ce11">
            <text:p>-1.251,94</text:p>
          </table:table-cell>
          <table:table-cell office:value-type="float" office:value="0" table:style-name="ce12">
            <text:p>0,00</text:p>
          </table:table-cell>
          <table:table-cell office:value-type="float" office:value="-6926.36" table:style-name="ce11">
            <text:p>-6.926,36</text:p>
          </table:table-cell>
          <table:table-cell office:value-type="float" office:value="16650.82" table:style-name="ce9">
            <text:p>16.650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LUIZ DE ALMEIDA JÚNIOR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COMPANHAMENTO</text:p>
          </table:table-cell>
          <table:table-cell office:value-type="float" office:value="11849.58" table:style-name="ce9">
            <text:p>11.849,58</text:p>
          </table:table-cell>
          <table:table-cell office:value-type="float" office:value="627.17999999999995" table:style-name="ce13">
            <text:p>627,18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750.73" table:style-name="ce9">
            <text:p>15.750,73</text:p>
          </table:table-cell>
          <table:table-cell office:value-type="float" office:value="-1641.76" table:style-name="ce11">
            <text:p>-1.641,76</text:p>
          </table:table-cell>
          <table:table-cell office:value-type="float" office:value="-2591.6" table:style-name="ce11">
            <text:p>-2.591,60</text:p>
          </table:table-cell>
          <table:table-cell office:value-type="float" office:value="-1249.46" table:style-name="ce11">
            <text:p>-1.249,46</text:p>
          </table:table-cell>
          <table:table-cell office:value-type="float" office:value="0" table:style-name="ce12">
            <text:p>0,00</text:p>
          </table:table-cell>
          <table:table-cell office:value-type="float" office:value="-5482.82" table:style-name="ce11">
            <text:p>-5.482,82</text:p>
          </table:table-cell>
          <table:table-cell office:value-type="float" office:value="10267.91" table:style-name="ce9">
            <text:p>10.267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LUIZ PEDROS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3060.66" table:style-name="ce9">
            <text:p>13.060,66</text:p>
          </table:table-cell>
          <table:table-cell office:value-type="float" office:value="3411.89" table:style-name="ce9">
            <text:p>3.411,89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896.55" table:style-name="ce9">
            <text:p>16.896,55</text:p>
          </table:table-cell>
          <table:table-cell office:value-type="float" office:value="-1564.75" table:style-name="ce11">
            <text:p>-1.564,75</text:p>
          </table:table-cell>
          <table:table-cell table:style-name="ce8"/>
          <table:table-cell office:value-type="float" office:value="-2213.94" table:style-name="ce11">
            <text:p>-2.213,94</text:p>
          </table:table-cell>
          <table:table-cell office:value-type="float" office:value="0" table:style-name="ce12">
            <text:p>0,00</text:p>
          </table:table-cell>
          <table:table-cell office:value-type="float" office:value="-3778.69" table:style-name="ce11">
            <text:p>-3.778,69</text:p>
          </table:table-cell>
          <table:table-cell office:value-type="float" office:value="13117.86" table:style-name="ce9">
            <text:p>13.117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MÁRCIO DE ARAÚJO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1ª VT-ARA)</text:p>
          </table:table-cell>
          <table:table-cell office:value-type="float" office:value="1264.45" table:style-name="ce9">
            <text:p>1.264,45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189.6000000000004" table:style-name="ce9">
            <text:p>4.189,60</text:p>
          </table:table-cell>
          <table:table-cell office:value-type="float" office:value="-177.02" table:style-name="ce10">
            <text:p>-177,02</text:p>
          </table:table-cell>
          <table:table-cell office:value-type="float" office:value="-13.75" table:style-name="ce10">
            <text:p>-13,75</text:p>
          </table:table-cell>
          <table:table-cell office:value-type="float" office:value="-2297.92" table:style-name="ce11">
            <text:p>-2.297,92</text:p>
          </table:table-cell>
          <table:table-cell office:value-type="float" office:value="0" table:style-name="ce12">
            <text:p>0,00</text:p>
          </table:table-cell>
          <table:table-cell office:value-type="float" office:value="-2488.69" table:style-name="ce11">
            <text:p>-2.488,69</text:p>
          </table:table-cell>
          <table:table-cell office:value-type="float" office:value="1700.91" table:style-name="ce9">
            <text:p>1.700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MILTON SANT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JORNALISMO (CC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5288.37" table:style-name="ce9">
            <text:p>5.288,37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office:value-type="float" office:value="4889.2700000000004" table:style-name="ce9">
            <text:p>4.889,27</text:p>
          </table:table-cell>
          <table:table-cell office:value-type="float" office:value="7333.9" table:number-columns-spanned="2" table:number-rows-spanned="1" table:style-name="ce26">
            <text:p>7.333,90</text:p>
          </table:table-cell>
          <table:covered-table-cell/>
          <table:table-cell office:value-type="float" office:value="30244.01" table:style-name="ce9">
            <text:p>30.244,01</text:p>
          </table:table-cell>
          <table:table-cell office:value-type="float" office:value="-2018.96" table:style-name="ce11">
            <text:p>-2.018,96</text:p>
          </table:table-cell>
          <table:table-cell office:value-type="float" office:value="-3535.2" table:style-name="ce11">
            <text:p>-3.535,20</text:p>
          </table:table-cell>
          <table:table-cell office:value-type="float" office:value="-1705.94" table:style-name="ce11">
            <text:p>-1.705,94</text:p>
          </table:table-cell>
          <table:table-cell office:value-type="float" office:value="0" table:style-name="ce12">
            <text:p>0,00</text:p>
          </table:table-cell>
          <table:table-cell office:value-type="float" office:value="-7260.1" table:style-name="ce11">
            <text:p>-7.260,10</text:p>
          </table:table-cell>
          <table:table-cell office:value-type="float" office:value="22983.91" table:style-name="ce9">
            <text:p>22.983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MIRIEL MORGADO PORTELA G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GABINETE DE DESEMBARGAD</text:p>
          </table:table-cell>
          <table:table-cell office:value-type="float" office:value="13511.85" table:style-name="ce9">
            <text:p>13.511,85</text:p>
          </table:table-cell>
          <table:table-cell office:value-type="float" office:value="3364.4" table:style-name="ce9">
            <text:p>3.364,40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office:value-type="float" office:value="5625.42" table:style-name="ce9">
            <text:p>5.625,42</text:p>
          </table:table-cell>
          <table:table-cell office:value-type="float" office:value="8438.1299999999992" table:number-columns-spanned="2" table:number-rows-spanned="1" table:style-name="ce26">
            <text:p>8.438,13</text:p>
          </table:table-cell>
          <table:covered-table-cell/>
          <table:table-cell office:value-type="float" office:value="32697.88" table:style-name="ce9">
            <text:p>32.697,88</text:p>
          </table:table-cell>
          <table:table-cell office:value-type="float" office:value="-751.99" table:style-name="ce10">
            <text:p>-751,99</text:p>
          </table:table-cell>
          <table:table-cell office:value-type="float" office:value="-3929.62" table:style-name="ce11">
            <text:p>-3.929,62</text:p>
          </table:table-cell>
          <table:table-cell office:value-type="float" office:value="-3003.42" table:style-name="ce11">
            <text:p>-3.003,42</text:p>
          </table:table-cell>
          <table:table-cell office:value-type="float" office:value="0" table:style-name="ce12">
            <text:p>0,00</text:p>
          </table:table-cell>
          <table:table-cell office:value-type="float" office:value="-7685.03" table:style-name="ce11">
            <text:p>-7.685,03</text:p>
          </table:table-cell>
          <table:table-cell office:value-type="float" office:value="25012.85" table:style-name="ce9">
            <text:p>25.012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OTÁVIO MARTINS RODRIGU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340.37" table:style-name="ce9">
            <text:p>2.340,37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306.96" table:style-name="ce9">
            <text:p>14.306,96</text:p>
          </table:table-cell>
          <table:table-cell office:value-type="float" office:value="-1172.45" table:style-name="ce11">
            <text:p>-1.172,45</text:p>
          </table:table-cell>
          <table:table-cell table:style-name="ce8"/>
          <table:table-cell office:value-type="float" office:value="-797.83" table:style-name="ce10">
            <text:p>-797,83</text:p>
          </table:table-cell>
          <table:table-cell office:value-type="float" office:value="0" table:style-name="ce12">
            <text:p>0,00</text:p>
          </table:table-cell>
          <table:table-cell office:value-type="float" office:value="-1970.28" table:style-name="ce11">
            <text:p>-1.970,28</text:p>
          </table:table-cell>
          <table:table-cell office:value-type="float" office:value="12336.68" table:style-name="ce9">
            <text:p>12.336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PAULO DO BOMFIM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 VT-ARA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1945.31" table:style-name="ce9">
            <text:p>1.945,31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30.36" table:style-name="ce9">
            <text:p>3.130,36</text:p>
          </table:table-cell>
          <table:table-cell table:number-columns-repeated="2" table:style-name="ce8"/>
          <table:table-cell office:value-type="float" office:value="-957.8" table:style-name="ce10">
            <text:p>-957,80</text:p>
          </table:table-cell>
          <table:table-cell office:value-type="float" office:value="0" table:style-name="ce12">
            <text:p>0,00</text:p>
          </table:table-cell>
          <table:table-cell office:value-type="float" office:value="-957.8" table:style-name="ce10">
            <text:p>-957,80</text:p>
          </table:table-cell>
          <table:table-cell office:value-type="float" office:value="2172.56" table:style-name="ce9">
            <text:p>2.172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RAMIRO MAURÍCIO DA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COORDENADORIA DE PRECAT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6493.57" table:number-columns-spanned="2" table:number-rows-spanned="1" table:style-name="ce26">
            <text:p>6.493,57</text:p>
          </table:table-cell>
          <table:covered-table-cell/>
          <table:table-cell office:value-type="float" office:value="21450.78" table:style-name="ce9">
            <text:p>21.450,78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070.52" table:style-name="ce11">
            <text:p>-2.070,52</text:p>
          </table:table-cell>
          <table:table-cell office:value-type="float" office:value="-3154.79" table:style-name="ce11">
            <text:p>-3.154,79</text:p>
          </table:table-cell>
          <table:table-cell office:value-type="float" office:value="0" table:style-name="ce12">
            <text:p>0,00</text:p>
          </table:table-cell>
          <table:table-cell office:value-type="float" office:value="-6763.59" table:style-name="ce11">
            <text:p>-6.763,59</text:p>
          </table:table-cell>
          <table:table-cell office:value-type="float" office:value="14687.19" table:style-name="ce9">
            <text:p>14.687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RIBAMAR DE CARVALHO JÚNI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SISTEMAS CORPOR</text:p>
          </table:table-cell>
          <table:table-cell office:value-type="float" office:value="11802.08" table:style-name="ce9">
            <text:p>11.802,08</text:p>
          </table:table-cell>
          <table:table-cell office:value-type="float" office:value="4104.33" table:style-name="ce9">
            <text:p>4.104,33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3569.24" table:style-name="ce9">
            <text:p>3.569,24</text:p>
          </table:table-cell>
          <table:table-cell table:number-columns-spanned="2" table:number-rows-spanned="1" table:style-name="ce25"/>
          <table:covered-table-cell/>
          <table:table-cell office:value-type="float" office:value="22749.62" table:style-name="ce9">
            <text:p>22.749,62</text:p>
          </table:table-cell>
          <table:table-cell office:value-type="float" office:value="-2215.4899999999998" table:style-name="ce11">
            <text:p>-2.215,49</text:p>
          </table:table-cell>
          <table:table-cell office:value-type="float" office:value="-4358.5200000000004" table:style-name="ce11">
            <text:p>-4.358,52</text:p>
          </table:table-cell>
          <table:table-cell office:value-type="float" office:value="-1856.53" table:style-name="ce11">
            <text:p>-1.856,53</text:p>
          </table:table-cell>
          <table:table-cell office:value-type="float" office:value="0" table:style-name="ce12">
            <text:p>0,00</text:p>
          </table:table-cell>
          <table:table-cell office:value-type="float" office:value="-8430.5400000000009" table:style-name="ce11">
            <text:p>-8.430,54</text:p>
          </table:table-cell>
          <table:table-cell office:value-type="float" office:value="14319.08" table:style-name="ce9">
            <text:p>14.319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RICARDO COSTA DE OLIVEIRA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MATERIA</text:p>
          </table:table-cell>
          <table:table-cell table:number-columns-repeated="2" table:style-name="ce8"/>
          <table:table-cell office:value-type="float" office:value="11382.88" table:style-name="ce9">
            <text:p>11.382,88</text:p>
          </table:table-cell>
          <table:table-cell office:value-type="float" office:value="1758.08" table:style-name="ce9">
            <text:p>1.758,08</text:p>
          </table:table-cell>
          <table:table-cell office:value-type="float" office:value="2276.56" table:style-name="ce9">
            <text:p>2.276,56</text:p>
          </table:table-cell>
          <table:table-cell table:number-columns-spanned="2" table:number-rows-spanned="1" table:style-name="ce25"/>
          <table:covered-table-cell/>
          <table:table-cell office:value-type="float" office:value="15417.52" table:style-name="ce9">
            <text:p>15.417,52</text:p>
          </table:table-cell>
          <table:table-cell office:value-type="float" office:value="-369.5" table:style-name="ce10">
            <text:p>-369,50</text:p>
          </table:table-cell>
          <table:table-cell office:value-type="float" office:value="-2785.37" table:style-name="ce11">
            <text:p>-2.785,37</text:p>
          </table:table-cell>
          <table:table-cell office:value-type="float" office:value="-1010.37" table:style-name="ce11">
            <text:p>-1.010,37</text:p>
          </table:table-cell>
          <table:table-cell office:value-type="float" office:value="0" table:style-name="ce12">
            <text:p>0,00</text:p>
          </table:table-cell>
          <table:table-cell office:value-type="float" office:value="-4165.24" table:style-name="ce11">
            <text:p>-4.165,24</text:p>
          </table:table-cell>
          <table:table-cell office:value-type="float" office:value="11252.28" table:style-name="ce9">
            <text:p>11.252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SONISVAL SAMPAIO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1ª VT-ARA)</text:p>
          </table:table-cell>
          <table:table-cell office:value-type="float" office:value="1476.66" table:style-name="ce9">
            <text:p>1.476,6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974.74" table:style-name="ce9">
            <text:p>5.974,74</text:p>
          </table:table-cell>
          <table:table-cell office:value-type="float" office:value="-162.43" table:style-name="ce10">
            <text:p>-162,43</text:p>
          </table:table-cell>
          <table:table-cell office:value-type="float" office:value="-120.32" table:style-name="ce10">
            <text:p>-120,32</text:p>
          </table:table-cell>
          <table:table-cell office:value-type="float" office:value="-1447.23" table:style-name="ce11">
            <text:p>-1.447,23</text:p>
          </table:table-cell>
          <table:table-cell office:value-type="float" office:value="0" table:style-name="ce12">
            <text:p>0,00</text:p>
          </table:table-cell>
          <table:table-cell office:value-type="float" office:value="-1729.98" table:style-name="ce11">
            <text:p>-1.729,98</text:p>
          </table:table-cell>
          <table:table-cell office:value-type="float" office:value="4244.76" table:style-name="ce9">
            <text:p>4.244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SÓSTENES NASCIMENTO DE L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CORREIÇÕES, NOR</text:p>
          </table:table-cell>
          <table:table-cell office:value-type="float" office:value="19509.650000000001" table:style-name="ce9">
            <text:p>19.509,65</text:p>
          </table:table-cell>
          <table:table-cell office:value-type="float" office:value="4481.2700000000004" table:style-name="ce9">
            <text:p>4.481,27</text:p>
          </table:table-cell>
          <table:table-cell office:value-type="float" office:value="1939.89" table:style-name="ce9">
            <text:p>1.939,89</text:p>
          </table:table-cell>
          <table:table-cell office:value-type="float" office:value="3409.32" table:style-name="ce9">
            <text:p>3.409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340.13" table:style-name="ce9">
            <text:p>29.340,13</text:p>
          </table:table-cell>
          <table:table-cell office:value-type="float" office:value="-3563.67" table:style-name="ce11">
            <text:p>-3.563,67</text:p>
          </table:table-cell>
          <table:table-cell office:value-type="float" office:value="-3830.08" table:style-name="ce11">
            <text:p>-3.830,08</text:p>
          </table:table-cell>
          <table:table-cell office:value-type="float" office:value="-4111.25" table:style-name="ce11">
            <text:p>-4.111,25</text:p>
          </table:table-cell>
          <table:table-cell office:value-type="float" office:value="0" table:style-name="ce12">
            <text:p>0,00</text:p>
          </table:table-cell>
          <table:table-cell office:value-type="float" office:value="-11505" table:style-name="ce11">
            <text:p>-11.505,00</text:p>
          </table:table-cell>
          <table:table-cell office:value-type="float" office:value="17835.13" table:style-name="ce9">
            <text:p>17.835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É TADEU DE MENEZES BARROS</text:p>
          </table:table-cell>
          <table:table-cell office:value-type="string" table:style-name="ce7">
            <text:p>JUIZ CLASSISTA</text:p>
          </table:table-cell>
          <table:table-cell office:value-type="string" table:style-name="ce7">
            <text:p>INATIVO</text:p>
          </table:table-cell>
          <table:table-cell office:value-type="float" office:value="9580.82" table:style-name="ce9">
            <text:p>9.580,82</text:p>
          </table:table-cell>
          <table:table-cell office:value-type="float" office:value="383.23" table:style-name="ce13">
            <text:p>383,23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0388.049999999999" table:style-name="ce9">
            <text:p>10.388,05</text:p>
          </table:table-cell>
          <table:table-cell office:value-type="float" office:value="-511.92" table:style-name="ce10">
            <text:p>-511,92</text:p>
          </table:table-cell>
          <table:table-cell office:value-type="float" office:value="-487.64" table:style-name="ce10">
            <text:p>-487,64</text:p>
          </table:table-cell>
          <table:table-cell office:value-type="float" office:value="-2707.1" table:style-name="ce11">
            <text:p>-2.707,10</text:p>
          </table:table-cell>
          <table:table-cell office:value-type="float" office:value="0" table:style-name="ce12">
            <text:p>0,00</text:p>
          </table:table-cell>
          <table:table-cell office:value-type="float" office:value="-3706.66" table:style-name="ce11">
            <text:p>-3.706,66</text:p>
          </table:table-cell>
          <table:table-cell office:value-type="float" office:value="6681.39" table:style-name="ce9">
            <text:p>6.681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ENEIDE MARTINS ROCHA MONTE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PEN)</text:p>
          </table:table-cell>
          <table:table-cell office:value-type="float" office:value="1320" table:style-name="ce9">
            <text:p>1.320,0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805.97" table:style-name="ce9">
            <text:p>4.805,97</text:p>
          </table:table-cell>
          <table:table-cell office:value-type="float" office:value="-358.59" table:style-name="ce10">
            <text:p>-358,59</text:p>
          </table:table-cell>
          <table:table-cell office:value-type="float" office:value="-46.36" table:style-name="ce10">
            <text:p>-46,36</text:p>
          </table:table-cell>
          <table:table-cell office:value-type="float" office:value="-1993.54" table:style-name="ce11">
            <text:p>-1.993,54</text:p>
          </table:table-cell>
          <table:table-cell office:value-type="float" office:value="0" table:style-name="ce12">
            <text:p>0,00</text:p>
          </table:table-cell>
          <table:table-cell office:value-type="float" office:value="-2398.4899999999998" table:style-name="ce11">
            <text:p>-2.398,49</text:p>
          </table:table-cell>
          <table:table-cell office:value-type="float" office:value="2407.48" table:style-name="ce9">
            <text:p>2.407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ETE MARIA SILVA BARR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0860.14" table:style-name="ce9">
            <text:p>10.860,14</text:p>
          </table:table-cell>
          <table:table-cell office:value-type="float" office:value="12282.98" table:style-name="ce9">
            <text:p>12.282,98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355.119999999999" table:style-name="ce9">
            <text:p>23.355,12</text:p>
          </table:table-cell>
          <table:table-cell office:value-type="float" office:value="-2693.1" table:style-name="ce11">
            <text:p>-2.693,10</text:p>
          </table:table-cell>
          <table:table-cell office:value-type="float" office:value="-4230.8" table:style-name="ce11">
            <text:p>-4.230,80</text:p>
          </table:table-cell>
          <table:table-cell office:value-type="float" office:value="-3216.22" table:style-name="ce11">
            <text:p>-3.216,22</text:p>
          </table:table-cell>
          <table:table-cell office:value-type="float" office:value="0" table:style-name="ce12">
            <text:p>0,00</text:p>
          </table:table-cell>
          <table:table-cell office:value-type="float" office:value="-10140.120000000001" table:style-name="ce11">
            <text:p>-10.140,12</text:p>
          </table:table-cell>
          <table:table-cell office:value-type="float" office:value="13215" table:style-name="ce9">
            <text:p>13.215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IAS JACINTO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364.4" table:style-name="ce9">
            <text:p>3.364,40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754.99" table:style-name="ce9">
            <text:p>15.754,99</text:p>
          </table:table-cell>
          <table:table-cell office:value-type="float" office:value="-1341.41" table:style-name="ce11">
            <text:p>-1.341,41</text:p>
          </table:table-cell>
          <table:table-cell office:value-type="float" office:value="-2363" table:style-name="ce11">
            <text:p>-2.363,00</text:p>
          </table:table-cell>
          <table:table-cell office:value-type="float" office:value="-2020.55" table:style-name="ce11">
            <text:p>-2.020,55</text:p>
          </table:table-cell>
          <table:table-cell office:value-type="float" office:value="0" table:style-name="ce12">
            <text:p>0,00</text:p>
          </table:table-cell>
          <table:table-cell office:value-type="float" office:value="-5724.96" table:style-name="ce11">
            <text:p>-5.724,96</text:p>
          </table:table-cell>
          <table:table-cell office:value-type="float" office:value="10030.030000000001" table:style-name="ce9">
            <text:p>10.030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INALDO ALVE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PCV)</text:p>
          </table:table-cell>
          <table:table-cell office:value-type="float" office:value="3186" table:style-name="ce9">
            <text:p>3.186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281.13" table:style-name="ce9">
            <text:p>5.281,13</text:p>
          </table:table-cell>
          <table:table-cell office:value-type="float" office:value="-350.46" table:style-name="ce10">
            <text:p>-350,46</text:p>
          </table:table-cell>
          <table:table-cell office:value-type="float" office:value="-268.51" table:style-name="ce10">
            <text:p>-268,5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618.97" table:style-name="ce10">
            <text:p>-618,97</text:p>
          </table:table-cell>
          <table:table-cell office:value-type="float" office:value="4662.16" table:style-name="ce9">
            <text:p>4.662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OSUÉ SOARES DA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8323.560000000001" table:style-name="ce9">
            <text:p>18.323,56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18323.560000000001" table:style-name="ce9">
            <text:p>18.323,56</text:p>
          </table:table-cell>
          <table:table-cell office:value-type="float" office:value="-1870.17" table:style-name="ce11">
            <text:p>-1.870,17</text:p>
          </table:table-cell>
          <table:table-cell table:number-columns-repeated="2" table:style-name="ce8"/>
          <table:table-cell office:value-type="float" office:value="0" table:style-name="ce12">
            <text:p>0,00</text:p>
          </table:table-cell>
          <table:table-cell office:value-type="float" office:value="-1870.17" table:style-name="ce11">
            <text:p>-1.870,17</text:p>
          </table:table-cell>
          <table:table-cell office:value-type="float" office:value="16453.39" table:style-name="ce9">
            <text:p>16.453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ULIANA ALEJANDRA FARIAS DE MEL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2ª VARA DO TRABALHO DE AR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75.89" table:style-name="ce9">
            <text:p>2.575,89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12.1" table:style-name="ce13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9.4" table:style-name="ce12">
            <text:p>9,40</text:p>
          </table:table-cell>
          <table:table-cell office:value-type="float" office:value="2585.29" table:style-name="ce9">
            <text:p>2.585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ÚLIO CABRAL FREITAS DE SANTAN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CRETARIA DE RECURSO DE</text:p>
          </table:table-cell>
          <table:table-cell office:value-type="float" office:value="11169.36" table:style-name="ce9">
            <text:p>11.169,36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6065.07" table:style-name="ce9">
            <text:p>6.065,07</text:p>
          </table:table-cell>
          <table:table-cell office:value-type="float" office:value="6274.22" table:number-columns-spanned="2" table:number-rows-spanned="1" table:style-name="ce26">
            <text:p>6.274,22</text:p>
          </table:table-cell>
          <table:covered-table-cell/>
          <table:table-cell office:value-type="float" office:value="26433.8" table:style-name="ce9">
            <text:p>26.433,80</text:p>
          </table:table-cell>
          <table:table-cell office:value-type="float" office:value="-751.99" table:style-name="ce10">
            <text:p>-751,99</text:p>
          </table:table-cell>
          <table:table-cell office:value-type="float" office:value="-2961.94" table:style-name="ce11">
            <text:p>-2.961,94</text:p>
          </table:table-cell>
          <table:table-cell office:value-type="float" office:value="-1504.78" table:style-name="ce11">
            <text:p>-1.504,78</text:p>
          </table:table-cell>
          <table:table-cell office:value-type="float" office:value="0" table:style-name="ce12">
            <text:p>0,00</text:p>
          </table:table-cell>
          <table:table-cell office:value-type="float" office:value="-5218.71" table:style-name="ce11">
            <text:p>-5.218,71</text:p>
          </table:table-cell>
          <table:table-cell office:value-type="float" office:value="21215.09" table:style-name="ce9">
            <text:p>21.215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JUSSARA JOSEDITE DE JESUS CAV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1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3833.32" table:style-name="ce9">
            <text:p>3.833,32</text:p>
          </table:table-cell>
          <table:table-cell office:value-type="float" office:value="4678.1499999999996" table:style-name="ce9">
            <text:p>4.678,15</text:p>
          </table:table-cell>
          <table:table-cell table:number-columns-spanned="2" table:number-rows-spanned="1" table:style-name="ce25"/>
          <table:covered-table-cell/>
          <table:table-cell office:value-type="float" office:value="22545.93" table:style-name="ce9">
            <text:p>22.545,93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604.36" table:style-name="ce11">
            <text:p>-2.604,36</text:p>
          </table:table-cell>
          <table:table-cell office:value-type="float" office:value="-3889.04" table:style-name="ce11">
            <text:p>-3.889,04</text:p>
          </table:table-cell>
          <table:table-cell office:value-type="float" office:value="0" table:style-name="ce12">
            <text:p>0,00</text:p>
          </table:table-cell>
          <table:table-cell office:value-type="float" office:value="-8031.68" table:style-name="ce11">
            <text:p>-8.031,68</text:p>
          </table:table-cell>
          <table:table-cell office:value-type="float" office:value="14514.25" table:style-name="ce9">
            <text:p>14.514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MILLA AYSSA SILVA BARRETO FE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COORDENADORIA DE COMUNI</text:p>
          </table:table-cell>
          <table:table-cell office:value-type="float" office:value="10757.11" table:style-name="ce9">
            <text:p>10.757,11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5378.56" table:number-columns-spanned="2" table:number-rows-spanned="1" table:style-name="ce26">
            <text:p>5.378,56</text:p>
          </table:table-cell>
          <table:covered-table-cell/>
          <table:table-cell office:value-type="float" office:value="18401.37" table:style-name="ce9">
            <text:p>18.401,37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1605.37" table:style-name="ce11">
            <text:p>-1.605,37</text:p>
          </table:table-cell>
          <table:table-cell office:value-type="float" office:value="-1072.28" table:style-name="ce11">
            <text:p>-1.072,28</text:p>
          </table:table-cell>
          <table:table-cell office:value-type="float" office:value="0" table:style-name="ce12">
            <text:p>0,00</text:p>
          </table:table-cell>
          <table:table-cell office:value-type="float" office:value="-4056.55" table:style-name="ce11">
            <text:p>-4.056,55</text:p>
          </table:table-cell>
          <table:table-cell office:value-type="float" office:value="14344.82" table:style-name="ce9">
            <text:p>14.344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RIEN RODRIGUES DA SILVEIRA TR</text:p>
          </table:table-cell>
          <table:table-cell office:value-type="string" table:style-name="ce7">
            <text:p>ASSISTENTE JURÍDICO - FC-04</text:p>
          </table:table-cell>
          <table:table-cell office:value-type="string" table:style-name="ce7">
            <text:p>SECRETARIA DE RECURSO DE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2767.4" table:style-name="ce9">
            <text:p>2.767,40</text:p>
          </table:table-cell>
          <table:table-cell table:number-columns-spanned="2" table:number-rows-spanned="1" table:style-name="ce25"/>
          <table:covered-table-cell/>
          <table:table-cell office:value-type="float" office:value="18150.439999999999" table:style-name="ce9">
            <text:p>18.150,44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3169.54" table:style-name="ce11">
            <text:p>-3.169,54</text:p>
          </table:table-cell>
          <table:table-cell office:value-type="float" office:value="-2626.84" table:style-name="ce11">
            <text:p>-2.626,84</text:p>
          </table:table-cell>
          <table:table-cell office:value-type="float" office:value="0" table:style-name="ce12">
            <text:p>0,00</text:p>
          </table:table-cell>
          <table:table-cell office:value-type="float" office:value="-7334.66" table:style-name="ce11">
            <text:p>-7.334,66</text:p>
          </table:table-cell>
          <table:table-cell office:value-type="float" office:value="10815.78" table:style-name="ce9">
            <text:p>10.815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RLA AZEVEDO DE ALBUQUERQUE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INFORMAÇÕES FUN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053.6999999999998" table:style-name="ce9">
            <text:p>2.053,70</text:p>
          </table:table-cell>
          <table:table-cell office:value-type="float" office:value="2757.89" table:style-name="ce9">
            <text:p>2.757,89</text:p>
          </table:table-cell>
          <table:table-cell office:value-type="float" office:value="6413.7" table:number-columns-spanned="2" table:number-rows-spanned="1" table:style-name="ce26">
            <text:p>6.413,70</text:p>
          </table:table-cell>
          <table:covered-table-cell/>
          <table:table-cell office:value-type="float" office:value="24052.68" table:style-name="ce9">
            <text:p>24.052,68</text:p>
          </table:table-cell>
          <table:table-cell office:value-type="float" office:value="-751.99" table:style-name="ce10">
            <text:p>-751,99</text:p>
          </table:table-cell>
          <table:table-cell office:value-type="float" office:value="-3056.6" table:style-name="ce11">
            <text:p>-3.056,60</text:p>
          </table:table-cell>
          <table:table-cell office:value-type="float" office:value="-756.71" table:style-name="ce10">
            <text:p>-756,71</text:p>
          </table:table-cell>
          <table:table-cell office:value-type="float" office:value="0" table:style-name="ce12">
            <text:p>0,00</text:p>
          </table:table-cell>
          <table:table-cell office:value-type="float" office:value="-4565.3" table:style-name="ce11">
            <text:p>-4.565,30</text:p>
          </table:table-cell>
          <table:table-cell office:value-type="float" office:value="19487.38" table:style-name="ce9">
            <text:p>19.487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RLA MEIRY MONTE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SAN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969.95" table:number-columns-spanned="2" table:number-rows-spanned="1" table:style-name="ce28">
            <text:p>969,95</text:p>
          </table:table-cell>
          <table:covered-table-cell/>
          <table:table-cell office:value-type="float" office:value="4031.92" table:style-name="ce9">
            <text:p>4.031,92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-547.35" table:style-name="ce10">
            <text:p>-547,35</text:p>
          </table:table-cell>
          <table:table-cell office:value-type="float" office:value="0" table:style-name="ce12">
            <text:p>0,00</text:p>
          </table:table-cell>
          <table:table-cell office:value-type="float" office:value="-550.04999999999995" table:style-name="ce10">
            <text:p>-550,05</text:p>
          </table:table-cell>
          <table:table-cell office:value-type="float" office:value="3481.87" table:style-name="ce9">
            <text:p>3.481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RLA NOLASCO SANTOS UCHÔ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PEN)</text:p>
          </table:table-cell>
          <table:table-cell office:value-type="float" office:value="11683.35" table:style-name="ce9">
            <text:p>11.683,35</text:p>
          </table:table-cell>
          <table:table-cell office:value-type="float" office:value="1838.16" table:style-name="ce9">
            <text:p>1.838,16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office:value-type="float" office:value="7310.84" table:style-name="ce9">
            <text:p>7.310,84</text:p>
          </table:table-cell>
          <table:table-cell office:value-type="float" office:value="10966.27" table:number-columns-spanned="2" table:number-rows-spanned="1" table:style-name="ce26">
            <text:p>10.966,27</text:p>
          </table:table-cell>
          <table:covered-table-cell/>
          <table:table-cell office:value-type="float" office:value="41755.71" table:style-name="ce9">
            <text:p>41.755,71</text:p>
          </table:table-cell>
          <table:table-cell office:value-type="float" office:value="-1821.98" table:style-name="ce11">
            <text:p>-1.821,98</text:p>
          </table:table-cell>
          <table:table-cell office:value-type="float" office:value="-5489.34" table:style-name="ce11">
            <text:p>-5.489,34</text:p>
          </table:table-cell>
          <table:table-cell office:value-type="float" office:value="-6781.23" table:style-name="ce11">
            <text:p>-6.781,23</text:p>
          </table:table-cell>
          <table:table-cell office:value-type="float" office:value="0" table:style-name="ce12">
            <text:p>0,00</text:p>
          </table:table-cell>
          <table:table-cell office:value-type="float" office:value="-14092.55" table:style-name="ce11">
            <text:p>-14.092,55</text:p>
          </table:table-cell>
          <table:table-cell office:value-type="float" office:value="27663.16" table:style-name="ce9">
            <text:p>27.663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AROLINE BERNARDES TENÓRIO CA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ÇÃO DE MAGISTRADOS (SE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table:style-name="ce8"/>
          <table:table-cell office:value-type="float" office:value="3434.64" table:style-name="ce9">
            <text:p>3.434,64</text:p>
          </table:table-cell>
          <table:table-cell table:number-columns-spanned="2" table:number-rows-spanned="1" table:style-name="ce25"/>
          <table:covered-table-cell/>
          <table:table-cell office:value-type="float" office:value="4813.71" table:style-name="ce9">
            <text:p>4.813,71</text:p>
          </table:table-cell>
          <table:table-cell table:style-name="ce8"/>
          <table:table-cell office:value-type="float" office:value="-454.41" table:style-name="ce10">
            <text:p>-454,4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54.41" table:style-name="ce10">
            <text:p>-454,41</text:p>
          </table:table-cell>
          <table:table-cell office:value-type="float" office:value="4359.3" table:style-name="ce9">
            <text:p>4.359,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ELLY MENESES FERREIRA LIMA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3197.32" table:style-name="ce9">
            <text:p>3.197,32</text:p>
          </table:table-cell>
          <table:table-cell office:value-type="float" office:value="14.49" table:style-name="ce12">
            <text:p>14,49</text:p>
          </table:table-cell>
          <table:table-cell table:number-columns-spanned="2" table:number-rows-spanned="1" table:style-name="ce25"/>
          <table:covered-table-cell/>
          <table:table-cell office:value-type="float" office:value="16039.2" table:style-name="ce9">
            <text:p>16.039,20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226.84" table:style-name="ce11">
            <text:p>-2.226,84</text:p>
          </table:table-cell>
          <table:table-cell office:value-type="float" office:value="-1462.74" table:style-name="ce11">
            <text:p>-1.462,74</text:p>
          </table:table-cell>
          <table:table-cell office:value-type="float" office:value="0" table:style-name="ce12">
            <text:p>0,00</text:p>
          </table:table-cell>
          <table:table-cell office:value-type="float" office:value="-5068.4799999999996" table:style-name="ce11">
            <text:p>-5.068,48</text:p>
          </table:table-cell>
          <table:table-cell office:value-type="float" office:value="10970.72" table:style-name="ce9">
            <text:p>10.970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ELY PRISCILA DE OLIVEIRA TEIXEIR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office:value-type="float" office:value="10729.81" table:number-columns-spanned="2" table:number-rows-spanned="1" table:style-name="ce26">
            <text:p>10.729,81</text:p>
          </table:table-cell>
          <table:covered-table-cell/>
          <table:table-cell office:value-type="float" office:value="34667.11" table:style-name="ce9">
            <text:p>34.667,11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215.13" table:style-name="ce11">
            <text:p>-4.215,13</text:p>
          </table:table-cell>
          <table:table-cell office:value-type="float" office:value="-3802.23" table:style-name="ce11">
            <text:p>-3.802,23</text:p>
          </table:table-cell>
          <table:table-cell office:value-type="float" office:value="0" table:style-name="ce12">
            <text:p>0,00</text:p>
          </table:table-cell>
          <table:table-cell office:value-type="float" office:value="-10798.31" table:style-name="ce11">
            <text:p>-10.798,31</text:p>
          </table:table-cell>
          <table:table-cell office:value-type="float" office:value="23868.799999999999" table:style-name="ce9">
            <text:p>23.868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ENNEDY PITA LISBO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060.62" table:style-name="ce9">
            <text:p>2.060,62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83.01" table:style-name="ce9">
            <text:p>13.883,01</text:p>
          </table:table-cell>
          <table:table-cell office:value-type="float" office:value="-1067.52" table:style-name="ce11">
            <text:p>-1.067,52</text:p>
          </table:table-cell>
          <table:table-cell table:style-name="ce8"/>
          <table:table-cell office:value-type="float" office:value="-5147.12" table:style-name="ce11">
            <text:p>-5.147,12</text:p>
          </table:table-cell>
          <table:table-cell office:value-type="float" office:value="0" table:style-name="ce12">
            <text:p>0,00</text:p>
          </table:table-cell>
          <table:table-cell office:value-type="float" office:value="-6214.64" table:style-name="ce11">
            <text:p>-6.214,64</text:p>
          </table:table-cell>
          <table:table-cell office:value-type="float" office:value="7668.37" table:style-name="ce9">
            <text:p>7.668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IZZY MENESES FERREIRA ROCHA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PCV)</text:p>
          </table:table-cell>
          <table:table-cell office:value-type="float" office:value="10000.35" table:style-name="ce9">
            <text:p>10.000,3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office:value-type="float" office:value="4077.58" table:style-name="ce9">
            <text:p>4.077,58</text:p>
          </table:table-cell>
          <table:table-cell office:value-type="float" office:value="6116.37" table:number-columns-spanned="2" table:number-rows-spanned="1" table:style-name="ce26">
            <text:p>6.116,37</text:p>
          </table:table-cell>
          <table:covered-table-cell/>
          <table:table-cell office:value-type="float" office:value="24904.38" table:style-name="ce9">
            <text:p>24.904,38</text:p>
          </table:table-cell>
          <table:table-cell office:value-type="float" office:value="-1251.81" table:style-name="ce11">
            <text:p>-1.251,81</text:p>
          </table:table-cell>
          <table:table-cell office:value-type="float" office:value="-2246.08" table:style-name="ce11">
            <text:p>-2.246,08</text:p>
          </table:table-cell>
          <table:table-cell office:value-type="float" office:value="-1504.78" table:style-name="ce11">
            <text:p>-1.504,78</text:p>
          </table:table-cell>
          <table:table-cell office:value-type="float" office:value="0" table:style-name="ce12">
            <text:p>0,00</text:p>
          </table:table-cell>
          <table:table-cell office:value-type="float" office:value="-5002.67" table:style-name="ce11">
            <text:p>-5.002,67</text:p>
          </table:table-cell>
          <table:table-cell office:value-type="float" office:value="19901.71" table:style-name="ce9">
            <text:p>19.901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KLEBER ANTONIO AZEVEDO MOREIR</text:p>
          </table:table-cell>
          <table:table-cell office:value-type="string" table:style-name="ce7">
            <text:p>TÉCNICO JUDICIÁRIO - NÍVEL MÉDIO B8</text:p>
          </table:table-cell>
          <table:table-cell office:value-type="string" table:style-name="ce7">
            <text:p>SECRETARIA (1ªVTSMC)</text:p>
          </table:table-cell>
          <table:table-cell office:value-type="float" office:value="10000.35" table:style-name="ce9">
            <text:p>10.000,35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266.05" table:style-name="ce9">
            <text:p>12.266,05</text:p>
          </table:table-cell>
          <table:table-cell office:value-type="float" office:value="-751.99" table:style-name="ce10">
            <text:p>-751,99</text:p>
          </table:table-cell>
          <table:table-cell office:value-type="float" office:value="-1621.8" table:style-name="ce11">
            <text:p>-1.621,80</text:p>
          </table:table-cell>
          <table:table-cell office:value-type="float" office:value="-1140.3800000000001" table:style-name="ce11">
            <text:p>-1.140,38</text:p>
          </table:table-cell>
          <table:table-cell office:value-type="float" office:value="0" table:style-name="ce12">
            <text:p>0,00</text:p>
          </table:table-cell>
          <table:table-cell office:value-type="float" office:value="-3514.17" table:style-name="ce11">
            <text:p>-3.514,17</text:p>
          </table:table-cell>
          <table:table-cell office:value-type="float" office:value="8751.8799999999992" table:style-name="ce9">
            <text:p>8.751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ÍS CAVALCANTE COSTA BANDEIR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INFORMAÇÕES FUN</text:p>
          </table:table-cell>
          <table:table-cell office:value-type="float" office:value="9151.77" table:style-name="ce9">
            <text:p>9.151,7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22.52" table:style-name="ce9">
            <text:p>1.522,52</text:p>
          </table:table-cell>
          <table:table-cell table:style-name="ce8"/>
          <table:table-cell office:value-type="float" office:value="5168.42" table:number-columns-spanned="2" table:number-rows-spanned="1" table:style-name="ce26">
            <text:p>5.168,42</text:p>
          </table:table-cell>
          <table:covered-table-cell/>
          <table:table-cell office:value-type="float" office:value="17027.759999999998" table:style-name="ce9">
            <text:p>17.027,76</text:p>
          </table:table-cell>
          <table:table-cell office:value-type="float" office:value="-751.99" table:style-name="ce10">
            <text:p>-751,99</text:p>
          </table:table-cell>
          <table:table-cell office:value-type="float" office:value="-1653.36" table:style-name="ce11">
            <text:p>-1.653,36</text:p>
          </table:table-cell>
          <table:table-cell office:value-type="float" office:value="-956.66" table:style-name="ce10">
            <text:p>-956,66</text:p>
          </table:table-cell>
          <table:table-cell office:value-type="float" office:value="0" table:style-name="ce12">
            <text:p>0,00</text:p>
          </table:table-cell>
          <table:table-cell office:value-type="float" office:value="-3362.01" table:style-name="ce11">
            <text:p>-3.362,01</text:p>
          </table:table-cell>
          <table:table-cell office:value-type="float" office:value="13665.75" table:style-name="ce9">
            <text:p>13.665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IS DE MENEZES ANDRADE BUARQ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1ªVTSMC)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0047.84" table:number-columns-spanned="2" table:number-rows-spanned="1" table:style-name="ce26">
            <text:p>10.047,84</text:p>
          </table:table-cell>
          <table:covered-table-cell/>
          <table:table-cell office:value-type="float" office:value="31689.599999999999" table:style-name="ce9">
            <text:p>31.689,60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966.45" table:style-name="ce11">
            <text:p>-3.966,45</text:p>
          </table:table-cell>
          <table:table-cell office:value-type="float" office:value="-1191.98" table:style-name="ce11">
            <text:p>-1.191,98</text:p>
          </table:table-cell>
          <table:table-cell office:value-type="float" office:value="0" table:style-name="ce12">
            <text:p>0,00</text:p>
          </table:table-cell>
          <table:table-cell office:value-type="float" office:value="-7669.35" table:style-name="ce11">
            <text:p>-7.669,35</text:p>
          </table:table-cell>
          <table:table-cell office:value-type="float" office:value="24020.25" table:style-name="ce9">
            <text:p>24.020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IS KRYSSIA DA ROCHA SOARES SI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SETOR DE GESTÃO DE CONTR</text:p>
          </table:table-cell>
          <table:table-cell office:value-type="float" office:value="10757.11" table:style-name="ce9">
            <text:p>10.757,11</text:p>
          </table:table-cell>
          <table:table-cell table:number-columns-repeated="2" table:style-name="ce8"/>
          <table:table-cell office:value-type="float" office:value="3409.32" table:style-name="ce9">
            <text:p>3.409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166.43" table:style-name="ce9">
            <text:p>14.166,43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1553.24" table:style-name="ce11">
            <text:p>-1.553,24</text:p>
          </table:table-cell>
          <table:table-cell office:value-type="float" office:value="-1829.53" table:style-name="ce11">
            <text:p>-1.829,53</text:p>
          </table:table-cell>
          <table:table-cell office:value-type="float" office:value="0" table:style-name="ce12">
            <text:p>0,00</text:p>
          </table:table-cell>
          <table:table-cell office:value-type="float" office:value="-4761.67" table:style-name="ce11">
            <text:p>-4.761,67</text:p>
          </table:table-cell>
          <table:table-cell office:value-type="float" office:value="9404.76" table:style-name="ce9">
            <text:p>9.404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ISE ALVES PACHECO LOB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7ª VT)</text:p>
          </table:table-cell>
          <table:table-cell office:value-type="float" office:value="10844.04" table:style-name="ce9">
            <text:p>10.844,04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4009.7" table:style-name="ce9">
            <text:p>4.009,70</text:p>
          </table:table-cell>
          <table:table-cell office:value-type="float" office:value="6014.55" table:number-columns-spanned="2" table:number-rows-spanned="1" table:style-name="ce26">
            <text:p>6.014,55</text:p>
          </table:table-cell>
          <table:covered-table-cell/>
          <table:table-cell office:value-type="float" office:value="24319.040000000001" table:style-name="ce9">
            <text:p>24.319,04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230.6999999999998" table:style-name="ce11">
            <text:p>-2.230,70</text:p>
          </table:table-cell>
          <table:table-cell office:value-type="float" office:value="-1273.8900000000001" table:style-name="ce11">
            <text:p>-1.273,89</text:p>
          </table:table-cell>
          <table:table-cell office:value-type="float" office:value="0" table:style-name="ce12">
            <text:p>0,00</text:p>
          </table:table-cell>
          <table:table-cell office:value-type="float" office:value="-4883.49" table:style-name="ce11">
            <text:p>-4.883,49</text:p>
          </table:table-cell>
          <table:table-cell office:value-type="float" office:value="19435.55" table:style-name="ce9">
            <text:p>19.435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RISSA FERREIRA CARNEIRO DE 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VTSMC)</text:p>
          </table:table-cell>
          <table:table-cell office:value-type="float" office:value="11195.81" table:style-name="ce9">
            <text:p>11.195,81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6194.9" table:number-columns-spanned="2" table:number-rows-spanned="1" table:style-name="ce26">
            <text:p>6.194,90</text:p>
          </table:table-cell>
          <table:covered-table-cell/>
          <table:table-cell office:value-type="float" office:value="19909.84" table:style-name="ce9">
            <text:p>19.909,84</text:p>
          </table:table-cell>
          <table:table-cell office:value-type="float" office:value="-1424.73" table:style-name="ce11">
            <text:p>-1.424,73</text:p>
          </table:table-cell>
          <table:table-cell office:value-type="float" office:value="-2039.3" table:style-name="ce11">
            <text:p>-2.039,30</text:p>
          </table:table-cell>
          <table:table-cell office:value-type="float" office:value="-3607.47" table:style-name="ce11">
            <text:p>-3.607,47</text:p>
          </table:table-cell>
          <table:table-cell office:value-type="float" office:value="0" table:style-name="ce12">
            <text:p>0,00</text:p>
          </table:table-cell>
          <table:table-cell office:value-type="float" office:value="-7071.5" table:style-name="ce11">
            <text:p>-7.071,50</text:p>
          </table:table-cell>
          <table:table-cell office:value-type="float" office:value="12838.34" table:style-name="ce9">
            <text:p>12.838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RISSA GONÇALVES QUEIROZ PEIX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6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287.2399999999998" table:style-name="ce9">
            <text:p>2.287,24</text:p>
          </table:table-cell>
          <table:table-cell table:style-name="ce8"/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4064.82" table:style-name="ce9">
            <text:p>4.064,82</text:p>
          </table:table-cell>
          <table:table-cell table:number-columns-repeated="2" table:style-name="ce8"/>
          <table:table-cell office:value-type="float" office:value="-799.2" table:style-name="ce10">
            <text:p>-799,20</text:p>
          </table:table-cell>
          <table:table-cell office:value-type="float" office:value="0" table:style-name="ce12">
            <text:p>0,00</text:p>
          </table:table-cell>
          <table:table-cell office:value-type="float" office:value="-799.2" table:style-name="ce10">
            <text:p>-799,20</text:p>
          </table:table-cell>
          <table:table-cell office:value-type="float" office:value="3265.62" table:style-name="ce9">
            <text:p>3.265,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RISSA SANTIAGO TENÓRIO CAVAL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O TRIBUNAL PL</text:p>
          </table:table-cell>
          <table:table-cell office:value-type="float" office:value="11754.59" table:style-name="ce9">
            <text:p>11.754,59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office:value-type="float" office:value="3918.2" table:style-name="ce9">
            <text:p>3.918,20</text:p>
          </table:table-cell>
          <table:table-cell office:value-type="float" office:value="5877.3" table:number-columns-spanned="2" table:number-rows-spanned="1" table:style-name="ce26">
            <text:p>5.877,30</text:p>
          </table:table-cell>
          <table:covered-table-cell/>
          <table:table-cell office:value-type="float" office:value="22672.17" table:style-name="ce9">
            <text:p>22.672,1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185.6" table:style-name="ce11">
            <text:p>-2.185,60</text:p>
          </table:table-cell>
          <table:table-cell office:value-type="float" office:value="-640.82000000000005" table:style-name="ce10">
            <text:p>-640,82</text:p>
          </table:table-cell>
          <table:table-cell office:value-type="float" office:value="0" table:style-name="ce12">
            <text:p>0,00</text:p>
          </table:table-cell>
          <table:table-cell office:value-type="float" office:value="-4364.7" table:style-name="ce11">
            <text:p>-4.364,70</text:p>
          </table:table-cell>
          <table:table-cell office:value-type="float" office:value="18307.47" table:style-name="ce9">
            <text:p>18.307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URISTON CHAVES DE FARIAS JÚN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GESTÃO EST</text:p>
          </table:table-cell>
          <table:table-cell office:value-type="float" office:value="13511.85" table:style-name="ce9">
            <text:p>13.511,85</text:p>
          </table:table-cell>
          <table:table-cell office:value-type="float" office:value="4788.8100000000004" table:style-name="ce9">
            <text:p>4.788,81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office:value-type="float" office:value="915.03" table:style-name="ce12">
            <text:p>915,03</text:p>
          </table:table-cell>
          <table:table-cell office:value-type="float" office:value="9150.33" table:number-columns-spanned="2" table:number-rows-spanned="1" table:style-name="ce26">
            <text:p>9.150,33</text:p>
          </table:table-cell>
          <table:covered-table-cell/>
          <table:table-cell office:value-type="float" office:value="29700.1" table:style-name="ce9">
            <text:p>29.700,10</text:p>
          </table:table-cell>
          <table:table-cell office:value-type="float" office:value="-751.99" table:style-name="ce10">
            <text:p>-751,99</text:p>
          </table:table-cell>
          <table:table-cell office:value-type="float" office:value="-3702.79" table:style-name="ce11">
            <text:p>-3.702,79</text:p>
          </table:table-cell>
          <table:table-cell office:value-type="float" office:value="-2883.59" table:style-name="ce11">
            <text:p>-2.883,59</text:p>
          </table:table-cell>
          <table:table-cell office:value-type="float" office:value="0" table:style-name="ce12">
            <text:p>0,00</text:p>
          </table:table-cell>
          <table:table-cell office:value-type="float" office:value="-7338.37" table:style-name="ce11">
            <text:p>-7.338,37</text:p>
          </table:table-cell>
          <table:table-cell office:value-type="float" office:value="22361.73" table:style-name="ce9">
            <text:p>22.361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AURO SÉRGIO OMENA BARBOS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8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533.21" table:style-name="ce9">
            <text:p>14.533,21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26.94" table:style-name="ce11">
            <text:p>-2.226,94</text:p>
          </table:table-cell>
          <table:table-cell office:value-type="float" office:value="-3868.45" table:style-name="ce11">
            <text:p>-3.868,45</text:p>
          </table:table-cell>
          <table:table-cell office:value-type="float" office:value="0" table:style-name="ce12">
            <text:p>0,00</text:p>
          </table:table-cell>
          <table:table-cell office:value-type="float" office:value="-7633.67" table:style-name="ce11">
            <text:p>-7.633,67</text:p>
          </table:table-cell>
          <table:table-cell office:value-type="float" office:value="6899.54" table:style-name="ce9">
            <text:p>6.899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ILA BARACUHY SALES MEDEIROS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NÁLISE DE PROJE</text:p>
          </table:table-cell>
          <table:table-cell office:value-type="float" office:value="10691.92" table:style-name="ce9">
            <text:p>10.691,92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6736.96" table:style-name="ce9">
            <text:p>6.736,96</text:p>
          </table:table-cell>
          <table:table-cell office:value-type="float" office:value="6315.91" table:number-columns-spanned="2" table:number-rows-spanned="1" table:style-name="ce26">
            <text:p>6.315,91</text:p>
          </table:table-cell>
          <table:covered-table-cell/>
          <table:table-cell office:value-type="float" office:value="26806.76" table:style-name="ce9">
            <text:p>26.806,76</text:p>
          </table:table-cell>
          <table:table-cell office:value-type="float" office:value="-751.99" table:style-name="ce10">
            <text:p>-751,99</text:p>
          </table:table-cell>
          <table:table-cell office:value-type="float" office:value="-3403.6" table:style-name="ce11">
            <text:p>-3.403,60</text:p>
          </table:table-cell>
          <table:table-cell office:value-type="float" office:value="-571.69000000000005" table:style-name="ce10">
            <text:p>-571,69</text:p>
          </table:table-cell>
          <table:table-cell office:value-type="float" office:value="0" table:style-name="ce12">
            <text:p>0,00</text:p>
          </table:table-cell>
          <table:table-cell office:value-type="float" office:value="-4727.28" table:style-name="ce11">
            <text:p>-4.727,28</text:p>
          </table:table-cell>
          <table:table-cell office:value-type="float" office:value="22079.48" table:style-name="ce9">
            <text:p>22.079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NISE ALVES MADEI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480.75" table:style-name="ce9">
            <text:p>19.480,75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692.75" table:style-name="ce9">
            <text:p>19.692,75</text:p>
          </table:table-cell>
          <table:table-cell office:value-type="float" office:value="-2061.1" table:style-name="ce11">
            <text:p>-2.061,10</text:p>
          </table:table-cell>
          <table:table-cell office:value-type="float" office:value="-3921.04" table:style-name="ce11">
            <text:p>-3.921,04</text:p>
          </table:table-cell>
          <table:table-cell office:value-type="float" office:value="-1072.3399999999999" table:style-name="ce11">
            <text:p>-1.072,34</text:p>
          </table:table-cell>
          <table:table-cell office:value-type="float" office:value="0" table:style-name="ce12">
            <text:p>0,00</text:p>
          </table:table-cell>
          <table:table-cell office:value-type="float" office:value="-7054.48" table:style-name="ce11">
            <text:p>-7.054,48</text:p>
          </table:table-cell>
          <table:table-cell office:value-type="float" office:value="12638.27" table:style-name="ce9">
            <text:p>12.638,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ONARDO ALBUQUERQUE DE REZ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BANCO DE DADOS (</text:p>
          </table:table-cell>
          <table:table-cell office:value-type="float" office:value="18951.18" table:style-name="ce9">
            <text:p>18.951,18</text:p>
          </table:table-cell>
          <table:table-cell table:number-columns-repeated="2" table:style-name="ce8"/>
          <table:table-cell office:value-type="float" office:value="1905.74" table:style-name="ce9">
            <text:p>1.905,74</text:p>
          </table:table-cell>
          <table:table-cell office:value-type="float" office:value="3790.24" table:style-name="ce9">
            <text:p>3.790,24</text:p>
          </table:table-cell>
          <table:table-cell office:value-type="float" office:value="9475.59" table:number-columns-spanned="2" table:number-rows-spanned="1" table:style-name="ce26">
            <text:p>9.475,59</text:p>
          </table:table-cell>
          <table:covered-table-cell/>
          <table:table-cell office:value-type="float" office:value="34122.75" table:style-name="ce9">
            <text:p>34.122,75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4436.71" table:style-name="ce11">
            <text:p>-4.436,71</text:p>
          </table:table-cell>
          <table:table-cell office:value-type="float" office:value="-2202" table:style-name="ce11">
            <text:p>-2.202,00</text:p>
          </table:table-cell>
          <table:table-cell office:value-type="float" office:value="0" table:style-name="ce12">
            <text:p>0,00</text:p>
          </table:table-cell>
          <table:table-cell office:value-type="float" office:value="-9326.98" table:style-name="ce11">
            <text:p>-9.326,98</text:p>
          </table:table-cell>
          <table:table-cell office:value-type="float" office:value="24795.77" table:style-name="ce9">
            <text:p>24.795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ONARDO JOSÉ VELOSO DA SILV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DA CORREGEDO</text:p>
          </table:table-cell>
          <table:table-cell office:value-type="float" office:value="19285.939999999999" table:style-name="ce9">
            <text:p>19.285,94</text:p>
          </table:table-cell>
          <table:table-cell table:number-columns-repeated="2" table:style-name="ce8"/>
          <table:table-cell office:value-type="float" office:value="2494.7600000000002" table:style-name="ce9">
            <text:p>2.494,76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780.7" table:style-name="ce9">
            <text:p>21.780,70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3617.38" table:style-name="ce11">
            <text:p>-3.617,38</text:p>
          </table:table-cell>
          <table:table-cell office:value-type="float" office:value="-911.58" table:style-name="ce10">
            <text:p>-911,58</text:p>
          </table:table-cell>
          <table:table-cell office:value-type="float" office:value="0" table:style-name="ce12">
            <text:p>0,00</text:p>
          </table:table-cell>
          <table:table-cell office:value-type="float" office:value="-7309.91" table:style-name="ce11">
            <text:p>-7.309,91</text:p>
          </table:table-cell>
          <table:table-cell office:value-type="float" office:value="14470.79" table:style-name="ce9">
            <text:p>14.470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ONEL TEIXEIRA DE OLIV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416.86" table:style-name="ce9">
            <text:p>13.416,86</text:p>
          </table:table-cell>
          <table:table-cell office:value-type="float" office:value="744.58" table:style-name="ce13">
            <text:p>744,58</text:p>
          </table:table-cell>
          <table:table-cell table:style-name="ce8"/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343.52" table:style-name="ce9">
            <text:p>16.343,52</text:p>
          </table:table-cell>
          <table:table-cell office:value-type="float" office:value="-1661.13" table:style-name="ce11">
            <text:p>-1.661,13</text:p>
          </table:table-cell>
          <table:table-cell office:value-type="float" office:value="-2307.54" table:style-name="ce11">
            <text:p>-2.307,54</text:p>
          </table:table-cell>
          <table:table-cell office:value-type="float" office:value="-3415.79" table:style-name="ce11">
            <text:p>-3.415,79</text:p>
          </table:table-cell>
          <table:table-cell office:value-type="float" office:value="0" table:style-name="ce12">
            <text:p>0,00</text:p>
          </table:table-cell>
          <table:table-cell office:value-type="float" office:value="-7384.46" table:style-name="ce11">
            <text:p>-7.384,46</text:p>
          </table:table-cell>
          <table:table-cell office:value-type="float" office:value="8959.06" table:style-name="ce9">
            <text:p>8.959,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EONILSON LIMA DE MIRAND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91.17" table:style-name="ce9">
            <text:p>22.091,17</text:p>
          </table:table-cell>
          <table:table-cell office:value-type="float" office:value="3656.12" table:style-name="ce9">
            <text:p>3.656,12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505.37" table:style-name="ce9">
            <text:p>27.505,37</text:p>
          </table:table-cell>
          <table:table-cell office:value-type="float" office:value="-3925.08" table:style-name="ce11">
            <text:p>-3.925,08</text:p>
          </table:table-cell>
          <table:table-cell office:value-type="float" office:value="-5079.6099999999997" table:style-name="ce11">
            <text:p>-5.079,61</text:p>
          </table:table-cell>
          <table:table-cell office:value-type="float" office:value="-4524.63" table:style-name="ce11">
            <text:p>-4.524,63</text:p>
          </table:table-cell>
          <table:table-cell office:value-type="float" office:value="0" table:style-name="ce12">
            <text:p>0,00</text:p>
          </table:table-cell>
          <table:table-cell office:value-type="float" office:value="-13529.32" table:style-name="ce11">
            <text:p>-13.529,32</text:p>
          </table:table-cell>
          <table:table-cell office:value-type="float" office:value="13976.05" table:style-name="ce9">
            <text:p>13.976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ÍBIA AMÉLIA CHAGAS AMARAL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DIRETORIA-GERAL (PRES)</text:p>
          </table:table-cell>
          <table:table-cell office:value-type="float" office:value="18399.2" table:style-name="ce9">
            <text:p>18.399,20</text:p>
          </table:table-cell>
          <table:table-cell office:value-type="float" office:value="2598.2800000000002" table:style-name="ce9">
            <text:p>2.598,28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4067.8" table:style-name="ce9">
            <text:p>4.067,80</text:p>
          </table:table-cell>
          <table:table-cell table:number-columns-spanned="2" table:number-rows-spanned="1" table:style-name="ce25"/>
          <table:covered-table-cell/>
          <table:table-cell office:value-type="float" office:value="28339.25" table:style-name="ce9">
            <text:p>28.339,25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5790.4" table:style-name="ce11">
            <text:p>-5.790,40</text:p>
          </table:table-cell>
          <table:table-cell office:value-type="float" office:value="-4174.8999999999996" table:style-name="ce11">
            <text:p>-4.174,90</text:p>
          </table:table-cell>
          <table:table-cell office:value-type="float" office:value="0" table:style-name="ce12">
            <text:p>0,00</text:p>
          </table:table-cell>
          <table:table-cell office:value-type="float" office:value="-12563.58" table:style-name="ce11">
            <text:p>-12.563,58</text:p>
          </table:table-cell>
          <table:table-cell office:value-type="float" office:value="15775.67" table:style-name="ce9">
            <text:p>15.775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ÍDIA MARIA SOUTO MAIOR MEDEI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7756.56" table:style-name="ce9">
            <text:p>7.756,56</text:p>
          </table:table-cell>
          <table:table-cell table:number-columns-repeated="3" table:style-name="ce8"/>
          <table:table-cell table:number-columns-spanned="2" table:number-rows-spanned="1" table:style-name="ce25"/>
          <table:covered-table-cell/>
          <table:table-cell office:value-type="float" office:value="19511.150000000001" table:style-name="ce9">
            <text:p>19.511,15</text:p>
          </table:table-cell>
          <table:table-cell office:value-type="float" office:value="-2066.12" table:style-name="ce11">
            <text:p>-2.066,12</text:p>
          </table:table-cell>
          <table:table-cell table:style-name="ce8"/>
          <table:table-cell office:value-type="float" office:value="-45.56" table:style-name="ce10">
            <text:p>-45,56</text:p>
          </table:table-cell>
          <table:table-cell office:value-type="float" office:value="0" table:style-name="ce12">
            <text:p>0,00</text:p>
          </table:table-cell>
          <table:table-cell office:value-type="float" office:value="-2111.6799999999998" table:style-name="ce11">
            <text:p>-2.111,68</text:p>
          </table:table-cell>
          <table:table-cell office:value-type="float" office:value="17399.47" table:style-name="ce9">
            <text:p>17.399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ILIANE CRISTINA CALHEIROS DE OL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6ª VT)</text:p>
          </table:table-cell>
          <table:table-cell office:value-type="float" office:value="10844.04" table:style-name="ce9">
            <text:p>10.844,04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42.12" table:style-name="ce9">
            <text:p>15.342,12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347.46" table:style-name="ce11">
            <text:p>-2.347,46</text:p>
          </table:table-cell>
          <table:table-cell office:value-type="float" office:value="-826.93" table:style-name="ce10">
            <text:p>-826,93</text:p>
          </table:table-cell>
          <table:table-cell office:value-type="float" office:value="0" table:style-name="ce12">
            <text:p>0,00</text:p>
          </table:table-cell>
          <table:table-cell office:value-type="float" office:value="-4553.29" table:style-name="ce11">
            <text:p>-4.553,29</text:p>
          </table:table-cell>
          <table:table-cell office:value-type="float" office:value="10788.83" table:style-name="ce9">
            <text:p>10.788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INDAURA VIEIRA DA SILV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2ªVTSMC)</text:p>
          </table:table-cell>
          <table:table-cell office:value-type="float" office:value="1841.53" table:style-name="ce9">
            <text:p>1.841,53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2058.25" table:style-name="ce9">
            <text:p>2.058,25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278.85" table:style-name="ce9">
            <text:p>5.278,85</text:p>
          </table:table-cell>
          <table:table-cell office:value-type="float" office:value="-371.96" table:style-name="ce10">
            <text:p>-371,96</text:p>
          </table:table-cell>
          <table:table-cell office:value-type="float" office:value="-42.41" table:style-name="ce10">
            <text:p>-42,41</text:p>
          </table:table-cell>
          <table:table-cell office:value-type="float" office:value="-1828.3" table:style-name="ce11">
            <text:p>-1.828,30</text:p>
          </table:table-cell>
          <table:table-cell office:value-type="float" office:value="0" table:style-name="ce12">
            <text:p>0,00</text:p>
          </table:table-cell>
          <table:table-cell office:value-type="float" office:value="-2242.67" table:style-name="ce11">
            <text:p>-2.242,67</text:p>
          </table:table-cell>
          <table:table-cell office:value-type="float" office:value="3036.18" table:style-name="ce9">
            <text:p>3.036,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ISIANE MARIA SANTOS ARAÚJO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TOR DE CORREIÇÕES, NOR</text:p>
          </table:table-cell>
          <table:table-cell table:number-columns-repeated="3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65.6999999999998" table:style-name="ce9">
            <text:p>2.265,70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2302.0500000000002" table:style-name="ce9">
            <text:p>2.302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ÍVIA JATOBÁ DE HOLANDA CAVALC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4ª VT)</text:p>
          </table:table-cell>
          <table:table-cell office:value-type="float" office:value="17649.37" table:style-name="ce9">
            <text:p>17.649,3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841.7" table:style-name="ce9">
            <text:p>1.841,70</text:p>
          </table:table-cell>
          <table:table-cell table:style-name="ce8"/>
          <table:table-cell office:value-type="float" office:value="9417.2199999999993" table:number-columns-spanned="2" table:number-rows-spanned="1" table:style-name="ce26">
            <text:p>9.417,22</text:p>
          </table:table-cell>
          <table:covered-table-cell/>
          <table:table-cell office:value-type="float" office:value="30093.34" table:style-name="ce9">
            <text:p>30.093,34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567.47" table:style-name="ce11">
            <text:p>-3.567,47</text:p>
          </table:table-cell>
          <table:table-cell office:value-type="float" office:value="-743.47" table:style-name="ce10">
            <text:p>-743,47</text:p>
          </table:table-cell>
          <table:table-cell office:value-type="float" office:value="0" table:style-name="ce12">
            <text:p>0,00</text:p>
          </table:table-cell>
          <table:table-cell office:value-type="float" office:value="-6821.86" table:style-name="ce11">
            <text:p>-6.821,86</text:p>
          </table:table-cell>
          <table:table-cell office:value-type="float" office:value="23271.48" table:style-name="ce9">
            <text:p>23.271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IVIANE BEZERRA BUENO BRAZ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10ª VT)</text:p>
          </table:table-cell>
          <table:table-cell office:value-type="float" office:value="19363.86" table:style-name="ce9">
            <text:p>19.363,8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073.94" table:style-name="ce9">
            <text:p>24.073,94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200.57" table:style-name="ce11">
            <text:p>-4.200,57</text:p>
          </table:table-cell>
          <table:table-cell office:value-type="float" office:value="-1684.21" table:style-name="ce11">
            <text:p>-1.684,21</text:p>
          </table:table-cell>
          <table:table-cell office:value-type="float" office:value="0" table:style-name="ce12">
            <text:p>0,00</text:p>
          </table:table-cell>
          <table:table-cell office:value-type="float" office:value="-8665.73" table:style-name="ce11">
            <text:p>-8.665,73</text:p>
          </table:table-cell>
          <table:table-cell office:value-type="float" office:value="15408.21" table:style-name="ce9">
            <text:p>15.408,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ANNA ROSY CARNEIRO DE MORA</text:p>
          </table:table-cell>
          <table:table-cell office:value-type="string" table:style-name="ce7">
            <text:p>TÉCNICO JUDICIÁRIO - NÍVEL MÉDIO C12</text:p>
          </table:table-cell>
          <table:table-cell office:value-type="string" table:style-name="ce7">
            <text:p>SECRETARIA (3ª VT)</text:p>
          </table:table-cell>
          <table:table-cell office:value-type="float" office:value="11458.34" table:style-name="ce9">
            <text:p>11.458,34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689.7" table:style-name="ce9">
            <text:p>2.689,70</text:p>
          </table:table-cell>
          <table:table-cell table:style-name="ce8"/>
          <table:table-cell office:value-type="float" office:value="5729.17" table:number-columns-spanned="2" table:number-rows-spanned="1" table:style-name="ce26">
            <text:p>5.729,17</text:p>
          </table:table-cell>
          <table:covered-table-cell/>
          <table:table-cell office:value-type="float" office:value="22109.59" table:style-name="ce9">
            <text:p>22.109,59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1769.92" table:style-name="ce11">
            <text:p>-1.769,92</text:p>
          </table:table-cell>
          <table:table-cell office:value-type="float" office:value="-2099.48" table:style-name="ce11">
            <text:p>-2.099,48</text:p>
          </table:table-cell>
          <table:table-cell office:value-type="float" office:value="0" table:style-name="ce12">
            <text:p>0,00</text:p>
          </table:table-cell>
          <table:table-cell office:value-type="float" office:value="-5351.19" table:style-name="ce11">
            <text:p>-5.351,19</text:p>
          </table:table-cell>
          <table:table-cell office:value-type="float" office:value="16758.400000000001" table:style-name="ce9">
            <text:p>16.758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ARA ESTER DE BARROS JATOBÁ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2ªVTSMC)</text:p>
          </table:table-cell>
          <table:table-cell office:value-type="float" office:value="9880.59" table:style-name="ce9">
            <text:p>9.880,59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2310.86" table:style-name="ce9">
            <text:p>2.310,86</text:p>
          </table:table-cell>
          <table:table-cell office:value-type="float" office:value="6097.2" table:style-name="ce9">
            <text:p>6.097,20</text:p>
          </table:table-cell>
          <table:table-cell office:value-type="float" office:value="9145.81" table:number-columns-spanned="2" table:number-rows-spanned="1" table:style-name="ce26">
            <text:p>9.145,81</text:p>
          </table:table-cell>
          <table:covered-table-cell/>
          <table:table-cell office:value-type="float" office:value="35845.47" table:style-name="ce9">
            <text:p>35.845,47</text:p>
          </table:table-cell>
          <table:table-cell office:value-type="float" office:value="-751.99" table:style-name="ce10">
            <text:p>-751,99</text:p>
          </table:table-cell>
          <table:table-cell office:value-type="float" office:value="-4657.13" table:style-name="ce11">
            <text:p>-4.657,13</text:p>
          </table:table-cell>
          <table:table-cell office:value-type="float" office:value="-2789.41" table:style-name="ce11">
            <text:p>-2.789,41</text:p>
          </table:table-cell>
          <table:table-cell office:value-type="float" office:value="0" table:style-name="ce12">
            <text:p>0,00</text:p>
          </table:table-cell>
          <table:table-cell office:value-type="float" office:value="-8198.5300000000007" table:style-name="ce11">
            <text:p>-8.198,53</text:p>
          </table:table-cell>
          <table:table-cell office:value-type="float" office:value="27646.94" table:style-name="ce9">
            <text:p>27.646,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 BARBOSA DUARTE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887.29" table:style-name="ce9">
            <text:p>1.887,29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065.88" table:style-name="ce9">
            <text:p>14.065,88</text:p>
          </table:table-cell>
          <table:table-cell office:value-type="float" office:value="-1097.69" table:style-name="ce11">
            <text:p>-1.097,69</text:p>
          </table:table-cell>
          <table:table-cell office:value-type="float" office:value="-2528.16" table:style-name="ce11">
            <text:p>-2.528,16</text:p>
          </table:table-cell>
          <table:table-cell office:value-type="float" office:value="-1830.97" table:style-name="ce11">
            <text:p>-1.830,97</text:p>
          </table:table-cell>
          <table:table-cell office:value-type="float" office:value="0" table:style-name="ce12">
            <text:p>0,00</text:p>
          </table:table-cell>
          <table:table-cell office:value-type="float" office:value="-5456.82" table:style-name="ce11">
            <text:p>-5.456,82</text:p>
          </table:table-cell>
          <table:table-cell office:value-type="float" office:value="8609.06" table:style-name="ce9">
            <text:p>8.609,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CRISTINA DE MELO SOU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UNP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852.91" table:style-name="ce9">
            <text:p>1.852,91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770.43" table:style-name="ce9">
            <text:p>15.770,43</text:p>
          </table:table-cell>
          <table:table-cell office:value-type="float" office:value="-1785.23" table:style-name="ce11">
            <text:p>-1.785,23</text:p>
          </table:table-cell>
          <table:table-cell office:value-type="float" office:value="-2557.56" table:style-name="ce11">
            <text:p>-2.557,56</text:p>
          </table:table-cell>
          <table:table-cell office:value-type="float" office:value="-1176.47" table:style-name="ce11">
            <text:p>-1.176,47</text:p>
          </table:table-cell>
          <table:table-cell office:value-type="float" office:value="0" table:style-name="ce12">
            <text:p>0,00</text:p>
          </table:table-cell>
          <table:table-cell office:value-type="float" office:value="-5519.26" table:style-name="ce11">
            <text:p>-5.519,26</text:p>
          </table:table-cell>
          <table:table-cell office:value-type="float" office:value="10251.17" table:style-name="ce9">
            <text:p>10.251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DA SILVA TERT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CONTRATOS E PUB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359.12" table:style-name="ce9">
            <text:p>2.359,12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office:value-type="float" office:value="5147.08" table:style-name="ce9">
            <text:p>5.147,08</text:p>
          </table:table-cell>
          <table:table-cell office:value-type="float" office:value="7720.63" table:number-columns-spanned="2" table:number-rows-spanned="1" table:style-name="ce26">
            <text:p>7.720,63</text:p>
          </table:table-cell>
          <table:covered-table-cell/>
          <table:table-cell office:value-type="float" office:value="29855.03" table:style-name="ce9">
            <text:p>29.855,03</text:p>
          </table:table-cell>
          <table:table-cell office:value-type="float" office:value="-1927.53" table:style-name="ce11">
            <text:p>-1.927,53</text:p>
          </table:table-cell>
          <table:table-cell office:value-type="float" office:value="-3184.45" table:style-name="ce11">
            <text:p>-3.184,45</text:p>
          </table:table-cell>
          <table:table-cell office:value-type="float" office:value="-6133.41" table:style-name="ce11">
            <text:p>-6.133,41</text:p>
          </table:table-cell>
          <table:table-cell office:value-type="float" office:value="0" table:style-name="ce12">
            <text:p>0,00</text:p>
          </table:table-cell>
          <table:table-cell office:value-type="float" office:value="-11245.39" table:style-name="ce11">
            <text:p>-11.245,39</text:p>
          </table:table-cell>
          <table:table-cell office:value-type="float" office:value="18609.64" table:style-name="ce9">
            <text:p>18.609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DE CARVALHO SALGUEIRO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8041.580000000002" table:style-name="ce9">
            <text:p>18.041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527.55" table:style-name="ce9">
            <text:p>21.527,55</text:p>
          </table:table-cell>
          <table:table-cell office:value-type="float" office:value="-751.99" table:style-name="ce10">
            <text:p>-751,99</text:p>
          </table:table-cell>
          <table:table-cell office:value-type="float" office:value="-4418.75" table:style-name="ce11">
            <text:p>-4.418,75</text:p>
          </table:table-cell>
          <table:table-cell office:value-type="float" office:value="-1183.43" table:style-name="ce11">
            <text:p>-1.183,43</text:p>
          </table:table-cell>
          <table:table-cell office:value-type="float" office:value="0" table:style-name="ce12">
            <text:p>0,00</text:p>
          </table:table-cell>
          <table:table-cell office:value-type="float" office:value="-6354.17" table:style-name="ce11">
            <text:p>-6.354,17</text:p>
          </table:table-cell>
          <table:table-cell office:value-type="float" office:value="15173.38" table:style-name="ce9">
            <text:p>15.173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FREITAS RIBEIRO LIMA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8701.52" table:style-name="ce9">
            <text:p>18.701,52</text:p>
          </table:table-cell>
          <table:table-cell office:value-type="float" office:value="1664.73" table:style-name="ce9">
            <text:p>1.664,73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1153.08" table:number-columns-spanned="2" table:number-rows-spanned="1" table:style-name="ce26">
            <text:p>11.153,08</text:p>
          </table:table-cell>
          <table:covered-table-cell/>
          <table:table-cell office:value-type="float" office:value="34581.300000000003" table:style-name="ce9">
            <text:p>34.581,30</text:p>
          </table:table-cell>
          <table:table-cell office:value-type="float" office:value="-2959.2" table:style-name="ce11">
            <text:p>-2.959,20</text:p>
          </table:table-cell>
          <table:table-cell office:value-type="float" office:value="-4451.05" table:style-name="ce11">
            <text:p>-4.451,05</text:p>
          </table:table-cell>
          <table:table-cell office:value-type="float" office:value="-3816.11" table:style-name="ce11">
            <text:p>-3.816,11</text:p>
          </table:table-cell>
          <table:table-cell office:value-type="float" office:value="0" table:style-name="ce12">
            <text:p>0,00</text:p>
          </table:table-cell>
          <table:table-cell office:value-type="float" office:value="-11226.36" table:style-name="ce11">
            <text:p>-11.226,36</text:p>
          </table:table-cell>
          <table:table-cell office:value-type="float" office:value="23354.94" table:style-name="ce9">
            <text:p>23.354,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LYRA FIALH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APOIO À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001.86" table:style-name="ce9">
            <text:p>3.001,86</text:p>
          </table:table-cell>
          <table:table-cell table:style-name="ce8"/>
          <table:table-cell office:value-type="float" office:value="667.04" table:style-name="ce13">
            <text:p>667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04.76" table:style-name="ce9">
            <text:p>15.304,76</text:p>
          </table:table-cell>
          <table:table-cell office:value-type="float" office:value="-2013.99" table:style-name="ce11">
            <text:p>-2.013,99</text:p>
          </table:table-cell>
          <table:table-cell office:value-type="float" office:value="-2602.17" table:style-name="ce11">
            <text:p>-2.602,17</text:p>
          </table:table-cell>
          <table:table-cell office:value-type="float" office:value="-738.58" table:style-name="ce10">
            <text:p>-738,58</text:p>
          </table:table-cell>
          <table:table-cell office:value-type="float" office:value="0" table:style-name="ce12">
            <text:p>0,00</text:p>
          </table:table-cell>
          <table:table-cell office:value-type="float" office:value="-5354.74" table:style-name="ce11">
            <text:p>-5.354,74</text:p>
          </table:table-cell>
          <table:table-cell office:value-type="float" office:value="9950.02" table:style-name="ce9">
            <text:p>9.950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MARIA VASSALO DE VASCO</text:p>
          </table:table-cell>
          <table:table-cell office:value-type="string" table:style-name="ce7">
            <text:p>EXERCÍCIO PROVISÓRIO</text:p>
          </table:table-cell>
          <table:table-cell office:value-type="string" table:style-name="ce7">
            <text:p>COORDENADORIA DE APOIO À</text:p>
          </table:table-cell>
          <table:table-cell table:number-columns-repeated="5" table:style-name="ce8"/>
          <table:table-cell table:number-columns-spanned="2" table:number-rows-spanned="1" table:style-name="ce25"/>
          <table:covered-table-cell/>
          <table:table-cell office:value-type="float" office:value="0" table:style-name="ce12">
            <text:p>0,00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36.35" table:style-name="ce13">
            <text:p>36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MARQUES BESERRA VALEN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5ª VT)</text:p>
          </table:table-cell>
          <table:table-cell office:value-type="float" office:value="1100" table:style-name="ce9">
            <text:p>1.100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142.53" table:number-columns-spanned="2" table:number-rows-spanned="1" table:style-name="ce26">
            <text:p>1.142,53</text:p>
          </table:table-cell>
          <table:covered-table-cell/>
          <table:table-cell office:value-type="float" office:value="4549.66" table:style-name="ce9">
            <text:p>4.549,66</text:p>
          </table:table-cell>
          <table:table-cell office:value-type="float" office:value="-154" table:style-name="ce10">
            <text:p>-154,00</text:p>
          </table:table-cell>
          <table:table-cell office:value-type="float" office:value="-17.03" table:style-name="ce10">
            <text:p>-17,03</text:p>
          </table:table-cell>
          <table:table-cell office:value-type="float" office:value="-1523.55" table:style-name="ce11">
            <text:p>-1.523,55</text:p>
          </table:table-cell>
          <table:table-cell office:value-type="float" office:value="0" table:style-name="ce12">
            <text:p>0,00</text:p>
          </table:table-cell>
          <table:table-cell office:value-type="float" office:value="-1694.58" table:style-name="ce11">
            <text:p>-1.694,58</text:p>
          </table:table-cell>
          <table:table-cell office:value-type="float" office:value="2855.08" table:style-name="ce9">
            <text:p>2.855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OLIVEIRA TEMOTEO JUCÁ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8399.2" table:style-name="ce9">
            <text:p>18.399,20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876.900000000001" table:style-name="ce9">
            <text:p>20.876,90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3371.62" table:style-name="ce11">
            <text:p>-3.371,62</text:p>
          </table:table-cell>
          <table:table-cell office:value-type="float" office:value="-1479.22" table:style-name="ce11">
            <text:p>-1.479,22</text:p>
          </table:table-cell>
          <table:table-cell office:value-type="float" office:value="0" table:style-name="ce12">
            <text:p>0,00</text:p>
          </table:table-cell>
          <table:table-cell office:value-type="float" office:value="-7449.12" table:style-name="ce11">
            <text:p>-7.449,12</text:p>
          </table:table-cell>
          <table:table-cell office:value-type="float" office:value="13427.78" table:style-name="ce9">
            <text:p>13.427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SOUZA SANTANA ALMEID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5802.68" table:style-name="ce9">
            <text:p>15.802,6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office:value-type="float" office:value="8493.8700000000008" table:number-columns-spanned="2" table:number-rows-spanned="1" table:style-name="ce26">
            <text:p>8.493,87</text:p>
          </table:table-cell>
          <table:covered-table-cell/>
          <table:table-cell office:value-type="float" office:value="27535.3" table:style-name="ce9">
            <text:p>27.535,30</text:p>
          </table:table-cell>
          <table:table-cell office:value-type="float" office:value="-751.99" table:style-name="ce10">
            <text:p>-751,99</text:p>
          </table:table-cell>
          <table:table-cell office:value-type="float" office:value="-3543.33" table:style-name="ce11">
            <text:p>-3.543,33</text:p>
          </table:table-cell>
          <table:table-cell office:value-type="float" office:value="-722.82" table:style-name="ce10">
            <text:p>-722,82</text:p>
          </table:table-cell>
          <table:table-cell office:value-type="float" office:value="0" table:style-name="ce12">
            <text:p>0,00</text:p>
          </table:table-cell>
          <table:table-cell office:value-type="float" office:value="-5018.1400000000003" table:style-name="ce11">
            <text:p>-5.018,14</text:p>
          </table:table-cell>
          <table:table-cell office:value-type="float" office:value="22517.16" table:style-name="ce9">
            <text:p>22.517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A TAVARES DE SOUZA BAST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10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510.17" table:style-name="ce9">
            <text:p>23.510,17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243.43" table:style-name="ce11">
            <text:p>-4.243,43</text:p>
          </table:table-cell>
          <table:table-cell office:value-type="float" office:value="-3945.65" table:style-name="ce11">
            <text:p>-3.945,65</text:p>
          </table:table-cell>
          <table:table-cell office:value-type="float" office:value="0" table:style-name="ce12">
            <text:p>0,00</text:p>
          </table:table-cell>
          <table:table-cell office:value-type="float" office:value="-10970.03" table:style-name="ce11">
            <text:p>-10.970,03</text:p>
          </table:table-cell>
          <table:table-cell office:value-type="float" office:value="12540.14" table:style-name="ce9">
            <text:p>12.540,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O FONTAN PEDROSA MELO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2ª VT-ARA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369.9899999999998" table:style-name="ce9">
            <text:p>2.369,99</text:p>
          </table:table-cell>
          <table:table-cell office:value-type="float" office:value="1939.89" table:style-name="ce9">
            <text:p>1.939,89</text:p>
          </table:table-cell>
          <table:table-cell office:value-type="float" office:value="1635.09" table:style-name="ce9">
            <text:p>1.635,09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343.36" table:style-name="ce9">
            <text:p>17.343,36</text:p>
          </table:table-cell>
          <table:table-cell office:value-type="float" office:value="-1870.55" table:style-name="ce11">
            <text:p>-1.870,55</text:p>
          </table:table-cell>
          <table:table-cell office:value-type="float" office:value="-2883.88" table:style-name="ce11">
            <text:p>-2.883,88</text:p>
          </table:table-cell>
          <table:table-cell office:value-type="float" office:value="-5520.15" table:style-name="ce11">
            <text:p>-5.520,15</text:p>
          </table:table-cell>
          <table:table-cell office:value-type="float" office:value="0" table:style-name="ce12">
            <text:p>0,00</text:p>
          </table:table-cell>
          <table:table-cell office:value-type="float" office:value="-10274.58" table:style-name="ce11">
            <text:p>-10.274,58</text:p>
          </table:table-cell>
          <table:table-cell office:value-type="float" office:value="7068.78" table:style-name="ce9">
            <text:p>7.068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O FREITA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ÁREA DE APOIO À GESTÃO SÓ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104.56" table:style-name="ce9">
            <text:p>2.104,56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193.23" table:style-name="ce9">
            <text:p>15.193,23</text:p>
          </table:table-cell>
          <table:table-cell office:value-type="float" office:value="-1885.53" table:style-name="ce11">
            <text:p>-1.885,53</text:p>
          </table:table-cell>
          <table:table-cell office:value-type="float" office:value="-1766.81" table:style-name="ce11">
            <text:p>-1.766,81</text:p>
          </table:table-cell>
          <table:table-cell office:value-type="float" office:value="-1668.02" table:style-name="ce11">
            <text:p>-1.668,02</text:p>
          </table:table-cell>
          <table:table-cell office:value-type="float" office:value="0" table:style-name="ce12">
            <text:p>0,00</text:p>
          </table:table-cell>
          <table:table-cell office:value-type="float" office:value="-5320.36" table:style-name="ce11">
            <text:p>-5.320,36</text:p>
          </table:table-cell>
          <table:table-cell office:value-type="float" office:value="9872.8700000000008" table:style-name="ce9">
            <text:p>9.872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ANO PONTES DE ALENCAR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COORDENADORIA DE POLÍCIA</text:p>
          </table:table-cell>
          <table:table-cell office:value-type="float" office:value="12300.06" table:style-name="ce9">
            <text:p>12.300,06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office:value-type="float" office:value="4715.0200000000004" table:style-name="ce9">
            <text:p>4.715,02</text:p>
          </table:table-cell>
          <table:table-cell table:number-columns-spanned="2" table:number-rows-spanned="1" table:style-name="ce25"/>
          <table:covered-table-cell/>
          <table:table-cell office:value-type="float" office:value="18137.16" table:style-name="ce9">
            <text:p>18.137,16</text:p>
          </table:table-cell>
          <table:table-cell office:value-type="float" office:value="-1606.77" table:style-name="ce11">
            <text:p>-1.606,77</text:p>
          </table:table-cell>
          <table:table-cell office:value-type="float" office:value="-2457.7600000000002" table:style-name="ce11">
            <text:p>-2.457,76</text:p>
          </table:table-cell>
          <table:table-cell office:value-type="float" office:value="-920.91" table:style-name="ce10">
            <text:p>-920,91</text:p>
          </table:table-cell>
          <table:table-cell office:value-type="float" office:value="0" table:style-name="ce12">
            <text:p>0,00</text:p>
          </table:table-cell>
          <table:table-cell office:value-type="float" office:value="-4985.4399999999996" table:style-name="ce11">
            <text:p>-4.985,44</text:p>
          </table:table-cell>
          <table:table-cell office:value-type="float" office:value="13151.72" table:style-name="ce9">
            <text:p>13.151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ÍDIA HELENA MATOS FONTENEL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42.47999999999999" table:style-name="ce13">
            <text:p>142,48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202.34" table:style-name="ce9">
            <text:p>12.202,34</text:p>
          </table:table-cell>
          <table:table-cell office:value-type="float" office:value="-790.21" table:style-name="ce10">
            <text:p>-790,21</text:p>
          </table:table-cell>
          <table:table-cell table:style-name="ce8"/>
          <table:table-cell office:value-type="float" office:value="-2258" table:style-name="ce11">
            <text:p>-2.258,00</text:p>
          </table:table-cell>
          <table:table-cell office:value-type="float" office:value="0" table:style-name="ce12">
            <text:p>0,00</text:p>
          </table:table-cell>
          <table:table-cell office:value-type="float" office:value="-3048.21" table:style-name="ce11">
            <text:p>-3.048,21</text:p>
          </table:table-cell>
          <table:table-cell office:value-type="float" office:value="9154.1299999999992" table:style-name="ce9">
            <text:p>9.154,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LANDIA BATISTA SALES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5ª VT)</text:p>
          </table:table-cell>
          <table:table-cell office:value-type="float" office:value="19519.71" table:style-name="ce9">
            <text:p>19.519,71</text:p>
          </table:table-cell>
          <table:table-cell office:value-type="float" office:value="3146.28" table:style-name="ce9">
            <text:p>3.146,28</text:p>
          </table:table-cell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020.45" table:style-name="ce9">
            <text:p>26.020,45</text:p>
          </table:table-cell>
          <table:table-cell office:value-type="float" office:value="-2832.69" table:style-name="ce11">
            <text:p>-2.832,69</text:p>
          </table:table-cell>
          <table:table-cell office:value-type="float" office:value="-5198.7" table:style-name="ce11">
            <text:p>-5.198,70</text:p>
          </table:table-cell>
          <table:table-cell office:value-type="float" office:value="-1820.83" table:style-name="ce11">
            <text:p>-1.820,83</text:p>
          </table:table-cell>
          <table:table-cell office:value-type="float" office:value="0" table:style-name="ce12">
            <text:p>0,00</text:p>
          </table:table-cell>
          <table:table-cell office:value-type="float" office:value="-9852.2199999999993" table:style-name="ce11">
            <text:p>-9.852,22</text:p>
          </table:table-cell>
          <table:table-cell office:value-type="float" office:value="16168.23" table:style-name="ce9">
            <text:p>16.168,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ÚCIO ANDRÉ LIMA BATIST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ATA)</text:p>
          </table:table-cell>
          <table:table-cell office:value-type="float" office:value="1095.1500000000001" table:style-name="ce9">
            <text:p>1.095,1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249.8000000000002" table:style-name="ce9">
            <text:p>2.249,8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577.33" table:style-name="ce9">
            <text:p>5.577,33</text:p>
          </table:table-cell>
          <table:table-cell office:value-type="float" office:value="-153.32" table:style-name="ce10">
            <text:p>-153,32</text:p>
          </table:table-cell>
          <table:table-cell office:value-type="float" office:value="-92.9" table:style-name="ce10">
            <text:p>-92,90</text:p>
          </table:table-cell>
          <table:table-cell office:value-type="float" office:value="-2566.21" table:style-name="ce11">
            <text:p>-2.566,21</text:p>
          </table:table-cell>
          <table:table-cell office:value-type="float" office:value="0" table:style-name="ce12">
            <text:p>0,00</text:p>
          </table:table-cell>
          <table:table-cell office:value-type="float" office:value="-2812.43" table:style-name="ce11">
            <text:p>-2.812,43</text:p>
          </table:table-cell>
          <table:table-cell office:value-type="float" office:value="2764.9" table:style-name="ce9">
            <text:p>2.764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VALDO TEIXEIRA ARAÚJ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VTSMC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774.81" table:style-name="ce9">
            <text:p>2.774,81</text:p>
          </table:table-cell>
          <table:table-cell office:value-type="float" office:value="955.69" table:style-name="ce13">
            <text:p>955,69</text:p>
          </table:table-cell>
          <table:table-cell office:value-type="float" office:value="2000.09" table:style-name="ce9">
            <text:p>2.000,09</text:p>
          </table:table-cell>
          <table:table-cell office:value-type="float" office:value="5119.42" table:style-name="ce9">
            <text:p>5.119,42</text:p>
          </table:table-cell>
          <table:table-cell office:value-type="float" office:value="7086.6" table:number-columns-spanned="2" table:number-rows-spanned="1" table:style-name="ce26">
            <text:p>7.086,60</text:p>
          </table:table-cell>
          <table:covered-table-cell/>
          <table:table-cell office:value-type="float" office:value="29335" table:style-name="ce9">
            <text:p>29.335,00</text:p>
          </table:table-cell>
          <table:table-cell office:value-type="float" office:value="-1937.35" table:style-name="ce11">
            <text:p>-1.937,35</text:p>
          </table:table-cell>
          <table:table-cell office:value-type="float" office:value="-2495.38" table:style-name="ce11">
            <text:p>-2.495,38</text:p>
          </table:table-cell>
          <table:table-cell office:value-type="float" office:value="-5090.9799999999996" table:style-name="ce11">
            <text:p>-5.090,98</text:p>
          </table:table-cell>
          <table:table-cell office:value-type="float" office:value="0" table:style-name="ce12">
            <text:p>0,00</text:p>
          </table:table-cell>
          <table:table-cell office:value-type="float" office:value="-9523.7099999999991" table:style-name="ce11">
            <text:p>-9.523,71</text:p>
          </table:table-cell>
          <table:table-cell office:value-type="float" office:value="19811.29" table:style-name="ce9">
            <text:p>19.811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CIVÂNIA BATISTA SALES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2ª VT)</text:p>
          </table:table-cell>
          <table:table-cell office:value-type="float" office:value="11730.85" table:style-name="ce9">
            <text:p>11.730,85</text:p>
          </table:table-cell>
          <table:table-cell office:value-type="float" office:value="554.6" table:style-name="ce13">
            <text:p>554,60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office:value-type="float" office:value="4490.17" table:style-name="ce9">
            <text:p>4.490,17</text:p>
          </table:table-cell>
          <table:table-cell office:value-type="float" office:value="6735.26" table:number-columns-spanned="2" table:number-rows-spanned="1" table:style-name="ce26">
            <text:p>6.735,26</text:p>
          </table:table-cell>
          <table:covered-table-cell/>
          <table:table-cell office:value-type="float" office:value="26030.01" table:style-name="ce9">
            <text:p>26.030,01</text:p>
          </table:table-cell>
          <table:table-cell office:value-type="float" office:value="-1610.2" table:style-name="ce11">
            <text:p>-1.610,20</text:p>
          </table:table-cell>
          <table:table-cell office:value-type="float" office:value="-2671.59" table:style-name="ce11">
            <text:p>-2.671,59</text:p>
          </table:table-cell>
          <table:table-cell office:value-type="float" office:value="-3053.89" table:style-name="ce11">
            <text:p>-3.053,89</text:p>
          </table:table-cell>
          <table:table-cell office:value-type="float" office:value="0" table:style-name="ce12">
            <text:p>0,00</text:p>
          </table:table-cell>
          <table:table-cell office:value-type="float" office:value="-7335.68" table:style-name="ce11">
            <text:p>-7.335,68</text:p>
          </table:table-cell>
          <table:table-cell office:value-type="float" office:value="18694.330000000002" table:style-name="ce9">
            <text:p>18.694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ÍS CARLOS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204.4299999999998" table:style-name="ce9">
            <text:p>2.204,43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476.29" table:style-name="ce9">
            <text:p>14.476,29</text:p>
          </table:table-cell>
          <table:table-cell office:value-type="float" office:value="-1130.43" table:style-name="ce11">
            <text:p>-1.130,43</text:p>
          </table:table-cell>
          <table:table-cell office:value-type="float" office:value="-2521.58" table:style-name="ce11">
            <text:p>-2.521,58</text:p>
          </table:table-cell>
          <table:table-cell office:value-type="float" office:value="-3339.73" table:style-name="ce11">
            <text:p>-3.339,73</text:p>
          </table:table-cell>
          <table:table-cell office:value-type="float" office:value="0" table:style-name="ce12">
            <text:p>0,00</text:p>
          </table:table-cell>
          <table:table-cell office:value-type="float" office:value="-6991.74" table:style-name="ce11">
            <text:p>-6.991,74</text:p>
          </table:table-cell>
          <table:table-cell office:value-type="float" office:value="7484.55" table:style-name="ce9">
            <text:p>7.484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ÍS CARLOS SILVA PIMENTEL VILEL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(9ª VT)</text:p>
          </table:table-cell>
          <table:table-cell office:value-type="float" office:value="19519.71" table:style-name="ce9">
            <text:p>19.519,71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office:value-type="float" office:value="17082.810000000001" table:style-name="ce9">
            <text:p>17.082,81</text:p>
          </table:table-cell>
          <table:table-cell office:value-type="float" office:value="9759.86" table:number-columns-spanned="2" table:number-rows-spanned="1" table:style-name="ce26">
            <text:p>9.759,86</text:p>
          </table:table-cell>
          <table:covered-table-cell/>
          <table:table-cell office:value-type="float" office:value="48628.08" table:style-name="ce9">
            <text:p>48.628,08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7562.21" table:style-name="ce11">
            <text:p>-7.562,21</text:p>
          </table:table-cell>
          <table:table-cell office:value-type="float" office:value="-1217.23" table:style-name="ce11">
            <text:p>-1.217,23</text:p>
          </table:table-cell>
          <table:table-cell office:value-type="float" office:value="0" table:style-name="ce12">
            <text:p>0,00</text:p>
          </table:table-cell>
          <table:table-cell office:value-type="float" office:value="-11560.39" table:style-name="ce11">
            <text:p>-11.560,39</text:p>
          </table:table-cell>
          <table:table-cell office:value-type="float" office:value="37067.69" table:style-name="ce9">
            <text:p>37.067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ÍS HENRIQUE ALVES SALVAD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0078.990000000002" table:style-name="ce9">
            <text:p>20.078,99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502.990000000002" table:style-name="ce9">
            <text:p>20.502,99</text:p>
          </table:table-cell>
          <table:table-cell table:style-name="ce8"/>
          <table:table-cell office:value-type="float" office:value="-4600.2299999999996" table:style-name="ce11">
            <text:p>-4.600,23</text:p>
          </table:table-cell>
          <table:table-cell office:value-type="float" office:value="-3252.8" table:style-name="ce11">
            <text:p>-3.252,80</text:p>
          </table:table-cell>
          <table:table-cell office:value-type="float" office:value="0" table:style-name="ce12">
            <text:p>0,00</text:p>
          </table:table-cell>
          <table:table-cell office:value-type="float" office:value="-7853.03" table:style-name="ce11">
            <text:p>-7.853,03</text:p>
          </table:table-cell>
          <table:table-cell office:value-type="float" office:value="12649.96" table:style-name="ce9">
            <text:p>12.649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ANTONIO OLIVEIRA TIMÓTEO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7720.68" table:style-name="ce9">
            <text:p>17.720,6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418.65" table:style-name="ce9">
            <text:p>21.418,65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742.52" table:style-name="ce11">
            <text:p>-3.742,52</text:p>
          </table:table-cell>
          <table:table-cell office:value-type="float" office:value="-1546.04" table:style-name="ce11">
            <text:p>-1.546,04</text:p>
          </table:table-cell>
          <table:table-cell office:value-type="float" office:value="0" table:style-name="ce12">
            <text:p>0,00</text:p>
          </table:table-cell>
          <table:table-cell office:value-type="float" office:value="-7799.48" table:style-name="ce11">
            <text:p>-7.799,48</text:p>
          </table:table-cell>
          <table:table-cell office:value-type="float" office:value="13619.17" table:style-name="ce9">
            <text:p>13.619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ARTHUR BERNARDES TESCH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3302.22" table:style-name="ce9">
            <text:p>3.302,2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14.22" table:style-name="ce9">
            <text:p>3.514,22</text:p>
          </table:table-cell>
          <table:table-cell office:value-type="float" office:value="-129" table:style-name="ce10">
            <text:p>-129,00</text:p>
          </table:table-cell>
          <table:table-cell office:value-type="float" office:value="-121.19" table:style-name="ce10">
            <text:p>-121,19</text:p>
          </table:table-cell>
          <table:table-cell office:value-type="float" office:value="-279.31" table:style-name="ce10">
            <text:p>-279,31</text:p>
          </table:table-cell>
          <table:table-cell office:value-type="float" office:value="0" table:style-name="ce12">
            <text:p>0,00</text:p>
          </table:table-cell>
          <table:table-cell office:value-type="float" office:value="-529.5" table:style-name="ce10">
            <text:p>-529,50</text:p>
          </table:table-cell>
          <table:table-cell office:value-type="float" office:value="2984.72" table:style-name="ce9">
            <text:p>2.984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CLÁUDIO BARBOSA MELO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SLQ)</text:p>
          </table:table-cell>
          <table:table-cell office:value-type="float" office:value="2052.16" table:style-name="ce9">
            <text:p>2.052,1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996.03" table:number-columns-spanned="2" table:number-rows-spanned="1" table:style-name="ce26">
            <text:p>1.996,03</text:p>
          </table:table-cell>
          <table:covered-table-cell/>
          <table:table-cell office:value-type="float" office:value="7110.16" table:style-name="ce9">
            <text:p>7.110,16</text:p>
          </table:table-cell>
          <table:table-cell office:value-type="float" office:value="-287.3" table:style-name="ce10">
            <text:p>-287,30</text:p>
          </table:table-cell>
          <table:table-cell office:value-type="float" office:value="-200.92" table:style-name="ce10">
            <text:p>-200,92</text:p>
          </table:table-cell>
          <table:table-cell office:value-type="float" office:value="-1649.18" table:style-name="ce11">
            <text:p>-1.649,18</text:p>
          </table:table-cell>
          <table:table-cell office:value-type="float" office:value="0" table:style-name="ce12">
            <text:p>0,00</text:p>
          </table:table-cell>
          <table:table-cell office:value-type="float" office:value="-2137.4" table:style-name="ce11">
            <text:p>-2.137,40</text:p>
          </table:table-cell>
          <table:table-cell office:value-type="float" office:value="4972.76" table:style-name="ce9">
            <text:p>4.972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GONZAGA REVORÊDO FILHO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DE RECURSO DE</text:p>
          </table:table-cell>
          <table:table-cell office:value-type="float" office:value="18701.52" table:style-name="ce9">
            <text:p>18.701,52</text:p>
          </table:table-cell>
          <table:table-cell office:value-type="float" office:value="3411.8" table:style-name="ce9">
            <text:p>3.411,80</text:p>
          </table:table-cell>
          <table:table-cell office:value-type="float" office:value="8411.01" table:style-name="ce9">
            <text:p>8.411,01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858.41" table:style-name="ce9">
            <text:p>31.858,41</text:p>
          </table:table-cell>
          <table:table-cell office:value-type="float" office:value="-751.99" table:style-name="ce10">
            <text:p>-751,99</text:p>
          </table:table-cell>
          <table:table-cell office:value-type="float" office:value="-7265.9" table:style-name="ce11">
            <text:p>-7.265,90</text:p>
          </table:table-cell>
          <table:table-cell office:value-type="float" office:value="-1382.18" table:style-name="ce11">
            <text:p>-1.382,18</text:p>
          </table:table-cell>
          <table:table-cell office:value-type="float" office:value="0" table:style-name="ce12">
            <text:p>0,00</text:p>
          </table:table-cell>
          <table:table-cell office:value-type="float" office:value="-9400.07" table:style-name="ce11">
            <text:p>-9.400,07</text:p>
          </table:table-cell>
          <table:table-cell office:value-type="float" office:value="22458.34" table:style-name="ce9">
            <text:p>22.458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HENRIQUE AGUIAR DE OLIVEIR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2ª VT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398.22" table:style-name="ce9">
            <text:p>14.398,22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58.5500000000002" table:style-name="ce11">
            <text:p>-2.358,55</text:p>
          </table:table-cell>
          <table:table-cell office:value-type="float" office:value="-4348.3500000000004" table:style-name="ce11">
            <text:p>-4.348,35</text:p>
          </table:table-cell>
          <table:table-cell office:value-type="float" office:value="0" table:style-name="ce12">
            <text:p>0,00</text:p>
          </table:table-cell>
          <table:table-cell office:value-type="float" office:value="-8245.18" table:style-name="ce11">
            <text:p>-8.245,18</text:p>
          </table:table-cell>
          <table:table-cell office:value-type="float" office:value="6153.04" table:style-name="ce9">
            <text:p>6.153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 JOSUE DA SILVA FILH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SISTEMAS JURÍDIC</text:p>
          </table:table-cell>
          <table:table-cell office:value-type="float" office:value="19140.310000000001" table:style-name="ce9">
            <text:p>19.140,3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942.48" table:style-name="ce9">
            <text:p>1.942,4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022.68" table:style-name="ce9">
            <text:p>23.022,68</text:p>
          </table:table-cell>
          <table:table-cell office:value-type="float" office:value="-2719.47" table:style-name="ce11">
            <text:p>-2.719,47</text:p>
          </table:table-cell>
          <table:table-cell office:value-type="float" office:value="-4127.7" table:style-name="ce11">
            <text:p>-4.127,70</text:p>
          </table:table-cell>
          <table:table-cell office:value-type="float" office:value="-225.65" table:style-name="ce10">
            <text:p>-225,65</text:p>
          </table:table-cell>
          <table:table-cell office:value-type="float" office:value="0" table:style-name="ce12">
            <text:p>0,00</text:p>
          </table:table-cell>
          <table:table-cell office:value-type="float" office:value="-7072.82" table:style-name="ce11">
            <text:p>-7.072,82</text:p>
          </table:table-cell>
          <table:table-cell office:value-type="float" office:value="15949.86" table:style-name="ce9">
            <text:p>15.949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IZA AMÁLIA GONÇALVES LEITE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8ª VT)</text:p>
          </table:table-cell>
          <table:table-cell office:value-type="float" office:value="10648.46" table:style-name="ce9">
            <text:p>10.648,4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440.42" table:number-columns-spanned="2" table:number-rows-spanned="1" table:style-name="ce26">
            <text:p>6.440,42</text:p>
          </table:table-cell>
          <table:covered-table-cell/>
          <table:table-cell office:value-type="float" office:value="20443.34" table:style-name="ce9">
            <text:p>20.443,34</text:p>
          </table:table-cell>
          <table:table-cell office:value-type="float" office:value="-1363.15" table:style-name="ce11">
            <text:p>-1.363,15</text:p>
          </table:table-cell>
          <table:table-cell office:value-type="float" office:value="-2298" table:style-name="ce11">
            <text:p>-2.298,00</text:p>
          </table:table-cell>
          <table:table-cell office:value-type="float" office:value="-427.03" table:style-name="ce10">
            <text:p>-427,03</text:p>
          </table:table-cell>
          <table:table-cell office:value-type="float" office:value="0" table:style-name="ce12">
            <text:p>0,00</text:p>
          </table:table-cell>
          <table:table-cell office:value-type="float" office:value="-4088.18" table:style-name="ce11">
            <text:p>-4.088,18</text:p>
          </table:table-cell>
          <table:table-cell office:value-type="float" office:value="16355.16" table:style-name="ce9">
            <text:p>16.355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UZIANA FRAGÔSO BUARQUE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1355.62" table:style-name="ce9">
            <text:p>1.355,6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88" table:style-name="ce9">
            <text:p>3.588,00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office:value-type="float" office:value="-1200.44" table:style-name="ce11">
            <text:p>-1.200,44</text:p>
          </table:table-cell>
          <table:table-cell office:value-type="float" office:value="0" table:style-name="ce12">
            <text:p>0,00</text:p>
          </table:table-cell>
          <table:table-cell office:value-type="float" office:value="-1225.07" table:style-name="ce11">
            <text:p>-1.225,07</text:p>
          </table:table-cell>
          <table:table-cell office:value-type="float" office:value="2362.9299999999998" table:style-name="ce9">
            <text:p>2.362,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YGIA MACIEL MENDONÇ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8701.52" table:style-name="ce9">
            <text:p>18.701,52</text:p>
          </table:table-cell>
          <table:table-cell office:value-type="float" office:value="6560.72" table:style-name="ce9">
            <text:p>6.560,72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474.240000000002" table:style-name="ce9">
            <text:p>25.474,24</text:p>
          </table:table-cell>
          <table:table-cell office:value-type="float" office:value="-3095.74" table:style-name="ce11">
            <text:p>-3.095,74</text:p>
          </table:table-cell>
          <table:table-cell office:value-type="float" office:value="-4702.83" table:style-name="ce11">
            <text:p>-4.702,83</text:p>
          </table:table-cell>
          <table:table-cell office:value-type="float" office:value="-2253.3000000000002" table:style-name="ce11">
            <text:p>-2.253,30</text:p>
          </table:table-cell>
          <table:table-cell office:value-type="float" office:value="0" table:style-name="ce12">
            <text:p>0,00</text:p>
          </table:table-cell>
          <table:table-cell office:value-type="float" office:value="-10051.870000000001" table:style-name="ce11">
            <text:p>-10.051,87</text:p>
          </table:table-cell>
          <table:table-cell office:value-type="float" office:value="15422.37" table:style-name="ce9">
            <text:p>15.422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LYS SILVEIRA CORADO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ATA)</text:p>
          </table:table-cell>
          <table:table-cell office:value-type="float" office:value="11550.56" table:style-name="ce9">
            <text:p>11.550,56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3197.32" table:style-name="ce9">
            <text:p>3.197,32</text:p>
          </table:table-cell>
          <table:table-cell table:style-name="ce8"/>
          <table:table-cell office:value-type="float" office:value="9980.7900000000009" table:number-columns-spanned="2" table:number-rows-spanned="1" table:style-name="ce26">
            <text:p>9.980,79</text:p>
          </table:table-cell>
          <table:covered-table-cell/>
          <table:table-cell office:value-type="float" office:value="33139.68" table:style-name="ce9">
            <text:p>33.139,68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4108.3100000000004" table:style-name="ce11">
            <text:p>-4.108,31</text:p>
          </table:table-cell>
          <table:table-cell office:value-type="float" office:value="-3655.31" table:style-name="ce11">
            <text:p>-3.655,31</text:p>
          </table:table-cell>
          <table:table-cell office:value-type="float" office:value="0" table:style-name="ce12">
            <text:p>0,00</text:p>
          </table:table-cell>
          <table:table-cell office:value-type="float" office:value="-9245.41" table:style-name="ce11">
            <text:p>-9.245,41</text:p>
          </table:table-cell>
          <table:table-cell office:value-type="float" office:value="23894.27" table:style-name="ce9">
            <text:p>23.894,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BEL RÔSE CAVALCANTI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9696.5499999999993" table:style-name="ce9">
            <text:p>9.696,55</text:p>
          </table:table-cell>
          <table:table-cell office:value-type="float" office:value="16452.53" table:style-name="ce9">
            <text:p>16.452,53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361.08" table:style-name="ce9">
            <text:p>26.361,08</text:p>
          </table:table-cell>
          <table:table-cell office:value-type="float" office:value="-3264.24" table:style-name="ce11">
            <text:p>-3.264,24</text:p>
          </table:table-cell>
          <table:table-cell office:value-type="float" office:value="-4900.38" table:style-name="ce11">
            <text:p>-4.900,38</text:p>
          </table:table-cell>
          <table:table-cell office:value-type="float" office:value="-5230.2" table:style-name="ce11">
            <text:p>-5.230,20</text:p>
          </table:table-cell>
          <table:table-cell office:value-type="float" office:value="0" table:style-name="ce12">
            <text:p>0,00</text:p>
          </table:table-cell>
          <table:table-cell office:value-type="float" office:value="-13394.82" table:style-name="ce11">
            <text:p>-13.394,82</text:p>
          </table:table-cell>
          <table:table-cell office:value-type="float" office:value="12966.26" table:style-name="ce9">
            <text:p>12.966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LBA MARIA RAMOS ARAÚJO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table:number-columns-repeated="2" table:style-name="ce8"/>
          <table:table-cell office:value-type="float" office:value="12940.02" table:style-name="ce9">
            <text:p>12.940,02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470.01" table:number-columns-spanned="2" table:number-rows-spanned="1" table:style-name="ce26">
            <text:p>6.470,01</text:p>
          </table:table-cell>
          <table:covered-table-cell/>
          <table:table-cell office:value-type="float" office:value="20532.11" table:style-name="ce9">
            <text:p>20.532,11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30.21" table:style-name="ce11">
            <text:p>-2.430,21</text:p>
          </table:table-cell>
          <table:table-cell office:value-type="float" office:value="-4309.6000000000004" table:style-name="ce11">
            <text:p>-4.309,60</text:p>
          </table:table-cell>
          <table:table-cell office:value-type="float" office:value="0" table:style-name="ce12">
            <text:p>0,00</text:p>
          </table:table-cell>
          <table:table-cell office:value-type="float" office:value="-7491.8" table:style-name="ce11">
            <text:p>-7.491,80</text:p>
          </table:table-cell>
          <table:table-cell office:value-type="float" office:value="13040.31" table:style-name="ce9">
            <text:p>13.040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NOEL ANTÔNIO DOS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4531.76" table:style-name="ce9">
            <text:p>4.531,76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591.62" table:style-name="ce9">
            <text:p>16.591,62</text:p>
          </table:table-cell>
          <table:table-cell office:value-type="float" office:value="-1514.44" table:style-name="ce11">
            <text:p>-1.514,44</text:p>
          </table:table-cell>
          <table:table-cell office:value-type="float" office:value="-2584.5300000000002" table:style-name="ce11">
            <text:p>-2.584,53</text:p>
          </table:table-cell>
          <table:table-cell office:value-type="float" office:value="-2139.33" table:style-name="ce11">
            <text:p>-2.139,33</text:p>
          </table:table-cell>
          <table:table-cell office:value-type="float" office:value="0" table:style-name="ce12">
            <text:p>0,00</text:p>
          </table:table-cell>
          <table:table-cell office:value-type="float" office:value="-6238.3" table:style-name="ce11">
            <text:p>-6.238,30</text:p>
          </table:table-cell>
          <table:table-cell office:value-type="float" office:value="10353.32" table:style-name="ce9">
            <text:p>10.353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NOEL MESSIAS FEITOZA</text:p>
          </table:table-cell>
          <table:table-cell office:value-type="string" table:style-name="ce7">
            <text:p>DIRETOR - CJ-03</text:p>
          </table:table-cell>
          <table:table-cell office:value-type="string" table:style-name="ce7">
            <text:p>SECRETARIA DE TECNOLOGIA</text:p>
          </table:table-cell>
          <table:table-cell office:value-type="float" office:value="19441.79" table:style-name="ce9">
            <text:p>19.441,79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3926.41" table:number-columns-spanned="2" table:number-rows-spanned="1" table:style-name="ce26">
            <text:p>13.926,41</text:p>
          </table:table-cell>
          <table:covered-table-cell/>
          <table:table-cell office:value-type="float" office:value="43325.29" table:style-name="ce9">
            <text:p>43.325,29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5921.12" table:style-name="ce11">
            <text:p>-5.921,12</text:p>
          </table:table-cell>
          <table:table-cell office:value-type="float" office:value="-2194.61" table:style-name="ce11">
            <text:p>-2.194,61</text:p>
          </table:table-cell>
          <table:table-cell office:value-type="float" office:value="0" table:style-name="ce12">
            <text:p>0,00</text:p>
          </table:table-cell>
          <table:table-cell office:value-type="float" office:value="-10896.68" table:style-name="ce11">
            <text:p>-10.896,68</text:p>
          </table:table-cell>
          <table:table-cell office:value-type="float" office:value="32428.61" table:style-name="ce9">
            <text:p>32.428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NOEL MESSIAS FERREIRA REI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SAN)</text:p>
          </table:table-cell>
          <table:table-cell office:value-type="float" office:value="1704.6" table:style-name="ce9">
            <text:p>1.704,6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799.73" table:style-name="ce9">
            <text:p>3.799,73</text:p>
          </table:table-cell>
          <table:table-cell office:value-type="float" office:value="-318.45" table:style-name="ce10">
            <text:p>-318,45</text:p>
          </table:table-cell>
          <table:table-cell office:value-type="float" office:value="-7.39" table:style-name="ce14">
            <text:p>-7,39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25.83999999999997" table:style-name="ce10">
            <text:p>-325,84</text:p>
          </table:table-cell>
          <table:table-cell office:value-type="float" office:value="3473.89" table:style-name="ce9">
            <text:p>3.473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NOEL TEIXEIRA DE ABREU NETT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SEGURANÇA DA INF</text:p>
          </table:table-cell>
          <table:table-cell office:value-type="float" office:value="18041.580000000002" table:style-name="ce9">
            <text:p>18.041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9990.74" table:number-columns-spanned="2" table:number-rows-spanned="1" table:style-name="ce26">
            <text:p>9.990,74</text:p>
          </table:table-cell>
          <table:covered-table-cell/>
          <table:table-cell office:value-type="float" office:value="31518.29" table:style-name="ce9">
            <text:p>31.518,29</text:p>
          </table:table-cell>
          <table:table-cell office:value-type="float" office:value="-751.99" table:style-name="ce10">
            <text:p>-751,99</text:p>
          </table:table-cell>
          <table:table-cell office:value-type="float" office:value="-4418.75" table:style-name="ce11">
            <text:p>-4.418,75</text:p>
          </table:table-cell>
          <table:table-cell office:value-type="float" office:value="-1029.1400000000001" table:style-name="ce11">
            <text:p>-1.029,14</text:p>
          </table:table-cell>
          <table:table-cell office:value-type="float" office:value="0" table:style-name="ce12">
            <text:p>0,00</text:p>
          </table:table-cell>
          <table:table-cell office:value-type="float" office:value="-6199.88" table:style-name="ce11">
            <text:p>-6.199,88</text:p>
          </table:table-cell>
          <table:table-cell office:value-type="float" office:value="25318.41" table:style-name="ce9">
            <text:p>25.318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A PASSOS DE MEDEIROS BE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6ª VT)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9901.6" table:number-columns-spanned="2" table:number-rows-spanned="1" table:style-name="ce26">
            <text:p>9.901,60</text:p>
          </table:table-cell>
          <table:covered-table-cell/>
          <table:table-cell office:value-type="float" office:value="31970.49" table:style-name="ce9">
            <text:p>31.970,49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833.88" table:style-name="ce11">
            <text:p>-3.833,88</text:p>
          </table:table-cell>
          <table:table-cell office:value-type="float" office:value="-581.41" table:style-name="ce10">
            <text:p>-581,41</text:p>
          </table:table-cell>
          <table:table-cell office:value-type="float" office:value="0" table:style-name="ce12">
            <text:p>0,00</text:p>
          </table:table-cell>
          <table:table-cell office:value-type="float" office:value="-6926.21" table:style-name="ce11">
            <text:p>-6.926,21</text:p>
          </table:table-cell>
          <table:table-cell office:value-type="float" office:value="25044.28" table:style-name="ce9">
            <text:p>25.044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O DA ROSA COUTINHO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COORDENADORIA DE POLÍCIA</text:p>
          </table:table-cell>
          <table:table-cell table:number-columns-repeated="3" table:style-name="ce8"/>
          <table:table-cell office:value-type="float" office:value="848" table:style-name="ce13">
            <text:p>848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848" table:style-name="ce13">
            <text:p>848,00</text:p>
          </table:table-cell>
          <table:table-cell table:number-columns-repeated="2" table:style-name="ce8"/>
          <table:table-cell office:value-type="float" office:value="6.35" table:style-name="ce12">
            <text:p>6,35</text:p>
          </table:table-cell>
          <table:table-cell office:value-type="float" office:value="0" table:style-name="ce12">
            <text:p>0,00</text:p>
          </table:table-cell>
          <table:table-cell office:value-type="float" office:value="6.35" table:style-name="ce12">
            <text:p>6,35</text:p>
          </table:table-cell>
          <table:table-cell office:value-type="float" office:value="854.35" table:style-name="ce13">
            <text:p>854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O DO RÊGO RAPOS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PAGAMENTO (SOF)</text:p>
          </table:table-cell>
          <table:table-cell office:value-type="float" office:value="1151.77" table:style-name="ce9">
            <text:p>1.151,77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office:value-type="float" office:value="506.16" table:style-name="ce12">
            <text:p>506,16</text:p>
          </table:table-cell>
          <table:table-cell office:value-type="float" office:value="1265.43" table:number-columns-spanned="2" table:number-rows-spanned="1" table:style-name="ce26">
            <text:p>1.265,43</text:p>
          </table:table-cell>
          <table:covered-table-cell/>
          <table:table-cell office:value-type="float" office:value="5424.51" table:style-name="ce9">
            <text:p>5.424,51</text:p>
          </table:table-cell>
          <table:table-cell office:value-type="float" office:value="-161.25" table:style-name="ce10">
            <text:p>-161,25</text:p>
          </table:table-cell>
          <table:table-cell office:value-type="float" office:value="-76.569999999999993" table:style-name="ce10">
            <text:p>-76,57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37.82" table:style-name="ce10">
            <text:p>-237,82</text:p>
          </table:table-cell>
          <table:table-cell office:value-type="float" office:value="5186.6899999999996" table:style-name="ce9">
            <text:p>5.186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O FRAXE PESSO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SLQ)</text:p>
          </table:table-cell>
          <table:table-cell office:value-type="float" office:value="19519.71" table:style-name="ce9">
            <text:p>19.519,71</text:p>
          </table:table-cell>
          <table:table-cell office:value-type="float" office:value="10549.29" table:style-name="ce9">
            <text:p>10.549,29</text:p>
          </table:table-cell>
          <table:table-cell office:value-type="float" office:value="8411.01" table:style-name="ce9">
            <text:p>8.411,01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7258.25" table:number-columns-spanned="2" table:number-rows-spanned="1" table:style-name="ce26">
            <text:p>17.258,25</text:p>
          </table:table-cell>
          <table:covered-table-cell/>
          <table:table-cell office:value-type="float" office:value="56860.34" table:style-name="ce9">
            <text:p>56.860,34</text:p>
          </table:table-cell>
          <table:table-cell office:value-type="float" office:value="-3963.52" table:style-name="ce11">
            <text:p>-3.963,52</text:p>
          </table:table-cell>
          <table:table-cell office:value-type="float" office:value="-8622.67" table:style-name="ce11">
            <text:p>-8.622,67</text:p>
          </table:table-cell>
          <table:table-cell office:value-type="float" office:value="-2170.65" table:style-name="ce11">
            <text:p>-2.170,65</text:p>
          </table:table-cell>
          <table:table-cell office:value-type="float" office:value="0" table:style-name="ce12">
            <text:p>0,00</text:p>
          </table:table-cell>
          <table:table-cell office:value-type="float" office:value="-14756.84" table:style-name="ce11">
            <text:p>-14.756,84</text:p>
          </table:table-cell>
          <table:table-cell office:value-type="float" office:value="42103.5" table:style-name="ce9">
            <text:p>42.103,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O VITORIANO TORRES</text:p>
          </table:table-cell>
          <table:table-cell office:value-type="string" table:style-name="ce7">
            <text:p>COORDENADOR DE POLÍCIA JUDICIAL - CJ-0</text:p>
          </table:table-cell>
          <table:table-cell office:value-type="string" table:style-name="ce7">
            <text:p>COORDENADORIA DE POLÍCIA</text:p>
          </table:table-cell>
          <table:table-cell office:value-type="float" office:value="11802.08" table:style-name="ce9">
            <text:p>11.802,08</text:p>
          </table:table-cell>
          <table:table-cell office:value-type="float" office:value="3316.9" table:style-name="ce9">
            <text:p>3.316,90</text:p>
          </table:table-cell>
          <table:table-cell office:value-type="float" office:value="7398.87" table:style-name="ce9">
            <text:p>7.398,87</text:p>
          </table:table-cell>
          <table:table-cell office:value-type="float" office:value="1546.08" table:style-name="ce9">
            <text:p>1.546,08</text:p>
          </table:table-cell>
          <table:table-cell office:value-type="float" office:value="18631.84" table:style-name="ce9">
            <text:p>18.631,84</text:p>
          </table:table-cell>
          <table:table-cell office:value-type="float" office:value="11258.93" table:number-columns-spanned="2" table:number-rows-spanned="1" table:style-name="ce26">
            <text:p>11.258,93</text:p>
          </table:table-cell>
          <table:covered-table-cell/>
          <table:table-cell office:value-type="float" office:value="53954.7" table:style-name="ce9">
            <text:p>53.954,70</text:p>
          </table:table-cell>
          <table:table-cell office:value-type="float" office:value="-751.99" table:style-name="ce10">
            <text:p>-751,99</text:p>
          </table:table-cell>
          <table:table-cell office:value-type="float" office:value="-9005.08" table:style-name="ce11">
            <text:p>-9.005,08</text:p>
          </table:table-cell>
          <table:table-cell office:value-type="float" office:value="-2023.66" table:style-name="ce11">
            <text:p>-2.023,66</text:p>
          </table:table-cell>
          <table:table-cell office:value-type="float" office:value="0" table:style-name="ce12">
            <text:p>0,00</text:p>
          </table:table-cell>
          <table:table-cell office:value-type="float" office:value="-11780.73" table:style-name="ce11">
            <text:p>-11.780,73</text:p>
          </table:table-cell>
          <table:table-cell office:value-type="float" office:value="42173.97" table:style-name="ce9">
            <text:p>42.173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ELO XAVIER DO NASCIMENT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CRETARIA DE GESTÃO EST</text:p>
          </table:table-cell>
          <table:table-cell office:value-type="float" office:value="11873.32" table:style-name="ce9">
            <text:p>11.873,32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6626.2" table:number-columns-spanned="2" table:number-rows-spanned="1" table:style-name="ce26">
            <text:p>6.626,20</text:p>
          </table:table-cell>
          <table:covered-table-cell/>
          <table:table-cell office:value-type="float" office:value="22144.29" table:style-name="ce9">
            <text:p>22.144,29</text:p>
          </table:table-cell>
          <table:table-cell office:value-type="float" office:value="-751.99" table:style-name="ce10">
            <text:p>-751,99</text:p>
          </table:table-cell>
          <table:table-cell office:value-type="float" office:value="-1934.85" table:style-name="ce11">
            <text:p>-1.934,85</text:p>
          </table:table-cell>
          <table:table-cell office:value-type="float" office:value="-768.81" table:style-name="ce10">
            <text:p>-768,81</text:p>
          </table:table-cell>
          <table:table-cell office:value-type="float" office:value="0" table:style-name="ce12">
            <text:p>0,00</text:p>
          </table:table-cell>
          <table:table-cell office:value-type="float" office:value="-3455.65" table:style-name="ce11">
            <text:p>-3.455,65</text:p>
          </table:table-cell>
          <table:table-cell office:value-type="float" office:value="18688.64" table:style-name="ce9">
            <text:p>18.688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CIA CRISTINA LEITE DE OLIVEIR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1754.59" table:style-name="ce9">
            <text:p>11.754,59</text:p>
          </table:table-cell>
          <table:table-cell office:value-type="float" office:value="4209.4799999999996" table:style-name="ce9">
            <text:p>4.209,48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483.2" table:style-name="ce9">
            <text:p>18.483,20</text:p>
          </table:table-cell>
          <table:table-cell office:value-type="float" office:value="-1916.6" table:style-name="ce11">
            <text:p>-1.916,60</text:p>
          </table:table-cell>
          <table:table-cell office:value-type="float" office:value="-3267.45" table:style-name="ce11">
            <text:p>-3.267,45</text:p>
          </table:table-cell>
          <table:table-cell office:value-type="float" office:value="-4637.18" table:style-name="ce11">
            <text:p>-4.637,18</text:p>
          </table:table-cell>
          <table:table-cell office:value-type="float" office:value="0" table:style-name="ce12">
            <text:p>0,00</text:p>
          </table:table-cell>
          <table:table-cell office:value-type="float" office:value="-9821.23" table:style-name="ce11">
            <text:p>-9.821,23</text:p>
          </table:table-cell>
          <table:table-cell office:value-type="float" office:value="8661.9699999999993" table:style-name="ce9">
            <text:p>8.661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IA CRISTINA SANGREMAN DE 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GERENCIAMENTO D</text:p>
          </table:table-cell>
          <table:table-cell office:value-type="float" office:value="11897.07" table:style-name="ce9">
            <text:p>11.897,07</text:p>
          </table:table-cell>
          <table:table-cell office:value-type="float" office:value="4209.4799999999996" table:style-name="ce9">
            <text:p>4.209,48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413.68" table:style-name="ce9">
            <text:p>18.413,68</text:p>
          </table:table-cell>
          <table:table-cell office:value-type="float" office:value="-1916.6" table:style-name="ce11">
            <text:p>-1.916,60</text:p>
          </table:table-cell>
          <table:table-cell office:value-type="float" office:value="-3358.77" table:style-name="ce11">
            <text:p>-3.358,77</text:p>
          </table:table-cell>
          <table:table-cell office:value-type="float" office:value="-1933.81" table:style-name="ce11">
            <text:p>-1.933,81</text:p>
          </table:table-cell>
          <table:table-cell office:value-type="float" office:value="0" table:style-name="ce12">
            <text:p>0,00</text:p>
          </table:table-cell>
          <table:table-cell office:value-type="float" office:value="-7209.18" table:style-name="ce11">
            <text:p>-7.209,18</text:p>
          </table:table-cell>
          <table:table-cell office:value-type="float" office:value="11204.5" table:style-name="ce9">
            <text:p>11.204,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CIA PACÍFICO VIEIRA LÔB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CONTRATOS E PUB</text:p>
          </table:table-cell>
          <table:table-cell office:value-type="float" office:value="18701.52" table:style-name="ce9">
            <text:p>18.701,52</text:p>
          </table:table-cell>
          <table:table-cell office:value-type="float" office:value="1696.03" table:style-name="ce9">
            <text:p>1.696,03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155.63" table:style-name="ce9">
            <text:p>22.155,63</text:p>
          </table:table-cell>
          <table:table-cell office:value-type="float" office:value="-2964.37" table:style-name="ce11">
            <text:p>-2.964,37</text:p>
          </table:table-cell>
          <table:table-cell office:value-type="float" office:value="-3924.76" table:style-name="ce11">
            <text:p>-3.924,76</text:p>
          </table:table-cell>
          <table:table-cell office:value-type="float" office:value="-4659.6099999999997" table:style-name="ce11">
            <text:p>-4.659,61</text:p>
          </table:table-cell>
          <table:table-cell office:value-type="float" office:value="0" table:style-name="ce12">
            <text:p>0,00</text:p>
          </table:table-cell>
          <table:table-cell office:value-type="float" office:value="-11548.74" table:style-name="ce11">
            <text:p>-11.548,74</text:p>
          </table:table-cell>
          <table:table-cell office:value-type="float" office:value="10606.89" table:style-name="ce9">
            <text:p>10.606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IANO FREITAS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3ª VT)</text:p>
          </table:table-cell>
          <table:table-cell office:value-type="float" office:value="1865.6" table:style-name="ce9">
            <text:p>1.865,60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578.75" table:style-name="ce9">
            <text:p>4.578,75</text:p>
          </table:table-cell>
          <table:table-cell office:value-type="float" office:value="-261.18" table:style-name="ce10">
            <text:p>-261,18</text:p>
          </table:table-cell>
          <table:table-cell office:value-type="float" office:value="-92.73" table:style-name="ce10">
            <text:p>-92,73</text:p>
          </table:table-cell>
          <table:table-cell office:value-type="float" office:value="-1741.08" table:style-name="ce11">
            <text:p>-1.741,08</text:p>
          </table:table-cell>
          <table:table-cell office:value-type="float" office:value="0" table:style-name="ce12">
            <text:p>0,00</text:p>
          </table:table-cell>
          <table:table-cell office:value-type="float" office:value="-2094.9899999999998" table:style-name="ce11">
            <text:p>-2.094,99</text:p>
          </table:table-cell>
          <table:table-cell office:value-type="float" office:value="2483.7600000000002" table:style-name="ce9">
            <text:p>2.483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CIO AUGUSTO FERNANDES DE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PAGAMENTO (SOF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989.66" table:style-name="ce9">
            <text:p>2.989,66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1632.8" table:style-name="ce9">
            <text:p>1.632,80</text:p>
          </table:table-cell>
          <table:table-cell table:number-columns-spanned="2" table:number-rows-spanned="1" table:style-name="ce25"/>
          <table:covered-table-cell/>
          <table:table-cell office:value-type="float" office:value="19506.82" table:style-name="ce9">
            <text:p>19.506,82</text:p>
          </table:table-cell>
          <table:table-cell office:value-type="float" office:value="-751.99" table:style-name="ce10">
            <text:p>-751,99</text:p>
          </table:table-cell>
          <table:table-cell office:value-type="float" office:value="-3579.63" table:style-name="ce11">
            <text:p>-3.579,63</text:p>
          </table:table-cell>
          <table:table-cell office:value-type="float" office:value="-2153.35" table:style-name="ce11">
            <text:p>-2.153,35</text:p>
          </table:table-cell>
          <table:table-cell office:value-type="float" office:value="0" table:style-name="ce12">
            <text:p>0,00</text:p>
          </table:table-cell>
          <table:table-cell office:value-type="float" office:value="-6484.97" table:style-name="ce11">
            <text:p>-6.484,97</text:p>
          </table:table-cell>
          <table:table-cell office:value-type="float" office:value="13021.85" table:style-name="ce9">
            <text:p>13.021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IO DA SILV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SAN)</text:p>
          </table:table-cell>
          <table:table-cell office:value-type="float" office:value="1155" table:style-name="ce9">
            <text:p>1.155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170.03" table:number-columns-spanned="2" table:number-rows-spanned="1" table:style-name="ce26">
            <text:p>1.170,03</text:p>
          </table:table-cell>
          <table:covered-table-cell/>
          <table:table-cell office:value-type="float" office:value="4632.16" table:style-name="ce9">
            <text:p>4.632,16</text:p>
          </table:table-cell>
          <table:table-cell office:value-type="float" office:value="-198.2" table:style-name="ce10">
            <text:p>-198,20</text:p>
          </table:table-cell>
          <table:table-cell office:value-type="float" office:value="-17.84" table:style-name="ce10">
            <text:p>-17,84</text:p>
          </table:table-cell>
          <table:table-cell office:value-type="float" office:value="-349.49" table:style-name="ce10">
            <text:p>-349,49</text:p>
          </table:table-cell>
          <table:table-cell office:value-type="float" office:value="0" table:style-name="ce12">
            <text:p>0,00</text:p>
          </table:table-cell>
          <table:table-cell office:value-type="float" office:value="-565.53" table:style-name="ce10">
            <text:p>-565,53</text:p>
          </table:table-cell>
          <table:table-cell office:value-type="float" office:value="4066.63" table:style-name="ce9">
            <text:p>4.066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CIO FERNANDO FARIAS CORREI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416.86" table:style-name="ce9">
            <text:p>13.416,86</text:p>
          </table:table-cell>
          <table:table-cell office:value-type="float" office:value="2625.03" table:style-name="ce9">
            <text:p>2.625,03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office:value-type="float" office:value="5347.3" table:style-name="ce9">
            <text:p>5.347,30</text:p>
          </table:table-cell>
          <table:table-cell table:number-columns-spanned="2" table:number-rows-spanned="1" table:style-name="ce25"/>
          <table:covered-table-cell/>
          <table:table-cell office:value-type="float" office:value="22935.27" table:style-name="ce9">
            <text:p>22.935,27</text:p>
          </table:table-cell>
          <table:table-cell office:value-type="float" office:value="-1971.41" table:style-name="ce11">
            <text:p>-1.971,41</text:p>
          </table:table-cell>
          <table:table-cell office:value-type="float" office:value="-2706.64" table:style-name="ce11">
            <text:p>-2.706,64</text:p>
          </table:table-cell>
          <table:table-cell office:value-type="float" office:value="-3755.75" table:style-name="ce11">
            <text:p>-3.755,75</text:p>
          </table:table-cell>
          <table:table-cell office:value-type="float" office:value="0" table:style-name="ce12">
            <text:p>0,00</text:p>
          </table:table-cell>
          <table:table-cell office:value-type="float" office:value="-8433.7999999999993" table:style-name="ce11">
            <text:p>-8.433,80</text:p>
          </table:table-cell>
          <table:table-cell office:value-type="float" office:value="14501.47" table:style-name="ce9">
            <text:p>14.501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CIO HENRIQUE TENÓRIO CAVAL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6ª VT)</text:p>
          </table:table-cell>
          <table:table-cell office:value-type="float" office:value="17720.68" table:style-name="ce9">
            <text:p>17.720,68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499.14" table:style-name="ce9">
            <text:p>21.499,14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875.09" table:style-name="ce11">
            <text:p>-3.875,09</text:p>
          </table:table-cell>
          <table:table-cell office:value-type="float" office:value="-2669.83" table:style-name="ce11">
            <text:p>-2.669,83</text:p>
          </table:table-cell>
          <table:table-cell office:value-type="float" office:value="0" table:style-name="ce12">
            <text:p>0,00</text:p>
          </table:table-cell>
          <table:table-cell office:value-type="float" office:value="-9055.84" table:style-name="ce11">
            <text:p>-9.055,84</text:p>
          </table:table-cell>
          <table:table-cell office:value-type="float" office:value="12443.3" table:style-name="ce9">
            <text:p>12.443,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IO LUCIANO FERREIRA DE SÁ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8ª VT)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630.54" table:style-name="ce9">
            <text:p>3.630,54</text:p>
          </table:table-cell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626.560000000001" table:style-name="ce9">
            <text:p>27.626,56</text:p>
          </table:table-cell>
          <table:table-cell office:value-type="float" office:value="-2901.28" table:style-name="ce11">
            <text:p>-2.901,28</text:p>
          </table:table-cell>
          <table:table-cell office:value-type="float" office:value="-5092.3100000000004" table:style-name="ce11">
            <text:p>-5.092,31</text:p>
          </table:table-cell>
          <table:table-cell office:value-type="float" office:value="-4176.62" table:style-name="ce11">
            <text:p>-4.176,62</text:p>
          </table:table-cell>
          <table:table-cell office:value-type="float" office:value="0" table:style-name="ce12">
            <text:p>0,00</text:p>
          </table:table-cell>
          <table:table-cell office:value-type="float" office:value="-12170.21" table:style-name="ce11">
            <text:p>-12.170,21</text:p>
          </table:table-cell>
          <table:table-cell office:value-type="float" office:value="15456.35" table:style-name="ce9">
            <text:p>15.456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OS ANTONIO APOLONIO DA SI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DIRETORIA-GERAL (PRES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3934.24" table:style-name="ce9">
            <text:p>3.934,24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5720.96" table:style-name="ce9">
            <text:p>5.720,96</text:p>
          </table:table-cell>
          <table:table-cell office:value-type="float" office:value="8581.4500000000007" table:number-columns-spanned="2" table:number-rows-spanned="1" table:style-name="ce26">
            <text:p>8.581,45</text:p>
          </table:table-cell>
          <table:covered-table-cell/>
          <table:table-cell office:value-type="float" office:value="33011.379999999997" table:style-name="ce9">
            <text:p>33.011,38</text:p>
          </table:table-cell>
          <table:table-cell office:value-type="float" office:value="-751.99" table:style-name="ce10">
            <text:p>-751,99</text:p>
          </table:table-cell>
          <table:table-cell office:value-type="float" office:value="-3994.69" table:style-name="ce11">
            <text:p>-3.994,69</text:p>
          </table:table-cell>
          <table:table-cell office:value-type="float" office:value="-3651.98" table:style-name="ce11">
            <text:p>-3.651,98</text:p>
          </table:table-cell>
          <table:table-cell office:value-type="float" office:value="0" table:style-name="ce12">
            <text:p>0,00</text:p>
          </table:table-cell>
          <table:table-cell office:value-type="float" office:value="-8398.66" table:style-name="ce11">
            <text:p>-8.398,66</text:p>
          </table:table-cell>
          <table:table-cell office:value-type="float" office:value="24612.720000000001" table:style-name="ce9">
            <text:p>24.612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OS ANTONIO MOREIRA BARBO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4ª VT)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957.05" table:style-name="ce9">
            <text:p>15.957,05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45.48" table:style-name="ce11">
            <text:p>-2.345,48</text:p>
          </table:table-cell>
          <table:table-cell office:value-type="float" office:value="-4657.22" table:style-name="ce11">
            <text:p>-4.657,22</text:p>
          </table:table-cell>
          <table:table-cell office:value-type="float" office:value="0" table:style-name="ce12">
            <text:p>0,00</text:p>
          </table:table-cell>
          <table:table-cell office:value-type="float" office:value="-8540.98" table:style-name="ce11">
            <text:p>-8.540,98</text:p>
          </table:table-cell>
          <table:table-cell office:value-type="float" office:value="7416.07" table:style-name="ce9">
            <text:p>7.416,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OS ANTONIO XAVIER DOS SAN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PEN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321.21" table:style-name="ce9">
            <text:p>14.321,21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95.3000000000002" table:style-name="ce11">
            <text:p>-2.495,30</text:p>
          </table:table-cell>
          <table:table-cell office:value-type="float" office:value="-1357.47" table:style-name="ce11">
            <text:p>-1.357,47</text:p>
          </table:table-cell>
          <table:table-cell office:value-type="float" office:value="0" table:style-name="ce12">
            <text:p>0,00</text:p>
          </table:table-cell>
          <table:table-cell office:value-type="float" office:value="-4604.76" table:style-name="ce11">
            <text:p>-4.604,76</text:p>
          </table:table-cell>
          <table:table-cell office:value-type="float" office:value="9716.4500000000007" table:style-name="ce9">
            <text:p>9.716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OS FRANCISCO SOARES DA SI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10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076.05" table:style-name="ce9">
            <text:p>15.076,05</text:p>
          </table:table-cell>
          <table:table-cell office:value-type="float" office:value="-751.99" table:style-name="ce10">
            <text:p>-751,99</text:p>
          </table:table-cell>
          <table:table-cell office:value-type="float" office:value="-1970.62" table:style-name="ce11">
            <text:p>-1.970,62</text:p>
          </table:table-cell>
          <table:table-cell office:value-type="float" office:value="-3596.39" table:style-name="ce11">
            <text:p>-3.596,39</text:p>
          </table:table-cell>
          <table:table-cell office:value-type="float" office:value="0" table:style-name="ce12">
            <text:p>0,00</text:p>
          </table:table-cell>
          <table:table-cell office:value-type="float" office:value="-6319" table:style-name="ce11">
            <text:p>-6.319,00</text:p>
          </table:table-cell>
          <table:table-cell office:value-type="float" office:value="8757.0499999999993" table:style-name="ce9">
            <text:p>8.757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OS JOSÉ SARMENTO FARIAS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TOR DE EXECUÇÕES, MAND</text:p>
          </table:table-cell>
          <table:table-cell table:number-columns-repeated="5" table:style-name="ce8"/>
          <table:table-cell table:number-columns-spanned="2" table:number-rows-spanned="1" table:style-name="ce25"/>
          <table:covered-table-cell/>
          <table:table-cell office:value-type="float" office:value="0" table:style-name="ce12">
            <text:p>0,00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36.35" table:style-name="ce13">
            <text:p>36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US PAULO VERÍSSIMO DE SOU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DE GESTÃO DE P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office:value-type="float" office:value="394.11" table:style-name="ce12">
            <text:p>394,11</text:p>
          </table:table-cell>
          <table:table-cell table:number-columns-spanned="2" table:number-rows-spanned="1" table:style-name="ce25"/>
          <table:covered-table-cell/>
          <table:table-cell office:value-type="float" office:value="28214.5" table:style-name="ce9">
            <text:p>28.214,50</text:p>
          </table:table-cell>
          <table:table-cell office:value-type="float" office:value="-751.99" table:style-name="ce10">
            <text:p>-751,99</text:p>
          </table:table-cell>
          <table:table-cell office:value-type="float" office:value="-6153.38" table:style-name="ce11">
            <text:p>-6.153,38</text:p>
          </table:table-cell>
          <table:table-cell office:value-type="float" office:value="-1507.82" table:style-name="ce11">
            <text:p>-1.507,82</text:p>
          </table:table-cell>
          <table:table-cell office:value-type="float" office:value="0" table:style-name="ce12">
            <text:p>0,00</text:p>
          </table:table-cell>
          <table:table-cell office:value-type="float" office:value="-8413.19" table:style-name="ce11">
            <text:p>-8.413,19</text:p>
          </table:table-cell>
          <table:table-cell office:value-type="float" office:value="19801.310000000001" table:style-name="ce9">
            <text:p>19.801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CUS VINÍCIUS DE BRITO CAMEL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SLQ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065.65" table:style-name="ce9">
            <text:p>2.065,65</text:p>
          </table:table-cell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91.97" table:style-name="ce9">
            <text:p>17.691,97</text:p>
          </table:table-cell>
          <table:table-cell office:value-type="float" office:value="-1859.52" table:style-name="ce11">
            <text:p>-1.859,52</text:p>
          </table:table-cell>
          <table:table-cell office:value-type="float" office:value="-2844.68" table:style-name="ce11">
            <text:p>-2.844,68</text:p>
          </table:table-cell>
          <table:table-cell office:value-type="float" office:value="-2838.3" table:style-name="ce11">
            <text:p>-2.838,30</text:p>
          </table:table-cell>
          <table:table-cell office:value-type="float" office:value="0" table:style-name="ce12">
            <text:p>0,00</text:p>
          </table:table-cell>
          <table:table-cell office:value-type="float" office:value="-7542.5" table:style-name="ce11">
            <text:p>-7.542,50</text:p>
          </table:table-cell>
          <table:table-cell office:value-type="float" office:value="10149.469999999999" table:style-name="ce9">
            <text:p>10.149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GARETE CASTRO REBELO DA SI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6ª VT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596.58" table:style-name="ce9">
            <text:p>2.596,58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930.41" table:style-name="ce9">
            <text:p>17.930,41</text:p>
          </table:table-cell>
          <table:table-cell office:value-type="float" office:value="-1947.12" table:style-name="ce11">
            <text:p>-1.947,12</text:p>
          </table:table-cell>
          <table:table-cell office:value-type="float" office:value="-3042.57" table:style-name="ce11">
            <text:p>-3.042,57</text:p>
          </table:table-cell>
          <table:table-cell office:value-type="float" office:value="-2848.68" table:style-name="ce11">
            <text:p>-2.848,68</text:p>
          </table:table-cell>
          <table:table-cell office:value-type="float" office:value="0" table:style-name="ce12">
            <text:p>0,00</text:p>
          </table:table-cell>
          <table:table-cell office:value-type="float" office:value="-7838.37" table:style-name="ce11">
            <text:p>-7.838,37</text:p>
          </table:table-cell>
          <table:table-cell office:value-type="float" office:value="10092.040000000001" table:style-name="ce9">
            <text:p>10.092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AMÉLIA PINHEIRO SANTO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3488.21" table:style-name="ce9">
            <text:p>3.488,21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675.119999999999" table:style-name="ce9">
            <text:p>26.675,12</text:p>
          </table:table-cell>
          <table:table-cell office:value-type="float" office:value="-3782.14" table:style-name="ce11">
            <text:p>-3.782,14</text:p>
          </table:table-cell>
          <table:table-cell office:value-type="float" office:value="-4786.33" table:style-name="ce11">
            <text:p>-4.786,33</text:p>
          </table:table-cell>
          <table:table-cell office:value-type="float" office:value="-3804.22" table:style-name="ce11">
            <text:p>-3.804,22</text:p>
          </table:table-cell>
          <table:table-cell office:value-type="float" office:value="0" table:style-name="ce12">
            <text:p>0,00</text:p>
          </table:table-cell>
          <table:table-cell office:value-type="float" office:value="-12372.69" table:style-name="ce11">
            <text:p>-12.372,69</text:p>
          </table:table-cell>
          <table:table-cell office:value-type="float" office:value="14302.43" table:style-name="ce9">
            <text:p>14.302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APARECIDA DE ARAÚJ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DIRETORIA-GERAL (PRES)</text:p>
          </table:table-cell>
          <table:table-cell office:value-type="float" office:value="1100" table:style-name="ce9">
            <text:p>1.100,00</text:p>
          </table:table-cell>
          <table:table-cell office:value-type="float" office:value="154" table:style-name="ce13">
            <text:p>154,00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457" table:style-name="ce12">
            <text:p>457,00</text:p>
          </table:table-cell>
          <table:table-cell table:number-columns-spanned="2" table:number-rows-spanned="1" table:style-name="ce25"/>
          <table:covered-table-cell/>
          <table:table-cell office:value-type="float" office:value="4018.13" table:style-name="ce9">
            <text:p>4.018,13</text:p>
          </table:table-cell>
          <table:table-cell office:value-type="float" office:value="-154" table:style-name="ce10">
            <text:p>-154,00</text:p>
          </table:table-cell>
          <table:table-cell office:value-type="float" office:value="-62.85" table:style-name="ce10">
            <text:p>-62,85</text:p>
          </table:table-cell>
          <table:table-cell office:value-type="float" office:value="-1512.65" table:style-name="ce11">
            <text:p>-1.512,65</text:p>
          </table:table-cell>
          <table:table-cell office:value-type="float" office:value="0" table:style-name="ce12">
            <text:p>0,00</text:p>
          </table:table-cell>
          <table:table-cell office:value-type="float" office:value="-1729.5" table:style-name="ce11">
            <text:p>-1.729,50</text:p>
          </table:table-cell>
          <table:table-cell office:value-type="float" office:value="2288.63" table:style-name="ce9">
            <text:p>2.288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BEATRIZ MOURA NUNES LOP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1398.39" table:style-name="ce9">
            <text:p>11.398,39</text:p>
          </table:table-cell>
          <table:table-cell office:value-type="float" office:value="1415.47" table:style-name="ce9">
            <text:p>1.415,47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237.86" table:style-name="ce9">
            <text:p>13.237,86</text:p>
          </table:table-cell>
          <table:table-cell office:value-type="float" office:value="-961.07" table:style-name="ce10">
            <text:p>-961,07</text:p>
          </table:table-cell>
          <table:table-cell office:value-type="float" office:value="-2390.16" table:style-name="ce11">
            <text:p>-2.390,16</text:p>
          </table:table-cell>
          <table:table-cell office:value-type="float" office:value="-1890.19" table:style-name="ce11">
            <text:p>-1.890,19</text:p>
          </table:table-cell>
          <table:table-cell office:value-type="float" office:value="0" table:style-name="ce12">
            <text:p>0,00</text:p>
          </table:table-cell>
          <table:table-cell office:value-type="float" office:value="-5241.42" table:style-name="ce11">
            <text:p>-5.241,42</text:p>
          </table:table-cell>
          <table:table-cell office:value-type="float" office:value="7996.44" table:style-name="ce9">
            <text:p>7.996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BERNADETE DE ARAÚJO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2415.9" table:style-name="ce9">
            <text:p>12.415,90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627.9" table:style-name="ce9">
            <text:p>12.627,90</text:p>
          </table:table-cell>
          <table:table-cell office:value-type="float" office:value="-895.4" table:style-name="ce10">
            <text:p>-895,40</text:p>
          </table:table-cell>
          <table:table-cell office:value-type="float" office:value="-1775.18" table:style-name="ce11">
            <text:p>-1.775,18</text:p>
          </table:table-cell>
          <table:table-cell office:value-type="float" office:value="-1860.17" table:style-name="ce11">
            <text:p>-1.860,17</text:p>
          </table:table-cell>
          <table:table-cell office:value-type="float" office:value="0" table:style-name="ce12">
            <text:p>0,00</text:p>
          </table:table-cell>
          <table:table-cell office:value-type="float" office:value="-4530.75" table:style-name="ce11">
            <text:p>-4.530,75</text:p>
          </table:table-cell>
          <table:table-cell office:value-type="float" office:value="8097.15" table:style-name="ce9">
            <text:p>8.097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BETANIA LEMOS DE CARVALH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4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12" table:style-name="ce13">
            <text:p>212,00</text:p>
          </table:table-cell>
          <table:table-cell office:value-type="float" office:value="395.02" table:style-name="ce12">
            <text:p>395,02</text:p>
          </table:table-cell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2384.6" table:style-name="ce9">
            <text:p>2.384,60</text:p>
          </table:table-cell>
          <table:table-cell table:number-columns-repeated="2" table:style-name="ce8"/>
          <table:table-cell office:value-type="float" office:value="-662.74" table:style-name="ce10">
            <text:p>-662,74</text:p>
          </table:table-cell>
          <table:table-cell office:value-type="float" office:value="0" table:style-name="ce12">
            <text:p>0,00</text:p>
          </table:table-cell>
          <table:table-cell office:value-type="float" office:value="-662.74" table:style-name="ce10">
            <text:p>-662,74</text:p>
          </table:table-cell>
          <table:table-cell office:value-type="float" office:value="1721.86" table:style-name="ce9">
            <text:p>1.721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CÍCERA BEZERRA DE MEND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CONCILI</text:p>
          </table:table-cell>
          <table:table-cell office:value-type="float" office:value="1100" table:style-name="ce9">
            <text:p>1.100,00</text:p>
          </table:table-cell>
          <table:table-cell office:value-type="float" office:value="154" table:style-name="ce13">
            <text:p>154,00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755.15" table:style-name="ce9">
            <text:p>3.755,15</text:p>
          </table:table-cell>
          <table:table-cell office:value-type="float" office:value="-154" table:style-name="ce10">
            <text:p>-154,00</text:p>
          </table:table-cell>
          <table:table-cell office:value-type="float" office:value="-43.13" table:style-name="ce10">
            <text:p>-43,13</text:p>
          </table:table-cell>
          <table:table-cell office:value-type="float" office:value="-1608.98" table:style-name="ce11">
            <text:p>-1.608,98</text:p>
          </table:table-cell>
          <table:table-cell office:value-type="float" office:value="0" table:style-name="ce12">
            <text:p>0,00</text:p>
          </table:table-cell>
          <table:table-cell office:value-type="float" office:value="-1806.11" table:style-name="ce11">
            <text:p>-1.806,11</text:p>
          </table:table-cell>
          <table:table-cell office:value-type="float" office:value="1949.04" table:style-name="ce9">
            <text:p>1.949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CLARA INOJOSA MARCOLINI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CONCILI</text:p>
          </table:table-cell>
          <table:table-cell table:number-columns-repeated="2" table:style-name="ce8"/>
          <table:table-cell office:value-type="float" office:value="7398.87" table:style-name="ce9">
            <text:p>7.398,87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7398.87" table:style-name="ce9">
            <text:p>7.398,87</text:p>
          </table:table-cell>
          <table:table-cell table:style-name="ce8"/>
          <table:table-cell office:value-type="float" office:value="-1165.33" table:style-name="ce11">
            <text:p>-1.165,3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165.33" table:style-name="ce11">
            <text:p>-1.165,33</text:p>
          </table:table-cell>
          <table:table-cell office:value-type="float" office:value="6233.54" table:style-name="ce9">
            <text:p>6.233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A SOLEDADE PACIFICO DAN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2013.25" table:style-name="ce9">
            <text:p>22.013,25</text:p>
          </table:table-cell>
          <table:table-cell office:value-type="float" office:value="6646.98" table:style-name="ce9">
            <text:p>6.646,98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084.23" table:style-name="ce9">
            <text:p>29.084,23</text:p>
          </table:table-cell>
          <table:table-cell office:value-type="float" office:value="-3741.35" table:style-name="ce11">
            <text:p>-3.741,35</text:p>
          </table:table-cell>
          <table:table-cell office:value-type="float" office:value="-5931.19" table:style-name="ce11">
            <text:p>-5.931,19</text:p>
          </table:table-cell>
          <table:table-cell office:value-type="float" office:value="-3434.88" table:style-name="ce11">
            <text:p>-3.434,88</text:p>
          </table:table-cell>
          <table:table-cell office:value-type="float" office:value="0" table:style-name="ce12">
            <text:p>0,00</text:p>
          </table:table-cell>
          <table:table-cell office:value-type="float" office:value="-13107.42" table:style-name="ce11">
            <text:p>-13.107,42</text:p>
          </table:table-cell>
          <table:table-cell office:value-type="float" office:value="15976.81" table:style-name="ce9">
            <text:p>15.976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ANIELA COSTA ACIOLI DE O</text:p>
          </table:table-cell>
          <table:table-cell office:value-type="string" table:style-name="ce7">
            <text:p>TÉCNICO JUDICIÁRIO - NÍVEL MÉDIO B9</text:p>
          </table:table-cell>
          <table:table-cell office:value-type="string" table:style-name="ce7">
            <text:p>COORDENADORIA DE LICITAÇ</text:p>
          </table:table-cell>
          <table:table-cell office:value-type="float" office:value="10485.98" table:style-name="ce9">
            <text:p>10.485,98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5242.99" table:number-columns-spanned="2" table:number-rows-spanned="1" table:style-name="ce26">
            <text:p>5.242,99</text:p>
          </table:table-cell>
          <table:covered-table-cell/>
          <table:table-cell office:value-type="float" office:value="16851.05" table:style-name="ce9">
            <text:p>16.851,05</text:p>
          </table:table-cell>
          <table:table-cell office:value-type="float" office:value="-1333.47" table:style-name="ce11">
            <text:p>-1.333,47</text:p>
          </table:table-cell>
          <table:table-cell office:value-type="float" office:value="-1647.58" table:style-name="ce11">
            <text:p>-1.647,5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981.05" table:style-name="ce11">
            <text:p>-2.981,05</text:p>
          </table:table-cell>
          <table:table-cell office:value-type="float" office:value="13870" table:style-name="ce9">
            <text:p>13.870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AS GRAÇAS DA SILVA CABR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4378.31" table:style-name="ce9">
            <text:p>14.378,31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590.31" table:style-name="ce9">
            <text:p>14.590,31</text:p>
          </table:table-cell>
          <table:table-cell office:value-type="float" office:value="-1219.2" table:style-name="ce11">
            <text:p>-1.219,20</text:p>
          </table:table-cell>
          <table:table-cell office:value-type="float" office:value="-2749.4" table:style-name="ce11">
            <text:p>-2.749,40</text:p>
          </table:table-cell>
          <table:table-cell office:value-type="float" office:value="-1553.72" table:style-name="ce11">
            <text:p>-1.553,72</text:p>
          </table:table-cell>
          <table:table-cell office:value-type="float" office:value="0" table:style-name="ce12">
            <text:p>0,00</text:p>
          </table:table-cell>
          <table:table-cell office:value-type="float" office:value="-5522.32" table:style-name="ce11">
            <text:p>-5.522,32</text:p>
          </table:table-cell>
          <table:table-cell office:value-type="float" office:value="9067.99" table:style-name="ce9">
            <text:p>9.067,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E FÁTIMA DA CONCEIÇÃO 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2013.25" table:style-name="ce9">
            <text:p>22.013,25</text:p>
          </table:table-cell>
          <table:table-cell office:value-type="float" office:value="7209.15" table:style-name="ce9">
            <text:p>7.209,15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434.400000000001" table:style-name="ce9">
            <text:p>29.434,40</text:p>
          </table:table-cell>
          <table:table-cell office:value-type="float" office:value="-3848.17" table:style-name="ce11">
            <text:p>-3.848,17</text:p>
          </table:table-cell>
          <table:table-cell office:value-type="float" office:value="-6108.55" table:style-name="ce11">
            <text:p>-6.108,55</text:p>
          </table:table-cell>
          <table:table-cell office:value-type="float" office:value="-3427.79" table:style-name="ce11">
            <text:p>-3.427,79</text:p>
          </table:table-cell>
          <table:table-cell office:value-type="float" office:value="0" table:style-name="ce12">
            <text:p>0,00</text:p>
          </table:table-cell>
          <table:table-cell office:value-type="float" office:value="-13384.51" table:style-name="ce11">
            <text:p>-13.384,51</text:p>
          </table:table-cell>
          <table:table-cell office:value-type="float" office:value="16049.89" table:style-name="ce9">
            <text:p>16.049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E FÁTIMA NOBRE RIBEIRO U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7698.95" table:style-name="ce9">
            <text:p>17.698,95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910.95" table:style-name="ce9">
            <text:p>17.910,95</text:p>
          </table:table-cell>
          <table:table-cell office:value-type="float" office:value="-1767.11" table:style-name="ce11">
            <text:p>-1.767,11</text:p>
          </table:table-cell>
          <table:table-cell office:value-type="float" office:value="-3511.9" table:style-name="ce11">
            <text:p>-3.511,90</text:p>
          </table:table-cell>
          <table:table-cell office:value-type="float" office:value="-2416.0100000000002" table:style-name="ce11">
            <text:p>-2.416,01</text:p>
          </table:table-cell>
          <table:table-cell office:value-type="float" office:value="0" table:style-name="ce12">
            <text:p>0,00</text:p>
          </table:table-cell>
          <table:table-cell office:value-type="float" office:value="-7695.02" table:style-name="ce11">
            <text:p>-7.695,02</text:p>
          </table:table-cell>
          <table:table-cell office:value-type="float" office:value="10215.93" table:style-name="ce9">
            <text:p>10.215,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E FÁTIMA OLIVEIRA DOS S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DESENVOLVIMENT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994.23" table:style-name="ce9">
            <text:p>3.994,23</text:p>
          </table:table-cell>
          <table:table-cell office:value-type="float" office:value="1185.05" table:style-name="ce9">
            <text:p>1.185,05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199.57" table:style-name="ce9">
            <text:p>19.199,57</text:p>
          </table:table-cell>
          <table:table-cell office:value-type="float" office:value="-1886.12" table:style-name="ce11">
            <text:p>-1.886,12</text:p>
          </table:table-cell>
          <table:table-cell office:value-type="float" office:value="-3216.63" table:style-name="ce11">
            <text:p>-3.216,63</text:p>
          </table:table-cell>
          <table:table-cell office:value-type="float" office:value="-3251.89" table:style-name="ce11">
            <text:p>-3.251,89</text:p>
          </table:table-cell>
          <table:table-cell office:value-type="float" office:value="0" table:style-name="ce12">
            <text:p>0,00</text:p>
          </table:table-cell>
          <table:table-cell office:value-type="float" office:value="-8354.64" table:style-name="ce11">
            <text:p>-8.354,64</text:p>
          </table:table-cell>
          <table:table-cell office:value-type="float" office:value="10844.93" table:style-name="ce9">
            <text:p>10.844,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E LOURDES GONZAGA DA 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203.1" table:style-name="ce9">
            <text:p>2.203,10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169.69" table:style-name="ce9">
            <text:p>14.169,69</text:p>
          </table:table-cell>
          <table:table-cell office:value-type="float" office:value="-1149.8" table:style-name="ce11">
            <text:p>-1.149,80</text:p>
          </table:table-cell>
          <table:table-cell office:value-type="float" office:value="-2600.67" table:style-name="ce11">
            <text:p>-2.600,67</text:p>
          </table:table-cell>
          <table:table-cell office:value-type="float" office:value="-1811.96" table:style-name="ce11">
            <text:p>-1.811,96</text:p>
          </table:table-cell>
          <table:table-cell office:value-type="float" office:value="0" table:style-name="ce12">
            <text:p>0,00</text:p>
          </table:table-cell>
          <table:table-cell office:value-type="float" office:value="-5562.43" table:style-name="ce11">
            <text:p>-5.562,43</text:p>
          </table:table-cell>
          <table:table-cell office:value-type="float" office:value="8607.26" table:style-name="ce9">
            <text:p>8.607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O CARMO FEITOSA DOS S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PCV)</text:p>
          </table:table-cell>
          <table:table-cell office:value-type="float" office:value="6704.35" table:style-name="ce9">
            <text:p>6.704,35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office:value-type="float" office:value="2629.8" table:style-name="ce9">
            <text:p>2.629,80</text:p>
          </table:table-cell>
          <table:table-cell table:number-columns-spanned="2" table:number-rows-spanned="1" table:style-name="ce25"/>
          <table:covered-table-cell/>
          <table:table-cell office:value-type="float" office:value="12277.28" table:style-name="ce9">
            <text:p>12.277,28</text:p>
          </table:table-cell>
          <table:table-cell office:value-type="float" office:value="-983.3" table:style-name="ce10">
            <text:p>-983,30</text:p>
          </table:table-cell>
          <table:table-cell office:value-type="float" office:value="-885.19" table:style-name="ce10">
            <text:p>-885,19</text:p>
          </table:table-cell>
          <table:table-cell office:value-type="float" office:value="-2512.36" table:style-name="ce11">
            <text:p>-2.512,36</text:p>
          </table:table-cell>
          <table:table-cell office:value-type="float" office:value="0" table:style-name="ce12">
            <text:p>0,00</text:p>
          </table:table-cell>
          <table:table-cell office:value-type="float" office:value="-4380.8500000000004" table:style-name="ce11">
            <text:p>-4.380,85</text:p>
          </table:table-cell>
          <table:table-cell office:value-type="float" office:value="7896.43" table:style-name="ce9">
            <text:p>7.896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O CARMO GÓES MARTINS P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7627.98" table:style-name="ce9">
            <text:p>17.627,98</text:p>
          </table:table-cell>
          <table:table-cell office:value-type="float" office:value="1193.78" table:style-name="ce9">
            <text:p>1.193,78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033.759999999998" table:style-name="ce9">
            <text:p>19.033,76</text:p>
          </table:table-cell>
          <table:table-cell office:value-type="float" office:value="-1952.37" table:style-name="ce11">
            <text:p>-1.952,37</text:p>
          </table:table-cell>
          <table:table-cell office:value-type="float" office:value="-3246.13" table:style-name="ce11">
            <text:p>-3.246,13</text:p>
          </table:table-cell>
          <table:table-cell office:value-type="float" office:value="-5204.1000000000004" table:style-name="ce11">
            <text:p>-5.204,10</text:p>
          </table:table-cell>
          <table:table-cell office:value-type="float" office:value="0" table:style-name="ce12">
            <text:p>0,00</text:p>
          </table:table-cell>
          <table:table-cell office:value-type="float" office:value="-10402.6" table:style-name="ce11">
            <text:p>-10.402,60</text:p>
          </table:table-cell>
          <table:table-cell office:value-type="float" office:value="8631.16" table:style-name="ce9">
            <text:p>8.631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O SOCORRO ALÉCIO BARB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AÚDE (SEGESP)</text:p>
          </table:table-cell>
          <table:table-cell office:value-type="float" office:value="12443.24" table:style-name="ce9">
            <text:p>12.443,24</text:p>
          </table:table-cell>
          <table:table-cell office:value-type="float" office:value="2314.64" table:style-name="ce9">
            <text:p>2.314,64</text:p>
          </table:table-cell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4759.29" table:style-name="ce9">
            <text:p>4.759,29</text:p>
          </table:table-cell>
          <table:table-cell office:value-type="float" office:value="7138.95" table:number-columns-spanned="2" table:number-rows-spanned="1" table:style-name="ce26">
            <text:p>7.138,95</text:p>
          </table:table-cell>
          <table:covered-table-cell/>
          <table:table-cell office:value-type="float" office:value="28963.25" table:style-name="ce9">
            <text:p>28.963,25</text:p>
          </table:table-cell>
          <table:table-cell office:value-type="float" office:value="-1665.05" table:style-name="ce11">
            <text:p>-1.665,05</text:p>
          </table:table-cell>
          <table:table-cell office:value-type="float" office:value="-3396.97" table:style-name="ce11">
            <text:p>-3.396,97</text:p>
          </table:table-cell>
          <table:table-cell office:value-type="float" office:value="-1038.8800000000001" table:style-name="ce11">
            <text:p>-1.038,88</text:p>
          </table:table-cell>
          <table:table-cell office:value-type="float" office:value="0" table:style-name="ce12">
            <text:p>0,00</text:p>
          </table:table-cell>
          <table:table-cell office:value-type="float" office:value="-6100.9" table:style-name="ce11">
            <text:p>-6.100,90</text:p>
          </table:table-cell>
          <table:table-cell office:value-type="float" office:value="22862.35" table:style-name="ce9">
            <text:p>22.862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DO SOCORRO FERREIRA DE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820.7" table:style-name="ce13">
            <text:p>820,70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668.56" table:style-name="ce9">
            <text:p>12.668,56</text:p>
          </table:table-cell>
          <table:table-cell office:value-type="float" office:value="-902.11" table:style-name="ce10">
            <text:p>-902,11</text:p>
          </table:table-cell>
          <table:table-cell office:value-type="float" office:value="-2308.11" table:style-name="ce11">
            <text:p>-2.308,11</text:p>
          </table:table-cell>
          <table:table-cell office:value-type="float" office:value="-2535.5" table:style-name="ce11">
            <text:p>-2.535,50</text:p>
          </table:table-cell>
          <table:table-cell office:value-type="float" office:value="0" table:style-name="ce12">
            <text:p>0,00</text:p>
          </table:table-cell>
          <table:table-cell office:value-type="float" office:value="-5745.72" table:style-name="ce11">
            <text:p>-5.745,72</text:p>
          </table:table-cell>
          <table:table-cell office:value-type="float" office:value="6922.84" table:style-name="ce9">
            <text:p>6.922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ELANEIDE BERNARDINO DE S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897.07" table:style-name="ce9">
            <text:p>11.897,07</text:p>
          </table:table-cell>
          <table:table-cell office:value-type="float" office:value="4217.1000000000004" table:style-name="ce9">
            <text:p>4.217,10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872.25" table:style-name="ce9">
            <text:p>17.872,25</text:p>
          </table:table-cell>
          <table:table-cell office:value-type="float" office:value="-1917.68" table:style-name="ce11">
            <text:p>-1.917,68</text:p>
          </table:table-cell>
          <table:table-cell office:value-type="float" office:value="-2930.4" table:style-name="ce11">
            <text:p>-2.930,40</text:p>
          </table:table-cell>
          <table:table-cell office:value-type="float" office:value="-3322.81" table:style-name="ce11">
            <text:p>-3.322,81</text:p>
          </table:table-cell>
          <table:table-cell office:value-type="float" office:value="0" table:style-name="ce12">
            <text:p>0,00</text:p>
          </table:table-cell>
          <table:table-cell office:value-type="float" office:value="-8170.89" table:style-name="ce11">
            <text:p>-8.170,89</text:p>
          </table:table-cell>
          <table:table-cell office:value-type="float" office:value="9701.36" table:style-name="ce9">
            <text:p>9.701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FLÁVIA BEZERRA FEITOSA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PESQUISA PATRIMO</text:p>
          </table:table-cell>
          <table:table-cell office:value-type="float" office:value="21592.15" table:style-name="ce9">
            <text:p>21.592,15</text:p>
          </table:table-cell>
          <table:table-cell office:value-type="float" office:value="686.89" table:style-name="ce13">
            <text:p>686,89</text:p>
          </table:table-cell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77.930000000000007" table:number-columns-spanned="2" table:number-rows-spanned="1" table:style-name="ce28">
            <text:p>77,93</text:p>
          </table:table-cell>
          <table:covered-table-cell/>
          <table:table-cell office:value-type="float" office:value="25070.12" table:style-name="ce9">
            <text:p>25.070,12</text:p>
          </table:table-cell>
          <table:table-cell office:value-type="float" office:value="-3236.01" table:style-name="ce11">
            <text:p>-3.236,01</text:p>
          </table:table-cell>
          <table:table-cell office:value-type="float" office:value="-4694.58" table:style-name="ce11">
            <text:p>-4.694,58</text:p>
          </table:table-cell>
          <table:table-cell office:value-type="float" office:value="-961.85" table:style-name="ce10">
            <text:p>-961,85</text:p>
          </table:table-cell>
          <table:table-cell office:value-type="float" office:value="0" table:style-name="ce12">
            <text:p>0,00</text:p>
          </table:table-cell>
          <table:table-cell office:value-type="float" office:value="-8892.44" table:style-name="ce11">
            <text:p>-8.892,44</text:p>
          </table:table-cell>
          <table:table-cell office:value-type="float" office:value="16177.68" table:style-name="ce9">
            <text:p>16.17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GORETE DA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CRETARIA JUDICIÁRIA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697.61" table:style-name="ce9">
            <text:p>3.697,61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15.13" table:style-name="ce9">
            <text:p>17.615,13</text:p>
          </table:table-cell>
          <table:table-cell office:value-type="float" office:value="-1793.66" table:style-name="ce11">
            <text:p>-1.793,66</text:p>
          </table:table-cell>
          <table:table-cell office:value-type="float" office:value="-3062.54" table:style-name="ce11">
            <text:p>-3.062,54</text:p>
          </table:table-cell>
          <table:table-cell office:value-type="float" office:value="-3112.2" table:style-name="ce11">
            <text:p>-3.112,20</text:p>
          </table:table-cell>
          <table:table-cell office:value-type="float" office:value="0" table:style-name="ce12">
            <text:p>0,00</text:p>
          </table:table-cell>
          <table:table-cell office:value-type="float" office:value="-7968.4" table:style-name="ce11">
            <text:p>-7.968,40</text:p>
          </table:table-cell>
          <table:table-cell office:value-type="float" office:value="9646.73" table:style-name="ce9">
            <text:p>9.646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HELENA VENÂNCIO DA CRUZ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1ªVTSMC)</text:p>
          </table:table-cell>
          <table:table-cell office:value-type="float" office:value="1973.75" table:style-name="ce9">
            <text:p>1.973,7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459.72" table:style-name="ce9">
            <text:p>5.459,72</text:p>
          </table:table-cell>
          <table:table-cell office:value-type="float" office:value="-399.2" table:style-name="ce10">
            <text:p>-399,20</text:p>
          </table:table-cell>
          <table:table-cell office:value-type="float" office:value="-115.5" table:style-name="ce10">
            <text:p>-115,50</text:p>
          </table:table-cell>
          <table:table-cell office:value-type="float" office:value="-1804.23" table:style-name="ce11">
            <text:p>-1.804,23</text:p>
          </table:table-cell>
          <table:table-cell office:value-type="float" office:value="0" table:style-name="ce12">
            <text:p>0,00</text:p>
          </table:table-cell>
          <table:table-cell office:value-type="float" office:value="-2318.9299999999998" table:style-name="ce11">
            <text:p>-2.318,93</text:p>
          </table:table-cell>
          <table:table-cell office:value-type="float" office:value="3140.79" table:style-name="ce9">
            <text:p>3.140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ITACIRA DE OLIVEIRA NASCIM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7795.72" table:style-name="ce9">
            <text:p>7.795,72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293.66" table:style-name="ce9">
            <text:p>27.293,66</text:p>
          </table:table-cell>
          <table:table-cell office:value-type="float" office:value="-3441.43" table:style-name="ce11">
            <text:p>-3.441,43</text:p>
          </table:table-cell>
          <table:table-cell office:value-type="float" office:value="-5108.1099999999997" table:style-name="ce11">
            <text:p>-5.108,11</text:p>
          </table:table-cell>
          <table:table-cell office:value-type="float" office:value="-2105.48" table:style-name="ce11">
            <text:p>-2.105,48</text:p>
          </table:table-cell>
          <table:table-cell office:value-type="float" office:value="0" table:style-name="ce12">
            <text:p>0,00</text:p>
          </table:table-cell>
          <table:table-cell office:value-type="float" office:value="-10655.02" table:style-name="ce11">
            <text:p>-10.655,02</text:p>
          </table:table-cell>
          <table:table-cell office:value-type="float" office:value="16638.64" table:style-name="ce9">
            <text:p>16.638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JOSÉ DOS SANTO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SAN)</text:p>
          </table:table-cell>
          <table:table-cell office:value-type="float" office:value="1730.83" table:style-name="ce9">
            <text:p>1.730,83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825.96" table:style-name="ce9">
            <text:p>3.825,96</text:p>
          </table:table-cell>
          <table:table-cell office:value-type="float" office:value="-322.69" table:style-name="ce10">
            <text:p>-322,69</text:p>
          </table:table-cell>
          <table:table-cell office:value-type="float" office:value="-51.7" table:style-name="ce10">
            <text:p>-51,70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74.39" table:style-name="ce10">
            <text:p>-374,39</text:p>
          </table:table-cell>
          <table:table-cell office:value-type="float" office:value="3451.57" table:style-name="ce9">
            <text:p>3.451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JOSILENE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EXECUÇÕES, MAND</text:p>
          </table:table-cell>
          <table:table-cell office:value-type="float" office:value="11802.08" table:style-name="ce9">
            <text:p>11.802,08</text:p>
          </table:table-cell>
          <table:table-cell office:value-type="float" office:value="1538.28" table:style-name="ce9">
            <text:p>1.538,28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462.44" table:style-name="ce9">
            <text:p>14.462,44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24.0700000000002" table:style-name="ce11">
            <text:p>-2.324,07</text:p>
          </table:table-cell>
          <table:table-cell office:value-type="float" office:value="-188.64" table:style-name="ce10">
            <text:p>-188,64</text:p>
          </table:table-cell>
          <table:table-cell office:value-type="float" office:value="0" table:style-name="ce12">
            <text:p>0,00</text:p>
          </table:table-cell>
          <table:table-cell office:value-type="float" office:value="-4050.99" table:style-name="ce11">
            <text:p>-4.050,99</text:p>
          </table:table-cell>
          <table:table-cell office:value-type="float" office:value="10411.450000000001" table:style-name="ce9">
            <text:p>10.411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LÚCIA DOS SANTOS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APOIO À</text:p>
          </table:table-cell>
          <table:table-cell office:value-type="float" office:value="11398.39" table:style-name="ce9">
            <text:p>11.398,39</text:p>
          </table:table-cell>
          <table:table-cell office:value-type="float" office:value="4015.09" table:style-name="ce9">
            <text:p>4.015,09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914.63" table:style-name="ce9">
            <text:p>17.914,63</text:p>
          </table:table-cell>
          <table:table-cell office:value-type="float" office:value="-1838.62" table:style-name="ce11">
            <text:p>-1.838,62</text:p>
          </table:table-cell>
          <table:table-cell office:value-type="float" office:value="-3242.97" table:style-name="ce11">
            <text:p>-3.242,97</text:p>
          </table:table-cell>
          <table:table-cell office:value-type="float" office:value="-1169.46" table:style-name="ce11">
            <text:p>-1.169,46</text:p>
          </table:table-cell>
          <table:table-cell office:value-type="float" office:value="0" table:style-name="ce12">
            <text:p>0,00</text:p>
          </table:table-cell>
          <table:table-cell office:value-type="float" office:value="-6251.05" table:style-name="ce11">
            <text:p>-6.251,05</text:p>
          </table:table-cell>
          <table:table-cell office:value-type="float" office:value="11663.58" table:style-name="ce9">
            <text:p>11.663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LUIZA CALTABIANO BARREIR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COMUNI</text:p>
          </table:table-cell>
          <table:table-cell table:number-columns-repeated="2" table:style-name="ce8"/>
          <table:table-cell office:value-type="float" office:value="11382.88" table:style-name="ce9">
            <text:p>11.382,8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5691.44" table:number-columns-spanned="2" table:number-rows-spanned="1" table:style-name="ce26">
            <text:p>5.691,44</text:p>
          </table:table-cell>
          <table:covered-table-cell/>
          <table:table-cell office:value-type="float" office:value="18620.400000000001" table:style-name="ce9">
            <text:p>18.620,40</text:p>
          </table:table-cell>
          <table:table-cell office:value-type="float" office:value="-751.99" table:style-name="ce10">
            <text:p>-751,99</text:p>
          </table:table-cell>
          <table:table-cell office:value-type="float" office:value="-2002" table:style-name="ce11">
            <text:p>-2.002,00</text:p>
          </table:table-cell>
          <table:table-cell office:value-type="float" office:value="-2812.87" table:style-name="ce11">
            <text:p>-2.812,87</text:p>
          </table:table-cell>
          <table:table-cell office:value-type="float" office:value="0" table:style-name="ce12">
            <text:p>0,00</text:p>
          </table:table-cell>
          <table:table-cell office:value-type="float" office:value="-5566.86" table:style-name="ce11">
            <text:p>-5.566,86</text:p>
          </table:table-cell>
          <table:table-cell office:value-type="float" office:value="13053.54" table:style-name="ce9">
            <text:p>13.053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LUÍZA DOS REIS CLETO FREI</text:p>
          </table:table-cell>
          <table:table-cell office:value-type="string" table:style-name="ce7">
            <text:p>ASSISTENTE EXECUTIVO - FC-04</text:p>
          </table:table-cell>
          <table:table-cell office:value-type="string" table:style-name="ce7">
            <text:p>SECRETARIA GERAL DA PRESI</text:p>
          </table:table-cell>
          <table:table-cell office:value-type="float" office:value="1794.19" table:style-name="ce9">
            <text:p>1.794,19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856.16" table:style-name="ce9">
            <text:p>4.856,16</text:p>
          </table:table-cell>
          <table:table-cell office:value-type="float" office:value="-251.19" table:style-name="ce10">
            <text:p>-251,19</text:p>
          </table:table-cell>
          <table:table-cell office:value-type="float" office:value="-167.63" table:style-name="ce10">
            <text:p>-167,63</text:p>
          </table:table-cell>
          <table:table-cell office:value-type="float" office:value="-1829.52" table:style-name="ce11">
            <text:p>-1.829,52</text:p>
          </table:table-cell>
          <table:table-cell office:value-type="float" office:value="0" table:style-name="ce12">
            <text:p>0,00</text:p>
          </table:table-cell>
          <table:table-cell office:value-type="float" office:value="-2248.34" table:style-name="ce11">
            <text:p>-2.248,34</text:p>
          </table:table-cell>
          <table:table-cell office:value-type="float" office:value="2607.8200000000002" table:style-name="ce9">
            <text:p>2.607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NAILZA DE MELO SÁ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5584.6" table:style-name="ce9">
            <text:p>15.584,60</text:p>
          </table:table-cell>
          <table:table-cell office:value-type="float" office:value="8463.61" table:style-name="ce9">
            <text:p>8.463,61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260.21" table:style-name="ce9">
            <text:p>24.260,21</text:p>
          </table:table-cell>
          <table:table-cell office:value-type="float" office:value="-2865.07" table:style-name="ce11">
            <text:p>-2.865,07</text:p>
          </table:table-cell>
          <table:table-cell office:value-type="float" office:value="-4432.41" table:style-name="ce11">
            <text:p>-4.432,41</text:p>
          </table:table-cell>
          <table:table-cell office:value-type="float" office:value="-2804.44" table:style-name="ce11">
            <text:p>-2.804,44</text:p>
          </table:table-cell>
          <table:table-cell office:value-type="float" office:value="0" table:style-name="ce12">
            <text:p>0,00</text:p>
          </table:table-cell>
          <table:table-cell office:value-type="float" office:value="-10101.92" table:style-name="ce11">
            <text:p>-10.101,92</text:p>
          </table:table-cell>
          <table:table-cell office:value-type="float" office:value="14158.29" table:style-name="ce9">
            <text:p>14.158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NATALIE GUERRA SILVA SAN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UNP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424" table:style-name="ce13">
            <text:p>424,00</text:p>
          </table:table-cell>
          <table:table-cell office:value-type="float" office:value="395.02" table:style-name="ce12">
            <text:p>395,02</text:p>
          </table:table-cell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2596.6" table:style-name="ce9">
            <text:p>2.596,60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6.6" table:style-name="ce9">
            <text:p>2.596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NAZARÉ MELO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3413.74" table:style-name="ce9">
            <text:p>13.413,74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261.599999999999" table:style-name="ce9">
            <text:p>25.261,60</text:p>
          </table:table-cell>
          <table:table-cell office:value-type="float" office:value="-3055.33" table:style-name="ce11">
            <text:p>-3.055,33</text:p>
          </table:table-cell>
          <table:table-cell office:value-type="float" office:value="-4655.47" table:style-name="ce11">
            <text:p>-4.655,47</text:p>
          </table:table-cell>
          <table:table-cell office:value-type="float" office:value="-2968.11" table:style-name="ce11">
            <text:p>-2.968,11</text:p>
          </table:table-cell>
          <table:table-cell office:value-type="float" office:value="0" table:style-name="ce12">
            <text:p>0,00</text:p>
          </table:table-cell>
          <table:table-cell office:value-type="float" office:value="-10678.91" table:style-name="ce11">
            <text:p>-10.678,91</text:p>
          </table:table-cell>
          <table:table-cell office:value-type="float" office:value="14582.69" table:style-name="ce9">
            <text:p>14.582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NELY DUARTE RIBEIR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LICITAÇ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411.89" table:style-name="ce9">
            <text:p>3.411,89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288.56" table:style-name="ce9">
            <text:p>16.288,56</text:p>
          </table:table-cell>
          <table:table-cell office:value-type="float" office:value="-751.99" table:style-name="ce10">
            <text:p>-751,99</text:p>
          </table:table-cell>
          <table:table-cell office:value-type="float" office:value="-3094.62" table:style-name="ce11">
            <text:p>-3.094,62</text:p>
          </table:table-cell>
          <table:table-cell office:value-type="float" office:value="-3332.9" table:style-name="ce11">
            <text:p>-3.332,90</text:p>
          </table:table-cell>
          <table:table-cell office:value-type="float" office:value="0" table:style-name="ce12">
            <text:p>0,00</text:p>
          </table:table-cell>
          <table:table-cell office:value-type="float" office:value="-7179.51" table:style-name="ce11">
            <text:p>-7.179,51</text:p>
          </table:table-cell>
          <table:table-cell office:value-type="float" office:value="9109.0499999999993" table:style-name="ce9">
            <text:p>9.109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REJANE PIMENTEL GOMES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1UNP)</text:p>
          </table:table-cell>
          <table:table-cell office:value-type="float" office:value="1100" table:style-name="ce9">
            <text:p>1.100,00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813.15" table:style-name="ce9">
            <text:p>3.813,15</text:p>
          </table:table-cell>
          <table:table-cell office:value-type="float" office:value="-154" table:style-name="ce10">
            <text:p>-154,00</text:p>
          </table:table-cell>
          <table:table-cell office:value-type="float" office:value="-17.37" table:style-name="ce10">
            <text:p>-17,37</text:p>
          </table:table-cell>
          <table:table-cell office:value-type="float" office:value="-1350.56" table:style-name="ce11">
            <text:p>-1.350,56</text:p>
          </table:table-cell>
          <table:table-cell office:value-type="float" office:value="0" table:style-name="ce12">
            <text:p>0,00</text:p>
          </table:table-cell>
          <table:table-cell office:value-type="float" office:value="-1521.93" table:style-name="ce11">
            <text:p>-1.521,93</text:p>
          </table:table-cell>
          <table:table-cell office:value-type="float" office:value="2291.2199999999998" table:style-name="ce9">
            <text:p>2.291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RONILDA AGUIAR MELO TAV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2UNP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2626.66" table:style-name="ce9">
            <text:p>2.626,66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433.33" table:style-name="ce9">
            <text:p>24.433,33</text:p>
          </table:table-cell>
          <table:table-cell office:value-type="float" office:value="-1971.68" table:style-name="ce11">
            <text:p>-1.971,68</text:p>
          </table:table-cell>
          <table:table-cell office:value-type="float" office:value="-4830.28" table:style-name="ce11">
            <text:p>-4.830,28</text:p>
          </table:table-cell>
          <table:table-cell office:value-type="float" office:value="-4424.91" table:style-name="ce11">
            <text:p>-4.424,91</text:p>
          </table:table-cell>
          <table:table-cell office:value-type="float" office:value="0" table:style-name="ce12">
            <text:p>0,00</text:p>
          </table:table-cell>
          <table:table-cell office:value-type="float" office:value="-11226.87" table:style-name="ce11">
            <text:p>-11.226,87</text:p>
          </table:table-cell>
          <table:table-cell office:value-type="float" office:value="13206.46" table:style-name="ce9">
            <text:p>13.206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SALETE FERREIRA DA SILV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4ª VT)</text:p>
          </table:table-cell>
          <table:table-cell office:value-type="float" office:value="11802.08" table:style-name="ce9">
            <text:p>11.802,08</text:p>
          </table:table-cell>
          <table:table-cell office:value-type="float" office:value="4104.8900000000003" table:style-name="ce9">
            <text:p>4.104,89</text:p>
          </table:table-cell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261.43" table:style-name="ce9">
            <text:p>19.261,43</text:p>
          </table:table-cell>
          <table:table-cell office:value-type="float" office:value="-1901.79" table:style-name="ce11">
            <text:p>-1.901,79</text:p>
          </table:table-cell>
          <table:table-cell office:value-type="float" office:value="-3595.97" table:style-name="ce11">
            <text:p>-3.595,97</text:p>
          </table:table-cell>
          <table:table-cell office:value-type="float" office:value="-2163.64" table:style-name="ce11">
            <text:p>-2.163,64</text:p>
          </table:table-cell>
          <table:table-cell office:value-type="float" office:value="0" table:style-name="ce12">
            <text:p>0,00</text:p>
          </table:table-cell>
          <table:table-cell office:value-type="float" office:value="-7661.4" table:style-name="ce11">
            <text:p>-7.661,40</text:p>
          </table:table-cell>
          <table:table-cell office:value-type="float" office:value="11600.03" table:style-name="ce9">
            <text:p>11.600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STELA DE ALENCA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6665.14" table:style-name="ce9">
            <text:p>6.665,14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163.08" table:style-name="ce9">
            <text:p>26.163,08</text:p>
          </table:table-cell>
          <table:table-cell office:value-type="float" office:value="-3226.62" table:style-name="ce11">
            <text:p>-3.226,62</text:p>
          </table:table-cell>
          <table:table-cell table:style-name="ce8"/>
          <table:table-cell office:value-type="float" office:value="-2730.7" table:style-name="ce11">
            <text:p>-2.730,70</text:p>
          </table:table-cell>
          <table:table-cell office:value-type="float" office:value="0" table:style-name="ce12">
            <text:p>0,00</text:p>
          </table:table-cell>
          <table:table-cell office:value-type="float" office:value="-5957.32" table:style-name="ce11">
            <text:p>-5.957,32</text:p>
          </table:table-cell>
          <table:table-cell office:value-type="float" office:value="20205.759999999998" table:style-name="ce9">
            <text:p>20.205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TEREZA HOLANDA CARVALH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580.71" table:style-name="ce9">
            <text:p>14.580,71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40" table:style-name="ce11">
            <text:p>-2.240,00</text:p>
          </table:table-cell>
          <table:table-cell office:value-type="float" office:value="-3643.35" table:style-name="ce11">
            <text:p>-3.643,35</text:p>
          </table:table-cell>
          <table:table-cell office:value-type="float" office:value="0" table:style-name="ce12">
            <text:p>0,00</text:p>
          </table:table-cell>
          <table:table-cell office:value-type="float" office:value="-7421.63" table:style-name="ce11">
            <text:p>-7.421,63</text:p>
          </table:table-cell>
          <table:table-cell office:value-type="float" office:value="7159.08" table:style-name="ce9">
            <text:p>7.159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TEREZA RICARDO DE OLIVEIR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2727.78" table:style-name="ce9">
            <text:p>12.727,78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939.78" table:style-name="ce9">
            <text:p>12.939,78</text:p>
          </table:table-cell>
          <table:table-cell office:value-type="float" office:value="-946.86" table:style-name="ce10">
            <text:p>-946,86</text:p>
          </table:table-cell>
          <table:table-cell table:style-name="ce8"/>
          <table:table-cell office:value-type="float" office:value="-1887.2" table:style-name="ce11">
            <text:p>-1.887,20</text:p>
          </table:table-cell>
          <table:table-cell office:value-type="float" office:value="0" table:style-name="ce12">
            <text:p>0,00</text:p>
          </table:table-cell>
          <table:table-cell office:value-type="float" office:value="-2834.06" table:style-name="ce11">
            <text:p>-2.834,06</text:p>
          </table:table-cell>
          <table:table-cell office:value-type="float" office:value="10105.719999999999" table:style-name="ce9">
            <text:p>10.105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VANUZIA GADI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SLQ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3111.66" table:style-name="ce9">
            <text:p>3.111,66</text:p>
          </table:table-cell>
          <table:table-cell table:number-columns-repeated="2" table:style-name="ce8"/>
          <table:table-cell office:value-type="float" office:value="-698.35" table:style-name="ce10">
            <text:p>-698,35</text:p>
          </table:table-cell>
          <table:table-cell office:value-type="float" office:value="0" table:style-name="ce12">
            <text:p>0,00</text:p>
          </table:table-cell>
          <table:table-cell office:value-type="float" office:value="-698.35" table:style-name="ce10">
            <text:p>-698,35</text:p>
          </table:table-cell>
          <table:table-cell office:value-type="float" office:value="2413.31" table:style-name="ce9">
            <text:p>2.413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VERÔNICA TORRES LOPES P</text:p>
          </table:table-cell>
          <table:table-cell office:value-type="string" table:style-name="ce7">
            <text:p>ASSISTENTE FINANCEIRO - FC-05</text:p>
          </table:table-cell>
          <table:table-cell office:value-type="string" table:style-name="ce7">
            <text:p>SETOR DE CONTROLE O. E FIN</text:p>
          </table:table-cell>
          <table:table-cell office:value-type="float" office:value="11802.85" table:style-name="ce9">
            <text:p>11.802,8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758.08" table:style-name="ce9">
            <text:p>1.758,08</text:p>
          </table:table-cell>
          <table:table-cell office:value-type="float" office:value="34.83" table:style-name="ce12">
            <text:p>34,83</text:p>
          </table:table-cell>
          <table:table-cell office:value-type="float" office:value="47.49" table:number-columns-spanned="2" table:number-rows-spanned="1" table:style-name="ce28">
            <text:p>47,49</text:p>
          </table:table-cell>
          <table:covered-table-cell/>
          <table:table-cell office:value-type="float" office:value="15875.63" table:style-name="ce9">
            <text:p>15.875,63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421.5" table:style-name="ce11">
            <text:p>-2.421,50</text:p>
          </table:table-cell>
          <table:table-cell office:value-type="float" office:value="-1938.01" table:style-name="ce11">
            <text:p>-1.938,01</text:p>
          </table:table-cell>
          <table:table-cell office:value-type="float" office:value="0" table:style-name="ce12">
            <text:p>0,00</text:p>
          </table:table-cell>
          <table:table-cell office:value-type="float" office:value="-5878.2" table:style-name="ce11">
            <text:p>-5.878,20</text:p>
          </table:table-cell>
          <table:table-cell office:value-type="float" office:value="9997.43" table:style-name="ce9">
            <text:p>9.997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VIVIANE BARROS COSTA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0315.790000000001" table:number-columns-spanned="2" table:number-rows-spanned="1" table:style-name="ce26">
            <text:p>10.315,79</text:p>
          </table:table-cell>
          <table:covered-table-cell/>
          <table:table-cell office:value-type="float" office:value="32493.45" table:style-name="ce9">
            <text:p>32.493,45</text:p>
          </table:table-cell>
          <table:table-cell office:value-type="float" office:value="-751.99" table:style-name="ce10">
            <text:p>-751,99</text:p>
          </table:table-cell>
          <table:table-cell office:value-type="float" office:value="-4218.71" table:style-name="ce11">
            <text:p>-4.218,71</text:p>
          </table:table-cell>
          <table:table-cell office:value-type="float" office:value="-993.58" table:style-name="ce10">
            <text:p>-993,58</text:p>
          </table:table-cell>
          <table:table-cell office:value-type="float" office:value="0" table:style-name="ce12">
            <text:p>0,00</text:p>
          </table:table-cell>
          <table:table-cell office:value-type="float" office:value="-5964.28" table:style-name="ce11">
            <text:p>-5.964,28</text:p>
          </table:table-cell>
          <table:table-cell office:value-type="float" office:value="26529.17" table:style-name="ce9">
            <text:p>26.529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ZILÁ ANTAS DE ASSI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852.91" table:style-name="ce9">
            <text:p>1.852,91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912.77" table:style-name="ce9">
            <text:p>13.912,77</text:p>
          </table:table-cell>
          <table:table-cell office:value-type="float" office:value="-1072.43" table:style-name="ce11">
            <text:p>-1.072,43</text:p>
          </table:table-cell>
          <table:table-cell office:value-type="float" office:value="-2021.54" table:style-name="ce11">
            <text:p>-2.021,54</text:p>
          </table:table-cell>
          <table:table-cell office:value-type="float" office:value="-2527.88" table:style-name="ce11">
            <text:p>-2.527,88</text:p>
          </table:table-cell>
          <table:table-cell office:value-type="float" office:value="0" table:style-name="ce12">
            <text:p>0,00</text:p>
          </table:table-cell>
          <table:table-cell office:value-type="float" office:value="-5621.85" table:style-name="ce11">
            <text:p>-5.621,85</text:p>
          </table:table-cell>
          <table:table-cell office:value-type="float" office:value="8290.92" table:style-name="ce9">
            <text:p>8.290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 ZULEIDE DE LIM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280.35" table:style-name="ce9">
            <text:p>2.280,35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90.74" table:style-name="ce9">
            <text:p>13.890,74</text:p>
          </table:table-cell>
          <table:table-cell office:value-type="float" office:value="-1103.77" table:style-name="ce11">
            <text:p>-1.103,77</text:p>
          </table:table-cell>
          <table:table-cell table:style-name="ce8"/>
          <table:table-cell office:value-type="float" office:value="-2794.68" table:style-name="ce11">
            <text:p>-2.794,68</text:p>
          </table:table-cell>
          <table:table-cell office:value-type="float" office:value="0" table:style-name="ce12">
            <text:p>0,00</text:p>
          </table:table-cell>
          <table:table-cell office:value-type="float" office:value="-3898.45" table:style-name="ce11">
            <text:p>-3.898,45</text:p>
          </table:table-cell>
          <table:table-cell office:value-type="float" office:value="9992.2900000000009" table:style-name="ce9">
            <text:p>9.992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H DE MESQUITA MONTEIRO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8399.2" table:style-name="ce9">
            <text:p>18.399,20</text:p>
          </table:table-cell>
          <table:table-cell table:number-columns-repeated="2" table:style-name="ce8"/>
          <table:table-cell office:value-type="float" office:value="1629.7" table:style-name="ce9">
            <text:p>1.629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028.900000000001" table:style-name="ce9">
            <text:p>20.028,90</text:p>
          </table:table-cell>
          <table:table-cell office:value-type="float" office:value="-751.99" table:style-name="ce10">
            <text:p>-751,99</text:p>
          </table:table-cell>
          <table:table-cell office:value-type="float" office:value="-3983.62" table:style-name="ce11">
            <text:p>-3.983,6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735.6099999999997" table:style-name="ce11">
            <text:p>-4.735,61</text:p>
          </table:table-cell>
          <table:table-cell office:value-type="float" office:value="15293.29" table:style-name="ce9">
            <text:p>15.293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NA NASCIMENTO DE ARAÚJO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7649.37" table:style-name="ce9">
            <text:p>17.649,3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642.959999999999" table:style-name="ce9">
            <text:p>21.642,96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827.18" table:style-name="ce11">
            <text:p>-3.827,18</text:p>
          </table:table-cell>
          <table:table-cell office:value-type="float" office:value="-731.37" table:style-name="ce10">
            <text:p>-731,37</text:p>
          </table:table-cell>
          <table:table-cell office:value-type="float" office:value="0" table:style-name="ce12">
            <text:p>0,00</text:p>
          </table:table-cell>
          <table:table-cell office:value-type="float" office:value="-7069.47" table:style-name="ce11">
            <text:p>-7.069,47</text:p>
          </table:table-cell>
          <table:table-cell office:value-type="float" office:value="14573.49" table:style-name="ce9">
            <text:p>14.573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NA TORRES DE LIMA OLIVEIRA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9631.56" table:style-name="ce9">
            <text:p>9.631,5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986.02" table:style-name="ce9">
            <text:p>12.986,02</text:p>
          </table:table-cell>
          <table:table-cell office:value-type="float" office:value="-1210.08" table:style-name="ce11">
            <text:p>-1.210,08</text:p>
          </table:table-cell>
          <table:table-cell office:value-type="float" office:value="-2060.4499999999998" table:style-name="ce11">
            <text:p>-2.060,45</text:p>
          </table:table-cell>
          <table:table-cell office:value-type="float" office:value="-452.06" table:style-name="ce10">
            <text:p>-452,06</text:p>
          </table:table-cell>
          <table:table-cell office:value-type="float" office:value="0" table:style-name="ce12">
            <text:p>0,00</text:p>
          </table:table-cell>
          <table:table-cell office:value-type="float" office:value="-3722.59" table:style-name="ce11">
            <text:p>-3.722,59</text:p>
          </table:table-cell>
          <table:table-cell office:value-type="float" office:value="9263.43" table:style-name="ce9">
            <text:p>9.263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ANIZE BENTO PATITUCCI DA SI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FOLHA DE PAGAME</text:p>
          </table:table-cell>
          <table:table-cell office:value-type="float" office:value="11802.08" table:style-name="ce9">
            <text:p>11.802,08</text:p>
          </table:table-cell>
          <table:table-cell office:value-type="float" office:value="2105.92" table:style-name="ce9">
            <text:p>2.105,92</text:p>
          </table:table-cell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3169.56" table:style-name="ce9">
            <text:p>3.169,56</text:p>
          </table:table-cell>
          <table:table-cell table:number-columns-spanned="2" table:number-rows-spanned="1" table:style-name="ce25"/>
          <table:covered-table-cell/>
          <table:table-cell office:value-type="float" office:value="21283.15" table:style-name="ce9">
            <text:p>21.283,15</text:p>
          </table:table-cell>
          <table:table-cell office:value-type="float" office:value="-1885.75" table:style-name="ce11">
            <text:p>-1.885,75</text:p>
          </table:table-cell>
          <table:table-cell office:value-type="float" office:value="-3737.58" table:style-name="ce11">
            <text:p>-3.737,58</text:p>
          </table:table-cell>
          <table:table-cell office:value-type="float" office:value="-3198.54" table:style-name="ce11">
            <text:p>-3.198,54</text:p>
          </table:table-cell>
          <table:table-cell office:value-type="float" office:value="0" table:style-name="ce12">
            <text:p>0,00</text:p>
          </table:table-cell>
          <table:table-cell office:value-type="float" office:value="-8821.8700000000008" table:style-name="ce11">
            <text:p>-8.821,87</text:p>
          </table:table-cell>
          <table:table-cell office:value-type="float" office:value="12461.28" table:style-name="ce9">
            <text:p>12.461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NALVA DIAS DE ARAÚJO MEDEI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PAGAMENTO (SOF)</text:p>
          </table:table-cell>
          <table:table-cell office:value-type="float" office:value="1989" table:style-name="ce9">
            <text:p>1.989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office:value-type="float" office:value="317.39999999999998" table:style-name="ce12">
            <text:p>317,40</text:p>
          </table:table-cell>
          <table:table-cell table:number-columns-spanned="2" table:number-rows-spanned="1" table:style-name="ce25"/>
          <table:covered-table-cell/>
          <table:table-cell office:value-type="float" office:value="4825.53" table:style-name="ce9">
            <text:p>4.825,53</text:p>
          </table:table-cell>
          <table:table-cell office:value-type="float" office:value="-218.79" table:style-name="ce10">
            <text:p>-218,79</text:p>
          </table:table-cell>
          <table:table-cell office:value-type="float" office:value="-107.66" table:style-name="ce10">
            <text:p>-107,66</text:p>
          </table:table-cell>
          <table:table-cell office:value-type="float" office:value="-1779.43" table:style-name="ce11">
            <text:p>-1.779,43</text:p>
          </table:table-cell>
          <table:table-cell office:value-type="float" office:value="0" table:style-name="ce12">
            <text:p>0,00</text:p>
          </table:table-cell>
          <table:table-cell office:value-type="float" office:value="-2105.88" table:style-name="ce11">
            <text:p>-2.105,88</text:p>
          </table:table-cell>
          <table:table-cell office:value-type="float" office:value="2719.65" table:style-name="ce9">
            <text:p>2.719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IO BRUNO SANTOS FARIAS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SAN)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2333.6999999999998" table:style-name="ce9">
            <text:p>2.333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712.77" table:style-name="ce9">
            <text:p>3.712,77</text:p>
          </table:table-cell>
          <table:table-cell office:value-type="float" office:value="-114.51" table:style-name="ce10">
            <text:p>-114,51</text:p>
          </table:table-cell>
          <table:table-cell table:style-name="ce8"/>
          <table:table-cell office:value-type="float" office:value="-650.84" table:style-name="ce10">
            <text:p>-650,84</text:p>
          </table:table-cell>
          <table:table-cell office:value-type="float" office:value="0" table:style-name="ce12">
            <text:p>0,00</text:p>
          </table:table-cell>
          <table:table-cell office:value-type="float" office:value="-765.35" table:style-name="ce10">
            <text:p>-765,35</text:p>
          </table:table-cell>
          <table:table-cell office:value-type="float" office:value="2947.42" table:style-name="ce9">
            <text:p>2.947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O JORGE DE ALENCAR LIM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7ª VT)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860.95" table:style-name="ce13">
            <text:p>860,95</text:p>
          </table:table-cell>
          <table:table-cell office:value-type="float" office:value="2232.38" table:style-name="ce9">
            <text:p>2.232,38</text:p>
          </table:table-cell>
          <table:table-cell office:value-type="float" office:value="1749.33" table:style-name="ce9">
            <text:p>1.749,33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128.6" table:style-name="ce9">
            <text:p>24.128,60</text:p>
          </table:table-cell>
          <table:table-cell office:value-type="float" office:value="-2923.01" table:style-name="ce11">
            <text:p>-2.923,01</text:p>
          </table:table-cell>
          <table:table-cell office:value-type="float" office:value="-4481.1099999999997" table:style-name="ce11">
            <text:p>-4.481,11</text:p>
          </table:table-cell>
          <table:table-cell office:value-type="float" office:value="-1429.67" table:style-name="ce11">
            <text:p>-1.429,67</text:p>
          </table:table-cell>
          <table:table-cell office:value-type="float" office:value="0" table:style-name="ce12">
            <text:p>0,00</text:p>
          </table:table-cell>
          <table:table-cell office:value-type="float" office:value="-8833.7900000000009" table:style-name="ce11">
            <text:p>-8.833,79</text:p>
          </table:table-cell>
          <table:table-cell office:value-type="float" office:value="15294.81" table:style-name="ce9">
            <text:p>15.294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ÁRIO PEREIRA DE SOUS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2013.25" table:style-name="ce9">
            <text:p>22.013,25</text:p>
          </table:table-cell>
          <table:table-cell office:value-type="float" office:value="4980.8100000000004" table:style-name="ce9">
            <text:p>4.980,81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206.06" table:style-name="ce9">
            <text:p>27.206,06</text:p>
          </table:table-cell>
          <table:table-cell office:value-type="float" office:value="-3424.78" table:style-name="ce11">
            <text:p>-3.424,78</text:p>
          </table:table-cell>
          <table:table-cell office:value-type="float" office:value="-5088.6000000000004" table:style-name="ce11">
            <text:p>-5.088,60</text:p>
          </table:table-cell>
          <table:table-cell office:value-type="float" office:value="-4602.8100000000004" table:style-name="ce11">
            <text:p>-4.602,81</text:p>
          </table:table-cell>
          <table:table-cell office:value-type="float" office:value="0" table:style-name="ce12">
            <text:p>0,00</text:p>
          </table:table-cell>
          <table:table-cell office:value-type="float" office:value="-13116.19" table:style-name="ce11">
            <text:p>-13.116,19</text:p>
          </table:table-cell>
          <table:table-cell office:value-type="float" office:value="14089.87" table:style-name="ce9">
            <text:p>14.089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OTS HAMAD KENNEDY SILVA TR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MANUTE</text:p>
          </table:table-cell>
          <table:table-cell office:value-type="float" office:value="11278.67" table:style-name="ce9">
            <text:p>11.278,67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31.42" table:style-name="ce9">
            <text:p>1.531,42</text:p>
          </table:table-cell>
          <table:table-cell office:value-type="float" office:value="2705.38" table:style-name="ce9">
            <text:p>2.705,38</text:p>
          </table:table-cell>
          <table:table-cell table:number-columns-spanned="2" table:number-rows-spanned="1" table:style-name="ce25"/>
          <table:covered-table-cell/>
          <table:table-cell office:value-type="float" office:value="16894.54" table:style-name="ce9">
            <text:p>16.894,54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872.03" table:style-name="ce11">
            <text:p>-2.872,03</text:p>
          </table:table-cell>
          <table:table-cell office:value-type="float" office:value="-1628.23" table:style-name="ce11">
            <text:p>-1.628,23</text:p>
          </table:table-cell>
          <table:table-cell office:value-type="float" office:value="0" table:style-name="ce12">
            <text:p>0,00</text:p>
          </table:table-cell>
          <table:table-cell office:value-type="float" office:value="-5879.16" table:style-name="ce11">
            <text:p>-5.879,16</text:p>
          </table:table-cell>
          <table:table-cell office:value-type="float" office:value="11015.38" table:style-name="ce9">
            <text:p>11.015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STELA PELLENZ CASADO</text:p>
          </table:table-cell>
          <table:table-cell office:value-type="string" table:style-name="ce7">
            <text:p>SECRETÁRIO DA ESCOLA JUDICIAL - CJ-03</text:p>
          </table:table-cell>
          <table:table-cell office:value-type="string" table:style-name="ce7">
            <text:p>ESCOLA JUDICIAL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538.28" table:style-name="ce9">
            <text:p>1.538,28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office:value-type="float" office:value="10154.049999999999" table:number-columns-spanned="2" table:number-rows-spanned="1" table:style-name="ce26">
            <text:p>10.154,05</text:p>
          </table:table-cell>
          <table:covered-table-cell/>
          <table:table-cell office:value-type="float" office:value="33758.49" table:style-name="ce9">
            <text:p>33.758,49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4611.09" table:style-name="ce11">
            <text:p>-4.611,09</text:p>
          </table:table-cell>
          <table:table-cell office:value-type="float" office:value="-2545.52" table:style-name="ce11">
            <text:p>-2.545,52</text:p>
          </table:table-cell>
          <table:table-cell office:value-type="float" office:value="0" table:style-name="ce12">
            <text:p>0,00</text:p>
          </table:table-cell>
          <table:table-cell office:value-type="float" office:value="-8694.89" table:style-name="ce11">
            <text:p>-8.694,89</text:p>
          </table:table-cell>
          <table:table-cell office:value-type="float" office:value="25063.599999999999" table:style-name="ce9">
            <text:p>25.063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ISTELA SANTOS JAPIASSU ALME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CRETARIA (2ª VT-ARA)</text:p>
          </table:table-cell>
          <table:table-cell office:value-type="float" office:value="20359.169999999998" table:style-name="ce9">
            <text:p>20.359,17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117.25" table:style-name="ce9">
            <text:p>22.117,25</text:p>
          </table:table-cell>
          <table:table-cell office:value-type="float" office:value="-2922.73" table:style-name="ce11">
            <text:p>-2.922,73</text:p>
          </table:table-cell>
          <table:table-cell office:value-type="float" office:value="-3925.66" table:style-name="ce11">
            <text:p>-3.925,66</text:p>
          </table:table-cell>
          <table:table-cell office:value-type="float" office:value="-1964.96" table:style-name="ce11">
            <text:p>-1.964,96</text:p>
          </table:table-cell>
          <table:table-cell office:value-type="float" office:value="0" table:style-name="ce12">
            <text:p>0,00</text:p>
          </table:table-cell>
          <table:table-cell office:value-type="float" office:value="-8813.35" table:style-name="ce11">
            <text:p>-8.813,35</text:p>
          </table:table-cell>
          <table:table-cell office:value-type="float" office:value="13303.9" table:style-name="ce9">
            <text:p>13.303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LENE ALMEIDA SOARE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2ª VT)</text:p>
          </table:table-cell>
          <table:table-cell office:value-type="float" office:value="1815.18" table:style-name="ce9">
            <text:p>1.815,1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122.3100000000004" table:style-name="ce9">
            <text:p>4.122,31</text:p>
          </table:table-cell>
          <table:table-cell office:value-type="float" office:value="-254.13" table:style-name="ce10">
            <text:p>-254,13</text:p>
          </table:table-cell>
          <table:table-cell office:value-type="float" office:value="-63.16" table:style-name="ce10">
            <text:p>-63,16</text:p>
          </table:table-cell>
          <table:table-cell office:value-type="float" office:value="-1136.57" table:style-name="ce11">
            <text:p>-1.136,57</text:p>
          </table:table-cell>
          <table:table-cell office:value-type="float" office:value="0" table:style-name="ce12">
            <text:p>0,00</text:p>
          </table:table-cell>
          <table:table-cell office:value-type="float" office:value="-1453.86" table:style-name="ce11">
            <text:p>-1.453,86</text:p>
          </table:table-cell>
          <table:table-cell office:value-type="float" office:value="2668.45" table:style-name="ce9">
            <text:p>2.668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LENE BRANDÃO DE LIMA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6750.55" table:style-name="ce9">
            <text:p>6.750,55</text:p>
          </table:table-cell>
          <table:table-cell office:value-type="float" office:value="797.95" table:style-name="ce13">
            <text:p>797,95</text:p>
          </table:table-cell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office:value-type="float" office:value="4491.5" table:style-name="ce9">
            <text:p>4.491,50</text:p>
          </table:table-cell>
          <table:table-cell table:number-columns-spanned="2" table:number-rows-spanned="1" table:style-name="ce25"/>
          <table:covered-table-cell/>
          <table:table-cell office:value-type="float" office:value="15606.46" table:style-name="ce9">
            <text:p>15.606,46</text:p>
          </table:table-cell>
          <table:table-cell office:value-type="float" office:value="-797.95" table:style-name="ce10">
            <text:p>-797,95</text:p>
          </table:table-cell>
          <table:table-cell office:value-type="float" office:value="-2836.11" table:style-name="ce11">
            <text:p>-2.836,11</text:p>
          </table:table-cell>
          <table:table-cell office:value-type="float" office:value="-3137.07" table:style-name="ce11">
            <text:p>-3.137,07</text:p>
          </table:table-cell>
          <table:table-cell office:value-type="float" office:value="0" table:style-name="ce12">
            <text:p>0,00</text:p>
          </table:table-cell>
          <table:table-cell office:value-type="float" office:value="-6771.13" table:style-name="ce11">
            <text:p>-6.771,13</text:p>
          </table:table-cell>
          <table:table-cell office:value-type="float" office:value="8835.33" table:style-name="ce9">
            <text:p>8.835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LENE ROCHA CALAZANS DE SO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RECURSOS (SEJ)</text:p>
          </table:table-cell>
          <table:table-cell office:value-type="float" office:value="18935.29" table:style-name="ce9">
            <text:p>18.935,29</text:p>
          </table:table-cell>
          <table:table-cell office:value-type="float" office:value="3374.07" table:style-name="ce9">
            <text:p>3.374,07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007.33" table:style-name="ce9">
            <text:p>26.007,33</text:p>
          </table:table-cell>
          <table:table-cell office:value-type="float" office:value="-3242.26" table:style-name="ce11">
            <text:p>-3.242,26</text:p>
          </table:table-cell>
          <table:table-cell office:value-type="float" office:value="-4855.43" table:style-name="ce11">
            <text:p>-4.855,43</text:p>
          </table:table-cell>
          <table:table-cell office:value-type="float" office:value="-2651.99" table:style-name="ce11">
            <text:p>-2.651,99</text:p>
          </table:table-cell>
          <table:table-cell office:value-type="float" office:value="0" table:style-name="ce12">
            <text:p>0,00</text:p>
          </table:table-cell>
          <table:table-cell office:value-type="float" office:value="-10749.68" table:style-name="ce11">
            <text:p>-10.749,68</text:p>
          </table:table-cell>
          <table:table-cell office:value-type="float" office:value="15257.65" table:style-name="ce9">
            <text:p>15.257,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TA ANGÉLICA DE OLIVEIRA SAN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3ª VT)</text:p>
          </table:table-cell>
          <table:table-cell office:value-type="float" office:value="11881.75" table:style-name="ce9">
            <text:p>11.881,7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579.72" table:style-name="ce9">
            <text:p>15.579,72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404.29" table:style-name="ce11">
            <text:p>-2.404,29</text:p>
          </table:table-cell>
          <table:table-cell office:value-type="float" office:value="-4342.07" table:style-name="ce11">
            <text:p>-4.342,07</text:p>
          </table:table-cell>
          <table:table-cell office:value-type="float" office:value="0" table:style-name="ce12">
            <text:p>0,00</text:p>
          </table:table-cell>
          <table:table-cell office:value-type="float" office:value="-8284.64" table:style-name="ce11">
            <text:p>-8.284,64</text:p>
          </table:table-cell>
          <table:table-cell office:value-type="float" office:value="7295.08" table:style-name="ce9">
            <text:p>7.295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THA GRACE MONTE DE ALBUQU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INFORMAÇÕES FUN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84.95999999999998" table:style-name="ce13">
            <text:p>284,96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042.9" table:style-name="ce9">
            <text:p>13.042,90</text:p>
          </table:table-cell>
          <table:table-cell office:value-type="float" office:value="-1565.71" table:style-name="ce11">
            <text:p>-1.565,71</text:p>
          </table:table-cell>
          <table:table-cell office:value-type="float" office:value="-1978.3" table:style-name="ce11">
            <text:p>-1.978,30</text:p>
          </table:table-cell>
          <table:table-cell office:value-type="float" office:value="-1203.1600000000001" table:style-name="ce11">
            <text:p>-1.203,16</text:p>
          </table:table-cell>
          <table:table-cell office:value-type="float" office:value="0" table:style-name="ce12">
            <text:p>0,00</text:p>
          </table:table-cell>
          <table:table-cell office:value-type="float" office:value="-4747.17" table:style-name="ce11">
            <text:p>-4.747,17</text:p>
          </table:table-cell>
          <table:table-cell office:value-type="float" office:value="8295.73" table:style-name="ce9">
            <text:p>8.295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THA MARIA COUTINHO MOURA 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DE GESTÃO DE P</text:p>
          </table:table-cell>
          <table:table-cell office:value-type="float" office:value="19519.71" table:style-name="ce9">
            <text:p>19.519,71</text:p>
          </table:table-cell>
          <table:table-cell office:value-type="float" office:value="1744.97" table:style-name="ce9">
            <text:p>1.744,97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810.76" table:style-name="ce9">
            <text:p>22.810,76</text:p>
          </table:table-cell>
          <table:table-cell office:value-type="float" office:value="-3068.87" table:style-name="ce11">
            <text:p>-3.068,87</text:p>
          </table:table-cell>
          <table:table-cell office:value-type="float" office:value="-4030.21" table:style-name="ce11">
            <text:p>-4.030,21</text:p>
          </table:table-cell>
          <table:table-cell office:value-type="float" office:value="-134.66" table:style-name="ce10">
            <text:p>-134,66</text:p>
          </table:table-cell>
          <table:table-cell office:value-type="float" office:value="0" table:style-name="ce12">
            <text:p>0,00</text:p>
          </table:table-cell>
          <table:table-cell office:value-type="float" office:value="-7233.74" table:style-name="ce11">
            <text:p>-7.233,74</text:p>
          </table:table-cell>
          <table:table-cell office:value-type="float" office:value="15577.02" table:style-name="ce9">
            <text:p>15.577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RY LIDIAN DE LIMA FERRAZ</text:p>
          </table:table-cell>
          <table:table-cell office:value-type="string" table:style-name="ce7">
            <text:p>DIRETOR GERAL - CJ-04</text:p>
          </table:table-cell>
          <table:table-cell office:value-type="string" table:style-name="ce7">
            <text:p>DIRETORIA-GERAL (PRES)</text:p>
          </table:table-cell>
          <table:table-cell office:value-type="float" office:value="19441.79" table:style-name="ce9">
            <text:p>19.441,79</text:p>
          </table:table-cell>
          <table:table-cell office:value-type="float" office:value="1618.11" table:style-name="ce9">
            <text:p>1.618,11</text:p>
          </table:table-cell>
          <table:table-cell office:value-type="float" office:value="9495.0300000000007" table:style-name="ce9">
            <text:p>9.495,03</text:p>
          </table:table-cell>
          <table:table-cell office:value-type="float" office:value="1122.08" table:style-name="ce9">
            <text:p>1.122,08</text:p>
          </table:table-cell>
          <table:table-cell office:value-type="float" office:value="6111" table:style-name="ce9">
            <text:p>6.111,00</text:p>
          </table:table-cell>
          <table:table-cell table:number-columns-spanned="2" table:number-rows-spanned="1" table:style-name="ce25"/>
          <table:covered-table-cell/>
          <table:table-cell office:value-type="float" office:value="37788.01" table:style-name="ce9">
            <text:p>37.788,01</text:p>
          </table:table-cell>
          <table:table-cell office:value-type="float" office:value="-3047.94" table:style-name="ce11">
            <text:p>-3.047,94</text:p>
          </table:table-cell>
          <table:table-cell office:value-type="float" office:value="-8375.59" table:style-name="ce11">
            <text:p>-8.375,59</text:p>
          </table:table-cell>
          <table:table-cell office:value-type="float" office:value="-1817.93" table:style-name="ce11">
            <text:p>-1.817,93</text:p>
          </table:table-cell>
          <table:table-cell office:value-type="float" office:value="0" table:style-name="ce12">
            <text:p>0,00</text:p>
          </table:table-cell>
          <table:table-cell office:value-type="float" office:value="-13241.46" table:style-name="ce11">
            <text:p>-13.241,46</text:p>
          </table:table-cell>
          <table:table-cell office:value-type="float" office:value="24546.55" table:style-name="ce9">
            <text:p>24.546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URÍCIO ALEXANDER CORREIA D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GERENCIAMENTO D</text:p>
          </table:table-cell>
          <table:table-cell office:value-type="float" office:value="18701.52" table:style-name="ce9">
            <text:p>18.701,52</text:p>
          </table:table-cell>
          <table:table-cell office:value-type="float" office:value="3141.81" table:style-name="ce9">
            <text:p>3.141,81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office:value-type="float" office:value="7281.11" table:style-name="ce9">
            <text:p>7.281,11</text:p>
          </table:table-cell>
          <table:table-cell office:value-type="float" office:value="10921.67" table:number-columns-spanned="2" table:number-rows-spanned="1" table:style-name="ce26">
            <text:p>10.921,67</text:p>
          </table:table-cell>
          <table:covered-table-cell/>
          <table:table-cell office:value-type="float" office:value="41168.19" table:style-name="ce9">
            <text:p>41.168,19</text:p>
          </table:table-cell>
          <table:table-cell office:value-type="float" office:value="-3202.92" table:style-name="ce11">
            <text:p>-3.202,92</text:p>
          </table:table-cell>
          <table:table-cell office:value-type="float" office:value="-5389.7" table:style-name="ce11">
            <text:p>-5.389,70</text:p>
          </table:table-cell>
          <table:table-cell office:value-type="float" office:value="-1592.97" table:style-name="ce11">
            <text:p>-1.592,97</text:p>
          </table:table-cell>
          <table:table-cell office:value-type="float" office:value="0" table:style-name="ce12">
            <text:p>0,00</text:p>
          </table:table-cell>
          <table:table-cell office:value-type="float" office:value="-10185.59" table:style-name="ce11">
            <text:p>-10.185,59</text:p>
          </table:table-cell>
          <table:table-cell office:value-type="float" office:value="30982.6" table:style-name="ce9">
            <text:p>30.982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URÍCIO AUGUSTO FIGUEIRED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CONTRATAÇÕES E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212" table:style-name="ce13">
            <text:p>212,00</text:p>
          </table:table-cell>
          <table:table-cell table:style-name="ce8"/>
          <table:table-cell office:value-type="float" office:value="689.54" table:number-columns-spanned="2" table:number-rows-spanned="1" table:style-name="ce28">
            <text:p>689,54</text:p>
          </table:table-cell>
          <table:covered-table-cell/>
          <table:table-cell office:value-type="float" office:value="2280.61" table:style-name="ce9">
            <text:p>2.280,61</text:p>
          </table:table-cell>
          <table:table-cell table:number-columns-repeated="2" table:style-name="ce8"/>
          <table:table-cell office:value-type="float" office:value="-477.4" table:style-name="ce10">
            <text:p>-477,40</text:p>
          </table:table-cell>
          <table:table-cell office:value-type="float" office:value="0" table:style-name="ce12">
            <text:p>0,00</text:p>
          </table:table-cell>
          <table:table-cell office:value-type="float" office:value="-477.4" table:style-name="ce10">
            <text:p>-477,40</text:p>
          </table:table-cell>
          <table:table-cell office:value-type="float" office:value="1803.21" table:style-name="ce9">
            <text:p>1.803,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URÍCIO NUNES MARQUES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1ª VT)</text:p>
          </table:table-cell>
          <table:table-cell office:value-type="float" office:value="19441.79" table:style-name="ce9">
            <text:p>19.441,79</text:p>
          </table:table-cell>
          <table:table-cell office:value-type="float" office:value="1868.59" table:style-name="ce9">
            <text:p>1.868,59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office:value-type="float" office:value="7750.09" table:style-name="ce9">
            <text:p>7.750,09</text:p>
          </table:table-cell>
          <table:table-cell office:value-type="float" office:value="11625.14" table:number-columns-spanned="2" table:number-rows-spanned="1" table:style-name="ce26">
            <text:p>11.625,14</text:p>
          </table:table-cell>
          <table:covered-table-cell/>
          <table:table-cell office:value-type="float" office:value="44383.58" table:style-name="ce9">
            <text:p>44.383,58</text:p>
          </table:table-cell>
          <table:table-cell office:value-type="float" office:value="-751.99" table:style-name="ce10">
            <text:p>-751,99</text:p>
          </table:table-cell>
          <table:table-cell office:value-type="float" office:value="-5877.31" table:style-name="ce11">
            <text:p>-5.877,31</text:p>
          </table:table-cell>
          <table:table-cell office:value-type="float" office:value="-1987.74" table:style-name="ce11">
            <text:p>-1.987,74</text:p>
          </table:table-cell>
          <table:table-cell office:value-type="float" office:value="0" table:style-name="ce12">
            <text:p>0,00</text:p>
          </table:table-cell>
          <table:table-cell office:value-type="float" office:value="-8617.0400000000009" table:style-name="ce11">
            <text:p>-8.617,04</text:p>
          </table:table-cell>
          <table:table-cell office:value-type="float" office:value="35766.54" table:style-name="ce9">
            <text:p>35.766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URÍCIO PEREIRA DE ARAÚJO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73.97" table:style-name="ce9">
            <text:p>3.273,97</text:p>
          </table:table-cell>
          <table:table-cell table:number-columns-repeated="2" table:style-name="ce8"/>
          <table:table-cell office:value-type="float" office:value="-1315.05" table:style-name="ce11">
            <text:p>-1.315,05</text:p>
          </table:table-cell>
          <table:table-cell office:value-type="float" office:value="0" table:style-name="ce12">
            <text:p>0,00</text:p>
          </table:table-cell>
          <table:table-cell office:value-type="float" office:value="-1315.05" table:style-name="ce11">
            <text:p>-1.315,05</text:p>
          </table:table-cell>
          <table:table-cell office:value-type="float" office:value="1958.92" table:style-name="ce9">
            <text:p>1.958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URÍCIO QUINTELLA MALTA LESSA</text:p>
          </table:table-cell>
          <table:table-cell office:value-type="string" table:style-name="ce7">
            <text:p>TÉCNICO JUDICIÁRIO - NÍVEL MÉDIO C13</text:p>
          </table:table-cell>
          <table:table-cell table:number-columns-repeated="4" table:style-name="ce8"/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910.08" table:style-name="ce13">
            <text:p>910,08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0.08" table:style-name="ce13">
            <text:p>910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XIMILIANO MEDEIROS DE LEMOS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060.62" table:style-name="ce9">
            <text:p>2.060,62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6254.56" table:style-name="ce9">
            <text:p>6.254,56</text:p>
          </table:table-cell>
          <table:table-cell table:number-columns-spanned="2" table:number-rows-spanned="1" table:style-name="ce25"/>
          <table:covered-table-cell/>
          <table:table-cell office:value-type="float" office:value="23013.01" table:style-name="ce9">
            <text:p>23.013,01</text:p>
          </table:table-cell>
          <table:table-cell office:value-type="float" office:value="-1858.69" table:style-name="ce11">
            <text:p>-1.858,69</text:p>
          </table:table-cell>
          <table:table-cell office:value-type="float" office:value="-4639.51" table:style-name="ce11">
            <text:p>-4.639,51</text:p>
          </table:table-cell>
          <table:table-cell office:value-type="float" office:value="-2779.59" table:style-name="ce11">
            <text:p>-2.779,59</text:p>
          </table:table-cell>
          <table:table-cell office:value-type="float" office:value="0" table:style-name="ce12">
            <text:p>0,00</text:p>
          </table:table-cell>
          <table:table-cell office:value-type="float" office:value="-9277.7900000000009" table:style-name="ce11">
            <text:p>-9.277,79</text:p>
          </table:table-cell>
          <table:table-cell office:value-type="float" office:value="13735.22" table:style-name="ce9">
            <text:p>13.735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AYRA FERREIRA DE ARAGÃO LISB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GABINETE DE DESEMBARGAD</text:p>
          </table:table-cell>
          <table:table-cell office:value-type="float" office:value="10674.45" table:style-name="ce9">
            <text:p>10.674,45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825.9" table:style-name="ce9">
            <text:p>2.825,90</text:p>
          </table:table-cell>
          <table:table-cell table:style-name="ce8"/>
          <table:table-cell office:value-type="float" office:value="5828.49" table:number-columns-spanned="2" table:number-rows-spanned="1" table:style-name="ce26">
            <text:p>5.828,49</text:p>
          </table:table-cell>
          <table:covered-table-cell/>
          <table:table-cell office:value-type="float" office:value="20513.89" table:style-name="ce9">
            <text:p>20.513,89</text:p>
          </table:table-cell>
          <table:table-cell office:value-type="float" office:value="-1333.47" table:style-name="ce11">
            <text:p>-1.333,47</text:p>
          </table:table-cell>
          <table:table-cell office:value-type="float" office:value="-1921.02" table:style-name="ce11">
            <text:p>-1.921,02</text:p>
          </table:table-cell>
          <table:table-cell office:value-type="float" office:value="-1953.91" table:style-name="ce11">
            <text:p>-1.953,91</text:p>
          </table:table-cell>
          <table:table-cell office:value-type="float" office:value="0" table:style-name="ce12">
            <text:p>0,00</text:p>
          </table:table-cell>
          <table:table-cell office:value-type="float" office:value="-5208.3999999999996" table:style-name="ce11">
            <text:p>-5.208,40</text:p>
          </table:table-cell>
          <table:table-cell office:value-type="float" office:value="15305.49" table:style-name="ce9">
            <text:p>15.305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ÉRCIA DE FÁTIMA BRANDÃO PEIX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091.17" table:style-name="ce9">
            <text:p>22.091,17</text:p>
          </table:table-cell>
          <table:table-cell office:value-type="float" office:value="8030.48" table:style-name="ce9">
            <text:p>8.030,48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455.73" table:style-name="ce9">
            <text:p>31.455,73</text:p>
          </table:table-cell>
          <table:table-cell office:value-type="float" office:value="-3996.81" table:style-name="ce11">
            <text:p>-3.996,81</text:p>
          </table:table-cell>
          <table:table-cell office:value-type="float" office:value="-6262.83" table:style-name="ce11">
            <text:p>-6.262,83</text:p>
          </table:table-cell>
          <table:table-cell office:value-type="float" office:value="-4328.6899999999996" table:style-name="ce11">
            <text:p>-4.328,69</text:p>
          </table:table-cell>
          <table:table-cell office:value-type="float" office:value="0" table:style-name="ce12">
            <text:p>0,00</text:p>
          </table:table-cell>
          <table:table-cell office:value-type="float" office:value="-14588.33" table:style-name="ce11">
            <text:p>-14.588,33</text:p>
          </table:table-cell>
          <table:table-cell office:value-type="float" office:value="16867.400000000001" table:style-name="ce9">
            <text:p>16.867,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ICHAEL GALBIATTI MENDES</text:p>
          </table:table-cell>
          <table:table-cell office:value-type="string" table:style-name="ce7">
            <text:p>TÉCNICO JUDICIÁRIO - NÍVEL MÉDIO C11</text:p>
          </table:table-cell>
          <table:table-cell table:style-name="ce8"/>
          <table:table-cell office:value-type="float" office:value="11185.25" table:style-name="ce9">
            <text:p>11.185,25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450.95" table:style-name="ce9">
            <text:p>13.450,95</text:p>
          </table:table-cell>
          <table:table-cell office:value-type="float" office:value="-1426.94" table:style-name="ce11">
            <text:p>-1.426,94</text:p>
          </table:table-cell>
          <table:table-cell office:value-type="float" office:value="-1762.04" table:style-name="ce11">
            <text:p>-1.762,04</text:p>
          </table:table-cell>
          <table:table-cell office:value-type="float" office:value="-1174.8800000000001" table:style-name="ce11">
            <text:p>-1.174,88</text:p>
          </table:table-cell>
          <table:table-cell office:value-type="float" office:value="0" table:style-name="ce12">
            <text:p>0,00</text:p>
          </table:table-cell>
          <table:table-cell office:value-type="float" office:value="-4363.8599999999997" table:style-name="ce11">
            <text:p>-4.363,86</text:p>
          </table:table-cell>
          <table:table-cell office:value-type="float" office:value="9087.09" table:style-name="ce9">
            <text:p>9.087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ICHELLE SHEYLA TENÓRIO CARVA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1UNP)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1939.89" table:style-name="ce9">
            <text:p>1.939,89</text:p>
          </table:table-cell>
          <table:table-cell table:style-name="ce8"/>
          <table:table-cell office:value-type="float" office:value="-2.7" table:style-name="ce14">
            <text:p>-2,70</text:p>
          </table:table-cell>
          <table:table-cell office:value-type="float" office:value="-18.55" table:style-name="ce10">
            <text:p>-18,55</text:p>
          </table:table-cell>
          <table:table-cell office:value-type="float" office:value="0" table:style-name="ce12">
            <text:p>0,00</text:p>
          </table:table-cell>
          <table:table-cell office:value-type="float" office:value="-21.25" table:style-name="ce10">
            <text:p>-21,25</text:p>
          </table:table-cell>
          <table:table-cell office:value-type="float" office:value="1918.64" table:style-name="ce9">
            <text:p>1.918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ILTON CORTEZ NOLASCO</text:p>
          </table:table-cell>
          <table:table-cell office:value-type="string" table:style-name="ce7">
            <text:p>OFICIAL ESPECIALIZADO - FC-03</text:p>
          </table:table-cell>
          <table:table-cell office:value-type="string" table:style-name="ce7">
            <text:p>SECRETARIA (SLQ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896.15" table:style-name="ce13">
            <text:p>896,15</text:p>
          </table:table-cell>
          <table:table-cell office:value-type="float" office:value="1379.07" table:style-name="ce9">
            <text:p>1.379,07</text:p>
          </table:table-cell>
          <table:table-cell office:value-type="float" office:value="2065.66" table:style-name="ce9">
            <text:p>2.065,66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976.74" table:style-name="ce9">
            <text:p>15.976,74</text:p>
          </table:table-cell>
          <table:table-cell office:value-type="float" office:value="-1666.55" table:style-name="ce11">
            <text:p>-1.666,55</text:p>
          </table:table-cell>
          <table:table-cell office:value-type="float" office:value="-2341.4699999999998" table:style-name="ce11">
            <text:p>-2.341,47</text:p>
          </table:table-cell>
          <table:table-cell office:value-type="float" office:value="-5602.47" table:style-name="ce11">
            <text:p>-5.602,47</text:p>
          </table:table-cell>
          <table:table-cell office:value-type="float" office:value="0" table:style-name="ce12">
            <text:p>0,00</text:p>
          </table:table-cell>
          <table:table-cell office:value-type="float" office:value="-9610.49" table:style-name="ce11">
            <text:p>-9.610,49</text:p>
          </table:table-cell>
          <table:table-cell office:value-type="float" office:value="6366.25" table:style-name="ce9">
            <text:p>6.366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ILTON WANDERLEY DE OMENA JÚ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GESTÃO DOCUMEN</text:p>
          </table:table-cell>
          <table:table-cell office:value-type="float" office:value="18701.52" table:style-name="ce9">
            <text:p>18.701,52</text:p>
          </table:table-cell>
          <table:table-cell office:value-type="float" office:value="3374.07" table:style-name="ce9">
            <text:p>3.374,07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287.59" table:style-name="ce9">
            <text:p>22.287,59</text:p>
          </table:table-cell>
          <table:table-cell office:value-type="float" office:value="-3242.26" table:style-name="ce11">
            <text:p>-3.242,26</text:p>
          </table:table-cell>
          <table:table-cell office:value-type="float" office:value="-4309.8100000000004" table:style-name="ce11">
            <text:p>-4.309,81</text:p>
          </table:table-cell>
          <table:table-cell office:value-type="float" office:value="-1907.18" table:style-name="ce11">
            <text:p>-1.907,18</text:p>
          </table:table-cell>
          <table:table-cell office:value-type="float" office:value="0" table:style-name="ce12">
            <text:p>0,00</text:p>
          </table:table-cell>
          <table:table-cell office:value-type="float" office:value="-9459.25" table:style-name="ce11">
            <text:p>-9.459,25</text:p>
          </table:table-cell>
          <table:table-cell office:value-type="float" office:value="12828.34" table:style-name="ce9">
            <text:p>12.828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IRIAM GUIMARÃES BERNARDES D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7452.31" table:style-name="ce9">
            <text:p>7.452,31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7664.31" table:style-name="ce9">
            <text:p>7.664,31</text:p>
          </table:table-cell>
          <table:table-cell office:value-type="float" office:value="-147.71" table:style-name="ce10">
            <text:p>-147,71</text:p>
          </table:table-cell>
          <table:table-cell office:value-type="float" office:value="-1139.4100000000001" table:style-name="ce11">
            <text:p>-1.139,41</text:p>
          </table:table-cell>
          <table:table-cell office:value-type="float" office:value="-47.49" table:style-name="ce10">
            <text:p>-47,49</text:p>
          </table:table-cell>
          <table:table-cell office:value-type="float" office:value="0" table:style-name="ce12">
            <text:p>0,00</text:p>
          </table:table-cell>
          <table:table-cell office:value-type="float" office:value="-1334.61" table:style-name="ce11">
            <text:p>-1.334,61</text:p>
          </table:table-cell>
          <table:table-cell office:value-type="float" office:value="6329.7" table:style-name="ce9">
            <text:p>6.329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OABB TAVARES VEIGA DOS ANJOS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7ª VT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759.55" table:style-name="ce9">
            <text:p>15.759,55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39.0300000000002" table:style-name="ce11">
            <text:p>-2.239,03</text:p>
          </table:table-cell>
          <table:table-cell office:value-type="float" office:value="-1741.97" table:style-name="ce11">
            <text:p>-1.741,97</text:p>
          </table:table-cell>
          <table:table-cell office:value-type="float" office:value="0" table:style-name="ce12">
            <text:p>0,00</text:p>
          </table:table-cell>
          <table:table-cell office:value-type="float" office:value="-5519.28" table:style-name="ce11">
            <text:p>-5.519,28</text:p>
          </table:table-cell>
          <table:table-cell office:value-type="float" office:value="10240.27" table:style-name="ce9">
            <text:p>10.240,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OACIR MEDEIROS DE SANTANA N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(ATA)</text:p>
          </table:table-cell>
          <table:table-cell office:value-type="float" office:value="22013.25" table:style-name="ce9">
            <text:p>22.013,25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490.95" table:style-name="ce9">
            <text:p>24.490,95</text:p>
          </table:table-cell>
          <table:table-cell office:value-type="float" office:value="-3230.96" table:style-name="ce11">
            <text:p>-3.230,96</text:p>
          </table:table-cell>
          <table:table-cell office:value-type="float" office:value="-4295.7700000000004" table:style-name="ce11">
            <text:p>-4.295,77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7526.73" table:style-name="ce11">
            <text:p>-7.526,73</text:p>
          </table:table-cell>
          <table:table-cell office:value-type="float" office:value="16964.22" table:style-name="ce9">
            <text:p>16.964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ÔNICA APARECIDA RODRIGUES CA</text:p>
          </table:table-cell>
          <table:table-cell office:value-type="string" table:style-name="ce7">
            <text:p>CALCULISTA - FC-04</text:p>
          </table:table-cell>
          <table:table-cell office:value-type="string" table:style-name="ce7">
            <text:p>SECRETARIA (ATA)</text:p>
          </table:table-cell>
          <table:table-cell office:value-type="float" office:value="1227.54" table:style-name="ce9">
            <text:p>1.227,5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501.51" table:style-name="ce9">
            <text:p>4.501,51</text:p>
          </table:table-cell>
          <table:table-cell office:value-type="float" office:value="-135.03" table:style-name="ce10">
            <text:p>-135,03</text:p>
          </table:table-cell>
          <table:table-cell office:value-type="float" office:value="-71.62" table:style-name="ce10">
            <text:p>-71,62</text:p>
          </table:table-cell>
          <table:table-cell office:value-type="float" office:value="-1239.3499999999999" table:style-name="ce11">
            <text:p>-1.239,35</text:p>
          </table:table-cell>
          <table:table-cell office:value-type="float" office:value="0" table:style-name="ce12">
            <text:p>0,00</text:p>
          </table:table-cell>
          <table:table-cell office:value-type="float" office:value="-1446" table:style-name="ce11">
            <text:p>-1.446,00</text:p>
          </table:table-cell>
          <table:table-cell office:value-type="float" office:value="3055.51" table:style-name="ce9">
            <text:p>3.055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ÔNICA DE PAULA DA ROCHA RAM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CRETARIA DE RECURSO DE</text:p>
          </table:table-cell>
          <table:table-cell office:value-type="float" office:value="19519.71" table:style-name="ce9">
            <text:p>19.519,71</text:p>
          </table:table-cell>
          <table:table-cell office:value-type="float" office:value="1193.78" table:style-name="ce9">
            <text:p>1.193,78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office:value-type="float" office:value="6627.78" table:style-name="ce9">
            <text:p>6.627,78</text:p>
          </table:table-cell>
          <table:table-cell table:number-columns-spanned="2" table:number-rows-spanned="1" table:style-name="ce25"/>
          <table:covered-table-cell/>
          <table:table-cell office:value-type="float" office:value="30266.42" table:style-name="ce9">
            <text:p>30.266,42</text:p>
          </table:table-cell>
          <table:table-cell office:value-type="float" office:value="-2977.92" table:style-name="ce11">
            <text:p>-2.977,92</text:p>
          </table:table-cell>
          <table:table-cell office:value-type="float" office:value="-6105.53" table:style-name="ce11">
            <text:p>-6.105,53</text:p>
          </table:table-cell>
          <table:table-cell office:value-type="float" office:value="-2017.81" table:style-name="ce11">
            <text:p>-2.017,81</text:p>
          </table:table-cell>
          <table:table-cell office:value-type="float" office:value="0" table:style-name="ce12">
            <text:p>0,00</text:p>
          </table:table-cell>
          <table:table-cell office:value-type="float" office:value="-11101.26" table:style-name="ce11">
            <text:p>-11.101,26</text:p>
          </table:table-cell>
          <table:table-cell office:value-type="float" office:value="19165.16" table:style-name="ce9">
            <text:p>19.165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ÔNICA MARIA DO RÊGO RAPOSO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935.37" table:style-name="ce9">
            <text:p>11.935,37</text:p>
          </table:table-cell>
          <table:table-cell office:value-type="float" office:value="3883.56" table:style-name="ce9">
            <text:p>3.883,56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5283.36" table:style-name="ce9">
            <text:p>5.283,36</text:p>
          </table:table-cell>
          <table:table-cell office:value-type="float" office:value="7948.79" table:number-columns-spanned="2" table:number-rows-spanned="1" table:style-name="ce26">
            <text:p>7.948,79</text:p>
          </table:table-cell>
          <table:covered-table-cell/>
          <table:table-cell office:value-type="float" office:value="32113.05" table:style-name="ce9">
            <text:p>32.113,05</text:p>
          </table:table-cell>
          <table:table-cell office:value-type="float" office:value="-1870.44" table:style-name="ce11">
            <text:p>-1.870,44</text:p>
          </table:table-cell>
          <table:table-cell office:value-type="float" office:value="-4083.5" table:style-name="ce11">
            <text:p>-4.083,50</text:p>
          </table:table-cell>
          <table:table-cell office:value-type="float" office:value="-1515.34" table:style-name="ce11">
            <text:p>-1.515,34</text:p>
          </table:table-cell>
          <table:table-cell office:value-type="float" office:value="0" table:style-name="ce12">
            <text:p>0,00</text:p>
          </table:table-cell>
          <table:table-cell office:value-type="float" office:value="-7469.28" table:style-name="ce11">
            <text:p>-7.469,28</text:p>
          </table:table-cell>
          <table:table-cell office:value-type="float" office:value="24643.77" table:style-name="ce9">
            <text:p>24.643,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ÔNICA MARIA DOS SANTOS BARR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AÚDE (SEGESP)</text:p>
          </table:table-cell>
          <table:table-cell office:value-type="float" office:value="20844.400000000001" table:style-name="ce9">
            <text:p>20.844,40</text:p>
          </table:table-cell>
          <table:table-cell office:value-type="float" office:value="1195.29" table:style-name="ce9">
            <text:p>1.195,29</text:p>
          </table:table-cell>
          <table:table-cell office:value-type="float" office:value="1185.05" table:style-name="ce9">
            <text:p>1.185,05</text:p>
          </table:table-cell>
          <table:table-cell office:value-type="float" office:value="667.04" table:style-name="ce13">
            <text:p>667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891.78" table:style-name="ce9">
            <text:p>23.891,78</text:p>
          </table:table-cell>
          <table:table-cell office:value-type="float" office:value="-2978.17" table:style-name="ce11">
            <text:p>-2.978,17</text:p>
          </table:table-cell>
          <table:table-cell office:value-type="float" office:value="-4698.45" table:style-name="ce11">
            <text:p>-4.698,45</text:p>
          </table:table-cell>
          <table:table-cell office:value-type="float" office:value="-1999.79" table:style-name="ce11">
            <text:p>-1.999,79</text:p>
          </table:table-cell>
          <table:table-cell office:value-type="float" office:value="0" table:style-name="ce12">
            <text:p>0,00</text:p>
          </table:table-cell>
          <table:table-cell office:value-type="float" office:value="-9676.41" table:style-name="ce11">
            <text:p>-9.676,41</text:p>
          </table:table-cell>
          <table:table-cell office:value-type="float" office:value="14215.37" table:style-name="ce9">
            <text:p>14.215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ÔNICA VIEIRA NOVAES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10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232.86" table:style-name="ce9">
            <text:p>22.232,86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060.91" table:style-name="ce11">
            <text:p>-4.060,91</text:p>
          </table:table-cell>
          <table:table-cell office:value-type="float" office:value="-765.17" table:style-name="ce10">
            <text:p>-765,17</text:p>
          </table:table-cell>
          <table:table-cell office:value-type="float" office:value="0" table:style-name="ce12">
            <text:p>0,00</text:p>
          </table:table-cell>
          <table:table-cell office:value-type="float" office:value="-7607.03" table:style-name="ce11">
            <text:p>-7.607,03</text:p>
          </table:table-cell>
          <table:table-cell office:value-type="float" office:value="14625.83" table:style-name="ce9">
            <text:p>14.625,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ONIQUE DE MENDONÇA HOULI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ORDENA</text:p>
          </table:table-cell>
          <table:table-cell office:value-type="float" office:value="19499.599999999999" table:style-name="ce9">
            <text:p>19.499,60</text:p>
          </table:table-cell>
          <table:table-cell table:style-name="ce8"/>
          <table:table-cell office:value-type="float" office:value="7398.87" table:style-name="ce9">
            <text:p>7.398,87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5383.72" table:style-name="ce9">
            <text:p>5.383,72</text:p>
          </table:table-cell>
          <table:table-cell office:value-type="float" office:value="13449.24" table:number-columns-spanned="2" table:number-rows-spanned="1" table:style-name="ce26">
            <text:p>13.449,24</text:p>
          </table:table-cell>
          <table:covered-table-cell/>
          <table:table-cell office:value-type="float" office:value="47997.13" table:style-name="ce9">
            <text:p>47.997,13</text:p>
          </table:table-cell>
          <table:table-cell office:value-type="float" office:value="-751.99" table:style-name="ce10">
            <text:p>-751,99</text:p>
          </table:table-cell>
          <table:table-cell office:value-type="float" office:value="-7749.31" table:style-name="ce11">
            <text:p>-7.749,31</text:p>
          </table:table-cell>
          <table:table-cell office:value-type="float" office:value="-2086.9899999999998" table:style-name="ce11">
            <text:p>-2.086,99</text:p>
          </table:table-cell>
          <table:table-cell office:value-type="float" office:value="0" table:style-name="ce12">
            <text:p>0,00</text:p>
          </table:table-cell>
          <table:table-cell office:value-type="float" office:value="-10588.29" table:style-name="ce11">
            <text:p>-10.588,29</text:p>
          </table:table-cell>
          <table:table-cell office:value-type="float" office:value="37408.839999999997" table:style-name="ce9">
            <text:p>37.408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MÚCIO DE ARAÚJO AMARINHO</text:p>
          </table:table-cell>
          <table:table-cell office:value-type="string" table:style-name="ce7">
            <text:p>TÉCNICO JUDICIÁRIO - NÍVEL MÉDIO C12</text:p>
          </table:table-cell>
          <table:table-cell table:style-name="ce8"/>
          <table:table-cell office:value-type="float" office:value="11504.45" table:style-name="ce9">
            <text:p>11.504,45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626.53" table:style-name="ce9">
            <text:p>12.626,53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1834.73" table:style-name="ce11">
            <text:p>-1.834,73</text:p>
          </table:table-cell>
          <table:table-cell office:value-type="float" office:value="-2631.99" table:style-name="ce11">
            <text:p>-2.631,99</text:p>
          </table:table-cell>
          <table:table-cell office:value-type="float" office:value="0" table:style-name="ce12">
            <text:p>0,00</text:p>
          </table:table-cell>
          <table:table-cell office:value-type="float" office:value="-5948.51" table:style-name="ce11">
            <text:p>-5.948,51</text:p>
          </table:table-cell>
          <table:table-cell office:value-type="float" office:value="6678.02" table:style-name="ce9">
            <text:p>6.678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ADJA MARIA FERNANDES LIMA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SETOR DE DESENVOLVIMENTO</text:p>
          </table:table-cell>
          <table:table-cell office:value-type="float" office:value="10800.57" table:style-name="ce9">
            <text:p>10.800,57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5400.29" table:number-columns-spanned="2" table:number-rows-spanned="1" table:style-name="ce26">
            <text:p>5.400,29</text:p>
          </table:table-cell>
          <table:covered-table-cell/>
          <table:table-cell office:value-type="float" office:value="17322.939999999999" table:style-name="ce9">
            <text:p>17.322,94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1721.6" table:style-name="ce11">
            <text:p>-1.721,60</text:p>
          </table:table-cell>
          <table:table-cell office:value-type="float" office:value="-18.55" table:style-name="ce10">
            <text:p>-18,55</text:p>
          </table:table-cell>
          <table:table-cell office:value-type="float" office:value="0" table:style-name="ce12">
            <text:p>0,00</text:p>
          </table:table-cell>
          <table:table-cell office:value-type="float" office:value="-3119.05" table:style-name="ce11">
            <text:p>-3.119,05</text:p>
          </table:table-cell>
          <table:table-cell office:value-type="float" office:value="14203.89" table:style-name="ce9">
            <text:p>14.203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ANCI PIRES SANTOS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8597.1200000000008" table:style-name="ce9">
            <text:p>8.597,12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9021.1200000000008" table:style-name="ce9">
            <text:p>9.021,12</text:p>
          </table:table-cell>
          <table:table-cell office:value-type="float" office:value="-313.70999999999998" table:style-name="ce10">
            <text:p>-313,71</text:p>
          </table:table-cell>
          <table:table-cell table:style-name="ce8"/>
          <table:table-cell office:value-type="float" office:value="-3654.61" table:style-name="ce11">
            <text:p>-3.654,61</text:p>
          </table:table-cell>
          <table:table-cell office:value-type="float" office:value="0" table:style-name="ce12">
            <text:p>0,00</text:p>
          </table:table-cell>
          <table:table-cell office:value-type="float" office:value="-3968.32" table:style-name="ce11">
            <text:p>-3.968,32</text:p>
          </table:table-cell>
          <table:table-cell office:value-type="float" office:value="5052.8" table:style-name="ce9">
            <text:p>5.052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ARCISO MENEZES BEZERRA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285.939999999999" table:style-name="ce9">
            <text:p>19.285,94</text:p>
          </table:table-cell>
          <table:table-cell office:value-type="float" office:value="3166.79" table:style-name="ce9">
            <text:p>3.166,79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574.81" table:style-name="ce9">
            <text:p>23.574,81</text:p>
          </table:table-cell>
          <table:table-cell office:value-type="float" office:value="-3313.92" table:style-name="ce11">
            <text:p>-3.313,92</text:p>
          </table:table-cell>
          <table:table-cell office:value-type="float" office:value="-4341.68" table:style-name="ce11">
            <text:p>-4.341,68</text:p>
          </table:table-cell>
          <table:table-cell office:value-type="float" office:value="-1595.66" table:style-name="ce11">
            <text:p>-1.595,66</text:p>
          </table:table-cell>
          <table:table-cell office:value-type="float" office:value="0" table:style-name="ce12">
            <text:p>0,00</text:p>
          </table:table-cell>
          <table:table-cell office:value-type="float" office:value="-9251.26" table:style-name="ce11">
            <text:p>-9.251,26</text:p>
          </table:table-cell>
          <table:table-cell office:value-type="float" office:value="14323.55" table:style-name="ce9">
            <text:p>14.323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ATALENE MACÁRIO SIMÕES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6186.52" table:style-name="ce9">
            <text:p>16.186,52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034.38" table:style-name="ce9">
            <text:p>28.034,38</text:p>
          </table:table-cell>
          <table:table-cell office:value-type="float" office:value="-3582.16" table:style-name="ce11">
            <text:p>-3.582,16</text:p>
          </table:table-cell>
          <table:table-cell office:value-type="float" office:value="-5273.11" table:style-name="ce11">
            <text:p>-5.273,11</text:p>
          </table:table-cell>
          <table:table-cell office:value-type="float" office:value="-4833.22" table:style-name="ce11">
            <text:p>-4.833,22</text:p>
          </table:table-cell>
          <table:table-cell office:value-type="float" office:value="0" table:style-name="ce12">
            <text:p>0,00</text:p>
          </table:table-cell>
          <table:table-cell office:value-type="float" office:value="-13688.49" table:style-name="ce11">
            <text:p>-13.688,49</text:p>
          </table:table-cell>
          <table:table-cell office:value-type="float" office:value="14345.89" table:style-name="ce9">
            <text:p>14.345,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ATASHA SARMENTO DE MORAES S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2ª VT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44.38" table:style-name="ce9">
            <text:p>2.444,38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4.63" table:style-name="ce10">
            <text:p>-24,63</text:p>
          </table:table-cell>
          <table:table-cell office:value-type="float" office:value="2419.75" table:style-name="ce9">
            <text:p>2.419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EILTON TENÓRIO DE LIM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947.37" table:style-name="ce9">
            <text:p>2.947,37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125.96" table:style-name="ce9">
            <text:p>15.125,96</text:p>
          </table:table-cell>
          <table:table-cell office:value-type="float" office:value="-1272.5999999999999" table:style-name="ce11">
            <text:p>-1.272,60</text:p>
          </table:table-cell>
          <table:table-cell table:style-name="ce8"/>
          <table:table-cell office:value-type="float" office:value="-1959.8" table:style-name="ce11">
            <text:p>-1.959,80</text:p>
          </table:table-cell>
          <table:table-cell office:value-type="float" office:value="0" table:style-name="ce12">
            <text:p>0,00</text:p>
          </table:table-cell>
          <table:table-cell office:value-type="float" office:value="-3232.4" table:style-name="ce11">
            <text:p>-3.232,40</text:p>
          </table:table-cell>
          <table:table-cell office:value-type="float" office:value="11893.56" table:style-name="ce9">
            <text:p>11.893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EIVALDO TENÓRIO DE LIM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LICITAÇÃO E COMP</text:p>
          </table:table-cell>
          <table:table-cell office:value-type="float" office:value="11897.07" table:style-name="ce9">
            <text:p>11.897,07</text:p>
          </table:table-cell>
          <table:table-cell office:value-type="float" office:value="5187.22" table:style-name="ce9">
            <text:p>5.187,22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3393.84" table:style-name="ce9">
            <text:p>3.393,84</text:p>
          </table:table-cell>
          <table:table-cell table:number-columns-spanned="2" table:number-rows-spanned="1" table:style-name="ce25"/>
          <table:covered-table-cell/>
          <table:table-cell office:value-type="float" office:value="23964.1" table:style-name="ce9">
            <text:p>23.964,10</text:p>
          </table:table-cell>
          <table:table-cell office:value-type="float" office:value="-2055.08" table:style-name="ce11">
            <text:p>-2.055,08</text:p>
          </table:table-cell>
          <table:table-cell office:value-type="float" office:value="-4626.17" table:style-name="ce11">
            <text:p>-4.626,17</text:p>
          </table:table-cell>
          <table:table-cell office:value-type="float" office:value="-3632.56" table:style-name="ce11">
            <text:p>-3.632,56</text:p>
          </table:table-cell>
          <table:table-cell office:value-type="float" office:value="0" table:style-name="ce12">
            <text:p>0,00</text:p>
          </table:table-cell>
          <table:table-cell office:value-type="float" office:value="-10313.81" table:style-name="ce11">
            <text:p>-10.313,81</text:p>
          </table:table-cell>
          <table:table-cell office:value-type="float" office:value="13650.29" table:style-name="ce9">
            <text:p>13.650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ERCY JANNAYZZE DE MELO NETO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2UNP)</text:p>
          </table:table-cell>
          <table:table-cell office:value-type="float" office:value="11504.45" table:style-name="ce9">
            <text:p>11.504,4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office:value-type="float" office:value="6868.42" table:number-columns-spanned="2" table:number-rows-spanned="1" table:style-name="ce26">
            <text:p>6.868,42</text:p>
          </table:table-cell>
          <table:covered-table-cell/>
          <table:table-cell office:value-type="float" office:value="22870.95" table:style-name="ce9">
            <text:p>22.870,95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2448.64" table:style-name="ce11">
            <text:p>-2.448,64</text:p>
          </table:table-cell>
          <table:table-cell office:value-type="float" office:value="-1179.83" table:style-name="ce11">
            <text:p>-1.179,83</text:p>
          </table:table-cell>
          <table:table-cell office:value-type="float" office:value="0" table:style-name="ce12">
            <text:p>0,00</text:p>
          </table:table-cell>
          <table:table-cell office:value-type="float" office:value="-5110.26" table:style-name="ce11">
            <text:p>-5.110,26</text:p>
          </table:table-cell>
          <table:table-cell office:value-type="float" office:value="17760.689999999999" table:style-name="ce9">
            <text:p>17.760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EUSA MARI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804.89" table:style-name="ce9">
            <text:p>2.804,89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652.75" table:style-name="ce9">
            <text:p>14.652,75</text:p>
          </table:table-cell>
          <table:table-cell office:value-type="float" office:value="-1229.5" table:style-name="ce11">
            <text:p>-1.229,50</text:p>
          </table:table-cell>
          <table:table-cell table:style-name="ce8"/>
          <table:table-cell office:value-type="float" office:value="-1724.23" table:style-name="ce11">
            <text:p>-1.724,23</text:p>
          </table:table-cell>
          <table:table-cell office:value-type="float" office:value="0" table:style-name="ce12">
            <text:p>0,00</text:p>
          </table:table-cell>
          <table:table-cell office:value-type="float" office:value="-2953.73" table:style-name="ce11">
            <text:p>-2.953,73</text:p>
          </table:table-cell>
          <table:table-cell office:value-type="float" office:value="11699.02" table:style-name="ce9">
            <text:p>11.699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HIRLEY MAILY MARTINS MEL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COORDENADORIA DE MATERI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846.72" table:style-name="ce9">
            <text:p>2.846,72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474.919999999998" table:style-name="ce9">
            <text:p>17.474,92</text:p>
          </table:table-cell>
          <table:table-cell office:value-type="float" office:value="-2007.99" table:style-name="ce11">
            <text:p>-2.007,99</text:p>
          </table:table-cell>
          <table:table-cell office:value-type="float" office:value="-2854.6" table:style-name="ce11">
            <text:p>-2.854,60</text:p>
          </table:table-cell>
          <table:table-cell office:value-type="float" office:value="-2291.31" table:style-name="ce11">
            <text:p>-2.291,31</text:p>
          </table:table-cell>
          <table:table-cell office:value-type="float" office:value="0" table:style-name="ce12">
            <text:p>0,00</text:p>
          </table:table-cell>
          <table:table-cell office:value-type="float" office:value="-7153.9" table:style-name="ce11">
            <text:p>-7.153,90</text:p>
          </table:table-cell>
          <table:table-cell office:value-type="float" office:value="10321.02" table:style-name="ce9">
            <text:p>10.321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CANOR ROCHA JÚ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8701.52" table:style-name="ce9">
            <text:p>18.701,52</text:p>
          </table:table-cell>
          <table:table-cell office:value-type="float" office:value="7547.12" table:style-name="ce9">
            <text:p>7.547,12</text:p>
          </table:table-cell>
          <table:table-cell table:style-name="ce8"/>
          <table:table-cell office:value-type="float" office:value="1060" table:style-name="ce9">
            <text:p>1.060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308.639999999999" table:style-name="ce9">
            <text:p>27.308,64</text:p>
          </table:table-cell>
          <table:table-cell office:value-type="float" office:value="-3283.15" table:style-name="ce11">
            <text:p>-3.283,15</text:p>
          </table:table-cell>
          <table:table-cell table:style-name="ce8"/>
          <table:table-cell office:value-type="float" office:value="-4053.69" table:style-name="ce11">
            <text:p>-4.053,69</text:p>
          </table:table-cell>
          <table:table-cell office:value-type="float" office:value="0" table:style-name="ce12">
            <text:p>0,00</text:p>
          </table:table-cell>
          <table:table-cell office:value-type="float" office:value="-7336.84" table:style-name="ce11">
            <text:p>-7.336,84</text:p>
          </table:table-cell>
          <table:table-cell office:value-type="float" office:value="19971.8" table:style-name="ce9">
            <text:p>19.971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LDA WANDERLEY MARTINS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1398.39" table:style-name="ce9">
            <text:p>11.398,39</text:p>
          </table:table-cell>
          <table:table-cell office:value-type="float" office:value="1336.26" table:style-name="ce9">
            <text:p>1.336,26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946.65" table:style-name="ce9">
            <text:p>12.946,65</text:p>
          </table:table-cell>
          <table:table-cell office:value-type="float" office:value="-948" table:style-name="ce10">
            <text:p>-948,00</text:p>
          </table:table-cell>
          <table:table-cell office:value-type="float" office:value="-1848.37" table:style-name="ce11">
            <text:p>-1.848,37</text:p>
          </table:table-cell>
          <table:table-cell office:value-type="float" office:value="-1147.1199999999999" table:style-name="ce11">
            <text:p>-1.147,12</text:p>
          </table:table-cell>
          <table:table-cell office:value-type="float" office:value="0" table:style-name="ce12">
            <text:p>0,00</text:p>
          </table:table-cell>
          <table:table-cell office:value-type="float" office:value="-3943.49" table:style-name="ce11">
            <text:p>-3.943,49</text:p>
          </table:table-cell>
          <table:table-cell office:value-type="float" office:value="9003.16" table:style-name="ce9">
            <text:p>9.003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LDSON JORGE SOUSA FRANÇA</text:p>
          </table:table-cell>
          <table:table-cell office:value-type="string" table:style-name="ce7">
            <text:p>TÉCNICO JUDICIÁRIO - NÍVEL MÉDIO A4</text:p>
          </table:table-cell>
          <table:table-cell table:style-name="ce8"/>
          <table:table-cell office:value-type="float" office:value="8885.18" table:style-name="ce9">
            <text:p>8.885,18</text:p>
          </table:table-cell>
          <table:table-cell table:number-columns-repeated="2" table:style-name="ce8"/>
          <table:table-cell office:value-type="float" office:value="2191.14" table:style-name="ce9">
            <text:p>2.191,1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076.32" table:style-name="ce9">
            <text:p>11.076,32</text:p>
          </table:table-cell>
          <table:table-cell office:value-type="float" office:value="-1092.04" table:style-name="ce11">
            <text:p>-1.092,04</text:p>
          </table:table-cell>
          <table:table-cell office:value-type="float" office:value="-1221.6199999999999" table:style-name="ce11">
            <text:p>-1.221,62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313.66" table:style-name="ce11">
            <text:p>-2.313,66</text:p>
          </table:table-cell>
          <table:table-cell office:value-type="float" office:value="8762.66" table:style-name="ce9">
            <text:p>8.762,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LSON DE SOUZA BOMFIM JÚNIOR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10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411.89" table:style-name="ce9">
            <text:p>3.411,89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864.45" table:style-name="ce9">
            <text:p>18.864,45</text:p>
          </table:table-cell>
          <table:table-cell office:value-type="float" office:value="-751.99" table:style-name="ce10">
            <text:p>-751,99</text:p>
          </table:table-cell>
          <table:table-cell office:value-type="float" office:value="-2941.04" table:style-name="ce11">
            <text:p>-2.941,04</text:p>
          </table:table-cell>
          <table:table-cell office:value-type="float" office:value="-3189.15" table:style-name="ce11">
            <text:p>-3.189,15</text:p>
          </table:table-cell>
          <table:table-cell office:value-type="float" office:value="0" table:style-name="ce12">
            <text:p>0,00</text:p>
          </table:table-cell>
          <table:table-cell office:value-type="float" office:value="-6882.18" table:style-name="ce11">
            <text:p>-6.882,18</text:p>
          </table:table-cell>
          <table:table-cell office:value-type="float" office:value="11982.27" table:style-name="ce9">
            <text:p>11.982,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LSON SARMENTO PEIXOTO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table:number-columns-repeated="2" table:style-name="ce8"/>
          <table:table-cell office:value-type="float" office:value="1116.19" table:number-columns-spanned="2" table:number-rows-spanned="1" table:style-name="ce26">
            <text:p>1.116,19</text:p>
          </table:table-cell>
          <table:covered-table-cell/>
          <table:table-cell office:value-type="float" office:value="3348.57" table:style-name="ce9">
            <text:p>3.348,57</text:p>
          </table:table-cell>
          <table:table-cell table:number-columns-repeated="2" table:style-name="ce8"/>
          <table:table-cell office:value-type="float" office:value="-47.49" table:style-name="ce10">
            <text:p>-47,49</text:p>
          </table:table-cell>
          <table:table-cell office:value-type="float" office:value="0" table:style-name="ce12">
            <text:p>0,00</text:p>
          </table:table-cell>
          <table:table-cell office:value-type="float" office:value="-47.49" table:style-name="ce10">
            <text:p>-47,49</text:p>
          </table:table-cell>
          <table:table-cell office:value-type="float" office:value="3301.08" table:style-name="ce9">
            <text:p>3.301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VALDO BADEGA CAVALCANTE JÚN</text:p>
          </table:table-cell>
          <table:table-cell office:value-type="string" table:style-name="ce7">
            <text:p>TÉCNICO JUDICIÁRIO - NÍVEL MÉDIO C11</text:p>
          </table:table-cell>
          <table:table-cell office:value-type="string" table:style-name="ce7">
            <text:p>SETOR DE SISTEMAS JURÍDIC</text:p>
          </table:table-cell>
          <table:table-cell office:value-type="float" office:value="11128.93" table:style-name="ce9">
            <text:p>11.128,93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office:value-type="float" office:value="5564.47" table:number-columns-spanned="2" table:number-rows-spanned="1" table:style-name="ce26">
            <text:p>5.564,47</text:p>
          </table:table-cell>
          <table:covered-table-cell/>
          <table:table-cell office:value-type="float" office:value="19171.099999999999" table:style-name="ce9">
            <text:p>19.171,10</text:p>
          </table:table-cell>
          <table:table-cell office:value-type="float" office:value="-1426.94" table:style-name="ce11">
            <text:p>-1.426,94</text:p>
          </table:table-cell>
          <table:table-cell office:value-type="float" office:value="-1642.28" table:style-name="ce11">
            <text:p>-1.642,28</text:p>
          </table:table-cell>
          <table:table-cell office:value-type="float" office:value="-1553.61" table:style-name="ce11">
            <text:p>-1.553,61</text:p>
          </table:table-cell>
          <table:table-cell office:value-type="float" office:value="0" table:style-name="ce12">
            <text:p>0,00</text:p>
          </table:table-cell>
          <table:table-cell office:value-type="float" office:value="-4622.83" table:style-name="ce11">
            <text:p>-4.622,83</text:p>
          </table:table-cell>
          <table:table-cell office:value-type="float" office:value="14548.27" table:style-name="ce9">
            <text:p>14.548,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IVALDO BEZERRA QUEIROZ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5ª VT)</text:p>
          </table:table-cell>
          <table:table-cell office:value-type="float" office:value="11778.34" table:style-name="ce9">
            <text:p>11.778,34</text:p>
          </table:table-cell>
          <table:table-cell office:value-type="float" office:value="2060.62" table:style-name="ce9">
            <text:p>2.060,62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112.93" table:style-name="ce9">
            <text:p>17.112,93</text:p>
          </table:table-cell>
          <table:table-cell office:value-type="float" office:value="-1858.69" table:style-name="ce11">
            <text:p>-1.858,69</text:p>
          </table:table-cell>
          <table:table-cell office:value-type="float" office:value="-2906.55" table:style-name="ce11">
            <text:p>-2.906,55</text:p>
          </table:table-cell>
          <table:table-cell office:value-type="float" office:value="-4911.3500000000004" table:style-name="ce11">
            <text:p>-4.911,35</text:p>
          </table:table-cell>
          <table:table-cell office:value-type="float" office:value="0" table:style-name="ce12">
            <text:p>0,00</text:p>
          </table:table-cell>
          <table:table-cell office:value-type="float" office:value="-9676.59" table:style-name="ce11">
            <text:p>-9.676,59</text:p>
          </table:table-cell>
          <table:table-cell office:value-type="float" office:value="7436.34" table:style-name="ce9">
            <text:p>7.436,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OEL DOS SANTO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CONTROLE, MANUT</text:p>
          </table:table-cell>
          <table:table-cell office:value-type="float" office:value="11635.86" table:style-name="ce9">
            <text:p>11.635,86</text:p>
          </table:table-cell>
          <table:table-cell office:value-type="float" office:value="3677.33" table:style-name="ce9">
            <text:p>3.677,33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647.27" table:style-name="ce9">
            <text:p>16.647,27</text:p>
          </table:table-cell>
          <table:table-cell office:value-type="float" office:value="-1824.42" table:style-name="ce11">
            <text:p>-1.824,42</text:p>
          </table:table-cell>
          <table:table-cell office:value-type="float" office:value="-2787.91" table:style-name="ce11">
            <text:p>-2.787,91</text:p>
          </table:table-cell>
          <table:table-cell office:value-type="float" office:value="-2072.71" table:style-name="ce11">
            <text:p>-2.072,71</text:p>
          </table:table-cell>
          <table:table-cell office:value-type="float" office:value="0" table:style-name="ce12">
            <text:p>0,00</text:p>
          </table:table-cell>
          <table:table-cell office:value-type="float" office:value="-6685.04" table:style-name="ce11">
            <text:p>-6.685,04</text:p>
          </table:table-cell>
          <table:table-cell office:value-type="float" office:value="9962.23" table:style-name="ce9">
            <text:p>9.962,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NÚBIA SORAIA DE MAGALHÃES SAN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CONCILI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1355.62" table:style-name="ce9">
            <text:p>1.355,62</text:p>
          </table:table-cell>
          <table:table-cell office:value-type="float" office:value="1977.18" table:style-name="ce9">
            <text:p>1.977,18</text:p>
          </table:table-cell>
          <table:table-cell table:number-columns-spanned="2" table:number-rows-spanned="1" table:style-name="ce25"/>
          <table:covered-table-cell/>
          <table:table-cell office:value-type="float" office:value="4711.87" table:style-name="ce9">
            <text:p>4.711,87</text:p>
          </table:table-cell>
          <table:table-cell table:style-name="ce8"/>
          <table:table-cell office:value-type="float" office:value="-148.63999999999999" table:style-name="ce10">
            <text:p>-148,64</text:p>
          </table:table-cell>
          <table:table-cell office:value-type="float" office:value="-269.07" table:style-name="ce10">
            <text:p>-269,07</text:p>
          </table:table-cell>
          <table:table-cell office:value-type="float" office:value="0" table:style-name="ce12">
            <text:p>0,00</text:p>
          </table:table-cell>
          <table:table-cell office:value-type="float" office:value="-417.71" table:style-name="ce10">
            <text:p>-417,71</text:p>
          </table:table-cell>
          <table:table-cell office:value-type="float" office:value="4294.16" table:style-name="ce9">
            <text:p>4.294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ODILON HENRIQUE FERRO CORDEIR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(7ª VT)</text:p>
          </table:table-cell>
          <table:table-cell office:value-type="float" office:value="18951.18" table:style-name="ce9">
            <text:p>18.951,18</text:p>
          </table:table-cell>
          <table:table-cell table:number-columns-repeated="2" table:style-name="ce8"/>
          <table:table-cell office:value-type="float" office:value="1334.08" table:style-name="ce9">
            <text:p>1.334,08</text:p>
          </table:table-cell>
          <table:table-cell office:value-type="float" office:value="12955.7" table:style-name="ce9">
            <text:p>12.955,70</text:p>
          </table:table-cell>
          <table:table-cell office:value-type="float" office:value="9475.59" table:number-columns-spanned="2" table:number-rows-spanned="1" table:style-name="ce26">
            <text:p>9.475,59</text:p>
          </table:table-cell>
          <table:covered-table-cell/>
          <table:table-cell office:value-type="float" office:value="42716.55" table:style-name="ce9">
            <text:p>42.716,55</text:p>
          </table:table-cell>
          <table:table-cell office:value-type="float" office:value="-2688.27" table:style-name="ce11">
            <text:p>-2.688,27</text:p>
          </table:table-cell>
          <table:table-cell office:value-type="float" office:value="-6296.4" table:style-name="ce11">
            <text:p>-6.296,40</text:p>
          </table:table-cell>
          <table:table-cell office:value-type="float" office:value="12.1" table:style-name="ce13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-8972.57" table:style-name="ce11">
            <text:p>-8.972,57</text:p>
          </table:table-cell>
          <table:table-cell office:value-type="float" office:value="33743.980000000003" table:style-name="ce9">
            <text:p>33.743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OSSIANEIDE CARVALHO DE ALENCA</text:p>
          </table:table-cell>
          <table:table-cell office:value-type="string" table:style-name="ce7">
            <text:p>ASSISTENTE - FOLHA DE PAGAMENTO II - FC</text:p>
          </table:table-cell>
          <table:table-cell office:value-type="string" table:style-name="ce7">
            <text:p>SETOR DE FOLHA DE PAGAME</text:p>
          </table:table-cell>
          <table:table-cell office:value-type="float" office:value="11778.34" table:style-name="ce9">
            <text:p>11.778,34</text:p>
          </table:table-cell>
          <table:table-cell office:value-type="float" office:value="836.45" table:style-name="ce13">
            <text:p>836,45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582.17999999999995" table:style-name="ce12">
            <text:p>582,18</text:p>
          </table:table-cell>
          <table:table-cell office:value-type="float" office:value="7277.35" table:number-columns-spanned="2" table:number-rows-spanned="1" table:style-name="ce26">
            <text:p>7.277,35</text:p>
          </table:table-cell>
          <table:covered-table-cell/>
          <table:table-cell office:value-type="float" office:value="23748.29" table:style-name="ce9">
            <text:p>23.748,29</text:p>
          </table:table-cell>
          <table:table-cell office:value-type="float" office:value="-1656.7" table:style-name="ce11">
            <text:p>-1.656,70</text:p>
          </table:table-cell>
          <table:table-cell office:value-type="float" office:value="-2681.27" table:style-name="ce11">
            <text:p>-2.681,27</text:p>
          </table:table-cell>
          <table:table-cell office:value-type="float" office:value="-3349.66" table:style-name="ce11">
            <text:p>-3.349,66</text:p>
          </table:table-cell>
          <table:table-cell office:value-type="float" office:value="0" table:style-name="ce12">
            <text:p>0,00</text:p>
          </table:table-cell>
          <table:table-cell office:value-type="float" office:value="-7687.63" table:style-name="ce11">
            <text:p>-7.687,63</text:p>
          </table:table-cell>
          <table:table-cell office:value-type="float" office:value="16060.66" table:style-name="ce9">
            <text:p>16.060,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OSWALDO ZAIDAN FILH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URADORIA DO MEMORIAL PO</text:p>
          </table:table-cell>
          <table:table-cell table:number-columns-repeated="2"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25.15" table:style-name="ce9">
            <text:p>2.925,15</text:p>
          </table:table-cell>
          <table:table-cell table:number-columns-repeated="2" table:style-name="ce8"/>
          <table:table-cell office:value-type="float" office:value="-1089.55" table:style-name="ce11">
            <text:p>-1.089,55</text:p>
          </table:table-cell>
          <table:table-cell office:value-type="float" office:value="0" table:style-name="ce12">
            <text:p>0,00</text:p>
          </table:table-cell>
          <table:table-cell office:value-type="float" office:value="-1089.55" table:style-name="ce11">
            <text:p>-1.089,55</text:p>
          </table:table-cell>
          <table:table-cell office:value-type="float" office:value="1835.6" table:style-name="ce9">
            <text:p>1.835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OZENIR ALEXANDRE FERREIRA BER</text:p>
          </table:table-cell>
          <table:table-cell office:value-type="string" table:style-name="ce7">
            <text:p>SECRETÁRIO DE AUDIÊNCIA II - FC-04</text:p>
          </table:table-cell>
          <table:table-cell office:value-type="string" table:style-name="ce7">
            <text:p>SECRETARIA (2ª VT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1852.91" table:style-name="ce9">
            <text:p>1.852,91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400.46" table:style-name="ce9">
            <text:p>17.400,46</text:p>
          </table:table-cell>
          <table:table-cell office:value-type="float" office:value="-1844.01" table:style-name="ce11">
            <text:p>-1.844,01</text:p>
          </table:table-cell>
          <table:table-cell office:value-type="float" office:value="-2768.78" table:style-name="ce11">
            <text:p>-2.768,78</text:p>
          </table:table-cell>
          <table:table-cell office:value-type="float" office:value="-3132.66" table:style-name="ce11">
            <text:p>-3.132,66</text:p>
          </table:table-cell>
          <table:table-cell office:value-type="float" office:value="0" table:style-name="ce12">
            <text:p>0,00</text:p>
          </table:table-cell>
          <table:table-cell office:value-type="float" office:value="-7745.45" table:style-name="ce11">
            <text:p>-7.745,45</text:p>
          </table:table-cell>
          <table:table-cell office:value-type="float" office:value="9655.01" table:style-name="ce9">
            <text:p>9.655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TRICIA CRISOSTOMO DOS SANTO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5ª VT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283.78" table:style-name="ce9">
            <text:p>1.283,78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666.82" table:style-name="ce9">
            <text:p>16.666,82</text:p>
          </table:table-cell>
          <table:table-cell office:value-type="float" office:value="-1750.1" table:style-name="ce11">
            <text:p>-1.750,10</text:p>
          </table:table-cell>
          <table:table-cell office:value-type="float" office:value="-2755.43" table:style-name="ce11">
            <text:p>-2.755,43</text:p>
          </table:table-cell>
          <table:table-cell office:value-type="float" office:value="-2710.78" table:style-name="ce11">
            <text:p>-2.710,78</text:p>
          </table:table-cell>
          <table:table-cell office:value-type="float" office:value="0" table:style-name="ce12">
            <text:p>0,00</text:p>
          </table:table-cell>
          <table:table-cell office:value-type="float" office:value="-7216.31" table:style-name="ce11">
            <text:p>-7.216,31</text:p>
          </table:table-cell>
          <table:table-cell office:value-type="float" office:value="9450.51" table:style-name="ce9">
            <text:p>9.450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TRÍCIA TEIXEIRA CASSELL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PROJETOS, ORÇAM</text:p>
          </table:table-cell>
          <table:table-cell office:value-type="float" office:value="9294.61" table:style-name="ce9">
            <text:p>9.294,61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office:value-type="float" office:value="2095.92" table:style-name="ce9">
            <text:p>2.095,92</text:p>
          </table:table-cell>
          <table:table-cell table:number-columns-spanned="2" table:number-rows-spanned="1" table:style-name="ce25"/>
          <table:covered-table-cell/>
          <table:table-cell office:value-type="float" office:value="14545.66" table:style-name="ce9">
            <text:p>14.545,66</text:p>
          </table:table-cell>
          <table:table-cell office:value-type="float" office:value="-751.99" table:style-name="ce10">
            <text:p>-751,99</text:p>
          </table:table-cell>
          <table:table-cell office:value-type="float" office:value="-2132.9" table:style-name="ce11">
            <text:p>-2.132,90</text:p>
          </table:table-cell>
          <table:table-cell office:value-type="float" office:value="-2860.55" table:style-name="ce11">
            <text:p>-2.860,55</text:p>
          </table:table-cell>
          <table:table-cell office:value-type="float" office:value="0" table:style-name="ce12">
            <text:p>0,00</text:p>
          </table:table-cell>
          <table:table-cell office:value-type="float" office:value="-5745.44" table:style-name="ce11">
            <text:p>-5.745,44</text:p>
          </table:table-cell>
          <table:table-cell office:value-type="float" office:value="8800.2199999999993" table:style-name="ce9">
            <text:p>8.800,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A RAVENALA BRANDÃO MALTA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2UNP)</text:p>
          </table:table-cell>
          <table:table-cell office:value-type="float" office:value="11435.28" table:style-name="ce9">
            <text:p>11.435,2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3197.32" table:style-name="ce9">
            <text:p>3.197,32</text:p>
          </table:table-cell>
          <table:table-cell table:style-name="ce8"/>
          <table:table-cell office:value-type="float" office:value="6687.59" table:number-columns-spanned="2" table:number-rows-spanned="1" table:style-name="ce26">
            <text:p>6.687,59</text:p>
          </table:table-cell>
          <table:covered-table-cell/>
          <table:table-cell office:value-type="float" office:value="23260.080000000002" table:style-name="ce9">
            <text:p>23.260,08</text:p>
          </table:table-cell>
          <table:table-cell office:value-type="float" office:value="-1462.77" table:style-name="ce11">
            <text:p>-1.462,77</text:p>
          </table:table-cell>
          <table:table-cell office:value-type="float" office:value="-2302.2800000000002" table:style-name="ce11">
            <text:p>-2.302,2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765.05" table:style-name="ce11">
            <text:p>-3.765,05</text:p>
          </table:table-cell>
          <table:table-cell office:value-type="float" office:value="19495.03" table:style-name="ce9">
            <text:p>19.495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A TACIANA CAVALCANTE LINS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7ª VT)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394.08" table:style-name="ce9">
            <text:p>2.39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136.05" table:style-name="ce9">
            <text:p>16.136,05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25.9699999999998" table:style-name="ce11">
            <text:p>-2.225,97</text:p>
          </table:table-cell>
          <table:table-cell office:value-type="float" office:value="-4284.51" table:style-name="ce11">
            <text:p>-4.284,51</text:p>
          </table:table-cell>
          <table:table-cell office:value-type="float" office:value="0" table:style-name="ce12">
            <text:p>0,00</text:p>
          </table:table-cell>
          <table:table-cell office:value-type="float" office:value="-8048.76" table:style-name="ce11">
            <text:p>-8.048,76</text:p>
          </table:table-cell>
          <table:table-cell office:value-type="float" office:value="8087.29" table:style-name="ce9">
            <text:p>8.087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BATISTA SANTOS FILHO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PEN)</text:p>
          </table:table-cell>
          <table:table-cell office:value-type="float" office:value="1320" table:style-name="ce9">
            <text:p>1.320,0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098.46" table:style-name="ce9">
            <text:p>5.098,46</text:p>
          </table:table-cell>
          <table:table-cell office:value-type="float" office:value="-390.76" table:style-name="ce10">
            <text:p>-390,76</text:p>
          </table:table-cell>
          <table:table-cell office:value-type="float" office:value="-65.89" table:style-name="ce10">
            <text:p>-65,89</text:p>
          </table:table-cell>
          <table:table-cell office:value-type="float" office:value="-2199.79" table:style-name="ce11">
            <text:p>-2.199,79</text:p>
          </table:table-cell>
          <table:table-cell office:value-type="float" office:value="0" table:style-name="ce12">
            <text:p>0,00</text:p>
          </table:table-cell>
          <table:table-cell office:value-type="float" office:value="-2656.44" table:style-name="ce11">
            <text:p>-2.656,44</text:p>
          </table:table-cell>
          <table:table-cell office:value-type="float" office:value="2442.02" table:style-name="ce9">
            <text:p>2.442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CÉSAR SOUZA CAVALCANTI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PCV)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909.75" table:style-name="ce9">
            <text:p>2.909,75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029.63" table:style-name="ce9">
            <text:p>16.029,63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27.54" table:style-name="ce11">
            <text:p>-2.427,54</text:p>
          </table:table-cell>
          <table:table-cell office:value-type="float" office:value="-1196.6199999999999" table:style-name="ce11">
            <text:p>-1.196,62</text:p>
          </table:table-cell>
          <table:table-cell office:value-type="float" office:value="0" table:style-name="ce12">
            <text:p>0,00</text:p>
          </table:table-cell>
          <table:table-cell office:value-type="float" office:value="-4376.1499999999996" table:style-name="ce11">
            <text:p>-4.376,15</text:p>
          </table:table-cell>
          <table:table-cell office:value-type="float" office:value="11653.48" table:style-name="ce9">
            <text:p>11.653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DE TARSO LEMOS SANTAN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COORDENADORIA DE MANUTE</text:p>
          </table:table-cell>
          <table:table-cell office:value-type="float" office:value="19363.86" table:style-name="ce9">
            <text:p>19.363,86</text:p>
          </table:table-cell>
          <table:table-cell office:value-type="float" office:value="5816.82" table:style-name="ce9">
            <text:p>5.816,8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726.76" table:style-name="ce9">
            <text:p>26.726,76</text:p>
          </table:table-cell>
          <table:table-cell office:value-type="float" office:value="-3210.92" table:style-name="ce11">
            <text:p>-3.210,92</text:p>
          </table:table-cell>
          <table:table-cell office:value-type="float" office:value="-5068.05" table:style-name="ce11">
            <text:p>-5.068,05</text:p>
          </table:table-cell>
          <table:table-cell office:value-type="float" office:value="-4497.18" table:style-name="ce11">
            <text:p>-4.497,18</text:p>
          </table:table-cell>
          <table:table-cell office:value-type="float" office:value="0" table:style-name="ce12">
            <text:p>0,00</text:p>
          </table:table-cell>
          <table:table-cell office:value-type="float" office:value="-12776.15" table:style-name="ce11">
            <text:p>-12.776,15</text:p>
          </table:table-cell>
          <table:table-cell office:value-type="float" office:value="13950.61" table:style-name="ce9">
            <text:p>13.950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FERNANDO DE ATHAYDE SIL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APOIO AO PJE (CAV</text:p>
          </table:table-cell>
          <table:table-cell office:value-type="float" office:value="11897.07" table:style-name="ce9">
            <text:p>11.897,07</text:p>
          </table:table-cell>
          <table:table-cell office:value-type="float" office:value="3221.92" table:style-name="ce9">
            <text:p>3.221,92</text:p>
          </table:table-cell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office:value-type="float" office:value="8798.9500000000007" table:style-name="ce9">
            <text:p>8.798,95</text:p>
          </table:table-cell>
          <table:table-cell office:value-type="float" office:value="8249.0400000000009" table:number-columns-spanned="2" table:number-rows-spanned="1" table:style-name="ce26">
            <text:p>8.249,04</text:p>
          </table:table-cell>
          <table:covered-table-cell/>
          <table:table-cell office:value-type="float" office:value="35304.129999999997" table:style-name="ce9">
            <text:p>35.304,13</text:p>
          </table:table-cell>
          <table:table-cell office:value-type="float" office:value="-2069.89" table:style-name="ce11">
            <text:p>-2.069,89</text:p>
          </table:table-cell>
          <table:table-cell office:value-type="float" office:value="-4440.1899999999996" table:style-name="ce11">
            <text:p>-4.440,19</text:p>
          </table:table-cell>
          <table:table-cell office:value-type="float" office:value="-3398.2" table:style-name="ce11">
            <text:p>-3.398,20</text:p>
          </table:table-cell>
          <table:table-cell office:value-type="float" office:value="0" table:style-name="ce12">
            <text:p>0,00</text:p>
          </table:table-cell>
          <table:table-cell office:value-type="float" office:value="-9908.2800000000007" table:style-name="ce11">
            <text:p>-9.908,28</text:p>
          </table:table-cell>
          <table:table-cell office:value-type="float" office:value="25395.85" table:style-name="ce9">
            <text:p>25.395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GOMES DE MELLO JÚNIOR</text:p>
          </table:table-cell>
          <table:table-cell office:value-type="string" table:style-name="ce7">
            <text:p>DIRETOR - CJ-03</text:p>
          </table:table-cell>
          <table:table-cell office:value-type="string" table:style-name="ce7">
            <text:p>SECRETARIA JUDICIÁRIA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910.08" table:style-name="ce13">
            <text:p>910,08</text:p>
          </table:table-cell>
          <table:table-cell office:value-type="float" office:value="8758.1" table:style-name="ce9">
            <text:p>8.758,10</text:p>
          </table:table-cell>
          <table:table-cell office:value-type="float" office:value="13137.16" table:number-columns-spanned="2" table:number-rows-spanned="1" table:style-name="ce26">
            <text:p>13.137,16</text:p>
          </table:table-cell>
          <table:covered-table-cell/>
          <table:table-cell office:value-type="float" office:value="49079.65" table:style-name="ce9">
            <text:p>49.079,65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7204.69" table:style-name="ce11">
            <text:p>-7.204,69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9715.61" table:style-name="ce11">
            <text:p>-9.715,61</text:p>
          </table:table-cell>
          <table:table-cell office:value-type="float" office:value="39364.04" table:style-name="ce9">
            <text:p>39.364,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OLIVEIRA DE MORAES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1802.08" table:style-name="ce9">
            <text:p>11.802,08</text:p>
          </table:table-cell>
          <table:table-cell office:value-type="float" office:value="3221.92" table:style-name="ce9">
            <text:p>3.221,92</text:p>
          </table:table-cell>
          <table:table-cell office:value-type="float" office:value="8411.01" table:style-name="ce9">
            <text:p>8.411,0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405.09" table:style-name="ce9">
            <text:p>25.405,09</text:p>
          </table:table-cell>
          <table:table-cell office:value-type="float" office:value="-2069.89" table:style-name="ce11">
            <text:p>-2.069,89</text:p>
          </table:table-cell>
          <table:table-cell office:value-type="float" office:value="-4797.5" table:style-name="ce11">
            <text:p>-4.797,50</text:p>
          </table:table-cell>
          <table:table-cell office:value-type="float" office:value="-2617.6999999999998" table:style-name="ce11">
            <text:p>-2.617,70</text:p>
          </table:table-cell>
          <table:table-cell office:value-type="float" office:value="0" table:style-name="ce12">
            <text:p>0,00</text:p>
          </table:table-cell>
          <table:table-cell office:value-type="float" office:value="-9485.09" table:style-name="ce11">
            <text:p>-9.485,09</text:p>
          </table:table-cell>
          <table:table-cell office:value-type="float" office:value="15920" table:style-name="ce9">
            <text:p>15.920,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ROBERTO VIEIRA RIO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COORDENADORIA DE POLÍCIA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840.2" table:style-name="ce9">
            <text:p>14.840,20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148.7800000000002" table:style-name="ce11">
            <text:p>-2.148,78</text:p>
          </table:table-cell>
          <table:table-cell office:value-type="float" office:value="-2131.9299999999998" table:style-name="ce11">
            <text:p>-2.131,93</text:p>
          </table:table-cell>
          <table:table-cell office:value-type="float" office:value="0" table:style-name="ce12">
            <text:p>0,00</text:p>
          </table:table-cell>
          <table:table-cell office:value-type="float" office:value="-5818.99" table:style-name="ce11">
            <text:p>-5.818,99</text:p>
          </table:table-cell>
          <table:table-cell office:value-type="float" office:value="9021.2099999999991" table:style-name="ce9">
            <text:p>9.021,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SOARES TEIXEIRA FILHO</text:p>
          </table:table-cell>
          <table:table-cell office:value-type="string" table:style-name="ce7">
            <text:p>ANALISTA JUDICIÁRIO - NÍVEL SUPERIOR B9</text:p>
          </table:table-cell>
          <table:table-cell office:value-type="string" table:style-name="ce7">
            <text:p>SECRETARIA (1ªVTSMC)</text:p>
          </table:table-cell>
          <table:table-cell office:value-type="float" office:value="19558.490000000002" table:style-name="ce9">
            <text:p>19.558,49</text:p>
          </table:table-cell>
          <table:table-cell table:number-columns-repeated="2"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104.57" table:style-name="ce9">
            <text:p>21.104,57</text:p>
          </table:table-cell>
          <table:table-cell office:value-type="float" office:value="-2825.92" table:style-name="ce11">
            <text:p>-2.825,92</text:p>
          </table:table-cell>
          <table:table-cell office:value-type="float" office:value="-3627.82" table:style-name="ce11">
            <text:p>-3.627,82</text:p>
          </table:table-cell>
          <table:table-cell office:value-type="float" office:value="-1377.74" table:style-name="ce11">
            <text:p>-1.377,74</text:p>
          </table:table-cell>
          <table:table-cell office:value-type="float" office:value="0" table:style-name="ce12">
            <text:p>0,00</text:p>
          </table:table-cell>
          <table:table-cell office:value-type="float" office:value="-7831.48" table:style-name="ce11">
            <text:p>-7.831,48</text:p>
          </table:table-cell>
          <table:table-cell office:value-type="float" office:value="13273.09" table:style-name="ce9">
            <text:p>13.273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AULO THEONES COSTA TEMOTEO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6ª VT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2232.38" table:style-name="ce9">
            <text:p>2.232,38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office:value-type="float" office:value="-1445.64" table:style-name="ce11">
            <text:p>-1.445,64</text:p>
          </table:table-cell>
          <table:table-cell office:value-type="float" office:value="0" table:style-name="ce12">
            <text:p>0,00</text:p>
          </table:table-cell>
          <table:table-cell office:value-type="float" office:value="-1470.27" table:style-name="ce11">
            <text:p>-1.470,27</text:p>
          </table:table-cell>
          <table:table-cell office:value-type="float" office:value="762.11" table:style-name="ce13">
            <text:p>762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EDRO DA SILVA COSTA NE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ATA)</text:p>
          </table:table-cell>
          <table:table-cell office:value-type="float" office:value="11214.13" table:style-name="ce9">
            <text:p>11.214,13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956.64" table:style-name="ce9">
            <text:p>1.956,6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355.82" table:style-name="ce9">
            <text:p>14.355,82</text:p>
          </table:table-cell>
          <table:table-cell office:value-type="float" office:value="-1426.94" table:style-name="ce11">
            <text:p>-1.426,94</text:p>
          </table:table-cell>
          <table:table-cell office:value-type="float" office:value="-2043.73" table:style-name="ce11">
            <text:p>-2.043,73</text:p>
          </table:table-cell>
          <table:table-cell office:value-type="float" office:value="-1504.78" table:style-name="ce11">
            <text:p>-1.504,78</text:p>
          </table:table-cell>
          <table:table-cell office:value-type="float" office:value="0" table:style-name="ce12">
            <text:p>0,00</text:p>
          </table:table-cell>
          <table:table-cell office:value-type="float" office:value="-4975.45" table:style-name="ce11">
            <text:p>-4.975,45</text:p>
          </table:table-cell>
          <table:table-cell office:value-type="float" office:value="9380.3700000000008" table:style-name="ce9">
            <text:p>9.380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POLLYANA MARIA FARIAS DE GOUVE</text:p>
          </table:table-cell>
          <table:table-cell office:value-type="string" table:style-name="ce7">
            <text:p>ANALISTA JUDICIÁRIO - NÍVEL SUPERIOR C1</text:p>
          </table:table-cell>
          <table:table-cell table:style-name="ce8"/>
          <table:table-cell office:value-type="float" office:value="19285.939999999999" table:style-name="ce9">
            <text:p>19.285,94</text:p>
          </table:table-cell>
          <table:table-cell office:value-type="float" office:value="1868.59" table:style-name="ce9">
            <text:p>1.868,59</text:p>
          </table:table-cell>
          <table:table-cell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124.61" table:style-name="ce9">
            <text:p>23.124,61</text:p>
          </table:table-cell>
          <table:table-cell office:value-type="float" office:value="-3089.27" table:style-name="ce11">
            <text:p>-3.089,27</text:p>
          </table:table-cell>
          <table:table-cell office:value-type="float" office:value="-3942.17" table:style-name="ce11">
            <text:p>-3.942,17</text:p>
          </table:table-cell>
          <table:table-cell office:value-type="float" office:value="-4062.63" table:style-name="ce11">
            <text:p>-4.062,63</text:p>
          </table:table-cell>
          <table:table-cell office:value-type="float" office:value="0" table:style-name="ce12">
            <text:p>0,00</text:p>
          </table:table-cell>
          <table:table-cell office:value-type="float" office:value="-11094.07" table:style-name="ce11">
            <text:p>-11.094,07</text:p>
          </table:table-cell>
          <table:table-cell office:value-type="float" office:value="12030.54" table:style-name="ce9">
            <text:p>12.030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FAEL DA CRUZ OLIVEIR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1ªVTSMC)</text:p>
          </table:table-cell>
          <table:table-cell office:value-type="float" office:value="10000.35" table:style-name="ce9">
            <text:p>10.000,35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645.12" table:style-name="ce9">
            <text:p>13.645,12</text:p>
          </table:table-cell>
          <table:table-cell office:value-type="float" office:value="-751.99" table:style-name="ce10">
            <text:p>-751,99</text:p>
          </table:table-cell>
          <table:table-cell office:value-type="float" office:value="-1940.37" table:style-name="ce11">
            <text:p>-1.940,37</text:p>
          </table:table-cell>
          <table:table-cell office:value-type="float" office:value="-1009.59" table:style-name="ce11">
            <text:p>-1.009,59</text:p>
          </table:table-cell>
          <table:table-cell office:value-type="float" office:value="0" table:style-name="ce12">
            <text:p>0,00</text:p>
          </table:table-cell>
          <table:table-cell office:value-type="float" office:value="-3701.95" table:style-name="ce11">
            <text:p>-3.701,95</text:p>
          </table:table-cell>
          <table:table-cell office:value-type="float" office:value="9943.17" table:style-name="ce9">
            <text:p>9.943,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FAEL IGOR ALEXANDRE VASC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ÇÃO DE INFRAESTRUTURA</text:p>
          </table:table-cell>
          <table:table-cell office:value-type="float" office:value="11504.45" table:style-name="ce9">
            <text:p>11.504,45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24.75" table:style-name="ce9">
            <text:p>1.324,75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014.25" table:style-name="ce9">
            <text:p>14.014,25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2212.7600000000002" table:style-name="ce11">
            <text:p>-2.212,76</text:p>
          </table:table-cell>
          <table:table-cell office:value-type="float" office:value="-91.91" table:style-name="ce10">
            <text:p>-91,91</text:p>
          </table:table-cell>
          <table:table-cell office:value-type="float" office:value="0" table:style-name="ce12">
            <text:p>0,00</text:p>
          </table:table-cell>
          <table:table-cell office:value-type="float" office:value="-3786.46" table:style-name="ce11">
            <text:p>-3.786,46</text:p>
          </table:table-cell>
          <table:table-cell office:value-type="float" office:value="10227.790000000001" table:style-name="ce9">
            <text:p>10.227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FAEL QUIRINO SANTOS MOT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1ª VT)</text:p>
          </table:table-cell>
          <table:table-cell office:value-type="float" office:value="2832.79" table:style-name="ce9">
            <text:p>2.832,79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757.94" table:style-name="ce9">
            <text:p>5.757,94</text:p>
          </table:table-cell>
          <table:table-cell office:value-type="float" office:value="-396.59" table:style-name="ce10">
            <text:p>-396,59</text:p>
          </table:table-cell>
          <table:table-cell office:value-type="float" office:value="-132.18" table:style-name="ce10">
            <text:p>-132,18</text:p>
          </table:table-cell>
          <table:table-cell office:value-type="float" office:value="-1863.63" table:style-name="ce11">
            <text:p>-1.863,63</text:p>
          </table:table-cell>
          <table:table-cell office:value-type="float" office:value="0" table:style-name="ce12">
            <text:p>0,00</text:p>
          </table:table-cell>
          <table:table-cell office:value-type="float" office:value="-2392.4" table:style-name="ce11">
            <text:p>-2.392,40</text:p>
          </table:table-cell>
          <table:table-cell office:value-type="float" office:value="3365.54" table:style-name="ce9">
            <text:p>3.365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FAEL SANTOS BITENCOURT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7ª VT)</text:p>
          </table:table-cell>
          <table:table-cell office:value-type="float" office:value="11102.22" table:style-name="ce9">
            <text:p>11.102,22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603.37" table:style-name="ce9">
            <text:p>13.603,37</text:p>
          </table:table-cell>
          <table:table-cell office:value-type="float" office:value="-1409.47" table:style-name="ce11">
            <text:p>-1.409,47</text:p>
          </table:table-cell>
          <table:table-cell office:value-type="float" office:value="-2175.39" table:style-name="ce11">
            <text:p>-2.175,39</text:p>
          </table:table-cell>
          <table:table-cell office:value-type="float" office:value="-363.73" table:style-name="ce10">
            <text:p>-363,73</text:p>
          </table:table-cell>
          <table:table-cell office:value-type="float" office:value="0" table:style-name="ce12">
            <text:p>0,00</text:p>
          </table:table-cell>
          <table:table-cell office:value-type="float" office:value="-3948.59" table:style-name="ce11">
            <text:p>-3.948,59</text:p>
          </table:table-cell>
          <table:table-cell office:value-type="float" office:value="9654.7800000000007" table:style-name="ce9">
            <text:p>9.654,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FAELA DE FREITAS SANTOS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8875.53" table:style-name="ce9">
            <text:p>18.875,53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408.62" table:style-name="ce9">
            <text:p>28.408,62</text:p>
          </table:table-cell>
          <table:table-cell office:value-type="float" office:value="-751.99" table:style-name="ce10">
            <text:p>-751,99</text:p>
          </table:table-cell>
          <table:table-cell office:value-type="float" office:value="-6427.64" table:style-name="ce11">
            <text:p>-6.427,64</text:p>
          </table:table-cell>
          <table:table-cell office:value-type="float" office:value="-460.61" table:style-name="ce10">
            <text:p>-460,61</text:p>
          </table:table-cell>
          <table:table-cell office:value-type="float" office:value="0" table:style-name="ce12">
            <text:p>0,00</text:p>
          </table:table-cell>
          <table:table-cell office:value-type="float" office:value="-7640.24" table:style-name="ce11">
            <text:p>-7.640,24</text:p>
          </table:table-cell>
          <table:table-cell office:value-type="float" office:value="20768.38" table:style-name="ce9">
            <text:p>20.768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ILANE CUNHA GOMES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COORDENADORIA DE PRECAT</text:p>
          </table:table-cell>
          <table:table-cell office:value-type="float" office:value="19465.169999999998" table:style-name="ce9">
            <text:p>19.465,17</text:p>
          </table:table-cell>
          <table:table-cell office:value-type="float" office:value="2898.75" table:style-name="ce9">
            <text:p>2.898,75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289.07" table:style-name="ce9">
            <text:p>25.289,07</text:p>
          </table:table-cell>
          <table:table-cell office:value-type="float" office:value="-3262.99" table:style-name="ce11">
            <text:p>-3.262,99</text:p>
          </table:table-cell>
          <table:table-cell office:value-type="float" office:value="-4658.37" table:style-name="ce11">
            <text:p>-4.658,37</text:p>
          </table:table-cell>
          <table:table-cell office:value-type="float" office:value="-3381.41" table:style-name="ce11">
            <text:p>-3.381,41</text:p>
          </table:table-cell>
          <table:table-cell office:value-type="float" office:value="0" table:style-name="ce12">
            <text:p>0,00</text:p>
          </table:table-cell>
          <table:table-cell office:value-type="float" office:value="-11302.77" table:style-name="ce11">
            <text:p>-11.302,77</text:p>
          </table:table-cell>
          <table:table-cell office:value-type="float" office:value="13986.3" table:style-name="ce9">
            <text:p>13.986,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ILDO BANDEIRA FARIA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060.66" table:style-name="ce9">
            <text:p>13.060,66</text:p>
          </table:table-cell>
          <table:table-cell office:value-type="float" office:value="5332.07" table:style-name="ce9">
            <text:p>5.332,07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office:value-type="float" office:value="1636.76" table:style-name="ce9">
            <text:p>1.636,76</text:p>
          </table:table-cell>
          <table:table-cell table:number-columns-spanned="2" table:number-rows-spanned="1" table:style-name="ce25"/>
          <table:covered-table-cell/>
          <table:table-cell office:value-type="float" office:value="21151.57" table:style-name="ce9">
            <text:p>21.151,57</text:p>
          </table:table-cell>
          <table:table-cell office:value-type="float" office:value="-2025.15" table:style-name="ce11">
            <text:p>-2.025,15</text:p>
          </table:table-cell>
          <table:table-cell office:value-type="float" office:value="-3502.19" table:style-name="ce11">
            <text:p>-3.502,19</text:p>
          </table:table-cell>
          <table:table-cell office:value-type="float" office:value="-2052.2399999999998" table:style-name="ce11">
            <text:p>-2.052,24</text:p>
          </table:table-cell>
          <table:table-cell office:value-type="float" office:value="0" table:style-name="ce12">
            <text:p>0,00</text:p>
          </table:table-cell>
          <table:table-cell office:value-type="float" office:value="-7579.58" table:style-name="ce11">
            <text:p>-7.579,58</text:p>
          </table:table-cell>
          <table:table-cell office:value-type="float" office:value="13571.99" table:style-name="ce9">
            <text:p>13.571,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ILDO BANDEIRA FARIAS FILHO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7ª VT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56.38" table:style-name="ce9">
            <text:p>2.656,38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office:value-type="float" office:value="-748.17" table:style-name="ce10">
            <text:p>-748,17</text:p>
          </table:table-cell>
          <table:table-cell office:value-type="float" office:value="0" table:style-name="ce12">
            <text:p>0,00</text:p>
          </table:table-cell>
          <table:table-cell office:value-type="float" office:value="-772.8" table:style-name="ce10">
            <text:p>-772,80</text:p>
          </table:table-cell>
          <table:table-cell office:value-type="float" office:value="1883.58" table:style-name="ce9">
            <text:p>1.883,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ONI DE MATTOS SANTO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SAN)</text:p>
          </table:table-cell>
          <table:table-cell table:number-columns-repeated="2" table:style-name="ce8"/>
          <table:table-cell office:value-type="float" office:value="12940.02" table:style-name="ce9">
            <text:p>12.940,02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486.1" table:style-name="ce9">
            <text:p>14.486,10</text:p>
          </table:table-cell>
          <table:table-cell office:value-type="float" office:value="-296.83" table:style-name="ce10">
            <text:p>-296,83</text:p>
          </table:table-cell>
          <table:table-cell office:value-type="float" office:value="-2607.52" table:style-name="ce11">
            <text:p>-2.607,52</text:p>
          </table:table-cell>
          <table:table-cell office:value-type="float" office:value="-1149.8499999999999" table:style-name="ce11">
            <text:p>-1.149,85</text:p>
          </table:table-cell>
          <table:table-cell office:value-type="float" office:value="0" table:style-name="ce12">
            <text:p>0,00</text:p>
          </table:table-cell>
          <table:table-cell office:value-type="float" office:value="-4054.2" table:style-name="ce11">
            <text:p>-4.054,20</text:p>
          </table:table-cell>
          <table:table-cell office:value-type="float" office:value="10431.9" table:style-name="ce9">
            <text:p>10.431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PHAELA CINTYA MATOS CARVALH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DO TRIBUNAL PL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7369.22" table:style-name="ce9">
            <text:p>7.369,22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6612.25" table:style-name="ce9">
            <text:p>36.612,25</text:p>
          </table:table-cell>
          <table:table-cell office:value-type="float" office:value="-4630.57" table:style-name="ce11">
            <text:p>-4.630,57</text:p>
          </table:table-cell>
          <table:table-cell office:value-type="float" office:value="-7448.29" table:style-name="ce11">
            <text:p>-7.448,29</text:p>
          </table:table-cell>
          <table:table-cell office:value-type="float" office:value="-4801.04" table:style-name="ce11">
            <text:p>-4.801,04</text:p>
          </table:table-cell>
          <table:table-cell office:value-type="float" office:value="0" table:style-name="ce12">
            <text:p>0,00</text:p>
          </table:table-cell>
          <table:table-cell office:value-type="float" office:value="-16879.900000000001" table:style-name="ce11">
            <text:p>-16.879,90</text:p>
          </table:table-cell>
          <table:table-cell office:value-type="float" office:value="19732.349999999999" table:style-name="ce9">
            <text:p>19.732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UL JOSÉ DA SILVA JÚNIOR</text:p>
          </table:table-cell>
          <table:table-cell office:value-type="string" table:style-name="ce7">
            <text:p>SECRETÁRIO GERAL DA PRESIDÊNCIA - CJ-0</text:p>
          </table:table-cell>
          <table:table-cell office:value-type="string" table:style-name="ce7">
            <text:p>SECRETARIA GERAL DA PRESI</text:p>
          </table:table-cell>
          <table:table-cell office:value-type="float" office:value="11920.81" table:style-name="ce9">
            <text:p>11.920,81</text:p>
          </table:table-cell>
          <table:table-cell office:value-type="float" office:value="6848.99" table:style-name="ce9">
            <text:p>6.848,99</text:p>
          </table:table-cell>
          <table:table-cell office:value-type="float" office:value="9495.0300000000007" table:style-name="ce9">
            <text:p>9.495,03</text:p>
          </table:table-cell>
          <table:table-cell office:value-type="float" office:value="1546.08" table:style-name="ce9">
            <text:p>1.546,08</text:p>
          </table:table-cell>
          <table:table-cell office:value-type="float" office:value="11305.92" table:style-name="ce9">
            <text:p>11.305,92</text:p>
          </table:table-cell>
          <table:table-cell table:number-columns-spanned="2" table:number-rows-spanned="1" table:style-name="ce25"/>
          <table:covered-table-cell/>
          <table:table-cell office:value-type="float" office:value="41116.83" table:style-name="ce9">
            <text:p>41.116,83</text:p>
          </table:table-cell>
          <table:table-cell office:value-type="float" office:value="-751.99" table:style-name="ce10">
            <text:p>-751,99</text:p>
          </table:table-cell>
          <table:table-cell office:value-type="float" office:value="-9414.2800000000007" table:style-name="ce11">
            <text:p>-9.414,28</text:p>
          </table:table-cell>
          <table:table-cell office:value-type="float" office:value="-1437.4" table:style-name="ce11">
            <text:p>-1.437,40</text:p>
          </table:table-cell>
          <table:table-cell office:value-type="float" office:value="0" table:style-name="ce12">
            <text:p>0,00</text:p>
          </table:table-cell>
          <table:table-cell office:value-type="float" office:value="-11603.67" table:style-name="ce11">
            <text:p>-11.603,67</text:p>
          </table:table-cell>
          <table:table-cell office:value-type="float" office:value="29513.16" table:style-name="ce9">
            <text:p>29.513,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AYMUNDO LUIZ SANTANA BARBOZ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4ª VT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table:number-columns-repeated="2" table:style-name="ce8"/>
          <table:table-cell table:number-columns-spanned="2" table:number-rows-spanned="1" table:style-name="ce25"/>
          <table:covered-table-cell/>
          <table:table-cell office:value-type="float" office:value="2232.38" table:style-name="ce9">
            <text:p>2.232,38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4.63" table:style-name="ce10">
            <text:p>-24,63</text:p>
          </table:table-cell>
          <table:table-cell office:value-type="float" office:value="2207.75" table:style-name="ce9">
            <text:p>2.207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JANE VIEIRA CAMÊL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GESTÃO DOCUMEN</text:p>
          </table:table-cell>
          <table:table-cell office:value-type="float" office:value="2350" table:style-name="ce9">
            <text:p>2.350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4657.13" table:style-name="ce9">
            <text:p>4.657,13</text:p>
          </table:table-cell>
          <table:table-cell office:value-type="float" office:value="-258.5" table:style-name="ce10">
            <text:p>-258,50</text:p>
          </table:table-cell>
          <table:table-cell office:value-type="float" office:value="-108.25" table:style-name="ce10">
            <text:p>-108,25</text:p>
          </table:table-cell>
          <table:table-cell office:value-type="float" office:value="-1611.87" table:style-name="ce11">
            <text:p>-1.611,87</text:p>
          </table:table-cell>
          <table:table-cell office:value-type="float" office:value="0" table:style-name="ce12">
            <text:p>0,00</text:p>
          </table:table-cell>
          <table:table-cell office:value-type="float" office:value="-1978.62" table:style-name="ce11">
            <text:p>-1.978,62</text:p>
          </table:table-cell>
          <table:table-cell office:value-type="float" office:value="2678.51" table:style-name="ce9">
            <text:p>2.678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ALDO JOAQUIM PEREIR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CONTRATOS E PUB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649.36" table:style-name="ce9">
            <text:p>3.649,36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office:value-type="float" office:value="11296.5" table:style-name="ce9">
            <text:p>11.296,50</text:p>
          </table:table-cell>
          <table:table-cell office:value-type="float" office:value="8294.51" table:number-columns-spanned="2" table:number-rows-spanned="1" table:style-name="ce26">
            <text:p>8.294,51</text:p>
          </table:table-cell>
          <table:covered-table-cell/>
          <table:table-cell office:value-type="float" office:value="37726.089999999997" table:style-name="ce9">
            <text:p>37.726,09</text:p>
          </table:table-cell>
          <table:table-cell office:value-type="float" office:value="-751.99" table:style-name="ce10">
            <text:p>-751,99</text:p>
          </table:table-cell>
          <table:table-cell office:value-type="float" office:value="-5200.49" table:style-name="ce11">
            <text:p>-5.200,49</text:p>
          </table:table-cell>
          <table:table-cell office:value-type="float" office:value="-5700.79" table:style-name="ce11">
            <text:p>-5.700,79</text:p>
          </table:table-cell>
          <table:table-cell office:value-type="float" office:value="0" table:style-name="ce12">
            <text:p>0,00</text:p>
          </table:table-cell>
          <table:table-cell office:value-type="float" office:value="-11653.27" table:style-name="ce11">
            <text:p>-11.653,27</text:p>
          </table:table-cell>
          <table:table-cell office:value-type="float" office:value="26072.82" table:style-name="ce9">
            <text:p>26.072,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ATA CAVALCANTE FERNANDES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PAL)</text:p>
          </table:table-cell>
          <table:table-cell office:value-type="float" office:value="11683.35" table:style-name="ce9">
            <text:p>11.683,3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100.94" table:style-name="ce9">
            <text:p>16.100,94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355.12" table:style-name="ce11">
            <text:p>-2.355,12</text:p>
          </table:table-cell>
          <table:table-cell office:value-type="float" office:value="-993.58" table:style-name="ce10">
            <text:p>-993,58</text:p>
          </table:table-cell>
          <table:table-cell office:value-type="float" office:value="0" table:style-name="ce12">
            <text:p>0,00</text:p>
          </table:table-cell>
          <table:table-cell office:value-type="float" office:value="-4867.3900000000003" table:style-name="ce11">
            <text:p>-4.867,39</text:p>
          </table:table-cell>
          <table:table-cell office:value-type="float" office:value="11233.55" table:style-name="ce9">
            <text:p>11.233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ATA MENDES RIBEIRO BARRO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 VT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628.2" table:style-name="ce9">
            <text:p>14.628,20</text:p>
          </table:table-cell>
          <table:table-cell office:value-type="float" office:value="-751.99" table:style-name="ce10">
            <text:p>-751,99</text:p>
          </table:table-cell>
          <table:table-cell office:value-type="float" office:value="-2469.29" table:style-name="ce11">
            <text:p>-2.469,29</text:p>
          </table:table-cell>
          <table:table-cell office:value-type="float" office:value="-1599.89" table:style-name="ce11">
            <text:p>-1.599,89</text:p>
          </table:table-cell>
          <table:table-cell office:value-type="float" office:value="0" table:style-name="ce12">
            <text:p>0,00</text:p>
          </table:table-cell>
          <table:table-cell office:value-type="float" office:value="-4821.17" table:style-name="ce11">
            <text:p>-4.821,17</text:p>
          </table:table-cell>
          <table:table-cell office:value-type="float" office:value="9807.0300000000007" table:style-name="ce9">
            <text:p>9.807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ATA PINTO RAMOS LAMENHA LI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AUDITORIA DAS DE</text:p>
          </table:table-cell>
          <table:table-cell office:value-type="float" office:value="11730.85" table:style-name="ce9">
            <text:p>11.730,85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868" table:style-name="ce9">
            <text:p>14.868,00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318.23" table:style-name="ce11">
            <text:p>-2.318,23</text:p>
          </table:table-cell>
          <table:table-cell office:value-type="float" office:value="-1848.72" table:style-name="ce11">
            <text:p>-1.848,72</text:p>
          </table:table-cell>
          <table:table-cell office:value-type="float" office:value="0" table:style-name="ce12">
            <text:p>0,00</text:p>
          </table:table-cell>
          <table:table-cell office:value-type="float" office:value="-5685.64" table:style-name="ce11">
            <text:p>-5.685,64</text:p>
          </table:table-cell>
          <table:table-cell office:value-type="float" office:value="9182.36" table:style-name="ce9">
            <text:p>9.182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ATA SIMPLÍCIO DA SILVA LUCÊN</text:p>
          </table:table-cell>
          <table:table-cell office:value-type="string" table:style-name="ce7">
            <text:p>ANALISTA JUDICIÁRIO - NÍVEL SUPERIOR B7</text:p>
          </table:table-cell>
          <table:table-cell office:value-type="string" table:style-name="ce7">
            <text:p>SETOR DE SAÚDE (SEGESP)</text:p>
          </table:table-cell>
          <table:table-cell office:value-type="float" office:value="15465.89" table:style-name="ce9">
            <text:p>15.465,89</text:p>
          </table:table-cell>
          <table:table-cell table:number-columns-repeated="2" table:style-name="ce8"/>
          <table:table-cell office:value-type="float" office:value="1598.66" table:style-name="ce9">
            <text:p>1.598,66</text:p>
          </table:table-cell>
          <table:table-cell office:value-type="float" office:value="5155.3" table:style-name="ce9">
            <text:p>5.155,30</text:p>
          </table:table-cell>
          <table:table-cell table:number-columns-spanned="2" table:number-rows-spanned="1" table:style-name="ce25"/>
          <table:covered-table-cell/>
          <table:table-cell office:value-type="float" office:value="22219.85" table:style-name="ce9">
            <text:p>22.219,85</text:p>
          </table:table-cell>
          <table:table-cell office:value-type="float" office:value="-751.99" table:style-name="ce10">
            <text:p>-751,99</text:p>
          </table:table-cell>
          <table:table-cell office:value-type="float" office:value="-3462.89" table:style-name="ce11">
            <text:p>-3.462,89</text:p>
          </table:table-cell>
          <table:table-cell office:value-type="float" office:value="-871" table:style-name="ce10">
            <text:p>-871,00</text:p>
          </table:table-cell>
          <table:table-cell office:value-type="float" office:value="0" table:style-name="ce12">
            <text:p>0,00</text:p>
          </table:table-cell>
          <table:table-cell office:value-type="float" office:value="-5085.88" table:style-name="ce11">
            <text:p>-5.085,88</text:p>
          </table:table-cell>
          <table:table-cell office:value-type="float" office:value="17133.97" table:style-name="ce9">
            <text:p>17.133,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EÉ CLÁUDIO CORREI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1ª VT)</text:p>
          </table:table-cell>
          <table:table-cell office:value-type="float" office:value="13559.34" table:style-name="ce9">
            <text:p>13.559,34</text:p>
          </table:table-cell>
          <table:table-cell office:value-type="float" office:value="2203.1" table:style-name="ce9">
            <text:p>2.203,10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20.52" table:style-name="ce9">
            <text:p>17.520,52</text:p>
          </table:table-cell>
          <table:table-cell office:value-type="float" office:value="-751.99" table:style-name="ce10">
            <text:p>-751,99</text:p>
          </table:table-cell>
          <table:table-cell office:value-type="float" office:value="-2900" table:style-name="ce11">
            <text:p>-2.900,00</text:p>
          </table:table-cell>
          <table:table-cell office:value-type="float" office:value="-4439.25" table:style-name="ce11">
            <text:p>-4.439,25</text:p>
          </table:table-cell>
          <table:table-cell office:value-type="float" office:value="0" table:style-name="ce12">
            <text:p>0,00</text:p>
          </table:table-cell>
          <table:table-cell office:value-type="float" office:value="-8091.24" table:style-name="ce11">
            <text:p>-8.091,24</text:p>
          </table:table-cell>
          <table:table-cell office:value-type="float" office:value="9429.2800000000007" table:style-name="ce9">
            <text:p>9.429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ENILSON DE SOUZA ARAÚJ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DE TECNOLOGI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538.28" table:style-name="ce9">
            <text:p>1.538,28</text:p>
          </table:table-cell>
          <table:table-cell table:style-name="ce8"/>
          <table:table-cell office:value-type="float" office:value="1303.04" table:style-name="ce9">
            <text:p>1.303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738.39" table:style-name="ce9">
            <text:p>14.738,39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45.92" table:style-name="ce11">
            <text:p>-2.245,92</text:p>
          </table:table-cell>
          <table:table-cell office:value-type="float" office:value="-2812.18" table:style-name="ce11">
            <text:p>-2.812,18</text:p>
          </table:table-cell>
          <table:table-cell office:value-type="float" office:value="0" table:style-name="ce12">
            <text:p>0,00</text:p>
          </table:table-cell>
          <table:table-cell office:value-type="float" office:value="-6596.38" table:style-name="ce11">
            <text:p>-6.596,38</text:p>
          </table:table-cell>
          <table:table-cell office:value-type="float" office:value="8142.01" table:style-name="ce9">
            <text:p>8.142,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ICARDO CARLOS MEDEIROS</text:p>
          </table:table-cell>
          <table:table-cell office:value-type="string" table:style-name="ce7">
            <text:p>ANALISTA JUDICIÁRIO - NÍVEL SUPERIOR B1</text:p>
          </table:table-cell>
          <table:table-cell table:style-name="ce8"/>
          <table:table-cell office:value-type="float" office:value="17863.3" table:style-name="ce9">
            <text:p>17.863,30</text:p>
          </table:table-cell>
          <table:table-cell table:number-columns-repeated="2"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409.38" table:style-name="ce9">
            <text:p>19.409,38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300.41" table:style-name="ce11">
            <text:p>-3.300,41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5811.33" table:style-name="ce11">
            <text:p>-5.811,33</text:p>
          </table:table-cell>
          <table:table-cell office:value-type="float" office:value="13598.05" table:style-name="ce9">
            <text:p>13.598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ICARDO SÉRGIO MOURA DA SILVA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LMOXARIFADO (C</text:p>
          </table:table-cell>
          <table:table-cell office:value-type="float" office:value="11849.58" table:style-name="ce9">
            <text:p>11.849,58</text:p>
          </table:table-cell>
          <table:table-cell office:value-type="float" office:value="3411.89" table:style-name="ce9">
            <text:p>3.411,89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office:value-type="float" office:value="3440.28" table:style-name="ce9">
            <text:p>3.440,28</text:p>
          </table:table-cell>
          <table:table-cell table:number-columns-spanned="2" table:number-rows-spanned="1" table:style-name="ce25"/>
          <table:covered-table-cell/>
          <table:table-cell office:value-type="float" office:value="22399.72" table:style-name="ce9">
            <text:p>22.399,72</text:p>
          </table:table-cell>
          <table:table-cell office:value-type="float" office:value="-2101.2399999999998" table:style-name="ce11">
            <text:p>-2.101,24</text:p>
          </table:table-cell>
          <table:table-cell office:value-type="float" office:value="-3557.33" table:style-name="ce11">
            <text:p>-3.557,33</text:p>
          </table:table-cell>
          <table:table-cell office:value-type="float" office:value="-2838.59" table:style-name="ce11">
            <text:p>-2.838,59</text:p>
          </table:table-cell>
          <table:table-cell office:value-type="float" office:value="0" table:style-name="ce12">
            <text:p>0,00</text:p>
          </table:table-cell>
          <table:table-cell office:value-type="float" office:value="-8497.16" table:style-name="ce11">
            <text:p>-8.497,16</text:p>
          </table:table-cell>
          <table:table-cell office:value-type="float" office:value="13902.56" table:style-name="ce9">
            <text:p>13.902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IVÂNIA MARIA BARBOSA DE FARIAS</text:p>
          </table:table-cell>
          <table:table-cell office:value-type="string" table:style-name="ce7">
            <text:p>ASSISTENTE - FOLHA DE PAGAMENTO - FC-0</text:p>
          </table:table-cell>
          <table:table-cell office:value-type="string" table:style-name="ce7">
            <text:p>SEÇÃO DE MAGISTRADOS (SE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3874.36" table:style-name="ce9">
            <text:p>3.874,36</text:p>
          </table:table-cell>
          <table:table-cell office:value-type="float" office:value="6918.49" table:number-columns-spanned="2" table:number-rows-spanned="1" table:style-name="ce26">
            <text:p>6.918,49</text:p>
          </table:table-cell>
          <table:covered-table-cell/>
          <table:table-cell office:value-type="float" office:value="25751.89" table:style-name="ce9">
            <text:p>25.751,89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3578.23" table:style-name="ce11">
            <text:p>-3.578,23</text:p>
          </table:table-cell>
          <table:table-cell office:value-type="float" office:value="-738.58" table:style-name="ce10">
            <text:p>-738,58</text:p>
          </table:table-cell>
          <table:table-cell office:value-type="float" office:value="0" table:style-name="ce12">
            <text:p>0,00</text:p>
          </table:table-cell>
          <table:table-cell office:value-type="float" office:value="-5855.09" table:style-name="ce11">
            <text:p>-5.855,09</text:p>
          </table:table-cell>
          <table:table-cell office:value-type="float" office:value="19896.8" table:style-name="ce9">
            <text:p>19.896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A SANTIAGO BARBOSA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2ª VT-ARA)</text:p>
          </table:table-cell>
          <table:table-cell office:value-type="float" office:value="17649.37" table:style-name="ce9">
            <text:p>17.649,3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813.75" table:style-name="ce9">
            <text:p>1.813,75</text:p>
          </table:table-cell>
          <table:table-cell table:style-name="ce8"/>
          <table:table-cell office:value-type="float" office:value="9940.8799999999992" table:number-columns-spanned="2" table:number-rows-spanned="1" table:style-name="ce26">
            <text:p>9.940,88</text:p>
          </table:table-cell>
          <table:covered-table-cell/>
          <table:table-cell office:value-type="float" office:value="31636.38" table:style-name="ce9">
            <text:p>31.636,38</text:p>
          </table:table-cell>
          <table:table-cell office:value-type="float" office:value="-2510.92" table:style-name="ce11">
            <text:p>-2.510,92</text:p>
          </table:table-cell>
          <table:table-cell office:value-type="float" office:value="-3855.48" table:style-name="ce11">
            <text:p>-3.855,48</text:p>
          </table:table-cell>
          <table:table-cell office:value-type="float" office:value="-55.56" table:style-name="ce10">
            <text:p>-55,56</text:p>
          </table:table-cell>
          <table:table-cell office:value-type="float" office:value="0" table:style-name="ce12">
            <text:p>0,00</text:p>
          </table:table-cell>
          <table:table-cell office:value-type="float" office:value="-6421.96" table:style-name="ce11">
            <text:p>-6.421,96</text:p>
          </table:table-cell>
          <table:table-cell office:value-type="float" office:value="25214.42" table:style-name="ce9">
            <text:p>25.214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CARLOS MOREIRA DOS S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6ª VT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3766.88" table:style-name="ce9">
            <text:p>3.766,88</text:p>
          </table:table-cell>
          <table:table-cell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491.55" table:style-name="ce9">
            <text:p>17.491,55</text:p>
          </table:table-cell>
          <table:table-cell office:value-type="float" office:value="-2159.81" table:style-name="ce11">
            <text:p>-2.159,81</text:p>
          </table:table-cell>
          <table:table-cell office:value-type="float" office:value="-2596.5500000000002" table:style-name="ce11">
            <text:p>-2.596,55</text:p>
          </table:table-cell>
          <table:table-cell office:value-type="float" office:value="-3540" table:style-name="ce11">
            <text:p>-3.540,00</text:p>
          </table:table-cell>
          <table:table-cell office:value-type="float" office:value="0" table:style-name="ce12">
            <text:p>0,00</text:p>
          </table:table-cell>
          <table:table-cell office:value-type="float" office:value="-8296.36" table:style-name="ce11">
            <text:p>-8.296,36</text:p>
          </table:table-cell>
          <table:table-cell office:value-type="float" office:value="9195.19" table:style-name="ce9">
            <text:p>9.195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OLIVEIRA FÉLIX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1ªVTSMC)</text:p>
          </table:table-cell>
          <table:table-cell office:value-type="float" office:value="11754.59" table:style-name="ce9">
            <text:p>11.754,59</text:p>
          </table:table-cell>
          <table:table-cell office:value-type="float" office:value="5752.25" table:style-name="ce9">
            <text:p>5.752,25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7463.93" table:style-name="ce9">
            <text:p>27.463,93</text:p>
          </table:table-cell>
          <table:table-cell office:value-type="float" office:value="-2487.4" table:style-name="ce11">
            <text:p>-2.487,40</text:p>
          </table:table-cell>
          <table:table-cell office:value-type="float" office:value="-5417.6" table:style-name="ce11">
            <text:p>-5.417,60</text:p>
          </table:table-cell>
          <table:table-cell office:value-type="float" office:value="-2030.55" table:style-name="ce11">
            <text:p>-2.030,55</text:p>
          </table:table-cell>
          <table:table-cell office:value-type="float" office:value="0" table:style-name="ce12">
            <text:p>0,00</text:p>
          </table:table-cell>
          <table:table-cell office:value-type="float" office:value="-9935.5499999999993" table:style-name="ce11">
            <text:p>-9.935,55</text:p>
          </table:table-cell>
          <table:table-cell office:value-type="float" office:value="17528.38" table:style-name="ce9">
            <text:p>17.528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RODRIGUES DA SILV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416.86" table:style-name="ce9">
            <text:p>13.416,86</text:p>
          </table:table-cell>
          <table:table-cell office:value-type="float" office:value="5568.46" table:style-name="ce9">
            <text:p>5.568,46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319.400000000001" table:style-name="ce9">
            <text:p>20.319,40</text:p>
          </table:table-cell>
          <table:table-cell office:value-type="float" office:value="-2109.08" table:style-name="ce11">
            <text:p>-2.109,08</text:p>
          </table:table-cell>
          <table:table-cell office:value-type="float" office:value="-3667.33" table:style-name="ce11">
            <text:p>-3.667,33</text:p>
          </table:table-cell>
          <table:table-cell office:value-type="float" office:value="-1760.51" table:style-name="ce11">
            <text:p>-1.760,51</text:p>
          </table:table-cell>
          <table:table-cell office:value-type="float" office:value="0" table:style-name="ce12">
            <text:p>0,00</text:p>
          </table:table-cell>
          <table:table-cell office:value-type="float" office:value="-7536.92" table:style-name="ce11">
            <text:p>-7.536,92</text:p>
          </table:table-cell>
          <table:table-cell office:value-type="float" office:value="12782.48" table:style-name="ce9">
            <text:p>12.782,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RUBENS MORONI VALENÇ</text:p>
          </table:table-cell>
          <table:table-cell office:value-type="string" table:style-name="ce7">
            <text:p>JUIZ CLASSISTA</text:p>
          </table:table-cell>
          <table:table-cell office:value-type="string" table:style-name="ce7">
            <text:p>INATIVO</text:p>
          </table:table-cell>
          <table:table-cell office:value-type="float" office:value="8212.1299999999992" table:style-name="ce9">
            <text:p>8.212,13</text:p>
          </table:table-cell>
          <table:table-cell office:value-type="float" office:value="574.85" table:style-name="ce13">
            <text:p>574,85</text:p>
          </table:table-cell>
          <table:table-cell table:number-columns-repeated="3" table:style-name="ce8"/>
          <table:table-cell table:number-columns-spanned="2" table:number-rows-spanned="1" table:style-name="ce25"/>
          <table:covered-table-cell/>
          <table:table-cell office:value-type="float" office:value="8786.98" table:style-name="ce9">
            <text:p>8.786,98</text:p>
          </table:table-cell>
          <table:table-cell office:value-type="float" office:value="-341.24" table:style-name="ce10">
            <text:p>-341,24</text:p>
          </table:table-cell>
          <table:table-cell office:value-type="float" office:value="-877.49" table:style-name="ce10">
            <text:p>-877,49</text:p>
          </table:table-cell>
          <table:table-cell office:value-type="float" office:value="-163.71" table:style-name="ce10">
            <text:p>-163,71</text:p>
          </table:table-cell>
          <table:table-cell office:value-type="float" office:value="0" table:style-name="ce12">
            <text:p>0,00</text:p>
          </table:table-cell>
          <table:table-cell office:value-type="float" office:value="-1382.44" table:style-name="ce11">
            <text:p>-1.382,44</text:p>
          </table:table-cell>
          <table:table-cell office:value-type="float" office:value="7404.54" table:style-name="ce9">
            <text:p>7.404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BERTO TENÓRIO CAVALCANTE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TOR DE EXECUÇÕES, MAND</text:p>
          </table:table-cell>
          <table:table-cell office:value-type="float" office:value="18701.52" table:style-name="ce9">
            <text:p>18.701,52</text:p>
          </table:table-cell>
          <table:table-cell office:value-type="float" office:value="4505.8" table:style-name="ce9">
            <text:p>4.505,80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708.47" table:style-name="ce9">
            <text:p>25.708,47</text:p>
          </table:table-cell>
          <table:table-cell office:value-type="float" office:value="-2942.47" table:style-name="ce11">
            <text:p>-2.942,47</text:p>
          </table:table-cell>
          <table:table-cell office:value-type="float" office:value="-5082.72" table:style-name="ce11">
            <text:p>-5.082,72</text:p>
          </table:table-cell>
          <table:table-cell office:value-type="float" office:value="-2122.3200000000002" table:style-name="ce11">
            <text:p>-2.122,32</text:p>
          </table:table-cell>
          <table:table-cell office:value-type="float" office:value="0" table:style-name="ce12">
            <text:p>0,00</text:p>
          </table:table-cell>
          <table:table-cell office:value-type="float" office:value="-10147.51" table:style-name="ce11">
            <text:p>-10.147,51</text:p>
          </table:table-cell>
          <table:table-cell office:value-type="float" office:value="15560.96" table:style-name="ce9">
            <text:p>15.560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CHELLE LIMA CORADO CARNEIRO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CRETARIA (6ª VT)</text:p>
          </table:table-cell>
          <table:table-cell table:number-columns-repeated="3" table:style-name="ce8"/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70.08" table:style-name="ce9">
            <text:p>1.970,08</text:p>
          </table:table-cell>
          <table:table-cell table:number-columns-repeated="2" table:style-name="ce8"/>
          <table:table-cell office:value-type="float" office:value="-504.35" table:style-name="ce10">
            <text:p>-504,35</text:p>
          </table:table-cell>
          <table:table-cell office:value-type="float" office:value="0" table:style-name="ce12">
            <text:p>0,00</text:p>
          </table:table-cell>
          <table:table-cell office:value-type="float" office:value="-504.35" table:style-name="ce10">
            <text:p>-504,35</text:p>
          </table:table-cell>
          <table:table-cell office:value-type="float" office:value="1465.73" table:style-name="ce9">
            <text:p>1.465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DOLFO MENDONÇA FURTADO</text:p>
          </table:table-cell>
          <table:table-cell office:value-type="string" table:style-name="ce7">
            <text:p>ANALISTA JUDICIÁRIO - NÍVEL SUPERIOR A5</text:p>
          </table:table-cell>
          <table:table-cell table:style-name="ce8"/>
          <table:table-cell office:value-type="float" office:value="14955.47" table:style-name="ce9">
            <text:p>14.955,47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077.55" table:style-name="ce9">
            <text:p>16.077,55</text:p>
          </table:table-cell>
          <table:table-cell office:value-type="float" office:value="-751.99" table:style-name="ce10">
            <text:p>-751,99</text:p>
          </table:table-cell>
          <table:table-cell office:value-type="float" office:value="-2840.2" table:style-name="ce11">
            <text:p>-2.840,20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592.19" table:style-name="ce11">
            <text:p>-3.592,19</text:p>
          </table:table-cell>
          <table:table-cell office:value-type="float" office:value="12485.36" table:style-name="ce9">
            <text:p>12.485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DRIGO DA COSTA SOARE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584.68" table:style-name="ce9">
            <text:p>21.584,68</text:p>
          </table:table-cell>
          <table:table-cell office:value-type="float" office:value="233.77" table:style-name="ce13">
            <text:p>233,77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940.53" table:style-name="ce9">
            <text:p>22.940,53</text:p>
          </table:table-cell>
          <table:table-cell office:value-type="float" office:value="-3173.1" table:style-name="ce11">
            <text:p>-3.173,10</text:p>
          </table:table-cell>
          <table:table-cell office:value-type="float" office:value="-4258.1099999999997" table:style-name="ce11">
            <text:p>-4.258,11</text:p>
          </table:table-cell>
          <table:table-cell office:value-type="float" office:value="-649.37" table:style-name="ce10">
            <text:p>-649,37</text:p>
          </table:table-cell>
          <table:table-cell office:value-type="float" office:value="0" table:style-name="ce12">
            <text:p>0,00</text:p>
          </table:table-cell>
          <table:table-cell office:value-type="float" office:value="-8080.58" table:style-name="ce11">
            <text:p>-8.080,58</text:p>
          </table:table-cell>
          <table:table-cell office:value-type="float" office:value="14859.95" table:style-name="ce9">
            <text:p>14.859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DRIGO DANTAS FEITOS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ÇÃO DE APOIO ADMINISTRA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12" table:style-name="ce13">
            <text:p>212,00</text:p>
          </table:table-cell>
          <table:table-cell office:value-type="float" office:value="4282.5" table:style-name="ce9">
            <text:p>4.282,50</text:p>
          </table:table-cell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6272.08" table:style-name="ce9">
            <text:p>6.272,08</text:p>
          </table:table-cell>
          <table:table-cell table:style-name="ce8"/>
          <table:table-cell office:value-type="float" office:value="-473.45" table:style-name="ce10">
            <text:p>-473,45</text:p>
          </table:table-cell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-437.1" table:style-name="ce10">
            <text:p>-437,10</text:p>
          </table:table-cell>
          <table:table-cell office:value-type="float" office:value="5834.98" table:style-name="ce9">
            <text:p>5.834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DRIGO JOSÉ RODRIGUES BEZER</text:p>
          </table:table-cell>
          <table:table-cell office:value-type="string" table:style-name="ce7">
            <text:p>TÉCNICO JUDICIÁRIO - NÍVEL MÉDIO C13</text:p>
          </table:table-cell>
          <table:table-cell table:number-columns-repeated="4"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8.08" table:style-name="ce9">
            <text:p>1.758,08</text:p>
          </table:table-cell>
          <table:table-cell table:number-columns-repeated="2" table:style-name="ce8"/>
          <table:table-cell office:value-type="float" office:value="-1368.09" table:style-name="ce11">
            <text:p>-1.368,09</text:p>
          </table:table-cell>
          <table:table-cell office:value-type="float" office:value="0" table:style-name="ce12">
            <text:p>0,00</text:p>
          </table:table-cell>
          <table:table-cell office:value-type="float" office:value="-1368.09" table:style-name="ce11">
            <text:p>-1.368,09</text:p>
          </table:table-cell>
          <table:table-cell office:value-type="float" office:value="389.99" table:style-name="ce13">
            <text:p>389,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DRIGO PARAHYBA DE ARAÚJO PE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CRETARIA (PCV)</text:p>
          </table:table-cell>
          <table:table-cell office:value-type="float" office:value="21599.05" table:style-name="ce9">
            <text:p>21.599,05</text:p>
          </table:table-cell>
          <table:table-cell table:number-columns-repeated="2" table:style-name="ce8"/>
          <table:table-cell office:value-type="float" office:value="4707.6400000000003" table:style-name="ce9">
            <text:p>4.707,6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306.69" table:style-name="ce9">
            <text:p>26.306,69</text:p>
          </table:table-cell>
          <table:table-cell office:value-type="float" office:value="-3125.16" table:style-name="ce11">
            <text:p>-3.125,16</text:p>
          </table:table-cell>
          <table:table-cell office:value-type="float" office:value="-4106.6899999999996" table:style-name="ce11">
            <text:p>-4.106,69</text:p>
          </table:table-cell>
          <table:table-cell office:value-type="float" office:value="-1462.43" table:style-name="ce11">
            <text:p>-1.462,43</text:p>
          </table:table-cell>
          <table:table-cell office:value-type="float" office:value="0" table:style-name="ce12">
            <text:p>0,00</text:p>
          </table:table-cell>
          <table:table-cell office:value-type="float" office:value="-8694.2800000000007" table:style-name="ce11">
            <text:p>-8.694,28</text:p>
          </table:table-cell>
          <table:table-cell office:value-type="float" office:value="17612.41" table:style-name="ce9">
            <text:p>17.612,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GERIO ALVES DE OLIVEIRA</text:p>
          </table:table-cell>
          <table:table-cell office:value-type="string" table:style-name="ce7">
            <text:p>TÉCNICO JUDICIÁRIO - NÍVEL MÉDIO B8</text:p>
          </table:table-cell>
          <table:table-cell office:value-type="string" table:style-name="ce7">
            <text:p>SEÇÃO DE INFRAESTRUTURA</text:p>
          </table:table-cell>
          <table:table-cell office:value-type="float" office:value="9820.7099999999991" table:style-name="ce9">
            <text:p>9.820,71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298.41" table:style-name="ce9">
            <text:p>12.298,41</text:p>
          </table:table-cell>
          <table:table-cell office:value-type="float" office:value="-751.99" table:style-name="ce10">
            <text:p>-751,99</text:p>
          </table:table-cell>
          <table:table-cell office:value-type="float" office:value="-1624.54" table:style-name="ce11">
            <text:p>-1.624,54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2376.5300000000002" table:style-name="ce11">
            <text:p>-2.376,53</text:p>
          </table:table-cell>
          <table:table-cell office:value-type="float" office:value="9921.8799999999992" table:style-name="ce9">
            <text:p>9.921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GÉRIO DA SILVA BEZER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559.34" table:style-name="ce9">
            <text:p>13.559,34</text:p>
          </table:table-cell>
          <table:table-cell office:value-type="float" office:value="3221.92" table:style-name="ce9">
            <text:p>3.221,92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327.34" table:style-name="ce9">
            <text:p>18.327,34</text:p>
          </table:table-cell>
          <table:table-cell office:value-type="float" office:value="-2069.89" table:style-name="ce11">
            <text:p>-2.069,89</text:p>
          </table:table-cell>
          <table:table-cell office:value-type="float" office:value="-3071.99" table:style-name="ce11">
            <text:p>-3.071,99</text:p>
          </table:table-cell>
          <table:table-cell office:value-type="float" office:value="-6265" table:style-name="ce11">
            <text:p>-6.265,00</text:p>
          </table:table-cell>
          <table:table-cell office:value-type="float" office:value="0" table:style-name="ce12">
            <text:p>0,00</text:p>
          </table:table-cell>
          <table:table-cell office:value-type="float" office:value="-11406.88" table:style-name="ce11">
            <text:p>-11.406,88</text:p>
          </table:table-cell>
          <table:table-cell office:value-type="float" office:value="6920.46" table:style-name="ce9">
            <text:p>6.920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MERO MEDEIROS SOUTO MAIOR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4580.66" table:style-name="ce9">
            <text:p>4.580,66</text:p>
          </table:table-cell>
          <table:table-cell office:value-type="float" office:value="6870.99" table:number-columns-spanned="2" table:number-rows-spanned="1" table:style-name="ce26">
            <text:p>6.870,99</text:p>
          </table:table-cell>
          <table:covered-table-cell/>
          <table:table-cell office:value-type="float" office:value="26315.7" table:style-name="ce9">
            <text:p>26.315,70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881.17" table:style-name="ce11">
            <text:p>-2.881,17</text:p>
          </table:table-cell>
          <table:table-cell office:value-type="float" office:value="-3246.45" table:style-name="ce11">
            <text:p>-3.246,45</text:p>
          </table:table-cell>
          <table:table-cell office:value-type="float" office:value="0" table:style-name="ce12">
            <text:p>0,00</text:p>
          </table:table-cell>
          <table:table-cell office:value-type="float" office:value="-7665.9" table:style-name="ce11">
            <text:p>-7.665,90</text:p>
          </table:table-cell>
          <table:table-cell office:value-type="float" office:value="18649.8" table:style-name="ce9">
            <text:p>18.649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MMEL FERREIRA CORREI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060.62" table:style-name="ce9">
            <text:p>2.060,62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83.01" table:style-name="ce9">
            <text:p>13.883,01</text:p>
          </table:table-cell>
          <table:table-cell office:value-type="float" office:value="-1067.52" table:style-name="ce11">
            <text:p>-1.067,52</text:p>
          </table:table-cell>
          <table:table-cell table:style-name="ce8"/>
          <table:table-cell office:value-type="float" office:value="-2423.9" table:style-name="ce11">
            <text:p>-2.423,90</text:p>
          </table:table-cell>
          <table:table-cell office:value-type="float" office:value="0" table:style-name="ce12">
            <text:p>0,00</text:p>
          </table:table-cell>
          <table:table-cell office:value-type="float" office:value="-3491.42" table:style-name="ce11">
            <text:p>-3.491,42</text:p>
          </table:table-cell>
          <table:table-cell office:value-type="float" office:value="10391.59" table:style-name="ce9">
            <text:p>10.391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NALDO ANDRADE DA SILVA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2761.75" table:style-name="ce9">
            <text:p>2.761,75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533.66" table:style-name="ce9">
            <text:p>25.533,66</text:p>
          </table:table-cell>
          <table:table-cell office:value-type="float" office:value="-3236.96" table:style-name="ce11">
            <text:p>-3.236,96</text:p>
          </table:table-cell>
          <table:table-cell office:value-type="float" office:value="-4784.92" table:style-name="ce11">
            <text:p>-4.784,92</text:p>
          </table:table-cell>
          <table:table-cell office:value-type="float" office:value="-2536.66" table:style-name="ce11">
            <text:p>-2.536,66</text:p>
          </table:table-cell>
          <table:table-cell office:value-type="float" office:value="0" table:style-name="ce12">
            <text:p>0,00</text:p>
          </table:table-cell>
          <table:table-cell office:value-type="float" office:value="-10558.54" table:style-name="ce11">
            <text:p>-10.558,54</text:p>
          </table:table-cell>
          <table:table-cell office:value-type="float" office:value="14975.12" table:style-name="ce9">
            <text:p>14.975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A ELIANE BARROS MOREIR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428.83" table:style-name="ce9">
            <text:p>21.428,83</text:p>
          </table:table-cell>
          <table:table-cell office:value-type="float" office:value="7264.81" table:style-name="ce9">
            <text:p>7.264,81</text:p>
          </table:table-cell>
          <table:table-cell table:style-name="ce8"/>
          <table:table-cell office:value-type="float" office:value="2333.71" table:style-name="ce9">
            <text:p>2.333,71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027.35" table:style-name="ce9">
            <text:p>31.027,35</text:p>
          </table:table-cell>
          <table:table-cell office:value-type="float" office:value="-3781.25" table:style-name="ce11">
            <text:p>-3.781,25</text:p>
          </table:table-cell>
          <table:table-cell office:value-type="float" office:value="-5929.41" table:style-name="ce11">
            <text:p>-5.929,41</text:p>
          </table:table-cell>
          <table:table-cell office:value-type="float" office:value="-5109.9399999999996" table:style-name="ce11">
            <text:p>-5.109,94</text:p>
          </table:table-cell>
          <table:table-cell office:value-type="float" office:value="0" table:style-name="ce12">
            <text:p>0,00</text:p>
          </table:table-cell>
          <table:table-cell office:value-type="float" office:value="-14820.6" table:style-name="ce11">
            <text:p>-14.820,60</text:p>
          </table:table-cell>
          <table:table-cell office:value-type="float" office:value="16206.75" table:style-name="ce9">
            <text:p>16.206,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A MARIA MENDONÇA DE ARAÚJ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GESTÃO DOCUMEN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954.99" table:style-name="ce9">
            <text:p>1.954,99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687.46" table:style-name="ce9">
            <text:p>14.687,46</text:p>
          </table:table-cell>
          <table:table-cell office:value-type="float" office:value="-1802.08" table:style-name="ce11">
            <text:p>-1.802,08</text:p>
          </table:table-cell>
          <table:table-cell office:value-type="float" office:value="-2307.25" table:style-name="ce11">
            <text:p>-2.307,25</text:p>
          </table:table-cell>
          <table:table-cell office:value-type="float" office:value="-5237.5200000000004" table:style-name="ce11">
            <text:p>-5.237,52</text:p>
          </table:table-cell>
          <table:table-cell office:value-type="float" office:value="0" table:style-name="ce12">
            <text:p>0,00</text:p>
          </table:table-cell>
          <table:table-cell office:value-type="float" office:value="-9346.85" table:style-name="ce11">
            <text:p>-9.346,85</text:p>
          </table:table-cell>
          <table:table-cell office:value-type="float" office:value="5340.61" table:style-name="ce9">
            <text:p>5.340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A MEDEIROS PONTES DE ALMEI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LEGISLAÇÃO DE <text:s/>PE</text:p>
          </table:table-cell>
          <table:table-cell office:value-type="float" office:value="11897.07" table:style-name="ce9">
            <text:p>11.897,07</text:p>
          </table:table-cell>
          <table:table-cell office:value-type="float" office:value="3269.41" table:style-name="ce9">
            <text:p>3.269,41</text:p>
          </table:table-cell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8553.19" table:number-columns-spanned="2" table:number-rows-spanned="1" table:style-name="ce26">
            <text:p>8.553,19</text:p>
          </table:table-cell>
          <table:covered-table-cell/>
          <table:table-cell office:value-type="float" office:value="26781.64" table:style-name="ce9">
            <text:p>26.781,64</text:p>
          </table:table-cell>
          <table:table-cell office:value-type="float" office:value="-2077.73" table:style-name="ce11">
            <text:p>-2.077,73</text:p>
          </table:table-cell>
          <table:table-cell office:value-type="float" office:value="-3263.52" table:style-name="ce11">
            <text:p>-3.263,52</text:p>
          </table:table-cell>
          <table:table-cell office:value-type="float" office:value="-6430.72" table:style-name="ce11">
            <text:p>-6.430,72</text:p>
          </table:table-cell>
          <table:table-cell office:value-type="float" office:value="0" table:style-name="ce12">
            <text:p>0,00</text:p>
          </table:table-cell>
          <table:table-cell office:value-type="float" office:value="-11771.97" table:style-name="ce11">
            <text:p>-11.771,97</text:p>
          </table:table-cell>
          <table:table-cell office:value-type="float" office:value="15009.67" table:style-name="ce9">
            <text:p>15.009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ANA MARIA FERREIRA DE MACE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RECURSOS (SEJ)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423.5500000000002" table:style-name="ce9">
            <text:p>2.423,55</text:p>
          </table:table-cell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839.75" table:style-name="ce9">
            <text:p>16.839,75</text:p>
          </table:table-cell>
          <table:table-cell office:value-type="float" office:value="-1663.66" table:style-name="ce11">
            <text:p>-1.663,66</text:p>
          </table:table-cell>
          <table:table-cell office:value-type="float" office:value="-2885.06" table:style-name="ce11">
            <text:p>-2.885,06</text:p>
          </table:table-cell>
          <table:table-cell office:value-type="float" office:value="-1912.8" table:style-name="ce11">
            <text:p>-1.912,80</text:p>
          </table:table-cell>
          <table:table-cell office:value-type="float" office:value="0" table:style-name="ce12">
            <text:p>0,00</text:p>
          </table:table-cell>
          <table:table-cell office:value-type="float" office:value="-6461.52" table:style-name="ce11">
            <text:p>-6.461,52</text:p>
          </table:table-cell>
          <table:table-cell office:value-type="float" office:value="10378.23" table:style-name="ce9">
            <text:p>10.378,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ÂNGELA RODRIGUES DE OLIVEI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2103.61" table:style-name="ce9">
            <text:p>12.103,61</text:p>
          </table:table-cell>
          <table:table-cell table:number-columns-repeated="2"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527.61" table:style-name="ce9">
            <text:p>12.527,61</text:p>
          </table:table-cell>
          <table:table-cell office:value-type="float" office:value="-843.88" table:style-name="ce10">
            <text:p>-843,88</text:p>
          </table:table-cell>
          <table:table-cell office:value-type="float" office:value="-2227.0700000000002" table:style-name="ce11">
            <text:p>-2.227,07</text:p>
          </table:table-cell>
          <table:table-cell office:value-type="float" office:value="-4424.97" table:style-name="ce11">
            <text:p>-4.424,97</text:p>
          </table:table-cell>
          <table:table-cell office:value-type="float" office:value="0" table:style-name="ce12">
            <text:p>0,00</text:p>
          </table:table-cell>
          <table:table-cell office:value-type="float" office:value="-7495.92" table:style-name="ce11">
            <text:p>-7.495,92</text:p>
          </table:table-cell>
          <table:table-cell office:value-type="float" office:value="5031.6899999999996" table:style-name="ce9">
            <text:p>5.031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ÂNGELA SANTOS LEITE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CORREIÇÕES, NOR</text:p>
          </table:table-cell>
          <table:table-cell office:value-type="float" office:value="19519.71" table:style-name="ce9">
            <text:p>19.519,71</text:p>
          </table:table-cell>
          <table:table-cell office:value-type="float" office:value="364.63" table:style-name="ce13">
            <text:p>364,63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615.47" table:style-name="ce9">
            <text:p>22.615,47</text:p>
          </table:table-cell>
          <table:table-cell office:value-type="float" office:value="-2841.11" table:style-name="ce11">
            <text:p>-2.841,11</text:p>
          </table:table-cell>
          <table:table-cell office:value-type="float" office:value="-4039.14" table:style-name="ce11">
            <text:p>-4.039,14</text:p>
          </table:table-cell>
          <table:table-cell office:value-type="float" office:value="-4929.6499999999996" table:style-name="ce11">
            <text:p>-4.929,65</text:p>
          </table:table-cell>
          <table:table-cell office:value-type="float" office:value="0" table:style-name="ce12">
            <text:p>0,00</text:p>
          </table:table-cell>
          <table:table-cell office:value-type="float" office:value="-11809.9" table:style-name="ce11">
            <text:p>-11.809,90</text:p>
          </table:table-cell>
          <table:table-cell office:value-type="float" office:value="10805.57" table:style-name="ce9">
            <text:p>10.805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E MARY MENEZES DE FRANÇA M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OUVIDORIA DO TRT19</text:p>
          </table:table-cell>
          <table:table-cell office:value-type="float" office:value="1540.04" table:style-name="ce9">
            <text:p>1.540,04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1362.55" table:number-columns-spanned="2" table:number-rows-spanned="1" table:style-name="ce26">
            <text:p>1.362,55</text:p>
          </table:table-cell>
          <table:covered-table-cell/>
          <table:table-cell office:value-type="float" office:value="5209.72" table:style-name="ce9">
            <text:p>5.209,72</text:p>
          </table:table-cell>
          <table:table-cell office:value-type="float" office:value="-299.76" table:style-name="ce10">
            <text:p>-299,76</text:p>
          </table:table-cell>
          <table:table-cell office:value-type="float" office:value="-39.11" table:style-name="ce10">
            <text:p>-39,11</text:p>
          </table:table-cell>
          <table:table-cell office:value-type="float" office:value="-691.09" table:style-name="ce10">
            <text:p>-691,09</text:p>
          </table:table-cell>
          <table:table-cell office:value-type="float" office:value="0" table:style-name="ce12">
            <text:p>0,00</text:p>
          </table:table-cell>
          <table:table-cell office:value-type="float" office:value="-1029.96" table:style-name="ce11">
            <text:p>-1.029,96</text:p>
          </table:table-cell>
          <table:table-cell office:value-type="float" office:value="4179.76" table:style-name="ce9">
            <text:p>4.179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E VÂNIA LEITE DE SANTAN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GESTÃO DOCUMEN</text:p>
          </table:table-cell>
          <table:table-cell office:value-type="float" office:value="21721.03" table:style-name="ce9">
            <text:p>21.721,03</text:p>
          </table:table-cell>
          <table:table-cell office:value-type="float" office:value="3488.21" table:style-name="ce9">
            <text:p>3.488,21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331.32" table:style-name="ce9">
            <text:p>26.331,32</text:p>
          </table:table-cell>
          <table:table-cell office:value-type="float" office:value="-3837.66" table:style-name="ce11">
            <text:p>-3.837,66</text:p>
          </table:table-cell>
          <table:table-cell office:value-type="float" office:value="-5007.82" table:style-name="ce11">
            <text:p>-5.007,82</text:p>
          </table:table-cell>
          <table:table-cell office:value-type="float" office:value="-4089.28" table:style-name="ce11">
            <text:p>-4.089,28</text:p>
          </table:table-cell>
          <table:table-cell office:value-type="float" office:value="0" table:style-name="ce12">
            <text:p>0,00</text:p>
          </table:table-cell>
          <table:table-cell office:value-type="float" office:value="-12934.76" table:style-name="ce11">
            <text:p>-12.934,76</text:p>
          </table:table-cell>
          <table:table-cell office:value-type="float" office:value="13396.56" table:style-name="ce9">
            <text:p>13.396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SEANE CAVALCANTE DE FREITA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3790.1" table:style-name="ce9">
            <text:p>13.790,10</text:p>
          </table:table-cell>
          <table:table-cell table:number-columns-repeated="2"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426.1" table:style-name="ce9">
            <text:p>14.426,10</text:p>
          </table:table-cell>
          <table:table-cell office:value-type="float" office:value="-1122.1500000000001" table:style-name="ce11">
            <text:p>-1.122,15</text:p>
          </table:table-cell>
          <table:table-cell office:value-type="float" office:value="-2405.7800000000002" table:style-name="ce11">
            <text:p>-2.405,78</text:p>
          </table:table-cell>
          <table:table-cell office:value-type="float" office:value="-3366.41" table:style-name="ce11">
            <text:p>-3.366,41</text:p>
          </table:table-cell>
          <table:table-cell office:value-type="float" office:value="0" table:style-name="ce12">
            <text:p>0,00</text:p>
          </table:table-cell>
          <table:table-cell office:value-type="float" office:value="-6894.34" table:style-name="ce11">
            <text:p>-6.894,34</text:p>
          </table:table-cell>
          <table:table-cell office:value-type="float" office:value="7531.76" table:style-name="ce9">
            <text:p>7.531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USE VILAR OLIVEIRA DE LIM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9ª VT)</text:p>
          </table:table-cell>
          <table:table-cell office:value-type="float" office:value="19285.939999999999" table:style-name="ce9">
            <text:p>19.285,94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689.7" table:style-name="ce9">
            <text:p>2.689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208.02" table:style-name="ce9">
            <text:p>24.208,02</text:p>
          </table:table-cell>
          <table:table-cell office:value-type="float" office:value="-751.99" table:style-name="ce10">
            <text:p>-751,99</text:p>
          </table:table-cell>
          <table:table-cell office:value-type="float" office:value="-4436.68" table:style-name="ce11">
            <text:p>-4.436,68</text:p>
          </table:table-cell>
          <table:table-cell office:value-type="float" office:value="-3872.47" table:style-name="ce11">
            <text:p>-3.872,47</text:p>
          </table:table-cell>
          <table:table-cell office:value-type="float" office:value="0" table:style-name="ce12">
            <text:p>0,00</text:p>
          </table:table-cell>
          <table:table-cell office:value-type="float" office:value="-9061.14" table:style-name="ce11">
            <text:p>-9.061,14</text:p>
          </table:table-cell>
          <table:table-cell office:value-type="float" office:value="15146.88" table:style-name="ce9">
            <text:p>15.146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OXANA ISLE WANDERLEY</text:p>
          </table:table-cell>
          <table:table-cell office:value-type="string" table:style-name="ce7">
            <text:p>TÉCNICO JUDICIÁRIO - NÍVEL MÉDIO C12</text:p>
          </table:table-cell>
          <table:table-cell table:style-name="ce8"/>
          <table:table-cell office:value-type="float" office:value="11550.56" table:style-name="ce9">
            <text:p>11.550,56</text:p>
          </table:table-cell>
          <table:table-cell table:number-columns-repeated="2" table:style-name="ce8"/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096.64" table:style-name="ce9">
            <text:p>13.096,64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1743.14" table:style-name="ce11">
            <text:p>-1.743,14</text:p>
          </table:table-cell>
          <table:table-cell office:value-type="float" office:value="-1386.11" table:style-name="ce11">
            <text:p>-1.386,11</text:p>
          </table:table-cell>
          <table:table-cell office:value-type="float" office:value="0" table:style-name="ce12">
            <text:p>0,00</text:p>
          </table:table-cell>
          <table:table-cell office:value-type="float" office:value="-4611.04" table:style-name="ce11">
            <text:p>-4.611,04</text:p>
          </table:table-cell>
          <table:table-cell office:value-type="float" office:value="8485.6" table:style-name="ce9">
            <text:p>8.485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RUTE EVARISTO OLIVEIR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5157.12" table:style-name="ce9">
            <text:p>5.157,1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369.12" table:style-name="ce9">
            <text:p>5.369,12</text:p>
          </table:table-cell>
          <table:table-cell office:value-type="float" office:value="-281.35000000000002" table:style-name="ce10">
            <text:p>-281,35</text:p>
          </table:table-cell>
          <table:table-cell office:value-type="float" office:value="-90.97" table:style-name="ce10">
            <text:p>-90,97</text:p>
          </table:table-cell>
          <table:table-cell office:value-type="float" office:value="-1401.25" table:style-name="ce11">
            <text:p>-1.401,25</text:p>
          </table:table-cell>
          <table:table-cell office:value-type="float" office:value="0" table:style-name="ce12">
            <text:p>0,00</text:p>
          </table:table-cell>
          <table:table-cell office:value-type="float" office:value="-1773.57" table:style-name="ce11">
            <text:p>-1.773,57</text:p>
          </table:table-cell>
          <table:table-cell office:value-type="float" office:value="3595.55" table:style-name="ce9">
            <text:p>3.595,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MMYER MOURA TENÓRIO BITENC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2ª VT)</text:p>
          </table:table-cell>
          <table:table-cell office:value-type="float" office:value="10757.11" table:style-name="ce9">
            <text:p>10.757,11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910.08" table:style-name="ce13">
            <text:p>91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99.57" table:style-name="ce9">
            <text:p>13.899,57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323.5500000000002" table:style-name="ce11">
            <text:p>-2.323,55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3702.45" table:style-name="ce11">
            <text:p>-3.702,45</text:p>
          </table:table-cell>
          <table:table-cell office:value-type="float" office:value="10197.120000000001" table:style-name="ce9">
            <text:p>10.197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MUEL ESTEVES VI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060.66" table:style-name="ce9">
            <text:p>13.060,66</text:p>
          </table:table-cell>
          <table:table-cell office:value-type="float" office:value="3316.9" table:style-name="ce9">
            <text:p>3.316,90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499.64" table:style-name="ce9">
            <text:p>17.499,64</text:p>
          </table:table-cell>
          <table:table-cell office:value-type="float" office:value="-2026.79" table:style-name="ce11">
            <text:p>-2.026,79</text:p>
          </table:table-cell>
          <table:table-cell office:value-type="float" office:value="-3077.1" table:style-name="ce11">
            <text:p>-3.077,10</text:p>
          </table:table-cell>
          <table:table-cell office:value-type="float" office:value="-77.63" table:style-name="ce10">
            <text:p>-77,63</text:p>
          </table:table-cell>
          <table:table-cell office:value-type="float" office:value="0" table:style-name="ce12">
            <text:p>0,00</text:p>
          </table:table-cell>
          <table:table-cell office:value-type="float" office:value="-5181.5200000000004" table:style-name="ce11">
            <text:p>-5.181,52</text:p>
          </table:table-cell>
          <table:table-cell office:value-type="float" office:value="12318.12" table:style-name="ce9">
            <text:p>12.318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ER DANTAS CAVALCANTE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1ª VT-ARA)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6425.71" table:style-name="ce9">
            <text:p>6.425,71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5880.74" table:style-name="ce9">
            <text:p>35.880,74</text:p>
          </table:table-cell>
          <table:table-cell office:value-type="float" office:value="-3933.11" table:style-name="ce11">
            <text:p>-3.933,11</text:p>
          </table:table-cell>
          <table:table-cell office:value-type="float" office:value="-7276.35" table:style-name="ce11">
            <text:p>-7.276,35</text:p>
          </table:table-cell>
          <table:table-cell office:value-type="float" office:value="-3595.48" table:style-name="ce11">
            <text:p>-3.595,48</text:p>
          </table:table-cell>
          <table:table-cell office:value-type="float" office:value="0" table:style-name="ce12">
            <text:p>0,00</text:p>
          </table:table-cell>
          <table:table-cell office:value-type="float" office:value="-14804.94" table:style-name="ce11">
            <text:p>-14.804,94</text:p>
          </table:table-cell>
          <table:table-cell office:value-type="float" office:value="21075.8" table:style-name="ce9">
            <text:p>21.075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A DE BARROS FURLAN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2247.02" table:style-name="ce9">
            <text:p>22.247,02</text:p>
          </table:table-cell>
          <table:table-cell office:value-type="float" office:value="1271.7" table:style-name="ce9">
            <text:p>1.271,70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1759.36" table:number-columns-spanned="2" table:number-rows-spanned="1" table:style-name="ce26">
            <text:p>11.759,36</text:p>
          </table:table-cell>
          <table:covered-table-cell/>
          <table:table-cell office:value-type="float" office:value="36612.160000000003" table:style-name="ce9">
            <text:p>36.612,16</text:p>
          </table:table-cell>
          <table:table-cell office:value-type="float" office:value="-3472.04" table:style-name="ce11">
            <text:p>-3.472,04</text:p>
          </table:table-cell>
          <table:table-cell office:value-type="float" office:value="-4591.34" table:style-name="ce11">
            <text:p>-4.591,34</text:p>
          </table:table-cell>
          <table:table-cell office:value-type="float" office:value="-2753.31" table:style-name="ce11">
            <text:p>-2.753,31</text:p>
          </table:table-cell>
          <table:table-cell office:value-type="float" office:value="0" table:style-name="ce12">
            <text:p>0,00</text:p>
          </table:table-cell>
          <table:table-cell office:value-type="float" office:value="-10816.69" table:style-name="ce11">
            <text:p>-10.816,69</text:p>
          </table:table-cell>
          <table:table-cell office:value-type="float" office:value="25795.47" table:style-name="ce9">
            <text:p>25.795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A MAGALHÃES SALGAD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PEN)</text:p>
          </table:table-cell>
          <table:table-cell office:value-type="float" office:value="11802.08" table:style-name="ce9">
            <text:p>11.802,08</text:p>
          </table:table-cell>
          <table:table-cell office:value-type="float" office:value="6148.02" table:style-name="ce9">
            <text:p>6.148,02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284.18" table:style-name="ce9">
            <text:p>19.284,18</text:p>
          </table:table-cell>
          <table:table-cell office:value-type="float" office:value="-2191.16" table:style-name="ce11">
            <text:p>-2.191,16</text:p>
          </table:table-cell>
          <table:table-cell office:value-type="float" office:value="-3464.35" table:style-name="ce11">
            <text:p>-3.464,35</text:p>
          </table:table-cell>
          <table:table-cell office:value-type="float" office:value="-3470.15" table:style-name="ce11">
            <text:p>-3.470,15</text:p>
          </table:table-cell>
          <table:table-cell office:value-type="float" office:value="0" table:style-name="ce12">
            <text:p>0,00</text:p>
          </table:table-cell>
          <table:table-cell office:value-type="float" office:value="-9125.66" table:style-name="ce11">
            <text:p>-9.125,66</text:p>
          </table:table-cell>
          <table:table-cell office:value-type="float" office:value="10158.52" table:style-name="ce9">
            <text:p>10.158,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A MARGARETH SANTOS DA S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802.08" table:style-name="ce9">
            <text:p>11.802,08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office:value-type="float" office:value="4580.66" table:style-name="ce9">
            <text:p>4.580,66</text:p>
          </table:table-cell>
          <table:table-cell table:number-columns-spanned="2" table:number-rows-spanned="1" table:style-name="ce25"/>
          <table:covered-table-cell/>
          <table:table-cell office:value-type="float" office:value="19868.71" table:style-name="ce9">
            <text:p>19.868,71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786.38" table:style-name="ce11">
            <text:p>-2.786,38</text:p>
          </table:table-cell>
          <table:table-cell office:value-type="float" office:value="-4505.41" table:style-name="ce11">
            <text:p>-4.505,41</text:p>
          </table:table-cell>
          <table:table-cell office:value-type="float" office:value="0" table:style-name="ce12">
            <text:p>0,00</text:p>
          </table:table-cell>
          <table:table-cell office:value-type="float" office:value="-8830.07" table:style-name="ce11">
            <text:p>-8.830,07</text:p>
          </table:table-cell>
          <table:table-cell office:value-type="float" office:value="11038.64" table:style-name="ce9">
            <text:p>11.038,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A REGINA OLIVEIRA SALAZAR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BIBLIOTECA (EJ)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1193.78" table:style-name="ce9">
            <text:p>1.193,78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601.8" table:style-name="ce9">
            <text:p>21.601,80</text:p>
          </table:table-cell>
          <table:table-cell office:value-type="float" office:value="-2977.92" table:style-name="ce11">
            <text:p>-2.977,92</text:p>
          </table:table-cell>
          <table:table-cell office:value-type="float" office:value="-3891.5" table:style-name="ce11">
            <text:p>-3.891,50</text:p>
          </table:table-cell>
          <table:table-cell office:value-type="float" office:value="-4167.57" table:style-name="ce11">
            <text:p>-4.167,57</text:p>
          </table:table-cell>
          <table:table-cell office:value-type="float" office:value="0" table:style-name="ce12">
            <text:p>0,00</text:p>
          </table:table-cell>
          <table:table-cell office:value-type="float" office:value="-11036.99" table:style-name="ce11">
            <text:p>-11.036,99</text:p>
          </table:table-cell>
          <table:table-cell office:value-type="float" office:value="10564.81" table:style-name="ce9">
            <text:p>10.564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A WANDERLEY PERSIANO MA</text:p>
          </table:table-cell>
          <table:table-cell office:value-type="string" table:style-name="ce7">
            <text:p>ASSISTENTE SECRETÁRIO - FC-05</text:p>
          </table:table-cell>
          <table:table-cell office:value-type="string" table:style-name="ce7">
            <text:p>GABINETE DE DESEMBARGAD</text:p>
          </table:table-cell>
          <table:table-cell office:value-type="float" office:value="11754.59" table:style-name="ce9">
            <text:p>11.754,59</text:p>
          </table:table-cell>
          <table:table-cell office:value-type="float" office:value="5155.2299999999996" table:style-name="ce9">
            <text:p>5.155,23</text:p>
          </table:table-cell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688.28" table:style-name="ce9">
            <text:p>20.688,28</text:p>
          </table:table-cell>
          <table:table-cell office:value-type="float" office:value="-2388.89" table:style-name="ce11">
            <text:p>-2.388,89</text:p>
          </table:table-cell>
          <table:table-cell office:value-type="float" office:value="-3685.66" table:style-name="ce11">
            <text:p>-3.685,66</text:p>
          </table:table-cell>
          <table:table-cell office:value-type="float" office:value="-3614.37" table:style-name="ce11">
            <text:p>-3.614,37</text:p>
          </table:table-cell>
          <table:table-cell office:value-type="float" office:value="0" table:style-name="ce12">
            <text:p>0,00</text:p>
          </table:table-cell>
          <table:table-cell office:value-type="float" office:value="-9688.92" table:style-name="ce11">
            <text:p>-9.688,92</text:p>
          </table:table-cell>
          <table:table-cell office:value-type="float" office:value="10999.36" table:style-name="ce9">
            <text:p>10.999,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O AQUÍNO RODRIGUES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1ª VT-ARA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203.1" table:style-name="ce9">
            <text:p>2.203,10</text:p>
          </table:table-cell>
          <table:table-cell office:value-type="float" office:value="2232.38" table:style-name="ce9">
            <text:p>2.232,38</text:p>
          </table:table-cell>
          <table:table-cell office:value-type="float" office:value="2182.08" table:style-name="ce9">
            <text:p>2.182,08</text:p>
          </table:table-cell>
          <table:table-cell table:style-name="ce8"/>
          <table:table-cell office:value-type="float" office:value="8035.67" table:number-columns-spanned="2" table:number-rows-spanned="1" table:style-name="ce26">
            <text:p>8.035,67</text:p>
          </table:table-cell>
          <table:covered-table-cell/>
          <table:table-cell office:value-type="float" office:value="26289.09" table:style-name="ce9">
            <text:p>26.289,09</text:p>
          </table:table-cell>
          <table:table-cell office:value-type="float" office:value="-1882.2" table:style-name="ce11">
            <text:p>-1.882,20</text:p>
          </table:table-cell>
          <table:table-cell office:value-type="float" office:value="-2771.97" table:style-name="ce11">
            <text:p>-2.771,97</text:p>
          </table:table-cell>
          <table:table-cell office:value-type="float" office:value="-3095.6" table:style-name="ce11">
            <text:p>-3.095,60</text:p>
          </table:table-cell>
          <table:table-cell office:value-type="float" office:value="0" table:style-name="ce12">
            <text:p>0,00</text:p>
          </table:table-cell>
          <table:table-cell office:value-type="float" office:value="-7749.77" table:style-name="ce11">
            <text:p>-7.749,77</text:p>
          </table:table-cell>
          <table:table-cell office:value-type="float" office:value="18539.32" table:style-name="ce9">
            <text:p>18.539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NDRO ROGÉRIO DA COSTA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8ª VT)</text:p>
          </table:table-cell>
          <table:table-cell office:value-type="float" office:value="19363.86" table:style-name="ce9">
            <text:p>19.363,86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9532.95" table:style-name="ce9">
            <text:p>29.532,95</text:p>
          </table:table-cell>
          <table:table-cell office:value-type="float" office:value="-751.99" table:style-name="ce10">
            <text:p>-751,99</text:p>
          </table:table-cell>
          <table:table-cell office:value-type="float" office:value="-6105.1" table:style-name="ce11">
            <text:p>-6.105,10</text:p>
          </table:table-cell>
          <table:table-cell office:value-type="float" office:value="-4059.41" table:style-name="ce11">
            <text:p>-4.059,41</text:p>
          </table:table-cell>
          <table:table-cell office:value-type="float" office:value="0" table:style-name="ce12">
            <text:p>0,00</text:p>
          </table:table-cell>
          <table:table-cell office:value-type="float" office:value="-10916.5" table:style-name="ce11">
            <text:p>-10.916,50</text:p>
          </table:table-cell>
          <table:table-cell office:value-type="float" office:value="18616.45" table:style-name="ce9">
            <text:p>18.616,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TVA SOUZA DA HORA FARIAS MO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635.86" table:style-name="ce9">
            <text:p>11.635,86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33.83" table:style-name="ce9">
            <text:p>15.333,83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342.06" table:style-name="ce11">
            <text:p>-2.342,06</text:p>
          </table:table-cell>
          <table:table-cell office:value-type="float" office:value="-1823.16" table:style-name="ce11">
            <text:p>-1.823,16</text:p>
          </table:table-cell>
          <table:table-cell office:value-type="float" office:value="0" table:style-name="ce12">
            <text:p>0,00</text:p>
          </table:table-cell>
          <table:table-cell office:value-type="float" office:value="-5683.91" table:style-name="ce11">
            <text:p>-5.683,91</text:p>
          </table:table-cell>
          <table:table-cell office:value-type="float" office:value="9649.92" table:style-name="ce9">
            <text:p>9.649,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AUL RAMOS DOS SANTOS FILHO</text:p>
          </table:table-cell>
          <table:table-cell office:value-type="string" table:style-name="ce7">
            <text:p>ASSESSOR - CJ-03</text:p>
          </table:table-cell>
          <table:table-cell office:value-type="string" table:style-name="ce7">
            <text:p>GABINETE DE DESEMBARGAD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451.99" table:style-name="ce9">
            <text:p>3.451,99</text:p>
          </table:table-cell>
          <table:table-cell office:value-type="float" office:value="8411.01" table:style-name="ce9">
            <text:p>8.411,01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907.019999999997" table:style-name="ce9">
            <text:p>32.907,02</text:p>
          </table:table-cell>
          <table:table-cell office:value-type="float" office:value="-751.99" table:style-name="ce10">
            <text:p>-751,99</text:p>
          </table:table-cell>
          <table:table-cell office:value-type="float" office:value="-7333.39" table:style-name="ce11">
            <text:p>-7.333,39</text:p>
          </table:table-cell>
          <table:table-cell office:value-type="float" office:value="-2467.73" table:style-name="ce11">
            <text:p>-2.467,73</text:p>
          </table:table-cell>
          <table:table-cell office:value-type="float" office:value="0" table:style-name="ce12">
            <text:p>0,00</text:p>
          </table:table-cell>
          <table:table-cell office:value-type="float" office:value="-10553.11" table:style-name="ce11">
            <text:p>-10.553,11</text:p>
          </table:table-cell>
          <table:table-cell office:value-type="float" office:value="22353.91" table:style-name="ce9">
            <text:p>22.353,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ÁVIA MENEZES ALVES DA LUZ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ANÁLISE E CADAST</text:p>
          </table:table-cell>
          <table:table-cell office:value-type="float" office:value="19519.71" table:style-name="ce9">
            <text:p>19.519,71</text:p>
          </table:table-cell>
          <table:table-cell office:value-type="float" office:value="4983.74" table:style-name="ce9">
            <text:p>4.983,74</text:p>
          </table:table-cell>
          <table:table-cell table:style-name="ce8"/>
          <table:table-cell office:value-type="float" office:value="879.04" table:style-name="ce13">
            <text:p>879,04</text:p>
          </table:table-cell>
          <table:table-cell office:value-type="float" office:value="8167.82" table:style-name="ce9">
            <text:p>8.167,82</text:p>
          </table:table-cell>
          <table:table-cell office:value-type="float" office:value="12251.73" table:number-columns-spanned="2" table:number-rows-spanned="1" table:style-name="ce26">
            <text:p>12.251,73</text:p>
          </table:table-cell>
          <table:covered-table-cell/>
          <table:table-cell office:value-type="float" office:value="45802.04" table:style-name="ce9">
            <text:p>45.802,04</text:p>
          </table:table-cell>
          <table:table-cell office:value-type="float" office:value="-3659.14" table:style-name="ce11">
            <text:p>-3.659,14</text:p>
          </table:table-cell>
          <table:table-cell office:value-type="float" office:value="-6239.62" table:style-name="ce11">
            <text:p>-6.239,62</text:p>
          </table:table-cell>
          <table:table-cell office:value-type="float" office:value="-2274.89" table:style-name="ce11">
            <text:p>-2.274,89</text:p>
          </table:table-cell>
          <table:table-cell office:value-type="float" office:value="0" table:style-name="ce12">
            <text:p>0,00</text:p>
          </table:table-cell>
          <table:table-cell office:value-type="float" office:value="-12173.65" table:style-name="ce11">
            <text:p>-12.173,65</text:p>
          </table:table-cell>
          <table:table-cell office:value-type="float" office:value="33628.39" table:style-name="ce9">
            <text:p>33.628,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ÉRGIO LUIS LISBOA CALHEIRO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4ª VT)</text:p>
          </table:table-cell>
          <table:table-cell office:value-type="float" office:value="11849.58" table:style-name="ce9">
            <text:p>11.849,58</text:p>
          </table:table-cell>
          <table:table-cell office:value-type="float" office:value="4005.37" table:style-name="ce9">
            <text:p>4.005,37</text:p>
          </table:table-cell>
          <table:table-cell office:value-type="float" office:value="8411.01" table:style-name="ce9">
            <text:p>8.411,0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6236.04" table:style-name="ce9">
            <text:p>26.236,04</text:p>
          </table:table-cell>
          <table:table-cell office:value-type="float" office:value="-751.99" table:style-name="ce10">
            <text:p>-751,99</text:p>
          </table:table-cell>
          <table:table-cell office:value-type="float" office:value="-4731.33" table:style-name="ce11">
            <text:p>-4.731,33</text:p>
          </table:table-cell>
          <table:table-cell office:value-type="float" office:value="-3802.58" table:style-name="ce11">
            <text:p>-3.802,58</text:p>
          </table:table-cell>
          <table:table-cell office:value-type="float" office:value="0" table:style-name="ce12">
            <text:p>0,00</text:p>
          </table:table-cell>
          <table:table-cell office:value-type="float" office:value="-9285.9" table:style-name="ce11">
            <text:p>-9.285,90</text:p>
          </table:table-cell>
          <table:table-cell office:value-type="float" office:value="16950.14" table:style-name="ce9">
            <text:p>16.950,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ÉRGIO LUIZ ARAÚJO DA COSTA RIB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BANCO DE DADOS (</text:p>
          </table:table-cell>
          <table:table-cell office:value-type="float" office:value="19480.75" table:style-name="ce9">
            <text:p>19.480,75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542.720000000001" table:style-name="ce9">
            <text:p>22.542,72</text:p>
          </table:table-cell>
          <table:table-cell office:value-type="float" office:value="-2813.09" table:style-name="ce11">
            <text:p>-2.813,09</text:p>
          </table:table-cell>
          <table:table-cell office:value-type="float" office:value="-4247.72" table:style-name="ce11">
            <text:p>-4.247,72</text:p>
          </table:table-cell>
          <table:table-cell office:value-type="float" office:value="-619.17999999999995" table:style-name="ce10">
            <text:p>-619,18</text:p>
          </table:table-cell>
          <table:table-cell office:value-type="float" office:value="0" table:style-name="ce12">
            <text:p>0,00</text:p>
          </table:table-cell>
          <table:table-cell office:value-type="float" office:value="-7679.99" table:style-name="ce11">
            <text:p>-7.679,99</text:p>
          </table:table-cell>
          <table:table-cell office:value-type="float" office:value="14862.73" table:style-name="ce9">
            <text:p>14.862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HEILA SANTOS ROLIM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ANÁLISE DE PROCE</text:p>
          </table:table-cell>
          <table:table-cell office:value-type="float" office:value="18701.52" table:style-name="ce9">
            <text:p>18.701,52</text:p>
          </table:table-cell>
          <table:table-cell office:value-type="float" office:value="3143.09" table:style-name="ce9">
            <text:p>3.143,09</text:p>
          </table:table-cell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5411.07" table:style-name="ce9">
            <text:p>25.411,07</text:p>
          </table:table-cell>
          <table:table-cell office:value-type="float" office:value="-4356.6000000000004" table:style-name="ce11">
            <text:p>-4.356,60</text:p>
          </table:table-cell>
          <table:table-cell office:value-type="float" office:value="-4553.75" table:style-name="ce11">
            <text:p>-4.553,75</text:p>
          </table:table-cell>
          <table:table-cell office:value-type="float" office:value="-4378.57" table:style-name="ce11">
            <text:p>-4.378,57</text:p>
          </table:table-cell>
          <table:table-cell office:value-type="float" office:value="0" table:style-name="ce12">
            <text:p>0,00</text:p>
          </table:table-cell>
          <table:table-cell office:value-type="float" office:value="-13288.92" table:style-name="ce11">
            <text:p>-13.288,92</text:p>
          </table:table-cell>
          <table:table-cell office:value-type="float" office:value="12122.15" table:style-name="ce9">
            <text:p>12.122,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HEIRLEY VASCONCELOS ALBUQUE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EXECUÇÕES, MAND</text:p>
          </table:table-cell>
          <table:table-cell office:value-type="float" office:value="11849.58" table:style-name="ce9">
            <text:p>11.849,58</text:p>
          </table:table-cell>
          <table:table-cell office:value-type="float" office:value="3174.42" table:style-name="ce9">
            <text:p>3.174,42</text:p>
          </table:table-cell>
          <table:table-cell office:value-type="float" office:value="1939.89" table:style-name="ce9">
            <text:p>1.939,89</text:p>
          </table:table-cell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9229.59" table:style-name="ce9">
            <text:p>19.229,59</text:p>
          </table:table-cell>
          <table:table-cell office:value-type="float" office:value="-2062.06" table:style-name="ce11">
            <text:p>-2.062,06</text:p>
          </table:table-cell>
          <table:table-cell office:value-type="float" office:value="-3124.37" table:style-name="ce11">
            <text:p>-3.124,37</text:p>
          </table:table-cell>
          <table:table-cell office:value-type="float" office:value="-2297.08" table:style-name="ce11">
            <text:p>-2.297,08</text:p>
          </table:table-cell>
          <table:table-cell office:value-type="float" office:value="0" table:style-name="ce12">
            <text:p>0,00</text:p>
          </table:table-cell>
          <table:table-cell office:value-type="float" office:value="-7483.51" table:style-name="ce11">
            <text:p>-7.483,51</text:p>
          </table:table-cell>
          <table:table-cell office:value-type="float" office:value="11746.08" table:style-name="ce9">
            <text:p>11.746,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HIRLEY MIRANDA LOPES LUN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6ª VT)</text:p>
          </table:table-cell>
          <table:table-cell office:value-type="float" office:value="2333.92" table:style-name="ce9">
            <text:p>2.333,92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2182.08" table:style-name="ce9">
            <text:p>2.18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701.05" table:style-name="ce9">
            <text:p>5.701,05</text:p>
          </table:table-cell>
          <table:table-cell office:value-type="float" office:value="-245.91" table:style-name="ce10">
            <text:p>-245,91</text:p>
          </table:table-cell>
          <table:table-cell office:value-type="float" office:value="-24.21" table:style-name="ce10">
            <text:p>-24,21</text:p>
          </table:table-cell>
          <table:table-cell office:value-type="float" office:value="-2226.4699999999998" table:style-name="ce11">
            <text:p>-2.226,47</text:p>
          </table:table-cell>
          <table:table-cell office:value-type="float" office:value="0" table:style-name="ce12">
            <text:p>0,00</text:p>
          </table:table-cell>
          <table:table-cell office:value-type="float" office:value="-2496.59" table:style-name="ce11">
            <text:p>-2.496,59</text:p>
          </table:table-cell>
          <table:table-cell office:value-type="float" office:value="3204.46" table:style-name="ce9">
            <text:p>3.204,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ANA PONTES FERR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ÁREA DE APOIO À GESTÃO SÓ</text:p>
          </table:table-cell>
          <table:table-cell office:value-type="float" office:value="11635.86" table:style-name="ce9">
            <text:p>11.635,86</text:p>
          </table:table-cell>
          <table:table-cell office:value-type="float" office:value="5126.5200000000004" table:style-name="ce9">
            <text:p>5.126,52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096.46" table:style-name="ce9">
            <text:p>18.096,46</text:p>
          </table:table-cell>
          <table:table-cell office:value-type="float" office:value="-2029.67" table:style-name="ce11">
            <text:p>-2.029,67</text:p>
          </table:table-cell>
          <table:table-cell office:value-type="float" office:value="-3130" table:style-name="ce11">
            <text:p>-3.130,00</text:p>
          </table:table-cell>
          <table:table-cell office:value-type="float" office:value="-3864.11" table:style-name="ce11">
            <text:p>-3.864,11</text:p>
          </table:table-cell>
          <table:table-cell office:value-type="float" office:value="0" table:style-name="ce12">
            <text:p>0,00</text:p>
          </table:table-cell>
          <table:table-cell office:value-type="float" office:value="-9023.7800000000007" table:style-name="ce11">
            <text:p>-9.023,78</text:p>
          </table:table-cell>
          <table:table-cell office:value-type="float" office:value="9072.68" table:style-name="ce9">
            <text:p>9.072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ANY MARIA MENDES PIRE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0ª VT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1833.26" table:style-name="ce9">
            <text:p>1.833,26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962.78" table:style-name="ce9">
            <text:p>15.962,78</text:p>
          </table:table-cell>
          <table:table-cell office:value-type="float" office:value="-1781.99" table:style-name="ce11">
            <text:p>-1.781,99</text:p>
          </table:table-cell>
          <table:table-cell office:value-type="float" office:value="-2500.91" table:style-name="ce11">
            <text:p>-2.500,91</text:p>
          </table:table-cell>
          <table:table-cell office:value-type="float" office:value="-2706.51" table:style-name="ce11">
            <text:p>-2.706,51</text:p>
          </table:table-cell>
          <table:table-cell office:value-type="float" office:value="0" table:style-name="ce12">
            <text:p>0,00</text:p>
          </table:table-cell>
          <table:table-cell office:value-type="float" office:value="-6989.41" table:style-name="ce11">
            <text:p>-6.989,41</text:p>
          </table:table-cell>
          <table:table-cell office:value-type="float" office:value="8973.3700000000008" table:style-name="ce9">
            <text:p>8.973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IA RAFAELA TENORIO NOGUEIR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0570.37" table:style-name="ce9">
            <text:p>10.570,3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office:value-type="float" office:value="6401.38" table:number-columns-spanned="2" table:number-rows-spanned="1" table:style-name="ce26">
            <text:p>6.401,38</text:p>
          </table:table-cell>
          <table:covered-table-cell/>
          <table:table-cell office:value-type="float" office:value="21681.83" table:style-name="ce9">
            <text:p>21.681,83</text:p>
          </table:table-cell>
          <table:table-cell office:value-type="float" office:value="-1333.47" table:style-name="ce11">
            <text:p>-1.333,47</text:p>
          </table:table-cell>
          <table:table-cell office:value-type="float" office:value="-2180.42" table:style-name="ce11">
            <text:p>-2.180,42</text:p>
          </table:table-cell>
          <table:table-cell office:value-type="float" office:value="-1010.68" table:style-name="ce11">
            <text:p>-1.010,68</text:p>
          </table:table-cell>
          <table:table-cell office:value-type="float" office:value="0" table:style-name="ce12">
            <text:p>0,00</text:p>
          </table:table-cell>
          <table:table-cell office:value-type="float" office:value="-4524.57" table:style-name="ce11">
            <text:p>-4.524,57</text:p>
          </table:table-cell>
          <table:table-cell office:value-type="float" office:value="17157.259999999998" table:style-name="ce9">
            <text:p>17.157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IO ANTÔNIO SILVA COS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752.41" table:style-name="ce9">
            <text:p>2.752,41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931" table:style-name="ce9">
            <text:p>14.931,00</text:p>
          </table:table-cell>
          <table:table-cell office:value-type="float" office:value="-1240.44" table:style-name="ce11">
            <text:p>-1.240,44</text:p>
          </table:table-cell>
          <table:table-cell office:value-type="float" office:value="-1913.72" table:style-name="ce11">
            <text:p>-1.913,72</text:p>
          </table:table-cell>
          <table:table-cell office:value-type="float" office:value="-1422.99" table:style-name="ce11">
            <text:p>-1.422,99</text:p>
          </table:table-cell>
          <table:table-cell office:value-type="float" office:value="0" table:style-name="ce12">
            <text:p>0,00</text:p>
          </table:table-cell>
          <table:table-cell office:value-type="float" office:value="-4577.1499999999996" table:style-name="ce11">
            <text:p>-4.577,15</text:p>
          </table:table-cell>
          <table:table-cell office:value-type="float" office:value="10353.85" table:style-name="ce9">
            <text:p>10.353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IO CÉSAR DE FIGUEIREDO SANT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6ª VT)</text:p>
          </table:table-cell>
          <table:table-cell office:value-type="float" office:value="18701.52" table:style-name="ce9">
            <text:p>18.701,52</text:p>
          </table:table-cell>
          <table:table-cell office:value-type="float" office:value="2242.7800000000002" table:style-name="ce9">
            <text:p>2.242,78</text:p>
          </table:table-cell>
          <table:table-cell office:value-type="float" office:value="1379.07" table:style-name="ce9">
            <text:p>1.379,07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11161.69" table:number-columns-spanned="2" table:number-rows-spanned="1" table:style-name="ce26">
            <text:p>11.161,69</text:p>
          </table:table-cell>
          <table:covered-table-cell/>
          <table:table-cell office:value-type="float" office:value="35031.14" table:style-name="ce9">
            <text:p>35.031,14</text:p>
          </table:table-cell>
          <table:table-cell office:value-type="float" office:value="-3054.58" table:style-name="ce11">
            <text:p>-3.054,58</text:p>
          </table:table-cell>
          <table:table-cell office:value-type="float" office:value="-4325.28" table:style-name="ce11">
            <text:p>-4.325,28</text:p>
          </table:table-cell>
          <table:table-cell office:value-type="float" office:value="-2770.47" table:style-name="ce11">
            <text:p>-2.770,47</text:p>
          </table:table-cell>
          <table:table-cell office:value-type="float" office:value="0" table:style-name="ce12">
            <text:p>0,00</text:p>
          </table:table-cell>
          <table:table-cell office:value-type="float" office:value="-10150.33" table:style-name="ce11">
            <text:p>-10.150,33</text:p>
          </table:table-cell>
          <table:table-cell office:value-type="float" office:value="24880.81" table:style-name="ce9">
            <text:p>24.880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IO JOSÉ DE OLIVEIRA TENÓRIO</text:p>
          </table:table-cell>
          <table:table-cell office:value-type="string" table:style-name="ce7">
            <text:p>ASSISTENTE JURIDICO II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1754.59" table:style-name="ce9">
            <text:p>11.754,59</text:p>
          </table:table-cell>
          <table:table-cell office:value-type="float" office:value="2704.24" table:style-name="ce9">
            <text:p>2.704,24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156.8" table:style-name="ce9">
            <text:p>18.156,80</text:p>
          </table:table-cell>
          <table:table-cell office:value-type="float" office:value="-1984.48" table:style-name="ce11">
            <text:p>-1.984,48</text:p>
          </table:table-cell>
          <table:table-cell office:value-type="float" office:value="-2990.28" table:style-name="ce11">
            <text:p>-2.990,28</text:p>
          </table:table-cell>
          <table:table-cell office:value-type="float" office:value="-2758.35" table:style-name="ce11">
            <text:p>-2.758,35</text:p>
          </table:table-cell>
          <table:table-cell office:value-type="float" office:value="0" table:style-name="ce12">
            <text:p>0,00</text:p>
          </table:table-cell>
          <table:table-cell office:value-type="float" office:value="-7733.11" table:style-name="ce11">
            <text:p>-7.733,11</text:p>
          </table:table-cell>
          <table:table-cell office:value-type="float" office:value="10423.69" table:style-name="ce9">
            <text:p>10.423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LVIO SILVA DE SOUZ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ATA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4786.38" table:style-name="ce9">
            <text:p>4.786,38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756.32" table:style-name="ce9">
            <text:p>17.756,32</text:p>
          </table:table-cell>
          <table:table-cell office:value-type="float" office:value="-1981.49" table:style-name="ce11">
            <text:p>-1.981,49</text:p>
          </table:table-cell>
          <table:table-cell office:value-type="float" office:value="-3049.71" table:style-name="ce11">
            <text:p>-3.049,71</text:p>
          </table:table-cell>
          <table:table-cell office:value-type="float" office:value="-2994.77" table:style-name="ce11">
            <text:p>-2.994,77</text:p>
          </table:table-cell>
          <table:table-cell office:value-type="float" office:value="0" table:style-name="ce12">
            <text:p>0,00</text:p>
          </table:table-cell>
          <table:table-cell office:value-type="float" office:value="-8025.97" table:style-name="ce11">
            <text:p>-8.025,97</text:p>
          </table:table-cell>
          <table:table-cell office:value-type="float" office:value="9730.35" table:style-name="ce9">
            <text:p>9.730,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MONE MOURA E MENDE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2ª VT-ARA)</text:p>
          </table:table-cell>
          <table:table-cell office:value-type="float" office:value="19441.79" table:style-name="ce9">
            <text:p>19.441,79</text:p>
          </table:table-cell>
          <table:table-cell office:value-type="float" office:value="3275.29" table:style-name="ce9">
            <text:p>3.275,29</text:p>
          </table:table-cell>
          <table:table-cell office:value-type="float" office:value="8411.01" table:style-name="ce9">
            <text:p>8.411,01</text:p>
          </table:table-cell>
          <table:table-cell office:value-type="float" office:value="1804.49" table:style-name="ce9">
            <text:p>1.804,49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2932.58" table:style-name="ce9">
            <text:p>32.932,58</text:p>
          </table:table-cell>
          <table:table-cell office:value-type="float" office:value="-2850.96" table:style-name="ce11">
            <text:p>-2.850,96</text:p>
          </table:table-cell>
          <table:table-cell office:value-type="float" office:value="-6906.85" table:style-name="ce11">
            <text:p>-6.906,85</text:p>
          </table:table-cell>
          <table:table-cell office:value-type="float" office:value="-4791.51" table:style-name="ce11">
            <text:p>-4.791,51</text:p>
          </table:table-cell>
          <table:table-cell office:value-type="float" office:value="0" table:style-name="ce12">
            <text:p>0,00</text:p>
          </table:table-cell>
          <table:table-cell office:value-type="float" office:value="-14549.32" table:style-name="ce11">
            <text:p>-14.549,32</text:p>
          </table:table-cell>
          <table:table-cell office:value-type="float" office:value="18383.259999999998" table:style-name="ce9">
            <text:p>18.383,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MONE PORTO MENEZES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2ª VT)</text:p>
          </table:table-cell>
          <table:table-cell office:value-type="float" office:value="19519.71" table:style-name="ce9">
            <text:p>19.519,71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993.33" table:style-name="ce9">
            <text:p>1.993,33</text:p>
          </table:table-cell>
          <table:table-cell table:style-name="ce8"/>
          <table:table-cell office:value-type="float" office:value="10729.81" table:number-columns-spanned="2" table:number-rows-spanned="1" table:style-name="ce26">
            <text:p>10.729,81</text:p>
          </table:table-cell>
          <table:covered-table-cell/>
          <table:table-cell office:value-type="float" office:value="34182.74" table:style-name="ce9">
            <text:p>34.182,74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215.13" table:style-name="ce11">
            <text:p>-4.215,13</text:p>
          </table:table-cell>
          <table:table-cell office:value-type="float" office:value="-2439.13" table:style-name="ce11">
            <text:p>-2.439,13</text:p>
          </table:table-cell>
          <table:table-cell office:value-type="float" office:value="0" table:style-name="ce12">
            <text:p>0,00</text:p>
          </table:table-cell>
          <table:table-cell office:value-type="float" office:value="-9435.2099999999991" table:style-name="ce11">
            <text:p>-9.435,21</text:p>
          </table:table-cell>
          <table:table-cell office:value-type="float" office:value="24747.53" table:style-name="ce9">
            <text:p>24.747,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ISNELZE MARIA LIMA RIBEIR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8ª VT)</text:p>
          </table:table-cell>
          <table:table-cell office:value-type="float" office:value="11754.59" table:style-name="ce9">
            <text:p>11.754,59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4061.72" table:style-name="ce9">
            <text:p>14.061,72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266.0100000000002" table:style-name="ce11">
            <text:p>-2.266,01</text:p>
          </table:table-cell>
          <table:table-cell office:value-type="float" office:value="-1621.1" table:style-name="ce11">
            <text:p>-1.621,10</text:p>
          </table:table-cell>
          <table:table-cell office:value-type="float" office:value="0" table:style-name="ce12">
            <text:p>0,00</text:p>
          </table:table-cell>
          <table:table-cell office:value-type="float" office:value="-5425.39" table:style-name="ce11">
            <text:p>-5.425,39</text:p>
          </table:table-cell>
          <table:table-cell office:value-type="float" office:value="8636.33" table:style-name="ce9">
            <text:p>8.636,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OLANGE DE OLIVEIRA MECHAILEH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754.59" table:style-name="ce9">
            <text:p>11.754,59</text:p>
          </table:table-cell>
          <table:table-cell office:value-type="float" office:value="2245.38" table:style-name="ce9">
            <text:p>2.245,38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122.05" table:style-name="ce9">
            <text:p>15.122,05</text:p>
          </table:table-cell>
          <table:table-cell office:value-type="float" office:value="-1908.77" table:style-name="ce11">
            <text:p>-1.908,77</text:p>
          </table:table-cell>
          <table:table-cell office:value-type="float" office:value="-2455.7199999999998" table:style-name="ce11">
            <text:p>-2.455,72</text:p>
          </table:table-cell>
          <table:table-cell office:value-type="float" office:value="-2450.89" table:style-name="ce11">
            <text:p>-2.450,89</text:p>
          </table:table-cell>
          <table:table-cell office:value-type="float" office:value="0" table:style-name="ce12">
            <text:p>0,00</text:p>
          </table:table-cell>
          <table:table-cell office:value-type="float" office:value="-6815.38" table:style-name="ce11">
            <text:p>-6.815,38</text:p>
          </table:table-cell>
          <table:table-cell office:value-type="float" office:value="8306.67" table:style-name="ce9">
            <text:p>8.306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ÔNIA CAVALCANTE SILVA DE LIM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INFORMAÇÕES FUN</text:p>
          </table:table-cell>
          <table:table-cell office:value-type="float" office:value="4596.8100000000004" table:style-name="ce9">
            <text:p>4.596,81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7115.94" table:style-name="ce9">
            <text:p>7.115,94</text:p>
          </table:table-cell>
          <table:table-cell office:value-type="float" office:value="-643.54999999999995" table:style-name="ce10">
            <text:p>-643,55</text:p>
          </table:table-cell>
          <table:table-cell office:value-type="float" office:value="-543.67999999999995" table:style-name="ce10">
            <text:p>-543,68</text:p>
          </table:table-cell>
          <table:table-cell office:value-type="float" office:value="-3038.9" table:style-name="ce11">
            <text:p>-3.038,90</text:p>
          </table:table-cell>
          <table:table-cell office:value-type="float" office:value="0" table:style-name="ce12">
            <text:p>0,00</text:p>
          </table:table-cell>
          <table:table-cell office:value-type="float" office:value="-4226.13" table:style-name="ce11">
            <text:p>-4.226,13</text:p>
          </table:table-cell>
          <table:table-cell office:value-type="float" office:value="2889.81" table:style-name="ce9">
            <text:p>2.889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ÔNIA VALDEZ SANTO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568.82" table:style-name="ce9">
            <text:p>1.568,82</text:p>
          </table:table-cell>
          <table:table-cell table:style-name="ce8"/>
          <table:table-cell office:value-type="float" office:value="636" table:style-name="ce13">
            <text:p>636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840.68" table:style-name="ce9">
            <text:p>13.840,68</text:p>
          </table:table-cell>
          <table:table-cell office:value-type="float" office:value="-1025.55" table:style-name="ce11">
            <text:p>-1.025,55</text:p>
          </table:table-cell>
          <table:table-cell office:value-type="float" office:value="-2375.63" table:style-name="ce11">
            <text:p>-2.375,63</text:p>
          </table:table-cell>
          <table:table-cell office:value-type="float" office:value="-3612.94" table:style-name="ce11">
            <text:p>-3.612,94</text:p>
          </table:table-cell>
          <table:table-cell office:value-type="float" office:value="0" table:style-name="ce12">
            <text:p>0,00</text:p>
          </table:table-cell>
          <table:table-cell office:value-type="float" office:value="-7014.12" table:style-name="ce11">
            <text:p>-7.014,12</text:p>
          </table:table-cell>
          <table:table-cell office:value-type="float" office:value="6826.56" table:style-name="ce9">
            <text:p>6.826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ORAIA CRISTINA NUNES TENORIO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8ª VT)</text:p>
          </table:table-cell>
          <table:table-cell office:value-type="float" office:value="11897.07" table:style-name="ce9">
            <text:p>11.897,07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638.08" table:number-columns-spanned="2" table:number-rows-spanned="1" table:style-name="ce26">
            <text:p>6.638,08</text:p>
          </table:table-cell>
          <table:covered-table-cell/>
          <table:table-cell office:value-type="float" office:value="21036.3" table:style-name="ce9">
            <text:p>21.036,30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2358.5500000000002" table:style-name="ce11">
            <text:p>-2.358,55</text:p>
          </table:table-cell>
          <table:table-cell office:value-type="float" office:value="-2201.63" table:style-name="ce11">
            <text:p>-2.201,63</text:p>
          </table:table-cell>
          <table:table-cell office:value-type="float" office:value="0" table:style-name="ce12">
            <text:p>0,00</text:p>
          </table:table-cell>
          <table:table-cell office:value-type="float" office:value="-6098.46" table:style-name="ce11">
            <text:p>-6.098,46</text:p>
          </table:table-cell>
          <table:table-cell office:value-type="float" office:value="14937.84" table:style-name="ce9">
            <text:p>14.937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ORAYA SANTA ROSA DE MEDEIROS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ESTÁGIO E TREINA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office:value-type="float" office:value="6779.7" table:style-name="ce9">
            <text:p>6.779,70</text:p>
          </table:table-cell>
          <table:table-cell office:value-type="float" office:value="10169.549999999999" table:number-columns-spanned="2" table:number-rows-spanned="1" table:style-name="ce26">
            <text:p>10.169,55</text:p>
          </table:table-cell>
          <table:covered-table-cell/>
          <table:table-cell office:value-type="float" office:value="38622.42" table:style-name="ce9">
            <text:p>38.622,42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5004.42" table:style-name="ce11">
            <text:p>-5.004,42</text:p>
          </table:table-cell>
          <table:table-cell office:value-type="float" office:value="-1302.29" table:style-name="ce11">
            <text:p>-1.302,29</text:p>
          </table:table-cell>
          <table:table-cell office:value-type="float" office:value="0" table:style-name="ce12">
            <text:p>0,00</text:p>
          </table:table-cell>
          <table:table-cell office:value-type="float" office:value="-8904.99" table:style-name="ce11">
            <text:p>-8.904,99</text:p>
          </table:table-cell>
          <table:table-cell office:value-type="float" office:value="29717.43" table:style-name="ce9">
            <text:p>29.717,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TEVES LUCAS BARBOSA</text:p>
          </table:table-cell>
          <table:table-cell office:value-type="string" table:style-name="ce7">
            <text:p>ASSISTENTE DE SERVIÇO - FC-03</text:p>
          </table:table-cell>
          <table:table-cell office:value-type="string" table:style-name="ce7">
            <text:p>SECRETARIA (5ª VT)</text:p>
          </table:table-cell>
          <table:table-cell office:value-type="float" office:value="11635.86" table:style-name="ce9">
            <text:p>11.635,86</text:p>
          </table:table-cell>
          <table:table-cell office:value-type="float" office:value="2292.88" table:style-name="ce9">
            <text:p>2.292,88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429.89" table:style-name="ce9">
            <text:p>16.429,89</text:p>
          </table:table-cell>
          <table:table-cell office:value-type="float" office:value="-1897.01" table:style-name="ce11">
            <text:p>-1.897,01</text:p>
          </table:table-cell>
          <table:table-cell office:value-type="float" office:value="-2818.61" table:style-name="ce11">
            <text:p>-2.818,61</text:p>
          </table:table-cell>
          <table:table-cell office:value-type="float" office:value="-3803.83" table:style-name="ce11">
            <text:p>-3.803,83</text:p>
          </table:table-cell>
          <table:table-cell office:value-type="float" office:value="0" table:style-name="ce12">
            <text:p>0,00</text:p>
          </table:table-cell>
          <table:table-cell office:value-type="float" office:value="-8519.4500000000007" table:style-name="ce11">
            <text:p>-8.519,45</text:p>
          </table:table-cell>
          <table:table-cell office:value-type="float" office:value="7910.44" table:style-name="ce9">
            <text:p>7.910,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SUELY GOM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5367.4" table:style-name="ce9">
            <text:p>5.367,40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189.79" table:style-name="ce9">
            <text:p>17.189,79</text:p>
          </table:table-cell>
          <table:table-cell office:value-type="float" office:value="-1613.14" table:style-name="ce11">
            <text:p>-1.613,14</text:p>
          </table:table-cell>
          <table:table-cell office:value-type="float" office:value="-2774.02" table:style-name="ce11">
            <text:p>-2.774,02</text:p>
          </table:table-cell>
          <table:table-cell office:value-type="float" office:value="-3871.03" table:style-name="ce11">
            <text:p>-3.871,03</text:p>
          </table:table-cell>
          <table:table-cell office:value-type="float" office:value="0" table:style-name="ce12">
            <text:p>0,00</text:p>
          </table:table-cell>
          <table:table-cell office:value-type="float" office:value="-8258.19" table:style-name="ce11">
            <text:p>-8.258,19</text:p>
          </table:table-cell>
          <table:table-cell office:value-type="float" office:value="8931.6" table:style-name="ce9">
            <text:p>8.931,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CIANA KELLY TENÓRIO DE ALENC</text:p>
          </table:table-cell>
          <table:table-cell office:value-type="string" table:style-name="ce7">
            <text:p>ANALISTA JUDICIÁRIO - NÍVEL SUPERIOR B1</text:p>
          </table:table-cell>
          <table:table-cell office:value-type="string" table:style-name="ce7">
            <text:p>SETOR DE EXECUÇÕES, MAND</text:p>
          </table:table-cell>
          <table:table-cell office:value-type="float" office:value="20287.86" table:style-name="ce9">
            <text:p>20.287,86</text:p>
          </table:table-cell>
          <table:table-cell office:value-type="float" office:value="1165.2" table:style-name="ce9">
            <text:p>1.165,20</text:p>
          </table:table-cell>
          <table:table-cell table:style-name="ce8"/>
          <table:table-cell office:value-type="float" office:value="3295.97" table:style-name="ce9">
            <text:p>3.295,97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749.03" table:style-name="ce9">
            <text:p>24.749,03</text:p>
          </table:table-cell>
          <table:table-cell office:value-type="float" office:value="-3114.99" table:style-name="ce11">
            <text:p>-3.114,99</text:p>
          </table:table-cell>
          <table:table-cell office:value-type="float" office:value="-4069.33" table:style-name="ce11">
            <text:p>-4.069,33</text:p>
          </table:table-cell>
          <table:table-cell office:value-type="float" office:value="-2808.15" table:style-name="ce11">
            <text:p>-2.808,15</text:p>
          </table:table-cell>
          <table:table-cell office:value-type="float" office:value="0" table:style-name="ce12">
            <text:p>0,00</text:p>
          </table:table-cell>
          <table:table-cell office:value-type="float" office:value="-9992.4699999999993" table:style-name="ce11">
            <text:p>-9.992,47</text:p>
          </table:table-cell>
          <table:table-cell office:value-type="float" office:value="14756.56" table:style-name="ce9">
            <text:p>14.756,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CIANA MEDEIROS DE LUNA LESS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754.59" table:style-name="ce9">
            <text:p>11.754,59</text:p>
          </table:table-cell>
          <table:table-cell office:value-type="float" office:value="1512.58" table:style-name="ce9">
            <text:p>1.512,58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691.17" table:style-name="ce9">
            <text:p>13.691,17</text:p>
          </table:table-cell>
          <table:table-cell office:value-type="float" office:value="-1035.8599999999999" table:style-name="ce11">
            <text:p>-1.035,86</text:p>
          </table:table-cell>
          <table:table-cell office:value-type="float" office:value="-2494.25" table:style-name="ce11">
            <text:p>-2.494,25</text:p>
          </table:table-cell>
          <table:table-cell office:value-type="float" office:value="-5700.47" table:style-name="ce11">
            <text:p>-5.700,47</text:p>
          </table:table-cell>
          <table:table-cell office:value-type="float" office:value="0" table:style-name="ce12">
            <text:p>0,00</text:p>
          </table:table-cell>
          <table:table-cell office:value-type="float" office:value="-9230.58" table:style-name="ce11">
            <text:p>-9.230,58</text:p>
          </table:table-cell>
          <table:table-cell office:value-type="float" office:value="4460.59" table:style-name="ce9">
            <text:p>4.460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ÍS FIGUEIRÊDO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ÇÃO DE PESSOAL (SEGESP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12" table:style-name="ce13">
            <text:p>212,00</text:p>
          </table:table-cell>
          <table:table-cell office:value-type="float" office:value="2351.08" table:style-name="ce9">
            <text:p>2.351,08</text:p>
          </table:table-cell>
          <table:table-cell table:number-columns-spanned="2" table:number-rows-spanned="1" table:style-name="ce25"/>
          <table:covered-table-cell/>
          <table:table-cell office:value-type="float" office:value="3748.13" table:style-name="ce9">
            <text:p>3.748,13</text:p>
          </table:table-cell>
          <table:table-cell table:style-name="ce8"/>
          <table:table-cell office:value-type="float" office:value="-175.63" table:style-name="ce10">
            <text:p>-175,63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175.63" table:style-name="ce10">
            <text:p>-175,63</text:p>
          </table:table-cell>
          <table:table-cell office:value-type="float" office:value="3572.5" table:style-name="ce9">
            <text:p>3.572,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IS SACRAMENTO LOPES RAMALH</text:p>
          </table:table-cell>
          <table:table-cell office:value-type="string" table:style-name="ce7">
            <text:p>ASSISTENTE JURIDICO I - FC-04</text:p>
          </table:table-cell>
          <table:table-cell office:value-type="string" table:style-name="ce7">
            <text:p>GABINETE DE DESEMBARGAD</text:p>
          </table:table-cell>
          <table:table-cell office:value-type="float" office:value="17791.990000000002" table:style-name="ce9">
            <text:p>17.791,99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122.08" table:style-name="ce9">
            <text:p>1.122,08</text:p>
          </table:table-cell>
          <table:table-cell office:value-type="float" office:value="23.77" table:style-name="ce12">
            <text:p>23,77</text:p>
          </table:table-cell>
          <table:table-cell table:number-columns-spanned="2" table:number-rows-spanned="1" table:style-name="ce25"/>
          <table:covered-table-cell/>
          <table:table-cell office:value-type="float" office:value="20877.73" table:style-name="ce9">
            <text:p>20.877,7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350.1099999999997" table:style-name="ce11">
            <text:p>-4.350,11</text:p>
          </table:table-cell>
          <table:table-cell office:value-type="float" office:value="-452.06" table:style-name="ce10">
            <text:p>-452,06</text:p>
          </table:table-cell>
          <table:table-cell office:value-type="float" office:value="0" table:style-name="ce12">
            <text:p>0,00</text:p>
          </table:table-cell>
          <table:table-cell office:value-type="float" office:value="-5554.16" table:style-name="ce11">
            <text:p>-5.554,16</text:p>
          </table:table-cell>
          <table:table-cell office:value-type="float" office:value="15323.57" table:style-name="ce9">
            <text:p>15.323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LITA CAVALCANTE SEIXAS BATIST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PESQUISA PATRIMO</text:p>
          </table:table-cell>
          <table:table-cell table:number-columns-repeated="2" table:style-name="ce8"/>
          <table:table-cell office:value-type="float" office:value="1939.89" table:style-name="ce9">
            <text:p>1.939,89</text:p>
          </table:table-cell>
          <table:table-cell office:value-type="float" office:value="1991.62" table:style-name="ce9">
            <text:p>1.991,6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931.51" table:style-name="ce9">
            <text:p>3.931,51</text:p>
          </table:table-cell>
          <table:table-cell table:number-columns-repeated="2" table:style-name="ce8"/>
          <table:table-cell office:value-type="float" office:value="-1331.4" table:style-name="ce11">
            <text:p>-1.331,40</text:p>
          </table:table-cell>
          <table:table-cell office:value-type="float" office:value="0" table:style-name="ce12">
            <text:p>0,00</text:p>
          </table:table-cell>
          <table:table-cell office:value-type="float" office:value="-1331.4" table:style-name="ce11">
            <text:p>-1.331,40</text:p>
          </table:table-cell>
          <table:table-cell office:value-type="float" office:value="2600.11" table:style-name="ce9">
            <text:p>2.600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MARA BARROS FRAGOSO DE ARA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EXECUÇÕES, MAND</text:p>
          </table:table-cell>
          <table:table-cell office:value-type="float" office:value="21506.75" table:style-name="ce9">
            <text:p>21.506,75</text:p>
          </table:table-cell>
          <table:table-cell office:value-type="float" office:value="6068.7" table:style-name="ce9">
            <text:p>6.068,70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8697.53" table:style-name="ce9">
            <text:p>28.697,53</text:p>
          </table:table-cell>
          <table:table-cell office:value-type="float" office:value="-4272.43" table:style-name="ce11">
            <text:p>-4.272,43</text:p>
          </table:table-cell>
          <table:table-cell office:value-type="float" office:value="-5486.83" table:style-name="ce11">
            <text:p>-5.486,83</text:p>
          </table:table-cell>
          <table:table-cell office:value-type="float" office:value="-925.6" table:style-name="ce10">
            <text:p>-925,60</text:p>
          </table:table-cell>
          <table:table-cell office:value-type="float" office:value="0" table:style-name="ce12">
            <text:p>0,00</text:p>
          </table:table-cell>
          <table:table-cell office:value-type="float" office:value="-10684.86" table:style-name="ce11">
            <text:p>-10.684,86</text:p>
          </table:table-cell>
          <table:table-cell office:value-type="float" office:value="18012.669999999998" table:style-name="ce9">
            <text:p>18.012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ÂNIA DE MORAES RODRIGUES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 VT-ARA)</text:p>
          </table:table-cell>
          <table:table-cell office:value-type="float" office:value="2438.38" table:style-name="ce9">
            <text:p>2.438,38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169.51" table:style-name="ce9">
            <text:p>5.169,51</text:p>
          </table:table-cell>
          <table:table-cell office:value-type="float" office:value="-435.46" table:style-name="ce10">
            <text:p>-435,46</text:p>
          </table:table-cell>
          <table:table-cell office:value-type="float" office:value="-67.87" table:style-name="ce10">
            <text:p>-67,87</text:p>
          </table:table-cell>
          <table:table-cell office:value-type="float" office:value="-2163.65" table:style-name="ce11">
            <text:p>-2.163,65</text:p>
          </table:table-cell>
          <table:table-cell office:value-type="float" office:value="0" table:style-name="ce12">
            <text:p>0,00</text:p>
          </table:table-cell>
          <table:table-cell office:value-type="float" office:value="-2666.98" table:style-name="ce11">
            <text:p>-2.666,98</text:p>
          </table:table-cell>
          <table:table-cell office:value-type="float" office:value="2502.5300000000002" table:style-name="ce9">
            <text:p>2.502,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ÂNIA MARIA SALES REBÊL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INFORMAÇÕES FUN</text:p>
          </table:table-cell>
          <table:table-cell office:value-type="float" office:value="4613.16" table:style-name="ce9">
            <text:p>4.613,16</text:p>
          </table:table-cell>
          <table:table-cell office:value-type="float" office:value="645.84" table:style-name="ce13">
            <text:p>645,84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7990.13" table:style-name="ce9">
            <text:p>7.990,13</text:p>
          </table:table-cell>
          <table:table-cell office:value-type="float" office:value="-645.84" table:style-name="ce10">
            <text:p>-645,84</text:p>
          </table:table-cell>
          <table:table-cell office:value-type="float" office:value="-620.87" table:style-name="ce10">
            <text:p>-620,87</text:p>
          </table:table-cell>
          <table:table-cell office:value-type="float" office:value="-3196.13" table:style-name="ce11">
            <text:p>-3.196,13</text:p>
          </table:table-cell>
          <table:table-cell office:value-type="float" office:value="0" table:style-name="ce12">
            <text:p>0,00</text:p>
          </table:table-cell>
          <table:table-cell office:value-type="float" office:value="-4462.84" table:style-name="ce11">
            <text:p>-4.462,84</text:p>
          </table:table-cell>
          <table:table-cell office:value-type="float" office:value="3527.29" table:style-name="ce9">
            <text:p>3.527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ÂNIA NÁDIA CHAGAS OGRODNIK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TOR DE PETIÇÃO E <text:s/>PROT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3757.07" table:style-name="ce9">
            <text:p>3.757,07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489.54" table:style-name="ce9">
            <text:p>16.489,54</text:p>
          </table:table-cell>
          <table:table-cell office:value-type="float" office:value="-1802.08" table:style-name="ce11">
            <text:p>-1.802,08</text:p>
          </table:table-cell>
          <table:table-cell office:value-type="float" office:value="-2750.68" table:style-name="ce11">
            <text:p>-2.750,68</text:p>
          </table:table-cell>
          <table:table-cell office:value-type="float" office:value="-4207.66" table:style-name="ce11">
            <text:p>-4.207,66</text:p>
          </table:table-cell>
          <table:table-cell office:value-type="float" office:value="0" table:style-name="ce12">
            <text:p>0,00</text:p>
          </table:table-cell>
          <table:table-cell office:value-type="float" office:value="-8760.42" table:style-name="ce11">
            <text:p>-8.760,42</text:p>
          </table:table-cell>
          <table:table-cell office:value-type="float" office:value="7729.12" table:style-name="ce9">
            <text:p>7.729,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ÂNIA TENÓRIO DE LIMA RODRIGU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8701.52" table:style-name="ce9">
            <text:p>18.701,52</text:p>
          </table:table-cell>
          <table:table-cell office:value-type="float" office:value="4692.71" table:style-name="ce9">
            <text:p>4.692,71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606.23" table:style-name="ce9">
            <text:p>23.606,23</text:p>
          </table:table-cell>
          <table:table-cell office:value-type="float" office:value="-2740.81" table:style-name="ce11">
            <text:p>-2.740,81</text:p>
          </table:table-cell>
          <table:table-cell office:value-type="float" office:value="-4810.33" table:style-name="ce11">
            <text:p>-4.810,33</text:p>
          </table:table-cell>
          <table:table-cell office:value-type="float" office:value="-2434.39" table:style-name="ce11">
            <text:p>-2.434,39</text:p>
          </table:table-cell>
          <table:table-cell office:value-type="float" office:value="0" table:style-name="ce12">
            <text:p>0,00</text:p>
          </table:table-cell>
          <table:table-cell office:value-type="float" office:value="-9985.5300000000007" table:style-name="ce11">
            <text:p>-9.985,53</text:p>
          </table:table-cell>
          <table:table-cell office:value-type="float" office:value="13620.7" table:style-name="ce9">
            <text:p>13.620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THIANA FERREIRA COUTINHO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LEGISLAÇÃO DE <text:s/>PE</text:p>
          </table:table-cell>
          <table:table-cell office:value-type="float" office:value="19285.939999999999" table:style-name="ce9">
            <text:p>19.285,94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122.08" table:style-name="ce9">
            <text:p>1.122,08</text:p>
          </table:table-cell>
          <table:table-cell office:value-type="float" office:value="6823.66" table:style-name="ce9">
            <text:p>6.823,66</text:p>
          </table:table-cell>
          <table:table-cell office:value-type="float" office:value="10235.5" table:number-columns-spanned="2" table:number-rows-spanned="1" table:style-name="ce26">
            <text:p>10.235,50</text:p>
          </table:table-cell>
          <table:covered-table-cell/>
          <table:table-cell office:value-type="float" office:value="38652.230000000003" table:style-name="ce9">
            <text:p>38.652,23</text:p>
          </table:table-cell>
          <table:table-cell office:value-type="float" office:value="-751.99" table:style-name="ce10">
            <text:p>-751,99</text:p>
          </table:table-cell>
          <table:table-cell office:value-type="float" office:value="-5232.3900000000003" table:style-name="ce11">
            <text:p>-5.232,39</text:p>
          </table:table-cell>
          <table:table-cell office:value-type="float" office:value="-640.82000000000005" table:style-name="ce10">
            <text:p>-640,82</text:p>
          </table:table-cell>
          <table:table-cell office:value-type="float" office:value="0" table:style-name="ce12">
            <text:p>0,00</text:p>
          </table:table-cell>
          <table:table-cell office:value-type="float" office:value="-6625.2" table:style-name="ce11">
            <text:p>-6.625,20</text:p>
          </table:table-cell>
          <table:table-cell office:value-type="float" office:value="32027.03" table:style-name="ce9">
            <text:p>32.027,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ATIENE REGINA BITENCOURT RABE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9ª VT)</text:p>
          </table:table-cell>
          <table:table-cell office:value-type="float" office:value="18799.87" table:style-name="ce9">
            <text:p>18.799,8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002.33" table:style-name="ce9">
            <text:p>23.002,33</text:p>
          </table:table-cell>
          <table:table-cell office:value-type="float" office:value="-751.99" table:style-name="ce10">
            <text:p>-751,99</text:p>
          </table:table-cell>
          <table:table-cell office:value-type="float" office:value="-4264" table:style-name="ce11">
            <text:p>-4.264,00</text:p>
          </table:table-cell>
          <table:table-cell office:value-type="float" office:value="-3367.36" table:style-name="ce11">
            <text:p>-3.367,36</text:p>
          </table:table-cell>
          <table:table-cell office:value-type="float" office:value="0" table:style-name="ce12">
            <text:p>0,00</text:p>
          </table:table-cell>
          <table:table-cell office:value-type="float" office:value="-8383.35" table:style-name="ce11">
            <text:p>-8.383,35</text:p>
          </table:table-cell>
          <table:table-cell office:value-type="float" office:value="14618.98" table:style-name="ce9">
            <text:p>14.618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ERESA LUÍSA RODRIGUES DE ALEN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TOR DE ESTÁGIO E TREINA</text:p>
          </table:table-cell>
          <table:table-cell office:value-type="float" office:value="11550.56" table:style-name="ce9">
            <text:p>11.550,56</text:p>
          </table:table-cell>
          <table:table-cell office:value-type="float" office:value="1481.79" table:style-name="ce9">
            <text:p>1.481,79</text:p>
          </table:table-cell>
          <table:table-cell office:value-type="float" office:value="1379.07" table:style-name="ce9">
            <text:p>1.379,07</text:p>
          </table:table-cell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533.5" table:style-name="ce9">
            <text:p>15.533,50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2686.29" table:style-name="ce11">
            <text:p>-2.686,29</text:p>
          </table:table-cell>
          <table:table-cell office:value-type="float" office:value="-797.83" table:style-name="ce10">
            <text:p>-797,83</text:p>
          </table:table-cell>
          <table:table-cell office:value-type="float" office:value="0" table:style-name="ce12">
            <text:p>0,00</text:p>
          </table:table-cell>
          <table:table-cell office:value-type="float" office:value="-4965.91" table:style-name="ce11">
            <text:p>-4.965,91</text:p>
          </table:table-cell>
          <table:table-cell office:value-type="float" office:value="10567.59" table:style-name="ce9">
            <text:p>10.567,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ERTULINO BERNARDO DE OLIVEIRA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1ª VT-ARA)</text:p>
          </table:table-cell>
          <table:table-cell office:value-type="float" office:value="11398.39" table:style-name="ce9">
            <text:p>11.398,39</text:p>
          </table:table-cell>
          <table:table-cell office:value-type="float" office:value="2656.74" table:style-name="ce9">
            <text:p>2.656,74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541.099999999999" table:style-name="ce9">
            <text:p>17.541,10</text:p>
          </table:table-cell>
          <table:table-cell office:value-type="float" office:value="-1917.87" table:style-name="ce11">
            <text:p>-1.917,87</text:p>
          </table:table-cell>
          <table:table-cell office:value-type="float" office:value="-2897.58" table:style-name="ce11">
            <text:p>-2.897,58</text:p>
          </table:table-cell>
          <table:table-cell office:value-type="float" office:value="-3125.6" table:style-name="ce11">
            <text:p>-3.125,60</text:p>
          </table:table-cell>
          <table:table-cell office:value-type="float" office:value="0" table:style-name="ce12">
            <text:p>0,00</text:p>
          </table:table-cell>
          <table:table-cell office:value-type="float" office:value="-7941.05" table:style-name="ce11">
            <text:p>-7.941,05</text:p>
          </table:table-cell>
          <table:table-cell office:value-type="float" office:value="9600.0499999999993" table:style-name="ce9">
            <text:p>9.600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ALITA MARIA CAVALCANTI RAMOS</text:p>
          </table:table-cell>
          <table:table-cell office:value-type="string" table:style-name="ce7">
            <text:p>ASSISTENTE DE JUIZ II - FC-05</text:p>
          </table:table-cell>
          <table:table-cell office:value-type="string" table:style-name="ce7">
            <text:p>SECRETARIA (5ª VT)</text:p>
          </table:table-cell>
          <table:table-cell office:value-type="float" office:value="15849.86" table:style-name="ce9">
            <text:p>15.849,8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office:value-type="float" office:value="9041.1200000000008" table:number-columns-spanned="2" table:number-rows-spanned="1" table:style-name="ce26">
            <text:p>9.041,12</text:p>
          </table:table-cell>
          <table:covered-table-cell/>
          <table:table-cell office:value-type="float" office:value="28669.439999999999" table:style-name="ce9">
            <text:p>28.669,44</text:p>
          </table:table-cell>
          <table:table-cell office:value-type="float" office:value="-751.99" table:style-name="ce10">
            <text:p>-751,99</text:p>
          </table:table-cell>
          <table:table-cell office:value-type="float" office:value="-3896.46" table:style-name="ce11">
            <text:p>-3.896,46</text:p>
          </table:table-cell>
          <table:table-cell office:value-type="float" office:value="-1261.74" table:style-name="ce11">
            <text:p>-1.261,74</text:p>
          </table:table-cell>
          <table:table-cell office:value-type="float" office:value="0" table:style-name="ce12">
            <text:p>0,00</text:p>
          </table:table-cell>
          <table:table-cell office:value-type="float" office:value="-5910.19" table:style-name="ce11">
            <text:p>-5.910,19</text:p>
          </table:table-cell>
          <table:table-cell office:value-type="float" office:value="22759.25" table:style-name="ce9">
            <text:p>22.759,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AWMEDES DA SILVA PORCIÚNCU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0778.85" table:style-name="ce9">
            <text:p>10.778,85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152.71" table:style-name="ce9">
            <text:p>2.152,71</text:p>
          </table:table-cell>
          <table:table-cell office:value-type="float" office:value="4337.08" table:style-name="ce9">
            <text:p>4.337,08</text:p>
          </table:table-cell>
          <table:table-cell office:value-type="float" office:value="6505.62" table:number-columns-spanned="2" table:number-rows-spanned="1" table:style-name="ce26">
            <text:p>6.505,62</text:p>
          </table:table-cell>
          <table:covered-table-cell/>
          <table:table-cell office:value-type="float" office:value="26006.639999999999" table:style-name="ce9">
            <text:p>26.006,64</text:p>
          </table:table-cell>
          <table:table-cell office:value-type="float" office:value="-1363.15" table:style-name="ce11">
            <text:p>-1.363,15</text:p>
          </table:table-cell>
          <table:table-cell office:value-type="float" office:value="-2483.9899999999998" table:style-name="ce11">
            <text:p>-2.483,99</text:p>
          </table:table-cell>
          <table:table-cell office:value-type="float" office:value="-1032.44" table:style-name="ce11">
            <text:p>-1.032,44</text:p>
          </table:table-cell>
          <table:table-cell office:value-type="float" office:value="0" table:style-name="ce12">
            <text:p>0,00</text:p>
          </table:table-cell>
          <table:table-cell office:value-type="float" office:value="-4879.58" table:style-name="ce11">
            <text:p>-4.879,58</text:p>
          </table:table-cell>
          <table:table-cell office:value-type="float" office:value="21127.06" table:style-name="ce9">
            <text:p>21.127,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AYSE FERNANDES CARDOSO</text:p>
          </table:table-cell>
          <table:table-cell office:value-type="string" table:style-name="ce7">
            <text:p>ASSISTENTE DE JUIZ - FC-05</text:p>
          </table:table-cell>
          <table:table-cell office:value-type="string" table:style-name="ce7">
            <text:p>SECRETARIA (ATA)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053.6999999999998" table:style-name="ce9">
            <text:p>2.053,70</text:p>
          </table:table-cell>
          <table:table-cell table:style-name="ce8"/>
          <table:table-cell office:value-type="float" office:value="10315.790000000001" table:number-columns-spanned="2" table:number-rows-spanned="1" table:style-name="ce26">
            <text:p>10.315,79</text:p>
          </table:table-cell>
          <table:covered-table-cell/>
          <table:table-cell office:value-type="float" office:value="33001.07" table:style-name="ce9">
            <text:p>33.001,07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4089.8" table:style-name="ce11">
            <text:p>-4.089,80</text:p>
          </table:table-cell>
          <table:table-cell office:value-type="float" office:value="-1709.42" table:style-name="ce11">
            <text:p>-1.709,42</text:p>
          </table:table-cell>
          <table:table-cell office:value-type="float" office:value="0" table:style-name="ce12">
            <text:p>0,00</text:p>
          </table:table-cell>
          <table:table-cell office:value-type="float" office:value="-8397.5" table:style-name="ce11">
            <text:p>-8.397,50</text:p>
          </table:table-cell>
          <table:table-cell office:value-type="float" office:value="24603.57" table:style-name="ce9">
            <text:p>24.603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EREZINHA JULIA TESCH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5503.69" table:style-name="ce9">
            <text:p>5.503,69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715.69" table:style-name="ce9">
            <text:p>5.715,69</text:p>
          </table:table-cell>
          <table:table-cell office:value-type="float" office:value="-214.99" table:style-name="ce10">
            <text:p>-214,99</text:p>
          </table:table-cell>
          <table:table-cell office:value-type="float" office:value="-152.91999999999999" table:style-name="ce10">
            <text:p>-152,92</text:p>
          </table:table-cell>
          <table:table-cell office:value-type="float" office:value="-1041.69" table:style-name="ce11">
            <text:p>-1.041,69</text:p>
          </table:table-cell>
          <table:table-cell office:value-type="float" office:value="0" table:style-name="ce12">
            <text:p>0,00</text:p>
          </table:table-cell>
          <table:table-cell office:value-type="float" office:value="-1409.6" table:style-name="ce11">
            <text:p>-1.409,60</text:p>
          </table:table-cell>
          <table:table-cell office:value-type="float" office:value="4306.09" table:style-name="ce9">
            <text:p>4.306,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CAMÊLO FONSECA</text:p>
          </table:table-cell>
          <table:table-cell office:value-type="string" table:style-name="ce7">
            <text:p>CHEFE DE SEÇÃO - FC-05</text:p>
          </table:table-cell>
          <table:table-cell office:value-type="string" table:style-name="ce7">
            <text:p>SEÇÃO DE APOIO ADMINISTRA</text:p>
          </table:table-cell>
          <table:table-cell office:value-type="float" office:value="18799.87" table:style-name="ce9">
            <text:p>18.799,87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561.3200000000002" table:style-name="ce9">
            <text:p>2.561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593.57" table:style-name="ce9">
            <text:p>23.593,57</text:p>
          </table:table-cell>
          <table:table-cell office:value-type="float" office:value="-751.99" table:style-name="ce10">
            <text:p>-751,99</text:p>
          </table:table-cell>
          <table:table-cell office:value-type="float" office:value="-4707.71" table:style-name="ce11">
            <text:p>-4.707,71</text:p>
          </table:table-cell>
          <table:table-cell office:value-type="float" office:value="-524.89" table:style-name="ce10">
            <text:p>-524,89</text:p>
          </table:table-cell>
          <table:table-cell office:value-type="float" office:value="0" table:style-name="ce12">
            <text:p>0,00</text:p>
          </table:table-cell>
          <table:table-cell office:value-type="float" office:value="-5984.59" table:style-name="ce11">
            <text:p>-5.984,59</text:p>
          </table:table-cell>
          <table:table-cell office:value-type="float" office:value="17608.98" table:style-name="ce9">
            <text:p>17.608,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DAVIS EVARISTO OLIVEIRA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SECRETARIA (10ª VT)</text:p>
          </table:table-cell>
          <table:table-cell office:value-type="float" office:value="11398.39" table:style-name="ce9">
            <text:p>11.398,39</text:p>
          </table:table-cell>
          <table:table-cell table:number-columns-repeated="2" table:style-name="ce8"/>
          <table:table-cell office:value-type="float" office:value="2265.6999999999998" table:style-name="ce9">
            <text:p>2.265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664.09" table:style-name="ce9">
            <text:p>13.664,09</text:p>
          </table:table-cell>
          <table:table-cell office:value-type="float" office:value="-751.99" table:style-name="ce10">
            <text:p>-751,99</text:p>
          </table:table-cell>
          <table:table-cell office:value-type="float" office:value="-1649.86" table:style-name="ce11">
            <text:p>-1.649,86</text:p>
          </table:table-cell>
          <table:table-cell office:value-type="float" office:value="-1010.37" table:style-name="ce11">
            <text:p>-1.010,37</text:p>
          </table:table-cell>
          <table:table-cell office:value-type="float" office:value="0" table:style-name="ce12">
            <text:p>0,00</text:p>
          </table:table-cell>
          <table:table-cell office:value-type="float" office:value="-3412.22" table:style-name="ce11">
            <text:p>-3.412,22</text:p>
          </table:table-cell>
          <table:table-cell office:value-type="float" office:value="10251.870000000001" table:style-name="ce9">
            <text:p>10.251,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HENRIQUE DE BARROS VAN</text:p>
          </table:table-cell>
          <table:table-cell office:value-type="string" table:style-name="ce7">
            <text:p>ASSISTENTE DE JUIZ III - FC-05</text:p>
          </table:table-cell>
          <table:table-cell office:value-type="string" table:style-name="ce7">
            <text:p>SECRETARIA DA CORREGEDO</text:p>
          </table:table-cell>
          <table:table-cell office:value-type="float" office:value="11550.56" table:style-name="ce9">
            <text:p>11.550,56</text:p>
          </table:table-cell>
          <table:table-cell table:style-name="ce8"/>
          <table:table-cell office:value-type="float" office:value="2232.38" table:style-name="ce9">
            <text:p>2.232,38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260.64" table:style-name="ce9">
            <text:p>16.260,64</text:p>
          </table:table-cell>
          <table:table-cell office:value-type="float" office:value="-1481.79" table:style-name="ce11">
            <text:p>-1.481,79</text:p>
          </table:table-cell>
          <table:table-cell office:value-type="float" office:value="-2357.04" table:style-name="ce11">
            <text:p>-2.357,04</text:p>
          </table:table-cell>
          <table:table-cell office:value-type="float" office:value="-2428.44" table:style-name="ce11">
            <text:p>-2.428,44</text:p>
          </table:table-cell>
          <table:table-cell office:value-type="float" office:value="0" table:style-name="ce12">
            <text:p>0,00</text:p>
          </table:table-cell>
          <table:table-cell office:value-type="float" office:value="-6267.27" table:style-name="ce11">
            <text:p>-6.267,27</text:p>
          </table:table-cell>
          <table:table-cell office:value-type="float" office:value="9993.3700000000008" table:style-name="ce9">
            <text:p>9.993,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HENRIQUE SOUZA MUNT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2ª VT)</text:p>
          </table:table-cell>
          <table:table-cell office:value-type="float" office:value="11849.58" table:style-name="ce9">
            <text:p>11.849,58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10130.299999999999" table:number-columns-spanned="2" table:number-rows-spanned="1" table:style-name="ce26">
            <text:p>10.130,30</text:p>
          </table:table-cell>
          <table:covered-table-cell/>
          <table:table-cell office:value-type="float" office:value="32360.97" table:style-name="ce9">
            <text:p>32.360,97</text:p>
          </table:table-cell>
          <table:table-cell office:value-type="float" office:value="-1538.28" table:style-name="ce11">
            <text:p>-1.538,28</text:p>
          </table:table-cell>
          <table:table-cell office:value-type="float" office:value="-4070.73" table:style-name="ce11">
            <text:p>-4.070,73</text:p>
          </table:table-cell>
          <table:table-cell office:value-type="float" office:value="-3217.85" table:style-name="ce11">
            <text:p>-3.217,85</text:p>
          </table:table-cell>
          <table:table-cell office:value-type="float" office:value="0" table:style-name="ce12">
            <text:p>0,00</text:p>
          </table:table-cell>
          <table:table-cell office:value-type="float" office:value="-8826.86" table:style-name="ce11">
            <text:p>-8.826,86</text:p>
          </table:table-cell>
          <table:table-cell office:value-type="float" office:value="23534.11" table:style-name="ce9">
            <text:p>23.534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PHILIPPE CORDEIRO DE BA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TOR DE SEGURANÇA DA INF</text:p>
          </table:table-cell>
          <table:table-cell office:value-type="float" office:value="12455.3" table:style-name="ce9">
            <text:p>12.455,30</text:p>
          </table:table-cell>
          <table:table-cell table:number-columns-repeated="2" table:style-name="ce8"/>
          <table:table-cell office:value-type="float" office:value="1122.08" table:style-name="ce9">
            <text:p>1.122,08</text:p>
          </table:table-cell>
          <table:table-cell table:style-name="ce8"/>
          <table:table-cell office:value-type="float" office:value="6227.65" table:number-columns-spanned="2" table:number-rows-spanned="1" table:style-name="ce26">
            <text:p>6.227,65</text:p>
          </table:table-cell>
          <table:covered-table-cell/>
          <table:table-cell office:value-type="float" office:value="19805.03" table:style-name="ce9">
            <text:p>19.805,03</text:p>
          </table:table-cell>
          <table:table-cell office:value-type="float" office:value="-751.99" table:style-name="ce10">
            <text:p>-751,99</text:p>
          </table:table-cell>
          <table:table-cell office:value-type="float" office:value="-2208.29" table:style-name="ce11">
            <text:p>-2.208,29</text:p>
          </table:table-cell>
          <table:table-cell office:value-type="float" office:value="-491.26" table:style-name="ce10">
            <text:p>-491,26</text:p>
          </table:table-cell>
          <table:table-cell office:value-type="float" office:value="0" table:style-name="ce12">
            <text:p>0,00</text:p>
          </table:table-cell>
          <table:table-cell office:value-type="float" office:value="-3451.54" table:style-name="ce11">
            <text:p>-3.451,54</text:p>
          </table:table-cell>
          <table:table-cell office:value-type="float" office:value="16353.49" table:style-name="ce9">
            <text:p>16.353,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HIAGO PONTES DE ALENCAR</text:p>
          </table:table-cell>
          <table:table-cell office:value-type="string" table:style-name="ce7">
            <text:p>TÉCNICO JUDICIÁRIO - NÍVEL MÉDIO C12</text:p>
          </table:table-cell>
          <table:table-cell office:value-type="string" table:style-name="ce7">
            <text:p>COORDENADORIA DE POLÍCIA</text:p>
          </table:table-cell>
          <table:table-cell office:value-type="float" office:value="13118.3" table:style-name="ce9">
            <text:p>13.118,30</text:p>
          </table:table-cell>
          <table:table-cell table:number-columns-repeated="2" table:style-name="ce8"/>
          <table:table-cell office:value-type="float" office:value="1758.08" table:style-name="ce9">
            <text:p>1.758,08</text:p>
          </table:table-cell>
          <table:table-cell office:value-type="float" office:value="1311.82" table:style-name="ce9">
            <text:p>1.311,82</text:p>
          </table:table-cell>
          <table:table-cell table:number-columns-spanned="2" table:number-rows-spanned="1" table:style-name="ce25"/>
          <table:covered-table-cell/>
          <table:table-cell office:value-type="float" office:value="16188.2" table:style-name="ce9">
            <text:p>16.188,20</text:p>
          </table:table-cell>
          <table:table-cell office:value-type="float" office:value="-1748.07" table:style-name="ce11">
            <text:p>-1.748,07</text:p>
          </table:table-cell>
          <table:table-cell office:value-type="float" office:value="-2513.9299999999998" table:style-name="ce11">
            <text:p>-2.513,93</text:p>
          </table:table-cell>
          <table:table-cell office:value-type="float" office:value="-1560.48" table:style-name="ce11">
            <text:p>-1.560,48</text:p>
          </table:table-cell>
          <table:table-cell office:value-type="float" office:value="0" table:style-name="ce12">
            <text:p>0,00</text:p>
          </table:table-cell>
          <table:table-cell office:value-type="float" office:value="-5822.48" table:style-name="ce11">
            <text:p>-5.822,48</text:p>
          </table:table-cell>
          <table:table-cell office:value-type="float" office:value="10365.719999999999" table:style-name="ce9">
            <text:p>10.365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IAGO JOSÉ SANTANA CABRAL</text:p>
          </table:table-cell>
          <table:table-cell office:value-type="string" table:style-name="ce7">
            <text:p>TÉCNICO JUDICIÁRIO - NÍVEL MÉDIO B10</text:p>
          </table:table-cell>
          <table:table-cell office:value-type="string" table:style-name="ce7">
            <text:p>COORDENADORIA DE POLÍCIA</text:p>
          </table:table-cell>
          <table:table-cell office:value-type="float" office:value="12047.27" table:style-name="ce9">
            <text:p>12.047,27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office:value-type="float" office:value="1204.72" table:style-name="ce9">
            <text:p>1.204,72</text:p>
          </table:table-cell>
          <table:table-cell table:number-columns-spanned="2" table:number-rows-spanned="1" table:style-name="ce25"/>
          <table:covered-table-cell/>
          <table:table-cell office:value-type="float" office:value="15729.69" table:style-name="ce9">
            <text:p>15.729,69</text:p>
          </table:table-cell>
          <table:table-cell office:value-type="float" office:value="-751.99" table:style-name="ce10">
            <text:p>-751,99</text:p>
          </table:table-cell>
          <table:table-cell office:value-type="float" office:value="-2387.7399999999998" table:style-name="ce11">
            <text:p>-2.387,74</text:p>
          </table:table-cell>
          <table:table-cell office:value-type="float" office:value="-1031.02" table:style-name="ce11">
            <text:p>-1.031,02</text:p>
          </table:table-cell>
          <table:table-cell office:value-type="float" office:value="0" table:style-name="ce12">
            <text:p>0,00</text:p>
          </table:table-cell>
          <table:table-cell office:value-type="float" office:value="-4170.75" table:style-name="ce11">
            <text:p>-4.170,75</text:p>
          </table:table-cell>
          <table:table-cell office:value-type="float" office:value="11558.94" table:style-name="ce9">
            <text:p>11.558,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IAGO PIMENTEL GOME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SISTEMAS CORPOR</text:p>
          </table:table-cell>
          <table:table-cell office:value-type="float" office:value="18875.53" table:style-name="ce9">
            <text:p>18.875,53</text:p>
          </table:table-cell>
          <table:table-cell table:number-columns-repeated="2" table:style-name="ce8"/>
          <table:table-cell office:value-type="float" office:value="2477.6999999999998" table:style-name="ce9">
            <text:p>2.477,70</text:p>
          </table:table-cell>
          <table:table-cell office:value-type="float" office:value="3775.12" table:style-name="ce9">
            <text:p>3.775,12</text:p>
          </table:table-cell>
          <table:table-cell table:number-columns-spanned="2" table:number-rows-spanned="1" table:style-name="ce25"/>
          <table:covered-table-cell/>
          <table:table-cell office:value-type="float" office:value="25128.35" table:style-name="ce9">
            <text:p>25.128,35</text:p>
          </table:table-cell>
          <table:table-cell office:value-type="float" office:value="-751.99" table:style-name="ce10">
            <text:p>-751,99</text:p>
          </table:table-cell>
          <table:table-cell office:value-type="float" office:value="-4996.3599999999997" table:style-name="ce11">
            <text:p>-4.996,36</text:p>
          </table:table-cell>
          <table:table-cell office:value-type="float" office:value="-1471.2" table:style-name="ce11">
            <text:p>-1.471,20</text:p>
          </table:table-cell>
          <table:table-cell office:value-type="float" office:value="0" table:style-name="ce12">
            <text:p>0,00</text:p>
          </table:table-cell>
          <table:table-cell office:value-type="float" office:value="-7219.55" table:style-name="ce11">
            <text:p>-7.219,55</text:p>
          </table:table-cell>
          <table:table-cell office:value-type="float" office:value="17908.8" table:style-name="ce9">
            <text:p>17.908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TÚLIO MÁRCIO FREITAS LIN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398.39" table:style-name="ce9">
            <text:p>11.398,39</text:p>
          </table:table-cell>
          <table:table-cell office:value-type="float" office:value="5857.22" table:style-name="ce9">
            <text:p>5.857,22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679.61" table:style-name="ce9">
            <text:p>17.679,61</text:p>
          </table:table-cell>
          <table:table-cell office:value-type="float" office:value="-1693.96" table:style-name="ce11">
            <text:p>-1.693,96</text:p>
          </table:table-cell>
          <table:table-cell table:style-name="ce8"/>
          <table:table-cell office:value-type="float" office:value="-3684.81" table:style-name="ce11">
            <text:p>-3.684,81</text:p>
          </table:table-cell>
          <table:table-cell office:value-type="float" office:value="0" table:style-name="ce12">
            <text:p>0,00</text:p>
          </table:table-cell>
          <table:table-cell office:value-type="float" office:value="-5378.77" table:style-name="ce11">
            <text:p>-5.378,77</text:p>
          </table:table-cell>
          <table:table-cell office:value-type="float" office:value="12300.84" table:style-name="ce9">
            <text:p>12.300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ULISSES SILVA MELO</text:p>
          </table:table-cell>
          <table:table-cell office:value-type="string" table:style-name="ce7">
            <text:p>ASSISTENTE ADMINISTRATIVO - FC-03</text:p>
          </table:table-cell>
          <table:table-cell office:value-type="string" table:style-name="ce7">
            <text:p>SEÇÃO DE INFRAESTRUTURA</text:p>
          </table:table-cell>
          <table:table-cell office:value-type="float" office:value="18399.2" table:style-name="ce9">
            <text:p>18.399,20</text:p>
          </table:table-cell>
          <table:table-cell table:style-name="ce8"/>
          <table:table-cell office:value-type="float" office:value="1379.07" table:style-name="ce9">
            <text:p>1.379,07</text:p>
          </table:table-cell>
          <table:table-cell office:value-type="float" office:value="2265.6999999999998" table:style-name="ce9">
            <text:p>2.265,70</text:p>
          </table:table-cell>
          <table:table-cell office:value-type="float" office:value="1977.82" table:style-name="ce9">
            <text:p>1.977,82</text:p>
          </table:table-cell>
          <table:table-cell office:value-type="float" office:value="9889.14" table:number-columns-spanned="2" table:number-rows-spanned="1" table:style-name="ce26">
            <text:p>9.889,14</text:p>
          </table:table-cell>
          <table:covered-table-cell/>
          <table:table-cell office:value-type="float" office:value="33910.93" table:style-name="ce9">
            <text:p>33.910,93</text:p>
          </table:table-cell>
          <table:table-cell office:value-type="float" office:value="-2598.2800000000002" table:style-name="ce11">
            <text:p>-2.598,28</text:p>
          </table:table-cell>
          <table:table-cell office:value-type="float" office:value="-4346.8999999999996" table:style-name="ce11">
            <text:p>-4.346,90</text:p>
          </table:table-cell>
          <table:table-cell office:value-type="float" office:value="-1220.8699999999999" table:style-name="ce11">
            <text:p>-1.220,87</text:p>
          </table:table-cell>
          <table:table-cell office:value-type="float" office:value="0" table:style-name="ce12">
            <text:p>0,00</text:p>
          </table:table-cell>
          <table:table-cell office:value-type="float" office:value="-8166.05" table:style-name="ce11">
            <text:p>-8.166,05</text:p>
          </table:table-cell>
          <table:table-cell office:value-type="float" office:value="25744.880000000001" table:style-name="ce9">
            <text:p>25.744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DÊNIO SANTOS COSTA</text:p>
          </table:table-cell>
          <table:table-cell office:value-type="string" table:style-name="ce7">
            <text:p>CALCULISTA I - FC-04</text:p>
          </table:table-cell>
          <table:table-cell office:value-type="string" table:style-name="ce7">
            <text:p>SECRETARIA (PEN)</text:p>
          </table:table-cell>
          <table:table-cell office:value-type="float" office:value="11778.34" table:style-name="ce9">
            <text:p>11.778,3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476.31" table:style-name="ce9">
            <text:p>15.476,31</text:p>
          </table:table-cell>
          <table:table-cell office:value-type="float" office:value="-1518.69" table:style-name="ce11">
            <text:p>-1.518,69</text:p>
          </table:table-cell>
          <table:table-cell office:value-type="float" office:value="-2329.1" table:style-name="ce11">
            <text:p>-2.329,10</text:p>
          </table:table-cell>
          <table:table-cell office:value-type="float" office:value="-3335.67" table:style-name="ce11">
            <text:p>-3.335,67</text:p>
          </table:table-cell>
          <table:table-cell office:value-type="float" office:value="0" table:style-name="ce12">
            <text:p>0,00</text:p>
          </table:table-cell>
          <table:table-cell office:value-type="float" office:value="-7183.46" table:style-name="ce11">
            <text:p>-7.183,46</text:p>
          </table:table-cell>
          <table:table-cell office:value-type="float" office:value="8292.85" table:style-name="ce9">
            <text:p>8.292,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DO ROSTAN DOS SANTOS SILVA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9ª VT)</text:p>
          </table:table-cell>
          <table:table-cell office:value-type="float" office:value="19285.939999999999" table:style-name="ce9">
            <text:p>19.285,94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703.53" table:style-name="ce9">
            <text:p>23.703,53</text:p>
          </table:table-cell>
          <table:table-cell office:value-type="float" office:value="-2780.95" table:style-name="ce11">
            <text:p>-2.780,95</text:p>
          </table:table-cell>
          <table:table-cell office:value-type="float" office:value="-4046.57" table:style-name="ce11">
            <text:p>-4.046,57</text:p>
          </table:table-cell>
          <table:table-cell office:value-type="float" office:value="-1659.96" table:style-name="ce11">
            <text:p>-1.659,96</text:p>
          </table:table-cell>
          <table:table-cell office:value-type="float" office:value="0" table:style-name="ce12">
            <text:p>0,00</text:p>
          </table:table-cell>
          <table:table-cell office:value-type="float" office:value="-8487.48" table:style-name="ce11">
            <text:p>-8.487,48</text:p>
          </table:table-cell>
          <table:table-cell office:value-type="float" office:value="15216.05" table:style-name="ce9">
            <text:p>15.216,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ÉRIA ALVES LEITE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21428.83" table:style-name="ce9">
            <text:p>21.428,83</text:p>
          </table:table-cell>
          <table:table-cell office:value-type="float" office:value="1246.77" table:style-name="ce9">
            <text:p>1.246,77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2887.599999999999" table:style-name="ce9">
            <text:p>22.887,60</text:p>
          </table:table-cell>
          <table:table-cell office:value-type="float" office:value="-2604.27" table:style-name="ce11">
            <text:p>-2.604,27</text:p>
          </table:table-cell>
          <table:table-cell office:value-type="float" office:value="-4650.26" table:style-name="ce11">
            <text:p>-4.650,26</text:p>
          </table:table-cell>
          <table:table-cell office:value-type="float" office:value="-1750.5" table:style-name="ce11">
            <text:p>-1.750,50</text:p>
          </table:table-cell>
          <table:table-cell office:value-type="float" office:value="0" table:style-name="ce12">
            <text:p>0,00</text:p>
          </table:table-cell>
          <table:table-cell office:value-type="float" office:value="-9005.0300000000007" table:style-name="ce11">
            <text:p>-9.005,03</text:p>
          </table:table-cell>
          <table:table-cell office:value-type="float" office:value="13882.57" table:style-name="ce9">
            <text:p>13.882,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ÉRIA PERDIGÃO GOMES SOARE</text:p>
          </table:table-cell>
          <table:table-cell office:value-type="string" table:style-name="ce7">
            <text:p>ASSISTENTE JURIDICO IV - FC-04</text:p>
          </table:table-cell>
          <table:table-cell office:value-type="string" table:style-name="ce7">
            <text:p>GABINETE DE DESEMBARGAD</text:p>
          </table:table-cell>
          <table:table-cell office:value-type="float" office:value="19519.71" table:style-name="ce9">
            <text:p>19.519,71</text:p>
          </table:table-cell>
          <table:table-cell office:value-type="float" office:value="1753.22" table:style-name="ce9">
            <text:p>1.753,22</text:p>
          </table:table-cell>
          <table:table-cell office:value-type="float" office:value="1939.89" table:style-name="ce9">
            <text:p>1.939,89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546.9" table:style-name="ce9">
            <text:p>24.546,90</text:p>
          </table:table-cell>
          <table:table-cell office:value-type="float" office:value="-3070.23" table:style-name="ce11">
            <text:p>-3.070,23</text:p>
          </table:table-cell>
          <table:table-cell office:value-type="float" office:value="-4617.72" table:style-name="ce11">
            <text:p>-4.617,72</text:p>
          </table:table-cell>
          <table:table-cell office:value-type="float" office:value="-3228.57" table:style-name="ce11">
            <text:p>-3.228,57</text:p>
          </table:table-cell>
          <table:table-cell office:value-type="float" office:value="0" table:style-name="ce12">
            <text:p>0,00</text:p>
          </table:table-cell>
          <table:table-cell office:value-type="float" office:value="-10916.52" table:style-name="ce11">
            <text:p>-10.916,52</text:p>
          </table:table-cell>
          <table:table-cell office:value-type="float" office:value="13630.38" table:style-name="ce9">
            <text:p>13.630,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ESKA RODRIGUES MEDEIROS TO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1ªVTSMC)</text:p>
          </table:table-cell>
          <table:table-cell office:value-type="float" office:value="10800.57" table:style-name="ce9">
            <text:p>10.800,57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319.7" table:style-name="ce9">
            <text:p>13.319,70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047.49" table:style-name="ce11">
            <text:p>-2.047,49</text:p>
          </table:table-cell>
          <table:table-cell office:value-type="float" office:value="-2093.77" table:style-name="ce11">
            <text:p>-2.093,77</text:p>
          </table:table-cell>
          <table:table-cell office:value-type="float" office:value="0" table:style-name="ce12">
            <text:p>0,00</text:p>
          </table:table-cell>
          <table:table-cell office:value-type="float" office:value="-5520.16" table:style-name="ce11">
            <text:p>-5.520,16</text:p>
          </table:table-cell>
          <table:table-cell office:value-type="float" office:value="7799.54" table:style-name="ce9">
            <text:p>7.799,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TER COSTA DOS SANTO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PAL)</text:p>
          </table:table-cell>
          <table:table-cell office:value-type="float" office:value="11730.85" table:style-name="ce9">
            <text:p>11.730,85</text:p>
          </table:table-cell>
          <table:table-cell office:value-type="float" office:value="2202.79" table:style-name="ce9">
            <text:p>2.202,79</text:p>
          </table:table-cell>
          <table:table-cell office:value-type="float" office:value="8411.01" table:style-name="ce9">
            <text:p>8.411,01</text:p>
          </table:table-cell>
          <table:table-cell office:value-type="float" office:value="2394.08" table:style-name="ce9">
            <text:p>2.39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738.73" table:style-name="ce9">
            <text:p>24.738,73</text:p>
          </table:table-cell>
          <table:table-cell office:value-type="float" office:value="-1882.15" table:style-name="ce11">
            <text:p>-1.882,15</text:p>
          </table:table-cell>
          <table:table-cell office:value-type="float" office:value="-4445" table:style-name="ce11">
            <text:p>-4.445,00</text:p>
          </table:table-cell>
          <table:table-cell office:value-type="float" office:value="-3617.74" table:style-name="ce11">
            <text:p>-3.617,74</text:p>
          </table:table-cell>
          <table:table-cell office:value-type="float" office:value="0" table:style-name="ce12">
            <text:p>0,00</text:p>
          </table:table-cell>
          <table:table-cell office:value-type="float" office:value="-9944.89" table:style-name="ce11">
            <text:p>-9.944,89</text:p>
          </table:table-cell>
          <table:table-cell office:value-type="float" office:value="14793.84" table:style-name="ce9">
            <text:p>14.793,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LTER MELO DA SILVA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LICITAÇÃO E COMP</text:p>
          </table:table-cell>
          <table:table-cell office:value-type="float" office:value="11754.59" table:style-name="ce9">
            <text:p>11.754,59</text:p>
          </table:table-cell>
          <table:table-cell office:value-type="float" office:value="4264.8100000000004" table:style-name="ce9">
            <text:p>4.264,81</text:p>
          </table:table-cell>
          <table:table-cell office:value-type="float" office:value="1185.05" table:style-name="ce9">
            <text:p>1.185,05</text:p>
          </table:table-cell>
          <table:table-cell office:value-type="float" office:value="1546.08" table:style-name="ce9">
            <text:p>1.546,08</text:p>
          </table:table-cell>
          <table:table-cell office:value-type="float" office:value="3056" table:style-name="ce9">
            <text:p>3.056,00</text:p>
          </table:table-cell>
          <table:table-cell table:number-columns-spanned="2" table:number-rows-spanned="1" table:style-name="ce25"/>
          <table:covered-table-cell/>
          <table:table-cell office:value-type="float" office:value="21806.53" table:style-name="ce9">
            <text:p>21.806,53</text:p>
          </table:table-cell>
          <table:table-cell office:value-type="float" office:value="-1924.44" table:style-name="ce11">
            <text:p>-1.924,44</text:p>
          </table:table-cell>
          <table:table-cell office:value-type="float" office:value="-4068.77" table:style-name="ce11">
            <text:p>-4.068,77</text:p>
          </table:table-cell>
          <table:table-cell office:value-type="float" office:value="-4045.37" table:style-name="ce11">
            <text:p>-4.045,37</text:p>
          </table:table-cell>
          <table:table-cell office:value-type="float" office:value="0" table:style-name="ce12">
            <text:p>0,00</text:p>
          </table:table-cell>
          <table:table-cell office:value-type="float" office:value="-10038.58" table:style-name="ce11">
            <text:p>-10.038,58</text:p>
          </table:table-cell>
          <table:table-cell office:value-type="float" office:value="11767.95" table:style-name="ce9">
            <text:p>11.767,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AGRA BARROS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5ª VT)</text:p>
          </table:table-cell>
          <table:table-cell office:value-type="float" office:value="18935.29" table:style-name="ce9">
            <text:p>18.935,29</text:p>
          </table:table-cell>
          <table:table-cell office:value-type="float" office:value="2755.21" table:style-name="ce9">
            <text:p>2.755,21</text:p>
          </table:table-cell>
          <table:table-cell office:value-type="float" office:value="8411.01" table:style-name="ce9">
            <text:p>8.411,01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1647.59" table:style-name="ce9">
            <text:p>31.647,59</text:p>
          </table:table-cell>
          <table:table-cell office:value-type="float" office:value="-3139.13" table:style-name="ce11">
            <text:p>-3.139,13</text:p>
          </table:table-cell>
          <table:table-cell office:value-type="float" office:value="-6493.16" table:style-name="ce11">
            <text:p>-6.493,16</text:p>
          </table:table-cell>
          <table:table-cell office:value-type="float" office:value="-5112.12" table:style-name="ce11">
            <text:p>-5.112,12</text:p>
          </table:table-cell>
          <table:table-cell office:value-type="float" office:value="0" table:style-name="ce12">
            <text:p>0,00</text:p>
          </table:table-cell>
          <table:table-cell office:value-type="float" office:value="-14744.41" table:style-name="ce11">
            <text:p>-14.744,41</text:p>
          </table:table-cell>
          <table:table-cell office:value-type="float" office:value="16903.18" table:style-name="ce9">
            <text:p>16.903,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DE ALMEIDA PINTO MONT</text:p>
          </table:table-cell>
          <table:table-cell office:value-type="string" table:style-name="ce7">
            <text:p>ANALISTA JUDICIÁRIO - NÍVEL SUPERIOR A3</text:p>
          </table:table-cell>
          <table:table-cell office:value-type="string" table:style-name="ce7">
            <text:p>SETOR DE SAÚDE (SEGESP)</text:p>
          </table:table-cell>
          <table:table-cell office:value-type="float" office:value="14342.5" table:style-name="ce9">
            <text:p>14.342,50</text:p>
          </table:table-cell>
          <table:table-cell table:number-columns-repeated="2" table:style-name="ce8"/>
          <table:table-cell office:value-type="float" office:value="1303.04" table:style-name="ce9">
            <text:p>1.303,04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645.54" table:style-name="ce9">
            <text:p>15.645,54</text:p>
          </table:table-cell>
          <table:table-cell office:value-type="float" office:value="-1847.18" table:style-name="ce11">
            <text:p>-1.847,18</text:p>
          </table:table-cell>
          <table:table-cell office:value-type="float" office:value="-2566.85" table:style-name="ce11">
            <text:p>-2.566,85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4414.03" table:style-name="ce11">
            <text:p>-4.414,03</text:p>
          </table:table-cell>
          <table:table-cell office:value-type="float" office:value="11231.51" table:style-name="ce9">
            <text:p>11.231,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MARGARIDA SILVA DE CAR</text:p>
          </table:table-cell>
          <table:table-cell office:value-type="string" table:style-name="ce7">
            <text:p>ASSISTENTE CHEFE - FC-04</text:p>
          </table:table-cell>
          <table:table-cell office:value-type="string" table:style-name="ce7">
            <text:p>SETOR DE ANÁLISE E CADAST</text:p>
          </table:table-cell>
          <table:table-cell office:value-type="float" office:value="11897.07" table:style-name="ce9">
            <text:p>11.897,07</text:p>
          </table:table-cell>
          <table:table-cell office:value-type="float" office:value="2299.42" table:style-name="ce9">
            <text:p>2.299,42</text:p>
          </table:table-cell>
          <table:table-cell office:value-type="float" office:value="1939.89" table:style-name="ce9">
            <text:p>1.939,89</text:p>
          </table:table-cell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894.46" table:style-name="ce9">
            <text:p>17.894,46</text:p>
          </table:table-cell>
          <table:table-cell office:value-type="float" office:value="-1917.68" table:style-name="ce11">
            <text:p>-1.917,68</text:p>
          </table:table-cell>
          <table:table-cell office:value-type="float" office:value="-2988.65" table:style-name="ce11">
            <text:p>-2.988,65</text:p>
          </table:table-cell>
          <table:table-cell office:value-type="float" office:value="-1996.34" table:style-name="ce11">
            <text:p>-1.996,34</text:p>
          </table:table-cell>
          <table:table-cell office:value-type="float" office:value="0" table:style-name="ce12">
            <text:p>0,00</text:p>
          </table:table-cell>
          <table:table-cell office:value-type="float" office:value="-6902.67" table:style-name="ce11">
            <text:p>-6.902,67</text:p>
          </table:table-cell>
          <table:table-cell office:value-type="float" office:value="10991.79" table:style-name="ce9">
            <text:p>10.991,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MERCENAS DOS SANTOS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CONTROLE O. E FIN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287.2399999999998" table:style-name="ce9">
            <text:p>2.287,24</text:p>
          </table:table-cell>
          <table:table-cell office:value-type="float" office:value="2325.7600000000002" table:style-name="ce9">
            <text:p>2.325,76</text:p>
          </table:table-cell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6390.58" table:style-name="ce9">
            <text:p>6.390,58</text:p>
          </table:table-cell>
          <table:table-cell table:style-name="ce8"/>
          <table:table-cell office:value-type="float" office:value="-114.95" table:style-name="ce10">
            <text:p>-114,95</text:p>
          </table:table-cell>
          <table:table-cell office:value-type="float" office:value="-355.52" table:style-name="ce10">
            <text:p>-355,52</text:p>
          </table:table-cell>
          <table:table-cell office:value-type="float" office:value="0" table:style-name="ce12">
            <text:p>0,00</text:p>
          </table:table-cell>
          <table:table-cell office:value-type="float" office:value="-470.47" table:style-name="ce10">
            <text:p>-470,47</text:p>
          </table:table-cell>
          <table:table-cell office:value-type="float" office:value="5920.11" table:style-name="ce9">
            <text:p>5.920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ESSA VIEIRA DA SILV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4992.6000000000004" table:style-name="ce9">
            <text:p>4.992,60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5204.6000000000004" table:style-name="ce9">
            <text:p>5.204,60</text:p>
          </table:table-cell>
          <table:table-cell office:value-type="float" office:value="-257.49" table:style-name="ce10">
            <text:p>-257,49</text:p>
          </table:table-cell>
          <table:table-cell office:value-type="float" office:value="-432.8" table:style-name="ce10">
            <text:p>-432,80</text:p>
          </table:table-cell>
          <table:table-cell office:value-type="float" office:value="-312.02" table:style-name="ce10">
            <text:p>-312,02</text:p>
          </table:table-cell>
          <table:table-cell office:value-type="float" office:value="0" table:style-name="ce12">
            <text:p>0,00</text:p>
          </table:table-cell>
          <table:table-cell office:value-type="float" office:value="-1002.31" table:style-name="ce11">
            <text:p>-1.002,31</text:p>
          </table:table-cell>
          <table:table-cell office:value-type="float" office:value="4202.29" table:style-name="ce9">
            <text:p>4.202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ÂNIA FLORÊNCIO DA COSTA CAVAL</text:p>
          </table:table-cell>
          <table:table-cell office:value-type="string" table:style-name="ce7">
            <text:p>SECRETÁRIO ESPECIALIZADO - FC-02</text:p>
          </table:table-cell>
          <table:table-cell office:value-type="string" table:style-name="ce7">
            <text:p>SETOR DE SAÚDE (SEGESP)</text:p>
          </table:table-cell>
          <table:table-cell office:value-type="float" office:value="12229.52" table:style-name="ce9">
            <text:p>12.229,52</text:p>
          </table:table-cell>
          <table:table-cell office:value-type="float" office:value="2600.92" table:style-name="ce9">
            <text:p>2.600,92</text:p>
          </table:table-cell>
          <table:table-cell office:value-type="float" office:value="1185.05" table:style-name="ce9">
            <text:p>1.185,05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7163.36" table:number-columns-spanned="2" table:number-rows-spanned="1" table:style-name="ce26">
            <text:p>7.163,36</text:p>
          </table:table-cell>
          <table:covered-table-cell/>
          <table:table-cell office:value-type="float" office:value="25148.93" table:style-name="ce9">
            <text:p>25.148,93</text:p>
          </table:table-cell>
          <table:table-cell office:value-type="float" office:value="-1688.78" table:style-name="ce11">
            <text:p>-1.688,78</text:p>
          </table:table-cell>
          <table:table-cell office:value-type="float" office:value="-2966.21" table:style-name="ce11">
            <text:p>-2.966,21</text:p>
          </table:table-cell>
          <table:table-cell office:value-type="float" office:value="-6226.62" table:style-name="ce11">
            <text:p>-6.226,62</text:p>
          </table:table-cell>
          <table:table-cell office:value-type="float" office:value="0" table:style-name="ce12">
            <text:p>0,00</text:p>
          </table:table-cell>
          <table:table-cell office:value-type="float" office:value="-10881.61" table:style-name="ce11">
            <text:p>-10.881,61</text:p>
          </table:table-cell>
          <table:table-cell office:value-type="float" office:value="14267.32" table:style-name="ce9">
            <text:p>14.267,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ANUZA NICÁCIO DO NASCIMENTO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CONTABILIDADE (S</text:p>
          </table:table-cell>
          <table:table-cell office:value-type="float" office:value="19363.86" table:style-name="ce9">
            <text:p>19.363,86</text:p>
          </table:table-cell>
          <table:table-cell office:value-type="float" office:value="424.33" table:style-name="ce13">
            <text:p>424,33</text:p>
          </table:table-cell>
          <table:table-cell table:style-name="ce8"/>
          <table:table-cell office:value-type="float" office:value="1546.08" table:style-name="ce9">
            <text:p>1.546,08</text:p>
          </table:table-cell>
          <table:table-cell office:value-type="float" office:value="1978.82" table:style-name="ce9">
            <text:p>1.978,82</text:p>
          </table:table-cell>
          <table:table-cell table:number-columns-spanned="2" table:number-rows-spanned="1" table:style-name="ce25"/>
          <table:covered-table-cell/>
          <table:table-cell office:value-type="float" office:value="23313.09" table:style-name="ce9">
            <text:p>23.313,09</text:p>
          </table:table-cell>
          <table:table-cell office:value-type="float" office:value="-2850.96" table:style-name="ce11">
            <text:p>-2.850,96</text:p>
          </table:table-cell>
          <table:table-cell office:value-type="float" office:value="-4228.28" table:style-name="ce11">
            <text:p>-4.228,28</text:p>
          </table:table-cell>
          <table:table-cell office:value-type="float" office:value="-1299.43" table:style-name="ce11">
            <text:p>-1.299,43</text:p>
          </table:table-cell>
          <table:table-cell office:value-type="float" office:value="0" table:style-name="ce12">
            <text:p>0,00</text:p>
          </table:table-cell>
          <table:table-cell office:value-type="float" office:value="-8378.67" table:style-name="ce11">
            <text:p>-8.378,67</text:p>
          </table:table-cell>
          <table:table-cell office:value-type="float" office:value="14934.42" table:style-name="ce9">
            <text:p>14.934,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ERA BOMFIM LOUREIRO PORTEL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6333.02" table:style-name="ce9">
            <text:p>6.333,02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6545.02" table:style-name="ce9">
            <text:p>6.545,02</text:p>
          </table:table-cell>
          <table:table-cell office:value-type="float" office:value="-468.34" table:style-name="ce10">
            <text:p>-468,34</text:p>
          </table:table-cell>
          <table:table-cell office:value-type="float" office:value="-255.03" table:style-name="ce10">
            <text:p>-255,03</text:p>
          </table:table-cell>
          <table:table-cell office:value-type="float" office:value="-2583.9699999999998" table:style-name="ce11">
            <text:p>-2.583,97</text:p>
          </table:table-cell>
          <table:table-cell office:value-type="float" office:value="0" table:style-name="ce12">
            <text:p>0,00</text:p>
          </table:table-cell>
          <table:table-cell office:value-type="float" office:value="-3307.34" table:style-name="ce11">
            <text:p>-3.307,34</text:p>
          </table:table-cell>
          <table:table-cell office:value-type="float" office:value="3237.68" table:style-name="ce9">
            <text:p>3.237,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ERA LÚCIA GAMA DE MENDONÇ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38182.269999999997" table:style-name="ce9">
            <text:p>38.182,27</text:p>
          </table:table-cell>
          <table:table-cell office:value-type="float" office:value="754.25" table:style-name="ce13">
            <text:p>754,25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9360.519999999997" table:style-name="ce9">
            <text:p>39.360,52</text:p>
          </table:table-cell>
          <table:table-cell office:value-type="float" office:value="-5693.85" table:style-name="ce11">
            <text:p>-5.693,85</text:p>
          </table:table-cell>
          <table:table-cell office:value-type="float" office:value="-8220.24" table:style-name="ce11">
            <text:p>-8.220,24</text:p>
          </table:table-cell>
          <table:table-cell office:value-type="float" office:value="-1145.4100000000001" table:style-name="ce11">
            <text:p>-1.145,41</text:p>
          </table:table-cell>
          <table:table-cell office:value-type="float" office:value="0" table:style-name="ce12">
            <text:p>0,00</text:p>
          </table:table-cell>
          <table:table-cell office:value-type="float" office:value="-15059.5" table:style-name="ce11">
            <text:p>-15.059,50</text:p>
          </table:table-cell>
          <table:table-cell office:value-type="float" office:value="24301.02" table:style-name="ce9">
            <text:p>24.301,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ERÔNICA CRISTINA SOBREIRA DE L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9696.5499999999993" table:style-name="ce9">
            <text:p>9.696,55</text:p>
          </table:table-cell>
          <table:table-cell office:value-type="float" office:value="3313.86" table:style-name="ce9">
            <text:p>3.313,86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434.41" table:style-name="ce9">
            <text:p>13.434,41</text:p>
          </table:table-cell>
          <table:table-cell office:value-type="float" office:value="-993.5" table:style-name="ce10">
            <text:p>-993,50</text:p>
          </table:table-cell>
          <table:table-cell office:value-type="float" office:value="-1859.56" table:style-name="ce11">
            <text:p>-1.859,56</text:p>
          </table:table-cell>
          <table:table-cell office:value-type="float" office:value="-3958.74" table:style-name="ce11">
            <text:p>-3.958,74</text:p>
          </table:table-cell>
          <table:table-cell office:value-type="float" office:value="0" table:style-name="ce12">
            <text:p>0,00</text:p>
          </table:table-cell>
          <table:table-cell office:value-type="float" office:value="-6811.8" table:style-name="ce11">
            <text:p>-6.811,80</text:p>
          </table:table-cell>
          <table:table-cell office:value-type="float" office:value="6622.61" table:style-name="ce9">
            <text:p>6.622,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ICTOR MANOEL MÁXIMO</text:p>
          </table:table-cell>
          <table:table-cell office:value-type="string" table:style-name="ce7">
            <text:p>TÉCNICO JUDICIÁRIO - NÍVEL MÉDIO C13</text:p>
          </table:table-cell>
          <table:table-cell office:value-type="string" table:style-name="ce7">
            <text:p>COORDENADORIA DE POLÍCIA</text:p>
          </table:table-cell>
          <table:table-cell office:value-type="float" office:value="13108.15" table:style-name="ce9">
            <text:p>13.108,15</text:p>
          </table:table-cell>
          <table:table-cell office:value-type="float" office:value="1590.36" table:style-name="ce9">
            <text:p>1.590,36</text:p>
          </table:table-cell>
          <table:table-cell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820.59" table:style-name="ce9">
            <text:p>15.820,59</text:p>
          </table:table-cell>
          <table:table-cell office:value-type="float" office:value="-1741.91" table:style-name="ce11">
            <text:p>-1.741,91</text:p>
          </table:table-cell>
          <table:table-cell office:value-type="float" office:value="-2193.7600000000002" table:style-name="ce11">
            <text:p>-2.193,76</text:p>
          </table:table-cell>
          <table:table-cell office:value-type="float" office:value="-1530.02" table:style-name="ce11">
            <text:p>-1.530,02</text:p>
          </table:table-cell>
          <table:table-cell office:value-type="float" office:value="0" table:style-name="ce12">
            <text:p>0,00</text:p>
          </table:table-cell>
          <table:table-cell office:value-type="float" office:value="-5465.69" table:style-name="ce11">
            <text:p>-5.465,69</text:p>
          </table:table-cell>
          <table:table-cell office:value-type="float" office:value="10354.9" table:style-name="ce9">
            <text:p>10.354,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ICTOR REZENDE DOREA</text:p>
          </table:table-cell>
          <table:table-cell office:value-type="string" table:style-name="ce7">
            <text:p>SECRETÁRIO - CJ-03</text:p>
          </table:table-cell>
          <table:table-cell office:value-type="string" table:style-name="ce7">
            <text:p>SECRETARIA DE GESTÃO EST</text:p>
          </table:table-cell>
          <table:table-cell office:value-type="float" office:value="17863.3" table:style-name="ce9">
            <text:p>17.863,30</text:p>
          </table:table-cell>
          <table:table-cell table:style-name="ce8"/>
          <table:table-cell office:value-type="float" office:value="8411.01" table:style-name="ce9">
            <text:p>8.411,01</text:p>
          </table:table-cell>
          <table:table-cell office:value-type="float" office:value="1334.08" table:style-name="ce9">
            <text:p>1.334,08</text:p>
          </table:table-cell>
          <table:table-cell office:value-type="float" office:value="5254.88" table:style-name="ce9">
            <text:p>5.254,88</text:p>
          </table:table-cell>
          <table:table-cell office:value-type="float" office:value="13137.16" table:number-columns-spanned="2" table:number-rows-spanned="1" table:style-name="ce26">
            <text:p>13.137,16</text:p>
          </table:table-cell>
          <table:covered-table-cell/>
          <table:table-cell office:value-type="float" office:value="46000.43" table:style-name="ce9">
            <text:p>46.000,43</text:p>
          </table:table-cell>
          <table:table-cell office:value-type="float" office:value="-751.99" table:style-name="ce10">
            <text:p>-751,99</text:p>
          </table:table-cell>
          <table:table-cell office:value-type="float" office:value="-7000.66" table:style-name="ce11">
            <text:p>-7.000,66</text:p>
          </table:table-cell>
          <table:table-cell office:value-type="float" office:value="-756.71" table:style-name="ce10">
            <text:p>-756,71</text:p>
          </table:table-cell>
          <table:table-cell office:value-type="float" office:value="0" table:style-name="ce12">
            <text:p>0,00</text:p>
          </table:table-cell>
          <table:table-cell office:value-type="float" office:value="-8509.36" table:style-name="ce11">
            <text:p>-8.509,36</text:p>
          </table:table-cell>
          <table:table-cell office:value-type="float" office:value="37491.07" table:style-name="ce9">
            <text:p>37.491,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IVIANA MENEZES COST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873.32" table:style-name="ce9">
            <text:p>11.873,32</text:p>
          </table:table-cell>
          <table:table-cell office:value-type="float" office:value="551.05999999999995" table:style-name="ce13">
            <text:p>551,06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2636.38" table:style-name="ce9">
            <text:p>12.636,38</text:p>
          </table:table-cell>
          <table:table-cell office:value-type="float" office:value="-896.8" table:style-name="ce10">
            <text:p>-896,80</text:p>
          </table:table-cell>
          <table:table-cell office:value-type="float" office:value="-2300.7199999999998" table:style-name="ce11">
            <text:p>-2.300,72</text:p>
          </table:table-cell>
          <table:table-cell office:value-type="float" office:value="-1460.17" table:style-name="ce11">
            <text:p>-1.460,17</text:p>
          </table:table-cell>
          <table:table-cell office:value-type="float" office:value="0" table:style-name="ce12">
            <text:p>0,00</text:p>
          </table:table-cell>
          <table:table-cell office:value-type="float" office:value="-4657.6899999999996" table:style-name="ce11">
            <text:p>-4.657,69</text:p>
          </table:table-cell>
          <table:table-cell office:value-type="float" office:value="7978.69" table:style-name="ce9">
            <text:p>7.978,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VIVIANE RODRIGUES MAIA NOBRE</text:p>
          </table:table-cell>
          <table:table-cell office:value-type="string" table:style-name="ce7">
            <text:p>ASSISTENTE JURIDICO II - FC-04</text:p>
          </table:table-cell>
          <table:table-cell office:value-type="string" table:style-name="ce7">
            <text:p>SETOR DE ESTÁGIO E TREINA</text:p>
          </table:table-cell>
          <table:table-cell office:value-type="float" office:value="11897.07" table:style-name="ce9">
            <text:p>11.897,07</text:p>
          </table:table-cell>
          <table:table-cell office:value-type="float" office:value="1974.29" table:style-name="ce9">
            <text:p>1.974,29</text:p>
          </table:table-cell>
          <table:table-cell office:value-type="float" office:value="1939.89" table:style-name="ce9">
            <text:p>1.939,89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7357.330000000002" table:style-name="ce9">
            <text:p>17.357,33</text:p>
          </table:table-cell>
          <table:table-cell office:value-type="float" office:value="-1864.04" table:style-name="ce11">
            <text:p>-1.864,04</text:p>
          </table:table-cell>
          <table:table-cell office:value-type="float" office:value="-2966.12" table:style-name="ce11">
            <text:p>-2.966,12</text:p>
          </table:table-cell>
          <table:table-cell office:value-type="float" office:value="-4335.4399999999996" table:style-name="ce11">
            <text:p>-4.335,44</text:p>
          </table:table-cell>
          <table:table-cell office:value-type="float" office:value="0" table:style-name="ce12">
            <text:p>0,00</text:p>
          </table:table-cell>
          <table:table-cell office:value-type="float" office:value="-9165.6" table:style-name="ce11">
            <text:p>-9.165,60</text:p>
          </table:table-cell>
          <table:table-cell office:value-type="float" office:value="8191.73" table:style-name="ce9">
            <text:p>8.191,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ALDIK DA PAIXÃO MARQUES CANT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1398.39" table:style-name="ce9">
            <text:p>11.398,39</text:p>
          </table:table-cell>
          <table:table-cell office:value-type="float" office:value="3649.36" table:style-name="ce9">
            <text:p>3.649,36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805.830000000002" table:style-name="ce9">
            <text:p>16.805,83</text:p>
          </table:table-cell>
          <table:table-cell office:value-type="float" office:value="-2081.65" table:style-name="ce11">
            <text:p>-2.081,65</text:p>
          </table:table-cell>
          <table:table-cell office:value-type="float" office:value="-2039.19" table:style-name="ce11">
            <text:p>-2.039,19</text:p>
          </table:table-cell>
          <table:table-cell office:value-type="float" office:value="-1558.36" table:style-name="ce11">
            <text:p>-1.558,36</text:p>
          </table:table-cell>
          <table:table-cell office:value-type="float" office:value="0" table:style-name="ce12">
            <text:p>0,00</text:p>
          </table:table-cell>
          <table:table-cell office:value-type="float" office:value="-5679.2" table:style-name="ce11">
            <text:p>-5.679,20</text:p>
          </table:table-cell>
          <table:table-cell office:value-type="float" office:value="11126.63" table:style-name="ce9">
            <text:p>11.126,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ANDA GODEIRO DOS SANTO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919.53" table:style-name="ce9">
            <text:p>3.919,53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417.47" table:style-name="ce9">
            <text:p>23.417,47</text:p>
          </table:table-cell>
          <table:table-cell office:value-type="float" office:value="-2704.95" table:style-name="ce11">
            <text:p>-2.704,95</text:p>
          </table:table-cell>
          <table:table-cell office:value-type="float" office:value="-4768.28" table:style-name="ce11">
            <text:p>-4.768,28</text:p>
          </table:table-cell>
          <table:table-cell office:value-type="float" office:value="-2246.5700000000002" table:style-name="ce11">
            <text:p>-2.246,57</text:p>
          </table:table-cell>
          <table:table-cell office:value-type="float" office:value="0" table:style-name="ce12">
            <text:p>0,00</text:p>
          </table:table-cell>
          <table:table-cell office:value-type="float" office:value="-9719.7999999999993" table:style-name="ce11">
            <text:p>-9.719,80</text:p>
          </table:table-cell>
          <table:table-cell office:value-type="float" office:value="13697.67" table:style-name="ce9">
            <text:p>13.697,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ANDERLÉA DA SILVA SOARES</text:p>
          </table:table-cell>
          <table:table-cell office:value-type="string" table:style-name="ce7">
            <text:p>COORDENADOR - CJ-02</text:p>
          </table:table-cell>
          <table:table-cell office:value-type="string" table:style-name="ce7">
            <text:p>COORDENADORIA DE APOIO À</text:p>
          </table:table-cell>
          <table:table-cell office:value-type="float" office:value="11802.08" table:style-name="ce9">
            <text:p>11.802,08</text:p>
          </table:table-cell>
          <table:table-cell office:value-type="float" office:value="3671.9" table:style-name="ce9">
            <text:p>3.671,90</text:p>
          </table:table-cell>
          <table:table-cell office:value-type="float" office:value="7398.87" table:style-name="ce9">
            <text:p>7.398,87</text:p>
          </table:table-cell>
          <table:table-cell office:value-type="float" office:value="1758.08" table:style-name="ce9">
            <text:p>1.758,08</text:p>
          </table:table-cell>
          <table:table-cell office:value-type="float" office:value="9149.1200000000008" table:style-name="ce9">
            <text:p>9.149,12</text:p>
          </table:table-cell>
          <table:table-cell table:number-columns-spanned="2" table:number-rows-spanned="1" table:style-name="ce25"/>
          <table:covered-table-cell/>
          <table:table-cell office:value-type="float" office:value="33780.050000000003" table:style-name="ce9">
            <text:p>33.780,05</text:p>
          </table:table-cell>
          <table:table-cell office:value-type="float" office:value="-2144.14" table:style-name="ce11">
            <text:p>-2.144,14</text:p>
          </table:table-cell>
          <table:table-cell office:value-type="float" office:value="-7242.77" table:style-name="ce11">
            <text:p>-7.242,77</text:p>
          </table:table-cell>
          <table:table-cell office:value-type="float" office:value="-6186.28" table:style-name="ce11">
            <text:p>-6.186,28</text:p>
          </table:table-cell>
          <table:table-cell office:value-type="float" office:value="0" table:style-name="ce12">
            <text:p>0,00</text:p>
          </table:table-cell>
          <table:table-cell office:value-type="float" office:value="-15573.19" table:style-name="ce11">
            <text:p>-15.573,19</text:p>
          </table:table-cell>
          <table:table-cell office:value-type="float" office:value="18206.86" table:style-name="ce9">
            <text:p>18.206,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ASHINGTON LUIZ DE FRANÇ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SLQ)</text:p>
          </table:table-cell>
          <table:table-cell office:value-type="float" office:value="1917" table:style-name="ce9">
            <text:p>1.917,00</text:p>
          </table:table-cell>
          <table:table-cell table:style-name="ce8"/>
          <table:table-cell office:value-type="float" office:value="1185.05" table:style-name="ce9">
            <text:p>1.185,05</text:p>
          </table:table-cell>
          <table:table-cell office:value-type="float" office:value="1334.08" table:style-name="ce9">
            <text:p>1.334,08</text:p>
          </table:table-cell>
          <table:table-cell office:value-type="float" office:value="1034.02" table:style-name="ce9">
            <text:p>1.034,02</text:p>
          </table:table-cell>
          <table:table-cell office:value-type="float" office:value="1551.03" table:number-columns-spanned="2" table:number-rows-spanned="1" table:style-name="ce26">
            <text:p>1.551,03</text:p>
          </table:table-cell>
          <table:covered-table-cell/>
          <table:table-cell office:value-type="float" office:value="7021.18" table:style-name="ce9">
            <text:p>7.021,18</text:p>
          </table:table-cell>
          <table:table-cell office:value-type="float" office:value="-210.87" table:style-name="ce10">
            <text:p>-210,87</text:p>
          </table:table-cell>
          <table:table-cell office:value-type="float" office:value="-59.83" table:style-name="ce10">
            <text:p>-59,83</text:p>
          </table:table-cell>
          <table:table-cell office:value-type="float" office:value="-1890.6" table:style-name="ce11">
            <text:p>-1.890,60</text:p>
          </table:table-cell>
          <table:table-cell office:value-type="float" office:value="0" table:style-name="ce12">
            <text:p>0,00</text:p>
          </table:table-cell>
          <table:table-cell office:value-type="float" office:value="-2161.3000000000002" table:style-name="ce11">
            <text:p>-2.161,30</text:p>
          </table:table-cell>
          <table:table-cell office:value-type="float" office:value="4859.88" table:style-name="ce9">
            <text:p>4.859,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BER GUIMARÃES ARARUN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INATIVO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734.05" table:style-name="ce9">
            <text:p>3.734,05</text:p>
          </table:table-cell>
          <table:table-cell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3231.99" table:style-name="ce9">
            <text:p>23.231,99</text:p>
          </table:table-cell>
          <table:table-cell office:value-type="float" office:value="-2669.71" table:style-name="ce11">
            <text:p>-2.669,71</text:p>
          </table:table-cell>
          <table:table-cell table:style-name="ce8"/>
          <table:table-cell office:value-type="float" office:value="-691.09" table:style-name="ce10">
            <text:p>-691,09</text:p>
          </table:table-cell>
          <table:table-cell office:value-type="float" office:value="0" table:style-name="ce12">
            <text:p>0,00</text:p>
          </table:table-cell>
          <table:table-cell office:value-type="float" office:value="-3360.8" table:style-name="ce11">
            <text:p>-3.360,80</text:p>
          </table:table-cell>
          <table:table-cell office:value-type="float" office:value="19871.189999999999" table:style-name="ce9">
            <text:p>19.871,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LLINGTON MARCONDE PINHEIRO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TOR DE PETIÇÃO E <text:s/>PROTO</text:p>
          </table:table-cell>
          <table:table-cell table:number-columns-repeated="3" table:style-name="ce8"/>
          <table:table-cell office:value-type="float" office:value="2153.9299999999998" table:style-name="ce9">
            <text:p>2.153,93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153.9299999999998" table:style-name="ce9">
            <text:p>2.153,93</text:p>
          </table:table-cell>
          <table:table-cell table:number-columns-repeated="2" table:style-name="ce8"/>
          <table:table-cell office:value-type="float" office:value="36.35" table:style-name="ce13">
            <text:p>36,35</text:p>
          </table:table-cell>
          <table:table-cell office:value-type="float" office:value="0" table:style-name="ce12">
            <text:p>0,00</text:p>
          </table:table-cell>
          <table:table-cell office:value-type="float" office:value="36.35" table:style-name="ce13">
            <text:p>36,35</text:p>
          </table:table-cell>
          <table:table-cell office:value-type="float" office:value="2190.2800000000002" table:style-name="ce9">
            <text:p>2.190,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LLINGTON VASCONCELOS SILVA</text:p>
          </table:table-cell>
          <table:table-cell office:value-type="string" table:style-name="ce7">
            <text:p>ASSISTENTE DE DIRETOR - FC-04</text:p>
          </table:table-cell>
          <table:table-cell office:value-type="string" table:style-name="ce7">
            <text:p>COORDENADORIA DE PRECAT</text:p>
          </table:table-cell>
          <table:table-cell office:value-type="float" office:value="11802.08" table:style-name="ce9">
            <text:p>11.802,08</text:p>
          </table:table-cell>
          <table:table-cell office:value-type="float" office:value="3174.42" table:style-name="ce9">
            <text:p>3.174,42</text:p>
          </table:table-cell>
          <table:table-cell office:value-type="float" office:value="1939.89" table:style-name="ce9">
            <text:p>1.939,89</text:p>
          </table:table-cell>
          <table:table-cell office:value-type="float" office:value="1970.08" table:style-name="ce9">
            <text:p>1.970,08</text:p>
          </table:table-cell>
          <table:table-cell table:style-name="ce8"/>
          <table:table-cell office:value-type="float" office:value="8458.2000000000007" table:number-columns-spanned="2" table:number-rows-spanned="1" table:style-name="ce26">
            <text:p>8.458,20</text:p>
          </table:table-cell>
          <table:covered-table-cell/>
          <table:table-cell office:value-type="float" office:value="27344.67" table:style-name="ce9">
            <text:p>27.344,67</text:p>
          </table:table-cell>
          <table:table-cell office:value-type="float" office:value="-2062.06" table:style-name="ce11">
            <text:p>-2.062,06</text:p>
          </table:table-cell>
          <table:table-cell office:value-type="float" office:value="-3007.03" table:style-name="ce11">
            <text:p>-3.007,03</text:p>
          </table:table-cell>
          <table:table-cell office:value-type="float" office:value="-3101.27" table:style-name="ce11">
            <text:p>-3.101,27</text:p>
          </table:table-cell>
          <table:table-cell office:value-type="float" office:value="0" table:style-name="ce12">
            <text:p>0,00</text:p>
          </table:table-cell>
          <table:table-cell office:value-type="float" office:value="-8170.36" table:style-name="ce11">
            <text:p>-8.170,36</text:p>
          </table:table-cell>
          <table:table-cell office:value-type="float" office:value="19174.310000000001" table:style-name="ce9">
            <text:p>19.174,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NDELL SILVA SOARES</text:p>
          </table:table-cell>
          <table:table-cell office:value-type="string" table:style-name="ce7">
            <text:p>ANALISTA JUDICIÁRIO - NÍVEL SUPERIOR A1</text:p>
          </table:table-cell>
          <table:table-cell office:value-type="string" table:style-name="ce7">
            <text:p>SETOR DE APOIO AO USUÁRIO</text:p>
          </table:table-cell>
          <table:table-cell office:value-type="float" office:value="12974.27" table:style-name="ce9">
            <text:p>12.974,27</text:p>
          </table:table-cell>
          <table:table-cell table:number-columns-repeated="2" table:style-name="ce8"/>
          <table:table-cell office:value-type="float" office:value="2349.3200000000002" table:style-name="ce9">
            <text:p>2.349,3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23.59" table:style-name="ce9">
            <text:p>15.323,59</text:p>
          </table:table-cell>
          <table:table-cell office:value-type="float" office:value="-751.99" table:style-name="ce10">
            <text:p>-751,99</text:p>
          </table:table-cell>
          <table:table-cell office:value-type="float" office:value="-2335.36" table:style-name="ce11">
            <text:p>-2.335,36</text:p>
          </table:table-cell>
          <table:table-cell office:value-type="float" office:value="-1482.52" table:style-name="ce11">
            <text:p>-1.482,52</text:p>
          </table:table-cell>
          <table:table-cell office:value-type="float" office:value="0" table:style-name="ce12">
            <text:p>0,00</text:p>
          </table:table-cell>
          <table:table-cell office:value-type="float" office:value="-4569.87" table:style-name="ce11">
            <text:p>-4.569,87</text:p>
          </table:table-cell>
          <table:table-cell office:value-type="float" office:value="10753.72" table:style-name="ce9">
            <text:p>10.753,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RTHER JOSÉ AMARAL BORGES</text:p>
          </table:table-cell>
          <table:table-cell office:value-type="string" table:style-name="ce7">
            <text:p>ANALISTA JUDICIÁRIO - NÍVEL SUPERIOR C1</text:p>
          </table:table-cell>
          <table:table-cell office:value-type="string" table:style-name="ce7">
            <text:p>SETOR DE PAGAMENTO (SOF)</text:p>
          </table:table-cell>
          <table:table-cell office:value-type="float" office:value="19285.939999999999" table:style-name="ce9">
            <text:p>19.285,94</text:p>
          </table:table-cell>
          <table:table-cell office:value-type="float" office:value="3451.99" table:style-name="ce9">
            <text:p>3.451,99</text:p>
          </table:table-cell>
          <table:table-cell table:style-name="ce8"/>
          <table:table-cell office:value-type="float" office:value="1334.08" table:style-name="ce9">
            <text:p>1.334,08</text:p>
          </table:table-cell>
          <table:table-cell table:style-name="ce8"/>
          <table:table-cell office:value-type="float" office:value="11368.97" table:number-columns-spanned="2" table:number-rows-spanned="1" table:style-name="ce26">
            <text:p>11.368,97</text:p>
          </table:table-cell>
          <table:covered-table-cell/>
          <table:table-cell office:value-type="float" office:value="35440.980000000003" table:style-name="ce9">
            <text:p>35.440,98</text:p>
          </table:table-cell>
          <table:table-cell office:value-type="float" office:value="-3368.11" table:style-name="ce11">
            <text:p>-3.368,11</text:p>
          </table:table-cell>
          <table:table-cell office:value-type="float" office:value="-4405.2" table:style-name="ce11">
            <text:p>-4.405,20</text:p>
          </table:table-cell>
          <table:table-cell office:value-type="float" office:value="-65.56" table:style-name="ce10">
            <text:p>-65,56</text:p>
          </table:table-cell>
          <table:table-cell office:value-type="float" office:value="0" table:style-name="ce12">
            <text:p>0,00</text:p>
          </table:table-cell>
          <table:table-cell office:value-type="float" office:value="-7838.87" table:style-name="ce11">
            <text:p>-7.838,87</text:p>
          </table:table-cell>
          <table:table-cell office:value-type="float" office:value="27602.11" table:style-name="ce9">
            <text:p>27.602,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ESLEY SIMPLÍCIO MELO</text:p>
          </table:table-cell>
          <table:table-cell office:value-type="string" table:style-name="ce7">
            <text:p>DIRETOR DE SECRETARIA - CJ-03</text:p>
          </table:table-cell>
          <table:table-cell office:value-type="string" table:style-name="ce7">
            <text:p>SECRETARIA (9ª VT)</text:p>
          </table:table-cell>
          <table:table-cell office:value-type="float" office:value="11802.08" table:style-name="ce9">
            <text:p>11.802,08</text:p>
          </table:table-cell>
          <table:table-cell office:value-type="float" office:value="3629.39" table:style-name="ce9">
            <text:p>3.629,39</text:p>
          </table:table-cell>
          <table:table-cell office:value-type="float" office:value="8411.01" table:style-name="ce9">
            <text:p>8.411,01</text:p>
          </table:table-cell>
          <table:table-cell office:value-type="float" office:value="1970.08" table:style-name="ce9">
            <text:p>1.970,08</text:p>
          </table:table-cell>
          <table:table-cell office:value-type="float" office:value="7947.49" table:style-name="ce9">
            <text:p>7.947,49</text:p>
          </table:table-cell>
          <table:table-cell office:value-type="float" office:value="11921.25" table:number-columns-spanned="2" table:number-rows-spanned="1" table:style-name="ce26">
            <text:p>11.921,25</text:p>
          </table:table-cell>
          <table:covered-table-cell/>
          <table:table-cell office:value-type="float" office:value="45681.3" table:style-name="ce9">
            <text:p>45.681,30</text:p>
          </table:table-cell>
          <table:table-cell office:value-type="float" office:value="-2137.13" table:style-name="ce11">
            <text:p>-2.137,13</text:p>
          </table:table-cell>
          <table:table-cell office:value-type="float" office:value="-5998.71" table:style-name="ce11">
            <text:p>-5.998,71</text:p>
          </table:table-cell>
          <table:table-cell office:value-type="float" office:value="-3023.66" table:style-name="ce11">
            <text:p>-3.023,66</text:p>
          </table:table-cell>
          <table:table-cell office:value-type="float" office:value="0" table:style-name="ce12">
            <text:p>0,00</text:p>
          </table:table-cell>
          <table:table-cell office:value-type="float" office:value="-11159.5" table:style-name="ce11">
            <text:p>-11.159,50</text:p>
          </table:table-cell>
          <table:table-cell office:value-type="float" office:value="34521.800000000003" table:style-name="ce9">
            <text:p>34.521,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ILLAMBERGH HOLANDA BRITO</text:p>
          </table:table-cell>
          <table:table-cell office:value-type="string" table:style-name="ce7">
            <text:p>ASSISTENTE DE DIRETOR DE SECRETARIA -</text:p>
          </table:table-cell>
          <table:table-cell office:value-type="string" table:style-name="ce7">
            <text:p>SECRETARIA (2ª VT)</text:p>
          </table:table-cell>
          <table:table-cell office:value-type="float" office:value="19441.79" table:style-name="ce9">
            <text:p>19.441,79</text:p>
          </table:table-cell>
          <table:table-cell office:value-type="float" office:value="1770.21" table:style-name="ce9">
            <text:p>1.770,21</text:p>
          </table:table-cell>
          <table:table-cell office:value-type="float" office:value="2232.38" table:style-name="ce9">
            <text:p>2.232,38</text:p>
          </table:table-cell>
          <table:table-cell office:value-type="float" office:value="1334.08" table:style-name="ce9">
            <text:p>1.334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778.46" table:style-name="ce9">
            <text:p>24.778,46</text:p>
          </table:table-cell>
          <table:table-cell office:value-type="float" office:value="-3073.03" table:style-name="ce11">
            <text:p>-3.073,03</text:p>
          </table:table-cell>
          <table:table-cell office:value-type="float" office:value="-3572.26" table:style-name="ce11">
            <text:p>-3.572,26</text:p>
          </table:table-cell>
          <table:table-cell office:value-type="float" office:value="-3092.21" table:style-name="ce11">
            <text:p>-3.092,21</text:p>
          </table:table-cell>
          <table:table-cell office:value-type="float" office:value="0" table:style-name="ce12">
            <text:p>0,00</text:p>
          </table:table-cell>
          <table:table-cell office:value-type="float" office:value="-9737.5" table:style-name="ce11">
            <text:p>-9.737,50</text:p>
          </table:table-cell>
          <table:table-cell office:value-type="float" office:value="15040.96" table:style-name="ce9">
            <text:p>15.040,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ILLANY REGINA ALVES DA SILVA L</text:p>
          </table:table-cell>
          <table:table-cell office:value-type="string" table:style-name="ce7">
            <text:p>ANALISTA JUDICIÁRIO - NÍVEL SUPERIOR A4</text:p>
          </table:table-cell>
          <table:table-cell office:value-type="string" table:style-name="ce7">
            <text:p>SECRETARIA (1ª VT-ARA)</text:p>
          </table:table-cell>
          <table:table-cell office:value-type="float" office:value="16614.96" table:style-name="ce9">
            <text:p>16.614,96</text:p>
          </table:table-cell>
          <table:table-cell table:number-columns-repeated="2" table:style-name="ce8"/>
          <table:table-cell office:value-type="float" office:value="4200.0200000000004" table:style-name="ce9">
            <text:p>4.200,02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0814.98" table:style-name="ce9">
            <text:p>20.814,98</text:p>
          </table:table-cell>
          <table:table-cell office:value-type="float" office:value="-2311.4299999999998" table:style-name="ce11">
            <text:p>-2.311,43</text:p>
          </table:table-cell>
          <table:table-cell office:value-type="float" office:value="-2959.84" table:style-name="ce11">
            <text:p>-2.959,84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5271.27" table:style-name="ce11">
            <text:p>-5.271,27</text:p>
          </table:table-cell>
          <table:table-cell office:value-type="float" office:value="15543.71" table:style-name="ce9">
            <text:p>15.543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WILSON AUGUSTO OURIVES MACED</text:p>
          </table:table-cell>
          <table:table-cell office:value-type="string" table:style-name="ce7">
            <text:p>SECRETÁRIO DE AUDIÊNCIA I - FC-04</text:p>
          </table:table-cell>
          <table:table-cell office:value-type="string" table:style-name="ce7">
            <text:p>SECRETARIA (1UNP)</text:p>
          </table:table-cell>
          <table:table-cell office:value-type="float" office:value="10887.5" table:style-name="ce9">
            <text:p>10.887,50</text:p>
          </table:table-cell>
          <table:table-cell table:style-name="ce8"/>
          <table:table-cell office:value-type="float" office:value="1939.89" table:style-name="ce9">
            <text:p>1.939,89</text:p>
          </table:table-cell>
          <table:table-cell office:value-type="float" office:value="2477.6999999999998" table:style-name="ce9">
            <text:p>2.477,7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5305.09" table:style-name="ce9">
            <text:p>15.305,09</text:p>
          </table:table-cell>
          <table:table-cell office:value-type="float" office:value="-1378.9" table:style-name="ce11">
            <text:p>-1.378,90</text:p>
          </table:table-cell>
          <table:table-cell office:value-type="float" office:value="-2278.9699999999998" table:style-name="ce11">
            <text:p>-2.278,97</text:p>
          </table:table-cell>
          <table:table-cell office:value-type="float" office:value="-1233.46" table:style-name="ce11">
            <text:p>-1.233,46</text:p>
          </table:table-cell>
          <table:table-cell office:value-type="float" office:value="0" table:style-name="ce12">
            <text:p>0,00</text:p>
          </table:table-cell>
          <table:table-cell office:value-type="float" office:value="-4891.33" table:style-name="ce11">
            <text:p>-4.891,33</text:p>
          </table:table-cell>
          <table:table-cell office:value-type="float" office:value="10413.76" table:style-name="ce9">
            <text:p>10.413,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YARA MARIA DA COSTA BARBOZA 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635.86" table:style-name="ce9">
            <text:p>11.635,86</text:p>
          </table:table-cell>
          <table:table-cell office:value-type="float" office:value="1447.87" table:style-name="ce9">
            <text:p>1.447,87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3507.73" table:style-name="ce9">
            <text:p>13.507,73</text:p>
          </table:table-cell>
          <table:table-cell office:value-type="float" office:value="-1005.6" table:style-name="ce11">
            <text:p>-1.005,60</text:p>
          </table:table-cell>
          <table:table-cell office:value-type="float" office:value="-1876.39" table:style-name="ce11">
            <text:p>-1.876,39</text:p>
          </table:table-cell>
          <table:table-cell office:value-type="float" office:value="-5426.27" table:style-name="ce11">
            <text:p>-5.426,27</text:p>
          </table:table-cell>
          <table:table-cell office:value-type="float" office:value="0" table:style-name="ce12">
            <text:p>0,00</text:p>
          </table:table-cell>
          <table:table-cell office:value-type="float" office:value="-8308.26" table:style-name="ce11">
            <text:p>-8.308,26</text:p>
          </table:table-cell>
          <table:table-cell office:value-type="float" office:value="5199.47" table:style-name="ce9">
            <text:p>5.199,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YASMIN BARBOSA FONTES OLIVEIRA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5157.12" table:style-name="ce9">
            <text:p>5.157,12</text:p>
          </table:table-cell>
          <table:table-cell table:number-columns-repeated="4" table:style-name="ce8"/>
          <table:table-cell table:number-columns-spanned="2" table:number-rows-spanned="1" table:style-name="ce25"/>
          <table:covered-table-cell/>
          <table:table-cell office:value-type="float" office:value="5157.12" table:style-name="ce9">
            <text:p>5.157,12</text:p>
          </table:table-cell>
          <table:table-cell office:value-type="float" office:value="-281.35000000000002" table:style-name="ce10">
            <text:p>-281,35</text:p>
          </table:table-cell>
          <table:table-cell office:value-type="float" office:value="-471.48" table:style-name="ce10">
            <text:p>-471,48</text:p>
          </table:table-cell>
          <table:table-cell table:style-name="ce8"/>
          <table:table-cell office:value-type="float" office:value="0" table:style-name="ce12">
            <text:p>0,00</text:p>
          </table:table-cell>
          <table:table-cell office:value-type="float" office:value="-752.83" table:style-name="ce10">
            <text:p>-752,83</text:p>
          </table:table-cell>
          <table:table-cell office:value-type="float" office:value="4404.29" table:style-name="ce9">
            <text:p>4.404,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YONALDO CARLOS ESTEVÃO DA CO</text:p>
          </table:table-cell>
          <table:table-cell office:value-type="string" table:style-name="ce7">
            <text:p>TÉCNICO JUDICIÁRIO - NÍVEL MÉDIO C13</text:p>
          </table:table-cell>
          <table:table-cell table:style-name="ce8"/>
          <table:table-cell office:value-type="float" office:value="13559.34" table:style-name="ce9">
            <text:p>13.559,34</text:p>
          </table:table-cell>
          <table:table-cell office:value-type="float" office:value="3269.41" table:style-name="ce9">
            <text:p>3.269,41</text:p>
          </table:table-cell>
          <table:table-cell table:style-name="ce8"/>
          <table:table-cell office:value-type="float" office:value="1758.08" table:style-name="ce9">
            <text:p>1.758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8586.830000000002" table:style-name="ce9">
            <text:p>18.586,83</text:p>
          </table:table-cell>
          <table:table-cell office:value-type="float" office:value="-2077.73" table:style-name="ce11">
            <text:p>-2.077,73</text:p>
          </table:table-cell>
          <table:table-cell office:value-type="float" office:value="-2683.43" table:style-name="ce11">
            <text:p>-2.683,43</text:p>
          </table:table-cell>
          <table:table-cell office:value-type="float" office:value="-1873.43" table:style-name="ce11">
            <text:p>-1.873,43</text:p>
          </table:table-cell>
          <table:table-cell office:value-type="float" office:value="0" table:style-name="ce12">
            <text:p>0,00</text:p>
          </table:table-cell>
          <table:table-cell office:value-type="float" office:value="-6634.59" table:style-name="ce11">
            <text:p>-6.634,59</text:p>
          </table:table-cell>
          <table:table-cell office:value-type="float" office:value="11952.24" table:style-name="ce9">
            <text:p>11.952,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ZAILDA CARDOSO DA SILVA</text:p>
          </table:table-cell>
          <table:table-cell office:value-type="string" table:style-name="ce7">
            <text:p>ASSISTENTE - FC-02</text:p>
          </table:table-cell>
          <table:table-cell office:value-type="string" table:style-name="ce7">
            <text:p>SECRETARIA (8ª VT)</text:p>
          </table:table-cell>
          <table:table-cell table:number-columns-repeated="2" table:style-name="ce8"/>
          <table:table-cell office:value-type="float" office:value="1185.05" table:style-name="ce9">
            <text:p>1.185,05</text:p>
          </table:table-cell>
          <table:table-cell office:value-type="float" office:value="212" table:style-name="ce13">
            <text:p>212,00</text:p>
          </table:table-cell>
          <table:table-cell table:style-name="ce8"/>
          <table:table-cell office:value-type="float" office:value="592.53" table:number-columns-spanned="2" table:number-rows-spanned="1" table:style-name="ce28">
            <text:p>592,53</text:p>
          </table:table-cell>
          <table:covered-table-cell/>
          <table:table-cell office:value-type="float" office:value="1989.58" table:style-name="ce9">
            <text:p>1.989,58</text:p>
          </table:table-cell>
          <table:table-cell table:number-columns-repeated="2" table:style-name="ce8"/>
          <table:table-cell office:value-type="float" office:value="-1111.8699999999999" table:style-name="ce11">
            <text:p>-1.111,87</text:p>
          </table:table-cell>
          <table:table-cell office:value-type="float" office:value="0" table:style-name="ce12">
            <text:p>0,00</text:p>
          </table:table-cell>
          <table:table-cell office:value-type="float" office:value="-1111.8699999999999" table:style-name="ce11">
            <text:p>-1.111,87</text:p>
          </table:table-cell>
          <table:table-cell office:value-type="float" office:value="877.71" table:style-name="ce13">
            <text:p>877,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ZANELI MALTA PRATA</text:p>
          </table:table-cell>
          <table:table-cell office:value-type="string" table:style-name="ce7">
            <text:p>ASSISTENTE DE JUIZ I - FC-05</text:p>
          </table:table-cell>
          <table:table-cell office:value-type="string" table:style-name="ce7">
            <text:p>SECRETARIA (1UNP)</text:p>
          </table:table-cell>
          <table:table-cell table:number-columns-repeated="2" table:style-name="ce8"/>
          <table:table-cell office:value-type="float" office:value="2232.38" table:style-name="ce9">
            <text:p>2.232,38</text:p>
          </table:table-cell>
          <table:table-cell office:value-type="float" office:value="1546.08" table:style-name="ce9">
            <text:p>1.546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3778.46" table:style-name="ce9">
            <text:p>3.778,46</text:p>
          </table:table-cell>
          <table:table-cell table:style-name="ce8"/>
          <table:table-cell office:value-type="float" office:value="-24.63" table:style-name="ce10">
            <text:p>-24,63</text:p>
          </table:table-cell>
          <table:table-cell office:value-type="float" office:value="-1887.13" table:style-name="ce11">
            <text:p>-1.887,13</text:p>
          </table:table-cell>
          <table:table-cell office:value-type="float" office:value="0" table:style-name="ce12">
            <text:p>0,00</text:p>
          </table:table-cell>
          <table:table-cell office:value-type="float" office:value="-1911.76" table:style-name="ce11">
            <text:p>-1.911,76</text:p>
          </table:table-cell>
          <table:table-cell office:value-type="float" office:value="1866.7" table:style-name="ce9">
            <text:p>1.866,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ZENAIDE MONTE SOARES DE OLIVEI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NATIVO</text:p>
          </table:table-cell>
          <table:table-cell office:value-type="float" office:value="11247.99" table:style-name="ce9">
            <text:p>11.247,99</text:p>
          </table:table-cell>
          <table:table-cell office:value-type="float" office:value="12532.19" table:style-name="ce9">
            <text:p>12.532,19</text:p>
          </table:table-cell>
          <table:table-cell table:style-name="ce8"/>
          <table:table-cell office:value-type="float" office:value="424" table:style-name="ce13">
            <text:p>424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24204.18" table:style-name="ce9">
            <text:p>24.204,18</text:p>
          </table:table-cell>
          <table:table-cell office:value-type="float" office:value="-2814.14" table:style-name="ce11">
            <text:p>-2.814,14</text:p>
          </table:table-cell>
          <table:table-cell office:value-type="float" office:value="-4372.71" table:style-name="ce11">
            <text:p>-4.372,71</text:p>
          </table:table-cell>
          <table:table-cell office:value-type="float" office:value="-2691.52" table:style-name="ce11">
            <text:p>-2.691,52</text:p>
          </table:table-cell>
          <table:table-cell office:value-type="float" office:value="0" table:style-name="ce12">
            <text:p>0,00</text:p>
          </table:table-cell>
          <table:table-cell office:value-type="float" office:value="-9878.3700000000008" table:style-name="ce11">
            <text:p>-9.878,37</text:p>
          </table:table-cell>
          <table:table-cell office:value-type="float" office:value="14325.81" table:style-name="ce9">
            <text:p>14.325,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ZILDA MONTEIRO CAVALCANTE FILH</text:p>
          </table:table-cell>
          <table:table-cell office:value-type="string" table:style-name="ce7">
            <text:p>REMOVIDO</text:p>
          </table:table-cell>
          <table:table-cell office:value-type="string" table:style-name="ce7">
            <text:p>SETOR DE PETIÇÃO E <text:s/>PROTO</text:p>
          </table:table-cell>
          <table:table-cell table:number-columns-repeated="3" table:style-name="ce8"/>
          <table:table-cell office:value-type="float" office:value="1122.08" table:style-name="ce9">
            <text:p>1.122,08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122.08" table:style-name="ce9">
            <text:p>1.122,08</text:p>
          </table:table-cell>
          <table:table-cell table:number-columns-repeated="2" table:style-name="ce8"/>
          <table:table-cell office:value-type="float" office:value="12.1" table:style-name="ce13">
            <text:p>12,10</text:p>
          </table:table-cell>
          <table:table-cell office:value-type="float" office:value="0" table:style-name="ce12">
            <text:p>0,00</text:p>
          </table:table-cell>
          <table:table-cell office:value-type="float" office:value="12.1" table:style-name="ce13">
            <text:p>12,10</text:p>
          </table:table-cell>
          <table:table-cell office:value-type="float" office:value="1134.18" table:style-name="ce9">
            <text:p>1.134,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ZULEIDE ALVES DOS SANTOS</text:p>
          </table:table-cell>
          <table:table-cell office:value-type="string" table:style-name="ce7">
            <text:p>PENSIONISTA</text:p>
          </table:table-cell>
          <table:table-cell table:style-name="ce8"/>
          <table:table-cell office:value-type="float" office:value="16252.74" table:style-name="ce9">
            <text:p>16.252,74</text:p>
          </table:table-cell>
          <table:table-cell table:number-columns-repeated="2" table:style-name="ce8"/>
          <table:table-cell office:value-type="float" office:value="212" table:style-name="ce13">
            <text:p>212,00</text:p>
          </table:table-cell>
          <table:table-cell table:style-name="ce8"/>
          <table:table-cell table:number-columns-spanned="2" table:number-rows-spanned="1" table:style-name="ce25"/>
          <table:covered-table-cell/>
          <table:table-cell office:value-type="float" office:value="16464.740000000002" table:style-name="ce9">
            <text:p>16.464,74</text:p>
          </table:table-cell>
          <table:table-cell office:value-type="float" office:value="-1528.48" table:style-name="ce11">
            <text:p>-1.528,48</text:p>
          </table:table-cell>
          <table:table-cell office:value-type="float" office:value="-2656.22" table:style-name="ce11">
            <text:p>-2.656,22</text:p>
          </table:table-cell>
          <table:table-cell office:value-type="float" office:value="-1409.8" table:style-name="ce11">
            <text:p>-1.409,80</text:p>
          </table:table-cell>
          <table:table-cell office:value-type="float" office:value="0" table:style-name="ce12">
            <text:p>0,00</text:p>
          </table:table-cell>
          <table:table-cell office:value-type="float" office:value="-5594.5" table:style-name="ce11">
            <text:p>-5.594,50</text:p>
          </table:table-cell>
          <table:table-cell office:value-type="float" office:value="10870.24" table:style-name="ce9">
            <text:p>10.870,24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float" office:value="9617526.9499999993" table:style-name="ce15">
            <text:p>9.617.526,95</text:p>
          </table:table-cell>
          <table:table-cell office:value-type="float" office:value="1238606.27" table:style-name="ce15">
            <text:p>1.238.606,27</text:p>
          </table:table-cell>
          <table:table-cell office:value-type="float" office:value="2811639.01" table:style-name="ce15">
            <text:p>2.811.639,01</text:p>
          </table:table-cell>
          <table:table-cell office:value-type="float" office:value="1134813.07" table:style-name="ce15">
            <text:p>1.134.813,07</text:p>
          </table:table-cell>
          <table:table-cell office:value-type="float" office:value="906404.61" table:style-name="ce15">
            <text:p>906.404,61</text:p>
          </table:table-cell>
          <table:table-cell office:value-type="float" office:value="1903852.87" table:number-columns-spanned="2" table:number-rows-spanned="1" table:style-name="ce30">
            <text:p>1.903.852,87</text:p>
          </table:table-cell>
          <table:covered-table-cell/>
          <table:table-cell office:value-type="float" office:value="17612842.780000001" table:style-name="ce15">
            <text:p>17.612.842,78</text:p>
          </table:table-cell>
          <table:table-cell office:value-type="float" office:value="-1370801.86" table:style-name="ce16">
            <text:p>-1.370.801,86</text:p>
          </table:table-cell>
          <table:table-cell office:value-type="float" office:value="-2601988.6" table:style-name="ce16">
            <text:p>-2.601.988,60</text:p>
          </table:table-cell>
          <table:table-cell office:value-type="float" office:value="-1791917.21" table:style-name="ce16">
            <text:p>-1.791.917,21</text:p>
          </table:table-cell>
          <table:table-cell office:value-type="float" office:value="-13826" table:style-name="ce16">
            <text:p>-13.826,00</text:p>
          </table:table-cell>
          <table:table-cell office:value-type="float" office:value="-5778533.6699999999" table:style-name="ce16">
            <text:p>-5.778.533,67</text:p>
          </table:table-cell>
          <table:table-cell office:value-type="float" office:value="11834309.109999999" table:style-name="ce15">
            <text:p>11.834.309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[i] Remuneração do cargo efetivo - Vencimento, G.A.J., V.P.I, Adicionais de Qualificação, G.A.E e G.A.S, além de outras desta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 [v] Gratificações de qualquer naturez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vi] Total dos rendimentos pagos no mê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vii] Contribuição Previdenciária Oficial (Plano de Seguridade Social do Servidor Público e Regime Geral de Previdência Social). [viii] Imposto de Renda Retido na Font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[ix] Cotas de participação de auxílio pré-escolar, auxílio transporte e demais descontos extraordinários de caráter não pessoal. [x] Valores retidos por excederem ao teto remuneratório constitucional conforme Resoluções nº 13 e 14, do CNJ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11 Total dos descontos efetuados no mê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12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13 Remuneração percebida no órgão de origem por magistrados e servidores, cedidos ou requisitados, optantes por aquela remuneração. 14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Marianize Bento Patitucci da Silva</dc:creator>
    <meta:creation-date>2022-04-26T18:45:51Z</meta:creation-date>
    <dc:date>2022-04-26T16:40:29Z</dc:date>
    <meta:editing-duration>PT0S</meta:editing-duration>
  </office:meta>
</office:document-meta>
</file>