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58.png" manifest:media-type="image/png"/>
  <manifest:file-entry manifest:full-path="media/image457.png" manifest:media-type="image/png"/>
  <manifest:file-entry manifest:full-path="media/image460.png" manifest:media-type="image/png"/>
  <manifest:file-entry manifest:full-path="media/image459.png" manifest:media-type="image/png"/>
  <manifest:file-entry manifest:full-path="media/image455.png" manifest:media-type="image/png"/>
  <manifest:file-entry manifest:full-path="media/image461.png" manifest:media-type="image/png"/>
  <manifest:file-entry manifest:full-path="media/image454.png" manifest:media-type="image/png"/>
  <manifest:file-entry manifest:full-path="media/image453.png" manifest:media-type="image/png"/>
  <manifest:file-entry manifest:full-path="media/image456.png" manifest:media-type="image/png"/>
  <manifest:file-entry manifest:full-path="media/image464.png" manifest:media-type="image/png"/>
  <manifest:file-entry manifest:full-path="media/image463.png" manifest:media-type="image/png"/>
  <manifest:file-entry manifest:full-path="media/image471.png" manifest:media-type="image/png"/>
  <manifest:file-entry manifest:full-path="media/image470.png" manifest:media-type="image/png"/>
  <manifest:file-entry manifest:full-path="media/image469.png" manifest:media-type="image/png"/>
  <manifest:file-entry manifest:full-path="media/image468.png" manifest:media-type="image/png"/>
  <manifest:file-entry manifest:full-path="media/image467.png" manifest:media-type="image/png"/>
  <manifest:file-entry manifest:full-path="media/image466.png" manifest:media-type="image/png"/>
  <manifest:file-entry manifest:full-path="media/image465.png" manifest:media-type="image/png"/>
  <manifest:file-entry manifest:full-path="media/image452.png" manifest:media-type="image/png"/>
  <manifest:file-entry manifest:full-path="media/image462.png" manifest:media-type="image/png"/>
  <manifest:file-entry manifest:full-path="media/image450.png" manifest:media-type="image/png"/>
  <manifest:file-entry manifest:full-path="media/image472.png" manifest:media-type="image/png"/>
  <manifest:file-entry manifest:full-path="media/image439.png" manifest:media-type="image/png"/>
  <manifest:file-entry manifest:full-path="media/image438.png" manifest:media-type="image/png"/>
  <manifest:file-entry manifest:full-path="media/image437.png" manifest:media-type="image/png"/>
  <manifest:file-entry manifest:full-path="media/image436.png" manifest:media-type="image/png"/>
  <manifest:file-entry manifest:full-path="media/image435.png" manifest:media-type="image/png"/>
  <manifest:file-entry manifest:full-path="media/image434.png" manifest:media-type="image/png"/>
  <manifest:file-entry manifest:full-path="media/image433.png" manifest:media-type="image/png"/>
  <manifest:file-entry manifest:full-path="media/image432.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9.png" manifest:media-type="image/png"/>
  <manifest:file-entry manifest:full-path="media/image448.png" manifest:media-type="image/png"/>
  <manifest:file-entry manifest:full-path="media/image447.png" manifest:media-type="image/png"/>
  <manifest:file-entry manifest:full-path="media/image446.png" manifest:media-type="image/png"/>
  <manifest:file-entry manifest:full-path="media/image445.png" manifest:media-type="image/png"/>
  <manifest:file-entry manifest:full-path="media/image444.png" manifest:media-type="image/png"/>
  <manifest:file-entry manifest:full-path="media/image443.png" manifest:media-type="image/png"/>
  <manifest:file-entry manifest:full-path="media/image451.png" manifest:media-type="image/png"/>
  <manifest:file-entry manifest:full-path="media/image475.png" manifest:media-type="image/png"/>
  <manifest:file-entry manifest:full-path="media/image474.png" manifest:media-type="image/png"/>
  <manifest:file-entry manifest:full-path="media/image503.png" manifest:media-type="image/png"/>
  <manifest:file-entry manifest:full-path="media/image502.png" manifest:media-type="image/png"/>
  <manifest:file-entry manifest:full-path="media/image501.png" manifest:media-type="image/png"/>
  <manifest:file-entry manifest:full-path="media/image500.png" manifest:media-type="image/png"/>
  <manifest:file-entry manifest:full-path="media/image499.png" manifest:media-type="image/png"/>
  <manifest:file-entry manifest:full-path="media/image498.png" manifest:media-type="image/png"/>
  <manifest:file-entry manifest:full-path="media/image497.png" manifest:media-type="image/png"/>
  <manifest:file-entry manifest:full-path="media/image496.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14.png" manifest:media-type="image/png"/>
  <manifest:file-entry manifest:full-path="media/image513.png" manifest:media-type="image/png"/>
  <manifest:file-entry manifest:full-path="media/image512.png" manifest:media-type="image/png"/>
  <manifest:file-entry manifest:full-path="media/image511.png" manifest:media-type="image/png"/>
  <manifest:file-entry manifest:full-path="media/image510.png" manifest:media-type="image/png"/>
  <manifest:file-entry manifest:full-path="media/image509.png" manifest:media-type="image/png"/>
  <manifest:file-entry manifest:full-path="media/image508.png" manifest:media-type="image/png"/>
  <manifest:file-entry manifest:full-path="media/image507.png" manifest:media-type="image/png"/>
  <manifest:file-entry manifest:full-path="media/image495.png" manifest:media-type="image/png"/>
  <manifest:file-entry manifest:full-path="media/image494.png" manifest:media-type="image/png"/>
  <manifest:file-entry manifest:full-path="media/image493.png" manifest:media-type="image/png"/>
  <manifest:file-entry manifest:full-path="media/image482.png" manifest:media-type="image/png"/>
  <manifest:file-entry manifest:full-path="media/image481.png" manifest:media-type="image/png"/>
  <manifest:file-entry manifest:full-path="media/image480.png" manifest:media-type="image/png"/>
  <manifest:file-entry manifest:full-path="media/image479.png" manifest:media-type="image/png"/>
  <manifest:file-entry manifest:full-path="media/image478.png" manifest:media-type="image/png"/>
  <manifest:file-entry manifest:full-path="media/image477.png" manifest:media-type="image/png"/>
  <manifest:file-entry manifest:full-path="media/image476.png" manifest:media-type="image/png"/>
  <manifest:file-entry manifest:full-path="media/image431.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92.png" manifest:media-type="image/png"/>
  <manifest:file-entry manifest:full-path="media/image491.png" manifest:media-type="image/png"/>
  <manifest:file-entry manifest:full-path="media/image490.png" manifest:media-type="image/png"/>
  <manifest:file-entry manifest:full-path="media/image489.png" manifest:media-type="image/png"/>
  <manifest:file-entry manifest:full-path="media/image488.png" manifest:media-type="image/png"/>
  <manifest:file-entry manifest:full-path="media/image487.png" manifest:media-type="image/png"/>
  <manifest:file-entry manifest:full-path="media/image486.png" manifest:media-type="image/png"/>
  <manifest:file-entry manifest:full-path="media/image473.png" manifest:media-type="image/png"/>
  <manifest:file-entry manifest:full-path="media/image429.png" manifest:media-type="image/png"/>
  <manifest:file-entry manifest:full-path="media/image515.png" manifest:media-type="image/png"/>
  <manifest:file-entry manifest:full-path="media/image374.png" manifest:media-type="image/png"/>
  <manifest:file-entry manifest:full-path="media/image373.png" manifest:media-type="image/png"/>
  <manifest:file-entry manifest:full-path="media/image372.png" manifest:media-type="image/png"/>
  <manifest:file-entry manifest:full-path="media/image371.png" manifest:media-type="image/png"/>
  <manifest:file-entry manifest:full-path="media/image370.png" manifest:media-type="image/png"/>
  <manifest:file-entry manifest:full-path="media/image369.png" manifest:media-type="image/png"/>
  <manifest:file-entry manifest:full-path="media/image368.png" manifest:media-type="image/png"/>
  <manifest:file-entry manifest:full-path="media/image367.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85.png" manifest:media-type="image/png"/>
  <manifest:file-entry manifest:full-path="media/image384.png" manifest:media-type="image/png"/>
  <manifest:file-entry manifest:full-path="media/image383.png" manifest:media-type="image/png"/>
  <manifest:file-entry manifest:full-path="media/image382.png" manifest:media-type="image/png"/>
  <manifest:file-entry manifest:full-path="media/image381.png" manifest:media-type="image/png"/>
  <manifest:file-entry manifest:full-path="media/image380.png" manifest:media-type="image/png"/>
  <manifest:file-entry manifest:full-path="media/image379.png" manifest:media-type="image/png"/>
  <manifest:file-entry manifest:full-path="media/image378.png" manifest:media-type="image/png"/>
  <manifest:file-entry manifest:full-path="media/image366.png" manifest:media-type="image/png"/>
  <manifest:file-entry manifest:full-path="media/image365.png" manifest:media-type="image/png"/>
  <manifest:file-entry manifest:full-path="media/image364.png" manifest:media-type="image/png"/>
  <manifest:file-entry manifest:full-path="media/image353.png" manifest:media-type="image/png"/>
  <manifest:file-entry manifest:full-path="media/image352.png" manifest:media-type="image/png"/>
  <manifest:file-entry manifest:full-path="media/image351.png" manifest:media-type="image/png"/>
  <manifest:file-entry manifest:full-path="media/image350.png" manifest:media-type="image/png"/>
  <manifest:file-entry manifest:full-path="media/image349.png" manifest:media-type="image/png"/>
  <manifest:file-entry manifest:full-path="media/image348.png" manifest:media-type="image/png"/>
  <manifest:file-entry manifest:full-path="media/image347.png" manifest:media-type="image/png"/>
  <manifest:file-entry manifest:full-path="media/image346.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63.png" manifest:media-type="image/png"/>
  <manifest:file-entry manifest:full-path="media/image362.png" manifest:media-type="image/png"/>
  <manifest:file-entry manifest:full-path="media/image361.png" manifest:media-type="image/png"/>
  <manifest:file-entry manifest:full-path="media/image360.png" manifest:media-type="image/png"/>
  <manifest:file-entry manifest:full-path="media/image359.png" manifest:media-type="image/png"/>
  <manifest:file-entry manifest:full-path="media/image358.png" manifest:media-type="image/png"/>
  <manifest:file-entry manifest:full-path="media/image357.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417.png" manifest:media-type="image/png"/>
  <manifest:file-entry manifest:full-path="media/image416.png" manifest:media-type="image/png"/>
  <manifest:file-entry manifest:full-path="media/image415.png" manifest:media-type="image/png"/>
  <manifest:file-entry manifest:full-path="media/image414.png" manifest:media-type="image/png"/>
  <manifest:file-entry manifest:full-path="media/image413.png" manifest:media-type="image/png"/>
  <manifest:file-entry manifest:full-path="media/image412.png" manifest:media-type="image/png"/>
  <manifest:file-entry manifest:full-path="media/image411.png" manifest:media-type="image/png"/>
  <manifest:file-entry manifest:full-path="media/image410.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8.png" manifest:media-type="image/png"/>
  <manifest:file-entry manifest:full-path="media/image427.png" manifest:media-type="image/png"/>
  <manifest:file-entry manifest:full-path="media/image426.png" manifest:media-type="image/png"/>
  <manifest:file-entry manifest:full-path="media/image425.png" manifest:media-type="image/png"/>
  <manifest:file-entry manifest:full-path="media/image424.png" manifest:media-type="image/png"/>
  <manifest:file-entry manifest:full-path="media/image423.png" manifest:media-type="image/png"/>
  <manifest:file-entry manifest:full-path="media/image422.png" manifest:media-type="image/png"/>
  <manifest:file-entry manifest:full-path="media/image421.png" manifest:media-type="image/png"/>
  <manifest:file-entry manifest:full-path="media/image409.png" manifest:media-type="image/png"/>
  <manifest:file-entry manifest:full-path="media/image408.png" manifest:media-type="image/png"/>
  <manifest:file-entry manifest:full-path="media/image407.png" manifest:media-type="image/png"/>
  <manifest:file-entry manifest:full-path="media/image396.png" manifest:media-type="image/png"/>
  <manifest:file-entry manifest:full-path="media/image395.png" manifest:media-type="image/png"/>
  <manifest:file-entry manifest:full-path="media/image394.png" manifest:media-type="image/png"/>
  <manifest:file-entry manifest:full-path="media/image393.png" manifest:media-type="image/png"/>
  <manifest:file-entry manifest:full-path="media/image392.png" manifest:media-type="image/png"/>
  <manifest:file-entry manifest:full-path="media/image391.png" manifest:media-type="image/png"/>
  <manifest:file-entry manifest:full-path="media/image390.png" manifest:media-type="image/png"/>
  <manifest:file-entry manifest:full-path="media/image389.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6.png" manifest:media-type="image/png"/>
  <manifest:file-entry manifest:full-path="media/image405.png" manifest:media-type="image/png"/>
  <manifest:file-entry manifest:full-path="media/image404.png" manifest:media-type="image/png"/>
  <manifest:file-entry manifest:full-path="media/image403.png" manifest:media-type="image/png"/>
  <manifest:file-entry manifest:full-path="media/image402.png" manifest:media-type="image/png"/>
  <manifest:file-entry manifest:full-path="media/image401.png" manifest:media-type="image/png"/>
  <manifest:file-entry manifest:full-path="media/image400.png" manifest:media-type="image/png"/>
  <manifest:file-entry manifest:full-path="media/image430.png" manifest:media-type="image/png"/>
  <manifest:file-entry manifest:full-path="media/image517.png" manifest:media-type="image/png"/>
  <manifest:file-entry manifest:full-path="media/image518.png" manifest:media-type="image/png"/>
  <manifest:file-entry manifest:full-path="media/image632.png" manifest:media-type="image/png"/>
  <manifest:file-entry manifest:full-path="media/image631.png" manifest:media-type="image/png"/>
  <manifest:file-entry manifest:full-path="media/image630.png" manifest:media-type="image/png"/>
  <manifest:file-entry manifest:full-path="media/image629.png" manifest:media-type="image/png"/>
  <manifest:file-entry manifest:full-path="media/image628.png" manifest:media-type="image/png"/>
  <manifest:file-entry manifest:full-path="media/image627.png" manifest:media-type="image/png"/>
  <manifest:file-entry manifest:full-path="media/image626.png" manifest:media-type="image/png"/>
  <manifest:file-entry manifest:full-path="media/image625.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43.png" manifest:media-type="image/png"/>
  <manifest:file-entry manifest:full-path="media/image642.png" manifest:media-type="image/png"/>
  <manifest:file-entry manifest:full-path="media/image641.png" manifest:media-type="image/png"/>
  <manifest:file-entry manifest:full-path="media/image640.png" manifest:media-type="image/png"/>
  <manifest:file-entry manifest:full-path="media/image639.png" manifest:media-type="image/png"/>
  <manifest:file-entry manifest:full-path="media/image638.png" manifest:media-type="image/png"/>
  <manifest:file-entry manifest:full-path="media/image637.png" manifest:media-type="image/png"/>
  <manifest:file-entry manifest:full-path="media/image636.png" manifest:media-type="image/png"/>
  <manifest:file-entry manifest:full-path="media/image624.png" manifest:media-type="image/png"/>
  <manifest:file-entry manifest:full-path="media/image623.png" manifest:media-type="image/png"/>
  <manifest:file-entry manifest:full-path="media/image622.png" manifest:media-type="image/png"/>
  <manifest:file-entry manifest:full-path="media/image611.png" manifest:media-type="image/png"/>
  <manifest:file-entry manifest:full-path="media/image610.png" manifest:media-type="image/png"/>
  <manifest:file-entry manifest:full-path="media/image609.png" manifest:media-type="image/png"/>
  <manifest:file-entry manifest:full-path="media/image608.png" manifest:media-type="image/png"/>
  <manifest:file-entry manifest:full-path="media/image607.png" manifest:media-type="image/png"/>
  <manifest:file-entry manifest:full-path="media/image606.png" manifest:media-type="image/png"/>
  <manifest:file-entry manifest:full-path="media/image605.png" manifest:media-type="image/png"/>
  <manifest:file-entry manifest:full-path="media/image604.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21.png" manifest:media-type="image/png"/>
  <manifest:file-entry manifest:full-path="media/image620.png" manifest:media-type="image/png"/>
  <manifest:file-entry manifest:full-path="media/image619.png" manifest:media-type="image/png"/>
  <manifest:file-entry manifest:full-path="media/image618.png" manifest:media-type="image/png"/>
  <manifest:file-entry manifest:full-path="media/image617.png" manifest:media-type="image/png"/>
  <manifest:file-entry manifest:full-path="media/image616.png" manifest:media-type="image/png"/>
  <manifest:file-entry manifest:full-path="media/image615.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75.png" manifest:media-type="image/png"/>
  <manifest:file-entry manifest:full-path="media/image674.png" manifest:media-type="image/png"/>
  <manifest:file-entry manifest:full-path="media/image673.png" manifest:media-type="image/png"/>
  <manifest:file-entry manifest:full-path="media/image672.png" manifest:media-type="image/png"/>
  <manifest:file-entry manifest:full-path="media/image671.png" manifest:media-type="image/png"/>
  <manifest:file-entry manifest:full-path="media/image670.png" manifest:media-type="image/png"/>
  <manifest:file-entry manifest:full-path="media/image669.png" manifest:media-type="image/png"/>
  <manifest:file-entry manifest:full-path="media/image668.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86.png" manifest:media-type="image/png"/>
  <manifest:file-entry manifest:full-path="media/image685.png" manifest:media-type="image/png"/>
  <manifest:file-entry manifest:full-path="media/image684.png" manifest:media-type="image/png"/>
  <manifest:file-entry manifest:full-path="media/image683.png" manifest:media-type="image/png"/>
  <manifest:file-entry manifest:full-path="media/image682.png" manifest:media-type="image/png"/>
  <manifest:file-entry manifest:full-path="media/image681.png" manifest:media-type="image/png"/>
  <manifest:file-entry manifest:full-path="media/image680.png" manifest:media-type="image/png"/>
  <manifest:file-entry manifest:full-path="media/image679.png" manifest:media-type="image/png"/>
  <manifest:file-entry manifest:full-path="media/image667.png" manifest:media-type="image/png"/>
  <manifest:file-entry manifest:full-path="media/image666.png" manifest:media-type="image/png"/>
  <manifest:file-entry manifest:full-path="media/image665.png" manifest:media-type="image/png"/>
  <manifest:file-entry manifest:full-path="media/image654.png" manifest:media-type="image/png"/>
  <manifest:file-entry manifest:full-path="media/image653.png" manifest:media-type="image/png"/>
  <manifest:file-entry manifest:full-path="media/image652.png" manifest:media-type="image/png"/>
  <manifest:file-entry manifest:full-path="media/image651.png" manifest:media-type="image/png"/>
  <manifest:file-entry manifest:full-path="media/image650.png" manifest:media-type="image/png"/>
  <manifest:file-entry manifest:full-path="media/image649.png" manifest:media-type="image/png"/>
  <manifest:file-entry manifest:full-path="media/image648.png" manifest:media-type="image/png"/>
  <manifest:file-entry manifest:full-path="media/image647.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64.png" manifest:media-type="image/png"/>
  <manifest:file-entry manifest:full-path="media/image663.png" manifest:media-type="image/png"/>
  <manifest:file-entry manifest:full-path="media/image662.png" manifest:media-type="image/png"/>
  <manifest:file-entry manifest:full-path="media/image661.png" manifest:media-type="image/png"/>
  <manifest:file-entry manifest:full-path="media/image660.png" manifest:media-type="image/png"/>
  <manifest:file-entry manifest:full-path="media/image659.png" manifest:media-type="image/png"/>
  <manifest:file-entry manifest:full-path="media/image658.png" manifest:media-type="image/png"/>
  <manifest:file-entry manifest:full-path="media/image603.png" manifest:media-type="image/png"/>
  <manifest:file-entry manifest:full-path="media/image602.png" manifest:media-type="image/png"/>
  <manifest:file-entry manifest:full-path="media/image601.png" manifest:media-type="image/png"/>
  <manifest:file-entry manifest:full-path="media/image547.png" manifest:media-type="image/png"/>
  <manifest:file-entry manifest:full-path="media/image546.png" manifest:media-type="image/png"/>
  <manifest:file-entry manifest:full-path="media/image545.png" manifest:media-type="image/png"/>
  <manifest:file-entry manifest:full-path="media/image544.png" manifest:media-type="image/png"/>
  <manifest:file-entry manifest:full-path="media/image543.png" manifest:media-type="image/png"/>
  <manifest:file-entry manifest:full-path="media/image542.png" manifest:media-type="image/png"/>
  <manifest:file-entry manifest:full-path="media/image541.png" manifest:media-type="image/png"/>
  <manifest:file-entry manifest:full-path="media/image540.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8.png" manifest:media-type="image/png"/>
  <manifest:file-entry manifest:full-path="media/image557.png" manifest:media-type="image/png"/>
  <manifest:file-entry manifest:full-path="media/image556.png" manifest:media-type="image/png"/>
  <manifest:file-entry manifest:full-path="media/image555.png" manifest:media-type="image/png"/>
  <manifest:file-entry manifest:full-path="media/image554.png" manifest:media-type="image/png"/>
  <manifest:file-entry manifest:full-path="media/image553.png" manifest:media-type="image/png"/>
  <manifest:file-entry manifest:full-path="media/image552.png" manifest:media-type="image/png"/>
  <manifest:file-entry manifest:full-path="media/image551.png" manifest:media-type="image/png"/>
  <manifest:file-entry manifest:full-path="media/image539.png" manifest:media-type="image/png"/>
  <manifest:file-entry manifest:full-path="media/image538.png" manifest:media-type="image/png"/>
  <manifest:file-entry manifest:full-path="media/image537.png" manifest:media-type="image/png"/>
  <manifest:file-entry manifest:full-path="media/image526.png" manifest:media-type="image/png"/>
  <manifest:file-entry manifest:full-path="media/image525.png" manifest:media-type="image/png"/>
  <manifest:file-entry manifest:full-path="media/image524.png" manifest:media-type="image/png"/>
  <manifest:file-entry manifest:full-path="media/image523.png" manifest:media-type="image/png"/>
  <manifest:file-entry manifest:full-path="media/image522.png" manifest:media-type="image/png"/>
  <manifest:file-entry manifest:full-path="media/image521.png" manifest:media-type="image/png"/>
  <manifest:file-entry manifest:full-path="media/image520.png" manifest:media-type="image/png"/>
  <manifest:file-entry manifest:full-path="media/image519.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6.png" manifest:media-type="image/png"/>
  <manifest:file-entry manifest:full-path="media/image535.png" manifest:media-type="image/png"/>
  <manifest:file-entry manifest:full-path="media/image534.png" manifest:media-type="image/png"/>
  <manifest:file-entry manifest:full-path="media/image533.png" manifest:media-type="image/png"/>
  <manifest:file-entry manifest:full-path="media/image532.png" manifest:media-type="image/png"/>
  <manifest:file-entry manifest:full-path="media/image531.png" manifest:media-type="image/png"/>
  <manifest:file-entry manifest:full-path="media/image530.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90.png" manifest:media-type="image/png"/>
  <manifest:file-entry manifest:full-path="media/image589.png" manifest:media-type="image/png"/>
  <manifest:file-entry manifest:full-path="media/image588.png" manifest:media-type="image/png"/>
  <manifest:file-entry manifest:full-path="media/image587.png" manifest:media-type="image/png"/>
  <manifest:file-entry manifest:full-path="media/image586.png" manifest:media-type="image/png"/>
  <manifest:file-entry manifest:full-path="media/image585.png" manifest:media-type="image/png"/>
  <manifest:file-entry manifest:full-path="media/image584.png" manifest:media-type="image/png"/>
  <manifest:file-entry manifest:full-path="media/image583.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600.png" manifest:media-type="image/png"/>
  <manifest:file-entry manifest:full-path="media/image599.png" manifest:media-type="image/png"/>
  <manifest:file-entry manifest:full-path="media/image598.png" manifest:media-type="image/png"/>
  <manifest:file-entry manifest:full-path="media/image597.png" manifest:media-type="image/png"/>
  <manifest:file-entry manifest:full-path="media/image596.png" manifest:media-type="image/png"/>
  <manifest:file-entry manifest:full-path="media/image595.png" manifest:media-type="image/png"/>
  <manifest:file-entry manifest:full-path="media/image594.png" manifest:media-type="image/png"/>
  <manifest:file-entry manifest:full-path="media/image582.png" manifest:media-type="image/png"/>
  <manifest:file-entry manifest:full-path="media/image581.png" manifest:media-type="image/png"/>
  <manifest:file-entry manifest:full-path="media/image580.png" manifest:media-type="image/png"/>
  <manifest:file-entry manifest:full-path="media/image569.png" manifest:media-type="image/png"/>
  <manifest:file-entry manifest:full-path="media/image568.png" manifest:media-type="image/png"/>
  <manifest:file-entry manifest:full-path="media/image567.png" manifest:media-type="image/png"/>
  <manifest:file-entry manifest:full-path="media/image566.png" manifest:media-type="image/png"/>
  <manifest:file-entry manifest:full-path="media/image565.png" manifest:media-type="image/png"/>
  <manifest:file-entry manifest:full-path="media/image564.png" manifest:media-type="image/png"/>
  <manifest:file-entry manifest:full-path="media/image563.png" manifest:media-type="image/png"/>
  <manifest:file-entry manifest:full-path="media/image562.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9.png" manifest:media-type="image/png"/>
  <manifest:file-entry manifest:full-path="media/image578.png" manifest:media-type="image/png"/>
  <manifest:file-entry manifest:full-path="media/image577.png" manifest:media-type="image/png"/>
  <manifest:file-entry manifest:full-path="media/image576.png" manifest:media-type="image/png"/>
  <manifest:file-entry manifest:full-path="media/image575.png" manifest:media-type="image/png"/>
  <manifest:file-entry manifest:full-path="media/image574.png" manifest:media-type="image/png"/>
  <manifest:file-entry manifest:full-path="media/image573.png" manifest:media-type="image/png"/>
  <manifest:file-entry manifest:full-path="media/image516.png" manifest:media-type="image/png"/>
  <manifest:file-entry manifest:full-path="media/image345.png" manifest:media-type="image/png"/>
  <manifest:file-entry manifest:full-path="media/image343.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70.png" manifest:media-type="image/png"/>
  <manifest:file-entry manifest:full-path="media/image169.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288.png" manifest:media-type="image/png"/>
  <manifest:file-entry manifest:full-path="media/image287.png" manifest:media-type="image/png"/>
  <manifest:file-entry manifest:full-path="media/image286.png" manifest:media-type="image/png"/>
  <manifest:file-entry manifest:full-path="media/image285.png" manifest:media-type="image/png"/>
  <manifest:file-entry manifest:full-path="media/image284.png" manifest:media-type="image/png"/>
  <manifest:file-entry manifest:full-path="media/image283.png" manifest:media-type="image/png"/>
  <manifest:file-entry manifest:full-path="media/image282.png" manifest:media-type="image/png"/>
  <manifest:file-entry manifest:full-path="media/image281.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9.png" manifest:media-type="image/png"/>
  <manifest:file-entry manifest:full-path="media/image298.png" manifest:media-type="image/png"/>
  <manifest:file-entry manifest:full-path="media/image297.png" manifest:media-type="image/png"/>
  <manifest:file-entry manifest:full-path="media/image296.png" manifest:media-type="image/png"/>
  <manifest:file-entry manifest:full-path="media/image295.png" manifest:media-type="image/png"/>
  <manifest:file-entry manifest:full-path="media/image294.png" manifest:media-type="image/png"/>
  <manifest:file-entry manifest:full-path="media/image293.png" manifest:media-type="image/png"/>
  <manifest:file-entry manifest:full-path="media/image292.png" manifest:media-type="image/png"/>
  <manifest:file-entry manifest:full-path="media/image280.png" manifest:media-type="image/png"/>
  <manifest:file-entry manifest:full-path="media/image279.png" manifest:media-type="image/png"/>
  <manifest:file-entry manifest:full-path="media/image278.png" manifest:media-type="image/png"/>
  <manifest:file-entry manifest:full-path="media/image267.png" manifest:media-type="image/png"/>
  <manifest:file-entry manifest:full-path="media/image266.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62.png" manifest:media-type="image/png"/>
  <manifest:file-entry manifest:full-path="media/image261.png" manifest:media-type="image/png"/>
  <manifest:file-entry manifest:full-path="media/image260.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7.png" manifest:media-type="image/png"/>
  <manifest:file-entry manifest:full-path="media/image276.png" manifest:media-type="image/png"/>
  <manifest:file-entry manifest:full-path="media/image275.png" manifest:media-type="image/png"/>
  <manifest:file-entry manifest:full-path="media/image274.png" manifest:media-type="image/png"/>
  <manifest:file-entry manifest:full-path="media/image273.png" manifest:media-type="image/png"/>
  <manifest:file-entry manifest:full-path="media/image272.png" manifest:media-type="image/png"/>
  <manifest:file-entry manifest:full-path="media/image271.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31.png" manifest:media-type="image/png"/>
  <manifest:file-entry manifest:full-path="media/image330.png" manifest:media-type="image/png"/>
  <manifest:file-entry manifest:full-path="media/image329.png" manifest:media-type="image/png"/>
  <manifest:file-entry manifest:full-path="media/image328.png" manifest:media-type="image/png"/>
  <manifest:file-entry manifest:full-path="media/image327.png" manifest:media-type="image/png"/>
  <manifest:file-entry manifest:full-path="media/image326.png" manifest:media-type="image/png"/>
  <manifest:file-entry manifest:full-path="media/image325.png" manifest:media-type="image/png"/>
  <manifest:file-entry manifest:full-path="media/image324.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42.png" manifest:media-type="image/png"/>
  <manifest:file-entry manifest:full-path="media/image341.png" manifest:media-type="image/png"/>
  <manifest:file-entry manifest:full-path="media/image340.png" manifest:media-type="image/png"/>
  <manifest:file-entry manifest:full-path="media/image339.png" manifest:media-type="image/png"/>
  <manifest:file-entry manifest:full-path="media/image338.png" manifest:media-type="image/png"/>
  <manifest:file-entry manifest:full-path="media/image337.png" manifest:media-type="image/png"/>
  <manifest:file-entry manifest:full-path="media/image336.png" manifest:media-type="image/png"/>
  <manifest:file-entry manifest:full-path="media/image335.png" manifest:media-type="image/png"/>
  <manifest:file-entry manifest:full-path="media/image323.png" manifest:media-type="image/png"/>
  <manifest:file-entry manifest:full-path="media/image322.png" manifest:media-type="image/png"/>
  <manifest:file-entry manifest:full-path="media/image321.png" manifest:media-type="image/png"/>
  <manifest:file-entry manifest:full-path="media/image310.png" manifest:media-type="image/png"/>
  <manifest:file-entry manifest:full-path="media/image309.png" manifest:media-type="image/png"/>
  <manifest:file-entry manifest:full-path="media/image308.png" manifest:media-type="image/png"/>
  <manifest:file-entry manifest:full-path="media/image307.png" manifest:media-type="image/png"/>
  <manifest:file-entry manifest:full-path="media/image306.png" manifest:media-type="image/png"/>
  <manifest:file-entry manifest:full-path="media/image305.png" manifest:media-type="image/png"/>
  <manifest:file-entry manifest:full-path="media/image304.png" manifest:media-type="image/png"/>
  <manifest:file-entry manifest:full-path="media/image303.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20.png" manifest:media-type="image/png"/>
  <manifest:file-entry manifest:full-path="media/image319.png" manifest:media-type="image/png"/>
  <manifest:file-entry manifest:full-path="media/image318.png" manifest:media-type="image/png"/>
  <manifest:file-entry manifest:full-path="media/image317.png" manifest:media-type="image/png"/>
  <manifest:file-entry manifest:full-path="media/image316.png" manifest:media-type="image/png"/>
  <manifest:file-entry manifest:full-path="media/image315.png" manifest:media-type="image/png"/>
  <manifest:file-entry manifest:full-path="media/image314.png" manifest:media-type="image/png"/>
  <manifest:file-entry manifest:full-path="media/image259.png" manifest:media-type="image/png"/>
  <manifest:file-entry manifest:full-path="media/image258.png" manifest:media-type="image/png"/>
  <manifest:file-entry manifest:full-path="media/image257.png" manifest:media-type="image/png"/>
  <manifest:file-entry manifest:full-path="media/image202.png" manifest:media-type="image/png"/>
  <manifest:file-entry manifest:full-path="media/image201.png" manifest:media-type="image/png"/>
  <manifest:file-entry manifest:full-path="media/image200.png" manifest:media-type="image/png"/>
  <manifest:file-entry manifest:full-path="media/image199.png" manifest:media-type="image/png"/>
  <manifest:file-entry manifest:full-path="media/image198.png" manifest:media-type="image/png"/>
  <manifest:file-entry manifest:full-path="media/image197.png" manifest:media-type="image/png"/>
  <manifest:file-entry manifest:full-path="media/image196.png" manifest:media-type="image/png"/>
  <manifest:file-entry manifest:full-path="media/image195.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13.png" manifest:media-type="image/png"/>
  <manifest:file-entry manifest:full-path="media/image212.png" manifest:media-type="image/png"/>
  <manifest:file-entry manifest:full-path="media/image211.png" manifest:media-type="image/png"/>
  <manifest:file-entry manifest:full-path="media/image210.png" manifest:media-type="image/png"/>
  <manifest:file-entry manifest:full-path="media/image209.png" manifest:media-type="image/png"/>
  <manifest:file-entry manifest:full-path="media/image208.png" manifest:media-type="image/png"/>
  <manifest:file-entry manifest:full-path="media/image207.png" manifest:media-type="image/png"/>
  <manifest:file-entry manifest:full-path="media/image206.png" manifest:media-type="image/png"/>
  <manifest:file-entry manifest:full-path="media/image194.png" manifest:media-type="image/png"/>
  <manifest:file-entry manifest:full-path="media/image193.png" manifest:media-type="image/png"/>
  <manifest:file-entry manifest:full-path="media/image192.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91.png" manifest:media-type="image/png"/>
  <manifest:file-entry manifest:full-path="media/image190.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45.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41.png" manifest:media-type="image/png"/>
  <manifest:file-entry manifest:full-path="media/image240.png" manifest:media-type="image/png"/>
  <manifest:file-entry manifest:full-path="media/image239.png" manifest:media-type="image/png"/>
  <manifest:file-entry manifest:full-path="media/image238.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56.png" manifest:media-type="image/png"/>
  <manifest:file-entry manifest:full-path="media/image255.png" manifest:media-type="image/png"/>
  <manifest:file-entry manifest:full-path="media/image254.png" manifest:media-type="image/png"/>
  <manifest:file-entry manifest:full-path="media/image253.png" manifest:media-type="image/png"/>
  <manifest:file-entry manifest:full-path="media/image252.png" manifest:media-type="image/png"/>
  <manifest:file-entry manifest:full-path="media/image251.png" manifest:media-type="image/png"/>
  <manifest:file-entry manifest:full-path="media/image250.png" manifest:media-type="image/png"/>
  <manifest:file-entry manifest:full-path="media/image249.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24.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220.png" manifest:media-type="image/png"/>
  <manifest:file-entry manifest:full-path="media/image219.png" manifest:media-type="image/png"/>
  <manifest:file-entry manifest:full-path="media/image218.png" manifest:media-type="image/png"/>
  <manifest:file-entry manifest:full-path="media/image217.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34.png" manifest:media-type="image/png"/>
  <manifest:file-entry manifest:full-path="media/image233.png" manifest:media-type="image/png"/>
  <manifest:file-entry manifest:full-path="media/image232.png" manifest:media-type="image/png"/>
  <manifest:file-entry manifest:full-path="media/image231.png" manifest:media-type="image/png"/>
  <manifest:file-entry manifest:full-path="media/image230.png" manifest:media-type="image/png"/>
  <manifest:file-entry manifest:full-path="media/image229.png" manifest:media-type="image/png"/>
  <manifest:file-entry manifest:full-path="media/image228.png" manifest:media-type="image/png"/>
  <manifest:file-entry manifest:full-path="media/image34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0.1951in" style:use-optimal-column-width="false"/>
    </style:style>
    <style:style style:name="TableColumn3" style:family="table-column">
      <style:table-column-properties style:column-width="0.3187in" style:use-optimal-column-width="false"/>
    </style:style>
    <style:style style:name="TableColumn4" style:family="table-column">
      <style:table-column-properties style:column-width="0.3201in" style:use-optimal-column-width="false"/>
    </style:style>
    <style:style style:name="TableColumn5" style:family="table-column">
      <style:table-column-properties style:column-width="0.2631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0.3881in" style:use-optimal-column-width="false"/>
    </style:style>
    <style:style style:name="TableColumn8" style:family="table-column">
      <style:table-column-properties style:column-width="0.2631in" style:use-optimal-column-width="false"/>
    </style:style>
    <style:style style:name="TableColumn9" style:family="table-column">
      <style:table-column-properties style:column-width="0.3201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2631in" style:use-optimal-column-width="false"/>
    </style:style>
    <style:style style:name="TableColumn13" style:family="table-column">
      <style:table-column-properties style:column-width="0.2645in" style:use-optimal-column-width="false"/>
    </style:style>
    <style:style style:name="TableColumn14" style:family="table-column">
      <style:table-column-properties style:column-width="0.2631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0.3895in" style:use-optimal-column-width="false"/>
    </style:style>
    <style:style style:name="TableColumn18" style:family="table-column">
      <style:table-column-properties style:column-width="0.2631in" style:use-optimal-column-width="false"/>
    </style:style>
    <style:style style:name="TableColumn19" style:family="table-column">
      <style:table-column-properties style:column-width="0.2631in" style:use-optimal-column-width="false"/>
    </style:style>
    <style:style style:name="TableColumn20" style:family="table-column">
      <style:table-column-properties style:column-width="0.2645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2562in" style:use-optimal-column-width="false"/>
    </style:style>
    <style:style style:name="Table1" style:family="table" style:master-page-name="MP0">
      <style:table-properties style:width="6.3791in" fo:margin-left="1.1847in" table:align="left"/>
    </style:style>
    <style:style style:name="TableRow23" style:family="table-row">
      <style:table-row-properties style:min-row-height="0.3409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style:text-properties fo:font-size="1pt" style:font-size-asian="1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fo:font-size="1pt" style:font-size-asian="1pt"/>
    </style:style>
    <style:style style:name="TableCell2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 style:parent-style-name="TableParagraph" style:family="paragraph">
      <style:text-properties fo:font-size="1pt" style:font-size-asian="1pt"/>
    </style:style>
    <style:style style:name="TableCell3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1" style:parent-style-name="TableParagraph" style:family="paragraph">
      <style:paragraph-properties fo:margin-left="0.1069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TableCell3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fo:margin-left="0.1069in">
        <style:tab-stops/>
      </style:paragraph-properties>
    </style:style>
    <style:style style:name="T35" style:parent-style-name="Fonteparág.padrão" style:family="text">
      <style:text-properties fo:font-size="10pt" style:font-size-asian="10pt" fo:language="pt" fo:country="BR" style:language-asian="pt" style:country-asian="BR"/>
    </style:style>
    <style:style style:name="TableCell3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 style:parent-style-name="TableParagraph" style:family="paragraph">
      <style:text-properties fo:font-size="1pt" style:font-size-asian="1pt"/>
    </style:style>
    <style:style style:name="TableCell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 style:parent-style-name="TableParagraph" style:family="paragraph">
      <style:paragraph-properties fo:margin-left="0.1076in">
        <style:tab-stops/>
      </style:paragraph-properties>
    </style:style>
    <style:style style:name="T40" style:parent-style-name="Fonteparág.padrão" style:family="text">
      <style:text-properties fo:font-size="10pt" style:font-size-asian="10pt" fo:language="pt" fo:country="BR" style:language-asian="pt" style:country-asian="BR"/>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fo:font-size="1pt" style:font-size-asian="1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fo:font-size="1pt" style:font-size-asian="1pt"/>
    </style:style>
    <style:style style:name="TableCell4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6" style:parent-style-name="TableParagraph" style:family="paragraph">
      <style:text-properties fo:font-size="1pt" style:font-size-asian="1pt"/>
    </style:style>
    <style:style style:name="TableCell4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8" style:parent-style-name="TableParagraph" style:family="paragraph">
      <style:paragraph-properties fo:margin-left="0.1076in">
        <style:tab-stops/>
      </style:paragraph-properties>
    </style:style>
    <style:style style:name="T49" style:parent-style-name="Fonteparág.padrão" style:family="text">
      <style:text-properties fo:font-size="10pt" style:font-size-asian="10pt" fo:language="pt" fo:country="BR" style:language-asian="pt" style:country-asian="BR"/>
    </style:style>
    <style:style style:name="TableCell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1" style:parent-style-name="TableParagraph" style:family="paragraph">
      <style:text-properties fo:font-size="1pt" style:font-size-asian="1pt"/>
    </style:style>
    <style:style style:name="TableCell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3" style:parent-style-name="TableParagraph" style:family="paragraph">
      <style:paragraph-properties fo:margin-left="0.1069in">
        <style:tab-stops/>
      </style:paragraph-properties>
    </style:style>
    <style:style style:name="T54" style:parent-style-name="Fonteparág.padrão" style:family="text">
      <style:text-properties fo:font-size="10pt" style:font-size-asian="10pt" fo:language="pt" fo:country="BR" style:language-asian="pt" style:country-asian="BR"/>
    </style:style>
    <style:style style:name="TableCell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6" style:parent-style-name="TableParagraph" style:family="paragraph">
      <style:text-properties fo:font-size="1pt" style:font-size-asian="1pt"/>
    </style:style>
    <style:style style:name="TableCell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8" style:parent-style-name="TableParagraph" style:family="paragraph">
      <style:paragraph-properties fo:margin-left="0.1083in">
        <style:tab-stops/>
      </style:paragraph-properties>
    </style:style>
    <style:style style:name="T59" style:parent-style-name="Fonteparág.padrão" style:family="text">
      <style:text-properties fo:font-size="10pt" style:font-size-asian="10pt" fo:language="pt" fo:country="BR" style:language-asian="pt" style:country-asian="BR"/>
    </style:style>
    <style:style style:name="TableCell6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1" style:parent-style-name="TableParagraph" style:family="paragraph">
      <style:text-properties fo:font-size="1pt" style:font-size-asian="1pt"/>
    </style:style>
    <style:style style:name="TableCell6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3" style:parent-style-name="TableParagraph" style:family="paragraph">
      <style:paragraph-properties fo:margin-left="0.1076in">
        <style:tab-stops/>
      </style:paragraph-properties>
    </style:style>
    <style:style style:name="T64" style:parent-style-name="Fonteparág.padrão" style:family="text">
      <style:text-properties fo:font-size="10pt" style:font-size-asian="10pt" fo:language="pt" fo:country="BR" style:language-asian="pt" style:country-asian="BR"/>
    </style:style>
    <style:style style:name="TableCell6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6" style:parent-style-name="TableParagraph" style:family="paragraph">
      <style:paragraph-properties fo:margin-left="0.109in">
        <style:tab-stops/>
      </style:paragraph-properties>
    </style:style>
    <style:style style:name="T67" style:parent-style-name="Fonteparág.padrão" style:family="text">
      <style:text-properties fo:font-size="10pt" style:font-size-asian="10pt" fo:language="pt" fo:country="BR" style:language-asian="pt" style:country-asian="BR"/>
    </style:style>
    <style:style style:name="TableCell6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9" style:parent-style-name="TableParagraph" style:family="paragraph">
      <style:paragraph-properties fo:margin-left="0.109in">
        <style:tab-stops/>
      </style:paragraph-properties>
    </style:style>
    <style:style style:name="T70" style:parent-style-name="Fonteparág.padrão" style:family="text">
      <style:text-properties fo:font-size="10pt" style:font-size-asian="10pt" fo:language="pt" fo:country="BR" style:language-asian="pt" style:country-asian="BR"/>
    </style:style>
    <style:style style:name="TableCell7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2" style:parent-style-name="TableParagraph" style:family="paragraph">
      <style:paragraph-properties fo:margin-left="0.1097in">
        <style:tab-stops/>
      </style:paragraph-properties>
    </style:style>
    <style:style style:name="T73" style:parent-style-name="Fonteparág.padrão" style:family="text">
      <style:text-properties fo:font-size="10pt" style:font-size-asian="10pt" fo:language="pt" fo:country="BR" style:language-asian="pt" style:country-asian="BR"/>
    </style:style>
    <style:style style:name="TableCell74"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5" style:parent-style-name="TableParagraph" style:family="paragraph">
      <style:paragraph-properties fo:margin-left="0.1097in">
        <style:tab-stops/>
      </style:paragraph-properties>
    </style:style>
    <style:style style:name="T76" style:parent-style-name="Fonteparág.padrão" style:family="text">
      <style:text-properties fo:font-size="10pt" style:font-size-asian="10pt" fo:language="pt" fo:country="BR" style:language-asian="pt" style:country-asian="BR"/>
    </style:style>
    <style:style style:name="TableRow77" style:family="table-row">
      <style:table-row-properties style:min-row-height="0.5756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fo:font-size="1pt" style:font-size-asian="1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fo:font-size="1pt" style:font-size-asian="1pt"/>
    </style:style>
    <style:style style:name="TableCell8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3" style:parent-style-name="TableParagraph" style:family="paragraph">
      <style:text-properties fo:font-size="1pt" style:font-size-asian="1pt"/>
    </style:style>
    <style:style style:name="TableCell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5" style:parent-style-name="TableParagraph" style:family="paragraph">
      <style:paragraph-properties fo:line-height="0.1298in" fo:margin-left="0.1069in">
        <style:tab-stops/>
      </style:paragraph-properties>
    </style:style>
    <style:style style:name="T86" style:parent-style-name="Fonteparág.padrão" style:family="text">
      <style:text-properties style:text-position="-16.6% 100%" fo:font-size="9pt" style:font-size-asian="9pt" fo:language="pt" fo:country="BR" style:language-asian="pt" style:country-asian="BR"/>
    </style:style>
    <style:style style:name="TableCell8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8" style:parent-style-name="TableParagraph" style:family="paragraph">
      <style:paragraph-properties fo:line-height="0.1298in" fo:margin-left="0.1069in">
        <style:tab-stops/>
      </style:paragraph-properties>
    </style:style>
    <style:style style:name="T89" style:parent-style-name="Fonteparág.padrão" style:family="text">
      <style:text-properties style:text-position="-16.6% 100%" fo:font-size="9pt" style:font-size-asian="9pt" fo:language="pt" fo:country="BR" style:language-asian="pt" style:country-asian="BR"/>
    </style:style>
    <style:style style:name="TableCell9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1" style:parent-style-name="TableParagraph" style:family="paragraph">
      <style:text-properties fo:font-size="1pt" style:font-size-asian="1pt"/>
    </style:style>
    <style:style style:name="TableCell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3" style:parent-style-name="TableParagraph" style:family="paragraph">
      <style:paragraph-properties fo:margin-left="0.1076in">
        <style:tab-stops/>
      </style:paragraph-properties>
    </style:style>
    <style:style style:name="T94" style:parent-style-name="Fonteparág.padrão" style:family="text">
      <style:text-properties fo:font-size="10pt" style:font-size-asian="10pt" fo:language="pt" fo:country="BR" style:language-asian="pt" style:country-asian="BR"/>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fo:font-size="1pt" style:font-size-asian="1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fo:font-size="1pt" style:font-size-asian="1pt"/>
    </style:style>
    <style:style style:name="TableCell9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0" style:parent-style-name="TableParagraph" style:family="paragraph">
      <style:text-properties fo:font-size="1pt" style:font-size-asian="1pt"/>
    </style:style>
    <style:style style:name="TableCell10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2" style:parent-style-name="TableParagraph" style:family="paragraph">
      <style:paragraph-properties fo:margin-left="0.1076in">
        <style:tab-stops/>
      </style:paragraph-properties>
    </style:style>
    <style:style style:name="T103" style:parent-style-name="Fonteparág.padrão" style:family="text">
      <style:text-properties fo:font-size="10pt" style:font-size-asian="10pt" fo:language="pt" fo:country="BR" style:language-asian="pt" style:country-asian="BR"/>
    </style:style>
    <style:style style:name="TableCell1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5" style:parent-style-name="TableParagraph" style:family="paragraph">
      <style:text-properties fo:font-size="1pt" style:font-size-asian="1pt"/>
    </style:style>
    <style:style style:name="TableCell1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left="0.1069in">
        <style:tab-stops/>
      </style:paragraph-properties>
    </style:style>
    <style:style style:name="T108" style:parent-style-name="Fonteparág.padrão" style:family="text">
      <style:text-properties fo:font-size="10pt" style:font-size-asian="10pt" fo:language="pt" fo:country="BR" style:language-asian="pt" style:country-asian="BR"/>
    </style:style>
    <style:style style:name="TableCell10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0" style:parent-style-name="TableParagraph" style:family="paragraph">
      <style:text-properties fo:font-size="1pt" style:font-size-asian="1pt"/>
    </style:style>
    <style:style style:name="TableCell11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line-height="0.1298in" fo:margin-left="0.1083in">
        <style:tab-stops/>
      </style:paragraph-properties>
    </style:style>
    <style:style style:name="T113" style:parent-style-name="Fonteparág.padrão" style:family="text">
      <style:text-properties style:text-position="-16.6% 100%" fo:font-size="9pt" style:font-size-asian="9pt" fo:language="pt" fo:country="BR" style:language-asian="pt" style:country-asian="BR"/>
    </style:style>
    <style:style style:name="TableCell11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5" style:parent-style-name="TableParagraph" style:family="paragraph">
      <style:text-properties fo:font-size="1pt" style:font-size-asian="1pt"/>
    </style:style>
    <style:style style:name="TableCell11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7" style:parent-style-name="TableParagraph" style:family="paragraph">
      <style:paragraph-properties fo:margin-left="0.1076in">
        <style:tab-stops/>
      </style:paragraph-properties>
    </style:style>
    <style:style style:name="T118" style:parent-style-name="Fonteparág.padrão" style:family="text">
      <style:text-properties fo:font-size="10pt" style:font-size-asian="10pt" fo:language="pt" fo:country="BR" style:language-asian="pt" style:country-asian="BR"/>
    </style:style>
    <style:style style:name="TableCell1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0" style:parent-style-name="TableParagraph" style:family="paragraph">
      <style:paragraph-properties fo:margin-left="0.109in">
        <style:tab-stops/>
      </style:paragraph-properties>
    </style:style>
    <style:style style:name="T121" style:parent-style-name="Fonteparág.padrão" style:family="text">
      <style:text-properties fo:font-size="10pt" style:font-size-asian="10pt" fo:language="pt" fo:country="BR" style:language-asian="pt" style:country-asian="BR"/>
    </style:style>
    <style:style style:name="TableCell12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3" style:parent-style-name="TableParagraph" style:family="paragraph">
      <style:paragraph-properties fo:margin-top="0.002in"/>
      <style:text-properties fo:font-size="1pt" style:font-size-asian="1pt"/>
    </style:style>
    <style:style style:name="P124" style:parent-style-name="TableParagraph" style:family="paragraph">
      <style:paragraph-properties fo:margin-left="0.109in">
        <style:tab-stops/>
      </style:paragraph-properties>
    </style:style>
    <style:style style:name="T125" style:parent-style-name="Fonteparág.padrão" style:family="text">
      <style:text-properties fo:font-size="10pt" style:font-size-asian="10pt" fo:language="pt" fo:country="BR" style:language-asian="pt" style:country-asian="BR"/>
    </style:style>
    <style:style style:name="TableCell12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7" style:parent-style-name="TableParagraph" style:family="paragraph">
      <style:paragraph-properties fo:margin-top="0.002in"/>
      <style:text-properties fo:font-size="1pt" style:font-size-asian="1pt"/>
    </style:style>
    <style:style style:name="P128" style:parent-style-name="TableParagraph" style:family="paragraph">
      <style:paragraph-properties fo:margin-left="0.1097in">
        <style:tab-stops/>
      </style:paragraph-properties>
    </style:style>
    <style:style style:name="T129" style:parent-style-name="Fonteparág.padrão" style:family="text">
      <style:text-properties fo:font-size="10pt" style:font-size-asian="10pt" fo:language="pt" fo:country="BR" style:language-asian="pt" style:country-asian="BR"/>
    </style:style>
    <style:style style:name="TableCell130"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31" style:parent-style-name="TableParagraph" style:family="paragraph">
      <style:paragraph-properties fo:margin-top="0.002in"/>
      <style:text-properties fo:font-size="1pt" style:font-size-asian="1pt"/>
    </style:style>
    <style:style style:name="P132" style:parent-style-name="TableParagraph" style:family="paragraph">
      <style:paragraph-properties fo:margin-left="0.1097in">
        <style:tab-stops/>
      </style:paragraph-properties>
    </style:style>
    <style:style style:name="T133" style:parent-style-name="Fonteparág.padrão" style:family="text">
      <style:text-properties fo:font-size="10pt" style:font-size-asian="10pt" fo:language="pt" fo:country="BR" style:language-asian="pt" style:country-asian="BR"/>
    </style:style>
    <style:style style:name="TableRow134" style:family="table-row">
      <style:table-row-properties style:min-row-height="0.339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fo:font-size="1pt" style:font-size-asian="1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fo:font-size="1pt" style:font-size-asian="1pt"/>
    </style:style>
    <style:style style:name="TableCell13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0" style:parent-style-name="TableParagraph" style:family="paragraph">
      <style:text-properties fo:font-size="1pt" style:font-size-asian="1pt"/>
    </style:style>
    <style:style style:name="TableCell14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2" style:parent-style-name="TableParagraph" style:family="paragraph">
      <style:paragraph-properties fo:margin-left="0.1069in">
        <style:tab-stops/>
      </style:paragraph-properties>
    </style:style>
    <style:style style:name="T143" style:parent-style-name="Fonteparág.padrão" style:family="text">
      <style:text-properties fo:font-size="10pt" style:font-size-asian="10pt" fo:language="pt" fo:country="BR" style:language-asian="pt" style:country-asian="BR"/>
    </style:style>
    <style:style style:name="TableCell1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5" style:parent-style-name="TableParagraph" style:family="paragraph">
      <style:paragraph-properties fo:margin-left="0.1069in">
        <style:tab-stops/>
      </style:paragraph-properties>
    </style:style>
    <style:style style:name="T146" style:parent-style-name="Fonteparág.padrão" style:family="text">
      <style:text-properties fo:font-size="10pt" style:font-size-asian="10pt" fo:language="pt" fo:country="BR" style:language-asian="pt" style:country-asian="BR"/>
    </style:style>
    <style:style style:name="TableCell14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8" style:parent-style-name="TableParagraph" style:family="paragraph">
      <style:text-properties fo:font-size="1pt" style:font-size-asian="1pt"/>
    </style:style>
    <style:style style:name="TableCell14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0" style:parent-style-name="TableParagraph" style:family="paragraph">
      <style:paragraph-properties fo:margin-left="0.1076in">
        <style:tab-stops/>
      </style:paragraph-properties>
    </style:style>
    <style:style style:name="T151" style:parent-style-name="Fonteparág.padrão" style:family="text">
      <style:text-properties fo:font-size="10pt" style:font-size-asian="10pt" fo:language="pt" fo:country="BR" style:language-asian="pt" style:country-asian="BR"/>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fo:font-size="1pt" style:font-size-asian="1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fo:font-size="1pt" style:font-size-asian="1pt"/>
    </style:style>
    <style:style style:name="TableCell15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57" style:parent-style-name="TableParagraph" style:family="paragraph">
      <style:text-properties fo:font-size="1pt" style:font-size-asian="1pt"/>
    </style:style>
    <style:style style:name="TableCell1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margin-left="0.1076in">
        <style:tab-stops/>
      </style:paragraph-properties>
    </style:style>
    <style:style style:name="T160" style:parent-style-name="Fonteparág.padrão" style:family="text">
      <style:text-properties fo:font-size="10pt" style:font-size-asian="10pt" fo:language="pt" fo:country="BR" style:language-asian="pt" style:country-asian="BR"/>
    </style:style>
    <style:style style:name="TableCell16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2" style:parent-style-name="TableParagraph" style:family="paragraph">
      <style:text-properties fo:font-size="1pt" style:font-size-asian="1pt"/>
    </style:style>
    <style:style style:name="TableCell1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fo:margin-left="0.1069in">
        <style:tab-stops/>
      </style:paragraph-properties>
    </style:style>
    <style:style style:name="T165" style:parent-style-name="Fonteparág.padrão" style:family="text">
      <style:text-properties fo:font-size="10pt" style:font-size-asian="10pt" fo:language="pt" fo:country="BR" style:language-asian="pt" style:country-asian="BR"/>
    </style:style>
    <style:style style:name="TableCell16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7" style:parent-style-name="TableParagraph" style:family="paragraph">
      <style:text-properties fo:font-size="1pt" style:font-size-asian="1pt"/>
    </style:style>
    <style:style style:name="TableCell16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margin-left="0.1083in">
        <style:tab-stops/>
      </style:paragraph-properties>
    </style:style>
    <style:style style:name="T170" style:parent-style-name="Fonteparág.padrão" style:family="text">
      <style:text-properties fo:font-size="10pt" style:font-size-asian="10pt" fo:language="pt" fo:country="BR" style:language-asian="pt" style:country-asian="BR"/>
    </style:style>
    <style:style style:name="TableCell17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2" style:parent-style-name="TableParagraph" style:family="paragraph">
      <style:text-properties fo:font-size="1pt" style:font-size-asian="1pt"/>
    </style:style>
    <style:style style:name="TableCell17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4" style:parent-style-name="TableParagraph" style:family="paragraph">
      <style:paragraph-properties fo:margin-left="0.1076in">
        <style:tab-stops/>
      </style:paragraph-properties>
    </style:style>
    <style:style style:name="T175" style:parent-style-name="Fonteparág.padrão" style:family="text">
      <style:text-properties fo:font-size="10pt" style:font-size-asian="10pt" fo:language="pt" fo:country="BR" style:language-asian="pt" style:country-asian="BR"/>
    </style:style>
    <style:style style:name="TableCell17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7" style:parent-style-name="TableParagraph" style:family="paragraph">
      <style:paragraph-properties fo:margin-left="0.109in">
        <style:tab-stops/>
      </style:paragraph-properties>
    </style:style>
    <style:style style:name="T178" style:parent-style-name="Fonteparág.padrão" style:family="text">
      <style:text-properties fo:font-size="10pt" style:font-size-asian="10pt" fo:language="pt" fo:country="BR" style:language-asian="pt" style:country-asian="BR"/>
    </style:style>
    <style:style style:name="TableCell1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0" style:parent-style-name="TableParagraph" style:family="paragraph">
      <style:paragraph-properties fo:margin-left="0.109in">
        <style:tab-stops/>
      </style:paragraph-properties>
    </style:style>
    <style:style style:name="T181" style:parent-style-name="Fonteparág.padrão" style:family="text">
      <style:text-properties fo:font-size="10pt" style:font-size-asian="10pt" fo:language="pt" fo:country="BR" style:language-asian="pt" style:country-asian="BR"/>
    </style:style>
    <style:style style:name="TableCell18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3" style:parent-style-name="TableParagraph" style:family="paragraph">
      <style:paragraph-properties fo:margin-left="0.1097in">
        <style:tab-stops/>
      </style:paragraph-properties>
    </style:style>
    <style:style style:name="T184" style:parent-style-name="Fonteparág.padrão" style:family="text">
      <style:text-properties fo:font-size="10pt" style:font-size-asian="10pt" fo:language="pt" fo:country="BR" style:language-asian="pt" style:country-asian="BR"/>
    </style:style>
    <style:style style:name="TableCell18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86" style:parent-style-name="TableParagraph" style:family="paragraph">
      <style:paragraph-properties fo:margin-left="0.1097in">
        <style:tab-stops/>
      </style:paragraph-properties>
    </style:style>
    <style:style style:name="T187" style:parent-style-name="Fonteparág.padrão" style:family="text">
      <style:text-properties fo:font-size="10pt" style:font-size-asian="10pt" fo:language="pt" fo:country="BR" style:language-asian="pt" style:country-asian="BR"/>
    </style:style>
    <style:style style:name="TableRow188" style:family="table-row">
      <style:table-row-properties style:min-row-height="0.575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fo:font-size="1pt" style:font-size-asian="1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pt" style:font-size-asian="1pt"/>
    </style:style>
    <style:style style:name="TableCell19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4" style:parent-style-name="TableParagraph" style:family="paragraph">
      <style:text-properties fo:font-size="1pt" style:font-size-asian="1pt"/>
    </style:style>
    <style:style style:name="TableCell19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6" style:parent-style-name="TableParagraph" style:family="paragraph">
      <style:paragraph-properties fo:line-height="0.1298in" fo:margin-left="0.1069in">
        <style:tab-stops/>
      </style:paragraph-properties>
    </style:style>
    <style:style style:name="T197" style:parent-style-name="Fonteparág.padrão" style:family="text">
      <style:text-properties style:text-position="-16.6% 100%" fo:font-size="9pt" style:font-size-asian="9pt" fo:language="pt" fo:country="BR" style:language-asian="pt" style:country-asian="BR"/>
    </style:style>
    <style:style style:name="TableCell1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line-height="0.1298in" fo:margin-left="0.1069in">
        <style:tab-stops/>
      </style:paragraph-properties>
    </style:style>
    <style:style style:name="T200" style:parent-style-name="Fonteparág.padrão" style:family="text">
      <style:text-properties style:text-position="-16.6% 100%" fo:font-size="9pt" style:font-size-asian="9pt" fo:language="pt" fo:country="BR" style:language-asian="pt" style:country-asian="BR"/>
    </style:style>
    <style:style style:name="TableCell20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2" style:parent-style-name="TableParagraph" style:family="paragraph">
      <style:text-properties fo:font-size="1pt" style:font-size-asian="1pt"/>
    </style:style>
    <style:style style:name="TableCell20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margin-left="0.1076in">
        <style:tab-stops/>
      </style:paragraph-properties>
    </style:style>
    <style:style style:name="T205" style:parent-style-name="Fonteparág.padrão" style:family="text">
      <style:text-properties fo:font-size="10pt" style:font-size-asian="10pt" fo:language="pt" fo:country="BR" style:language-asian="pt" style:country-asian="BR"/>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fo:font-size="1pt" style:font-size-asian="1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pt" style:font-size-asian="1pt"/>
    </style:style>
    <style:style style:name="TableCell21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1" style:parent-style-name="TableParagraph" style:family="paragraph">
      <style:text-properties fo:font-size="1pt" style:font-size-asian="1pt"/>
    </style:style>
    <style:style style:name="TableCell2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margin-left="0.1076in">
        <style:tab-stops/>
      </style:paragraph-properties>
    </style:style>
    <style:style style:name="T214" style:parent-style-name="Fonteparág.padrão" style:family="text">
      <style:text-properties fo:font-size="10pt" style:font-size-asian="10pt" fo:language="pt" fo:country="BR" style:language-asian="pt" style:country-asian="BR"/>
    </style:style>
    <style:style style:name="TableCell21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6" style:parent-style-name="TableParagraph" style:family="paragraph">
      <style:text-properties fo:font-size="1pt" style:font-size-asian="1pt"/>
    </style:style>
    <style:style style:name="TableCell21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left="0.1069in">
        <style:tab-stops/>
      </style:paragraph-properties>
    </style:style>
    <style:style style:name="T219" style:parent-style-name="Fonteparág.padrão" style:family="text">
      <style:text-properties fo:font-size="10pt" style:font-size-asian="10pt" fo:language="pt" fo:country="BR" style:language-asian="pt" style:country-asian="BR"/>
    </style:style>
    <style:style style:name="TableCell22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1" style:parent-style-name="TableParagraph" style:family="paragraph">
      <style:text-properties fo:font-size="1pt" style:font-size-asian="1pt"/>
    </style:style>
    <style:style style:name="TableCell2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line-height="0.1298in" fo:margin-left="0.1083in">
        <style:tab-stops/>
      </style:paragraph-properties>
    </style:style>
    <style:style style:name="T224" style:parent-style-name="Fonteparág.padrão" style:family="text">
      <style:text-properties style:text-position="-16.6% 100%" fo:font-size="9pt" style:font-size-asian="9pt" fo:language="pt" fo:country="BR" style:language-asian="pt" style:country-asian="BR"/>
    </style:style>
    <style:style style:name="TableCell22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6" style:parent-style-name="TableParagraph" style:family="paragraph">
      <style:text-properties fo:font-size="1pt" style:font-size-asian="1pt"/>
    </style:style>
    <style:style style:name="TableCell22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8" style:parent-style-name="TableParagraph" style:family="paragraph">
      <style:paragraph-properties fo:margin-left="0.1076in">
        <style:tab-stops/>
      </style:paragraph-properties>
    </style:style>
    <style:style style:name="T229" style:parent-style-name="Fonteparág.padrão" style:family="text">
      <style:text-properties fo:font-size="10pt" style:font-size-asian="10pt" fo:language="pt" fo:country="BR" style:language-asian="pt" style:country-asian="BR"/>
    </style:style>
    <style:style style:name="TableCell23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1" style:parent-style-name="TableParagraph" style:family="paragraph">
      <style:paragraph-properties fo:margin-left="0.109in">
        <style:tab-stops/>
      </style:paragraph-properties>
    </style:style>
    <style:style style:name="T232" style:parent-style-name="Fonteparág.padrão" style:family="text">
      <style:text-properties fo:font-size="10pt" style:font-size-asian="10pt" fo:language="pt" fo:country="BR" style:language-asian="pt" style:country-asian="BR"/>
    </style:style>
    <style:style style:name="TableCell2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4" style:parent-style-name="TableParagraph" style:family="paragraph">
      <style:paragraph-properties fo:margin-left="0.109in">
        <style:tab-stops/>
      </style:paragraph-properties>
    </style:style>
    <style:style style:name="T235" style:parent-style-name="Fonteparág.padrão" style:family="text">
      <style:text-properties fo:font-size="10pt" style:font-size-asian="10pt" fo:language="pt" fo:country="BR" style:language-asian="pt" style:country-asian="BR"/>
    </style:style>
    <style:style style:name="TableCell2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7" style:parent-style-name="TableParagraph" style:family="paragraph">
      <style:paragraph-properties fo:margin-left="0.1097in">
        <style:tab-stops/>
      </style:paragraph-properties>
    </style:style>
    <style:style style:name="T238" style:parent-style-name="Fonteparág.padrão" style:family="text">
      <style:text-properties fo:font-size="10pt" style:font-size-asian="10pt" fo:language="pt" fo:country="BR" style:language-asian="pt" style:country-asian="BR"/>
    </style:style>
    <style:style style:name="TableCell239"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240" style:parent-style-name="TableParagraph" style:family="paragraph">
      <style:paragraph-properties fo:margin-left="0.1097in">
        <style:tab-stops/>
      </style:paragraph-properties>
    </style:style>
    <style:style style:name="T241" style:parent-style-name="Fonteparág.padrão" style:family="text">
      <style:text-properties fo:font-size="10pt" style:font-size-asian="10pt" fo:language="pt" fo:country="BR" style:language-asian="pt" style:country-asian="BR"/>
    </style:style>
    <style:style style:name="TableRow242" style:family="table-row">
      <style:table-row-properties style:min-row-height="0.3395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1pt" style:font-size-asian="1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fo:font-size="1pt" style:font-size-asian="1pt"/>
    </style:style>
    <style:style style:name="TableCell24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8" style:parent-style-name="TableParagraph" style:family="paragraph">
      <style:text-properties fo:font-size="1pt" style:font-size-asian="1pt"/>
    </style:style>
    <style:style style:name="TableCell24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0" style:parent-style-name="TableParagraph" style:family="paragraph">
      <style:paragraph-properties fo:margin-left="0.1069in">
        <style:tab-stops/>
      </style:paragraph-properties>
    </style:style>
    <style:style style:name="T251" style:parent-style-name="Fonteparág.padrão" style:family="text">
      <style:text-properties fo:font-size="10pt" style:font-size-asian="10pt" fo:language="pt" fo:country="BR" style:language-asian="pt" style:country-asian="BR"/>
    </style:style>
    <style:style style:name="TableCell2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left="0.1069in">
        <style:tab-stops/>
      </style:paragraph-properties>
    </style:style>
    <style:style style:name="T254" style:parent-style-name="Fonteparág.padrão" style:family="text">
      <style:text-properties fo:font-size="10pt" style:font-size-asian="10pt" fo:language="pt" fo:country="BR" style:language-asian="pt" style:country-asian="BR"/>
    </style:style>
    <style:style style:name="TableCell2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6" style:parent-style-name="TableParagraph" style:family="paragraph">
      <style:text-properties fo:font-size="1pt" style:font-size-asian="1pt"/>
    </style:style>
    <style:style style:name="TableCell2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left="0.1076in">
        <style:tab-stops/>
      </style:paragraph-properties>
    </style:style>
    <style:style style:name="T259" style:parent-style-name="Fonteparág.padrão" style:family="text">
      <style:text-properties fo:font-size="10pt" style:font-size-asian="10pt" fo:language="pt" fo:country="BR" style:language-asian="pt" style:country-asian="BR"/>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1pt" style:font-size-asian="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1pt" style:font-size-asian="1pt"/>
    </style:style>
    <style:style style:name="P264" style:parent-style-name="Normal" style:family="paragraph">
      <style:text-properties fo:font-size="1pt" style:font-size-asian="1pt" style:font-size-complex="1pt"/>
    </style:style>
    <style:style style:name="TableCell26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6" style:parent-style-name="TableParagraph" style:family="paragraph">
      <style:paragraph-properties fo:margin-left="0.1076in">
        <style:tab-stops/>
      </style:paragraph-properties>
    </style:style>
    <style:style style:name="T267" style:parent-style-name="Fonteparág.padrão" style:family="text">
      <style:text-properties fo:font-size="10pt" style:font-size-asian="10pt" fo:language="pt" fo:country="BR" style:language-asian="pt" style:country-asian="BR"/>
    </style:style>
    <style:style style:name="TableCell2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9" style:parent-style-name="TableParagraph" style:family="paragraph">
      <style:text-properties fo:font-size="1pt" style:font-size-asian="1pt"/>
    </style:style>
    <style:style style:name="TableCell2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margin-left="0.1069in">
        <style:tab-stops/>
      </style:paragraph-properties>
    </style:style>
    <style:style style:name="T272" style:parent-style-name="Fonteparág.padrão" style:family="text">
      <style:text-properties fo:font-size="10pt" style:font-size-asian="10pt" fo:language="pt" fo:country="BR" style:language-asian="pt" style:country-asian="BR"/>
    </style:style>
    <style:style style:name="TableCell27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74" style:parent-style-name="TableParagraph" style:family="paragraph">
      <style:text-properties fo:font-size="1pt" style:font-size-asian="1pt"/>
    </style:style>
    <style:style style:name="TableCell27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margin-left="0.1083in">
        <style:tab-stops/>
      </style:paragraph-properties>
    </style:style>
    <style:style style:name="T277" style:parent-style-name="Fonteparág.padrão" style:family="text">
      <style:text-properties fo:font-size="10pt" style:font-size-asian="10pt" fo:language="pt" fo:country="BR" style:language-asian="pt" style:country-asian="BR"/>
    </style:style>
    <style:style style:name="TableCell27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79" style:parent-style-name="TableParagraph" style:family="paragraph">
      <style:text-properties fo:font-size="1pt" style:font-size-asian="1pt"/>
    </style:style>
    <style:style style:name="TableCell28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81" style:parent-style-name="TableParagraph" style:family="paragraph">
      <style:paragraph-properties fo:margin-left="0.1076in">
        <style:tab-stops/>
      </style:paragraph-properties>
    </style:style>
    <style:style style:name="T282" style:parent-style-name="Fonteparág.padrão" style:family="text">
      <style:text-properties fo:font-size="10pt" style:font-size-asian="10pt" fo:language="pt" fo:country="BR" style:language-asian="pt" style:country-asian="BR"/>
    </style:style>
    <style:style style:name="TableCell2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84" style:parent-style-name="TableParagraph" style:family="paragraph">
      <style:paragraph-properties fo:margin-left="0.109in">
        <style:tab-stops/>
      </style:paragraph-properties>
    </style:style>
    <style:style style:name="T285" style:parent-style-name="Fonteparág.padrão" style:family="text">
      <style:text-properties fo:font-size="10pt" style:font-size-asian="10pt" fo:language="pt" fo:country="BR" style:language-asian="pt" style:country-asian="BR"/>
    </style:style>
    <style:style style:name="TableCell28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87" style:parent-style-name="TableParagraph" style:family="paragraph">
      <style:paragraph-properties fo:margin-left="0.109in">
        <style:tab-stops/>
      </style:paragraph-properties>
    </style:style>
    <style:style style:name="T288" style:parent-style-name="Fonteparág.padrão" style:family="text">
      <style:text-properties fo:font-size="10pt" style:font-size-asian="10pt" fo:language="pt" fo:country="BR" style:language-asian="pt" style:country-asian="BR"/>
    </style:style>
    <style:style style:name="TableCell28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90" style:parent-style-name="TableParagraph" style:family="paragraph">
      <style:paragraph-properties fo:margin-left="0.1097in">
        <style:tab-stops/>
      </style:paragraph-properties>
    </style:style>
    <style:style style:name="T291" style:parent-style-name="Fonteparág.padrão" style:family="text">
      <style:text-properties fo:font-size="10pt" style:font-size-asian="10pt" fo:language="pt" fo:country="BR" style:language-asian="pt" style:country-asian="BR"/>
    </style:style>
    <style:style style:name="TableCell292"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293" style:parent-style-name="TableParagraph" style:family="paragraph">
      <style:paragraph-properties fo:margin-left="0.1097in">
        <style:tab-stops/>
      </style:paragraph-properties>
    </style:style>
    <style:style style:name="T294" style:parent-style-name="Fonteparág.padrão" style:family="text">
      <style:text-properties fo:font-size="10pt" style:font-size-asian="10pt" fo:language="pt" fo:country="BR" style:language-asian="pt" style:country-asian="BR"/>
    </style:style>
    <style:style style:name="TableRow295" style:family="table-row">
      <style:table-row-properties style:min-row-height="0.575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fo:font-size="1pt" style:font-size-asian="1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1pt" style:font-size-asian="1pt"/>
    </style:style>
    <style:style style:name="TableCell30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1" style:parent-style-name="TableParagraph" style:family="paragraph">
      <style:text-properties fo:font-size="1pt" style:font-size-asian="1pt"/>
    </style:style>
    <style:style style:name="TableCell30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03" style:parent-style-name="TableParagraph" style:family="paragraph">
      <style:paragraph-properties fo:line-height="0.1298in" fo:margin-left="0.1069in">
        <style:tab-stops/>
      </style:paragraph-properties>
    </style:style>
    <style:style style:name="T304" style:parent-style-name="Fonteparág.padrão" style:family="text">
      <style:text-properties style:text-position="-16.6% 100%" fo:font-size="9pt" style:font-size-asian="9pt" fo:language="pt" fo:country="BR" style:language-asian="pt" style:country-asian="BR"/>
    </style:style>
    <style:style style:name="TableCell30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fo:line-height="0.1298in" fo:margin-left="0.1069in">
        <style:tab-stops/>
      </style:paragraph-properties>
    </style:style>
    <style:style style:name="T307" style:parent-style-name="Fonteparág.padrão" style:family="text">
      <style:text-properties style:text-position="-16.6% 100%" fo:font-size="9pt" style:font-size-asian="9pt" fo:language="pt" fo:country="BR" style:language-asian="pt" style:country-asian="BR"/>
    </style:style>
    <style:style style:name="TableCell30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9" style:parent-style-name="TableParagraph" style:family="paragraph">
      <style:text-properties fo:font-size="1pt" style:font-size-asian="1pt"/>
    </style:style>
    <style:style style:name="TableCell31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margin-left="0.1076in">
        <style:tab-stops/>
      </style:paragraph-properties>
    </style:style>
    <style:style style:name="T312" style:parent-style-name="Fonteparág.padrão" style:family="text">
      <style:text-properties fo:font-size="10pt" style:font-size-asian="10pt" fo:language="pt" fo:country="BR" style:language-asian="pt" style:country-asian="BR"/>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1pt" style:font-size-asian="1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fo:font-size="1pt" style:font-size-asian="1pt"/>
    </style:style>
    <style:style style:name="P317" style:parent-style-name="Normal" style:family="paragraph">
      <style:text-properties fo:font-size="1pt" style:font-size-asian="1pt" style:font-size-complex="1pt"/>
    </style:style>
    <style:style style:name="TableCell31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margin-left="0.1076in">
        <style:tab-stops/>
      </style:paragraph-properties>
    </style:style>
    <style:style style:name="T320" style:parent-style-name="Fonteparág.padrão" style:family="text">
      <style:text-properties fo:font-size="10pt" style:font-size-asian="10pt" fo:language="pt" fo:country="BR" style:language-asian="pt" style:country-asian="BR"/>
    </style:style>
    <style:style style:name="TableCell32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2" style:parent-style-name="TableParagraph" style:family="paragraph">
      <style:text-properties fo:font-size="1pt" style:font-size-asian="1pt"/>
    </style:style>
    <style:style style:name="TableCell32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margin-left="0.1069in">
        <style:tab-stops/>
      </style:paragraph-properties>
    </style:style>
    <style:style style:name="T325" style:parent-style-name="Fonteparág.padrão" style:family="text">
      <style:text-properties fo:font-size="10pt" style:font-size-asian="10pt" fo:language="pt" fo:country="BR" style:language-asian="pt" style:country-asian="BR"/>
    </style:style>
    <style:style style:name="TableCell32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7" style:parent-style-name="TableParagraph" style:family="paragraph">
      <style:text-properties fo:font-size="1pt" style:font-size-asian="1pt"/>
    </style:style>
    <style:style style:name="TableCell3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line-height="0.1298in" fo:margin-left="0.1083in">
        <style:tab-stops/>
      </style:paragraph-properties>
    </style:style>
    <style:style style:name="T330" style:parent-style-name="Fonteparág.padrão" style:family="text">
      <style:text-properties style:text-position="-16.6% 100%" fo:font-size="9pt" style:font-size-asian="9pt" fo:language="pt" fo:country="BR" style:language-asian="pt" style:country-asian="BR"/>
    </style:style>
    <style:style style:name="TableCell3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2" style:parent-style-name="TableParagraph" style:family="paragraph">
      <style:text-properties fo:font-size="1pt" style:font-size-asian="1pt"/>
    </style:style>
    <style:style style:name="TableCell3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34" style:parent-style-name="TableParagraph" style:family="paragraph">
      <style:paragraph-properties fo:margin-left="0.1076in">
        <style:tab-stops/>
      </style:paragraph-properties>
    </style:style>
    <style:style style:name="T335" style:parent-style-name="Fonteparág.padrão" style:family="text">
      <style:text-properties fo:font-size="10pt" style:font-size-asian="10pt" fo:language="pt" fo:country="BR" style:language-asian="pt" style:country-asian="BR"/>
    </style:style>
    <style:style style:name="TableCell3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37" style:parent-style-name="TableParagraph" style:family="paragraph">
      <style:paragraph-properties fo:margin-left="0.109in">
        <style:tab-stops/>
      </style:paragraph-properties>
    </style:style>
    <style:style style:name="T338" style:parent-style-name="Fonteparág.padrão" style:family="text">
      <style:text-properties fo:font-size="10pt" style:font-size-asian="10pt" fo:language="pt" fo:country="BR" style:language-asian="pt" style:country-asian="BR"/>
    </style:style>
    <style:style style:name="TableCell33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40" style:parent-style-name="TableParagraph" style:family="paragraph">
      <style:paragraph-properties fo:margin-left="0.109in">
        <style:tab-stops/>
      </style:paragraph-properties>
    </style:style>
    <style:style style:name="T341" style:parent-style-name="Fonteparág.padrão" style:family="text">
      <style:text-properties fo:font-size="10pt" style:font-size-asian="10pt" fo:language="pt" fo:country="BR" style:language-asian="pt" style:country-asian="BR"/>
    </style:style>
    <style:style style:name="TableCell3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43" style:parent-style-name="TableParagraph" style:family="paragraph">
      <style:paragraph-properties fo:margin-left="0.1097in">
        <style:tab-stops/>
      </style:paragraph-properties>
    </style:style>
    <style:style style:name="T344" style:parent-style-name="Fonteparág.padrão" style:family="text">
      <style:text-properties fo:font-size="10pt" style:font-size-asian="10pt" fo:language="pt" fo:country="BR" style:language-asian="pt" style:country-asian="BR"/>
    </style:style>
    <style:style style:name="TableCell34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346" style:parent-style-name="TableParagraph" style:family="paragraph">
      <style:paragraph-properties fo:margin-left="0.1097in">
        <style:tab-stops/>
      </style:paragraph-properties>
    </style:style>
    <style:style style:name="T347" style:parent-style-name="Fonteparág.padrão" style:family="text">
      <style:text-properties fo:font-size="10pt" style:font-size-asian="10pt" fo:language="pt" fo:country="BR" style:language-asian="pt" style:country-asian="BR"/>
    </style:style>
    <style:style style:name="TableRow348" style:family="table-row">
      <style:table-row-properties style:min-row-height="0.5756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1pt" style:font-size-asian="1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1pt" style:font-size-asian="1pt"/>
    </style:style>
    <style:style style:name="TableCell35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4" style:parent-style-name="TableParagraph" style:family="paragraph">
      <style:text-properties fo:font-size="1pt" style:font-size-asian="1pt"/>
    </style:style>
    <style:style style:name="TableCell35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56" style:parent-style-name="TableParagraph" style:family="paragraph">
      <style:paragraph-properties fo:margin-left="0.1069in">
        <style:tab-stops/>
      </style:paragraph-properties>
    </style:style>
    <style:style style:name="T357" style:parent-style-name="Fonteparág.padrão" style:family="text">
      <style:text-properties fo:font-size="10pt" style:font-size-asian="10pt" fo:language="pt" fo:country="BR" style:language-asian="pt" style:country-asian="BR"/>
    </style:style>
    <style:style style:name="TableCell3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9" style:parent-style-name="TableParagraph" style:family="paragraph">
      <style:paragraph-properties fo:margin-left="0.1069in">
        <style:tab-stops/>
      </style:paragraph-properties>
    </style:style>
    <style:style style:name="T360" style:parent-style-name="Fonteparág.padrão" style:family="text">
      <style:text-properties fo:font-size="10pt" style:font-size-asian="10pt" fo:language="pt" fo:country="BR" style:language-asian="pt" style:country-asian="BR"/>
    </style:style>
    <style:style style:name="TableCell36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2" style:parent-style-name="TableParagraph" style:family="paragraph">
      <style:text-properties fo:font-size="1pt" style:font-size-asian="1pt"/>
    </style:style>
    <style:style style:name="TableCell3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4" style:parent-style-name="TableParagraph" style:family="paragraph">
      <style:paragraph-properties fo:margin-left="0.1076in">
        <style:tab-stops/>
      </style:paragraph-properties>
    </style:style>
    <style:style style:name="T365" style:parent-style-name="Fonteparág.padrão" style:family="text">
      <style:text-properties fo:font-size="10pt" style:font-size-asian="10pt" fo:language="pt" fo:country="BR" style:language-asian="pt" style:country-asian="BR"/>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fo:font-size="1pt" style:font-size-asian="1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fo:font-size="1pt" style:font-size-asian="1pt"/>
    </style:style>
    <style:style style:name="TableCell37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1" style:parent-style-name="TableParagraph" style:family="paragraph">
      <style:text-properties fo:font-size="1pt" style:font-size-asian="1pt"/>
    </style:style>
    <style:style style:name="TableCell37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3" style:parent-style-name="TableParagraph" style:family="paragraph">
      <style:paragraph-properties fo:margin-left="0.1076in">
        <style:tab-stops/>
      </style:paragraph-properties>
    </style:style>
    <style:style style:name="T374" style:parent-style-name="Fonteparág.padrão" style:family="text">
      <style:text-properties fo:font-size="10pt" style:font-size-asian="10pt" fo:language="pt" fo:country="BR" style:language-asian="pt" style:country-asian="BR"/>
    </style:style>
    <style:style style:name="TableCell37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6" style:parent-style-name="TableParagraph" style:family="paragraph">
      <style:text-properties fo:font-size="1pt" style:font-size-asian="1pt"/>
    </style:style>
    <style:style style:name="TableCell37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margin-left="0.1069in">
        <style:tab-stops/>
      </style:paragraph-properties>
    </style:style>
    <style:style style:name="T379" style:parent-style-name="Fonteparág.padrão" style:family="text">
      <style:text-properties fo:font-size="10pt" style:font-size-asian="10pt" fo:language="pt" fo:country="BR" style:language-asian="pt" style:country-asian="BR"/>
    </style:style>
    <style:style style:name="TableCell38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1" style:parent-style-name="TableParagraph" style:family="paragraph">
      <style:text-properties fo:font-size="1pt" style:font-size-asian="1pt"/>
    </style:style>
    <style:style style:name="TableCell38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margin-left="0.1083in">
        <style:tab-stops/>
      </style:paragraph-properties>
    </style:style>
    <style:style style:name="T384" style:parent-style-name="Fonteparág.padrão" style:family="text">
      <style:text-properties fo:font-size="10pt" style:font-size-asian="10pt" fo:language="pt" fo:country="BR" style:language-asian="pt" style:country-asian="BR"/>
    </style:style>
    <style:style style:name="TableCell38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6" style:parent-style-name="TableParagraph" style:family="paragraph">
      <style:text-properties fo:font-size="1pt" style:font-size-asian="1pt"/>
    </style:style>
    <style:style style:name="TableCell38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8" style:parent-style-name="TableParagraph" style:family="paragraph">
      <style:paragraph-properties fo:margin-left="0.1076in">
        <style:tab-stops/>
      </style:paragraph-properties>
    </style:style>
    <style:style style:name="T389" style:parent-style-name="Fonteparág.padrão" style:family="text">
      <style:text-properties fo:font-size="10pt" style:font-size-asian="10pt" fo:language="pt" fo:country="BR" style:language-asian="pt" style:country-asian="BR"/>
    </style:style>
    <style:style style:name="TableCell39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1" style:parent-style-name="TableParagraph" style:family="paragraph">
      <style:paragraph-properties fo:margin-left="0.109in">
        <style:tab-stops/>
      </style:paragraph-properties>
    </style:style>
    <style:style style:name="T392" style:parent-style-name="Fonteparág.padrão" style:family="text">
      <style:text-properties fo:font-size="10pt" style:font-size-asian="10pt" fo:language="pt" fo:country="BR" style:language-asian="pt" style:country-asian="BR"/>
    </style:style>
    <style:style style:name="TableCell39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4" style:parent-style-name="TableParagraph" style:family="paragraph">
      <style:paragraph-properties fo:margin-left="0.109in">
        <style:tab-stops/>
      </style:paragraph-properties>
    </style:style>
    <style:style style:name="T395" style:parent-style-name="Fonteparág.padrão" style:family="text">
      <style:text-properties fo:font-size="10pt" style:font-size-asian="10pt" fo:language="pt" fo:country="BR" style:language-asian="pt" style:country-asian="BR"/>
    </style:style>
    <style:style style:name="TableCell39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7" style:parent-style-name="TableParagraph" style:family="paragraph">
      <style:paragraph-properties fo:margin-left="0.1097in">
        <style:tab-stops/>
      </style:paragraph-properties>
    </style:style>
    <style:style style:name="T398" style:parent-style-name="Fonteparág.padrão" style:family="text">
      <style:text-properties fo:font-size="10pt" style:font-size-asian="10pt" fo:language="pt" fo:country="BR" style:language-asian="pt" style:country-asian="BR"/>
    </style:style>
    <style:style style:name="TableCell399"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400" style:parent-style-name="TableParagraph" style:family="paragraph">
      <style:paragraph-properties fo:margin-left="0.1097in">
        <style:tab-stops/>
      </style:paragraph-properties>
    </style:style>
    <style:style style:name="T401" style:parent-style-name="Fonteparág.padrão" style:family="text">
      <style:text-properties fo:font-size="10pt" style:font-size-asian="10pt" fo:language="pt" fo:country="BR" style:language-asian="pt" style:country-asian="BR"/>
    </style:style>
    <style:style style:name="TableRow402" style:family="table-row">
      <style:table-row-properties style:min-row-height="0.5756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fo:font-size="1pt" style:font-size-asian="1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fo:font-size="1pt" style:font-size-asian="1pt"/>
    </style:style>
    <style:style style:name="TableCell40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08" style:parent-style-name="TableParagraph" style:family="paragraph">
      <style:text-properties fo:font-size="1pt" style:font-size-asian="1pt"/>
    </style:style>
    <style:style style:name="TableCell4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10" style:parent-style-name="TableParagraph" style:family="paragraph">
      <style:paragraph-properties fo:line-height="0.1298in" fo:margin-left="0.1069in">
        <style:tab-stops/>
      </style:paragraph-properties>
    </style:style>
    <style:style style:name="T411" style:parent-style-name="Fonteparág.padrão" style:family="text">
      <style:text-properties style:text-position="-16.6% 100%" fo:font-size="9pt" style:font-size-asian="9pt" fo:language="pt" fo:country="BR" style:language-asian="pt" style:country-asian="BR"/>
    </style:style>
    <style:style style:name="TableCell4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fo:line-height="0.1298in" fo:margin-left="0.1069in">
        <style:tab-stops/>
      </style:paragraph-properties>
    </style:style>
    <style:style style:name="T414" style:parent-style-name="Fonteparág.padrão" style:family="text">
      <style:text-properties style:text-position="-16.6% 100%" fo:font-size="9pt" style:font-size-asian="9pt" fo:language="pt" fo:country="BR" style:language-asian="pt" style:country-asian="BR"/>
    </style:style>
    <style:style style:name="TableCell41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16" style:parent-style-name="TableParagraph" style:family="paragraph">
      <style:text-properties fo:font-size="1pt" style:font-size-asian="1pt"/>
    </style:style>
    <style:style style:name="TableCell41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line-height="0.1298in" fo:margin-left="0.1076in">
        <style:tab-stops/>
      </style:paragraph-properties>
    </style:style>
    <style:style style:name="T419" style:parent-style-name="Fonteparág.padrão" style:family="text">
      <style:text-properties style:text-position="-16.6% 100%" fo:font-size="9pt" style:font-size-asian="9pt" fo:language="pt" fo:country="BR" style:language-asian="pt" style:country-asian="BR"/>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size="1pt" style:font-size-asian="1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fo:font-size="1pt" style:font-size-asian="1pt"/>
    </style:style>
    <style:style style:name="TableCell42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25" style:parent-style-name="TableParagraph" style:family="paragraph">
      <style:text-properties fo:font-size="1pt" style:font-size-asian="1pt"/>
    </style:style>
    <style:style style:name="TableCell42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27" style:parent-style-name="TableParagraph" style:family="paragraph">
      <style:paragraph-properties fo:line-height="0.1298in" fo:margin-left="0.1076in">
        <style:tab-stops/>
      </style:paragraph-properties>
    </style:style>
    <style:style style:name="T428" style:parent-style-name="Fonteparág.padrão" style:family="text">
      <style:text-properties style:text-position="-16.6% 100%" fo:font-size="9pt" style:font-size-asian="9pt" fo:language="pt" fo:country="BR" style:language-asian="pt" style:country-asian="BR"/>
    </style:style>
    <style:style style:name="TableCell42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30" style:parent-style-name="TableParagraph" style:family="paragraph">
      <style:text-properties fo:font-size="1pt" style:font-size-asian="1pt"/>
    </style:style>
    <style:style style:name="TableCell43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line-height="0.1298in" fo:margin-left="0.1069in">
        <style:tab-stops/>
      </style:paragraph-properties>
    </style:style>
    <style:style style:name="T433" style:parent-style-name="Fonteparág.padrão" style:family="text">
      <style:text-properties style:text-position="-16.6% 100%" fo:font-size="9pt" style:font-size-asian="9pt" fo:language="pt" fo:country="BR" style:language-asian="pt" style:country-asian="BR"/>
    </style:style>
    <style:style style:name="TableCell43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35" style:parent-style-name="TableParagraph" style:family="paragraph">
      <style:text-properties fo:font-size="1pt" style:font-size-asian="1pt"/>
    </style:style>
    <style:style style:name="TableCell43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line-height="0.1298in" fo:margin-left="0.1083in">
        <style:tab-stops/>
      </style:paragraph-properties>
    </style:style>
    <style:style style:name="T438" style:parent-style-name="Fonteparág.padrão" style:family="text">
      <style:text-properties style:text-position="-16.6% 100%" fo:font-size="9pt" style:font-size-asian="9pt" fo:language="pt" fo:country="BR" style:language-asian="pt" style:country-asian="BR"/>
    </style:style>
    <style:style style:name="TableCell43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40" style:parent-style-name="TableParagraph" style:family="paragraph">
      <style:text-properties fo:font-size="1pt" style:font-size-asian="1pt"/>
    </style:style>
    <style:style style:name="TableCell44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42" style:parent-style-name="TableParagraph" style:family="paragraph">
      <style:paragraph-properties fo:line-height="0.1298in" fo:margin-left="0.1076in">
        <style:tab-stops/>
      </style:paragraph-properties>
    </style:style>
    <style:style style:name="T443" style:parent-style-name="Fonteparág.padrão" style:family="text">
      <style:text-properties style:text-position="-16.6% 100%" fo:font-size="9pt" style:font-size-asian="9pt" fo:language="pt" fo:country="BR" style:language-asian="pt" style:country-asian="BR"/>
    </style:style>
    <style:style style:name="TableCell44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45" style:parent-style-name="TableParagraph" style:family="paragraph">
      <style:paragraph-properties fo:line-height="0.1298in" fo:margin-left="0.109in">
        <style:tab-stops/>
      </style:paragraph-properties>
    </style:style>
    <style:style style:name="T446" style:parent-style-name="Fonteparág.padrão" style:family="text">
      <style:text-properties style:text-position="-16.6% 100%" fo:font-size="9pt" style:font-size-asian="9pt" fo:language="pt" fo:country="BR" style:language-asian="pt" style:country-asian="BR"/>
    </style:style>
    <style:style style:name="TableCell44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48" style:parent-style-name="TableParagraph" style:family="paragraph">
      <style:paragraph-properties fo:line-height="0.1298in" fo:margin-left="0.109in">
        <style:tab-stops/>
      </style:paragraph-properties>
    </style:style>
    <style:style style:name="T449" style:parent-style-name="Fonteparág.padrão" style:family="text">
      <style:text-properties style:text-position="-16.6% 100%" fo:font-size="9pt" style:font-size-asian="9pt" fo:language="pt" fo:country="BR" style:language-asian="pt" style:country-asian="BR"/>
    </style:style>
    <style:style style:name="TableCell4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51" style:parent-style-name="TableParagraph" style:family="paragraph">
      <style:paragraph-properties fo:line-height="0.1298in" fo:margin-left="0.1097in">
        <style:tab-stops/>
      </style:paragraph-properties>
    </style:style>
    <style:style style:name="T452" style:parent-style-name="Fonteparág.padrão" style:family="text">
      <style:text-properties style:text-position="-16.6% 100%" fo:font-size="9pt" style:font-size-asian="9pt" fo:language="pt" fo:country="BR" style:language-asian="pt" style:country-asian="BR"/>
    </style:style>
    <style:style style:name="TableCell453"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454" style:parent-style-name="TableParagraph" style:family="paragraph">
      <style:paragraph-properties fo:line-height="0.1298in" fo:margin-left="0.1097in">
        <style:tab-stops/>
      </style:paragraph-properties>
    </style:style>
    <style:style style:name="T455" style:parent-style-name="Fonteparág.padrão" style:family="text">
      <style:text-properties style:text-position="-16.6% 100%" fo:font-size="9pt" style:font-size-asian="9pt" fo:language="pt" fo:country="BR" style:language-asian="pt" style:country-asian="BR"/>
    </style:style>
    <style:style style:name="TableRow456" style:family="table-row">
      <style:table-row-properties style:min-row-height="0.5756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fo:font-size="1pt" style:font-size-asian="1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fo:font-size="1pt" style:font-size-asian="1pt"/>
    </style:style>
    <style:style style:name="TableCell46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62" style:parent-style-name="TableParagraph" style:family="paragraph">
      <style:text-properties fo:font-size="1pt" style:font-size-asian="1pt"/>
    </style:style>
    <style:style style:name="TableCell46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64" style:parent-style-name="TableParagraph" style:family="paragraph">
      <style:paragraph-properties fo:margin-left="0.1069in">
        <style:tab-stops/>
      </style:paragraph-properties>
    </style:style>
    <style:style style:name="T465" style:parent-style-name="Fonteparág.padrão" style:family="text">
      <style:text-properties fo:font-size="10pt" style:font-size-asian="10pt" fo:language="pt" fo:country="BR" style:language-asian="pt" style:country-asian="BR"/>
    </style:style>
    <style:style style:name="TableCell4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67" style:parent-style-name="TableParagraph" style:family="paragraph">
      <style:paragraph-properties fo:margin-left="0.1069in">
        <style:tab-stops/>
      </style:paragraph-properties>
    </style:style>
    <style:style style:name="T468" style:parent-style-name="Fonteparág.padrão" style:family="text">
      <style:text-properties fo:font-size="10pt" style:font-size-asian="10pt" fo:language="pt" fo:country="BR" style:language-asian="pt" style:country-asian="BR"/>
    </style:style>
    <style:style style:name="TableCell46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70" style:parent-style-name="TableParagraph" style:family="paragraph">
      <style:text-properties fo:font-size="1pt" style:font-size-asian="1pt"/>
    </style:style>
    <style:style style:name="TableCell4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left="0.1076in">
        <style:tab-stops/>
      </style:paragraph-properties>
    </style:style>
    <style:style style:name="T473" style:parent-style-name="Fonteparág.padrão" style:family="text">
      <style:text-properties fo:font-size="10pt" style:font-size-asian="10pt" fo:language="pt" fo:country="BR" style:language-asian="pt" style:country-asian="BR"/>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fo:font-size="1pt" style:font-size-asian="1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fo:font-size="1pt" style:font-size-asian="1pt"/>
    </style:style>
    <style:style style:name="TableCell47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79" style:parent-style-name="TableParagraph" style:family="paragraph">
      <style:text-properties fo:font-size="1pt" style:font-size-asian="1pt"/>
    </style:style>
    <style:style style:name="TableCell48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line-height="0.1298in" fo:margin-left="0.1076in">
        <style:tab-stops/>
      </style:paragraph-properties>
    </style:style>
    <style:style style:name="T482" style:parent-style-name="Fonteparág.padrão" style:family="text">
      <style:text-properties style:text-position="-16.6% 100%" fo:font-size="9pt" style:font-size-asian="9pt" fo:language="pt" fo:country="BR" style:language-asian="pt" style:country-asian="BR"/>
    </style:style>
    <style:style style:name="TableCell48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84" style:parent-style-name="TableParagraph" style:family="paragraph">
      <style:text-properties fo:font-size="1pt" style:font-size-asian="1pt"/>
    </style:style>
    <style:style style:name="TableCell48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86" style:parent-style-name="TableParagraph" style:family="paragraph">
      <style:paragraph-properties fo:line-height="0.1298in" fo:margin-left="0.1069in">
        <style:tab-stops/>
      </style:paragraph-properties>
    </style:style>
    <style:style style:name="T487" style:parent-style-name="Fonteparág.padrão" style:family="text">
      <style:text-properties style:text-position="-16.6% 100%" fo:font-size="9pt" style:font-size-asian="9pt" fo:language="pt" fo:country="BR" style:language-asian="pt" style:country-asian="BR"/>
    </style:style>
    <style:style style:name="TableCell48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89" style:parent-style-name="TableParagraph" style:family="paragraph">
      <style:text-properties fo:font-size="1pt" style:font-size-asian="1pt"/>
    </style:style>
    <style:style style:name="TableCell4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line-height="0.1298in" fo:margin-left="0.1083in">
        <style:tab-stops/>
      </style:paragraph-properties>
    </style:style>
    <style:style style:name="T492" style:parent-style-name="Fonteparág.padrão" style:family="text">
      <style:text-properties style:text-position="-16.6% 100%" fo:font-size="9pt" style:font-size-asian="9pt" fo:language="pt" fo:country="BR" style:language-asian="pt" style:country-asian="BR"/>
    </style:style>
    <style:style style:name="TableCell49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494" style:parent-style-name="TableParagraph" style:family="paragraph">
      <style:text-properties fo:font-size="1pt" style:font-size-asian="1pt"/>
    </style:style>
    <style:style style:name="TableCell49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96" style:parent-style-name="TableParagraph" style:family="paragraph">
      <style:paragraph-properties fo:line-height="0.1298in" fo:margin-left="0.1076in">
        <style:tab-stops/>
      </style:paragraph-properties>
    </style:style>
    <style:style style:name="T497" style:parent-style-name="Fonteparág.padrão" style:family="text">
      <style:text-properties style:text-position="-16.6% 100%" fo:font-size="9pt" style:font-size-asian="9pt" fo:language="pt" fo:country="BR" style:language-asian="pt" style:country-asian="BR"/>
    </style:style>
    <style:style style:name="TableCell49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499" style:parent-style-name="TableParagraph" style:family="paragraph">
      <style:paragraph-properties fo:line-height="0.1298in" fo:margin-left="0.109in">
        <style:tab-stops/>
      </style:paragraph-properties>
    </style:style>
    <style:style style:name="T500" style:parent-style-name="Fonteparág.padrão" style:family="text">
      <style:text-properties style:text-position="-16.6% 100%" fo:font-size="9pt" style:font-size-asian="9pt" fo:language="pt" fo:country="BR" style:language-asian="pt" style:country-asian="BR"/>
    </style:style>
    <style:style style:name="TableCell50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02" style:parent-style-name="TableParagraph" style:family="paragraph">
      <style:paragraph-properties fo:line-height="0.1298in" fo:margin-left="0.109in">
        <style:tab-stops/>
      </style:paragraph-properties>
    </style:style>
    <style:style style:name="T503" style:parent-style-name="Fonteparág.padrão" style:family="text">
      <style:text-properties style:text-position="-16.6% 100%" fo:font-size="9pt" style:font-size-asian="9pt" fo:language="pt" fo:country="BR" style:language-asian="pt" style:country-asian="BR"/>
    </style:style>
    <style:style style:name="TableCell50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05" style:parent-style-name="TableParagraph" style:family="paragraph">
      <style:paragraph-properties fo:line-height="0.1298in" fo:margin-left="0.1097in">
        <style:tab-stops/>
      </style:paragraph-properties>
    </style:style>
    <style:style style:name="T506" style:parent-style-name="Fonteparág.padrão" style:family="text">
      <style:text-properties style:text-position="-16.6% 100%" fo:font-size="9pt" style:font-size-asian="9pt" fo:language="pt" fo:country="BR" style:language-asian="pt" style:country-asian="BR"/>
    </style:style>
    <style:style style:name="TableCell507"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508" style:parent-style-name="TableParagraph" style:family="paragraph">
      <style:paragraph-properties fo:line-height="0.1298in" fo:margin-left="0.1097in">
        <style:tab-stops/>
      </style:paragraph-properties>
    </style:style>
    <style:style style:name="T509" style:parent-style-name="Fonteparág.padrão" style:family="text">
      <style:text-properties style:text-position="-16.6% 100%" fo:font-size="9pt" style:font-size-asian="9pt" fo:language="pt" fo:country="BR" style:language-asian="pt" style:country-asian="BR"/>
    </style:style>
    <style:style style:name="TableRow510" style:family="table-row">
      <style:table-row-properties style:min-row-height="0.5756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fo:font-size="1pt" style:font-size-asian="1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fo:font-size="1pt" style:font-size-asian="1pt"/>
    </style:style>
    <style:style style:name="TableCell51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16" style:parent-style-name="TableParagraph" style:family="paragraph">
      <style:text-properties fo:font-size="1pt" style:font-size-asian="1pt"/>
    </style:style>
    <style:style style:name="TableCell51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18" style:parent-style-name="TableParagraph" style:family="paragraph">
      <style:paragraph-properties fo:line-height="0.1298in" fo:margin-left="0.1069in">
        <style:tab-stops/>
      </style:paragraph-properties>
    </style:style>
    <style:style style:name="T519" style:parent-style-name="Fonteparág.padrão" style:family="text">
      <style:text-properties style:text-position="-16.6% 100%" fo:font-size="9pt" style:font-size-asian="9pt" fo:language="pt" fo:country="BR" style:language-asian="pt" style:country-asian="BR"/>
    </style:style>
    <style:style style:name="TableCell52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21" style:parent-style-name="TableParagraph" style:family="paragraph">
      <style:paragraph-properties fo:line-height="0.1298in" fo:margin-left="0.1069in">
        <style:tab-stops/>
      </style:paragraph-properties>
    </style:style>
    <style:style style:name="T522" style:parent-style-name="Fonteparág.padrão" style:family="text">
      <style:text-properties style:text-position="-16.6% 100%" fo:font-size="9pt" style:font-size-asian="9pt" fo:language="pt" fo:country="BR" style:language-asian="pt" style:country-asian="BR"/>
    </style:style>
    <style:style style:name="TableCell52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24" style:parent-style-name="TableParagraph" style:family="paragraph">
      <style:text-properties fo:font-size="1pt" style:font-size-asian="1pt"/>
    </style:style>
    <style:style style:name="TableCell52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line-height="0.1298in" fo:margin-left="0.1076in">
        <style:tab-stops/>
      </style:paragraph-properties>
    </style:style>
    <style:style style:name="T527" style:parent-style-name="Fonteparág.padrão" style:family="text">
      <style:text-properties style:text-position="-16.6% 100%" fo:font-size="9pt" style:font-size-asian="9pt" fo:language="pt" fo:country="BR" style:language-asian="pt" style:country-asian="BR"/>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fo:font-size="1pt" style:font-size-asian="1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fo:font-size="1pt" style:font-size-asian="1pt"/>
    </style:style>
    <style:style style:name="TableCell53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33" style:parent-style-name="TableParagraph" style:family="paragraph">
      <style:text-properties fo:font-size="1pt" style:font-size-asian="1pt"/>
    </style:style>
    <style:style style:name="TableCell5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35" style:parent-style-name="TableParagraph" style:family="paragraph">
      <style:paragraph-properties fo:line-height="0.1298in" fo:margin-left="0.1076in">
        <style:tab-stops/>
      </style:paragraph-properties>
    </style:style>
    <style:style style:name="T536" style:parent-style-name="Fonteparág.padrão" style:family="text">
      <style:text-properties style:text-position="-16.6% 100%" fo:font-size="9pt" style:font-size-asian="9pt" fo:language="pt" fo:country="BR" style:language-asian="pt" style:country-asian="BR"/>
    </style:style>
    <style:style style:name="TableCell53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38" style:parent-style-name="TableParagraph" style:family="paragraph">
      <style:text-properties fo:font-size="1pt" style:font-size-asian="1pt"/>
    </style:style>
    <style:style style:name="TableCell53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40" style:parent-style-name="TableParagraph" style:family="paragraph">
      <style:paragraph-properties fo:line-height="0.1298in" fo:margin-left="0.1069in">
        <style:tab-stops/>
      </style:paragraph-properties>
    </style:style>
    <style:style style:name="T541" style:parent-style-name="Fonteparág.padrão" style:family="text">
      <style:text-properties style:text-position="-16.6% 100%" fo:font-size="9pt" style:font-size-asian="9pt" fo:language="pt" fo:country="BR" style:language-asian="pt" style:country-asian="BR"/>
    </style:style>
    <style:style style:name="TableCell54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43" style:parent-style-name="TableParagraph" style:family="paragraph">
      <style:text-properties fo:font-size="1pt" style:font-size-asian="1pt"/>
    </style:style>
    <style:style style:name="TableCell5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line-height="0.1298in" fo:margin-left="0.1083in">
        <style:tab-stops/>
      </style:paragraph-properties>
    </style:style>
    <style:style style:name="T546" style:parent-style-name="Fonteparág.padrão" style:family="text">
      <style:text-properties style:text-position="-16.6% 100%" fo:font-size="9pt" style:font-size-asian="9pt" fo:language="pt" fo:country="BR" style:language-asian="pt" style:country-asian="BR"/>
    </style:style>
    <style:style style:name="TableCell54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48" style:parent-style-name="TableParagraph" style:family="paragraph">
      <style:text-properties fo:font-size="1pt" style:font-size-asian="1pt"/>
    </style:style>
    <style:style style:name="TableCell54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50" style:parent-style-name="TableParagraph" style:family="paragraph">
      <style:paragraph-properties fo:line-height="0.1298in" fo:margin-left="0.1076in">
        <style:tab-stops/>
      </style:paragraph-properties>
    </style:style>
    <style:style style:name="T551" style:parent-style-name="Fonteparág.padrão" style:family="text">
      <style:text-properties style:text-position="-16.6% 100%" fo:font-size="9pt" style:font-size-asian="9pt" fo:language="pt" fo:country="BR" style:language-asian="pt" style:country-asian="BR"/>
    </style:style>
    <style:style style:name="TableCell55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53" style:parent-style-name="TableParagraph" style:family="paragraph">
      <style:paragraph-properties fo:line-height="0.1298in" fo:margin-left="0.109in">
        <style:tab-stops/>
      </style:paragraph-properties>
    </style:style>
    <style:style style:name="T554" style:parent-style-name="Fonteparág.padrão" style:family="text">
      <style:text-properties style:text-position="-16.6% 100%" fo:font-size="9pt" style:font-size-asian="9pt" fo:language="pt" fo:country="BR" style:language-asian="pt" style:country-asian="BR"/>
    </style:style>
    <style:style style:name="TableCell55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56" style:parent-style-name="TableParagraph" style:family="paragraph">
      <style:paragraph-properties fo:line-height="0.1298in" fo:margin-left="0.109in">
        <style:tab-stops/>
      </style:paragraph-properties>
    </style:style>
    <style:style style:name="T557" style:parent-style-name="Fonteparág.padrão" style:family="text">
      <style:text-properties style:text-position="-16.6% 100%" fo:font-size="9pt" style:font-size-asian="9pt" fo:language="pt" fo:country="BR" style:language-asian="pt" style:country-asian="BR"/>
    </style:style>
    <style:style style:name="TableCell55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59" style:parent-style-name="TableParagraph" style:family="paragraph">
      <style:paragraph-properties fo:line-height="0.1298in" fo:margin-left="0.1097in">
        <style:tab-stops/>
      </style:paragraph-properties>
    </style:style>
    <style:style style:name="T560" style:parent-style-name="Fonteparág.padrão" style:family="text">
      <style:text-properties style:text-position="-16.6% 100%" fo:font-size="9pt" style:font-size-asian="9pt" fo:language="pt" fo:country="BR" style:language-asian="pt" style:country-asian="BR"/>
    </style:style>
    <style:style style:name="TableCell561"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562" style:parent-style-name="TableParagraph" style:family="paragraph">
      <style:paragraph-properties fo:line-height="0.1298in" fo:margin-left="0.1097in">
        <style:tab-stops/>
      </style:paragraph-properties>
    </style:style>
    <style:style style:name="T563" style:parent-style-name="Fonteparág.padrão" style:family="text">
      <style:text-properties style:text-position="-16.6% 100%" fo:font-size="9pt" style:font-size-asian="9pt" fo:language="pt" fo:country="BR" style:language-asian="pt" style:country-asian="BR"/>
    </style:style>
    <style:style style:name="TableRow564" style:family="table-row">
      <style:table-row-properties style:min-row-height="0.5777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fo:font-size="1pt" style:font-size-asian="1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fo:font-size="1pt" style:font-size-asian="1pt"/>
    </style:style>
    <style:style style:name="TableCell56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70" style:parent-style-name="TableParagraph" style:family="paragraph">
      <style:text-properties fo:font-size="1pt" style:font-size-asian="1pt"/>
    </style:style>
    <style:style style:name="TableCell57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572" style:parent-style-name="TableParagraph" style:family="paragraph">
      <style:paragraph-properties fo:line-height="0.1298in" fo:margin-left="0.1069in">
        <style:tab-stops/>
      </style:paragraph-properties>
    </style:style>
    <style:style style:name="T573" style:parent-style-name="Fonteparág.padrão" style:family="text">
      <style:text-properties style:text-position="-16.6% 100%" fo:font-size="9pt" style:font-size-asian="9pt" fo:language="pt" fo:country="BR" style:language-asian="pt" style:country-asian="BR"/>
    </style:style>
    <style:style style:name="TableCell5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75" style:parent-style-name="TableParagraph" style:family="paragraph">
      <style:paragraph-properties fo:line-height="0.1298in" fo:margin-left="0.1069in">
        <style:tab-stops/>
      </style:paragraph-properties>
    </style:style>
    <style:style style:name="T576" style:parent-style-name="Fonteparág.padrão" style:family="text">
      <style:text-properties style:text-position="-16.6% 100%" fo:font-size="9pt" style:font-size-asian="9pt" fo:language="pt" fo:country="BR" style:language-asian="pt" style:country-asian="BR"/>
    </style:style>
    <style:style style:name="TableCell57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78" style:parent-style-name="TableParagraph" style:family="paragraph">
      <style:text-properties fo:font-size="1pt" style:font-size-asian="1pt"/>
    </style:style>
    <style:style style:name="TableCell57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80" style:parent-style-name="TableParagraph" style:family="paragraph">
      <style:paragraph-properties fo:line-height="0.1298in" fo:margin-left="0.1076in">
        <style:tab-stops/>
      </style:paragraph-properties>
    </style:style>
    <style:style style:name="T581" style:parent-style-name="Fonteparág.padrão" style:family="text">
      <style:text-properties style:text-position="-16.6% 100%" fo:font-size="9pt" style:font-size-asian="9pt" fo:language="pt" fo:country="BR" style:language-asian="pt" style:country-asian="BR"/>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pt" style:font-size-asian="1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pt" style:font-size-asian="1pt"/>
    </style:style>
    <style:style style:name="TableCell58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87" style:parent-style-name="TableParagraph" style:family="paragraph">
      <style:text-properties fo:font-size="1pt" style:font-size-asian="1pt"/>
    </style:style>
    <style:style style:name="TableCell58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margin-left="0.1076in">
        <style:tab-stops/>
      </style:paragraph-properties>
    </style:style>
    <style:style style:name="T590" style:parent-style-name="Fonteparág.padrão" style:family="text">
      <style:text-properties fo:font-size="10pt" style:font-size-asian="10pt" fo:language="pt" fo:country="BR" style:language-asian="pt" style:country-asian="BR"/>
    </style:style>
    <style:style style:name="TableCell59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92" style:parent-style-name="TableParagraph" style:family="paragraph">
      <style:text-properties fo:font-size="1pt" style:font-size-asian="1pt"/>
    </style:style>
    <style:style style:name="TableCell5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margin-left="0.1069in">
        <style:tab-stops/>
      </style:paragraph-properties>
    </style:style>
    <style:style style:name="T595" style:parent-style-name="Fonteparág.padrão" style:family="text">
      <style:text-properties fo:font-size="10pt" style:font-size-asian="10pt" fo:language="pt" fo:country="BR" style:language-asian="pt" style:country-asian="BR"/>
    </style:style>
    <style:style style:name="TableCell5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597" style:parent-style-name="TableParagraph" style:family="paragraph">
      <style:text-properties fo:font-size="1pt" style:font-size-asian="1pt"/>
    </style:style>
    <style:style style:name="TableCell5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margin-left="0.1083in">
        <style:tab-stops/>
      </style:paragraph-properties>
    </style:style>
    <style:style style:name="T600" style:parent-style-name="Fonteparág.padrão" style:family="text">
      <style:text-properties fo:font-size="10pt" style:font-size-asian="10pt" fo:language="pt" fo:country="BR" style:language-asian="pt" style:country-asian="BR"/>
    </style:style>
    <style:style style:name="TableCell60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02" style:parent-style-name="TableParagraph" style:family="paragraph">
      <style:text-properties fo:font-size="1pt" style:font-size-asian="1pt"/>
    </style:style>
    <style:style style:name="TableCell6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04" style:parent-style-name="TableParagraph" style:family="paragraph">
      <style:paragraph-properties fo:margin-left="0.1076in">
        <style:tab-stops/>
      </style:paragraph-properties>
    </style:style>
    <style:style style:name="T605" style:parent-style-name="Fonteparág.padrão" style:family="text">
      <style:text-properties fo:font-size="10pt" style:font-size-asian="10pt" fo:language="pt" fo:country="BR" style:language-asian="pt" style:country-asian="BR"/>
    </style:style>
    <style:style style:name="TableCell6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07" style:parent-style-name="TableParagraph" style:family="paragraph">
      <style:paragraph-properties fo:margin-left="0.109in">
        <style:tab-stops/>
      </style:paragraph-properties>
    </style:style>
    <style:style style:name="T608" style:parent-style-name="Fonteparág.padrão" style:family="text">
      <style:text-properties fo:font-size="10pt" style:font-size-asian="10pt" fo:language="pt" fo:country="BR" style:language-asian="pt" style:country-asian="BR"/>
    </style:style>
    <style:style style:name="TableCell6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10" style:parent-style-name="TableParagraph" style:family="paragraph">
      <style:paragraph-properties fo:margin-left="0.109in">
        <style:tab-stops/>
      </style:paragraph-properties>
    </style:style>
    <style:style style:name="T611" style:parent-style-name="Fonteparág.padrão" style:family="text">
      <style:text-properties fo:font-size="10pt" style:font-size-asian="10pt" fo:language="pt" fo:country="BR" style:language-asian="pt" style:country-asian="BR"/>
    </style:style>
    <style:style style:name="TableCell6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13" style:parent-style-name="TableParagraph" style:family="paragraph">
      <style:paragraph-properties fo:margin-left="0.1097in">
        <style:tab-stops/>
      </style:paragraph-properties>
    </style:style>
    <style:style style:name="T614" style:parent-style-name="Fonteparág.padrão" style:family="text">
      <style:text-properties fo:font-size="10pt" style:font-size-asian="10pt" fo:language="pt" fo:country="BR" style:language-asian="pt" style:country-asian="BR"/>
    </style:style>
    <style:style style:name="TableCell61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616" style:parent-style-name="TableParagraph" style:family="paragraph">
      <style:paragraph-properties fo:margin-left="0.1097in">
        <style:tab-stops/>
      </style:paragraph-properties>
    </style:style>
    <style:style style:name="T617" style:parent-style-name="Fonteparág.padrão" style:family="text">
      <style:text-properties fo:font-size="10pt" style:font-size-asian="10pt" fo:language="pt" fo:country="BR" style:language-asian="pt" style:country-asian="BR"/>
    </style:style>
    <style:style style:name="TableRow618" style:family="table-row">
      <style:table-row-properties style:min-row-height="0.5756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fo:font-size="1pt" style:font-size-asian="1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pt" style:font-size-asian="1pt"/>
    </style:style>
    <style:style style:name="TableCell62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24" style:parent-style-name="TableParagraph" style:family="paragraph">
      <style:text-properties fo:font-size="1pt" style:font-size-asian="1pt"/>
    </style:style>
    <style:style style:name="TableCell6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26" style:parent-style-name="TableParagraph" style:family="paragraph">
      <style:paragraph-properties fo:line-height="0.1298in" fo:margin-left="0.1069in">
        <style:tab-stops/>
      </style:paragraph-properties>
    </style:style>
    <style:style style:name="T627" style:parent-style-name="Fonteparág.padrão" style:family="text">
      <style:text-properties style:text-position="-16.6% 100%" fo:font-size="9pt" style:font-size-asian="9pt" fo:language="pt" fo:country="BR" style:language-asian="pt" style:country-asian="BR"/>
    </style:style>
    <style:style style:name="TableCell6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29" style:parent-style-name="TableParagraph" style:family="paragraph">
      <style:paragraph-properties fo:line-height="0.1298in" fo:margin-left="0.1069in">
        <style:tab-stops/>
      </style:paragraph-properties>
    </style:style>
    <style:style style:name="T630" style:parent-style-name="Fonteparág.padrão" style:family="text">
      <style:text-properties style:text-position="-16.6% 100%" fo:font-size="9pt" style:font-size-asian="9pt" fo:language="pt" fo:country="BR" style:language-asian="pt" style:country-asian="BR"/>
    </style:style>
    <style:style style:name="TableCell6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32" style:parent-style-name="TableParagraph" style:family="paragraph">
      <style:text-properties fo:font-size="1pt" style:font-size-asian="1pt"/>
    </style:style>
    <style:style style:name="TableCell63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fo:line-height="0.1298in" fo:margin-left="0.1076in">
        <style:tab-stops/>
      </style:paragraph-properties>
    </style:style>
    <style:style style:name="T635" style:parent-style-name="Fonteparág.padrão" style:family="text">
      <style:text-properties style:text-position="-16.6% 100%" fo:font-size="9pt" style:font-size-asian="9pt" fo:language="pt" fo:country="BR" style:language-asian="pt" style:country-asian="BR"/>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fo:font-size="1pt" style:font-size-asian="1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fo:font-size="1pt" style:font-size-asian="1pt"/>
    </style:style>
    <style:style style:name="TableCell64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41" style:parent-style-name="TableParagraph" style:family="paragraph">
      <style:text-properties fo:font-size="1pt" style:font-size-asian="1pt"/>
    </style:style>
    <style:style style:name="TableCell64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margin-left="0.1076in">
        <style:tab-stops/>
      </style:paragraph-properties>
    </style:style>
    <style:style style:name="T644" style:parent-style-name="Fonteparág.padrão" style:family="text">
      <style:text-properties fo:font-size="10pt" style:font-size-asian="10pt" fo:language="pt" fo:country="BR" style:language-asian="pt" style:country-asian="BR"/>
    </style:style>
    <style:style style:name="TableCell64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46" style:parent-style-name="TableParagraph" style:family="paragraph">
      <style:text-properties fo:font-size="1pt" style:font-size-asian="1pt"/>
    </style:style>
    <style:style style:name="TableCell64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48" style:parent-style-name="TableParagraph" style:family="paragraph">
      <style:paragraph-properties fo:line-height="0.1298in" fo:margin-left="0.1069in">
        <style:tab-stops/>
      </style:paragraph-properties>
    </style:style>
    <style:style style:name="T649" style:parent-style-name="Fonteparág.padrão" style:family="text">
      <style:text-properties style:text-position="-16.6% 100%" fo:font-size="9pt" style:font-size-asian="9pt" fo:language="pt" fo:country="BR" style:language-asian="pt" style:country-asian="BR"/>
    </style:style>
    <style:style style:name="TableCell6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51" style:parent-style-name="TableParagraph" style:family="paragraph">
      <style:text-properties fo:font-size="1pt" style:font-size-asian="1pt"/>
    </style:style>
    <style:style style:name="TableCell6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line-height="0.1298in" fo:margin-left="0.1083in">
        <style:tab-stops/>
      </style:paragraph-properties>
    </style:style>
    <style:style style:name="T654" style:parent-style-name="Fonteparág.padrão" style:family="text">
      <style:text-properties style:text-position="-16.6% 100%" fo:font-size="9pt" style:font-size-asian="9pt" fo:language="pt" fo:country="BR" style:language-asian="pt" style:country-asian="BR"/>
    </style:style>
    <style:style style:name="TableCell6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56" style:parent-style-name="TableParagraph" style:family="paragraph">
      <style:text-properties fo:font-size="1pt" style:font-size-asian="1pt"/>
    </style:style>
    <style:style style:name="TableCell65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58" style:parent-style-name="TableParagraph" style:family="paragraph">
      <style:paragraph-properties fo:line-height="0.1298in" fo:margin-left="0.1076in">
        <style:tab-stops/>
      </style:paragraph-properties>
    </style:style>
    <style:style style:name="T659" style:parent-style-name="Fonteparág.padrão" style:family="text">
      <style:text-properties style:text-position="-16.6% 100%" fo:font-size="9pt" style:font-size-asian="9pt" fo:language="pt" fo:country="BR" style:language-asian="pt" style:country-asian="BR"/>
    </style:style>
    <style:style style:name="TableCell6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61" style:parent-style-name="TableParagraph" style:family="paragraph">
      <style:paragraph-properties fo:margin-left="0.109in">
        <style:tab-stops/>
      </style:paragraph-properties>
    </style:style>
    <style:style style:name="T662" style:parent-style-name="Fonteparág.padrão" style:family="text">
      <style:text-properties fo:font-size="10pt" style:font-size-asian="10pt" fo:language="pt" fo:country="BR" style:language-asian="pt" style:country-asian="BR"/>
    </style:style>
    <style:style style:name="TableCell66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64" style:parent-style-name="TableParagraph" style:family="paragraph">
      <style:paragraph-properties fo:margin-left="0.109in">
        <style:tab-stops/>
      </style:paragraph-properties>
    </style:style>
    <style:style style:name="T665" style:parent-style-name="Fonteparág.padrão" style:family="text">
      <style:text-properties fo:font-size="10pt" style:font-size-asian="10pt" fo:language="pt" fo:country="BR" style:language-asian="pt" style:country-asian="BR"/>
    </style:style>
    <style:style style:name="TableCell66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67" style:parent-style-name="TableParagraph" style:family="paragraph">
      <style:paragraph-properties fo:line-height="0.1298in" fo:margin-left="0.1097in">
        <style:tab-stops/>
      </style:paragraph-properties>
    </style:style>
    <style:style style:name="T668" style:parent-style-name="Fonteparág.padrão" style:family="text">
      <style:text-properties style:text-position="-16.6% 100%" fo:font-size="9pt" style:font-size-asian="9pt" fo:language="pt" fo:country="BR" style:language-asian="pt" style:country-asian="BR"/>
    </style:style>
    <style:style style:name="TableCell669"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670" style:parent-style-name="TableParagraph" style:family="paragraph">
      <style:paragraph-properties fo:line-height="0.1298in" fo:margin-left="0.1097in">
        <style:tab-stops/>
      </style:paragraph-properties>
    </style:style>
    <style:style style:name="T671" style:parent-style-name="Fonteparág.padrão" style:family="text">
      <style:text-properties style:text-position="-16.6% 100%" fo:font-size="9pt" style:font-size-asian="9pt" fo:language="pt" fo:country="BR" style:language-asian="pt" style:country-asian="BR"/>
    </style:style>
    <style:style style:name="TableRow672" style:family="table-row">
      <style:table-row-properties style:min-row-height="0.5756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fo:font-size="1pt" style:font-size-asian="1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fo:font-size="1pt" style:font-size-asian="1pt"/>
    </style:style>
    <style:style style:name="TableCell67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78" style:parent-style-name="TableParagraph" style:family="paragraph">
      <style:text-properties fo:font-size="1pt" style:font-size-asian="1pt"/>
    </style:style>
    <style:style style:name="TableCell6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680" style:parent-style-name="TableParagraph" style:family="paragraph">
      <style:paragraph-properties fo:line-height="0.1298in" fo:margin-left="0.1069in">
        <style:tab-stops/>
      </style:paragraph-properties>
    </style:style>
    <style:style style:name="T681" style:parent-style-name="Fonteparág.padrão" style:family="text">
      <style:text-properties style:text-position="-16.6% 100%" fo:font-size="9pt" style:font-size-asian="9pt" fo:language="pt" fo:country="BR" style:language-asian="pt" style:country-asian="BR"/>
    </style:style>
    <style:style style:name="TableCell68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fo:line-height="0.1298in" fo:margin-left="0.1069in">
        <style:tab-stops/>
      </style:paragraph-properties>
    </style:style>
    <style:style style:name="T684" style:parent-style-name="Fonteparág.padrão" style:family="text">
      <style:text-properties style:text-position="-16.6% 100%" fo:font-size="9pt" style:font-size-asian="9pt" fo:language="pt" fo:country="BR" style:language-asian="pt" style:country-asian="BR"/>
    </style:style>
    <style:style style:name="TableCell68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86" style:parent-style-name="TableParagraph" style:family="paragraph">
      <style:text-properties fo:font-size="1pt" style:font-size-asian="1pt"/>
    </style:style>
    <style:style style:name="TableCell68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88" style:parent-style-name="TableParagraph" style:family="paragraph">
      <style:paragraph-properties fo:line-height="0.1298in" fo:margin-left="0.1076in">
        <style:tab-stops/>
      </style:paragraph-properties>
    </style:style>
    <style:style style:name="T689" style:parent-style-name="Fonteparág.padrão" style:family="text">
      <style:text-properties style:text-position="-16.6% 100%" fo:font-size="9pt" style:font-size-asian="9pt" fo:language="pt" fo:country="BR" style:language-asian="pt" style:country-asian="BR"/>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fo:font-size="1pt" style:font-size-asian="1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fo:font-size="1pt" style:font-size-asian="1pt"/>
    </style:style>
    <style:style style:name="TableCell69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695" style:parent-style-name="TableParagraph" style:family="paragraph">
      <style:text-properties fo:font-size="1pt" style:font-size-asian="1pt"/>
    </style:style>
    <style:style style:name="TableCell6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line-height="0.1298in" fo:margin-left="0.1076in">
        <style:tab-stops/>
      </style:paragraph-properties>
    </style:style>
    <style:style style:name="T698" style:parent-style-name="Fonteparág.padrão" style:family="text">
      <style:text-properties style:text-position="-16.6% 100%" fo:font-size="9pt" style:font-size-asian="9pt" fo:language="pt" fo:country="BR" style:language-asian="pt" style:country-asian="BR"/>
    </style:style>
    <style:style style:name="TableCell69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00" style:parent-style-name="TableParagraph" style:family="paragraph">
      <style:text-properties fo:font-size="1pt" style:font-size-asian="1pt"/>
    </style:style>
    <style:style style:name="TableCell70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margin-left="0.1069in">
        <style:tab-stops/>
      </style:paragraph-properties>
    </style:style>
    <style:style style:name="T703" style:parent-style-name="Fonteparág.padrão" style:family="text">
      <style:text-properties fo:font-size="10pt" style:font-size-asian="10pt" fo:language="pt" fo:country="BR" style:language-asian="pt" style:country-asian="BR"/>
    </style:style>
    <style:style style:name="TableCell7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05" style:parent-style-name="TableParagraph" style:family="paragraph">
      <style:text-properties fo:font-size="1pt" style:font-size-asian="1pt"/>
    </style:style>
    <style:style style:name="TableCell7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07" style:parent-style-name="TableParagraph" style:family="paragraph">
      <style:paragraph-properties fo:line-height="0.1298in" fo:margin-left="0.1083in">
        <style:tab-stops/>
      </style:paragraph-properties>
    </style:style>
    <style:style style:name="T708" style:parent-style-name="Fonteparág.padrão" style:family="text">
      <style:text-properties style:text-position="-16.6% 100%" fo:font-size="9pt" style:font-size-asian="9pt" fo:language="pt" fo:country="BR" style:language-asian="pt" style:country-asian="BR"/>
    </style:style>
    <style:style style:name="TableCell70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10" style:parent-style-name="TableParagraph" style:family="paragraph">
      <style:text-properties fo:font-size="1pt" style:font-size-asian="1pt"/>
    </style:style>
    <style:style style:name="TableCell71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12" style:parent-style-name="TableParagraph" style:family="paragraph">
      <style:paragraph-properties fo:line-height="0.1298in" fo:margin-left="0.1076in">
        <style:tab-stops/>
      </style:paragraph-properties>
    </style:style>
    <style:style style:name="T713" style:parent-style-name="Fonteparág.padrão" style:family="text">
      <style:text-properties style:text-position="-16.6% 100%" fo:font-size="9pt" style:font-size-asian="9pt" fo:language="pt" fo:country="BR" style:language-asian="pt" style:country-asian="BR"/>
    </style:style>
    <style:style style:name="TableCell71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15" style:parent-style-name="TableParagraph" style:family="paragraph">
      <style:paragraph-properties fo:line-height="0.1298in" fo:margin-left="0.109in">
        <style:tab-stops/>
      </style:paragraph-properties>
    </style:style>
    <style:style style:name="T716" style:parent-style-name="Fonteparág.padrão" style:family="text">
      <style:text-properties style:text-position="-16.6% 100%" fo:font-size="9pt" style:font-size-asian="9pt" fo:language="pt" fo:country="BR" style:language-asian="pt" style:country-asian="BR"/>
    </style:style>
    <style:style style:name="TableCell71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18" style:parent-style-name="TableParagraph" style:family="paragraph">
      <style:paragraph-properties fo:line-height="0.1298in" fo:margin-left="0.109in">
        <style:tab-stops/>
      </style:paragraph-properties>
    </style:style>
    <style:style style:name="T719" style:parent-style-name="Fonteparág.padrão" style:family="text">
      <style:text-properties style:text-position="-16.6% 100%" fo:font-size="9pt" style:font-size-asian="9pt" fo:language="pt" fo:country="BR" style:language-asian="pt" style:country-asian="BR"/>
    </style:style>
    <style:style style:name="TableCell72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21" style:parent-style-name="TableParagraph" style:family="paragraph">
      <style:paragraph-properties fo:margin-left="0.1097in">
        <style:tab-stops/>
      </style:paragraph-properties>
    </style:style>
    <style:style style:name="T722" style:parent-style-name="Fonteparág.padrão" style:family="text">
      <style:text-properties fo:font-size="10pt" style:font-size-asian="10pt" fo:language="pt" fo:country="BR" style:language-asian="pt" style:country-asian="BR"/>
    </style:style>
    <style:style style:name="TableCell723"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24" style:parent-style-name="TableParagraph" style:family="paragraph">
      <style:paragraph-properties fo:margin-left="0.1097in">
        <style:tab-stops/>
      </style:paragraph-properties>
    </style:style>
    <style:style style:name="T725" style:parent-style-name="Fonteparág.padrão" style:family="text">
      <style:text-properties fo:font-size="10pt" style:font-size-asian="10pt" fo:language="pt" fo:country="BR" style:language-asian="pt" style:country-asian="BR"/>
    </style:style>
    <style:style style:name="TableRow726" style:family="table-row">
      <style:table-row-properties style:min-row-height="0.5756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fo:font-size="1pt" style:font-size-asian="1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fo:font-size="1pt" style:font-size-asian="1pt"/>
    </style:style>
    <style:style style:name="TableCell7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32" style:parent-style-name="TableParagraph" style:family="paragraph">
      <style:text-properties fo:font-size="1pt" style:font-size-asian="1pt"/>
    </style:style>
    <style:style style:name="TableCell7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34" style:parent-style-name="TableParagraph" style:family="paragraph">
      <style:paragraph-properties fo:line-height="0.1298in" fo:margin-left="0.1069in">
        <style:tab-stops/>
      </style:paragraph-properties>
    </style:style>
    <style:style style:name="T735" style:parent-style-name="Fonteparág.padrão" style:family="text">
      <style:text-properties style:text-position="-16.6% 100%" fo:font-size="9pt" style:font-size-asian="9pt" fo:language="pt" fo:country="BR" style:language-asian="pt" style:country-asian="BR"/>
    </style:style>
    <style:style style:name="TableCell73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37" style:parent-style-name="TableParagraph" style:family="paragraph">
      <style:paragraph-properties fo:line-height="0.1298in" fo:margin-left="0.1069in">
        <style:tab-stops/>
      </style:paragraph-properties>
    </style:style>
    <style:style style:name="T738" style:parent-style-name="Fonteparág.padrão" style:family="text">
      <style:text-properties style:text-position="-16.6% 100%" fo:font-size="9pt" style:font-size-asian="9pt" fo:language="pt" fo:country="BR" style:language-asian="pt" style:country-asian="BR"/>
    </style:style>
    <style:style style:name="TableCell73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40" style:parent-style-name="TableParagraph" style:family="paragraph">
      <style:text-properties fo:font-size="1pt" style:font-size-asian="1pt"/>
    </style:style>
    <style:style style:name="TableCell74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42" style:parent-style-name="TableParagraph" style:family="paragraph">
      <style:paragraph-properties fo:line-height="0.1298in" fo:margin-left="0.1076in">
        <style:tab-stops/>
      </style:paragraph-properties>
    </style:style>
    <style:style style:name="T743" style:parent-style-name="Fonteparág.padrão" style:family="text">
      <style:text-properties style:text-position="-16.6% 100%" fo:font-size="9pt" style:font-size-asian="9pt" fo:language="pt" fo:country="BR" style:language-asian="pt" style:country-asian="BR"/>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fo:font-size="1pt" style:font-size-asian="1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fo:font-size="1pt" style:font-size-asian="1pt"/>
    </style:style>
    <style:style style:name="TableCell7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49" style:parent-style-name="TableParagraph" style:family="paragraph">
      <style:text-properties fo:font-size="1pt" style:font-size-asian="1pt"/>
    </style:style>
    <style:style style:name="TableCell75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margin-left="0.1076in">
        <style:tab-stops/>
      </style:paragraph-properties>
    </style:style>
    <style:style style:name="T752" style:parent-style-name="Fonteparág.padrão" style:family="text">
      <style:text-properties fo:font-size="10pt" style:font-size-asian="10pt" fo:language="pt" fo:country="BR" style:language-asian="pt" style:country-asian="BR"/>
    </style:style>
    <style:style style:name="TableCell75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54" style:parent-style-name="TableParagraph" style:family="paragraph">
      <style:text-properties fo:font-size="1pt" style:font-size-asian="1pt"/>
    </style:style>
    <style:style style:name="TableCell75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56" style:parent-style-name="TableParagraph" style:family="paragraph">
      <style:paragraph-properties fo:margin-left="0.1069in">
        <style:tab-stops/>
      </style:paragraph-properties>
    </style:style>
    <style:style style:name="T757" style:parent-style-name="Fonteparág.padrão" style:family="text">
      <style:text-properties fo:font-size="10pt" style:font-size-asian="10pt" fo:language="pt" fo:country="BR" style:language-asian="pt" style:country-asian="BR"/>
    </style:style>
    <style:style style:name="TableCell75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59" style:parent-style-name="TableParagraph" style:family="paragraph">
      <style:text-properties fo:font-size="1pt" style:font-size-asian="1pt"/>
    </style:style>
    <style:style style:name="TableCell7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61" style:parent-style-name="TableParagraph" style:family="paragraph">
      <style:paragraph-properties fo:margin-left="0.1083in">
        <style:tab-stops/>
      </style:paragraph-properties>
    </style:style>
    <style:style style:name="T762" style:parent-style-name="Fonteparág.padrão" style:family="text">
      <style:text-properties fo:font-size="10pt" style:font-size-asian="10pt" fo:language="pt" fo:country="BR" style:language-asian="pt" style:country-asian="BR"/>
    </style:style>
    <style:style style:name="TableCell76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64" style:parent-style-name="TableParagraph" style:family="paragraph">
      <style:text-properties fo:font-size="1pt" style:font-size-asian="1pt"/>
    </style:style>
    <style:style style:name="TableCell76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66" style:parent-style-name="TableParagraph" style:family="paragraph">
      <style:paragraph-properties fo:margin-left="0.1076in">
        <style:tab-stops/>
      </style:paragraph-properties>
    </style:style>
    <style:style style:name="T767" style:parent-style-name="Fonteparág.padrão" style:family="text">
      <style:text-properties fo:font-size="10pt" style:font-size-asian="10pt" fo:language="pt" fo:country="BR" style:language-asian="pt" style:country-asian="BR"/>
    </style:style>
    <style:style style:name="TableCell76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69" style:parent-style-name="TableParagraph" style:family="paragraph">
      <style:paragraph-properties fo:margin-left="0.109in">
        <style:tab-stops/>
      </style:paragraph-properties>
    </style:style>
    <style:style style:name="T770" style:parent-style-name="Fonteparág.padrão" style:family="text">
      <style:text-properties fo:font-size="10pt" style:font-size-asian="10pt" fo:language="pt" fo:country="BR" style:language-asian="pt" style:country-asian="BR"/>
    </style:style>
    <style:style style:name="TableCell77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72" style:parent-style-name="TableParagraph" style:family="paragraph">
      <style:paragraph-properties fo:margin-left="0.109in">
        <style:tab-stops/>
      </style:paragraph-properties>
    </style:style>
    <style:style style:name="T773" style:parent-style-name="Fonteparág.padrão" style:family="text">
      <style:text-properties fo:font-size="10pt" style:font-size-asian="10pt" fo:language="pt" fo:country="BR" style:language-asian="pt" style:country-asian="BR"/>
    </style:style>
    <style:style style:name="TableCell77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75" style:parent-style-name="TableParagraph" style:family="paragraph">
      <style:paragraph-properties fo:margin-left="0.1097in">
        <style:tab-stops/>
      </style:paragraph-properties>
    </style:style>
    <style:style style:name="T776" style:parent-style-name="Fonteparág.padrão" style:family="text">
      <style:text-properties fo:font-size="10pt" style:font-size-asian="10pt" fo:language="pt" fo:country="BR" style:language-asian="pt" style:country-asian="BR"/>
    </style:style>
    <style:style style:name="TableCell777"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78" style:parent-style-name="TableParagraph" style:family="paragraph">
      <style:paragraph-properties fo:margin-left="0.1097in">
        <style:tab-stops/>
      </style:paragraph-properties>
    </style:style>
    <style:style style:name="T779" style:parent-style-name="Fonteparág.padrão" style:family="text">
      <style:text-properties fo:font-size="10pt" style:font-size-asian="10pt" fo:language="pt" fo:country="BR" style:language-asian="pt" style:country-asian="BR"/>
    </style:style>
    <style:style style:name="TableRow780" style:family="table-row">
      <style:table-row-properties style:min-row-height="0.1861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fo:font-size="1pt" style:font-size-asian="1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fo:font-size="1pt" style:font-size-asian="1pt"/>
    </style:style>
    <style:style style:name="TableCell78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86" style:parent-style-name="TableParagraph" style:family="paragraph">
      <style:text-properties fo:font-size="1pt" style:font-size-asian="1pt"/>
    </style:style>
    <style:style style:name="TableCell78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788" style:parent-style-name="TableParagraph" style:family="paragraph">
      <style:text-properties fo:font-size="4.5pt" style:font-size-asian="4.5pt"/>
    </style:style>
    <style:style style:name="P789" style:parent-style-name="TableParagraph" style:family="paragraph">
      <style:paragraph-properties fo:line-height="0.0333in" fo:margin-left="0.1069in">
        <style:tab-stops/>
      </style:paragraph-properties>
    </style:style>
    <style:style style:name="T790" style:parent-style-name="Fonteparág.padrão" style:family="text">
      <style:text-properties fo:font-size="2pt" style:font-size-asian="2pt" fo:language="pt" fo:country="BR" style:language-asian="pt" style:country-asian="BR"/>
    </style:style>
    <style:style style:name="TableCell79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92" style:parent-style-name="TableParagraph" style:family="paragraph">
      <style:text-properties fo:font-size="4.5pt" style:font-size-asian="4.5pt"/>
    </style:style>
    <style:style style:name="P793" style:parent-style-name="TableParagraph" style:family="paragraph">
      <style:paragraph-properties fo:line-height="0.0333in" fo:margin-left="0.1069in">
        <style:tab-stops/>
      </style:paragraph-properties>
    </style:style>
    <style:style style:name="T794" style:parent-style-name="Fonteparág.padrão" style:family="text">
      <style:text-properties fo:font-size="2pt" style:font-size-asian="2pt" fo:language="pt" fo:country="BR" style:language-asian="pt" style:country-asian="BR"/>
    </style:style>
    <style:style style:name="TableCell79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796" style:parent-style-name="TableParagraph" style:family="paragraph">
      <style:text-properties fo:font-size="1pt" style:font-size-asian="1pt"/>
    </style:style>
    <style:style style:name="TableCell79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798" style:parent-style-name="TableParagraph" style:family="paragraph">
      <style:text-properties fo:font-size="4.5pt" style:font-size-asian="4.5pt"/>
    </style:style>
    <style:style style:name="P799" style:parent-style-name="TableParagraph" style:family="paragraph">
      <style:paragraph-properties fo:line-height="0.0333in" fo:margin-left="0.1076in">
        <style:tab-stops/>
      </style:paragraph-properties>
    </style:style>
    <style:style style:name="T800" style:parent-style-name="Fonteparág.padrão" style:family="text">
      <style:text-properties fo:font-size="2pt" style:font-size-asian="2pt" fo:language="pt" fo:country="BR" style:language-asian="pt" style:country-asian="BR"/>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fo:font-size="1pt" style:font-size-asian="1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fo:font-size="1pt" style:font-size-asian="1pt"/>
    </style:style>
    <style:style style:name="TableCell80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06" style:parent-style-name="TableParagraph" style:family="paragraph">
      <style:text-properties fo:font-size="1pt" style:font-size-asian="1pt"/>
    </style:style>
    <style:style style:name="TableCell80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08" style:parent-style-name="TableParagraph" style:family="paragraph">
      <style:text-properties fo:font-size="4.5pt" style:font-size-asian="4.5pt"/>
    </style:style>
    <style:style style:name="P809" style:parent-style-name="TableParagraph" style:family="paragraph">
      <style:paragraph-properties fo:line-height="0.0333in" fo:margin-left="0.1076in">
        <style:tab-stops/>
      </style:paragraph-properties>
    </style:style>
    <style:style style:name="T810" style:parent-style-name="Fonteparág.padrão" style:family="text">
      <style:text-properties fo:font-size="2pt" style:font-size-asian="2pt" fo:language="pt" fo:country="BR" style:language-asian="pt" style:country-asian="BR"/>
    </style:style>
    <style:style style:name="TableCell81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12" style:parent-style-name="TableParagraph" style:family="paragraph">
      <style:text-properties fo:font-size="1pt" style:font-size-asian="1pt"/>
    </style:style>
    <style:style style:name="TableCell81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margin-top="0.0034in"/>
      <style:text-properties fo:font-size="5pt" style:font-size-asian="5pt"/>
    </style:style>
    <style:style style:name="P815" style:parent-style-name="TableParagraph" style:family="paragraph">
      <style:paragraph-properties fo:line-height="0.0159in" fo:margin-left="0.1083in">
        <style:tab-stops/>
      </style:paragraph-properties>
    </style:style>
    <style:style style:name="T816" style:parent-style-name="Fonteparág.padrão" style:family="text">
      <style:text-properties fo:font-size="1pt" style:font-size-asian="1pt" fo:language="pt" fo:country="BR" style:language-asian="pt" style:country-asian="BR"/>
    </style:style>
    <style:style style:name="TableCell81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18" style:parent-style-name="TableParagraph" style:family="paragraph">
      <style:text-properties fo:font-size="1pt" style:font-size-asian="1pt"/>
    </style:style>
    <style:style style:name="TableCell81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20" style:parent-style-name="TableParagraph" style:family="paragraph">
      <style:text-properties fo:font-size="4.5pt" style:font-size-asian="4.5pt"/>
    </style:style>
    <style:style style:name="P821" style:parent-style-name="TableParagraph" style:family="paragraph">
      <style:paragraph-properties fo:line-height="0.0333in" fo:margin-left="0.1083in">
        <style:tab-stops/>
      </style:paragraph-properties>
    </style:style>
    <style:style style:name="T822" style:parent-style-name="Fonteparág.padrão" style:family="text">
      <style:text-properties fo:font-size="2pt" style:font-size-asian="2pt" fo:language="pt" fo:country="BR" style:language-asian="pt" style:country-asian="BR"/>
    </style:style>
    <style:style style:name="TableCell82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24" style:parent-style-name="TableParagraph" style:family="paragraph">
      <style:text-properties fo:font-size="1pt" style:font-size-asian="1pt"/>
    </style:style>
    <style:style style:name="TableCell8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26" style:parent-style-name="TableParagraph" style:family="paragraph">
      <style:text-properties fo:font-size="4.5pt" style:font-size-asian="4.5pt"/>
    </style:style>
    <style:style style:name="P827" style:parent-style-name="TableParagraph" style:family="paragraph">
      <style:paragraph-properties fo:line-height="0.0333in" fo:margin-left="0.1076in">
        <style:tab-stops/>
      </style:paragraph-properties>
    </style:style>
    <style:style style:name="T828" style:parent-style-name="Fonteparág.padrão" style:family="text">
      <style:text-properties fo:font-size="2pt" style:font-size-asian="2pt" fo:language="pt" fo:country="BR" style:language-asian="pt" style:country-asian="BR"/>
    </style:style>
    <style:style style:name="TableCell82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30" style:parent-style-name="TableParagraph" style:family="paragraph">
      <style:text-properties fo:font-size="4.5pt" style:font-size-asian="4.5pt"/>
    </style:style>
    <style:style style:name="P831" style:parent-style-name="TableParagraph" style:family="paragraph">
      <style:paragraph-properties fo:line-height="0.0333in" fo:margin-left="0.109in">
        <style:tab-stops/>
      </style:paragraph-properties>
    </style:style>
    <style:style style:name="T832" style:parent-style-name="Fonteparág.padrão" style:family="text">
      <style:text-properties fo:font-size="2pt" style:font-size-asian="2pt" fo:language="pt" fo:country="BR" style:language-asian="pt" style:country-asian="BR"/>
    </style:style>
    <style:style style:name="TableCell8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34" style:parent-style-name="TableParagraph" style:family="paragraph">
      <style:text-properties fo:font-size="4.5pt" style:font-size-asian="4.5pt"/>
    </style:style>
    <style:style style:name="P835" style:parent-style-name="TableParagraph" style:family="paragraph">
      <style:paragraph-properties fo:line-height="0.0333in" fo:margin-left="0.109in">
        <style:tab-stops/>
      </style:paragraph-properties>
    </style:style>
    <style:style style:name="T836" style:parent-style-name="Fonteparág.padrão" style:family="text">
      <style:text-properties fo:font-size="2pt" style:font-size-asian="2pt" fo:language="pt" fo:country="BR" style:language-asian="pt" style:country-asian="BR"/>
    </style:style>
    <style:style style:name="TableCell83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38" style:parent-style-name="TableParagraph" style:family="paragraph">
      <style:text-properties fo:font-size="4.5pt" style:font-size-asian="4.5pt"/>
    </style:style>
    <style:style style:name="P839" style:parent-style-name="TableParagraph" style:family="paragraph">
      <style:paragraph-properties fo:line-height="0.0333in" fo:margin-left="0.1097in">
        <style:tab-stops/>
      </style:paragraph-properties>
    </style:style>
    <style:style style:name="T840" style:parent-style-name="Fonteparág.padrão" style:family="text">
      <style:text-properties fo:font-size="2pt" style:font-size-asian="2pt" fo:language="pt" fo:country="BR" style:language-asian="pt" style:country-asian="BR"/>
    </style:style>
    <style:style style:name="TableCell841"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842" style:parent-style-name="TableParagraph" style:family="paragraph">
      <style:text-properties fo:font-size="4.5pt" style:font-size-asian="4.5pt"/>
    </style:style>
    <style:style style:name="P843" style:parent-style-name="TableParagraph" style:family="paragraph">
      <style:paragraph-properties fo:line-height="0.0333in" fo:margin-left="0.1097in">
        <style:tab-stops/>
      </style:paragraph-properties>
    </style:style>
    <style:style style:name="T844" style:parent-style-name="Fonteparág.padrão" style:family="text">
      <style:text-properties fo:font-size="2pt" style:font-size-asian="2pt" fo:language="pt" fo:country="BR" style:language-asian="pt" style:country-asian="BR"/>
    </style:style>
    <style:style style:name="TableRow845" style:family="table-row">
      <style:table-row-properties style:min-row-height="0.409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fo:font-size="1pt" style:font-size-asian="1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fo:font-size="1pt" style:font-size-asian="1pt"/>
    </style:style>
    <style:style style:name="TableCell8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51" style:parent-style-name="TableParagraph" style:family="paragraph">
      <style:text-properties fo:font-size="1pt" style:font-size-asian="1pt"/>
    </style:style>
    <style:style style:name="TableCell85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53" style:parent-style-name="TableParagraph" style:family="paragraph">
      <style:text-properties fo:font-size="1pt" style:font-size-asian="1pt"/>
    </style:style>
    <style:style style:name="TableCell85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55" style:parent-style-name="TableParagraph" style:family="paragraph">
      <style:text-properties fo:font-size="1pt" style:font-size-asian="1pt"/>
    </style:style>
    <style:style style:name="TableCell85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57" style:parent-style-name="TableParagraph" style:family="paragraph">
      <style:text-properties fo:font-size="1pt" style:font-size-asian="1pt"/>
    </style:style>
    <style:style style:name="TableCell8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59" style:parent-style-name="TableParagraph" style:family="paragraph">
      <style:text-properties fo:font-size="1pt" style:font-size-asian="1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fo:font-size="1pt" style:font-size-asian="1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fo:font-size="1pt" style:font-size-asian="1pt"/>
    </style:style>
    <style:style style:name="TableCell86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65" style:parent-style-name="TableParagraph" style:family="paragraph">
      <style:text-properties fo:font-size="1pt" style:font-size-asian="1pt"/>
    </style:style>
    <style:style style:name="TableCell8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67" style:parent-style-name="TableParagraph" style:family="paragraph">
      <style:text-properties fo:font-size="1pt" style:font-size-asian="1pt"/>
    </style:style>
    <style:style style:name="TableCell8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69" style:parent-style-name="TableParagraph" style:family="paragraph">
      <style:text-properties fo:font-size="1pt" style:font-size-asian="1pt"/>
    </style:style>
    <style:style style:name="TableCell8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71" style:parent-style-name="TableParagraph" style:family="paragraph">
      <style:text-properties fo:font-size="1pt" style:font-size-asian="1pt"/>
    </style:style>
    <style:style style:name="TableCell87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73" style:parent-style-name="TableParagraph" style:family="paragraph">
      <style:text-properties fo:font-size="1pt" style:font-size-asian="1pt"/>
    </style:style>
    <style:style style:name="TableCell8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875" style:parent-style-name="TableParagraph" style:family="paragraph">
      <style:text-properties fo:font-size="1pt" style:font-size-asian="1pt"/>
    </style:style>
    <style:style style:name="TableCell87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77" style:parent-style-name="TableParagraph" style:family="paragraph">
      <style:text-properties fo:font-size="1pt" style:font-size-asian="1pt"/>
    </style:style>
    <style:style style:name="TableCell87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79" style:parent-style-name="TableParagraph" style:family="paragraph">
      <style:text-properties fo:font-size="1pt" style:font-size-asian="1pt"/>
    </style:style>
    <style:style style:name="TableCell88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81" style:parent-style-name="TableParagraph" style:family="paragraph">
      <style:text-properties fo:font-size="1pt" style:font-size-asian="1pt"/>
    </style:style>
    <style:style style:name="TableCell88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83" style:parent-style-name="TableParagraph" style:family="paragraph">
      <style:text-properties fo:font-size="1pt" style:font-size-asian="1pt"/>
    </style:style>
    <style:style style:name="TableCell8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85" style:parent-style-name="TableParagraph" style:family="paragraph">
      <style:text-properties fo:font-size="1pt" style:font-size-asian="1pt"/>
    </style:style>
    <style:style style:name="TableCell886"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887" style:parent-style-name="TableParagraph" style:family="paragraph">
      <style:text-properties fo:font-size="1pt" style:font-size-asian="1pt"/>
    </style:style>
    <style:style style:name="TableRow888" style:family="table-row">
      <style:table-row-properties style:min-row-height="0.2708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pt" style:font-size-asian="1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pt" style:font-size-asian="1pt"/>
    </style:style>
    <style:style style:name="TableCell89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894" style:parent-style-name="TableParagraph" style:family="paragraph">
      <style:text-properties fo:font-size="1pt" style:font-size-asian="1pt"/>
    </style:style>
    <style:style style:name="TableCell89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896" style:parent-style-name="TableParagraph" style:family="paragraph">
      <style:paragraph-properties fo:margin-top="0.0034in"/>
      <style:text-properties fo:font-size="4.5pt" style:font-size-asian="4.5pt"/>
    </style:style>
    <style:style style:name="P897" style:parent-style-name="TableParagraph" style:family="paragraph">
      <style:paragraph-properties fo:line-height="0.1069in" fo:margin-left="0.1069in">
        <style:tab-stops/>
      </style:paragraph-properties>
    </style:style>
    <style:style style:name="T898" style:parent-style-name="Fonteparág.padrão" style:family="text">
      <style:text-properties style:text-position="-13.3% 100%" fo:font-size="7.5pt" style:font-size-asian="7.5pt" fo:language="pt" fo:country="BR" style:language-asian="pt" style:country-asian="BR"/>
    </style:style>
    <style:style style:name="TableCell89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00" style:parent-style-name="TableParagraph" style:family="paragraph">
      <style:paragraph-properties fo:margin-top="0.0034in"/>
      <style:text-properties fo:font-size="4.5pt" style:font-size-asian="4.5pt"/>
    </style:style>
    <style:style style:name="P901" style:parent-style-name="TableParagraph" style:family="paragraph">
      <style:paragraph-properties fo:line-height="0.1069in" fo:margin-left="0.1069in">
        <style:tab-stops/>
      </style:paragraph-properties>
    </style:style>
    <style:style style:name="T902" style:parent-style-name="Fonteparág.padrão" style:family="text">
      <style:text-properties style:text-position="-13.3% 100%" fo:font-size="7.5pt" style:font-size-asian="7.5pt" fo:language="pt" fo:country="BR" style:language-asian="pt" style:country-asian="BR"/>
    </style:style>
    <style:style style:name="TableCell90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04" style:parent-style-name="TableParagraph" style:family="paragraph">
      <style:text-properties fo:font-size="1pt" style:font-size-asian="1pt"/>
    </style:style>
    <style:style style:name="TableCell90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06" style:parent-style-name="TableParagraph" style:family="paragraph">
      <style:paragraph-properties fo:margin-top="0.0034in"/>
      <style:text-properties fo:font-size="4.5pt" style:font-size-asian="4.5pt"/>
    </style:style>
    <style:style style:name="P907" style:parent-style-name="TableParagraph" style:family="paragraph">
      <style:paragraph-properties fo:line-height="0.1069in" fo:margin-left="0.1076in">
        <style:tab-stops/>
      </style:paragraph-properties>
    </style:style>
    <style:style style:name="T908" style:parent-style-name="Fonteparág.padrão" style:family="text">
      <style:text-properties style:text-position="-13.3% 100%" fo:font-size="7.5pt" style:font-size-asian="7.5pt" fo:language="pt" fo:country="BR" style:language-asian="pt" style:country-asian="BR"/>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fo:font-size="1pt" style:font-size-asian="1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fo:font-size="1pt" style:font-size-asian="1pt"/>
    </style:style>
    <style:style style:name="TableCell91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14" style:parent-style-name="TableParagraph" style:family="paragraph">
      <style:text-properties fo:font-size="1pt" style:font-size-asian="1pt"/>
    </style:style>
    <style:style style:name="TableCell9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margin-top="0.0034in"/>
      <style:text-properties fo:font-size="4.5pt" style:font-size-asian="4.5pt"/>
    </style:style>
    <style:style style:name="P917" style:parent-style-name="TableParagraph" style:family="paragraph">
      <style:paragraph-properties fo:line-height="0.1069in" fo:margin-left="0.1076in">
        <style:tab-stops/>
      </style:paragraph-properties>
    </style:style>
    <style:style style:name="T918" style:parent-style-name="Fonteparág.padrão" style:family="text">
      <style:text-properties style:text-position="-13.3% 100%" fo:font-size="7.5pt" style:font-size-asian="7.5pt" fo:language="pt" fo:country="BR" style:language-asian="pt" style:country-asian="BR"/>
    </style:style>
    <style:style style:name="TableCell91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20" style:parent-style-name="TableParagraph" style:family="paragraph">
      <style:text-properties fo:font-size="1pt" style:font-size-asian="1pt"/>
    </style:style>
    <style:style style:name="TableCell9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22" style:parent-style-name="TableParagraph" style:family="paragraph">
      <style:paragraph-properties fo:margin-top="0.0034in"/>
      <style:text-properties fo:font-size="4.5pt" style:font-size-asian="4.5pt"/>
    </style:style>
    <style:style style:name="P923" style:parent-style-name="TableParagraph" style:family="paragraph">
      <style:paragraph-properties fo:line-height="0.1069in" fo:margin-left="0.1069in">
        <style:tab-stops/>
      </style:paragraph-properties>
    </style:style>
    <style:style style:name="T924" style:parent-style-name="Fonteparág.padrão" style:family="text">
      <style:text-properties style:text-position="-13.3% 100%" fo:font-size="7.5pt" style:font-size-asian="7.5pt" fo:language="pt" fo:country="BR" style:language-asian="pt" style:country-asian="BR"/>
    </style:style>
    <style:style style:name="TableCell92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26" style:parent-style-name="TableParagraph" style:family="paragraph">
      <style:text-properties fo:font-size="1pt" style:font-size-asian="1pt"/>
    </style:style>
    <style:style style:name="TableCell9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28" style:parent-style-name="TableParagraph" style:family="paragraph">
      <style:paragraph-properties fo:margin-top="0.0034in"/>
      <style:text-properties fo:font-size="4.5pt" style:font-size-asian="4.5pt"/>
    </style:style>
    <style:style style:name="P929" style:parent-style-name="TableParagraph" style:family="paragraph">
      <style:paragraph-properties fo:line-height="0.1069in" fo:margin-left="0.1083in">
        <style:tab-stops/>
      </style:paragraph-properties>
    </style:style>
    <style:style style:name="T930" style:parent-style-name="Fonteparág.padrão" style:family="text">
      <style:text-properties style:text-position="-13.3% 100%" fo:font-size="7.5pt" style:font-size-asian="7.5pt" fo:language="pt" fo:country="BR" style:language-asian="pt" style:country-asian="BR"/>
    </style:style>
    <style:style style:name="TableCell9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32" style:parent-style-name="TableParagraph" style:family="paragraph">
      <style:text-properties fo:font-size="1pt" style:font-size-asian="1pt"/>
    </style:style>
    <style:style style:name="TableCell9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34" style:parent-style-name="TableParagraph" style:family="paragraph">
      <style:paragraph-properties fo:margin-top="0.0034in"/>
      <style:text-properties fo:font-size="4.5pt" style:font-size-asian="4.5pt"/>
    </style:style>
    <style:style style:name="P935" style:parent-style-name="TableParagraph" style:family="paragraph">
      <style:paragraph-properties fo:line-height="0.1069in" fo:margin-left="0.1076in">
        <style:tab-stops/>
      </style:paragraph-properties>
    </style:style>
    <style:style style:name="T936" style:parent-style-name="Fonteparág.padrão" style:family="text">
      <style:text-properties style:text-position="-13.3% 100%" fo:font-size="7.5pt" style:font-size-asian="7.5pt" fo:language="pt" fo:country="BR" style:language-asian="pt" style:country-asian="BR"/>
    </style:style>
    <style:style style:name="TableCell93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38" style:parent-style-name="TableParagraph" style:family="paragraph">
      <style:paragraph-properties fo:margin-top="0.0034in"/>
      <style:text-properties fo:font-size="4.5pt" style:font-size-asian="4.5pt"/>
    </style:style>
    <style:style style:name="P939" style:parent-style-name="TableParagraph" style:family="paragraph">
      <style:paragraph-properties fo:line-height="0.1069in" fo:margin-left="0.109in">
        <style:tab-stops/>
      </style:paragraph-properties>
    </style:style>
    <style:style style:name="T940" style:parent-style-name="Fonteparág.padrão" style:family="text">
      <style:text-properties style:text-position="-13.3% 100%" fo:font-size="7.5pt" style:font-size-asian="7.5pt" fo:language="pt" fo:country="BR" style:language-asian="pt" style:country-asian="BR"/>
    </style:style>
    <style:style style:name="TableCell94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42" style:parent-style-name="TableParagraph" style:family="paragraph">
      <style:paragraph-properties fo:margin-top="0.0034in"/>
      <style:text-properties fo:font-size="4.5pt" style:font-size-asian="4.5pt"/>
    </style:style>
    <style:style style:name="P943" style:parent-style-name="TableParagraph" style:family="paragraph">
      <style:paragraph-properties fo:line-height="0.1069in" fo:margin-left="0.109in">
        <style:tab-stops/>
      </style:paragraph-properties>
    </style:style>
    <style:style style:name="T944" style:parent-style-name="Fonteparág.padrão" style:family="text">
      <style:text-properties style:text-position="-13.3% 100%" fo:font-size="7.5pt" style:font-size-asian="7.5pt" fo:language="pt" fo:country="BR" style:language-asian="pt" style:country-asian="BR"/>
    </style:style>
    <style:style style:name="TableCell94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46" style:parent-style-name="TableParagraph" style:family="paragraph">
      <style:paragraph-properties fo:margin-top="0.0034in"/>
      <style:text-properties fo:font-size="4.5pt" style:font-size-asian="4.5pt"/>
    </style:style>
    <style:style style:name="P947" style:parent-style-name="TableParagraph" style:family="paragraph">
      <style:paragraph-properties fo:line-height="0.1069in" fo:margin-left="0.1097in">
        <style:tab-stops/>
      </style:paragraph-properties>
    </style:style>
    <style:style style:name="T948" style:parent-style-name="Fonteparág.padrão" style:family="text">
      <style:text-properties style:text-position="-13.3% 100%" fo:font-size="7.5pt" style:font-size-asian="7.5pt" fo:language="pt" fo:country="BR" style:language-asian="pt" style:country-asian="BR"/>
    </style:style>
    <style:style style:name="TableCell949"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950" style:parent-style-name="TableParagraph" style:family="paragraph">
      <style:paragraph-properties fo:margin-top="0.0034in"/>
      <style:text-properties fo:font-size="4.5pt" style:font-size-asian="4.5pt"/>
    </style:style>
    <style:style style:name="P951" style:parent-style-name="TableParagraph" style:family="paragraph">
      <style:paragraph-properties fo:line-height="0.1069in" fo:margin-left="0.1097in">
        <style:tab-stops/>
      </style:paragraph-properties>
    </style:style>
    <style:style style:name="T952" style:parent-style-name="Fonteparág.padrão" style:family="text">
      <style:text-properties style:text-position="-13.3% 100%" fo:font-size="7.5pt" style:font-size-asian="7.5pt" fo:language="pt" fo:country="BR" style:language-asian="pt" style:country-asian="BR"/>
    </style:style>
    <style:style style:name="TableRow953" style:family="table-row">
      <style:table-row-properties style:min-row-height="0.2423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fo:font-size="1pt" style:font-size-asian="1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fo:font-size="1pt" style:font-size-asian="1pt"/>
    </style:style>
    <style:style style:name="TableCell95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59" style:parent-style-name="TableParagraph" style:family="paragraph">
      <style:text-properties fo:font-size="1pt" style:font-size-asian="1pt"/>
    </style:style>
    <style:style style:name="TableCell9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61" style:parent-style-name="TableParagraph" style:family="paragraph">
      <style:text-properties fo:font-size="7pt" style:font-size-asian="7pt"/>
    </style:style>
    <style:style style:name="P962" style:parent-style-name="TableParagraph" style:family="paragraph">
      <style:paragraph-properties fo:line-height="0.0159in" fo:margin-left="0.1069in">
        <style:tab-stops/>
      </style:paragraph-properties>
    </style:style>
    <style:style style:name="T963" style:parent-style-name="Fonteparág.padrão" style:family="text">
      <style:text-properties fo:font-size="1pt" style:font-size-asian="1pt" fo:language="pt" fo:country="BR" style:language-asian="pt" style:country-asian="BR"/>
    </style:style>
    <style:style style:name="TableCell96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65" style:parent-style-name="TableParagraph" style:family="paragraph">
      <style:text-properties fo:font-size="7pt" style:font-size-asian="7pt"/>
    </style:style>
    <style:style style:name="P966" style:parent-style-name="TableParagraph" style:family="paragraph">
      <style:paragraph-properties fo:line-height="0.0159in" fo:margin-left="0.1069in">
        <style:tab-stops/>
      </style:paragraph-properties>
    </style:style>
    <style:style style:name="T967" style:parent-style-name="Fonteparág.padrão" style:family="text">
      <style:text-properties fo:font-size="1pt" style:font-size-asian="1pt" fo:language="pt" fo:country="BR" style:language-asian="pt" style:country-asian="BR"/>
    </style:style>
    <style:style style:name="TableCell9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69" style:parent-style-name="TableParagraph" style:family="paragraph">
      <style:text-properties fo:font-size="1pt" style:font-size-asian="1pt"/>
    </style:style>
    <style:style style:name="TableCell9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71" style:parent-style-name="TableParagraph" style:family="paragraph">
      <style:text-properties fo:font-size="7pt" style:font-size-asian="7pt"/>
    </style:style>
    <style:style style:name="P972" style:parent-style-name="TableParagraph" style:family="paragraph">
      <style:paragraph-properties fo:line-height="0.0159in" fo:margin-left="0.1076in">
        <style:tab-stops/>
      </style:paragraph-properties>
    </style:style>
    <style:style style:name="T973" style:parent-style-name="Fonteparág.padrão" style:family="text">
      <style:text-properties fo:font-size="1pt" style:font-size-asian="1pt" fo:language="pt" fo:country="BR" style:language-asian="pt" style:country-asian="BR"/>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pt" style:font-size-asian="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fo:font-size="1pt" style:font-size-asian="1pt"/>
    </style:style>
    <style:style style:name="TableCell97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79" style:parent-style-name="TableParagraph" style:family="paragraph">
      <style:text-properties fo:font-size="1pt" style:font-size-asian="1pt"/>
    </style:style>
    <style:style style:name="TableCell98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81" style:parent-style-name="TableParagraph" style:family="paragraph">
      <style:text-properties fo:font-size="7pt" style:font-size-asian="7pt"/>
    </style:style>
    <style:style style:name="P982" style:parent-style-name="TableParagraph" style:family="paragraph">
      <style:paragraph-properties fo:line-height="0.0159in" fo:margin-left="0.1076in">
        <style:tab-stops/>
      </style:paragraph-properties>
    </style:style>
    <style:style style:name="T983" style:parent-style-name="Fonteparág.padrão" style:family="text">
      <style:text-properties fo:font-size="1pt" style:font-size-asian="1pt" fo:language="pt" fo:country="BR" style:language-asian="pt" style:country-asian="BR"/>
    </style:style>
    <style:style style:name="TableCell98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85" style:parent-style-name="TableParagraph" style:family="paragraph">
      <style:text-properties fo:font-size="1pt" style:font-size-asian="1pt"/>
    </style:style>
    <style:style style:name="TableCell98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87" style:parent-style-name="TableParagraph" style:family="paragraph">
      <style:text-properties fo:font-size="7pt" style:font-size-asian="7pt"/>
    </style:style>
    <style:style style:name="P988" style:parent-style-name="TableParagraph" style:family="paragraph">
      <style:paragraph-properties fo:line-height="0.0159in" fo:margin-left="0.1083in">
        <style:tab-stops/>
      </style:paragraph-properties>
    </style:style>
    <style:style style:name="T989" style:parent-style-name="Fonteparág.padrão" style:family="text">
      <style:text-properties fo:font-size="1pt" style:font-size-asian="1pt" fo:language="pt" fo:country="BR" style:language-asian="pt" style:country-asian="BR"/>
    </style:style>
    <style:style style:name="TableCell99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91" style:parent-style-name="TableParagraph" style:family="paragraph">
      <style:text-properties fo:font-size="1pt" style:font-size-asian="1pt"/>
    </style:style>
    <style:style style:name="TableCell9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993" style:parent-style-name="TableParagraph" style:family="paragraph">
      <style:text-properties fo:font-size="7pt" style:font-size-asian="7pt"/>
    </style:style>
    <style:style style:name="P994" style:parent-style-name="TableParagraph" style:family="paragraph">
      <style:paragraph-properties fo:line-height="0.0159in" fo:margin-left="0.1083in">
        <style:tab-stops/>
      </style:paragraph-properties>
    </style:style>
    <style:style style:name="T995" style:parent-style-name="Fonteparág.padrão" style:family="text">
      <style:text-properties fo:font-size="1pt" style:font-size-asian="1pt" fo:language="pt" fo:country="BR" style:language-asian="pt" style:country-asian="BR"/>
    </style:style>
    <style:style style:name="TableCell9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997" style:parent-style-name="TableParagraph" style:family="paragraph">
      <style:text-properties fo:font-size="1pt" style:font-size-asian="1pt"/>
    </style:style>
    <style:style style:name="TableCell99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999" style:parent-style-name="TableParagraph" style:family="paragraph">
      <style:text-properties fo:font-size="7pt" style:font-size-asian="7pt"/>
    </style:style>
    <style:style style:name="P1000" style:parent-style-name="TableParagraph" style:family="paragraph">
      <style:paragraph-properties fo:line-height="0.0159in" fo:margin-left="0.109in">
        <style:tab-stops/>
      </style:paragraph-properties>
    </style:style>
    <style:style style:name="T1001" style:parent-style-name="Fonteparág.padrão" style:family="text">
      <style:text-properties fo:font-size="1pt" style:font-size-asian="1pt" fo:language="pt" fo:country="BR" style:language-asian="pt" style:country-asian="BR"/>
    </style:style>
    <style:style style:name="TableCell100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03" style:parent-style-name="TableParagraph" style:family="paragraph">
      <style:text-properties fo:font-size="7pt" style:font-size-asian="7pt"/>
    </style:style>
    <style:style style:name="P1004" style:parent-style-name="TableParagraph" style:family="paragraph">
      <style:paragraph-properties fo:line-height="0.0159in" fo:margin-left="0.109in">
        <style:tab-stops/>
      </style:paragraph-properties>
    </style:style>
    <style:style style:name="T1005" style:parent-style-name="Fonteparág.padrão" style:family="text">
      <style:text-properties fo:font-size="1pt" style:font-size-asian="1pt" fo:language="pt" fo:country="BR" style:language-asian="pt" style:country-asian="BR"/>
    </style:style>
    <style:style style:name="TableCell10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07" style:parent-style-name="TableParagraph" style:family="paragraph">
      <style:text-properties fo:font-size="7pt" style:font-size-asian="7pt"/>
    </style:style>
    <style:style style:name="P1008" style:parent-style-name="TableParagraph" style:family="paragraph">
      <style:paragraph-properties fo:line-height="0.0159in" fo:margin-left="0.109in">
        <style:tab-stops/>
      </style:paragraph-properties>
    </style:style>
    <style:style style:name="T1009" style:parent-style-name="Fonteparág.padrão" style:family="text">
      <style:text-properties fo:font-size="1pt" style:font-size-asian="1pt" fo:language="pt" fo:country="BR" style:language-asian="pt" style:country-asian="BR"/>
    </style:style>
    <style:style style:name="TableCell101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11" style:parent-style-name="TableParagraph" style:family="paragraph">
      <style:text-properties fo:font-size="7pt" style:font-size-asian="7pt"/>
    </style:style>
    <style:style style:name="P1012" style:parent-style-name="TableParagraph" style:family="paragraph">
      <style:paragraph-properties fo:line-height="0.0159in" fo:margin-left="0.1097in">
        <style:tab-stops/>
      </style:paragraph-properties>
    </style:style>
    <style:style style:name="T1013" style:parent-style-name="Fonteparág.padrão" style:family="text">
      <style:text-properties fo:font-size="1pt" style:font-size-asian="1pt" fo:language="pt" fo:country="BR" style:language-asian="pt" style:country-asian="BR"/>
    </style:style>
    <style:style style:name="TableCell1014"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015" style:parent-style-name="TableParagraph" style:family="paragraph">
      <style:text-properties fo:font-size="7pt" style:font-size-asian="7pt"/>
    </style:style>
    <style:style style:name="P1016" style:parent-style-name="TableParagraph" style:family="paragraph">
      <style:paragraph-properties fo:line-height="0.0159in" fo:margin-left="0.1097in">
        <style:tab-stops/>
      </style:paragraph-properties>
    </style:style>
    <style:style style:name="T1017" style:parent-style-name="Fonteparág.padrão" style:family="text">
      <style:text-properties fo:font-size="1pt" style:font-size-asian="1pt" fo:language="pt" fo:country="BR" style:language-asian="pt" style:country-asian="BR"/>
    </style:style>
    <style:style style:name="TableRow1018" style:family="table-row">
      <style:table-row-properties style:min-row-height="0.409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fo:font-size="1pt" style:font-size-asian="1pt"/>
    </style:style>
    <style:style style:name="P1021" style:parent-style-name="Normal" style:family="paragraph">
      <style:text-properties fo:font-size="1pt" style:font-size-asian="1pt" style:font-size-complex="1pt"/>
    </style:style>
    <style:style style:name="TableCell102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23" style:parent-style-name="TableParagraph" style:family="paragraph">
      <style:text-properties fo:font-size="1pt" style:font-size-asian="1pt"/>
    </style:style>
    <style:style style:name="TableCell102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25" style:parent-style-name="TableParagraph" style:family="paragraph">
      <style:text-properties fo:font-size="1pt" style:font-size-asian="1pt"/>
    </style:style>
    <style:style style:name="TableCell102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27" style:parent-style-name="TableParagraph" style:family="paragraph">
      <style:text-properties fo:font-size="1pt" style:font-size-asian="1pt"/>
    </style:style>
    <style:style style:name="TableCell102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29" style:parent-style-name="TableParagraph" style:family="paragraph">
      <style:text-properties fo:font-size="1pt" style:font-size-asian="1pt"/>
    </style:style>
    <style:style style:name="TableCell103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31" style:parent-style-name="TableParagraph" style:family="paragraph">
      <style:text-properties fo:font-size="1pt" style:font-size-asian="1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fo:font-size="1pt" style:font-size-asian="1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fo:font-size="1pt" style:font-size-asian="1pt"/>
    </style:style>
    <style:style style:name="TableCell103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37" style:parent-style-name="TableParagraph" style:family="paragraph">
      <style:text-properties fo:font-size="1pt" style:font-size-asian="1pt"/>
    </style:style>
    <style:style style:name="TableCell10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39" style:parent-style-name="TableParagraph" style:family="paragraph">
      <style:text-properties fo:font-size="1pt" style:font-size-asian="1pt"/>
    </style:style>
    <style:style style:name="TableCell104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41" style:parent-style-name="TableParagraph" style:family="paragraph">
      <style:text-properties fo:font-size="1pt" style:font-size-asian="1pt"/>
    </style:style>
    <style:style style:name="TableCell104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43" style:parent-style-name="TableParagraph" style:family="paragraph">
      <style:text-properties fo:font-size="1pt" style:font-size-asian="1pt"/>
    </style:style>
    <style:style style:name="TableCell104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45" style:parent-style-name="TableParagraph" style:family="paragraph">
      <style:text-properties fo:font-size="1pt" style:font-size-asian="1pt"/>
    </style:style>
    <style:style style:name="TableCell10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47" style:parent-style-name="TableParagraph" style:family="paragraph">
      <style:text-properties fo:font-size="1pt" style:font-size-asian="1pt"/>
    </style:style>
    <style:style style:name="TableCell10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49" style:parent-style-name="TableParagraph" style:family="paragraph">
      <style:text-properties fo:font-size="1pt" style:font-size-asian="1pt"/>
    </style:style>
    <style:style style:name="TableCell10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51" style:parent-style-name="TableParagraph" style:family="paragraph">
      <style:text-properties fo:font-size="1pt" style:font-size-asian="1pt"/>
    </style:style>
    <style:style style:name="TableCell105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53" style:parent-style-name="TableParagraph" style:family="paragraph">
      <style:text-properties fo:font-size="1pt" style:font-size-asian="1pt"/>
    </style:style>
    <style:style style:name="TableCell10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55" style:parent-style-name="TableParagraph" style:family="paragraph">
      <style:text-properties fo:font-size="1pt" style:font-size-asian="1pt"/>
    </style:style>
    <style:style style:name="TableCell105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57" style:parent-style-name="TableParagraph" style:family="paragraph">
      <style:text-properties fo:font-size="1pt" style:font-size-asian="1pt"/>
    </style:style>
    <style:style style:name="TableCell1058"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059" style:parent-style-name="TableParagraph" style:family="paragraph">
      <style:text-properties fo:font-size="1pt" style:font-size-asian="1pt"/>
    </style:style>
    <style:style style:name="TableRow1060" style:family="table-row">
      <style:table-row-properties style:min-row-height="0.409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fo:font-size="1pt" style:font-size-asian="1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fo:font-size="1pt" style:font-size-asian="1pt"/>
    </style:style>
    <style:style style:name="P1065" style:parent-style-name="Normal" style:family="paragraph">
      <style:text-properties fo:font-size="1pt" style:font-size-asian="1pt" style:font-size-complex="1pt"/>
    </style:style>
    <style:style style:name="TableCell106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67" style:parent-style-name="TableParagraph" style:family="paragraph">
      <style:text-properties fo:font-size="1pt" style:font-size-asian="1pt"/>
    </style:style>
    <style:style style:name="P1068" style:parent-style-name="Normal" style:family="paragraph">
      <style:text-properties fo:font-size="1pt" style:font-size-asian="1pt" style:font-size-complex="1pt"/>
    </style:style>
    <style:style style:name="P1069" style:parent-style-name="Normal" style:family="paragraph">
      <style:text-properties fo:font-size="1pt" style:font-size-asian="1pt" style:font-size-complex="1pt"/>
    </style:style>
    <style:style style:name="TableCell10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071" style:parent-style-name="TableParagraph" style:family="paragraph">
      <style:text-properties fo:font-size="1pt" style:font-size-asian="1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1pt" style:font-size-asian="1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fo:font-size="1pt" style:font-size-asian="1pt"/>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1pt" style:font-size-asian="1pt" style:font-size-complex="1pt"/>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P1081" style:parent-style-name="Normal" style:family="paragraph">
      <style:text-properties fo:font-size="1pt" style:font-size-asian="1pt" style:font-size-complex="1pt"/>
    </style:style>
    <style:style style:name="P1082" style:parent-style-name="Normal" style:family="paragraph">
      <style:text-properties fo:font-size="1pt" style:font-size-asian="1pt" style:font-size-complex="1pt"/>
    </style:style>
    <style:style style:name="TableCell10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84" style:parent-style-name="TableParagraph" style:family="paragraph">
      <style:text-properties fo:font-size="1pt" style:font-size-asian="1pt"/>
    </style:style>
    <style:style style:name="TableCell108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86" style:parent-style-name="TableParagraph" style:family="paragraph">
      <style:text-properties fo:font-size="1pt" style:font-size-asian="1pt"/>
    </style:style>
    <style:style style:name="TableCell108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88" style:parent-style-name="TableParagraph" style:family="paragraph">
      <style:text-properties fo:font-size="1pt" style:font-size-asian="1pt"/>
    </style:style>
    <style:style style:name="TableCell108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090" style:parent-style-name="TableParagraph" style:family="paragraph">
      <style:text-properties fo:font-size="1pt" style:font-size-asian="1pt"/>
    </style:style>
    <style:style style:name="TableCell1091"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092" style:parent-style-name="TableParagraph" style:family="paragraph">
      <style:text-properties fo:font-size="1pt" style:font-size-asian="1pt"/>
    </style:style>
    <style:style style:name="TableRow1093" style:family="table-row">
      <style:table-row-properties style:min-row-height="0.6041in" style:use-optimal-row-height="false"/>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TableCell10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097" style:parent-style-name="TableParagraph" style:family="paragraph">
      <style:paragraph-properties fo:margin-top="0.0027in"/>
      <style:text-properties fo:font-size="3.5pt" style:font-size-asian="3.5pt"/>
    </style:style>
    <style:style style:name="P1098" style:parent-style-name="TableParagraph" style:family="paragraph">
      <style:paragraph-properties fo:margin-left="0.134in">
        <style:tab-stops/>
      </style:paragraph-properties>
    </style:style>
    <style:style style:name="T1099" style:parent-style-name="Fonteparág.padrão" style:family="text">
      <style:text-properties fo:font-size="10pt" style:font-size-asian="10pt" fo:language="pt" fo:country="BR" style:language-asian="pt" style:country-asian="BR"/>
    </style:style>
    <style:style style:name="TableCell11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01" style:parent-style-name="TableParagraph" style:family="paragraph">
      <style:text-properties fo:font-size="1pt" style:font-size-asian="1pt"/>
    </style:style>
    <style:style style:name="TableCell110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03" style:parent-style-name="TableParagraph" style:family="paragraph">
      <style:text-properties fo:font-size="1pt" style:font-size-asian="1pt"/>
    </style:style>
    <style:style style:name="TableCell11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05" style:parent-style-name="TableParagraph" style:family="paragraph">
      <style:paragraph-properties fo:margin-top="0.0055in"/>
      <style:text-properties fo:font-size="3pt" style:font-size-asian="3pt"/>
    </style:style>
    <style:style style:name="P1106" style:parent-style-name="TableParagraph" style:family="paragraph">
      <style:paragraph-properties fo:margin-left="0.1659in">
        <style:tab-stops/>
      </style:paragraph-properties>
    </style:style>
    <style:style style:name="T1107" style:parent-style-name="Fonteparág.padrão" style:family="text">
      <style:text-properties fo:font-size="10pt" style:font-size-asian="10pt" fo:language="pt" fo:country="BR" style:language-asian="pt" style:country-asian="BR"/>
    </style:style>
    <style:style style:name="TableCell11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09" style:parent-style-name="TableParagraph" style:family="paragraph">
      <style:text-properties fo:font-size="1pt" style:font-size-asian="1pt"/>
    </style:style>
    <style:style style:name="P1110" style:parent-style-name="Normal" style:family="paragraph">
      <style:text-properties fo:font-size="1pt" style:font-size-asian="1pt" style:font-size-complex="1pt"/>
    </style:style>
    <style:style style:name="P1111" style:parent-style-name="Normal" style:family="paragraph">
      <style:text-properties fo:font-size="1pt" style:font-size-asian="1pt" style:font-size-complex="1pt"/>
    </style:style>
    <style:style style:name="TableCell111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13" style:parent-style-name="TableParagraph" style:family="paragraph">
      <style:paragraph-properties fo:margin-top="0.0006in"/>
      <style:text-properties fo:font-size="3pt" style:font-size-asian="3pt"/>
    </style:style>
    <style:style style:name="P1114" style:parent-style-name="TableParagraph" style:family="paragraph">
      <style:paragraph-properties fo:margin-left="0.1694in">
        <style:tab-stops/>
      </style:paragraph-properties>
    </style:style>
    <style:style style:name="T1115" style:parent-style-name="Fonteparág.padrão" style:family="text">
      <style:text-properties fo:font-size="10pt" style:font-size-asian="10pt" fo:language="pt" fo:country="BR" style:language-asian="pt" style:country-asian="BR"/>
    </style:style>
    <style:style style:name="TableCell111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17" style:parent-style-name="TableParagraph" style:family="paragraph">
      <style:text-properties fo:font-size="1pt" style:font-size-asian="1pt"/>
    </style:style>
    <style:style style:name="TableCell111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19" style:parent-style-name="TableParagraph" style:family="paragraph">
      <style:paragraph-properties fo:margin-top="0.0034in"/>
      <style:text-properties fo:font-size="2.5pt" style:font-size-asian="2.5pt"/>
    </style:style>
    <style:style style:name="P1120" style:parent-style-name="TableParagraph" style:family="paragraph">
      <style:paragraph-properties fo:margin-left="0.1076in">
        <style:tab-stops/>
      </style:paragraph-properties>
    </style:style>
    <style:style style:name="T1121" style:parent-style-name="Fonteparág.padrão" style:family="text">
      <style:text-properties fo:font-size="10pt" style:font-size-asian="10pt" fo:language="pt" fo:country="BR" style:language-asian="pt" style:country-asian="BR"/>
    </style:style>
    <style:style style:name="TableCell11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23" style:parent-style-name="TableParagraph" style:family="paragraph">
      <style:text-properties fo:font-size="1pt" style:font-size-asian="1pt"/>
    </style:style>
    <style:style style:name="TableCell112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25" style:parent-style-name="TableParagraph" style:family="paragraph">
      <style:paragraph-properties fo:margin-top="0.0034in"/>
      <style:text-properties fo:font-size="2.5pt" style:font-size-asian="2.5pt"/>
    </style:style>
    <style:style style:name="P1126" style:parent-style-name="TableParagraph" style:family="paragraph">
      <style:paragraph-properties fo:margin-left="0.2666in">
        <style:tab-stops/>
      </style:paragraph-properties>
    </style:style>
    <style:style style:name="T1127" style:parent-style-name="Fonteparág.padrão" style:family="text">
      <style:text-properties fo:font-size="10pt" style:font-size-asian="10pt" fo:language="pt" fo:country="BR" style:language-asian="pt" style:country-asian="BR"/>
    </style:style>
    <style:style style:name="TableCell11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29" style:parent-style-name="TableParagraph" style:family="paragraph">
      <style:text-properties fo:font-size="1pt" style:font-size-asian="1pt"/>
    </style:style>
    <style:style style:name="TableCell113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31" style:parent-style-name="TableParagraph" style:family="paragraph">
      <style:paragraph-properties fo:margin-top="0.0006in"/>
      <style:text-properties fo:font-size="3pt" style:font-size-asian="3pt"/>
    </style:style>
    <style:style style:name="P1132" style:parent-style-name="TableParagraph" style:family="paragraph">
      <style:paragraph-properties fo:margin-left="0.1701in">
        <style:tab-stops/>
      </style:paragraph-properties>
    </style:style>
    <style:style style:name="T1133" style:parent-style-name="Fonteparág.padrão" style:family="text">
      <style:text-properties fo:font-size="10pt" style:font-size-asian="10pt" fo:language="pt" fo:country="BR" style:language-asian="pt" style:country-asian="BR"/>
    </style:style>
    <style:style style:name="TableCell113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35" style:parent-style-name="TableParagraph" style:family="paragraph">
      <style:text-properties fo:font-size="1pt" style:font-size-asian="1pt"/>
    </style:style>
    <style:style style:name="TableCell11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37" style:parent-style-name="TableParagraph" style:family="paragraph">
      <style:text-properties fo:font-size="1pt" style:font-size-asian="1pt"/>
    </style:style>
    <style:style style:name="TableCell113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39" style:parent-style-name="TableParagraph" style:family="paragraph">
      <style:text-properties fo:font-size="1pt" style:font-size-asian="1pt"/>
    </style:style>
    <style:style style:name="TableCell114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41" style:parent-style-name="TableParagraph" style:family="paragraph">
      <style:text-properties fo:font-size="1pt" style:font-size-asian="1pt"/>
    </style:style>
    <style:style style:name="TableCell1142"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143" style:parent-style-name="TableParagraph" style:family="paragraph">
      <style:text-properties fo:font-size="1pt" style:font-size-asian="1pt"/>
    </style:style>
    <style:style style:name="TableRow1144" style:family="table-row">
      <style:table-row-properties style:min-row-height="0.3812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fo:font-size="1pt" style:font-size-asian="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fo:font-size="1pt" style:font-size-asian="1pt"/>
    </style:style>
    <style:style style:name="TableCell114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50" style:parent-style-name="TableParagraph" style:family="paragraph">
      <style:text-properties fo:font-size="1pt" style:font-size-asian="1pt"/>
    </style:style>
    <style:style style:name="TableCell115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52" style:parent-style-name="TableParagraph" style:family="paragraph">
      <style:text-properties fo:font-size="1pt" style:font-size-asian="1pt"/>
    </style:style>
    <style:style style:name="TableCell115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54" style:parent-style-name="TableParagraph" style:family="paragraph">
      <style:text-properties fo:font-size="1pt" style:font-size-asian="1pt"/>
    </style:style>
    <style:style style:name="TableCell11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56" style:parent-style-name="TableParagraph" style:family="paragraph">
      <style:text-properties fo:font-size="1pt" style:font-size-asian="1pt"/>
    </style:style>
    <style:style style:name="TableCell11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58" style:parent-style-name="TableParagraph" style:family="paragraph">
      <style:text-properties fo:font-size="1pt" style:font-size-asian="1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fo:font-size="1pt" style:font-size-asian="1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fo:font-size="1pt" style:font-size-asian="1pt"/>
    </style:style>
    <style:style style:name="TableCell116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64" style:parent-style-name="TableParagraph" style:family="paragraph">
      <style:text-properties fo:font-size="1pt" style:font-size-asian="1pt"/>
    </style:style>
    <style:style style:name="TableCell116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66" style:parent-style-name="TableParagraph" style:family="paragraph">
      <style:text-properties fo:font-size="1pt" style:font-size-asian="1pt"/>
    </style:style>
    <style:style style:name="TableCell116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68" style:parent-style-name="TableParagraph" style:family="paragraph">
      <style:text-properties fo:font-size="1pt" style:font-size-asian="1pt"/>
    </style:style>
    <style:style style:name="TableCell116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70" style:parent-style-name="TableParagraph" style:family="paragraph">
      <style:text-properties fo:font-size="1pt" style:font-size-asian="1pt"/>
    </style:style>
    <style:style style:name="TableCell117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72" style:parent-style-name="TableParagraph" style:family="paragraph">
      <style:text-properties fo:font-size="1pt" style:font-size-asian="1pt"/>
    </style:style>
    <style:style style:name="TableCell117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74" style:parent-style-name="TableParagraph" style:family="paragraph">
      <style:text-properties fo:font-size="1pt" style:font-size-asian="1pt"/>
    </style:style>
    <style:style style:name="TableCell117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76" style:parent-style-name="TableParagraph" style:family="paragraph">
      <style:text-properties fo:font-size="1pt" style:font-size-asian="1pt"/>
    </style:style>
    <style:style style:name="TableCell117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78" style:parent-style-name="TableParagraph" style:family="paragraph">
      <style:text-properties fo:font-size="1pt" style:font-size-asian="1pt"/>
    </style:style>
    <style:style style:name="TableCell11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80" style:parent-style-name="TableParagraph" style:family="paragraph">
      <style:text-properties fo:font-size="1pt" style:font-size-asian="1pt"/>
    </style:style>
    <style:style style:name="TableCell118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82" style:parent-style-name="TableParagraph" style:family="paragraph">
      <style:text-properties fo:font-size="1pt" style:font-size-asian="1pt"/>
    </style:style>
    <style:style style:name="TableCell11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84" style:parent-style-name="TableParagraph" style:family="paragraph">
      <style:text-properties fo:font-size="1pt" style:font-size-asian="1pt"/>
    </style:style>
    <style:style style:name="TableCell118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186" style:parent-style-name="TableParagraph" style:family="paragraph">
      <style:text-properties fo:font-size="1pt" style:font-size-asian="1pt"/>
    </style:style>
    <style:style style:name="TableRow1187" style:family="table-row">
      <style:table-row-properties style:min-row-height="0.4229in" style:use-optimal-row-height="false"/>
    </style:style>
    <style:style style:name="TableCell1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9" style:parent-style-name="TableParagraph" style:family="paragraph">
      <style:text-properties fo:font-size="1pt" style:font-size-asian="1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fo:font-size="1pt" style:font-size-asian="1pt"/>
    </style:style>
    <style:style style:name="TableCell119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93" style:parent-style-name="TableParagraph" style:family="paragraph">
      <style:text-properties fo:font-size="1pt" style:font-size-asian="1pt"/>
    </style:style>
    <style:style style:name="TableCell119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195" style:parent-style-name="TableParagraph" style:family="paragraph">
      <style:text-properties fo:font-size="1pt" style:font-size-asian="1pt"/>
    </style:style>
    <style:style style:name="TableCell11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197" style:parent-style-name="TableParagraph" style:family="paragraph">
      <style:text-properties fo:font-size="1pt" style:font-size-asian="1pt"/>
    </style:style>
    <style:style style:name="TableCell119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199" style:parent-style-name="TableParagraph" style:family="paragraph">
      <style:text-properties fo:font-size="1pt" style:font-size-asian="1pt"/>
    </style:style>
    <style:style style:name="TableCell120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01" style:parent-style-name="TableParagraph" style:family="paragraph">
      <style:text-properties fo:font-size="1pt" style:font-size-asian="1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fo:font-size="1pt" style:font-size-asian="1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fo:font-size="1pt" style:font-size-asian="1pt"/>
    </style:style>
    <style:style style:name="TableCell120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07" style:parent-style-name="TableParagraph" style:family="paragraph">
      <style:text-properties fo:font-size="1pt" style:font-size-asian="1pt"/>
    </style:style>
    <style:style style:name="TableCell12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09" style:parent-style-name="TableParagraph" style:family="paragraph">
      <style:text-properties fo:font-size="1pt" style:font-size-asian="1pt"/>
    </style:style>
    <style:style style:name="TableCell121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11" style:parent-style-name="TableParagraph" style:family="paragraph">
      <style:text-properties fo:font-size="1pt" style:font-size-asian="1pt"/>
    </style:style>
    <style:style style:name="TableCell12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13" style:parent-style-name="TableParagraph" style:family="paragraph">
      <style:text-properties fo:font-size="1pt" style:font-size-asian="1pt"/>
    </style:style>
    <style:style style:name="TableCell121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15" style:parent-style-name="TableParagraph" style:family="paragraph">
      <style:text-properties fo:font-size="1pt" style:font-size-asian="1pt"/>
    </style:style>
    <style:style style:name="TableCell121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17" style:parent-style-name="TableParagraph" style:family="paragraph">
      <style:text-properties fo:font-size="1pt" style:font-size-asian="1pt"/>
    </style:style>
    <style:style style:name="TableCell121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19" style:parent-style-name="TableParagraph" style:family="paragraph">
      <style:text-properties fo:font-size="1pt" style:font-size-asian="1pt"/>
    </style:style>
    <style:style style:name="TableCell122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21" style:parent-style-name="TableParagraph" style:family="paragraph">
      <style:text-properties fo:font-size="1pt" style:font-size-asian="1pt"/>
    </style:style>
    <style:style style:name="TableCell122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23" style:parent-style-name="TableParagraph" style:family="paragraph">
      <style:text-properties fo:font-size="1pt" style:font-size-asian="1pt"/>
    </style:style>
    <style:style style:name="TableCell122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25" style:parent-style-name="TableParagraph" style:family="paragraph">
      <style:text-properties fo:font-size="1pt" style:font-size-asian="1pt"/>
    </style:style>
    <style:style style:name="TableCell122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27" style:parent-style-name="TableParagraph" style:family="paragraph">
      <style:text-properties fo:font-size="1pt" style:font-size-asian="1pt"/>
    </style:style>
    <style:style style:name="TableCell1228"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229" style:parent-style-name="TableParagraph" style:family="paragraph">
      <style:text-properties fo:font-size="1pt" style:font-size-asian="1pt"/>
    </style:style>
    <style:style style:name="TableRow1230" style:family="table-row">
      <style:table-row-properties style:min-row-height="0.2708in" style:use-optimal-row-height="false"/>
    </style:style>
    <style:style style:name="P1231" style:parent-style-name="Normal" style:family="paragraph">
      <style:text-properties fo:font-size="1pt" style:font-size-asian="1pt" style:font-size-complex="1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fo:font-size="1pt" style:font-size-asian="1pt"/>
    </style:style>
    <style:style style:name="TableCell123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35" style:parent-style-name="TableParagraph" style:family="paragraph">
      <style:text-properties fo:font-size="1pt" style:font-size-asian="1pt"/>
    </style:style>
    <style:style style:name="TableCell12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37" style:parent-style-name="TableParagraph" style:family="paragraph">
      <style:text-properties fo:font-size="1pt" style:font-size-asian="1pt"/>
    </style:style>
    <style:style style:name="TableCell12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39" style:parent-style-name="TableParagraph" style:family="paragraph">
      <style:text-properties fo:font-size="1pt" style:font-size-asian="1pt"/>
    </style:style>
    <style:style style:name="TableCell124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41" style:parent-style-name="TableParagraph" style:family="paragraph">
      <style:text-properties fo:font-size="1pt" style:font-size-asian="1pt"/>
    </style:style>
    <style:style style:name="P1242" style:parent-style-name="Normal" style:family="paragraph">
      <style:text-properties fo:font-size="1pt" style:font-size-asian="1pt" style:font-size-complex="1pt"/>
    </style:style>
    <style:style style:name="P1243" style:parent-style-name="Normal" style:family="paragraph">
      <style:text-properties fo:font-size="1pt" style:font-size-asian="1pt" style:font-size-complex="1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fo:font-size="1pt" style:font-size-asian="1pt"/>
    </style:style>
    <style:style style:name="TableCell124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47" style:parent-style-name="TableParagraph" style:family="paragraph">
      <style:text-properties fo:font-size="1pt" style:font-size-asian="1pt"/>
    </style:style>
    <style:style style:name="TableCell124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49" style:parent-style-name="TableParagraph" style:family="paragraph">
      <style:text-properties fo:font-size="1pt" style:font-size-asian="1pt"/>
    </style:style>
    <style:style style:name="TableCell12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51" style:parent-style-name="TableParagraph" style:family="paragraph">
      <style:text-properties fo:font-size="1pt" style:font-size-asian="1pt"/>
    </style:style>
    <style:style style:name="TableCell12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53" style:parent-style-name="TableParagraph" style:family="paragraph">
      <style:text-properties fo:font-size="1pt" style:font-size-asian="1pt"/>
    </style:style>
    <style:style style:name="TableCell125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55" style:parent-style-name="TableParagraph" style:family="paragraph">
      <style:text-properties fo:font-size="1pt" style:font-size-asian="1pt"/>
    </style:style>
    <style:style style:name="TableCell125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257" style:parent-style-name="TableParagraph" style:family="paragraph">
      <style:text-properties fo:font-size="1pt" style:font-size-asian="1pt"/>
    </style:style>
    <style:style style:name="TableCell125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259" style:parent-style-name="TableParagraph" style:family="paragraph">
      <style:text-properties fo:font-size="1pt" style:font-size-asian="1pt"/>
    </style:style>
    <style:style style:name="TableCell12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61" style:parent-style-name="TableParagraph" style:family="paragraph">
      <style:text-properties fo:font-size="1pt" style:font-size-asian="1pt"/>
    </style:style>
    <style:style style:name="TableCell126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63" style:parent-style-name="TableParagraph" style:family="paragraph">
      <style:text-properties fo:font-size="1pt" style:font-size-asian="1pt"/>
    </style:style>
    <style:style style:name="TableCell126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65" style:parent-style-name="TableParagraph" style:family="paragraph">
      <style:text-properties fo:font-size="1pt" style:font-size-asian="1pt"/>
    </style:style>
    <style:style style:name="TableCell126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267" style:parent-style-name="TableParagraph" style:family="paragraph">
      <style:text-properties fo:font-size="1pt" style:font-size-asian="1pt"/>
    </style:style>
    <style:style style:name="TableCell1268"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1269" style:parent-style-name="TableParagraph" style:family="paragraph">
      <style:text-properties fo:font-size="1pt" style:font-size-asian="1pt"/>
    </style:style>
    <style:style style:name="T1270" style:parent-style-name="Fonteparág.padrão" style:family="text">
      <style:text-properties fo:language="pt" fo:country="BR" style:language-asian="pt" style:country-asian="BR"/>
    </style:style>
    <style:style style:name="T1271" style:parent-style-name="Fonteparág.padrão" style:family="text">
      <style:text-properties fo:language="pt" fo:country="BR" style:language-asian="pt" style:country-asian="BR"/>
    </style:style>
    <style:style style:name="TableColumn1273" style:family="table-column">
      <style:table-column-properties style:column-width="0.1875in" style:use-optimal-column-width="false"/>
    </style:style>
    <style:style style:name="TableColumn1274" style:family="table-column">
      <style:table-column-properties style:column-width="0.1458in" style:use-optimal-column-width="false"/>
    </style:style>
    <style:style style:name="TableColumn1275" style:family="table-column">
      <style:table-column-properties style:column-width="0.2118in" style:use-optimal-column-width="false"/>
    </style:style>
    <style:style style:name="TableColumn1276" style:family="table-column">
      <style:table-column-properties style:column-width="0.2687in" style:use-optimal-column-width="false"/>
    </style:style>
    <style:style style:name="TableColumn1277" style:family="table-column">
      <style:table-column-properties style:column-width="0.1388in" style:use-optimal-column-width="false"/>
    </style:style>
    <style:style style:name="TableColumn1278" style:family="table-column">
      <style:table-column-properties style:column-width="0.2652in" style:use-optimal-column-width="false"/>
    </style:style>
    <style:style style:name="TableColumn1279" style:family="table-column">
      <style:table-column-properties style:column-width="0.2638in" style:use-optimal-column-width="false"/>
    </style:style>
    <style:style style:name="TableColumn1280" style:family="table-column">
      <style:table-column-properties style:column-width="0.1958in" style:use-optimal-column-width="false"/>
    </style:style>
    <style:style style:name="TableColumn1281" style:family="table-column">
      <style:table-column-properties style:column-width="0.1944in" style:use-optimal-column-width="false"/>
    </style:style>
    <style:style style:name="TableColumn1282" style:family="table-column">
      <style:table-column-properties style:column-width="0.3909in" style:use-optimal-column-width="false"/>
    </style:style>
    <style:style style:name="TableColumn1283" style:family="table-column">
      <style:table-column-properties style:column-width="0.2645in" style:use-optimal-column-width="false"/>
    </style:style>
    <style:style style:name="TableColumn1284" style:family="table-column">
      <style:table-column-properties style:column-width="0.7798in" style:use-optimal-column-width="false"/>
    </style:style>
    <style:style style:name="TableColumn1285" style:family="table-column">
      <style:table-column-properties style:column-width="0.4597in" style:use-optimal-column-width="false"/>
    </style:style>
    <style:style style:name="TableColumn1286" style:family="table-column">
      <style:table-column-properties style:column-width="0.4597in" style:use-optimal-column-width="false"/>
    </style:style>
    <style:style style:name="TableColumn1287" style:family="table-column">
      <style:table-column-properties style:column-width="0.3895in" style:use-optimal-column-width="false"/>
    </style:style>
    <style:style style:name="TableColumn1288" style:family="table-column">
      <style:table-column-properties style:column-width="0.2645in" style:use-optimal-column-width="false"/>
    </style:style>
    <style:style style:name="TableColumn1289" style:family="table-column">
      <style:table-column-properties style:column-width="0.2659in" style:use-optimal-column-width="false"/>
    </style:style>
    <style:style style:name="TableColumn1290" style:family="table-column">
      <style:table-column-properties style:column-width="0.2645in" style:use-optimal-column-width="false"/>
    </style:style>
    <style:style style:name="TableColumn1291" style:family="table-column">
      <style:table-column-properties style:column-width="0.2645in" style:use-optimal-column-width="false"/>
    </style:style>
    <style:style style:name="TableColumn1292" style:family="table-column">
      <style:table-column-properties style:column-width="0.9048in" style:use-optimal-column-width="false"/>
    </style:style>
    <style:style style:name="TableColumn1293" style:family="table-column">
      <style:table-column-properties style:column-width="0.2645in" style:use-optimal-column-width="false"/>
    </style:style>
    <style:style style:name="TableColumn1294" style:family="table-column">
      <style:table-column-properties style:column-width="0.3145in" style:use-optimal-column-width="false"/>
    </style:style>
    <style:style style:name="Table1272" style:family="table" style:master-page-name="MP1">
      <style:table-properties style:width="7.1604in" fo:margin-left="0.0798in" table:align="left"/>
    </style:style>
    <style:style style:name="TableRow1295" style:family="table-row">
      <style:table-row-properties style:min-row-height="0.3409in" style:use-optimal-row-height="false"/>
    </style:style>
    <style:style style:name="TableCell1296" style:family="table-cell">
      <style:table-cell-properties fo:border="0.0069in solid #000000" fo:background-color="#CCCCCC" style:writing-mode="lr-tb" fo:padding-top="0in" fo:padding-left="0in" fo:padding-bottom="0in" fo:padding-right="0in"/>
    </style:style>
    <style:style style:name="P1297" style:parent-style-name="TableParagraph" style:family="paragraph">
      <style:paragraph-properties fo:break-before="page"/>
      <style:text-properties fo:font-size="10pt" style:font-size-asian="10pt"/>
    </style:style>
    <style:style style:name="P1298" style:parent-style-name="TableParagraph" style:family="paragraph">
      <style:text-properties fo:font-size="10pt" style:font-size-asian="10pt"/>
    </style:style>
    <style:style style:name="P1299" style:parent-style-name="TableParagraph" style:family="paragraph">
      <style:text-properties fo:font-size="10pt" style:font-size-asian="10pt"/>
    </style:style>
    <style:style style:name="P1300" style:parent-style-name="TableParagraph" style:family="paragraph">
      <style:text-properties fo:font-size="10pt" style:font-size-asian="10pt"/>
    </style:style>
    <style:style style:name="P1301" style:parent-style-name="TableParagraph" style:family="paragraph">
      <style:paragraph-properties fo:margin-top="0.0006in"/>
    </style:style>
    <style:style style:name="P1302" style:parent-style-name="TableParagraph" style:family="paragraph">
      <style:paragraph-properties fo:margin-left="0.0777in">
        <style:tab-stops/>
      </style:paragraph-properties>
    </style:style>
    <style:style style:name="T1303" style:parent-style-name="Fonteparág.padrão" style:family="text">
      <style:text-properties fo:font-size="10pt" style:font-size-asian="10pt" fo:language="pt" fo:country="BR" style:language-asian="pt" style:country-asian="BR"/>
    </style:style>
    <style:style style:name="TableCell1304" style:family="table-cell">
      <style:table-cell-properties fo:border-top="0.0069in double #000000" style:border-line-width-top="0.002in 0.002in 0.002in" fo:border-left="0.0069in solid #000000" fo:border-bottom="0.0069in solid #000000" fo:border-right="0.0069in solid #000000" fo:background-color="#CCCCCC" style:writing-mode="lr-tb" fo:padding-top="0in" fo:padding-left="0in" fo:padding-bottom="0in" fo:padding-right="0in"/>
    </style:style>
    <style:style style:name="P1305" style:parent-style-name="TableParagraph" style:family="paragraph">
      <style:paragraph-properties fo:margin-top="0.0006in" fo:margin-bottom="0.0006in"/>
      <style:text-properties fo:font-size="8.5pt" style:font-size-asian="8.5pt"/>
    </style:style>
    <style:style style:name="P1306" style:parent-style-name="TableParagraph" style:family="paragraph">
      <style:paragraph-properties fo:line-height="0.0583in" fo:margin-left="0.0583in">
        <style:tab-stops/>
      </style:paragraph-properties>
    </style:style>
    <style:style style:name="T1307" style:parent-style-name="Fonteparág.padrão" style:family="text">
      <style:text-properties style:text-position="-12.5% 100%" fo:font-size="4pt" style:font-size-asian="4pt" fo:language="pt" fo:country="BR" style:language-asian="pt" style:country-asian="BR"/>
    </style:style>
    <style:style style:name="TableCell1308"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309" style:parent-style-name="TableParagraph" style:family="paragraph">
      <style:paragraph-properties fo:margin-top="0.0062in"/>
      <style:text-properties fo:font-size="6.5pt" style:font-size-asian="6.5pt"/>
    </style:style>
    <style:style style:name="P1310" style:parent-style-name="TableParagraph" style:family="paragraph">
      <style:paragraph-properties fo:line-height="0.109in" fo:margin-left="0.0777in">
        <style:tab-stops/>
      </style:paragraph-properties>
    </style:style>
    <style:style style:name="T1311" style:parent-style-name="Fonteparág.padrão" style:family="text">
      <style:text-properties style:text-position="-13.3% 100%" fo:font-size="7.5pt" style:font-size-asian="7.5pt" fo:language="pt" fo:country="BR" style:language-asian="pt" style:country-asian="BR"/>
    </style:style>
    <style:style style:name="TableCell1312"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313" style:parent-style-name="TableParagraph" style:family="paragraph">
      <style:paragraph-properties fo:margin-left="0.1076in">
        <style:tab-stops/>
      </style:paragraph-properties>
    </style:style>
    <style:style style:name="T1314" style:parent-style-name="Fonteparág.padrão" style:family="text">
      <style:text-properties fo:font-size="10pt" style:font-size-asian="10pt" fo:language="pt" fo:country="BR" style:language-asian="pt" style:country-asian="BR"/>
    </style:style>
    <style:style style:name="TableCell131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16" style:parent-style-name="TableParagraph" style:family="paragraph">
      <style:paragraph-properties fo:margin-left="0.0437in" fo:margin-right="-0.0104in">
        <style:tab-stops/>
      </style:paragraph-properties>
    </style:style>
    <style:style style:name="T1317" style:parent-style-name="Fonteparág.padrão" style:family="text">
      <style:text-properties fo:font-size="10pt" style:font-size-asian="10pt" fo:language="pt" fo:country="BR" style:language-asian="pt" style:country-asian="BR"/>
    </style:style>
    <style:style style:name="TableCell131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19" style:parent-style-name="TableParagraph" style:family="paragraph">
      <style:paragraph-properties fo:margin-left="0.1069in">
        <style:tab-stops/>
      </style:paragraph-properties>
    </style:style>
    <style:style style:name="T1320" style:parent-style-name="Fonteparág.padrão" style:family="text">
      <style:text-properties fo:font-size="10pt" style:font-size-asian="10pt" fo:language="pt" fo:country="BR" style:language-asian="pt" style:country-asian="BR"/>
    </style:style>
    <style:style style:name="TableCell132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22" style:parent-style-name="TableParagraph" style:family="paragraph">
      <style:paragraph-properties fo:margin-left="0.1048in">
        <style:tab-stops/>
      </style:paragraph-properties>
    </style:style>
    <style:style style:name="T1323" style:parent-style-name="Fonteparág.padrão" style:family="text">
      <style:text-properties fo:font-size="10pt" style:font-size-asian="10pt" fo:language="pt" fo:country="BR" style:language-asian="pt" style:country-asian="BR"/>
    </style:style>
    <style:style style:name="TableCell132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25" style:parent-style-name="TableParagraph" style:family="paragraph">
      <style:paragraph-properties fo:margin-left="0.0708in">
        <style:tab-stops/>
      </style:paragraph-properties>
    </style:style>
    <style:style style:name="T1326" style:parent-style-name="Fonteparág.padrão" style:family="text">
      <style:text-properties fo:font-size="10pt" style:font-size-asian="10pt" fo:language="pt" fo:country="BR" style:language-asian="pt" style:country-asian="BR"/>
    </style:style>
    <style:style style:name="TableCell13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28" style:parent-style-name="TableParagraph" style:family="paragraph">
      <style:paragraph-properties fo:margin-left="0.068in">
        <style:tab-stops/>
      </style:paragraph-properties>
    </style:style>
    <style:style style:name="T1329" style:parent-style-name="Fonteparág.padrão" style:family="text">
      <style:text-properties fo:font-size="10pt" style:font-size-asian="10pt" fo:language="pt" fo:country="BR" style:language-asian="pt" style:country-asian="BR"/>
    </style:style>
    <style:style style:name="TableCell133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331" style:parent-style-name="TableParagraph" style:family="paragraph">
      <style:paragraph-properties fo:margin-left="0.1652in">
        <style:tab-stops/>
      </style:paragraph-properties>
    </style:style>
    <style:style style:name="T1332" style:parent-style-name="Fonteparág.padrão" style:family="text">
      <style:text-properties fo:font-size="10pt" style:font-size-asian="10pt" fo:language="pt" fo:country="BR" style:language-asian="pt" style:country-asian="BR"/>
    </style:style>
    <style:style style:name="TableCell133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margin-left="0.1013in">
        <style:tab-stops/>
      </style:paragraph-properties>
    </style:style>
    <style:style style:name="T1335" style:parent-style-name="Fonteparág.padrão" style:family="text">
      <style:text-properties fo:font-size="10pt" style:font-size-asian="10pt" fo:language="pt" fo:country="BR" style:language-asian="pt" style:country-asian="BR"/>
    </style:style>
    <style:style style:name="TableCell133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337" style:parent-style-name="TableParagraph" style:family="paragraph">
      <style:paragraph-properties fo:margin-left="0.3583in">
        <style:tab-stops/>
      </style:paragraph-properties>
    </style:style>
    <style:style style:name="T1338" style:parent-style-name="Fonteparág.padrão" style:family="text">
      <style:text-properties fo:font-size="10pt" style:font-size-asian="10pt" fo:language="pt" fo:country="BR" style:language-asian="pt" style:country-asian="BR"/>
    </style:style>
    <style:style style:name="TableCell133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40" style:parent-style-name="TableParagraph" style:family="paragraph">
      <style:paragraph-properties fo:margin-left="0.1965in">
        <style:tab-stops/>
      </style:paragraph-properties>
    </style:style>
    <style:style style:name="T1341" style:parent-style-name="Fonteparág.padrão" style:family="text">
      <style:text-properties fo:font-size="10pt" style:font-size-asian="10pt" fo:language="pt" fo:country="BR" style:language-asian="pt" style:country-asian="BR"/>
    </style:style>
    <style:style style:name="TableCell134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43" style:parent-style-name="TableParagraph" style:family="paragraph">
      <style:paragraph-properties fo:margin-left="0.1951in">
        <style:tab-stops/>
      </style:paragraph-properties>
    </style:style>
    <style:style style:name="T1344" style:parent-style-name="Fonteparág.padrão" style:family="text">
      <style:text-properties fo:font-size="10pt" style:font-size-asian="10pt" fo:language="pt" fo:country="BR" style:language-asian="pt" style:country-asian="BR"/>
    </style:style>
    <style:style style:name="TableCell134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346" style:parent-style-name="TableParagraph" style:family="paragraph">
      <style:paragraph-properties fo:margin-left="0.159in">
        <style:tab-stops/>
      </style:paragraph-properties>
    </style:style>
    <style:style style:name="T1347" style:parent-style-name="Fonteparág.padrão" style:family="text">
      <style:text-properties fo:font-size="10pt" style:font-size-asian="10pt" fo:language="pt" fo:country="BR" style:language-asian="pt" style:country-asian="BR"/>
    </style:style>
    <style:style style:name="TableCell134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49" style:parent-style-name="TableParagraph" style:family="paragraph">
      <style:paragraph-properties fo:margin-left="0.0958in">
        <style:tab-stops/>
      </style:paragraph-properties>
    </style:style>
    <style:style style:name="T1350" style:parent-style-name="Fonteparág.padrão" style:family="text">
      <style:text-properties fo:font-size="10pt" style:font-size-asian="10pt" fo:language="pt" fo:country="BR" style:language-asian="pt" style:country-asian="BR"/>
    </style:style>
    <style:style style:name="TableCell135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52" style:parent-style-name="TableParagraph" style:family="paragraph">
      <style:paragraph-properties fo:margin-left="0.0951in">
        <style:tab-stops/>
      </style:paragraph-properties>
    </style:style>
    <style:style style:name="T1353" style:parent-style-name="Fonteparág.padrão" style:family="text">
      <style:text-properties fo:font-size="10pt" style:font-size-asian="10pt" fo:language="pt" fo:country="BR" style:language-asian="pt" style:country-asian="BR"/>
    </style:style>
    <style:style style:name="TableCell13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55" style:parent-style-name="TableParagraph" style:family="paragraph">
      <style:paragraph-properties fo:margin-left="0.0923in">
        <style:tab-stops/>
      </style:paragraph-properties>
    </style:style>
    <style:style style:name="T1356" style:parent-style-name="Fonteparág.padrão" style:family="text">
      <style:text-properties fo:font-size="10pt" style:font-size-asian="10pt" fo:language="pt" fo:country="BR" style:language-asian="pt" style:country-asian="BR"/>
    </style:style>
    <style:style style:name="TableCell13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58" style:parent-style-name="TableParagraph" style:family="paragraph">
      <style:paragraph-properties fo:margin-left="0.0923in">
        <style:tab-stops/>
      </style:paragraph-properties>
    </style:style>
    <style:style style:name="T1359" style:parent-style-name="Fonteparág.padrão" style:family="text">
      <style:text-properties fo:font-size="10pt" style:font-size-asian="10pt" fo:language="pt" fo:country="BR" style:language-asian="pt" style:country-asian="BR"/>
    </style:style>
    <style:style style:name="TableCell136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361" style:parent-style-name="TableParagraph" style:family="paragraph">
      <style:paragraph-properties fo:margin-left="0.4111in">
        <style:tab-stops/>
      </style:paragraph-properties>
    </style:style>
    <style:style style:name="T1362" style:parent-style-name="Fonteparág.padrão" style:family="text">
      <style:text-properties fo:font-size="10pt" style:font-size-asian="10pt" fo:language="pt" fo:country="BR" style:language-asian="pt" style:country-asian="BR"/>
    </style:style>
    <style:style style:name="TableCell13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64" style:parent-style-name="TableParagraph" style:family="paragraph">
      <style:paragraph-properties fo:margin-left="0.0895in">
        <style:tab-stops/>
      </style:paragraph-properties>
    </style:style>
    <style:style style:name="T1365" style:parent-style-name="Fonteparág.padrão" style:family="text">
      <style:text-properties fo:font-size="10pt" style:font-size-asian="10pt" fo:language="pt" fo:country="BR" style:language-asian="pt" style:country-asian="BR"/>
    </style:style>
    <style:style style:name="TableCell1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7" style:parent-style-name="TableParagraph" style:family="paragraph">
      <style:paragraph-properties fo:margin-left="0.1166in">
        <style:tab-stops/>
      </style:paragraph-properties>
    </style:style>
    <style:style style:name="T1368" style:parent-style-name="Fonteparág.padrão" style:family="text">
      <style:text-properties fo:font-size="10pt" style:font-size-asian="10pt" fo:language="pt" fo:country="BR" style:language-asian="pt" style:country-asian="BR"/>
    </style:style>
    <style:style style:name="TableRow1369" style:family="table-row">
      <style:table-row-properties style:min-row-height="0.5756in" style:use-optimal-row-height="false"/>
    </style:style>
    <style:style style:name="P1370" style:parent-style-name="Normal" style:family="paragraph">
      <style:text-properties fo:font-size="1pt" style:font-size-asian="1pt" style:font-size-complex="1pt"/>
    </style:style>
    <style:style style:name="TableCell1371" style:family="table-cell">
      <style:table-cell-properties fo:border="0.0069in solid #000000" fo:background-color="#CCCCCC" style:writing-mode="lr-tb" fo:padding-top="0in" fo:padding-left="0in" fo:padding-bottom="0in" fo:padding-right="0in"/>
    </style:style>
    <style:style style:name="P1372" style:parent-style-name="TableParagraph" style:family="paragraph">
      <style:paragraph-properties fo:margin-top="0.0006in"/>
      <style:text-properties fo:font-size="12.5pt" style:font-size-asian="12.5pt"/>
    </style:style>
    <style:style style:name="P1373" style:parent-style-name="TableParagraph" style:family="paragraph">
      <style:paragraph-properties fo:line-height="0.1611in" fo:margin-left="0.0583in" fo:margin-right="-0.0201in">
        <style:tab-stops/>
      </style:paragraph-properties>
    </style:style>
    <style:style style:name="T1374" style:parent-style-name="Fonteparág.padrão" style:family="text">
      <style:text-properties style:text-position="-20% 100%" fo:font-size="10pt" style:font-size-asian="10pt" fo:language="pt" fo:country="BR" style:language-asian="pt" style:country-asian="BR"/>
    </style:style>
    <style:style style:name="TableCell1375"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376" style:parent-style-name="TableParagraph" style:family="paragraph">
      <style:text-properties fo:font-size="10pt" style:font-size-asian="10pt"/>
    </style:style>
    <style:style style:name="P1377" style:parent-style-name="TableParagraph" style:family="paragraph">
      <style:paragraph-properties fo:margin-top="0.0027in"/>
      <style:text-properties fo:font-size="6pt" style:font-size-asian="6pt"/>
    </style:style>
    <style:style style:name="P1378" style:parent-style-name="TableParagraph" style:family="paragraph">
      <style:paragraph-properties fo:line-height="0.043in" fo:margin-left="0.0791in">
        <style:tab-stops/>
      </style:paragraph-properties>
    </style:style>
    <style:style style:name="T1379" style:parent-style-name="Fonteparág.padrão" style:family="text">
      <style:text-properties fo:font-size="3pt" style:font-size-asian="3pt" fo:language="pt" fo:country="BR" style:language-asian="pt" style:country-asian="BR"/>
    </style:style>
    <style:style style:name="TableCell1380"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381" style:parent-style-name="TableParagraph" style:family="paragraph">
      <style:paragraph-properties fo:margin-left="0.1076in">
        <style:tab-stops/>
      </style:paragraph-properties>
    </style:style>
    <style:style style:name="T1382" style:parent-style-name="Fonteparág.padrão" style:family="text">
      <style:text-properties fo:font-size="10pt" style:font-size-asian="10pt" fo:language="pt" fo:country="BR" style:language-asian="pt" style:country-asian="BR"/>
    </style:style>
    <style:style style:name="TableCell13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84" style:parent-style-name="TableParagraph" style:family="paragraph">
      <style:paragraph-properties fo:margin-left="0.0437in" fo:margin-right="-0.0104in">
        <style:tab-stops/>
      </style:paragraph-properties>
    </style:style>
    <style:style style:name="T1385" style:parent-style-name="Fonteparág.padrão" style:family="text">
      <style:text-properties fo:font-size="10pt" style:font-size-asian="10pt" fo:language="pt" fo:country="BR" style:language-asian="pt" style:country-asian="BR"/>
    </style:style>
    <style:style style:name="TableCell138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87" style:parent-style-name="TableParagraph" style:family="paragraph">
      <style:paragraph-properties fo:line-height="0.1298in" fo:margin-left="0.1069in">
        <style:tab-stops/>
      </style:paragraph-properties>
    </style:style>
    <style:style style:name="T1388" style:parent-style-name="Fonteparág.padrão" style:family="text">
      <style:text-properties style:text-position="-16.6% 100%" fo:font-size="9pt" style:font-size-asian="9pt" fo:language="pt" fo:country="BR" style:language-asian="pt" style:country-asian="BR"/>
    </style:style>
    <style:style style:name="TableCell138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90" style:parent-style-name="TableParagraph" style:family="paragraph">
      <style:paragraph-properties fo:margin-left="0.1048in">
        <style:tab-stops/>
      </style:paragraph-properties>
    </style:style>
    <style:style style:name="T1391" style:parent-style-name="Fonteparág.padrão" style:family="text">
      <style:text-properties fo:font-size="10pt" style:font-size-asian="10pt" fo:language="pt" fo:country="BR" style:language-asian="pt" style:country-asian="BR"/>
    </style:style>
    <style:style style:name="TableCell139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393" style:parent-style-name="TableParagraph" style:family="paragraph">
      <style:paragraph-properties fo:line-height="0.1298in" fo:margin-left="0.0708in">
        <style:tab-stops/>
      </style:paragraph-properties>
    </style:style>
    <style:style style:name="T1394" style:parent-style-name="Fonteparág.padrão" style:family="text">
      <style:text-properties style:text-position="-16.6% 100%" fo:font-size="9pt" style:font-size-asian="9pt" fo:language="pt" fo:country="BR" style:language-asian="pt" style:country-asian="BR"/>
    </style:style>
    <style:style style:name="TableCell139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396" style:parent-style-name="TableParagraph" style:family="paragraph">
      <style:paragraph-properties fo:margin-left="0.068in">
        <style:tab-stops/>
      </style:paragraph-properties>
    </style:style>
    <style:style style:name="T1397" style:parent-style-name="Fonteparág.padrão" style:family="text">
      <style:text-properties fo:font-size="10pt" style:font-size-asian="10pt" fo:language="pt" fo:country="BR" style:language-asian="pt" style:country-asian="BR"/>
    </style:style>
    <style:style style:name="TableCell139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399" style:parent-style-name="TableParagraph" style:family="paragraph">
      <style:paragraph-properties fo:margin-left="0.1652in">
        <style:tab-stops/>
      </style:paragraph-properties>
    </style:style>
    <style:style style:name="T1400" style:parent-style-name="Fonteparág.padrão" style:family="text">
      <style:text-properties fo:font-size="10pt" style:font-size-asian="10pt" fo:language="pt" fo:country="BR" style:language-asian="pt" style:country-asian="BR"/>
    </style:style>
    <style:style style:name="TableCell140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02" style:parent-style-name="TableParagraph" style:family="paragraph">
      <style:paragraph-properties fo:margin-left="0.1013in">
        <style:tab-stops/>
      </style:paragraph-properties>
    </style:style>
    <style:style style:name="T1403" style:parent-style-name="Fonteparág.padrão" style:family="text">
      <style:text-properties fo:font-size="10pt" style:font-size-asian="10pt" fo:language="pt" fo:country="BR" style:language-asian="pt" style:country-asian="BR"/>
    </style:style>
    <style:style style:name="TableCell14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05" style:parent-style-name="TableParagraph" style:family="paragraph">
      <style:paragraph-properties fo:margin-left="0.3583in">
        <style:tab-stops/>
      </style:paragraph-properties>
    </style:style>
    <style:style style:name="T1406" style:parent-style-name="Fonteparág.padrão" style:family="text">
      <style:text-properties fo:font-size="10pt" style:font-size-asian="10pt" fo:language="pt" fo:country="BR" style:language-asian="pt" style:country-asian="BR"/>
    </style:style>
    <style:style style:name="TableCell140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08" style:parent-style-name="TableParagraph" style:family="paragraph">
      <style:paragraph-properties fo:margin-left="0.1965in">
        <style:tab-stops/>
      </style:paragraph-properties>
    </style:style>
    <style:style style:name="T1409" style:parent-style-name="Fonteparág.padrão" style:family="text">
      <style:text-properties fo:font-size="10pt" style:font-size-asian="10pt" fo:language="pt" fo:country="BR" style:language-asian="pt" style:country-asian="BR"/>
    </style:style>
    <style:style style:name="TableCell141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11" style:parent-style-name="TableParagraph" style:family="paragraph">
      <style:paragraph-properties fo:margin-top="0.002in"/>
      <style:text-properties fo:font-size="1pt" style:font-size-asian="1pt"/>
    </style:style>
    <style:style style:name="P1412" style:parent-style-name="TableParagraph" style:family="paragraph">
      <style:paragraph-properties fo:margin-left="0.1951in">
        <style:tab-stops/>
      </style:paragraph-properties>
    </style:style>
    <style:style style:name="T1413" style:parent-style-name="Fonteparág.padrão" style:family="text">
      <style:text-properties fo:font-size="10pt" style:font-size-asian="10pt" fo:language="pt" fo:country="BR" style:language-asian="pt" style:country-asian="BR"/>
    </style:style>
    <style:style style:name="TableCell141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15" style:parent-style-name="TableParagraph" style:family="paragraph">
      <style:paragraph-properties fo:margin-left="0.159in">
        <style:tab-stops/>
      </style:paragraph-properties>
    </style:style>
    <style:style style:name="T1416" style:parent-style-name="Fonteparág.padrão" style:family="text">
      <style:text-properties fo:font-size="10pt" style:font-size-asian="10pt" fo:language="pt" fo:country="BR" style:language-asian="pt" style:country-asian="BR"/>
    </style:style>
    <style:style style:name="TableCell141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18" style:parent-style-name="TableParagraph" style:family="paragraph">
      <style:paragraph-properties fo:margin-left="0.0958in">
        <style:tab-stops/>
      </style:paragraph-properties>
    </style:style>
    <style:style style:name="T1419" style:parent-style-name="Fonteparág.padrão" style:family="text">
      <style:text-properties fo:font-size="10pt" style:font-size-asian="10pt" fo:language="pt" fo:country="BR" style:language-asian="pt" style:country-asian="BR"/>
    </style:style>
    <style:style style:name="TableCell142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21" style:parent-style-name="TableParagraph" style:family="paragraph">
      <style:paragraph-properties fo:margin-left="0.0951in">
        <style:tab-stops/>
      </style:paragraph-properties>
    </style:style>
    <style:style style:name="T1422" style:parent-style-name="Fonteparág.padrão" style:family="text">
      <style:text-properties fo:font-size="10pt" style:font-size-asian="10pt" fo:language="pt" fo:country="BR" style:language-asian="pt" style:country-asian="BR"/>
    </style:style>
    <style:style style:name="TableCell142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24" style:parent-style-name="TableParagraph" style:family="paragraph">
      <style:paragraph-properties fo:margin-left="0.0923in">
        <style:tab-stops/>
      </style:paragraph-properties>
    </style:style>
    <style:style style:name="T1425" style:parent-style-name="Fonteparág.padrão" style:family="text">
      <style:text-properties fo:font-size="10pt" style:font-size-asian="10pt" fo:language="pt" fo:country="BR" style:language-asian="pt" style:country-asian="BR"/>
    </style:style>
    <style:style style:name="TableCell142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27" style:parent-style-name="TableParagraph" style:family="paragraph">
      <style:paragraph-properties fo:margin-left="0.0923in">
        <style:tab-stops/>
      </style:paragraph-properties>
    </style:style>
    <style:style style:name="T1428" style:parent-style-name="Fonteparág.padrão" style:family="text">
      <style:text-properties fo:font-size="10pt" style:font-size-asian="10pt" fo:language="pt" fo:country="BR" style:language-asian="pt" style:country-asian="BR"/>
    </style:style>
    <style:style style:name="TableCell142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30" style:parent-style-name="TableParagraph" style:family="paragraph">
      <style:paragraph-properties fo:margin-left="0.4111in">
        <style:tab-stops/>
      </style:paragraph-properties>
    </style:style>
    <style:style style:name="T1431" style:parent-style-name="Fonteparág.padrão" style:family="text">
      <style:text-properties fo:font-size="10pt" style:font-size-asian="10pt" fo:language="pt" fo:country="BR" style:language-asian="pt" style:country-asian="BR"/>
    </style:style>
    <style:style style:name="TableCell143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margin-left="0.0895in">
        <style:tab-stops/>
      </style:paragraph-properties>
    </style:style>
    <style:style style:name="T1434" style:parent-style-name="Fonteparág.padrão" style:family="text">
      <style:text-properties fo:font-size="10pt" style:font-size-asian="10pt" fo:language="pt" fo:country="BR" style:language-asian="pt" style:country-asian="BR"/>
    </style:style>
    <style:style style:name="TableCell1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6" style:parent-style-name="TableParagraph" style:family="paragraph">
      <style:paragraph-properties fo:margin-left="0.1166in">
        <style:tab-stops/>
      </style:paragraph-properties>
    </style:style>
    <style:style style:name="T1437" style:parent-style-name="Fonteparág.padrão" style:family="text">
      <style:text-properties fo:font-size="10pt" style:font-size-asian="10pt" fo:language="pt" fo:country="BR" style:language-asian="pt" style:country-asian="BR"/>
    </style:style>
    <style:style style:name="TableRow1438" style:family="table-row">
      <style:table-row-properties style:min-row-height="0.3395in" style:use-optimal-row-height="false"/>
    </style:style>
    <style:style style:name="P1439" style:parent-style-name="Normal" style:family="paragraph">
      <style:text-properties fo:font-size="1pt" style:font-size-asian="1pt" style:font-size-complex="1pt"/>
    </style:style>
    <style:style style:name="TableCell1440" style:family="table-cell">
      <style:table-cell-properties fo:border="0.0069in solid #000000" fo:background-color="#CCCCCC" style:writing-mode="lr-tb" fo:padding-top="0in" fo:padding-left="0in" fo:padding-bottom="0in" fo:padding-right="0in"/>
    </style:style>
    <style:style style:name="P1441" style:parent-style-name="TableParagraph" style:family="paragraph">
      <style:paragraph-properties fo:margin-top="0.0076in"/>
      <style:text-properties fo:font-size="8pt" style:font-size-asian="8pt"/>
    </style:style>
    <style:style style:name="P1442" style:parent-style-name="TableParagraph" style:family="paragraph">
      <style:paragraph-properties fo:line-height="0.0583in" fo:margin-left="0.0583in">
        <style:tab-stops/>
      </style:paragraph-properties>
    </style:style>
    <style:style style:name="T1443" style:parent-style-name="Fonteparág.padrão" style:family="text">
      <style:text-properties style:text-position="-12.5% 100%" fo:font-size="4pt" style:font-size-asian="4pt" fo:language="pt" fo:country="BR" style:language-asian="pt" style:country-asian="BR"/>
    </style:style>
    <style:style style:name="TableCell1444"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445" style:parent-style-name="TableParagraph" style:family="paragraph">
      <style:paragraph-properties fo:margin-top="0.0034in"/>
      <style:text-properties fo:font-size="7pt" style:font-size-asian="7pt"/>
    </style:style>
    <style:style style:name="P1446" style:parent-style-name="TableParagraph" style:family="paragraph">
      <style:paragraph-properties fo:line-height="0.102in" fo:margin-left="0.0777in">
        <style:tab-stops/>
      </style:paragraph-properties>
    </style:style>
    <style:style style:name="T1447" style:parent-style-name="Fonteparág.padrão" style:family="text">
      <style:text-properties style:text-position="-14.2% 100%" fo:font-size="7pt" style:font-size-asian="7pt" fo:language="pt" fo:country="BR" style:language-asian="pt" style:country-asian="BR"/>
    </style:style>
    <style:style style:name="TableCell144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449" style:parent-style-name="TableParagraph" style:family="paragraph">
      <style:paragraph-properties fo:margin-left="0.1076in">
        <style:tab-stops/>
      </style:paragraph-properties>
    </style:style>
    <style:style style:name="T1450" style:parent-style-name="Fonteparág.padrão" style:family="text">
      <style:text-properties fo:font-size="10pt" style:font-size-asian="10pt" fo:language="pt" fo:country="BR" style:language-asian="pt" style:country-asian="BR"/>
    </style:style>
    <style:style style:name="TableCell145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52" style:parent-style-name="TableParagraph" style:family="paragraph">
      <style:paragraph-properties fo:margin-left="0.0437in" fo:margin-right="-0.0104in">
        <style:tab-stops/>
      </style:paragraph-properties>
    </style:style>
    <style:style style:name="T1453" style:parent-style-name="Fonteparág.padrão" style:family="text">
      <style:text-properties fo:font-size="10pt" style:font-size-asian="10pt" fo:language="pt" fo:country="BR" style:language-asian="pt" style:country-asian="BR"/>
    </style:style>
    <style:style style:name="TableCell14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55" style:parent-style-name="TableParagraph" style:family="paragraph">
      <style:paragraph-properties fo:margin-left="0.1069in">
        <style:tab-stops/>
      </style:paragraph-properties>
    </style:style>
    <style:style style:name="T1456" style:parent-style-name="Fonteparág.padrão" style:family="text">
      <style:text-properties fo:font-size="10pt" style:font-size-asian="10pt" fo:language="pt" fo:country="BR" style:language-asian="pt" style:country-asian="BR"/>
    </style:style>
    <style:style style:name="TableCell145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58" style:parent-style-name="TableParagraph" style:family="paragraph">
      <style:paragraph-properties fo:margin-left="0.1048in">
        <style:tab-stops/>
      </style:paragraph-properties>
    </style:style>
    <style:style style:name="T1459" style:parent-style-name="Fonteparág.padrão" style:family="text">
      <style:text-properties fo:font-size="10pt" style:font-size-asian="10pt" fo:language="pt" fo:country="BR" style:language-asian="pt" style:country-asian="BR"/>
    </style:style>
    <style:style style:name="TableCell14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61" style:parent-style-name="TableParagraph" style:family="paragraph">
      <style:paragraph-properties fo:margin-left="0.0708in">
        <style:tab-stops/>
      </style:paragraph-properties>
    </style:style>
    <style:style style:name="T1462" style:parent-style-name="Fonteparág.padrão" style:family="text">
      <style:text-properties fo:font-size="10pt" style:font-size-asian="10pt" fo:language="pt" fo:country="BR" style:language-asian="pt" style:country-asian="BR"/>
    </style:style>
    <style:style style:name="TableCell14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margin-left="0.068in">
        <style:tab-stops/>
      </style:paragraph-properties>
    </style:style>
    <style:style style:name="T1465" style:parent-style-name="Fonteparág.padrão" style:family="text">
      <style:text-properties fo:font-size="10pt" style:font-size-asian="10pt" fo:language="pt" fo:country="BR" style:language-asian="pt" style:country-asian="BR"/>
    </style:style>
    <style:style style:name="TableCell146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67" style:parent-style-name="TableParagraph" style:family="paragraph">
      <style:paragraph-properties fo:margin-left="0.1652in">
        <style:tab-stops/>
      </style:paragraph-properties>
    </style:style>
    <style:style style:name="T1468" style:parent-style-name="Fonteparág.padrão" style:family="text">
      <style:text-properties fo:font-size="10pt" style:font-size-asian="10pt" fo:language="pt" fo:country="BR" style:language-asian="pt" style:country-asian="BR"/>
    </style:style>
    <style:style style:name="TableCell146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70" style:parent-style-name="TableParagraph" style:family="paragraph">
      <style:paragraph-properties fo:margin-left="0.1013in">
        <style:tab-stops/>
      </style:paragraph-properties>
    </style:style>
    <style:style style:name="T1471" style:parent-style-name="Fonteparág.padrão" style:family="text">
      <style:text-properties fo:font-size="10pt" style:font-size-asian="10pt" fo:language="pt" fo:country="BR" style:language-asian="pt" style:country-asian="BR"/>
    </style:style>
    <style:style style:name="TableCell147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73" style:parent-style-name="TableParagraph" style:family="paragraph">
      <style:paragraph-properties fo:margin-left="0.3583in">
        <style:tab-stops/>
      </style:paragraph-properties>
    </style:style>
    <style:style style:name="T1474" style:parent-style-name="Fonteparág.padrão" style:family="text">
      <style:text-properties fo:font-size="10pt" style:font-size-asian="10pt" fo:language="pt" fo:country="BR" style:language-asian="pt" style:country-asian="BR"/>
    </style:style>
    <style:style style:name="TableCell147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76" style:parent-style-name="TableParagraph" style:family="paragraph">
      <style:paragraph-properties fo:margin-left="0.1965in">
        <style:tab-stops/>
      </style:paragraph-properties>
    </style:style>
    <style:style style:name="T1477" style:parent-style-name="Fonteparág.padrão" style:family="text">
      <style:text-properties fo:font-size="10pt" style:font-size-asian="10pt" fo:language="pt" fo:country="BR" style:language-asian="pt" style:country-asian="BR"/>
    </style:style>
    <style:style style:name="TableCell147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79" style:parent-style-name="TableParagraph" style:family="paragraph">
      <style:paragraph-properties fo:margin-left="0.1951in">
        <style:tab-stops/>
      </style:paragraph-properties>
    </style:style>
    <style:style style:name="T1480" style:parent-style-name="Fonteparág.padrão" style:family="text">
      <style:text-properties fo:font-size="10pt" style:font-size-asian="10pt" fo:language="pt" fo:country="BR" style:language-asian="pt" style:country-asian="BR"/>
    </style:style>
    <style:style style:name="TableCell148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82" style:parent-style-name="TableParagraph" style:family="paragraph">
      <style:paragraph-properties fo:margin-left="0.159in">
        <style:tab-stops/>
      </style:paragraph-properties>
    </style:style>
    <style:style style:name="T1483" style:parent-style-name="Fonteparág.padrão" style:family="text">
      <style:text-properties fo:font-size="10pt" style:font-size-asian="10pt" fo:language="pt" fo:country="BR" style:language-asian="pt" style:country-asian="BR"/>
    </style:style>
    <style:style style:name="TableCell14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85" style:parent-style-name="TableParagraph" style:family="paragraph">
      <style:paragraph-properties fo:margin-left="0.0958in">
        <style:tab-stops/>
      </style:paragraph-properties>
    </style:style>
    <style:style style:name="T1486" style:parent-style-name="Fonteparág.padrão" style:family="text">
      <style:text-properties fo:font-size="10pt" style:font-size-asian="10pt" fo:language="pt" fo:country="BR" style:language-asian="pt" style:country-asian="BR"/>
    </style:style>
    <style:style style:name="TableCell148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88" style:parent-style-name="TableParagraph" style:family="paragraph">
      <style:paragraph-properties fo:margin-left="0.0951in">
        <style:tab-stops/>
      </style:paragraph-properties>
    </style:style>
    <style:style style:name="T1489" style:parent-style-name="Fonteparág.padrão" style:family="text">
      <style:text-properties fo:font-size="10pt" style:font-size-asian="10pt" fo:language="pt" fo:country="BR" style:language-asian="pt" style:country-asian="BR"/>
    </style:style>
    <style:style style:name="TableCell149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491" style:parent-style-name="TableParagraph" style:family="paragraph">
      <style:paragraph-properties fo:margin-left="0.0923in">
        <style:tab-stops/>
      </style:paragraph-properties>
    </style:style>
    <style:style style:name="T1492" style:parent-style-name="Fonteparág.padrão" style:family="text">
      <style:text-properties fo:font-size="10pt" style:font-size-asian="10pt" fo:language="pt" fo:country="BR" style:language-asian="pt" style:country-asian="BR"/>
    </style:style>
    <style:style style:name="TableCell14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494" style:parent-style-name="TableParagraph" style:family="paragraph">
      <style:paragraph-properties fo:margin-left="0.0923in">
        <style:tab-stops/>
      </style:paragraph-properties>
    </style:style>
    <style:style style:name="T1495" style:parent-style-name="Fonteparág.padrão" style:family="text">
      <style:text-properties fo:font-size="10pt" style:font-size-asian="10pt" fo:language="pt" fo:country="BR" style:language-asian="pt" style:country-asian="BR"/>
    </style:style>
    <style:style style:name="TableCell14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497" style:parent-style-name="TableParagraph" style:family="paragraph">
      <style:paragraph-properties fo:margin-left="0.4111in">
        <style:tab-stops/>
      </style:paragraph-properties>
    </style:style>
    <style:style style:name="T1498" style:parent-style-name="Fonteparág.padrão" style:family="text">
      <style:text-properties fo:font-size="10pt" style:font-size-asian="10pt" fo:language="pt" fo:country="BR" style:language-asian="pt" style:country-asian="BR"/>
    </style:style>
    <style:style style:name="TableCell149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margin-left="0.0895in">
        <style:tab-stops/>
      </style:paragraph-properties>
    </style:style>
    <style:style style:name="T1501" style:parent-style-name="Fonteparág.padrão" style:family="text">
      <style:text-properties fo:font-size="10pt" style:font-size-asian="10pt" fo:language="pt" fo:country="BR" style:language-asian="pt" style:country-asian="BR"/>
    </style:style>
    <style:style style:name="TableCell1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3" style:parent-style-name="TableParagraph" style:family="paragraph">
      <style:paragraph-properties fo:margin-left="0.1166in">
        <style:tab-stops/>
      </style:paragraph-properties>
    </style:style>
    <style:style style:name="T1504" style:parent-style-name="Fonteparág.padrão" style:family="text">
      <style:text-properties fo:font-size="10pt" style:font-size-asian="10pt" fo:language="pt" fo:country="BR" style:language-asian="pt" style:country-asian="BR"/>
    </style:style>
    <style:style style:name="TableRow1505" style:family="table-row">
      <style:table-row-properties style:min-row-height="0.5756in" style:use-optimal-row-height="false"/>
    </style:style>
    <style:style style:name="P1506" style:parent-style-name="Normal" style:family="paragraph">
      <style:text-properties fo:font-size="1pt" style:font-size-asian="1pt" style:font-size-complex="1pt"/>
    </style:style>
    <style:style style:name="TableCell1507" style:family="table-cell">
      <style:table-cell-properties fo:border="0.0069in solid #000000" fo:background-color="#CCCCCC" style:writing-mode="lr-tb" fo:padding-top="0in" fo:padding-left="0in" fo:padding-bottom="0in" fo:padding-right="0in"/>
    </style:style>
    <style:style style:name="P1508" style:parent-style-name="TableParagraph" style:family="paragraph">
      <style:paragraph-properties fo:margin-bottom="0.0006in"/>
      <style:text-properties fo:font-size="7.5pt" style:font-size-asian="7.5pt"/>
    </style:style>
    <style:style style:name="P1509" style:parent-style-name="TableParagraph" style:family="paragraph">
      <style:paragraph-properties fo:margin-left="0.0583in" fo:margin-right="-0.0201in">
        <style:tab-stops/>
      </style:paragraph-properties>
    </style:style>
    <style:style style:name="T1510" style:parent-style-name="Fonteparág.padrão" style:family="text">
      <style:text-properties fo:font-size="10pt" style:font-size-asian="10pt" fo:language="pt" fo:country="BR" style:language-asian="pt" style:country-asian="BR"/>
    </style:style>
    <style:style style:name="TableCell1511"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512" style:parent-style-name="TableParagraph" style:family="paragraph">
      <style:text-properties fo:font-size="10pt" style:font-size-asian="10pt"/>
    </style:style>
    <style:style style:name="P1513" style:parent-style-name="TableParagraph" style:family="paragraph">
      <style:paragraph-properties fo:margin-top="0.0048in"/>
      <style:text-properties fo:font-size="6.5pt" style:font-size-asian="6.5pt"/>
    </style:style>
    <style:style style:name="P1514" style:parent-style-name="TableParagraph" style:family="paragraph">
      <style:paragraph-properties fo:line-height="0.0333in" fo:margin-left="0.0791in">
        <style:tab-stops/>
      </style:paragraph-properties>
    </style:style>
    <style:style style:name="T1515" style:parent-style-name="Fonteparág.padrão" style:family="text">
      <style:text-properties fo:font-size="2pt" style:font-size-asian="2pt" fo:language="pt" fo:country="BR" style:language-asian="pt" style:country-asian="BR"/>
    </style:style>
    <style:style style:name="TableCell1516"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517" style:parent-style-name="TableParagraph" style:family="paragraph">
      <style:paragraph-properties fo:margin-left="0.1076in">
        <style:tab-stops/>
      </style:paragraph-properties>
    </style:style>
    <style:style style:name="T1518" style:parent-style-name="Fonteparág.padrão" style:family="text">
      <style:text-properties fo:font-size="10pt" style:font-size-asian="10pt" fo:language="pt" fo:country="BR" style:language-asian="pt" style:country-asian="BR"/>
    </style:style>
    <style:style style:name="TableCell15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20" style:parent-style-name="TableParagraph" style:family="paragraph">
      <style:paragraph-properties fo:margin-left="0.0437in" fo:margin-right="-0.0104in">
        <style:tab-stops/>
      </style:paragraph-properties>
    </style:style>
    <style:style style:name="T1521" style:parent-style-name="Fonteparág.padrão" style:family="text">
      <style:text-properties fo:font-size="10pt" style:font-size-asian="10pt" fo:language="pt" fo:country="BR" style:language-asian="pt" style:country-asian="BR"/>
    </style:style>
    <style:style style:name="P1522" style:parent-style-name="TableParagraph" style:family="paragraph">
      <style:paragraph-properties fo:margin-bottom="0.0006in"/>
    </style:style>
    <style:style style:name="P1523" style:parent-style-name="TableParagraph" style:family="paragraph">
      <style:paragraph-properties fo:margin-left="0.0055in" fo:margin-right="-0.0305in">
        <style:tab-stops/>
      </style:paragraph-properties>
    </style:style>
    <style:style style:name="T1524" style:parent-style-name="Fonteparág.padrão" style:family="text">
      <style:text-properties fo:font-size="10pt" style:font-size-asian="10pt" fo:language="pt" fo:country="BR" style:language-asian="pt" style:country-asian="BR"/>
    </style:style>
    <style:style style:name="TableCell15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26" style:parent-style-name="TableParagraph" style:family="paragraph">
      <style:paragraph-properties fo:line-height="0.1298in" fo:margin-left="0.1069in">
        <style:tab-stops/>
      </style:paragraph-properties>
    </style:style>
    <style:style style:name="T1527" style:parent-style-name="Fonteparág.padrão" style:family="text">
      <style:text-properties style:text-position="-16.6% 100%" fo:font-size="9pt" style:font-size-asian="9pt" fo:language="pt" fo:country="BR" style:language-asian="pt" style:country-asian="BR"/>
    </style:style>
    <style:style style:name="TableCell152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29" style:parent-style-name="TableParagraph" style:family="paragraph">
      <style:paragraph-properties fo:margin-left="0.1048in">
        <style:tab-stops/>
      </style:paragraph-properties>
    </style:style>
    <style:style style:name="T1530" style:parent-style-name="Fonteparág.padrão" style:family="text">
      <style:text-properties fo:font-size="10pt" style:font-size-asian="10pt" fo:language="pt" fo:country="BR" style:language-asian="pt" style:country-asian="BR"/>
    </style:style>
    <style:style style:name="TableCell153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32" style:parent-style-name="TableParagraph" style:family="paragraph">
      <style:paragraph-properties fo:line-height="0.1298in" fo:margin-left="0.0708in">
        <style:tab-stops/>
      </style:paragraph-properties>
    </style:style>
    <style:style style:name="T1533" style:parent-style-name="Fonteparág.padrão" style:family="text">
      <style:text-properties style:text-position="-16.6% 100%" fo:font-size="9pt" style:font-size-asian="9pt" fo:language="pt" fo:country="BR" style:language-asian="pt" style:country-asian="BR"/>
    </style:style>
    <style:style style:name="TableCell15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35" style:parent-style-name="TableParagraph" style:family="paragraph">
      <style:paragraph-properties fo:margin-left="0.068in">
        <style:tab-stops/>
      </style:paragraph-properties>
    </style:style>
    <style:style style:name="T1536" style:parent-style-name="Fonteparág.padrão" style:family="text">
      <style:text-properties fo:font-size="10pt" style:font-size-asian="10pt" fo:language="pt" fo:country="BR" style:language-asian="pt" style:country-asian="BR"/>
    </style:style>
    <style:style style:name="TableCell153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538" style:parent-style-name="TableParagraph" style:family="paragraph">
      <style:paragraph-properties fo:margin-left="0.1652in">
        <style:tab-stops/>
      </style:paragraph-properties>
    </style:style>
    <style:style style:name="T1539" style:parent-style-name="Fonteparág.padrão" style:family="text">
      <style:text-properties fo:font-size="10pt" style:font-size-asian="10pt" fo:language="pt" fo:country="BR" style:language-asian="pt" style:country-asian="BR"/>
    </style:style>
    <style:style style:name="TableCell154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41" style:parent-style-name="TableParagraph" style:family="paragraph">
      <style:paragraph-properties fo:margin-left="0.1013in">
        <style:tab-stops/>
      </style:paragraph-properties>
    </style:style>
    <style:style style:name="T1542" style:parent-style-name="Fonteparág.padrão" style:family="text">
      <style:text-properties fo:font-size="10pt" style:font-size-asian="10pt" fo:language="pt" fo:country="BR" style:language-asian="pt" style:country-asian="BR"/>
    </style:style>
    <style:style style:name="TableCell154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544" style:parent-style-name="TableParagraph" style:family="paragraph">
      <style:paragraph-properties fo:margin-left="0.3583in">
        <style:tab-stops/>
      </style:paragraph-properties>
    </style:style>
    <style:style style:name="T1545" style:parent-style-name="Fonteparág.padrão" style:family="text">
      <style:text-properties fo:font-size="10pt" style:font-size-asian="10pt" fo:language="pt" fo:country="BR" style:language-asian="pt" style:country-asian="BR"/>
    </style:style>
    <style:style style:name="TableCell154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47" style:parent-style-name="TableParagraph" style:family="paragraph">
      <style:paragraph-properties fo:margin-left="0.1965in">
        <style:tab-stops/>
      </style:paragraph-properties>
    </style:style>
    <style:style style:name="T1548" style:parent-style-name="Fonteparág.padrão" style:family="text">
      <style:text-properties fo:font-size="10pt" style:font-size-asian="10pt" fo:language="pt" fo:country="BR" style:language-asian="pt" style:country-asian="BR"/>
    </style:style>
    <style:style style:name="TableCell154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50" style:parent-style-name="TableParagraph" style:family="paragraph">
      <style:paragraph-properties fo:margin-top="0.0027in"/>
      <style:text-properties fo:font-size="1pt" style:font-size-asian="1pt"/>
    </style:style>
    <style:style style:name="P1551" style:parent-style-name="TableParagraph" style:family="paragraph">
      <style:paragraph-properties fo:margin-left="0.1951in">
        <style:tab-stops/>
      </style:paragraph-properties>
    </style:style>
    <style:style style:name="T1552" style:parent-style-name="Fonteparág.padrão" style:family="text">
      <style:text-properties fo:font-size="10pt" style:font-size-asian="10pt" fo:language="pt" fo:country="BR" style:language-asian="pt" style:country-asian="BR"/>
    </style:style>
    <style:style style:name="TableCell155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554" style:parent-style-name="TableParagraph" style:family="paragraph">
      <style:paragraph-properties fo:margin-left="0.159in">
        <style:tab-stops/>
      </style:paragraph-properties>
    </style:style>
    <style:style style:name="T1555" style:parent-style-name="Fonteparág.padrão" style:family="text">
      <style:text-properties fo:font-size="10pt" style:font-size-asian="10pt" fo:language="pt" fo:country="BR" style:language-asian="pt" style:country-asian="BR"/>
    </style:style>
    <style:style style:name="TableCell155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57" style:parent-style-name="TableParagraph" style:family="paragraph">
      <style:paragraph-properties fo:margin-left="0.0958in">
        <style:tab-stops/>
      </style:paragraph-properties>
    </style:style>
    <style:style style:name="T1558" style:parent-style-name="Fonteparág.padrão" style:family="text">
      <style:text-properties fo:font-size="10pt" style:font-size-asian="10pt" fo:language="pt" fo:country="BR" style:language-asian="pt" style:country-asian="BR"/>
    </style:style>
    <style:style style:name="TableCell155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60" style:parent-style-name="TableParagraph" style:family="paragraph">
      <style:paragraph-properties fo:margin-left="0.0951in">
        <style:tab-stops/>
      </style:paragraph-properties>
    </style:style>
    <style:style style:name="T1561" style:parent-style-name="Fonteparág.padrão" style:family="text">
      <style:text-properties fo:font-size="10pt" style:font-size-asian="10pt" fo:language="pt" fo:country="BR" style:language-asian="pt" style:country-asian="BR"/>
    </style:style>
    <style:style style:name="P1562" style:parent-style-name="TableParagraph" style:family="paragraph">
      <style:paragraph-properties fo:margin-bottom="0.0006in"/>
    </style:style>
    <style:style style:name="P1563" style:parent-style-name="TableParagraph" style:family="paragraph">
      <style:paragraph-properties fo:margin-left="-0.0048in" fo:margin-right="-0.0201in">
        <style:tab-stops/>
      </style:paragraph-properties>
    </style:style>
    <style:style style:name="T1564" style:parent-style-name="Fonteparág.padrão" style:family="text">
      <style:text-properties fo:font-size="10pt" style:font-size-asian="10pt" fo:language="pt" fo:country="BR" style:language-asian="pt" style:country-asian="BR"/>
    </style:style>
    <style:style style:name="TableCell156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66" style:parent-style-name="TableParagraph" style:family="paragraph">
      <style:paragraph-properties fo:margin-left="0.0923in">
        <style:tab-stops/>
      </style:paragraph-properties>
    </style:style>
    <style:style style:name="T1567" style:parent-style-name="Fonteparág.padrão" style:family="text">
      <style:text-properties fo:font-size="10pt" style:font-size-asian="10pt" fo:language="pt" fo:country="BR" style:language-asian="pt" style:country-asian="BR"/>
    </style:style>
    <style:style style:name="TableCell156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69" style:parent-style-name="TableParagraph" style:family="paragraph">
      <style:paragraph-properties fo:margin-left="0.0923in">
        <style:tab-stops/>
      </style:paragraph-properties>
    </style:style>
    <style:style style:name="T1570" style:parent-style-name="Fonteparág.padrão" style:family="text">
      <style:text-properties fo:font-size="10pt" style:font-size-asian="10pt" fo:language="pt" fo:country="BR" style:language-asian="pt" style:country-asian="BR"/>
    </style:style>
    <style:style style:name="TableCell157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572" style:parent-style-name="TableParagraph" style:family="paragraph">
      <style:paragraph-properties fo:margin-left="0.4111in">
        <style:tab-stops/>
      </style:paragraph-properties>
    </style:style>
    <style:style style:name="T1573" style:parent-style-name="Fonteparág.padrão" style:family="text">
      <style:text-properties fo:font-size="10pt" style:font-size-asian="10pt" fo:language="pt" fo:country="BR" style:language-asian="pt" style:country-asian="BR"/>
    </style:style>
    <style:style style:name="TableCell15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575" style:parent-style-name="TableParagraph" style:family="paragraph">
      <style:paragraph-properties fo:margin-left="0.0895in">
        <style:tab-stops/>
      </style:paragraph-properties>
    </style:style>
    <style:style style:name="T1576" style:parent-style-name="Fonteparág.padrão" style:family="text">
      <style:text-properties fo:font-size="10pt" style:font-size-asian="10pt" fo:language="pt" fo:country="BR" style:language-asian="pt" style:country-asian="BR"/>
    </style:style>
    <style:style style:name="TableCell1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8" style:parent-style-name="TableParagraph" style:family="paragraph">
      <style:paragraph-properties fo:margin-top="0.0027in"/>
      <style:text-properties fo:font-size="1pt" style:font-size-asian="1pt"/>
    </style:style>
    <style:style style:name="P1579" style:parent-style-name="TableParagraph" style:family="paragraph">
      <style:paragraph-properties fo:margin-left="0.1166in">
        <style:tab-stops/>
      </style:paragraph-properties>
    </style:style>
    <style:style style:name="T1580" style:parent-style-name="Fonteparág.padrão" style:family="text">
      <style:text-properties fo:font-size="10pt" style:font-size-asian="10pt" fo:language="pt" fo:country="BR" style:language-asian="pt" style:country-asian="BR"/>
    </style:style>
    <style:style style:name="TableRow1581" style:family="table-row">
      <style:table-row-properties style:min-row-height="0.3395in" style:use-optimal-row-height="false"/>
    </style:style>
    <style:style style:name="P1582" style:parent-style-name="Normal" style:family="paragraph">
      <style:text-properties fo:font-size="1pt" style:font-size-asian="1pt" style:font-size-complex="1pt"/>
    </style:style>
    <style:style style:name="TableCell1583" style:family="table-cell">
      <style:table-cell-properties fo:border="0.0069in solid #000000" fo:background-color="#CCCCCC" style:writing-mode="lr-tb" fo:padding-top="0in" fo:padding-left="0in" fo:padding-bottom="0in" fo:padding-right="0in"/>
    </style:style>
    <style:style style:name="P1584" style:parent-style-name="TableParagraph" style:family="paragraph">
      <style:paragraph-properties fo:margin-top="0.0006in" fo:margin-bottom="0.0006in"/>
      <style:text-properties fo:font-size="8.5pt" style:font-size-asian="8.5pt"/>
    </style:style>
    <style:style style:name="P1585" style:parent-style-name="TableParagraph" style:family="paragraph">
      <style:paragraph-properties fo:line-height="0.0555in" fo:margin-left="0.0583in">
        <style:tab-stops/>
      </style:paragraph-properties>
    </style:style>
    <style:style style:name="T1586" style:parent-style-name="Fonteparág.padrão" style:family="text">
      <style:text-properties style:text-position="-12.5% 100%" fo:font-size="4pt" style:font-size-asian="4pt" fo:language="pt" fo:country="BR" style:language-asian="pt" style:country-asian="BR"/>
    </style:style>
    <style:style style:name="TableCell1587"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588" style:parent-style-name="TableParagraph" style:family="paragraph">
      <style:paragraph-properties fo:margin-top="0.0069in"/>
      <style:text-properties fo:font-size="7.5pt" style:font-size-asian="7.5pt"/>
    </style:style>
    <style:style style:name="P1589" style:parent-style-name="TableParagraph" style:family="paragraph">
      <style:paragraph-properties fo:line-height="0.0777in" fo:margin-left="0.0777in">
        <style:tab-stops/>
      </style:paragraph-properties>
    </style:style>
    <style:style style:name="T1590" style:parent-style-name="Fonteparág.padrão" style:family="text">
      <style:text-properties style:text-position="-9% 100%" fo:font-size="5.5pt" style:font-size-asian="5.5pt" fo:language="pt" fo:country="BR" style:language-asian="pt" style:country-asian="BR"/>
    </style:style>
    <style:style style:name="TableCell159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592" style:parent-style-name="TableParagraph" style:family="paragraph">
      <style:paragraph-properties fo:margin-left="0.1076in">
        <style:tab-stops/>
      </style:paragraph-properties>
    </style:style>
    <style:style style:name="T1593" style:parent-style-name="Fonteparág.padrão" style:family="text">
      <style:text-properties fo:font-size="10pt" style:font-size-asian="10pt" fo:language="pt" fo:country="BR" style:language-asian="pt" style:country-asian="BR"/>
    </style:style>
    <style:style style:name="P1594" style:parent-style-name="Normal" style:family="paragraph">
      <style:text-properties fo:font-size="1pt" style:font-size-asian="1pt" style:font-size-complex="1pt"/>
    </style:style>
    <style:style style:name="TableCell159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96" style:parent-style-name="TableParagraph" style:family="paragraph">
      <style:paragraph-properties fo:margin-left="0.1069in">
        <style:tab-stops/>
      </style:paragraph-properties>
    </style:style>
    <style:style style:name="T1597" style:parent-style-name="Fonteparág.padrão" style:family="text">
      <style:text-properties fo:font-size="10pt" style:font-size-asian="10pt" fo:language="pt" fo:country="BR" style:language-asian="pt" style:country-asian="BR"/>
    </style:style>
    <style:style style:name="TableCell159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599" style:parent-style-name="TableParagraph" style:family="paragraph">
      <style:paragraph-properties fo:margin-left="0.1048in">
        <style:tab-stops/>
      </style:paragraph-properties>
    </style:style>
    <style:style style:name="T1600" style:parent-style-name="Fonteparág.padrão" style:family="text">
      <style:text-properties fo:font-size="10pt" style:font-size-asian="10pt" fo:language="pt" fo:country="BR" style:language-asian="pt" style:country-asian="BR"/>
    </style:style>
    <style:style style:name="TableCell160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02" style:parent-style-name="TableParagraph" style:family="paragraph">
      <style:paragraph-properties fo:margin-left="0.0708in">
        <style:tab-stops/>
      </style:paragraph-properties>
    </style:style>
    <style:style style:name="T1603" style:parent-style-name="Fonteparág.padrão" style:family="text">
      <style:text-properties fo:font-size="10pt" style:font-size-asian="10pt" fo:language="pt" fo:country="BR" style:language-asian="pt" style:country-asian="BR"/>
    </style:style>
    <style:style style:name="TableCell160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05" style:parent-style-name="TableParagraph" style:family="paragraph">
      <style:paragraph-properties fo:margin-left="0.068in">
        <style:tab-stops/>
      </style:paragraph-properties>
    </style:style>
    <style:style style:name="T1606" style:parent-style-name="Fonteparág.padrão" style:family="text">
      <style:text-properties fo:font-size="10pt" style:font-size-asian="10pt" fo:language="pt" fo:country="BR" style:language-asian="pt" style:country-asian="BR"/>
    </style:style>
    <style:style style:name="TableCell160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08" style:parent-style-name="TableParagraph" style:family="paragraph">
      <style:paragraph-properties fo:margin-left="0.1652in">
        <style:tab-stops/>
      </style:paragraph-properties>
    </style:style>
    <style:style style:name="T1609" style:parent-style-name="Fonteparág.padrão" style:family="text">
      <style:text-properties fo:font-size="10pt" style:font-size-asian="10pt" fo:language="pt" fo:country="BR" style:language-asian="pt" style:country-asian="BR"/>
    </style:style>
    <style:style style:name="TableCell161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11" style:parent-style-name="TableParagraph" style:family="paragraph">
      <style:paragraph-properties fo:margin-left="0.1013in">
        <style:tab-stops/>
      </style:paragraph-properties>
    </style:style>
    <style:style style:name="T1612" style:parent-style-name="Fonteparág.padrão" style:family="text">
      <style:text-properties fo:font-size="10pt" style:font-size-asian="10pt" fo:language="pt" fo:country="BR" style:language-asian="pt" style:country-asian="BR"/>
    </style:style>
    <style:style style:name="TableCell161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14" style:parent-style-name="TableParagraph" style:family="paragraph">
      <style:paragraph-properties fo:margin-left="0.3583in">
        <style:tab-stops/>
      </style:paragraph-properties>
    </style:style>
    <style:style style:name="T1615" style:parent-style-name="Fonteparág.padrão" style:family="text">
      <style:text-properties fo:font-size="10pt" style:font-size-asian="10pt" fo:language="pt" fo:country="BR" style:language-asian="pt" style:country-asian="BR"/>
    </style:style>
    <style:style style:name="TableCell161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17" style:parent-style-name="TableParagraph" style:family="paragraph">
      <style:paragraph-properties fo:margin-left="0.1965in">
        <style:tab-stops/>
      </style:paragraph-properties>
    </style:style>
    <style:style style:name="T1618" style:parent-style-name="Fonteparág.padrão" style:family="text">
      <style:text-properties fo:font-size="10pt" style:font-size-asian="10pt" fo:language="pt" fo:country="BR" style:language-asian="pt" style:country-asian="BR"/>
    </style:style>
    <style:style style:name="TableCell161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20" style:parent-style-name="TableParagraph" style:family="paragraph">
      <style:paragraph-properties fo:margin-left="0.1951in">
        <style:tab-stops/>
      </style:paragraph-properties>
    </style:style>
    <style:style style:name="T1621" style:parent-style-name="Fonteparág.padrão" style:family="text">
      <style:text-properties fo:font-size="10pt" style:font-size-asian="10pt" fo:language="pt" fo:country="BR" style:language-asian="pt" style:country-asian="BR"/>
    </style:style>
    <style:style style:name="TableCell162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23" style:parent-style-name="TableParagraph" style:family="paragraph">
      <style:paragraph-properties fo:margin-left="0.159in">
        <style:tab-stops/>
      </style:paragraph-properties>
    </style:style>
    <style:style style:name="T1624" style:parent-style-name="Fonteparág.padrão" style:family="text">
      <style:text-properties fo:font-size="10pt" style:font-size-asian="10pt" fo:language="pt" fo:country="BR" style:language-asian="pt" style:country-asian="BR"/>
    </style:style>
    <style:style style:name="TableCell16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26" style:parent-style-name="TableParagraph" style:family="paragraph">
      <style:paragraph-properties fo:margin-left="0.0958in">
        <style:tab-stops/>
      </style:paragraph-properties>
    </style:style>
    <style:style style:name="T1627" style:parent-style-name="Fonteparág.padrão" style:family="text">
      <style:text-properties fo:font-size="10pt" style:font-size-asian="10pt" fo:language="pt" fo:country="BR" style:language-asian="pt" style:country-asian="BR"/>
    </style:style>
    <style:style style:name="P1628" style:parent-style-name="Normal" style:family="paragraph">
      <style:text-properties fo:font-size="1pt" style:font-size-asian="1pt" style:font-size-complex="1pt"/>
    </style:style>
    <style:style style:name="TableCell162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30" style:parent-style-name="TableParagraph" style:family="paragraph">
      <style:paragraph-properties fo:margin-left="0.0923in">
        <style:tab-stops/>
      </style:paragraph-properties>
    </style:style>
    <style:style style:name="T1631" style:parent-style-name="Fonteparág.padrão" style:family="text">
      <style:text-properties fo:font-size="10pt" style:font-size-asian="10pt" fo:language="pt" fo:country="BR" style:language-asian="pt" style:country-asian="BR"/>
    </style:style>
    <style:style style:name="TableCell163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33" style:parent-style-name="TableParagraph" style:family="paragraph">
      <style:paragraph-properties fo:margin-left="0.0923in">
        <style:tab-stops/>
      </style:paragraph-properties>
    </style:style>
    <style:style style:name="T1634" style:parent-style-name="Fonteparág.padrão" style:family="text">
      <style:text-properties fo:font-size="10pt" style:font-size-asian="10pt" fo:language="pt" fo:country="BR" style:language-asian="pt" style:country-asian="BR"/>
    </style:style>
    <style:style style:name="P1635" style:parent-style-name="Normal" style:family="paragraph">
      <style:text-properties fo:font-size="1pt" style:font-size-asian="1pt" style:font-size-complex="1pt"/>
    </style:style>
    <style:style style:name="P1636" style:parent-style-name="Normal" style:family="paragraph">
      <style:text-properties fo:font-size="1pt" style:font-size-asian="1pt" style:font-size-complex="1pt"/>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TableParagraph" style:family="paragraph">
      <style:paragraph-properties fo:margin-left="0.1166in">
        <style:tab-stops/>
      </style:paragraph-properties>
    </style:style>
    <style:style style:name="T1639" style:parent-style-name="Fonteparág.padrão" style:family="text">
      <style:text-properties fo:font-size="10pt" style:font-size-asian="10pt" fo:language="pt" fo:country="BR" style:language-asian="pt" style:country-asian="BR"/>
    </style:style>
    <style:style style:name="TableRow1640" style:family="table-row">
      <style:table-row-properties style:min-row-height="0.5756in" style:use-optimal-row-height="false"/>
    </style:style>
    <style:style style:name="P1641" style:parent-style-name="Normal" style:family="paragraph">
      <style:text-properties fo:font-size="1pt" style:font-size-asian="1pt" style:font-size-complex="1pt"/>
    </style:style>
    <style:style style:name="TableCell1642" style:family="table-cell">
      <style:table-cell-properties fo:border="0.0069in solid #000000" fo:background-color="#CCCCCC" style:writing-mode="lr-tb" fo:padding-top="0in" fo:padding-left="0in" fo:padding-bottom="0in" fo:padding-right="0in"/>
    </style:style>
    <style:style style:name="P1643" style:parent-style-name="TableParagraph" style:family="paragraph">
      <style:text-properties fo:font-size="1pt" style:font-size-asian="1pt"/>
    </style:style>
    <style:style style:name="TableCell1644"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645" style:parent-style-name="TableParagraph" style:family="paragraph">
      <style:text-properties fo:font-size="10pt" style:font-size-asian="10pt"/>
    </style:style>
    <style:style style:name="P1646" style:parent-style-name="TableParagraph" style:family="paragraph">
      <style:paragraph-properties fo:margin-top="0.0069in"/>
      <style:text-properties fo:font-size="7pt" style:font-size-asian="7pt"/>
    </style:style>
    <style:style style:name="P1647" style:parent-style-name="TableParagraph" style:family="paragraph">
      <style:paragraph-properties fo:line-height="0.0138in" fo:margin-left="0.0791in">
        <style:tab-stops/>
      </style:paragraph-properties>
    </style:style>
    <style:style style:name="T1648" style:parent-style-name="Fonteparág.padrão" style:family="text">
      <style:text-properties fo:font-size="1pt" style:font-size-asian="1pt" fo:language="pt" fo:country="BR" style:language-asian="pt" style:country-asian="BR"/>
    </style:style>
    <style:style style:name="TableCell1649"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650" style:parent-style-name="TableParagraph" style:family="paragraph">
      <style:paragraph-properties fo:margin-top="0.0041in"/>
      <style:text-properties fo:font-size="1pt" style:font-size-asian="1pt"/>
    </style:style>
    <style:style style:name="P1651" style:parent-style-name="TableParagraph" style:family="paragraph">
      <style:paragraph-properties fo:margin-left="0.1076in">
        <style:tab-stops/>
      </style:paragraph-properties>
    </style:style>
    <style:style style:name="T1652" style:parent-style-name="Fonteparág.padrão" style:family="text">
      <style:text-properties fo:font-size="10pt" style:font-size-asian="10pt" fo:language="pt" fo:country="BR" style:language-asian="pt" style:country-asian="BR"/>
    </style:style>
    <style:style style:name="P1653" style:parent-style-name="Normal" style:family="paragraph">
      <style:text-properties fo:font-size="1pt" style:font-size-asian="1pt" style:font-size-complex="1pt"/>
    </style:style>
    <style:style style:name="TableCell16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55" style:parent-style-name="TableParagraph" style:family="paragraph">
      <style:paragraph-properties fo:line-height="0.1298in" fo:margin-left="0.1069in">
        <style:tab-stops/>
      </style:paragraph-properties>
    </style:style>
    <style:style style:name="T1656" style:parent-style-name="Fonteparág.padrão" style:family="text">
      <style:text-properties style:text-position="-16.6% 100%" fo:font-size="9pt" style:font-size-asian="9pt" fo:language="pt" fo:country="BR" style:language-asian="pt" style:country-asian="BR"/>
    </style:style>
    <style:style style:name="TableCell165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58" style:parent-style-name="TableParagraph" style:family="paragraph">
      <style:paragraph-properties fo:margin-left="0.1048in">
        <style:tab-stops/>
      </style:paragraph-properties>
    </style:style>
    <style:style style:name="T1659" style:parent-style-name="Fonteparág.padrão" style:family="text">
      <style:text-properties fo:font-size="10pt" style:font-size-asian="10pt" fo:language="pt" fo:country="BR" style:language-asian="pt" style:country-asian="BR"/>
    </style:style>
    <style:style style:name="TableCell16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61" style:parent-style-name="TableParagraph" style:family="paragraph">
      <style:paragraph-properties fo:line-height="0.1298in" fo:margin-left="0.0708in">
        <style:tab-stops/>
      </style:paragraph-properties>
    </style:style>
    <style:style style:name="T1662" style:parent-style-name="Fonteparág.padrão" style:family="text">
      <style:text-properties style:text-position="-16.6% 100%" fo:font-size="9pt" style:font-size-asian="9pt" fo:language="pt" fo:country="BR" style:language-asian="pt" style:country-asian="BR"/>
    </style:style>
    <style:style style:name="TableCell16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margin-top="0.0041in"/>
      <style:text-properties fo:font-size="1pt" style:font-size-asian="1pt"/>
    </style:style>
    <style:style style:name="P1665" style:parent-style-name="TableParagraph" style:family="paragraph">
      <style:paragraph-properties fo:margin-left="0.068in">
        <style:tab-stops/>
      </style:paragraph-properties>
    </style:style>
    <style:style style:name="T1666" style:parent-style-name="Fonteparág.padrão" style:family="text">
      <style:text-properties fo:font-size="10pt" style:font-size-asian="10pt" fo:language="pt" fo:country="BR" style:language-asian="pt" style:country-asian="BR"/>
    </style:style>
    <style:style style:name="TableCell166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68" style:parent-style-name="TableParagraph" style:family="paragraph">
      <style:paragraph-properties fo:margin-left="0.1652in">
        <style:tab-stops/>
      </style:paragraph-properties>
    </style:style>
    <style:style style:name="T1669" style:parent-style-name="Fonteparág.padrão" style:family="text">
      <style:text-properties fo:font-size="10pt" style:font-size-asian="10pt" fo:language="pt" fo:country="BR" style:language-asian="pt" style:country-asian="BR"/>
    </style:style>
    <style:style style:name="TableCell167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71" style:parent-style-name="TableParagraph" style:family="paragraph">
      <style:paragraph-properties fo:margin-left="0.1013in">
        <style:tab-stops/>
      </style:paragraph-properties>
    </style:style>
    <style:style style:name="T1672" style:parent-style-name="Fonteparág.padrão" style:family="text">
      <style:text-properties fo:font-size="10pt" style:font-size-asian="10pt" fo:language="pt" fo:country="BR" style:language-asian="pt" style:country-asian="BR"/>
    </style:style>
    <style:style style:name="TableCell167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74" style:parent-style-name="TableParagraph" style:family="paragraph">
      <style:paragraph-properties fo:margin-left="0.3583in">
        <style:tab-stops/>
      </style:paragraph-properties>
    </style:style>
    <style:style style:name="T1675" style:parent-style-name="Fonteparág.padrão" style:family="text">
      <style:text-properties fo:font-size="10pt" style:font-size-asian="10pt" fo:language="pt" fo:country="BR" style:language-asian="pt" style:country-asian="BR"/>
    </style:style>
    <style:style style:name="TableCell167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77" style:parent-style-name="TableParagraph" style:family="paragraph">
      <style:paragraph-properties fo:margin-left="0.1965in">
        <style:tab-stops/>
      </style:paragraph-properties>
    </style:style>
    <style:style style:name="T1678" style:parent-style-name="Fonteparág.padrão" style:family="text">
      <style:text-properties fo:font-size="10pt" style:font-size-asian="10pt" fo:language="pt" fo:country="BR" style:language-asian="pt" style:country-asian="BR"/>
    </style:style>
    <style:style style:name="TableCell167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80" style:parent-style-name="TableParagraph" style:family="paragraph">
      <style:paragraph-properties fo:margin-left="0.1951in">
        <style:tab-stops/>
      </style:paragraph-properties>
    </style:style>
    <style:style style:name="T1681" style:parent-style-name="Fonteparág.padrão" style:family="text">
      <style:text-properties fo:font-size="10pt" style:font-size-asian="10pt" fo:language="pt" fo:country="BR" style:language-asian="pt" style:country-asian="BR"/>
    </style:style>
    <style:style style:name="TableCell168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683" style:parent-style-name="TableParagraph" style:family="paragraph">
      <style:paragraph-properties fo:margin-left="0.159in">
        <style:tab-stops/>
      </style:paragraph-properties>
    </style:style>
    <style:style style:name="T1684" style:parent-style-name="Fonteparág.padrão" style:family="text">
      <style:text-properties fo:font-size="10pt" style:font-size-asian="10pt" fo:language="pt" fo:country="BR" style:language-asian="pt" style:country-asian="BR"/>
    </style:style>
    <style:style style:name="TableCell168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86" style:parent-style-name="TableParagraph" style:family="paragraph">
      <style:paragraph-properties fo:margin-left="0.0958in">
        <style:tab-stops/>
      </style:paragraph-properties>
    </style:style>
    <style:style style:name="T1687" style:parent-style-name="Fonteparág.padrão" style:family="text">
      <style:text-properties fo:font-size="10pt" style:font-size-asian="10pt" fo:language="pt" fo:country="BR" style:language-asian="pt" style:country-asian="BR"/>
    </style:style>
    <style:style style:name="P1688" style:parent-style-name="Normal" style:family="paragraph">
      <style:text-properties fo:font-size="1pt" style:font-size-asian="1pt" style:font-size-complex="1pt"/>
    </style:style>
    <style:style style:name="TableCell168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690" style:parent-style-name="TableParagraph" style:family="paragraph">
      <style:paragraph-properties fo:margin-left="0.0923in">
        <style:tab-stops/>
      </style:paragraph-properties>
    </style:style>
    <style:style style:name="T1691" style:parent-style-name="Fonteparág.padrão" style:family="text">
      <style:text-properties fo:font-size="10pt" style:font-size-asian="10pt" fo:language="pt" fo:country="BR" style:language-asian="pt" style:country-asian="BR"/>
    </style:style>
    <style:style style:name="TableCell16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693" style:parent-style-name="TableParagraph" style:family="paragraph">
      <style:paragraph-properties fo:margin-left="0.0923in">
        <style:tab-stops/>
      </style:paragraph-properties>
    </style:style>
    <style:style style:name="T1694" style:parent-style-name="Fonteparág.padrão" style:family="text">
      <style:text-properties fo:font-size="10pt" style:font-size-asian="10pt" fo:language="pt" fo:country="BR" style:language-asian="pt" style:country-asian="BR"/>
    </style:style>
    <style:style style:name="P1695" style:parent-style-name="Normal" style:family="paragraph">
      <style:text-properties fo:font-size="1pt" style:font-size-asian="1pt" style:font-size-complex="1pt"/>
    </style:style>
    <style:style style:name="P1696" style:parent-style-name="Normal" style:family="paragraph">
      <style:text-properties fo:font-size="1pt" style:font-size-asian="1pt" style:font-size-complex="1pt"/>
    </style:style>
    <style:style style:name="TableCell1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8" style:parent-style-name="TableParagraph" style:family="paragraph">
      <style:paragraph-properties fo:margin-left="0.1166in">
        <style:tab-stops/>
      </style:paragraph-properties>
    </style:style>
    <style:style style:name="T1699" style:parent-style-name="Fonteparág.padrão" style:family="text">
      <style:text-properties fo:font-size="10pt" style:font-size-asian="10pt" fo:language="pt" fo:country="BR" style:language-asian="pt" style:country-asian="BR"/>
    </style:style>
    <style:style style:name="TableRow1700" style:family="table-row">
      <style:table-row-properties style:min-row-height="0.5756in" style:use-optimal-row-height="false"/>
    </style:style>
    <style:style style:name="TableCell1701" style:family="table-cell">
      <style:table-cell-properties fo:border="0.0069in solid #000000" fo:background-color="#CCCCCC" style:writing-mode="lr-tb" fo:padding-top="0in" fo:padding-left="0in" fo:padding-bottom="0in" fo:padding-right="0in"/>
    </style:style>
    <style:style style:name="P1702" style:parent-style-name="TableParagraph" style:family="paragraph">
      <style:paragraph-properties fo:margin-top="0.0006in"/>
      <style:text-properties fo:font-size="1pt" style:font-size-asian="1pt"/>
    </style:style>
    <style:style style:name="P1703" style:parent-style-name="TableParagraph" style:family="paragraph">
      <style:paragraph-properties fo:margin-left="0.1395in">
        <style:tab-stops/>
      </style:paragraph-properties>
    </style:style>
    <style:style style:name="T1704" style:parent-style-name="Fonteparág.padrão" style:family="text">
      <style:text-properties fo:font-size="10pt" style:font-size-asian="10pt" fo:language="pt" fo:country="BR" style:language-asian="pt" style:country-asian="BR"/>
    </style:style>
    <style:style style:name="TableCell1705"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706" style:parent-style-name="TableParagraph" style:family="paragraph">
      <style:text-properties fo:font-size="1pt" style:font-size-asian="1pt"/>
    </style:style>
    <style:style style:name="TableCell1707"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708" style:parent-style-name="TableParagraph" style:family="paragraph">
      <style:paragraph-properties fo:margin-left="0.1076in">
        <style:tab-stops/>
      </style:paragraph-properties>
    </style:style>
    <style:style style:name="T1709" style:parent-style-name="Fonteparág.padrão" style:family="text">
      <style:text-properties fo:font-size="10pt" style:font-size-asian="10pt" fo:language="pt" fo:country="BR" style:language-asian="pt" style:country-asian="BR"/>
    </style:style>
    <style:style style:name="TableCell171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11" style:parent-style-name="TableParagraph" style:family="paragraph">
      <style:paragraph-properties fo:margin-left="0.0437in" fo:margin-right="-0.0104in">
        <style:tab-stops/>
      </style:paragraph-properties>
    </style:style>
    <style:style style:name="T1712" style:parent-style-name="Fonteparág.padrão" style:family="text">
      <style:text-properties fo:font-size="10pt" style:font-size-asian="10pt" fo:language="pt" fo:country="BR" style:language-asian="pt" style:country-asian="BR"/>
    </style:style>
    <style:style style:name="TableCell171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14" style:parent-style-name="TableParagraph" style:family="paragraph">
      <style:paragraph-properties fo:margin-left="0.1069in">
        <style:tab-stops/>
      </style:paragraph-properties>
    </style:style>
    <style:style style:name="T1715" style:parent-style-name="Fonteparág.padrão" style:family="text">
      <style:text-properties fo:font-size="10pt" style:font-size-asian="10pt" fo:language="pt" fo:country="BR" style:language-asian="pt" style:country-asian="BR"/>
    </style:style>
    <style:style style:name="TableCell171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17" style:parent-style-name="TableParagraph" style:family="paragraph">
      <style:paragraph-properties fo:margin-left="0.1048in">
        <style:tab-stops/>
      </style:paragraph-properties>
    </style:style>
    <style:style style:name="T1718" style:parent-style-name="Fonteparág.padrão" style:family="text">
      <style:text-properties fo:font-size="10pt" style:font-size-asian="10pt" fo:language="pt" fo:country="BR" style:language-asian="pt" style:country-asian="BR"/>
    </style:style>
    <style:style style:name="TableCell17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20" style:parent-style-name="TableParagraph" style:family="paragraph">
      <style:paragraph-properties fo:margin-left="0.0708in">
        <style:tab-stops/>
      </style:paragraph-properties>
    </style:style>
    <style:style style:name="T1721" style:parent-style-name="Fonteparág.padrão" style:family="text">
      <style:text-properties fo:font-size="10pt" style:font-size-asian="10pt" fo:language="pt" fo:country="BR" style:language-asian="pt" style:country-asian="BR"/>
    </style:style>
    <style:style style:name="TableCell17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23" style:parent-style-name="TableParagraph" style:family="paragraph">
      <style:paragraph-properties fo:margin-left="0.068in">
        <style:tab-stops/>
      </style:paragraph-properties>
    </style:style>
    <style:style style:name="T1724" style:parent-style-name="Fonteparág.padrão" style:family="text">
      <style:text-properties fo:font-size="10pt" style:font-size-asian="10pt" fo:language="pt" fo:country="BR" style:language-asian="pt" style:country-asian="BR"/>
    </style:style>
    <style:style style:name="TableCell172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26" style:parent-style-name="TableParagraph" style:family="paragraph">
      <style:paragraph-properties fo:margin-left="0.1652in">
        <style:tab-stops/>
      </style:paragraph-properties>
    </style:style>
    <style:style style:name="T1727" style:parent-style-name="Fonteparág.padrão" style:family="text">
      <style:text-properties fo:font-size="10pt" style:font-size-asian="10pt" fo:language="pt" fo:country="BR" style:language-asian="pt" style:country-asian="BR"/>
    </style:style>
    <style:style style:name="TableCell17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29" style:parent-style-name="TableParagraph" style:family="paragraph">
      <style:paragraph-properties fo:margin-left="0.1013in">
        <style:tab-stops/>
      </style:paragraph-properties>
    </style:style>
    <style:style style:name="T1730" style:parent-style-name="Fonteparág.padrão" style:family="text">
      <style:text-properties fo:font-size="10pt" style:font-size-asian="10pt" fo:language="pt" fo:country="BR" style:language-asian="pt" style:country-asian="BR"/>
    </style:style>
    <style:style style:name="TableCell17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32" style:parent-style-name="TableParagraph" style:family="paragraph">
      <style:paragraph-properties fo:margin-left="0.3583in">
        <style:tab-stops/>
      </style:paragraph-properties>
    </style:style>
    <style:style style:name="T1733" style:parent-style-name="Fonteparág.padrão" style:family="text">
      <style:text-properties fo:font-size="10pt" style:font-size-asian="10pt" fo:language="pt" fo:country="BR" style:language-asian="pt" style:country-asian="BR"/>
    </style:style>
    <style:style style:name="TableCell173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35" style:parent-style-name="TableParagraph" style:family="paragraph">
      <style:paragraph-properties fo:margin-left="0.1965in">
        <style:tab-stops/>
      </style:paragraph-properties>
    </style:style>
    <style:style style:name="T1736" style:parent-style-name="Fonteparág.padrão" style:family="text">
      <style:text-properties fo:font-size="10pt" style:font-size-asian="10pt" fo:language="pt" fo:country="BR" style:language-asian="pt" style:country-asian="BR"/>
    </style:style>
    <style:style style:name="TableCell173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38" style:parent-style-name="TableParagraph" style:family="paragraph">
      <style:paragraph-properties fo:margin-left="0.1951in">
        <style:tab-stops/>
      </style:paragraph-properties>
    </style:style>
    <style:style style:name="T1739" style:parent-style-name="Fonteparág.padrão" style:family="text">
      <style:text-properties fo:font-size="10pt" style:font-size-asian="10pt" fo:language="pt" fo:country="BR" style:language-asian="pt" style:country-asian="BR"/>
    </style:style>
    <style:style style:name="TableCell174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41" style:parent-style-name="TableParagraph" style:family="paragraph">
      <style:paragraph-properties fo:margin-left="0.159in">
        <style:tab-stops/>
      </style:paragraph-properties>
    </style:style>
    <style:style style:name="T1742" style:parent-style-name="Fonteparág.padrão" style:family="text">
      <style:text-properties fo:font-size="10pt" style:font-size-asian="10pt" fo:language="pt" fo:country="BR" style:language-asian="pt" style:country-asian="BR"/>
    </style:style>
    <style:style style:name="TableCell174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44" style:parent-style-name="TableParagraph" style:family="paragraph">
      <style:paragraph-properties fo:margin-left="0.0958in">
        <style:tab-stops/>
      </style:paragraph-properties>
    </style:style>
    <style:style style:name="T1745" style:parent-style-name="Fonteparág.padrão" style:family="text">
      <style:text-properties fo:font-size="10pt" style:font-size-asian="10pt" fo:language="pt" fo:country="BR" style:language-asian="pt" style:country-asian="BR"/>
    </style:style>
    <style:style style:name="TableCell174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47" style:parent-style-name="TableParagraph" style:family="paragraph">
      <style:paragraph-properties fo:margin-left="0.0951in">
        <style:tab-stops/>
      </style:paragraph-properties>
    </style:style>
    <style:style style:name="T1748" style:parent-style-name="Fonteparág.padrão" style:family="text">
      <style:text-properties fo:font-size="10pt" style:font-size-asian="10pt" fo:language="pt" fo:country="BR" style:language-asian="pt" style:country-asian="BR"/>
    </style:style>
    <style:style style:name="TableCell174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50" style:parent-style-name="TableParagraph" style:family="paragraph">
      <style:paragraph-properties fo:margin-left="0.0923in">
        <style:tab-stops/>
      </style:paragraph-properties>
    </style:style>
    <style:style style:name="T1751" style:parent-style-name="Fonteparág.padrão" style:family="text">
      <style:text-properties fo:font-size="10pt" style:font-size-asian="10pt" fo:language="pt" fo:country="BR" style:language-asian="pt" style:country-asian="BR"/>
    </style:style>
    <style:style style:name="TableCell17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53" style:parent-style-name="TableParagraph" style:family="paragraph">
      <style:paragraph-properties fo:margin-left="0.0923in">
        <style:tab-stops/>
      </style:paragraph-properties>
    </style:style>
    <style:style style:name="T1754" style:parent-style-name="Fonteparág.padrão" style:family="text">
      <style:text-properties fo:font-size="10pt" style:font-size-asian="10pt" fo:language="pt" fo:country="BR" style:language-asian="pt" style:country-asian="BR"/>
    </style:style>
    <style:style style:name="TableCell17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56" style:parent-style-name="TableParagraph" style:family="paragraph">
      <style:paragraph-properties fo:margin-left="0.4111in">
        <style:tab-stops/>
      </style:paragraph-properties>
    </style:style>
    <style:style style:name="T1757" style:parent-style-name="Fonteparág.padrão" style:family="text">
      <style:text-properties fo:font-size="10pt" style:font-size-asian="10pt" fo:language="pt" fo:country="BR" style:language-asian="pt" style:country-asian="BR"/>
    </style:style>
    <style:style style:name="TableCell17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59" style:parent-style-name="TableParagraph" style:family="paragraph">
      <style:paragraph-properties fo:margin-left="0.0895in">
        <style:tab-stops/>
      </style:paragraph-properties>
    </style:style>
    <style:style style:name="T1760" style:parent-style-name="Fonteparág.padrão" style:family="text">
      <style:text-properties fo:font-size="10pt" style:font-size-asian="10pt" fo:language="pt" fo:country="BR" style:language-asian="pt" style:country-asian="BR"/>
    </style:style>
    <style:style style:name="TableCell1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2" style:parent-style-name="TableParagraph" style:family="paragraph">
      <style:paragraph-properties fo:margin-left="0.1166in">
        <style:tab-stops/>
      </style:paragraph-properties>
    </style:style>
    <style:style style:name="T1763" style:parent-style-name="Fonteparág.padrão" style:family="text">
      <style:text-properties fo:font-size="10pt" style:font-size-asian="10pt" fo:language="pt" fo:country="BR" style:language-asian="pt" style:country-asian="BR"/>
    </style:style>
    <style:style style:name="TableRow1764" style:family="table-row">
      <style:table-row-properties style:min-row-height="0.5756in" style:use-optimal-row-height="false"/>
    </style:style>
    <style:style style:name="TableCell1765" style:family="table-cell">
      <style:table-cell-properties fo:border="0.0069in solid #000000" fo:background-color="#CCCCCC" style:writing-mode="lr-tb" fo:padding-top="0in" fo:padding-left="0in" fo:padding-bottom="0in" fo:padding-right="0in"/>
    </style:style>
    <style:style style:name="P1766" style:parent-style-name="TableParagraph" style:family="paragraph">
      <style:paragraph-properties fo:margin-top="0.0013in" fo:margin-bottom="0.0006in"/>
      <style:text-properties fo:font-size="9.5pt" style:font-size-asian="9.5pt"/>
    </style:style>
    <style:style style:name="P1767" style:parent-style-name="TableParagraph" style:family="paragraph">
      <style:paragraph-properties fo:margin-left="0.0375in" fo:margin-right="-0.0201in">
        <style:tab-stops/>
      </style:paragraph-properties>
    </style:style>
    <style:style style:name="T1768" style:parent-style-name="Fonteparág.padrão" style:family="text">
      <style:text-properties fo:font-size="10pt" style:font-size-asian="10pt" fo:language="pt" fo:country="BR" style:language-asian="pt" style:country-asian="BR"/>
    </style:style>
    <style:style style:name="TableCell1769" style:family="table-cell">
      <style:table-cell-properties fo:border="0.0069in solid #000000" fo:background-color="#CCCCCC" style:writing-mode="lr-tb" fo:padding-top="0in" fo:padding-left="0in" fo:padding-bottom="0in" fo:padding-right="0in"/>
    </style:style>
    <style:style style:name="P1770" style:parent-style-name="TableParagraph" style:family="paragraph">
      <style:text-properties fo:font-size="1pt" style:font-size-asian="1pt"/>
    </style:style>
    <style:style style:name="TableCell1771"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772" style:parent-style-name="TableParagraph" style:family="paragraph">
      <style:text-properties fo:font-size="1pt" style:font-size-asian="1pt"/>
    </style:style>
    <style:style style:name="TableCell1773"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774" style:parent-style-name="TableParagraph" style:family="paragraph">
      <style:paragraph-properties fo:line-height="0.1298in" fo:margin-left="0.1076in">
        <style:tab-stops/>
      </style:paragraph-properties>
    </style:style>
    <style:style style:name="T1775" style:parent-style-name="Fonteparág.padrão" style:family="text">
      <style:text-properties style:text-position="-16.6% 100%" fo:font-size="9pt" style:font-size-asian="9pt" fo:language="pt" fo:country="BR" style:language-asian="pt" style:country-asian="BR"/>
    </style:style>
    <style:style style:name="TableCell177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77" style:parent-style-name="TableParagraph" style:family="paragraph">
      <style:paragraph-properties fo:line-height="0.1298in" fo:margin-left="0.0437in" fo:margin-right="-0.0104in">
        <style:tab-stops/>
      </style:paragraph-properties>
    </style:style>
    <style:style style:name="T1778" style:parent-style-name="Fonteparág.padrão" style:family="text">
      <style:text-properties style:text-position="-16.6% 100%" fo:font-size="9pt" style:font-size-asian="9pt" fo:language="pt" fo:country="BR" style:language-asian="pt" style:country-asian="BR"/>
    </style:style>
    <style:style style:name="TableCell17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80" style:parent-style-name="TableParagraph" style:family="paragraph">
      <style:paragraph-properties fo:line-height="0.1298in" fo:margin-left="0.1069in">
        <style:tab-stops/>
      </style:paragraph-properties>
    </style:style>
    <style:style style:name="T1781" style:parent-style-name="Fonteparág.padrão" style:family="text">
      <style:text-properties style:text-position="-16.6% 100%" fo:font-size="9pt" style:font-size-asian="9pt" fo:language="pt" fo:country="BR" style:language-asian="pt" style:country-asian="BR"/>
    </style:style>
    <style:style style:name="TableCell178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83" style:parent-style-name="TableParagraph" style:family="paragraph">
      <style:paragraph-properties fo:line-height="0.1298in" fo:margin-left="0.1048in">
        <style:tab-stops/>
      </style:paragraph-properties>
    </style:style>
    <style:style style:name="T1784" style:parent-style-name="Fonteparág.padrão" style:family="text">
      <style:text-properties style:text-position="-16.6% 100%" fo:font-size="9pt" style:font-size-asian="9pt" fo:language="pt" fo:country="BR" style:language-asian="pt" style:country-asian="BR"/>
    </style:style>
    <style:style style:name="TableCell178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786" style:parent-style-name="TableParagraph" style:family="paragraph">
      <style:paragraph-properties fo:line-height="0.1298in" fo:margin-left="0.0708in">
        <style:tab-stops/>
      </style:paragraph-properties>
    </style:style>
    <style:style style:name="T1787" style:parent-style-name="Fonteparág.padrão" style:family="text">
      <style:text-properties style:text-position="-16.6% 100%" fo:font-size="9pt" style:font-size-asian="9pt" fo:language="pt" fo:country="BR" style:language-asian="pt" style:country-asian="BR"/>
    </style:style>
    <style:style style:name="TableCell178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89" style:parent-style-name="TableParagraph" style:family="paragraph">
      <style:paragraph-properties fo:line-height="0.1298in" fo:margin-left="0.068in">
        <style:tab-stops/>
      </style:paragraph-properties>
    </style:style>
    <style:style style:name="T1790" style:parent-style-name="Fonteparág.padrão" style:family="text">
      <style:text-properties style:text-position="-16.6% 100%" fo:font-size="9pt" style:font-size-asian="9pt" fo:language="pt" fo:country="BR" style:language-asian="pt" style:country-asian="BR"/>
    </style:style>
    <style:style style:name="TableCell179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92" style:parent-style-name="TableParagraph" style:family="paragraph">
      <style:paragraph-properties fo:line-height="0.1298in" fo:margin-left="0.1652in">
        <style:tab-stops/>
      </style:paragraph-properties>
    </style:style>
    <style:style style:name="T1793" style:parent-style-name="Fonteparág.padrão" style:family="text">
      <style:text-properties style:text-position="-16.6% 100%" fo:font-size="9pt" style:font-size-asian="9pt" fo:language="pt" fo:country="BR" style:language-asian="pt" style:country-asian="BR"/>
    </style:style>
    <style:style style:name="TableCell179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795" style:parent-style-name="TableParagraph" style:family="paragraph">
      <style:paragraph-properties fo:line-height="0.1298in" fo:margin-left="0.1013in">
        <style:tab-stops/>
      </style:paragraph-properties>
    </style:style>
    <style:style style:name="T1796" style:parent-style-name="Fonteparág.padrão" style:family="text">
      <style:text-properties style:text-position="-16.6% 100%" fo:font-size="9pt" style:font-size-asian="9pt" fo:language="pt" fo:country="BR" style:language-asian="pt" style:country-asian="BR"/>
    </style:style>
    <style:style style:name="TableCell179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798" style:parent-style-name="TableParagraph" style:family="paragraph">
      <style:paragraph-properties fo:line-height="0.1298in" fo:margin-left="0.3583in">
        <style:tab-stops/>
      </style:paragraph-properties>
    </style:style>
    <style:style style:name="T1799" style:parent-style-name="Fonteparág.padrão" style:family="text">
      <style:text-properties style:text-position="-16.6% 100%" fo:font-size="9pt" style:font-size-asian="9pt" fo:language="pt" fo:country="BR" style:language-asian="pt" style:country-asian="BR"/>
    </style:style>
    <style:style style:name="TableCell18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01" style:parent-style-name="TableParagraph" style:family="paragraph">
      <style:paragraph-properties fo:line-height="0.1298in" fo:margin-left="0.1965in">
        <style:tab-stops/>
      </style:paragraph-properties>
    </style:style>
    <style:style style:name="T1802" style:parent-style-name="Fonteparág.padrão" style:family="text">
      <style:text-properties style:text-position="-16.6% 100%" fo:font-size="9pt" style:font-size-asian="9pt" fo:language="pt" fo:country="BR" style:language-asian="pt" style:country-asian="BR"/>
    </style:style>
    <style:style style:name="TableCell180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04" style:parent-style-name="TableParagraph" style:family="paragraph">
      <style:paragraph-properties fo:line-height="0.1298in" fo:margin-left="0.1951in">
        <style:tab-stops/>
      </style:paragraph-properties>
    </style:style>
    <style:style style:name="T1805" style:parent-style-name="Fonteparág.padrão" style:family="text">
      <style:text-properties style:text-position="-16.6% 100%" fo:font-size="9pt" style:font-size-asian="9pt" fo:language="pt" fo:country="BR" style:language-asian="pt" style:country-asian="BR"/>
    </style:style>
    <style:style style:name="TableCell180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07" style:parent-style-name="TableParagraph" style:family="paragraph">
      <style:paragraph-properties fo:line-height="0.1298in" fo:margin-left="0.159in">
        <style:tab-stops/>
      </style:paragraph-properties>
    </style:style>
    <style:style style:name="T1808" style:parent-style-name="Fonteparág.padrão" style:family="text">
      <style:text-properties style:text-position="-16.6% 100%" fo:font-size="9pt" style:font-size-asian="9pt" fo:language="pt" fo:country="BR" style:language-asian="pt" style:country-asian="BR"/>
    </style:style>
    <style:style style:name="TableCell18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10" style:parent-style-name="TableParagraph" style:family="paragraph">
      <style:paragraph-properties fo:line-height="0.1298in" fo:margin-left="0.0958in">
        <style:tab-stops/>
      </style:paragraph-properties>
    </style:style>
    <style:style style:name="T1811" style:parent-style-name="Fonteparág.padrão" style:family="text">
      <style:text-properties style:text-position="-16.6% 100%" fo:font-size="9pt" style:font-size-asian="9pt" fo:language="pt" fo:country="BR" style:language-asian="pt" style:country-asian="BR"/>
    </style:style>
    <style:style style:name="TableCell18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13" style:parent-style-name="TableParagraph" style:family="paragraph">
      <style:paragraph-properties fo:line-height="0.1298in" fo:margin-left="0.0951in">
        <style:tab-stops/>
      </style:paragraph-properties>
    </style:style>
    <style:style style:name="T1814" style:parent-style-name="Fonteparág.padrão" style:family="text">
      <style:text-properties style:text-position="-16.6% 100%" fo:font-size="9pt" style:font-size-asian="9pt" fo:language="pt" fo:country="BR" style:language-asian="pt" style:country-asian="BR"/>
    </style:style>
    <style:style style:name="TableCell181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16" style:parent-style-name="TableParagraph" style:family="paragraph">
      <style:paragraph-properties fo:line-height="0.1298in" fo:margin-left="0.0923in">
        <style:tab-stops/>
      </style:paragraph-properties>
    </style:style>
    <style:style style:name="T1817" style:parent-style-name="Fonteparág.padrão" style:family="text">
      <style:text-properties style:text-position="-16.6% 100%" fo:font-size="9pt" style:font-size-asian="9pt" fo:language="pt" fo:country="BR" style:language-asian="pt" style:country-asian="BR"/>
    </style:style>
    <style:style style:name="TableCell181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19" style:parent-style-name="TableParagraph" style:family="paragraph">
      <style:paragraph-properties fo:line-height="0.1298in" fo:margin-left="0.0923in">
        <style:tab-stops/>
      </style:paragraph-properties>
    </style:style>
    <style:style style:name="T1820" style:parent-style-name="Fonteparág.padrão" style:family="text">
      <style:text-properties style:text-position="-16.6% 100%" fo:font-size="9pt" style:font-size-asian="9pt" fo:language="pt" fo:country="BR" style:language-asian="pt" style:country-asian="BR"/>
    </style:style>
    <style:style style:name="TableCell182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22" style:parent-style-name="TableParagraph" style:family="paragraph">
      <style:paragraph-properties fo:line-height="0.1298in" fo:margin-left="0.4111in">
        <style:tab-stops/>
      </style:paragraph-properties>
    </style:style>
    <style:style style:name="T1823" style:parent-style-name="Fonteparág.padrão" style:family="text">
      <style:text-properties style:text-position="-16.6% 100%" fo:font-size="9pt" style:font-size-asian="9pt" fo:language="pt" fo:country="BR" style:language-asian="pt" style:country-asian="BR"/>
    </style:style>
    <style:style style:name="TableCell182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25" style:parent-style-name="TableParagraph" style:family="paragraph">
      <style:paragraph-properties fo:line-height="0.1298in" fo:margin-left="0.0895in">
        <style:tab-stops/>
      </style:paragraph-properties>
    </style:style>
    <style:style style:name="T1826" style:parent-style-name="Fonteparág.padrão" style:family="text">
      <style:text-properties style:text-position="-16.6% 100%" fo:font-size="9pt" style:font-size-asian="9pt" fo:language="pt" fo:country="BR" style:language-asian="pt" style:country-asian="BR"/>
    </style:style>
    <style:style style:name="TableCell1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8" style:parent-style-name="TableParagraph" style:family="paragraph">
      <style:paragraph-properties fo:line-height="0.1298in" fo:margin-left="0.1166in">
        <style:tab-stops/>
      </style:paragraph-properties>
    </style:style>
    <style:style style:name="T1829" style:parent-style-name="Fonteparág.padrão" style:family="text">
      <style:text-properties style:text-position="-16.6% 100%" fo:font-size="9pt" style:font-size-asian="9pt" fo:language="pt" fo:country="BR" style:language-asian="pt" style:country-asian="BR"/>
    </style:style>
    <style:style style:name="TableRow1830" style:family="table-row">
      <style:table-row-properties style:min-row-height="0.5763in" style:use-optimal-row-height="false"/>
    </style:style>
    <style:style style:name="P1831" style:parent-style-name="Normal" style:family="paragraph">
      <style:text-properties fo:font-size="1pt" style:font-size-asian="1pt" style:font-size-complex="1pt"/>
    </style:style>
    <style:style style:name="TableCell1832" style:family="table-cell">
      <style:table-cell-properties fo:border="0.0069in solid #000000" fo:background-color="#CCCCCC" style:writing-mode="lr-tb" fo:padding-top="0in" fo:padding-left="0in" fo:padding-bottom="0in" fo:padding-right="0in"/>
    </style:style>
    <style:style style:name="P1833" style:parent-style-name="TableParagraph" style:family="paragraph">
      <style:text-properties fo:font-size="1pt" style:font-size-asian="1pt"/>
    </style:style>
    <style:style style:name="TableCell1834"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835" style:parent-style-name="TableParagraph" style:family="paragraph">
      <style:text-properties fo:font-size="1pt" style:font-size-asian="1pt"/>
    </style:style>
    <style:style style:name="TableCell1836"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837" style:parent-style-name="TableParagraph" style:family="paragraph">
      <style:paragraph-properties fo:line-height="0.1298in" fo:margin-left="0.1076in">
        <style:tab-stops/>
      </style:paragraph-properties>
    </style:style>
    <style:style style:name="T1838" style:parent-style-name="Fonteparág.padrão" style:family="text">
      <style:text-properties style:text-position="-16.6% 100%" fo:font-size="9pt" style:font-size-asian="9pt" fo:language="pt" fo:country="BR" style:language-asian="pt" style:country-asian="BR"/>
    </style:style>
    <style:style style:name="TableCell183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40" style:parent-style-name="TableParagraph" style:family="paragraph">
      <style:paragraph-properties fo:line-height="0.1298in" fo:margin-left="0.0437in" fo:margin-right="-0.0104in">
        <style:tab-stops/>
      </style:paragraph-properties>
    </style:style>
    <style:style style:name="T1841" style:parent-style-name="Fonteparág.padrão" style:family="text">
      <style:text-properties style:text-position="-16.6% 100%" fo:font-size="9pt" style:font-size-asian="9pt" fo:language="pt" fo:country="BR" style:language-asian="pt" style:country-asian="BR"/>
    </style:style>
    <style:style style:name="TableCell18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43" style:parent-style-name="TableParagraph" style:family="paragraph">
      <style:paragraph-properties fo:line-height="0.1298in" fo:margin-left="0.1069in">
        <style:tab-stops/>
      </style:paragraph-properties>
    </style:style>
    <style:style style:name="T1844" style:parent-style-name="Fonteparág.padrão" style:family="text">
      <style:text-properties style:text-position="-16.6% 100%" fo:font-size="9pt" style:font-size-asian="9pt" fo:language="pt" fo:country="BR" style:language-asian="pt" style:country-asian="BR"/>
    </style:style>
    <style:style style:name="TableCell184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46" style:parent-style-name="TableParagraph" style:family="paragraph">
      <style:paragraph-properties fo:line-height="0.1298in" fo:margin-left="0.1048in">
        <style:tab-stops/>
      </style:paragraph-properties>
    </style:style>
    <style:style style:name="T1847" style:parent-style-name="Fonteparág.padrão" style:family="text">
      <style:text-properties style:text-position="-16.6% 100%" fo:font-size="9pt" style:font-size-asian="9pt" fo:language="pt" fo:country="BR" style:language-asian="pt" style:country-asian="BR"/>
    </style:style>
    <style:style style:name="TableCell184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49" style:parent-style-name="TableParagraph" style:family="paragraph">
      <style:paragraph-properties fo:line-height="0.1298in" fo:margin-left="0.0708in">
        <style:tab-stops/>
      </style:paragraph-properties>
    </style:style>
    <style:style style:name="T1850" style:parent-style-name="Fonteparág.padrão" style:family="text">
      <style:text-properties style:text-position="-16.6% 100%" fo:font-size="9pt" style:font-size-asian="9pt" fo:language="pt" fo:country="BR" style:language-asian="pt" style:country-asian="BR"/>
    </style:style>
    <style:style style:name="TableCell185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52" style:parent-style-name="TableParagraph" style:family="paragraph">
      <style:paragraph-properties fo:line-height="0.1298in" fo:margin-left="0.068in">
        <style:tab-stops/>
      </style:paragraph-properties>
    </style:style>
    <style:style style:name="T1853" style:parent-style-name="Fonteparág.padrão" style:family="text">
      <style:text-properties style:text-position="-16.6% 100%" fo:font-size="9pt" style:font-size-asian="9pt" fo:language="pt" fo:country="BR" style:language-asian="pt" style:country-asian="BR"/>
    </style:style>
    <style:style style:name="TableCell185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55" style:parent-style-name="TableParagraph" style:family="paragraph">
      <style:paragraph-properties fo:line-height="0.1298in" fo:margin-left="0.1652in">
        <style:tab-stops/>
      </style:paragraph-properties>
    </style:style>
    <style:style style:name="T1856" style:parent-style-name="Fonteparág.padrão" style:family="text">
      <style:text-properties style:text-position="-16.6% 100%" fo:font-size="9pt" style:font-size-asian="9pt" fo:language="pt" fo:country="BR" style:language-asian="pt" style:country-asian="BR"/>
    </style:style>
    <style:style style:name="TableCell185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58" style:parent-style-name="TableParagraph" style:family="paragraph">
      <style:paragraph-properties fo:line-height="0.1298in" fo:margin-left="0.1013in">
        <style:tab-stops/>
      </style:paragraph-properties>
    </style:style>
    <style:style style:name="T1859" style:parent-style-name="Fonteparág.padrão" style:family="text">
      <style:text-properties style:text-position="-16.6% 100%" fo:font-size="9pt" style:font-size-asian="9pt" fo:language="pt" fo:country="BR" style:language-asian="pt" style:country-asian="BR"/>
    </style:style>
    <style:style style:name="TableCell186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61" style:parent-style-name="TableParagraph" style:family="paragraph">
      <style:paragraph-properties fo:line-height="0.1298in" fo:margin-left="0.3583in">
        <style:tab-stops/>
      </style:paragraph-properties>
    </style:style>
    <style:style style:name="T1862" style:parent-style-name="Fonteparág.padrão" style:family="text">
      <style:text-properties style:text-position="-16.6% 100%" fo:font-size="9pt" style:font-size-asian="9pt" fo:language="pt" fo:country="BR" style:language-asian="pt" style:country-asian="BR"/>
    </style:style>
    <style:style style:name="TableCell186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64" style:parent-style-name="TableParagraph" style:family="paragraph">
      <style:paragraph-properties fo:line-height="0.1298in" fo:margin-left="0.1965in">
        <style:tab-stops/>
      </style:paragraph-properties>
    </style:style>
    <style:style style:name="T1865" style:parent-style-name="Fonteparág.padrão" style:family="text">
      <style:text-properties style:text-position="-16.6% 100%" fo:font-size="9pt" style:font-size-asian="9pt" fo:language="pt" fo:country="BR" style:language-asian="pt" style:country-asian="BR"/>
    </style:style>
    <style:style style:name="TableCell18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67" style:parent-style-name="TableParagraph" style:family="paragraph">
      <style:paragraph-properties fo:line-height="0.1298in" fo:margin-left="0.1951in">
        <style:tab-stops/>
      </style:paragraph-properties>
    </style:style>
    <style:style style:name="T1868" style:parent-style-name="Fonteparág.padrão" style:family="text">
      <style:text-properties style:text-position="-16.6% 100%" fo:font-size="9pt" style:font-size-asian="9pt" fo:language="pt" fo:country="BR" style:language-asian="pt" style:country-asian="BR"/>
    </style:style>
    <style:style style:name="TableCell186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70" style:parent-style-name="TableParagraph" style:family="paragraph">
      <style:paragraph-properties fo:line-height="0.1298in" fo:margin-left="0.159in">
        <style:tab-stops/>
      </style:paragraph-properties>
    </style:style>
    <style:style style:name="T1871" style:parent-style-name="Fonteparág.padrão" style:family="text">
      <style:text-properties style:text-position="-16.6% 100%" fo:font-size="9pt" style:font-size-asian="9pt" fo:language="pt" fo:country="BR" style:language-asian="pt" style:country-asian="BR"/>
    </style:style>
    <style:style style:name="TableCell187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73" style:parent-style-name="TableParagraph" style:family="paragraph">
      <style:paragraph-properties fo:line-height="0.1298in" fo:margin-left="0.0958in">
        <style:tab-stops/>
      </style:paragraph-properties>
    </style:style>
    <style:style style:name="T1874" style:parent-style-name="Fonteparág.padrão" style:family="text">
      <style:text-properties style:text-position="-16.6% 100%" fo:font-size="9pt" style:font-size-asian="9pt" fo:language="pt" fo:country="BR" style:language-asian="pt" style:country-asian="BR"/>
    </style:style>
    <style:style style:name="TableCell187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76" style:parent-style-name="TableParagraph" style:family="paragraph">
      <style:paragraph-properties fo:line-height="0.1298in" fo:margin-left="0.0951in">
        <style:tab-stops/>
      </style:paragraph-properties>
    </style:style>
    <style:style style:name="T1877" style:parent-style-name="Fonteparág.padrão" style:family="text">
      <style:text-properties style:text-position="-16.6% 100%" fo:font-size="9pt" style:font-size-asian="9pt" fo:language="pt" fo:country="BR" style:language-asian="pt" style:country-asian="BR"/>
    </style:style>
    <style:style style:name="TableCell187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879" style:parent-style-name="TableParagraph" style:family="paragraph">
      <style:paragraph-properties fo:line-height="0.1298in" fo:margin-left="0.0923in">
        <style:tab-stops/>
      </style:paragraph-properties>
    </style:style>
    <style:style style:name="T1880" style:parent-style-name="Fonteparág.padrão" style:family="text">
      <style:text-properties style:text-position="-16.6% 100%" fo:font-size="9pt" style:font-size-asian="9pt" fo:language="pt" fo:country="BR" style:language-asian="pt" style:country-asian="BR"/>
    </style:style>
    <style:style style:name="TableCell188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82" style:parent-style-name="TableParagraph" style:family="paragraph">
      <style:paragraph-properties fo:line-height="0.1298in" fo:margin-left="0.0923in">
        <style:tab-stops/>
      </style:paragraph-properties>
    </style:style>
    <style:style style:name="T1883" style:parent-style-name="Fonteparág.padrão" style:family="text">
      <style:text-properties style:text-position="-16.6% 100%" fo:font-size="9pt" style:font-size-asian="9pt" fo:language="pt" fo:country="BR" style:language-asian="pt" style:country-asian="BR"/>
    </style:style>
    <style:style style:name="TableCell188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885" style:parent-style-name="TableParagraph" style:family="paragraph">
      <style:paragraph-properties fo:line-height="0.1298in" fo:margin-left="0.4111in">
        <style:tab-stops/>
      </style:paragraph-properties>
    </style:style>
    <style:style style:name="T1886" style:parent-style-name="Fonteparág.padrão" style:family="text">
      <style:text-properties style:text-position="-16.6% 100%" fo:font-size="9pt" style:font-size-asian="9pt" fo:language="pt" fo:country="BR" style:language-asian="pt" style:country-asian="BR"/>
    </style:style>
    <style:style style:name="TableCell188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888" style:parent-style-name="TableParagraph" style:family="paragraph">
      <style:paragraph-properties fo:line-height="0.1298in" fo:margin-left="0.0895in">
        <style:tab-stops/>
      </style:paragraph-properties>
    </style:style>
    <style:style style:name="T1889" style:parent-style-name="Fonteparág.padrão" style:family="text">
      <style:text-properties style:text-position="-16.6% 100%" fo:font-size="9pt" style:font-size-asian="9pt" fo:language="pt" fo:country="BR" style:language-asian="pt" style:country-asian="BR"/>
    </style:style>
    <style:style style:name="TableCell1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1" style:parent-style-name="TableParagraph" style:family="paragraph">
      <style:paragraph-properties fo:line-height="0.1298in" fo:margin-left="0.1166in">
        <style:tab-stops/>
      </style:paragraph-properties>
    </style:style>
    <style:style style:name="T1892" style:parent-style-name="Fonteparág.padrão" style:family="text">
      <style:text-properties style:text-position="-16.6% 100%" fo:font-size="9pt" style:font-size-asian="9pt" fo:language="pt" fo:country="BR" style:language-asian="pt" style:country-asian="BR"/>
    </style:style>
    <style:style style:name="TableRow1893" style:family="table-row">
      <style:table-row-properties style:min-row-height="0.5756in" style:use-optimal-row-height="false"/>
    </style:style>
    <style:style style:name="TableCell1894" style:family="table-cell">
      <style:table-cell-properties fo:border="0.0069in solid #000000" fo:background-color="#CCCCCC" style:writing-mode="lr-tb" fo:padding-top="0in" fo:padding-left="0in" fo:padding-bottom="0in" fo:padding-right="0in"/>
    </style:style>
    <style:style style:name="P1895" style:parent-style-name="TableParagraph" style:family="paragraph">
      <style:paragraph-properties fo:margin-top="0.0013in"/>
      <style:text-properties fo:font-size="1.5pt" style:font-size-asian="1.5pt"/>
    </style:style>
    <style:style style:name="P1896" style:parent-style-name="TableParagraph" style:family="paragraph">
      <style:paragraph-properties fo:margin-left="0.1395in">
        <style:tab-stops/>
      </style:paragraph-properties>
    </style:style>
    <style:style style:name="T1897" style:parent-style-name="Fonteparág.padrão" style:family="text">
      <style:text-properties fo:font-size="10pt" style:font-size-asian="10pt" fo:language="pt" fo:country="BR" style:language-asian="pt" style:country-asian="BR"/>
    </style:style>
    <style:style style:name="TableCell1898"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899" style:parent-style-name="TableParagraph" style:family="paragraph">
      <style:text-properties fo:font-size="1pt" style:font-size-asian="1pt"/>
    </style:style>
    <style:style style:name="TableCell1900"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901" style:parent-style-name="TableParagraph" style:family="paragraph">
      <style:paragraph-properties fo:line-height="0.1298in" fo:margin-left="0.1076in">
        <style:tab-stops/>
      </style:paragraph-properties>
    </style:style>
    <style:style style:name="T1902" style:parent-style-name="Fonteparág.padrão" style:family="text">
      <style:text-properties style:text-position="-16.6% 100%" fo:font-size="9pt" style:font-size-asian="9pt" fo:language="pt" fo:country="BR" style:language-asian="pt" style:country-asian="BR"/>
    </style:style>
    <style:style style:name="TableCell19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04" style:parent-style-name="TableParagraph" style:family="paragraph">
      <style:paragraph-properties fo:line-height="0.1298in" fo:margin-left="0.0437in" fo:margin-right="-0.0104in">
        <style:tab-stops/>
      </style:paragraph-properties>
    </style:style>
    <style:style style:name="T1905" style:parent-style-name="Fonteparág.padrão" style:family="text">
      <style:text-properties style:text-position="-16.6% 100%" fo:font-size="9pt" style:font-size-asian="9pt" fo:language="pt" fo:country="BR" style:language-asian="pt" style:country-asian="BR"/>
    </style:style>
    <style:style style:name="TableCell19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07" style:parent-style-name="TableParagraph" style:family="paragraph">
      <style:paragraph-properties fo:line-height="0.1298in" fo:margin-left="0.1069in">
        <style:tab-stops/>
      </style:paragraph-properties>
    </style:style>
    <style:style style:name="T1908" style:parent-style-name="Fonteparág.padrão" style:family="text">
      <style:text-properties style:text-position="-16.6% 100%" fo:font-size="9pt" style:font-size-asian="9pt" fo:language="pt" fo:country="BR" style:language-asian="pt" style:country-asian="BR"/>
    </style:style>
    <style:style style:name="TableCell19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10" style:parent-style-name="TableParagraph" style:family="paragraph">
      <style:paragraph-properties fo:line-height="0.1298in" fo:margin-left="0.1048in">
        <style:tab-stops/>
      </style:paragraph-properties>
    </style:style>
    <style:style style:name="T1911" style:parent-style-name="Fonteparág.padrão" style:family="text">
      <style:text-properties style:text-position="-16.6% 100%" fo:font-size="9pt" style:font-size-asian="9pt" fo:language="pt" fo:country="BR" style:language-asian="pt" style:country-asian="BR"/>
    </style:style>
    <style:style style:name="TableCell19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13" style:parent-style-name="TableParagraph" style:family="paragraph">
      <style:paragraph-properties fo:line-height="0.1298in" fo:margin-left="0.0708in">
        <style:tab-stops/>
      </style:paragraph-properties>
    </style:style>
    <style:style style:name="T1914" style:parent-style-name="Fonteparág.padrão" style:family="text">
      <style:text-properties style:text-position="-16.6% 100%" fo:font-size="9pt" style:font-size-asian="9pt" fo:language="pt" fo:country="BR" style:language-asian="pt" style:country-asian="BR"/>
    </style:style>
    <style:style style:name="TableCell19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16" style:parent-style-name="TableParagraph" style:family="paragraph">
      <style:paragraph-properties fo:line-height="0.1298in" fo:margin-left="0.068in">
        <style:tab-stops/>
      </style:paragraph-properties>
    </style:style>
    <style:style style:name="T1917" style:parent-style-name="Fonteparág.padrão" style:family="text">
      <style:text-properties style:text-position="-16.6% 100%" fo:font-size="9pt" style:font-size-asian="9pt" fo:language="pt" fo:country="BR" style:language-asian="pt" style:country-asian="BR"/>
    </style:style>
    <style:style style:name="TableCell191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19" style:parent-style-name="TableParagraph" style:family="paragraph">
      <style:paragraph-properties fo:line-height="0.1326in" fo:margin-left="0.1652in">
        <style:tab-stops/>
      </style:paragraph-properties>
    </style:style>
    <style:style style:name="T1920" style:parent-style-name="Fonteparág.padrão" style:family="text">
      <style:text-properties style:text-position="-15.7% 100%" fo:font-size="9.5pt" style:font-size-asian="9.5pt" fo:language="pt" fo:country="BR" style:language-asian="pt" style:country-asian="BR"/>
    </style:style>
    <style:style style:name="TableCell19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22" style:parent-style-name="TableParagraph" style:family="paragraph">
      <style:paragraph-properties fo:line-height="0.1298in" fo:margin-left="0.1013in">
        <style:tab-stops/>
      </style:paragraph-properties>
    </style:style>
    <style:style style:name="T1923" style:parent-style-name="Fonteparág.padrão" style:family="text">
      <style:text-properties style:text-position="-16.6% 100%" fo:font-size="9pt" style:font-size-asian="9pt" fo:language="pt" fo:country="BR" style:language-asian="pt" style:country-asian="BR"/>
    </style:style>
    <style:style style:name="TableCell192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25" style:parent-style-name="TableParagraph" style:family="paragraph">
      <style:paragraph-properties fo:line-height="0.1326in" fo:margin-left="0.3583in">
        <style:tab-stops/>
      </style:paragraph-properties>
    </style:style>
    <style:style style:name="T1926" style:parent-style-name="Fonteparág.padrão" style:family="text">
      <style:text-properties style:text-position="-15.7% 100%" fo:font-size="9.5pt" style:font-size-asian="9.5pt" fo:language="pt" fo:country="BR" style:language-asian="pt" style:country-asian="BR"/>
    </style:style>
    <style:style style:name="TableCell192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28" style:parent-style-name="TableParagraph" style:family="paragraph">
      <style:paragraph-properties fo:line-height="0.1298in" fo:margin-left="0.1965in">
        <style:tab-stops/>
      </style:paragraph-properties>
    </style:style>
    <style:style style:name="T1929" style:parent-style-name="Fonteparág.padrão" style:family="text">
      <style:text-properties style:text-position="-16.6% 100%" fo:font-size="9pt" style:font-size-asian="9pt" fo:language="pt" fo:country="BR" style:language-asian="pt" style:country-asian="BR"/>
    </style:style>
    <style:style style:name="TableCell193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31" style:parent-style-name="TableParagraph" style:family="paragraph">
      <style:paragraph-properties fo:line-height="0.1298in" fo:margin-left="0.1951in">
        <style:tab-stops/>
      </style:paragraph-properties>
    </style:style>
    <style:style style:name="T1932" style:parent-style-name="Fonteparág.padrão" style:family="text">
      <style:text-properties style:text-position="-16.6% 100%" fo:font-size="9pt" style:font-size-asian="9pt" fo:language="pt" fo:country="BR" style:language-asian="pt" style:country-asian="BR"/>
    </style:style>
    <style:style style:name="TableCell193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34" style:parent-style-name="TableParagraph" style:family="paragraph">
      <style:paragraph-properties fo:line-height="0.1326in" fo:margin-left="0.159in">
        <style:tab-stops/>
      </style:paragraph-properties>
    </style:style>
    <style:style style:name="T1935" style:parent-style-name="Fonteparág.padrão" style:family="text">
      <style:text-properties style:text-position="-15.7% 100%" fo:font-size="9.5pt" style:font-size-asian="9.5pt" fo:language="pt" fo:country="BR" style:language-asian="pt" style:country-asian="BR"/>
    </style:style>
    <style:style style:name="TableCell19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37" style:parent-style-name="TableParagraph" style:family="paragraph">
      <style:paragraph-properties fo:line-height="0.1298in" fo:margin-left="0.0958in">
        <style:tab-stops/>
      </style:paragraph-properties>
    </style:style>
    <style:style style:name="T1938" style:parent-style-name="Fonteparág.padrão" style:family="text">
      <style:text-properties style:text-position="-16.6% 100%" fo:font-size="9pt" style:font-size-asian="9pt" fo:language="pt" fo:country="BR" style:language-asian="pt" style:country-asian="BR"/>
    </style:style>
    <style:style style:name="TableCell193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40" style:parent-style-name="TableParagraph" style:family="paragraph">
      <style:paragraph-properties fo:line-height="0.1298in" fo:margin-left="0.0951in">
        <style:tab-stops/>
      </style:paragraph-properties>
    </style:style>
    <style:style style:name="T1941" style:parent-style-name="Fonteparág.padrão" style:family="text">
      <style:text-properties style:text-position="-16.6% 100%" fo:font-size="9pt" style:font-size-asian="9pt" fo:language="pt" fo:country="BR" style:language-asian="pt" style:country-asian="BR"/>
    </style:style>
    <style:style style:name="TableCell19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43" style:parent-style-name="TableParagraph" style:family="paragraph">
      <style:paragraph-properties fo:line-height="0.1298in" fo:margin-left="0.0923in">
        <style:tab-stops/>
      </style:paragraph-properties>
    </style:style>
    <style:style style:name="T1944" style:parent-style-name="Fonteparág.padrão" style:family="text">
      <style:text-properties style:text-position="-16.6% 100%" fo:font-size="9pt" style:font-size-asian="9pt" fo:language="pt" fo:country="BR" style:language-asian="pt" style:country-asian="BR"/>
    </style:style>
    <style:style style:name="TableCell194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46" style:parent-style-name="TableParagraph" style:family="paragraph">
      <style:paragraph-properties fo:line-height="0.1298in" fo:margin-left="0.0923in">
        <style:tab-stops/>
      </style:paragraph-properties>
    </style:style>
    <style:style style:name="T1947" style:parent-style-name="Fonteparág.padrão" style:family="text">
      <style:text-properties style:text-position="-16.6% 100%" fo:font-size="9pt" style:font-size-asian="9pt" fo:language="pt" fo:country="BR" style:language-asian="pt" style:country-asian="BR"/>
    </style:style>
    <style:style style:name="TableCell19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49" style:parent-style-name="TableParagraph" style:family="paragraph">
      <style:paragraph-properties fo:line-height="0.1326in" fo:margin-left="0.4111in">
        <style:tab-stops/>
      </style:paragraph-properties>
    </style:style>
    <style:style style:name="T1950" style:parent-style-name="Fonteparág.padrão" style:family="text">
      <style:text-properties style:text-position="-15.7% 100%" fo:font-size="9.5pt" style:font-size-asian="9.5pt" fo:language="pt" fo:country="BR" style:language-asian="pt" style:country-asian="BR"/>
    </style:style>
    <style:style style:name="TableCell195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52" style:parent-style-name="TableParagraph" style:family="paragraph">
      <style:paragraph-properties fo:line-height="0.1298in" fo:margin-left="0.0895in">
        <style:tab-stops/>
      </style:paragraph-properties>
    </style:style>
    <style:style style:name="T1953" style:parent-style-name="Fonteparág.padrão" style:family="text">
      <style:text-properties style:text-position="-16.6% 100%" fo:font-size="9pt" style:font-size-asian="9pt" fo:language="pt" fo:country="BR" style:language-asian="pt" style:country-asian="BR"/>
    </style:style>
    <style:style style:name="TableCell1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5" style:parent-style-name="TableParagraph" style:family="paragraph">
      <style:paragraph-properties fo:line-height="0.1326in" fo:margin-left="0.1166in">
        <style:tab-stops/>
      </style:paragraph-properties>
    </style:style>
    <style:style style:name="T1956" style:parent-style-name="Fonteparág.padrão" style:family="text">
      <style:text-properties style:text-position="-15.7% 100%" fo:font-size="9.5pt" style:font-size-asian="9.5pt" fo:language="pt" fo:country="BR" style:language-asian="pt" style:country-asian="BR"/>
    </style:style>
    <style:style style:name="TableRow1957" style:family="table-row">
      <style:table-row-properties style:min-row-height="0.5777in" style:use-optimal-row-height="false"/>
    </style:style>
    <style:style style:name="TableCell1958" style:family="table-cell">
      <style:table-cell-properties fo:border="0.0069in solid #000000" fo:background-color="#CCCCCC" style:writing-mode="lr-tb" fo:padding-top="0in" fo:padding-left="0in" fo:padding-bottom="0in" fo:padding-right="0in"/>
    </style:style>
    <style:style style:name="P1959" style:parent-style-name="TableParagraph" style:family="paragraph">
      <style:paragraph-properties fo:margin-top="0.0013in" fo:margin-bottom="0.0006in"/>
      <style:text-properties fo:font-size="7pt" style:font-size-asian="7pt"/>
    </style:style>
    <style:style style:name="P1960" style:parent-style-name="TableParagraph" style:family="paragraph">
      <style:paragraph-properties fo:margin-left="0.1013in">
        <style:tab-stops/>
      </style:paragraph-properties>
    </style:style>
    <style:style style:name="T1961" style:parent-style-name="Fonteparág.padrão" style:family="text">
      <style:text-properties fo:font-size="10pt" style:font-size-asian="10pt" fo:language="pt" fo:country="BR" style:language-asian="pt" style:country-asian="BR"/>
    </style:style>
    <style:style style:name="TableCell1962"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1963" style:parent-style-name="TableParagraph" style:family="paragraph">
      <style:text-properties fo:font-size="1pt" style:font-size-asian="1pt"/>
    </style:style>
    <style:style style:name="TableCell1964"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1965" style:parent-style-name="TableParagraph" style:family="paragraph">
      <style:paragraph-properties fo:margin-left="0.1076in">
        <style:tab-stops/>
      </style:paragraph-properties>
    </style:style>
    <style:style style:name="T1966" style:parent-style-name="Fonteparág.padrão" style:family="text">
      <style:text-properties fo:font-size="10pt" style:font-size-asian="10pt" fo:language="pt" fo:country="BR" style:language-asian="pt" style:country-asian="BR"/>
    </style:style>
    <style:style style:name="TableCell196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68" style:parent-style-name="TableParagraph" style:family="paragraph">
      <style:paragraph-properties fo:margin-left="0.0437in" fo:margin-right="-0.0104in">
        <style:tab-stops/>
      </style:paragraph-properties>
    </style:style>
    <style:style style:name="T1969" style:parent-style-name="Fonteparág.padrão" style:family="text">
      <style:text-properties fo:font-size="10pt" style:font-size-asian="10pt" fo:language="pt" fo:country="BR" style:language-asian="pt" style:country-asian="BR"/>
    </style:style>
    <style:style style:name="TableCell19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71" style:parent-style-name="TableParagraph" style:family="paragraph">
      <style:paragraph-properties fo:margin-left="0.1069in">
        <style:tab-stops/>
      </style:paragraph-properties>
    </style:style>
    <style:style style:name="T1972" style:parent-style-name="Fonteparág.padrão" style:family="text">
      <style:text-properties fo:font-size="10pt" style:font-size-asian="10pt" fo:language="pt" fo:country="BR" style:language-asian="pt" style:country-asian="BR"/>
    </style:style>
    <style:style style:name="TableCell197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74" style:parent-style-name="TableParagraph" style:family="paragraph">
      <style:paragraph-properties fo:margin-left="0.1048in">
        <style:tab-stops/>
      </style:paragraph-properties>
    </style:style>
    <style:style style:name="T1975" style:parent-style-name="Fonteparág.padrão" style:family="text">
      <style:text-properties fo:font-size="10pt" style:font-size-asian="10pt" fo:language="pt" fo:country="BR" style:language-asian="pt" style:country-asian="BR"/>
    </style:style>
    <style:style style:name="TableCell197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77" style:parent-style-name="TableParagraph" style:family="paragraph">
      <style:paragraph-properties fo:margin-left="0.0708in">
        <style:tab-stops/>
      </style:paragraph-properties>
    </style:style>
    <style:style style:name="T1978" style:parent-style-name="Fonteparág.padrão" style:family="text">
      <style:text-properties fo:font-size="10pt" style:font-size-asian="10pt" fo:language="pt" fo:country="BR" style:language-asian="pt" style:country-asian="BR"/>
    </style:style>
    <style:style style:name="TableCell197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80" style:parent-style-name="TableParagraph" style:family="paragraph">
      <style:paragraph-properties fo:margin-left="0.068in">
        <style:tab-stops/>
      </style:paragraph-properties>
    </style:style>
    <style:style style:name="T1981" style:parent-style-name="Fonteparág.padrão" style:family="text">
      <style:text-properties fo:font-size="10pt" style:font-size-asian="10pt" fo:language="pt" fo:country="BR" style:language-asian="pt" style:country-asian="BR"/>
    </style:style>
    <style:style style:name="TableCell198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83" style:parent-style-name="TableParagraph" style:family="paragraph">
      <style:paragraph-properties fo:margin-left="0.1652in">
        <style:tab-stops/>
      </style:paragraph-properties>
    </style:style>
    <style:style style:name="T1984" style:parent-style-name="Fonteparág.padrão" style:family="text">
      <style:text-properties fo:font-size="10pt" style:font-size-asian="10pt" fo:language="pt" fo:country="BR" style:language-asian="pt" style:country-asian="BR"/>
    </style:style>
    <style:style style:name="TableCell198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86" style:parent-style-name="TableParagraph" style:family="paragraph">
      <style:paragraph-properties fo:margin-left="0.1013in">
        <style:tab-stops/>
      </style:paragraph-properties>
    </style:style>
    <style:style style:name="T1987" style:parent-style-name="Fonteparág.padrão" style:family="text">
      <style:text-properties fo:font-size="10pt" style:font-size-asian="10pt" fo:language="pt" fo:country="BR" style:language-asian="pt" style:country-asian="BR"/>
    </style:style>
    <style:style style:name="TableCell198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89" style:parent-style-name="TableParagraph" style:family="paragraph">
      <style:paragraph-properties fo:margin-left="0.3583in">
        <style:tab-stops/>
      </style:paragraph-properties>
    </style:style>
    <style:style style:name="T1990" style:parent-style-name="Fonteparág.padrão" style:family="text">
      <style:text-properties fo:font-size="10pt" style:font-size-asian="10pt" fo:language="pt" fo:country="BR" style:language-asian="pt" style:country-asian="BR"/>
    </style:style>
    <style:style style:name="TableCell199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1992" style:parent-style-name="TableParagraph" style:family="paragraph">
      <style:paragraph-properties fo:margin-left="0.1965in">
        <style:tab-stops/>
      </style:paragraph-properties>
    </style:style>
    <style:style style:name="T1993" style:parent-style-name="Fonteparág.padrão" style:family="text">
      <style:text-properties fo:font-size="10pt" style:font-size-asian="10pt" fo:language="pt" fo:country="BR" style:language-asian="pt" style:country-asian="BR"/>
    </style:style>
    <style:style style:name="TableCell199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1995" style:parent-style-name="TableParagraph" style:family="paragraph">
      <style:paragraph-properties fo:margin-left="0.1951in">
        <style:tab-stops/>
      </style:paragraph-properties>
    </style:style>
    <style:style style:name="T1996" style:parent-style-name="Fonteparág.padrão" style:family="text">
      <style:text-properties fo:font-size="10pt" style:font-size-asian="10pt" fo:language="pt" fo:country="BR" style:language-asian="pt" style:country-asian="BR"/>
    </style:style>
    <style:style style:name="TableCell199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1998" style:parent-style-name="TableParagraph" style:family="paragraph">
      <style:paragraph-properties fo:margin-left="0.159in">
        <style:tab-stops/>
      </style:paragraph-properties>
    </style:style>
    <style:style style:name="T1999" style:parent-style-name="Fonteparág.padrão" style:family="text">
      <style:text-properties fo:font-size="10pt" style:font-size-asian="10pt" fo:language="pt" fo:country="BR" style:language-asian="pt" style:country-asian="BR"/>
    </style:style>
    <style:style style:name="TableCell20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01" style:parent-style-name="TableParagraph" style:family="paragraph">
      <style:paragraph-properties fo:margin-left="0.0958in">
        <style:tab-stops/>
      </style:paragraph-properties>
    </style:style>
    <style:style style:name="T2002" style:parent-style-name="Fonteparág.padrão" style:family="text">
      <style:text-properties fo:font-size="10pt" style:font-size-asian="10pt" fo:language="pt" fo:country="BR" style:language-asian="pt" style:country-asian="BR"/>
    </style:style>
    <style:style style:name="TableCell20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04" style:parent-style-name="TableParagraph" style:family="paragraph">
      <style:paragraph-properties fo:margin-left="0.0951in">
        <style:tab-stops/>
      </style:paragraph-properties>
    </style:style>
    <style:style style:name="T2005" style:parent-style-name="Fonteparág.padrão" style:family="text">
      <style:text-properties fo:font-size="10pt" style:font-size-asian="10pt" fo:language="pt" fo:country="BR" style:language-asian="pt" style:country-asian="BR"/>
    </style:style>
    <style:style style:name="TableCell20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07" style:parent-style-name="TableParagraph" style:family="paragraph">
      <style:paragraph-properties fo:margin-left="0.0923in">
        <style:tab-stops/>
      </style:paragraph-properties>
    </style:style>
    <style:style style:name="T2008" style:parent-style-name="Fonteparág.padrão" style:family="text">
      <style:text-properties fo:font-size="10pt" style:font-size-asian="10pt" fo:language="pt" fo:country="BR" style:language-asian="pt" style:country-asian="BR"/>
    </style:style>
    <style:style style:name="TableCell200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10" style:parent-style-name="TableParagraph" style:family="paragraph">
      <style:paragraph-properties fo:margin-left="0.0923in">
        <style:tab-stops/>
      </style:paragraph-properties>
    </style:style>
    <style:style style:name="T2011" style:parent-style-name="Fonteparág.padrão" style:family="text">
      <style:text-properties fo:font-size="10pt" style:font-size-asian="10pt" fo:language="pt" fo:country="BR" style:language-asian="pt" style:country-asian="BR"/>
    </style:style>
    <style:style style:name="TableCell201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13" style:parent-style-name="TableParagraph" style:family="paragraph">
      <style:paragraph-properties fo:margin-left="0.4111in">
        <style:tab-stops/>
      </style:paragraph-properties>
    </style:style>
    <style:style style:name="T2014" style:parent-style-name="Fonteparág.padrão" style:family="text">
      <style:text-properties fo:font-size="10pt" style:font-size-asian="10pt" fo:language="pt" fo:country="BR" style:language-asian="pt" style:country-asian="BR"/>
    </style:style>
    <style:style style:name="TableCell20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16" style:parent-style-name="TableParagraph" style:family="paragraph">
      <style:paragraph-properties fo:margin-left="0.0895in">
        <style:tab-stops/>
      </style:paragraph-properties>
    </style:style>
    <style:style style:name="T2017" style:parent-style-name="Fonteparág.padrão" style:family="text">
      <style:text-properties fo:font-size="10pt" style:font-size-asian="10pt" fo:language="pt" fo:country="BR" style:language-asian="pt" style:country-asian="BR"/>
    </style:style>
    <style:style style:name="TableCell2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9" style:parent-style-name="TableParagraph" style:family="paragraph">
      <style:paragraph-properties fo:margin-left="0.1166in">
        <style:tab-stops/>
      </style:paragraph-properties>
    </style:style>
    <style:style style:name="T2020" style:parent-style-name="Fonteparág.padrão" style:family="text">
      <style:text-properties fo:font-size="10pt" style:font-size-asian="10pt" fo:language="pt" fo:country="BR" style:language-asian="pt" style:country-asian="BR"/>
    </style:style>
    <style:style style:name="TableRow2021" style:family="table-row">
      <style:table-row-properties style:min-row-height="0.5763in" style:use-optimal-row-height="false"/>
    </style:style>
    <style:style style:name="TableCell2022" style:family="table-cell">
      <style:table-cell-properties fo:border="0.0069in solid #000000" fo:background-color="#CCCCCC" style:writing-mode="lr-tb" fo:padding-top="0in" fo:padding-left="0in" fo:padding-bottom="0in" fo:padding-right="0in"/>
    </style:style>
    <style:style style:name="P2023" style:parent-style-name="TableParagraph" style:family="paragraph">
      <style:text-properties fo:font-size="10pt" style:font-size-asian="10pt"/>
    </style:style>
    <style:style style:name="P2024" style:parent-style-name="TableParagraph" style:family="paragraph">
      <style:paragraph-properties fo:margin-top="0.0027in"/>
      <style:text-properties fo:font-size="5.5pt" style:font-size-asian="5.5pt"/>
    </style:style>
    <style:style style:name="P2025" style:parent-style-name="TableParagraph" style:family="paragraph">
      <style:paragraph-properties fo:margin-left="0.0562in">
        <style:tab-stops/>
      </style:paragraph-properties>
    </style:style>
    <style:style style:name="T2026" style:parent-style-name="Fonteparág.padrão" style:family="text">
      <style:text-properties fo:font-size="10pt" style:font-size-asian="10pt" fo:language="pt" fo:country="BR" style:language-asian="pt" style:country-asian="BR"/>
    </style:style>
    <style:style style:name="TableCell2027" style:family="table-cell">
      <style:table-cell-properties fo:border="0.0069in solid #000000" fo:background-color="#CCCCCC" style:writing-mode="lr-tb" fo:padding-top="0in" fo:padding-left="0in" fo:padding-bottom="0in" fo:padding-right="0in"/>
    </style:style>
    <style:style style:name="P2028" style:parent-style-name="TableParagraph" style:family="paragraph">
      <style:text-properties fo:font-size="1pt" style:font-size-asian="1pt"/>
    </style:style>
    <style:style style:name="TableCell2029"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030" style:parent-style-name="TableParagraph" style:family="paragraph">
      <style:text-properties fo:font-size="1pt" style:font-size-asian="1pt"/>
    </style:style>
    <style:style style:name="TableCell203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032" style:parent-style-name="TableParagraph" style:family="paragraph">
      <style:paragraph-properties fo:line-height="0.1298in" fo:margin-left="0.1076in">
        <style:tab-stops/>
      </style:paragraph-properties>
    </style:style>
    <style:style style:name="T2033" style:parent-style-name="Fonteparág.padrão" style:family="text">
      <style:text-properties style:text-position="-16.6% 100%" fo:font-size="9pt" style:font-size-asian="9pt" fo:language="pt" fo:country="BR" style:language-asian="pt" style:country-asian="BR"/>
    </style:style>
    <style:style style:name="TableCell203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35" style:parent-style-name="TableParagraph" style:family="paragraph">
      <style:paragraph-properties fo:line-height="0.1298in" fo:margin-left="0.0437in" fo:margin-right="-0.0104in">
        <style:tab-stops/>
      </style:paragraph-properties>
    </style:style>
    <style:style style:name="T2036" style:parent-style-name="Fonteparág.padrão" style:family="text">
      <style:text-properties style:text-position="-16.6% 100%" fo:font-size="9pt" style:font-size-asian="9pt" fo:language="pt" fo:country="BR" style:language-asian="pt" style:country-asian="BR"/>
    </style:style>
    <style:style style:name="TableCell203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38" style:parent-style-name="TableParagraph" style:family="paragraph">
      <style:paragraph-properties fo:line-height="0.1298in" fo:margin-left="0.1069in">
        <style:tab-stops/>
      </style:paragraph-properties>
    </style:style>
    <style:style style:name="T2039" style:parent-style-name="Fonteparág.padrão" style:family="text">
      <style:text-properties style:text-position="-16.6% 100%" fo:font-size="9pt" style:font-size-asian="9pt" fo:language="pt" fo:country="BR" style:language-asian="pt" style:country-asian="BR"/>
    </style:style>
    <style:style style:name="TableCell204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41" style:parent-style-name="TableParagraph" style:family="paragraph">
      <style:paragraph-properties fo:line-height="0.1298in" fo:margin-left="0.1048in">
        <style:tab-stops/>
      </style:paragraph-properties>
    </style:style>
    <style:style style:name="T2042" style:parent-style-name="Fonteparág.padrão" style:family="text">
      <style:text-properties style:text-position="-16.6% 100%" fo:font-size="9pt" style:font-size-asian="9pt" fo:language="pt" fo:country="BR" style:language-asian="pt" style:country-asian="BR"/>
    </style:style>
    <style:style style:name="TableCell204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44" style:parent-style-name="TableParagraph" style:family="paragraph">
      <style:paragraph-properties fo:line-height="0.1298in" fo:margin-left="0.0708in">
        <style:tab-stops/>
      </style:paragraph-properties>
    </style:style>
    <style:style style:name="T2045" style:parent-style-name="Fonteparág.padrão" style:family="text">
      <style:text-properties style:text-position="-16.6% 100%" fo:font-size="9pt" style:font-size-asian="9pt" fo:language="pt" fo:country="BR" style:language-asian="pt" style:country-asian="BR"/>
    </style:style>
    <style:style style:name="TableCell20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47" style:parent-style-name="TableParagraph" style:family="paragraph">
      <style:paragraph-properties fo:line-height="0.1298in" fo:margin-left="0.068in">
        <style:tab-stops/>
      </style:paragraph-properties>
    </style:style>
    <style:style style:name="T2048" style:parent-style-name="Fonteparág.padrão" style:family="text">
      <style:text-properties style:text-position="-16.6% 100%" fo:font-size="9pt" style:font-size-asian="9pt" fo:language="pt" fo:country="BR" style:language-asian="pt" style:country-asian="BR"/>
    </style:style>
    <style:style style:name="TableCell204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50" style:parent-style-name="TableParagraph" style:family="paragraph">
      <style:paragraph-properties fo:line-height="0.1326in" fo:margin-left="0.1652in">
        <style:tab-stops/>
      </style:paragraph-properties>
    </style:style>
    <style:style style:name="T2051" style:parent-style-name="Fonteparág.padrão" style:family="text">
      <style:text-properties style:text-position="-15.7% 100%" fo:font-size="9.5pt" style:font-size-asian="9.5pt" fo:language="pt" fo:country="BR" style:language-asian="pt" style:country-asian="BR"/>
    </style:style>
    <style:style style:name="TableCell20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53" style:parent-style-name="TableParagraph" style:family="paragraph">
      <style:paragraph-properties fo:line-height="0.1298in" fo:margin-left="0.1013in">
        <style:tab-stops/>
      </style:paragraph-properties>
    </style:style>
    <style:style style:name="T2054" style:parent-style-name="Fonteparág.padrão" style:family="text">
      <style:text-properties style:text-position="-16.6% 100%" fo:font-size="9pt" style:font-size-asian="9pt" fo:language="pt" fo:country="BR" style:language-asian="pt" style:country-asian="BR"/>
    </style:style>
    <style:style style:name="TableCell20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56" style:parent-style-name="TableParagraph" style:family="paragraph">
      <style:paragraph-properties fo:margin-left="0.3583in">
        <style:tab-stops/>
      </style:paragraph-properties>
    </style:style>
    <style:style style:name="T2057" style:parent-style-name="Fonteparág.padrão" style:family="text">
      <style:text-properties fo:font-size="10pt" style:font-size-asian="10pt" fo:language="pt" fo:country="BR" style:language-asian="pt" style:country-asian="BR"/>
    </style:style>
    <style:style style:name="TableCell205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59" style:parent-style-name="TableParagraph" style:family="paragraph">
      <style:paragraph-properties fo:line-height="0.1298in" fo:margin-left="0.1965in">
        <style:tab-stops/>
      </style:paragraph-properties>
    </style:style>
    <style:style style:name="T2060" style:parent-style-name="Fonteparág.padrão" style:family="text">
      <style:text-properties style:text-position="-16.6% 100%" fo:font-size="9pt" style:font-size-asian="9pt" fo:language="pt" fo:country="BR" style:language-asian="pt" style:country-asian="BR"/>
    </style:style>
    <style:style style:name="TableCell206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62" style:parent-style-name="TableParagraph" style:family="paragraph">
      <style:paragraph-properties fo:margin-left="0.1951in">
        <style:tab-stops/>
      </style:paragraph-properties>
    </style:style>
    <style:style style:name="T2063" style:parent-style-name="Fonteparág.padrão" style:family="text">
      <style:text-properties fo:font-size="10pt" style:font-size-asian="10pt" fo:language="pt" fo:country="BR" style:language-asian="pt" style:country-asian="BR"/>
    </style:style>
    <style:style style:name="TableCell206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65" style:parent-style-name="TableParagraph" style:family="paragraph">
      <style:paragraph-properties fo:margin-left="0.159in">
        <style:tab-stops/>
      </style:paragraph-properties>
    </style:style>
    <style:style style:name="T2066" style:parent-style-name="Fonteparág.padrão" style:family="text">
      <style:text-properties fo:font-size="10pt" style:font-size-asian="10pt" fo:language="pt" fo:country="BR" style:language-asian="pt" style:country-asian="BR"/>
    </style:style>
    <style:style style:name="TableCell206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68" style:parent-style-name="TableParagraph" style:family="paragraph">
      <style:paragraph-properties fo:margin-left="0.0958in">
        <style:tab-stops/>
      </style:paragraph-properties>
    </style:style>
    <style:style style:name="T2069" style:parent-style-name="Fonteparág.padrão" style:family="text">
      <style:text-properties fo:font-size="10pt" style:font-size-asian="10pt" fo:language="pt" fo:country="BR" style:language-asian="pt" style:country-asian="BR"/>
    </style:style>
    <style:style style:name="TableCell20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71" style:parent-style-name="TableParagraph" style:family="paragraph">
      <style:paragraph-properties fo:line-height="0.1298in" fo:margin-left="0.0951in">
        <style:tab-stops/>
      </style:paragraph-properties>
    </style:style>
    <style:style style:name="T2072" style:parent-style-name="Fonteparág.padrão" style:family="text">
      <style:text-properties style:text-position="-16.6% 100%" fo:font-size="9pt" style:font-size-asian="9pt" fo:language="pt" fo:country="BR" style:language-asian="pt" style:country-asian="BR"/>
    </style:style>
    <style:style style:name="TableCell207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74" style:parent-style-name="TableParagraph" style:family="paragraph">
      <style:paragraph-properties fo:line-height="0.1298in" fo:margin-left="0.0923in">
        <style:tab-stops/>
      </style:paragraph-properties>
    </style:style>
    <style:style style:name="T2075" style:parent-style-name="Fonteparág.padrão" style:family="text">
      <style:text-properties style:text-position="-16.6% 100%" fo:font-size="9pt" style:font-size-asian="9pt" fo:language="pt" fo:country="BR" style:language-asian="pt" style:country-asian="BR"/>
    </style:style>
    <style:style style:name="TableCell207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77" style:parent-style-name="TableParagraph" style:family="paragraph">
      <style:paragraph-properties fo:line-height="0.1298in" fo:margin-left="0.0923in">
        <style:tab-stops/>
      </style:paragraph-properties>
    </style:style>
    <style:style style:name="T2078" style:parent-style-name="Fonteparág.padrão" style:family="text">
      <style:text-properties style:text-position="-16.6% 100%" fo:font-size="9pt" style:font-size-asian="9pt" fo:language="pt" fo:country="BR" style:language-asian="pt" style:country-asian="BR"/>
    </style:style>
    <style:style style:name="TableCell207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080" style:parent-style-name="TableParagraph" style:family="paragraph">
      <style:paragraph-properties fo:line-height="0.1326in" fo:margin-left="0.4111in">
        <style:tab-stops/>
      </style:paragraph-properties>
    </style:style>
    <style:style style:name="T2081" style:parent-style-name="Fonteparág.padrão" style:family="text">
      <style:text-properties style:text-position="-15.7% 100%" fo:font-size="9.5pt" style:font-size-asian="9.5pt" fo:language="pt" fo:country="BR" style:language-asian="pt" style:country-asian="BR"/>
    </style:style>
    <style:style style:name="TableCell208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83" style:parent-style-name="TableParagraph" style:family="paragraph">
      <style:paragraph-properties fo:line-height="0.1298in" fo:margin-left="0.0895in">
        <style:tab-stops/>
      </style:paragraph-properties>
    </style:style>
    <style:style style:name="T2084" style:parent-style-name="Fonteparág.padrão" style:family="text">
      <style:text-properties style:text-position="-16.6% 100%" fo:font-size="9pt" style:font-size-asian="9pt" fo:language="pt" fo:country="BR" style:language-asian="pt" style:country-asian="BR"/>
    </style:style>
    <style:style style:name="TableCell2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6" style:parent-style-name="TableParagraph" style:family="paragraph">
      <style:paragraph-properties fo:line-height="0.1326in" fo:margin-left="0.1166in">
        <style:tab-stops/>
      </style:paragraph-properties>
    </style:style>
    <style:style style:name="T2087" style:parent-style-name="Fonteparág.padrão" style:family="text">
      <style:text-properties style:text-position="-15.7% 100%" fo:font-size="9.5pt" style:font-size-asian="9.5pt" fo:language="pt" fo:country="BR" style:language-asian="pt" style:country-asian="BR"/>
    </style:style>
    <style:style style:name="TableRow2088" style:family="table-row">
      <style:table-row-properties style:min-row-height="0.5756in" style:use-optimal-row-height="false"/>
    </style:style>
    <style:style style:name="P2089" style:parent-style-name="Normal" style:family="paragraph">
      <style:text-properties fo:font-size="1pt" style:font-size-asian="1pt" style:font-size-complex="1pt"/>
    </style:style>
    <style:style style:name="TableCell2090" style:family="table-cell">
      <style:table-cell-properties fo:border="0.0069in solid #000000" fo:background-color="#CCCCCC" style:writing-mode="lr-tb" fo:padding-top="0in" fo:padding-left="0in" fo:padding-bottom="0in" fo:padding-right="0in"/>
    </style:style>
    <style:style style:name="P2091" style:parent-style-name="TableParagraph" style:family="paragraph">
      <style:text-properties fo:font-size="1pt" style:font-size-asian="1pt"/>
    </style:style>
    <style:style style:name="TableCell2092"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093" style:parent-style-name="TableParagraph" style:family="paragraph">
      <style:text-properties fo:font-size="1pt" style:font-size-asian="1pt"/>
    </style:style>
    <style:style style:name="TableCell2094"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095" style:parent-style-name="TableParagraph" style:family="paragraph">
      <style:paragraph-properties fo:margin-left="0.1076in">
        <style:tab-stops/>
      </style:paragraph-properties>
    </style:style>
    <style:style style:name="T2096" style:parent-style-name="Fonteparág.padrão" style:family="text">
      <style:text-properties fo:font-size="10pt" style:font-size-asian="10pt" fo:language="pt" fo:country="BR" style:language-asian="pt" style:country-asian="BR"/>
    </style:style>
    <style:style style:name="TableCell209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098" style:parent-style-name="TableParagraph" style:family="paragraph">
      <style:paragraph-properties fo:line-height="0.1298in" fo:margin-left="0.0437in" fo:margin-right="-0.0104in">
        <style:tab-stops/>
      </style:paragraph-properties>
    </style:style>
    <style:style style:name="T2099" style:parent-style-name="Fonteparág.padrão" style:family="text">
      <style:text-properties style:text-position="-16.6% 100%" fo:font-size="9pt" style:font-size-asian="9pt" fo:language="pt" fo:country="BR" style:language-asian="pt" style:country-asian="BR"/>
    </style:style>
    <style:style style:name="TableCell21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01" style:parent-style-name="TableParagraph" style:family="paragraph">
      <style:paragraph-properties fo:line-height="0.1298in" fo:margin-left="0.1069in">
        <style:tab-stops/>
      </style:paragraph-properties>
    </style:style>
    <style:style style:name="T2102" style:parent-style-name="Fonteparág.padrão" style:family="text">
      <style:text-properties style:text-position="-16.6% 100%" fo:font-size="9pt" style:font-size-asian="9pt" fo:language="pt" fo:country="BR" style:language-asian="pt" style:country-asian="BR"/>
    </style:style>
    <style:style style:name="TableCell21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04" style:parent-style-name="TableParagraph" style:family="paragraph">
      <style:paragraph-properties fo:line-height="0.1298in" fo:margin-left="0.1048in">
        <style:tab-stops/>
      </style:paragraph-properties>
    </style:style>
    <style:style style:name="T2105" style:parent-style-name="Fonteparág.padrão" style:family="text">
      <style:text-properties style:text-position="-16.6% 100%" fo:font-size="9pt" style:font-size-asian="9pt" fo:language="pt" fo:country="BR" style:language-asian="pt" style:country-asian="BR"/>
    </style:style>
    <style:style style:name="TableCell21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07" style:parent-style-name="TableParagraph" style:family="paragraph">
      <style:paragraph-properties fo:line-height="0.1298in" fo:margin-left="0.0708in">
        <style:tab-stops/>
      </style:paragraph-properties>
    </style:style>
    <style:style style:name="T2108" style:parent-style-name="Fonteparág.padrão" style:family="text">
      <style:text-properties style:text-position="-16.6% 100%" fo:font-size="9pt" style:font-size-asian="9pt" fo:language="pt" fo:country="BR" style:language-asian="pt" style:country-asian="BR"/>
    </style:style>
    <style:style style:name="TableCell210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10" style:parent-style-name="TableParagraph" style:family="paragraph">
      <style:paragraph-properties fo:line-height="0.1298in" fo:margin-left="0.068in">
        <style:tab-stops/>
      </style:paragraph-properties>
    </style:style>
    <style:style style:name="T2111" style:parent-style-name="Fonteparág.padrão" style:family="text">
      <style:text-properties style:text-position="-16.6% 100%" fo:font-size="9pt" style:font-size-asian="9pt" fo:language="pt" fo:country="BR" style:language-asian="pt" style:country-asian="BR"/>
    </style:style>
    <style:style style:name="TableCell211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13" style:parent-style-name="TableParagraph" style:family="paragraph">
      <style:paragraph-properties fo:line-height="0.1326in" fo:margin-left="0.1652in">
        <style:tab-stops/>
      </style:paragraph-properties>
    </style:style>
    <style:style style:name="T2114" style:parent-style-name="Fonteparág.padrão" style:family="text">
      <style:text-properties style:text-position="-15.7% 100%" fo:font-size="9.5pt" style:font-size-asian="9.5pt" fo:language="pt" fo:country="BR" style:language-asian="pt" style:country-asian="BR"/>
    </style:style>
    <style:style style:name="TableCell21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16" style:parent-style-name="TableParagraph" style:family="paragraph">
      <style:paragraph-properties fo:line-height="0.1298in" fo:margin-left="0.1013in">
        <style:tab-stops/>
      </style:paragraph-properties>
    </style:style>
    <style:style style:name="T2117" style:parent-style-name="Fonteparág.padrão" style:family="text">
      <style:text-properties style:text-position="-16.6% 100%" fo:font-size="9pt" style:font-size-asian="9pt" fo:language="pt" fo:country="BR" style:language-asian="pt" style:country-asian="BR"/>
    </style:style>
    <style:style style:name="TableCell211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19" style:parent-style-name="TableParagraph" style:family="paragraph">
      <style:paragraph-properties fo:margin-left="0.3583in">
        <style:tab-stops/>
      </style:paragraph-properties>
    </style:style>
    <style:style style:name="T2120" style:parent-style-name="Fonteparág.padrão" style:family="text">
      <style:text-properties fo:font-size="10pt" style:font-size-asian="10pt" fo:language="pt" fo:country="BR" style:language-asian="pt" style:country-asian="BR"/>
    </style:style>
    <style:style style:name="TableCell212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22" style:parent-style-name="TableParagraph" style:family="paragraph">
      <style:paragraph-properties fo:margin-left="0.1965in">
        <style:tab-stops/>
      </style:paragraph-properties>
    </style:style>
    <style:style style:name="T2123" style:parent-style-name="Fonteparág.padrão" style:family="text">
      <style:text-properties fo:font-size="10pt" style:font-size-asian="10pt" fo:language="pt" fo:country="BR" style:language-asian="pt" style:country-asian="BR"/>
    </style:style>
    <style:style style:name="TableCell212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25" style:parent-style-name="TableParagraph" style:family="paragraph">
      <style:paragraph-properties fo:line-height="0.1298in" fo:margin-left="0.1951in">
        <style:tab-stops/>
      </style:paragraph-properties>
    </style:style>
    <style:style style:name="T2126" style:parent-style-name="Fonteparág.padrão" style:family="text">
      <style:text-properties style:text-position="-16.6% 100%" fo:font-size="9pt" style:font-size-asian="9pt" fo:language="pt" fo:country="BR" style:language-asian="pt" style:country-asian="BR"/>
    </style:style>
    <style:style style:name="TableCell212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28" style:parent-style-name="TableParagraph" style:family="paragraph">
      <style:paragraph-properties fo:margin-left="0.159in">
        <style:tab-stops/>
      </style:paragraph-properties>
    </style:style>
    <style:style style:name="T2129" style:parent-style-name="Fonteparág.padrão" style:family="text">
      <style:text-properties fo:font-size="10pt" style:font-size-asian="10pt" fo:language="pt" fo:country="BR" style:language-asian="pt" style:country-asian="BR"/>
    </style:style>
    <style:style style:name="TableCell213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31" style:parent-style-name="TableParagraph" style:family="paragraph">
      <style:paragraph-properties fo:line-height="0.1298in" fo:margin-left="0.0958in">
        <style:tab-stops/>
      </style:paragraph-properties>
    </style:style>
    <style:style style:name="T2132" style:parent-style-name="Fonteparág.padrão" style:family="text">
      <style:text-properties style:text-position="-16.6% 100%" fo:font-size="9pt" style:font-size-asian="9pt" fo:language="pt" fo:country="BR" style:language-asian="pt" style:country-asian="BR"/>
    </style:style>
    <style:style style:name="TableCell21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34" style:parent-style-name="TableParagraph" style:family="paragraph">
      <style:paragraph-properties fo:line-height="0.1298in" fo:margin-left="0.0951in">
        <style:tab-stops/>
      </style:paragraph-properties>
    </style:style>
    <style:style style:name="T2135" style:parent-style-name="Fonteparág.padrão" style:family="text">
      <style:text-properties style:text-position="-16.6% 100%" fo:font-size="9pt" style:font-size-asian="9pt" fo:language="pt" fo:country="BR" style:language-asian="pt" style:country-asian="BR"/>
    </style:style>
    <style:style style:name="TableCell21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37" style:parent-style-name="TableParagraph" style:family="paragraph">
      <style:paragraph-properties fo:margin-left="0.0923in">
        <style:tab-stops/>
      </style:paragraph-properties>
    </style:style>
    <style:style style:name="T2138" style:parent-style-name="Fonteparág.padrão" style:family="text">
      <style:text-properties fo:font-size="10pt" style:font-size-asian="10pt" fo:language="pt" fo:country="BR" style:language-asian="pt" style:country-asian="BR"/>
    </style:style>
    <style:style style:name="TableCell213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40" style:parent-style-name="TableParagraph" style:family="paragraph">
      <style:paragraph-properties fo:line-height="0.1298in" fo:margin-left="0.0923in">
        <style:tab-stops/>
      </style:paragraph-properties>
    </style:style>
    <style:style style:name="T2141" style:parent-style-name="Fonteparág.padrão" style:family="text">
      <style:text-properties style:text-position="-16.6% 100%" fo:font-size="9pt" style:font-size-asian="9pt" fo:language="pt" fo:country="BR" style:language-asian="pt" style:country-asian="BR"/>
    </style:style>
    <style:style style:name="TableCell214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43" style:parent-style-name="TableParagraph" style:family="paragraph">
      <style:paragraph-properties fo:line-height="0.1326in" fo:margin-left="0.4111in">
        <style:tab-stops/>
      </style:paragraph-properties>
    </style:style>
    <style:style style:name="T2144" style:parent-style-name="Fonteparág.padrão" style:family="text">
      <style:text-properties style:text-position="-15.7% 100%" fo:font-size="9.5pt" style:font-size-asian="9.5pt" fo:language="pt" fo:country="BR" style:language-asian="pt" style:country-asian="BR"/>
    </style:style>
    <style:style style:name="TableCell214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46" style:parent-style-name="TableParagraph" style:family="paragraph">
      <style:paragraph-properties fo:line-height="0.1298in" fo:margin-left="0.0895in">
        <style:tab-stops/>
      </style:paragraph-properties>
    </style:style>
    <style:style style:name="T2147" style:parent-style-name="Fonteparág.padrão" style:family="text">
      <style:text-properties style:text-position="-16.6% 100%" fo:font-size="9pt" style:font-size-asian="9pt" fo:language="pt" fo:country="BR" style:language-asian="pt" style:country-asian="BR"/>
    </style:style>
    <style:style style:name="TableCell2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9" style:parent-style-name="TableParagraph" style:family="paragraph">
      <style:paragraph-properties fo:line-height="0.1326in" fo:margin-left="0.1166in">
        <style:tab-stops/>
      </style:paragraph-properties>
    </style:style>
    <style:style style:name="T2150" style:parent-style-name="Fonteparág.padrão" style:family="text">
      <style:text-properties style:text-position="-15.7% 100%" fo:font-size="9.5pt" style:font-size-asian="9.5pt" fo:language="pt" fo:country="BR" style:language-asian="pt" style:country-asian="BR"/>
    </style:style>
    <style:style style:name="TableRow2151" style:family="table-row">
      <style:table-row-properties style:min-row-height="0.5756in" style:use-optimal-row-height="false"/>
    </style:style>
    <style:style style:name="TableCell2152" style:family="table-cell">
      <style:table-cell-properties fo:border="0.0069in solid #000000" fo:background-color="#CCCCCC" style:writing-mode="lr-tb" fo:padding-top="0in" fo:padding-left="0in" fo:padding-bottom="0in" fo:padding-right="0in"/>
    </style:style>
    <style:style style:name="P2153" style:parent-style-name="TableParagraph" style:family="paragraph">
      <style:paragraph-properties fo:margin-top="0.002in"/>
      <style:text-properties fo:font-size="2.5pt" style:font-size-asian="2.5pt"/>
    </style:style>
    <style:style style:name="P2154" style:parent-style-name="TableParagraph" style:family="paragraph">
      <style:paragraph-properties fo:margin-left="0.1409in">
        <style:tab-stops/>
      </style:paragraph-properties>
    </style:style>
    <style:style style:name="T2155" style:parent-style-name="Fonteparág.padrão" style:family="text">
      <style:text-properties fo:font-size="10pt" style:font-size-asian="10pt" fo:language="pt" fo:country="BR" style:language-asian="pt" style:country-asian="BR"/>
    </style:style>
    <style:style style:name="TableCell2156"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157" style:parent-style-name="TableParagraph" style:family="paragraph">
      <style:text-properties fo:font-size="1pt" style:font-size-asian="1pt"/>
    </style:style>
    <style:style style:name="TableCell215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159" style:parent-style-name="TableParagraph" style:family="paragraph">
      <style:paragraph-properties fo:margin-left="0.1076in">
        <style:tab-stops/>
      </style:paragraph-properties>
    </style:style>
    <style:style style:name="T2160" style:parent-style-name="Fonteparág.padrão" style:family="text">
      <style:text-properties fo:font-size="10pt" style:font-size-asian="10pt" fo:language="pt" fo:country="BR" style:language-asian="pt" style:country-asian="BR"/>
    </style:style>
    <style:style style:name="TableCell216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62" style:parent-style-name="TableParagraph" style:family="paragraph">
      <style:paragraph-properties fo:margin-left="0.0437in" fo:margin-right="-0.0104in">
        <style:tab-stops/>
      </style:paragraph-properties>
    </style:style>
    <style:style style:name="T2163" style:parent-style-name="Fonteparág.padrão" style:family="text">
      <style:text-properties fo:font-size="10pt" style:font-size-asian="10pt" fo:language="pt" fo:country="BR" style:language-asian="pt" style:country-asian="BR"/>
    </style:style>
    <style:style style:name="TableCell216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65" style:parent-style-name="TableParagraph" style:family="paragraph">
      <style:paragraph-properties fo:margin-left="0.1069in">
        <style:tab-stops/>
      </style:paragraph-properties>
    </style:style>
    <style:style style:name="T2166" style:parent-style-name="Fonteparág.padrão" style:family="text">
      <style:text-properties fo:font-size="10pt" style:font-size-asian="10pt" fo:language="pt" fo:country="BR" style:language-asian="pt" style:country-asian="BR"/>
    </style:style>
    <style:style style:name="TableCell216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68" style:parent-style-name="TableParagraph" style:family="paragraph">
      <style:paragraph-properties fo:margin-left="0.1048in">
        <style:tab-stops/>
      </style:paragraph-properties>
    </style:style>
    <style:style style:name="T2169" style:parent-style-name="Fonteparág.padrão" style:family="text">
      <style:text-properties fo:font-size="10pt" style:font-size-asian="10pt" fo:language="pt" fo:country="BR" style:language-asian="pt" style:country-asian="BR"/>
    </style:style>
    <style:style style:name="TableCell21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71" style:parent-style-name="TableParagraph" style:family="paragraph">
      <style:paragraph-properties fo:margin-left="0.0708in">
        <style:tab-stops/>
      </style:paragraph-properties>
    </style:style>
    <style:style style:name="T2172" style:parent-style-name="Fonteparág.padrão" style:family="text">
      <style:text-properties fo:font-size="10pt" style:font-size-asian="10pt" fo:language="pt" fo:country="BR" style:language-asian="pt" style:country-asian="BR"/>
    </style:style>
    <style:style style:name="TableCell217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74" style:parent-style-name="TableParagraph" style:family="paragraph">
      <style:paragraph-properties fo:margin-left="0.068in">
        <style:tab-stops/>
      </style:paragraph-properties>
    </style:style>
    <style:style style:name="T2175" style:parent-style-name="Fonteparág.padrão" style:family="text">
      <style:text-properties fo:font-size="10pt" style:font-size-asian="10pt" fo:language="pt" fo:country="BR" style:language-asian="pt" style:country-asian="BR"/>
    </style:style>
    <style:style style:name="TableCell217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77" style:parent-style-name="TableParagraph" style:family="paragraph">
      <style:paragraph-properties fo:margin-left="0.1652in">
        <style:tab-stops/>
      </style:paragraph-properties>
    </style:style>
    <style:style style:name="T2178" style:parent-style-name="Fonteparág.padrão" style:family="text">
      <style:text-properties fo:font-size="10pt" style:font-size-asian="10pt" fo:language="pt" fo:country="BR" style:language-asian="pt" style:country-asian="BR"/>
    </style:style>
    <style:style style:name="TableCell217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80" style:parent-style-name="TableParagraph" style:family="paragraph">
      <style:paragraph-properties fo:margin-left="0.1013in">
        <style:tab-stops/>
      </style:paragraph-properties>
    </style:style>
    <style:style style:name="T2181" style:parent-style-name="Fonteparág.padrão" style:family="text">
      <style:text-properties fo:font-size="10pt" style:font-size-asian="10pt" fo:language="pt" fo:country="BR" style:language-asian="pt" style:country-asian="BR"/>
    </style:style>
    <style:style style:name="TableCell218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83" style:parent-style-name="TableParagraph" style:family="paragraph">
      <style:paragraph-properties fo:margin-left="0.3583in">
        <style:tab-stops/>
      </style:paragraph-properties>
    </style:style>
    <style:style style:name="T2184" style:parent-style-name="Fonteparág.padrão" style:family="text">
      <style:text-properties fo:font-size="10pt" style:font-size-asian="10pt" fo:language="pt" fo:country="BR" style:language-asian="pt" style:country-asian="BR"/>
    </style:style>
    <style:style style:name="TableCell218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86" style:parent-style-name="TableParagraph" style:family="paragraph">
      <style:paragraph-properties fo:line-height="0.1298in" fo:margin-left="0.1965in">
        <style:tab-stops/>
      </style:paragraph-properties>
    </style:style>
    <style:style style:name="T2187" style:parent-style-name="Fonteparág.padrão" style:family="text">
      <style:text-properties style:text-position="-16.6% 100%" fo:font-size="9pt" style:font-size-asian="9pt" fo:language="pt" fo:country="BR" style:language-asian="pt" style:country-asian="BR"/>
    </style:style>
    <style:style style:name="TableCell218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89" style:parent-style-name="TableParagraph" style:family="paragraph">
      <style:paragraph-properties fo:margin-left="0.1951in">
        <style:tab-stops/>
      </style:paragraph-properties>
    </style:style>
    <style:style style:name="T2190" style:parent-style-name="Fonteparág.padrão" style:family="text">
      <style:text-properties fo:font-size="10pt" style:font-size-asian="10pt" fo:language="pt" fo:country="BR" style:language-asian="pt" style:country-asian="BR"/>
    </style:style>
    <style:style style:name="TableCell219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192" style:parent-style-name="TableParagraph" style:family="paragraph">
      <style:paragraph-properties fo:margin-left="0.159in">
        <style:tab-stops/>
      </style:paragraph-properties>
    </style:style>
    <style:style style:name="T2193" style:parent-style-name="Fonteparág.padrão" style:family="text">
      <style:text-properties fo:font-size="10pt" style:font-size-asian="10pt" fo:language="pt" fo:country="BR" style:language-asian="pt" style:country-asian="BR"/>
    </style:style>
    <style:style style:name="TableCell219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95" style:parent-style-name="TableParagraph" style:family="paragraph">
      <style:paragraph-properties fo:margin-left="0.0958in">
        <style:tab-stops/>
      </style:paragraph-properties>
    </style:style>
    <style:style style:name="T2196" style:parent-style-name="Fonteparág.padrão" style:family="text">
      <style:text-properties fo:font-size="10pt" style:font-size-asian="10pt" fo:language="pt" fo:country="BR" style:language-asian="pt" style:country-asian="BR"/>
    </style:style>
    <style:style style:name="TableCell219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198" style:parent-style-name="TableParagraph" style:family="paragraph">
      <style:paragraph-properties fo:margin-left="0.0951in">
        <style:tab-stops/>
      </style:paragraph-properties>
    </style:style>
    <style:style style:name="T2199" style:parent-style-name="Fonteparág.padrão" style:family="text">
      <style:text-properties fo:font-size="10pt" style:font-size-asian="10pt" fo:language="pt" fo:country="BR" style:language-asian="pt" style:country-asian="BR"/>
    </style:style>
    <style:style style:name="TableCell22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01" style:parent-style-name="TableParagraph" style:family="paragraph">
      <style:paragraph-properties fo:margin-left="0.0923in">
        <style:tab-stops/>
      </style:paragraph-properties>
    </style:style>
    <style:style style:name="T2202" style:parent-style-name="Fonteparág.padrão" style:family="text">
      <style:text-properties fo:font-size="10pt" style:font-size-asian="10pt" fo:language="pt" fo:country="BR" style:language-asian="pt" style:country-asian="BR"/>
    </style:style>
    <style:style style:name="TableCell220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04" style:parent-style-name="TableParagraph" style:family="paragraph">
      <style:paragraph-properties fo:margin-left="0.0923in">
        <style:tab-stops/>
      </style:paragraph-properties>
    </style:style>
    <style:style style:name="T2205" style:parent-style-name="Fonteparág.padrão" style:family="text">
      <style:text-properties fo:font-size="10pt" style:font-size-asian="10pt" fo:language="pt" fo:country="BR" style:language-asian="pt" style:country-asian="BR"/>
    </style:style>
    <style:style style:name="TableCell220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07" style:parent-style-name="TableParagraph" style:family="paragraph">
      <style:paragraph-properties fo:margin-left="0.4111in">
        <style:tab-stops/>
      </style:paragraph-properties>
    </style:style>
    <style:style style:name="T2208" style:parent-style-name="Fonteparág.padrão" style:family="text">
      <style:text-properties fo:font-size="10pt" style:font-size-asian="10pt" fo:language="pt" fo:country="BR" style:language-asian="pt" style:country-asian="BR"/>
    </style:style>
    <style:style style:name="TableCell220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10" style:parent-style-name="TableParagraph" style:family="paragraph">
      <style:paragraph-properties fo:margin-left="0.0895in">
        <style:tab-stops/>
      </style:paragraph-properties>
    </style:style>
    <style:style style:name="T2211" style:parent-style-name="Fonteparág.padrão" style:family="text">
      <style:text-properties fo:font-size="10pt" style:font-size-asian="10pt" fo:language="pt" fo:country="BR" style:language-asian="pt" style:country-asian="BR"/>
    </style:style>
    <style:style style:name="TableCell2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3" style:parent-style-name="TableParagraph" style:family="paragraph">
      <style:paragraph-properties fo:margin-left="0.1166in">
        <style:tab-stops/>
      </style:paragraph-properties>
    </style:style>
    <style:style style:name="T2214" style:parent-style-name="Fonteparág.padrão" style:family="text">
      <style:text-properties fo:font-size="10pt" style:font-size-asian="10pt" fo:language="pt" fo:country="BR" style:language-asian="pt" style:country-asian="BR"/>
    </style:style>
    <style:style style:name="TableRow2215" style:family="table-row">
      <style:table-row-properties style:min-row-height="0.1861in" style:use-optimal-row-height="false"/>
    </style:style>
    <style:style style:name="TableCell2216" style:family="table-cell">
      <style:table-cell-properties fo:border="0.0069in solid #000000" fo:background-color="#CCCCCC" style:writing-mode="lr-tb" fo:padding-top="0in" fo:padding-left="0in" fo:padding-bottom="0in" fo:padding-right="0in"/>
    </style:style>
    <style:style style:name="P2217" style:parent-style-name="TableParagraph" style:family="paragraph">
      <style:text-properties fo:font-size="1pt" style:font-size-asian="1pt"/>
    </style:style>
    <style:style style:name="TableCell2218"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219" style:parent-style-name="TableParagraph" style:family="paragraph">
      <style:text-properties fo:font-size="1pt" style:font-size-asian="1pt"/>
    </style:style>
    <style:style style:name="TableCell2220"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221" style:parent-style-name="TableParagraph" style:family="paragraph">
      <style:text-properties fo:font-size="4.5pt" style:font-size-asian="4.5pt"/>
    </style:style>
    <style:style style:name="P2222" style:parent-style-name="TableParagraph" style:family="paragraph">
      <style:paragraph-properties fo:line-height="0.0333in" fo:margin-left="0.1076in">
        <style:tab-stops/>
      </style:paragraph-properties>
    </style:style>
    <style:style style:name="T2223" style:parent-style-name="Fonteparág.padrão" style:family="text">
      <style:text-properties fo:font-size="2pt" style:font-size-asian="2pt" fo:language="pt" fo:country="BR" style:language-asian="pt" style:country-asian="BR"/>
    </style:style>
    <style:style style:name="TableCell222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25" style:parent-style-name="TableParagraph" style:family="paragraph">
      <style:text-properties fo:font-size="4.5pt" style:font-size-asian="4.5pt"/>
    </style:style>
    <style:style style:name="P2226" style:parent-style-name="TableParagraph" style:family="paragraph">
      <style:paragraph-properties fo:line-height="0.0333in" fo:margin-left="0.0437in">
        <style:tab-stops/>
      </style:paragraph-properties>
    </style:style>
    <style:style style:name="T2227" style:parent-style-name="Fonteparág.padrão" style:family="text">
      <style:text-properties fo:font-size="2pt" style:font-size-asian="2pt" fo:language="pt" fo:country="BR" style:language-asian="pt" style:country-asian="BR"/>
    </style:style>
    <style:style style:name="TableCell222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29" style:parent-style-name="TableParagraph" style:family="paragraph">
      <style:text-properties fo:font-size="4.5pt" style:font-size-asian="4.5pt"/>
    </style:style>
    <style:style style:name="P2230" style:parent-style-name="TableParagraph" style:family="paragraph">
      <style:paragraph-properties fo:line-height="0.0333in" fo:margin-left="0.1069in">
        <style:tab-stops/>
      </style:paragraph-properties>
    </style:style>
    <style:style style:name="T2231" style:parent-style-name="Fonteparág.padrão" style:family="text">
      <style:text-properties fo:font-size="2pt" style:font-size-asian="2pt" fo:language="pt" fo:country="BR" style:language-asian="pt" style:country-asian="BR"/>
    </style:style>
    <style:style style:name="TableCell223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33" style:parent-style-name="TableParagraph" style:family="paragraph">
      <style:text-properties fo:font-size="4.5pt" style:font-size-asian="4.5pt"/>
    </style:style>
    <style:style style:name="P2234" style:parent-style-name="TableParagraph" style:family="paragraph">
      <style:paragraph-properties fo:line-height="0.0333in" fo:margin-left="0.1048in">
        <style:tab-stops/>
      </style:paragraph-properties>
    </style:style>
    <style:style style:name="T2235" style:parent-style-name="Fonteparág.padrão" style:family="text">
      <style:text-properties fo:font-size="2pt" style:font-size-asian="2pt" fo:language="pt" fo:country="BR" style:language-asian="pt" style:country-asian="BR"/>
    </style:style>
    <style:style style:name="TableCell223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37" style:parent-style-name="TableParagraph" style:family="paragraph">
      <style:text-properties fo:font-size="4.5pt" style:font-size-asian="4.5pt"/>
    </style:style>
    <style:style style:name="P2238" style:parent-style-name="TableParagraph" style:family="paragraph">
      <style:paragraph-properties fo:line-height="0.0333in" fo:margin-left="0.0708in">
        <style:tab-stops/>
      </style:paragraph-properties>
    </style:style>
    <style:style style:name="T2239" style:parent-style-name="Fonteparág.padrão" style:family="text">
      <style:text-properties fo:font-size="2pt" style:font-size-asian="2pt" fo:language="pt" fo:country="BR" style:language-asian="pt" style:country-asian="BR"/>
    </style:style>
    <style:style style:name="TableCell224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41" style:parent-style-name="TableParagraph" style:family="paragraph">
      <style:text-properties fo:font-size="4.5pt" style:font-size-asian="4.5pt"/>
    </style:style>
    <style:style style:name="P2242" style:parent-style-name="TableParagraph" style:family="paragraph">
      <style:paragraph-properties fo:line-height="0.0333in" fo:margin-left="0.068in">
        <style:tab-stops/>
      </style:paragraph-properties>
    </style:style>
    <style:style style:name="T2243" style:parent-style-name="Fonteparág.padrão" style:family="text">
      <style:text-properties fo:font-size="2pt" style:font-size-asian="2pt" fo:language="pt" fo:country="BR" style:language-asian="pt" style:country-asian="BR"/>
    </style:style>
    <style:style style:name="TableCell224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45" style:parent-style-name="TableParagraph" style:family="paragraph">
      <style:text-properties fo:font-size="1pt" style:font-size-asian="1pt"/>
    </style:style>
    <style:style style:name="TableCell224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47" style:parent-style-name="TableParagraph" style:family="paragraph">
      <style:text-properties fo:font-size="4.5pt" style:font-size-asian="4.5pt"/>
    </style:style>
    <style:style style:name="P2248" style:parent-style-name="TableParagraph" style:family="paragraph">
      <style:paragraph-properties fo:line-height="0.0333in" fo:margin-left="0.1013in">
        <style:tab-stops/>
      </style:paragraph-properties>
    </style:style>
    <style:style style:name="T2249" style:parent-style-name="Fonteparág.padrão" style:family="text">
      <style:text-properties fo:font-size="2pt" style:font-size-asian="2pt" fo:language="pt" fo:country="BR" style:language-asian="pt" style:country-asian="BR"/>
    </style:style>
    <style:style style:name="TableCell22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51" style:parent-style-name="TableParagraph" style:family="paragraph">
      <style:text-properties fo:font-size="1pt" style:font-size-asian="1pt"/>
    </style:style>
    <style:style style:name="TableCell225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53" style:parent-style-name="TableParagraph" style:family="paragraph">
      <style:text-properties fo:font-size="4.5pt" style:font-size-asian="4.5pt"/>
    </style:style>
    <style:style style:name="P2254" style:parent-style-name="TableParagraph" style:family="paragraph">
      <style:paragraph-properties fo:line-height="0.0333in" fo:margin-left="0.1965in">
        <style:tab-stops/>
      </style:paragraph-properties>
    </style:style>
    <style:style style:name="T2255" style:parent-style-name="Fonteparág.padrão" style:family="text">
      <style:text-properties fo:font-size="2pt" style:font-size-asian="2pt" fo:language="pt" fo:country="BR" style:language-asian="pt" style:country-asian="BR"/>
    </style:style>
    <style:style style:name="TableCell225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57" style:parent-style-name="TableParagraph" style:family="paragraph">
      <style:text-properties fo:font-size="4.5pt" style:font-size-asian="4.5pt"/>
    </style:style>
    <style:style style:name="P2258" style:parent-style-name="TableParagraph" style:family="paragraph">
      <style:paragraph-properties fo:line-height="0.0333in" fo:margin-left="0.1951in">
        <style:tab-stops/>
      </style:paragraph-properties>
    </style:style>
    <style:style style:name="T2259" style:parent-style-name="Fonteparág.padrão" style:family="text">
      <style:text-properties fo:font-size="2pt" style:font-size-asian="2pt" fo:language="pt" fo:country="BR" style:language-asian="pt" style:country-asian="BR"/>
    </style:style>
    <style:style style:name="TableCell226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61" style:parent-style-name="TableParagraph" style:family="paragraph">
      <style:text-properties fo:font-size="1pt" style:font-size-asian="1pt"/>
    </style:style>
    <style:style style:name="TableCell226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63" style:parent-style-name="TableParagraph" style:family="paragraph">
      <style:text-properties fo:font-size="4.5pt" style:font-size-asian="4.5pt"/>
    </style:style>
    <style:style style:name="P2264" style:parent-style-name="TableParagraph" style:family="paragraph">
      <style:paragraph-properties fo:line-height="0.0333in" fo:margin-left="0.0958in">
        <style:tab-stops/>
      </style:paragraph-properties>
    </style:style>
    <style:style style:name="T2265" style:parent-style-name="Fonteparág.padrão" style:family="text">
      <style:text-properties fo:font-size="2pt" style:font-size-asian="2pt" fo:language="pt" fo:country="BR" style:language-asian="pt" style:country-asian="BR"/>
    </style:style>
    <style:style style:name="TableCell226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67" style:parent-style-name="TableParagraph" style:family="paragraph">
      <style:text-properties fo:font-size="4.5pt" style:font-size-asian="4.5pt"/>
    </style:style>
    <style:style style:name="P2268" style:parent-style-name="TableParagraph" style:family="paragraph">
      <style:paragraph-properties fo:line-height="0.0333in" fo:margin-left="0.0951in">
        <style:tab-stops/>
      </style:paragraph-properties>
    </style:style>
    <style:style style:name="T2269" style:parent-style-name="Fonteparág.padrão" style:family="text">
      <style:text-properties fo:font-size="2pt" style:font-size-asian="2pt" fo:language="pt" fo:country="BR" style:language-asian="pt" style:country-asian="BR"/>
    </style:style>
    <style:style style:name="TableCell22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71" style:parent-style-name="TableParagraph" style:family="paragraph">
      <style:text-properties fo:font-size="4.5pt" style:font-size-asian="4.5pt"/>
    </style:style>
    <style:style style:name="P2272" style:parent-style-name="TableParagraph" style:family="paragraph">
      <style:paragraph-properties fo:line-height="0.0333in" fo:margin-left="0.0923in">
        <style:tab-stops/>
      </style:paragraph-properties>
    </style:style>
    <style:style style:name="T2273" style:parent-style-name="Fonteparág.padrão" style:family="text">
      <style:text-properties fo:font-size="2pt" style:font-size-asian="2pt" fo:language="pt" fo:country="BR" style:language-asian="pt" style:country-asian="BR"/>
    </style:style>
    <style:style style:name="TableCell22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75" style:parent-style-name="TableParagraph" style:family="paragraph">
      <style:text-properties fo:font-size="4.5pt" style:font-size-asian="4.5pt"/>
    </style:style>
    <style:style style:name="P2276" style:parent-style-name="TableParagraph" style:family="paragraph">
      <style:paragraph-properties fo:line-height="0.0333in" fo:margin-left="0.0923in">
        <style:tab-stops/>
      </style:paragraph-properties>
    </style:style>
    <style:style style:name="T2277" style:parent-style-name="Fonteparág.padrão" style:family="text">
      <style:text-properties fo:font-size="2pt" style:font-size-asian="2pt" fo:language="pt" fo:country="BR" style:language-asian="pt" style:country-asian="BR"/>
    </style:style>
    <style:style style:name="TableCell227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279" style:parent-style-name="TableParagraph" style:family="paragraph">
      <style:text-properties fo:font-size="1pt" style:font-size-asian="1pt"/>
    </style:style>
    <style:style style:name="TableCell228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81" style:parent-style-name="TableParagraph" style:family="paragraph">
      <style:paragraph-properties fo:margin-top="0.0034in"/>
      <style:text-properties fo:font-size="5pt" style:font-size-asian="5pt"/>
    </style:style>
    <style:style style:name="P2282" style:parent-style-name="TableParagraph" style:family="paragraph">
      <style:paragraph-properties fo:line-height="0.0159in" fo:margin-left="0.0895in">
        <style:tab-stops/>
      </style:paragraph-properties>
    </style:style>
    <style:style style:name="T2283" style:parent-style-name="Fonteparág.padrão" style:family="text">
      <style:text-properties fo:font-size="1pt" style:font-size-asian="1pt" fo:language="pt" fo:country="BR" style:language-asian="pt" style:country-asian="BR"/>
    </style:style>
    <style:style style:name="TableCell2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5" style:parent-style-name="TableParagraph" style:family="paragraph">
      <style:text-properties fo:font-size="1pt" style:font-size-asian="1pt"/>
    </style:style>
    <style:style style:name="TableRow2286" style:family="table-row">
      <style:table-row-properties style:min-row-height="0.4097in" style:use-optimal-row-height="false"/>
    </style:style>
    <style:style style:name="P2287" style:parent-style-name="Normal" style:family="paragraph">
      <style:text-properties fo:font-size="1pt" style:font-size-asian="1pt" style:font-size-complex="1pt"/>
    </style:style>
    <style:style style:name="TableCell2288" style:family="table-cell">
      <style:table-cell-properties fo:border="0.0069in solid #000000" fo:background-color="#CCCCCC" style:writing-mode="lr-tb" fo:padding-top="0in" fo:padding-left="0in" fo:padding-bottom="0in" fo:padding-right="0in"/>
    </style:style>
    <style:style style:name="P2289" style:parent-style-name="TableParagraph" style:family="paragraph">
      <style:text-properties fo:font-size="1pt" style:font-size-asian="1pt"/>
    </style:style>
    <style:style style:name="TableCell2290" style:family="table-cell">
      <style:table-cell-properties fo:border-top="0.0034in solid #000000" fo:border-left="0.0069in solid #000000" fo:border-bottom="0.0034in solid #000000" fo:border-right="0.0069in dashed #000000" style:writing-mode="lr-tb" fo:padding-top="0in" fo:padding-left="0in" fo:padding-bottom="0in" fo:padding-right="0in"/>
    </style:style>
    <style:style style:name="P2291" style:parent-style-name="TableParagraph" style:family="paragraph">
      <style:text-properties fo:font-size="1pt" style:font-size-asian="1pt"/>
    </style:style>
    <style:style style:name="TableCell229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93" style:parent-style-name="TableParagraph" style:family="paragraph">
      <style:text-properties fo:font-size="1pt" style:font-size-asian="1pt"/>
    </style:style>
    <style:style style:name="TableCell229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95" style:parent-style-name="TableParagraph" style:family="paragraph">
      <style:text-properties fo:font-size="1pt" style:font-size-asian="1pt"/>
    </style:style>
    <style:style style:name="TableCell229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97" style:parent-style-name="TableParagraph" style:family="paragraph">
      <style:text-properties fo:font-size="1pt" style:font-size-asian="1pt"/>
    </style:style>
    <style:style style:name="TableCell229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299" style:parent-style-name="TableParagraph" style:family="paragraph">
      <style:text-properties fo:font-size="1pt" style:font-size-asian="1pt"/>
    </style:style>
    <style:style style:name="TableCell230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01" style:parent-style-name="TableParagraph" style:family="paragraph">
      <style:text-properties fo:font-size="1pt" style:font-size-asian="1pt"/>
    </style:style>
    <style:style style:name="TableCell230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3" style:parent-style-name="TableParagraph" style:family="paragraph">
      <style:text-properties fo:font-size="1pt" style:font-size-asian="1pt"/>
    </style:style>
    <style:style style:name="TableCell23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05" style:parent-style-name="TableParagraph" style:family="paragraph">
      <style:text-properties fo:font-size="1pt" style:font-size-asian="1pt"/>
    </style:style>
    <style:style style:name="TableCell23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7" style:parent-style-name="TableParagraph" style:family="paragraph">
      <style:paragraph-properties fo:margin-bottom="0.0006in"/>
      <style:text-properties fo:font-size="5pt" style:font-size-asian="5pt"/>
    </style:style>
    <style:style style:name="P2308" style:parent-style-name="TableParagraph" style:family="paragraph">
      <style:paragraph-properties fo:margin-left="0.0097in" fo:margin-right="-0.0305in">
        <style:tab-stops/>
      </style:paragraph-properties>
    </style:style>
    <style:style style:name="T2309" style:parent-style-name="Fonteparág.padrão" style:family="text">
      <style:text-properties fo:font-size="10pt" style:font-size-asian="10pt" fo:language="pt" fo:country="BR" style:language-asian="pt" style:country-asian="BR"/>
    </style:style>
    <style:style style:name="TableCell231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11" style:parent-style-name="TableParagraph" style:family="paragraph">
      <style:text-properties fo:font-size="1pt" style:font-size-asian="1pt"/>
    </style:style>
    <style:style style:name="TableCell23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13" style:parent-style-name="TableParagraph" style:family="paragraph">
      <style:text-properties fo:font-size="1pt" style:font-size-asian="1pt"/>
    </style:style>
    <style:style style:name="TableCell231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15" style:parent-style-name="TableParagraph" style:family="paragraph">
      <style:text-properties fo:font-size="1pt" style:font-size-asian="1pt"/>
    </style:style>
    <style:style style:name="TableCell231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17" style:parent-style-name="TableParagraph" style:family="paragraph">
      <style:text-properties fo:font-size="1pt" style:font-size-asian="1pt"/>
    </style:style>
    <style:style style:name="TableCell231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19" style:parent-style-name="TableParagraph" style:family="paragraph">
      <style:text-properties fo:font-size="1pt" style:font-size-asian="1pt"/>
    </style:style>
    <style:style style:name="TableCell232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21" style:parent-style-name="TableParagraph" style:family="paragraph">
      <style:text-properties fo:font-size="1pt" style:font-size-asian="1pt"/>
    </style:style>
    <style:style style:name="TableCell232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23" style:parent-style-name="TableParagraph" style:family="paragraph">
      <style:text-properties fo:font-size="1pt" style:font-size-asian="1pt"/>
    </style:style>
    <style:style style:name="TableCell232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25" style:parent-style-name="TableParagraph" style:family="paragraph">
      <style:text-properties fo:font-size="1pt" style:font-size-asian="1pt"/>
    </style:style>
    <style:style style:name="TableCell232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27" style:parent-style-name="TableParagraph" style:family="paragraph">
      <style:text-properties fo:font-size="1pt" style:font-size-asian="1pt"/>
    </style:style>
    <style:style style:name="TableCell23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29" style:parent-style-name="TableParagraph" style:family="paragraph">
      <style:paragraph-properties fo:margin-bottom="0.0006in"/>
      <style:text-properties fo:font-size="5pt" style:font-size-asian="5pt"/>
    </style:style>
    <style:style style:name="P2330" style:parent-style-name="TableParagraph" style:family="paragraph">
      <style:paragraph-properties fo:margin-left="-0.0034in" fo:margin-right="-0.0201in">
        <style:tab-stops/>
      </style:paragraph-properties>
    </style:style>
    <style:style style:name="T2331" style:parent-style-name="Fonteparág.padrão" style:family="text">
      <style:text-properties fo:font-size="10pt" style:font-size-asian="10pt" fo:language="pt" fo:country="BR" style:language-asian="pt" style:country-asian="BR"/>
    </style:style>
    <style:style style:name="TableCell2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3" style:parent-style-name="TableParagraph" style:family="paragraph">
      <style:text-properties fo:font-size="1pt" style:font-size-asian="1pt"/>
    </style:style>
    <style:style style:name="TableRow2334" style:family="table-row">
      <style:table-row-properties style:min-row-height="0.2708in" style:use-optimal-row-height="false"/>
    </style:style>
    <style:style style:name="P2335" style:parent-style-name="Normal" style:family="paragraph">
      <style:text-properties fo:font-size="1pt" style:font-size-asian="1pt" style:font-size-complex="1pt"/>
    </style:style>
    <style:style style:name="P2336" style:parent-style-name="Normal" style:family="paragraph">
      <style:text-properties fo:font-size="1pt" style:font-size-asian="1pt" style:font-size-complex="1pt"/>
    </style:style>
    <style:style style:name="P2337" style:parent-style-name="Normal" style:family="paragraph">
      <style:text-properties fo:font-size="1pt" style:font-size-asian="1pt" style:font-size-complex="1pt"/>
    </style:style>
    <style:style style:name="TableCell233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39" style:parent-style-name="TableParagraph" style:family="paragraph">
      <style:paragraph-properties fo:margin-top="0.0034in"/>
      <style:text-properties fo:font-size="4.5pt" style:font-size-asian="4.5pt"/>
    </style:style>
    <style:style style:name="P2340" style:parent-style-name="TableParagraph" style:family="paragraph">
      <style:paragraph-properties fo:line-height="0.1069in" fo:margin-left="0.1111in">
        <style:tab-stops/>
      </style:paragraph-properties>
    </style:style>
    <style:style style:name="T2341" style:parent-style-name="Fonteparág.padrão" style:family="text">
      <style:text-properties style:text-position="-13.3% 100%" fo:font-size="7.5pt" style:font-size-asian="7.5pt" fo:language="pt" fo:country="BR" style:language-asian="pt" style:country-asian="BR"/>
    </style:style>
    <style:style style:name="TableCell23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43" style:parent-style-name="TableParagraph" style:family="paragraph">
      <style:paragraph-properties fo:margin-top="0.0034in"/>
      <style:text-properties fo:font-size="4.5pt" style:font-size-asian="4.5pt"/>
    </style:style>
    <style:style style:name="P2344" style:parent-style-name="TableParagraph" style:family="paragraph">
      <style:paragraph-properties fo:line-height="0.1069in" fo:margin-left="0.0437in">
        <style:tab-stops/>
      </style:paragraph-properties>
    </style:style>
    <style:style style:name="T2345" style:parent-style-name="Fonteparág.padrão" style:family="text">
      <style:text-properties style:text-position="-13.3% 100%" fo:font-size="7.5pt" style:font-size-asian="7.5pt" fo:language="pt" fo:country="BR" style:language-asian="pt" style:country-asian="BR"/>
    </style:style>
    <style:style style:name="TableCell234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47" style:parent-style-name="TableParagraph" style:family="paragraph">
      <style:paragraph-properties fo:margin-top="0.0034in"/>
      <style:text-properties fo:font-size="4.5pt" style:font-size-asian="4.5pt"/>
    </style:style>
    <style:style style:name="P2348" style:parent-style-name="TableParagraph" style:family="paragraph">
      <style:paragraph-properties fo:line-height="0.1069in" fo:margin-left="0.1069in">
        <style:tab-stops/>
      </style:paragraph-properties>
    </style:style>
    <style:style style:name="T2349" style:parent-style-name="Fonteparág.padrão" style:family="text">
      <style:text-properties style:text-position="-13.3% 100%" fo:font-size="7.5pt" style:font-size-asian="7.5pt" fo:language="pt" fo:country="BR" style:language-asian="pt" style:country-asian="BR"/>
    </style:style>
    <style:style style:name="TableCell23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51" style:parent-style-name="TableParagraph" style:family="paragraph">
      <style:paragraph-properties fo:margin-top="0.0034in"/>
      <style:text-properties fo:font-size="4.5pt" style:font-size-asian="4.5pt"/>
    </style:style>
    <style:style style:name="P2352" style:parent-style-name="TableParagraph" style:family="paragraph">
      <style:paragraph-properties fo:line-height="0.1069in" fo:margin-left="0.1048in">
        <style:tab-stops/>
      </style:paragraph-properties>
    </style:style>
    <style:style style:name="T2353" style:parent-style-name="Fonteparág.padrão" style:family="text">
      <style:text-properties style:text-position="-13.3% 100%" fo:font-size="7.5pt" style:font-size-asian="7.5pt" fo:language="pt" fo:country="BR" style:language-asian="pt" style:country-asian="BR"/>
    </style:style>
    <style:style style:name="TableCell23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55" style:parent-style-name="TableParagraph" style:family="paragraph">
      <style:paragraph-properties fo:margin-top="0.0069in"/>
      <style:text-properties fo:font-size="5pt" style:font-size-asian="5pt"/>
    </style:style>
    <style:style style:name="P2356" style:parent-style-name="TableParagraph" style:family="paragraph">
      <style:paragraph-properties fo:line-height="0.0944in" fo:margin-left="0.0708in">
        <style:tab-stops/>
      </style:paragraph-properties>
    </style:style>
    <style:style style:name="T2357" style:parent-style-name="Fonteparág.padrão" style:family="text">
      <style:text-properties style:text-position="-15.3% 100%" fo:font-size="6.5pt" style:font-size-asian="6.5pt" fo:language="pt" fo:country="BR" style:language-asian="pt" style:country-asian="BR"/>
    </style:style>
    <style:style style:name="TableCell23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59" style:parent-style-name="TableParagraph" style:family="paragraph">
      <style:paragraph-properties fo:margin-top="0.0069in"/>
      <style:text-properties fo:font-size="5pt" style:font-size-asian="5pt"/>
    </style:style>
    <style:style style:name="P2360" style:parent-style-name="TableParagraph" style:family="paragraph">
      <style:paragraph-properties fo:line-height="0.0944in" fo:margin-left="0.068in">
        <style:tab-stops/>
      </style:paragraph-properties>
    </style:style>
    <style:style style:name="T2361" style:parent-style-name="Fonteparág.padrão" style:family="text">
      <style:text-properties style:text-position="-15.3% 100%" fo:font-size="6.5pt" style:font-size-asian="6.5pt" fo:language="pt" fo:country="BR" style:language-asian="pt" style:country-asian="BR"/>
    </style:style>
    <style:style style:name="TableCell236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63" style:parent-style-name="TableParagraph" style:family="paragraph">
      <style:text-properties fo:font-size="1pt" style:font-size-asian="1pt"/>
    </style:style>
    <style:style style:name="TableCell236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65" style:parent-style-name="TableParagraph" style:family="paragraph">
      <style:paragraph-properties fo:margin-top="0.0034in"/>
      <style:text-properties fo:font-size="4.5pt" style:font-size-asian="4.5pt"/>
    </style:style>
    <style:style style:name="P2366" style:parent-style-name="TableParagraph" style:family="paragraph">
      <style:paragraph-properties fo:line-height="0.1069in" fo:margin-left="0.1013in">
        <style:tab-stops/>
      </style:paragraph-properties>
    </style:style>
    <style:style style:name="T2367" style:parent-style-name="Fonteparág.padrão" style:family="text">
      <style:text-properties style:text-position="-13.3% 100%" fo:font-size="7.5pt" style:font-size-asian="7.5pt" fo:language="pt" fo:country="BR" style:language-asian="pt" style:country-asian="BR"/>
    </style:style>
    <style:style style:name="TableCell23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69" style:parent-style-name="TableParagraph" style:family="paragraph">
      <style:text-properties fo:font-size="1pt" style:font-size-asian="1pt"/>
    </style:style>
    <style:style style:name="TableCell23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71" style:parent-style-name="TableParagraph" style:family="paragraph">
      <style:paragraph-properties fo:margin-top="0.0069in"/>
      <style:text-properties fo:font-size="5pt" style:font-size-asian="5pt"/>
    </style:style>
    <style:style style:name="P2372" style:parent-style-name="TableParagraph" style:family="paragraph">
      <style:paragraph-properties fo:line-height="0.0944in" fo:margin-left="0.1965in">
        <style:tab-stops/>
      </style:paragraph-properties>
    </style:style>
    <style:style style:name="T2373" style:parent-style-name="Fonteparág.padrão" style:family="text">
      <style:text-properties style:text-position="-15.3% 100%" fo:font-size="6.5pt" style:font-size-asian="6.5pt" fo:language="pt" fo:country="BR" style:language-asian="pt" style:country-asian="BR"/>
    </style:style>
    <style:style style:name="TableCell23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75" style:parent-style-name="TableParagraph" style:family="paragraph">
      <style:paragraph-properties fo:margin-top="0.0069in"/>
      <style:text-properties fo:font-size="5pt" style:font-size-asian="5pt"/>
    </style:style>
    <style:style style:name="P2376" style:parent-style-name="TableParagraph" style:family="paragraph">
      <style:paragraph-properties fo:line-height="0.0944in" fo:margin-left="0.1951in">
        <style:tab-stops/>
      </style:paragraph-properties>
    </style:style>
    <style:style style:name="T2377" style:parent-style-name="Fonteparág.padrão" style:family="text">
      <style:text-properties style:text-position="-15.3% 100%" fo:font-size="6.5pt" style:font-size-asian="6.5pt" fo:language="pt" fo:country="BR" style:language-asian="pt" style:country-asian="BR"/>
    </style:style>
    <style:style style:name="TableCell237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79" style:parent-style-name="TableParagraph" style:family="paragraph">
      <style:text-properties fo:font-size="1pt" style:font-size-asian="1pt"/>
    </style:style>
    <style:style style:name="TableCell238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81" style:parent-style-name="TableParagraph" style:family="paragraph">
      <style:paragraph-properties fo:margin-top="0.0034in"/>
      <style:text-properties fo:font-size="4.5pt" style:font-size-asian="4.5pt"/>
    </style:style>
    <style:style style:name="P2382" style:parent-style-name="TableParagraph" style:family="paragraph">
      <style:paragraph-properties fo:line-height="0.1069in" fo:margin-left="0.0958in">
        <style:tab-stops/>
      </style:paragraph-properties>
    </style:style>
    <style:style style:name="T2383" style:parent-style-name="Fonteparág.padrão" style:family="text">
      <style:text-properties style:text-position="-13.3% 100%" fo:font-size="7.5pt" style:font-size-asian="7.5pt" fo:language="pt" fo:country="BR" style:language-asian="pt" style:country-asian="BR"/>
    </style:style>
    <style:style style:name="TableCell23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85" style:parent-style-name="TableParagraph" style:family="paragraph">
      <style:paragraph-properties fo:margin-top="0.0034in"/>
      <style:text-properties fo:font-size="4.5pt" style:font-size-asian="4.5pt"/>
    </style:style>
    <style:style style:name="P2386" style:parent-style-name="TableParagraph" style:family="paragraph">
      <style:paragraph-properties fo:line-height="0.1069in" fo:margin-left="0.0951in">
        <style:tab-stops/>
      </style:paragraph-properties>
    </style:style>
    <style:style style:name="T2387" style:parent-style-name="Fonteparág.padrão" style:family="text">
      <style:text-properties style:text-position="-13.3% 100%" fo:font-size="7.5pt" style:font-size-asian="7.5pt" fo:language="pt" fo:country="BR" style:language-asian="pt" style:country-asian="BR"/>
    </style:style>
    <style:style style:name="TableCell238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389" style:parent-style-name="TableParagraph" style:family="paragraph">
      <style:paragraph-properties fo:margin-top="0.0034in"/>
      <style:text-properties fo:font-size="4.5pt" style:font-size-asian="4.5pt"/>
    </style:style>
    <style:style style:name="P2390" style:parent-style-name="TableParagraph" style:family="paragraph">
      <style:paragraph-properties fo:line-height="0.1069in" fo:margin-left="0.0923in">
        <style:tab-stops/>
      </style:paragraph-properties>
    </style:style>
    <style:style style:name="T2391" style:parent-style-name="Fonteparág.padrão" style:family="text">
      <style:text-properties style:text-position="-13.3% 100%" fo:font-size="7.5pt" style:font-size-asian="7.5pt" fo:language="pt" fo:country="BR" style:language-asian="pt" style:country-asian="BR"/>
    </style:style>
    <style:style style:name="TableCell23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93" style:parent-style-name="TableParagraph" style:family="paragraph">
      <style:paragraph-properties fo:margin-top="0.0034in"/>
      <style:text-properties fo:font-size="4.5pt" style:font-size-asian="4.5pt"/>
    </style:style>
    <style:style style:name="P2394" style:parent-style-name="TableParagraph" style:family="paragraph">
      <style:paragraph-properties fo:line-height="0.1069in" fo:margin-left="0.0923in">
        <style:tab-stops/>
      </style:paragraph-properties>
    </style:style>
    <style:style style:name="T2395" style:parent-style-name="Fonteparág.padrão" style:family="text">
      <style:text-properties style:text-position="-13.3% 100%" fo:font-size="7.5pt" style:font-size-asian="7.5pt" fo:language="pt" fo:country="BR" style:language-asian="pt" style:country-asian="BR"/>
    </style:style>
    <style:style style:name="TableCell23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397" style:parent-style-name="TableParagraph" style:family="paragraph">
      <style:text-properties fo:font-size="1pt" style:font-size-asian="1pt"/>
    </style:style>
    <style:style style:name="TableCell23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99" style:parent-style-name="TableParagraph" style:family="paragraph">
      <style:paragraph-properties fo:margin-top="0.0034in"/>
      <style:text-properties fo:font-size="4.5pt" style:font-size-asian="4.5pt"/>
    </style:style>
    <style:style style:name="P2400" style:parent-style-name="TableParagraph" style:family="paragraph">
      <style:paragraph-properties fo:line-height="0.1069in" fo:margin-left="0.0895in">
        <style:tab-stops/>
      </style:paragraph-properties>
    </style:style>
    <style:style style:name="T2401" style:parent-style-name="Fonteparág.padrão" style:family="text">
      <style:text-properties style:text-position="-13.3% 100%" fo:font-size="7.5pt" style:font-size-asian="7.5pt" fo:language="pt" fo:country="BR" style:language-asian="pt" style:country-asian="BR"/>
    </style:style>
    <style:style style:name="TableCell2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03" style:parent-style-name="TableParagraph" style:family="paragraph">
      <style:text-properties fo:font-size="1pt" style:font-size-asian="1pt"/>
    </style:style>
    <style:style style:name="TableRow2404" style:family="table-row">
      <style:table-row-properties style:min-row-height="0.2423in" style:use-optimal-row-height="false"/>
    </style:style>
    <style:style style:name="P2405" style:parent-style-name="Normal" style:family="paragraph">
      <style:text-properties fo:font-size="1pt" style:font-size-asian="1pt" style:font-size-complex="1pt"/>
    </style:style>
    <style:style style:name="TableCell2406"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407" style:parent-style-name="TableParagraph" style:family="paragraph">
      <style:text-properties fo:font-size="1pt" style:font-size-asian="1pt"/>
    </style:style>
    <style:style style:name="TableCell240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409" style:parent-style-name="TableParagraph" style:family="paragraph">
      <style:text-properties fo:font-size="7pt" style:font-size-asian="7pt"/>
    </style:style>
    <style:style style:name="P2410" style:parent-style-name="TableParagraph" style:family="paragraph">
      <style:paragraph-properties fo:line-height="0.0159in" fo:margin-left="0.1076in">
        <style:tab-stops/>
      </style:paragraph-properties>
    </style:style>
    <style:style style:name="T2411" style:parent-style-name="Fonteparág.padrão" style:family="text">
      <style:text-properties fo:font-size="1pt" style:font-size-asian="1pt" fo:language="pt" fo:country="BR" style:language-asian="pt" style:country-asian="BR"/>
    </style:style>
    <style:style style:name="TableCell24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13" style:parent-style-name="TableParagraph" style:family="paragraph">
      <style:text-properties fo:font-size="7pt" style:font-size-asian="7pt"/>
    </style:style>
    <style:style style:name="P2414" style:parent-style-name="TableParagraph" style:family="paragraph">
      <style:paragraph-properties fo:line-height="0.0159in" fo:margin-left="0.0437in">
        <style:tab-stops/>
      </style:paragraph-properties>
    </style:style>
    <style:style style:name="T2415" style:parent-style-name="Fonteparág.padrão" style:family="text">
      <style:text-properties fo:font-size="1pt" style:font-size-asian="1pt" fo:language="pt" fo:country="BR" style:language-asian="pt" style:country-asian="BR"/>
    </style:style>
    <style:style style:name="TableCell241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17" style:parent-style-name="TableParagraph" style:family="paragraph">
      <style:text-properties fo:font-size="7pt" style:font-size-asian="7pt"/>
    </style:style>
    <style:style style:name="P2418" style:parent-style-name="TableParagraph" style:family="paragraph">
      <style:paragraph-properties fo:line-height="0.0159in" fo:margin-left="0.1069in">
        <style:tab-stops/>
      </style:paragraph-properties>
    </style:style>
    <style:style style:name="T2419" style:parent-style-name="Fonteparág.padrão" style:family="text">
      <style:text-properties fo:font-size="1pt" style:font-size-asian="1pt" fo:language="pt" fo:country="BR" style:language-asian="pt" style:country-asian="BR"/>
    </style:style>
    <style:style style:name="TableCell242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21" style:parent-style-name="TableParagraph" style:family="paragraph">
      <style:text-properties fo:font-size="7pt" style:font-size-asian="7pt"/>
    </style:style>
    <style:style style:name="P2422" style:parent-style-name="TableParagraph" style:family="paragraph">
      <style:paragraph-properties fo:line-height="0.0159in" fo:margin-left="0.1062in">
        <style:tab-stops/>
      </style:paragraph-properties>
    </style:style>
    <style:style style:name="T2423" style:parent-style-name="Fonteparág.padrão" style:family="text">
      <style:text-properties fo:font-size="1pt" style:font-size-asian="1pt" fo:language="pt" fo:country="BR" style:language-asian="pt" style:country-asian="BR"/>
    </style:style>
    <style:style style:name="TableCell242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25" style:parent-style-name="TableParagraph" style:family="paragraph">
      <style:text-properties fo:font-size="7pt" style:font-size-asian="7pt"/>
    </style:style>
    <style:style style:name="P2426" style:parent-style-name="TableParagraph" style:family="paragraph">
      <style:paragraph-properties fo:line-height="0.0159in" fo:margin-left="0.0708in">
        <style:tab-stops/>
      </style:paragraph-properties>
    </style:style>
    <style:style style:name="T2427" style:parent-style-name="Fonteparág.padrão" style:family="text">
      <style:text-properties fo:font-size="1pt" style:font-size-asian="1pt" fo:language="pt" fo:country="BR" style:language-asian="pt" style:country-asian="BR"/>
    </style:style>
    <style:style style:name="TableCell242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29" style:parent-style-name="TableParagraph" style:family="paragraph">
      <style:text-properties fo:font-size="7pt" style:font-size-asian="7pt"/>
    </style:style>
    <style:style style:name="P2430" style:parent-style-name="TableParagraph" style:family="paragraph">
      <style:paragraph-properties fo:line-height="0.0159in" fo:margin-left="0.0701in">
        <style:tab-stops/>
      </style:paragraph-properties>
    </style:style>
    <style:style style:name="T2431" style:parent-style-name="Fonteparág.padrão" style:family="text">
      <style:text-properties fo:font-size="1pt" style:font-size-asian="1pt" fo:language="pt" fo:country="BR" style:language-asian="pt" style:country-asian="BR"/>
    </style:style>
    <style:style style:name="TableCell243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33" style:parent-style-name="TableParagraph" style:family="paragraph">
      <style:text-properties fo:font-size="1pt" style:font-size-asian="1pt"/>
    </style:style>
    <style:style style:name="TableCell24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35" style:parent-style-name="TableParagraph" style:family="paragraph">
      <style:text-properties fo:font-size="7pt" style:font-size-asian="7pt"/>
    </style:style>
    <style:style style:name="P2436" style:parent-style-name="TableParagraph" style:family="paragraph">
      <style:paragraph-properties fo:line-height="0.0159in" fo:margin-left="0.1027in">
        <style:tab-stops/>
      </style:paragraph-properties>
    </style:style>
    <style:style style:name="T2437" style:parent-style-name="Fonteparág.padrão" style:family="text">
      <style:text-properties fo:font-size="1pt" style:font-size-asian="1pt" fo:language="pt" fo:country="BR" style:language-asian="pt" style:country-asian="BR"/>
    </style:style>
    <style:style style:name="TableCell243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39" style:parent-style-name="TableParagraph" style:family="paragraph">
      <style:text-properties fo:font-size="1pt" style:font-size-asian="1pt"/>
    </style:style>
    <style:style style:name="TableCell244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41" style:parent-style-name="TableParagraph" style:family="paragraph">
      <style:paragraph-properties fo:margin-top="0.0041in"/>
      <style:text-properties fo:font-size="6pt" style:font-size-asian="6pt"/>
    </style:style>
    <style:style style:name="P2442" style:parent-style-name="TableParagraph" style:family="paragraph">
      <style:paragraph-properties fo:line-height="0.0333in" fo:margin-left="0.1965in">
        <style:tab-stops/>
      </style:paragraph-properties>
    </style:style>
    <style:style style:name="T2443" style:parent-style-name="Fonteparág.padrão" style:family="text">
      <style:text-properties fo:font-size="2pt" style:font-size-asian="2pt" fo:language="pt" fo:country="BR" style:language-asian="pt" style:country-asian="BR"/>
    </style:style>
    <style:style style:name="TableCell24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45" style:parent-style-name="TableParagraph" style:family="paragraph">
      <style:paragraph-properties fo:margin-top="0.0041in"/>
      <style:text-properties fo:font-size="6pt" style:font-size-asian="6pt"/>
    </style:style>
    <style:style style:name="P2446" style:parent-style-name="TableParagraph" style:family="paragraph">
      <style:paragraph-properties fo:line-height="0.0333in" fo:margin-left="0.1951in">
        <style:tab-stops/>
      </style:paragraph-properties>
    </style:style>
    <style:style style:name="T2447" style:parent-style-name="Fonteparág.padrão" style:family="text">
      <style:text-properties fo:font-size="2pt" style:font-size-asian="2pt" fo:language="pt" fo:country="BR" style:language-asian="pt" style:country-asian="BR"/>
    </style:style>
    <style:style style:name="TableCell24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49" style:parent-style-name="TableParagraph" style:family="paragraph">
      <style:text-properties fo:font-size="1pt" style:font-size-asian="1pt"/>
    </style:style>
    <style:style style:name="TableCell24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51" style:parent-style-name="TableParagraph" style:family="paragraph">
      <style:text-properties fo:font-size="7pt" style:font-size-asian="7pt"/>
    </style:style>
    <style:style style:name="P2452" style:parent-style-name="TableParagraph" style:family="paragraph">
      <style:paragraph-properties fo:line-height="0.0159in" fo:margin-left="0.0958in">
        <style:tab-stops/>
      </style:paragraph-properties>
    </style:style>
    <style:style style:name="T2453" style:parent-style-name="Fonteparág.padrão" style:family="text">
      <style:text-properties fo:font-size="1pt" style:font-size-asian="1pt" fo:language="pt" fo:country="BR" style:language-asian="pt" style:country-asian="BR"/>
    </style:style>
    <style:style style:name="TableCell24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55" style:parent-style-name="TableParagraph" style:family="paragraph">
      <style:text-properties fo:font-size="7pt" style:font-size-asian="7pt"/>
    </style:style>
    <style:style style:name="P2456" style:parent-style-name="TableParagraph" style:family="paragraph">
      <style:paragraph-properties fo:line-height="0.0159in" fo:margin-left="0.0951in">
        <style:tab-stops/>
      </style:paragraph-properties>
    </style:style>
    <style:style style:name="T2457" style:parent-style-name="Fonteparág.padrão" style:family="text">
      <style:text-properties fo:font-size="1pt" style:font-size-asian="1pt" fo:language="pt" fo:country="BR" style:language-asian="pt" style:country-asian="BR"/>
    </style:style>
    <style:style style:name="TableCell245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59" style:parent-style-name="TableParagraph" style:family="paragraph">
      <style:text-properties fo:font-size="7pt" style:font-size-asian="7pt"/>
    </style:style>
    <style:style style:name="P2460" style:parent-style-name="TableParagraph" style:family="paragraph">
      <style:paragraph-properties fo:line-height="0.0159in" fo:margin-left="0.0937in">
        <style:tab-stops/>
      </style:paragraph-properties>
    </style:style>
    <style:style style:name="T2461" style:parent-style-name="Fonteparág.padrão" style:family="text">
      <style:text-properties fo:font-size="1pt" style:font-size-asian="1pt" fo:language="pt" fo:country="BR" style:language-asian="pt" style:country-asian="BR"/>
    </style:style>
    <style:style style:name="TableCell246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3" style:parent-style-name="TableParagraph" style:family="paragraph">
      <style:text-properties fo:font-size="7pt" style:font-size-asian="7pt"/>
    </style:style>
    <style:style style:name="P2464" style:parent-style-name="TableParagraph" style:family="paragraph">
      <style:paragraph-properties fo:line-height="0.0159in" fo:margin-left="0.0923in">
        <style:tab-stops/>
      </style:paragraph-properties>
    </style:style>
    <style:style style:name="T2465" style:parent-style-name="Fonteparág.padrão" style:family="text">
      <style:text-properties fo:font-size="1pt" style:font-size-asian="1pt" fo:language="pt" fo:country="BR" style:language-asian="pt" style:country-asian="BR"/>
    </style:style>
    <style:style style:name="TableCell246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67" style:parent-style-name="TableParagraph" style:family="paragraph">
      <style:text-properties fo:font-size="1pt" style:font-size-asian="1pt"/>
    </style:style>
    <style:style style:name="TableCell246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9" style:parent-style-name="TableParagraph" style:family="paragraph">
      <style:text-properties fo:font-size="7pt" style:font-size-asian="7pt"/>
    </style:style>
    <style:style style:name="P2470" style:parent-style-name="TableParagraph" style:family="paragraph">
      <style:paragraph-properties fo:line-height="0.0159in" fo:margin-left="0.0895in">
        <style:tab-stops/>
      </style:paragraph-properties>
    </style:style>
    <style:style style:name="T2471" style:parent-style-name="Fonteparág.padrão" style:family="text">
      <style:text-properties fo:font-size="1pt" style:font-size-asian="1pt" fo:language="pt" fo:country="BR" style:language-asian="pt" style:country-asian="BR"/>
    </style:style>
    <style:style style:name="TableCell2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3" style:parent-style-name="TableParagraph" style:family="paragraph">
      <style:text-properties fo:font-size="1pt" style:font-size-asian="1pt"/>
    </style:style>
    <style:style style:name="TableRow2474" style:family="table-row">
      <style:table-row-properties style:min-row-height="0.4097in" style:use-optimal-row-height="false"/>
    </style:style>
    <style:style style:name="P2475" style:parent-style-name="Normal" style:family="paragraph">
      <style:text-properties fo:font-size="1pt" style:font-size-asian="1pt" style:font-size-complex="1pt"/>
    </style:style>
    <style:style style:name="TableCell2476" style:family="table-cell">
      <style:table-cell-properties fo:border-top="0.0069in solid #000000" fo:border-left="0.0069in solid #000000" fo:border-bottom="none" fo:border-right="0.0069in dashed #000000" style:writing-mode="lr-tb" fo:padding-top="0in" fo:padding-left="0in" fo:padding-bottom="0in" fo:padding-right="0in"/>
    </style:style>
    <style:style style:name="P2477" style:parent-style-name="TableParagraph" style:family="paragraph">
      <style:text-properties fo:font-size="1pt" style:font-size-asian="1pt"/>
    </style:style>
    <style:style style:name="TableCell247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79" style:parent-style-name="TableParagraph" style:family="paragraph">
      <style:text-properties fo:font-size="1pt" style:font-size-asian="1pt"/>
    </style:style>
    <style:style style:name="TableCell248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81" style:parent-style-name="TableParagraph" style:family="paragraph">
      <style:text-properties fo:font-size="1pt" style:font-size-asian="1pt"/>
    </style:style>
    <style:style style:name="TableCell248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83" style:parent-style-name="TableParagraph" style:family="paragraph">
      <style:text-properties fo:font-size="1pt" style:font-size-asian="1pt"/>
    </style:style>
    <style:style style:name="TableCell24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85" style:parent-style-name="TableParagraph" style:family="paragraph">
      <style:text-properties fo:font-size="1pt" style:font-size-asian="1pt"/>
    </style:style>
    <style:style style:name="TableCell248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87" style:parent-style-name="TableParagraph" style:family="paragraph">
      <style:text-properties fo:font-size="1pt" style:font-size-asian="1pt"/>
    </style:style>
    <style:style style:name="TableCell248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89" style:parent-style-name="TableParagraph" style:family="paragraph">
      <style:text-properties fo:font-size="1pt" style:font-size-asian="1pt"/>
    </style:style>
    <style:style style:name="TableCell249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91" style:parent-style-name="TableParagraph" style:family="paragraph">
      <style:text-properties fo:font-size="1pt" style:font-size-asian="1pt"/>
    </style:style>
    <style:style style:name="TableCell24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93" style:parent-style-name="TableParagraph" style:family="paragraph">
      <style:text-properties fo:font-size="1pt" style:font-size-asian="1pt"/>
    </style:style>
    <style:style style:name="TableCell249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495" style:parent-style-name="TableParagraph" style:family="paragraph">
      <style:text-properties fo:font-size="1pt" style:font-size-asian="1pt"/>
    </style:style>
    <style:style style:name="TableCell249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497" style:parent-style-name="TableParagraph" style:family="paragraph">
      <style:text-properties fo:font-size="1pt" style:font-size-asian="1pt"/>
    </style:style>
    <style:style style:name="TableCell24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99" style:parent-style-name="TableParagraph" style:family="paragraph">
      <style:text-properties fo:font-size="1pt" style:font-size-asian="1pt"/>
    </style:style>
    <style:style style:name="TableCell250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01" style:parent-style-name="TableParagraph" style:family="paragraph">
      <style:text-properties fo:font-size="1pt" style:font-size-asian="1pt"/>
    </style:style>
    <style:style style:name="TableCell250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03" style:parent-style-name="TableParagraph" style:family="paragraph">
      <style:text-properties fo:font-size="1pt" style:font-size-asian="1pt"/>
    </style:style>
    <style:style style:name="TableCell250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05" style:parent-style-name="TableParagraph" style:family="paragraph">
      <style:text-properties fo:font-size="1pt" style:font-size-asian="1pt"/>
    </style:style>
    <style:style style:name="TableCell250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07" style:parent-style-name="TableParagraph" style:family="paragraph">
      <style:text-properties fo:font-size="1pt" style:font-size-asian="1pt"/>
    </style:style>
    <style:style style:name="TableCell25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09" style:parent-style-name="TableParagraph" style:family="paragraph">
      <style:text-properties fo:font-size="1pt" style:font-size-asian="1pt"/>
    </style:style>
    <style:style style:name="TableCell251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11" style:parent-style-name="TableParagraph" style:family="paragraph">
      <style:text-properties fo:font-size="1pt" style:font-size-asian="1pt"/>
    </style:style>
    <style:style style:name="TableCell25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13" style:parent-style-name="TableParagraph" style:family="paragraph">
      <style:text-properties fo:font-size="1pt" style:font-size-asian="1pt"/>
    </style:style>
    <style:style style:name="TableCell2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5" style:parent-style-name="TableParagraph" style:family="paragraph">
      <style:text-properties fo:font-size="1pt" style:font-size-asian="1pt"/>
    </style:style>
    <style:style style:name="TableRow2516" style:family="table-row">
      <style:table-row-properties style:min-row-height="0.409in" style:use-optimal-row-height="false"/>
    </style:style>
    <style:style style:name="P2517" style:parent-style-name="Normal" style:family="paragraph">
      <style:text-properties fo:font-size="1pt" style:font-size-asian="1pt" style:font-size-complex="1pt"/>
    </style:style>
    <style:style style:name="P2518" style:parent-style-name="Normal" style:family="paragraph">
      <style:text-properties fo:font-size="1pt" style:font-size-asian="1pt" style:font-size-complex="1pt"/>
    </style:style>
    <style:style style:name="TableCell25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20" style:parent-style-name="TableParagraph" style:family="paragraph">
      <style:text-properties fo:font-size="1pt" style:font-size-asian="1pt"/>
    </style:style>
    <style:style style:name="TableCell252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22" style:parent-style-name="TableParagraph" style:family="paragraph">
      <style:text-properties fo:font-size="1pt" style:font-size-asian="1pt"/>
    </style:style>
    <style:style style:name="TableCell252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24" style:parent-style-name="TableParagraph" style:family="paragraph">
      <style:text-properties fo:font-size="1pt" style:font-size-asian="1pt"/>
    </style:style>
    <style:style style:name="TableCell25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26" style:parent-style-name="TableParagraph" style:family="paragraph">
      <style:text-properties fo:font-size="1pt" style:font-size-asian="1pt"/>
    </style:style>
    <style:style style:name="TableCell252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28" style:parent-style-name="TableParagraph" style:family="paragraph">
      <style:text-properties fo:font-size="1pt" style:font-size-asian="1pt"/>
    </style:style>
    <style:style style:name="P2529" style:parent-style-name="Normal" style:family="paragraph">
      <style:text-properties fo:font-size="1pt" style:font-size-asian="1pt" style:font-size-complex="1pt"/>
    </style:style>
    <style:style style:name="P2530" style:parent-style-name="Normal" style:family="paragraph">
      <style:text-properties fo:font-size="1pt" style:font-size-asian="1pt" style:font-size-complex="1pt"/>
    </style:style>
    <style:style style:name="P2531" style:parent-style-name="Normal" style:family="paragraph">
      <style:text-properties fo:font-size="1pt" style:font-size-asian="1pt" style:font-size-complex="1pt"/>
    </style:style>
    <style:style style:name="P2532" style:parent-style-name="Normal" style:family="paragraph">
      <style:text-properties fo:font-size="1pt" style:font-size-asian="1pt" style:font-size-complex="1pt"/>
    </style:style>
    <style:style style:name="TableCell25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34" style:parent-style-name="TableParagraph" style:family="paragraph">
      <style:text-properties fo:font-size="1pt" style:font-size-asian="1pt"/>
    </style:style>
    <style:style style:name="P2535" style:parent-style-name="Normal" style:family="paragraph">
      <style:text-properties fo:font-size="1pt" style:font-size-asian="1pt" style:font-size-complex="1pt"/>
    </style:style>
    <style:style style:name="P2536" style:parent-style-name="Normal" style:family="paragraph">
      <style:text-properties fo:font-size="1pt" style:font-size-asian="1pt" style:font-size-complex="1pt"/>
    </style:style>
    <style:style style:name="TableCell253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38" style:parent-style-name="TableParagraph" style:family="paragraph">
      <style:text-properties fo:font-size="1pt" style:font-size-asian="1pt"/>
    </style:style>
    <style:style style:name="TableCell253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40" style:parent-style-name="TableParagraph" style:family="paragraph">
      <style:text-properties fo:font-size="1pt" style:font-size-asian="1pt"/>
    </style:style>
    <style:style style:name="TableCell254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42" style:parent-style-name="TableParagraph" style:family="paragraph">
      <style:text-properties fo:font-size="1pt" style:font-size-asian="1pt"/>
    </style:style>
    <style:style style:name="P2543" style:parent-style-name="Normal" style:family="paragraph">
      <style:text-properties fo:font-size="1pt" style:font-size-asian="1pt" style:font-size-complex="1pt"/>
    </style:style>
    <style:style style:name="P2544" style:parent-style-name="Normal" style:family="paragraph">
      <style:text-properties fo:font-size="1pt" style:font-size-asian="1pt" style:font-size-complex="1pt"/>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1pt" style:font-size-asian="1pt" style:font-size-complex="1pt"/>
    </style:style>
    <style:style style:name="TableRow2547" style:family="table-row">
      <style:table-row-properties style:min-row-height="0.6041in" style:use-optimal-row-height="false"/>
    </style:style>
    <style:style style:name="P2548" style:parent-style-name="Normal" style:family="paragraph">
      <style:text-properties fo:font-size="1pt" style:font-size-asian="1pt" style:font-size-complex="1pt"/>
    </style:style>
    <style:style style:name="P2549" style:parent-style-name="Normal" style:family="paragraph">
      <style:text-properties fo:font-size="1pt" style:font-size-asian="1pt" style:font-size-complex="1pt"/>
    </style:style>
    <style:style style:name="TableCell25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51" style:parent-style-name="TableParagraph" style:family="paragraph">
      <style:text-properties fo:font-size="1pt" style:font-size-asian="1pt"/>
    </style:style>
    <style:style style:name="TableCell255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53" style:parent-style-name="TableParagraph" style:family="paragraph">
      <style:text-properties fo:font-size="1pt" style:font-size-asian="1pt"/>
    </style:style>
    <style:style style:name="TableCell255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55" style:parent-style-name="TableParagraph" style:family="paragraph">
      <style:text-properties fo:font-size="1pt" style:font-size-asian="1pt"/>
    </style:style>
    <style:style style:name="TableCell255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57" style:parent-style-name="TableParagraph" style:family="paragraph">
      <style:text-properties fo:font-size="1pt" style:font-size-asian="1pt"/>
    </style:style>
    <style:style style:name="TableCell255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59" style:parent-style-name="TableParagraph" style:family="paragraph">
      <style:text-properties fo:font-size="1pt" style:font-size-asian="1pt"/>
    </style:style>
    <style:style style:name="TableCell25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61" style:parent-style-name="TableParagraph" style:family="paragraph">
      <style:text-properties fo:font-size="1pt" style:font-size-asian="1pt"/>
    </style:style>
    <style:style style:name="TableCell256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63" style:parent-style-name="TableParagraph" style:family="paragraph">
      <style:paragraph-properties fo:margin-top="0.0027in"/>
      <style:text-properties fo:font-size="3.5pt" style:font-size-asian="3.5pt"/>
    </style:style>
    <style:style style:name="P2564" style:parent-style-name="TableParagraph" style:family="paragraph">
      <style:paragraph-properties fo:margin-left="0.1652in">
        <style:tab-stops/>
      </style:paragraph-properties>
    </style:style>
    <style:style style:name="T2565" style:parent-style-name="Fonteparág.padrão" style:family="text">
      <style:text-properties fo:font-size="10pt" style:font-size-asian="10pt" fo:language="pt" fo:country="BR" style:language-asian="pt" style:country-asian="BR"/>
    </style:style>
    <style:style style:name="TableCell25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67" style:parent-style-name="TableParagraph" style:family="paragraph">
      <style:text-properties fo:font-size="1pt" style:font-size-asian="1pt"/>
    </style:style>
    <style:style style:name="TableCell25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69" style:parent-style-name="TableParagraph" style:family="paragraph">
      <style:paragraph-properties fo:margin-top="0.0006in"/>
      <style:text-properties fo:font-size="3pt" style:font-size-asian="3pt"/>
    </style:style>
    <style:style style:name="P2570" style:parent-style-name="TableParagraph" style:family="paragraph">
      <style:paragraph-properties fo:margin-left="0.3583in">
        <style:tab-stops/>
      </style:paragraph-properties>
    </style:style>
    <style:style style:name="T2571" style:parent-style-name="Fonteparág.padrão" style:family="text">
      <style:text-properties fo:font-size="10pt" style:font-size-asian="10pt" fo:language="pt" fo:country="BR" style:language-asian="pt" style:country-asian="BR"/>
    </style:style>
    <style:style style:name="TableCell257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73" style:parent-style-name="TableParagraph" style:family="paragraph">
      <style:text-properties fo:font-size="1pt" style:font-size-asian="1pt"/>
    </style:style>
    <style:style style:name="TableCell25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75" style:parent-style-name="TableParagraph" style:family="paragraph">
      <style:text-properties fo:font-size="1pt" style:font-size-asian="1pt"/>
    </style:style>
    <style:style style:name="TableCell257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77" style:parent-style-name="TableParagraph" style:family="paragraph">
      <style:paragraph-properties fo:margin-top="0.0034in"/>
      <style:text-properties fo:font-size="2.5pt" style:font-size-asian="2.5pt"/>
    </style:style>
    <style:style style:name="P2578" style:parent-style-name="TableParagraph" style:family="paragraph">
      <style:paragraph-properties fo:margin-left="0.1576in">
        <style:tab-stops/>
      </style:paragraph-properties>
    </style:style>
    <style:style style:name="T2579" style:parent-style-name="Fonteparág.padrão" style:family="text">
      <style:text-properties fo:font-size="10pt" style:font-size-asian="10pt" fo:language="pt" fo:country="BR" style:language-asian="pt" style:country-asian="BR"/>
    </style:style>
    <style:style style:name="TableCell258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81" style:parent-style-name="TableParagraph" style:family="paragraph">
      <style:text-properties fo:font-size="1pt" style:font-size-asian="1pt"/>
    </style:style>
    <style:style style:name="TableCell258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83" style:parent-style-name="TableParagraph" style:family="paragraph">
      <style:text-properties fo:font-size="1pt" style:font-size-asian="1pt"/>
    </style:style>
    <style:style style:name="TableCell258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585" style:parent-style-name="TableParagraph" style:family="paragraph">
      <style:text-properties fo:font-size="1pt" style:font-size-asian="1pt"/>
    </style:style>
    <style:style style:name="TableCell258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87" style:parent-style-name="TableParagraph" style:family="paragraph">
      <style:text-properties fo:font-size="1pt" style:font-size-asian="1pt"/>
    </style:style>
    <style:style style:name="TableCell258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89" style:parent-style-name="TableParagraph" style:family="paragraph">
      <style:paragraph-properties fo:margin-top="0.0048in"/>
      <style:text-properties fo:font-size="2pt" style:font-size-asian="2pt"/>
    </style:style>
    <style:style style:name="P2590" style:parent-style-name="TableParagraph" style:family="paragraph">
      <style:paragraph-properties fo:margin-left="0.4097in">
        <style:tab-stops/>
      </style:paragraph-properties>
    </style:style>
    <style:style style:name="T2591" style:parent-style-name="Fonteparág.padrão" style:family="text">
      <style:text-properties fo:font-size="10pt" style:font-size-asian="10pt" fo:language="pt" fo:country="BR" style:language-asian="pt" style:country-asian="BR"/>
    </style:style>
    <style:style style:name="TableCell25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593" style:parent-style-name="TableParagraph" style:family="paragraph">
      <style:text-properties fo:font-size="1pt" style:font-size-asian="1pt"/>
    </style:style>
    <style:style style:name="TableCell2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5" style:parent-style-name="TableParagraph" style:family="paragraph">
      <style:paragraph-properties fo:margin-top="0.0006in"/>
      <style:text-properties fo:font-size="3pt" style:font-size-asian="3pt"/>
    </style:style>
    <style:style style:name="P2596" style:parent-style-name="TableParagraph" style:family="paragraph">
      <style:paragraph-properties fo:margin-left="0.1166in">
        <style:tab-stops/>
      </style:paragraph-properties>
    </style:style>
    <style:style style:name="T2597" style:parent-style-name="Fonteparág.padrão" style:family="text">
      <style:text-properties fo:font-size="10pt" style:font-size-asian="10pt" fo:language="pt" fo:country="BR" style:language-asian="pt" style:country-asian="BR"/>
    </style:style>
    <style:style style:name="TableRow2598" style:family="table-row">
      <style:table-row-properties style:min-row-height="0.3812in" style:use-optimal-row-height="false"/>
    </style:style>
    <style:style style:name="P2599" style:parent-style-name="Normal" style:family="paragraph">
      <style:text-properties fo:font-size="1pt" style:font-size-asian="1pt" style:font-size-complex="1pt"/>
    </style:style>
    <style:style style:name="P2600" style:parent-style-name="Normal" style:family="paragraph">
      <style:text-properties fo:font-size="1pt" style:font-size-asian="1pt" style:font-size-complex="1pt"/>
    </style:style>
    <style:style style:name="TableCell260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02" style:parent-style-name="TableParagraph" style:family="paragraph">
      <style:text-properties fo:font-size="1pt" style:font-size-asian="1pt"/>
    </style:style>
    <style:style style:name="TableCell26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04" style:parent-style-name="TableParagraph" style:family="paragraph">
      <style:text-properties fo:font-size="1pt" style:font-size-asian="1pt"/>
    </style:style>
    <style:style style:name="TableCell260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06" style:parent-style-name="TableParagraph" style:family="paragraph">
      <style:text-properties fo:font-size="1pt" style:font-size-asian="1pt"/>
    </style:style>
    <style:style style:name="TableCell260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08" style:parent-style-name="TableParagraph" style:family="paragraph">
      <style:text-properties fo:font-size="1pt" style:font-size-asian="1pt"/>
    </style:style>
    <style:style style:name="TableCell26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10" style:parent-style-name="TableParagraph" style:family="paragraph">
      <style:text-properties fo:font-size="1pt" style:font-size-asian="1pt"/>
    </style:style>
    <style:style style:name="TableCell261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12" style:parent-style-name="TableParagraph" style:family="paragraph">
      <style:text-properties fo:font-size="1pt" style:font-size-asian="1pt"/>
    </style:style>
    <style:style style:name="TableCell261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14" style:parent-style-name="TableParagraph" style:family="paragraph">
      <style:text-properties fo:font-size="1pt" style:font-size-asian="1pt"/>
    </style:style>
    <style:style style:name="TableCell26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16" style:parent-style-name="TableParagraph" style:family="paragraph">
      <style:text-properties fo:font-size="1pt" style:font-size-asian="1pt"/>
    </style:style>
    <style:style style:name="TableCell261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18" style:parent-style-name="TableParagraph" style:family="paragraph">
      <style:text-properties fo:font-size="1pt" style:font-size-asian="1pt"/>
    </style:style>
    <style:style style:name="TableCell26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20" style:parent-style-name="TableParagraph" style:family="paragraph">
      <style:text-properties fo:font-size="1pt" style:font-size-asian="1pt"/>
    </style:style>
    <style:style style:name="TableCell26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22" style:parent-style-name="TableParagraph" style:family="paragraph">
      <style:text-properties fo:font-size="1pt" style:font-size-asian="1pt"/>
    </style:style>
    <style:style style:name="TableCell262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24" style:parent-style-name="TableParagraph" style:family="paragraph">
      <style:text-properties fo:font-size="1pt" style:font-size-asian="1pt"/>
    </style:style>
    <style:style style:name="TableCell262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26" style:parent-style-name="TableParagraph" style:family="paragraph">
      <style:text-properties fo:font-size="1pt" style:font-size-asian="1pt"/>
    </style:style>
    <style:style style:name="TableCell262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28" style:parent-style-name="TableParagraph" style:family="paragraph">
      <style:text-properties fo:font-size="1pt" style:font-size-asian="1pt"/>
    </style:style>
    <style:style style:name="TableCell262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30" style:parent-style-name="TableParagraph" style:family="paragraph">
      <style:text-properties fo:font-size="1pt" style:font-size-asian="1pt"/>
    </style:style>
    <style:style style:name="TableCell263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32" style:parent-style-name="TableParagraph" style:family="paragraph">
      <style:text-properties fo:font-size="1pt" style:font-size-asian="1pt"/>
    </style:style>
    <style:style style:name="TableCell263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34" style:parent-style-name="TableParagraph" style:family="paragraph">
      <style:text-properties fo:font-size="1pt" style:font-size-asian="1pt"/>
    </style:style>
    <style:style style:name="TableCell263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36" style:parent-style-name="TableParagraph" style:family="paragraph">
      <style:text-properties fo:font-size="1pt" style:font-size-asian="1pt"/>
    </style:style>
    <style:style style:name="TableCell2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8" style:parent-style-name="TableParagraph" style:family="paragraph">
      <style:text-properties fo:font-size="1pt" style:font-size-asian="1pt"/>
    </style:style>
    <style:style style:name="TableRow2639" style:family="table-row">
      <style:table-row-properties style:min-row-height="0.4229in" style:use-optimal-row-height="false"/>
    </style:style>
    <style:style style:name="P2640" style:parent-style-name="Normal" style:family="paragraph">
      <style:text-properties fo:font-size="1pt" style:font-size-asian="1pt" style:font-size-complex="1pt"/>
    </style:style>
    <style:style style:name="P2641" style:parent-style-name="Normal" style:family="paragraph">
      <style:text-properties fo:font-size="1pt" style:font-size-asian="1pt" style:font-size-complex="1pt"/>
    </style:style>
    <style:style style:name="TableCell26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43" style:parent-style-name="TableParagraph" style:family="paragraph">
      <style:text-properties fo:font-size="1pt" style:font-size-asian="1pt"/>
    </style:style>
    <style:style style:name="TableCell2644"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45" style:parent-style-name="TableParagraph" style:family="paragraph">
      <style:text-properties fo:font-size="1pt" style:font-size-asian="1pt"/>
    </style:style>
    <style:style style:name="TableCell264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47" style:parent-style-name="TableParagraph" style:family="paragraph">
      <style:text-properties fo:font-size="1pt" style:font-size-asian="1pt"/>
    </style:style>
    <style:style style:name="TableCell264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49" style:parent-style-name="TableParagraph" style:family="paragraph">
      <style:text-properties fo:font-size="1pt" style:font-size-asian="1pt"/>
    </style:style>
    <style:style style:name="TableCell265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51" style:parent-style-name="TableParagraph" style:family="paragraph">
      <style:text-properties fo:font-size="1pt" style:font-size-asian="1pt"/>
    </style:style>
    <style:style style:name="TableCell26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53" style:parent-style-name="TableParagraph" style:family="paragraph">
      <style:text-properties fo:font-size="1pt" style:font-size-asian="1pt"/>
    </style:style>
    <style:style style:name="TableCell265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55" style:parent-style-name="TableParagraph" style:family="paragraph">
      <style:text-properties fo:font-size="1pt" style:font-size-asian="1pt"/>
    </style:style>
    <style:style style:name="TableCell265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57" style:parent-style-name="TableParagraph" style:family="paragraph">
      <style:text-properties fo:font-size="1pt" style:font-size-asian="1pt"/>
    </style:style>
    <style:style style:name="TableCell265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59" style:parent-style-name="TableParagraph" style:family="paragraph">
      <style:text-properties fo:font-size="1pt" style:font-size-asian="1pt"/>
    </style:style>
    <style:style style:name="TableCell266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61" style:parent-style-name="TableParagraph" style:family="paragraph">
      <style:text-properties fo:font-size="1pt" style:font-size-asian="1pt"/>
    </style:style>
    <style:style style:name="TableCell266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63" style:parent-style-name="TableParagraph" style:family="paragraph">
      <style:text-properties fo:font-size="1pt" style:font-size-asian="1pt"/>
    </style:style>
    <style:style style:name="TableCell266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65" style:parent-style-name="TableParagraph" style:family="paragraph">
      <style:text-properties fo:font-size="1pt" style:font-size-asian="1pt"/>
    </style:style>
    <style:style style:name="TableCell266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67" style:parent-style-name="TableParagraph" style:family="paragraph">
      <style:text-properties fo:font-size="1pt" style:font-size-asian="1pt"/>
    </style:style>
    <style:style style:name="TableCell266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69" style:parent-style-name="TableParagraph" style:family="paragraph">
      <style:text-properties fo:font-size="1pt" style:font-size-asian="1pt"/>
    </style:style>
    <style:style style:name="TableCell26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71" style:parent-style-name="TableParagraph" style:family="paragraph">
      <style:text-properties fo:font-size="1pt" style:font-size-asian="1pt"/>
    </style:style>
    <style:style style:name="TableCell267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73" style:parent-style-name="TableParagraph" style:family="paragraph">
      <style:text-properties fo:font-size="1pt" style:font-size-asian="1pt"/>
    </style:style>
    <style:style style:name="TableCell267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75" style:parent-style-name="TableParagraph" style:family="paragraph">
      <style:text-properties fo:font-size="1pt" style:font-size-asian="1pt"/>
    </style:style>
    <style:style style:name="TableCell267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77" style:parent-style-name="TableParagraph" style:family="paragraph">
      <style:text-properties fo:font-size="1pt" style:font-size-asian="1pt"/>
    </style:style>
    <style:style style:name="TableCell2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9" style:parent-style-name="TableParagraph" style:family="paragraph">
      <style:text-properties fo:font-size="1pt" style:font-size-asian="1pt"/>
    </style:style>
    <style:style style:name="TableRow2680" style:family="table-row">
      <style:table-row-properties style:min-row-height="0.2708in" style:use-optimal-row-height="false"/>
    </style:style>
    <style:style style:name="P2681" style:parent-style-name="Normal" style:family="paragraph">
      <style:text-properties fo:font-size="1pt" style:font-size-asian="1pt" style:font-size-complex="1pt"/>
    </style:style>
    <style:style style:name="P2682" style:parent-style-name="Normal" style:family="paragraph">
      <style:text-properties fo:font-size="1pt" style:font-size-asian="1pt" style:font-size-complex="1pt"/>
    </style:style>
    <style:style style:name="TableCell26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84" style:parent-style-name="TableParagraph" style:family="paragraph">
      <style:text-properties fo:font-size="1pt" style:font-size-asian="1pt"/>
    </style:style>
    <style:style style:name="TableCell268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86" style:parent-style-name="TableParagraph" style:family="paragraph">
      <style:text-properties fo:font-size="1pt" style:font-size-asian="1pt"/>
    </style:style>
    <style:style style:name="TableCell268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88" style:parent-style-name="TableParagraph" style:family="paragraph">
      <style:text-properties fo:font-size="1pt" style:font-size-asian="1pt"/>
    </style:style>
    <style:style style:name="TableCell268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90" style:parent-style-name="TableParagraph" style:family="paragraph">
      <style:text-properties fo:font-size="1pt" style:font-size-asian="1pt"/>
    </style:style>
    <style:style style:name="TableCell269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692" style:parent-style-name="TableParagraph" style:family="paragraph">
      <style:text-properties fo:font-size="1pt" style:font-size-asian="1pt"/>
    </style:style>
    <style:style style:name="TableCell26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94" style:parent-style-name="TableParagraph" style:family="paragraph">
      <style:text-properties fo:font-size="1pt" style:font-size-asian="1pt"/>
    </style:style>
    <style:style style:name="TableCell269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696" style:parent-style-name="TableParagraph" style:family="paragraph">
      <style:text-properties fo:font-size="1pt" style:font-size-asian="1pt"/>
    </style:style>
    <style:style style:name="TableCell269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698" style:parent-style-name="TableParagraph" style:family="paragraph">
      <style:text-properties fo:font-size="1pt" style:font-size-asian="1pt"/>
    </style:style>
    <style:style style:name="TableCell269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700" style:parent-style-name="TableParagraph" style:family="paragraph">
      <style:text-properties fo:font-size="1pt" style:font-size-asian="1pt"/>
    </style:style>
    <style:style style:name="TableCell270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702" style:parent-style-name="TableParagraph" style:family="paragraph">
      <style:text-properties fo:font-size="1pt" style:font-size-asian="1pt"/>
    </style:style>
    <style:style style:name="TableCell270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704" style:parent-style-name="TableParagraph" style:family="paragraph">
      <style:text-properties fo:font-size="1pt" style:font-size-asian="1pt"/>
    </style:style>
    <style:style style:name="TableCell270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706" style:parent-style-name="TableParagraph" style:family="paragraph">
      <style:text-properties fo:font-size="1pt" style:font-size-asian="1pt"/>
    </style:style>
    <style:style style:name="TableCell270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708" style:parent-style-name="TableParagraph" style:family="paragraph">
      <style:text-properties fo:font-size="1pt" style:font-size-asian="1pt"/>
    </style:style>
    <style:style style:name="TableCell270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710" style:parent-style-name="TableParagraph" style:family="paragraph">
      <style:text-properties fo:font-size="1pt" style:font-size-asian="1pt"/>
    </style:style>
    <style:style style:name="TableCell271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712" style:parent-style-name="TableParagraph" style:family="paragraph">
      <style:text-properties fo:font-size="1pt" style:font-size-asian="1pt"/>
    </style:style>
    <style:style style:name="TableCell271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714" style:parent-style-name="TableParagraph" style:family="paragraph">
      <style:text-properties fo:font-size="1pt" style:font-size-asian="1pt"/>
    </style:style>
    <style:style style:name="TableCell271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716" style:parent-style-name="TableParagraph" style:family="paragraph">
      <style:text-properties fo:font-size="1pt" style:font-size-asian="1pt"/>
    </style:style>
    <style:style style:name="TableCell271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718" style:parent-style-name="TableParagraph" style:family="paragraph">
      <style:text-properties fo:font-size="1pt" style:font-size-asian="1pt"/>
    </style:style>
    <style:style style:name="TableCell2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0" style:parent-style-name="TableParagraph" style:family="paragraph">
      <style:text-properties fo:font-size="1pt" style:font-size-asian="1pt"/>
    </style:style>
    <style:style style:name="T2721" style:parent-style-name="Fonteparág.padrão" style:family="text">
      <style:text-properties fo:language="pt" fo:country="BR" style:language-asian="pt" style:country-asian="BR"/>
    </style:style>
    <style:style style:name="T2722" style:parent-style-name="Fonteparág.padrão" style:family="text">
      <style:text-properties fo:language="pt" fo:country="BR" style:language-asian="pt" style:country-asian="BR"/>
    </style:style>
    <style:style style:name="T2723" style:parent-style-name="Fonteparág.padrão" style:family="text">
      <style:text-properties fo:language="pt" fo:country="BR" style:language-asian="pt" style:country-asian="BR"/>
    </style:style>
    <style:style style:name="T2724" style:parent-style-name="Fonteparág.padrão" style:family="text">
      <style:text-properties fo:language="pt" fo:country="BR" style:language-asian="pt" style:country-asian="BR"/>
    </style:style>
    <style:style style:name="T2725" style:parent-style-name="Fonteparág.padrão" style:family="text">
      <style:text-properties fo:language="pt" fo:country="BR" style:language-asian="pt" style:country-asian="BR"/>
    </style:style>
    <style:style style:name="T2726" style:parent-style-name="Fonteparág.padrão" style:family="text">
      <style:text-properties fo:language="pt" fo:country="BR" style:language-asian="pt" style:country-asian="BR"/>
    </style:style>
    <style:style style:name="T2727" style:parent-style-name="Fonteparág.padrão" style:family="text">
      <style:text-properties fo:language="pt" fo:country="BR" style:language-asian="pt" style:country-asian="BR"/>
    </style:style>
    <style:style style:name="T2728" style:parent-style-name="Fonteparág.padrão" style:family="text">
      <style:text-properties fo:language="pt" fo:country="BR" style:language-asian="pt" style:country-asian="BR"/>
    </style:style>
    <style:style style:name="T2729" style:parent-style-name="Fonteparág.padrão" style:family="text">
      <style:text-properties fo:language="pt" fo:country="BR" style:language-asian="pt" style:country-asian="BR"/>
    </style:style>
    <style:style style:name="T2730" style:parent-style-name="Fonteparág.padrão" style:family="text">
      <style:text-properties fo:language="pt" fo:country="BR" style:language-asian="pt" style:country-asian="BR"/>
    </style:style>
    <style:style style:name="T2731" style:parent-style-name="Fonteparág.padrão" style:family="text">
      <style:text-properties fo:language="pt" fo:country="BR" style:language-asian="pt" style:country-asian="BR"/>
    </style:style>
    <style:style style:name="T2732" style:parent-style-name="Fonteparág.padrão" style:family="text">
      <style:text-properties fo:language="pt" fo:country="BR" style:language-asian="pt" style:country-asian="BR"/>
    </style:style>
    <style:style style:name="T2733" style:parent-style-name="Fonteparág.padrão" style:family="text">
      <style:text-properties fo:language="pt" fo:country="BR" style:language-asian="pt" style:country-asian="BR"/>
    </style:style>
    <style:style style:name="T2734" style:parent-style-name="Fonteparág.padrão" style:family="text">
      <style:text-properties fo:language="pt" fo:country="BR" style:language-asian="pt" style:country-asian="BR"/>
    </style:style>
    <style:style style:name="T2735" style:parent-style-name="Fonteparág.padrão" style:family="text">
      <style:text-properties fo:language="pt" fo:country="BR" style:language-asian="pt" style:country-asian="BR"/>
    </style:style>
    <style:style style:name="T2736" style:parent-style-name="Fonteparág.padrão" style:family="text">
      <style:text-properties fo:language="pt" fo:country="BR" style:language-asian="pt" style:country-asian="BR"/>
    </style:style>
    <style:style style:name="T2737" style:parent-style-name="Fonteparág.padrão" style:family="text">
      <style:text-properties fo:language="pt" fo:country="BR" style:language-asian="pt" style:country-asian="BR"/>
    </style:style>
    <style:style style:name="T2738" style:parent-style-name="Fonteparág.padrão" style:family="text">
      <style:text-properties fo:language="pt" fo:country="BR" style:language-asian="pt" style:country-asian="BR"/>
    </style:style>
    <style:style style:name="T2739" style:parent-style-name="Fonteparág.padrão" style:family="text">
      <style:text-properties fo:language="pt" fo:country="BR" style:language-asian="pt" style:country-asian="BR"/>
    </style:style>
    <style:style style:name="T2740" style:parent-style-name="Fonteparág.padrão" style:family="text">
      <style:text-properties fo:language="pt" fo:country="BR" style:language-asian="pt" style:country-asian="BR"/>
    </style:style>
    <style:style style:name="T2741" style:parent-style-name="Fonteparág.padrão" style:family="text">
      <style:text-properties fo:language="pt" fo:country="BR" style:language-asian="pt" style:country-asian="BR"/>
    </style:style>
    <style:style style:name="T2742" style:parent-style-name="Fonteparág.padrão" style:family="text">
      <style:text-properties fo:language="pt" fo:country="BR" style:language-asian="pt" style:country-asian="BR"/>
    </style:style>
    <style:style style:name="T2743" style:parent-style-name="Fonteparág.padrão" style:family="text">
      <style:text-properties fo:language="pt" fo:country="BR" style:language-asian="pt" style:country-asian="BR"/>
    </style:style>
    <style:style style:name="T2744" style:parent-style-name="Fonteparág.padrão" style:family="text">
      <style:text-properties fo:language="pt" fo:country="BR" style:language-asian="pt" style:country-asian="BR"/>
    </style:style>
    <style:style style:name="T2745" style:parent-style-name="Fonteparág.padrão" style:family="text">
      <style:text-properties fo:language="pt" fo:country="BR" style:language-asian="pt" style:country-asian="BR"/>
    </style:style>
    <style:style style:name="P2746" style:parent-style-name="Corpodetexto" style:master-page-name="MP2" style:family="paragraph">
      <style:paragraph-properties fo:break-before="page" fo:margin-left="0.0729in">
        <style:tab-stops/>
      </style:paragraph-properties>
    </style:style>
    <style:style style:name="T2747" style:parent-style-name="Fonteparág.padrão" style:family="text">
      <style:text-properties fo:language="pt" fo:country="BR" style:language-asian="pt" style:country-asian="BR"/>
    </style:style>
    <style:style style:name="T2748" style:parent-style-name="Fonteparág.padrão" style:family="text">
      <style:text-properties fo:language="pt" fo:country="BR" style:language-asian="pt" style:country-asian="BR"/>
    </style:style>
    <style:style style:name="T2749" style:parent-style-name="Fonteparág.padrão" style:family="text">
      <style:text-properties fo:language="pt" fo:country="BR" style:language-asian="pt" style:country-asian="BR"/>
    </style:style>
    <style:style style:name="T2750" style:parent-style-name="Fonteparág.padrão" style:family="text">
      <style:text-properties fo:language="pt" fo:country="BR" style:language-asian="pt" style:country-asian="BR"/>
    </style:style>
    <style:style style:name="T2751" style:parent-style-name="Fonteparág.padrão" style:family="text">
      <style:text-properties fo:language="pt" fo:country="BR" style:language-asian="pt" style:country-asian="BR"/>
    </style:style>
    <style:style style:name="T2752" style:parent-style-name="Fonteparág.padrão" style:family="text">
      <style:text-properties fo:language="pt" fo:country="BR" style:language-asian="pt" style:country-asian="BR"/>
    </style:style>
    <style:style style:name="T2753" style:parent-style-name="Fonteparág.padrão" style:family="text">
      <style:text-properties fo:language="pt" fo:country="BR" style:language-asian="pt" style:country-asian="BR"/>
    </style:style>
    <style:style style:name="T2754" style:parent-style-name="Fonteparág.padrão" style:family="text">
      <style:text-properties fo:language="pt" fo:country="BR" style:language-asian="pt" style:country-asian="BR"/>
    </style:style>
    <style:style style:name="T2755" style:parent-style-name="Fonteparág.padrão" style:family="text">
      <style:text-properties fo:language="pt" fo:country="BR" style:language-asian="pt" style:country-asian="BR"/>
    </style:style>
    <style:style style:name="T2756" style:parent-style-name="Fonteparág.padrão" style:family="text">
      <style:text-properties fo:language="pt" fo:country="BR" style:language-asian="pt" style:country-asian="BR"/>
    </style:style>
    <style:style style:name="T2757" style:parent-style-name="Fonteparág.padrão" style:family="text">
      <style:text-properties fo:language="pt" fo:country="BR" style:language-asian="pt" style:country-asian="BR"/>
    </style:style>
    <style:style style:name="T2758" style:parent-style-name="Fonteparág.padrão" style:family="text">
      <style:text-properties fo:language="pt" fo:country="BR" style:language-asian="pt" style:country-asian="BR"/>
    </style:style>
    <style:style style:name="T2759" style:parent-style-name="Fonteparág.padrão" style:family="text">
      <style:text-properties fo:language="pt" fo:country="BR" style:language-asian="pt" style:country-asian="BR"/>
    </style:style>
    <style:style style:name="T2760" style:parent-style-name="Fonteparág.padrão" style:family="text">
      <style:text-properties fo:language="pt" fo:country="BR" style:language-asian="pt" style:country-asian="BR"/>
    </style:style>
    <style:style style:name="T2761" style:parent-style-name="Fonteparág.padrão" style:family="text">
      <style:text-properties fo:language="pt" fo:country="BR" style:language-asian="pt" style:country-asian="BR"/>
    </style:style>
    <style:style style:name="T2762" style:parent-style-name="Fonteparág.padrão" style:family="text">
      <style:text-properties fo:language="pt" fo:country="BR" style:language-asian="pt" style:country-asian="BR"/>
    </style:style>
    <style:style style:name="T2763" style:parent-style-name="Fonteparág.padrão" style:family="text">
      <style:text-properties fo:language="pt" fo:country="BR" style:language-asian="pt" style:country-asian="BR"/>
    </style:style>
    <style:style style:name="T2764" style:parent-style-name="Fonteparág.padrão" style:family="text">
      <style:text-properties fo:language="pt" fo:country="BR" style:language-asian="pt" style:country-asian="BR"/>
    </style:style>
    <style:style style:name="T2765" style:parent-style-name="Fonteparág.padrão" style:family="text">
      <style:text-properties fo:language="pt" fo:country="BR" style:language-asian="pt" style:country-asian="BR"/>
    </style:style>
    <style:style style:name="T2766" style:parent-style-name="Fonteparág.padrão" style:family="text">
      <style:text-properties fo:language="pt" fo:country="BR" style:language-asian="pt" style:country-asian="BR"/>
    </style:style>
    <style:style style:name="T2767" style:parent-style-name="Fonteparág.padrão" style:family="text">
      <style:text-properties fo:language="pt" fo:country="BR" style:language-asian="pt" style:country-asian="BR"/>
    </style:style>
    <style:style style:name="T2768" style:parent-style-name="Fonteparág.padrão" style:family="text">
      <style:text-properties fo:language="pt" fo:country="BR" style:language-asian="pt" style:country-asian="BR"/>
    </style:style>
    <style:style style:name="T2769" style:parent-style-name="Fonteparág.padrão" style:family="text">
      <style:text-properties fo:language="pt" fo:country="BR" style:language-asian="pt" style:country-asian="BR"/>
    </style:style>
    <style:style style:name="T2770" style:parent-style-name="Fonteparág.padrão" style:family="text">
      <style:text-properties fo:language="pt" fo:country="BR" style:language-asian="pt" style:country-asian="BR"/>
    </style:style>
    <style:style style:name="T2771" style:parent-style-name="Fonteparág.padrão" style:family="text">
      <style:text-properties fo:language="pt" fo:country="BR" style:language-asian="pt" style:country-asian="BR"/>
    </style:style>
    <style:style style:name="T2772" style:parent-style-name="Fonteparág.padrão" style:family="text">
      <style:text-properties fo:language="pt" fo:country="BR" style:language-asian="pt" style:country-asian="BR"/>
    </style:style>
    <style:style style:name="TableColumn2774" style:family="table-column">
      <style:table-column-properties style:column-width="0.1875in" style:use-optimal-column-width="false"/>
    </style:style>
    <style:style style:name="TableColumn2775" style:family="table-column">
      <style:table-column-properties style:column-width="0.1458in" style:use-optimal-column-width="false"/>
    </style:style>
    <style:style style:name="TableColumn2776" style:family="table-column">
      <style:table-column-properties style:column-width="0.2118in" style:use-optimal-column-width="false"/>
    </style:style>
    <style:style style:name="TableColumn2777" style:family="table-column">
      <style:table-column-properties style:column-width="0.5881in" style:use-optimal-column-width="false"/>
    </style:style>
    <style:style style:name="TableColumn2778" style:family="table-column">
      <style:table-column-properties style:column-width="0.5131in" style:use-optimal-column-width="false"/>
    </style:style>
    <style:style style:name="TableColumn2779" style:family="table-column">
      <style:table-column-properties style:column-width="0.3201in" style:use-optimal-column-width="false"/>
    </style:style>
    <style:style style:name="TableColumn2780" style:family="table-column">
      <style:table-column-properties style:column-width="0.5131in" style:use-optimal-column-width="false"/>
    </style:style>
    <style:style style:name="TableColumn2781" style:family="table-column">
      <style:table-column-properties style:column-width="0.4583in" style:use-optimal-column-width="false"/>
    </style:style>
    <style:style style:name="TableColumn2782" style:family="table-column">
      <style:table-column-properties style:column-width="0.2631in" style:use-optimal-column-width="false"/>
    </style:style>
    <style:style style:name="TableColumn2783" style:family="table-column">
      <style:table-column-properties style:column-width="0.3895in" style:use-optimal-column-width="false"/>
    </style:style>
    <style:style style:name="TableColumn2784" style:family="table-column">
      <style:table-column-properties style:column-width="0.318in" style:use-optimal-column-width="false"/>
    </style:style>
    <style:style style:name="TableColumn2785" style:family="table-column">
      <style:table-column-properties style:column-width="0.2645in" style:use-optimal-column-width="false"/>
    </style:style>
    <style:style style:name="TableColumn2786" style:family="table-column">
      <style:table-column-properties style:column-width="0.1381in" style:use-optimal-column-width="false"/>
    </style:style>
    <style:style style:name="TableColumn2787" style:family="table-column">
      <style:table-column-properties style:column-width="0.3201in" style:use-optimal-column-width="false"/>
    </style:style>
    <style:style style:name="TableColumn2788" style:family="table-column">
      <style:table-column-properties style:column-width="0.3881in" style:use-optimal-column-width="false"/>
    </style:style>
    <style:style style:name="TableColumn2789" style:family="table-column">
      <style:table-column-properties style:column-width="0.3201in" style:use-optimal-column-width="false"/>
    </style:style>
    <style:style style:name="TableColumn2790" style:family="table-column">
      <style:table-column-properties style:column-width="0.2631in" style:use-optimal-column-width="false"/>
    </style:style>
    <style:style style:name="TableColumn2791" style:family="table-column">
      <style:table-column-properties style:column-width="0.1118in" style:use-optimal-column-width="false"/>
    </style:style>
    <style:style style:name="Table2773" style:family="table">
      <style:table-properties style:width="5.7152in" fo:margin-left="0.0034in" table:align="left"/>
    </style:style>
    <style:style style:name="TableRow2792" style:family="table-row">
      <style:table-row-properties style:min-row-height="0.3409in" style:use-optimal-row-height="false"/>
    </style:style>
    <style:style style:name="TableCell2793" style:family="table-cell">
      <style:table-cell-properties fo:border="0.0069in solid #000000" fo:background-color="#CCCCCC" style:writing-mode="lr-tb" fo:padding-top="0in" fo:padding-left="0in" fo:padding-bottom="0in" fo:padding-right="0in"/>
    </style:style>
    <style:style style:name="P2794" style:parent-style-name="TableParagraph" style:family="paragraph">
      <style:text-properties fo:font-size="10pt" style:font-size-asian="10pt"/>
    </style:style>
    <style:style style:name="P2795" style:parent-style-name="TableParagraph" style:family="paragraph">
      <style:text-properties fo:font-size="10pt" style:font-size-asian="10pt"/>
    </style:style>
    <style:style style:name="P2796" style:parent-style-name="TableParagraph" style:family="paragraph">
      <style:text-properties fo:font-size="10pt" style:font-size-asian="10pt"/>
    </style:style>
    <style:style style:name="P2797" style:parent-style-name="TableParagraph" style:family="paragraph">
      <style:text-properties fo:font-size="10pt" style:font-size-asian="10pt"/>
    </style:style>
    <style:style style:name="P2798" style:parent-style-name="TableParagraph" style:family="paragraph">
      <style:paragraph-properties fo:margin-top="0.0006in"/>
    </style:style>
    <style:style style:name="P2799" style:parent-style-name="TableParagraph" style:family="paragraph">
      <style:paragraph-properties fo:margin-left="0.0777in">
        <style:tab-stops/>
      </style:paragraph-properties>
    </style:style>
    <style:style style:name="T2800" style:parent-style-name="Fonteparág.padrão" style:family="text">
      <style:text-properties fo:font-size="10pt" style:font-size-asian="10pt" fo:language="pt" fo:country="BR" style:language-asian="pt" style:country-asian="BR"/>
    </style:style>
    <style:style style:name="TableCell2801" style:family="table-cell">
      <style:table-cell-properties fo:border-top="0.0069in double #000000" style:border-line-width-top="0.002in 0.002in 0.002in" fo:border-left="0.0069in solid #000000" fo:border-bottom="0.0069in solid #000000" fo:border-right="0.0069in solid #000000" fo:background-color="#CCCCCC" style:writing-mode="lr-tb" fo:padding-top="0in" fo:padding-left="0in" fo:padding-bottom="0in" fo:padding-right="0in"/>
    </style:style>
    <style:style style:name="P2802" style:parent-style-name="TableParagraph" style:family="paragraph">
      <style:paragraph-properties fo:margin-top="0.0006in" fo:margin-bottom="0.0006in"/>
      <style:text-properties fo:font-size="8.5pt" style:font-size-asian="8.5pt"/>
    </style:style>
    <style:style style:name="P2803" style:parent-style-name="TableParagraph" style:family="paragraph">
      <style:paragraph-properties fo:line-height="0.0583in" fo:margin-left="0.0583in">
        <style:tab-stops/>
      </style:paragraph-properties>
    </style:style>
    <style:style style:name="T2804" style:parent-style-name="Fonteparág.padrão" style:family="text">
      <style:text-properties style:text-position="-12.5% 100%" fo:font-size="4pt" style:font-size-asian="4pt" fo:language="pt" fo:country="BR" style:language-asian="pt" style:country-asian="BR"/>
    </style:style>
    <style:style style:name="TableCell2805"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806" style:parent-style-name="TableParagraph" style:family="paragraph">
      <style:paragraph-properties fo:margin-top="0.0062in"/>
      <style:text-properties fo:font-size="6.5pt" style:font-size-asian="6.5pt"/>
    </style:style>
    <style:style style:name="P2807" style:parent-style-name="TableParagraph" style:family="paragraph">
      <style:paragraph-properties fo:line-height="0.109in" fo:margin-left="0.0777in">
        <style:tab-stops/>
      </style:paragraph-properties>
    </style:style>
    <style:style style:name="T2808" style:parent-style-name="Fonteparág.padrão" style:family="text">
      <style:text-properties style:text-position="-13.3% 100%" fo:font-size="7.5pt" style:font-size-asian="7.5pt" fo:language="pt" fo:country="BR" style:language-asian="pt" style:country-asian="BR"/>
    </style:style>
    <style:style style:name="TableCell2809"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810" style:parent-style-name="TableParagraph" style:family="paragraph">
      <style:paragraph-properties fo:margin-left="0.2673in">
        <style:tab-stops/>
      </style:paragraph-properties>
    </style:style>
    <style:style style:name="T2811" style:parent-style-name="Fonteparág.padrão" style:family="text">
      <style:text-properties fo:font-size="10pt" style:font-size-asian="10pt" fo:language="pt" fo:country="BR" style:language-asian="pt" style:country-asian="BR"/>
    </style:style>
    <style:style style:name="TableCell28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13" style:parent-style-name="TableParagraph" style:family="paragraph">
      <style:paragraph-properties fo:margin-left="0.2312in">
        <style:tab-stops/>
      </style:paragraph-properties>
    </style:style>
    <style:style style:name="T2814" style:parent-style-name="Fonteparág.padrão" style:family="text">
      <style:text-properties fo:font-size="10pt" style:font-size-asian="10pt" fo:language="pt" fo:country="BR" style:language-asian="pt" style:country-asian="BR"/>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left="0.1347in">
        <style:tab-stops/>
      </style:paragraph-properties>
    </style:style>
    <style:style style:name="T2817" style:parent-style-name="Fonteparág.padrão" style:family="text">
      <style:text-properties fo:font-size="10pt" style:font-size-asian="10pt" fo:language="pt" fo:country="BR" style:language-asian="pt" style:country-asian="BR"/>
    </style:style>
    <style:style style:name="TableCell281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819" style:parent-style-name="TableParagraph" style:family="paragraph">
      <style:paragraph-properties fo:margin-left="0.2312in">
        <style:tab-stops/>
      </style:paragraph-properties>
    </style:style>
    <style:style style:name="T2820" style:parent-style-name="Fonteparág.padrão" style:family="text">
      <style:text-properties fo:font-size="10pt" style:font-size-asian="10pt" fo:language="pt" fo:country="BR" style:language-asian="pt" style:country-asian="BR"/>
    </style:style>
    <style:style style:name="TableCell282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22" style:parent-style-name="TableParagraph" style:family="paragraph">
      <style:paragraph-properties fo:margin-left="0.2048in">
        <style:tab-stops/>
      </style:paragraph-properties>
    </style:style>
    <style:style style:name="T2823" style:parent-style-name="Fonteparág.padrão" style:family="text">
      <style:text-properties fo:font-size="10pt" style:font-size-asian="10pt" fo:language="pt" fo:country="BR" style:language-asian="pt" style:country-asian="BR"/>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left="0.1062in">
        <style:tab-stops/>
      </style:paragraph-properties>
    </style:style>
    <style:style style:name="T2826" style:parent-style-name="Fonteparág.padrão" style:family="text">
      <style:text-properties fo:font-size="10pt" style:font-size-asian="10pt" fo:language="pt" fo:country="BR" style:language-asian="pt" style:country-asian="BR"/>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left="0.1694in">
        <style:tab-stops/>
      </style:paragraph-properties>
    </style:style>
    <style:style style:name="T2829" style:parent-style-name="Fonteparág.padrão" style:family="text">
      <style:text-properties fo:font-size="10pt" style:font-size-asian="10pt" fo:language="pt" fo:country="BR" style:language-asian="pt" style:country-asian="BR"/>
    </style:style>
    <style:style style:name="TableCell283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831" style:parent-style-name="TableParagraph" style:family="paragraph">
      <style:paragraph-properties fo:margin-left="0.1354in">
        <style:tab-stops/>
      </style:paragraph-properties>
    </style:style>
    <style:style style:name="T2832" style:parent-style-name="Fonteparág.padrão" style:family="text">
      <style:text-properties fo:font-size="10pt" style:font-size-asian="10pt" fo:language="pt" fo:country="BR" style:language-asian="pt" style:country-asian="BR"/>
    </style:style>
    <style:style style:name="TableCell28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2834" style:parent-style-name="TableParagraph" style:family="paragraph">
      <style:paragraph-properties fo:margin-left="0.009in" fo:margin-right="-0.0305in">
        <style:tab-stops/>
      </style:paragraph-properties>
    </style:style>
    <style:style style:name="T2835" style:parent-style-name="Fonteparág.padrão" style:family="text">
      <style:text-properties fo:font-size="10pt" style:font-size-asian="10pt" fo:language="pt" fo:country="BR" style:language-asian="pt" style:country-asian="BR"/>
    </style:style>
    <style:style style:name="P2836" style:parent-style-name="TableParagraph" style:family="paragraph">
      <style:paragraph-properties fo:margin-top="0.0013in"/>
      <style:text-properties fo:font-size="14.5pt" style:font-size-asian="14.5pt"/>
    </style:style>
    <style:style style:name="P2837" style:parent-style-name="TableParagraph" style:family="paragraph">
      <style:paragraph-properties fo:margin-left="0.009in" fo:margin-right="-0.0305in">
        <style:tab-stops/>
      </style:paragraph-properties>
    </style:style>
    <style:style style:name="T2838" style:parent-style-name="Fonteparág.padrão" style:family="text">
      <style:text-properties fo:font-size="10pt" style:font-size-asian="10pt" fo:language="pt" fo:country="BR" style:language-asian="pt" style:country-asian="BR"/>
    </style:style>
    <style:style style:name="P2839" style:parent-style-name="TableParagraph" style:family="paragraph">
      <style:paragraph-properties fo:margin-top="0.0055in"/>
      <style:text-properties fo:font-size="13.5pt" style:font-size-asian="13.5pt"/>
    </style:style>
    <style:style style:name="P2840" style:parent-style-name="TableParagraph" style:family="paragraph">
      <style:paragraph-properties fo:margin-left="0.009in" fo:margin-right="-0.0305in">
        <style:tab-stops/>
      </style:paragraph-properties>
    </style:style>
    <style:style style:name="T2841" style:parent-style-name="Fonteparág.padrão" style:family="text">
      <style:text-properties fo:font-size="10pt" style:font-size-asian="10pt" fo:language="pt" fo:country="BR" style:language-asian="pt" style:country-asian="BR"/>
    </style:style>
    <style:style style:name="TableCell284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43" style:parent-style-name="TableParagraph" style:family="paragraph">
      <style:paragraph-properties fo:margin-left="0.0458in" fo:margin-right="-0.0104in">
        <style:tab-stops/>
      </style:paragraph-properties>
    </style:style>
    <style:style style:name="T2844" style:parent-style-name="Fonteparág.padrão" style:family="text">
      <style:text-properties fo:font-size="10pt" style:font-size-asian="10pt" fo:language="pt" fo:country="BR" style:language-asian="pt" style:country-asian="BR"/>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left="0.1361in">
        <style:tab-stops/>
      </style:paragraph-properties>
    </style:style>
    <style:style style:name="T2847" style:parent-style-name="Fonteparág.padrão" style:family="text">
      <style:text-properties fo:font-size="10pt" style:font-size-asian="10pt" fo:language="pt" fo:country="BR" style:language-asian="pt" style:country-asian="BR"/>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left="0.1708in">
        <style:tab-stops/>
      </style:paragraph-properties>
    </style:style>
    <style:style style:name="T2850" style:parent-style-name="Fonteparág.padrão" style:family="text">
      <style:text-properties fo:font-size="10pt" style:font-size-asian="10pt" fo:language="pt" fo:country="BR" style:language-asian="pt" style:country-asian="BR"/>
    </style:style>
    <style:style style:name="TableCell285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852" style:parent-style-name="TableParagraph" style:family="paragraph">
      <style:paragraph-properties fo:margin-left="0.1361in">
        <style:tab-stops/>
      </style:paragraph-properties>
    </style:style>
    <style:style style:name="T2853" style:parent-style-name="Fonteparág.padrão" style:family="text">
      <style:text-properties fo:font-size="10pt" style:font-size-asian="10pt" fo:language="pt" fo:country="BR" style:language-asian="pt" style:country-asian="BR"/>
    </style:style>
    <style:style style:name="TableCell285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55" style:parent-style-name="TableParagraph" style:family="paragraph">
      <style:paragraph-properties fo:margin-left="0.1076in">
        <style:tab-stops/>
      </style:paragraph-properties>
    </style:style>
    <style:style style:name="T2856" style:parent-style-name="Fonteparág.padrão" style:family="text">
      <style:text-properties fo:font-size="10pt" style:font-size-asian="10pt" fo:language="pt" fo:country="BR" style:language-asian="pt" style:country-asian="BR"/>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left="0.0326in" fo:margin-right="-0.0201in">
        <style:tab-stops/>
      </style:paragraph-properties>
    </style:style>
    <style:style style:name="T2859" style:parent-style-name="Fonteparág.padrão" style:family="text">
      <style:text-properties fo:font-size="10pt" style:font-size-asian="10pt" fo:language="pt" fo:country="BR" style:language-asian="pt" style:country-asian="BR"/>
    </style:style>
    <style:style style:name="TableRow2860" style:family="table-row">
      <style:table-row-properties style:min-row-height="0.5756in" style:use-optimal-row-height="false"/>
    </style:style>
    <style:style style:name="P2861" style:parent-style-name="Normal" style:family="paragraph">
      <style:text-properties fo:font-size="1pt" style:font-size-asian="1pt" style:font-size-complex="1pt"/>
    </style:style>
    <style:style style:name="TableCell2862" style:family="table-cell">
      <style:table-cell-properties fo:border="0.0069in solid #000000" fo:background-color="#CCCCCC" style:writing-mode="lr-tb" fo:padding-top="0in" fo:padding-left="0in" fo:padding-bottom="0in" fo:padding-right="0in"/>
    </style:style>
    <style:style style:name="P2863" style:parent-style-name="TableParagraph" style:family="paragraph">
      <style:paragraph-properties fo:margin-top="0.0006in"/>
      <style:text-properties fo:font-size="12.5pt" style:font-size-asian="12.5pt"/>
    </style:style>
    <style:style style:name="P2864" style:parent-style-name="TableParagraph" style:family="paragraph">
      <style:paragraph-properties fo:line-height="0.1611in" fo:margin-left="0.0583in" fo:margin-right="-0.0201in">
        <style:tab-stops/>
      </style:paragraph-properties>
    </style:style>
    <style:style style:name="T2865" style:parent-style-name="Fonteparág.padrão" style:family="text">
      <style:text-properties style:text-position="-20% 100%" fo:font-size="10pt" style:font-size-asian="10pt" fo:language="pt" fo:country="BR" style:language-asian="pt" style:country-asian="BR"/>
    </style:style>
    <style:style style:name="TableCell2866"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867" style:parent-style-name="TableParagraph" style:family="paragraph">
      <style:text-properties fo:font-size="10pt" style:font-size-asian="10pt"/>
    </style:style>
    <style:style style:name="P2868" style:parent-style-name="TableParagraph" style:family="paragraph">
      <style:paragraph-properties fo:margin-top="0.0027in"/>
      <style:text-properties fo:font-size="6pt" style:font-size-asian="6pt"/>
    </style:style>
    <style:style style:name="P2869" style:parent-style-name="TableParagraph" style:family="paragraph">
      <style:paragraph-properties fo:line-height="0.043in" fo:margin-left="0.0791in">
        <style:tab-stops/>
      </style:paragraph-properties>
    </style:style>
    <style:style style:name="T2870" style:parent-style-name="Fonteparág.padrão" style:family="text">
      <style:text-properties fo:font-size="3pt" style:font-size-asian="3pt" fo:language="pt" fo:country="BR" style:language-asian="pt" style:country-asian="BR"/>
    </style:style>
    <style:style style:name="TableCell287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872" style:parent-style-name="TableParagraph" style:family="paragraph">
      <style:paragraph-properties fo:margin-left="0.2673in">
        <style:tab-stops/>
      </style:paragraph-properties>
    </style:style>
    <style:style style:name="T2873" style:parent-style-name="Fonteparág.padrão" style:family="text">
      <style:text-properties fo:font-size="10pt" style:font-size-asian="10pt" fo:language="pt" fo:country="BR" style:language-asian="pt" style:country-asian="BR"/>
    </style:style>
    <style:style style:name="TableCell28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75" style:parent-style-name="TableParagraph" style:family="paragraph">
      <style:paragraph-properties fo:margin-left="0.2312in">
        <style:tab-stops/>
      </style:paragraph-properties>
    </style:style>
    <style:style style:name="T2876" style:parent-style-name="Fonteparág.padrão" style:family="text">
      <style:text-properties fo:font-size="10pt" style:font-size-asian="10pt" fo:language="pt" fo:country="BR" style:language-asian="pt" style:country-asian="BR"/>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left="0.1347in">
        <style:tab-stops/>
      </style:paragraph-properties>
    </style:style>
    <style:style style:name="T2879" style:parent-style-name="Fonteparág.padrão" style:family="text">
      <style:text-properties fo:font-size="10pt" style:font-size-asian="10pt" fo:language="pt" fo:country="BR" style:language-asian="pt" style:country-asian="BR"/>
    </style:style>
    <style:style style:name="TableCell288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881" style:parent-style-name="TableParagraph" style:family="paragraph">
      <style:paragraph-properties fo:margin-left="0.2312in">
        <style:tab-stops/>
      </style:paragraph-properties>
    </style:style>
    <style:style style:name="T2882" style:parent-style-name="Fonteparág.padrão" style:family="text">
      <style:text-properties fo:font-size="10pt" style:font-size-asian="10pt" fo:language="pt" fo:country="BR" style:language-asian="pt" style:country-asian="BR"/>
    </style:style>
    <style:style style:name="TableCell288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84" style:parent-style-name="TableParagraph" style:family="paragraph">
      <style:paragraph-properties fo:margin-left="0.2048in">
        <style:tab-stops/>
      </style:paragraph-properties>
    </style:style>
    <style:style style:name="T2885" style:parent-style-name="Fonteparág.padrão" style:family="text">
      <style:text-properties fo:font-size="10pt" style:font-size-asian="10pt" fo:language="pt" fo:country="BR" style:language-asian="pt" style:country-asian="BR"/>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left="0.1062in">
        <style:tab-stops/>
      </style:paragraph-properties>
    </style:style>
    <style:style style:name="T2888" style:parent-style-name="Fonteparág.padrão" style:family="text">
      <style:text-properties fo:font-size="10pt" style:font-size-asian="10pt" fo:language="pt" fo:country="BR" style:language-asian="pt" style:country-asian="BR"/>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left="0.1694in">
        <style:tab-stops/>
      </style:paragraph-properties>
    </style:style>
    <style:style style:name="T2891" style:parent-style-name="Fonteparág.padrão" style:family="text">
      <style:text-properties fo:font-size="10pt" style:font-size-asian="10pt" fo:language="pt" fo:country="BR" style:language-asian="pt" style:country-asian="BR"/>
    </style:style>
    <style:style style:name="TableCell289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893" style:parent-style-name="TableParagraph" style:family="paragraph">
      <style:paragraph-properties fo:margin-left="0.1354in">
        <style:tab-stops/>
      </style:paragraph-properties>
    </style:style>
    <style:style style:name="T2894" style:parent-style-name="Fonteparág.padrão" style:family="text">
      <style:text-properties fo:font-size="10pt" style:font-size-asian="10pt" fo:language="pt" fo:country="BR" style:language-asian="pt" style:country-asian="BR"/>
    </style:style>
    <style:style style:name="P2895" style:parent-style-name="Normal" style:family="paragraph">
      <style:text-properties fo:font-size="1pt" style:font-size-asian="1pt" style:font-size-complex="1pt"/>
    </style:style>
    <style:style style:name="TableCell289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97" style:parent-style-name="TableParagraph" style:family="paragraph">
      <style:paragraph-properties fo:margin-left="0.0458in" fo:margin-right="-0.0104in">
        <style:tab-stops/>
      </style:paragraph-properties>
    </style:style>
    <style:style style:name="T2898" style:parent-style-name="Fonteparág.padrão" style:family="text">
      <style:text-properties fo:font-size="10pt" style:font-size-asian="10pt" fo:language="pt" fo:country="BR" style:language-asian="pt" style:country-asian="BR"/>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left="0.1361in">
        <style:tab-stops/>
      </style:paragraph-properties>
    </style:style>
    <style:style style:name="T2901" style:parent-style-name="Fonteparág.padrão" style:family="text">
      <style:text-properties fo:font-size="10pt" style:font-size-asian="10pt" fo:language="pt" fo:country="BR" style:language-asian="pt" style:country-asian="BR"/>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left="0.1708in">
        <style:tab-stops/>
      </style:paragraph-properties>
    </style:style>
    <style:style style:name="T2904" style:parent-style-name="Fonteparág.padrão" style:family="text">
      <style:text-properties fo:font-size="10pt" style:font-size-asian="10pt" fo:language="pt" fo:country="BR" style:language-asian="pt" style:country-asian="BR"/>
    </style:style>
    <style:style style:name="TableCell290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06" style:parent-style-name="TableParagraph" style:family="paragraph">
      <style:paragraph-properties fo:margin-left="0.1361in">
        <style:tab-stops/>
      </style:paragraph-properties>
    </style:style>
    <style:style style:name="T2907" style:parent-style-name="Fonteparág.padrão" style:family="text">
      <style:text-properties fo:font-size="10pt" style:font-size-asian="10pt" fo:language="pt" fo:country="BR" style:language-asian="pt" style:country-asian="BR"/>
    </style:style>
    <style:style style:name="TableCell29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09" style:parent-style-name="TableParagraph" style:family="paragraph">
      <style:paragraph-properties fo:margin-left="0.1076in">
        <style:tab-stops/>
      </style:paragraph-properties>
    </style:style>
    <style:style style:name="T2910" style:parent-style-name="Fonteparág.padrão" style:family="text">
      <style:text-properties fo:font-size="10pt" style:font-size-asian="10pt" fo:language="pt" fo:country="BR" style:language-asian="pt" style:country-asian="BR"/>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left="0.0326in" fo:margin-right="-0.0201in">
        <style:tab-stops/>
      </style:paragraph-properties>
    </style:style>
    <style:style style:name="T2913" style:parent-style-name="Fonteparág.padrão" style:family="text">
      <style:text-properties fo:font-size="10pt" style:font-size-asian="10pt" fo:language="pt" fo:country="BR" style:language-asian="pt" style:country-asian="BR"/>
    </style:style>
    <style:style style:name="TableRow2914" style:family="table-row">
      <style:table-row-properties style:min-row-height="0.3395in" style:use-optimal-row-height="false"/>
    </style:style>
    <style:style style:name="P2915" style:parent-style-name="Normal" style:family="paragraph">
      <style:text-properties fo:font-size="1pt" style:font-size-asian="1pt" style:font-size-complex="1pt"/>
    </style:style>
    <style:style style:name="TableCell2916" style:family="table-cell">
      <style:table-cell-properties fo:border="0.0069in solid #000000" fo:background-color="#CCCCCC" style:writing-mode="lr-tb" fo:padding-top="0in" fo:padding-left="0in" fo:padding-bottom="0in" fo:padding-right="0in"/>
    </style:style>
    <style:style style:name="P2917" style:parent-style-name="TableParagraph" style:family="paragraph">
      <style:paragraph-properties fo:margin-top="0.0076in"/>
      <style:text-properties fo:font-size="8pt" style:font-size-asian="8pt"/>
    </style:style>
    <style:style style:name="P2918" style:parent-style-name="TableParagraph" style:family="paragraph">
      <style:paragraph-properties fo:line-height="0.0583in" fo:margin-left="0.0583in">
        <style:tab-stops/>
      </style:paragraph-properties>
    </style:style>
    <style:style style:name="T2919" style:parent-style-name="Fonteparág.padrão" style:family="text">
      <style:text-properties style:text-position="-12.5% 100%" fo:font-size="4pt" style:font-size-asian="4pt" fo:language="pt" fo:country="BR" style:language-asian="pt" style:country-asian="BR"/>
    </style:style>
    <style:style style:name="TableCell2920"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921" style:parent-style-name="TableParagraph" style:family="paragraph">
      <style:paragraph-properties fo:margin-top="0.0034in"/>
      <style:text-properties fo:font-size="7pt" style:font-size-asian="7pt"/>
    </style:style>
    <style:style style:name="P2922" style:parent-style-name="TableParagraph" style:family="paragraph">
      <style:paragraph-properties fo:line-height="0.102in" fo:margin-left="0.0777in">
        <style:tab-stops/>
      </style:paragraph-properties>
    </style:style>
    <style:style style:name="T2923" style:parent-style-name="Fonteparág.padrão" style:family="text">
      <style:text-properties style:text-position="-14.2% 100%" fo:font-size="7pt" style:font-size-asian="7pt" fo:language="pt" fo:country="BR" style:language-asian="pt" style:country-asian="BR"/>
    </style:style>
    <style:style style:name="TableCell2924"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925" style:parent-style-name="TableParagraph" style:family="paragraph">
      <style:paragraph-properties fo:margin-left="0.2673in">
        <style:tab-stops/>
      </style:paragraph-properties>
    </style:style>
    <style:style style:name="T2926" style:parent-style-name="Fonteparág.padrão" style:family="text">
      <style:text-properties fo:font-size="10pt" style:font-size-asian="10pt" fo:language="pt" fo:country="BR" style:language-asian="pt" style:country-asian="BR"/>
    </style:style>
    <style:style style:name="TableCell29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28" style:parent-style-name="TableParagraph" style:family="paragraph">
      <style:paragraph-properties fo:margin-left="0.2312in">
        <style:tab-stops/>
      </style:paragraph-properties>
    </style:style>
    <style:style style:name="T2929" style:parent-style-name="Fonteparág.padrão" style:family="text">
      <style:text-properties fo:font-size="10pt" style:font-size-asian="10pt" fo:language="pt" fo:country="BR" style:language-asian="pt" style:country-asian="BR"/>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left="0.1347in">
        <style:tab-stops/>
      </style:paragraph-properties>
    </style:style>
    <style:style style:name="T2932" style:parent-style-name="Fonteparág.padrão" style:family="text">
      <style:text-properties fo:font-size="10pt" style:font-size-asian="10pt" fo:language="pt" fo:country="BR" style:language-asian="pt" style:country-asian="BR"/>
    </style:style>
    <style:style style:name="TableCell293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34" style:parent-style-name="TableParagraph" style:family="paragraph">
      <style:paragraph-properties fo:margin-left="0.2312in">
        <style:tab-stops/>
      </style:paragraph-properties>
    </style:style>
    <style:style style:name="T2935" style:parent-style-name="Fonteparág.padrão" style:family="text">
      <style:text-properties fo:font-size="10pt" style:font-size-asian="10pt" fo:language="pt" fo:country="BR" style:language-asian="pt" style:country-asian="BR"/>
    </style:style>
    <style:style style:name="TableCell293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37" style:parent-style-name="TableParagraph" style:family="paragraph">
      <style:paragraph-properties fo:margin-left="0.2048in">
        <style:tab-stops/>
      </style:paragraph-properties>
    </style:style>
    <style:style style:name="T2938" style:parent-style-name="Fonteparág.padrão" style:family="text">
      <style:text-properties fo:font-size="10pt" style:font-size-asian="10pt" fo:language="pt" fo:country="BR" style:language-asian="pt" style:country-asian="BR"/>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left="0.1062in">
        <style:tab-stops/>
      </style:paragraph-properties>
    </style:style>
    <style:style style:name="T2941" style:parent-style-name="Fonteparág.padrão" style:family="text">
      <style:text-properties fo:font-size="10pt" style:font-size-asian="10pt" fo:language="pt" fo:country="BR" style:language-asian="pt" style:country-asian="BR"/>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left="0.1694in">
        <style:tab-stops/>
      </style:paragraph-properties>
    </style:style>
    <style:style style:name="T2944" style:parent-style-name="Fonteparág.padrão" style:family="text">
      <style:text-properties fo:font-size="10pt" style:font-size-asian="10pt" fo:language="pt" fo:country="BR" style:language-asian="pt" style:country-asian="BR"/>
    </style:style>
    <style:style style:name="TableCell294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46" style:parent-style-name="TableParagraph" style:family="paragraph">
      <style:paragraph-properties fo:margin-left="0.1354in">
        <style:tab-stops/>
      </style:paragraph-properties>
    </style:style>
    <style:style style:name="T2947" style:parent-style-name="Fonteparág.padrão" style:family="text">
      <style:text-properties fo:font-size="10pt" style:font-size-asian="10pt" fo:language="pt" fo:country="BR" style:language-asian="pt" style:country-asian="BR"/>
    </style:style>
    <style:style style:name="P2948" style:parent-style-name="Normal" style:family="paragraph">
      <style:text-properties fo:font-size="1pt" style:font-size-asian="1pt" style:font-size-complex="1pt"/>
    </style:style>
    <style:style style:name="TableCell294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50" style:parent-style-name="TableParagraph" style:family="paragraph">
      <style:paragraph-properties fo:margin-left="0.0458in" fo:margin-right="-0.0104in">
        <style:tab-stops/>
      </style:paragraph-properties>
    </style:style>
    <style:style style:name="T2951" style:parent-style-name="Fonteparág.padrão" style:family="text">
      <style:text-properties fo:font-size="10pt" style:font-size-asian="10pt" fo:language="pt" fo:country="BR" style:language-asian="pt" style:country-asian="BR"/>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left="0.1361in">
        <style:tab-stops/>
      </style:paragraph-properties>
    </style:style>
    <style:style style:name="T2954" style:parent-style-name="Fonteparág.padrão" style:family="text">
      <style:text-properties fo:font-size="10pt" style:font-size-asian="10pt" fo:language="pt" fo:country="BR" style:language-asian="pt" style:country-asian="BR"/>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left="0.1708in">
        <style:tab-stops/>
      </style:paragraph-properties>
    </style:style>
    <style:style style:name="T2957" style:parent-style-name="Fonteparág.padrão" style:family="text">
      <style:text-properties fo:font-size="10pt" style:font-size-asian="10pt" fo:language="pt" fo:country="BR" style:language-asian="pt" style:country-asian="BR"/>
    </style:style>
    <style:style style:name="TableCell295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59" style:parent-style-name="TableParagraph" style:family="paragraph">
      <style:paragraph-properties fo:margin-left="0.1361in">
        <style:tab-stops/>
      </style:paragraph-properties>
    </style:style>
    <style:style style:name="T2960" style:parent-style-name="Fonteparág.padrão" style:family="text">
      <style:text-properties fo:font-size="10pt" style:font-size-asian="10pt" fo:language="pt" fo:country="BR" style:language-asian="pt" style:country-asian="BR"/>
    </style:style>
    <style:style style:name="TableCell296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62" style:parent-style-name="TableParagraph" style:family="paragraph">
      <style:paragraph-properties fo:margin-left="0.1076in">
        <style:tab-stops/>
      </style:paragraph-properties>
    </style:style>
    <style:style style:name="T2963" style:parent-style-name="Fonteparág.padrão" style:family="text">
      <style:text-properties fo:font-size="10pt" style:font-size-asian="10pt" fo:language="pt" fo:country="BR" style:language-asian="pt" style:country-asian="BR"/>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left="0.0326in" fo:margin-right="-0.0201in">
        <style:tab-stops/>
      </style:paragraph-properties>
    </style:style>
    <style:style style:name="T2966" style:parent-style-name="Fonteparág.padrão" style:family="text">
      <style:text-properties fo:font-size="10pt" style:font-size-asian="10pt" fo:language="pt" fo:country="BR" style:language-asian="pt" style:country-asian="BR"/>
    </style:style>
    <style:style style:name="TableRow2967" style:family="table-row">
      <style:table-row-properties style:min-row-height="0.5756in" style:use-optimal-row-height="false"/>
    </style:style>
    <style:style style:name="P2968" style:parent-style-name="Normal" style:family="paragraph">
      <style:text-properties fo:font-size="1pt" style:font-size-asian="1pt" style:font-size-complex="1pt"/>
    </style:style>
    <style:style style:name="TableCell2969" style:family="table-cell">
      <style:table-cell-properties fo:border="0.0069in solid #000000" fo:background-color="#CCCCCC" style:writing-mode="lr-tb" fo:padding-top="0in" fo:padding-left="0in" fo:padding-bottom="0in" fo:padding-right="0in"/>
    </style:style>
    <style:style style:name="P2970" style:parent-style-name="TableParagraph" style:family="paragraph">
      <style:paragraph-properties fo:margin-bottom="0.0006in"/>
      <style:text-properties fo:font-size="7.5pt" style:font-size-asian="7.5pt"/>
    </style:style>
    <style:style style:name="P2971" style:parent-style-name="TableParagraph" style:family="paragraph">
      <style:paragraph-properties fo:margin-left="0.0583in" fo:margin-right="-0.0201in">
        <style:tab-stops/>
      </style:paragraph-properties>
    </style:style>
    <style:style style:name="T2972" style:parent-style-name="Fonteparág.padrão" style:family="text">
      <style:text-properties fo:font-size="10pt" style:font-size-asian="10pt" fo:language="pt" fo:country="BR" style:language-asian="pt" style:country-asian="BR"/>
    </style:style>
    <style:style style:name="TableCell2973"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2974" style:parent-style-name="TableParagraph" style:family="paragraph">
      <style:text-properties fo:font-size="10pt" style:font-size-asian="10pt"/>
    </style:style>
    <style:style style:name="P2975" style:parent-style-name="TableParagraph" style:family="paragraph">
      <style:paragraph-properties fo:margin-top="0.0048in"/>
      <style:text-properties fo:font-size="6.5pt" style:font-size-asian="6.5pt"/>
    </style:style>
    <style:style style:name="P2976" style:parent-style-name="TableParagraph" style:family="paragraph">
      <style:paragraph-properties fo:line-height="0.0333in" fo:margin-left="0.0791in">
        <style:tab-stops/>
      </style:paragraph-properties>
    </style:style>
    <style:style style:name="T2977" style:parent-style-name="Fonteparág.padrão" style:family="text">
      <style:text-properties fo:font-size="2pt" style:font-size-asian="2pt" fo:language="pt" fo:country="BR" style:language-asian="pt" style:country-asian="BR"/>
    </style:style>
    <style:style style:name="TableCell297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2979" style:parent-style-name="TableParagraph" style:family="paragraph">
      <style:paragraph-properties fo:margin-left="0.2673in">
        <style:tab-stops/>
      </style:paragraph-properties>
    </style:style>
    <style:style style:name="T2980" style:parent-style-name="Fonteparág.padrão" style:family="text">
      <style:text-properties fo:font-size="10pt" style:font-size-asian="10pt" fo:language="pt" fo:country="BR" style:language-asian="pt" style:country-asian="BR"/>
    </style:style>
    <style:style style:name="TableCell298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82" style:parent-style-name="TableParagraph" style:family="paragraph">
      <style:paragraph-properties fo:margin-left="0.2312in">
        <style:tab-stops/>
      </style:paragraph-properties>
    </style:style>
    <style:style style:name="T2983" style:parent-style-name="Fonteparág.padrão" style:family="text">
      <style:text-properties fo:font-size="10pt" style:font-size-asian="10pt" fo:language="pt" fo:country="BR" style:language-asian="pt" style:country-asian="BR"/>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left="0.1347in">
        <style:tab-stops/>
      </style:paragraph-properties>
    </style:style>
    <style:style style:name="T2986" style:parent-style-name="Fonteparág.padrão" style:family="text">
      <style:text-properties fo:font-size="10pt" style:font-size-asian="10pt" fo:language="pt" fo:country="BR" style:language-asian="pt" style:country-asian="BR"/>
    </style:style>
    <style:style style:name="TableCell298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988" style:parent-style-name="TableParagraph" style:family="paragraph">
      <style:paragraph-properties fo:margin-left="0.2312in">
        <style:tab-stops/>
      </style:paragraph-properties>
    </style:style>
    <style:style style:name="T2989" style:parent-style-name="Fonteparág.padrão" style:family="text">
      <style:text-properties fo:font-size="10pt" style:font-size-asian="10pt" fo:language="pt" fo:country="BR" style:language-asian="pt" style:country-asian="BR"/>
    </style:style>
    <style:style style:name="TableCell29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991" style:parent-style-name="TableParagraph" style:family="paragraph">
      <style:paragraph-properties fo:margin-left="0.2048in">
        <style:tab-stops/>
      </style:paragraph-properties>
    </style:style>
    <style:style style:name="T2992" style:parent-style-name="Fonteparág.padrão" style:family="text">
      <style:text-properties fo:font-size="10pt" style:font-size-asian="10pt" fo:language="pt" fo:country="BR" style:language-asian="pt" style:country-asian="BR"/>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left="0.1062in">
        <style:tab-stops/>
      </style:paragraph-properties>
    </style:style>
    <style:style style:name="T2995" style:parent-style-name="Fonteparág.padrão" style:family="text">
      <style:text-properties fo:font-size="10pt" style:font-size-asian="10pt" fo:language="pt" fo:country="BR" style:language-asian="pt" style:country-asian="BR"/>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margin-left="0.1694in">
        <style:tab-stops/>
      </style:paragraph-properties>
    </style:style>
    <style:style style:name="T2998" style:parent-style-name="Fonteparág.padrão" style:family="text">
      <style:text-properties fo:font-size="10pt" style:font-size-asian="10pt" fo:language="pt" fo:country="BR" style:language-asian="pt" style:country-asian="BR"/>
    </style:style>
    <style:style style:name="TableCell299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00" style:parent-style-name="TableParagraph" style:family="paragraph">
      <style:paragraph-properties fo:margin-left="0.1354in">
        <style:tab-stops/>
      </style:paragraph-properties>
    </style:style>
    <style:style style:name="T3001" style:parent-style-name="Fonteparág.padrão" style:family="text">
      <style:text-properties fo:font-size="10pt" style:font-size-asian="10pt" fo:language="pt" fo:country="BR" style:language-asian="pt" style:country-asian="BR"/>
    </style:style>
    <style:style style:name="P3002" style:parent-style-name="Normal" style:family="paragraph">
      <style:text-properties fo:font-size="1pt" style:font-size-asian="1pt" style:font-size-complex="1pt"/>
    </style:style>
    <style:style style:name="TableCell300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04" style:parent-style-name="TableParagraph" style:family="paragraph">
      <style:paragraph-properties fo:margin-left="0.0458in" fo:margin-right="-0.0104in">
        <style:tab-stops/>
      </style:paragraph-properties>
    </style:style>
    <style:style style:name="T3005" style:parent-style-name="Fonteparág.padrão" style:family="text">
      <style:text-properties fo:font-size="10pt" style:font-size-asian="10pt" fo:language="pt" fo:country="BR" style:language-asian="pt" style:country-asian="BR"/>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margin-top="0.0027in"/>
      <style:text-properties fo:font-size="1pt" style:font-size-asian="1pt"/>
    </style:style>
    <style:style style:name="P3008" style:parent-style-name="TableParagraph" style:family="paragraph">
      <style:paragraph-properties fo:margin-left="0.1361in">
        <style:tab-stops/>
      </style:paragraph-properties>
    </style:style>
    <style:style style:name="T3009" style:parent-style-name="Fonteparág.padrão" style:family="text">
      <style:text-properties fo:font-size="10pt" style:font-size-asian="10pt" fo:language="pt" fo:country="BR" style:language-asian="pt" style:country-asian="BR"/>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0027in"/>
      <style:text-properties fo:font-size="1pt" style:font-size-asian="1pt"/>
    </style:style>
    <style:style style:name="P3012" style:parent-style-name="TableParagraph" style:family="paragraph">
      <style:paragraph-properties fo:margin-left="0.1708in">
        <style:tab-stops/>
      </style:paragraph-properties>
    </style:style>
    <style:style style:name="T3013" style:parent-style-name="Fonteparág.padrão" style:family="text">
      <style:text-properties fo:font-size="10pt" style:font-size-asian="10pt" fo:language="pt" fo:country="BR" style:language-asian="pt" style:country-asian="BR"/>
    </style:style>
    <style:style style:name="TableCell301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15" style:parent-style-name="TableParagraph" style:family="paragraph">
      <style:paragraph-properties fo:margin-top="0.0027in"/>
      <style:text-properties fo:font-size="1pt" style:font-size-asian="1pt"/>
    </style:style>
    <style:style style:name="P3016" style:parent-style-name="TableParagraph" style:family="paragraph">
      <style:paragraph-properties fo:margin-left="0.1361in">
        <style:tab-stops/>
      </style:paragraph-properties>
    </style:style>
    <style:style style:name="T3017" style:parent-style-name="Fonteparág.padrão" style:family="text">
      <style:text-properties fo:font-size="10pt" style:font-size-asian="10pt" fo:language="pt" fo:country="BR" style:language-asian="pt" style:country-asian="BR"/>
    </style:style>
    <style:style style:name="TableCell301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19" style:parent-style-name="TableParagraph" style:family="paragraph">
      <style:paragraph-properties fo:margin-top="0.0027in"/>
      <style:text-properties fo:font-size="1pt" style:font-size-asian="1pt"/>
    </style:style>
    <style:style style:name="P3020" style:parent-style-name="TableParagraph" style:family="paragraph">
      <style:paragraph-properties fo:margin-left="0.1076in">
        <style:tab-stops/>
      </style:paragraph-properties>
    </style:style>
    <style:style style:name="T3021" style:parent-style-name="Fonteparág.padrão" style:family="text">
      <style:text-properties fo:font-size="10pt" style:font-size-asian="10pt" fo:language="pt" fo:country="BR" style:language-asian="pt" style:country-asian="BR"/>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left="0.0326in" fo:margin-right="-0.0201in">
        <style:tab-stops/>
      </style:paragraph-properties>
    </style:style>
    <style:style style:name="T3024" style:parent-style-name="Fonteparág.padrão" style:family="text">
      <style:text-properties fo:font-size="10pt" style:font-size-asian="10pt" fo:language="pt" fo:country="BR" style:language-asian="pt" style:country-asian="BR"/>
    </style:style>
    <style:style style:name="TableRow3025" style:family="table-row">
      <style:table-row-properties style:min-row-height="0.3395in" style:use-optimal-row-height="false"/>
    </style:style>
    <style:style style:name="P3026" style:parent-style-name="Normal" style:family="paragraph">
      <style:text-properties fo:font-size="1pt" style:font-size-asian="1pt" style:font-size-complex="1pt"/>
    </style:style>
    <style:style style:name="TableCell3027" style:family="table-cell">
      <style:table-cell-properties fo:border="0.0069in solid #000000" fo:background-color="#CCCCCC" style:writing-mode="lr-tb" fo:padding-top="0in" fo:padding-left="0in" fo:padding-bottom="0in" fo:padding-right="0in"/>
    </style:style>
    <style:style style:name="P3028" style:parent-style-name="TableParagraph" style:family="paragraph">
      <style:paragraph-properties fo:margin-top="0.0006in" fo:margin-bottom="0.0006in"/>
      <style:text-properties fo:font-size="8.5pt" style:font-size-asian="8.5pt"/>
    </style:style>
    <style:style style:name="P3029" style:parent-style-name="TableParagraph" style:family="paragraph">
      <style:paragraph-properties fo:line-height="0.0555in" fo:margin-left="0.0583in">
        <style:tab-stops/>
      </style:paragraph-properties>
    </style:style>
    <style:style style:name="T3030" style:parent-style-name="Fonteparág.padrão" style:family="text">
      <style:text-properties style:text-position="-12.5% 100%" fo:font-size="4pt" style:font-size-asian="4pt" fo:language="pt" fo:country="BR" style:language-asian="pt" style:country-asian="BR"/>
    </style:style>
    <style:style style:name="TableCell3031"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032" style:parent-style-name="TableParagraph" style:family="paragraph">
      <style:paragraph-properties fo:margin-top="0.0069in"/>
      <style:text-properties fo:font-size="7.5pt" style:font-size-asian="7.5pt"/>
    </style:style>
    <style:style style:name="P3033" style:parent-style-name="TableParagraph" style:family="paragraph">
      <style:paragraph-properties fo:line-height="0.0777in" fo:margin-left="0.0777in">
        <style:tab-stops/>
      </style:paragraph-properties>
    </style:style>
    <style:style style:name="T3034" style:parent-style-name="Fonteparág.padrão" style:family="text">
      <style:text-properties style:text-position="-9% 100%" fo:font-size="5.5pt" style:font-size-asian="5.5pt" fo:language="pt" fo:country="BR" style:language-asian="pt" style:country-asian="BR"/>
    </style:style>
    <style:style style:name="TableCell3035"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036" style:parent-style-name="TableParagraph" style:family="paragraph">
      <style:paragraph-properties fo:margin-left="0.2673in">
        <style:tab-stops/>
      </style:paragraph-properties>
    </style:style>
    <style:style style:name="T3037" style:parent-style-name="Fonteparág.padrão" style:family="text">
      <style:text-properties fo:font-size="10pt" style:font-size-asian="10pt" fo:language="pt" fo:country="BR" style:language-asian="pt" style:country-asian="BR"/>
    </style:style>
    <style:style style:name="TableCell30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39" style:parent-style-name="TableParagraph" style:family="paragraph">
      <style:paragraph-properties fo:margin-left="0.2312in">
        <style:tab-stops/>
      </style:paragraph-properties>
    </style:style>
    <style:style style:name="T3040" style:parent-style-name="Fonteparág.padrão" style:family="text">
      <style:text-properties fo:font-size="10pt" style:font-size-asian="10pt" fo:language="pt" fo:country="BR" style:language-asian="pt" style:country-asian="BR"/>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margin-left="0.1347in">
        <style:tab-stops/>
      </style:paragraph-properties>
    </style:style>
    <style:style style:name="T3043" style:parent-style-name="Fonteparág.padrão" style:family="text">
      <style:text-properties fo:font-size="10pt" style:font-size-asian="10pt" fo:language="pt" fo:country="BR" style:language-asian="pt" style:country-asian="BR"/>
    </style:style>
    <style:style style:name="TableCell304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45" style:parent-style-name="TableParagraph" style:family="paragraph">
      <style:paragraph-properties fo:margin-left="0.2312in">
        <style:tab-stops/>
      </style:paragraph-properties>
    </style:style>
    <style:style style:name="T3046" style:parent-style-name="Fonteparág.padrão" style:family="text">
      <style:text-properties fo:font-size="10pt" style:font-size-asian="10pt" fo:language="pt" fo:country="BR" style:language-asian="pt" style:country-asian="BR"/>
    </style:style>
    <style:style style:name="TableCell304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48" style:parent-style-name="TableParagraph" style:family="paragraph">
      <style:paragraph-properties fo:margin-left="0.2048in">
        <style:tab-stops/>
      </style:paragraph-properties>
    </style:style>
    <style:style style:name="T3049" style:parent-style-name="Fonteparág.padrão" style:family="text">
      <style:text-properties fo:font-size="10pt" style:font-size-asian="10pt" fo:language="pt" fo:country="BR" style:language-asian="pt" style:country-asian="BR"/>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left="0.1062in">
        <style:tab-stops/>
      </style:paragraph-properties>
    </style:style>
    <style:style style:name="T3052" style:parent-style-name="Fonteparág.padrão" style:family="text">
      <style:text-properties fo:font-size="10pt" style:font-size-asian="10pt" fo:language="pt" fo:country="BR" style:language-asian="pt" style:country-asian="BR"/>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left="0.1694in">
        <style:tab-stops/>
      </style:paragraph-properties>
    </style:style>
    <style:style style:name="T3055" style:parent-style-name="Fonteparág.padrão" style:family="text">
      <style:text-properties fo:font-size="10pt" style:font-size-asian="10pt" fo:language="pt" fo:country="BR" style:language-asian="pt" style:country-asian="BR"/>
    </style:style>
    <style:style style:name="TableCell305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57" style:parent-style-name="TableParagraph" style:family="paragraph">
      <style:paragraph-properties fo:margin-left="0.1354in">
        <style:tab-stops/>
      </style:paragraph-properties>
    </style:style>
    <style:style style:name="T3058" style:parent-style-name="Fonteparág.padrão" style:family="text">
      <style:text-properties fo:font-size="10pt" style:font-size-asian="10pt" fo:language="pt" fo:country="BR" style:language-asian="pt" style:country-asian="BR"/>
    </style:style>
    <style:style style:name="P3059" style:parent-style-name="Normal" style:family="paragraph">
      <style:text-properties fo:font-size="1pt" style:font-size-asian="1pt" style:font-size-complex="1pt"/>
    </style:style>
    <style:style style:name="TableCell30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61" style:parent-style-name="TableParagraph" style:family="paragraph">
      <style:paragraph-properties fo:margin-left="0.0458in" fo:margin-right="-0.0104in">
        <style:tab-stops/>
      </style:paragraph-properties>
    </style:style>
    <style:style style:name="T3062" style:parent-style-name="Fonteparág.padrão" style:family="text">
      <style:text-properties fo:font-size="10pt" style:font-size-asian="10pt" fo:language="pt" fo:country="BR" style:language-asian="pt" style:country-asian="BR"/>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left="0.1361in">
        <style:tab-stops/>
      </style:paragraph-properties>
    </style:style>
    <style:style style:name="T3065" style:parent-style-name="Fonteparág.padrão" style:family="text">
      <style:text-properties fo:font-size="10pt" style:font-size-asian="10pt" fo:language="pt" fo:country="BR" style:language-asian="pt" style:country-asian="BR"/>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left="0.1708in">
        <style:tab-stops/>
      </style:paragraph-properties>
    </style:style>
    <style:style style:name="T3068" style:parent-style-name="Fonteparág.padrão" style:family="text">
      <style:text-properties fo:font-size="10pt" style:font-size-asian="10pt" fo:language="pt" fo:country="BR" style:language-asian="pt" style:country-asian="BR"/>
    </style:style>
    <style:style style:name="TableCell306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70" style:parent-style-name="TableParagraph" style:family="paragraph">
      <style:paragraph-properties fo:margin-left="0.1361in">
        <style:tab-stops/>
      </style:paragraph-properties>
    </style:style>
    <style:style style:name="T3071" style:parent-style-name="Fonteparág.padrão" style:family="text">
      <style:text-properties fo:font-size="10pt" style:font-size-asian="10pt" fo:language="pt" fo:country="BR" style:language-asian="pt" style:country-asian="BR"/>
    </style:style>
    <style:style style:name="TableCell307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73" style:parent-style-name="TableParagraph" style:family="paragraph">
      <style:paragraph-properties fo:margin-left="0.1076in">
        <style:tab-stops/>
      </style:paragraph-properties>
    </style:style>
    <style:style style:name="T3074" style:parent-style-name="Fonteparág.padrão" style:family="text">
      <style:text-properties fo:font-size="10pt" style:font-size-asian="10pt" fo:language="pt" fo:country="BR" style:language-asian="pt" style:country-asian="BR"/>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margin-left="0.0326in" fo:margin-right="-0.0201in">
        <style:tab-stops/>
      </style:paragraph-properties>
    </style:style>
    <style:style style:name="T3077" style:parent-style-name="Fonteparág.padrão" style:family="text">
      <style:text-properties fo:font-size="10pt" style:font-size-asian="10pt" fo:language="pt" fo:country="BR" style:language-asian="pt" style:country-asian="BR"/>
    </style:style>
    <style:style style:name="TableRow3078" style:family="table-row">
      <style:table-row-properties style:min-row-height="0.5756in" style:use-optimal-row-height="false"/>
    </style:style>
    <style:style style:name="P3079" style:parent-style-name="Normal" style:family="paragraph">
      <style:text-properties fo:font-size="1pt" style:font-size-asian="1pt" style:font-size-complex="1pt"/>
    </style:style>
    <style:style style:name="TableCell3080" style:family="table-cell">
      <style:table-cell-properties fo:border="0.0069in solid #000000" fo:background-color="#CCCCCC" style:writing-mode="lr-tb" fo:padding-top="0in" fo:padding-left="0in" fo:padding-bottom="0in" fo:padding-right="0in"/>
    </style:style>
    <style:style style:name="P3081" style:parent-style-name="TableParagraph" style:family="paragraph">
      <style:text-properties fo:font-size="1pt" style:font-size-asian="1pt"/>
    </style:style>
    <style:style style:name="TableCell3082"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083" style:parent-style-name="TableParagraph" style:family="paragraph">
      <style:text-properties fo:font-size="10pt" style:font-size-asian="10pt"/>
    </style:style>
    <style:style style:name="P3084" style:parent-style-name="TableParagraph" style:family="paragraph">
      <style:paragraph-properties fo:margin-top="0.0069in"/>
      <style:text-properties fo:font-size="7pt" style:font-size-asian="7pt"/>
    </style:style>
    <style:style style:name="P3085" style:parent-style-name="TableParagraph" style:family="paragraph">
      <style:paragraph-properties fo:line-height="0.0138in" fo:margin-left="0.0791in">
        <style:tab-stops/>
      </style:paragraph-properties>
    </style:style>
    <style:style style:name="T3086" style:parent-style-name="Fonteparág.padrão" style:family="text">
      <style:text-properties fo:font-size="1pt" style:font-size-asian="1pt" fo:language="pt" fo:country="BR" style:language-asian="pt" style:country-asian="BR"/>
    </style:style>
    <style:style style:name="TableCell3087"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088" style:parent-style-name="TableParagraph" style:family="paragraph">
      <style:paragraph-properties fo:margin-left="0.2673in">
        <style:tab-stops/>
      </style:paragraph-properties>
    </style:style>
    <style:style style:name="T3089" style:parent-style-name="Fonteparág.padrão" style:family="text">
      <style:text-properties fo:font-size="10pt" style:font-size-asian="10pt" fo:language="pt" fo:country="BR" style:language-asian="pt" style:country-asian="BR"/>
    </style:style>
    <style:style style:name="TableCell30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091" style:parent-style-name="TableParagraph" style:family="paragraph">
      <style:paragraph-properties fo:margin-left="0.2312in">
        <style:tab-stops/>
      </style:paragraph-properties>
    </style:style>
    <style:style style:name="T3092" style:parent-style-name="Fonteparág.padrão" style:family="text">
      <style:text-properties fo:font-size="10pt" style:font-size-asian="10pt" fo:language="pt" fo:country="BR" style:language-asian="pt" style:country-asian="BR"/>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left="0.1347in">
        <style:tab-stops/>
      </style:paragraph-properties>
    </style:style>
    <style:style style:name="T3095" style:parent-style-name="Fonteparág.padrão" style:family="text">
      <style:text-properties fo:font-size="10pt" style:font-size-asian="10pt" fo:language="pt" fo:country="BR" style:language-asian="pt" style:country-asian="BR"/>
    </style:style>
    <style:style style:name="TableCell309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097" style:parent-style-name="TableParagraph" style:family="paragraph">
      <style:paragraph-properties fo:margin-left="0.2312in">
        <style:tab-stops/>
      </style:paragraph-properties>
    </style:style>
    <style:style style:name="T3098" style:parent-style-name="Fonteparág.padrão" style:family="text">
      <style:text-properties fo:font-size="10pt" style:font-size-asian="10pt" fo:language="pt" fo:country="BR" style:language-asian="pt" style:country-asian="BR"/>
    </style:style>
    <style:style style:name="TableCell309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00" style:parent-style-name="TableParagraph" style:family="paragraph">
      <style:paragraph-properties fo:margin-left="0.2048in">
        <style:tab-stops/>
      </style:paragraph-properties>
    </style:style>
    <style:style style:name="T3101" style:parent-style-name="Fonteparág.padrão" style:family="text">
      <style:text-properties fo:font-size="10pt" style:font-size-asian="10pt" fo:language="pt" fo:country="BR" style:language-asian="pt" style:country-asian="BR"/>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left="0.1062in">
        <style:tab-stops/>
      </style:paragraph-properties>
    </style:style>
    <style:style style:name="T3104" style:parent-style-name="Fonteparág.padrão" style:family="text">
      <style:text-properties fo:font-size="10pt" style:font-size-asian="10pt" fo:language="pt" fo:country="BR" style:language-asian="pt" style:country-asian="BR"/>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margin-left="0.1694in">
        <style:tab-stops/>
      </style:paragraph-properties>
    </style:style>
    <style:style style:name="T3107" style:parent-style-name="Fonteparág.padrão" style:family="text">
      <style:text-properties fo:font-size="10pt" style:font-size-asian="10pt" fo:language="pt" fo:country="BR" style:language-asian="pt" style:country-asian="BR"/>
    </style:style>
    <style:style style:name="TableCell310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109" style:parent-style-name="TableParagraph" style:family="paragraph">
      <style:paragraph-properties fo:margin-left="0.1354in">
        <style:tab-stops/>
      </style:paragraph-properties>
    </style:style>
    <style:style style:name="T3110" style:parent-style-name="Fonteparág.padrão" style:family="text">
      <style:text-properties fo:font-size="10pt" style:font-size-asian="10pt" fo:language="pt" fo:country="BR" style:language-asian="pt" style:country-asian="BR"/>
    </style:style>
    <style:style style:name="P3111" style:parent-style-name="Normal" style:family="paragraph">
      <style:text-properties fo:font-size="1pt" style:font-size-asian="1pt" style:font-size-complex="1pt"/>
    </style:style>
    <style:style style:name="TableCell31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13" style:parent-style-name="TableParagraph" style:family="paragraph">
      <style:paragraph-properties fo:margin-left="0.0458in" fo:margin-right="-0.0104in">
        <style:tab-stops/>
      </style:paragraph-properties>
    </style:style>
    <style:style style:name="T3114" style:parent-style-name="Fonteparág.padrão" style:family="text">
      <style:text-properties fo:font-size="10pt" style:font-size-asian="10pt" fo:language="pt" fo:country="BR" style:language-asian="pt" style:country-asian="BR"/>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margin-top="0.0027in"/>
      <style:text-properties fo:font-size="1pt" style:font-size-asian="1pt"/>
    </style:style>
    <style:style style:name="P3117" style:parent-style-name="TableParagraph" style:family="paragraph">
      <style:paragraph-properties fo:margin-left="0.1361in">
        <style:tab-stops/>
      </style:paragraph-properties>
    </style:style>
    <style:style style:name="T3118" style:parent-style-name="Fonteparág.padrão" style:family="text">
      <style:text-properties fo:font-size="10pt" style:font-size-asian="10pt" fo:language="pt" fo:country="BR" style:language-asian="pt" style:country-asian="BR"/>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027in"/>
      <style:text-properties fo:font-size="1pt" style:font-size-asian="1pt"/>
    </style:style>
    <style:style style:name="P3121" style:parent-style-name="TableParagraph" style:family="paragraph">
      <style:paragraph-properties fo:margin-left="0.1708in">
        <style:tab-stops/>
      </style:paragraph-properties>
    </style:style>
    <style:style style:name="T3122" style:parent-style-name="Fonteparág.padrão" style:family="text">
      <style:text-properties fo:font-size="10pt" style:font-size-asian="10pt" fo:language="pt" fo:country="BR" style:language-asian="pt" style:country-asian="BR"/>
    </style:style>
    <style:style style:name="TableCell3123"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124" style:parent-style-name="TableParagraph" style:family="paragraph">
      <style:paragraph-properties fo:margin-top="0.0027in"/>
      <style:text-properties fo:font-size="1pt" style:font-size-asian="1pt"/>
    </style:style>
    <style:style style:name="P3125" style:parent-style-name="TableParagraph" style:family="paragraph">
      <style:paragraph-properties fo:margin-left="0.1361in">
        <style:tab-stops/>
      </style:paragraph-properties>
    </style:style>
    <style:style style:name="T3126" style:parent-style-name="Fonteparág.padrão" style:family="text">
      <style:text-properties fo:font-size="10pt" style:font-size-asian="10pt" fo:language="pt" fo:country="BR" style:language-asian="pt" style:country-asian="BR"/>
    </style:style>
    <style:style style:name="TableCell31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28" style:parent-style-name="TableParagraph" style:family="paragraph">
      <style:paragraph-properties fo:margin-top="0.0041in"/>
      <style:text-properties fo:font-size="1pt" style:font-size-asian="1pt"/>
    </style:style>
    <style:style style:name="P3129" style:parent-style-name="TableParagraph" style:family="paragraph">
      <style:paragraph-properties fo:margin-left="0.1076in">
        <style:tab-stops/>
      </style:paragraph-properties>
    </style:style>
    <style:style style:name="T3130" style:parent-style-name="Fonteparág.padrão" style:family="text">
      <style:text-properties fo:font-size="10pt" style:font-size-asian="10pt" fo:language="pt" fo:country="BR" style:language-asian="pt" style:country-asian="BR"/>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left="0.0326in" fo:margin-right="-0.0201in">
        <style:tab-stops/>
      </style:paragraph-properties>
    </style:style>
    <style:style style:name="T3133" style:parent-style-name="Fonteparág.padrão" style:family="text">
      <style:text-properties fo:font-size="10pt" style:font-size-asian="10pt" fo:language="pt" fo:country="BR" style:language-asian="pt" style:country-asian="BR"/>
    </style:style>
    <style:style style:name="TableRow3134" style:family="table-row">
      <style:table-row-properties style:min-row-height="0.5756in" style:use-optimal-row-height="false"/>
    </style:style>
    <style:style style:name="TableCell3135" style:family="table-cell">
      <style:table-cell-properties fo:border="0.0069in solid #000000" fo:background-color="#CCCCCC" style:writing-mode="lr-tb" fo:padding-top="0in" fo:padding-left="0in" fo:padding-bottom="0in" fo:padding-right="0in"/>
    </style:style>
    <style:style style:name="P3136" style:parent-style-name="TableParagraph" style:family="paragraph">
      <style:paragraph-properties fo:margin-top="0.0006in"/>
      <style:text-properties fo:font-size="1pt" style:font-size-asian="1pt"/>
    </style:style>
    <style:style style:name="P3137" style:parent-style-name="TableParagraph" style:family="paragraph">
      <style:paragraph-properties fo:margin-left="0.1395in">
        <style:tab-stops/>
      </style:paragraph-properties>
    </style:style>
    <style:style style:name="T3138" style:parent-style-name="Fonteparág.padrão" style:family="text">
      <style:text-properties fo:font-size="10pt" style:font-size-asian="10pt" fo:language="pt" fo:country="BR" style:language-asian="pt" style:country-asian="BR"/>
    </style:style>
    <style:style style:name="TableCell3139"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140" style:parent-style-name="TableParagraph" style:family="paragraph">
      <style:text-properties fo:font-size="1pt" style:font-size-asian="1pt"/>
    </style:style>
    <style:style style:name="TableCell314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142" style:parent-style-name="TableParagraph" style:family="paragraph">
      <style:paragraph-properties fo:margin-left="0.2673in">
        <style:tab-stops/>
      </style:paragraph-properties>
    </style:style>
    <style:style style:name="T3143" style:parent-style-name="Fonteparág.padrão" style:family="text">
      <style:text-properties fo:font-size="10pt" style:font-size-asian="10pt" fo:language="pt" fo:country="BR" style:language-asian="pt" style:country-asian="BR"/>
    </style:style>
    <style:style style:name="TableCell31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45" style:parent-style-name="TableParagraph" style:family="paragraph">
      <style:paragraph-properties fo:margin-left="0.2312in">
        <style:tab-stops/>
      </style:paragraph-properties>
    </style:style>
    <style:style style:name="T3146" style:parent-style-name="Fonteparág.padrão" style:family="text">
      <style:text-properties fo:font-size="10pt" style:font-size-asian="10pt" fo:language="pt" fo:country="BR" style:language-asian="pt" style:country-asian="BR"/>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left="0.1347in">
        <style:tab-stops/>
      </style:paragraph-properties>
    </style:style>
    <style:style style:name="T3149" style:parent-style-name="Fonteparág.padrão" style:family="text">
      <style:text-properties fo:font-size="10pt" style:font-size-asian="10pt" fo:language="pt" fo:country="BR" style:language-asian="pt" style:country-asian="BR"/>
    </style:style>
    <style:style style:name="TableCell315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151" style:parent-style-name="TableParagraph" style:family="paragraph">
      <style:paragraph-properties fo:margin-left="0.2312in">
        <style:tab-stops/>
      </style:paragraph-properties>
    </style:style>
    <style:style style:name="T3152" style:parent-style-name="Fonteparág.padrão" style:family="text">
      <style:text-properties fo:font-size="10pt" style:font-size-asian="10pt" fo:language="pt" fo:country="BR" style:language-asian="pt" style:country-asian="BR"/>
    </style:style>
    <style:style style:name="TableCell315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54" style:parent-style-name="TableParagraph" style:family="paragraph">
      <style:paragraph-properties fo:margin-left="0.2048in">
        <style:tab-stops/>
      </style:paragraph-properties>
    </style:style>
    <style:style style:name="T3155" style:parent-style-name="Fonteparág.padrão" style:family="text">
      <style:text-properties fo:font-size="10pt" style:font-size-asian="10pt" fo:language="pt" fo:country="BR" style:language-asian="pt" style:country-asian="BR"/>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margin-left="0.1062in">
        <style:tab-stops/>
      </style:paragraph-properties>
    </style:style>
    <style:style style:name="T3158" style:parent-style-name="Fonteparág.padrão" style:family="text">
      <style:text-properties fo:font-size="10pt" style:font-size-asian="10pt" fo:language="pt" fo:country="BR" style:language-asian="pt" style:country-asian="BR"/>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left="0.1694in">
        <style:tab-stops/>
      </style:paragraph-properties>
    </style:style>
    <style:style style:name="T3161" style:parent-style-name="Fonteparág.padrão" style:family="text">
      <style:text-properties fo:font-size="10pt" style:font-size-asian="10pt" fo:language="pt" fo:country="BR" style:language-asian="pt" style:country-asian="BR"/>
    </style:style>
    <style:style style:name="TableCell316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163" style:parent-style-name="TableParagraph" style:family="paragraph">
      <style:paragraph-properties fo:margin-left="0.1354in">
        <style:tab-stops/>
      </style:paragraph-properties>
    </style:style>
    <style:style style:name="T3164" style:parent-style-name="Fonteparág.padrão" style:family="text">
      <style:text-properties fo:font-size="10pt" style:font-size-asian="10pt" fo:language="pt" fo:country="BR" style:language-asian="pt" style:country-asian="BR"/>
    </style:style>
    <style:style style:name="TableCell316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166" style:parent-style-name="TableParagraph" style:family="paragraph">
      <style:paragraph-properties fo:margin-left="0.109in">
        <style:tab-stops/>
      </style:paragraph-properties>
    </style:style>
    <style:style style:name="T3167" style:parent-style-name="Fonteparág.padrão" style:family="text">
      <style:text-properties fo:font-size="10pt" style:font-size-asian="10pt" fo:language="pt" fo:country="BR" style:language-asian="pt" style:country-asian="BR"/>
    </style:style>
    <style:style style:name="TableCell316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69" style:parent-style-name="TableParagraph" style:family="paragraph">
      <style:paragraph-properties fo:margin-left="0.0458in" fo:margin-right="-0.0104in">
        <style:tab-stops/>
      </style:paragraph-properties>
    </style:style>
    <style:style style:name="T3170" style:parent-style-name="Fonteparág.padrão" style:family="text">
      <style:text-properties fo:font-size="10pt" style:font-size-asian="10pt" fo:language="pt" fo:country="BR" style:language-asian="pt" style:country-asian="BR"/>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margin-left="0.1361in">
        <style:tab-stops/>
      </style:paragraph-properties>
    </style:style>
    <style:style style:name="T3173" style:parent-style-name="Fonteparág.padrão" style:family="text">
      <style:text-properties fo:font-size="10pt" style:font-size-asian="10pt" fo:language="pt" fo:country="BR" style:language-asian="pt" style:country-asian="BR"/>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left="0.1708in">
        <style:tab-stops/>
      </style:paragraph-properties>
    </style:style>
    <style:style style:name="T3176" style:parent-style-name="Fonteparág.padrão" style:family="text">
      <style:text-properties fo:font-size="10pt" style:font-size-asian="10pt" fo:language="pt" fo:country="BR" style:language-asian="pt" style:country-asian="BR"/>
    </style:style>
    <style:style style:name="TableCell317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178" style:parent-style-name="TableParagraph" style:family="paragraph">
      <style:paragraph-properties fo:margin-left="0.1361in">
        <style:tab-stops/>
      </style:paragraph-properties>
    </style:style>
    <style:style style:name="T3179" style:parent-style-name="Fonteparág.padrão" style:family="text">
      <style:text-properties fo:font-size="10pt" style:font-size-asian="10pt" fo:language="pt" fo:country="BR" style:language-asian="pt" style:country-asian="BR"/>
    </style:style>
    <style:style style:name="TableCell318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81" style:parent-style-name="TableParagraph" style:family="paragraph">
      <style:paragraph-properties fo:margin-left="0.1076in">
        <style:tab-stops/>
      </style:paragraph-properties>
    </style:style>
    <style:style style:name="T3182" style:parent-style-name="Fonteparág.padrão" style:family="text">
      <style:text-properties fo:font-size="10pt" style:font-size-asian="10pt" fo:language="pt" fo:country="BR" style:language-asian="pt" style:country-asian="BR"/>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left="0.0326in" fo:margin-right="-0.0201in">
        <style:tab-stops/>
      </style:paragraph-properties>
    </style:style>
    <style:style style:name="T3185" style:parent-style-name="Fonteparág.padrão" style:family="text">
      <style:text-properties fo:font-size="10pt" style:font-size-asian="10pt" fo:language="pt" fo:country="BR" style:language-asian="pt" style:country-asian="BR"/>
    </style:style>
    <style:style style:name="TableRow3186" style:family="table-row">
      <style:table-row-properties style:min-row-height="0.5756in" style:use-optimal-row-height="false"/>
    </style:style>
    <style:style style:name="TableCell3187" style:family="table-cell">
      <style:table-cell-properties fo:border="0.0069in solid #000000" fo:background-color="#CCCCCC" style:writing-mode="lr-tb" fo:padding-top="0in" fo:padding-left="0in" fo:padding-bottom="0in" fo:padding-right="0in"/>
    </style:style>
    <style:style style:name="P3188" style:parent-style-name="TableParagraph" style:family="paragraph">
      <style:paragraph-properties fo:margin-top="0.0013in" fo:margin-bottom="0.0006in"/>
      <style:text-properties fo:font-size="9.5pt" style:font-size-asian="9.5pt"/>
    </style:style>
    <style:style style:name="P3189" style:parent-style-name="TableParagraph" style:family="paragraph">
      <style:paragraph-properties fo:margin-left="0.0375in" fo:margin-right="-0.0201in">
        <style:tab-stops/>
      </style:paragraph-properties>
    </style:style>
    <style:style style:name="T3190" style:parent-style-name="Fonteparág.padrão" style:family="text">
      <style:text-properties fo:font-size="10pt" style:font-size-asian="10pt" fo:language="pt" fo:country="BR" style:language-asian="pt" style:country-asian="BR"/>
    </style:style>
    <style:style style:name="TableCell3191" style:family="table-cell">
      <style:table-cell-properties fo:border="0.0069in solid #000000" fo:background-color="#CCCCCC" style:writing-mode="lr-tb" fo:padding-top="0in" fo:padding-left="0in" fo:padding-bottom="0in" fo:padding-right="0in"/>
    </style:style>
    <style:style style:name="P3192" style:parent-style-name="TableParagraph" style:family="paragraph">
      <style:text-properties fo:font-size="1pt" style:font-size-asian="1pt"/>
    </style:style>
    <style:style style:name="TableCell3193"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194" style:parent-style-name="TableParagraph" style:family="paragraph">
      <style:text-properties fo:font-size="1pt" style:font-size-asian="1pt"/>
    </style:style>
    <style:style style:name="TableCell3195"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196" style:parent-style-name="TableParagraph" style:family="paragraph">
      <style:paragraph-properties fo:line-height="0.1298in" fo:margin-left="0.2673in">
        <style:tab-stops/>
      </style:paragraph-properties>
    </style:style>
    <style:style style:name="T3197" style:parent-style-name="Fonteparág.padrão" style:family="text">
      <style:text-properties style:text-position="-16.6% 100%" fo:font-size="9pt" style:font-size-asian="9pt" fo:language="pt" fo:country="BR" style:language-asian="pt" style:country-asian="BR"/>
    </style:style>
    <style:style style:name="TableCell31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199" style:parent-style-name="TableParagraph" style:family="paragraph">
      <style:paragraph-properties fo:line-height="0.1298in" fo:margin-left="0.2312in">
        <style:tab-stops/>
      </style:paragraph-properties>
    </style:style>
    <style:style style:name="T3200" style:parent-style-name="Fonteparág.padrão" style:family="text">
      <style:text-properties style:text-position="-16.6% 100%" fo:font-size="9pt" style:font-size-asian="9pt" fo:language="pt" fo:country="BR" style:language-asian="pt" style:country-asian="BR"/>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line-height="0.1298in" fo:margin-left="0.1347in">
        <style:tab-stops/>
      </style:paragraph-properties>
    </style:style>
    <style:style style:name="T3203" style:parent-style-name="Fonteparág.padrão" style:family="text">
      <style:text-properties style:text-position="-16.6% 100%" fo:font-size="9pt" style:font-size-asian="9pt" fo:language="pt" fo:country="BR" style:language-asian="pt" style:country-asian="BR"/>
    </style:style>
    <style:style style:name="TableCell320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05" style:parent-style-name="TableParagraph" style:family="paragraph">
      <style:paragraph-properties fo:line-height="0.1298in" fo:margin-left="0.2312in">
        <style:tab-stops/>
      </style:paragraph-properties>
    </style:style>
    <style:style style:name="T3206" style:parent-style-name="Fonteparág.padrão" style:family="text">
      <style:text-properties style:text-position="-16.6% 100%" fo:font-size="9pt" style:font-size-asian="9pt" fo:language="pt" fo:country="BR" style:language-asian="pt" style:country-asian="BR"/>
    </style:style>
    <style:style style:name="TableCell320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08" style:parent-style-name="TableParagraph" style:family="paragraph">
      <style:paragraph-properties fo:line-height="0.1298in" fo:margin-left="0.2048in">
        <style:tab-stops/>
      </style:paragraph-properties>
    </style:style>
    <style:style style:name="T3209" style:parent-style-name="Fonteparág.padrão" style:family="text">
      <style:text-properties style:text-position="-16.6% 100%" fo:font-size="9pt" style:font-size-asian="9pt" fo:language="pt" fo:country="BR" style:language-asian="pt" style:country-asian="BR"/>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margin-left="0.1062in">
        <style:tab-stops/>
      </style:paragraph-properties>
    </style:style>
    <style:style style:name="T3212" style:parent-style-name="Fonteparág.padrão" style:family="text">
      <style:text-properties fo:font-size="10pt" style:font-size-asian="10pt" fo:language="pt" fo:country="BR" style:language-asian="pt" style:country-asian="BR"/>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left="0.1694in">
        <style:tab-stops/>
      </style:paragraph-properties>
    </style:style>
    <style:style style:name="T3215" style:parent-style-name="Fonteparág.padrão" style:family="text">
      <style:text-properties fo:font-size="10pt" style:font-size-asian="10pt" fo:language="pt" fo:country="BR" style:language-asian="pt" style:country-asian="BR"/>
    </style:style>
    <style:style style:name="TableCell321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17" style:parent-style-name="TableParagraph" style:family="paragraph">
      <style:paragraph-properties fo:margin-left="0.1354in">
        <style:tab-stops/>
      </style:paragraph-properties>
    </style:style>
    <style:style style:name="T3218" style:parent-style-name="Fonteparág.padrão" style:family="text">
      <style:text-properties fo:font-size="10pt" style:font-size-asian="10pt" fo:language="pt" fo:country="BR" style:language-asian="pt" style:country-asian="BR"/>
    </style:style>
    <style:style style:name="TableCell321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220" style:parent-style-name="TableParagraph" style:family="paragraph">
      <style:paragraph-properties fo:margin-left="0.109in">
        <style:tab-stops/>
      </style:paragraph-properties>
    </style:style>
    <style:style style:name="T3221" style:parent-style-name="Fonteparág.padrão" style:family="text">
      <style:text-properties fo:font-size="10pt" style:font-size-asian="10pt" fo:language="pt" fo:country="BR" style:language-asian="pt" style:country-asian="BR"/>
    </style:style>
    <style:style style:name="TableCell32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23" style:parent-style-name="TableParagraph" style:family="paragraph">
      <style:paragraph-properties fo:margin-left="0.0458in" fo:margin-right="-0.0104in">
        <style:tab-stops/>
      </style:paragraph-properties>
    </style:style>
    <style:style style:name="T3224" style:parent-style-name="Fonteparág.padrão" style:family="text">
      <style:text-properties fo:font-size="10pt" style:font-size-asian="10pt" fo:language="pt" fo:country="BR" style:language-asian="pt" style:country-asian="BR"/>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line-height="0.1298in" fo:margin-left="0.1361in">
        <style:tab-stops/>
      </style:paragraph-properties>
    </style:style>
    <style:style style:name="T3227" style:parent-style-name="Fonteparág.padrão" style:family="text">
      <style:text-properties style:text-position="-16.6% 100%" fo:font-size="9pt" style:font-size-asian="9pt" fo:language="pt" fo:country="BR" style:language-asian="pt" style:country-asian="BR"/>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line-height="0.1298in" fo:margin-left="0.1708in">
        <style:tab-stops/>
      </style:paragraph-properties>
    </style:style>
    <style:style style:name="T3230" style:parent-style-name="Fonteparág.padrão" style:family="text">
      <style:text-properties style:text-position="-16.6% 100%" fo:font-size="9pt" style:font-size-asian="9pt" fo:language="pt" fo:country="BR" style:language-asian="pt" style:country-asian="BR"/>
    </style:style>
    <style:style style:name="TableCell32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32" style:parent-style-name="TableParagraph" style:family="paragraph">
      <style:paragraph-properties fo:line-height="0.1298in" fo:margin-left="0.1361in">
        <style:tab-stops/>
      </style:paragraph-properties>
    </style:style>
    <style:style style:name="T3233" style:parent-style-name="Fonteparág.padrão" style:family="text">
      <style:text-properties style:text-position="-16.6% 100%" fo:font-size="9pt" style:font-size-asian="9pt" fo:language="pt" fo:country="BR" style:language-asian="pt" style:country-asian="BR"/>
    </style:style>
    <style:style style:name="TableCell32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35" style:parent-style-name="TableParagraph" style:family="paragraph">
      <style:paragraph-properties fo:line-height="0.1298in" fo:margin-left="0.1076in">
        <style:tab-stops/>
      </style:paragraph-properties>
    </style:style>
    <style:style style:name="T3236" style:parent-style-name="Fonteparág.padrão" style:family="text">
      <style:text-properties style:text-position="-16.6% 100%" fo:font-size="9pt" style:font-size-asian="9pt" fo:language="pt" fo:country="BR" style:language-asian="pt" style:country-asian="BR"/>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left="0.0326in" fo:margin-right="-0.0201in">
        <style:tab-stops/>
      </style:paragraph-properties>
    </style:style>
    <style:style style:name="T3239" style:parent-style-name="Fonteparág.padrão" style:family="text">
      <style:text-properties fo:font-size="10pt" style:font-size-asian="10pt" fo:language="pt" fo:country="BR" style:language-asian="pt" style:country-asian="BR"/>
    </style:style>
    <style:style style:name="TableRow3240" style:family="table-row">
      <style:table-row-properties style:min-row-height="0.5756in" style:use-optimal-row-height="false"/>
    </style:style>
    <style:style style:name="P3241" style:parent-style-name="Normal" style:family="paragraph">
      <style:text-properties fo:font-size="1pt" style:font-size-asian="1pt" style:font-size-complex="1pt"/>
    </style:style>
    <style:style style:name="TableCell3242" style:family="table-cell">
      <style:table-cell-properties fo:border="0.0069in solid #000000" fo:background-color="#CCCCCC" style:writing-mode="lr-tb" fo:padding-top="0in" fo:padding-left="0in" fo:padding-bottom="0in" fo:padding-right="0in"/>
    </style:style>
    <style:style style:name="P3243" style:parent-style-name="TableParagraph" style:family="paragraph">
      <style:text-properties fo:font-size="1pt" style:font-size-asian="1pt"/>
    </style:style>
    <style:style style:name="TableCell3244"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245" style:parent-style-name="TableParagraph" style:family="paragraph">
      <style:text-properties fo:font-size="1pt" style:font-size-asian="1pt"/>
    </style:style>
    <style:style style:name="TableCell3246"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247" style:parent-style-name="TableParagraph" style:family="paragraph">
      <style:paragraph-properties fo:line-height="0.1298in" fo:margin-left="0.2673in">
        <style:tab-stops/>
      </style:paragraph-properties>
    </style:style>
    <style:style style:name="T3248" style:parent-style-name="Fonteparág.padrão" style:family="text">
      <style:text-properties style:text-position="-16.6% 100%" fo:font-size="9pt" style:font-size-asian="9pt" fo:language="pt" fo:country="BR" style:language-asian="pt" style:country-asian="BR"/>
    </style:style>
    <style:style style:name="TableCell324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50" style:parent-style-name="TableParagraph" style:family="paragraph">
      <style:paragraph-properties fo:line-height="0.1298in" fo:margin-left="0.2312in">
        <style:tab-stops/>
      </style:paragraph-properties>
    </style:style>
    <style:style style:name="T3251" style:parent-style-name="Fonteparág.padrão" style:family="text">
      <style:text-properties style:text-position="-16.6% 100%" fo:font-size="9pt" style:font-size-asian="9pt" fo:language="pt" fo:country="BR" style:language-asian="pt" style:country-asian="BR"/>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line-height="0.1298in" fo:margin-left="0.1347in">
        <style:tab-stops/>
      </style:paragraph-properties>
    </style:style>
    <style:style style:name="T3254" style:parent-style-name="Fonteparág.padrão" style:family="text">
      <style:text-properties style:text-position="-16.6% 100%" fo:font-size="9pt" style:font-size-asian="9pt" fo:language="pt" fo:country="BR" style:language-asian="pt" style:country-asian="BR"/>
    </style:style>
    <style:style style:name="TableCell325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56" style:parent-style-name="TableParagraph" style:family="paragraph">
      <style:paragraph-properties fo:line-height="0.1298in" fo:margin-left="0.2312in">
        <style:tab-stops/>
      </style:paragraph-properties>
    </style:style>
    <style:style style:name="T3257" style:parent-style-name="Fonteparág.padrão" style:family="text">
      <style:text-properties style:text-position="-16.6% 100%" fo:font-size="9pt" style:font-size-asian="9pt" fo:language="pt" fo:country="BR" style:language-asian="pt" style:country-asian="BR"/>
    </style:style>
    <style:style style:name="TableCell32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59" style:parent-style-name="TableParagraph" style:family="paragraph">
      <style:paragraph-properties fo:line-height="0.1298in" fo:margin-left="0.2048in">
        <style:tab-stops/>
      </style:paragraph-properties>
    </style:style>
    <style:style style:name="T3260" style:parent-style-name="Fonteparág.padrão" style:family="text">
      <style:text-properties style:text-position="-16.6% 100%" fo:font-size="9pt" style:font-size-asian="9pt" fo:language="pt" fo:country="BR" style:language-asian="pt" style:country-asian="BR"/>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line-height="0.1298in" fo:margin-left="0.1062in">
        <style:tab-stops/>
      </style:paragraph-properties>
    </style:style>
    <style:style style:name="T3263" style:parent-style-name="Fonteparág.padrão" style:family="text">
      <style:text-properties style:text-position="-16.6% 100%" fo:font-size="9pt" style:font-size-asian="9pt" fo:language="pt" fo:country="BR" style:language-asian="pt" style:country-asian="BR"/>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line-height="0.1298in" fo:margin-left="0.1694in">
        <style:tab-stops/>
      </style:paragraph-properties>
    </style:style>
    <style:style style:name="T3266" style:parent-style-name="Fonteparág.padrão" style:family="text">
      <style:text-properties style:text-position="-16.6% 100%" fo:font-size="9pt" style:font-size-asian="9pt" fo:language="pt" fo:country="BR" style:language-asian="pt" style:country-asian="BR"/>
    </style:style>
    <style:style style:name="TableCell326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68" style:parent-style-name="TableParagraph" style:family="paragraph">
      <style:paragraph-properties fo:line-height="0.1298in" fo:margin-left="0.1354in">
        <style:tab-stops/>
      </style:paragraph-properties>
    </style:style>
    <style:style style:name="T3269" style:parent-style-name="Fonteparág.padrão" style:family="text">
      <style:text-properties style:text-position="-16.6% 100%" fo:font-size="9pt" style:font-size-asian="9pt" fo:language="pt" fo:country="BR" style:language-asian="pt" style:country-asian="BR"/>
    </style:style>
    <style:style style:name="TableCell3270"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271" style:parent-style-name="TableParagraph" style:family="paragraph">
      <style:paragraph-properties fo:line-height="0.1298in" fo:margin-left="0.109in">
        <style:tab-stops/>
      </style:paragraph-properties>
    </style:style>
    <style:style style:name="T3272" style:parent-style-name="Fonteparág.padrão" style:family="text">
      <style:text-properties style:text-position="-16.6% 100%" fo:font-size="9pt" style:font-size-asian="9pt" fo:language="pt" fo:country="BR" style:language-asian="pt" style:country-asian="BR"/>
    </style:style>
    <style:style style:name="TableCell327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74" style:parent-style-name="TableParagraph" style:family="paragraph">
      <style:paragraph-properties fo:line-height="0.1298in" fo:margin-left="0.0458in" fo:margin-right="-0.0104in">
        <style:tab-stops/>
      </style:paragraph-properties>
    </style:style>
    <style:style style:name="T3275" style:parent-style-name="Fonteparág.padrão" style:family="text">
      <style:text-properties style:text-position="-16.6% 100%" fo:font-size="9pt" style:font-size-asian="9pt" fo:language="pt" fo:country="BR" style:language-asian="pt" style:country-asian="BR"/>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margin-left="0.1361in">
        <style:tab-stops/>
      </style:paragraph-properties>
    </style:style>
    <style:style style:name="T3278" style:parent-style-name="Fonteparág.padrão" style:family="text">
      <style:text-properties fo:font-size="10pt" style:font-size-asian="10pt" fo:language="pt" fo:country="BR" style:language-asian="pt" style:country-asian="BR"/>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left="0.1708in">
        <style:tab-stops/>
      </style:paragraph-properties>
    </style:style>
    <style:style style:name="T3281" style:parent-style-name="Fonteparág.padrão" style:family="text">
      <style:text-properties fo:font-size="10pt" style:font-size-asian="10pt" fo:language="pt" fo:country="BR" style:language-asian="pt" style:country-asian="BR"/>
    </style:style>
    <style:style style:name="TableCell328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283" style:parent-style-name="TableParagraph" style:family="paragraph">
      <style:paragraph-properties fo:margin-left="0.1361in">
        <style:tab-stops/>
      </style:paragraph-properties>
    </style:style>
    <style:style style:name="T3284" style:parent-style-name="Fonteparág.padrão" style:family="text">
      <style:text-properties fo:font-size="10pt" style:font-size-asian="10pt" fo:language="pt" fo:country="BR" style:language-asian="pt" style:country-asian="BR"/>
    </style:style>
    <style:style style:name="TableCell328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286" style:parent-style-name="TableParagraph" style:family="paragraph">
      <style:paragraph-properties fo:margin-left="0.1076in">
        <style:tab-stops/>
      </style:paragraph-properties>
    </style:style>
    <style:style style:name="T3287" style:parent-style-name="Fonteparág.padrão" style:family="text">
      <style:text-properties fo:font-size="10pt" style:font-size-asian="10pt" fo:language="pt" fo:country="BR" style:language-asian="pt" style:country-asian="BR"/>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margin-left="0.0326in" fo:margin-right="-0.0201in">
        <style:tab-stops/>
      </style:paragraph-properties>
    </style:style>
    <style:style style:name="T3290" style:parent-style-name="Fonteparág.padrão" style:family="text">
      <style:text-properties fo:font-size="10pt" style:font-size-asian="10pt" fo:language="pt" fo:country="BR" style:language-asian="pt" style:country-asian="BR"/>
    </style:style>
    <style:style style:name="TableRow3291" style:family="table-row">
      <style:table-row-properties style:min-row-height="0.5756in" style:use-optimal-row-height="false"/>
    </style:style>
    <style:style style:name="TableCell3292" style:family="table-cell">
      <style:table-cell-properties fo:border="0.0069in solid #000000" fo:background-color="#CCCCCC" style:writing-mode="lr-tb" fo:padding-top="0in" fo:padding-left="0in" fo:padding-bottom="0in" fo:padding-right="0in"/>
    </style:style>
    <style:style style:name="P3293" style:parent-style-name="TableParagraph" style:family="paragraph">
      <style:paragraph-properties fo:margin-top="0.0013in"/>
      <style:text-properties fo:font-size="1.5pt" style:font-size-asian="1.5pt"/>
    </style:style>
    <style:style style:name="P3294" style:parent-style-name="TableParagraph" style:family="paragraph">
      <style:paragraph-properties fo:margin-left="0.1395in">
        <style:tab-stops/>
      </style:paragraph-properties>
    </style:style>
    <style:style style:name="T3295" style:parent-style-name="Fonteparág.padrão" style:family="text">
      <style:text-properties fo:font-size="10pt" style:font-size-asian="10pt" fo:language="pt" fo:country="BR" style:language-asian="pt" style:country-asian="BR"/>
    </style:style>
    <style:style style:name="TableCell3296"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297" style:parent-style-name="TableParagraph" style:family="paragraph">
      <style:text-properties fo:font-size="1pt" style:font-size-asian="1pt"/>
    </style:style>
    <style:style style:name="TableCell329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299" style:parent-style-name="TableParagraph" style:family="paragraph">
      <style:paragraph-properties fo:line-height="0.1298in" fo:margin-left="0.2673in">
        <style:tab-stops/>
      </style:paragraph-properties>
    </style:style>
    <style:style style:name="T3300" style:parent-style-name="Fonteparág.padrão" style:family="text">
      <style:text-properties style:text-position="-16.6% 100%" fo:font-size="9pt" style:font-size-asian="9pt" fo:language="pt" fo:country="BR" style:language-asian="pt" style:country-asian="BR"/>
    </style:style>
    <style:style style:name="TableCell330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02" style:parent-style-name="TableParagraph" style:family="paragraph">
      <style:paragraph-properties fo:line-height="0.1298in" fo:margin-left="0.2312in">
        <style:tab-stops/>
      </style:paragraph-properties>
    </style:style>
    <style:style style:name="T3303" style:parent-style-name="Fonteparág.padrão" style:family="text">
      <style:text-properties style:text-position="-16.6% 100%" fo:font-size="9pt" style:font-size-asian="9pt" fo:language="pt" fo:country="BR" style:language-asian="pt" style:country-asian="BR"/>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line-height="0.1326in" fo:margin-left="0.1347in">
        <style:tab-stops/>
      </style:paragraph-properties>
    </style:style>
    <style:style style:name="T3306" style:parent-style-name="Fonteparág.padrão" style:family="text">
      <style:text-properties style:text-position="-15.7% 100%" fo:font-size="9.5pt" style:font-size-asian="9.5pt" fo:language="pt" fo:country="BR" style:language-asian="pt" style:country-asian="BR"/>
    </style:style>
    <style:style style:name="TableCell330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08" style:parent-style-name="TableParagraph" style:family="paragraph">
      <style:paragraph-properties fo:line-height="0.1326in" fo:margin-left="0.2312in">
        <style:tab-stops/>
      </style:paragraph-properties>
    </style:style>
    <style:style style:name="T3309" style:parent-style-name="Fonteparág.padrão" style:family="text">
      <style:text-properties style:text-position="-15.7% 100%" fo:font-size="9.5pt" style:font-size-asian="9.5pt" fo:language="pt" fo:country="BR" style:language-asian="pt" style:country-asian="BR"/>
    </style:style>
    <style:style style:name="TableCell331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11" style:parent-style-name="TableParagraph" style:family="paragraph">
      <style:paragraph-properties fo:line-height="0.1298in" fo:margin-left="0.2048in">
        <style:tab-stops/>
      </style:paragraph-properties>
    </style:style>
    <style:style style:name="T3312" style:parent-style-name="Fonteparág.padrão" style:family="text">
      <style:text-properties style:text-position="-16.6% 100%" fo:font-size="9pt" style:font-size-asian="9pt" fo:language="pt" fo:country="BR" style:language-asian="pt" style:country-asian="BR"/>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line-height="0.1326in" fo:margin-left="0.1062in">
        <style:tab-stops/>
      </style:paragraph-properties>
    </style:style>
    <style:style style:name="T3315" style:parent-style-name="Fonteparág.padrão" style:family="text">
      <style:text-properties style:text-position="-15.7% 100%" fo:font-size="9.5pt" style:font-size-asian="9.5pt" fo:language="pt" fo:country="BR" style:language-asian="pt" style:country-asian="BR"/>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line-height="0.1326in" fo:margin-left="0.1694in">
        <style:tab-stops/>
      </style:paragraph-properties>
    </style:style>
    <style:style style:name="T3318" style:parent-style-name="Fonteparág.padrão" style:family="text">
      <style:text-properties style:text-position="-15.7% 100%" fo:font-size="9.5pt" style:font-size-asian="9.5pt" fo:language="pt" fo:country="BR" style:language-asian="pt" style:country-asian="BR"/>
    </style:style>
    <style:style style:name="TableCell331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20" style:parent-style-name="TableParagraph" style:family="paragraph">
      <style:paragraph-properties fo:line-height="0.1326in" fo:margin-left="0.1354in">
        <style:tab-stops/>
      </style:paragraph-properties>
    </style:style>
    <style:style style:name="T3321" style:parent-style-name="Fonteparág.padrão" style:family="text">
      <style:text-properties style:text-position="-15.7% 100%" fo:font-size="9.5pt" style:font-size-asian="9.5pt" fo:language="pt" fo:country="BR" style:language-asian="pt" style:country-asian="BR"/>
    </style:style>
    <style:style style:name="TableCell332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323" style:parent-style-name="TableParagraph" style:family="paragraph">
      <style:paragraph-properties fo:line-height="0.1298in" fo:margin-left="0.109in">
        <style:tab-stops/>
      </style:paragraph-properties>
    </style:style>
    <style:style style:name="T3324" style:parent-style-name="Fonteparág.padrão" style:family="text">
      <style:text-properties style:text-position="-16.6% 100%" fo:font-size="9pt" style:font-size-asian="9pt" fo:language="pt" fo:country="BR" style:language-asian="pt" style:country-asian="BR"/>
    </style:style>
    <style:style style:name="TableCell332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26" style:parent-style-name="TableParagraph" style:family="paragraph">
      <style:paragraph-properties fo:line-height="0.1298in" fo:margin-left="0.0458in" fo:margin-right="-0.0104in">
        <style:tab-stops/>
      </style:paragraph-properties>
    </style:style>
    <style:style style:name="T3327" style:parent-style-name="Fonteparág.padrão" style:family="text">
      <style:text-properties style:text-position="-16.6% 100%" fo:font-size="9pt" style:font-size-asian="9pt" fo:language="pt" fo:country="BR" style:language-asian="pt" style:country-asian="BR"/>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line-height="0.1326in" fo:margin-left="0.1361in">
        <style:tab-stops/>
      </style:paragraph-properties>
    </style:style>
    <style:style style:name="T3330" style:parent-style-name="Fonteparág.padrão" style:family="text">
      <style:text-properties style:text-position="-15.7% 100%" fo:font-size="9.5pt" style:font-size-asian="9.5pt" fo:language="pt" fo:country="BR" style:language-asian="pt" style:country-asian="BR"/>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line-height="0.1326in" fo:margin-left="0.1708in">
        <style:tab-stops/>
      </style:paragraph-properties>
    </style:style>
    <style:style style:name="T3333" style:parent-style-name="Fonteparág.padrão" style:family="text">
      <style:text-properties style:text-position="-15.7% 100%" fo:font-size="9.5pt" style:font-size-asian="9.5pt" fo:language="pt" fo:country="BR" style:language-asian="pt" style:country-asian="BR"/>
    </style:style>
    <style:style style:name="TableCell333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35" style:parent-style-name="TableParagraph" style:family="paragraph">
      <style:paragraph-properties fo:line-height="0.1326in" fo:margin-left="0.1361in">
        <style:tab-stops/>
      </style:paragraph-properties>
    </style:style>
    <style:style style:name="T3336" style:parent-style-name="Fonteparág.padrão" style:family="text">
      <style:text-properties style:text-position="-15.7% 100%" fo:font-size="9.5pt" style:font-size-asian="9.5pt" fo:language="pt" fo:country="BR" style:language-asian="pt" style:country-asian="BR"/>
    </style:style>
    <style:style style:name="TableCell333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38" style:parent-style-name="TableParagraph" style:family="paragraph">
      <style:paragraph-properties fo:line-height="0.1298in" fo:margin-left="0.1076in">
        <style:tab-stops/>
      </style:paragraph-properties>
    </style:style>
    <style:style style:name="T3339" style:parent-style-name="Fonteparág.padrão" style:family="text">
      <style:text-properties style:text-position="-16.6% 100%" fo:font-size="9pt" style:font-size-asian="9pt" fo:language="pt" fo:country="BR" style:language-asian="pt" style:country-asian="BR"/>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0.1326in" fo:margin-left="0.0326in" fo:margin-right="-0.0201in">
        <style:tab-stops/>
      </style:paragraph-properties>
    </style:style>
    <style:style style:name="T3342" style:parent-style-name="Fonteparág.padrão" style:family="text">
      <style:text-properties style:text-position="-15.7% 100%" fo:font-size="9.5pt" style:font-size-asian="9.5pt" fo:language="pt" fo:country="BR" style:language-asian="pt" style:country-asian="BR"/>
    </style:style>
    <style:style style:name="P3343" style:parent-style-name="TableParagraph" style:family="paragraph">
      <style:text-properties fo:font-size="10pt" style:font-size-asian="10pt"/>
    </style:style>
    <style:style style:name="P3344" style:parent-style-name="TableParagraph" style:family="paragraph">
      <style:text-properties fo:font-size="10pt" style:font-size-asian="10pt"/>
    </style:style>
    <style:style style:name="P3345" style:parent-style-name="TableParagraph" style:family="paragraph">
      <style:text-properties fo:font-size="7.5pt" style:font-size-asian="7.5pt"/>
    </style:style>
    <style:style style:name="P3346" style:parent-style-name="TableParagraph" style:family="paragraph">
      <style:paragraph-properties fo:margin-left="0.0076in" fo:margin-right="-0.0305in">
        <style:tab-stops/>
      </style:paragraph-properties>
    </style:style>
    <style:style style:name="T3347" style:parent-style-name="Fonteparág.padrão" style:family="text">
      <style:text-properties fo:font-size="10pt" style:font-size-asian="10pt" fo:language="pt" fo:country="BR" style:language-asian="pt" style:country-asian="BR"/>
    </style:style>
    <style:style style:name="TableRow3348" style:family="table-row">
      <style:table-row-properties style:min-row-height="0.5777in" style:use-optimal-row-height="false"/>
    </style:style>
    <style:style style:name="TableCell3349" style:family="table-cell">
      <style:table-cell-properties fo:border="0.0069in solid #000000" fo:background-color="#CCCCCC" style:writing-mode="lr-tb" fo:padding-top="0in" fo:padding-left="0in" fo:padding-bottom="0in" fo:padding-right="0in"/>
    </style:style>
    <style:style style:name="P3350" style:parent-style-name="TableParagraph" style:family="paragraph">
      <style:paragraph-properties fo:margin-top="0.0013in" fo:margin-bottom="0.0006in"/>
      <style:text-properties fo:font-size="7pt" style:font-size-asian="7pt"/>
    </style:style>
    <style:style style:name="P3351" style:parent-style-name="TableParagraph" style:family="paragraph">
      <style:paragraph-properties fo:margin-left="0.1013in">
        <style:tab-stops/>
      </style:paragraph-properties>
    </style:style>
    <style:style style:name="T3352" style:parent-style-name="Fonteparág.padrão" style:family="text">
      <style:text-properties fo:font-size="10pt" style:font-size-asian="10pt" fo:language="pt" fo:country="BR" style:language-asian="pt" style:country-asian="BR"/>
    </style:style>
    <style:style style:name="TableCell3353"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354" style:parent-style-name="TableParagraph" style:family="paragraph">
      <style:text-properties fo:font-size="1pt" style:font-size-asian="1pt"/>
    </style:style>
    <style:style style:name="TableCell3355"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356" style:parent-style-name="TableParagraph" style:family="paragraph">
      <style:paragraph-properties fo:margin-left="0.2673in">
        <style:tab-stops/>
      </style:paragraph-properties>
    </style:style>
    <style:style style:name="T3357" style:parent-style-name="Fonteparág.padrão" style:family="text">
      <style:text-properties fo:font-size="10pt" style:font-size-asian="10pt" fo:language="pt" fo:country="BR" style:language-asian="pt" style:country-asian="BR"/>
    </style:style>
    <style:style style:name="TableCell335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59" style:parent-style-name="TableParagraph" style:family="paragraph">
      <style:paragraph-properties fo:margin-left="0.2312in">
        <style:tab-stops/>
      </style:paragraph-properties>
    </style:style>
    <style:style style:name="T3360" style:parent-style-name="Fonteparág.padrão" style:family="text">
      <style:text-properties fo:font-size="10pt" style:font-size-asian="10pt" fo:language="pt" fo:country="BR" style:language-asian="pt" style:country-asian="BR"/>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left="0.1347in">
        <style:tab-stops/>
      </style:paragraph-properties>
    </style:style>
    <style:style style:name="T3363" style:parent-style-name="Fonteparág.padrão" style:family="text">
      <style:text-properties fo:font-size="10pt" style:font-size-asian="10pt" fo:language="pt" fo:country="BR" style:language-asian="pt" style:country-asian="BR"/>
    </style:style>
    <style:style style:name="TableCell336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65" style:parent-style-name="TableParagraph" style:family="paragraph">
      <style:paragraph-properties fo:margin-left="0.2312in">
        <style:tab-stops/>
      </style:paragraph-properties>
    </style:style>
    <style:style style:name="T3366" style:parent-style-name="Fonteparág.padrão" style:family="text">
      <style:text-properties fo:font-size="10pt" style:font-size-asian="10pt" fo:language="pt" fo:country="BR" style:language-asian="pt" style:country-asian="BR"/>
    </style:style>
    <style:style style:name="TableCell336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68" style:parent-style-name="TableParagraph" style:family="paragraph">
      <style:paragraph-properties fo:margin-left="0.2048in">
        <style:tab-stops/>
      </style:paragraph-properties>
    </style:style>
    <style:style style:name="T3369" style:parent-style-name="Fonteparág.padrão" style:family="text">
      <style:text-properties fo:font-size="10pt" style:font-size-asian="10pt" fo:language="pt" fo:country="BR" style:language-asian="pt" style:country-asian="BR"/>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line-height="0.1326in" fo:margin-left="0.1062in">
        <style:tab-stops/>
      </style:paragraph-properties>
    </style:style>
    <style:style style:name="T3372" style:parent-style-name="Fonteparág.padrão" style:family="text">
      <style:text-properties style:text-position="-15.7% 100%" fo:font-size="9.5pt" style:font-size-asian="9.5pt" fo:language="pt" fo:country="BR" style:language-asian="pt" style:country-asian="BR"/>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line-height="0.1326in" fo:margin-left="0.1694in">
        <style:tab-stops/>
      </style:paragraph-properties>
    </style:style>
    <style:style style:name="T3375" style:parent-style-name="Fonteparág.padrão" style:family="text">
      <style:text-properties style:text-position="-15.7% 100%" fo:font-size="9.5pt" style:font-size-asian="9.5pt" fo:language="pt" fo:country="BR" style:language-asian="pt" style:country-asian="BR"/>
    </style:style>
    <style:style style:name="TableCell337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77" style:parent-style-name="TableParagraph" style:family="paragraph">
      <style:paragraph-properties fo:line-height="0.1326in" fo:margin-left="0.1354in">
        <style:tab-stops/>
      </style:paragraph-properties>
    </style:style>
    <style:style style:name="T3378" style:parent-style-name="Fonteparág.padrão" style:family="text">
      <style:text-properties style:text-position="-15.7% 100%" fo:font-size="9.5pt" style:font-size-asian="9.5pt" fo:language="pt" fo:country="BR" style:language-asian="pt" style:country-asian="BR"/>
    </style:style>
    <style:style style:name="TableCell33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380" style:parent-style-name="TableParagraph" style:family="paragraph">
      <style:paragraph-properties fo:line-height="0.1298in" fo:margin-left="0.109in">
        <style:tab-stops/>
      </style:paragraph-properties>
    </style:style>
    <style:style style:name="T3381" style:parent-style-name="Fonteparág.padrão" style:family="text">
      <style:text-properties style:text-position="-16.6% 100%" fo:font-size="9pt" style:font-size-asian="9pt" fo:language="pt" fo:country="BR" style:language-asian="pt" style:country-asian="BR"/>
    </style:style>
    <style:style style:name="TableCell338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83" style:parent-style-name="TableParagraph" style:family="paragraph">
      <style:paragraph-properties fo:line-height="0.1298in" fo:margin-left="0.0458in" fo:margin-right="-0.0104in">
        <style:tab-stops/>
      </style:paragraph-properties>
    </style:style>
    <style:style style:name="T3384" style:parent-style-name="Fonteparág.padrão" style:family="text">
      <style:text-properties style:text-position="-16.6% 100%" fo:font-size="9pt" style:font-size-asian="9pt" fo:language="pt" fo:country="BR" style:language-asian="pt" style:country-asian="BR"/>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line-height="0.1326in" fo:margin-left="0.1361in">
        <style:tab-stops/>
      </style:paragraph-properties>
    </style:style>
    <style:style style:name="T3387" style:parent-style-name="Fonteparág.padrão" style:family="text">
      <style:text-properties style:text-position="-15.7% 100%" fo:font-size="9.5pt" style:font-size-asian="9.5pt" fo:language="pt" fo:country="BR" style:language-asian="pt" style:country-asian="BR"/>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line-height="0.1326in" fo:margin-left="0.1708in">
        <style:tab-stops/>
      </style:paragraph-properties>
    </style:style>
    <style:style style:name="T3390" style:parent-style-name="Fonteparág.padrão" style:family="text">
      <style:text-properties style:text-position="-15.7% 100%" fo:font-size="9.5pt" style:font-size-asian="9.5pt" fo:language="pt" fo:country="BR" style:language-asian="pt" style:country-asian="BR"/>
    </style:style>
    <style:style style:name="TableCell339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392" style:parent-style-name="TableParagraph" style:family="paragraph">
      <style:paragraph-properties fo:line-height="0.1326in" fo:margin-left="0.1361in">
        <style:tab-stops/>
      </style:paragraph-properties>
    </style:style>
    <style:style style:name="T3393" style:parent-style-name="Fonteparág.padrão" style:family="text">
      <style:text-properties style:text-position="-15.7% 100%" fo:font-size="9.5pt" style:font-size-asian="9.5pt" fo:language="pt" fo:country="BR" style:language-asian="pt" style:country-asian="BR"/>
    </style:style>
    <style:style style:name="TableCell339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395" style:parent-style-name="TableParagraph" style:family="paragraph">
      <style:paragraph-properties fo:line-height="0.1298in" fo:margin-left="0.1076in">
        <style:tab-stops/>
      </style:paragraph-properties>
    </style:style>
    <style:style style:name="T3396" style:parent-style-name="Fonteparág.padrão" style:family="text">
      <style:text-properties style:text-position="-16.6% 100%" fo:font-size="9pt" style:font-size-asian="9pt" fo:language="pt" fo:country="BR" style:language-asian="pt" style:country-asian="BR"/>
    </style:style>
    <style:style style:name="P3397" style:parent-style-name="Normal" style:family="paragraph">
      <style:text-properties fo:font-size="1pt" style:font-size-asian="1pt" style:font-size-complex="1pt"/>
    </style:style>
    <style:style style:name="TableRow3398" style:family="table-row">
      <style:table-row-properties style:min-row-height="0.5763in" style:use-optimal-row-height="false"/>
    </style:style>
    <style:style style:name="TableCell3399" style:family="table-cell">
      <style:table-cell-properties fo:border="0.0069in solid #000000" fo:background-color="#CCCCCC" style:writing-mode="lr-tb" fo:padding-top="0in" fo:padding-left="0in" fo:padding-bottom="0in" fo:padding-right="0in"/>
    </style:style>
    <style:style style:name="P3400" style:parent-style-name="TableParagraph" style:family="paragraph">
      <style:text-properties fo:font-size="10pt" style:font-size-asian="10pt"/>
    </style:style>
    <style:style style:name="P3401" style:parent-style-name="TableParagraph" style:family="paragraph">
      <style:paragraph-properties fo:margin-top="0.0027in"/>
      <style:text-properties fo:font-size="5.5pt" style:font-size-asian="5.5pt"/>
    </style:style>
    <style:style style:name="P3402" style:parent-style-name="TableParagraph" style:family="paragraph">
      <style:paragraph-properties fo:margin-left="0.0562in">
        <style:tab-stops/>
      </style:paragraph-properties>
    </style:style>
    <style:style style:name="T3403" style:parent-style-name="Fonteparág.padrão" style:family="text">
      <style:text-properties fo:font-size="10pt" style:font-size-asian="10pt" fo:language="pt" fo:country="BR" style:language-asian="pt" style:country-asian="BR"/>
    </style:style>
    <style:style style:name="TableCell3404" style:family="table-cell">
      <style:table-cell-properties fo:border="0.0069in solid #000000" fo:background-color="#CCCCCC" style:writing-mode="lr-tb" fo:padding-top="0in" fo:padding-left="0in" fo:padding-bottom="0in" fo:padding-right="0in"/>
    </style:style>
    <style:style style:name="P3405" style:parent-style-name="TableParagraph" style:family="paragraph">
      <style:text-properties fo:font-size="1pt" style:font-size-asian="1pt"/>
    </style:style>
    <style:style style:name="TableCell3406"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407" style:parent-style-name="TableParagraph" style:family="paragraph">
      <style:text-properties fo:font-size="1pt" style:font-size-asian="1pt"/>
    </style:style>
    <style:style style:name="TableCell3408"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409" style:parent-style-name="TableParagraph" style:family="paragraph">
      <style:paragraph-properties fo:line-height="0.1298in" fo:margin-left="0.2673in">
        <style:tab-stops/>
      </style:paragraph-properties>
    </style:style>
    <style:style style:name="T3410" style:parent-style-name="Fonteparág.padrão" style:family="text">
      <style:text-properties style:text-position="-16.6% 100%" fo:font-size="9pt" style:font-size-asian="9pt" fo:language="pt" fo:country="BR" style:language-asian="pt" style:country-asian="BR"/>
    </style:style>
    <style:style style:name="TableCell341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12" style:parent-style-name="TableParagraph" style:family="paragraph">
      <style:paragraph-properties fo:line-height="0.1298in" fo:margin-left="0.2312in">
        <style:tab-stops/>
      </style:paragraph-properties>
    </style:style>
    <style:style style:name="T3413" style:parent-style-name="Fonteparág.padrão" style:family="text">
      <style:text-properties style:text-position="-16.6% 100%" fo:font-size="9pt" style:font-size-asian="9pt" fo:language="pt" fo:country="BR" style:language-asian="pt" style:country-asian="BR"/>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line-height="0.1326in" fo:margin-left="0.1347in">
        <style:tab-stops/>
      </style:paragraph-properties>
    </style:style>
    <style:style style:name="T3416" style:parent-style-name="Fonteparág.padrão" style:family="text">
      <style:text-properties style:text-position="-15.7% 100%" fo:font-size="9.5pt" style:font-size-asian="9.5pt" fo:language="pt" fo:country="BR" style:language-asian="pt" style:country-asian="BR"/>
    </style:style>
    <style:style style:name="TableCell341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18" style:parent-style-name="TableParagraph" style:family="paragraph">
      <style:paragraph-properties fo:line-height="0.1326in" fo:margin-left="0.2312in">
        <style:tab-stops/>
      </style:paragraph-properties>
    </style:style>
    <style:style style:name="T3419" style:parent-style-name="Fonteparág.padrão" style:family="text">
      <style:text-properties style:text-position="-15.7% 100%" fo:font-size="9.5pt" style:font-size-asian="9.5pt" fo:language="pt" fo:country="BR" style:language-asian="pt" style:country-asian="BR"/>
    </style:style>
    <style:style style:name="TableCell342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21" style:parent-style-name="TableParagraph" style:family="paragraph">
      <style:paragraph-properties fo:line-height="0.1298in" fo:margin-left="0.2048in">
        <style:tab-stops/>
      </style:paragraph-properties>
    </style:style>
    <style:style style:name="T3422" style:parent-style-name="Fonteparág.padrão" style:family="text">
      <style:text-properties style:text-position="-16.6% 100%" fo:font-size="9pt" style:font-size-asian="9pt" fo:language="pt" fo:country="BR" style:language-asian="pt" style:country-asian="BR"/>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line-height="0.1326in" fo:margin-left="0.1062in">
        <style:tab-stops/>
      </style:paragraph-properties>
    </style:style>
    <style:style style:name="T3425" style:parent-style-name="Fonteparág.padrão" style:family="text">
      <style:text-properties style:text-position="-15.7% 100%" fo:font-size="9.5pt" style:font-size-asian="9.5pt" fo:language="pt" fo:country="BR" style:language-asian="pt" style:country-asian="BR"/>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line-height="0.1326in" fo:margin-left="0.1694in">
        <style:tab-stops/>
      </style:paragraph-properties>
    </style:style>
    <style:style style:name="T3428" style:parent-style-name="Fonteparág.padrão" style:family="text">
      <style:text-properties style:text-position="-15.7% 100%" fo:font-size="9.5pt" style:font-size-asian="9.5pt" fo:language="pt" fo:country="BR" style:language-asian="pt" style:country-asian="BR"/>
    </style:style>
    <style:style style:name="TableCell342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30" style:parent-style-name="TableParagraph" style:family="paragraph">
      <style:paragraph-properties fo:line-height="0.1326in" fo:margin-left="0.1354in">
        <style:tab-stops/>
      </style:paragraph-properties>
    </style:style>
    <style:style style:name="T3431" style:parent-style-name="Fonteparág.padrão" style:family="text">
      <style:text-properties style:text-position="-15.7% 100%" fo:font-size="9.5pt" style:font-size-asian="9.5pt" fo:language="pt" fo:country="BR" style:language-asian="pt" style:country-asian="BR"/>
    </style:style>
    <style:style style:name="TableCell343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433" style:parent-style-name="TableParagraph" style:family="paragraph">
      <style:paragraph-properties fo:line-height="0.1298in" fo:margin-left="0.109in">
        <style:tab-stops/>
      </style:paragraph-properties>
    </style:style>
    <style:style style:name="T3434" style:parent-style-name="Fonteparág.padrão" style:family="text">
      <style:text-properties style:text-position="-16.6% 100%" fo:font-size="9pt" style:font-size-asian="9pt" fo:language="pt" fo:country="BR" style:language-asian="pt" style:country-asian="BR"/>
    </style:style>
    <style:style style:name="TableCell343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36" style:parent-style-name="TableParagraph" style:family="paragraph">
      <style:paragraph-properties fo:line-height="0.1298in" fo:margin-left="0.0458in" fo:margin-right="-0.0104in">
        <style:tab-stops/>
      </style:paragraph-properties>
    </style:style>
    <style:style style:name="T3437" style:parent-style-name="Fonteparág.padrão" style:family="text">
      <style:text-properties style:text-position="-16.6% 100%" fo:font-size="9pt" style:font-size-asian="9pt" fo:language="pt" fo:country="BR" style:language-asian="pt" style:country-asian="BR"/>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line-height="0.1326in" fo:margin-left="0.1361in">
        <style:tab-stops/>
      </style:paragraph-properties>
    </style:style>
    <style:style style:name="T3440" style:parent-style-name="Fonteparág.padrão" style:family="text">
      <style:text-properties style:text-position="-15.7% 100%" fo:font-size="9.5pt" style:font-size-asian="9.5pt" fo:language="pt" fo:country="BR" style:language-asian="pt" style:country-asian="BR"/>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line-height="0.1326in" fo:margin-left="0.1708in">
        <style:tab-stops/>
      </style:paragraph-properties>
    </style:style>
    <style:style style:name="T3443" style:parent-style-name="Fonteparág.padrão" style:family="text">
      <style:text-properties style:text-position="-15.7% 100%" fo:font-size="9.5pt" style:font-size-asian="9.5pt" fo:language="pt" fo:country="BR" style:language-asian="pt" style:country-asian="BR"/>
    </style:style>
    <style:style style:name="TableCell344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45" style:parent-style-name="TableParagraph" style:family="paragraph">
      <style:paragraph-properties fo:line-height="0.1326in" fo:margin-left="0.1361in">
        <style:tab-stops/>
      </style:paragraph-properties>
    </style:style>
    <style:style style:name="T3446" style:parent-style-name="Fonteparág.padrão" style:family="text">
      <style:text-properties style:text-position="-15.7% 100%" fo:font-size="9.5pt" style:font-size-asian="9.5pt" fo:language="pt" fo:country="BR" style:language-asian="pt" style:country-asian="BR"/>
    </style:style>
    <style:style style:name="TableCell344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48" style:parent-style-name="TableParagraph" style:family="paragraph">
      <style:paragraph-properties fo:line-height="0.1298in" fo:margin-left="0.1076in">
        <style:tab-stops/>
      </style:paragraph-properties>
    </style:style>
    <style:style style:name="T3449" style:parent-style-name="Fonteparág.padrão" style:family="text">
      <style:text-properties style:text-position="-16.6% 100%" fo:font-size="9pt" style:font-size-asian="9pt" fo:language="pt" fo:country="BR" style:language-asian="pt" style:country-asian="BR"/>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left="0.0326in" fo:margin-right="-0.0201in">
        <style:tab-stops/>
      </style:paragraph-properties>
    </style:style>
    <style:style style:name="T3452" style:parent-style-name="Fonteparág.padrão" style:family="text">
      <style:text-properties fo:font-size="10pt" style:font-size-asian="10pt" fo:language="pt" fo:country="BR" style:language-asian="pt" style:country-asian="BR"/>
    </style:style>
    <style:style style:name="TableRow3453" style:family="table-row">
      <style:table-row-properties style:min-row-height="0.5756in" style:use-optimal-row-height="false"/>
    </style:style>
    <style:style style:name="P3454" style:parent-style-name="Normal" style:family="paragraph">
      <style:text-properties fo:font-size="1pt" style:font-size-asian="1pt" style:font-size-complex="1pt"/>
    </style:style>
    <style:style style:name="TableCell3455" style:family="table-cell">
      <style:table-cell-properties fo:border="0.0069in solid #000000" fo:background-color="#CCCCCC" style:writing-mode="lr-tb" fo:padding-top="0in" fo:padding-left="0in" fo:padding-bottom="0in" fo:padding-right="0in"/>
    </style:style>
    <style:style style:name="P3456" style:parent-style-name="TableParagraph" style:family="paragraph">
      <style:text-properties fo:font-size="1pt" style:font-size-asian="1pt"/>
    </style:style>
    <style:style style:name="TableCell3457"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458" style:parent-style-name="TableParagraph" style:family="paragraph">
      <style:text-properties fo:font-size="1pt" style:font-size-asian="1pt"/>
    </style:style>
    <style:style style:name="TableCell3459"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460" style:parent-style-name="TableParagraph" style:family="paragraph">
      <style:paragraph-properties fo:line-height="0.1298in" fo:margin-left="0.2673in">
        <style:tab-stops/>
      </style:paragraph-properties>
    </style:style>
    <style:style style:name="T3461" style:parent-style-name="Fonteparág.padrão" style:family="text">
      <style:text-properties style:text-position="-16.6% 100%" fo:font-size="9pt" style:font-size-asian="9pt" fo:language="pt" fo:country="BR" style:language-asian="pt" style:country-asian="BR"/>
    </style:style>
    <style:style style:name="TableCell346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63" style:parent-style-name="TableParagraph" style:family="paragraph">
      <style:paragraph-properties fo:line-height="0.1298in" fo:margin-left="0.2312in">
        <style:tab-stops/>
      </style:paragraph-properties>
    </style:style>
    <style:style style:name="T3464" style:parent-style-name="Fonteparág.padrão" style:family="text">
      <style:text-properties style:text-position="-16.6% 100%" fo:font-size="9pt" style:font-size-asian="9pt" fo:language="pt" fo:country="BR" style:language-asian="pt" style:country-asian="BR"/>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line-height="0.1326in" fo:margin-left="0.1347in">
        <style:tab-stops/>
      </style:paragraph-properties>
    </style:style>
    <style:style style:name="T3467" style:parent-style-name="Fonteparág.padrão" style:family="text">
      <style:text-properties style:text-position="-15.7% 100%" fo:font-size="9.5pt" style:font-size-asian="9.5pt" fo:language="pt" fo:country="BR" style:language-asian="pt" style:country-asian="BR"/>
    </style:style>
    <style:style style:name="TableCell346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69" style:parent-style-name="TableParagraph" style:family="paragraph">
      <style:paragraph-properties fo:line-height="0.1326in" fo:margin-left="0.2312in">
        <style:tab-stops/>
      </style:paragraph-properties>
    </style:style>
    <style:style style:name="T3470" style:parent-style-name="Fonteparág.padrão" style:family="text">
      <style:text-properties style:text-position="-15.7% 100%" fo:font-size="9.5pt" style:font-size-asian="9.5pt" fo:language="pt" fo:country="BR" style:language-asian="pt" style:country-asian="BR"/>
    </style:style>
    <style:style style:name="TableCell347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72" style:parent-style-name="TableParagraph" style:family="paragraph">
      <style:paragraph-properties fo:line-height="0.1298in" fo:margin-left="0.2048in">
        <style:tab-stops/>
      </style:paragraph-properties>
    </style:style>
    <style:style style:name="T3473" style:parent-style-name="Fonteparág.padrão" style:family="text">
      <style:text-properties style:text-position="-16.6% 100%" fo:font-size="9pt" style:font-size-asian="9pt" fo:language="pt" fo:country="BR" style:language-asian="pt" style:country-asian="BR"/>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line-height="0.1326in" fo:margin-left="0.1062in">
        <style:tab-stops/>
      </style:paragraph-properties>
    </style:style>
    <style:style style:name="T3476" style:parent-style-name="Fonteparág.padrão" style:family="text">
      <style:text-properties style:text-position="-15.7% 100%" fo:font-size="9.5pt" style:font-size-asian="9.5pt" fo:language="pt" fo:country="BR" style:language-asian="pt" style:country-asian="BR"/>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line-height="0.1326in" fo:margin-left="0.1694in">
        <style:tab-stops/>
      </style:paragraph-properties>
    </style:style>
    <style:style style:name="T3479" style:parent-style-name="Fonteparág.padrão" style:family="text">
      <style:text-properties style:text-position="-15.7% 100%" fo:font-size="9.5pt" style:font-size-asian="9.5pt" fo:language="pt" fo:country="BR" style:language-asian="pt" style:country-asian="BR"/>
    </style:style>
    <style:style style:name="TableCell348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81" style:parent-style-name="TableParagraph" style:family="paragraph">
      <style:paragraph-properties fo:line-height="0.1326in" fo:margin-left="0.1354in">
        <style:tab-stops/>
      </style:paragraph-properties>
    </style:style>
    <style:style style:name="T3482" style:parent-style-name="Fonteparág.padrão" style:family="text">
      <style:text-properties style:text-position="-15.7% 100%" fo:font-size="9.5pt" style:font-size-asian="9.5pt" fo:language="pt" fo:country="BR" style:language-asian="pt" style:country-asian="BR"/>
    </style:style>
    <style:style style:name="TableCell34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484" style:parent-style-name="TableParagraph" style:family="paragraph">
      <style:paragraph-properties fo:line-height="0.1298in" fo:margin-left="0.109in">
        <style:tab-stops/>
      </style:paragraph-properties>
    </style:style>
    <style:style style:name="T3485" style:parent-style-name="Fonteparág.padrão" style:family="text">
      <style:text-properties style:text-position="-16.6% 100%" fo:font-size="9pt" style:font-size-asian="9pt" fo:language="pt" fo:country="BR" style:language-asian="pt" style:country-asian="BR"/>
    </style:style>
    <style:style style:name="TableCell348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87" style:parent-style-name="TableParagraph" style:family="paragraph">
      <style:paragraph-properties fo:line-height="0.1298in" fo:margin-left="0.0458in" fo:margin-right="-0.0104in">
        <style:tab-stops/>
      </style:paragraph-properties>
    </style:style>
    <style:style style:name="T3488" style:parent-style-name="Fonteparág.padrão" style:family="text">
      <style:text-properties style:text-position="-16.6% 100%" fo:font-size="9pt" style:font-size-asian="9pt" fo:language="pt" fo:country="BR" style:language-asian="pt" style:country-asian="BR"/>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line-height="0.1326in" fo:margin-left="0.1361in">
        <style:tab-stops/>
      </style:paragraph-properties>
    </style:style>
    <style:style style:name="T3491" style:parent-style-name="Fonteparág.padrão" style:family="text">
      <style:text-properties style:text-position="-15.7% 100%" fo:font-size="9.5pt" style:font-size-asian="9.5pt" fo:language="pt" fo:country="BR" style:language-asian="pt" style:country-asian="BR"/>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line-height="0.1326in" fo:margin-left="0.1708in">
        <style:tab-stops/>
      </style:paragraph-properties>
    </style:style>
    <style:style style:name="T3494" style:parent-style-name="Fonteparág.padrão" style:family="text">
      <style:text-properties style:text-position="-15.7% 100%" fo:font-size="9.5pt" style:font-size-asian="9.5pt" fo:language="pt" fo:country="BR" style:language-asian="pt" style:country-asian="BR"/>
    </style:style>
    <style:style style:name="TableCell349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496" style:parent-style-name="TableParagraph" style:family="paragraph">
      <style:paragraph-properties fo:line-height="0.1326in" fo:margin-left="0.1361in">
        <style:tab-stops/>
      </style:paragraph-properties>
    </style:style>
    <style:style style:name="T3497" style:parent-style-name="Fonteparág.padrão" style:family="text">
      <style:text-properties style:text-position="-15.7% 100%" fo:font-size="9.5pt" style:font-size-asian="9.5pt" fo:language="pt" fo:country="BR" style:language-asian="pt" style:country-asian="BR"/>
    </style:style>
    <style:style style:name="TableCell34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499" style:parent-style-name="TableParagraph" style:family="paragraph">
      <style:paragraph-properties fo:line-height="0.1298in" fo:margin-left="0.1076in">
        <style:tab-stops/>
      </style:paragraph-properties>
    </style:style>
    <style:style style:name="T3500" style:parent-style-name="Fonteparág.padrão" style:family="text">
      <style:text-properties style:text-position="-16.6% 100%" fo:font-size="9pt" style:font-size-asian="9pt" fo:language="pt" fo:country="BR" style:language-asian="pt" style:country-asian="BR"/>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left="0.0326in" fo:margin-right="-0.0201in">
        <style:tab-stops/>
      </style:paragraph-properties>
    </style:style>
    <style:style style:name="T3503" style:parent-style-name="Fonteparág.padrão" style:family="text">
      <style:text-properties fo:font-size="10pt" style:font-size-asian="10pt" fo:language="pt" fo:country="BR" style:language-asian="pt" style:country-asian="BR"/>
    </style:style>
    <style:style style:name="TableRow3504" style:family="table-row">
      <style:table-row-properties style:min-row-height="0.5756in" style:use-optimal-row-height="false"/>
    </style:style>
    <style:style style:name="TableCell3505" style:family="table-cell">
      <style:table-cell-properties fo:border="0.0069in solid #000000" fo:background-color="#CCCCCC" style:writing-mode="lr-tb" fo:padding-top="0in" fo:padding-left="0in" fo:padding-bottom="0in" fo:padding-right="0in"/>
    </style:style>
    <style:style style:name="P3506" style:parent-style-name="TableParagraph" style:family="paragraph">
      <style:paragraph-properties fo:margin-top="0.002in"/>
      <style:text-properties fo:font-size="2.5pt" style:font-size-asian="2.5pt"/>
    </style:style>
    <style:style style:name="P3507" style:parent-style-name="TableParagraph" style:family="paragraph">
      <style:paragraph-properties fo:margin-left="0.1409in">
        <style:tab-stops/>
      </style:paragraph-properties>
    </style:style>
    <style:style style:name="T3508" style:parent-style-name="Fonteparág.padrão" style:family="text">
      <style:text-properties fo:font-size="10pt" style:font-size-asian="10pt" fo:language="pt" fo:country="BR" style:language-asian="pt" style:country-asian="BR"/>
    </style:style>
    <style:style style:name="TableCell3509"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510" style:parent-style-name="TableParagraph" style:family="paragraph">
      <style:text-properties fo:font-size="1pt" style:font-size-asian="1pt"/>
    </style:style>
    <style:style style:name="TableCell351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512" style:parent-style-name="TableParagraph" style:family="paragraph">
      <style:paragraph-properties fo:margin-left="0.2673in">
        <style:tab-stops/>
      </style:paragraph-properties>
    </style:style>
    <style:style style:name="T3513" style:parent-style-name="Fonteparág.padrão" style:family="text">
      <style:text-properties fo:font-size="10pt" style:font-size-asian="10pt" fo:language="pt" fo:country="BR" style:language-asian="pt" style:country-asian="BR"/>
    </style:style>
    <style:style style:name="TableCell351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15" style:parent-style-name="TableParagraph" style:family="paragraph">
      <style:paragraph-properties fo:margin-left="0.2312in">
        <style:tab-stops/>
      </style:paragraph-properties>
    </style:style>
    <style:style style:name="T3516" style:parent-style-name="Fonteparág.padrão" style:family="text">
      <style:text-properties fo:font-size="10pt" style:font-size-asian="10pt" fo:language="pt" fo:country="BR" style:language-asian="pt" style:country-asian="BR"/>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left="0.1347in">
        <style:tab-stops/>
      </style:paragraph-properties>
    </style:style>
    <style:style style:name="T3519" style:parent-style-name="Fonteparág.padrão" style:family="text">
      <style:text-properties fo:font-size="10pt" style:font-size-asian="10pt" fo:language="pt" fo:country="BR" style:language-asian="pt" style:country-asian="BR"/>
    </style:style>
    <style:style style:name="TableCell352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21" style:parent-style-name="TableParagraph" style:family="paragraph">
      <style:paragraph-properties fo:margin-left="0.2312in">
        <style:tab-stops/>
      </style:paragraph-properties>
    </style:style>
    <style:style style:name="T3522" style:parent-style-name="Fonteparág.padrão" style:family="text">
      <style:text-properties fo:font-size="10pt" style:font-size-asian="10pt" fo:language="pt" fo:country="BR" style:language-asian="pt" style:country-asian="BR"/>
    </style:style>
    <style:style style:name="TableCell352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24" style:parent-style-name="TableParagraph" style:family="paragraph">
      <style:paragraph-properties fo:margin-left="0.2048in">
        <style:tab-stops/>
      </style:paragraph-properties>
    </style:style>
    <style:style style:name="T3525" style:parent-style-name="Fonteparág.padrão" style:family="text">
      <style:text-properties fo:font-size="10pt" style:font-size-asian="10pt" fo:language="pt" fo:country="BR" style:language-asian="pt" style:country-asian="BR"/>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line-height="0.1326in" fo:margin-left="0.1062in">
        <style:tab-stops/>
      </style:paragraph-properties>
    </style:style>
    <style:style style:name="T3528" style:parent-style-name="Fonteparág.padrão" style:family="text">
      <style:text-properties style:text-position="-15.7% 100%" fo:font-size="9.5pt" style:font-size-asian="9.5pt" fo:language="pt" fo:country="BR" style:language-asian="pt" style:country-asian="BR"/>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line-height="0.1326in" fo:margin-left="0.1694in">
        <style:tab-stops/>
      </style:paragraph-properties>
    </style:style>
    <style:style style:name="T3531" style:parent-style-name="Fonteparág.padrão" style:family="text">
      <style:text-properties style:text-position="-15.7% 100%" fo:font-size="9.5pt" style:font-size-asian="9.5pt" fo:language="pt" fo:country="BR" style:language-asian="pt" style:country-asian="BR"/>
    </style:style>
    <style:style style:name="TableCell353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33" style:parent-style-name="TableParagraph" style:family="paragraph">
      <style:paragraph-properties fo:line-height="0.1326in" fo:margin-left="0.1354in">
        <style:tab-stops/>
      </style:paragraph-properties>
    </style:style>
    <style:style style:name="T3534" style:parent-style-name="Fonteparág.padrão" style:family="text">
      <style:text-properties style:text-position="-15.7% 100%" fo:font-size="9.5pt" style:font-size-asian="9.5pt" fo:language="pt" fo:country="BR" style:language-asian="pt" style:country-asian="BR"/>
    </style:style>
    <style:style style:name="TableCell353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536" style:parent-style-name="TableParagraph" style:family="paragraph">
      <style:paragraph-properties fo:line-height="0.1298in" fo:margin-left="0.109in">
        <style:tab-stops/>
      </style:paragraph-properties>
    </style:style>
    <style:style style:name="T3537" style:parent-style-name="Fonteparág.padrão" style:family="text">
      <style:text-properties style:text-position="-16.6% 100%" fo:font-size="9pt" style:font-size-asian="9pt" fo:language="pt" fo:country="BR" style:language-asian="pt" style:country-asian="BR"/>
    </style:style>
    <style:style style:name="TableCell353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39" style:parent-style-name="TableParagraph" style:family="paragraph">
      <style:paragraph-properties fo:line-height="0.1298in" fo:margin-left="0.0458in" fo:margin-right="-0.0104in">
        <style:tab-stops/>
      </style:paragraph-properties>
    </style:style>
    <style:style style:name="T3540" style:parent-style-name="Fonteparág.padrão" style:family="text">
      <style:text-properties style:text-position="-16.6% 100%" fo:font-size="9pt" style:font-size-asian="9pt" fo:language="pt" fo:country="BR" style:language-asian="pt" style:country-asian="BR"/>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line-height="0.1326in" fo:margin-left="0.1361in">
        <style:tab-stops/>
      </style:paragraph-properties>
    </style:style>
    <style:style style:name="T3543" style:parent-style-name="Fonteparág.padrão" style:family="text">
      <style:text-properties style:text-position="-15.7% 100%" fo:font-size="9.5pt" style:font-size-asian="9.5pt" fo:language="pt" fo:country="BR" style:language-asian="pt" style:country-asian="BR"/>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line-height="0.1326in" fo:margin-left="0.1708in">
        <style:tab-stops/>
      </style:paragraph-properties>
    </style:style>
    <style:style style:name="T3546" style:parent-style-name="Fonteparág.padrão" style:family="text">
      <style:text-properties style:text-position="-15.7% 100%" fo:font-size="9.5pt" style:font-size-asian="9.5pt" fo:language="pt" fo:country="BR" style:language-asian="pt" style:country-asian="BR"/>
    </style:style>
    <style:style style:name="TableCell354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48" style:parent-style-name="TableParagraph" style:family="paragraph">
      <style:paragraph-properties fo:line-height="0.1326in" fo:margin-left="0.1361in">
        <style:tab-stops/>
      </style:paragraph-properties>
    </style:style>
    <style:style style:name="T3549" style:parent-style-name="Fonteparág.padrão" style:family="text">
      <style:text-properties style:text-position="-15.7% 100%" fo:font-size="9.5pt" style:font-size-asian="9.5pt" fo:language="pt" fo:country="BR" style:language-asian="pt" style:country-asian="BR"/>
    </style:style>
    <style:style style:name="TableCell355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51" style:parent-style-name="TableParagraph" style:family="paragraph">
      <style:paragraph-properties fo:line-height="0.1298in" fo:margin-left="0.1076in">
        <style:tab-stops/>
      </style:paragraph-properties>
    </style:style>
    <style:style style:name="T3552" style:parent-style-name="Fonteparág.padrão" style:family="text">
      <style:text-properties style:text-position="-16.6% 100%" fo:font-size="9pt" style:font-size-asian="9pt" fo:language="pt" fo:country="BR" style:language-asian="pt" style:country-asian="BR"/>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left="0.0326in" fo:margin-right="-0.0201in">
        <style:tab-stops/>
      </style:paragraph-properties>
    </style:style>
    <style:style style:name="T3555" style:parent-style-name="Fonteparág.padrão" style:family="text">
      <style:text-properties fo:font-size="10pt" style:font-size-asian="10pt" fo:language="pt" fo:country="BR" style:language-asian="pt" style:country-asian="BR"/>
    </style:style>
    <style:style style:name="TableRow3556" style:family="table-row">
      <style:table-row-properties style:min-row-height="0.1861in" style:use-optimal-row-height="false"/>
    </style:style>
    <style:style style:name="TableCell3557" style:family="table-cell">
      <style:table-cell-properties fo:border="0.0069in solid #000000" fo:background-color="#CCCCCC" style:writing-mode="lr-tb" fo:padding-top="0in" fo:padding-left="0in" fo:padding-bottom="0in" fo:padding-right="0in"/>
    </style:style>
    <style:style style:name="P3558" style:parent-style-name="TableParagraph" style:family="paragraph">
      <style:text-properties fo:font-size="1pt" style:font-size-asian="1pt"/>
    </style:style>
    <style:style style:name="TableCell3559"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560" style:parent-style-name="TableParagraph" style:family="paragraph">
      <style:text-properties fo:font-size="1pt" style:font-size-asian="1pt"/>
    </style:style>
    <style:style style:name="TableCell3561"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562" style:parent-style-name="TableParagraph" style:family="paragraph">
      <style:paragraph-properties fo:margin-top="0.0034in"/>
      <style:text-properties fo:font-size="5pt" style:font-size-asian="5pt"/>
    </style:style>
    <style:style style:name="P3563" style:parent-style-name="TableParagraph" style:family="paragraph">
      <style:paragraph-properties fo:line-height="0.0159in" fo:margin-left="0.2673in">
        <style:tab-stops/>
      </style:paragraph-properties>
    </style:style>
    <style:style style:name="T3564" style:parent-style-name="Fonteparág.padrão" style:family="text">
      <style:text-properties fo:font-size="1pt" style:font-size-asian="1pt" fo:language="pt" fo:country="BR" style:language-asian="pt" style:country-asian="BR"/>
    </style:style>
    <style:style style:name="TableCell356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66" style:parent-style-name="TableParagraph" style:family="paragraph">
      <style:paragraph-properties fo:margin-top="0.0034in"/>
      <style:text-properties fo:font-size="5pt" style:font-size-asian="5pt"/>
    </style:style>
    <style:style style:name="P3567" style:parent-style-name="TableParagraph" style:family="paragraph">
      <style:paragraph-properties fo:line-height="0.0159in" fo:margin-left="0.2326in">
        <style:tab-stops/>
      </style:paragraph-properties>
    </style:style>
    <style:style style:name="T3568" style:parent-style-name="Fonteparág.padrão" style:family="text">
      <style:text-properties fo:font-size="1pt" style:font-size-asian="1pt" fo:language="pt" fo:country="BR" style:language-asian="pt" style:country-asian="BR"/>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fo:font-size="1pt" style:font-size-asian="1pt"/>
    </style:style>
    <style:style style:name="TableCell357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72" style:parent-style-name="TableParagraph" style:family="paragraph">
      <style:text-properties fo:font-size="1pt" style:font-size-asian="1pt"/>
    </style:style>
    <style:style style:name="TableCell357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74" style:parent-style-name="TableParagraph" style:family="paragraph">
      <style:paragraph-properties fo:margin-top="0.0034in"/>
      <style:text-properties fo:font-size="5pt" style:font-size-asian="5pt"/>
    </style:style>
    <style:style style:name="P3575" style:parent-style-name="TableParagraph" style:family="paragraph">
      <style:paragraph-properties fo:line-height="0.0159in" fo:margin-left="0.2048in">
        <style:tab-stops/>
      </style:paragraph-properties>
    </style:style>
    <style:style style:name="T3576" style:parent-style-name="Fonteparág.padrão" style:family="text">
      <style:text-properties fo:font-size="1pt" style:font-size-asian="1pt" fo:language="pt" fo:country="BR" style:language-asian="pt" style:country-asian="BR"/>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fo:font-size="1pt" style:font-size-asian="1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text-properties fo:font-size="1pt" style:font-size-asian="1pt"/>
    </style:style>
    <style:style style:name="TableCell358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82" style:parent-style-name="TableParagraph" style:family="paragraph">
      <style:text-properties fo:font-size="1pt" style:font-size-asian="1pt"/>
    </style:style>
    <style:style style:name="TableCell358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584" style:parent-style-name="TableParagraph" style:family="paragraph">
      <style:paragraph-properties fo:margin-top="0.0034in"/>
      <style:text-properties fo:font-size="5pt" style:font-size-asian="5pt"/>
    </style:style>
    <style:style style:name="P3585" style:parent-style-name="TableParagraph" style:family="paragraph">
      <style:paragraph-properties fo:line-height="0.0159in" fo:margin-left="0.109in">
        <style:tab-stops/>
      </style:paragraph-properties>
    </style:style>
    <style:style style:name="T3586" style:parent-style-name="Fonteparág.padrão" style:family="text">
      <style:text-properties fo:font-size="1pt" style:font-size-asian="1pt" fo:language="pt" fo:country="BR" style:language-asian="pt" style:country-asian="BR"/>
    </style:style>
    <style:style style:name="TableCell358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88" style:parent-style-name="TableParagraph" style:family="paragraph">
      <style:paragraph-properties fo:margin-top="0.0034in"/>
      <style:text-properties fo:font-size="5pt" style:font-size-asian="5pt"/>
    </style:style>
    <style:style style:name="P3589" style:parent-style-name="TableParagraph" style:family="paragraph">
      <style:paragraph-properties fo:line-height="0.0159in" fo:margin-left="0.0458in">
        <style:tab-stops/>
      </style:paragraph-properties>
    </style:style>
    <style:style style:name="T3590" style:parent-style-name="Fonteparág.padrão" style:family="text">
      <style:text-properties fo:font-size="1pt" style:font-size-asian="1pt" fo:language="pt" fo:country="BR" style:language-asian="pt" style:country-asian="BR"/>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fo:font-size="1pt" style:font-size-asian="1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fo:font-size="1pt" style:font-size-asian="1pt"/>
    </style:style>
    <style:style style:name="TableCell359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596" style:parent-style-name="TableParagraph" style:family="paragraph">
      <style:text-properties fo:font-size="1pt" style:font-size-asian="1pt"/>
    </style:style>
    <style:style style:name="TableCell359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598" style:parent-style-name="TableParagraph" style:family="paragraph">
      <style:paragraph-properties fo:margin-top="0.0034in"/>
      <style:text-properties fo:font-size="5pt" style:font-size-asian="5pt"/>
    </style:style>
    <style:style style:name="P3599" style:parent-style-name="TableParagraph" style:family="paragraph">
      <style:paragraph-properties fo:line-height="0.0159in" fo:margin-left="0.109in">
        <style:tab-stops/>
      </style:paragraph-properties>
    </style:style>
    <style:style style:name="T3600" style:parent-style-name="Fonteparág.padrão" style:family="text">
      <style:text-properties fo:font-size="1pt" style:font-size-asian="1pt" fo:language="pt" fo:country="BR" style:language-asian="pt" style:country-asian="BR"/>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fo:font-size="10pt" style:font-size-asian="10pt"/>
    </style:style>
    <style:style style:name="P3603" style:parent-style-name="TableParagraph" style:family="paragraph">
      <style:text-properties fo:font-size="10pt" style:font-size-asian="10pt"/>
    </style:style>
    <style:style style:name="P3604" style:parent-style-name="TableParagraph" style:family="paragraph">
      <style:text-properties fo:font-size="10pt" style:font-size-asian="10pt"/>
    </style:style>
    <style:style style:name="P3605" style:parent-style-name="TableParagraph" style:family="paragraph">
      <style:text-properties fo:font-size="10pt" style:font-size-asian="10pt"/>
    </style:style>
    <style:style style:name="P3606" style:parent-style-name="TableParagraph" style:family="paragraph">
      <style:text-properties fo:font-size="10pt" style:font-size-asian="10pt"/>
    </style:style>
    <style:style style:name="P3607" style:parent-style-name="TableParagraph" style:family="paragraph">
      <style:text-properties fo:font-size="10pt" style:font-size-asian="10pt"/>
    </style:style>
    <style:style style:name="P3608" style:parent-style-name="TableParagraph" style:family="paragraph">
      <style:text-properties fo:font-size="10pt" style:font-size-asian="10pt"/>
    </style:style>
    <style:style style:name="P3609" style:parent-style-name="TableParagraph" style:family="paragraph">
      <style:text-properties fo:font-size="10pt" style:font-size-asian="10pt"/>
    </style:style>
    <style:style style:name="P3610" style:parent-style-name="TableParagraph" style:family="paragraph">
      <style:text-properties fo:font-size="10pt" style:font-size-asian="10pt"/>
    </style:style>
    <style:style style:name="P3611" style:parent-style-name="TableParagraph" style:family="paragraph">
      <style:text-properties fo:font-size="10pt" style:font-size-asian="10pt"/>
    </style:style>
    <style:style style:name="P3612" style:parent-style-name="TableParagraph" style:family="paragraph">
      <style:paragraph-properties fo:margin-top="0.0013in"/>
      <style:text-properties fo:font-size="7.5pt" style:font-size-asian="7.5pt"/>
    </style:style>
    <style:style style:name="P3613" style:parent-style-name="TableParagraph" style:family="paragraph">
      <style:paragraph-properties fo:margin-left="0.0312in" fo:margin-right="-0.0104in">
        <style:tab-stops/>
      </style:paragraph-properties>
    </style:style>
    <style:style style:name="T3614" style:parent-style-name="Fonteparág.padrão" style:family="text">
      <style:text-properties fo:font-size="10pt" style:font-size-asian="10pt" fo:language="pt" fo:country="BR" style:language-asian="pt" style:country-asian="BR"/>
    </style:style>
    <style:style style:name="TableRow3615" style:family="table-row">
      <style:table-row-properties style:min-row-height="0.4097in" style:use-optimal-row-height="false"/>
    </style:style>
    <style:style style:name="P3616" style:parent-style-name="Normal" style:family="paragraph">
      <style:text-properties fo:font-size="1pt" style:font-size-asian="1pt" style:font-size-complex="1pt"/>
    </style:style>
    <style:style style:name="TableCell3617" style:family="table-cell">
      <style:table-cell-properties fo:border="0.0069in solid #000000" fo:background-color="#CCCCCC" style:writing-mode="lr-tb" fo:padding-top="0in" fo:padding-left="0in" fo:padding-bottom="0in" fo:padding-right="0in"/>
    </style:style>
    <style:style style:name="P3618" style:parent-style-name="TableParagraph" style:family="paragraph">
      <style:text-properties fo:font-size="1pt" style:font-size-asian="1pt"/>
    </style:style>
    <style:style style:name="TableCell3619" style:family="table-cell">
      <style:table-cell-properties fo:border-top="0.0034in solid #000000" fo:border-left="0.0069in solid #000000" fo:border-bottom="0.0034in solid #000000" fo:border-right="0.0069in dashed #000000" style:writing-mode="lr-tb" fo:padding-top="0in" fo:padding-left="0in" fo:padding-bottom="0in" fo:padding-right="0in"/>
    </style:style>
    <style:style style:name="P3620" style:parent-style-name="TableParagraph" style:family="paragraph">
      <style:text-properties fo:font-size="1pt" style:font-size-asian="1pt"/>
    </style:style>
    <style:style style:name="TableCell3621"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622" style:parent-style-name="TableParagraph" style:family="paragraph">
      <style:text-properties fo:font-size="1pt" style:font-size-asian="1pt"/>
    </style:style>
    <style:style style:name="TableCell362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24" style:parent-style-name="TableParagraph" style:family="paragraph">
      <style:text-properties fo:font-size="1pt" style:font-size-asian="1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fo:font-size="1pt" style:font-size-asian="1pt"/>
    </style:style>
    <style:style style:name="TableCell362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28" style:parent-style-name="TableParagraph" style:family="paragraph">
      <style:text-properties fo:font-size="1pt" style:font-size-asian="1pt"/>
    </style:style>
    <style:style style:name="TableCell362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30" style:parent-style-name="TableParagraph" style:family="paragraph">
      <style:paragraph-properties fo:margin-left="0.0062in" fo:margin-right="-0.0201in">
        <style:tab-stops/>
      </style:paragraph-properties>
    </style:style>
    <style:style style:name="T3631" style:parent-style-name="Fonteparág.padrão" style:family="text">
      <style:text-properties fo:font-size="10pt" style:font-size-asian="10pt" fo:language="pt" fo:country="BR" style:language-asian="pt" style:country-asian="BR"/>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text-properties fo:font-size="1pt" style:font-size-asian="1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text-properties fo:font-size="1pt" style:font-size-asian="1pt"/>
    </style:style>
    <style:style style:name="TableCell363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37" style:parent-style-name="TableParagraph" style:family="paragraph">
      <style:text-properties fo:font-size="1pt" style:font-size-asian="1pt"/>
    </style:style>
    <style:style style:name="TableCell363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639" style:parent-style-name="TableParagraph" style:family="paragraph">
      <style:text-properties fo:font-size="1pt" style:font-size-asian="1pt"/>
    </style:style>
    <style:style style:name="TableCell364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41" style:parent-style-name="TableParagraph" style:family="paragraph">
      <style:text-properties fo:font-size="1pt" style:font-size-asian="1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text-properties fo:font-size="1pt" style:font-size-asian="1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fo:font-size="1pt" style:font-size-asian="1pt"/>
    </style:style>
    <style:style style:name="TableCell364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47" style:parent-style-name="TableParagraph" style:family="paragraph">
      <style:text-properties fo:font-size="1pt" style:font-size-asian="1pt"/>
    </style:style>
    <style:style style:name="TableCell364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49" style:parent-style-name="TableParagraph" style:family="paragraph">
      <style:paragraph-properties fo:margin-bottom="0.0006in"/>
      <style:text-properties fo:font-size="5pt" style:font-size-asian="5pt"/>
    </style:style>
    <style:style style:name="P3650" style:parent-style-name="TableParagraph" style:family="paragraph">
      <style:paragraph-properties fo:margin-left="0.0159in" fo:margin-right="-0.0402in">
        <style:tab-stops/>
      </style:paragraph-properties>
    </style:style>
    <style:style style:name="T3651" style:parent-style-name="Fonteparág.padrão" style:family="text">
      <style:text-properties fo:font-size="10pt" style:font-size-asian="10pt" fo:language="pt" fo:country="BR" style:language-asian="pt" style:country-asian="BR"/>
    </style:style>
    <style:style style:name="P3652" style:parent-style-name="Normal" style:family="paragraph">
      <style:text-properties fo:font-size="1pt" style:font-size-asian="1pt" style:font-size-complex="1pt"/>
    </style:style>
    <style:style style:name="TableRow3653" style:family="table-row">
      <style:table-row-properties style:min-row-height="0.2708in" style:use-optimal-row-height="false"/>
    </style:style>
    <style:style style:name="P3654" style:parent-style-name="Normal" style:family="paragraph">
      <style:text-properties fo:font-size="1pt" style:font-size-asian="1pt" style:font-size-complex="1pt"/>
    </style:style>
    <style:style style:name="P3655" style:parent-style-name="Normal" style:family="paragraph">
      <style:text-properties fo:font-size="1pt" style:font-size-asian="1pt" style:font-size-complex="1pt"/>
    </style:style>
    <style:style style:name="P3656" style:parent-style-name="Normal" style:family="paragraph">
      <style:text-properties fo:font-size="1pt" style:font-size-asian="1pt" style:font-size-complex="1pt"/>
    </style:style>
    <style:style style:name="TableCell3657"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658" style:parent-style-name="TableParagraph" style:family="paragraph">
      <style:paragraph-properties fo:margin-top="0.0034in"/>
      <style:text-properties fo:font-size="4.5pt" style:font-size-asian="4.5pt"/>
    </style:style>
    <style:style style:name="P3659" style:parent-style-name="TableParagraph" style:family="paragraph">
      <style:paragraph-properties fo:line-height="0.1069in" fo:margin-left="0.2708in">
        <style:tab-stops/>
      </style:paragraph-properties>
    </style:style>
    <style:style style:name="T3660" style:parent-style-name="Fonteparág.padrão" style:family="text">
      <style:text-properties style:text-position="-13.3% 100%" fo:font-size="7.5pt" style:font-size-asian="7.5pt" fo:language="pt" fo:country="BR" style:language-asian="pt" style:country-asian="BR"/>
    </style:style>
    <style:style style:name="TableCell366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62" style:parent-style-name="TableParagraph" style:family="paragraph">
      <style:paragraph-properties fo:margin-top="0.0034in"/>
      <style:text-properties fo:font-size="4.5pt" style:font-size-asian="4.5pt"/>
    </style:style>
    <style:style style:name="P3663" style:parent-style-name="TableParagraph" style:family="paragraph">
      <style:paragraph-properties fo:line-height="0.1069in" fo:margin-left="0.2312in">
        <style:tab-stops/>
      </style:paragraph-properties>
    </style:style>
    <style:style style:name="T3664" style:parent-style-name="Fonteparág.padrão" style:family="text">
      <style:text-properties style:text-position="-13.3% 100%" fo:font-size="7.5pt" style:font-size-asian="7.5pt" fo:language="pt" fo:country="BR" style:language-asian="pt" style:country-asian="BR"/>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fo:font-size="1pt" style:font-size-asian="1pt"/>
    </style:style>
    <style:style style:name="TableCell366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68" style:parent-style-name="TableParagraph" style:family="paragraph">
      <style:text-properties fo:font-size="1pt" style:font-size-asian="1pt"/>
    </style:style>
    <style:style style:name="TableCell366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70" style:parent-style-name="TableParagraph" style:family="paragraph">
      <style:paragraph-properties fo:margin-top="0.0069in"/>
      <style:text-properties fo:font-size="5pt" style:font-size-asian="5pt"/>
    </style:style>
    <style:style style:name="P3671" style:parent-style-name="TableParagraph" style:family="paragraph">
      <style:paragraph-properties fo:line-height="0.0944in" fo:margin-left="0.2048in">
        <style:tab-stops/>
      </style:paragraph-properties>
    </style:style>
    <style:style style:name="T3672" style:parent-style-name="Fonteparág.padrão" style:family="text">
      <style:text-properties style:text-position="-15.3% 100%" fo:font-size="6.5pt" style:font-size-asian="6.5pt" fo:language="pt" fo:country="BR" style:language-asian="pt" style:country-asian="BR"/>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text-properties fo:font-size="1pt" style:font-size-asian="1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text-properties fo:font-size="1pt" style:font-size-asian="1pt"/>
    </style:style>
    <style:style style:name="TableCell3677"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78" style:parent-style-name="TableParagraph" style:family="paragraph">
      <style:text-properties fo:font-size="1pt" style:font-size-asian="1pt"/>
    </style:style>
    <style:style style:name="TableCell3679"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680" style:parent-style-name="TableParagraph" style:family="paragraph">
      <style:paragraph-properties fo:margin-top="0.0034in"/>
      <style:text-properties fo:font-size="4.5pt" style:font-size-asian="4.5pt"/>
    </style:style>
    <style:style style:name="P3681" style:parent-style-name="TableParagraph" style:family="paragraph">
      <style:paragraph-properties fo:line-height="0.1069in" fo:margin-left="0.109in">
        <style:tab-stops/>
      </style:paragraph-properties>
    </style:style>
    <style:style style:name="T3682" style:parent-style-name="Fonteparág.padrão" style:family="text">
      <style:text-properties style:text-position="-13.3% 100%" fo:font-size="7.5pt" style:font-size-asian="7.5pt" fo:language="pt" fo:country="BR" style:language-asian="pt" style:country-asian="BR"/>
    </style:style>
    <style:style style:name="TableCell368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84" style:parent-style-name="TableParagraph" style:family="paragraph">
      <style:paragraph-properties fo:margin-top="0.0034in"/>
      <style:text-properties fo:font-size="4.5pt" style:font-size-asian="4.5pt"/>
    </style:style>
    <style:style style:name="P3685" style:parent-style-name="TableParagraph" style:family="paragraph">
      <style:paragraph-properties fo:line-height="0.1118in" fo:margin-left="0.0458in">
        <style:tab-stops/>
      </style:paragraph-properties>
    </style:style>
    <style:style style:name="T3686" style:parent-style-name="Fonteparág.padrão" style:family="text">
      <style:text-properties style:text-position="-12.5% 100%" fo:font-size="8pt" style:font-size-asian="8pt" fo:language="pt" fo:country="BR" style:language-asian="pt" style:country-asian="BR"/>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fo:font-size="1pt" style:font-size-asian="1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text-properties fo:font-size="1pt" style:font-size-asian="1pt"/>
    </style:style>
    <style:style style:name="TableCell369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692" style:parent-style-name="TableParagraph" style:family="paragraph">
      <style:text-properties fo:font-size="1pt" style:font-size-asian="1pt"/>
    </style:style>
    <style:style style:name="TableCell369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694" style:parent-style-name="TableParagraph" style:family="paragraph">
      <style:paragraph-properties fo:margin-top="0.0034in"/>
      <style:text-properties fo:font-size="4.5pt" style:font-size-asian="4.5pt"/>
    </style:style>
    <style:style style:name="P3695" style:parent-style-name="TableParagraph" style:family="paragraph">
      <style:paragraph-properties fo:line-height="0.1069in" fo:margin-left="0.1076in">
        <style:tab-stops/>
      </style:paragraph-properties>
    </style:style>
    <style:style style:name="T3696" style:parent-style-name="Fonteparág.padrão" style:family="text">
      <style:text-properties style:text-position="-13.3% 100%" fo:font-size="7.5pt" style:font-size-asian="7.5pt" fo:language="pt" fo:country="BR" style:language-asian="pt" style:country-asian="BR"/>
    </style:style>
    <style:style style:name="P3697" style:parent-style-name="Normal" style:family="paragraph">
      <style:text-properties fo:font-size="1pt" style:font-size-asian="1pt" style:font-size-complex="1pt"/>
    </style:style>
    <style:style style:name="TableRow3698" style:family="table-row">
      <style:table-row-properties style:min-row-height="0.2423in" style:use-optimal-row-height="false"/>
    </style:style>
    <style:style style:name="P3699" style:parent-style-name="Normal" style:family="paragraph">
      <style:text-properties fo:font-size="1pt" style:font-size-asian="1pt" style:font-size-complex="1pt"/>
    </style:style>
    <style:style style:name="TableCell3700" style:family="table-cell">
      <style:table-cell-properties fo:border-top="0.0069in solid #000000" fo:border-left="0.0069in solid #000000" fo:border-bottom="0.0069in solid #000000" fo:border-right="0.0138in dashed #000000" fo:background-color="#CCCCCC" style:writing-mode="lr-tb" fo:padding-top="0in" fo:padding-left="0in" fo:padding-bottom="0in" fo:padding-right="0in"/>
    </style:style>
    <style:style style:name="P3701" style:parent-style-name="TableParagraph" style:family="paragraph">
      <style:text-properties fo:font-size="1pt" style:font-size-asian="1pt"/>
    </style:style>
    <style:style style:name="TableCell3702" style:family="table-cell">
      <style:table-cell-properties fo:border-top="0.0069in solid #000000" fo:border-left="0.0138in dashed #000000" fo:border-bottom="0.0069in solid #000000" fo:border-right="0.0069in dashed #000000" style:writing-mode="lr-tb" fo:padding-top="0in" fo:padding-left="0in" fo:padding-bottom="0in" fo:padding-right="0in"/>
    </style:style>
    <style:style style:name="P3703" style:parent-style-name="TableParagraph" style:family="paragraph">
      <style:paragraph-properties fo:margin-top="0.0041in"/>
      <style:text-properties fo:font-size="6pt" style:font-size-asian="6pt"/>
    </style:style>
    <style:style style:name="P3704" style:parent-style-name="TableParagraph" style:family="paragraph">
      <style:paragraph-properties fo:line-height="0.0333in" fo:margin-left="0.2673in">
        <style:tab-stops/>
      </style:paragraph-properties>
    </style:style>
    <style:style style:name="T3705" style:parent-style-name="Fonteparág.padrão" style:family="text">
      <style:text-properties fo:font-size="2pt" style:font-size-asian="2pt" fo:language="pt" fo:country="BR" style:language-asian="pt" style:country-asian="BR"/>
    </style:style>
    <style:style style:name="TableCell37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07" style:parent-style-name="TableParagraph" style:family="paragraph">
      <style:paragraph-properties fo:margin-top="0.0041in"/>
      <style:text-properties fo:font-size="6pt" style:font-size-asian="6pt"/>
    </style:style>
    <style:style style:name="P3708" style:parent-style-name="TableParagraph" style:family="paragraph">
      <style:paragraph-properties fo:line-height="0.0333in" fo:margin-left="0.2312in">
        <style:tab-stops/>
      </style:paragraph-properties>
    </style:style>
    <style:style style:name="T3709" style:parent-style-name="Fonteparág.padrão" style:family="text">
      <style:text-properties fo:font-size="2pt" style:font-size-asian="2pt" fo:language="pt" fo:country="BR" style:language-asian="pt" style:country-asian="BR"/>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text-properties fo:font-size="1pt" style:font-size-asian="1pt"/>
    </style:style>
    <style:style style:name="TableCell371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13" style:parent-style-name="TableParagraph" style:family="paragraph">
      <style:text-properties fo:font-size="1pt" style:font-size-asian="1pt"/>
    </style:style>
    <style:style style:name="TableCell371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15" style:parent-style-name="TableParagraph" style:family="paragraph">
      <style:paragraph-properties fo:margin-top="0.0041in"/>
      <style:text-properties fo:font-size="6pt" style:font-size-asian="6pt"/>
    </style:style>
    <style:style style:name="P3716" style:parent-style-name="TableParagraph" style:family="paragraph">
      <style:paragraph-properties fo:line-height="0.0333in" fo:margin-left="0.2048in">
        <style:tab-stops/>
      </style:paragraph-properties>
    </style:style>
    <style:style style:name="T3717" style:parent-style-name="Fonteparág.padrão" style:family="text">
      <style:text-properties fo:font-size="2pt" style:font-size-asian="2pt" fo:language="pt" fo:country="BR" style:language-asian="pt" style:country-asian="BR"/>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fo:font-size="1pt" style:font-size-asian="1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fo:font-size="10pt" style:font-size-asian="10pt"/>
    </style:style>
    <style:style style:name="P3722" style:parent-style-name="TableParagraph" style:family="paragraph">
      <style:text-properties fo:font-size="10pt" style:font-size-asian="10pt"/>
    </style:style>
    <style:style style:name="P3723" style:parent-style-name="TableParagraph" style:family="paragraph">
      <style:text-properties fo:font-size="10pt" style:font-size-asian="10pt"/>
    </style:style>
    <style:style style:name="P3724" style:parent-style-name="TableParagraph" style:family="paragraph">
      <style:text-properties fo:font-size="10pt" style:font-size-asian="10pt"/>
    </style:style>
    <style:style style:name="P3725" style:parent-style-name="TableParagraph" style:family="paragraph">
      <style:text-properties fo:font-size="10pt" style:font-size-asian="10pt"/>
    </style:style>
    <style:style style:name="P3726" style:parent-style-name="TableParagraph" style:family="paragraph">
      <style:text-properties fo:font-size="10pt" style:font-size-asian="10pt"/>
    </style:style>
    <style:style style:name="P3727" style:parent-style-name="TableParagraph" style:family="paragraph">
      <style:text-properties fo:font-size="10pt" style:font-size-asian="10pt"/>
    </style:style>
    <style:style style:name="P3728" style:parent-style-name="TableParagraph" style:family="paragraph">
      <style:paragraph-properties fo:margin-top="0.0069in"/>
      <style:text-properties fo:font-size="12pt" style:font-size-asian="12pt"/>
    </style:style>
    <style:style style:name="P3729" style:parent-style-name="TableParagraph" style:family="paragraph">
      <style:paragraph-properties fo:line-height="0.1375in" fo:margin-left="0.1694in">
        <style:tab-stops/>
      </style:paragraph-properties>
    </style:style>
    <style:style style:name="T3730" style:parent-style-name="Fonteparág.padrão" style:family="text">
      <style:text-properties style:text-position="-15.7% 100%" fo:font-size="9.5pt" style:font-size-asian="9.5pt" fo:language="pt" fo:country="BR" style:language-asian="pt" style:country-asian="BR"/>
    </style:style>
    <style:style style:name="TableCell3731"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32" style:parent-style-name="TableParagraph" style:family="paragraph">
      <style:text-properties fo:font-size="1pt" style:font-size-asian="1pt"/>
    </style:style>
    <style:style style:name="TableCell373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734" style:parent-style-name="TableParagraph" style:family="paragraph">
      <style:paragraph-properties fo:margin-top="0.0041in"/>
      <style:text-properties fo:font-size="6pt" style:font-size-asian="6pt"/>
    </style:style>
    <style:style style:name="P3735" style:parent-style-name="TableParagraph" style:family="paragraph">
      <style:paragraph-properties fo:line-height="0.0333in" fo:margin-left="0.109in">
        <style:tab-stops/>
      </style:paragraph-properties>
    </style:style>
    <style:style style:name="T3736" style:parent-style-name="Fonteparág.padrão" style:family="text">
      <style:text-properties fo:font-size="2pt" style:font-size-asian="2pt" fo:language="pt" fo:country="BR" style:language-asian="pt" style:country-asian="BR"/>
    </style:style>
    <style:style style:name="TableCell373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38" style:parent-style-name="TableParagraph" style:family="paragraph">
      <style:paragraph-properties fo:margin-top="0.0041in"/>
      <style:text-properties fo:font-size="6pt" style:font-size-asian="6pt"/>
    </style:style>
    <style:style style:name="P3739" style:parent-style-name="TableParagraph" style:family="paragraph">
      <style:paragraph-properties fo:line-height="0.0333in" fo:margin-left="0.0458in">
        <style:tab-stops/>
      </style:paragraph-properties>
    </style:style>
    <style:style style:name="T3740" style:parent-style-name="Fonteparág.padrão" style:family="text">
      <style:text-properties fo:font-size="2pt" style:font-size-asian="2pt" fo:language="pt" fo:country="BR" style:language-asian="pt" style:country-asian="BR"/>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fo:font-size="1pt" style:font-size-asian="1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fo:font-size="10pt" style:font-size-asian="10pt"/>
    </style:style>
    <style:style style:name="P3745" style:parent-style-name="TableParagraph" style:family="paragraph">
      <style:text-properties fo:font-size="10pt" style:font-size-asian="10pt"/>
    </style:style>
    <style:style style:name="P3746" style:parent-style-name="TableParagraph" style:family="paragraph">
      <style:text-properties fo:font-size="10pt" style:font-size-asian="10pt"/>
    </style:style>
    <style:style style:name="P3747" style:parent-style-name="TableParagraph" style:family="paragraph">
      <style:text-properties fo:font-size="10pt" style:font-size-asian="10pt"/>
    </style:style>
    <style:style style:name="P3748" style:parent-style-name="TableParagraph" style:family="paragraph">
      <style:text-properties fo:font-size="10pt" style:font-size-asian="10pt"/>
    </style:style>
    <style:style style:name="P3749" style:parent-style-name="TableParagraph" style:family="paragraph">
      <style:text-properties fo:font-size="10pt" style:font-size-asian="10pt"/>
    </style:style>
    <style:style style:name="P3750" style:parent-style-name="TableParagraph" style:family="paragraph">
      <style:text-properties fo:font-size="10pt" style:font-size-asian="10pt"/>
    </style:style>
    <style:style style:name="P3751" style:parent-style-name="TableParagraph" style:family="paragraph">
      <style:paragraph-properties fo:margin-top="0.0069in"/>
      <style:text-properties fo:font-size="12pt" style:font-size-asian="12pt"/>
    </style:style>
    <style:style style:name="P3752" style:parent-style-name="TableParagraph" style:family="paragraph">
      <style:paragraph-properties fo:line-height="0.1375in" fo:margin-left="0.1708in">
        <style:tab-stops/>
      </style:paragraph-properties>
    </style:style>
    <style:style style:name="T3753" style:parent-style-name="Fonteparág.padrão" style:family="text">
      <style:text-properties style:text-position="-15.7% 100%" fo:font-size="9.5pt" style:font-size-asian="9.5pt" fo:language="pt" fo:country="BR" style:language-asian="pt" style:country-asian="BR"/>
    </style:style>
    <style:style style:name="TableCell375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55" style:parent-style-name="TableParagraph" style:family="paragraph">
      <style:text-properties fo:font-size="1pt" style:font-size-asian="1pt"/>
    </style:style>
    <style:style style:name="TableCell375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57" style:parent-style-name="TableParagraph" style:family="paragraph">
      <style:text-properties fo:font-size="7pt" style:font-size-asian="7pt"/>
    </style:style>
    <style:style style:name="P3758" style:parent-style-name="TableParagraph" style:family="paragraph">
      <style:paragraph-properties fo:line-height="0.0159in" fo:margin-left="0.109in">
        <style:tab-stops/>
      </style:paragraph-properties>
    </style:style>
    <style:style style:name="T3759" style:parent-style-name="Fonteparág.padrão" style:family="text">
      <style:text-properties fo:font-size="1pt" style:font-size-asian="1pt" fo:language="pt" fo:country="BR" style:language-asian="pt" style:country-asian="BR"/>
    </style:style>
    <style:style style:name="P3760" style:parent-style-name="Normal" style:family="paragraph">
      <style:text-properties fo:font-size="1pt" style:font-size-asian="1pt" style:font-size-complex="1pt"/>
    </style:style>
    <style:style style:name="TableRow3761" style:family="table-row">
      <style:table-row-properties style:min-row-height="0.4097in" style:use-optimal-row-height="false"/>
    </style:style>
    <style:style style:name="P3762" style:parent-style-name="Normal" style:family="paragraph">
      <style:text-properties fo:font-size="1pt" style:font-size-asian="1pt" style:font-size-complex="1pt"/>
    </style:style>
    <style:style style:name="TableCell3763" style:family="table-cell">
      <style:table-cell-properties fo:border-top="0.0069in solid #000000" fo:border-left="0.0069in solid #000000" fo:border-bottom="none" fo:border-right="0.0069in dashed #000000" style:writing-mode="lr-tb" fo:padding-top="0in" fo:padding-left="0in" fo:padding-bottom="0in" fo:padding-right="0in"/>
    </style:style>
    <style:style style:name="P3764" style:parent-style-name="TableParagraph" style:family="paragraph">
      <style:text-properties fo:font-size="1pt" style:font-size-asian="1pt"/>
    </style:style>
    <style:style style:name="TableCell3765"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766" style:parent-style-name="TableParagraph" style:family="paragraph">
      <style:text-properties fo:font-size="1pt" style:font-size-asian="1pt"/>
    </style:style>
    <style:style style:name="TableCell376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68" style:parent-style-name="TableParagraph" style:family="paragraph">
      <style:text-properties fo:font-size="1pt" style:font-size-asian="1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fo:font-size="10pt" style:font-size-asian="10pt"/>
    </style:style>
    <style:style style:name="P3771" style:parent-style-name="TableParagraph" style:family="paragraph">
      <style:text-properties fo:font-size="10pt" style:font-size-asian="10pt"/>
    </style:style>
    <style:style style:name="P3772" style:parent-style-name="TableParagraph" style:family="paragraph">
      <style:text-properties fo:font-size="10pt" style:font-size-asian="10pt"/>
    </style:style>
    <style:style style:name="P3773" style:parent-style-name="TableParagraph" style:family="paragraph">
      <style:text-properties fo:font-size="10pt" style:font-size-asian="10pt"/>
    </style:style>
    <style:style style:name="P3774" style:parent-style-name="TableParagraph" style:family="paragraph">
      <style:text-properties fo:font-size="10pt" style:font-size-asian="10pt"/>
    </style:style>
    <style:style style:name="P3775" style:parent-style-name="TableParagraph" style:family="paragraph">
      <style:text-properties fo:font-size="10pt" style:font-size-asian="10pt"/>
    </style:style>
    <style:style style:name="P3776" style:parent-style-name="TableParagraph" style:family="paragraph">
      <style:paragraph-properties fo:margin-top="0.0006in" fo:margin-bottom="0.0006in"/>
      <style:text-properties fo:font-size="6pt" style:font-size-asian="6pt"/>
    </style:style>
    <style:style style:name="P3777" style:parent-style-name="TableParagraph" style:family="paragraph">
      <style:paragraph-properties fo:line-height="0.1506in" fo:margin-left="0.1347in">
        <style:tab-stops/>
      </style:paragraph-properties>
    </style:style>
    <style:style style:name="T3778" style:parent-style-name="Fonteparág.padrão" style:family="text">
      <style:text-properties style:text-position="-15% 100%" fo:font-size="10pt" style:font-size-asian="10pt" fo:language="pt" fo:country="BR" style:language-asian="pt" style:country-asian="BR"/>
    </style:style>
    <style:style style:name="TableCell3779"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80" style:parent-style-name="TableParagraph" style:family="paragraph">
      <style:text-properties fo:font-size="1pt" style:font-size-asian="1pt"/>
    </style:style>
    <style:style style:name="TableCell378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82" style:parent-style-name="TableParagraph" style:family="paragraph">
      <style:text-properties fo:font-size="1pt" style:font-size-asian="1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fo:font-size="1pt" style:font-size-asian="1pt"/>
    </style:style>
    <style:style style:name="P3785" style:parent-style-name="Normal" style:family="paragraph">
      <style:text-properties fo:font-size="1pt" style:font-size-asian="1pt" style:font-size-complex="1pt"/>
    </style:style>
    <style:style style:name="TableCell378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87" style:parent-style-name="TableParagraph" style:family="paragraph">
      <style:text-properties fo:font-size="1pt" style:font-size-asian="1pt"/>
    </style:style>
    <style:style style:name="TableCell378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789" style:parent-style-name="TableParagraph" style:family="paragraph">
      <style:text-properties fo:font-size="1pt" style:font-size-asian="1pt"/>
    </style:style>
    <style:style style:name="TableCell37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91" style:parent-style-name="TableParagraph" style:family="paragraph">
      <style:text-properties fo:font-size="1pt" style:font-size-asian="1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fo:font-size="1pt" style:font-size-asian="1pt"/>
    </style:style>
    <style:style style:name="P3794" style:parent-style-name="Normal" style:family="paragraph">
      <style:text-properties fo:font-size="1pt" style:font-size-asian="1pt" style:font-size-complex="1pt"/>
    </style:style>
    <style:style style:name="TableCell3795"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796" style:parent-style-name="TableParagraph" style:family="paragraph">
      <style:text-properties fo:font-size="1pt" style:font-size-asian="1pt"/>
    </style:style>
    <style:style style:name="TableCell379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798" style:parent-style-name="TableParagraph" style:family="paragraph">
      <style:text-properties fo:font-size="1pt" style:font-size-asian="1pt"/>
    </style:style>
    <style:style style:name="P3799" style:parent-style-name="Normal" style:family="paragraph">
      <style:text-properties fo:font-size="1pt" style:font-size-asian="1pt" style:font-size-complex="1pt"/>
    </style:style>
    <style:style style:name="TableRow3800" style:family="table-row">
      <style:table-row-properties style:min-row-height="0.409in" style:use-optimal-row-height="false"/>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TableCell380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04" style:parent-style-name="TableParagraph" style:family="paragraph">
      <style:text-properties fo:font-size="1pt" style:font-size-asian="1pt"/>
    </style:style>
    <style:style style:name="P3805" style:parent-style-name="Normal" style:family="paragraph">
      <style:text-properties fo:font-size="1pt" style:font-size-asian="1pt" style:font-size-complex="1pt"/>
    </style:style>
    <style:style style:name="P3806" style:parent-style-name="Normal" style:family="paragraph">
      <style:text-properties fo:font-size="1pt" style:font-size-asian="1pt" style:font-size-complex="1pt"/>
    </style:style>
    <style:style style:name="P3807" style:parent-style-name="Normal" style:family="paragraph">
      <style:text-properties fo:font-size="1pt" style:font-size-asian="1pt" style:font-size-complex="1pt"/>
    </style:style>
    <style:style style:name="TableCell38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09" style:parent-style-name="TableParagraph" style:family="paragraph">
      <style:text-properties fo:font-size="1pt" style:font-size-asian="1pt"/>
    </style:style>
    <style:style style:name="P3810" style:parent-style-name="Normal" style:family="paragraph">
      <style:text-properties fo:font-size="1pt" style:font-size-asian="1pt" style:font-size-complex="1pt"/>
    </style:style>
    <style:style style:name="P3811" style:parent-style-name="Normal" style:family="paragraph">
      <style:text-properties fo:font-size="1pt" style:font-size-asian="1pt" style:font-size-complex="1pt"/>
    </style:style>
    <style:style style:name="P3812" style:parent-style-name="Normal" style:family="paragraph">
      <style:text-properties fo:font-size="1pt" style:font-size-asian="1pt" style:font-size-complex="1pt"/>
    </style:style>
    <style:style style:name="TableCell3813"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14" style:parent-style-name="TableParagraph" style:family="paragraph">
      <style:text-properties fo:font-size="1pt" style:font-size-asian="1pt"/>
    </style:style>
    <style:style style:name="TableCell38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16" style:parent-style-name="TableParagraph" style:family="paragraph">
      <style:text-properties fo:font-size="1pt" style:font-size-asian="1pt"/>
    </style:style>
    <style:style style:name="P3817" style:parent-style-name="Normal" style:family="paragraph">
      <style:text-properties fo:font-size="1pt" style:font-size-asian="1pt" style:font-size-complex="1pt"/>
    </style:style>
    <style:style style:name="P3818" style:parent-style-name="Normal" style:family="paragraph">
      <style:text-properties fo:font-size="1pt" style:font-size-asian="1pt" style:font-size-complex="1pt"/>
    </style:style>
    <style:style style:name="P3819" style:parent-style-name="Normal" style:family="paragraph">
      <style:text-properties fo:font-size="1pt" style:font-size-asian="1pt" style:font-size-complex="1pt"/>
    </style:style>
    <style:style style:name="TableCell382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21" style:parent-style-name="TableParagraph" style:family="paragraph">
      <style:text-properties fo:font-size="1pt" style:font-size-asian="1pt"/>
    </style:style>
    <style:style style:name="P3822" style:parent-style-name="Normal" style:family="paragraph">
      <style:text-properties fo:font-size="1pt" style:font-size-asian="1pt" style:font-size-complex="1pt"/>
    </style:style>
    <style:style style:name="TableRow3823" style:family="table-row">
      <style:table-row-properties style:min-row-height="0.6041in" style:use-optimal-row-height="false"/>
    </style:style>
    <style:style style:name="P3824" style:parent-style-name="Normal" style:family="paragraph">
      <style:text-properties fo:font-size="1pt" style:font-size-asian="1pt" style:font-size-complex="1pt"/>
    </style:style>
    <style:style style:name="P3825" style:parent-style-name="Normal" style:family="paragraph">
      <style:text-properties fo:font-size="1pt" style:font-size-asian="1pt" style:font-size-complex="1pt"/>
    </style:style>
    <style:style style:name="TableCell382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27" style:parent-style-name="TableParagraph" style:family="paragraph">
      <style:text-properties fo:font-size="1pt" style:font-size-asian="1pt"/>
    </style:style>
    <style:style style:name="P3828" style:parent-style-name="Normal" style:family="paragraph">
      <style:text-properties fo:font-size="1pt" style:font-size-asian="1pt" style:font-size-complex="1pt"/>
    </style:style>
    <style:style style:name="P3829" style:parent-style-name="Normal" style:family="paragraph">
      <style:text-properties fo:font-size="1pt" style:font-size-asian="1pt" style:font-size-complex="1pt"/>
    </style:style>
    <style:style style:name="TableCell383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31" style:parent-style-name="TableParagraph" style:family="paragraph">
      <style:paragraph-properties fo:margin-top="0.0048in"/>
      <style:text-properties fo:font-size="2.5pt" style:font-size-asian="2.5pt"/>
    </style:style>
    <style:style style:name="P3832" style:parent-style-name="TableParagraph" style:family="paragraph">
      <style:paragraph-properties fo:margin-left="0.2291in">
        <style:tab-stops/>
      </style:paragraph-properties>
    </style:style>
    <style:style style:name="T3833" style:parent-style-name="Fonteparág.padrão" style:family="text">
      <style:text-properties fo:font-size="10pt" style:font-size-asian="10pt" fo:language="pt" fo:country="BR" style:language-asian="pt" style:country-asian="BR"/>
    </style:style>
    <style:style style:name="TableCell38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35" style:parent-style-name="TableParagraph" style:family="paragraph">
      <style:text-properties fo:font-size="1pt" style:font-size-asian="1pt"/>
    </style:style>
    <style:style style:name="P3836" style:parent-style-name="Normal" style:family="paragraph">
      <style:text-properties fo:font-size="1pt" style:font-size-asian="1pt" style:font-size-complex="1pt"/>
    </style:style>
    <style:style style:name="P3837" style:parent-style-name="Normal" style:family="paragraph">
      <style:text-properties fo:font-size="1pt" style:font-size-asian="1pt" style:font-size-complex="1pt"/>
    </style:style>
    <style:style style:name="TableCell383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39" style:parent-style-name="TableParagraph" style:family="paragraph">
      <style:paragraph-properties fo:margin-top="0.0027in"/>
      <style:text-properties fo:font-size="3.5pt" style:font-size-asian="3.5pt"/>
    </style:style>
    <style:style style:name="P3840" style:parent-style-name="TableParagraph" style:family="paragraph">
      <style:paragraph-properties fo:margin-left="0.1354in">
        <style:tab-stops/>
      </style:paragraph-properties>
    </style:style>
    <style:style style:name="T3841" style:parent-style-name="Fonteparág.padrão" style:family="text">
      <style:text-properties fo:font-size="10pt" style:font-size-asian="10pt" fo:language="pt" fo:country="BR" style:language-asian="pt" style:country-asian="BR"/>
    </style:style>
    <style:style style:name="TableCell38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43" style:parent-style-name="TableParagraph" style:family="paragraph">
      <style:text-properties fo:font-size="1pt" style:font-size-asian="1pt"/>
    </style:style>
    <style:style style:name="TableCell38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45" style:parent-style-name="TableParagraph" style:family="paragraph">
      <style:text-properties fo:font-size="1pt" style:font-size-asian="1pt"/>
    </style:style>
    <style:style style:name="P3846" style:parent-style-name="Normal" style:family="paragraph">
      <style:text-properties fo:font-size="1pt" style:font-size-asian="1pt" style:font-size-complex="1pt"/>
    </style:style>
    <style:style style:name="P3847" style:parent-style-name="Normal" style:family="paragraph">
      <style:text-properties fo:font-size="1pt" style:font-size-asian="1pt" style:font-size-complex="1pt"/>
    </style:style>
    <style:style style:name="TableCell38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49" style:parent-style-name="TableParagraph" style:family="paragraph">
      <style:paragraph-properties fo:margin-top="0.0027in"/>
      <style:text-properties fo:font-size="3.5pt" style:font-size-asian="3.5pt"/>
    </style:style>
    <style:style style:name="P3850" style:parent-style-name="TableParagraph" style:family="paragraph">
      <style:paragraph-properties fo:margin-left="0.1361in">
        <style:tab-stops/>
      </style:paragraph-properties>
    </style:style>
    <style:style style:name="T3851" style:parent-style-name="Fonteparág.padrão" style:family="text">
      <style:text-properties fo:font-size="10pt" style:font-size-asian="10pt" fo:language="pt" fo:country="BR" style:language-asian="pt" style:country-asian="BR"/>
    </style:style>
    <style:style style:name="TableCell38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53" style:parent-style-name="TableParagraph" style:family="paragraph">
      <style:text-properties fo:font-size="1pt" style:font-size-asian="1pt"/>
    </style:style>
    <style:style style:name="P3854" style:parent-style-name="Normal" style:family="paragraph">
      <style:text-properties fo:font-size="1pt" style:font-size-asian="1pt" style:font-size-complex="1pt"/>
    </style:style>
    <style:style style:name="TableRow3855" style:family="table-row">
      <style:table-row-properties style:min-row-height="0.3812in" style:use-optimal-row-height="false"/>
    </style:style>
    <style:style style:name="P3856" style:parent-style-name="Normal" style:family="paragraph">
      <style:text-properties fo:font-size="1pt" style:font-size-asian="1pt" style:font-size-complex="1pt"/>
    </style:style>
    <style:style style:name="P3857" style:parent-style-name="Normal" style:family="paragraph">
      <style:text-properties fo:font-size="1pt" style:font-size-asian="1pt" style:font-size-complex="1pt"/>
    </style:style>
    <style:style style:name="TableCell385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59" style:parent-style-name="TableParagraph" style:family="paragraph">
      <style:text-properties fo:font-size="1pt" style:font-size-asian="1pt"/>
    </style:style>
    <style:style style:name="TableCell386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61" style:parent-style-name="TableParagraph" style:family="paragraph">
      <style:text-properties fo:font-size="1pt" style:font-size-asian="1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top="0.002in"/>
      <style:text-properties fo:font-size="5pt" style:font-size-asian="5pt"/>
    </style:style>
    <style:style style:name="P3864" style:parent-style-name="TableParagraph" style:family="paragraph">
      <style:paragraph-properties fo:margin-left="0.1347in">
        <style:tab-stops/>
      </style:paragraph-properties>
    </style:style>
    <style:style style:name="T3865" style:parent-style-name="Fonteparág.padrão" style:family="text">
      <style:text-properties fo:font-size="10pt" style:font-size-asian="10pt" fo:language="pt" fo:country="BR" style:language-asian="pt" style:country-asian="BR"/>
    </style:style>
    <style:style style:name="TableCell386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67" style:parent-style-name="TableParagraph" style:family="paragraph">
      <style:text-properties fo:font-size="1pt" style:font-size-asian="1pt"/>
    </style:style>
    <style:style style:name="TableCell386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69" style:parent-style-name="TableParagraph" style:family="paragraph">
      <style:text-properties fo:font-size="1pt" style:font-size-asian="1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fo:font-size="1pt" style:font-size-asian="1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margin-top="0.002in"/>
      <style:text-properties fo:font-size="5pt" style:font-size-asian="5pt"/>
    </style:style>
    <style:style style:name="P3874" style:parent-style-name="TableParagraph" style:family="paragraph">
      <style:paragraph-properties fo:margin-left="0.1694in">
        <style:tab-stops/>
      </style:paragraph-properties>
    </style:style>
    <style:style style:name="T3875" style:parent-style-name="Fonteparág.padrão" style:family="text">
      <style:text-properties fo:font-size="10pt" style:font-size-asian="10pt" fo:language="pt" fo:country="BR" style:language-asian="pt" style:country-asian="BR"/>
    </style:style>
    <style:style style:name="TableCell3876"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77" style:parent-style-name="TableParagraph" style:family="paragraph">
      <style:text-properties fo:font-size="1pt" style:font-size-asian="1pt"/>
    </style:style>
    <style:style style:name="TableCell387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79" style:parent-style-name="TableParagraph" style:family="paragraph">
      <style:text-properties fo:font-size="1pt" style:font-size-asian="1pt"/>
    </style:style>
    <style:style style:name="TableCell388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81" style:parent-style-name="TableParagraph" style:family="paragraph">
      <style:text-properties fo:font-size="1pt" style:font-size-asian="1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fo:font-size="1pt" style:font-size-asian="1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margin-top="0.002in"/>
      <style:text-properties fo:font-size="5pt" style:font-size-asian="5pt"/>
    </style:style>
    <style:style style:name="P3886" style:parent-style-name="TableParagraph" style:family="paragraph">
      <style:paragraph-properties fo:margin-left="0.1708in">
        <style:tab-stops/>
      </style:paragraph-properties>
    </style:style>
    <style:style style:name="T3887" style:parent-style-name="Fonteparág.padrão" style:family="text">
      <style:text-properties fo:font-size="10pt" style:font-size-asian="10pt" fo:language="pt" fo:country="BR" style:language-asian="pt" style:country-asian="BR"/>
    </style:style>
    <style:style style:name="TableCell388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889" style:parent-style-name="TableParagraph" style:family="paragraph">
      <style:text-properties fo:font-size="1pt" style:font-size-asian="1pt"/>
    </style:style>
    <style:style style:name="TableCell38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91" style:parent-style-name="TableParagraph" style:family="paragraph">
      <style:text-properties fo:font-size="1pt" style:font-size-asian="1pt"/>
    </style:style>
    <style:style style:name="P3892" style:parent-style-name="Normal" style:family="paragraph">
      <style:text-properties fo:font-size="1pt" style:font-size-asian="1pt" style:font-size-complex="1pt"/>
    </style:style>
    <style:style style:name="TableRow3893" style:family="table-row">
      <style:table-row-properties style:min-row-height="0.4229in" style:use-optimal-row-height="false"/>
    </style:style>
    <style:style style:name="P3894" style:parent-style-name="Normal" style:family="paragraph">
      <style:text-properties fo:font-size="1pt" style:font-size-asian="1pt" style:font-size-complex="1pt"/>
    </style:style>
    <style:style style:name="P3895" style:parent-style-name="Normal" style:family="paragraph">
      <style:text-properties fo:font-size="1pt" style:font-size-asian="1pt" style:font-size-complex="1pt"/>
    </style:style>
    <style:style style:name="TableCell3896"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897" style:parent-style-name="TableParagraph" style:family="paragraph">
      <style:text-properties fo:font-size="1pt" style:font-size-asian="1pt"/>
    </style:style>
    <style:style style:name="TableCell38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899" style:parent-style-name="TableParagraph" style:family="paragraph">
      <style:text-properties fo:font-size="1pt" style:font-size-asian="1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fo:font-size="1pt" style:font-size-asian="1pt"/>
    </style:style>
    <style:style style:name="TableCell3902"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03" style:parent-style-name="TableParagraph" style:family="paragraph">
      <style:text-properties fo:font-size="1pt" style:font-size-asian="1pt"/>
    </style:style>
    <style:style style:name="TableCell390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05" style:parent-style-name="TableParagraph" style:family="paragraph">
      <style:text-properties fo:font-size="1pt" style:font-size-asian="1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text-properties fo:font-size="1pt" style:font-size-asian="1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text-properties fo:font-size="1pt" style:font-size-asian="1pt"/>
    </style:style>
    <style:style style:name="TableCell391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11" style:parent-style-name="TableParagraph" style:family="paragraph">
      <style:text-properties fo:font-size="1pt" style:font-size-asian="1pt"/>
    </style:style>
    <style:style style:name="TableCell391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13" style:parent-style-name="TableParagraph" style:family="paragraph">
      <style:text-properties fo:font-size="1pt" style:font-size-asian="1pt"/>
    </style:style>
    <style:style style:name="TableCell391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15" style:parent-style-name="TableParagraph" style:family="paragraph">
      <style:text-properties fo:font-size="1pt" style:font-size-asian="1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fo:font-size="1pt" style:font-size-asian="1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fo:font-size="1pt" style:font-size-asian="1pt"/>
    </style:style>
    <style:style style:name="TableCell392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21" style:parent-style-name="TableParagraph" style:family="paragraph">
      <style:text-properties fo:font-size="1pt" style:font-size-asian="1pt"/>
    </style:style>
    <style:style style:name="TableCell39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23" style:parent-style-name="TableParagraph" style:family="paragraph">
      <style:text-properties fo:font-size="1pt" style:font-size-asian="1pt"/>
    </style:style>
    <style:style style:name="P3924" style:parent-style-name="Normal" style:family="paragraph">
      <style:text-properties fo:font-size="1pt" style:font-size-asian="1pt" style:font-size-complex="1pt"/>
    </style:style>
    <style:style style:name="TableRow3925" style:family="table-row">
      <style:table-row-properties style:min-row-height="0.2708in" style:use-optimal-row-height="false"/>
    </style:style>
    <style:style style:name="P3926" style:parent-style-name="Normal" style:family="paragraph">
      <style:text-properties fo:font-size="1pt" style:font-size-asian="1pt" style:font-size-complex="1pt"/>
    </style:style>
    <style:style style:name="P3927" style:parent-style-name="Normal" style:family="paragraph">
      <style:text-properties fo:font-size="1pt" style:font-size-asian="1pt" style:font-size-complex="1pt"/>
    </style:style>
    <style:style style:name="TableCell3928"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29" style:parent-style-name="TableParagraph" style:family="paragraph">
      <style:text-properties fo:font-size="1pt" style:font-size-asian="1pt"/>
    </style:style>
    <style:style style:name="TableCell393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31" style:parent-style-name="TableParagraph" style:family="paragraph">
      <style:text-properties fo:font-size="1pt" style:font-size-asian="1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fo:font-size="1pt" style:font-size-asian="1pt"/>
    </style:style>
    <style:style style:name="TableCell393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35" style:parent-style-name="TableParagraph" style:family="paragraph">
      <style:text-properties fo:font-size="1pt" style:font-size-asian="1pt"/>
    </style:style>
    <style:style style:name="P3936" style:parent-style-name="Normal" style:family="paragraph">
      <style:text-properties fo:font-size="1pt" style:font-size-asian="1pt" style:font-size-complex="1pt"/>
    </style:style>
    <style:style style:name="P3937" style:parent-style-name="Normal" style:family="paragraph">
      <style:text-properties fo:font-size="1pt" style:font-size-asian="1pt" style:font-size-complex="1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fo:font-size="1pt" style:font-size-asian="1pt"/>
    </style:style>
    <style:style style:name="TableCell3940"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41" style:parent-style-name="TableParagraph" style:family="paragraph">
      <style:text-properties fo:font-size="1pt" style:font-size-asian="1pt"/>
    </style:style>
    <style:style style:name="TableCell3942" style:family="table-cell">
      <style:table-cell-properties fo:border-top="0.0069in solid #000000" fo:border-left="0.0069in dashed #000000" fo:border-bottom="0.0069in solid #000000" fo:border-right="0.0069in dashed #000000" style:writing-mode="lr-tb" fo:padding-top="0in" fo:padding-left="0in" fo:padding-bottom="0in" fo:padding-right="0in"/>
    </style:style>
    <style:style style:name="P3943" style:parent-style-name="TableParagraph" style:family="paragraph">
      <style:text-properties fo:font-size="1pt" style:font-size-asian="1pt"/>
    </style:style>
    <style:style style:name="P3944" style:parent-style-name="Normal" style:family="paragraph">
      <style:text-properties fo:font-size="1pt" style:font-size-asian="1pt" style:font-size-complex="1pt"/>
    </style:style>
    <style:style style:name="P3945" style:parent-style-name="Normal" style:family="paragraph">
      <style:text-properties fo:font-size="1pt" style:font-size-asian="1pt" style:font-size-complex="1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fo:font-size="1pt" style:font-size-asian="1pt"/>
    </style:style>
    <style:style style:name="TableCell3948"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3949" style:parent-style-name="TableParagraph" style:family="paragraph">
      <style:text-properties fo:font-size="1pt" style:font-size-asian="1pt"/>
    </style:style>
    <style:style style:name="TableCell395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3951" style:parent-style-name="TableParagraph" style:family="paragraph">
      <style:text-properties fo:font-size="1pt" style:font-size-asian="1pt"/>
    </style:style>
    <style:style style:name="P3952" style:parent-style-name="Normal" style:family="paragraph">
      <style:text-properties fo:font-size="1pt" style:font-size-asian="1pt" style:font-size-complex="1pt"/>
    </style:style>
    <style:style style:name="T3953" style:parent-style-name="Fonteparág.padrão" style:family="text">
      <style:text-properties fo:letter-spacing="0.0083in"/>
    </style:style>
    <style:style style:name="T3954" style:parent-style-name="Fonteparág.padrão" style:family="text">
      <style:text-properties fo:letter-spacing="0.0083in" style:text-position="10% 100%" fo:language="pt" fo:country="BR" style:language-asian="pt" style:country-asian="BR"/>
    </style:style>
    <style:style style:family="graphic" style:name="a227"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0.01042in none" fo:background-color="transparent" fo:clip="rect(0in, 0in, 0in, 0in)"/>
    </style:style>
    <style:style style:family="graphic" style:name="a270" style:parent-style-name="Graphics">
      <style:graphic-properties fo:border="none" fo:background-color="transparent"/>
    </style:style>
    <style:style style:family="graphic" style:name="a194" style:parent-style-name="Graphics">
      <style:graphic-properties fo:border="0.01042in none" fo:background-color="transparent" fo:clip="rect(0in, 0in, 0in, 0in)"/>
    </style:style>
    <style:style style:family="graphic" style:name="a271" style:parent-style-name="Graphics">
      <style:graphic-properties fo:border="none" fo:background-color="transparent"/>
    </style:style>
    <style:style style:family="graphic" style:name="a195">
      <style:graphic-properties style:wrap="run-through" style:run-through="background" style:horizontal-rel="page" style:vertical-rel="page" style:horizontal-pos="from-left" style:vertical-pos="from-top"/>
    </style:style>
    <style:style style:family="graphic" style:name="a272" style:parent-style-name="Graphics">
      <style:graphic-properties fo:border="none" fo:background-color="transparent"/>
    </style:style>
    <style:style style:family="graphic" style:name="a1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5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9"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5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2" style:parent-style-name="Graphics">
      <style:graphic-properties fo:border="none" fo:background-color="transparent"/>
    </style:style>
    <style:style style:family="graphic" style:name="a5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3" style:parent-style-name="Graphics">
      <style:graphic-properties fo:border="none" fo:background-color="transparent"/>
    </style:style>
    <style:style style:family="graphic" style:name="a5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4" style:parent-style-name="Graphics">
      <style:graphic-properties fo:border="none" fo:background-color="transparent"/>
    </style:style>
    <style:style style:family="graphic" style:name="a529" style:parent-style-name="Graphics">
      <style:graphic-properties fo:border="0.01042in none" fo:background-color="transparent" fo:clip="rect(0in, 0in, 0in, 0in)"/>
    </style:style>
    <style:style style:family="graphic" style:name="a605"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530" style:parent-style-name="Graphics">
      <style:graphic-properties fo:border="0.01042in none" fo:background-color="transparent" fo:clip="rect(0in, 0in, 0in, 0in)"/>
    </style:style>
    <style:style style:family="graphic" style:name="a455"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531">
      <style:graphic-properties style:wrap="run-through" style:run-through="background" style:horizontal-rel="page" style:vertical-rel="page" style:horizontal-pos="from-left" style:vertical-pos="from-top"/>
    </style:style>
    <style:style style:family="graphic" style:name="a456" style:parent-style-name="Graphics">
      <style:graphic-properties fo:border="none" fo:background-color="transparent"/>
    </style:style>
    <style:style style:family="graphic" style:name="a5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7" style:parent-style-name="Graphics">
      <style:graphic-properties fo:border="none" fo:background-color="transparent"/>
    </style:style>
    <style:style style:family="graphic" style:name="a5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8"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5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9"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5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2" style:parent-style-name="Graphics">
      <style:graphic-properties fo:border="none" fo:background-color="transparent"/>
    </style:style>
    <style:style style:family="graphic" style:name="a5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3" style:parent-style-name="Graphics">
      <style:graphic-properties fo:border="none" fo:background-color="transparent"/>
    </style:style>
    <style:style style:family="graphic" style:name="a5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4" style:parent-style-name="Graphics">
      <style:graphic-properties fo:border="none" fo:background-color="transparent"/>
    </style:style>
    <style:style style:family="graphic" style:name="a5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5"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5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5"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5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6" style:parent-style-name="Graphics">
      <style:graphic-properties fo:border="none" fo:background-color="transparent"/>
    </style:style>
    <style:style style:family="graphic" style:name="a5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7" style:parent-style-name="Graphics">
      <style:graphic-properties fo:border="none" fo:background-color="transparent"/>
    </style:style>
    <style:style style:family="graphic" style:name="a5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8"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5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9"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5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2" style:parent-style-name="Graphics">
      <style:graphic-properties fo:border="none" fo:background-color="transparent"/>
    </style:style>
    <style:style style:family="graphic" style:name="a5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3"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5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1"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5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2"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5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5"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5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5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8"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9"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6" style:parent-style-name="Graphics">
      <style:graphic-properties fo:border="0.01042in none" fo:background-color="transparent" fo:clip="rect(0in, 0in, 0in, 0in)"/>
    </style:style>
    <style:style style:family="graphic" style:name="a63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57" style:parent-style-name="Graphics">
      <style:graphic-properties fo:border="0.01042in none" fo:background-color="transparent" fo:clip="rect(0in, 0in, 0in, 0in)"/>
    </style:style>
    <style:style style:family="graphic" style:name="a63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58">
      <style:graphic-properties style:wrap="run-through" style:run-through="background" style:horizontal-rel="page" style:vertical-rel="page" style:horizontal-pos="from-left" style:vertical-pos="from-top"/>
    </style:style>
    <style:style style:family="graphic" style:name="a711"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2"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5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5"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6"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5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7"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5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8"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5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9"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2"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5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20"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5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1"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5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2"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5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8"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9"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5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2"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5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3"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31"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810"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820"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821"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834"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690"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70"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774"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30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text:span text:style-name="T32"><draw:frame draw:style-name="a0" draw:name="image1.png" text:anchor-type="as-char" svg:x="0in" svg:y="0in" svg:width="0.05885in" svg:height="0.21354in" style:rel-width="scale" style:rel-height="scale"><draw:image xlink:href="media/image1.png" xlink:type="simple" xlink:show="embed" xlink:actuate="onLoad"/><svg:title/><svg:desc/></draw:frame></text:span></text:p>
          </table:table-cell>
          <table:table-cell table:style-name="TableCell33">
            <text:p text:style-name="P34"><text:span text:style-name="T35"><draw:frame draw:style-name="a1" draw:name="image2.png" text:anchor-type="as-char" svg:x="0in" svg:y="0in" svg:width="0.06053in" svg:height="0.21354in" style:rel-width="scale" style:rel-height="scale"><draw:image xlink:href="media/image2.png" xlink:type="simple" xlink:show="embed" xlink:actuate="onLoad"/><svg:title/><svg:desc/></draw:frame></text:span></text:p>
          </table:table-cell>
          <table:table-cell table:style-name="TableCell36">
            <text:p text:style-name="P37"/>
          </table:table-cell>
          <table:table-cell table:style-name="TableCell38">
            <text:p text:style-name="P39"><text:span text:style-name="T40"><draw:frame draw:style-name="a2" draw:name="image3.png" text:anchor-type="as-char" svg:x="0in" svg:y="0in" svg:width="0.05833in" svg:height="0.25in" style:rel-width="scale" style:rel-height="scale"><draw:image xlink:href="media/image3.png" xlink:type="simple" xlink:show="embed" xlink:actuate="onLoad"/><svg:title/><svg:desc/></draw:frame></text:span></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draw:frame draw:style-name="a3" draw:name="image4.png" text:anchor-type="as-char" svg:x="0in" svg:y="0in" svg:width="0.05833in" svg:height="0.25in" style:rel-width="scale" style:rel-height="scale"><draw:image xlink:href="media/image4.png" xlink:type="simple" xlink:show="embed" xlink:actuate="onLoad"/><svg:title/><svg:desc/></draw:frame></text:span></text:p>
          </table:table-cell>
          <table:table-cell table:style-name="TableCell50">
            <text:p text:style-name="P51"/>
          </table:table-cell>
          <table:table-cell table:style-name="TableCell52">
            <text:p text:style-name="P53"><text:span text:style-name="T54"><draw:frame draw:style-name="a4" draw:name="image5.png" text:anchor-type="as-char" svg:x="0in" svg:y="0in" svg:width="0.06in" svg:height="0.25in" style:rel-width="scale" style:rel-height="scale"><draw:image xlink:href="media/image5.png" xlink:type="simple" xlink:show="embed" xlink:actuate="onLoad"/><svg:title/><svg:desc/></draw:frame></text:span></text:p>
          </table:table-cell>
          <table:table-cell table:style-name="TableCell55">
            <text:p text:style-name="P56"/>
          </table:table-cell>
          <table:table-cell table:style-name="TableCell57">
            <text:p text:style-name="P58"><text:span text:style-name="T59"><draw:frame draw:style-name="a5" draw:name="image6.png" text:anchor-type="as-char" svg:x="0in" svg:y="0in" svg:width="0.05885in" svg:height="0.21354in" style:rel-width="scale" style:rel-height="scale"><draw:image xlink:href="media/image6.png" xlink:type="simple" xlink:show="embed" xlink:actuate="onLoad"/><svg:title/><svg:desc/></draw:frame></text:span></text:p>
          </table:table-cell>
          <table:table-cell table:style-name="TableCell60">
            <text:p text:style-name="P61"/>
          </table:table-cell>
          <table:table-cell table:style-name="TableCell62">
            <text:p text:style-name="P63"><text:span text:style-name="T64"><draw:frame draw:style-name="a6" draw:name="image7.png" text:anchor-type="as-char" svg:x="0in" svg:y="0in" svg:width="0.06in" svg:height="0.25in" style:rel-width="scale" style:rel-height="scale"><draw:image xlink:href="media/image7.png" xlink:type="simple" xlink:show="embed" xlink:actuate="onLoad"/><svg:title/><svg:desc/></draw:frame></text:span></text:p>
          </table:table-cell>
          <table:table-cell table:style-name="TableCell65">
            <text:p text:style-name="P66"><text:span text:style-name="T67"><draw:frame draw:style-name="a7" draw:name="image8.png" text:anchor-type="as-char" svg:x="0in" svg:y="0in" svg:width="0.05833in" svg:height="0.25in" style:rel-width="scale" style:rel-height="scale"><draw:image xlink:href="media/image8.png" xlink:type="simple" xlink:show="embed" xlink:actuate="onLoad"/><svg:title/><svg:desc/></draw:frame></text:span></text:p>
          </table:table-cell>
          <table:table-cell table:style-name="TableCell68">
            <text:p text:style-name="P69"><text:span text:style-name="T70"><draw:frame draw:style-name="a8" draw:name="image9.png" text:anchor-type="as-char" svg:x="0in" svg:y="0in" svg:width="0.06in" svg:height="0.25in" style:rel-width="scale" style:rel-height="scale"><draw:image xlink:href="media/image9.png" xlink:type="simple" xlink:show="embed" xlink:actuate="onLoad"/><svg:title/><svg:desc/></draw:frame></text:span></text:p>
          </table:table-cell>
          <table:table-cell table:style-name="TableCell71">
            <text:p text:style-name="P72"><text:span text:style-name="T73"><draw:frame draw:style-name="a9" draw:name="image10.png" text:anchor-type="as-char" svg:x="0in" svg:y="0in" svg:width="0.05833in" svg:height="0.25in" style:rel-width="scale" style:rel-height="scale"><draw:image xlink:href="media/image10.png" xlink:type="simple" xlink:show="embed" xlink:actuate="onLoad"/><svg:title/><svg:desc/></draw:frame></text:span></text:p>
          </table:table-cell>
          <table:table-cell table:style-name="TableCell74">
            <text:p text:style-name="P75"><text:span text:style-name="T76"><draw:frame draw:style-name="a10" draw:name="image11.png" text:anchor-type="as-char" svg:x="0in" svg:y="0in" svg:width="0.05833in" svg:height="0.25in" style:rel-width="scale" style:rel-height="scale"><draw:image xlink:href="media/image11.png" xlink:type="simple" xlink:show="embed" xlink:actuate="onLoad"/><svg:title/><svg:desc/></draw:frame></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draw:frame draw:style-name="a11" draw:name="image12.png" text:anchor-type="as-char" svg:x="0in" svg:y="0in" svg:width="0.05843in" svg:height="0.13021in" style:rel-width="scale" style:rel-height="scale"><draw:image xlink:href="media/image12.png" xlink:type="simple" xlink:show="embed" xlink:actuate="onLoad"/><svg:title/><svg:desc/></draw:frame></text:span></text:p>
          </table:table-cell>
          <table:table-cell table:style-name="TableCell87">
            <text:p text:style-name="P88"><text:span text:style-name="T89"><draw:frame draw:style-name="a12" draw:name="image13.png" text:anchor-type="as-char" svg:x="0in" svg:y="0in" svg:width="0.0601in" svg:height="0.13021in" style:rel-width="scale" style:rel-height="scale"><draw:image xlink:href="media/image13.png" xlink:type="simple" xlink:show="embed" xlink:actuate="onLoad"/><svg:title/><svg:desc/></draw:frame></text:span></text:p>
          </table:table-cell>
          <table:table-cell table:style-name="TableCell90">
            <text:p text:style-name="P91"/>
          </table:table-cell>
          <table:table-cell table:style-name="TableCell92">
            <text:p text:style-name="P93"><text:span text:style-name="T94"><draw:frame draw:style-name="a13" draw:name="image14.png" text:anchor-type="as-char" svg:x="0in" svg:y="0in" svg:width="0.05888in" svg:height="0.30281in" style:rel-width="scale" style:rel-height="scale"><draw:image xlink:href="media/image14.png" xlink:type="simple" xlink:show="embed" xlink:actuate="onLoad"/><svg:title/><svg:desc/></draw:frame></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draw:frame draw:style-name="a14" draw:name="image15.png" text:anchor-type="as-char" svg:x="0in" svg:y="0in" svg:width="0.05867in" svg:height="0.34531in" style:rel-width="scale" style:rel-height="scale"><draw:image xlink:href="media/image15.png" xlink:type="simple" xlink:show="embed" xlink:actuate="onLoad"/><svg:title/><svg:desc/></draw:frame></text:span></text:p>
          </table:table-cell>
          <table:table-cell table:style-name="TableCell104">
            <text:p text:style-name="P105"/>
          </table:table-cell>
          <table:table-cell table:style-name="TableCell106">
            <text:p text:style-name="P107"><text:span text:style-name="T108"><draw:frame draw:style-name="a15" draw:name="image16.png" text:anchor-type="as-char" svg:x="0in" svg:y="0in" svg:width="0.05963in" svg:height="0.46875in" style:rel-width="scale" style:rel-height="scale"><draw:image xlink:href="media/image16.png" xlink:type="simple" xlink:show="embed" xlink:actuate="onLoad"/><svg:title/><svg:desc/></draw:frame></text:span></text:p>
          </table:table-cell>
          <table:table-cell table:style-name="TableCell109">
            <text:p text:style-name="P110"/>
          </table:table-cell>
          <table:table-cell table:style-name="TableCell111">
            <text:p text:style-name="P112"><text:span text:style-name="T113"><draw:frame draw:style-name="a16" draw:name="image17.png" text:anchor-type="as-char" svg:x="0in" svg:y="0in" svg:width="0.05843in" svg:height="0.13021in" style:rel-width="scale" style:rel-height="scale"><draw:image xlink:href="media/image17.png" xlink:type="simple" xlink:show="embed" xlink:actuate="onLoad"/><svg:title/><svg:desc/></draw:frame></text:span></text:p>
          </table:table-cell>
          <table:table-cell table:style-name="TableCell114">
            <text:p text:style-name="P115"/>
          </table:table-cell>
          <table:table-cell table:style-name="TableCell116">
            <text:p text:style-name="P117"><text:span text:style-name="T118"><draw:frame draw:style-name="a17" draw:name="image18.png" text:anchor-type="as-char" svg:x="0in" svg:y="0in" svg:width="0.05943in" svg:height="0.30208in" style:rel-width="scale" style:rel-height="scale"><draw:image xlink:href="media/image18.png" xlink:type="simple" xlink:show="embed" xlink:actuate="onLoad"/><svg:title/><svg:desc/></draw:frame></text:span></text:p>
          </table:table-cell>
          <table:table-cell table:style-name="TableCell119">
            <text:p text:style-name="P120"><text:span text:style-name="T121"><draw:frame draw:style-name="a18" draw:name="image19.png" text:anchor-type="as-char" svg:x="0in" svg:y="0in" svg:width="0.05867in" svg:height="0.34531in" style:rel-width="scale" style:rel-height="scale"><draw:image xlink:href="media/image19.png" xlink:type="simple" xlink:show="embed" xlink:actuate="onLoad"/><svg:title/><svg:desc/></draw:frame></text:span></text:p>
          </table:table-cell>
          <table:table-cell table:style-name="TableCell122">
            <text:p text:style-name="P123"/>
            <text:p text:style-name="P124"><text:span text:style-name="T125"><draw:frame draw:style-name="a19" draw:name="image20.png" text:anchor-type="as-char" svg:x="0in" svg:y="0in" svg:width="0.0601in" svg:height="0.39062in" style:rel-width="scale" style:rel-height="scale"><draw:image xlink:href="media/image20.png" xlink:type="simple" xlink:show="embed" xlink:actuate="onLoad"/><svg:title/><svg:desc/></draw:frame></text:span></text:p>
          </table:table-cell>
          <table:table-cell table:style-name="TableCell126">
            <text:p text:style-name="P127"/>
            <text:p text:style-name="P128"><text:span text:style-name="T129"><draw:frame draw:style-name="a20" draw:name="image21.png" text:anchor-type="as-char" svg:x="0in" svg:y="0in" svg:width="0.05833in" svg:height="0.29167in" style:rel-width="scale" style:rel-height="scale"><draw:image xlink:href="media/image21.png" xlink:type="simple" xlink:show="embed" xlink:actuate="onLoad"/><svg:title/><svg:desc/></draw:frame></text:span></text:p>
          </table:table-cell>
          <table:table-cell table:style-name="TableCell130">
            <text:p text:style-name="P131"/>
            <text:p text:style-name="P132"><text:span text:style-name="T133"><draw:frame draw:style-name="a21" draw:name="image22.png" text:anchor-type="as-char" svg:x="0in" svg:y="0in" svg:width="0.058in" svg:height="0.29167in" style:rel-width="scale" style:rel-height="scale"><draw:image xlink:href="media/image22.png" xlink:type="simple" xlink:show="embed" xlink:actuate="onLoad"/><svg:title/><svg:desc/></draw:frame></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draw:frame draw:style-name="a22" draw:name="image23.png" text:anchor-type="as-char" svg:x="0in" svg:y="0in" svg:width="0.05856in" svg:height="0.2125in" style:rel-width="scale" style:rel-height="scale"><draw:image xlink:href="media/image23.png" xlink:type="simple" xlink:show="embed" xlink:actuate="onLoad"/><svg:title/><svg:desc/></draw:frame></text:span></text:p>
          </table:table-cell>
          <table:table-cell table:style-name="TableCell144">
            <text:p text:style-name="P145"><text:span text:style-name="T146"><draw:frame draw:style-name="a23" draw:name="image24.png" text:anchor-type="as-char" svg:x="0in" svg:y="0in" svg:width="0.06024in" svg:height="0.2125in" style:rel-width="scale" style:rel-height="scale"><draw:image xlink:href="media/image24.png" xlink:type="simple" xlink:show="embed" xlink:actuate="onLoad"/><svg:title/><svg:desc/></draw:frame></text:span></text:p>
          </table:table-cell>
          <table:table-cell table:style-name="TableCell147">
            <text:p text:style-name="P148"/>
          </table:table-cell>
          <table:table-cell table:style-name="TableCell149">
            <text:p text:style-name="P150"><text:span text:style-name="T151"><draw:frame draw:style-name="a24" draw:name="image25.png" text:anchor-type="as-char" svg:x="0in" svg:y="0in" svg:width="0.05872in" svg:height="0.25in" style:rel-width="scale" style:rel-height="scale"><draw:image xlink:href="media/image25.png" xlink:type="simple" xlink:show="embed" xlink:actuate="onLoad"/><svg:title/><svg:desc/></draw:frame></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draw:frame draw:style-name="a25" draw:name="image26.png" text:anchor-type="as-char" svg:x="0in" svg:y="0in" svg:width="0.05872in" svg:height="0.25in" style:rel-width="scale" style:rel-height="scale"><draw:image xlink:href="media/image26.png" xlink:type="simple" xlink:show="embed" xlink:actuate="onLoad"/><svg:title/><svg:desc/></draw:frame></text:span></text:p>
          </table:table-cell>
          <table:table-cell table:style-name="TableCell161">
            <text:p text:style-name="P162"/>
          </table:table-cell>
          <table:table-cell table:style-name="TableCell163">
            <text:p text:style-name="P164"><text:span text:style-name="T165"><draw:frame draw:style-name="a26" draw:name="image27.png" text:anchor-type="as-char" svg:x="0in" svg:y="0in" svg:width="0.0604in" svg:height="0.25in" style:rel-width="scale" style:rel-height="scale"><draw:image xlink:href="media/image27.png" xlink:type="simple" xlink:show="embed" xlink:actuate="onLoad"/><svg:title/><svg:desc/></draw:frame></text:span></text:p>
          </table:table-cell>
          <table:table-cell table:style-name="TableCell166">
            <text:p text:style-name="P167"/>
          </table:table-cell>
          <table:table-cell table:style-name="TableCell168">
            <text:p text:style-name="P169"><text:span text:style-name="T170"><draw:frame draw:style-name="a27" draw:name="image28.png" text:anchor-type="as-char" svg:x="0in" svg:y="0in" svg:width="0.05856in" svg:height="0.2125in" style:rel-width="scale" style:rel-height="scale"><draw:image xlink:href="media/image28.png" xlink:type="simple" xlink:show="embed" xlink:actuate="onLoad"/><svg:title/><svg:desc/></draw:frame></text:span></text:p>
          </table:table-cell>
          <table:table-cell table:style-name="TableCell171">
            <text:p text:style-name="P172"/>
          </table:table-cell>
          <table:table-cell table:style-name="TableCell173">
            <text:p text:style-name="P174"><text:span text:style-name="T175"><draw:frame draw:style-name="a28" draw:name="image29.png" text:anchor-type="as-char" svg:x="0in" svg:y="0in" svg:width="0.06in" svg:height="0.25in" style:rel-width="scale" style:rel-height="scale"><draw:image xlink:href="media/image29.png" xlink:type="simple" xlink:show="embed" xlink:actuate="onLoad"/><svg:title/><svg:desc/></draw:frame></text:span></text:p>
          </table:table-cell>
          <table:table-cell table:style-name="TableCell176">
            <text:p text:style-name="P177"><text:span text:style-name="T178"><draw:frame draw:style-name="a29" draw:name="image30.png" text:anchor-type="as-char" svg:x="0in" svg:y="0in" svg:width="0.05872in" svg:height="0.25in" style:rel-width="scale" style:rel-height="scale"><draw:image xlink:href="media/image30.png" xlink:type="simple" xlink:show="embed" xlink:actuate="onLoad"/><svg:title/><svg:desc/></draw:frame></text:span></text:p>
          </table:table-cell>
          <table:table-cell table:style-name="TableCell179">
            <text:p text:style-name="P180"><text:span text:style-name="T181"><draw:frame draw:style-name="a30" draw:name="image31.png" text:anchor-type="as-char" svg:x="0in" svg:y="0in" svg:width="0.0604in" svg:height="0.25in" style:rel-width="scale" style:rel-height="scale"><draw:image xlink:href="media/image31.png" xlink:type="simple" xlink:show="embed" xlink:actuate="onLoad"/><svg:title/><svg:desc/></draw:frame></text:span></text:p>
          </table:table-cell>
          <table:table-cell table:style-name="TableCell182">
            <text:p text:style-name="P183"><text:span text:style-name="T184"><draw:frame draw:style-name="a31" draw:name="image32.png" text:anchor-type="as-char" svg:x="0in" svg:y="0in" svg:width="0.05872in" svg:height="0.25in" style:rel-width="scale" style:rel-height="scale"><draw:image xlink:href="media/image32.png" xlink:type="simple" xlink:show="embed" xlink:actuate="onLoad"/><svg:title/><svg:desc/></draw:frame></text:span></text:p>
          </table:table-cell>
          <table:table-cell table:style-name="TableCell185">
            <text:p text:style-name="P186"><text:span text:style-name="T187"><draw:frame draw:style-name="a32" draw:name="image33.png" text:anchor-type="as-char" svg:x="0in" svg:y="0in" svg:width="0.05833in" svg:height="0.25in" style:rel-width="scale" style:rel-height="scale"><draw:image xlink:href="media/image33.png" xlink:type="simple" xlink:show="embed" xlink:actuate="onLoad"/><svg:title/><svg:desc/></draw:frame></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draw:frame draw:style-name="a33" draw:name="image34.png" text:anchor-type="as-char" svg:x="0in" svg:y="0in" svg:width="0.05843in" svg:height="0.13021in" style:rel-width="scale" style:rel-height="scale"><draw:image xlink:href="media/image34.png" xlink:type="simple" xlink:show="embed" xlink:actuate="onLoad"/><svg:title/><svg:desc/></draw:frame></text:span></text:p>
          </table:table-cell>
          <table:table-cell table:style-name="TableCell198">
            <text:p text:style-name="P199"><text:span text:style-name="T200"><draw:frame draw:style-name="a34" draw:name="image35.png" text:anchor-type="as-char" svg:x="0in" svg:y="0in" svg:width="0.0601in" svg:height="0.13021in" style:rel-width="scale" style:rel-height="scale"><draw:image xlink:href="media/image35.png" xlink:type="simple" xlink:show="embed" xlink:actuate="onLoad"/><svg:title/><svg:desc/></draw:frame></text:span></text:p>
          </table:table-cell>
          <table:table-cell table:style-name="TableCell201">
            <text:p text:style-name="P202"/>
          </table:table-cell>
          <table:table-cell table:style-name="TableCell203">
            <text:p text:style-name="P204"><text:span text:style-name="T205"><draw:frame draw:style-name="a35" draw:name="image36.png" text:anchor-type="as-char" svg:x="0in" svg:y="0in" svg:width="0.05788in" svg:height="0.29604in" style:rel-width="scale" style:rel-height="scale"><draw:image xlink:href="media/image36.png" xlink:type="simple" xlink:show="embed" xlink:actuate="onLoad"/><svg:title/><svg:desc/></draw:frame></text:span></text:p>
          </table:table-cell>
          <table:table-cell table:style-name="TableCell206">
            <text:p text:style-name="P207"/>
          </table:table-cell>
          <table:table-cell table:style-name="TableCell208">
            <text:p text:style-name="P209"/>
          </table:table-cell>
          <table:table-cell table:style-name="TableCell210" table:number-rows-spanned="3">
            <text:p text:style-name="P211"/>
          </table:table-cell>
          <table:table-cell table:style-name="TableCell212">
            <text:p text:style-name="P213"><text:span text:style-name="T214"><draw:frame draw:style-name="a36" draw:name="image37.png" text:anchor-type="as-char" svg:x="0in" svg:y="0in" svg:width="0.05869in" svg:height="0.34375in" style:rel-width="scale" style:rel-height="scale"><draw:image xlink:href="media/image37.png" xlink:type="simple" xlink:show="embed" xlink:actuate="onLoad"/><svg:title/><svg:desc/></draw:frame></text:span></text:p>
          </table:table-cell>
          <table:table-cell table:style-name="TableCell215">
            <text:p text:style-name="P216"/>
          </table:table-cell>
          <table:table-cell table:style-name="TableCell217">
            <text:p text:style-name="P218"><text:span text:style-name="T219"><draw:frame draw:style-name="a37" draw:name="image38.png" text:anchor-type="as-char" svg:x="0in" svg:y="0in" svg:width="0.06029in" svg:height="0.47396in" style:rel-width="scale" style:rel-height="scale"><draw:image xlink:href="media/image38.png" xlink:type="simple" xlink:show="embed" xlink:actuate="onLoad"/><svg:title/><svg:desc/></draw:frame></text:span></text:p>
          </table:table-cell>
          <table:table-cell table:style-name="TableCell220">
            <text:p text:style-name="P221"/>
          </table:table-cell>
          <table:table-cell table:style-name="TableCell222">
            <text:p text:style-name="P223"><text:span text:style-name="T224"><draw:frame draw:style-name="a38" draw:name="image39.png" text:anchor-type="as-char" svg:x="0in" svg:y="0in" svg:width="0.05843in" svg:height="0.13021in" style:rel-width="scale" style:rel-height="scale"><draw:image xlink:href="media/image39.png" xlink:type="simple" xlink:show="embed" xlink:actuate="onLoad"/><svg:title/><svg:desc/></draw:frame></text:span></text:p>
          </table:table-cell>
          <table:table-cell table:style-name="TableCell225">
            <text:p text:style-name="P226"/>
          </table:table-cell>
          <table:table-cell table:style-name="TableCell227">
            <text:p text:style-name="P228"><text:span text:style-name="T229"><draw:frame draw:style-name="a39" draw:name="image40.png" text:anchor-type="as-char" svg:x="0in" svg:y="0in" svg:width="0.06045in" svg:height="0.30729in" style:rel-width="scale" style:rel-height="scale"><draw:image xlink:href="media/image40.png" xlink:type="simple" xlink:show="embed" xlink:actuate="onLoad"/><svg:title/><svg:desc/></draw:frame></text:span></text:p>
          </table:table-cell>
          <table:table-cell table:style-name="TableCell230">
            <text:p text:style-name="P231"><text:span text:style-name="T232"><draw:frame draw:style-name="a40" draw:name="image41.png" text:anchor-type="as-char" svg:x="0in" svg:y="0in" svg:width="0.0584in" svg:height="0.34375in" style:rel-width="scale" style:rel-height="scale"><draw:image xlink:href="media/image41.png" xlink:type="simple" xlink:show="embed" xlink:actuate="onLoad"/><svg:title/><svg:desc/></draw:frame></text:span></text:p>
          </table:table-cell>
          <table:table-cell table:style-name="TableCell233">
            <text:p text:style-name="P234"><text:span text:style-name="T235"><draw:frame draw:style-name="a41" draw:name="image42.png" text:anchor-type="as-char" svg:x="0in" svg:y="0in" svg:width="0.06016in" svg:height="0.40104in" style:rel-width="scale" style:rel-height="scale"><draw:image xlink:href="media/image42.png" xlink:type="simple" xlink:show="embed" xlink:actuate="onLoad"/><svg:title/><svg:desc/></draw:frame></text:span></text:p>
          </table:table-cell>
          <table:table-cell table:style-name="TableCell236">
            <text:p text:style-name="P237"><text:span text:style-name="T238"><draw:frame draw:style-name="a42" draw:name="image43.png" text:anchor-type="as-char" svg:x="0in" svg:y="0in" svg:width="0.05866in" svg:height="0.33854in" style:rel-width="scale" style:rel-height="scale"><draw:image xlink:href="media/image43.png" xlink:type="simple" xlink:show="embed" xlink:actuate="onLoad"/><svg:title/><svg:desc/></draw:frame></text:span></text:p>
          </table:table-cell>
          <table:table-cell table:style-name="TableCell239">
            <text:p text:style-name="P240"><text:span text:style-name="T241"><draw:frame draw:style-name="a43" draw:name="image44.png" text:anchor-type="as-char" svg:x="0in" svg:y="0in" svg:width="0.05791in" svg:height="0.30115in" style:rel-width="scale" style:rel-height="scale"><draw:image xlink:href="media/image44.png" xlink:type="simple" xlink:show="embed" xlink:actuate="onLoad"/><svg:title/><svg:desc/></draw:frame></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draw:frame draw:style-name="a44" draw:name="image45.png" text:anchor-type="as-char" svg:x="0in" svg:y="0in" svg:width="0.05813in" svg:height="0.20927in" style:rel-width="scale" style:rel-height="scale"><draw:image xlink:href="media/image45.png" xlink:type="simple" xlink:show="embed" xlink:actuate="onLoad"/><svg:title/><svg:desc/></draw:frame></text:span></text:p>
          </table:table-cell>
          <table:table-cell table:style-name="TableCell252">
            <text:p text:style-name="P253"><text:span text:style-name="T254"><draw:frame draw:style-name="a45" draw:name="image46.png" text:anchor-type="as-char" svg:x="0in" svg:y="0in" svg:width="0.05979in" svg:height="0.20927in" style:rel-width="scale" style:rel-height="scale"><draw:image xlink:href="media/image46.png" xlink:type="simple" xlink:show="embed" xlink:actuate="onLoad"/><svg:title/><svg:desc/></draw:frame></text:span></text:p>
          </table:table-cell>
          <table:table-cell table:style-name="TableCell255">
            <text:p text:style-name="P256"/>
          </table:table-cell>
          <table:table-cell table:style-name="TableCell257">
            <text:p text:style-name="P258"><text:span text:style-name="T259"><draw:frame draw:style-name="a46" draw:name="image47.png" text:anchor-type="as-char" svg:x="0in" svg:y="0in" svg:width="0.05872in" svg:height="0.25in" style:rel-width="scale" style:rel-height="scale"><draw:image xlink:href="media/image47.png" xlink:type="simple" xlink:show="embed" xlink:actuate="onLoad"/><svg:title/><svg:desc/></draw:frame></text:span></text:p>
          </table:table-cell>
          <table:table-cell table:style-name="TableCell260">
            <text:p text:style-name="P261"/>
          </table:table-cell>
          <table:table-cell table:style-name="TableCell262">
            <text:p text:style-name="P263"/>
          </table:table-cell>
          <table:covered-table-cell>
            <text:p text:style-name="P264"/>
          </table:covered-table-cell>
          <table:table-cell table:style-name="TableCell265">
            <text:p text:style-name="P266"><text:span text:style-name="T267"><draw:frame draw:style-name="a47" draw:name="image48.png" text:anchor-type="as-char" svg:x="0in" svg:y="0in" svg:width="0.0578in" svg:height="0.28073in" style:rel-width="scale" style:rel-height="scale"><draw:image xlink:href="media/image48.png" xlink:type="simple" xlink:show="embed" xlink:actuate="onLoad"/><svg:title/><svg:desc/></draw:frame></text:span></text:p>
          </table:table-cell>
          <table:table-cell table:style-name="TableCell268">
            <text:p text:style-name="P269"/>
          </table:table-cell>
          <table:table-cell table:style-name="TableCell270">
            <text:p text:style-name="P271"><text:span text:style-name="T272"><draw:frame draw:style-name="a48" draw:name="image49.png" text:anchor-type="as-char" svg:x="0in" svg:y="0in" svg:width="0.06in" svg:height="0.25in" style:rel-width="scale" style:rel-height="scale"><draw:image xlink:href="media/image49.png" xlink:type="simple" xlink:show="embed" xlink:actuate="onLoad"/><svg:title/><svg:desc/></draw:frame></text:span></text:p>
          </table:table-cell>
          <table:table-cell table:style-name="TableCell273">
            <text:p text:style-name="P274"/>
          </table:table-cell>
          <table:table-cell table:style-name="TableCell275">
            <text:p text:style-name="P276"><text:span text:style-name="T277"><draw:frame draw:style-name="a49" draw:name="image50.png" text:anchor-type="as-char" svg:x="0in" svg:y="0in" svg:width="0.05813in" svg:height="0.20927in" style:rel-width="scale" style:rel-height="scale"><draw:image xlink:href="media/image50.png" xlink:type="simple" xlink:show="embed" xlink:actuate="onLoad"/><svg:title/><svg:desc/></draw:frame></text:span></text:p>
          </table:table-cell>
          <table:table-cell table:style-name="TableCell278">
            <text:p text:style-name="P279"/>
          </table:table-cell>
          <table:table-cell table:style-name="TableCell280">
            <text:p text:style-name="P281"><text:span text:style-name="T282"><draw:frame draw:style-name="a50" draw:name="image51.png" text:anchor-type="as-char" svg:x="0in" svg:y="0in" svg:width="0.06in" svg:height="0.25in" style:rel-width="scale" style:rel-height="scale"><draw:image xlink:href="media/image51.png" xlink:type="simple" xlink:show="embed" xlink:actuate="onLoad"/><svg:title/><svg:desc/></draw:frame></text:span></text:p>
          </table:table-cell>
          <table:table-cell table:style-name="TableCell283">
            <text:p text:style-name="P284"><text:span text:style-name="T285"><draw:frame draw:style-name="a51" draw:name="image52.png" text:anchor-type="as-char" svg:x="0in" svg:y="0in" svg:width="0.05833in" svg:height="0.25in" style:rel-width="scale" style:rel-height="scale"><draw:image xlink:href="media/image52.png" xlink:type="simple" xlink:show="embed" xlink:actuate="onLoad"/><svg:title/><svg:desc/></draw:frame></text:span></text:p>
          </table:table-cell>
          <table:table-cell table:style-name="TableCell286">
            <text:p text:style-name="P287"><text:span text:style-name="T288"><draw:frame draw:style-name="a52" draw:name="image53.png" text:anchor-type="as-char" svg:x="0in" svg:y="0in" svg:width="0.06in" svg:height="0.25in" style:rel-width="scale" style:rel-height="scale"><draw:image xlink:href="media/image53.png" xlink:type="simple" xlink:show="embed" xlink:actuate="onLoad"/><svg:title/><svg:desc/></draw:frame></text:span></text:p>
          </table:table-cell>
          <table:table-cell table:style-name="TableCell289">
            <text:p text:style-name="P290"><text:span text:style-name="T291"><draw:frame draw:style-name="a53" draw:name="image54.png" text:anchor-type="as-char" svg:x="0in" svg:y="0in" svg:width="0.05833in" svg:height="0.25in" style:rel-width="scale" style:rel-height="scale"><draw:image xlink:href="media/image54.png" xlink:type="simple" xlink:show="embed" xlink:actuate="onLoad"/><svg:title/><svg:desc/></draw:frame></text:span></text:p>
          </table:table-cell>
          <table:table-cell table:style-name="TableCell292">
            <text:p text:style-name="P293"><text:span text:style-name="T294"><draw:frame draw:style-name="a54" draw:name="image55.png" text:anchor-type="as-char" svg:x="0in" svg:y="0in" svg:width="0.05833in" svg:height="0.25in" style:rel-width="scale" style:rel-height="scale"><draw:image xlink:href="media/image55.png" xlink:type="simple" xlink:show="embed" xlink:actuate="onLoad"/><svg:title/><svg:desc/></draw:frame></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draw:frame draw:style-name="a55" draw:name="image56.png" text:anchor-type="as-char" svg:x="0in" svg:y="0in" svg:width="0.05843in" svg:height="0.13021in" style:rel-width="scale" style:rel-height="scale"><draw:image xlink:href="media/image56.png" xlink:type="simple" xlink:show="embed" xlink:actuate="onLoad"/><svg:title/><svg:desc/></draw:frame></text:span></text:p>
          </table:table-cell>
          <table:table-cell table:style-name="TableCell305">
            <text:p text:style-name="P306"><text:span text:style-name="T307"><draw:frame draw:style-name="a56" draw:name="image57.png" text:anchor-type="as-char" svg:x="0in" svg:y="0in" svg:width="0.0601in" svg:height="0.13021in" style:rel-width="scale" style:rel-height="scale"><draw:image xlink:href="media/image57.png" xlink:type="simple" xlink:show="embed" xlink:actuate="onLoad"/><svg:title/><svg:desc/></draw:frame></text:span></text:p>
          </table:table-cell>
          <table:table-cell table:style-name="TableCell308">
            <text:p text:style-name="P309"/>
          </table:table-cell>
          <table:table-cell table:style-name="TableCell310">
            <text:p text:style-name="P311"><text:span text:style-name="T312"><draw:frame draw:style-name="a57" draw:name="image58.png" text:anchor-type="as-char" svg:x="0in" svg:y="0in" svg:width="0.05874in" svg:height="0.30208in" style:rel-width="scale" style:rel-height="scale"><draw:image xlink:href="media/image58.png" xlink:type="simple" xlink:show="embed" xlink:actuate="onLoad"/><svg:title/><svg:desc/></draw:frame></text:span></text:p>
          </table:table-cell>
          <table:table-cell table:style-name="TableCell313">
            <text:p text:style-name="P314"/>
          </table:table-cell>
          <table:table-cell table:style-name="TableCell315">
            <text:p text:style-name="P316"/>
          </table:table-cell>
          <table:covered-table-cell>
            <text:p text:style-name="P317"/>
          </table:covered-table-cell>
          <table:table-cell table:style-name="TableCell318">
            <text:p text:style-name="P319"><text:span text:style-name="T320"><draw:frame draw:style-name="a58" draw:name="image59.png" text:anchor-type="as-char" svg:x="0in" svg:y="0in" svg:width="0.05869in" svg:height="0.34375in" style:rel-width="scale" style:rel-height="scale"><draw:image xlink:href="media/image59.png" xlink:type="simple" xlink:show="embed" xlink:actuate="onLoad"/><svg:title/><svg:desc/></draw:frame></text:span></text:p>
          </table:table-cell>
          <table:table-cell table:style-name="TableCell321">
            <text:p text:style-name="P322"/>
          </table:table-cell>
          <table:table-cell table:style-name="TableCell323">
            <text:p text:style-name="P324"><text:span text:style-name="T325"><draw:frame draw:style-name="a59" draw:name="image60.png" text:anchor-type="as-char" svg:x="0in" svg:y="0in" svg:width="0.06008in" svg:height="0.47396in" style:rel-width="scale" style:rel-height="scale"><draw:image xlink:href="media/image60.png" xlink:type="simple" xlink:show="embed" xlink:actuate="onLoad"/><svg:title/><svg:desc/></draw:frame></text:span></text:p>
          </table:table-cell>
          <table:table-cell table:style-name="TableCell326">
            <text:p text:style-name="P327"/>
          </table:table-cell>
          <table:table-cell table:style-name="TableCell328">
            <text:p text:style-name="P329"><text:span text:style-name="T330"><draw:frame draw:style-name="a60" draw:name="image61.png" text:anchor-type="as-char" svg:x="0in" svg:y="0in" svg:width="0.05843in" svg:height="0.13021in" style:rel-width="scale" style:rel-height="scale"><draw:image xlink:href="media/image61.png" xlink:type="simple" xlink:show="embed" xlink:actuate="onLoad"/><svg:title/><svg:desc/></draw:frame></text:span></text:p>
          </table:table-cell>
          <table:table-cell table:style-name="TableCell331">
            <text:p text:style-name="P332"/>
          </table:table-cell>
          <table:table-cell table:style-name="TableCell333">
            <text:p text:style-name="P334"><text:span text:style-name="T335"><draw:frame draw:style-name="a61" draw:name="image62.png" text:anchor-type="as-char" svg:x="0in" svg:y="0in" svg:width="0.05975in" svg:height="0.30208in" style:rel-width="scale" style:rel-height="scale"><draw:image xlink:href="media/image62.png" xlink:type="simple" xlink:show="embed" xlink:actuate="onLoad"/><svg:title/><svg:desc/></draw:frame></text:span></text:p>
          </table:table-cell>
          <table:table-cell table:style-name="TableCell336">
            <text:p text:style-name="P337"><text:span text:style-name="T338"><draw:frame draw:style-name="a62" draw:name="image63.png" text:anchor-type="as-char" svg:x="0in" svg:y="0in" svg:width="0.05869in" svg:height="0.34375in" style:rel-width="scale" style:rel-height="scale"><draw:image xlink:href="media/image63.png" xlink:type="simple" xlink:show="embed" xlink:actuate="onLoad"/><svg:title/><svg:desc/></draw:frame></text:span></text:p>
          </table:table-cell>
          <table:table-cell table:style-name="TableCell339">
            <text:p text:style-name="P340"><text:span text:style-name="T341"><draw:frame draw:style-name="a63" draw:name="image64.png" text:anchor-type="as-char" svg:x="0in" svg:y="0in" svg:width="0.06041in" svg:height="0.40104in" style:rel-width="scale" style:rel-height="scale"><draw:image xlink:href="media/image64.png" xlink:type="simple" xlink:show="embed" xlink:actuate="onLoad"/><svg:title/><svg:desc/></draw:frame></text:span></text:p>
          </table:table-cell>
          <table:table-cell table:style-name="TableCell342">
            <text:p text:style-name="P343"><text:span text:style-name="T344"><draw:frame draw:style-name="a64" draw:name="image65.png" text:anchor-type="as-char" svg:x="0in" svg:y="0in" svg:width="0.05866in" svg:height="0.33854in" style:rel-width="scale" style:rel-height="scale"><draw:image xlink:href="media/image65.png" xlink:type="simple" xlink:show="embed" xlink:actuate="onLoad"/><svg:title/><svg:desc/></draw:frame></text:span></text:p>
          </table:table-cell>
          <table:table-cell table:style-name="TableCell345">
            <text:p text:style-name="P346"><text:span text:style-name="T347"><draw:frame draw:style-name="a65" draw:name="image66.png" text:anchor-type="as-char" svg:x="0in" svg:y="0in" svg:width="0.05809in" svg:height="0.30208in" style:rel-width="scale" style:rel-height="scale"><draw:image xlink:href="media/image66.png" xlink:type="simple" xlink:show="embed" xlink:actuate="onLoad"/><svg:title/><svg:desc/></draw:frame></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draw:frame draw:style-name="a66" draw:name="image67.png" text:anchor-type="as-char" svg:x="0in" svg:y="0in" svg:width="0.05874in" svg:height="0.30208in" style:rel-width="scale" style:rel-height="scale"><draw:image xlink:href="media/image67.png" xlink:type="simple" xlink:show="embed" xlink:actuate="onLoad"/><svg:title/><svg:desc/></draw:frame></text:span></text:p>
          </table:table-cell>
          <table:table-cell table:style-name="TableCell358">
            <text:p text:style-name="P359"><text:span text:style-name="T360"><draw:frame draw:style-name="a67" draw:name="image68.png" text:anchor-type="as-char" svg:x="0in" svg:y="0in" svg:width="0.06042in" svg:height="0.30208in" style:rel-width="scale" style:rel-height="scale"><draw:image xlink:href="media/image68.png" xlink:type="simple" xlink:show="embed" xlink:actuate="onLoad"/><svg:title/><svg:desc/></draw:frame></text:span></text:p>
          </table:table-cell>
          <table:table-cell table:style-name="TableCell361">
            <text:p text:style-name="P362"/>
          </table:table-cell>
          <table:table-cell table:style-name="TableCell363">
            <text:p text:style-name="P364"><text:span text:style-name="T365"><draw:frame draw:style-name="a68" draw:name="image69.png" text:anchor-type="as-char" svg:x="0in" svg:y="0in" svg:width="0.05874in" svg:height="0.30208in" style:rel-width="scale" style:rel-height="scale"><draw:image xlink:href="media/image69.png" xlink:type="simple" xlink:show="embed" xlink:actuate="onLoad"/><svg:title/><svg:desc/></draw:frame></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draw:frame draw:style-name="a69" draw:name="image70.png" text:anchor-type="as-char" svg:x="0in" svg:y="0in" svg:width="0.0584in" svg:height="0.34375in" style:rel-width="scale" style:rel-height="scale"><draw:image xlink:href="media/image70.png" xlink:type="simple" xlink:show="embed" xlink:actuate="onLoad"/><svg:title/><svg:desc/></draw:frame></text:span></text:p>
          </table:table-cell>
          <table:table-cell table:style-name="TableCell375">
            <text:p text:style-name="P376"/>
          </table:table-cell>
          <table:table-cell table:style-name="TableCell377">
            <text:p text:style-name="P378"><text:span text:style-name="T379"><draw:frame draw:style-name="a70" draw:name="image71.png" text:anchor-type="as-char" svg:x="0in" svg:y="0in" svg:width="0.06008in" svg:height="0.47396in" style:rel-width="scale" style:rel-height="scale"><draw:image xlink:href="media/image71.png" xlink:type="simple" xlink:show="embed" xlink:actuate="onLoad"/><svg:title/><svg:desc/></draw:frame></text:span></text:p>
          </table:table-cell>
          <table:table-cell table:style-name="TableCell380">
            <text:p text:style-name="P381"/>
          </table:table-cell>
          <table:table-cell table:style-name="TableCell382">
            <text:p text:style-name="P383"><text:span text:style-name="T384"><draw:frame draw:style-name="a71" draw:name="image72.png" text:anchor-type="as-char" svg:x="0in" svg:y="0in" svg:width="0.05874in" svg:height="0.30208in" style:rel-width="scale" style:rel-height="scale"><draw:image xlink:href="media/image72.png" xlink:type="simple" xlink:show="embed" xlink:actuate="onLoad"/><svg:title/><svg:desc/></draw:frame></text:span></text:p>
          </table:table-cell>
          <table:table-cell table:style-name="TableCell385">
            <text:p text:style-name="P386"/>
          </table:table-cell>
          <table:table-cell table:style-name="TableCell387">
            <text:p text:style-name="P388"><text:span text:style-name="T389"><draw:frame draw:style-name="a72" draw:name="image73.png" text:anchor-type="as-char" svg:x="0in" svg:y="0in" svg:width="0.06004in" svg:height="0.33854in" style:rel-width="scale" style:rel-height="scale"><draw:image xlink:href="media/image73.png" xlink:type="simple" xlink:show="embed" xlink:actuate="onLoad"/><svg:title/><svg:desc/></draw:frame></text:span></text:p>
          </table:table-cell>
          <table:table-cell table:style-name="TableCell390">
            <text:p text:style-name="P391"><text:span text:style-name="T392"><draw:frame draw:style-name="a73" draw:name="image74.png" text:anchor-type="as-char" svg:x="0in" svg:y="0in" svg:width="0.0584in" svg:height="0.34375in" style:rel-width="scale" style:rel-height="scale"><draw:image xlink:href="media/image74.png" xlink:type="simple" xlink:show="embed" xlink:actuate="onLoad"/><svg:title/><svg:desc/></draw:frame></text:span></text:p>
          </table:table-cell>
          <table:table-cell table:style-name="TableCell393">
            <text:p text:style-name="P394"><text:span text:style-name="T395"><draw:frame draw:style-name="a74" draw:name="image75.png" text:anchor-type="as-char" svg:x="0in" svg:y="0in" svg:width="0.06034in" svg:height="0.4375in" style:rel-width="scale" style:rel-height="scale"><draw:image xlink:href="media/image75.png" xlink:type="simple" xlink:show="embed" xlink:actuate="onLoad"/><svg:title/><svg:desc/></draw:frame></text:span></text:p>
          </table:table-cell>
          <table:table-cell table:style-name="TableCell396">
            <text:p text:style-name="P397"><text:span text:style-name="T398"><draw:frame draw:style-name="a75" draw:name="image76.png" text:anchor-type="as-char" svg:x="0in" svg:y="0in" svg:width="0.0584in" svg:height="0.34375in" style:rel-width="scale" style:rel-height="scale"><draw:image xlink:href="media/image76.png" xlink:type="simple" xlink:show="embed" xlink:actuate="onLoad"/><svg:title/><svg:desc/></draw:frame></text:span></text:p>
          </table:table-cell>
          <table:table-cell table:style-name="TableCell399">
            <text:p text:style-name="P400"><text:span text:style-name="T401"><draw:frame draw:style-name="a76" draw:name="image77.png" text:anchor-type="as-char" svg:x="0in" svg:y="0in" svg:width="0.0584in" svg:height="0.34375in" style:rel-width="scale" style:rel-height="scale"><draw:image xlink:href="media/image77.png" xlink:type="simple" xlink:show="embed" xlink:actuate="onLoad"/><svg:title/><svg:desc/></draw:frame></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draw:frame draw:style-name="a77" draw:name="image78.png" text:anchor-type="as-char" svg:x="0in" svg:y="0in" svg:width="0.05843in" svg:height="0.13021in" style:rel-width="scale" style:rel-height="scale"><draw:image xlink:href="media/image78.png" xlink:type="simple" xlink:show="embed" xlink:actuate="onLoad"/><svg:title/><svg:desc/></draw:frame></text:span></text:p>
          </table:table-cell>
          <table:table-cell table:style-name="TableCell412">
            <text:p text:style-name="P413"><text:span text:style-name="T414"><draw:frame draw:style-name="a78" draw:name="image79.png" text:anchor-type="as-char" svg:x="0in" svg:y="0in" svg:width="0.0601in" svg:height="0.13021in" style:rel-width="scale" style:rel-height="scale"><draw:image xlink:href="media/image79.png" xlink:type="simple" xlink:show="embed" xlink:actuate="onLoad"/><svg:title/><svg:desc/></draw:frame></text:span></text:p>
          </table:table-cell>
          <table:table-cell table:style-name="TableCell415">
            <text:p text:style-name="P416"/>
          </table:table-cell>
          <table:table-cell table:style-name="TableCell417">
            <text:p text:style-name="P418"><text:span text:style-name="T419"><draw:frame draw:style-name="a79" draw:name="image80.png" text:anchor-type="as-char" svg:x="0in" svg:y="0in" svg:width="0.05843in" svg:height="0.13021in" style:rel-width="scale" style:rel-height="scale"><draw:image xlink:href="media/image80.png" xlink:type="simple" xlink:show="embed" xlink:actuate="onLoad"/><svg:title/><svg:desc/></draw:frame></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draw:frame draw:style-name="a80" draw:name="image81.png" text:anchor-type="as-char" svg:x="0in" svg:y="0in" svg:width="0.05843in" svg:height="0.13021in" style:rel-width="scale" style:rel-height="scale"><draw:image xlink:href="media/image81.png" xlink:type="simple" xlink:show="embed" xlink:actuate="onLoad"/><svg:title/><svg:desc/></draw:frame></text:span></text:p>
          </table:table-cell>
          <table:table-cell table:style-name="TableCell429">
            <text:p text:style-name="P430"/>
          </table:table-cell>
          <table:table-cell table:style-name="TableCell431">
            <text:p text:style-name="P432"><text:span text:style-name="T433"><draw:frame draw:style-name="a81" draw:name="image82.png" text:anchor-type="as-char" svg:x="0in" svg:y="0in" svg:width="0.0601in" svg:height="0.13021in" style:rel-width="scale" style:rel-height="scale"><draw:image xlink:href="media/image82.png" xlink:type="simple" xlink:show="embed" xlink:actuate="onLoad"/><svg:title/><svg:desc/></draw:frame></text:span></text:p>
          </table:table-cell>
          <table:table-cell table:style-name="TableCell434">
            <text:p text:style-name="P435"/>
          </table:table-cell>
          <table:table-cell table:style-name="TableCell436">
            <text:p text:style-name="P437"><text:span text:style-name="T438"><draw:frame draw:style-name="a82" draw:name="image83.png" text:anchor-type="as-char" svg:x="0in" svg:y="0in" svg:width="0.05843in" svg:height="0.13021in" style:rel-width="scale" style:rel-height="scale"><draw:image xlink:href="media/image83.png" xlink:type="simple" xlink:show="embed" xlink:actuate="onLoad"/><svg:title/><svg:desc/></draw:frame></text:span></text:p>
          </table:table-cell>
          <table:table-cell table:style-name="TableCell439">
            <text:p text:style-name="P440"/>
          </table:table-cell>
          <table:table-cell table:style-name="TableCell441">
            <text:p text:style-name="P442"><text:span text:style-name="T443"><draw:frame draw:style-name="a83" draw:name="image84.png" text:anchor-type="as-char" svg:x="0in" svg:y="0in" svg:width="0.0601in" svg:height="0.13021in" style:rel-width="scale" style:rel-height="scale"><draw:image xlink:href="media/image84.png" xlink:type="simple" xlink:show="embed" xlink:actuate="onLoad"/><svg:title/><svg:desc/></draw:frame></text:span></text:p>
          </table:table-cell>
          <table:table-cell table:style-name="TableCell444">
            <text:p text:style-name="P445"><text:span text:style-name="T446"><draw:frame draw:style-name="a84" draw:name="image85.png" text:anchor-type="as-char" svg:x="0in" svg:y="0in" svg:width="0.05843in" svg:height="0.13021in" style:rel-width="scale" style:rel-height="scale"><draw:image xlink:href="media/image85.png" xlink:type="simple" xlink:show="embed" xlink:actuate="onLoad"/><svg:title/><svg:desc/></draw:frame></text:span></text:p>
          </table:table-cell>
          <table:table-cell table:style-name="TableCell447">
            <text:p text:style-name="P448"><text:span text:style-name="T449"><draw:frame draw:style-name="a85" draw:name="image86.png" text:anchor-type="as-char" svg:x="0in" svg:y="0in" svg:width="0.0601in" svg:height="0.13021in" style:rel-width="scale" style:rel-height="scale"><draw:image xlink:href="media/image86.png" xlink:type="simple" xlink:show="embed" xlink:actuate="onLoad"/><svg:title/><svg:desc/></draw:frame></text:span></text:p>
          </table:table-cell>
          <table:table-cell table:style-name="TableCell450">
            <text:p text:style-name="P451"><text:span text:style-name="T452"><draw:frame draw:style-name="a86" draw:name="image87.png" text:anchor-type="as-char" svg:x="0in" svg:y="0in" svg:width="0.05843in" svg:height="0.13021in" style:rel-width="scale" style:rel-height="scale"><draw:image xlink:href="media/image87.png" xlink:type="simple" xlink:show="embed" xlink:actuate="onLoad"/><svg:title/><svg:desc/></draw:frame></text:span></text:p>
          </table:table-cell>
          <table:table-cell table:style-name="TableCell453">
            <text:p text:style-name="P454"><text:span text:style-name="T455"><draw:frame draw:style-name="a87" draw:name="image88.png" text:anchor-type="as-char" svg:x="0in" svg:y="0in" svg:width="0.05843in" svg:height="0.13021in" style:rel-width="scale" style:rel-height="scale"><draw:image xlink:href="media/image88.png" xlink:type="simple" xlink:show="embed" xlink:actuate="onLoad"/><svg:title/><svg:desc/></draw:frame></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draw:frame draw:style-name="a88" draw:name="image89.png" text:anchor-type="as-char" svg:x="0in" svg:y="0in" svg:width="0.05874in" svg:height="0.30208in" style:rel-width="scale" style:rel-height="scale"><draw:image xlink:href="media/image89.png" xlink:type="simple" xlink:show="embed" xlink:actuate="onLoad"/><svg:title/><svg:desc/></draw:frame></text:span></text:p>
          </table:table-cell>
          <table:table-cell table:style-name="TableCell466">
            <text:p text:style-name="P467"><text:span text:style-name="T468"><draw:frame draw:style-name="a89" draw:name="image90.png" text:anchor-type="as-char" svg:x="0in" svg:y="0in" svg:width="0.06042in" svg:height="0.30208in" style:rel-width="scale" style:rel-height="scale"><draw:image xlink:href="media/image90.png" xlink:type="simple" xlink:show="embed" xlink:actuate="onLoad"/><svg:title/><svg:desc/></draw:frame></text:span></text:p>
          </table:table-cell>
          <table:table-cell table:style-name="TableCell469">
            <text:p text:style-name="P470"/>
          </table:table-cell>
          <table:table-cell table:style-name="TableCell471">
            <text:p text:style-name="P472"><text:span text:style-name="T473"><draw:frame draw:style-name="a90" draw:name="image91.png" text:anchor-type="as-char" svg:x="0in" svg:y="0in" svg:width="0.05874in" svg:height="0.30208in" style:rel-width="scale" style:rel-height="scale"><draw:image xlink:href="media/image91.png" xlink:type="simple" xlink:show="embed" xlink:actuate="onLoad"/><svg:title/><svg:desc/></draw:frame></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draw:frame draw:style-name="a91" draw:name="image92.png" text:anchor-type="as-char" svg:x="0in" svg:y="0in" svg:width="0.05843in" svg:height="0.13021in" style:rel-width="scale" style:rel-height="scale"><draw:image xlink:href="media/image92.png" xlink:type="simple" xlink:show="embed" xlink:actuate="onLoad"/><svg:title/><svg:desc/></draw:frame></text:span></text:p>
          </table:table-cell>
          <table:table-cell table:style-name="TableCell483">
            <text:p text:style-name="P484"/>
          </table:table-cell>
          <table:table-cell table:style-name="TableCell485">
            <text:p text:style-name="P486"><text:span text:style-name="T487"><draw:frame draw:style-name="a92" draw:name="image93.png" text:anchor-type="as-char" svg:x="0in" svg:y="0in" svg:width="0.0601in" svg:height="0.13021in" style:rel-width="scale" style:rel-height="scale"><draw:image xlink:href="media/image93.png" xlink:type="simple" xlink:show="embed" xlink:actuate="onLoad"/><svg:title/><svg:desc/></draw:frame></text:span></text:p>
          </table:table-cell>
          <table:table-cell table:style-name="TableCell488">
            <text:p text:style-name="P489"/>
          </table:table-cell>
          <table:table-cell table:style-name="TableCell490">
            <text:p text:style-name="P491"><text:span text:style-name="T492"><draw:frame draw:style-name="a93" draw:name="image94.png" text:anchor-type="as-char" svg:x="0in" svg:y="0in" svg:width="0.05843in" svg:height="0.13021in" style:rel-width="scale" style:rel-height="scale"><draw:image xlink:href="media/image94.png" xlink:type="simple" xlink:show="embed" xlink:actuate="onLoad"/><svg:title/><svg:desc/></draw:frame></text:span></text:p>
          </table:table-cell>
          <table:table-cell table:style-name="TableCell493">
            <text:p text:style-name="P494"/>
          </table:table-cell>
          <table:table-cell table:style-name="TableCell495">
            <text:p text:style-name="P496"><text:span text:style-name="T497"><draw:frame draw:style-name="a94" draw:name="image95.png" text:anchor-type="as-char" svg:x="0in" svg:y="0in" svg:width="0.0601in" svg:height="0.13021in" style:rel-width="scale" style:rel-height="scale"><draw:image xlink:href="media/image95.png" xlink:type="simple" xlink:show="embed" xlink:actuate="onLoad"/><svg:title/><svg:desc/></draw:frame></text:span></text:p>
          </table:table-cell>
          <table:table-cell table:style-name="TableCell498">
            <text:p text:style-name="P499"><text:span text:style-name="T500"><draw:frame draw:style-name="a95" draw:name="image96.png" text:anchor-type="as-char" svg:x="0in" svg:y="0in" svg:width="0.05843in" svg:height="0.13021in" style:rel-width="scale" style:rel-height="scale"><draw:image xlink:href="media/image96.png" xlink:type="simple" xlink:show="embed" xlink:actuate="onLoad"/><svg:title/><svg:desc/></draw:frame></text:span></text:p>
          </table:table-cell>
          <table:table-cell table:style-name="TableCell501">
            <text:p text:style-name="P502"><text:span text:style-name="T503"><draw:frame draw:style-name="a96" draw:name="image97.png" text:anchor-type="as-char" svg:x="0in" svg:y="0in" svg:width="0.0601in" svg:height="0.13021in" style:rel-width="scale" style:rel-height="scale"><draw:image xlink:href="media/image97.png" xlink:type="simple" xlink:show="embed" xlink:actuate="onLoad"/><svg:title/><svg:desc/></draw:frame></text:span></text:p>
          </table:table-cell>
          <table:table-cell table:style-name="TableCell504">
            <text:p text:style-name="P505"><text:span text:style-name="T506"><draw:frame draw:style-name="a97" draw:name="image98.png" text:anchor-type="as-char" svg:x="0in" svg:y="0in" svg:width="0.05843in" svg:height="0.13021in" style:rel-width="scale" style:rel-height="scale"><draw:image xlink:href="media/image98.png" xlink:type="simple" xlink:show="embed" xlink:actuate="onLoad"/><svg:title/><svg:desc/></draw:frame></text:span></text:p>
          </table:table-cell>
          <table:table-cell table:style-name="TableCell507">
            <text:p text:style-name="P508"><text:span text:style-name="T509"><draw:frame draw:style-name="a98" draw:name="image99.png" text:anchor-type="as-char" svg:x="0in" svg:y="0in" svg:width="0.05843in" svg:height="0.13021in" style:rel-width="scale" style:rel-height="scale"><draw:image xlink:href="media/image99.png" xlink:type="simple" xlink:show="embed" xlink:actuate="onLoad"/><svg:title/><svg:desc/></draw:frame></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draw:frame draw:style-name="a99" draw:name="image100.png" text:anchor-type="as-char" svg:x="0in" svg:y="0in" svg:width="0.05843in" svg:height="0.13021in" style:rel-width="scale" style:rel-height="scale"><draw:image xlink:href="media/image100.png" xlink:type="simple" xlink:show="embed" xlink:actuate="onLoad"/><svg:title/><svg:desc/></draw:frame></text:span></text:p>
          </table:table-cell>
          <table:table-cell table:style-name="TableCell520">
            <text:p text:style-name="P521"><text:span text:style-name="T522"><draw:frame draw:style-name="a100" draw:name="image101.png" text:anchor-type="as-char" svg:x="0in" svg:y="0in" svg:width="0.0601in" svg:height="0.13021in" style:rel-width="scale" style:rel-height="scale"><draw:image xlink:href="media/image101.png" xlink:type="simple" xlink:show="embed" xlink:actuate="onLoad"/><svg:title/><svg:desc/></draw:frame></text:span></text:p>
          </table:table-cell>
          <table:table-cell table:style-name="TableCell523">
            <text:p text:style-name="P524"/>
          </table:table-cell>
          <table:table-cell table:style-name="TableCell525">
            <text:p text:style-name="P526"><text:span text:style-name="T527"><draw:frame draw:style-name="a101" draw:name="image102.png" text:anchor-type="as-char" svg:x="0in" svg:y="0in" svg:width="0.05843in" svg:height="0.13021in" style:rel-width="scale" style:rel-height="scale"><draw:image xlink:href="media/image102.png" xlink:type="simple" xlink:show="embed" xlink:actuate="onLoad"/><svg:title/><svg:desc/></draw:frame></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draw:frame draw:style-name="a102" draw:name="image103.png" text:anchor-type="as-char" svg:x="0in" svg:y="0in" svg:width="0.05843in" svg:height="0.13021in" style:rel-width="scale" style:rel-height="scale"><draw:image xlink:href="media/image103.png" xlink:type="simple" xlink:show="embed" xlink:actuate="onLoad"/><svg:title/><svg:desc/></draw:frame></text:span></text:p>
          </table:table-cell>
          <table:table-cell table:style-name="TableCell537">
            <text:p text:style-name="P538"/>
          </table:table-cell>
          <table:table-cell table:style-name="TableCell539">
            <text:p text:style-name="P540"><text:span text:style-name="T541"><draw:frame draw:style-name="a103" draw:name="image104.png" text:anchor-type="as-char" svg:x="0in" svg:y="0in" svg:width="0.0601in" svg:height="0.13021in" style:rel-width="scale" style:rel-height="scale"><draw:image xlink:href="media/image104.png" xlink:type="simple" xlink:show="embed" xlink:actuate="onLoad"/><svg:title/><svg:desc/></draw:frame></text:span></text:p>
          </table:table-cell>
          <table:table-cell table:style-name="TableCell542">
            <text:p text:style-name="P543"/>
          </table:table-cell>
          <table:table-cell table:style-name="TableCell544">
            <text:p text:style-name="P545"><text:span text:style-name="T546"><draw:frame draw:style-name="a104" draw:name="image105.png" text:anchor-type="as-char" svg:x="0in" svg:y="0in" svg:width="0.05843in" svg:height="0.13021in" style:rel-width="scale" style:rel-height="scale"><draw:image xlink:href="media/image105.png" xlink:type="simple" xlink:show="embed" xlink:actuate="onLoad"/><svg:title/><svg:desc/></draw:frame></text:span></text:p>
          </table:table-cell>
          <table:table-cell table:style-name="TableCell547">
            <text:p text:style-name="P548"/>
          </table:table-cell>
          <table:table-cell table:style-name="TableCell549">
            <text:p text:style-name="P550"><text:span text:style-name="T551"><draw:frame draw:style-name="a105" draw:name="image106.png" text:anchor-type="as-char" svg:x="0in" svg:y="0in" svg:width="0.0601in" svg:height="0.13021in" style:rel-width="scale" style:rel-height="scale"><draw:image xlink:href="media/image106.png" xlink:type="simple" xlink:show="embed" xlink:actuate="onLoad"/><svg:title/><svg:desc/></draw:frame></text:span></text:p>
          </table:table-cell>
          <table:table-cell table:style-name="TableCell552">
            <text:p text:style-name="P553"><text:span text:style-name="T554"><draw:frame draw:style-name="a106" draw:name="image107.png" text:anchor-type="as-char" svg:x="0in" svg:y="0in" svg:width="0.05843in" svg:height="0.13021in" style:rel-width="scale" style:rel-height="scale"><draw:image xlink:href="media/image107.png" xlink:type="simple" xlink:show="embed" xlink:actuate="onLoad"/><svg:title/><svg:desc/></draw:frame></text:span></text:p>
          </table:table-cell>
          <table:table-cell table:style-name="TableCell555">
            <text:p text:style-name="P556"><text:span text:style-name="T557"><draw:frame draw:style-name="a107" draw:name="image108.png" text:anchor-type="as-char" svg:x="0in" svg:y="0in" svg:width="0.0601in" svg:height="0.13021in" style:rel-width="scale" style:rel-height="scale"><draw:image xlink:href="media/image108.png" xlink:type="simple" xlink:show="embed" xlink:actuate="onLoad"/><svg:title/><svg:desc/></draw:frame></text:span></text:p>
          </table:table-cell>
          <table:table-cell table:style-name="TableCell558">
            <text:p text:style-name="P559"><text:span text:style-name="T560"><draw:frame draw:style-name="a108" draw:name="image109.png" text:anchor-type="as-char" svg:x="0in" svg:y="0in" svg:width="0.05843in" svg:height="0.13021in" style:rel-width="scale" style:rel-height="scale"><draw:image xlink:href="media/image109.png" xlink:type="simple" xlink:show="embed" xlink:actuate="onLoad"/><svg:title/><svg:desc/></draw:frame></text:span></text:p>
          </table:table-cell>
          <table:table-cell table:style-name="TableCell561">
            <text:p text:style-name="P562"><text:span text:style-name="T563"><draw:frame draw:style-name="a109" draw:name="image110.png" text:anchor-type="as-char" svg:x="0in" svg:y="0in" svg:width="0.05843in" svg:height="0.13021in" style:rel-width="scale" style:rel-height="scale"><draw:image xlink:href="media/image110.png" xlink:type="simple" xlink:show="embed" xlink:actuate="onLoad"/><svg:title/><svg:desc/></draw:frame></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draw:frame draw:style-name="a110" draw:name="image111.png" text:anchor-type="as-char" svg:x="0in" svg:y="0in" svg:width="0.05843in" svg:height="0.13021in" style:rel-width="scale" style:rel-height="scale"><draw:image xlink:href="media/image111.png" xlink:type="simple" xlink:show="embed" xlink:actuate="onLoad"/><svg:title/><svg:desc/></draw:frame></text:span></text:p>
          </table:table-cell>
          <table:table-cell table:style-name="TableCell574">
            <text:p text:style-name="P575"><text:span text:style-name="T576"><draw:frame draw:style-name="a111" draw:name="image112.png" text:anchor-type="as-char" svg:x="0in" svg:y="0in" svg:width="0.0601in" svg:height="0.13021in" style:rel-width="scale" style:rel-height="scale"><draw:image xlink:href="media/image112.png" xlink:type="simple" xlink:show="embed" xlink:actuate="onLoad"/><svg:title/><svg:desc/></draw:frame></text:span></text:p>
          </table:table-cell>
          <table:table-cell table:style-name="TableCell577">
            <text:p text:style-name="P578"/>
          </table:table-cell>
          <table:table-cell table:style-name="TableCell579">
            <text:p text:style-name="P580"><text:span text:style-name="T581"><draw:frame draw:style-name="a112" draw:name="image113.png" text:anchor-type="as-char" svg:x="0in" svg:y="0in" svg:width="0.05843in" svg:height="0.13021in" style:rel-width="scale" style:rel-height="scale"><draw:image xlink:href="media/image113.png" xlink:type="simple" xlink:show="embed" xlink:actuate="onLoad"/><svg:title/><svg:desc/></draw:frame></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draw:frame draw:style-name="a113" draw:name="image114.png" text:anchor-type="as-char" svg:x="0in" svg:y="0in" svg:width="0.0584in" svg:height="0.34375in" style:rel-width="scale" style:rel-height="scale"><draw:image xlink:href="media/image114.png" xlink:type="simple" xlink:show="embed" xlink:actuate="onLoad"/><svg:title/><svg:desc/></draw:frame></text:span></text:p>
          </table:table-cell>
          <table:table-cell table:style-name="TableCell591">
            <text:p text:style-name="P592"/>
          </table:table-cell>
          <table:table-cell table:style-name="TableCell593">
            <text:p text:style-name="P594"><text:span text:style-name="T595"><draw:frame draw:style-name="a114" draw:name="image115.png" text:anchor-type="as-char" svg:x="0in" svg:y="0in" svg:width="0.06008in" svg:height="0.47396in" style:rel-width="scale" style:rel-height="scale"><draw:image xlink:href="media/image115.png" xlink:type="simple" xlink:show="embed" xlink:actuate="onLoad"/><svg:title/><svg:desc/></draw:frame></text:span></text:p>
          </table:table-cell>
          <table:table-cell table:style-name="TableCell596">
            <text:p text:style-name="P597"/>
          </table:table-cell>
          <table:table-cell table:style-name="TableCell598">
            <text:p text:style-name="P599"><text:span text:style-name="T600"><draw:frame draw:style-name="a115" draw:name="image116.png" text:anchor-type="as-char" svg:x="0in" svg:y="0in" svg:width="0.05874in" svg:height="0.30208in" style:rel-width="scale" style:rel-height="scale"><draw:image xlink:href="media/image116.png" xlink:type="simple" xlink:show="embed" xlink:actuate="onLoad"/><svg:title/><svg:desc/></draw:frame></text:span></text:p>
          </table:table-cell>
          <table:table-cell table:style-name="TableCell601">
            <text:p text:style-name="P602"/>
          </table:table-cell>
          <table:table-cell table:style-name="TableCell603">
            <text:p text:style-name="P604"><text:span text:style-name="T605"><draw:frame draw:style-name="a116" draw:name="image117.png" text:anchor-type="as-char" svg:x="0in" svg:y="0in" svg:width="0.06004in" svg:height="0.33854in" style:rel-width="scale" style:rel-height="scale"><draw:image xlink:href="media/image117.png" xlink:type="simple" xlink:show="embed" xlink:actuate="onLoad"/><svg:title/><svg:desc/></draw:frame></text:span></text:p>
          </table:table-cell>
          <table:table-cell table:style-name="TableCell606">
            <text:p text:style-name="P607"><text:span text:style-name="T608"><draw:frame draw:style-name="a117" draw:name="image118.png" text:anchor-type="as-char" svg:x="0in" svg:y="0in" svg:width="0.0584in" svg:height="0.34375in" style:rel-width="scale" style:rel-height="scale"><draw:image xlink:href="media/image118.png" xlink:type="simple" xlink:show="embed" xlink:actuate="onLoad"/><svg:title/><svg:desc/></draw:frame></text:span></text:p>
          </table:table-cell>
          <table:table-cell table:style-name="TableCell609">
            <text:p text:style-name="P610"><text:span text:style-name="T611"><draw:frame draw:style-name="a118" draw:name="image119.png" text:anchor-type="as-char" svg:x="0in" svg:y="0in" svg:width="0.06034in" svg:height="0.4375in" style:rel-width="scale" style:rel-height="scale"><draw:image xlink:href="media/image119.png" xlink:type="simple" xlink:show="embed" xlink:actuate="onLoad"/><svg:title/><svg:desc/></draw:frame></text:span></text:p>
          </table:table-cell>
          <table:table-cell table:style-name="TableCell612">
            <text:p text:style-name="P613"><text:span text:style-name="T614"><draw:frame draw:style-name="a119" draw:name="image120.png" text:anchor-type="as-char" svg:x="0in" svg:y="0in" svg:width="0.0584in" svg:height="0.34375in" style:rel-width="scale" style:rel-height="scale"><draw:image xlink:href="media/image120.png" xlink:type="simple" xlink:show="embed" xlink:actuate="onLoad"/><svg:title/><svg:desc/></draw:frame></text:span></text:p>
          </table:table-cell>
          <table:table-cell table:style-name="TableCell615">
            <text:p text:style-name="P616"><text:span text:style-name="T617"><draw:frame draw:style-name="a120" draw:name="image121.png" text:anchor-type="as-char" svg:x="0in" svg:y="0in" svg:width="0.0584in" svg:height="0.34375in" style:rel-width="scale" style:rel-height="scale"><draw:image xlink:href="media/image121.png" xlink:type="simple" xlink:show="embed" xlink:actuate="onLoad"/><svg:title/><svg:desc/></draw:frame></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draw:frame draw:style-name="a121" draw:name="image122.png" text:anchor-type="as-char" svg:x="0in" svg:y="0in" svg:width="0.05843in" svg:height="0.13021in" style:rel-width="scale" style:rel-height="scale"><draw:image xlink:href="media/image122.png" xlink:type="simple" xlink:show="embed" xlink:actuate="onLoad"/><svg:title/><svg:desc/></draw:frame></text:span></text:p>
          </table:table-cell>
          <table:table-cell table:style-name="TableCell628">
            <text:p text:style-name="P629"><text:span text:style-name="T630"><draw:frame draw:style-name="a122" draw:name="image123.png" text:anchor-type="as-char" svg:x="0in" svg:y="0in" svg:width="0.0601in" svg:height="0.13021in" style:rel-width="scale" style:rel-height="scale"><draw:image xlink:href="media/image123.png" xlink:type="simple" xlink:show="embed" xlink:actuate="onLoad"/><svg:title/><svg:desc/></draw:frame></text:span></text:p>
          </table:table-cell>
          <table:table-cell table:style-name="TableCell631">
            <text:p text:style-name="P632"/>
          </table:table-cell>
          <table:table-cell table:style-name="TableCell633">
            <text:p text:style-name="P634"><text:span text:style-name="T635"><draw:frame draw:style-name="a123" draw:name="image124.png" text:anchor-type="as-char" svg:x="0in" svg:y="0in" svg:width="0.05843in" svg:height="0.13021in" style:rel-width="scale" style:rel-height="scale"><draw:image xlink:href="media/image124.png" xlink:type="simple" xlink:show="embed" xlink:actuate="onLoad"/><svg:title/><svg:desc/></draw:frame></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draw:frame draw:style-name="a124" draw:name="image125.png" text:anchor-type="as-char" svg:x="0in" svg:y="0in" svg:width="0.0584in" svg:height="0.34375in" style:rel-width="scale" style:rel-height="scale"><draw:image xlink:href="media/image125.png" xlink:type="simple" xlink:show="embed" xlink:actuate="onLoad"/><svg:title/><svg:desc/></draw:frame></text:span></text:p>
          </table:table-cell>
          <table:table-cell table:style-name="TableCell645">
            <text:p text:style-name="P646"/>
          </table:table-cell>
          <table:table-cell table:style-name="TableCell647">
            <text:p text:style-name="P648"><text:span text:style-name="T649"><draw:frame draw:style-name="a125" draw:name="image126.png" text:anchor-type="as-char" svg:x="0in" svg:y="0in" svg:width="0.0601in" svg:height="0.13021in" style:rel-width="scale" style:rel-height="scale"><draw:image xlink:href="media/image126.png" xlink:type="simple" xlink:show="embed" xlink:actuate="onLoad"/><svg:title/><svg:desc/></draw:frame></text:span></text:p>
          </table:table-cell>
          <table:table-cell table:style-name="TableCell650">
            <text:p text:style-name="P651"/>
          </table:table-cell>
          <table:table-cell table:style-name="TableCell652">
            <text:p text:style-name="P653"><text:span text:style-name="T654"><draw:frame draw:style-name="a126" draw:name="image127.png" text:anchor-type="as-char" svg:x="0in" svg:y="0in" svg:width="0.05843in" svg:height="0.13021in" style:rel-width="scale" style:rel-height="scale"><draw:image xlink:href="media/image127.png" xlink:type="simple" xlink:show="embed" xlink:actuate="onLoad"/><svg:title/><svg:desc/></draw:frame></text:span></text:p>
          </table:table-cell>
          <table:table-cell table:style-name="TableCell655">
            <text:p text:style-name="P656"/>
          </table:table-cell>
          <table:table-cell table:style-name="TableCell657">
            <text:p text:style-name="P658"><text:span text:style-name="T659"><draw:frame draw:style-name="a127" draw:name="image128.png" text:anchor-type="as-char" svg:x="0in" svg:y="0in" svg:width="0.0601in" svg:height="0.13021in" style:rel-width="scale" style:rel-height="scale"><draw:image xlink:href="media/image128.png" xlink:type="simple" xlink:show="embed" xlink:actuate="onLoad"/><svg:title/><svg:desc/></draw:frame></text:span></text:p>
          </table:table-cell>
          <table:table-cell table:style-name="TableCell660">
            <text:p text:style-name="P661"><text:span text:style-name="T662"><draw:frame draw:style-name="a128" draw:name="image129.png" text:anchor-type="as-char" svg:x="0in" svg:y="0in" svg:width="0.0584in" svg:height="0.34375in" style:rel-width="scale" style:rel-height="scale"><draw:image xlink:href="media/image129.png" xlink:type="simple" xlink:show="embed" xlink:actuate="onLoad"/><svg:title/><svg:desc/></draw:frame></text:span></text:p>
          </table:table-cell>
          <table:table-cell table:style-name="TableCell663">
            <text:p text:style-name="P664"><text:span text:style-name="T665"><draw:frame draw:style-name="a129" draw:name="image130.png" text:anchor-type="as-char" svg:x="0in" svg:y="0in" svg:width="0.05987in" svg:height="0.39583in" style:rel-width="scale" style:rel-height="scale"><draw:image xlink:href="media/image130.png" xlink:type="simple" xlink:show="embed" xlink:actuate="onLoad"/><svg:title/><svg:desc/></draw:frame></text:span></text:p>
          </table:table-cell>
          <table:table-cell table:style-name="TableCell666">
            <text:p text:style-name="P667"><text:span text:style-name="T668"><draw:frame draw:style-name="a130" draw:name="image131.png" text:anchor-type="as-char" svg:x="0in" svg:y="0in" svg:width="0.05843in" svg:height="0.13021in" style:rel-width="scale" style:rel-height="scale"><draw:image xlink:href="media/image131.png" xlink:type="simple" xlink:show="embed" xlink:actuate="onLoad"/><svg:title/><svg:desc/></draw:frame></text:span></text:p>
          </table:table-cell>
          <table:table-cell table:style-name="TableCell669">
            <text:p text:style-name="P670"><text:span text:style-name="T671"><draw:frame draw:style-name="a131" draw:name="image132.png" text:anchor-type="as-char" svg:x="0in" svg:y="0in" svg:width="0.05843in" svg:height="0.13021in" style:rel-width="scale" style:rel-height="scale"><draw:image xlink:href="media/image132.png" xlink:type="simple" xlink:show="embed" xlink:actuate="onLoad"/><svg:title/><svg:desc/></draw:frame></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draw:frame draw:style-name="a132" draw:name="image133.png" text:anchor-type="as-char" svg:x="0in" svg:y="0in" svg:width="0.05843in" svg:height="0.13021in" style:rel-width="scale" style:rel-height="scale"><draw:image xlink:href="media/image133.png" xlink:type="simple" xlink:show="embed" xlink:actuate="onLoad"/><svg:title/><svg:desc/></draw:frame></text:span></text:p>
          </table:table-cell>
          <table:table-cell table:style-name="TableCell682">
            <text:p text:style-name="P683"><text:span text:style-name="T684"><draw:frame draw:style-name="a133" draw:name="image134.png" text:anchor-type="as-char" svg:x="0in" svg:y="0in" svg:width="0.0601in" svg:height="0.13021in" style:rel-width="scale" style:rel-height="scale"><draw:image xlink:href="media/image134.png" xlink:type="simple" xlink:show="embed" xlink:actuate="onLoad"/><svg:title/><svg:desc/></draw:frame></text:span></text:p>
          </table:table-cell>
          <table:table-cell table:style-name="TableCell685">
            <text:p text:style-name="P686"/>
          </table:table-cell>
          <table:table-cell table:style-name="TableCell687">
            <text:p text:style-name="P688"><text:span text:style-name="T689"><draw:frame draw:style-name="a134" draw:name="image135.png" text:anchor-type="as-char" svg:x="0in" svg:y="0in" svg:width="0.05843in" svg:height="0.13021in" style:rel-width="scale" style:rel-height="scale"><draw:image xlink:href="media/image135.png" xlink:type="simple" xlink:show="embed" xlink:actuate="onLoad"/><svg:title/><svg:desc/></draw:frame></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draw:frame draw:style-name="a135" draw:name="image136.png" text:anchor-type="as-char" svg:x="0in" svg:y="0in" svg:width="0.05843in" svg:height="0.13021in" style:rel-width="scale" style:rel-height="scale"><draw:image xlink:href="media/image136.png" xlink:type="simple" xlink:show="embed" xlink:actuate="onLoad"/><svg:title/><svg:desc/></draw:frame></text:span></text:p>
          </table:table-cell>
          <table:table-cell table:style-name="TableCell699">
            <text:p text:style-name="P700"/>
          </table:table-cell>
          <table:table-cell table:style-name="TableCell701">
            <text:p text:style-name="P702"><text:span text:style-name="T703"><draw:frame draw:style-name="a136" draw:name="image137.png" text:anchor-type="as-char" svg:x="0in" svg:y="0in" svg:width="0.06007in" svg:height="0.34375in" style:rel-width="scale" style:rel-height="scale"><draw:image xlink:href="media/image137.png" xlink:type="simple" xlink:show="embed" xlink:actuate="onLoad"/><svg:title/><svg:desc/></draw:frame></text:span></text:p>
          </table:table-cell>
          <table:table-cell table:style-name="TableCell704">
            <text:p text:style-name="P705"/>
          </table:table-cell>
          <table:table-cell table:style-name="TableCell706">
            <text:p text:style-name="P707"><text:span text:style-name="T708"><draw:frame draw:style-name="a137" draw:name="image138.png" text:anchor-type="as-char" svg:x="0in" svg:y="0in" svg:width="0.05843in" svg:height="0.13021in" style:rel-width="scale" style:rel-height="scale"><draw:image xlink:href="media/image138.png" xlink:type="simple" xlink:show="embed" xlink:actuate="onLoad"/><svg:title/><svg:desc/></draw:frame></text:span></text:p>
          </table:table-cell>
          <table:table-cell table:style-name="TableCell709">
            <text:p text:style-name="P710"/>
          </table:table-cell>
          <table:table-cell table:style-name="TableCell711">
            <text:p text:style-name="P712"><text:span text:style-name="T713"><draw:frame draw:style-name="a138" draw:name="image139.png" text:anchor-type="as-char" svg:x="0in" svg:y="0in" svg:width="0.0601in" svg:height="0.13021in" style:rel-width="scale" style:rel-height="scale"><draw:image xlink:href="media/image139.png" xlink:type="simple" xlink:show="embed" xlink:actuate="onLoad"/><svg:title/><svg:desc/></draw:frame></text:span></text:p>
          </table:table-cell>
          <table:table-cell table:style-name="TableCell714">
            <text:p text:style-name="P715"><text:span text:style-name="T716"><draw:frame draw:style-name="a139" draw:name="image140.png" text:anchor-type="as-char" svg:x="0in" svg:y="0in" svg:width="0.05843in" svg:height="0.13021in" style:rel-width="scale" style:rel-height="scale"><draw:image xlink:href="media/image140.png" xlink:type="simple" xlink:show="embed" xlink:actuate="onLoad"/><svg:title/><svg:desc/></draw:frame></text:span></text:p>
          </table:table-cell>
          <table:table-cell table:style-name="TableCell717">
            <text:p text:style-name="P718"><text:span text:style-name="T719"><draw:frame draw:style-name="a140" draw:name="image141.png" text:anchor-type="as-char" svg:x="0in" svg:y="0in" svg:width="0.0601in" svg:height="0.13021in" style:rel-width="scale" style:rel-height="scale"><draw:image xlink:href="media/image141.png" xlink:type="simple" xlink:show="embed" xlink:actuate="onLoad"/><svg:title/><svg:desc/></draw:frame></text:span></text:p>
          </table:table-cell>
          <table:table-cell table:style-name="TableCell720">
            <text:p text:style-name="P721"><text:span text:style-name="T722"><draw:frame draw:style-name="a141" draw:name="image142.png" text:anchor-type="as-char" svg:x="0in" svg:y="0in" svg:width="0.05837in" svg:height="0.33854in" style:rel-width="scale" style:rel-height="scale"><draw:image xlink:href="media/image142.png" xlink:type="simple" xlink:show="embed" xlink:actuate="onLoad"/><svg:title/><svg:desc/></draw:frame></text:span></text:p>
          </table:table-cell>
          <table:table-cell table:style-name="TableCell723">
            <text:p text:style-name="P724"><text:span text:style-name="T725"><draw:frame draw:style-name="a142" draw:name="image143.png" text:anchor-type="as-char" svg:x="0in" svg:y="0in" svg:width="0.0584in" svg:height="0.34375in" style:rel-width="scale" style:rel-height="scale"><draw:image xlink:href="media/image143.png" xlink:type="simple" xlink:show="embed" xlink:actuate="onLoad"/><svg:title/><svg:desc/></draw:frame></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draw:frame draw:style-name="a143" draw:name="image144.png" text:anchor-type="as-char" svg:x="0in" svg:y="0in" svg:width="0.05843in" svg:height="0.13021in" style:rel-width="scale" style:rel-height="scale"><draw:image xlink:href="media/image144.png" xlink:type="simple" xlink:show="embed" xlink:actuate="onLoad"/><svg:title/><svg:desc/></draw:frame></text:span></text:p>
          </table:table-cell>
          <table:table-cell table:style-name="TableCell736">
            <text:p text:style-name="P737"><text:span text:style-name="T738"><draw:frame draw:style-name="a144" draw:name="image145.png" text:anchor-type="as-char" svg:x="0in" svg:y="0in" svg:width="0.0601in" svg:height="0.13021in" style:rel-width="scale" style:rel-height="scale"><draw:image xlink:href="media/image145.png" xlink:type="simple" xlink:show="embed" xlink:actuate="onLoad"/><svg:title/><svg:desc/></draw:frame></text:span></text:p>
          </table:table-cell>
          <table:table-cell table:style-name="TableCell739">
            <text:p text:style-name="P740"/>
          </table:table-cell>
          <table:table-cell table:style-name="TableCell741">
            <text:p text:style-name="P742"><text:span text:style-name="T743"><draw:frame draw:style-name="a145" draw:name="image146.png" text:anchor-type="as-char" svg:x="0in" svg:y="0in" svg:width="0.05843in" svg:height="0.13021in" style:rel-width="scale" style:rel-height="scale"><draw:image xlink:href="media/image146.png" xlink:type="simple" xlink:show="embed" xlink:actuate="onLoad"/><svg:title/><svg:desc/></draw:frame></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draw:frame draw:style-name="a146" draw:name="image147.png" text:anchor-type="as-char" svg:x="0in" svg:y="0in" svg:width="0.05821in" svg:height="0.39583in" style:rel-width="scale" style:rel-height="scale"><draw:image xlink:href="media/image147.png" xlink:type="simple" xlink:show="embed" xlink:actuate="onLoad"/><svg:title/><svg:desc/></draw:frame></text:span></text:p>
          </table:table-cell>
          <table:table-cell table:style-name="TableCell753">
            <text:p text:style-name="P754"/>
          </table:table-cell>
          <table:table-cell table:style-name="TableCell755">
            <text:p text:style-name="P756"><text:span text:style-name="T757"><draw:frame draw:style-name="a147" draw:name="image148.png" text:anchor-type="as-char" svg:x="0in" svg:y="0in" svg:width="0.06008in" svg:height="0.47396in" style:rel-width="scale" style:rel-height="scale"><draw:image xlink:href="media/image148.png" xlink:type="simple" xlink:show="embed" xlink:actuate="onLoad"/><svg:title/><svg:desc/></draw:frame></text:span></text:p>
          </table:table-cell>
          <table:table-cell table:style-name="TableCell758">
            <text:p text:style-name="P759"/>
          </table:table-cell>
          <table:table-cell table:style-name="TableCell760">
            <text:p text:style-name="P761"><text:span text:style-name="T762"><draw:frame draw:style-name="a148" draw:name="image149.png" text:anchor-type="as-char" svg:x="0in" svg:y="0in" svg:width="0.05874in" svg:height="0.30208in" style:rel-width="scale" style:rel-height="scale"><draw:image xlink:href="media/image149.png" xlink:type="simple" xlink:show="embed" xlink:actuate="onLoad"/><svg:title/><svg:desc/></draw:frame></text:span></text:p>
          </table:table-cell>
          <table:table-cell table:style-name="TableCell763">
            <text:p text:style-name="P764"/>
          </table:table-cell>
          <table:table-cell table:style-name="TableCell765">
            <text:p text:style-name="P766"><text:span text:style-name="T767"><draw:frame draw:style-name="a149" draw:name="image150.png" text:anchor-type="as-char" svg:x="0in" svg:y="0in" svg:width="0.06004in" svg:height="0.33854in" style:rel-width="scale" style:rel-height="scale"><draw:image xlink:href="media/image150.png" xlink:type="simple" xlink:show="embed" xlink:actuate="onLoad"/><svg:title/><svg:desc/></draw:frame></text:span></text:p>
          </table:table-cell>
          <table:table-cell table:style-name="TableCell768">
            <text:p text:style-name="P769"><text:span text:style-name="T770"><draw:frame draw:style-name="a150" draw:name="image151.png" text:anchor-type="as-char" svg:x="0in" svg:y="0in" svg:width="0.05821in" svg:height="0.39583in" style:rel-width="scale" style:rel-height="scale"><draw:image xlink:href="media/image151.png" xlink:type="simple" xlink:show="embed" xlink:actuate="onLoad"/><svg:title/><svg:desc/></draw:frame></text:span></text:p>
          </table:table-cell>
          <table:table-cell table:style-name="TableCell771">
            <text:p text:style-name="P772"><text:span text:style-name="T773"><draw:frame draw:style-name="a151" draw:name="image152.png" text:anchor-type="as-char" svg:x="0in" svg:y="0in" svg:width="0.06034in" svg:height="0.4375in" style:rel-width="scale" style:rel-height="scale"><draw:image xlink:href="media/image152.png" xlink:type="simple" xlink:show="embed" xlink:actuate="onLoad"/><svg:title/><svg:desc/></draw:frame></text:span></text:p>
          </table:table-cell>
          <table:table-cell table:style-name="TableCell774">
            <text:p text:style-name="P775"><text:span text:style-name="T776"><draw:frame draw:style-name="a152" draw:name="image153.png" text:anchor-type="as-char" svg:x="0in" svg:y="0in" svg:width="0.05837in" svg:height="0.33854in" style:rel-width="scale" style:rel-height="scale"><draw:image xlink:href="media/image153.png" xlink:type="simple" xlink:show="embed" xlink:actuate="onLoad"/><svg:title/><svg:desc/></draw:frame></text:span></text:p>
          </table:table-cell>
          <table:table-cell table:style-name="TableCell777">
            <text:p text:style-name="P778"><text:span text:style-name="T779"><draw:frame draw:style-name="a153" draw:name="image154.png" text:anchor-type="as-char" svg:x="0in" svg:y="0in" svg:width="0.05877in" svg:height="0.30729in" style:rel-width="scale" style:rel-height="scale"><draw:image xlink:href="media/image154.png" xlink:type="simple" xlink:show="embed" xlink:actuate="onLoad"/><svg:title/><svg:desc/></draw:frame></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ext:p text:style-name="P789"><text:span text:style-name="T790"><draw:frame draw:style-name="a154" draw:name="image155.png" text:anchor-type="as-char" svg:x="0in" svg:y="0in" svg:width="0.05031in" svg:height="0.03354in" style:rel-width="scale" style:rel-height="scale"><draw:image xlink:href="media/image155.png" xlink:type="simple" xlink:show="embed" xlink:actuate="onLoad"/><svg:title/><svg:desc/></draw:frame></text:span></text:p>
          </table:table-cell>
          <table:table-cell table:style-name="TableCell791">
            <text:p text:style-name="P792"/>
            <text:p text:style-name="P793"><text:span text:style-name="T794"><draw:frame draw:style-name="a155" draw:name="image156.png" text:anchor-type="as-char" svg:x="0in" svg:y="0in" svg:width="0.05031in" svg:height="0.03354in" style:rel-width="scale" style:rel-height="scale"><draw:image xlink:href="media/image156.png" xlink:type="simple" xlink:show="embed" xlink:actuate="onLoad"/><svg:title/><svg:desc/></draw:frame></text:span></text:p>
          </table:table-cell>
          <table:table-cell table:style-name="TableCell795">
            <text:p text:style-name="P796"/>
          </table:table-cell>
          <table:table-cell table:style-name="TableCell797">
            <text:p text:style-name="P798"/>
            <text:p text:style-name="P799"><text:span text:style-name="T800"><draw:frame draw:style-name="a156" draw:name="image157.png" text:anchor-type="as-char" svg:x="0in" svg:y="0in" svg:width="0.05031in" svg:height="0.03354in" style:rel-width="scale" style:rel-height="scale"><draw:image xlink:href="media/image157.png" xlink:type="simple" xlink:show="embed" xlink:actuate="onLoad"/><svg:title/><svg:desc/></draw:frame></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ext:p text:style-name="P809"><text:span text:style-name="T810"><draw:frame draw:style-name="a157" draw:name="image158.png" text:anchor-type="as-char" svg:x="0in" svg:y="0in" svg:width="0.05031in" svg:height="0.03354in" style:rel-width="scale" style:rel-height="scale"><draw:image xlink:href="media/image158.png" xlink:type="simple" xlink:show="embed" xlink:actuate="onLoad"/><svg:title/><svg:desc/></draw:frame></text:span></text:p>
          </table:table-cell>
          <table:table-cell table:style-name="TableCell811">
            <text:p text:style-name="P812"/>
          </table:table-cell>
          <table:table-cell table:style-name="TableCell813">
            <text:p text:style-name="P814"/>
            <text:p text:style-name="P815"><text:span text:style-name="T816"><draw:frame draw:style-name="a158" draw:name="image159.png" text:anchor-type="as-char" svg:x="0in" svg:y="0in" svg:width="0.04803in" svg:height="0.01656in" style:rel-width="scale" style:rel-height="scale"><draw:image xlink:href="media/image159.png" xlink:type="simple" xlink:show="embed" xlink:actuate="onLoad"/><svg:title/><svg:desc/></draw:frame></text:span></text:p>
          </table:table-cell>
          <table:table-cell table:style-name="TableCell817">
            <text:p text:style-name="P818"/>
          </table:table-cell>
          <table:table-cell table:style-name="TableCell819">
            <text:p text:style-name="P820"/>
            <text:p text:style-name="P821"><text:span text:style-name="T822"><draw:frame draw:style-name="a159" draw:name="image160.png" text:anchor-type="as-char" svg:x="0in" svg:y="0in" svg:width="0.05031in" svg:height="0.03354in" style:rel-width="scale" style:rel-height="scale"><draw:image xlink:href="media/image160.png" xlink:type="simple" xlink:show="embed" xlink:actuate="onLoad"/><svg:title/><svg:desc/></draw:frame></text:span></text:p>
          </table:table-cell>
          <table:table-cell table:style-name="TableCell823">
            <text:p text:style-name="P824"/>
          </table:table-cell>
          <table:table-cell table:style-name="TableCell825">
            <text:p text:style-name="P826"/>
            <text:p text:style-name="P827"><text:span text:style-name="T828"><draw:frame draw:style-name="a160" draw:name="image161.png" text:anchor-type="as-char" svg:x="0in" svg:y="0in" svg:width="0.05199in" svg:height="0.03354in" style:rel-width="scale" style:rel-height="scale"><draw:image xlink:href="media/image161.png" xlink:type="simple" xlink:show="embed" xlink:actuate="onLoad"/><svg:title/><svg:desc/></draw:frame></text:span></text:p>
          </table:table-cell>
          <table:table-cell table:style-name="TableCell829">
            <text:p text:style-name="P830"/>
            <text:p text:style-name="P831"><text:span text:style-name="T832"><draw:frame draw:style-name="a161" draw:name="image162.png" text:anchor-type="as-char" svg:x="0in" svg:y="0in" svg:width="0.05031in" svg:height="0.03354in" style:rel-width="scale" style:rel-height="scale"><draw:image xlink:href="media/image162.png" xlink:type="simple" xlink:show="embed" xlink:actuate="onLoad"/><svg:title/><svg:desc/></draw:frame></text:span></text:p>
          </table:table-cell>
          <table:table-cell table:style-name="TableCell833">
            <text:p text:style-name="P834"/>
            <text:p text:style-name="P835"><text:span text:style-name="T836"><draw:frame draw:style-name="a162" draw:name="image163.png" text:anchor-type="as-char" svg:x="0in" svg:y="0in" svg:width="0.05031in" svg:height="0.03354in" style:rel-width="scale" style:rel-height="scale"><draw:image xlink:href="media/image163.png" xlink:type="simple" xlink:show="embed" xlink:actuate="onLoad"/><svg:title/><svg:desc/></draw:frame></text:span></text:p>
          </table:table-cell>
          <table:table-cell table:style-name="TableCell837">
            <text:p text:style-name="P838"/>
            <text:p text:style-name="P839"><text:span text:style-name="T840"><draw:frame draw:style-name="a163" draw:name="image164.png" text:anchor-type="as-char" svg:x="0in" svg:y="0in" svg:width="0.05031in" svg:height="0.03354in" style:rel-width="scale" style:rel-height="scale"><draw:image xlink:href="media/image164.png" xlink:type="simple" xlink:show="embed" xlink:actuate="onLoad"/><svg:title/><svg:desc/></draw:frame></text:span></text:p>
          </table:table-cell>
          <table:table-cell table:style-name="TableCell841">
            <text:p text:style-name="P842"/>
            <text:p text:style-name="P843"><text:span text:style-name="T844"><draw:frame draw:style-name="a164" draw:name="image165.png" text:anchor-type="as-char" svg:x="0in" svg:y="0in" svg:width="0.04864in" svg:height="0.03354in" style:rel-width="scale" style:rel-height="scale"><draw:image xlink:href="media/image165.png" xlink:type="simple" xlink:show="embed" xlink:actuate="onLoad"/><svg:title/><svg:desc/></draw:frame></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ext:p text:style-name="P897"><text:span text:style-name="T898"><draw:frame draw:style-name="a165" draw:name="image166.png" text:anchor-type="as-char" svg:x="0in" svg:y="0in" svg:width="0.05024in" svg:height="0.10719in" style:rel-width="scale" style:rel-height="scale"><draw:image xlink:href="media/image166.png" xlink:type="simple" xlink:show="embed" xlink:actuate="onLoad"/><svg:title/><svg:desc/></draw:frame></text:span></text:p>
          </table:table-cell>
          <table:table-cell table:style-name="TableCell899">
            <text:p text:style-name="P900"/>
            <text:p text:style-name="P901"><text:span text:style-name="T902"><draw:frame draw:style-name="a166" draw:name="image167.png" text:anchor-type="as-char" svg:x="0in" svg:y="0in" svg:width="0.05024in" svg:height="0.10719in" style:rel-width="scale" style:rel-height="scale"><draw:image xlink:href="media/image167.png" xlink:type="simple" xlink:show="embed" xlink:actuate="onLoad"/><svg:title/><svg:desc/></draw:frame></text:span></text:p>
          </table:table-cell>
          <table:table-cell table:style-name="TableCell903">
            <text:p text:style-name="P904"/>
          </table:table-cell>
          <table:table-cell table:style-name="TableCell905">
            <text:p text:style-name="P906"/>
            <text:p text:style-name="P907"><text:span text:style-name="T908"><draw:frame draw:style-name="a167" draw:name="image168.png" text:anchor-type="as-char" svg:x="0in" svg:y="0in" svg:width="0.05024in" svg:height="0.10719in" style:rel-width="scale" style:rel-height="scale"><draw:image xlink:href="media/image168.png" xlink:type="simple" xlink:show="embed" xlink:actuate="onLoad"/><svg:title/><svg:desc/></draw:frame></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ext:p text:style-name="P917"><text:span text:style-name="T918"><draw:frame draw:style-name="a168" draw:name="image169.png" text:anchor-type="as-char" svg:x="0in" svg:y="0in" svg:width="0.05024in" svg:height="0.10719in" style:rel-width="scale" style:rel-height="scale"><draw:image xlink:href="media/image169.png" xlink:type="simple" xlink:show="embed" xlink:actuate="onLoad"/><svg:title/><svg:desc/></draw:frame></text:span></text:p>
          </table:table-cell>
          <table:table-cell table:style-name="TableCell919">
            <text:p text:style-name="P920"/>
          </table:table-cell>
          <table:table-cell table:style-name="TableCell921">
            <text:p text:style-name="P922"/>
            <text:p text:style-name="P923"><text:span text:style-name="T924"><draw:frame draw:style-name="a169" draw:name="image170.png" text:anchor-type="as-char" svg:x="0in" svg:y="0in" svg:width="0.05192in" svg:height="0.10719in" style:rel-width="scale" style:rel-height="scale"><draw:image xlink:href="media/image170.png" xlink:type="simple" xlink:show="embed" xlink:actuate="onLoad"/><svg:title/><svg:desc/></draw:frame></text:span></text:p>
          </table:table-cell>
          <table:table-cell table:style-name="TableCell925">
            <text:p text:style-name="P926"/>
          </table:table-cell>
          <table:table-cell table:style-name="TableCell927">
            <text:p text:style-name="P928"/>
            <text:p text:style-name="P929"><text:span text:style-name="T930"><draw:frame draw:style-name="a170" draw:name="image171.png" text:anchor-type="as-char" svg:x="0in" svg:y="0in" svg:width="0.05024in" svg:height="0.10719in" style:rel-width="scale" style:rel-height="scale"><draw:image xlink:href="media/image171.png" xlink:type="simple" xlink:show="embed" xlink:actuate="onLoad"/><svg:title/><svg:desc/></draw:frame></text:span></text:p>
          </table:table-cell>
          <table:table-cell table:style-name="TableCell931">
            <text:p text:style-name="P932"/>
          </table:table-cell>
          <table:table-cell table:style-name="TableCell933">
            <text:p text:style-name="P934"/>
            <text:p text:style-name="P935"><text:span text:style-name="T936"><draw:frame draw:style-name="a171" draw:name="image172.png" text:anchor-type="as-char" svg:x="0in" svg:y="0in" svg:width="0.05192in" svg:height="0.10719in" style:rel-width="scale" style:rel-height="scale"><draw:image xlink:href="media/image172.png" xlink:type="simple" xlink:show="embed" xlink:actuate="onLoad"/><svg:title/><svg:desc/></draw:frame></text:span></text:p>
          </table:table-cell>
          <table:table-cell table:style-name="TableCell937">
            <text:p text:style-name="P938"/>
            <text:p text:style-name="P939"><text:span text:style-name="T940"><draw:frame draw:style-name="a172" draw:name="image173.png" text:anchor-type="as-char" svg:x="0in" svg:y="0in" svg:width="0.05024in" svg:height="0.10719in" style:rel-width="scale" style:rel-height="scale"><draw:image xlink:href="media/image173.png" xlink:type="simple" xlink:show="embed" xlink:actuate="onLoad"/><svg:title/><svg:desc/></draw:frame></text:span></text:p>
          </table:table-cell>
          <table:table-cell table:style-name="TableCell941">
            <text:p text:style-name="P942"/>
            <text:p text:style-name="P943"><text:span text:style-name="T944"><draw:frame draw:style-name="a173" draw:name="image174.png" text:anchor-type="as-char" svg:x="0in" svg:y="0in" svg:width="0.05024in" svg:height="0.10719in" style:rel-width="scale" style:rel-height="scale"><draw:image xlink:href="media/image174.png" xlink:type="simple" xlink:show="embed" xlink:actuate="onLoad"/><svg:title/><svg:desc/></draw:frame></text:span></text:p>
          </table:table-cell>
          <table:table-cell table:style-name="TableCell945">
            <text:p text:style-name="P946"/>
            <text:p text:style-name="P947"><text:span text:style-name="T948"><draw:frame draw:style-name="a174" draw:name="image175.png" text:anchor-type="as-char" svg:x="0in" svg:y="0in" svg:width="0.05024in" svg:height="0.10719in" style:rel-width="scale" style:rel-height="scale"><draw:image xlink:href="media/image175.png" xlink:type="simple" xlink:show="embed" xlink:actuate="onLoad"/><svg:title/><svg:desc/></draw:frame></text:span></text:p>
          </table:table-cell>
          <table:table-cell table:style-name="TableCell949">
            <text:p text:style-name="P950"/>
            <text:p text:style-name="P951"><text:span text:style-name="T952"><draw:frame draw:style-name="a175" draw:name="image173.png" text:anchor-type="as-char" svg:x="0in" svg:y="0in" svg:width="0.05024in" svg:height="0.10719in" style:rel-width="scale" style:rel-height="scale"><draw:image xlink:href="media/image173.png" xlink:type="simple" xlink:show="embed" xlink:actuate="onLoad"/><svg:title/><svg:desc/></draw:frame></text:span></text:p>
          </table:table-cell>
        </table:table-row>
        <table:table-row table:style-name="TableRow953">
          <table:table-cell table:style-name="TableCell954">
            <text:p text:style-name="P955"/>
          </table:table-cell>
          <table:table-cell table:style-name="TableCell956" table:number-rows-spanned="2">
            <text:p text:style-name="P957"/>
          </table:table-cell>
          <table:table-cell table:style-name="TableCell958">
            <text:p text:style-name="P959"/>
          </table:table-cell>
          <table:table-cell table:style-name="TableCell960">
            <text:p text:style-name="P961"/>
            <text:p text:style-name="P962"><text:span text:style-name="T963"><draw:frame draw:style-name="a176" draw:name="image176.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964">
            <text:p text:style-name="P965"/>
            <text:p text:style-name="P966"><text:span text:style-name="T967"><draw:frame draw:style-name="a177" draw:name="image177.png" text:anchor-type="as-char" svg:x="0in" svg:y="0in" svg:width="0.04803in" svg:height="0.01656in" style:rel-width="scale" style:rel-height="scale"><draw:image xlink:href="media/image177.png" xlink:type="simple" xlink:show="embed" xlink:actuate="onLoad"/><svg:title/><svg:desc/></draw:frame></text:span></text:p>
          </table:table-cell>
          <table:table-cell table:style-name="TableCell968">
            <text:p text:style-name="P969"/>
          </table:table-cell>
          <table:table-cell table:style-name="TableCell970">
            <text:p text:style-name="P971"/>
            <text:p text:style-name="P972"><text:span text:style-name="T973"><draw:frame draw:style-name="a178" draw:name="image176.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ext:p text:style-name="P982"><text:span text:style-name="T983"><draw:frame draw:style-name="a179" draw:name="image178.png" text:anchor-type="as-char" svg:x="0in" svg:y="0in" svg:width="0.04803in" svg:height="0.01656in" style:rel-width="scale" style:rel-height="scale"><draw:image xlink:href="media/image178.png" xlink:type="simple" xlink:show="embed" xlink:actuate="onLoad"/><svg:title/><svg:desc/></draw:frame></text:span></text:p>
          </table:table-cell>
          <table:table-cell table:style-name="TableCell984">
            <text:p text:style-name="P985"/>
          </table:table-cell>
          <table:table-cell table:style-name="TableCell986">
            <text:p text:style-name="P987"/>
            <text:p text:style-name="P988"><text:span text:style-name="T989"><draw:frame draw:style-name="a180" draw:name="image179.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990">
            <text:p text:style-name="P991"/>
          </table:table-cell>
          <table:table-cell table:style-name="TableCell992">
            <text:p text:style-name="P993"/>
            <text:p text:style-name="P994"><text:span text:style-name="T995"><draw:frame draw:style-name="a181" draw:name="image180.png" text:anchor-type="as-char" svg:x="0in" svg:y="0in" svg:width="0.04803in" svg:height="0.01656in" style:rel-width="scale" style:rel-height="scale"><draw:image xlink:href="media/image179.png" xlink:type="simple" xlink:show="embed" xlink:actuate="onLoad"/><svg:title/><svg:desc/></draw:frame></text:span></text:p>
          </table:table-cell>
          <table:table-cell table:style-name="TableCell996">
            <text:p text:style-name="P997"/>
          </table:table-cell>
          <table:table-cell table:style-name="TableCell998">
            <text:p text:style-name="P999"/>
            <text:p text:style-name="P1000"><text:span text:style-name="T1001"><draw:frame draw:style-name="a182" draw:name="image179.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1002">
            <text:p text:style-name="P1003"/>
            <text:p text:style-name="P1004"><text:span text:style-name="T1005"><draw:frame draw:style-name="a183" draw:name="image180.png" text:anchor-type="as-char" svg:x="0in" svg:y="0in" svg:width="0.04803in" svg:height="0.01656in" style:rel-width="scale" style:rel-height="scale"><draw:image xlink:href="media/image179.png" xlink:type="simple" xlink:show="embed" xlink:actuate="onLoad"/><svg:title/><svg:desc/></draw:frame></text:span></text:p>
          </table:table-cell>
          <table:table-cell table:style-name="TableCell1006">
            <text:p text:style-name="P1007"/>
            <text:p text:style-name="P1008"><text:span text:style-name="T1009"><draw:frame draw:style-name="a184" draw:name="image181.png" text:anchor-type="as-char" svg:x="0in" svg:y="0in" svg:width="0.04969in" svg:height="0.01656in" style:rel-width="scale" style:rel-height="scale"><draw:image xlink:href="media/image180.png" xlink:type="simple" xlink:show="embed" xlink:actuate="onLoad"/><svg:title/><svg:desc/></draw:frame></text:span></text:p>
          </table:table-cell>
          <table:table-cell table:style-name="TableCell1010">
            <text:p text:style-name="P1011"/>
            <text:p text:style-name="P1012"><text:span text:style-name="T1013"><draw:frame draw:style-name="a185" draw:name="image179.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1014">
            <text:p text:style-name="P1015"/>
            <text:p text:style-name="P1016"><text:span text:style-name="T1017"><draw:frame draw:style-name="a186" draw:name="image180.png" text:anchor-type="as-char" svg:x="0in" svg:y="0in" svg:width="0.04803in" svg:height="0.01656in" style:rel-width="scale" style:rel-height="scale"><draw:image xlink:href="media/image179.png" xlink:type="simple" xlink:show="embed" xlink:actuate="onLoad"/><svg:title/><svg:desc/></draw:frame></text:span></text:p>
          </table:table-cell>
        </table:table-row>
        <table:table-row table:style-name="TableRow1018">
          <table:table-cell table:style-name="TableCell1019">
            <text:p text:style-name="P1020"/>
          </table:table-cell>
          <table:covered-table-cell>
            <text:p text:style-name="P1021"/>
          </table:covered-table-cell>
          <table:table-cell table:style-name="TableCell1022" table:number-rows-spanned="2">
            <text:p text:style-name="P1023"/>
          </table:table-cell>
          <table:table-cell table:style-name="TableCell1024">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
          </table:table-cell>
          <table:table-cell table:style-name="TableCell1063" table:number-rows-spanned="2">
            <text:p text:style-name="P1064"/>
          </table:table-cell>
          <table:covered-table-cell>
            <text:p text:style-name="P1065"/>
          </table:covered-table-cell>
          <table:table-cell table:style-name="TableCell1066">
            <text:p text:style-name="P1067"/>
          </table:table-cell>
          <table:covered-table-cell>
            <text:p text:style-name="P1068"/>
          </table:covered-table-cell>
          <table:covered-table-cell>
            <text:p text:style-name="P1069"/>
          </table:covered-table-cell>
          <table:table-cell table:style-name="TableCell1070">
            <text:p text:style-name="P1071"/>
          </table:table-cell>
          <table:table-cell table:style-name="TableCell1072" table:number-rows-spanned="2">
            <text:p text:style-name="P1073"/>
          </table:table-cell>
          <table:table-cell table:style-name="TableCell1074" table:number-rows-spanned="2">
            <text:p text:style-name="P1075"/>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
            <text:p text:style-name="P1098"><text:span text:style-name="T1099"><draw:frame draw:style-name="a187" draw:name="image182.png" text:anchor-type="as-char" svg:x="0in" svg:y="0in" svg:width="0.0518in" svg:height="0.48958in" style:rel-width="scale" style:rel-height="scale"><draw:image xlink:href="media/image181.png" xlink:type="simple" xlink:show="embed" xlink:actuate="onLoad"/><svg:title/><svg:desc/></draw:frame></text:span></text:p>
          </table:table-cell>
          <table:table-cell table:style-name="TableCell1100">
            <text:p text:style-name="P1101"/>
          </table:table-cell>
          <table:table-cell table:style-name="TableCell1102">
            <text:p text:style-name="P1103"/>
          </table:table-cell>
          <table:table-cell table:style-name="TableCell1104">
            <text:p text:style-name="P1105"/>
            <text:p text:style-name="P1106"><text:span text:style-name="T1107"><draw:frame draw:style-name="a188" draw:name="image183.png" text:anchor-type="as-char" svg:x="0in" svg:y="0in" svg:width="0.05295in" svg:height="0.49479in" style:rel-width="scale" style:rel-height="scale"><draw:image xlink:href="media/image182.png" xlink:type="simple" xlink:show="embed" xlink:actuate="onLoad"/><svg:title/><svg:desc/></draw:frame></text:span></text:p>
          </table:table-cell>
          <table:table-cell table:style-name="TableCell1108">
            <text:p text:style-name="P1109"/>
          </table:table-cell>
          <table:covered-table-cell>
            <text:p text:style-name="P1110"/>
          </table:covered-table-cell>
          <table:covered-table-cell>
            <text:p text:style-name="P1111"/>
          </table:covered-table-cell>
          <table:table-cell table:style-name="TableCell1112">
            <text:p text:style-name="P1113"/>
            <text:p text:style-name="P1114"><text:span text:style-name="T1115"><draw:frame draw:style-name="a189" draw:name="image184.png" text:anchor-type="as-char" svg:x="0in" svg:y="0in" svg:width="0.04964in" svg:height="0.49479in" style:rel-width="scale" style:rel-height="scale"><draw:image xlink:href="media/image183.png" xlink:type="simple" xlink:show="embed" xlink:actuate="onLoad"/><svg:title/><svg:desc/></draw:frame></text:span></text:p>
          </table:table-cell>
          <table:table-cell table:style-name="TableCell1116">
            <text:p text:style-name="P1117"/>
          </table:table-cell>
          <table:table-cell table:style-name="TableCell1118">
            <text:p text:style-name="P1119"/>
            <text:p text:style-name="P1120"><text:span text:style-name="T1121"><draw:frame draw:style-name="a190" draw:name="image185.png" text:anchor-type="as-char" svg:x="0in" svg:y="0in" svg:width="0.04969in" svg:height="0.50521in" style:rel-width="scale" style:rel-height="scale"><draw:image xlink:href="media/image184.png" xlink:type="simple" xlink:show="embed" xlink:actuate="onLoad"/><svg:title/><svg:desc/></draw:frame></text:span></text:p>
          </table:table-cell>
          <table:table-cell table:style-name="TableCell1122">
            <text:p text:style-name="P1123"/>
          </table:table-cell>
          <table:table-cell table:style-name="TableCell1124">
            <text:p text:style-name="P1125"/>
            <text:p text:style-name="P1126"><text:span text:style-name="T1127"><draw:frame draw:style-name="a191" draw:name="image186.png" text:anchor-type="as-char" svg:x="0in" svg:y="0in" svg:width="0.05135in" svg:height="0.50521in" style:rel-width="scale" style:rel-height="scale"><draw:image xlink:href="media/image185.png" xlink:type="simple" xlink:show="embed" xlink:actuate="onLoad"/><svg:title/><svg:desc/></draw:frame></text:span></text:p>
          </table:table-cell>
          <table:table-cell table:style-name="TableCell1128">
            <text:p text:style-name="P1129"/>
          </table:table-cell>
          <table:table-cell table:style-name="TableCell1130">
            <text:p text:style-name="P1131"/>
            <text:p text:style-name="P1132"><text:span text:style-name="T1133"><draw:frame draw:style-name="a192" draw:name="image187.png" text:anchor-type="as-char" svg:x="0in" svg:y="0in" svg:width="0.0513in" svg:height="0.49479in" style:rel-width="scale" style:rel-height="scale"><draw:image xlink:href="media/image186.png" xlink:type="simple" xlink:show="embed" xlink:actuate="onLoad"/><svg:title/><svg:desc/></draw:frame></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rows-spanned="2">
            <text:p text:style-name="P1201"/>
          </table:table-cell>
          <table:table-cell table:style-name="TableCell1202" table:number-rows-spanned="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text:span text:style-name="T1270"><draw:g draw:z-index="484443648" draw:name="Group 41" draw:id="id2" draw:style-name="a195" text:anchor-type="paragraph"><svg:title/><svg:desc/><draw:frame draw:id="id0" draw:style-name="a193" draw:name="Picture 43" svg:x="0.3in" svg:y="9.23958in" svg:width="0.4in" svg:height="2.16042in" style:rel-width="scale" style:rel-height="scale"><draw:image xlink:href="media/image187.png" xlink:type="simple" xlink:show="embed" xlink:actuate="onLoad"/><svg:title/><svg:desc/></draw:frame><draw:frame draw:id="id1" draw:style-name="a194" draw:name="Picture 42" svg:x="0.74444in" svg:y="0.27292in" svg:width="7.03056in" svg:height="11.14722in" style:rel-width="scale" style:rel-height="scale"><draw:image xlink:href="media/image188.png" xlink:type="simple" xlink:show="embed" xlink:actuate="onLoad"/><svg:title/><svg:desc/></draw:frame></draw:g></text:span><text:span text:style-name="T1271"><draw:frame draw:z-index="15729152" draw:style-name="a196" draw:name="image190.png" text:anchor-type="paragraph" svg:x="7.91833in" svg:y="0.53833in" svg:width="0.06667in" svg:height="0.435in" style:rel-width="scale" style:rel-height="scale"><draw:image xlink:href="media/image189.png" xlink:type="simple" xlink:show="embed" xlink:actuate="onLoad"/><svg:title/><svg:desc/></draw:frame></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6">
            <text:p text:style-name="P1297"/>
            <text:p text:style-name="P1298"/>
            <text:p text:style-name="P1299"/>
            <text:p text:style-name="P1300"/>
            <text:p text:style-name="P1301"/>
            <text:p text:style-name="P1302"><text:span text:style-name="T1303"><draw:frame draw:style-name="a197" draw:name="image191.png" text:anchor-type="as-char" svg:x="0in" svg:y="0in" svg:width="0.06661in" svg:height="1.14062in" style:rel-width="scale" style:rel-height="scale"><draw:image xlink:href="media/image190.png" xlink:type="simple" xlink:show="embed" xlink:actuate="onLoad"/><svg:title/><svg:desc/></draw:frame></text:span></text:p>
          </table:table-cell>
          <table:table-cell table:style-name="TableCell1304">
            <text:p text:style-name="P1305"/>
            <text:p text:style-name="P1306"><text:span text:style-name="T1307"><draw:frame draw:style-name="a198" draw:name="image192.png" text:anchor-type="as-char" svg:x="0in" svg:y="0in" svg:width="0.05009in" svg:height="0.05844in" style:rel-width="scale" style:rel-height="scale"><draw:image xlink:href="media/image191.png" xlink:type="simple" xlink:show="embed" xlink:actuate="onLoad"/><svg:title/><svg:desc/></draw:frame></text:span></text:p>
          </table:table-cell>
          <table:table-cell table:style-name="TableCell1308">
            <text:p text:style-name="P1309"/>
            <text:p text:style-name="P1310"><text:span text:style-name="T1311"><draw:frame draw:style-name="a199" draw:name="image193.png" text:anchor-type="as-char" svg:x="0in" svg:y="0in" svg:width="0.05137in" svg:height="0.10937in" style:rel-width="scale" style:rel-height="scale"><draw:image xlink:href="media/image192.png" xlink:type="simple" xlink:show="embed" xlink:actuate="onLoad"/><svg:title/><svg:desc/></draw:frame></text:span></text:p>
          </table:table-cell>
          <table:table-cell table:style-name="TableCell1312">
            <text:p text:style-name="P1313"><text:span text:style-name="T1314"><draw:frame draw:style-name="a200" draw:name="image194.png" text:anchor-type="as-char" svg:x="0in" svg:y="0in" svg:width="0.06053in" svg:height="0.21354in" style:rel-width="scale" style:rel-height="scale"><draw:image xlink:href="media/image193.png" xlink:type="simple" xlink:show="embed" xlink:actuate="onLoad"/><svg:title/><svg:desc/></draw:frame></text:span></text:p>
          </table:table-cell>
          <table:table-cell table:style-name="TableCell1315">
            <text:p text:style-name="P1316"><text:span text:style-name="T1317"><draw:frame draw:style-name="a201" draw:name="image195.png" text:anchor-type="as-char" svg:x="0in" svg:y="0in" svg:width="0.06in" svg:height="0.25in" style:rel-width="scale" style:rel-height="scale"><draw:image xlink:href="media/image194.png" xlink:type="simple" xlink:show="embed" xlink:actuate="onLoad"/><svg:title/><svg:desc/></draw:frame></text:span></text:p>
          </table:table-cell>
          <table:table-cell table:style-name="TableCell1318">
            <text:p text:style-name="P1319"><text:span text:style-name="T1320"><draw:frame draw:style-name="a202" draw:name="image196.png" text:anchor-type="as-char" svg:x="0in" svg:y="0in" svg:width="0.05885in" svg:height="0.21354in" style:rel-width="scale" style:rel-height="scale"><draw:image xlink:href="media/image195.png" xlink:type="simple" xlink:show="embed" xlink:actuate="onLoad"/><svg:title/><svg:desc/></draw:frame></text:span></text:p>
          </table:table-cell>
          <table:table-cell table:style-name="TableCell1321">
            <text:p text:style-name="P1322"><text:span text:style-name="T1323"><draw:frame draw:style-name="a203" draw:name="image197.png" text:anchor-type="as-char" svg:x="0in" svg:y="0in" svg:width="0.05956in" svg:height="0.28125in" style:rel-width="scale" style:rel-height="scale"><draw:image xlink:href="media/image196.png" xlink:type="simple" xlink:show="embed" xlink:actuate="onLoad"/><svg:title/><svg:desc/></draw:frame></text:span></text:p>
          </table:table-cell>
          <table:table-cell table:style-name="TableCell1324">
            <text:p text:style-name="P1325"><text:span text:style-name="T1326"><draw:frame draw:style-name="a204" draw:name="image198.png" text:anchor-type="as-char" svg:x="0in" svg:y="0in" svg:width="0.05885in" svg:height="0.21354in" style:rel-width="scale" style:rel-height="scale"><draw:image xlink:href="media/image197.png" xlink:type="simple" xlink:show="embed" xlink:actuate="onLoad"/><svg:title/><svg:desc/></draw:frame></text:span></text:p>
          </table:table-cell>
          <table:table-cell table:style-name="TableCell1327">
            <text:p text:style-name="P1328"><text:span text:style-name="T1329"><draw:frame draw:style-name="a205" draw:name="image199.png" text:anchor-type="as-char" svg:x="0in" svg:y="0in" svg:width="0.06in" svg:height="0.25in" style:rel-width="scale" style:rel-height="scale"><draw:image xlink:href="media/image198.png" xlink:type="simple" xlink:show="embed" xlink:actuate="onLoad"/><svg:title/><svg:desc/></draw:frame></text:span></text:p>
          </table:table-cell>
          <table:table-cell table:style-name="TableCell1330">
            <text:p text:style-name="P1331"><text:span text:style-name="T1332"><draw:frame draw:style-name="a206" draw:name="image200.png" text:anchor-type="as-char" svg:x="0in" svg:y="0in" svg:width="0.06167in" svg:height="0.25in" style:rel-width="scale" style:rel-height="scale"><draw:image xlink:href="media/image199.png" xlink:type="simple" xlink:show="embed" xlink:actuate="onLoad"/><svg:title/><svg:desc/></draw:frame></text:span></text:p>
          </table:table-cell>
          <table:table-cell table:style-name="TableCell1333">
            <text:p text:style-name="P1334"><text:span text:style-name="T1335"><draw:frame draw:style-name="a207" draw:name="image201.png" text:anchor-type="as-char" svg:x="0in" svg:y="0in" svg:width="0.06in" svg:height="0.25in" style:rel-width="scale" style:rel-height="scale"><draw:image xlink:href="media/image200.png" xlink:type="simple" xlink:show="embed" xlink:actuate="onLoad"/><svg:title/><svg:desc/></draw:frame></text:span></text:p>
          </table:table-cell>
          <table:table-cell table:style-name="TableCell1336">
            <text:p text:style-name="P1337"><text:span text:style-name="T1338"><draw:frame draw:style-name="a208" draw:name="image202.png" text:anchor-type="as-char" svg:x="0in" svg:y="0in" svg:width="0.06in" svg:height="0.25in" style:rel-width="scale" style:rel-height="scale"><draw:image xlink:href="media/image201.png" xlink:type="simple" xlink:show="embed" xlink:actuate="onLoad"/><svg:title/><svg:desc/></draw:frame></text:span></text:p>
          </table:table-cell>
          <table:table-cell table:style-name="TableCell1339">
            <text:p text:style-name="P1340"><text:span text:style-name="T1341"><draw:frame draw:style-name="a209" draw:name="image203.png" text:anchor-type="as-char" svg:x="0in" svg:y="0in" svg:width="0.05885in" svg:height="0.21354in" style:rel-width="scale" style:rel-height="scale"><draw:image xlink:href="media/image202.png" xlink:type="simple" xlink:show="embed" xlink:actuate="onLoad"/><svg:title/><svg:desc/></draw:frame></text:span></text:p>
          </table:table-cell>
          <table:table-cell table:style-name="TableCell1342">
            <text:p text:style-name="P1343"><text:span text:style-name="T1344"><draw:frame draw:style-name="a210" draw:name="image204.png" text:anchor-type="as-char" svg:x="0in" svg:y="0in" svg:width="0.05833in" svg:height="0.25in" style:rel-width="scale" style:rel-height="scale"><draw:image xlink:href="media/image203.png" xlink:type="simple" xlink:show="embed" xlink:actuate="onLoad"/><svg:title/><svg:desc/></draw:frame></text:span></text:p>
          </table:table-cell>
          <table:table-cell table:style-name="TableCell1345">
            <text:p text:style-name="P1346"><text:span text:style-name="T1347"><draw:frame draw:style-name="a211" draw:name="image205.png" text:anchor-type="as-char" svg:x="0in" svg:y="0in" svg:width="0.06in" svg:height="0.25in" style:rel-width="scale" style:rel-height="scale"><draw:image xlink:href="media/image204.png" xlink:type="simple" xlink:show="embed" xlink:actuate="onLoad"/><svg:title/><svg:desc/></draw:frame></text:span></text:p>
          </table:table-cell>
          <table:table-cell table:style-name="TableCell1348">
            <text:p text:style-name="P1349"><text:span text:style-name="T1350"><draw:frame draw:style-name="a212" draw:name="image206.png" text:anchor-type="as-char" svg:x="0in" svg:y="0in" svg:width="0.05885in" svg:height="0.21354in" style:rel-width="scale" style:rel-height="scale"><draw:image xlink:href="media/image205.png" xlink:type="simple" xlink:show="embed" xlink:actuate="onLoad"/><svg:title/><svg:desc/></draw:frame></text:span></text:p>
          </table:table-cell>
          <table:table-cell table:style-name="TableCell1351">
            <text:p text:style-name="P1352"><text:span text:style-name="T1353"><draw:frame draw:style-name="a213" draw:name="image207.png" text:anchor-type="as-char" svg:x="0in" svg:y="0in" svg:width="0.06in" svg:height="0.25in" style:rel-width="scale" style:rel-height="scale"><draw:image xlink:href="media/image206.png" xlink:type="simple" xlink:show="embed" xlink:actuate="onLoad"/><svg:title/><svg:desc/></draw:frame></text:span></text:p>
          </table:table-cell>
          <table:table-cell table:style-name="TableCell1354">
            <text:p text:style-name="P1355"><text:span text:style-name="T1356"><draw:frame draw:style-name="a214" draw:name="image208.png" text:anchor-type="as-char" svg:x="0in" svg:y="0in" svg:width="0.06in" svg:height="0.25in" style:rel-width="scale" style:rel-height="scale"><draw:image xlink:href="media/image207.png" xlink:type="simple" xlink:show="embed" xlink:actuate="onLoad"/><svg:title/><svg:desc/></draw:frame></text:span></text:p>
          </table:table-cell>
          <table:table-cell table:style-name="TableCell1357">
            <text:p text:style-name="P1358"><text:span text:style-name="T1359"><draw:frame draw:style-name="a215" draw:name="image209.png" text:anchor-type="as-char" svg:x="0in" svg:y="0in" svg:width="0.05833in" svg:height="0.25in" style:rel-width="scale" style:rel-height="scale"><draw:image xlink:href="media/image208.png" xlink:type="simple" xlink:show="embed" xlink:actuate="onLoad"/><svg:title/><svg:desc/></draw:frame></text:span></text:p>
          </table:table-cell>
          <table:table-cell table:style-name="TableCell1360">
            <text:p text:style-name="P1361"><text:span text:style-name="T1362"><draw:frame draw:style-name="a216" draw:name="image210.png" text:anchor-type="as-char" svg:x="0in" svg:y="0in" svg:width="0.06in" svg:height="0.25in" style:rel-width="scale" style:rel-height="scale"><draw:image xlink:href="media/image209.png" xlink:type="simple" xlink:show="embed" xlink:actuate="onLoad"/><svg:title/><svg:desc/></draw:frame></text:span></text:p>
          </table:table-cell>
          <table:table-cell table:style-name="TableCell1363">
            <text:p text:style-name="P1364"><text:span text:style-name="T1365"><draw:frame draw:style-name="a217" draw:name="image211.png" text:anchor-type="as-char" svg:x="0in" svg:y="0in" svg:width="0.05833in" svg:height="0.25in" style:rel-width="scale" style:rel-height="scale"><draw:image xlink:href="media/image210.png" xlink:type="simple" xlink:show="embed" xlink:actuate="onLoad"/><svg:title/><svg:desc/></draw:frame></text:span></text:p>
          </table:table-cell>
          <table:table-cell table:style-name="TableCell1366">
            <text:p text:style-name="P1367"><text:span text:style-name="T1368"><draw:frame draw:style-name="a218" draw:name="image212.png" text:anchor-type="as-char" svg:x="0in" svg:y="0in" svg:width="0.06in" svg:height="0.25in" style:rel-width="scale" style:rel-height="scale"><draw:image xlink:href="media/image211.png" xlink:type="simple" xlink:show="embed" xlink:actuate="onLoad"/><svg:title/><svg:desc/></draw:frame></text:span></text:p>
          </table:table-cell>
        </table:table-row>
        <table:table-row table:style-name="TableRow1369">
          <table:covered-table-cell>
            <text:p text:style-name="P1370"/>
          </table:covered-table-cell>
          <table:table-cell table:style-name="TableCell1371">
            <text:p text:style-name="P1372"/>
            <text:p text:style-name="P1373"><text:span text:style-name="T1374"><draw:frame draw:style-name="a219" draw:name="image213.png" text:anchor-type="as-char" svg:x="0in" svg:y="0in" svg:width="0.06492in" svg:height="0.16146in" style:rel-width="scale" style:rel-height="scale"><draw:image xlink:href="media/image212.png" xlink:type="simple" xlink:show="embed" xlink:actuate="onLoad"/><svg:title/><svg:desc/></draw:frame></text:span></text:p>
          </table:table-cell>
          <table:table-cell table:style-name="TableCell1375">
            <text:p text:style-name="P1376"/>
            <text:p text:style-name="P1377"/>
            <text:p text:style-name="P1378"><text:span text:style-name="T1379"><draw:frame draw:style-name="a220" draw:name="image214.png" text:anchor-type="as-char" svg:x="0in" svg:y="0in" svg:width="0.05in" svg:height="0.04333in" style:rel-width="scale" style:rel-height="scale"><draw:image xlink:href="media/image213.png" xlink:type="simple" xlink:show="embed" xlink:actuate="onLoad"/><svg:title/><svg:desc/></draw:frame></text:span></text:p>
          </table:table-cell>
          <table:table-cell table:style-name="TableCell1380">
            <text:p text:style-name="P1381"><text:span text:style-name="T1382"><draw:frame draw:style-name="a221" draw:name="image215.png" text:anchor-type="as-char" svg:x="0in" svg:y="0in" svg:width="0.06033in" svg:height="0.33854in" style:rel-width="scale" style:rel-height="scale"><draw:image xlink:href="media/image214.png" xlink:type="simple" xlink:show="embed" xlink:actuate="onLoad"/><svg:title/><svg:desc/></draw:frame></text:span></text:p>
          </table:table-cell>
          <table:table-cell table:style-name="TableCell1383">
            <text:p text:style-name="P1384"><text:span text:style-name="T1385"><draw:frame draw:style-name="a222" draw:name="image216.png" text:anchor-type="as-char" svg:x="0in" svg:y="0in" svg:width="0.05987in" svg:height="0.39583in" style:rel-width="scale" style:rel-height="scale"><draw:image xlink:href="media/image215.png" xlink:type="simple" xlink:show="embed" xlink:actuate="onLoad"/><svg:title/><svg:desc/></draw:frame></text:span></text:p>
          </table:table-cell>
          <table:table-cell table:style-name="TableCell1386">
            <text:p text:style-name="P1387"><text:span text:style-name="T1388"><draw:frame draw:style-name="a223" draw:name="image217.png" text:anchor-type="as-char" svg:x="0in" svg:y="0in" svg:width="0.05843in" svg:height="0.13021in" style:rel-width="scale" style:rel-height="scale"><draw:image xlink:href="media/image216.png" xlink:type="simple" xlink:show="embed" xlink:actuate="onLoad"/><svg:title/><svg:desc/></draw:frame></text:span></text:p>
          </table:table-cell>
          <table:table-cell table:style-name="TableCell1389">
            <text:p text:style-name="P1390"><text:span text:style-name="T1391"><draw:frame draw:style-name="a224" draw:name="image218.png" text:anchor-type="as-char" svg:x="0in" svg:y="0in" svg:width="0.05971in" svg:height="0.26042in" style:rel-width="scale" style:rel-height="scale"><draw:image xlink:href="media/image217.png" xlink:type="simple" xlink:show="embed" xlink:actuate="onLoad"/><svg:title/><svg:desc/></draw:frame></text:span></text:p>
          </table:table-cell>
          <table:table-cell table:style-name="TableCell1392">
            <text:p text:style-name="P1393"><text:span text:style-name="T1394"><draw:frame draw:style-name="a225" draw:name="image219.png" text:anchor-type="as-char" svg:x="0in" svg:y="0in" svg:width="0.05843in" svg:height="0.13021in" style:rel-width="scale" style:rel-height="scale"><draw:image xlink:href="media/image17.png" xlink:type="simple" xlink:show="embed" xlink:actuate="onLoad"/><svg:title/><svg:desc/></draw:frame></text:span></text:p>
          </table:table-cell>
          <table:table-cell table:style-name="TableCell1395">
            <text:p text:style-name="P1396"><text:span text:style-name="T1397"><draw:frame draw:style-name="a226" draw:name="image220.png" text:anchor-type="as-char" svg:x="0in" svg:y="0in" svg:width="0.06013in" svg:height="0.39583in" style:rel-width="scale" style:rel-height="scale"><draw:image xlink:href="media/image218.png" xlink:type="simple" xlink:show="embed" xlink:actuate="onLoad"/><svg:title/><svg:desc/></draw:frame></text:span></text:p>
          </table:table-cell>
          <table:table-cell table:style-name="TableCell1398">
            <text:p text:style-name="P1399"><text:span text:style-name="T1400"><draw:frame draw:style-name="a227" draw:name="image221.png" text:anchor-type="as-char" svg:x="0in" svg:y="0in" svg:width="0.06108in" svg:height="0.30208in" style:rel-width="scale" style:rel-height="scale"><draw:image xlink:href="media/image219.png" xlink:type="simple" xlink:show="embed" xlink:actuate="onLoad"/><svg:title/><svg:desc/></draw:frame></text:span></text:p>
          </table:table-cell>
          <table:table-cell table:style-name="TableCell1401">
            <text:p text:style-name="P1402"><text:span text:style-name="T1403"><draw:frame draw:style-name="a228" draw:name="image222.png" text:anchor-type="as-char" svg:x="0in" svg:y="0in" svg:width="0.05943in" svg:height="0.30208in" style:rel-width="scale" style:rel-height="scale"><draw:image xlink:href="media/image220.png" xlink:type="simple" xlink:show="embed" xlink:actuate="onLoad"/><svg:title/><svg:desc/></draw:frame></text:span></text:p>
          </table:table-cell>
          <table:table-cell table:style-name="TableCell1404">
            <text:p text:style-name="P1405"><text:span text:style-name="T1406"><draw:frame draw:style-name="a229" draw:name="image223.png" text:anchor-type="as-char" svg:x="0in" svg:y="0in" svg:width="0.05991in" svg:height="0.40104in" style:rel-width="scale" style:rel-height="scale"><draw:image xlink:href="media/image221.png" xlink:type="simple" xlink:show="embed" xlink:actuate="onLoad"/><svg:title/><svg:desc/></draw:frame></text:span></text:p>
          </table:table-cell>
          <table:table-cell table:style-name="TableCell1407">
            <text:p text:style-name="P1408"><text:span text:style-name="T1409"><draw:frame draw:style-name="a230" draw:name="image224.png" text:anchor-type="as-char" svg:x="0in" svg:y="0in" svg:width="0.0581in" svg:height="0.26562in" style:rel-width="scale" style:rel-height="scale"><draw:image xlink:href="media/image222.png" xlink:type="simple" xlink:show="embed" xlink:actuate="onLoad"/><svg:title/><svg:desc/></draw:frame></text:span></text:p>
          </table:table-cell>
          <table:table-cell table:style-name="TableCell1410">
            <text:p text:style-name="P1411"/>
            <text:p text:style-name="P1412"><text:span text:style-name="T1413"><draw:frame draw:style-name="a231" draw:name="image225.png" text:anchor-type="as-char" svg:x="0in" svg:y="0in" svg:width="0.05843in" svg:height="0.39062in" style:rel-width="scale" style:rel-height="scale"><draw:image xlink:href="media/image223.png" xlink:type="simple" xlink:show="embed" xlink:actuate="onLoad"/><svg:title/><svg:desc/></draw:frame></text:span></text:p>
          </table:table-cell>
          <table:table-cell table:style-name="TableCell1414">
            <text:p text:style-name="P1415"><text:span text:style-name="T1416"><draw:frame draw:style-name="a232" draw:name="image226.png" text:anchor-type="as-char" svg:x="0in" svg:y="0in" svg:width="0.05991in" svg:height="0.40104in" style:rel-width="scale" style:rel-height="scale"><draw:image xlink:href="media/image224.png" xlink:type="simple" xlink:show="embed" xlink:actuate="onLoad"/><svg:title/><svg:desc/></draw:frame></text:span></text:p>
          </table:table-cell>
          <table:table-cell table:style-name="TableCell1417">
            <text:p text:style-name="P1418"><text:span text:style-name="T1419"><draw:frame draw:style-name="a233" draw:name="image227.png" text:anchor-type="as-char" svg:x="0in" svg:y="0in" svg:width="0.05847in" svg:height="0.26562in" style:rel-width="scale" style:rel-height="scale"><draw:image xlink:href="media/image225.png" xlink:type="simple" xlink:show="embed" xlink:actuate="onLoad"/><svg:title/><svg:desc/></draw:frame></text:span></text:p>
          </table:table-cell>
          <table:table-cell table:style-name="TableCell1420">
            <text:p text:style-name="P1421"><text:span text:style-name="T1422"><draw:frame draw:style-name="a234" draw:name="image228.png" text:anchor-type="as-char" svg:x="0in" svg:y="0in" svg:width="0.06013in" svg:height="0.39583in" style:rel-width="scale" style:rel-height="scale"><draw:image xlink:href="media/image226.png" xlink:type="simple" xlink:show="embed" xlink:actuate="onLoad"/><svg:title/><svg:desc/></draw:frame></text:span></text:p>
          </table:table-cell>
          <table:table-cell table:style-name="TableCell1423">
            <text:p text:style-name="P1424"><text:span text:style-name="T1425"><draw:frame draw:style-name="a235" draw:name="image229.png" text:anchor-type="as-char" svg:x="0in" svg:y="0in" svg:width="0.05975in" svg:height="0.30208in" style:rel-width="scale" style:rel-height="scale"><draw:image xlink:href="media/image227.png" xlink:type="simple" xlink:show="embed" xlink:actuate="onLoad"/><svg:title/><svg:desc/></draw:frame></text:span></text:p>
          </table:table-cell>
          <table:table-cell table:style-name="TableCell1426">
            <text:p text:style-name="P1427"><text:span text:style-name="T1428"><draw:frame draw:style-name="a236" draw:name="image230.png" text:anchor-type="as-char" svg:x="0in" svg:y="0in" svg:width="0.05824in" svg:height="0.40104in" style:rel-width="scale" style:rel-height="scale"><draw:image xlink:href="media/image228.png" xlink:type="simple" xlink:show="embed" xlink:actuate="onLoad"/><svg:title/><svg:desc/></draw:frame></text:span></text:p>
          </table:table-cell>
          <table:table-cell table:style-name="TableCell1429">
            <text:p text:style-name="P1430"><text:span text:style-name="T1431"><draw:frame draw:style-name="a237" draw:name="image231.png" text:anchor-type="as-char" svg:x="0in" svg:y="0in" svg:width="0.05966in" svg:height="0.4375in" style:rel-width="scale" style:rel-height="scale"><draw:image xlink:href="media/image229.png" xlink:type="simple" xlink:show="embed" xlink:actuate="onLoad"/><svg:title/><svg:desc/></draw:frame></text:span></text:p>
          </table:table-cell>
          <table:table-cell table:style-name="TableCell1432">
            <text:p text:style-name="P1433"><text:span text:style-name="T1434"><draw:frame draw:style-name="a238" draw:name="image232.png" text:anchor-type="as-char" svg:x="0in" svg:y="0in" svg:width="0.058in" svg:height="0.4375in" style:rel-width="scale" style:rel-height="scale"><draw:image xlink:href="media/image230.png" xlink:type="simple" xlink:show="embed" xlink:actuate="onLoad"/><svg:title/><svg:desc/></draw:frame></text:span></text:p>
          </table:table-cell>
          <table:table-cell table:style-name="TableCell1435">
            <text:p text:style-name="P1436"><text:span text:style-name="T1437"><draw:frame draw:style-name="a239" draw:name="image233.png" text:anchor-type="as-char" svg:x="0in" svg:y="0in" svg:width="0.05989in" svg:height="0.4375in" style:rel-width="scale" style:rel-height="scale"><draw:image xlink:href="media/image231.png" xlink:type="simple" xlink:show="embed" xlink:actuate="onLoad"/><svg:title/><svg:desc/></draw:frame></text:span></text:p>
          </table:table-cell>
        </table:table-row>
        <table:table-row table:style-name="TableRow1438">
          <table:covered-table-cell>
            <text:p text:style-name="P1439"/>
          </table:covered-table-cell>
          <table:table-cell table:style-name="TableCell1440">
            <text:p text:style-name="P1441"/>
            <text:p text:style-name="P1442"><text:span text:style-name="T1443"><draw:frame draw:style-name="a240" draw:name="image234.png" text:anchor-type="as-char" svg:x="0in" svg:y="0in" svg:width="0.05009in" svg:height="0.05844in" style:rel-width="scale" style:rel-height="scale"><draw:image xlink:href="media/image232.png" xlink:type="simple" xlink:show="embed" xlink:actuate="onLoad"/><svg:title/><svg:desc/></draw:frame></text:span></text:p>
          </table:table-cell>
          <table:table-cell table:style-name="TableCell1444">
            <text:p text:style-name="P1445"/>
            <text:p text:style-name="P1446"><text:span text:style-name="T1447"><draw:frame draw:style-name="a241" draw:name="image235.png" text:anchor-type="as-char" svg:x="0in" svg:y="0in" svg:width="0.05188in" svg:height="0.10208in" style:rel-width="scale" style:rel-height="scale"><draw:image xlink:href="media/image233.png" xlink:type="simple" xlink:show="embed" xlink:actuate="onLoad"/><svg:title/><svg:desc/></draw:frame></text:span></text:p>
          </table:table-cell>
          <table:table-cell table:style-name="TableCell1448">
            <text:p text:style-name="P1449"><text:span text:style-name="T1450"><draw:frame draw:style-name="a242" draw:name="image236.png" text:anchor-type="as-char" svg:x="0in" svg:y="0in" svg:width="0.06024in" svg:height="0.2125in" style:rel-width="scale" style:rel-height="scale"><draw:image xlink:href="media/image234.png" xlink:type="simple" xlink:show="embed" xlink:actuate="onLoad"/><svg:title/><svg:desc/></draw:frame></text:span></text:p>
          </table:table-cell>
          <table:table-cell table:style-name="TableCell1451">
            <text:p text:style-name="P1452"><text:span text:style-name="T1453"><draw:frame draw:style-name="a243" draw:name="image237.png" text:anchor-type="as-char" svg:x="0in" svg:y="0in" svg:width="0.0604in" svg:height="0.25in" style:rel-width="scale" style:rel-height="scale"><draw:image xlink:href="media/image235.png" xlink:type="simple" xlink:show="embed" xlink:actuate="onLoad"/><svg:title/><svg:desc/></draw:frame></text:span></text:p>
          </table:table-cell>
          <table:table-cell table:style-name="TableCell1454">
            <text:p text:style-name="P1455"><text:span text:style-name="T1456"><draw:frame draw:style-name="a244" draw:name="image238.png" text:anchor-type="as-char" svg:x="0in" svg:y="0in" svg:width="0.05856in" svg:height="0.2125in" style:rel-width="scale" style:rel-height="scale"><draw:image xlink:href="media/image236.png" xlink:type="simple" xlink:show="embed" xlink:actuate="onLoad"/><svg:title/><svg:desc/></draw:frame></text:span></text:p>
          </table:table-cell>
          <table:table-cell table:style-name="TableCell1457">
            <text:p text:style-name="P1458"><text:span text:style-name="T1459"><draw:frame draw:style-name="a245" draw:name="image239.png" text:anchor-type="as-char" svg:x="0in" svg:y="0in" svg:width="0.06039in" svg:height="0.28687in" style:rel-width="scale" style:rel-height="scale"><draw:image xlink:href="media/image237.png" xlink:type="simple" xlink:show="embed" xlink:actuate="onLoad"/><svg:title/><svg:desc/></draw:frame></text:span></text:p>
          </table:table-cell>
          <table:table-cell table:style-name="TableCell1460">
            <text:p text:style-name="P1461"><text:span text:style-name="T1462"><draw:frame draw:style-name="a246" draw:name="image240.png" text:anchor-type="as-char" svg:x="0in" svg:y="0in" svg:width="0.05856in" svg:height="0.2125in" style:rel-width="scale" style:rel-height="scale"><draw:image xlink:href="media/image238.png" xlink:type="simple" xlink:show="embed" xlink:actuate="onLoad"/><svg:title/><svg:desc/></draw:frame></text:span></text:p>
          </table:table-cell>
          <table:table-cell table:style-name="TableCell1463">
            <text:p text:style-name="P1464"><text:span text:style-name="T1465"><draw:frame draw:style-name="a247" draw:name="image241.png" text:anchor-type="as-char" svg:x="0in" svg:y="0in" svg:width="0.0604in" svg:height="0.25in" style:rel-width="scale" style:rel-height="scale"><draw:image xlink:href="media/image239.png" xlink:type="simple" xlink:show="embed" xlink:actuate="onLoad"/><svg:title/><svg:desc/></draw:frame></text:span></text:p>
          </table:table-cell>
          <table:table-cell table:style-name="TableCell1466">
            <text:p text:style-name="P1467"><text:span text:style-name="T1468"><draw:frame draw:style-name="a248" draw:name="image242.png" text:anchor-type="as-char" svg:x="0in" svg:y="0in" svg:width="0.06126in" svg:height="0.25in" style:rel-width="scale" style:rel-height="scale"><draw:image xlink:href="media/image240.png" xlink:type="simple" xlink:show="embed" xlink:actuate="onLoad"/><svg:title/><svg:desc/></draw:frame></text:span></text:p>
          </table:table-cell>
          <table:table-cell table:style-name="TableCell1469">
            <text:p text:style-name="P1470"><text:span text:style-name="T1471"><draw:frame draw:style-name="a249" draw:name="image243.png" text:anchor-type="as-char" svg:x="0in" svg:y="0in" svg:width="0.06in" svg:height="0.25in" style:rel-width="scale" style:rel-height="scale"><draw:image xlink:href="media/image241.png" xlink:type="simple" xlink:show="embed" xlink:actuate="onLoad"/><svg:title/><svg:desc/></draw:frame></text:span></text:p>
          </table:table-cell>
          <table:table-cell table:style-name="TableCell1472">
            <text:p text:style-name="P1473"><text:span text:style-name="T1474"><draw:frame draw:style-name="a250" draw:name="image244.png" text:anchor-type="as-char" svg:x="0in" svg:y="0in" svg:width="0.0596in" svg:height="0.25in" style:rel-width="scale" style:rel-height="scale"><draw:image xlink:href="media/image242.png" xlink:type="simple" xlink:show="embed" xlink:actuate="onLoad"/><svg:title/><svg:desc/></draw:frame></text:span></text:p>
          </table:table-cell>
          <table:table-cell table:style-name="TableCell1475">
            <text:p text:style-name="P1476"><text:span text:style-name="T1477"><draw:frame draw:style-name="a251" draw:name="image245.png" text:anchor-type="as-char" svg:x="0in" svg:y="0in" svg:width="0.05856in" svg:height="0.2125in" style:rel-width="scale" style:rel-height="scale"><draw:image xlink:href="media/image243.png" xlink:type="simple" xlink:show="embed" xlink:actuate="onLoad"/><svg:title/><svg:desc/></draw:frame></text:span></text:p>
          </table:table-cell>
          <table:table-cell table:style-name="TableCell1478">
            <text:p text:style-name="P1479"><text:span text:style-name="T1480"><draw:frame draw:style-name="a252" draw:name="image246.png" text:anchor-type="as-char" svg:x="0in" svg:y="0in" svg:width="0.05872in" svg:height="0.25in" style:rel-width="scale" style:rel-height="scale"><draw:image xlink:href="media/image244.png" xlink:type="simple" xlink:show="embed" xlink:actuate="onLoad"/><svg:title/><svg:desc/></draw:frame></text:span></text:p>
          </table:table-cell>
          <table:table-cell table:style-name="TableCell1481">
            <text:p text:style-name="P1482"><text:span text:style-name="T1483"><draw:frame draw:style-name="a253" draw:name="image247.png" text:anchor-type="as-char" svg:x="0in" svg:y="0in" svg:width="0.0596in" svg:height="0.25in" style:rel-width="scale" style:rel-height="scale"><draw:image xlink:href="media/image245.png" xlink:type="simple" xlink:show="embed" xlink:actuate="onLoad"/><svg:title/><svg:desc/></draw:frame></text:span></text:p>
          </table:table-cell>
          <table:table-cell table:style-name="TableCell1484">
            <text:p text:style-name="P1485"><text:span text:style-name="T1486"><draw:frame draw:style-name="a254" draw:name="image248.png" text:anchor-type="as-char" svg:x="0in" svg:y="0in" svg:width="0.05856in" svg:height="0.2125in" style:rel-width="scale" style:rel-height="scale"><draw:image xlink:href="media/image246.png" xlink:type="simple" xlink:show="embed" xlink:actuate="onLoad"/><svg:title/><svg:desc/></draw:frame></text:span></text:p>
          </table:table-cell>
          <table:table-cell table:style-name="TableCell1487">
            <text:p text:style-name="P1488"><text:span text:style-name="T1489"><draw:frame draw:style-name="a255" draw:name="image249.png" text:anchor-type="as-char" svg:x="0in" svg:y="0in" svg:width="0.0604in" svg:height="0.25in" style:rel-width="scale" style:rel-height="scale"><draw:image xlink:href="media/image247.png" xlink:type="simple" xlink:show="embed" xlink:actuate="onLoad"/><svg:title/><svg:desc/></draw:frame></text:span></text:p>
          </table:table-cell>
          <table:table-cell table:style-name="TableCell1490">
            <text:p text:style-name="P1491"><text:span text:style-name="T1492"><draw:frame draw:style-name="a256" draw:name="image250.png" text:anchor-type="as-char" svg:x="0in" svg:y="0in" svg:width="0.06in" svg:height="0.25in" style:rel-width="scale" style:rel-height="scale"><draw:image xlink:href="media/image248.png" xlink:type="simple" xlink:show="embed" xlink:actuate="onLoad"/><svg:title/><svg:desc/></draw:frame></text:span></text:p>
          </table:table-cell>
          <table:table-cell table:style-name="TableCell1493">
            <text:p text:style-name="P1494"><text:span text:style-name="T1495"><draw:frame draw:style-name="a257" draw:name="image251.png" text:anchor-type="as-char" svg:x="0in" svg:y="0in" svg:width="0.05872in" svg:height="0.25in" style:rel-width="scale" style:rel-height="scale"><draw:image xlink:href="media/image249.png" xlink:type="simple" xlink:show="embed" xlink:actuate="onLoad"/><svg:title/><svg:desc/></draw:frame></text:span></text:p>
          </table:table-cell>
          <table:table-cell table:style-name="TableCell1496">
            <text:p text:style-name="P1497"><text:span text:style-name="T1498"><draw:frame draw:style-name="a258" draw:name="image252.png" text:anchor-type="as-char" svg:x="0in" svg:y="0in" svg:width="0.0596in" svg:height="0.25in" style:rel-width="scale" style:rel-height="scale"><draw:image xlink:href="media/image250.png" xlink:type="simple" xlink:show="embed" xlink:actuate="onLoad"/><svg:title/><svg:desc/></draw:frame></text:span></text:p>
          </table:table-cell>
          <table:table-cell table:style-name="TableCell1499">
            <text:p text:style-name="P1500"><text:span text:style-name="T1501"><draw:frame draw:style-name="a259" draw:name="image253.png" text:anchor-type="as-char" svg:x="0in" svg:y="0in" svg:width="0.05872in" svg:height="0.25in" style:rel-width="scale" style:rel-height="scale"><draw:image xlink:href="media/image251.png" xlink:type="simple" xlink:show="embed" xlink:actuate="onLoad"/><svg:title/><svg:desc/></draw:frame></text:span></text:p>
          </table:table-cell>
          <table:table-cell table:style-name="TableCell1502">
            <text:p text:style-name="P1503"><text:span text:style-name="T1504"><draw:frame draw:style-name="a260" draw:name="image254.png" text:anchor-type="as-char" svg:x="0in" svg:y="0in" svg:width="0.06in" svg:height="0.25in" style:rel-width="scale" style:rel-height="scale"><draw:image xlink:href="media/image252.png" xlink:type="simple" xlink:show="embed" xlink:actuate="onLoad"/><svg:title/><svg:desc/></draw:frame></text:span></text:p>
          </table:table-cell>
        </table:table-row>
        <table:table-row table:style-name="TableRow1505">
          <table:covered-table-cell>
            <text:p text:style-name="P1506"/>
          </table:covered-table-cell>
          <table:table-cell table:style-name="TableCell1507">
            <text:p text:style-name="P1508"/>
            <text:p text:style-name="P1509"><text:span text:style-name="T1510"><draw:frame draw:style-name="a261" draw:name="image255.png" text:anchor-type="as-char" svg:x="0in" svg:y="0in" svg:width="0.06325in" svg:height="0.32292in" style:rel-width="scale" style:rel-height="scale"><draw:image xlink:href="media/image253.png" xlink:type="simple" xlink:show="embed" xlink:actuate="onLoad"/><svg:title/><svg:desc/></draw:frame></text:span></text:p>
          </table:table-cell>
          <table:table-cell table:style-name="TableCell1511">
            <text:p text:style-name="P1512"/>
            <text:p text:style-name="P1513"/>
            <text:p text:style-name="P1514"><text:span text:style-name="T1515"><draw:frame draw:style-name="a262" draw:name="image256.png" text:anchor-type="as-char" svg:x="0in" svg:y="0in" svg:width="0.05031in" svg:height="0.03354in" style:rel-width="scale" style:rel-height="scale"><draw:image xlink:href="media/image254.png" xlink:type="simple" xlink:show="embed" xlink:actuate="onLoad"/><svg:title/><svg:desc/></draw:frame></text:span></text:p>
          </table:table-cell>
          <table:table-cell table:style-name="TableCell1516">
            <text:p text:style-name="P1517"><text:span text:style-name="T1518"><draw:frame draw:style-name="a263" draw:name="image257.png" text:anchor-type="as-char" svg:x="0in" svg:y="0in" svg:width="0.06033in" svg:height="0.33854in" style:rel-width="scale" style:rel-height="scale"><draw:image xlink:href="media/image255.png" xlink:type="simple" xlink:show="embed" xlink:actuate="onLoad"/><svg:title/><svg:desc/></draw:frame></text:span></text:p>
          </table:table-cell>
          <table:table-cell table:style-name="TableCell1519" table:number-rows-spanned="3">
            <text:p text:style-name="P1520"><text:span text:style-name="T1521"><draw:frame draw:style-name="a264" draw:name="image258.png" text:anchor-type="as-char" svg:x="0in" svg:y="0in" svg:width="0.06013in" svg:height="0.39583in" style:rel-width="scale" style:rel-height="scale"><draw:image xlink:href="media/image256.png" xlink:type="simple" xlink:show="embed" xlink:actuate="onLoad"/><svg:title/><svg:desc/></draw:frame></text:span></text:p>
            <text:p text:style-name="P1522"/>
            <text:p text:style-name="P1523"><text:span text:style-name="T1524"><draw:frame draw:style-name="a265" draw:name="image259.png" text:anchor-type="as-char" svg:x="0in" svg:y="0in" svg:width="0.12457in" svg:height="0.76562in" style:rel-width="scale" style:rel-height="scale"><draw:image xlink:href="media/image257.png" xlink:type="simple" xlink:show="embed" xlink:actuate="onLoad"/><svg:title/><svg:desc/></draw:frame></text:span></text:p>
          </table:table-cell>
          <table:table-cell table:style-name="TableCell1525">
            <text:p text:style-name="P1526"><text:span text:style-name="T1527"><draw:frame draw:style-name="a266" draw:name="image260.png" text:anchor-type="as-char" svg:x="0in" svg:y="0in" svg:width="0.05843in" svg:height="0.13021in" style:rel-width="scale" style:rel-height="scale"><draw:image xlink:href="media/image258.png" xlink:type="simple" xlink:show="embed" xlink:actuate="onLoad"/><svg:title/><svg:desc/></draw:frame></text:span></text:p>
          </table:table-cell>
          <table:table-cell table:style-name="TableCell1528">
            <text:p text:style-name="P1529"><text:span text:style-name="T1530"><draw:frame draw:style-name="a267" draw:name="image261.png" text:anchor-type="as-char" svg:x="0in" svg:y="0in" svg:width="0.0601in" svg:height="0.26042in" style:rel-width="scale" style:rel-height="scale"><draw:image xlink:href="media/image259.png" xlink:type="simple" xlink:show="embed" xlink:actuate="onLoad"/><svg:title/><svg:desc/></draw:frame></text:span></text:p>
          </table:table-cell>
          <table:table-cell table:style-name="TableCell1531">
            <text:p text:style-name="P1532"><text:span text:style-name="T1533"><draw:frame draw:style-name="a268" draw:name="image262.png" text:anchor-type="as-char" svg:x="0in" svg:y="0in" svg:width="0.05843in" svg:height="0.13021in" style:rel-width="scale" style:rel-height="scale"><draw:image xlink:href="media/image39.png" xlink:type="simple" xlink:show="embed" xlink:actuate="onLoad"/><svg:title/><svg:desc/></draw:frame></text:span></text:p>
          </table:table-cell>
          <table:table-cell table:style-name="TableCell1534">
            <text:p text:style-name="P1535"><text:span text:style-name="T1536"><draw:frame draw:style-name="a269" draw:name="image263.png" text:anchor-type="as-char" svg:x="0in" svg:y="0in" svg:width="0.06013in" svg:height="0.39583in" style:rel-width="scale" style:rel-height="scale"><draw:image xlink:href="media/image260.png" xlink:type="simple" xlink:show="embed" xlink:actuate="onLoad"/><svg:title/><svg:desc/></draw:frame></text:span></text:p>
          </table:table-cell>
          <table:table-cell table:style-name="TableCell1537">
            <text:p text:style-name="P1538"><text:span text:style-name="T1539"><draw:frame draw:style-name="a270" draw:name="image264.png" text:anchor-type="as-char" svg:x="0in" svg:y="0in" svg:width="0.06179in" svg:height="0.30729in" style:rel-width="scale" style:rel-height="scale"><draw:image xlink:href="media/image261.png" xlink:type="simple" xlink:show="embed" xlink:actuate="onLoad"/><svg:title/><svg:desc/></draw:frame></text:span></text:p>
          </table:table-cell>
          <table:table-cell table:style-name="TableCell1540">
            <text:p text:style-name="P1541"><text:span text:style-name="T1542"><draw:frame draw:style-name="a271" draw:name="image265.png" text:anchor-type="as-char" svg:x="0in" svg:y="0in" svg:width="0.06045in" svg:height="0.30729in" style:rel-width="scale" style:rel-height="scale"><draw:image xlink:href="media/image262.png" xlink:type="simple" xlink:show="embed" xlink:actuate="onLoad"/><svg:title/><svg:desc/></draw:frame></text:span></text:p>
          </table:table-cell>
          <table:table-cell table:style-name="TableCell1543">
            <text:p text:style-name="P1544"><text:span text:style-name="T1545"><draw:frame draw:style-name="a272" draw:name="image266.png" text:anchor-type="as-char" svg:x="0in" svg:y="0in" svg:width="0.06016in" svg:height="0.40104in" style:rel-width="scale" style:rel-height="scale"><draw:image xlink:href="media/image263.png" xlink:type="simple" xlink:show="embed" xlink:actuate="onLoad"/><svg:title/><svg:desc/></draw:frame></text:span></text:p>
          </table:table-cell>
          <table:table-cell table:style-name="TableCell1546">
            <text:p text:style-name="P1547"><text:span text:style-name="T1548"><draw:frame draw:style-name="a273" draw:name="image267.png" text:anchor-type="as-char" svg:x="0in" svg:y="0in" svg:width="0.05847in" svg:height="0.26562in" style:rel-width="scale" style:rel-height="scale"><draw:image xlink:href="media/image264.png" xlink:type="simple" xlink:show="embed" xlink:actuate="onLoad"/><svg:title/><svg:desc/></draw:frame></text:span></text:p>
          </table:table-cell>
          <table:table-cell table:style-name="TableCell1549">
            <text:p text:style-name="P1550"/>
            <text:p text:style-name="P1551"><text:span text:style-name="T1552"><draw:frame draw:style-name="a274" draw:name="image268.png" text:anchor-type="as-char" svg:x="0in" svg:y="0in" svg:width="0.05843in" svg:height="0.39062in" style:rel-width="scale" style:rel-height="scale"><draw:image xlink:href="media/image265.png" xlink:type="simple" xlink:show="embed" xlink:actuate="onLoad"/><svg:title/><svg:desc/></draw:frame></text:span></text:p>
          </table:table-cell>
          <table:table-cell table:style-name="TableCell1553">
            <text:p text:style-name="P1554"><text:span text:style-name="T1555"><draw:frame draw:style-name="a275" draw:name="image269.png" text:anchor-type="as-char" svg:x="0in" svg:y="0in" svg:width="0.05991in" svg:height="0.40104in" style:rel-width="scale" style:rel-height="scale"><draw:image xlink:href="media/image266.png" xlink:type="simple" xlink:show="embed" xlink:actuate="onLoad"/><svg:title/><svg:desc/></draw:frame></text:span></text:p>
          </table:table-cell>
          <table:table-cell table:style-name="TableCell1556">
            <text:p text:style-name="P1557"><text:span text:style-name="T1558"><draw:frame draw:style-name="a276" draw:name="image270.png" text:anchor-type="as-char" svg:x="0in" svg:y="0in" svg:width="0.05847in" svg:height="0.26562in" style:rel-width="scale" style:rel-height="scale"><draw:image xlink:href="media/image267.png" xlink:type="simple" xlink:show="embed" xlink:actuate="onLoad"/><svg:title/><svg:desc/></draw:frame></text:span></text:p>
          </table:table-cell>
          <table:table-cell table:style-name="TableCell1559" table:number-rows-spanned="3">
            <text:p text:style-name="P1560"><text:span text:style-name="T1561"><draw:frame draw:style-name="a277" draw:name="image271.png" text:anchor-type="as-char" svg:x="0in" svg:y="0in" svg:width="0.06013in" svg:height="0.39583in" style:rel-width="scale" style:rel-height="scale"><draw:image xlink:href="media/image268.png" xlink:type="simple" xlink:show="embed" xlink:actuate="onLoad"/><svg:title/><svg:desc/></draw:frame></text:span></text:p>
            <text:p text:style-name="P1562"/>
            <text:p text:style-name="P1563"><text:span text:style-name="T1564"><draw:frame draw:style-name="a278" draw:name="image272.png" text:anchor-type="as-char" svg:x="0in" svg:y="0in" svg:width="0.24906in" svg:height="0.76042in" style:rel-width="scale" style:rel-height="scale"><draw:image xlink:href="media/image269.png" xlink:type="simple" xlink:show="embed" xlink:actuate="onLoad"/><svg:title/><svg:desc/></draw:frame></text:span></text:p>
          </table:table-cell>
          <table:table-cell table:style-name="TableCell1565">
            <text:p text:style-name="P1566"><text:span text:style-name="T1567"><draw:frame draw:style-name="a279" draw:name="image273.png" text:anchor-type="as-char" svg:x="0in" svg:y="0in" svg:width="0.05957in" svg:height="0.30115in" style:rel-width="scale" style:rel-height="scale"><draw:image xlink:href="media/image270.png" xlink:type="simple" xlink:show="embed" xlink:actuate="onLoad"/><svg:title/><svg:desc/></draw:frame></text:span></text:p>
          </table:table-cell>
          <table:table-cell table:style-name="TableCell1568">
            <text:p text:style-name="P1569"><text:span text:style-name="T1570"><draw:frame draw:style-name="a280" draw:name="image274.png" text:anchor-type="as-char" svg:x="0in" svg:y="0in" svg:width="0.05848in" svg:height="0.40104in" style:rel-width="scale" style:rel-height="scale"><draw:image xlink:href="media/image271.png" xlink:type="simple" xlink:show="embed" xlink:actuate="onLoad"/><svg:title/><svg:desc/></draw:frame></text:span></text:p>
          </table:table-cell>
          <table:table-cell table:style-name="TableCell1571" table:number-rows-spanned="3">
            <text:p text:style-name="P1572"><text:span text:style-name="T1573"><draw:frame draw:style-name="a281" draw:name="image275.png" text:anchor-type="as-char" svg:x="0in" svg:y="0in" svg:width="0.06037in" svg:height="0.44271in" style:rel-width="scale" style:rel-height="scale"><draw:image xlink:href="media/image272.png" xlink:type="simple" xlink:show="embed" xlink:actuate="onLoad"/><svg:title/><svg:desc/></draw:frame></text:span></text:p>
          </table:table-cell>
          <table:table-cell table:style-name="TableCell1574" table:number-rows-spanned="3">
            <text:p text:style-name="P1575"><text:span text:style-name="T1576"><draw:frame draw:style-name="a282" draw:name="image276.png" text:anchor-type="as-char" svg:x="0in" svg:y="0in" svg:width="0.05869in" svg:height="0.44271in" style:rel-width="scale" style:rel-height="scale"><draw:image xlink:href="media/image273.png" xlink:type="simple" xlink:show="embed" xlink:actuate="onLoad"/><svg:title/><svg:desc/></draw:frame></text:span></text:p>
          </table:table-cell>
          <table:table-cell table:style-name="TableCell1577">
            <text:p text:style-name="P1578"/>
            <text:p text:style-name="P1579"><text:span text:style-name="T1580"><draw:frame draw:style-name="a283" draw:name="image277.png" text:anchor-type="as-char" svg:x="0in" svg:y="0in" svg:width="0.06032in" svg:height="0.43229in" style:rel-width="scale" style:rel-height="scale"><draw:image xlink:href="media/image274.png" xlink:type="simple" xlink:show="embed" xlink:actuate="onLoad"/><svg:title/><svg:desc/></draw:frame></text:span></text:p>
          </table:table-cell>
        </table:table-row>
        <table:table-row table:style-name="TableRow1581">
          <table:covered-table-cell>
            <text:p text:style-name="P1582"/>
          </table:covered-table-cell>
          <table:table-cell table:style-name="TableCell1583">
            <text:p text:style-name="P1584"/>
            <text:p text:style-name="P1585"><text:span text:style-name="T1586"><draw:frame draw:style-name="a284" draw:name="image278.png" text:anchor-type="as-char" svg:x="0in" svg:y="0in" svg:width="0.04954in" svg:height="0.05615in" style:rel-width="scale" style:rel-height="scale"><draw:image xlink:href="media/image275.png" xlink:type="simple" xlink:show="embed" xlink:actuate="onLoad"/><svg:title/><svg:desc/></draw:frame></text:span></text:p>
          </table:table-cell>
          <table:table-cell table:style-name="TableCell1587">
            <text:p text:style-name="P1588"/>
            <text:p text:style-name="P1589"><text:span text:style-name="T1590"><draw:frame draw:style-name="a285" draw:name="image279.png" text:anchor-type="as-char" svg:x="0in" svg:y="0in" svg:width="0.05153in" svg:height="0.07812in" style:rel-width="scale" style:rel-height="scale"><draw:image xlink:href="media/image276.png" xlink:type="simple" xlink:show="embed" xlink:actuate="onLoad"/><svg:title/><svg:desc/></draw:frame></text:span></text:p>
          </table:table-cell>
          <table:table-cell table:style-name="TableCell1591">
            <text:p text:style-name="P1592"><text:span text:style-name="T1593"><draw:frame draw:style-name="a286" draw:name="image280.png" text:anchor-type="as-char" svg:x="0in" svg:y="0in" svg:width="0.06in" svg:height="0.25in" style:rel-width="scale" style:rel-height="scale"><draw:image xlink:href="media/image277.png" xlink:type="simple" xlink:show="embed" xlink:actuate="onLoad"/><svg:title/><svg:desc/></draw:frame></text:span></text:p>
          </table:table-cell>
          <table:covered-table-cell>
            <text:p text:style-name="P1594"/>
          </table:covered-table-cell>
          <table:table-cell table:style-name="TableCell1595">
            <text:p text:style-name="P1596"><text:span text:style-name="T1597"><draw:frame draw:style-name="a287" draw:name="image281.png" text:anchor-type="as-char" svg:x="0in" svg:y="0in" svg:width="0.05813in" svg:height="0.20927in" style:rel-width="scale" style:rel-height="scale"><draw:image xlink:href="media/image278.png" xlink:type="simple" xlink:show="embed" xlink:actuate="onLoad"/><svg:title/><svg:desc/></draw:frame></text:span></text:p>
          </table:table-cell>
          <table:table-cell table:style-name="TableCell1598">
            <text:p text:style-name="P1599"><text:span text:style-name="T1600"><draw:frame draw:style-name="a288" draw:name="image282.png" text:anchor-type="as-char" svg:x="0in" svg:y="0in" svg:width="0.05945in" svg:height="0.28073in" style:rel-width="scale" style:rel-height="scale"><draw:image xlink:href="media/image279.png" xlink:type="simple" xlink:show="embed" xlink:actuate="onLoad"/><svg:title/><svg:desc/></draw:frame></text:span></text:p>
          </table:table-cell>
          <table:table-cell table:style-name="TableCell1601">
            <text:p text:style-name="P1602"><text:span text:style-name="T1603"><draw:frame draw:style-name="a289" draw:name="image283.png" text:anchor-type="as-char" svg:x="0in" svg:y="0in" svg:width="0.05813in" svg:height="0.20927in" style:rel-width="scale" style:rel-height="scale"><draw:image xlink:href="media/image280.png" xlink:type="simple" xlink:show="embed" xlink:actuate="onLoad"/><svg:title/><svg:desc/></draw:frame></text:span></text:p>
          </table:table-cell>
          <table:table-cell table:style-name="TableCell1604">
            <text:p text:style-name="P1605"><text:span text:style-name="T1606"><draw:frame draw:style-name="a290" draw:name="image284.png" text:anchor-type="as-char" svg:x="0in" svg:y="0in" svg:width="0.0604in" svg:height="0.25in" style:rel-width="scale" style:rel-height="scale"><draw:image xlink:href="media/image281.png" xlink:type="simple" xlink:show="embed" xlink:actuate="onLoad"/><svg:title/><svg:desc/></draw:frame></text:span></text:p>
          </table:table-cell>
          <table:table-cell table:style-name="TableCell1607">
            <text:p text:style-name="P1608"><text:span text:style-name="T1609"><draw:frame draw:style-name="a291" draw:name="image285.png" text:anchor-type="as-char" svg:x="0in" svg:y="0in" svg:width="0.06167in" svg:height="0.25in" style:rel-width="scale" style:rel-height="scale"><draw:image xlink:href="media/image282.png" xlink:type="simple" xlink:show="embed" xlink:actuate="onLoad"/><svg:title/><svg:desc/></draw:frame></text:span></text:p>
          </table:table-cell>
          <table:table-cell table:style-name="TableCell1610">
            <text:p text:style-name="P1611"><text:span text:style-name="T1612"><draw:frame draw:style-name="a292" draw:name="image286.png" text:anchor-type="as-char" svg:x="0in" svg:y="0in" svg:width="0.0604in" svg:height="0.25in" style:rel-width="scale" style:rel-height="scale"><draw:image xlink:href="media/image283.png" xlink:type="simple" xlink:show="embed" xlink:actuate="onLoad"/><svg:title/><svg:desc/></draw:frame></text:span></text:p>
          </table:table-cell>
          <table:table-cell table:style-name="TableCell1613">
            <text:p text:style-name="P1614"><text:span text:style-name="T1615"><draw:frame draw:style-name="a293" draw:name="image287.png" text:anchor-type="as-char" svg:x="0in" svg:y="0in" svg:width="0.06in" svg:height="0.25in" style:rel-width="scale" style:rel-height="scale"><draw:image xlink:href="media/image284.png" xlink:type="simple" xlink:show="embed" xlink:actuate="onLoad"/><svg:title/><svg:desc/></draw:frame></text:span></text:p>
          </table:table-cell>
          <table:table-cell table:style-name="TableCell1616">
            <text:p text:style-name="P1617"><text:span text:style-name="T1618"><draw:frame draw:style-name="a294" draw:name="image288.png" text:anchor-type="as-char" svg:x="0in" svg:y="0in" svg:width="0.05833in" svg:height="0.25in" style:rel-width="scale" style:rel-height="scale"><draw:image xlink:href="media/image285.png" xlink:type="simple" xlink:show="embed" xlink:actuate="onLoad"/><svg:title/><svg:desc/></draw:frame></text:span></text:p>
          </table:table-cell>
          <table:table-cell table:style-name="TableCell1619">
            <text:p text:style-name="P1620"><text:span text:style-name="T1621"><draw:frame draw:style-name="a295" draw:name="image289.png" text:anchor-type="as-char" svg:x="0in" svg:y="0in" svg:width="0.05872in" svg:height="0.25in" style:rel-width="scale" style:rel-height="scale"><draw:image xlink:href="media/image286.png" xlink:type="simple" xlink:show="embed" xlink:actuate="onLoad"/><svg:title/><svg:desc/></draw:frame></text:span></text:p>
          </table:table-cell>
          <table:table-cell table:style-name="TableCell1622">
            <text:p text:style-name="P1623"><text:span text:style-name="T1624"><draw:frame draw:style-name="a296" draw:name="image290.png" text:anchor-type="as-char" svg:x="0in" svg:y="0in" svg:width="0.06in" svg:height="0.25in" style:rel-width="scale" style:rel-height="scale"><draw:image xlink:href="media/image287.png" xlink:type="simple" xlink:show="embed" xlink:actuate="onLoad"/><svg:title/><svg:desc/></draw:frame></text:span></text:p>
          </table:table-cell>
          <table:table-cell table:style-name="TableCell1625">
            <text:p text:style-name="P1626"><text:span text:style-name="T1627"><draw:frame draw:style-name="a297" draw:name="image291.png" text:anchor-type="as-char" svg:x="0in" svg:y="0in" svg:width="0.05872in" svg:height="0.25in" style:rel-width="scale" style:rel-height="scale"><draw:image xlink:href="media/image288.png" xlink:type="simple" xlink:show="embed" xlink:actuate="onLoad"/><svg:title/><svg:desc/></draw:frame></text:span></text:p>
          </table:table-cell>
          <table:covered-table-cell>
            <text:p text:style-name="P1628"/>
          </table:covered-table-cell>
          <table:table-cell table:style-name="TableCell1629">
            <text:p text:style-name="P1630"><text:span text:style-name="T1631"><draw:frame draw:style-name="a298" draw:name="image292.png" text:anchor-type="as-char" svg:x="0in" svg:y="0in" svg:width="0.06in" svg:height="0.25in" style:rel-width="scale" style:rel-height="scale"><draw:image xlink:href="media/image289.png" xlink:type="simple" xlink:show="embed" xlink:actuate="onLoad"/><svg:title/><svg:desc/></draw:frame></text:span></text:p>
          </table:table-cell>
          <table:table-cell table:style-name="TableCell1632">
            <text:p text:style-name="P1633"><text:span text:style-name="T1634"><draw:frame draw:style-name="a299" draw:name="image293.png" text:anchor-type="as-char" svg:x="0in" svg:y="0in" svg:width="0.05833in" svg:height="0.25in" style:rel-width="scale" style:rel-height="scale"><draw:image xlink:href="media/image290.png" xlink:type="simple" xlink:show="embed" xlink:actuate="onLoad"/><svg:title/><svg:desc/></draw:frame></text:span></text:p>
          </table:table-cell>
          <table:covered-table-cell>
            <text:p text:style-name="P1635"/>
          </table:covered-table-cell>
          <table:covered-table-cell>
            <text:p text:style-name="P1636"/>
          </table:covered-table-cell>
          <table:table-cell table:style-name="TableCell1637">
            <text:p text:style-name="P1638"><text:span text:style-name="T1639"><draw:frame draw:style-name="a300" draw:name="image294.png" text:anchor-type="as-char" svg:x="0in" svg:y="0in" svg:width="0.06in" svg:height="0.25in" style:rel-width="scale" style:rel-height="scale"><draw:image xlink:href="media/image291.png" xlink:type="simple" xlink:show="embed" xlink:actuate="onLoad"/><svg:title/><svg:desc/></draw:frame></text:span></text:p>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ext:p text:style-name="P1646"/>
            <text:p text:style-name="P1647"><text:span text:style-name="T1648"><draw:frame draw:style-name="a301" draw:name="image295.png" text:anchor-type="as-char" svg:x="0in" svg:y="0in" svg:width="0.05in" svg:height="0.01in" style:rel-width="scale" style:rel-height="scale"><draw:image xlink:href="media/image292.png" xlink:type="simple" xlink:show="embed" xlink:actuate="onLoad"/><svg:title/><svg:desc/></draw:frame></text:span></text:p>
          </table:table-cell>
          <table:table-cell table:style-name="TableCell1649">
            <text:p text:style-name="P1650"/>
            <text:p text:style-name="P1651"><text:span text:style-name="T1652"><draw:frame draw:style-name="a302" draw:name="image296.png" text:anchor-type="as-char" svg:x="0in" svg:y="0in" svg:width="0.05939in" svg:height="0.32667in" style:rel-width="scale" style:rel-height="scale"><draw:image xlink:href="media/image293.png" xlink:type="simple" xlink:show="embed" xlink:actuate="onLoad"/><svg:title/><svg:desc/></draw:frame></text:span></text:p>
          </table:table-cell>
          <table:covered-table-cell>
            <text:p text:style-name="P1653"/>
          </table:covered-table-cell>
          <table:table-cell table:style-name="TableCell1654">
            <text:p text:style-name="P1655"><text:span text:style-name="T1656"><draw:frame draw:style-name="a303" draw:name="image297.png" text:anchor-type="as-char" svg:x="0in" svg:y="0in" svg:width="0.05843in" svg:height="0.13021in" style:rel-width="scale" style:rel-height="scale"><draw:image xlink:href="media/image294.png" xlink:type="simple" xlink:show="embed" xlink:actuate="onLoad"/><svg:title/><svg:desc/></draw:frame></text:span></text:p>
          </table:table-cell>
          <table:table-cell table:style-name="TableCell1657">
            <text:p text:style-name="P1658"><text:span text:style-name="T1659"><draw:frame draw:style-name="a304" draw:name="image298.png" text:anchor-type="as-char" svg:x="0in" svg:y="0in" svg:width="0.05971in" svg:height="0.26042in" style:rel-width="scale" style:rel-height="scale"><draw:image xlink:href="media/image295.png" xlink:type="simple" xlink:show="embed" xlink:actuate="onLoad"/><svg:title/><svg:desc/></draw:frame></text:span></text:p>
          </table:table-cell>
          <table:table-cell table:style-name="TableCell1660">
            <text:p text:style-name="P1661"><text:span text:style-name="T1662"><draw:frame draw:style-name="a305" draw:name="image61.png" text:anchor-type="as-char" svg:x="0in" svg:y="0in" svg:width="0.05843in" svg:height="0.13021in" style:rel-width="scale" style:rel-height="scale"><draw:image xlink:href="media/image61.png" xlink:type="simple" xlink:show="embed" xlink:actuate="onLoad"/><svg:title/><svg:desc/></draw:frame></text:span></text:p>
          </table:table-cell>
          <table:table-cell table:style-name="TableCell1663">
            <text:p text:style-name="P1664"/>
            <text:p text:style-name="P1665"><text:span text:style-name="T1666"><draw:frame draw:style-name="a306" draw:name="image299.png" text:anchor-type="as-char" svg:x="0in" svg:y="0in" svg:width="0.06006in" svg:height="0.38542in" style:rel-width="scale" style:rel-height="scale"><draw:image xlink:href="media/image296.png" xlink:type="simple" xlink:show="embed" xlink:actuate="onLoad"/><svg:title/><svg:desc/></draw:frame></text:span></text:p>
          </table:table-cell>
          <table:table-cell table:style-name="TableCell1667">
            <text:p text:style-name="P1668"><text:span text:style-name="T1669"><draw:frame draw:style-name="a307" draw:name="image300.png" text:anchor-type="as-char" svg:x="0in" svg:y="0in" svg:width="0.0614in" svg:height="0.33854in" style:rel-width="scale" style:rel-height="scale"><draw:image xlink:href="media/image297.png" xlink:type="simple" xlink:show="embed" xlink:actuate="onLoad"/><svg:title/><svg:desc/></draw:frame></text:span></text:p>
          </table:table-cell>
          <table:table-cell table:style-name="TableCell1670">
            <text:p text:style-name="P1671"><text:span text:style-name="T1672"><draw:frame draw:style-name="a308" draw:name="image301.png" text:anchor-type="as-char" svg:x="0in" svg:y="0in" svg:width="0.06004in" svg:height="0.33854in" style:rel-width="scale" style:rel-height="scale"><draw:image xlink:href="media/image298.png" xlink:type="simple" xlink:show="embed" xlink:actuate="onLoad"/><svg:title/><svg:desc/></draw:frame></text:span></text:p>
          </table:table-cell>
          <table:table-cell table:style-name="TableCell1673">
            <text:p text:style-name="P1674"><text:span text:style-name="T1675"><draw:frame draw:style-name="a309" draw:name="image302.png" text:anchor-type="as-char" svg:x="0in" svg:y="0in" svg:width="0.05991in" svg:height="0.40104in" style:rel-width="scale" style:rel-height="scale"><draw:image xlink:href="media/image299.png" xlink:type="simple" xlink:show="embed" xlink:actuate="onLoad"/><svg:title/><svg:desc/></draw:frame></text:span></text:p>
          </table:table-cell>
          <table:table-cell table:style-name="TableCell1676">
            <text:p text:style-name="P1677"><text:span text:style-name="T1678"><draw:frame draw:style-name="a310" draw:name="image303.png" text:anchor-type="as-char" svg:x="0in" svg:y="0in" svg:width="0.05837in" svg:height="0.33854in" style:rel-width="scale" style:rel-height="scale"><draw:image xlink:href="media/image300.png" xlink:type="simple" xlink:show="embed" xlink:actuate="onLoad"/><svg:title/><svg:desc/></draw:frame></text:span></text:p>
          </table:table-cell>
          <table:table-cell table:style-name="TableCell1679">
            <text:p text:style-name="P1680"><text:span text:style-name="T1681"><draw:frame draw:style-name="a311" draw:name="image304.png" text:anchor-type="as-char" svg:x="0in" svg:y="0in" svg:width="0.05848in" svg:height="0.40104in" style:rel-width="scale" style:rel-height="scale"><draw:image xlink:href="media/image301.png" xlink:type="simple" xlink:show="embed" xlink:actuate="onLoad"/><svg:title/><svg:desc/></draw:frame></text:span></text:p>
          </table:table-cell>
          <table:table-cell table:style-name="TableCell1682">
            <text:p text:style-name="P1683"><text:span text:style-name="T1684"><draw:frame draw:style-name="a312" draw:name="image305.png" text:anchor-type="as-char" svg:x="0in" svg:y="0in" svg:width="0.05991in" svg:height="0.40104in" style:rel-width="scale" style:rel-height="scale"><draw:image xlink:href="media/image302.png" xlink:type="simple" xlink:show="embed" xlink:actuate="onLoad"/><svg:title/><svg:desc/></draw:frame></text:span></text:p>
          </table:table-cell>
          <table:table-cell table:style-name="TableCell1685">
            <text:p text:style-name="P1686"><text:span text:style-name="T1687"><draw:frame draw:style-name="a313" draw:name="image306.png" text:anchor-type="as-char" svg:x="0in" svg:y="0in" svg:width="0.05837in" svg:height="0.33854in" style:rel-width="scale" style:rel-height="scale"><draw:image xlink:href="media/image303.png" xlink:type="simple" xlink:show="embed" xlink:actuate="onLoad"/><svg:title/><svg:desc/></draw:frame></text:span></text:p>
          </table:table-cell>
          <table:covered-table-cell>
            <text:p text:style-name="P1688"/>
          </table:covered-table-cell>
          <table:table-cell table:style-name="TableCell1689">
            <text:p text:style-name="P1690"><text:span text:style-name="T1691"><draw:frame draw:style-name="a314" draw:name="image307.png" text:anchor-type="as-char" svg:x="0in" svg:y="0in" svg:width="0.05957in" svg:height="0.30115in" style:rel-width="scale" style:rel-height="scale"><draw:image xlink:href="media/image304.png" xlink:type="simple" xlink:show="embed" xlink:actuate="onLoad"/><svg:title/><svg:desc/></draw:frame></text:span></text:p>
          </table:table-cell>
          <table:table-cell table:style-name="TableCell1692">
            <text:p text:style-name="P1693"><text:span text:style-name="T1694"><draw:frame draw:style-name="a315" draw:name="image308.png" text:anchor-type="as-char" svg:x="0in" svg:y="0in" svg:width="0.05848in" svg:height="0.40104in" style:rel-width="scale" style:rel-height="scale"><draw:image xlink:href="media/image305.png" xlink:type="simple" xlink:show="embed" xlink:actuate="onLoad"/><svg:title/><svg:desc/></draw:frame></text:span></text:p>
          </table:table-cell>
          <table:covered-table-cell>
            <text:p text:style-name="P1695"/>
          </table:covered-table-cell>
          <table:covered-table-cell>
            <text:p text:style-name="P1696"/>
          </table:covered-table-cell>
          <table:table-cell table:style-name="TableCell1697">
            <text:p text:style-name="P1698"><text:span text:style-name="T1699"><draw:frame draw:style-name="a316" draw:name="image309.png" text:anchor-type="as-char" svg:x="0in" svg:y="0in" svg:width="0.05966in" svg:height="0.4375in" style:rel-width="scale" style:rel-height="scale"><draw:image xlink:href="media/image306.png" xlink:type="simple" xlink:show="embed" xlink:actuate="onLoad"/><svg:title/><svg:desc/></draw:frame></text:span></text:p>
          </table:table-cell>
        </table:table-row>
        <table:table-row table:style-name="TableRow1700">
          <table:table-cell table:style-name="TableCell1701" table:number-columns-spanned="2">
            <text:p text:style-name="P1702"/>
            <text:p text:style-name="P1703"><text:span text:style-name="T1704"><draw:frame draw:style-name="a317" draw:name="image310.png" text:anchor-type="as-char" svg:x="0in" svg:y="0in" svg:width="0.06828in" svg:height="0.53125in" style:rel-width="scale" style:rel-height="scale"><draw:image xlink:href="media/image307.png" xlink:type="simple" xlink:show="embed" xlink:actuate="onLoad"/><svg:title/><svg:desc/></draw:frame></text:span></text:p>
          </table:table-cell>
          <table:covered-table-cell/>
          <table:table-cell table:style-name="TableCell1705">
            <text:p text:style-name="P1706"/>
          </table:table-cell>
          <table:table-cell table:style-name="TableCell1707">
            <text:p text:style-name="P1708"><text:span text:style-name="T1709"><draw:frame draw:style-name="a318" draw:name="image311.png" text:anchor-type="as-char" svg:x="0in" svg:y="0in" svg:width="0.05987in" svg:height="0.39583in" style:rel-width="scale" style:rel-height="scale"><draw:image xlink:href="media/image308.png" xlink:type="simple" xlink:show="embed" xlink:actuate="onLoad"/><svg:title/><svg:desc/></draw:frame></text:span></text:p>
          </table:table-cell>
          <table:table-cell table:style-name="TableCell1710">
            <text:p text:style-name="P1711"><text:span text:style-name="T1712"><draw:frame draw:style-name="a319" draw:name="image312.png" text:anchor-type="as-char" svg:x="0in" svg:y="0in" svg:width="0.05991in" svg:height="0.40104in" style:rel-width="scale" style:rel-height="scale"><draw:image xlink:href="media/image309.png" xlink:type="simple" xlink:show="embed" xlink:actuate="onLoad"/><svg:title/><svg:desc/></draw:frame></text:span></text:p>
          </table:table-cell>
          <table:table-cell table:style-name="TableCell1713">
            <text:p text:style-name="P1714"><text:span text:style-name="T1715"><draw:frame draw:style-name="a320" draw:name="image313.png" text:anchor-type="as-char" svg:x="0in" svg:y="0in" svg:width="0.0584in" svg:height="0.34375in" style:rel-width="scale" style:rel-height="scale"><draw:image xlink:href="media/image310.png" xlink:type="simple" xlink:show="embed" xlink:actuate="onLoad"/><svg:title/><svg:desc/></draw:frame></text:span></text:p>
          </table:table-cell>
          <table:table-cell table:style-name="TableCell1716">
            <text:p text:style-name="P1717"><text:span text:style-name="T1718"><draw:frame draw:style-name="a321" draw:name="image314.png" text:anchor-type="as-char" svg:x="0in" svg:y="0in" svg:width="0.05971in" svg:height="0.26042in" style:rel-width="scale" style:rel-height="scale"><draw:image xlink:href="media/image311.png" xlink:type="simple" xlink:show="embed" xlink:actuate="onLoad"/><svg:title/><svg:desc/></draw:frame></text:span></text:p>
          </table:table-cell>
          <table:table-cell table:style-name="TableCell1719">
            <text:p text:style-name="P1720"><text:span text:style-name="T1721"><draw:frame draw:style-name="a322" draw:name="image315.png" text:anchor-type="as-char" svg:x="0in" svg:y="0in" svg:width="0.05837in" svg:height="0.33854in" style:rel-width="scale" style:rel-height="scale"><draw:image xlink:href="media/image312.png" xlink:type="simple" xlink:show="embed" xlink:actuate="onLoad"/><svg:title/><svg:desc/></draw:frame></text:span></text:p>
          </table:table-cell>
          <table:table-cell table:style-name="TableCell1722">
            <text:p text:style-name="P1723"><text:span text:style-name="T1724"><draw:frame draw:style-name="a323" draw:name="image316.png" text:anchor-type="as-char" svg:x="0in" svg:y="0in" svg:width="0.05987in" svg:height="0.39583in" style:rel-width="scale" style:rel-height="scale"><draw:image xlink:href="media/image313.png" xlink:type="simple" xlink:show="embed" xlink:actuate="onLoad"/><svg:title/><svg:desc/></draw:frame></text:span></text:p>
          </table:table-cell>
          <table:table-cell table:style-name="TableCell1725">
            <text:p text:style-name="P1726"><text:span text:style-name="T1727"><draw:frame draw:style-name="a324" draw:name="image317.png" text:anchor-type="as-char" svg:x="0in" svg:y="0in" svg:width="0.06204in" svg:height="0.34375in" style:rel-width="scale" style:rel-height="scale"><draw:image xlink:href="media/image314.png" xlink:type="simple" xlink:show="embed" xlink:actuate="onLoad"/><svg:title/><svg:desc/></draw:frame></text:span></text:p>
          </table:table-cell>
          <table:table-cell table:style-name="TableCell1728">
            <text:p text:style-name="P1729"><text:span text:style-name="T1730"><draw:frame draw:style-name="a325" draw:name="image318.png" text:anchor-type="as-char" svg:x="0in" svg:y="0in" svg:width="0.06004in" svg:height="0.33854in" style:rel-width="scale" style:rel-height="scale"><draw:image xlink:href="media/image315.png" xlink:type="simple" xlink:show="embed" xlink:actuate="onLoad"/><svg:title/><svg:desc/></draw:frame></text:span></text:p>
          </table:table-cell>
          <table:table-cell table:style-name="TableCell1731">
            <text:p text:style-name="P1732"><text:span text:style-name="T1733"><draw:frame draw:style-name="a326" draw:name="image319.png" text:anchor-type="as-char" svg:x="0in" svg:y="0in" svg:width="0.05991in" svg:height="0.40104in" style:rel-width="scale" style:rel-height="scale"><draw:image xlink:href="media/image316.png" xlink:type="simple" xlink:show="embed" xlink:actuate="onLoad"/><svg:title/><svg:desc/></draw:frame></text:span></text:p>
          </table:table-cell>
          <table:table-cell table:style-name="TableCell1734">
            <text:p text:style-name="P1735"><text:span text:style-name="T1736"><draw:frame draw:style-name="a327" draw:name="image320.png" text:anchor-type="as-char" svg:x="0in" svg:y="0in" svg:width="0.05837in" svg:height="0.33854in" style:rel-width="scale" style:rel-height="scale"><draw:image xlink:href="media/image317.png" xlink:type="simple" xlink:show="embed" xlink:actuate="onLoad"/><svg:title/><svg:desc/></draw:frame></text:span></text:p>
          </table:table-cell>
          <table:table-cell table:style-name="TableCell1737">
            <text:p text:style-name="P1738"><text:span text:style-name="T1739"><draw:frame draw:style-name="a328" draw:name="image321.png" text:anchor-type="as-char" svg:x="0in" svg:y="0in" svg:width="0.05848in" svg:height="0.40104in" style:rel-width="scale" style:rel-height="scale"><draw:image xlink:href="media/image318.png" xlink:type="simple" xlink:show="embed" xlink:actuate="onLoad"/><svg:title/><svg:desc/></draw:frame></text:span></text:p>
          </table:table-cell>
          <table:table-cell table:style-name="TableCell1740">
            <text:p text:style-name="P1741"><text:span text:style-name="T1742"><draw:frame draw:style-name="a329" draw:name="image322.png" text:anchor-type="as-char" svg:x="0in" svg:y="0in" svg:width="0.06016in" svg:height="0.40104in" style:rel-width="scale" style:rel-height="scale"><draw:image xlink:href="media/image319.png" xlink:type="simple" xlink:show="embed" xlink:actuate="onLoad"/><svg:title/><svg:desc/></draw:frame></text:span></text:p>
          </table:table-cell>
          <table:table-cell table:style-name="TableCell1743">
            <text:p text:style-name="P1744"><text:span text:style-name="T1745"><draw:frame draw:style-name="a330" draw:name="image323.png" text:anchor-type="as-char" svg:x="0in" svg:y="0in" svg:width="0.05837in" svg:height="0.33854in" style:rel-width="scale" style:rel-height="scale"><draw:image xlink:href="media/image320.png" xlink:type="simple" xlink:show="embed" xlink:actuate="onLoad"/><svg:title/><svg:desc/></draw:frame></text:span></text:p>
          </table:table-cell>
          <table:table-cell table:style-name="TableCell1746">
            <text:p text:style-name="P1747"><text:span text:style-name="T1748"><draw:frame draw:style-name="a331" draw:name="image324.png" text:anchor-type="as-char" svg:x="0in" svg:y="0in" svg:width="0.05987in" svg:height="0.39583in" style:rel-width="scale" style:rel-height="scale"><draw:image xlink:href="media/image321.png" xlink:type="simple" xlink:show="embed" xlink:actuate="onLoad"/><svg:title/><svg:desc/></draw:frame></text:span></text:p>
          </table:table-cell>
          <table:table-cell table:style-name="TableCell1749">
            <text:p text:style-name="P1750"><text:span text:style-name="T1751"><draw:frame draw:style-name="a332" draw:name="image325.png" text:anchor-type="as-char" svg:x="0in" svg:y="0in" svg:width="0.05975in" svg:height="0.30208in" style:rel-width="scale" style:rel-height="scale"><draw:image xlink:href="media/image322.png" xlink:type="simple" xlink:show="embed" xlink:actuate="onLoad"/><svg:title/><svg:desc/></draw:frame></text:span></text:p>
          </table:table-cell>
          <table:table-cell table:style-name="TableCell1752">
            <text:p text:style-name="P1753"><text:span text:style-name="T1754"><draw:frame draw:style-name="a333" draw:name="image326.png" text:anchor-type="as-char" svg:x="0in" svg:y="0in" svg:width="0.05848in" svg:height="0.40104in" style:rel-width="scale" style:rel-height="scale"><draw:image xlink:href="media/image323.png" xlink:type="simple" xlink:show="embed" xlink:actuate="onLoad"/><svg:title/><svg:desc/></draw:frame></text:span></text:p>
          </table:table-cell>
          <table:table-cell table:style-name="TableCell1755">
            <text:p text:style-name="P1756"><text:span text:style-name="T1757"><draw:frame draw:style-name="a334" draw:name="image327.png" text:anchor-type="as-char" svg:x="0in" svg:y="0in" svg:width="0.05966in" svg:height="0.4375in" style:rel-width="scale" style:rel-height="scale"><draw:image xlink:href="media/image324.png" xlink:type="simple" xlink:show="embed" xlink:actuate="onLoad"/><svg:title/><svg:desc/></draw:frame></text:span></text:p>
          </table:table-cell>
          <table:table-cell table:style-name="TableCell1758">
            <text:p text:style-name="P1759"><text:span text:style-name="T1760"><draw:frame draw:style-name="a335" draw:name="image328.png" text:anchor-type="as-char" svg:x="0in" svg:y="0in" svg:width="0.058in" svg:height="0.4375in" style:rel-width="scale" style:rel-height="scale"><draw:image xlink:href="media/image325.png" xlink:type="simple" xlink:show="embed" xlink:actuate="onLoad"/><svg:title/><svg:desc/></draw:frame></text:span></text:p>
          </table:table-cell>
          <table:table-cell table:style-name="TableCell1761">
            <text:p text:style-name="P1762"><text:span text:style-name="T1763"><draw:frame draw:style-name="a336" draw:name="image329.png" text:anchor-type="as-char" svg:x="0in" svg:y="0in" svg:width="0.05966in" svg:height="0.4375in" style:rel-width="scale" style:rel-height="scale"><draw:image xlink:href="media/image326.png" xlink:type="simple" xlink:show="embed" xlink:actuate="onLoad"/><svg:title/><svg:desc/></draw:frame></text:span></text:p>
          </table:table-cell>
        </table:table-row>
        <table:table-row table:style-name="TableRow1764">
          <table:table-cell table:style-name="TableCell1765" table:number-rows-spanned="2">
            <text:p text:style-name="P1766"/>
            <text:p text:style-name="P1767"><text:span text:style-name="T1768"><draw:frame draw:style-name="a337" draw:name="image330.png" text:anchor-type="as-char" svg:x="0in" svg:y="0in" svg:width="0.13118in" svg:height="0.83854in" style:rel-width="scale" style:rel-height="scale"><draw:image xlink:href="media/image327.png" xlink:type="simple" xlink:show="embed" xlink:actuate="onLoad"/><svg:title/><svg:desc/></draw:frame></text:span></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draw:frame draw:style-name="a338" draw:name="image331.png" text:anchor-type="as-char" svg:x="0in" svg:y="0in" svg:width="0.0601in" svg:height="0.13021in" style:rel-width="scale" style:rel-height="scale"><draw:image xlink:href="media/image328.png" xlink:type="simple" xlink:show="embed" xlink:actuate="onLoad"/><svg:title/><svg:desc/></draw:frame></text:span></text:p>
          </table:table-cell>
          <table:table-cell table:style-name="TableCell1776">
            <text:p text:style-name="P1777"><text:span text:style-name="T1778"><draw:frame draw:style-name="a339" draw:name="image332.png" text:anchor-type="as-char" svg:x="0in" svg:y="0in" svg:width="0.0601in" svg:height="0.13021in" style:rel-width="scale" style:rel-height="scale"><draw:image xlink:href="media/image329.png" xlink:type="simple" xlink:show="embed" xlink:actuate="onLoad"/><svg:title/><svg:desc/></draw:frame></text:span></text:p>
          </table:table-cell>
          <table:table-cell table:style-name="TableCell1779">
            <text:p text:style-name="P1780"><text:span text:style-name="T1781"><draw:frame draw:style-name="a340" draw:name="image88.png" text:anchor-type="as-char" svg:x="0in" svg:y="0in" svg:width="0.05843in" svg:height="0.13021in" style:rel-width="scale" style:rel-height="scale"><draw:image xlink:href="media/image88.png" xlink:type="simple" xlink:show="embed" xlink:actuate="onLoad"/><svg:title/><svg:desc/></draw:frame></text:span></text:p>
          </table:table-cell>
          <table:table-cell table:style-name="TableCell1782">
            <text:p text:style-name="P1783"><text:span text:style-name="T1784"><draw:frame draw:style-name="a341" draw:name="image333.png" text:anchor-type="as-char" svg:x="0in" svg:y="0in" svg:width="0.0601in" svg:height="0.13021in" style:rel-width="scale" style:rel-height="scale"><draw:image xlink:href="media/image330.png" xlink:type="simple" xlink:show="embed" xlink:actuate="onLoad"/><svg:title/><svg:desc/></draw:frame></text:span></text:p>
          </table:table-cell>
          <table:table-cell table:style-name="TableCell1785">
            <text:p text:style-name="P1786"><text:span text:style-name="T1787"><draw:frame draw:style-name="a342" draw:name="image83.png" text:anchor-type="as-char" svg:x="0in" svg:y="0in" svg:width="0.05843in" svg:height="0.13021in" style:rel-width="scale" style:rel-height="scale"><draw:image xlink:href="media/image83.png" xlink:type="simple" xlink:show="embed" xlink:actuate="onLoad"/><svg:title/><svg:desc/></draw:frame></text:span></text:p>
          </table:table-cell>
          <table:table-cell table:style-name="TableCell1788">
            <text:p text:style-name="P1789"><text:span text:style-name="T1790"><draw:frame draw:style-name="a343" draw:name="image334.png" text:anchor-type="as-char" svg:x="0in" svg:y="0in" svg:width="0.0601in" svg:height="0.13021in" style:rel-width="scale" style:rel-height="scale"><draw:image xlink:href="media/image331.png" xlink:type="simple" xlink:show="embed" xlink:actuate="onLoad"/><svg:title/><svg:desc/></draw:frame></text:span></text:p>
          </table:table-cell>
          <table:table-cell table:style-name="TableCell1791">
            <text:p text:style-name="P1792"><text:span text:style-name="T1793"><draw:frame draw:style-name="a344" draw:name="image335.png" text:anchor-type="as-char" svg:x="0in" svg:y="0in" svg:width="0.06177in" svg:height="0.13021in" style:rel-width="scale" style:rel-height="scale"><draw:image xlink:href="media/image332.png" xlink:type="simple" xlink:show="embed" xlink:actuate="onLoad"/><svg:title/><svg:desc/></draw:frame></text:span></text:p>
          </table:table-cell>
          <table:table-cell table:style-name="TableCell1794">
            <text:p text:style-name="P1795"><text:span text:style-name="T1796"><draw:frame draw:style-name="a345" draw:name="image336.png" text:anchor-type="as-char" svg:x="0in" svg:y="0in" svg:width="0.0601in" svg:height="0.13021in" style:rel-width="scale" style:rel-height="scale"><draw:image xlink:href="media/image333.png" xlink:type="simple" xlink:show="embed" xlink:actuate="onLoad"/><svg:title/><svg:desc/></draw:frame></text:span></text:p>
          </table:table-cell>
          <table:table-cell table:style-name="TableCell1797">
            <text:p text:style-name="P1798"><text:span text:style-name="T1799"><draw:frame draw:style-name="a346" draw:name="image337.png" text:anchor-type="as-char" svg:x="0in" svg:y="0in" svg:width="0.0601in" svg:height="0.13021in" style:rel-width="scale" style:rel-height="scale"><draw:image xlink:href="media/image334.png" xlink:type="simple" xlink:show="embed" xlink:actuate="onLoad"/><svg:title/><svg:desc/></draw:frame></text:span></text:p>
          </table:table-cell>
          <table:table-cell table:style-name="TableCell1800">
            <text:p text:style-name="P1801"><text:span text:style-name="T1802"><draw:frame draw:style-name="a347" draw:name="image338.png" text:anchor-type="as-char" svg:x="0in" svg:y="0in" svg:width="0.05843in" svg:height="0.13021in" style:rel-width="scale" style:rel-height="scale"><draw:image xlink:href="media/image335.png" xlink:type="simple" xlink:show="embed" xlink:actuate="onLoad"/><svg:title/><svg:desc/></draw:frame></text:span></text:p>
          </table:table-cell>
          <table:table-cell table:style-name="TableCell1803">
            <text:p text:style-name="P1804"><text:span text:style-name="T1805"><draw:frame draw:style-name="a348" draw:name="image338.png" text:anchor-type="as-char" svg:x="0in" svg:y="0in" svg:width="0.05843in" svg:height="0.13021in" style:rel-width="scale" style:rel-height="scale"><draw:image xlink:href="media/image335.png" xlink:type="simple" xlink:show="embed" xlink:actuate="onLoad"/><svg:title/><svg:desc/></draw:frame></text:span></text:p>
          </table:table-cell>
          <table:table-cell table:style-name="TableCell1806">
            <text:p text:style-name="P1807"><text:span text:style-name="T1808"><draw:frame draw:style-name="a349" draw:name="image339.png" text:anchor-type="as-char" svg:x="0in" svg:y="0in" svg:width="0.0601in" svg:height="0.13021in" style:rel-width="scale" style:rel-height="scale"><draw:image xlink:href="media/image336.png" xlink:type="simple" xlink:show="embed" xlink:actuate="onLoad"/><svg:title/><svg:desc/></draw:frame></text:span></text:p>
          </table:table-cell>
          <table:table-cell table:style-name="TableCell1809">
            <text:p text:style-name="P1810"><text:span text:style-name="T1811"><draw:frame draw:style-name="a350" draw:name="image83.png" text:anchor-type="as-char" svg:x="0in" svg:y="0in" svg:width="0.05843in" svg:height="0.13021in" style:rel-width="scale" style:rel-height="scale"><draw:image xlink:href="media/image83.png" xlink:type="simple" xlink:show="embed" xlink:actuate="onLoad"/><svg:title/><svg:desc/></draw:frame></text:span></text:p>
          </table:table-cell>
          <table:table-cell table:style-name="TableCell1812">
            <text:p text:style-name="P1813"><text:span text:style-name="T1814"><draw:frame draw:style-name="a351" draw:name="image340.png" text:anchor-type="as-char" svg:x="0in" svg:y="0in" svg:width="0.0601in" svg:height="0.13021in" style:rel-width="scale" style:rel-height="scale"><draw:image xlink:href="media/image337.png" xlink:type="simple" xlink:show="embed" xlink:actuate="onLoad"/><svg:title/><svg:desc/></draw:frame></text:span></text:p>
          </table:table-cell>
          <table:table-cell table:style-name="TableCell1815">
            <text:p text:style-name="P1816"><text:span text:style-name="T1817"><draw:frame draw:style-name="a352" draw:name="image341.png" text:anchor-type="as-char" svg:x="0in" svg:y="0in" svg:width="0.0601in" svg:height="0.13021in" style:rel-width="scale" style:rel-height="scale"><draw:image xlink:href="media/image82.png" xlink:type="simple" xlink:show="embed" xlink:actuate="onLoad"/><svg:title/><svg:desc/></draw:frame></text:span></text:p>
          </table:table-cell>
          <table:table-cell table:style-name="TableCell1818">
            <text:p text:style-name="P1819"><text:span text:style-name="T1820"><draw:frame draw:style-name="a353" draw:name="image83.png" text:anchor-type="as-char" svg:x="0in" svg:y="0in" svg:width="0.05843in" svg:height="0.13021in" style:rel-width="scale" style:rel-height="scale"><draw:image xlink:href="media/image83.png" xlink:type="simple" xlink:show="embed" xlink:actuate="onLoad"/><svg:title/><svg:desc/></draw:frame></text:span></text:p>
          </table:table-cell>
          <table:table-cell table:style-name="TableCell1821">
            <text:p text:style-name="P1822"><text:span text:style-name="T1823"><draw:frame draw:style-name="a354" draw:name="image337.png" text:anchor-type="as-char" svg:x="0in" svg:y="0in" svg:width="0.0601in" svg:height="0.13021in" style:rel-width="scale" style:rel-height="scale"><draw:image xlink:href="media/image334.png" xlink:type="simple" xlink:show="embed" xlink:actuate="onLoad"/><svg:title/><svg:desc/></draw:frame></text:span></text:p>
          </table:table-cell>
          <table:table-cell table:style-name="TableCell1824">
            <text:p text:style-name="P1825"><text:span text:style-name="T1826"><draw:frame draw:style-name="a355" draw:name="image342.png" text:anchor-type="as-char" svg:x="0in" svg:y="0in" svg:width="0.05843in" svg:height="0.13021in" style:rel-width="scale" style:rel-height="scale"><draw:image xlink:href="media/image85.png" xlink:type="simple" xlink:show="embed" xlink:actuate="onLoad"/><svg:title/><svg:desc/></draw:frame></text:span></text:p>
          </table:table-cell>
          <table:table-cell table:style-name="TableCell1827">
            <text:p text:style-name="P1828"><text:span text:style-name="T1829"><draw:frame draw:style-name="a356" draw:name="image343.png" text:anchor-type="as-char" svg:x="0in" svg:y="0in" svg:width="0.0601in" svg:height="0.13021in" style:rel-width="scale" style:rel-height="scale"><draw:image xlink:href="media/image338.png" xlink:type="simple" xlink:show="embed" xlink:actuate="onLoad"/><svg:title/><svg:desc/></draw:frame></text:span></text:p>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text:span text:style-name="T1838"><draw:frame draw:style-name="a357" draw:name="image344.png" text:anchor-type="as-char" svg:x="0in" svg:y="0in" svg:width="0.0601in" svg:height="0.13021in" style:rel-width="scale" style:rel-height="scale"><draw:image xlink:href="media/image339.png" xlink:type="simple" xlink:show="embed" xlink:actuate="onLoad"/><svg:title/><svg:desc/></draw:frame></text:span></text:p>
          </table:table-cell>
          <table:table-cell table:style-name="TableCell1839">
            <text:p text:style-name="P1840"><text:span text:style-name="T1841"><draw:frame draw:style-name="a358" draw:name="image345.png" text:anchor-type="as-char" svg:x="0in" svg:y="0in" svg:width="0.0601in" svg:height="0.13021in" style:rel-width="scale" style:rel-height="scale"><draw:image xlink:href="media/image340.png" xlink:type="simple" xlink:show="embed" xlink:actuate="onLoad"/><svg:title/><svg:desc/></draw:frame></text:span></text:p>
          </table:table-cell>
          <table:table-cell table:style-name="TableCell1842">
            <text:p text:style-name="P1843"><text:span text:style-name="T1844"><draw:frame draw:style-name="a359" draw:name="image99.png" text:anchor-type="as-char" svg:x="0in" svg:y="0in" svg:width="0.05843in" svg:height="0.13021in" style:rel-width="scale" style:rel-height="scale"><draw:image xlink:href="media/image99.png" xlink:type="simple" xlink:show="embed" xlink:actuate="onLoad"/><svg:title/><svg:desc/></draw:frame></text:span></text:p>
          </table:table-cell>
          <table:table-cell table:style-name="TableCell1845">
            <text:p text:style-name="P1846"><text:span text:style-name="T1847"><draw:frame draw:style-name="a360" draw:name="image346.png" text:anchor-type="as-char" svg:x="0in" svg:y="0in" svg:width="0.0601in" svg:height="0.13021in" style:rel-width="scale" style:rel-height="scale"><draw:image xlink:href="media/image341.png" xlink:type="simple" xlink:show="embed" xlink:actuate="onLoad"/><svg:title/><svg:desc/></draw:frame></text:span></text:p>
          </table:table-cell>
          <table:table-cell table:style-name="TableCell1848">
            <text:p text:style-name="P1849"><text:span text:style-name="T1850"><draw:frame draw:style-name="a361" draw:name="image94.png" text:anchor-type="as-char" svg:x="0in" svg:y="0in" svg:width="0.05843in" svg:height="0.13021in" style:rel-width="scale" style:rel-height="scale"><draw:image xlink:href="media/image94.png" xlink:type="simple" xlink:show="embed" xlink:actuate="onLoad"/><svg:title/><svg:desc/></draw:frame></text:span></text:p>
          </table:table-cell>
          <table:table-cell table:style-name="TableCell1851">
            <text:p text:style-name="P1852"><text:span text:style-name="T1853"><draw:frame draw:style-name="a362" draw:name="image347.png" text:anchor-type="as-char" svg:x="0in" svg:y="0in" svg:width="0.0601in" svg:height="0.13021in" style:rel-width="scale" style:rel-height="scale"><draw:image xlink:href="media/image342.png" xlink:type="simple" xlink:show="embed" xlink:actuate="onLoad"/><svg:title/><svg:desc/></draw:frame></text:span></text:p>
          </table:table-cell>
          <table:table-cell table:style-name="TableCell1854">
            <text:p text:style-name="P1855"><text:span text:style-name="T1856"><draw:frame draw:style-name="a363" draw:name="image348.png" text:anchor-type="as-char" svg:x="0in" svg:y="0in" svg:width="0.06177in" svg:height="0.13021in" style:rel-width="scale" style:rel-height="scale"><draw:image xlink:href="media/image343.png" xlink:type="simple" xlink:show="embed" xlink:actuate="onLoad"/><svg:title/><svg:desc/></draw:frame></text:span></text:p>
          </table:table-cell>
          <table:table-cell table:style-name="TableCell1857">
            <text:p text:style-name="P1858"><text:span text:style-name="T1859"><draw:frame draw:style-name="a364" draw:name="image349.png" text:anchor-type="as-char" svg:x="0in" svg:y="0in" svg:width="0.0601in" svg:height="0.13021in" style:rel-width="scale" style:rel-height="scale"><draw:image xlink:href="media/image344.png" xlink:type="simple" xlink:show="embed" xlink:actuate="onLoad"/><svg:title/><svg:desc/></draw:frame></text:span></text:p>
          </table:table-cell>
          <table:table-cell table:style-name="TableCell1860">
            <text:p text:style-name="P1861"><text:span text:style-name="T1862"><draw:frame draw:style-name="a365" draw:name="image350.png" text:anchor-type="as-char" svg:x="0in" svg:y="0in" svg:width="0.0601in" svg:height="0.13021in" style:rel-width="scale" style:rel-height="scale"><draw:image xlink:href="media/image345.png" xlink:type="simple" xlink:show="embed" xlink:actuate="onLoad"/><svg:title/><svg:desc/></draw:frame></text:span></text:p>
          </table:table-cell>
          <table:table-cell table:style-name="TableCell1863">
            <text:p text:style-name="P1864"><text:span text:style-name="T1865"><draw:frame draw:style-name="a366" draw:name="image351.png" text:anchor-type="as-char" svg:x="0in" svg:y="0in" svg:width="0.05843in" svg:height="0.13021in" style:rel-width="scale" style:rel-height="scale"><draw:image xlink:href="media/image346.png" xlink:type="simple" xlink:show="embed" xlink:actuate="onLoad"/><svg:title/><svg:desc/></draw:frame></text:span></text:p>
          </table:table-cell>
          <table:table-cell table:style-name="TableCell1866">
            <text:p text:style-name="P1867"><text:span text:style-name="T1868"><draw:frame draw:style-name="a367" draw:name="image351.png" text:anchor-type="as-char" svg:x="0in" svg:y="0in" svg:width="0.05843in" svg:height="0.13021in" style:rel-width="scale" style:rel-height="scale"><draw:image xlink:href="media/image346.png" xlink:type="simple" xlink:show="embed" xlink:actuate="onLoad"/><svg:title/><svg:desc/></draw:frame></text:span></text:p>
          </table:table-cell>
          <table:table-cell table:style-name="TableCell1869">
            <text:p text:style-name="P1870"><text:span text:style-name="T1871"><draw:frame draw:style-name="a368" draw:name="image352.png" text:anchor-type="as-char" svg:x="0in" svg:y="0in" svg:width="0.0601in" svg:height="0.13021in" style:rel-width="scale" style:rel-height="scale"><draw:image xlink:href="media/image347.png" xlink:type="simple" xlink:show="embed" xlink:actuate="onLoad"/><svg:title/><svg:desc/></draw:frame></text:span></text:p>
          </table:table-cell>
          <table:table-cell table:style-name="TableCell1872">
            <text:p text:style-name="P1873"><text:span text:style-name="T1874"><draw:frame draw:style-name="a369" draw:name="image94.png" text:anchor-type="as-char" svg:x="0in" svg:y="0in" svg:width="0.05843in" svg:height="0.13021in" style:rel-width="scale" style:rel-height="scale"><draw:image xlink:href="media/image94.png" xlink:type="simple" xlink:show="embed" xlink:actuate="onLoad"/><svg:title/><svg:desc/></draw:frame></text:span></text:p>
          </table:table-cell>
          <table:table-cell table:style-name="TableCell1875">
            <text:p text:style-name="P1876"><text:span text:style-name="T1877"><draw:frame draw:style-name="a370" draw:name="image353.png" text:anchor-type="as-char" svg:x="0in" svg:y="0in" svg:width="0.0601in" svg:height="0.13021in" style:rel-width="scale" style:rel-height="scale"><draw:image xlink:href="media/image348.png" xlink:type="simple" xlink:show="embed" xlink:actuate="onLoad"/><svg:title/><svg:desc/></draw:frame></text:span></text:p>
          </table:table-cell>
          <table:table-cell table:style-name="TableCell1878">
            <text:p text:style-name="P1879"><text:span text:style-name="T1880"><draw:frame draw:style-name="a371" draw:name="image93.png" text:anchor-type="as-char" svg:x="0in" svg:y="0in" svg:width="0.0601in" svg:height="0.13021in" style:rel-width="scale" style:rel-height="scale"><draw:image xlink:href="media/image93.png" xlink:type="simple" xlink:show="embed" xlink:actuate="onLoad"/><svg:title/><svg:desc/></draw:frame></text:span></text:p>
          </table:table-cell>
          <table:table-cell table:style-name="TableCell1881">
            <text:p text:style-name="P1882"><text:span text:style-name="T1883"><draw:frame draw:style-name="a372" draw:name="image94.png" text:anchor-type="as-char" svg:x="0in" svg:y="0in" svg:width="0.05843in" svg:height="0.13021in" style:rel-width="scale" style:rel-height="scale"><draw:image xlink:href="media/image94.png" xlink:type="simple" xlink:show="embed" xlink:actuate="onLoad"/><svg:title/><svg:desc/></draw:frame></text:span></text:p>
          </table:table-cell>
          <table:table-cell table:style-name="TableCell1884">
            <text:p text:style-name="P1885"><text:span text:style-name="T1886"><draw:frame draw:style-name="a373" draw:name="image350.png" text:anchor-type="as-char" svg:x="0in" svg:y="0in" svg:width="0.0601in" svg:height="0.13021in" style:rel-width="scale" style:rel-height="scale"><draw:image xlink:href="media/image345.png" xlink:type="simple" xlink:show="embed" xlink:actuate="onLoad"/><svg:title/><svg:desc/></draw:frame></text:span></text:p>
          </table:table-cell>
          <table:table-cell table:style-name="TableCell1887">
            <text:p text:style-name="P1888"><text:span text:style-name="T1889"><draw:frame draw:style-name="a374" draw:name="image354.png" text:anchor-type="as-char" svg:x="0in" svg:y="0in" svg:width="0.05843in" svg:height="0.13021in" style:rel-width="scale" style:rel-height="scale"><draw:image xlink:href="media/image96.png" xlink:type="simple" xlink:show="embed" xlink:actuate="onLoad"/><svg:title/><svg:desc/></draw:frame></text:span></text:p>
          </table:table-cell>
          <table:table-cell table:style-name="TableCell1890">
            <text:p text:style-name="P1891"><text:span text:style-name="T1892"><draw:frame draw:style-name="a375" draw:name="image355.png" text:anchor-type="as-char" svg:x="0in" svg:y="0in" svg:width="0.0601in" svg:height="0.13021in" style:rel-width="scale" style:rel-height="scale"><draw:image xlink:href="media/image349.png" xlink:type="simple" xlink:show="embed" xlink:actuate="onLoad"/><svg:title/><svg:desc/></draw:frame></text:span></text:p>
          </table:table-cell>
        </table:table-row>
        <table:table-row table:style-name="TableRow1893">
          <table:table-cell table:style-name="TableCell1894" table:number-columns-spanned="2">
            <text:p text:style-name="P1895"/>
            <text:p text:style-name="P1896"><text:span text:style-name="T1897"><draw:frame draw:style-name="a376" draw:name="image356.png" text:anchor-type="as-char" svg:x="0in" svg:y="0in" svg:width="0.06699in" svg:height="0.52083in" style:rel-width="scale" style:rel-height="scale"><draw:image xlink:href="media/image350.png" xlink:type="simple" xlink:show="embed" xlink:actuate="onLoad"/><svg:title/><svg:desc/></draw:frame></text:span></text:p>
          </table:table-cell>
          <table:covered-table-cell/>
          <table:table-cell table:style-name="TableCell1898">
            <text:p text:style-name="P1899"/>
          </table:table-cell>
          <table:table-cell table:style-name="TableCell1900">
            <text:p text:style-name="P1901"><text:span text:style-name="T1902"><draw:frame draw:style-name="a377" draw:name="image357.png" text:anchor-type="as-char" svg:x="0in" svg:y="0in" svg:width="0.0601in" svg:height="0.13021in" style:rel-width="scale" style:rel-height="scale"><draw:image xlink:href="media/image351.png" xlink:type="simple" xlink:show="embed" xlink:actuate="onLoad"/><svg:title/><svg:desc/></draw:frame></text:span></text:p>
          </table:table-cell>
          <table:table-cell table:style-name="TableCell1903">
            <text:p text:style-name="P1904"><text:span text:style-name="T1905"><draw:frame draw:style-name="a378" draw:name="image358.png" text:anchor-type="as-char" svg:x="0in" svg:y="0in" svg:width="0.0601in" svg:height="0.13021in" style:rel-width="scale" style:rel-height="scale"><draw:image xlink:href="media/image352.png" xlink:type="simple" xlink:show="embed" xlink:actuate="onLoad"/><svg:title/><svg:desc/></draw:frame></text:span></text:p>
          </table:table-cell>
          <table:table-cell table:style-name="TableCell1906">
            <text:p text:style-name="P1907"><text:span text:style-name="T1908"><draw:frame draw:style-name="a379" draw:name="image359.png" text:anchor-type="as-char" svg:x="0in" svg:y="0in" svg:width="0.05843in" svg:height="0.13021in" style:rel-width="scale" style:rel-height="scale"><draw:image xlink:href="media/image110.png" xlink:type="simple" xlink:show="embed" xlink:actuate="onLoad"/><svg:title/><svg:desc/></draw:frame></text:span></text:p>
          </table:table-cell>
          <table:table-cell table:style-name="TableCell1909">
            <text:p text:style-name="P1910"><text:span text:style-name="T1911"><draw:frame draw:style-name="a380" draw:name="image360.png" text:anchor-type="as-char" svg:x="0in" svg:y="0in" svg:width="0.0601in" svg:height="0.13021in" style:rel-width="scale" style:rel-height="scale"><draw:image xlink:href="media/image353.png" xlink:type="simple" xlink:show="embed" xlink:actuate="onLoad"/><svg:title/><svg:desc/></draw:frame></text:span></text:p>
          </table:table-cell>
          <table:table-cell table:style-name="TableCell1912">
            <text:p text:style-name="P1913"><text:span text:style-name="T1914"><draw:frame draw:style-name="a381" draw:name="image105.png" text:anchor-type="as-char" svg:x="0in" svg:y="0in" svg:width="0.05843in" svg:height="0.13021in" style:rel-width="scale" style:rel-height="scale"><draw:image xlink:href="media/image105.png" xlink:type="simple" xlink:show="embed" xlink:actuate="onLoad"/><svg:title/><svg:desc/></draw:frame></text:span></text:p>
          </table:table-cell>
          <table:table-cell table:style-name="TableCell1915">
            <text:p text:style-name="P1916"><text:span text:style-name="T1917"><draw:frame draw:style-name="a382" draw:name="image361.png" text:anchor-type="as-char" svg:x="0in" svg:y="0in" svg:width="0.0601in" svg:height="0.13021in" style:rel-width="scale" style:rel-height="scale"><draw:image xlink:href="media/image354.png" xlink:type="simple" xlink:show="embed" xlink:actuate="onLoad"/><svg:title/><svg:desc/></draw:frame></text:span></text:p>
          </table:table-cell>
          <table:table-cell table:style-name="TableCell1918">
            <text:p text:style-name="P1919"><text:span text:style-name="T1920"><draw:frame draw:style-name="a383" draw:name="image362.png" text:anchor-type="as-char" svg:x="0in" svg:y="0in" svg:width="0.0622in" svg:height="0.13281in" style:rel-width="scale" style:rel-height="scale"><draw:image xlink:href="media/image355.png" xlink:type="simple" xlink:show="embed" xlink:actuate="onLoad"/><svg:title/><svg:desc/></draw:frame></text:span></text:p>
          </table:table-cell>
          <table:table-cell table:style-name="TableCell1921">
            <text:p text:style-name="P1922"><text:span text:style-name="T1923"><draw:frame draw:style-name="a384" draw:name="image363.png" text:anchor-type="as-char" svg:x="0in" svg:y="0in" svg:width="0.0601in" svg:height="0.13021in" style:rel-width="scale" style:rel-height="scale"><draw:image xlink:href="media/image356.png" xlink:type="simple" xlink:show="embed" xlink:actuate="onLoad"/><svg:title/><svg:desc/></draw:frame></text:span></text:p>
          </table:table-cell>
          <table:table-cell table:style-name="TableCell1924">
            <text:p text:style-name="P1925"><text:span text:style-name="T1926"><draw:frame draw:style-name="a385" draw:name="image364.png" text:anchor-type="as-char" svg:x="0in" svg:y="0in" svg:width="0.06052in" svg:height="0.13281in" style:rel-width="scale" style:rel-height="scale"><draw:image xlink:href="media/image357.png" xlink:type="simple" xlink:show="embed" xlink:actuate="onLoad"/><svg:title/><svg:desc/></draw:frame></text:span></text:p>
          </table:table-cell>
          <table:table-cell table:style-name="TableCell1927">
            <text:p text:style-name="P1928"><text:span text:style-name="T1929"><draw:frame draw:style-name="a386" draw:name="image365.png" text:anchor-type="as-char" svg:x="0in" svg:y="0in" svg:width="0.05843in" svg:height="0.13021in" style:rel-width="scale" style:rel-height="scale"><draw:image xlink:href="media/image358.png" xlink:type="simple" xlink:show="embed" xlink:actuate="onLoad"/><svg:title/><svg:desc/></draw:frame></text:span></text:p>
          </table:table-cell>
          <table:table-cell table:style-name="TableCell1930">
            <text:p text:style-name="P1931"><text:span text:style-name="T1932"><draw:frame draw:style-name="a387" draw:name="image365.png" text:anchor-type="as-char" svg:x="0in" svg:y="0in" svg:width="0.05843in" svg:height="0.13021in" style:rel-width="scale" style:rel-height="scale"><draw:image xlink:href="media/image358.png" xlink:type="simple" xlink:show="embed" xlink:actuate="onLoad"/><svg:title/><svg:desc/></draw:frame></text:span></text:p>
          </table:table-cell>
          <table:table-cell table:style-name="TableCell1933">
            <text:p text:style-name="P1934"><text:span text:style-name="T1935"><draw:frame draw:style-name="a388" draw:name="image366.png" text:anchor-type="as-char" svg:x="0in" svg:y="0in" svg:width="0.06052in" svg:height="0.13281in" style:rel-width="scale" style:rel-height="scale"><draw:image xlink:href="media/image359.png" xlink:type="simple" xlink:show="embed" xlink:actuate="onLoad"/><svg:title/><svg:desc/></draw:frame></text:span></text:p>
          </table:table-cell>
          <table:table-cell table:style-name="TableCell1936">
            <text:p text:style-name="P1937"><text:span text:style-name="T1938"><draw:frame draw:style-name="a389" draw:name="image105.png" text:anchor-type="as-char" svg:x="0in" svg:y="0in" svg:width="0.05843in" svg:height="0.13021in" style:rel-width="scale" style:rel-height="scale"><draw:image xlink:href="media/image105.png" xlink:type="simple" xlink:show="embed" xlink:actuate="onLoad"/><svg:title/><svg:desc/></draw:frame></text:span></text:p>
          </table:table-cell>
          <table:table-cell table:style-name="TableCell1939">
            <text:p text:style-name="P1940"><text:span text:style-name="T1941"><draw:frame draw:style-name="a390" draw:name="image367.png" text:anchor-type="as-char" svg:x="0in" svg:y="0in" svg:width="0.0601in" svg:height="0.13021in" style:rel-width="scale" style:rel-height="scale"><draw:image xlink:href="media/image360.png" xlink:type="simple" xlink:show="embed" xlink:actuate="onLoad"/><svg:title/><svg:desc/></draw:frame></text:span></text:p>
          </table:table-cell>
          <table:table-cell table:style-name="TableCell1942">
            <text:p text:style-name="P1943"><text:span text:style-name="T1944"><draw:frame draw:style-name="a391" draw:name="image104.png" text:anchor-type="as-char" svg:x="0in" svg:y="0in" svg:width="0.0601in" svg:height="0.13021in" style:rel-width="scale" style:rel-height="scale"><draw:image xlink:href="media/image104.png" xlink:type="simple" xlink:show="embed" xlink:actuate="onLoad"/><svg:title/><svg:desc/></draw:frame></text:span></text:p>
          </table:table-cell>
          <table:table-cell table:style-name="TableCell1945">
            <text:p text:style-name="P1946"><text:span text:style-name="T1947"><draw:frame draw:style-name="a392" draw:name="image105.png" text:anchor-type="as-char" svg:x="0in" svg:y="0in" svg:width="0.05843in" svg:height="0.13021in" style:rel-width="scale" style:rel-height="scale"><draw:image xlink:href="media/image105.png" xlink:type="simple" xlink:show="embed" xlink:actuate="onLoad"/><svg:title/><svg:desc/></draw:frame></text:span></text:p>
          </table:table-cell>
          <table:table-cell table:style-name="TableCell1948">
            <text:p text:style-name="P1949"><text:span text:style-name="T1950"><draw:frame draw:style-name="a393" draw:name="image364.png" text:anchor-type="as-char" svg:x="0in" svg:y="0in" svg:width="0.06052in" svg:height="0.13281in" style:rel-width="scale" style:rel-height="scale"><draw:image xlink:href="media/image357.png" xlink:type="simple" xlink:show="embed" xlink:actuate="onLoad"/><svg:title/><svg:desc/></draw:frame></text:span></text:p>
          </table:table-cell>
          <table:table-cell table:style-name="TableCell1951">
            <text:p text:style-name="P1952"><text:span text:style-name="T1953"><draw:frame draw:style-name="a394" draw:name="image368.png" text:anchor-type="as-char" svg:x="0in" svg:y="0in" svg:width="0.05843in" svg:height="0.13021in" style:rel-width="scale" style:rel-height="scale"><draw:image xlink:href="media/image107.png" xlink:type="simple" xlink:show="embed" xlink:actuate="onLoad"/><svg:title/><svg:desc/></draw:frame></text:span></text:p>
          </table:table-cell>
          <table:table-cell table:style-name="TableCell1954">
            <text:p text:style-name="P1955"><text:span text:style-name="T1956"><draw:frame draw:style-name="a395" draw:name="image369.png" text:anchor-type="as-char" svg:x="0in" svg:y="0in" svg:width="0.06052in" svg:height="0.13281in" style:rel-width="scale" style:rel-height="scale"><draw:image xlink:href="media/image361.png" xlink:type="simple" xlink:show="embed" xlink:actuate="onLoad"/><svg:title/><svg:desc/></draw:frame></text:span></text:p>
          </table:table-cell>
        </table:table-row>
        <table:table-row table:style-name="TableRow1957">
          <table:table-cell table:style-name="TableCell1958" table:number-columns-spanned="2">
            <text:p text:style-name="P1959"/>
            <text:p text:style-name="P1960"><text:span text:style-name="T1961"><draw:frame draw:style-name="a396" draw:name="image370.png" text:anchor-type="as-char" svg:x="0in" svg:y="0in" svg:width="0.13183in" svg:height="0.34375in" style:rel-width="scale" style:rel-height="scale"><draw:image xlink:href="media/image362.png" xlink:type="simple" xlink:show="embed" xlink:actuate="onLoad"/><svg:title/><svg:desc/></draw:frame></text:span></text:p>
          </table:table-cell>
          <table:covered-table-cell/>
          <table:table-cell table:style-name="TableCell1962">
            <text:p text:style-name="P1963"/>
          </table:table-cell>
          <table:table-cell table:style-name="TableCell1964">
            <text:p text:style-name="P1965"><text:span text:style-name="T1966"><draw:frame draw:style-name="a397" draw:name="image371.png" text:anchor-type="as-char" svg:x="0in" svg:y="0in" svg:width="0.05987in" svg:height="0.39583in" style:rel-width="scale" style:rel-height="scale"><draw:image xlink:href="media/image363.png" xlink:type="simple" xlink:show="embed" xlink:actuate="onLoad"/><svg:title/><svg:desc/></draw:frame></text:span></text:p>
          </table:table-cell>
          <table:table-cell table:style-name="TableCell1967">
            <text:p text:style-name="P1968"><text:span text:style-name="T1969"><draw:frame draw:style-name="a398" draw:name="image372.png" text:anchor-type="as-char" svg:x="0in" svg:y="0in" svg:width="0.05991in" svg:height="0.40104in" style:rel-width="scale" style:rel-height="scale"><draw:image xlink:href="media/image364.png" xlink:type="simple" xlink:show="embed" xlink:actuate="onLoad"/><svg:title/><svg:desc/></draw:frame></text:span></text:p>
          </table:table-cell>
          <table:table-cell table:style-name="TableCell1970">
            <text:p text:style-name="P1971"><text:span text:style-name="T1972"><draw:frame draw:style-name="a399" draw:name="image373.png" text:anchor-type="as-char" svg:x="0in" svg:y="0in" svg:width="0.0584in" svg:height="0.34375in" style:rel-width="scale" style:rel-height="scale"><draw:image xlink:href="media/image365.png" xlink:type="simple" xlink:show="embed" xlink:actuate="onLoad"/><svg:title/><svg:desc/></draw:frame></text:span></text:p>
          </table:table-cell>
          <table:table-cell table:style-name="TableCell1973">
            <text:p text:style-name="P1974"><text:span text:style-name="T1975"><draw:frame draw:style-name="a400" draw:name="image374.png" text:anchor-type="as-char" svg:x="0in" svg:y="0in" svg:width="0.05971in" svg:height="0.26042in" style:rel-width="scale" style:rel-height="scale"><draw:image xlink:href="media/image366.png" xlink:type="simple" xlink:show="embed" xlink:actuate="onLoad"/><svg:title/><svg:desc/></draw:frame></text:span></text:p>
          </table:table-cell>
          <table:table-cell table:style-name="TableCell1976">
            <text:p text:style-name="P1977"><text:span text:style-name="T1978"><draw:frame draw:style-name="a401" draw:name="image375.png" text:anchor-type="as-char" svg:x="0in" svg:y="0in" svg:width="0.05837in" svg:height="0.33854in" style:rel-width="scale" style:rel-height="scale"><draw:image xlink:href="media/image367.png" xlink:type="simple" xlink:show="embed" xlink:actuate="onLoad"/><svg:title/><svg:desc/></draw:frame></text:span></text:p>
          </table:table-cell>
          <table:table-cell table:style-name="TableCell1979">
            <text:p text:style-name="P1980"><text:span text:style-name="T1981"><draw:frame draw:style-name="a402" draw:name="image376.png" text:anchor-type="as-char" svg:x="0in" svg:y="0in" svg:width="0.05987in" svg:height="0.39583in" style:rel-width="scale" style:rel-height="scale"><draw:image xlink:href="media/image368.png" xlink:type="simple" xlink:show="embed" xlink:actuate="onLoad"/><svg:title/><svg:desc/></draw:frame></text:span></text:p>
          </table:table-cell>
          <table:table-cell table:style-name="TableCell1982">
            <text:p text:style-name="P1983"><text:span text:style-name="T1984"><draw:frame draw:style-name="a403" draw:name="image377.png" text:anchor-type="as-char" svg:x="0in" svg:y="0in" svg:width="0.06204in" svg:height="0.34375in" style:rel-width="scale" style:rel-height="scale"><draw:image xlink:href="media/image369.png" xlink:type="simple" xlink:show="embed" xlink:actuate="onLoad"/><svg:title/><svg:desc/></draw:frame></text:span></text:p>
          </table:table-cell>
          <table:table-cell table:style-name="TableCell1985">
            <text:p text:style-name="P1986"><text:span text:style-name="T1987"><draw:frame draw:style-name="a404" draw:name="image378.png" text:anchor-type="as-char" svg:x="0in" svg:y="0in" svg:width="0.06004in" svg:height="0.33854in" style:rel-width="scale" style:rel-height="scale"><draw:image xlink:href="media/image370.png" xlink:type="simple" xlink:show="embed" xlink:actuate="onLoad"/><svg:title/><svg:desc/></draw:frame></text:span></text:p>
          </table:table-cell>
          <table:table-cell table:style-name="TableCell1988">
            <text:p text:style-name="P1989"><text:span text:style-name="T1990"><draw:frame draw:style-name="a405" draw:name="image379.png" text:anchor-type="as-char" svg:x="0in" svg:y="0in" svg:width="0.05991in" svg:height="0.40104in" style:rel-width="scale" style:rel-height="scale"><draw:image xlink:href="media/image371.png" xlink:type="simple" xlink:show="embed" xlink:actuate="onLoad"/><svg:title/><svg:desc/></draw:frame></text:span></text:p>
          </table:table-cell>
          <table:table-cell table:style-name="TableCell1991">
            <text:p text:style-name="P1992"><text:span text:style-name="T1993"><draw:frame draw:style-name="a406" draw:name="image380.png" text:anchor-type="as-char" svg:x="0in" svg:y="0in" svg:width="0.05837in" svg:height="0.33854in" style:rel-width="scale" style:rel-height="scale"><draw:image xlink:href="media/image372.png" xlink:type="simple" xlink:show="embed" xlink:actuate="onLoad"/><svg:title/><svg:desc/></draw:frame></text:span></text:p>
          </table:table-cell>
          <table:table-cell table:style-name="TableCell1994">
            <text:p text:style-name="P1995"><text:span text:style-name="T1996"><draw:frame draw:style-name="a407" draw:name="image381.png" text:anchor-type="as-char" svg:x="0in" svg:y="0in" svg:width="0.05824in" svg:height="0.40104in" style:rel-width="scale" style:rel-height="scale"><draw:image xlink:href="media/image373.png" xlink:type="simple" xlink:show="embed" xlink:actuate="onLoad"/><svg:title/><svg:desc/></draw:frame></text:span></text:p>
          </table:table-cell>
          <table:table-cell table:style-name="TableCell1997">
            <text:p text:style-name="P1998"><text:span text:style-name="T1999"><draw:frame draw:style-name="a408" draw:name="image382.png" text:anchor-type="as-char" svg:x="0in" svg:y="0in" svg:width="0.05991in" svg:height="0.40104in" style:rel-width="scale" style:rel-height="scale"><draw:image xlink:href="media/image374.png" xlink:type="simple" xlink:show="embed" xlink:actuate="onLoad"/><svg:title/><svg:desc/></draw:frame></text:span></text:p>
          </table:table-cell>
          <table:table-cell table:style-name="TableCell2000">
            <text:p text:style-name="P2001"><text:span text:style-name="T2002"><draw:frame draw:style-name="a409" draw:name="image383.png" text:anchor-type="as-char" svg:x="0in" svg:y="0in" svg:width="0.05837in" svg:height="0.33854in" style:rel-width="scale" style:rel-height="scale"><draw:image xlink:href="media/image375.png" xlink:type="simple" xlink:show="embed" xlink:actuate="onLoad"/><svg:title/><svg:desc/></draw:frame></text:span></text:p>
          </table:table-cell>
          <table:table-cell table:style-name="TableCell2003">
            <text:p text:style-name="P2004"><text:span text:style-name="T2005"><draw:frame draw:style-name="a410" draw:name="image384.png" text:anchor-type="as-char" svg:x="0in" svg:y="0in" svg:width="0.05987in" svg:height="0.39583in" style:rel-width="scale" style:rel-height="scale"><draw:image xlink:href="media/image376.png" xlink:type="simple" xlink:show="embed" xlink:actuate="onLoad"/><svg:title/><svg:desc/></draw:frame></text:span></text:p>
          </table:table-cell>
          <table:table-cell table:style-name="TableCell2006">
            <text:p text:style-name="P2007"><text:span text:style-name="T2008"><draw:frame draw:style-name="a411" draw:name="image385.png" text:anchor-type="as-char" svg:x="0in" svg:y="0in" svg:width="0.05975in" svg:height="0.30208in" style:rel-width="scale" style:rel-height="scale"><draw:image xlink:href="media/image377.png" xlink:type="simple" xlink:show="embed" xlink:actuate="onLoad"/><svg:title/><svg:desc/></draw:frame></text:span></text:p>
          </table:table-cell>
          <table:table-cell table:style-name="TableCell2009">
            <text:p text:style-name="P2010"><text:span text:style-name="T2011"><draw:frame draw:style-name="a412" draw:name="image386.png" text:anchor-type="as-char" svg:x="0in" svg:y="0in" svg:width="0.05848in" svg:height="0.40104in" style:rel-width="scale" style:rel-height="scale"><draw:image xlink:href="media/image378.png" xlink:type="simple" xlink:show="embed" xlink:actuate="onLoad"/><svg:title/><svg:desc/></draw:frame></text:span></text:p>
          </table:table-cell>
          <table:table-cell table:style-name="TableCell2012">
            <text:p text:style-name="P2013"><text:span text:style-name="T2014"><draw:frame draw:style-name="a413" draw:name="image387.png" text:anchor-type="as-char" svg:x="0in" svg:y="0in" svg:width="0.05966in" svg:height="0.4375in" style:rel-width="scale" style:rel-height="scale"><draw:image xlink:href="media/image379.png" xlink:type="simple" xlink:show="embed" xlink:actuate="onLoad"/><svg:title/><svg:desc/></draw:frame></text:span></text:p>
          </table:table-cell>
          <table:table-cell table:style-name="TableCell2015">
            <text:p text:style-name="P2016"><text:span text:style-name="T2017"><draw:frame draw:style-name="a414" draw:name="image388.png" text:anchor-type="as-char" svg:x="0in" svg:y="0in" svg:width="0.058in" svg:height="0.4375in" style:rel-width="scale" style:rel-height="scale"><draw:image xlink:href="media/image380.png" xlink:type="simple" xlink:show="embed" xlink:actuate="onLoad"/><svg:title/><svg:desc/></draw:frame></text:span></text:p>
          </table:table-cell>
          <table:table-cell table:style-name="TableCell2018">
            <text:p text:style-name="P2019"><text:span text:style-name="T2020"><draw:frame draw:style-name="a415" draw:name="image389.png" text:anchor-type="as-char" svg:x="0in" svg:y="0in" svg:width="0.05966in" svg:height="0.4375in" style:rel-width="scale" style:rel-height="scale"><draw:image xlink:href="media/image381.png" xlink:type="simple" xlink:show="embed" xlink:actuate="onLoad"/><svg:title/><svg:desc/></draw:frame></text:span></text:p>
          </table:table-cell>
        </table:table-row>
        <table:table-row table:style-name="TableRow2021">
          <table:table-cell table:style-name="TableCell2022" table:number-rows-spanned="2">
            <text:p text:style-name="P2023"/>
            <text:p text:style-name="P2024"/>
            <text:p text:style-name="P2025"><text:span text:style-name="T2026"><draw:frame draw:style-name="a416" draw:name="image390.png" text:anchor-type="as-char" svg:x="0in" svg:y="0in" svg:width="0.05326in" svg:height="0.64583in" style:rel-width="scale" style:rel-height="scale"><draw:image xlink:href="media/image382.png" xlink:type="simple" xlink:show="embed" xlink:actuate="onLoad"/><svg:title/><svg:desc/></draw:frame></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draw:frame draw:style-name="a417" draw:name="image391.png" text:anchor-type="as-char" svg:x="0in" svg:y="0in" svg:width="0.0601in" svg:height="0.13021in" style:rel-width="scale" style:rel-height="scale"><draw:image xlink:href="media/image383.png" xlink:type="simple" xlink:show="embed" xlink:actuate="onLoad"/><svg:title/><svg:desc/></draw:frame></text:span></text:p>
          </table:table-cell>
          <table:table-cell table:style-name="TableCell2034">
            <text:p text:style-name="P2035"><text:span text:style-name="T2036"><draw:frame draw:style-name="a418" draw:name="image392.png" text:anchor-type="as-char" svg:x="0in" svg:y="0in" svg:width="0.0601in" svg:height="0.13021in" style:rel-width="scale" style:rel-height="scale"><draw:image xlink:href="media/image384.png" xlink:type="simple" xlink:show="embed" xlink:actuate="onLoad"/><svg:title/><svg:desc/></draw:frame></text:span></text:p>
          </table:table-cell>
          <table:table-cell table:style-name="TableCell2037">
            <text:p text:style-name="P2038"><text:span text:style-name="T2039"><draw:frame draw:style-name="a419" draw:name="image132.png" text:anchor-type="as-char" svg:x="0in" svg:y="0in" svg:width="0.05843in" svg:height="0.13021in" style:rel-width="scale" style:rel-height="scale"><draw:image xlink:href="media/image132.png" xlink:type="simple" xlink:show="embed" xlink:actuate="onLoad"/><svg:title/><svg:desc/></draw:frame></text:span></text:p>
          </table:table-cell>
          <table:table-cell table:style-name="TableCell2040">
            <text:p text:style-name="P2041"><text:span text:style-name="T2042"><draw:frame draw:style-name="a420" draw:name="image393.png" text:anchor-type="as-char" svg:x="0in" svg:y="0in" svg:width="0.0601in" svg:height="0.13021in" style:rel-width="scale" style:rel-height="scale"><draw:image xlink:href="media/image385.png" xlink:type="simple" xlink:show="embed" xlink:actuate="onLoad"/><svg:title/><svg:desc/></draw:frame></text:span></text:p>
          </table:table-cell>
          <table:table-cell table:style-name="TableCell2043">
            <text:p text:style-name="P2044"><text:span text:style-name="T2045"><draw:frame draw:style-name="a421" draw:name="image127.png" text:anchor-type="as-char" svg:x="0in" svg:y="0in" svg:width="0.05843in" svg:height="0.13021in" style:rel-width="scale" style:rel-height="scale"><draw:image xlink:href="media/image127.png" xlink:type="simple" xlink:show="embed" xlink:actuate="onLoad"/><svg:title/><svg:desc/></draw:frame></text:span></text:p>
          </table:table-cell>
          <table:table-cell table:style-name="TableCell2046">
            <text:p text:style-name="P2047"><text:span text:style-name="T2048"><draw:frame draw:style-name="a422" draw:name="image394.png" text:anchor-type="as-char" svg:x="0in" svg:y="0in" svg:width="0.0601in" svg:height="0.13021in" style:rel-width="scale" style:rel-height="scale"><draw:image xlink:href="media/image386.png" xlink:type="simple" xlink:show="embed" xlink:actuate="onLoad"/><svg:title/><svg:desc/></draw:frame></text:span></text:p>
          </table:table-cell>
          <table:table-cell table:style-name="TableCell2049">
            <text:p text:style-name="P2050"><text:span text:style-name="T2051"><draw:frame draw:style-name="a423" draw:name="image395.png" text:anchor-type="as-char" svg:x="0in" svg:y="0in" svg:width="0.0622in" svg:height="0.13281in" style:rel-width="scale" style:rel-height="scale"><draw:image xlink:href="media/image387.png" xlink:type="simple" xlink:show="embed" xlink:actuate="onLoad"/><svg:title/><svg:desc/></draw:frame></text:span></text:p>
          </table:table-cell>
          <table:table-cell table:style-name="TableCell2052">
            <text:p text:style-name="P2053"><text:span text:style-name="T2054"><draw:frame draw:style-name="a424" draw:name="image396.png" text:anchor-type="as-char" svg:x="0in" svg:y="0in" svg:width="0.0601in" svg:height="0.13021in" style:rel-width="scale" style:rel-height="scale"><draw:image xlink:href="media/image388.png" xlink:type="simple" xlink:show="embed" xlink:actuate="onLoad"/><svg:title/><svg:desc/></draw:frame></text:span></text:p>
          </table:table-cell>
          <table:table-cell table:style-name="TableCell2055">
            <text:p text:style-name="P2056"><text:span text:style-name="T2057"><draw:frame draw:style-name="a425" draw:name="image397.png" text:anchor-type="as-char" svg:x="0in" svg:y="0in" svg:width="0.06037in" svg:height="0.34375in" style:rel-width="scale" style:rel-height="scale"><draw:image xlink:href="media/image389.png" xlink:type="simple" xlink:show="embed" xlink:actuate="onLoad"/><svg:title/><svg:desc/></draw:frame></text:span></text:p>
          </table:table-cell>
          <table:table-cell table:style-name="TableCell2058">
            <text:p text:style-name="P2059"><text:span text:style-name="T2060"><draw:frame draw:style-name="a426" draw:name="image398.png" text:anchor-type="as-char" svg:x="0in" svg:y="0in" svg:width="0.05843in" svg:height="0.13021in" style:rel-width="scale" style:rel-height="scale"><draw:image xlink:href="media/image390.png" xlink:type="simple" xlink:show="embed" xlink:actuate="onLoad"/><svg:title/><svg:desc/></draw:frame></text:span></text:p>
          </table:table-cell>
          <table:table-cell table:style-name="TableCell2061">
            <text:p text:style-name="P2062"><text:span text:style-name="T2063"><draw:frame draw:style-name="a427" draw:name="image399.png" text:anchor-type="as-char" svg:x="0in" svg:y="0in" svg:width="0.05837in" svg:height="0.33854in" style:rel-width="scale" style:rel-height="scale"><draw:image xlink:href="media/image391.png" xlink:type="simple" xlink:show="embed" xlink:actuate="onLoad"/><svg:title/><svg:desc/></draw:frame></text:span></text:p>
          </table:table-cell>
          <table:table-cell table:style-name="TableCell2064">
            <text:p text:style-name="P2065"><text:span text:style-name="T2066"><draw:frame draw:style-name="a428" draw:name="image400.png" text:anchor-type="as-char" svg:x="0in" svg:y="0in" svg:width="0.06007in" svg:height="0.34375in" style:rel-width="scale" style:rel-height="scale"><draw:image xlink:href="media/image392.png" xlink:type="simple" xlink:show="embed" xlink:actuate="onLoad"/><svg:title/><svg:desc/></draw:frame></text:span></text:p>
          </table:table-cell>
          <table:table-cell table:style-name="TableCell2067">
            <text:p text:style-name="P2068"><text:span text:style-name="T2069"><draw:frame draw:style-name="a429" draw:name="image401.png" text:anchor-type="as-char" svg:x="0in" svg:y="0in" svg:width="0.0584in" svg:height="0.34375in" style:rel-width="scale" style:rel-height="scale"><draw:image xlink:href="media/image393.png" xlink:type="simple" xlink:show="embed" xlink:actuate="onLoad"/><svg:title/><svg:desc/></draw:frame></text:span></text:p>
          </table:table-cell>
          <table:table-cell table:style-name="TableCell2070">
            <text:p text:style-name="P2071"><text:span text:style-name="T2072"><draw:frame draw:style-name="a430" draw:name="image402.png" text:anchor-type="as-char" svg:x="0in" svg:y="0in" svg:width="0.0601in" svg:height="0.13021in" style:rel-width="scale" style:rel-height="scale"><draw:image xlink:href="media/image394.png" xlink:type="simple" xlink:show="embed" xlink:actuate="onLoad"/><svg:title/><svg:desc/></draw:frame></text:span></text:p>
          </table:table-cell>
          <table:table-cell table:style-name="TableCell2073">
            <text:p text:style-name="P2074"><text:span text:style-name="T2075"><draw:frame draw:style-name="a431" draw:name="image126.png" text:anchor-type="as-char" svg:x="0in" svg:y="0in" svg:width="0.0601in" svg:height="0.13021in" style:rel-width="scale" style:rel-height="scale"><draw:image xlink:href="media/image126.png" xlink:type="simple" xlink:show="embed" xlink:actuate="onLoad"/><svg:title/><svg:desc/></draw:frame></text:span></text:p>
          </table:table-cell>
          <table:table-cell table:style-name="TableCell2076">
            <text:p text:style-name="P2077"><text:span text:style-name="T2078"><draw:frame draw:style-name="a432" draw:name="image127.png" text:anchor-type="as-char" svg:x="0in" svg:y="0in" svg:width="0.05843in" svg:height="0.13021in" style:rel-width="scale" style:rel-height="scale"><draw:image xlink:href="media/image127.png" xlink:type="simple" xlink:show="embed" xlink:actuate="onLoad"/><svg:title/><svg:desc/></draw:frame></text:span></text:p>
          </table:table-cell>
          <table:table-cell table:style-name="TableCell2079">
            <text:p text:style-name="P2080"><text:span text:style-name="T2081"><draw:frame draw:style-name="a433" draw:name="image403.png" text:anchor-type="as-char" svg:x="0in" svg:y="0in" svg:width="0.06052in" svg:height="0.13281in" style:rel-width="scale" style:rel-height="scale"><draw:image xlink:href="media/image395.png" xlink:type="simple" xlink:show="embed" xlink:actuate="onLoad"/><svg:title/><svg:desc/></draw:frame></text:span></text:p>
          </table:table-cell>
          <table:table-cell table:style-name="TableCell2082">
            <text:p text:style-name="P2083"><text:span text:style-name="T2084"><draw:frame draw:style-name="a434" draw:name="image404.png" text:anchor-type="as-char" svg:x="0in" svg:y="0in" svg:width="0.05843in" svg:height="0.13021in" style:rel-width="scale" style:rel-height="scale"><draw:image xlink:href="media/image396.png" xlink:type="simple" xlink:show="embed" xlink:actuate="onLoad"/><svg:title/><svg:desc/></draw:frame></text:span></text:p>
          </table:table-cell>
          <table:table-cell table:style-name="TableCell2085">
            <text:p text:style-name="P2086"><text:span text:style-name="T2087"><draw:frame draw:style-name="a435" draw:name="image405.png" text:anchor-type="as-char" svg:x="0in" svg:y="0in" svg:width="0.06052in" svg:height="0.13281in" style:rel-width="scale" style:rel-height="scale"><draw:image xlink:href="media/image397.png" xlink:type="simple" xlink:show="embed" xlink:actuate="onLoad"/><svg:title/><svg:desc/></draw:frame></text:span></text:p>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text:span text:style-name="T2096"><draw:frame draw:style-name="a436" draw:name="image406.png" text:anchor-type="as-char" svg:x="0in" svg:y="0in" svg:width="0.05987in" svg:height="0.39583in" style:rel-width="scale" style:rel-height="scale"><draw:image xlink:href="media/image398.png" xlink:type="simple" xlink:show="embed" xlink:actuate="onLoad"/><svg:title/><svg:desc/></draw:frame></text:span></text:p>
          </table:table-cell>
          <table:table-cell table:style-name="TableCell2097">
            <text:p text:style-name="P2098"><text:span text:style-name="T2099"><draw:frame draw:style-name="a437" draw:name="image407.png" text:anchor-type="as-char" svg:x="0in" svg:y="0in" svg:width="0.0601in" svg:height="0.13021in" style:rel-width="scale" style:rel-height="scale"><draw:image xlink:href="media/image399.png" xlink:type="simple" xlink:show="embed" xlink:actuate="onLoad"/><svg:title/><svg:desc/></draw:frame></text:span></text:p>
          </table:table-cell>
          <table:table-cell table:style-name="TableCell2100">
            <text:p text:style-name="P2101"><text:span text:style-name="T2102"><draw:frame draw:style-name="a438" draw:name="image408.png" text:anchor-type="as-char" svg:x="0in" svg:y="0in" svg:width="0.05843in" svg:height="0.13021in" style:rel-width="scale" style:rel-height="scale"><draw:image xlink:href="media/image400.png" xlink:type="simple" xlink:show="embed" xlink:actuate="onLoad"/><svg:title/><svg:desc/></draw:frame></text:span></text:p>
          </table:table-cell>
          <table:table-cell table:style-name="TableCell2103">
            <text:p text:style-name="P2104"><text:span text:style-name="T2105"><draw:frame draw:style-name="a439" draw:name="image409.png" text:anchor-type="as-char" svg:x="0in" svg:y="0in" svg:width="0.0601in" svg:height="0.13021in" style:rel-width="scale" style:rel-height="scale"><draw:image xlink:href="media/image401.png" xlink:type="simple" xlink:show="embed" xlink:actuate="onLoad"/><svg:title/><svg:desc/></draw:frame></text:span></text:p>
          </table:table-cell>
          <table:table-cell table:style-name="TableCell2106">
            <text:p text:style-name="P2107"><text:span text:style-name="T2108"><draw:frame draw:style-name="a440" draw:name="image138.png" text:anchor-type="as-char" svg:x="0in" svg:y="0in" svg:width="0.05843in" svg:height="0.13021in" style:rel-width="scale" style:rel-height="scale"><draw:image xlink:href="media/image138.png" xlink:type="simple" xlink:show="embed" xlink:actuate="onLoad"/><svg:title/><svg:desc/></draw:frame></text:span></text:p>
          </table:table-cell>
          <table:table-cell table:style-name="TableCell2109">
            <text:p text:style-name="P2110"><text:span text:style-name="T2111"><draw:frame draw:style-name="a441" draw:name="image410.png" text:anchor-type="as-char" svg:x="0in" svg:y="0in" svg:width="0.0601in" svg:height="0.13021in" style:rel-width="scale" style:rel-height="scale"><draw:image xlink:href="media/image402.png" xlink:type="simple" xlink:show="embed" xlink:actuate="onLoad"/><svg:title/><svg:desc/></draw:frame></text:span></text:p>
          </table:table-cell>
          <table:table-cell table:style-name="TableCell2112">
            <text:p text:style-name="P2113"><text:span text:style-name="T2114"><draw:frame draw:style-name="a442" draw:name="image411.png" text:anchor-type="as-char" svg:x="0in" svg:y="0in" svg:width="0.0622in" svg:height="0.13281in" style:rel-width="scale" style:rel-height="scale"><draw:image xlink:href="media/image403.png" xlink:type="simple" xlink:show="embed" xlink:actuate="onLoad"/><svg:title/><svg:desc/></draw:frame></text:span></text:p>
          </table:table-cell>
          <table:table-cell table:style-name="TableCell2115">
            <text:p text:style-name="P2116"><text:span text:style-name="T2117"><draw:frame draw:style-name="a443" draw:name="image412.png" text:anchor-type="as-char" svg:x="0in" svg:y="0in" svg:width="0.0601in" svg:height="0.13021in" style:rel-width="scale" style:rel-height="scale"><draw:image xlink:href="media/image404.png" xlink:type="simple" xlink:show="embed" xlink:actuate="onLoad"/><svg:title/><svg:desc/></draw:frame></text:span></text:p>
          </table:table-cell>
          <table:table-cell table:style-name="TableCell2118">
            <text:p text:style-name="P2119"><text:span text:style-name="T2120"><draw:frame draw:style-name="a444" draw:name="image413.png" text:anchor-type="as-char" svg:x="0in" svg:y="0in" svg:width="0.06037in" svg:height="0.34375in" style:rel-width="scale" style:rel-height="scale"><draw:image xlink:href="media/image405.png" xlink:type="simple" xlink:show="embed" xlink:actuate="onLoad"/><svg:title/><svg:desc/></draw:frame></text:span></text:p>
          </table:table-cell>
          <table:table-cell table:style-name="TableCell2121">
            <text:p text:style-name="P2122"><text:span text:style-name="T2123"><draw:frame draw:style-name="a445" draw:name="image414.png" text:anchor-type="as-char" svg:x="0in" svg:y="0in" svg:width="0.05837in" svg:height="0.33854in" style:rel-width="scale" style:rel-height="scale"><draw:image xlink:href="media/image406.png" xlink:type="simple" xlink:show="embed" xlink:actuate="onLoad"/><svg:title/><svg:desc/></draw:frame></text:span></text:p>
          </table:table-cell>
          <table:table-cell table:style-name="TableCell2124">
            <text:p text:style-name="P2125"><text:span text:style-name="T2126"><draw:frame draw:style-name="a446" draw:name="image415.png" text:anchor-type="as-char" svg:x="0in" svg:y="0in" svg:width="0.05843in" svg:height="0.13021in" style:rel-width="scale" style:rel-height="scale"><draw:image xlink:href="media/image407.png" xlink:type="simple" xlink:show="embed" xlink:actuate="onLoad"/><svg:title/><svg:desc/></draw:frame></text:span></text:p>
          </table:table-cell>
          <table:table-cell table:style-name="TableCell2127">
            <text:p text:style-name="P2128"><text:span text:style-name="T2129"><draw:frame draw:style-name="a447" draw:name="image416.png" text:anchor-type="as-char" svg:x="0in" svg:y="0in" svg:width="0.06045in" svg:height="0.30729in" style:rel-width="scale" style:rel-height="scale"><draw:image xlink:href="media/image408.png" xlink:type="simple" xlink:show="embed" xlink:actuate="onLoad"/><svg:title/><svg:desc/></draw:frame></text:span></text:p>
          </table:table-cell>
          <table:table-cell table:style-name="TableCell2130">
            <text:p text:style-name="P2131"><text:span text:style-name="T2132"><draw:frame draw:style-name="a448" draw:name="image138.png" text:anchor-type="as-char" svg:x="0in" svg:y="0in" svg:width="0.05843in" svg:height="0.13021in" style:rel-width="scale" style:rel-height="scale"><draw:image xlink:href="media/image138.png" xlink:type="simple" xlink:show="embed" xlink:actuate="onLoad"/><svg:title/><svg:desc/></draw:frame></text:span></text:p>
          </table:table-cell>
          <table:table-cell table:style-name="TableCell2133">
            <text:p text:style-name="P2134"><text:span text:style-name="T2135"><draw:frame draw:style-name="a449" draw:name="image417.png" text:anchor-type="as-char" svg:x="0in" svg:y="0in" svg:width="0.0601in" svg:height="0.13021in" style:rel-width="scale" style:rel-height="scale"><draw:image xlink:href="media/image409.png" xlink:type="simple" xlink:show="embed" xlink:actuate="onLoad"/><svg:title/><svg:desc/></draw:frame></text:span></text:p>
          </table:table-cell>
          <table:table-cell table:style-name="TableCell2136">
            <text:p text:style-name="P2137"><text:span text:style-name="T2138"><draw:frame draw:style-name="a450" draw:name="image418.png" text:anchor-type="as-char" svg:x="0in" svg:y="0in" svg:width="0.06045in" svg:height="0.30729in" style:rel-width="scale" style:rel-height="scale"><draw:image xlink:href="media/image410.png" xlink:type="simple" xlink:show="embed" xlink:actuate="onLoad"/><svg:title/><svg:desc/></draw:frame></text:span></text:p>
          </table:table-cell>
          <table:table-cell table:style-name="TableCell2139">
            <text:p text:style-name="P2140"><text:span text:style-name="T2141"><draw:frame draw:style-name="a451" draw:name="image138.png" text:anchor-type="as-char" svg:x="0in" svg:y="0in" svg:width="0.05843in" svg:height="0.13021in" style:rel-width="scale" style:rel-height="scale"><draw:image xlink:href="media/image138.png" xlink:type="simple" xlink:show="embed" xlink:actuate="onLoad"/><svg:title/><svg:desc/></draw:frame></text:span></text:p>
          </table:table-cell>
          <table:table-cell table:style-name="TableCell2142">
            <text:p text:style-name="P2143"><text:span text:style-name="T2144"><draw:frame draw:style-name="a452" draw:name="image419.png" text:anchor-type="as-char" svg:x="0in" svg:y="0in" svg:width="0.06052in" svg:height="0.13281in" style:rel-width="scale" style:rel-height="scale"><draw:image xlink:href="media/image411.png" xlink:type="simple" xlink:show="embed" xlink:actuate="onLoad"/><svg:title/><svg:desc/></draw:frame></text:span></text:p>
          </table:table-cell>
          <table:table-cell table:style-name="TableCell2145">
            <text:p text:style-name="P2146"><text:span text:style-name="T2147"><draw:frame draw:style-name="a453" draw:name="image420.png" text:anchor-type="as-char" svg:x="0in" svg:y="0in" svg:width="0.05843in" svg:height="0.13021in" style:rel-width="scale" style:rel-height="scale"><draw:image xlink:href="media/image140.png" xlink:type="simple" xlink:show="embed" xlink:actuate="onLoad"/><svg:title/><svg:desc/></draw:frame></text:span></text:p>
          </table:table-cell>
          <table:table-cell table:style-name="TableCell2148">
            <text:p text:style-name="P2149"><text:span text:style-name="T2150"><draw:frame draw:style-name="a454" draw:name="image421.png" text:anchor-type="as-char" svg:x="0in" svg:y="0in" svg:width="0.06052in" svg:height="0.13281in" style:rel-width="scale" style:rel-height="scale"><draw:image xlink:href="media/image412.png" xlink:type="simple" xlink:show="embed" xlink:actuate="onLoad"/><svg:title/><svg:desc/></draw:frame></text:span></text:p>
          </table:table-cell>
        </table:table-row>
        <table:table-row table:style-name="TableRow2151">
          <table:table-cell table:style-name="TableCell2152" table:number-columns-spanned="2">
            <text:p text:style-name="P2153"/>
            <text:p text:style-name="P2154"><text:span text:style-name="T2155"><draw:frame draw:style-name="a455" draw:name="image422.png" text:anchor-type="as-char" svg:x="0in" svg:y="0in" svg:width="0.06655in" svg:height="0.47917in" style:rel-width="scale" style:rel-height="scale"><draw:image xlink:href="media/image413.png" xlink:type="simple" xlink:show="embed" xlink:actuate="onLoad"/><svg:title/><svg:desc/></draw:frame></text:span></text:p>
          </table:table-cell>
          <table:covered-table-cell/>
          <table:table-cell table:style-name="TableCell2156">
            <text:p text:style-name="P2157"/>
          </table:table-cell>
          <table:table-cell table:style-name="TableCell2158">
            <text:p text:style-name="P2159"><text:span text:style-name="T2160"><draw:frame draw:style-name="a456" draw:name="image423.png" text:anchor-type="as-char" svg:x="0in" svg:y="0in" svg:width="0.06007in" svg:height="0.34375in" style:rel-width="scale" style:rel-height="scale"><draw:image xlink:href="media/image414.png" xlink:type="simple" xlink:show="embed" xlink:actuate="onLoad"/><svg:title/><svg:desc/></draw:frame></text:span></text:p>
          </table:table-cell>
          <table:table-cell table:style-name="TableCell2161">
            <text:p text:style-name="P2162"><text:span text:style-name="T2163"><draw:frame draw:style-name="a457" draw:name="image424.png" text:anchor-type="as-char" svg:x="0in" svg:y="0in" svg:width="0.05991in" svg:height="0.40104in" style:rel-width="scale" style:rel-height="scale"><draw:image xlink:href="media/image415.png" xlink:type="simple" xlink:show="embed" xlink:actuate="onLoad"/><svg:title/><svg:desc/></draw:frame></text:span></text:p>
          </table:table-cell>
          <table:table-cell table:style-name="TableCell2164">
            <text:p text:style-name="P2165"><text:span text:style-name="T2166"><draw:frame draw:style-name="a458" draw:name="image425.png" text:anchor-type="as-char" svg:x="0in" svg:y="0in" svg:width="0.0584in" svg:height="0.34375in" style:rel-width="scale" style:rel-height="scale"><draw:image xlink:href="media/image416.png" xlink:type="simple" xlink:show="embed" xlink:actuate="onLoad"/><svg:title/><svg:desc/></draw:frame></text:span></text:p>
          </table:table-cell>
          <table:table-cell table:style-name="TableCell2167">
            <text:p text:style-name="P2168"><text:span text:style-name="T2169"><draw:frame draw:style-name="a459" draw:name="image426.png" text:anchor-type="as-char" svg:x="0in" svg:y="0in" svg:width="0.05971in" svg:height="0.26042in" style:rel-width="scale" style:rel-height="scale"><draw:image xlink:href="media/image417.png" xlink:type="simple" xlink:show="embed" xlink:actuate="onLoad"/><svg:title/><svg:desc/></draw:frame></text:span></text:p>
          </table:table-cell>
          <table:table-cell table:style-name="TableCell2170">
            <text:p text:style-name="P2171"><text:span text:style-name="T2172"><draw:frame draw:style-name="a460" draw:name="image427.png" text:anchor-type="as-char" svg:x="0in" svg:y="0in" svg:width="0.05837in" svg:height="0.33854in" style:rel-width="scale" style:rel-height="scale"><draw:image xlink:href="media/image418.png" xlink:type="simple" xlink:show="embed" xlink:actuate="onLoad"/><svg:title/><svg:desc/></draw:frame></text:span></text:p>
          </table:table-cell>
          <table:table-cell table:style-name="TableCell2173">
            <text:p text:style-name="P2174"><text:span text:style-name="T2175"><draw:frame draw:style-name="a461" draw:name="image428.png" text:anchor-type="as-char" svg:x="0in" svg:y="0in" svg:width="0.05987in" svg:height="0.39583in" style:rel-width="scale" style:rel-height="scale"><draw:image xlink:href="media/image419.png" xlink:type="simple" xlink:show="embed" xlink:actuate="onLoad"/><svg:title/><svg:desc/></draw:frame></text:span></text:p>
          </table:table-cell>
          <table:table-cell table:style-name="TableCell2176">
            <text:p text:style-name="P2177"><text:span text:style-name="T2178"><draw:frame draw:style-name="a462" draw:name="image429.png" text:anchor-type="as-char" svg:x="0in" svg:y="0in" svg:width="0.06204in" svg:height="0.34375in" style:rel-width="scale" style:rel-height="scale"><draw:image xlink:href="media/image420.png" xlink:type="simple" xlink:show="embed" xlink:actuate="onLoad"/><svg:title/><svg:desc/></draw:frame></text:span></text:p>
          </table:table-cell>
          <table:table-cell table:style-name="TableCell2179">
            <text:p text:style-name="P2180"><text:span text:style-name="T2181"><draw:frame draw:style-name="a463" draw:name="image430.png" text:anchor-type="as-char" svg:x="0in" svg:y="0in" svg:width="0.06004in" svg:height="0.33854in" style:rel-width="scale" style:rel-height="scale"><draw:image xlink:href="media/image421.png" xlink:type="simple" xlink:show="embed" xlink:actuate="onLoad"/><svg:title/><svg:desc/></draw:frame></text:span></text:p>
          </table:table-cell>
          <table:table-cell table:style-name="TableCell2182">
            <text:p text:style-name="P2183"><text:span text:style-name="T2184"><draw:frame draw:style-name="a464" draw:name="image431.png" text:anchor-type="as-char" svg:x="0in" svg:y="0in" svg:width="0.05991in" svg:height="0.40104in" style:rel-width="scale" style:rel-height="scale"><draw:image xlink:href="media/image422.png" xlink:type="simple" xlink:show="embed" xlink:actuate="onLoad"/><svg:title/><svg:desc/></draw:frame></text:span></text:p>
          </table:table-cell>
          <table:table-cell table:style-name="TableCell2185">
            <text:p text:style-name="P2186"><text:span text:style-name="T2187"><draw:frame draw:style-name="a465" draw:name="image432.png" text:anchor-type="as-char" svg:x="0in" svg:y="0in" svg:width="0.05843in" svg:height="0.13021in" style:rel-width="scale" style:rel-height="scale"><draw:image xlink:href="media/image423.png" xlink:type="simple" xlink:show="embed" xlink:actuate="onLoad"/><svg:title/><svg:desc/></draw:frame></text:span></text:p>
          </table:table-cell>
          <table:table-cell table:style-name="TableCell2188">
            <text:p text:style-name="P2189"><text:span text:style-name="T2190"><draw:frame draw:style-name="a466" draw:name="image433.png" text:anchor-type="as-char" svg:x="0in" svg:y="0in" svg:width="0.05824in" svg:height="0.40104in" style:rel-width="scale" style:rel-height="scale"><draw:image xlink:href="media/image424.png" xlink:type="simple" xlink:show="embed" xlink:actuate="onLoad"/><svg:title/><svg:desc/></draw:frame></text:span></text:p>
          </table:table-cell>
          <table:table-cell table:style-name="TableCell2191">
            <text:p text:style-name="P2192"><text:span text:style-name="T2193"><draw:frame draw:style-name="a467" draw:name="image434.png" text:anchor-type="as-char" svg:x="0in" svg:y="0in" svg:width="0.05991in" svg:height="0.40104in" style:rel-width="scale" style:rel-height="scale"><draw:image xlink:href="media/image425.png" xlink:type="simple" xlink:show="embed" xlink:actuate="onLoad"/><svg:title/><svg:desc/></draw:frame></text:span></text:p>
          </table:table-cell>
          <table:table-cell table:style-name="TableCell2194">
            <text:p text:style-name="P2195"><text:span text:style-name="T2196"><draw:frame draw:style-name="a468" draw:name="image435.png" text:anchor-type="as-char" svg:x="0in" svg:y="0in" svg:width="0.0584in" svg:height="0.34375in" style:rel-width="scale" style:rel-height="scale"><draw:image xlink:href="media/image426.png" xlink:type="simple" xlink:show="embed" xlink:actuate="onLoad"/><svg:title/><svg:desc/></draw:frame></text:span></text:p>
          </table:table-cell>
          <table:table-cell table:style-name="TableCell2197">
            <text:p text:style-name="P2198"><text:span text:style-name="T2199"><draw:frame draw:style-name="a469" draw:name="image436.png" text:anchor-type="as-char" svg:x="0in" svg:y="0in" svg:width="0.05987in" svg:height="0.39583in" style:rel-width="scale" style:rel-height="scale"><draw:image xlink:href="media/image427.png" xlink:type="simple" xlink:show="embed" xlink:actuate="onLoad"/><svg:title/><svg:desc/></draw:frame></text:span></text:p>
          </table:table-cell>
          <table:table-cell table:style-name="TableCell2200">
            <text:p text:style-name="P2201"><text:span text:style-name="T2202"><draw:frame draw:style-name="a470" draw:name="image437.png" text:anchor-type="as-char" svg:x="0in" svg:y="0in" svg:width="0.06045in" svg:height="0.30729in" style:rel-width="scale" style:rel-height="scale"><draw:image xlink:href="media/image428.png" xlink:type="simple" xlink:show="embed" xlink:actuate="onLoad"/><svg:title/><svg:desc/></draw:frame></text:span></text:p>
          </table:table-cell>
          <table:table-cell table:style-name="TableCell2203">
            <text:p text:style-name="P2204"><text:span text:style-name="T2205"><draw:frame draw:style-name="a471" draw:name="image438.png" text:anchor-type="as-char" svg:x="0in" svg:y="0in" svg:width="0.05848in" svg:height="0.40104in" style:rel-width="scale" style:rel-height="scale"><draw:image xlink:href="media/image429.png" xlink:type="simple" xlink:show="embed" xlink:actuate="onLoad"/><svg:title/><svg:desc/></draw:frame></text:span></text:p>
          </table:table-cell>
          <table:table-cell table:style-name="TableCell2206">
            <text:p text:style-name="P2207"><text:span text:style-name="T2208"><draw:frame draw:style-name="a472" draw:name="image439.png" text:anchor-type="as-char" svg:x="0in" svg:y="0in" svg:width="0.05966in" svg:height="0.4375in" style:rel-width="scale" style:rel-height="scale"><draw:image xlink:href="media/image430.png" xlink:type="simple" xlink:show="embed" xlink:actuate="onLoad"/><svg:title/><svg:desc/></draw:frame></text:span></text:p>
          </table:table-cell>
          <table:table-cell table:style-name="TableCell2209">
            <text:p text:style-name="P2210"><text:span text:style-name="T2211"><draw:frame draw:style-name="a473" draw:name="image440.png" text:anchor-type="as-char" svg:x="0in" svg:y="0in" svg:width="0.058in" svg:height="0.4375in" style:rel-width="scale" style:rel-height="scale"><draw:image xlink:href="media/image431.png" xlink:type="simple" xlink:show="embed" xlink:actuate="onLoad"/><svg:title/><svg:desc/></draw:frame></text:span></text:p>
          </table:table-cell>
          <table:table-cell table:style-name="TableCell2212">
            <text:p text:style-name="P2213"><text:span text:style-name="T2214"><draw:frame draw:style-name="a474" draw:name="image441.png" text:anchor-type="as-char" svg:x="0in" svg:y="0in" svg:width="0.05966in" svg:height="0.4375in" style:rel-width="scale" style:rel-height="scale"><draw:image xlink:href="media/image432.png" xlink:type="simple" xlink:show="embed" xlink:actuate="onLoad"/><svg:title/><svg:desc/></draw:frame></text:span></text:p>
          </table:table-cell>
        </table:table-row>
        <table:table-row table:style-name="TableRow2215">
          <table:table-cell table:style-name="TableCell2216" table:number-rows-spanned="10">
            <text:p text:style-name="P2217"/>
          </table:table-cell>
          <table:table-cell table:style-name="TableCell2218" table:number-columns-spanned="2">
            <text:p text:style-name="P2219"/>
          </table:table-cell>
          <table:covered-table-cell/>
          <table:table-cell table:style-name="TableCell2220">
            <text:p text:style-name="P2221"/>
            <text:p text:style-name="P2222"><text:span text:style-name="T2223"><draw:frame draw:style-name="a475" draw:name="image442.png" text:anchor-type="as-char" svg:x="0in" svg:y="0in" svg:width="0.05031in" svg:height="0.03354in" style:rel-width="scale" style:rel-height="scale"><draw:image xlink:href="media/image433.png" xlink:type="simple" xlink:show="embed" xlink:actuate="onLoad"/><svg:title/><svg:desc/></draw:frame></text:span></text:p>
          </table:table-cell>
          <table:table-cell table:style-name="TableCell2224">
            <text:p text:style-name="P2225"/>
            <text:p text:style-name="P2226"><text:span text:style-name="T2227"><draw:frame draw:style-name="a476" draw:name="image443.png" text:anchor-type="as-char" svg:x="0in" svg:y="0in" svg:width="0.05031in" svg:height="0.03354in" style:rel-width="scale" style:rel-height="scale"><draw:image xlink:href="media/image434.png" xlink:type="simple" xlink:show="embed" xlink:actuate="onLoad"/><svg:title/><svg:desc/></draw:frame></text:span></text:p>
          </table:table-cell>
          <table:table-cell table:style-name="TableCell2228">
            <text:p text:style-name="P2229"/>
            <text:p text:style-name="P2230"><text:span text:style-name="T2231"><draw:frame draw:style-name="a477" draw:name="image444.png" text:anchor-type="as-char" svg:x="0in" svg:y="0in" svg:width="0.05031in" svg:height="0.03354in" style:rel-width="scale" style:rel-height="scale"><draw:image xlink:href="media/image435.png" xlink:type="simple" xlink:show="embed" xlink:actuate="onLoad"/><svg:title/><svg:desc/></draw:frame></text:span></text:p>
          </table:table-cell>
          <table:table-cell table:style-name="TableCell2232">
            <text:p text:style-name="P2233"/>
            <text:p text:style-name="P2234"><text:span text:style-name="T2235"><draw:frame draw:style-name="a478" draw:name="image445.png" text:anchor-type="as-char" svg:x="0in" svg:y="0in" svg:width="0.05031in" svg:height="0.03354in" style:rel-width="scale" style:rel-height="scale"><draw:image xlink:href="media/image436.png" xlink:type="simple" xlink:show="embed" xlink:actuate="onLoad"/><svg:title/><svg:desc/></draw:frame></text:span></text:p>
          </table:table-cell>
          <table:table-cell table:style-name="TableCell2236">
            <text:p text:style-name="P2237"/>
            <text:p text:style-name="P2238"><text:span text:style-name="T2239"><draw:frame draw:style-name="a479" draw:name="image446.png" text:anchor-type="as-char" svg:x="0in" svg:y="0in" svg:width="0.05031in" svg:height="0.03354in" style:rel-width="scale" style:rel-height="scale"><draw:image xlink:href="media/image437.png" xlink:type="simple" xlink:show="embed" xlink:actuate="onLoad"/><svg:title/><svg:desc/></draw:frame></text:span></text:p>
          </table:table-cell>
          <table:table-cell table:style-name="TableCell2240">
            <text:p text:style-name="P2241"/>
            <text:p text:style-name="P2242"><text:span text:style-name="T2243"><draw:frame draw:style-name="a480" draw:name="image447.png" text:anchor-type="as-char" svg:x="0in" svg:y="0in" svg:width="0.05199in" svg:height="0.03354in" style:rel-width="scale" style:rel-height="scale"><draw:image xlink:href="media/image438.png" xlink:type="simple" xlink:show="embed" xlink:actuate="onLoad"/><svg:title/><svg:desc/></draw:frame></text:span></text:p>
          </table:table-cell>
          <table:table-cell table:style-name="TableCell2244">
            <text:p text:style-name="P2245"/>
          </table:table-cell>
          <table:table-cell table:style-name="TableCell2246">
            <text:p text:style-name="P2247"/>
            <text:p text:style-name="P2248"><text:span text:style-name="T2249"><draw:frame draw:style-name="a481" draw:name="image445.png" text:anchor-type="as-char" svg:x="0in" svg:y="0in" svg:width="0.05031in" svg:height="0.03354in" style:rel-width="scale" style:rel-height="scale"><draw:image xlink:href="media/image436.png" xlink:type="simple" xlink:show="embed" xlink:actuate="onLoad"/><svg:title/><svg:desc/></draw:frame></text:span></text:p>
          </table:table-cell>
          <table:table-cell table:style-name="TableCell2250">
            <text:p text:style-name="P2251"/>
          </table:table-cell>
          <table:table-cell table:style-name="TableCell2252">
            <text:p text:style-name="P2253"/>
            <text:p text:style-name="P2254"><text:span text:style-name="T2255"><draw:frame draw:style-name="a482" draw:name="image448.png" text:anchor-type="as-char" svg:x="0in" svg:y="0in" svg:width="0.05031in" svg:height="0.03354in" style:rel-width="scale" style:rel-height="scale"><draw:image xlink:href="media/image439.png" xlink:type="simple" xlink:show="embed" xlink:actuate="onLoad"/><svg:title/><svg:desc/></draw:frame></text:span></text:p>
          </table:table-cell>
          <table:table-cell table:style-name="TableCell2256">
            <text:p text:style-name="P2257"/>
            <text:p text:style-name="P2258"><text:span text:style-name="T2259"><draw:frame draw:style-name="a483" draw:name="image449.png" text:anchor-type="as-char" svg:x="0in" svg:y="0in" svg:width="0.05031in" svg:height="0.03354in" style:rel-width="scale" style:rel-height="scale"><draw:image xlink:href="media/image440.png" xlink:type="simple" xlink:show="embed" xlink:actuate="onLoad"/><svg:title/><svg:desc/></draw:frame></text:span></text:p>
          </table:table-cell>
          <table:table-cell table:style-name="TableCell2260">
            <text:p text:style-name="P2261"/>
          </table:table-cell>
          <table:table-cell table:style-name="TableCell2262">
            <text:p text:style-name="P2263"/>
            <text:p text:style-name="P2264"><text:span text:style-name="T2265"><draw:frame draw:style-name="a484" draw:name="image158.png" text:anchor-type="as-char" svg:x="0in" svg:y="0in" svg:width="0.05031in" svg:height="0.03354in" style:rel-width="scale" style:rel-height="scale"><draw:image xlink:href="media/image158.png" xlink:type="simple" xlink:show="embed" xlink:actuate="onLoad"/><svg:title/><svg:desc/></draw:frame></text:span></text:p>
          </table:table-cell>
          <table:table-cell table:style-name="TableCell2266">
            <text:p text:style-name="P2267"/>
            <text:p text:style-name="P2268"><text:span text:style-name="T2269"><draw:frame draw:style-name="a485" draw:name="image450.png" text:anchor-type="as-char" svg:x="0in" svg:y="0in" svg:width="0.05031in" svg:height="0.03354in" style:rel-width="scale" style:rel-height="scale"><draw:image xlink:href="media/image441.png" xlink:type="simple" xlink:show="embed" xlink:actuate="onLoad"/><svg:title/><svg:desc/></draw:frame></text:span></text:p>
          </table:table-cell>
          <table:table-cell table:style-name="TableCell2270">
            <text:p text:style-name="P2271"/>
            <text:p text:style-name="P2272"><text:span text:style-name="T2273"><draw:frame draw:style-name="a486" draw:name="image447.png" text:anchor-type="as-char" svg:x="0in" svg:y="0in" svg:width="0.05199in" svg:height="0.03354in" style:rel-width="scale" style:rel-height="scale"><draw:image xlink:href="media/image438.png" xlink:type="simple" xlink:show="embed" xlink:actuate="onLoad"/><svg:title/><svg:desc/></draw:frame></text:span></text:p>
          </table:table-cell>
          <table:table-cell table:style-name="TableCell2274">
            <text:p text:style-name="P2275"/>
            <text:p text:style-name="P2276"><text:span text:style-name="T2277"><draw:frame draw:style-name="a487" draw:name="image160.png" text:anchor-type="as-char" svg:x="0in" svg:y="0in" svg:width="0.05031in" svg:height="0.03354in" style:rel-width="scale" style:rel-height="scale"><draw:image xlink:href="media/image160.png" xlink:type="simple" xlink:show="embed" xlink:actuate="onLoad"/><svg:title/><svg:desc/></draw:frame></text:span></text:p>
          </table:table-cell>
          <table:table-cell table:style-name="TableCell2278">
            <text:p text:style-name="P2279"/>
          </table:table-cell>
          <table:table-cell table:style-name="TableCell2280">
            <text:p text:style-name="P2281"/>
            <text:p text:style-name="P2282"><text:span text:style-name="T2283"><draw:frame draw:style-name="a488" draw:name="image451.png" text:anchor-type="as-char" svg:x="0in" svg:y="0in" svg:width="0.04803in" svg:height="0.01656in" style:rel-width="scale" style:rel-height="scale"><draw:image xlink:href="media/image442.png" xlink:type="simple" xlink:show="embed" xlink:actuate="onLoad"/><svg:title/><svg:desc/></draw:frame></text:span></text:p>
          </table:table-cell>
          <table:table-cell table:style-name="TableCell2284">
            <text:p text:style-name="P2285"/>
          </table:table-cell>
        </table:table-row>
        <table:table-row table:style-name="TableRow2286">
          <table:covered-table-cell>
            <text:p text:style-name="P2287"/>
          </table:covered-table-cell>
          <table:table-cell table:style-name="TableCell2288" table:number-rows-spanned="2">
            <text:p text:style-name="P2289"/>
          </table:table-cell>
          <table:table-cell table:style-name="TableCell2290" table:number-rows-spanned="2">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ext:p text:style-name="P2308"><text:span text:style-name="T2309"><draw:frame draw:style-name="a489" draw:name="image452.png" text:anchor-type="as-char" svg:x="0in" svg:y="0in" svg:width="0.24543in" svg:height="0.31771in" style:rel-width="scale" style:rel-height="scale"><draw:image xlink:href="media/image443.png" xlink:type="simple" xlink:show="embed" xlink:actuate="onLoad"/><svg:title/><svg:desc/></draw:frame></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ext:p text:style-name="P2330"><text:span text:style-name="T2331"><draw:frame draw:style-name="a490" draw:name="image453.png" text:anchor-type="as-char" svg:x="0in" svg:y="0in" svg:width="0.24711in" svg:height="0.31771in" style:rel-width="scale" style:rel-height="scale"><draw:image xlink:href="media/image444.png" xlink:type="simple" xlink:show="embed" xlink:actuate="onLoad"/><svg:title/><svg:desc/></draw:frame></text:span></text:p>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
            <text:p text:style-name="P2340"><text:span text:style-name="T2341"><draw:frame draw:style-name="a491" draw:name="image454.png" text:anchor-type="as-char" svg:x="0in" svg:y="0in" svg:width="0.05024in" svg:height="0.10719in" style:rel-width="scale" style:rel-height="scale"><draw:image xlink:href="media/image445.png" xlink:type="simple" xlink:show="embed" xlink:actuate="onLoad"/><svg:title/><svg:desc/></draw:frame></text:span></text:p>
          </table:table-cell>
          <table:table-cell table:style-name="TableCell2342">
            <text:p text:style-name="P2343"/>
            <text:p text:style-name="P2344"><text:span text:style-name="T2345"><draw:frame draw:style-name="a492" draw:name="image455.png" text:anchor-type="as-char" svg:x="0in" svg:y="0in" svg:width="0.04857in" svg:height="0.10719in" style:rel-width="scale" style:rel-height="scale"><draw:image xlink:href="media/image446.png" xlink:type="simple" xlink:show="embed" xlink:actuate="onLoad"/><svg:title/><svg:desc/></draw:frame></text:span></text:p>
          </table:table-cell>
          <table:table-cell table:style-name="TableCell2346">
            <text:p text:style-name="P2347"/>
            <text:p text:style-name="P2348"><text:span text:style-name="T2349"><draw:frame draw:style-name="a493" draw:name="image456.png" text:anchor-type="as-char" svg:x="0in" svg:y="0in" svg:width="0.05024in" svg:height="0.10719in" style:rel-width="scale" style:rel-height="scale"><draw:image xlink:href="media/image447.png" xlink:type="simple" xlink:show="embed" xlink:actuate="onLoad"/><svg:title/><svg:desc/></draw:frame></text:span></text:p>
          </table:table-cell>
          <table:table-cell table:style-name="TableCell2350">
            <text:p text:style-name="P2351"/>
            <text:p text:style-name="P2352"><text:span text:style-name="T2353"><draw:frame draw:style-name="a494" draw:name="image457.png" text:anchor-type="as-char" svg:x="0in" svg:y="0in" svg:width="0.05024in" svg:height="0.10719in" style:rel-width="scale" style:rel-height="scale"><draw:image xlink:href="media/image448.png" xlink:type="simple" xlink:show="embed" xlink:actuate="onLoad"/><svg:title/><svg:desc/></draw:frame></text:span></text:p>
          </table:table-cell>
          <table:table-cell table:style-name="TableCell2354">
            <text:p text:style-name="P2355"/>
            <text:p text:style-name="P2356"><text:span text:style-name="T2357"><draw:frame draw:style-name="a495" draw:name="image458.png" text:anchor-type="as-char" svg:x="0in" svg:y="0in" svg:width="0.05in" svg:height="0.095in" style:rel-width="scale" style:rel-height="scale"><draw:image xlink:href="media/image449.png" xlink:type="simple" xlink:show="embed" xlink:actuate="onLoad"/><svg:title/><svg:desc/></draw:frame></text:span></text:p>
          </table:table-cell>
          <table:table-cell table:style-name="TableCell2358">
            <text:p text:style-name="P2359"/>
            <text:p text:style-name="P2360"><text:span text:style-name="T2361"><draw:frame draw:style-name="a496" draw:name="image459.png" text:anchor-type="as-char" svg:x="0in" svg:y="0in" svg:width="0.05167in" svg:height="0.095in" style:rel-width="scale" style:rel-height="scale"><draw:image xlink:href="media/image450.png" xlink:type="simple" xlink:show="embed" xlink:actuate="onLoad"/><svg:title/><svg:desc/></draw:frame></text:span></text:p>
          </table:table-cell>
          <table:table-cell table:style-name="TableCell2362">
            <text:p text:style-name="P2363"/>
          </table:table-cell>
          <table:table-cell table:style-name="TableCell2364">
            <text:p text:style-name="P2365"/>
            <text:p text:style-name="P2366"><text:span text:style-name="T2367"><draw:frame draw:style-name="a497" draw:name="image460.png" text:anchor-type="as-char" svg:x="0in" svg:y="0in" svg:width="0.05024in" svg:height="0.10719in" style:rel-width="scale" style:rel-height="scale"><draw:image xlink:href="media/image451.png" xlink:type="simple" xlink:show="embed" xlink:actuate="onLoad"/><svg:title/><svg:desc/></draw:frame></text:span></text:p>
          </table:table-cell>
          <table:table-cell table:style-name="TableCell2368">
            <text:p text:style-name="P2369"/>
          </table:table-cell>
          <table:table-cell table:style-name="TableCell2370">
            <text:p text:style-name="P2371"/>
            <text:p text:style-name="P2372"><text:span text:style-name="T2373"><draw:frame draw:style-name="a498" draw:name="image461.png" text:anchor-type="as-char" svg:x="0in" svg:y="0in" svg:width="0.05in" svg:height="0.095in" style:rel-width="scale" style:rel-height="scale"><draw:image xlink:href="media/image452.png" xlink:type="simple" xlink:show="embed" xlink:actuate="onLoad"/><svg:title/><svg:desc/></draw:frame></text:span></text:p>
          </table:table-cell>
          <table:table-cell table:style-name="TableCell2374">
            <text:p text:style-name="P2375"/>
            <text:p text:style-name="P2376"><text:span text:style-name="T2377"><draw:frame draw:style-name="a499" draw:name="image461.png" text:anchor-type="as-char" svg:x="0in" svg:y="0in" svg:width="0.05in" svg:height="0.095in" style:rel-width="scale" style:rel-height="scale"><draw:image xlink:href="media/image452.png" xlink:type="simple" xlink:show="embed" xlink:actuate="onLoad"/><svg:title/><svg:desc/></draw:frame></text:span></text:p>
          </table:table-cell>
          <table:table-cell table:style-name="TableCell2378">
            <text:p text:style-name="P2379"/>
          </table:table-cell>
          <table:table-cell table:style-name="TableCell2380">
            <text:p text:style-name="P2381"/>
            <text:p text:style-name="P2382"><text:span text:style-name="T2383"><draw:frame draw:style-name="a500" draw:name="image462.png" text:anchor-type="as-char" svg:x="0in" svg:y="0in" svg:width="0.05024in" svg:height="0.10719in" style:rel-width="scale" style:rel-height="scale"><draw:image xlink:href="media/image453.png" xlink:type="simple" xlink:show="embed" xlink:actuate="onLoad"/><svg:title/><svg:desc/></draw:frame></text:span></text:p>
          </table:table-cell>
          <table:table-cell table:style-name="TableCell2384">
            <text:p text:style-name="P2385"/>
            <text:p text:style-name="P2386"><text:span text:style-name="T2387"><draw:frame draw:style-name="a501" draw:name="image463.png" text:anchor-type="as-char" svg:x="0in" svg:y="0in" svg:width="0.05024in" svg:height="0.10719in" style:rel-width="scale" style:rel-height="scale"><draw:image xlink:href="media/image454.png" xlink:type="simple" xlink:show="embed" xlink:actuate="onLoad"/><svg:title/><svg:desc/></draw:frame></text:span></text:p>
          </table:table-cell>
          <table:table-cell table:style-name="TableCell2388">
            <text:p text:style-name="P2389"/>
            <text:p text:style-name="P2390"><text:span text:style-name="T2391"><draw:frame draw:style-name="a502" draw:name="image170.png" text:anchor-type="as-char" svg:x="0in" svg:y="0in" svg:width="0.05192in" svg:height="0.10719in" style:rel-width="scale" style:rel-height="scale"><draw:image xlink:href="media/image170.png" xlink:type="simple" xlink:show="embed" xlink:actuate="onLoad"/><svg:title/><svg:desc/></draw:frame></text:span></text:p>
          </table:table-cell>
          <table:table-cell table:style-name="TableCell2392">
            <text:p text:style-name="P2393"/>
            <text:p text:style-name="P2394"><text:span text:style-name="T2395"><draw:frame draw:style-name="a503" draw:name="image171.png" text:anchor-type="as-char" svg:x="0in" svg:y="0in" svg:width="0.05024in" svg:height="0.10719in" style:rel-width="scale" style:rel-height="scale"><draw:image xlink:href="media/image171.png" xlink:type="simple" xlink:show="embed" xlink:actuate="onLoad"/><svg:title/><svg:desc/></draw:frame></text:span></text:p>
          </table:table-cell>
          <table:table-cell table:style-name="TableCell2396">
            <text:p text:style-name="P2397"/>
          </table:table-cell>
          <table:table-cell table:style-name="TableCell2398">
            <text:p text:style-name="P2399"/>
            <text:p text:style-name="P2400"><text:span text:style-name="T2401"><draw:frame draw:style-name="a504" draw:name="image173.png" text:anchor-type="as-char" svg:x="0in" svg:y="0in" svg:width="0.05024in" svg:height="0.10719in" style:rel-width="scale" style:rel-height="scale"><draw:image xlink:href="media/image173.png" xlink:type="simple" xlink:show="embed" xlink:actuate="onLoad"/><svg:title/><svg:desc/></draw:frame></text:span></text:p>
          </table:table-cell>
          <table:table-cell table:style-name="TableCell2402">
            <text:p text:style-name="P2403"/>
          </table:table-cell>
        </table:table-row>
        <table:table-row table:style-name="TableRow2404">
          <table:covered-table-cell>
            <text:p text:style-name="P2405"/>
          </table:covered-table-cell>
          <table:table-cell table:style-name="TableCell2406" table:number-columns-spanned="2">
            <text:p text:style-name="P2407"/>
          </table:table-cell>
          <table:covered-table-cell/>
          <table:table-cell table:style-name="TableCell2408">
            <text:p text:style-name="P2409"/>
            <text:p text:style-name="P2410"><text:span text:style-name="T2411"><draw:frame draw:style-name="a505" draw:name="image464.png" text:anchor-type="as-char" svg:x="0in" svg:y="0in" svg:width="0.04969in" svg:height="0.01656in" style:rel-width="scale" style:rel-height="scale"><draw:image xlink:href="media/image455.png" xlink:type="simple" xlink:show="embed" xlink:actuate="onLoad"/><svg:title/><svg:desc/></draw:frame></text:span></text:p>
          </table:table-cell>
          <table:table-cell table:style-name="TableCell2412">
            <text:p text:style-name="P2413"/>
            <text:p text:style-name="P2414"><text:span text:style-name="T2415"><draw:frame draw:style-name="a506" draw:name="image465.png" text:anchor-type="as-char" svg:x="0in" svg:y="0in" svg:width="0.04803in" svg:height="0.01656in" style:rel-width="scale" style:rel-height="scale"><draw:image xlink:href="media/image456.png" xlink:type="simple" xlink:show="embed" xlink:actuate="onLoad"/><svg:title/><svg:desc/></draw:frame></text:span></text:p>
          </table:table-cell>
          <table:table-cell table:style-name="TableCell2416">
            <text:p text:style-name="P2417"/>
            <text:p text:style-name="P2418"><text:span text:style-name="T2419"><draw:frame draw:style-name="a507" draw:name="image177.png" text:anchor-type="as-char" svg:x="0in" svg:y="0in" svg:width="0.04803in" svg:height="0.01656in" style:rel-width="scale" style:rel-height="scale"><draw:image xlink:href="media/image177.png" xlink:type="simple" xlink:show="embed" xlink:actuate="onLoad"/><svg:title/><svg:desc/></draw:frame></text:span></text:p>
          </table:table-cell>
          <table:table-cell table:style-name="TableCell2420">
            <text:p text:style-name="P2421"/>
            <text:p text:style-name="P2422"><text:span text:style-name="T2423"><draw:frame draw:style-name="a508" draw:name="image179.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2424">
            <text:p text:style-name="P2425"/>
            <text:p text:style-name="P2426"><text:span text:style-name="T2427"><draw:frame draw:style-name="a509" draw:name="image466.png" text:anchor-type="as-char" svg:x="0in" svg:y="0in" svg:width="0.04803in" svg:height="0.01656in" style:rel-width="scale" style:rel-height="scale"><draw:image xlink:href="media/image178.png" xlink:type="simple" xlink:show="embed" xlink:actuate="onLoad"/><svg:title/><svg:desc/></draw:frame></text:span></text:p>
          </table:table-cell>
          <table:table-cell table:style-name="TableCell2428">
            <text:p text:style-name="P2429"/>
            <text:p text:style-name="P2430"><text:span text:style-name="T2431"><draw:frame draw:style-name="a510" draw:name="image467.png" text:anchor-type="as-char" svg:x="0in" svg:y="0in" svg:width="0.04803in" svg:height="0.01656in" style:rel-width="scale" style:rel-height="scale"><draw:image xlink:href="media/image457.png" xlink:type="simple" xlink:show="embed" xlink:actuate="onLoad"/><svg:title/><svg:desc/></draw:frame></text:span></text:p>
          </table:table-cell>
          <table:table-cell table:style-name="TableCell2432">
            <text:p text:style-name="P2433"/>
          </table:table-cell>
          <table:table-cell table:style-name="TableCell2434">
            <text:p text:style-name="P2435"/>
            <text:p text:style-name="P2436"><text:span text:style-name="T2437"><draw:frame draw:style-name="a511" draw:name="image468.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2438">
            <text:p text:style-name="P2439"/>
          </table:table-cell>
          <table:table-cell table:style-name="TableCell2440">
            <text:p text:style-name="P2441"/>
            <text:p text:style-name="P2442"><text:span text:style-name="T2443"><draw:frame draw:style-name="a512" draw:name="image469.png" text:anchor-type="as-char" svg:x="0in" svg:y="0in" svg:width="0.04864in" svg:height="0.03354in" style:rel-width="scale" style:rel-height="scale"><draw:image xlink:href="media/image458.png" xlink:type="simple" xlink:show="embed" xlink:actuate="onLoad"/><svg:title/><svg:desc/></draw:frame></text:span></text:p>
          </table:table-cell>
          <table:table-cell table:style-name="TableCell2444">
            <text:p text:style-name="P2445"/>
            <text:p text:style-name="P2446"><text:span text:style-name="T2447"><draw:frame draw:style-name="a513" draw:name="image470.png" text:anchor-type="as-char" svg:x="0in" svg:y="0in" svg:width="0.04864in" svg:height="0.03354in" style:rel-width="scale" style:rel-height="scale"><draw:image xlink:href="media/image459.png" xlink:type="simple" xlink:show="embed" xlink:actuate="onLoad"/><svg:title/><svg:desc/></draw:frame></text:span></text:p>
          </table:table-cell>
          <table:table-cell table:style-name="TableCell2448">
            <text:p text:style-name="P2449"/>
          </table:table-cell>
          <table:table-cell table:style-name="TableCell2450">
            <text:p text:style-name="P2451"/>
            <text:p text:style-name="P2452"><text:span text:style-name="T2453"><draw:frame draw:style-name="a514" draw:name="image471.png" text:anchor-type="as-char" svg:x="0in" svg:y="0in" svg:width="0.04803in" svg:height="0.01656in" style:rel-width="scale" style:rel-height="scale"><draw:image xlink:href="media/image460.png" xlink:type="simple" xlink:show="embed" xlink:actuate="onLoad"/><svg:title/><svg:desc/></draw:frame></text:span></text:p>
          </table:table-cell>
          <table:table-cell table:style-name="TableCell2454">
            <text:p text:style-name="P2455"/>
            <text:p text:style-name="P2456"><text:span text:style-name="T2457"><draw:frame draw:style-name="a515" draw:name="image472.png" text:anchor-type="as-char" svg:x="0in" svg:y="0in" svg:width="0.04803in" svg:height="0.01656in" style:rel-width="scale" style:rel-height="scale"><draw:image xlink:href="media/image461.png" xlink:type="simple" xlink:show="embed" xlink:actuate="onLoad"/><svg:title/><svg:desc/></draw:frame></text:span></text:p>
          </table:table-cell>
          <table:table-cell table:style-name="TableCell2458">
            <text:p text:style-name="P2459"/>
            <text:p text:style-name="P2460"><text:span text:style-name="T2461"><draw:frame draw:style-name="a516" draw:name="image468.png" text:anchor-type="as-char" svg:x="0in" svg:y="0in" svg:width="0.04803in" svg:height="0.01656in" style:rel-width="scale" style:rel-height="scale"><draw:image xlink:href="media/image176.png" xlink:type="simple" xlink:show="embed" xlink:actuate="onLoad"/><svg:title/><svg:desc/></draw:frame></text:span></text:p>
          </table:table-cell>
          <table:table-cell table:style-name="TableCell2462">
            <text:p text:style-name="P2463"/>
            <text:p text:style-name="P2464"><text:span text:style-name="T2465"><draw:frame draw:style-name="a517" draw:name="image180.png" text:anchor-type="as-char" svg:x="0in" svg:y="0in" svg:width="0.04803in" svg:height="0.01656in" style:rel-width="scale" style:rel-height="scale"><draw:image xlink:href="media/image179.png" xlink:type="simple" xlink:show="embed" xlink:actuate="onLoad"/><svg:title/><svg:desc/></draw:frame></text:span></text:p>
          </table:table-cell>
          <table:table-cell table:style-name="TableCell2466">
            <text:p text:style-name="P2467"/>
          </table:table-cell>
          <table:table-cell table:style-name="TableCell2468">
            <text:p text:style-name="P2469"/>
            <text:p text:style-name="P2470"><text:span text:style-name="T2471"><draw:frame draw:style-name="a518" draw:name="image180.png" text:anchor-type="as-char" svg:x="0in" svg:y="0in" svg:width="0.04803in" svg:height="0.01656in" style:rel-width="scale" style:rel-height="scale"><draw:image xlink:href="media/image179.png" xlink:type="simple" xlink:show="embed" xlink:actuate="onLoad"/><svg:title/><svg:desc/></draw:frame></text:span></text:p>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2" table:number-rows-spanned="6">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rows-spanned="2">
            <text:p text:style-name="P2489"/>
          </table:table-cell>
          <table:table-cell table:style-name="TableCell2490" table:number-rows-spanned="2">
            <text:p text:style-name="P2491"/>
          </table:table-cell>
          <table:table-cell table:style-name="TableCell2492" table:number-rows-spanned="2">
            <text:p text:style-name="P2493"/>
          </table:table-cell>
          <table:table-cell table:style-name="TableCell2494" table:number-rows-spanned="2">
            <text:p text:style-name="P2495"/>
          </table:table-cell>
          <table:table-cell table:style-name="TableCell2496">
            <text:p text:style-name="P2497"/>
          </table:table-cell>
          <table:table-cell table:style-name="TableCell2498" table:number-rows-spanned="2">
            <text:p text:style-name="P2499"/>
          </table:table-cell>
          <table:table-cell table:style-name="TableCell2500" table:number-rows-spanned="2">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2">
            <text:p text:style-name="P2513"/>
          </table:table-cell>
          <table:table-cell table:style-name="TableCell2514" table:number-rows-spanned="2">
            <text:p text:style-name="P2515"/>
          </table:table-cell>
        </table:table-row>
        <table:table-row table:style-name="TableRow2516">
          <table:covered-table-cell>
            <text:p text:style-name="P2517"/>
          </table:covered-table-cell>
          <table:covered-table-cell>
            <text:p text:style-name="P2518"/>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
          </table:table-cell>
          <table:covered-table-cell>
            <text:p text:style-name="P2535"/>
          </table:covered-table-cell>
          <table:covered-table-cell>
            <text:p text:style-name="P2536"/>
          </table:covered-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ext:p text:style-name="P2564"><text:span text:style-name="T2565"><draw:frame draw:style-name="a519" draw:name="image473.png" text:anchor-type="as-char" svg:x="0in" svg:y="0in" svg:width="0.05009in" svg:height="0.47917in" style:rel-width="scale" style:rel-height="scale"><draw:image xlink:href="media/image462.png" xlink:type="simple" xlink:show="embed" xlink:actuate="onLoad"/><svg:title/><svg:desc/></draw:frame></text:span></text:p>
          </table:table-cell>
          <table:table-cell table:style-name="TableCell2566">
            <text:p text:style-name="P2567"/>
          </table:table-cell>
          <table:table-cell table:style-name="TableCell2568">
            <text:p text:style-name="P2569"/>
            <text:p text:style-name="P2570"><text:span text:style-name="T2571"><draw:frame draw:style-name="a520" draw:name="image474.png" text:anchor-type="as-char" svg:x="0in" svg:y="0in" svg:width="0.04964in" svg:height="0.49479in" style:rel-width="scale" style:rel-height="scale"><draw:image xlink:href="media/image463.png" xlink:type="simple" xlink:show="embed" xlink:actuate="onLoad"/><svg:title/><svg:desc/></draw:frame></text:span></text:p>
          </table:table-cell>
          <table:table-cell table:style-name="TableCell2572">
            <text:p text:style-name="P2573"/>
          </table:table-cell>
          <table:table-cell table:style-name="TableCell2574">
            <text:p text:style-name="P2575"/>
          </table:table-cell>
          <table:table-cell table:style-name="TableCell2576">
            <text:p text:style-name="P2577"/>
            <text:p text:style-name="P2578"><text:span text:style-name="T2579"><draw:frame draw:style-name="a521" draw:name="image475.png" text:anchor-type="as-char" svg:x="0in" svg:y="0in" svg:width="0.05135in" svg:height="0.50521in" style:rel-width="scale" style:rel-height="scale"><draw:image xlink:href="media/image464.png" xlink:type="simple" xlink:show="embed" xlink:actuate="onLoad"/><svg:title/><svg:desc/></draw:frame></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ext:p text:style-name="P2590"><text:span text:style-name="T2591"><draw:frame draw:style-name="a522" draw:name="image476.png" text:anchor-type="as-char" svg:x="0in" svg:y="0in" svg:width="0.05158in" svg:height="0.52083in" style:rel-width="scale" style:rel-height="scale"><draw:image xlink:href="media/image465.png" xlink:type="simple" xlink:show="embed" xlink:actuate="onLoad"/><svg:title/><svg:desc/></draw:frame></text:span></text:p>
          </table:table-cell>
          <table:table-cell table:style-name="TableCell2592">
            <text:p text:style-name="P2593"/>
          </table:table-cell>
          <table:table-cell table:style-name="TableCell2594">
            <text:p text:style-name="P2595"/>
            <text:p text:style-name="P2596"><text:span text:style-name="T2597"><draw:frame draw:style-name="a523" draw:name="image477.png" text:anchor-type="as-char" svg:x="0in" svg:y="0in" svg:width="0.04964in" svg:height="0.49479in" style:rel-width="scale" style:rel-height="scale"><draw:image xlink:href="media/image466.png" xlink:type="simple" xlink:show="embed" xlink:actuate="onLoad"/><svg:title/><svg:desc/></draw:frame></text:span></text:p>
          </table:table-cell>
        </table:table-row>
        <table:table-row table:style-name="TableRow2598">
          <table:covered-table-cell>
            <text:p text:style-name="P2599"/>
          </table:covered-table-cell>
          <table:covered-table-cell>
            <text:p text:style-name="P2600"/>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Normal"><text:span text:style-name="T2721"><draw:custom-shape svg:x="0.61319in" svg:y="8.64653in" svg:width="0.05208in" svg:height="0.20347in" draw:z-index="484444672" draw:id="id3" draw:style-name="a524" draw:name="AutoShape 40" text:anchor-type="paragraph"><svg:title/><svg:desc/><draw:enhanced-geometry draw:type="non-primitive" svg:viewBox="0 0 75 293" draw:enhanced-path="M 75 240 L 60 240 60 279 43 279 43 245 29 245 29 279 15 279 15 240 3 240 3 293 75 293 75 240 Z M 75 192 L 70 190 67 185 63 183 53 183 51 185 46 187 43 190 43 195 41 202 41 209 39 211 39 216 31 216 29 214 29 204 31 204 31 199 34 199 39 197 39 185 31 185 27 187 19 202 19 216 24 226 27 228 31 231 41 231 46 228 51 223 51 219 51 216 53 211 53 204 55 202 55 199 58 197 63 197 63 199 65 202 65 214 63 219 55 219 55 233 63 233 67 231 70 226 75 221 75 197 75 192 Z M 75 156 L 31 156 31 147 22 147 22 156 12 156 12 149 0 149 0 161 3 163 5 168 7 171 22 171 22 178 31 178 31 171 75 171 75 156 Z M 75 106 L 65 96 58 94 58 108 63 111 65 113 65 120 63 125 60 125 60 127 55 130 51 130 51 108 51 94 41 94 41 108 41 130 39 130 34 125 31 125 31 113 34 108 41 108 41 94 29 94 19 101 19 127 22 132 31 142 39 144 55 144 63 142 72 132 73 130 75 125 75 106 Z M 75 70 L 39 70 34 65 34 53 19 53 19 63 27 70 22 70 22 84 75 84 75 70 Z M 75 0 L 70 0 67 3 65 3 65 22 65 31 63 34 55 34 51 29 51 19 48 17 60 17 65 22 65 3 29 3 24 7 19 17 19 31 22 36 24 39 27 43 31 46 39 48 39 34 36 34 34 31 31 31 31 19 34 17 41 17 41 22 43 34 43 43 51 48 70 48 72 43 75 41 75 34 75 27 72 19 70 17 67 15 75 15 75 0 Z N" draw:text-areas="?f153 ?f155 ?f154 ?f156" draw:glue-points="?f92 ?f93 ?f94 ?f95 ?f96 ?f97 ?f98 ?f99 ?f100 ?f101 ?f102 ?f103 ?f104 ?f101 ?f105 ?f106 ?f107 ?f108 ?f107 ?f109 ?f110 ?f111 ?f112 ?f113 ?f114 ?f115 ?f105 ?f116 ?f117 ?f118 ?f102 ?f109 ?f119 ?f111 ?f120 ?f121 ?f122 ?f118 ?f123 ?f116 ?f98 ?f111 ?f107 ?f124 ?f125 ?f124 ?f126 ?f127 ?f128 ?f129 ?f125 ?f130 ?f98 ?f131 ?f120 ?f132 ?f133 ?f134 ?f133 ?f135 ?f122 ?f136 ?f117 ?f137 ?f105 ?f136 ?f107 ?f135 ?f105 ?f138 ?f139 ?f140 ?f107 ?f141 ?f133 ?f141 ?f98 ?f135 ?f110 ?f142 ?f139 ?f143 ?f125 ?f142 ?f98 ?f142 ?f123 ?f144 ?f120 ?f145 ?f117 ?f146 ?f92 ?f147 ?f94 ?f144 ?f139 ?f145 ?f112 ?f148 ?f110 ?f149 ?f107 ?f145 ?f105 ?f147 ?f104 ?f148 ?f150 ?f148 ?f98 ?f151 ?f123 ?f1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93"/><draw:equation draw:name="f8" draw:formula="0 + 943 - 883"/><draw:equation draw:name="f9" draw:formula="?f8 * ?f5 / 75"/><draw:equation draw:name="f10" draw:formula="12730 * ?f4 / 293"/><draw:equation draw:name="f11" draw:formula="0 + 912 - 883"/><draw:equation draw:name="f12" draw:formula="?f11 * ?f5 / 75"/><draw:equation draw:name="f13" draw:formula="12696 * ?f4 / 293"/><draw:equation draw:name="f14" draw:formula="0 + 898 - 883"/><draw:equation draw:name="f15" draw:formula="?f14 * ?f5 / 75"/><draw:equation draw:name="f16" draw:formula="12691 * ?f4 / 293"/><draw:equation draw:name="f17" draw:formula="0 + 958 - 883"/><draw:equation draw:name="f18" draw:formula="?f17 * ?f5 / 75"/><draw:equation draw:name="f19" draw:formula="12744 * ?f4 / 293"/><draw:equation draw:name="f20" draw:formula="0 + 953 - 883"/><draw:equation draw:name="f21" draw:formula="?f20 * ?f5 / 75"/><draw:equation draw:name="f22" draw:formula="12641 * ?f4 / 293"/><draw:equation draw:name="f23" draw:formula="0 + 936 - 883"/><draw:equation draw:name="f24" draw:formula="?f23 * ?f5 / 75"/><draw:equation draw:name="f25" draw:formula="12634 * ?f4 / 293"/><draw:equation draw:name="f26" draw:formula="0 + 926 - 883"/><draw:equation draw:name="f27" draw:formula="?f26 * ?f5 / 75"/><draw:equation draw:name="f28" draw:formula="0 + 924 - 883"/><draw:equation draw:name="f29" draw:formula="?f28 * ?f5 / 75"/><draw:equation draw:name="f30" draw:formula="12660 * ?f4 / 293"/><draw:equation draw:name="f31" draw:formula="0 + 914 - 883"/><draw:equation draw:name="f32" draw:formula="?f31 * ?f5 / 75"/><draw:equation draw:name="f33" draw:formula="12667 * ?f4 / 293"/><draw:equation draw:name="f34" draw:formula="12655 * ?f4 / 293"/><draw:equation draw:name="f35" draw:formula="0 + 922 - 883"/><draw:equation draw:name="f36" draw:formula="?f35 * ?f5 / 75"/><draw:equation draw:name="f37" draw:formula="12648 * ?f4 / 293"/><draw:equation draw:name="f38" draw:formula="0 + 910 - 883"/><draw:equation draw:name="f39" draw:formula="?f38 * ?f5 / 75"/><draw:equation draw:name="f40" draw:formula="12638 * ?f4 / 293"/><draw:equation draw:name="f41" draw:formula="0 + 907 - 883"/><draw:equation draw:name="f42" draw:formula="?f41 * ?f5 / 75"/><draw:equation draw:name="f43" draw:formula="12677 * ?f4 / 293"/><draw:equation draw:name="f44" draw:formula="12682 * ?f4 / 293"/><draw:equation draw:name="f45" draw:formula="0 + 934 - 883"/><draw:equation draw:name="f46" draw:formula="?f45 * ?f5 / 75"/><draw:equation draw:name="f47" draw:formula="12670 * ?f4 / 293"/><draw:equation draw:name="f48" draw:formula="0 + 941 - 883"/><draw:equation draw:name="f49" draw:formula="?f48 * ?f5 / 75"/><draw:equation draw:name="f50" draw:formula="0 + 948 - 883"/><draw:equation draw:name="f51" draw:formula="?f50 * ?f5 / 75"/><draw:equation draw:name="f52" draw:formula="12653 * ?f4 / 293"/><draw:equation draw:name="f53" draw:formula="0 + 938 - 883"/><draw:equation draw:name="f54" draw:formula="?f53 * ?f5 / 75"/><draw:equation draw:name="f55" draw:formula="0 + 950 - 883"/><draw:equation draw:name="f56" draw:formula="?f55 * ?f5 / 75"/><draw:equation draw:name="f57" draw:formula="12607 * ?f4 / 293"/><draw:equation draw:name="f58" draw:formula="0 + 905 - 883"/><draw:equation draw:name="f59" draw:formula="?f58 * ?f5 / 75"/><draw:equation draw:name="f60" draw:formula="0 + 883 - 883"/><draw:equation draw:name="f61" draw:formula="?f60 * ?f5 / 75"/><draw:equation draw:name="f62" draw:formula="12600 * ?f4 / 293"/><draw:equation draw:name="f63" draw:formula="0 + 888 - 883"/><draw:equation draw:name="f64" draw:formula="?f63 * ?f5 / 75"/><draw:equation draw:name="f65" draw:formula="12619 * ?f4 / 293"/><draw:equation draw:name="f66" draw:formula="12629 * ?f4 / 293"/><draw:equation draw:name="f67" draw:formula="12622 * ?f4 / 293"/><draw:equation draw:name="f68" draw:formula="12547 * ?f4 / 293"/><draw:equation draw:name="f69" draw:formula="0 + 946 - 883"/><draw:equation draw:name="f70" draw:formula="?f69 * ?f5 / 75"/><draw:equation draw:name="f71" draw:formula="12562 * ?f4 / 293"/><draw:equation draw:name="f72" draw:formula="12576 * ?f4 / 293"/><draw:equation draw:name="f73" draw:formula="12581 * ?f4 / 293"/><draw:equation draw:name="f74" draw:formula="12545 * ?f4 / 293"/><draw:equation draw:name="f75" draw:formula="12559 * ?f4 / 293"/><draw:equation draw:name="f76" draw:formula="0 + 902 - 883"/><draw:equation draw:name="f77" draw:formula="?f76 * ?f5 / 75"/><draw:equation draw:name="f78" draw:formula="12552 * ?f4 / 293"/><draw:equation draw:name="f79" draw:formula="12593 * ?f4 / 293"/><draw:equation draw:name="f80" draw:formula="12521 * ?f4 / 293"/><draw:equation draw:name="f81" draw:formula="12504 * ?f4 / 293"/><draw:equation draw:name="f82" draw:formula="12454 * ?f4 / 293"/><draw:equation draw:name="f83" draw:formula="12482 * ?f4 / 293"/><draw:equation draw:name="f84" draw:formula="12480 * ?f4 / 293"/><draw:equation draw:name="f85" draw:formula="12468 * ?f4 / 293"/><draw:equation draw:name="f86" draw:formula="12494 * ?f4 / 293"/><draw:equation draw:name="f87" draw:formula="12485 * ?f4 / 293"/><draw:equation draw:name="f88" draw:formula="0 + 955 - 883"/><draw:equation draw:name="f89" draw:formula="?f88 * ?f5 / 75"/><draw:equation draw:name="f90" draw:formula="12478 * ?f4 / 293"/><draw:equation draw:name="f91" draw:formula="12466 * ?f4 / 29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9 / ?f6"/><draw:equation draw:name="f106" draw:formula="?f30 / ?f7"/><draw:equation draw:name="f107" draw:formula="?f32 / ?f6"/><draw:equation draw:name="f108" draw:formula="?f33 / ?f7"/><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4 / ?f7"/><draw:equation draw:name="f117" draw:formula="?f46 / ?f6"/><draw:equation draw:name="f118" draw:formula="?f47 / ?f7"/><draw:equation draw:name="f119" draw:formula="?f49 / ?f6"/><draw:equation draw:name="f120" draw:formula="?f51 / ?f6"/><draw:equation draw:name="f121" draw:formula="?f52 / ?f7"/><draw:equation draw:name="f122" draw:formula="?f54 / ?f6"/><draw:equation draw:name="f123" draw:formula="?f56 / ?f6"/><draw:equation draw:name="f124" draw:formula="?f57 / ?f7"/><draw:equation draw:name="f125" draw:formula="?f59 / ?f6"/><draw:equation draw:name="f126" draw:formula="?f61 / ?f6"/><draw:equation draw:name="f127" draw:formula="?f62 / ?f7"/><draw:equation draw:name="f128" draw:formula="?f64 / ?f6"/><draw:equation draw:name="f129" draw:formula="?f65 / ?f7"/><draw:equation draw:name="f130" draw:formula="?f66 / ?f7"/><draw:equation draw:name="f131" draw:formula="?f67 / ?f7"/><draw:equation draw:name="f132" draw:formula="?f68 / ?f7"/><draw:equation draw:name="f133" draw:formula="?f70 / ?f6"/><draw:equation draw:name="f134" draw:formula="?f71 / ?f7"/><draw:equation draw:name="f135" draw:formula="?f72 / ?f7"/><draw:equation draw:name="f136" draw:formula="?f73 / ?f7"/><draw:equation draw:name="f137" draw:formula="?f74 / ?f7"/><draw:equation draw:name="f138" draw:formula="?f75 / ?f7"/><draw:equation draw:name="f139" draw:formula="?f77 / ?f6"/><draw:equation draw:name="f140" draw:formula="?f78 / ?f7"/><draw:equation draw:name="f141" draw:formula="?f79 / ?f7"/><draw:equation draw:name="f142" draw:formula="?f80 / ?f7"/><draw:equation draw:name="f143" draw:formula="?f81 / ?f7"/><draw:equation draw:name="f144" draw:formula="?f82 / ?f7"/><draw:equation draw:name="f145" draw:formula="?f83 / ?f7"/><draw:equation draw:name="f146" draw:formula="?f84 / ?f7"/><draw:equation draw:name="f147" draw:formula="?f85 / ?f7"/><draw:equation draw:name="f148" draw:formula="?f86 / ?f7"/><draw:equation draw:name="f149" draw:formula="?f87 / ?f7"/><draw:equation draw:name="f150" draw:formula="?f89 / ?f6"/><draw:equation draw:name="f151" draw:formula="?f90 / ?f7"/><draw:equation draw:name="f152" draw:formula="?f91 / ?f7"/><draw:equation draw:name="f153" draw:formula="0 / ?f6"/><draw:equation draw:name="f154" draw:formula="?f1 / ?f6"/><draw:equation draw:name="f155" draw:formula="0 / ?f7"/><draw:equation draw:name="f156" draw:formula="?f3 / ?f7"/></draw:enhanced-geometry></draw:custom-shape></text:span><text:span text:style-name="T2722"><draw:custom-shape svg:x="0.61319in" svg:y="7.75833in" svg:width="0.05208in" svg:height="0.14861in" draw:z-index="484445184" draw:id="id4" draw:style-name="a525" draw:name="AutoShape 39" text:anchor-type="paragraph"><svg:title/><svg:desc/><draw:enhanced-geometry draw:type="non-primitive" svg:viewBox="0 0 75 214" draw:enhanced-path="M 75 149 L 36 149 36 178 48 178 48 161 58 166 63 170 63 185 60 192 55 194 53 197 46 199 31 199 24 197 19 194 15 190 12 185 12 175 15 170 22 163 24 163 24 149 17 149 10 154 7 158 3 163 0 170 0 190 3 199 10 206 17 211 27 214 51 214 58 211 65 206 72 199 75 192 75 173 72 166 65 158 75 158 75 149 Z M 75 77 L 3 77 3 89 53 89 3 118 3 134 75 134 75 120 22 120 75 91 75 77 Z M 75 22 L 70 14 60 5 60 24 60 46 15 46 15 22 22 14 46 14 55 19 60 24 60 5 58 2 48 0 24 0 17 2 10 7 5 12 3 19 3 62 75 62 75 46 75 22 Z N" draw:text-areas="?f127 ?f129 ?f128 ?f130" draw:glue-points="?f77 ?f78 ?f79 ?f80 ?f81 ?f82 ?f83 ?f84 ?f85 ?f86 ?f87 ?f88 ?f89 ?f90 ?f91 ?f92 ?f93 ?f94 ?f95 ?f96 ?f89 ?f78 ?f97 ?f98 ?f99 ?f96 ?f100 ?f92 ?f97 ?f101 ?f102 ?f103 ?f81 ?f104 ?f105 ?f88 ?f106 ?f107 ?f108 ?f109 ?f106 ?f78 ?f99 ?f110 ?f111 ?f112 ?f99 ?f113 ?f106 ?f114 ?f106 ?f115 ?f106 ?f116 ?f117 ?f118 ?f117 ?f119 ?f91 ?f116 ?f87 ?f120 ?f117 ?f121 ?f81 ?f122 ?f89 ?f123 ?f97 ?f124 ?f99 ?f125 ?f106 ?f126 ?f106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14"/><draw:equation draw:name="f8" draw:formula="0 + 919 - 883"/><draw:equation draw:name="f9" draw:formula="?f8 * ?f5 / 75"/><draw:equation draw:name="f10" draw:formula="11321 * ?f4 / 214"/><draw:equation draw:name="f11" draw:formula="0 + 931 - 883"/><draw:equation draw:name="f12" draw:formula="?f11 * ?f5 / 75"/><draw:equation draw:name="f13" draw:formula="11350 * ?f4 / 214"/><draw:equation draw:name="f14" draw:formula="0 + 941 - 883"/><draw:equation draw:name="f15" draw:formula="?f14 * ?f5 / 75"/><draw:equation draw:name="f16" draw:formula="11338 * ?f4 / 214"/><draw:equation draw:name="f17" draw:formula="0 + 946 - 883"/><draw:equation draw:name="f18" draw:formula="?f17 * ?f5 / 75"/><draw:equation draw:name="f19" draw:formula="11357 * ?f4 / 214"/><draw:equation draw:name="f20" draw:formula="0 + 938 - 883"/><draw:equation draw:name="f21" draw:formula="?f20 * ?f5 / 75"/><draw:equation draw:name="f22" draw:formula="11366 * ?f4 / 214"/><draw:equation draw:name="f23" draw:formula="0 + 929 - 883"/><draw:equation draw:name="f24" draw:formula="?f23 * ?f5 / 75"/><draw:equation draw:name="f25" draw:formula="11371 * ?f4 / 214"/><draw:equation draw:name="f26" draw:formula="0 + 907 - 883"/><draw:equation draw:name="f27" draw:formula="?f26 * ?f5 / 75"/><draw:equation draw:name="f28" draw:formula="11369 * ?f4 / 214"/><draw:equation draw:name="f29" draw:formula="0 + 898 - 883"/><draw:equation draw:name="f30" draw:formula="?f29 * ?f5 / 75"/><draw:equation draw:name="f31" draw:formula="11362 * ?f4 / 214"/><draw:equation draw:name="f32" draw:formula="0 + 895 - 883"/><draw:equation draw:name="f33" draw:formula="?f32 * ?f5 / 75"/><draw:equation draw:name="f34" draw:formula="11347 * ?f4 / 214"/><draw:equation draw:name="f35" draw:formula="0 + 905 - 883"/><draw:equation draw:name="f36" draw:formula="?f35 * ?f5 / 75"/><draw:equation draw:name="f37" draw:formula="11335 * ?f4 / 214"/><draw:equation draw:name="f38" draw:formula="0 + 893 - 883"/><draw:equation draw:name="f39" draw:formula="?f38 * ?f5 / 75"/><draw:equation draw:name="f40" draw:formula="11326 * ?f4 / 214"/><draw:equation draw:name="f41" draw:formula="0 + 886 - 883"/><draw:equation draw:name="f42" draw:formula="?f41 * ?f5 / 75"/><draw:equation draw:name="f43" draw:formula="0 + 883 - 883"/><draw:equation draw:name="f44" draw:formula="?f43 * ?f5 / 75"/><draw:equation draw:name="f45" draw:formula="11378 * ?f4 / 214"/><draw:equation draw:name="f46" draw:formula="0 + 910 - 883"/><draw:equation draw:name="f47" draw:formula="?f46 * ?f5 / 75"/><draw:equation draw:name="f48" draw:formula="11386 * ?f4 / 214"/><draw:equation draw:name="f49" draw:formula="11383 * ?f4 / 214"/><draw:equation draw:name="f50" draw:formula="0 + 955 - 883"/><draw:equation draw:name="f51" draw:formula="?f50 * ?f5 / 75"/><draw:equation draw:name="f52" draw:formula="0 + 958 - 883"/><draw:equation draw:name="f53" draw:formula="?f52 * ?f5 / 75"/><draw:equation draw:name="f54" draw:formula="11345 * ?f4 / 214"/><draw:equation draw:name="f55" draw:formula="0 + 948 - 883"/><draw:equation draw:name="f56" draw:formula="?f55 * ?f5 / 75"/><draw:equation draw:name="f57" draw:formula="11330 * ?f4 / 214"/><draw:equation draw:name="f58" draw:formula="11249 * ?f4 / 214"/><draw:equation draw:name="f59" draw:formula="0 + 936 - 883"/><draw:equation draw:name="f60" draw:formula="?f59 * ?f5 / 75"/><draw:equation draw:name="f61" draw:formula="11261 * ?f4 / 214"/><draw:equation draw:name="f62" draw:formula="11306 * ?f4 / 214"/><draw:equation draw:name="f63" draw:formula="11292 * ?f4 / 214"/><draw:equation draw:name="f64" draw:formula="11263 * ?f4 / 214"/><draw:equation draw:name="f65" draw:formula="11194 * ?f4 / 214"/><draw:equation draw:name="f66" draw:formula="0 + 943 - 883"/><draw:equation draw:name="f67" draw:formula="?f66 * ?f5 / 75"/><draw:equation draw:name="f68" draw:formula="11177 * ?f4 / 214"/><draw:equation draw:name="f69" draw:formula="11218 * ?f4 / 214"/><draw:equation draw:name="f70" draw:formula="11186 * ?f4 / 214"/><draw:equation draw:name="f71" draw:formula="11196 * ?f4 / 214"/><draw:equation draw:name="f72" draw:formula="11174 * ?f4 / 214"/><draw:equation draw:name="f73" draw:formula="11172 * ?f4 / 214"/><draw:equation draw:name="f74" draw:formula="11179 * ?f4 / 214"/><draw:equation draw:name="f75" draw:formula="11191 * ?f4 / 214"/><draw:equation draw:name="f76" draw:formula="11234 * ?f4 / 21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4 / ?f6"/><draw:equation draw:name="f101" draw:formula="?f45 / ?f7"/><draw:equation draw:name="f102" draw:formula="?f47 / ?f6"/><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60 / ?f6"/><draw:equation draw:name="f112" draw:formula="?f61 / ?f7"/><draw:equation draw:name="f113" draw:formula="?f62 / ?f7"/><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0 / ?f6"/><draw:equation draw:name="f128" draw:formula="?f1 / ?f6"/><draw:equation draw:name="f129" draw:formula="0 / ?f7"/><draw:equation draw:name="f130" draw:formula="?f3 / ?f7"/></draw:enhanced-geometry></draw:custom-shape></text:span><text:span text:style-name="T2723"><draw:custom-shape svg:x="0.50972in" svg:y="8.18472in" svg:width="0.05208in" svg:height="0.18194in" draw:z-index="484445696" draw:id="id5" draw:style-name="a526" draw:name="AutoShape 38" text:anchor-type="paragraph"><svg:title/><svg:desc/><draw:enhanced-geometry draw:type="non-primitive" svg:viewBox="0 0 75 262" draw:enhanced-path="M 72 248 L 44 248 44 216 29 216 29 248 15 248 15 212 0 212 0 262 72 262 72 248 Z M 72 94 L 27 94 20 101 20 118 22 125 27 128 20 128 20 142 72 142 72 128 39 128 36 125 34 125 29 120 29 111 34 106 72 106 72 94 Z M 75 171 L 73 166 72 164 68 159 63 156 63 171 63 188 58 190 36 190 29 188 29 171 36 166 58 166 63 171 63 156 60 154 56 152 36 152 32 154 22 164 20 171 20 185 22 192 32 202 39 204 56 204 63 202 72 192 73 190 75 185 75 171 Z M 75 58 L 72 56 63 56 63 65 29 65 29 56 20 56 20 65 5 65 5 80 20 80 20 87 29 87 29 80 68 80 70 77 70 75 75 70 75 58 Z M 75 20 L 68 5 58 0 58 15 63 20 63 32 58 36 51 36 51 15 51 0 41 0 41 15 41 36 36 36 29 29 29 20 34 17 41 15 41 0 29 0 20 10 20 34 22 41 27 44 32 48 39 51 56 51 63 48 72 39 74 36 75 34 75 20 Z N" draw:text-areas="?f148 ?f150 ?f149 ?f151" draw:glue-points="?f88 ?f89 ?f90 ?f91 ?f92 ?f89 ?f93 ?f94 ?f95 ?f96 ?f95 ?f97 ?f98 ?f99 ?f100 ?f101 ?f98 ?f102 ?f95 ?f103 ?f104 ?f102 ?f105 ?f101 ?f90 ?f106 ?f95 ?f107 ?f108 ?f109 ?f95 ?f110 ?f111 ?f112 ?f111 ?f113 ?f114 ?f115 ?f90 ?f109 ?f116 ?f117 ?f111 ?f112 ?f118 ?f119 ?f120 ?f121 ?f98 ?f109 ?f100 ?f122 ?f104 ?f123 ?f111 ?f124 ?f125 ?f115 ?f108 ?f109 ?f95 ?f126 ?f111 ?f127 ?f90 ?f126 ?f98 ?f127 ?f128 ?f129 ?f98 ?f130 ?f90 ?f129 ?f131 ?f132 ?f108 ?f133 ?f108 ?f134 ?f116 ?f135 ?f111 ?f134 ?f116 ?f136 ?f137 ?f138 ?f139 ?f135 ?f139 ?f136 ?f90 ?f140 ?f105 ?f141 ?f139 ?f135 ?f98 ?f142 ?f100 ?f143 ?f120 ?f144 ?f118 ?f145 ?f95 ?f146 ?f108 ?f1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62"/><draw:equation draw:name="f8" draw:formula="0 + 778 - 734"/><draw:equation draw:name="f9" draw:formula="?f8 * ?f5 / 75"/><draw:equation draw:name="f10" draw:formula="12034 * ?f4 / 262"/><draw:equation draw:name="f11" draw:formula="0 + 763 - 734"/><draw:equation draw:name="f12" draw:formula="?f11 * ?f5 / 75"/><draw:equation draw:name="f13" draw:formula="12002 * ?f4 / 262"/><draw:equation draw:name="f14" draw:formula="0 + 749 - 734"/><draw:equation draw:name="f15" draw:formula="?f14 * ?f5 / 75"/><draw:equation draw:name="f16" draw:formula="0 + 734 - 734"/><draw:equation draw:name="f17" draw:formula="?f16 * ?f5 / 75"/><draw:equation draw:name="f18" draw:formula="11998 * ?f4 / 262"/><draw:equation draw:name="f19" draw:formula="0 + 806 - 734"/><draw:equation draw:name="f20" draw:formula="?f19 * ?f5 / 75"/><draw:equation draw:name="f21" draw:formula="12048 * ?f4 / 262"/><draw:equation draw:name="f22" draw:formula="11880 * ?f4 / 262"/><draw:equation draw:name="f23" draw:formula="0 + 754 - 734"/><draw:equation draw:name="f24" draw:formula="?f23 * ?f5 / 75"/><draw:equation draw:name="f25" draw:formula="11887 * ?f4 / 262"/><draw:equation draw:name="f26" draw:formula="0 + 756 - 734"/><draw:equation draw:name="f27" draw:formula="?f26 * ?f5 / 75"/><draw:equation draw:name="f28" draw:formula="11911 * ?f4 / 262"/><draw:equation draw:name="f29" draw:formula="11914 * ?f4 / 262"/><draw:equation draw:name="f30" draw:formula="11928 * ?f4 / 262"/><draw:equation draw:name="f31" draw:formula="0 + 773 - 734"/><draw:equation draw:name="f32" draw:formula="?f31 * ?f5 / 75"/><draw:equation draw:name="f33" draw:formula="0 + 768 - 734"/><draw:equation draw:name="f34" draw:formula="?f33 * ?f5 / 75"/><draw:equation draw:name="f35" draw:formula="11897 * ?f4 / 262"/><draw:equation draw:name="f36" draw:formula="11892 * ?f4 / 262"/><draw:equation draw:name="f37" draw:formula="0 + 809 - 734"/><draw:equation draw:name="f38" draw:formula="?f37 * ?f5 / 75"/><draw:equation draw:name="f39" draw:formula="11957 * ?f4 / 262"/><draw:equation draw:name="f40" draw:formula="11950 * ?f4 / 262"/><draw:equation draw:name="f41" draw:formula="0 + 797 - 734"/><draw:equation draw:name="f42" draw:formula="?f41 * ?f5 / 75"/><draw:equation draw:name="f43" draw:formula="11942 * ?f4 / 262"/><draw:equation draw:name="f44" draw:formula="11974 * ?f4 / 262"/><draw:equation draw:name="f45" draw:formula="0 + 770 - 734"/><draw:equation draw:name="f46" draw:formula="?f45 * ?f5 / 75"/><draw:equation draw:name="f47" draw:formula="11976 * ?f4 / 262"/><draw:equation draw:name="f48" draw:formula="0 + 792 - 734"/><draw:equation draw:name="f49" draw:formula="?f48 * ?f5 / 75"/><draw:equation draw:name="f50" draw:formula="11952 * ?f4 / 262"/><draw:equation draw:name="f51" draw:formula="0 + 790 - 734"/><draw:equation draw:name="f52" draw:formula="?f51 * ?f5 / 75"/><draw:equation draw:name="f53" draw:formula="11938 * ?f4 / 262"/><draw:equation draw:name="f54" draw:formula="0 + 766 - 734"/><draw:equation draw:name="f55" draw:formula="?f54 * ?f5 / 75"/><draw:equation draw:name="f56" draw:formula="11940 * ?f4 / 262"/><draw:equation draw:name="f57" draw:formula="11978 * ?f4 / 262"/><draw:equation draw:name="f58" draw:formula="11990 * ?f4 / 262"/><draw:equation draw:name="f59" draw:formula="11988 * ?f4 / 262"/><draw:equation draw:name="f60" draw:formula="0 + 807 - 734"/><draw:equation draw:name="f61" draw:formula="?f60 * ?f5 / 75"/><draw:equation draw:name="f62" draw:formula="11842 * ?f4 / 262"/><draw:equation draw:name="f63" draw:formula="11851 * ?f4 / 262"/><draw:equation draw:name="f64" draw:formula="0 + 739 - 734"/><draw:equation draw:name="f65" draw:formula="?f64 * ?f5 / 75"/><draw:equation draw:name="f66" draw:formula="11866 * ?f4 / 262"/><draw:equation draw:name="f67" draw:formula="11873 * ?f4 / 262"/><draw:equation draw:name="f68" draw:formula="0 + 804 - 734"/><draw:equation draw:name="f69" draw:formula="?f68 * ?f5 / 75"/><draw:equation draw:name="f70" draw:formula="11863 * ?f4 / 262"/><draw:equation draw:name="f71" draw:formula="11856 * ?f4 / 262"/><draw:equation draw:name="f72" draw:formula="11806 * ?f4 / 262"/><draw:equation draw:name="f73" draw:formula="11786 * ?f4 / 262"/><draw:equation draw:name="f74" draw:formula="11822 * ?f4 / 262"/><draw:equation draw:name="f75" draw:formula="0 + 785 - 734"/><draw:equation draw:name="f76" draw:formula="?f75 * ?f5 / 75"/><draw:equation draw:name="f77" draw:formula="11801 * ?f4 / 262"/><draw:equation draw:name="f78" draw:formula="0 + 775 - 734"/><draw:equation draw:name="f79" draw:formula="?f78 * ?f5 / 75"/><draw:equation draw:name="f80" draw:formula="11815 * ?f4 / 262"/><draw:equation draw:name="f81" draw:formula="11803 * ?f4 / 262"/><draw:equation draw:name="f82" draw:formula="11796 * ?f4 / 262"/><draw:equation draw:name="f83" draw:formula="11827 * ?f4 / 262"/><draw:equation draw:name="f84" draw:formula="11834 * ?f4 / 262"/><draw:equation draw:name="f85" draw:formula="11837 * ?f4 / 262"/><draw:equation draw:name="f86" draw:formula="11825 * ?f4 / 262"/><draw:equation draw:name="f87" draw:formula="11820 * ?f4 / 262"/><draw:equation draw:name="f88" draw:formula="?f9 / ?f6"/><draw:equation draw:name="f89" draw:formula="?f10 / ?f7"/><draw:equation draw:name="f90" draw:formula="?f12 / ?f6"/><draw:equation draw:name="f91" draw:formula="?f13 / ?f7"/><draw:equation draw:name="f92" draw:formula="?f15 / ?f6"/><draw:equation draw:name="f93" draw:formula="?f17 / ?f6"/><draw:equation draw:name="f94" draw:formula="?f18 / ?f7"/><draw:equation draw:name="f95" draw:formula="?f20 / ?f6"/><draw:equation draw:name="f96" draw:formula="?f21 / ?f7"/><draw:equation draw:name="f97" draw:formula="?f22 / ?f7"/><draw:equation draw:name="f98" draw:formula="?f24 / ?f6"/><draw:equation draw:name="f99" draw:formula="?f25 / ?f7"/><draw:equation draw:name="f100" draw:formula="?f27 / ?f6"/><draw:equation draw:name="f101" draw:formula="?f28 / ?f7"/><draw:equation draw:name="f102" draw:formula="?f29 / ?f7"/><draw:equation draw:name="f103" draw:formula="?f30 / ?f7"/><draw:equation draw:name="f104" draw:formula="?f32 / ?f6"/><draw:equation draw:name="f105" draw:formula="?f34 / ?f6"/><draw:equation draw:name="f106" draw:formula="?f35 / ?f7"/><draw:equation draw:name="f107" draw:formula="?f36 / ?f7"/><draw:equation draw:name="f108" draw:formula="?f38 / ?f6"/><draw:equation draw:name="f109" draw:formula="?f39 / ?f7"/><draw:equation draw:name="f110" draw:formula="?f40 / ?f7"/><draw:equation draw:name="f111" draw:formula="?f42 / ?f6"/><draw:equation draw:name="f112" draw:formula="?f43 / ?f7"/><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7 / ?f7"/><draw:equation draw:name="f123" draw:formula="?f58 / ?f7"/><draw:equation draw:name="f124" draw:formula="?f59 / ?f7"/><draw:equation draw:name="f125" draw:formula="?f61 / ?f6"/><draw:equation draw:name="f126" draw:formula="?f62 / ?f7"/><draw:equation draw:name="f127" draw:formula="?f63 / ?f7"/><draw:equation draw:name="f128" draw:formula="?f65 / ?f6"/><draw:equation draw:name="f129" draw:formula="?f66 / ?f7"/><draw:equation draw:name="f130" draw:formula="?f67 / ?f7"/><draw:equation draw:name="f131" draw:formula="?f69 / ?f6"/><draw:equation draw:name="f132" draw:formula="?f70 / ?f7"/><draw:equation draw:name="f133" draw:formula="?f71 / ?f7"/><draw:equation draw:name="f134" draw:formula="?f72 / ?f7"/><draw:equation draw:name="f135" draw:formula="?f73 / ?f7"/><draw:equation draw:name="f136" draw:formula="?f74 / ?f7"/><draw:equation draw:name="f137" draw:formula="?f76 / ?f6"/><draw:equation draw:name="f138" draw:formula="?f77 / ?f7"/><draw:equation draw:name="f139" draw:formula="?f79 / ?f6"/><draw:equation draw:name="f140" draw:formula="?f80 / ?f7"/><draw:equation draw:name="f141" draw:formula="?f81 / ?f7"/><draw:equation draw:name="f142" draw:formula="?f82 / ?f7"/><draw:equation draw:name="f143" draw:formula="?f83 / ?f7"/><draw:equation draw:name="f144" draw:formula="?f84 / ?f7"/><draw:equation draw:name="f145" draw:formula="?f85 / ?f7"/><draw:equation draw:name="f146" draw:formula="?f86 / ?f7"/><draw:equation draw:name="f147" draw:formula="?f87 / ?f7"/><draw:equation draw:name="f148" draw:formula="0 / ?f6"/><draw:equation draw:name="f149" draw:formula="?f1 / ?f6"/><draw:equation draw:name="f150" draw:formula="0 / ?f7"/><draw:equation draw:name="f151" draw:formula="?f3 / ?f7"/></draw:enhanced-geometry></draw:custom-shape></text:span><text:span text:style-name="T2724"><draw:custom-shape svg:x="0.50833in" svg:y="6.66667in" svg:width="0.05347in" svg:height="0.39028in" draw:z-index="484446208" draw:id="id6" draw:style-name="a527" draw:name="AutoShape 37" text:anchor-type="paragraph"><svg:title/><svg:desc/><draw:enhanced-geometry draw:type="non-primitive" svg:viewBox="0 0 77 562" draw:enhanced-path="M 14 365 L 0 350 0 365 14 374 14 365 Z M 14 209 L 2 209 2 223 14 223 14 209 Z M 74 492 L 48 502 48 518 48 535 19 526 48 518 48 502 2 518 2 535 74 562 74 545 60 540 60 535 60 518 60 514 74 509 74 492 Z M 74 415 L 38 415 34 410 34 398 22 398 22 408 26 413 31 415 22 415 22 430 74 430 74 415 Z M 74 209 L 22 209 22 223 74 223 74 209 Z M 74 120 L 29 120 22 127 22 144 24 149 29 151 24 156 24 158 22 158 22 173 24 178 29 182 22 182 22 194 74 194 74 182 36 182 31 178 31 170 34 168 34 166 36 166 38 163 74 163 74 151 36 151 31 146 31 137 36 132 74 132 74 120 Z M 77 456 L 74 451 70 446 67 442 62 439 55 439 55 454 60 454 65 458 65 470 60 473 38 473 31 470 31 458 34 458 34 456 36 454 41 454 41 439 34 439 29 442 26 446 22 451 22 470 24 478 29 480 34 485 41 487 58 487 65 485 74 475 77 470 77 456 Z M 77 362 L 70 348 60 343 60 358 65 362 65 374 60 379 53 379 53 358 53 343 43 343 43 358 43 379 38 379 31 372 31 362 36 360 43 358 43 343 31 343 22 353 22 377 24 384 29 386 34 391 41 394 58 394 65 391 74 382 76 379 77 377 77 362 Z M 77 305 L 76 302 74 298 65 288 55 288 50 290 46 295 43 302 43 307 41 312 41 319 38 322 34 322 31 319 31 310 34 307 34 305 38 305 38 290 31 290 26 293 22 302 22 326 29 334 34 336 43 336 50 329 53 324 53 322 53 319 55 314 55 307 58 305 58 302 62 302 62 305 65 305 65 319 62 324 58 324 58 338 65 338 70 336 74 326 77 319 77 305 Z M 77 250 L 74 245 62 233 55 233 55 247 60 247 65 252 65 264 60 266 38 266 31 264 31 254 34 252 34 250 36 250 38 247 41 247 41 233 34 233 29 235 26 240 22 245 22 264 24 271 34 281 58 281 65 278 70 276 74 271 77 264 77 250 Z M 77 74 L 75 70 74 67 70 62 65 59 65 74 65 91 60 96 38 96 31 91 31 74 38 70 60 70 65 74 65 59 62 58 58 55 38 55 34 58 24 67 22 74 22 91 24 96 29 103 34 108 41 110 58 110 65 108 70 101 74 96 77 91 77 74 Z M 77 17 L 76 14 74 10 72 5 67 2 65 0 55 0 50 2 46 7 43 12 43 19 41 24 41 29 38 31 38 34 34 34 31 31 31 19 34 19 34 17 36 14 38 14 38 2 31 2 26 5 24 10 22 12 22 38 26 41 29 46 34 48 43 48 50 41 53 36 53 34 53 29 55 24 55 19 58 14 62 14 65 17 65 31 62 34 58 36 58 50 65 48 70 46 77 31 77 17 Z N" draw:text-areas="?f166 ?f168 ?f167 ?f169" draw:glue-points="?f97 ?f98 ?f97 ?f99 ?f100 ?f101 ?f102 ?f103 ?f104 ?f105 ?f106 ?f107 ?f108 ?f109 ?f102 ?f99 ?f102 ?f110 ?f111 ?f112 ?f113 ?f114 ?f102 ?f115 ?f106 ?f116 ?f117 ?f112 ?f102 ?f110 ?f118 ?f119 ?f120 ?f121 ?f106 ?f122 ?f106 ?f119 ?f113 ?f123 ?f120 ?f124 ?f125 ?f126 ?f104 ?f127 ?f128 ?f129 ?f117 ?f130 ?f131 ?f132 ?f133 ?f134 ?f135 ?f136 ?f137 ?f138 ?f139 ?f140 ?f108 ?f141 ?f108 ?f142 ?f106 ?f143 ?f144 ?f145 ?f118 ?f146 ?f133 ?f147 ?f135 ?f145 ?f137 ?f148 ?f104 ?f149 ?f106 ?f150 ?f106 ?f148 ?f113 ?f151 ?f102 ?f151 ?f102 ?f152 ?f104 ?f153 ?f104 ?f154 ?f155 ?f156 ?f113 ?f153 ?f120 ?f157 ?f135 ?f158 ?f120 ?f159 ?f128 ?f160 ?f106 ?f161 ?f117 ?f162 ?f113 ?f163 ?f106 ?f164 ?f144 ?f165 ?f120 ?f158 ?f120 ?f16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62"/><draw:equation draw:name="f8" draw:formula="0 + 746 - 732"/><draw:equation draw:name="f9" draw:formula="?f8 * ?f5 / 77"/><draw:equation draw:name="f10" draw:formula="9965 * ?f4 / 562"/><draw:equation draw:name="f11" draw:formula="9809 * ?f4 / 562"/><draw:equation draw:name="f12" draw:formula="0 + 751 - 732"/><draw:equation draw:name="f13" draw:formula="?f12 * ?f5 / 77"/><draw:equation draw:name="f14" draw:formula="10126 * ?f4 / 562"/><draw:equation draw:name="f15" draw:formula="0 + 806 - 732"/><draw:equation draw:name="f16" draw:formula="?f15 * ?f5 / 77"/><draw:equation draw:name="f17" draw:formula="10162 * ?f4 / 562"/><draw:equation draw:name="f18" draw:formula="0 + 792 - 732"/><draw:equation draw:name="f19" draw:formula="?f18 * ?f5 / 77"/><draw:equation draw:name="f20" draw:formula="10114 * ?f4 / 562"/><draw:equation draw:name="f21" draw:formula="0 + 766 - 732"/><draw:equation draw:name="f22" draw:formula="?f21 * ?f5 / 77"/><draw:equation draw:name="f23" draw:formula="10010 * ?f4 / 562"/><draw:equation draw:name="f24" draw:formula="0 + 763 - 732"/><draw:equation draw:name="f25" draw:formula="?f24 * ?f5 / 77"/><draw:equation draw:name="f26" draw:formula="10015 * ?f4 / 562"/><draw:equation draw:name="f27" draw:formula="9720 * ?f4 / 562"/><draw:equation draw:name="f28" draw:formula="0 + 761 - 732"/><draw:equation draw:name="f29" draw:formula="?f28 * ?f5 / 77"/><draw:equation draw:name="f30" draw:formula="9751 * ?f4 / 562"/><draw:equation draw:name="f31" draw:formula="0 + 756 - 732"/><draw:equation draw:name="f32" draw:formula="?f31 * ?f5 / 77"/><draw:equation draw:name="f33" draw:formula="9778 * ?f4 / 562"/><draw:equation draw:name="f34" draw:formula="9782 * ?f4 / 562"/><draw:equation draw:name="f35" draw:formula="9766 * ?f4 / 562"/><draw:equation draw:name="f36" draw:formula="0 + 768 - 732"/><draw:equation draw:name="f37" draw:formula="?f36 * ?f5 / 77"/><draw:equation draw:name="f38" draw:formula="0 + 794 - 732"/><draw:equation draw:name="f39" draw:formula="?f38 * ?f5 / 77"/><draw:equation draw:name="f40" draw:formula="10039 * ?f4 / 562"/><draw:equation draw:name="f41" draw:formula="0 + 797 - 732"/><draw:equation draw:name="f42" draw:formula="?f41 * ?f5 / 77"/><draw:equation draw:name="f43" draw:formula="10070 * ?f4 / 562"/><draw:equation draw:name="f44" draw:formula="10058 * ?f4 / 562"/><draw:equation draw:name="f45" draw:formula="10078 * ?f4 / 562"/><draw:equation draw:name="f46" draw:formula="10085 * ?f4 / 562"/><draw:equation draw:name="f47" draw:formula="0 + 802 - 732"/><draw:equation draw:name="f48" draw:formula="?f47 * ?f5 / 77"/><draw:equation draw:name="f49" draw:formula="9948 * ?f4 / 562"/><draw:equation draw:name="f50" draw:formula="9979 * ?f4 / 562"/><draw:equation draw:name="f51" draw:formula="0 + 775 - 732"/><draw:equation draw:name="f52" draw:formula="?f51 * ?f5 / 77"/><draw:equation draw:name="f53" draw:formula="9958 * ?f4 / 562"/><draw:equation draw:name="f54" draw:formula="9960 * ?f4 / 562"/><draw:equation draw:name="f55" draw:formula="0 + 754 - 732"/><draw:equation draw:name="f56" draw:formula="?f55 * ?f5 / 77"/><draw:equation draw:name="f57" draw:formula="9977 * ?f4 / 562"/><draw:equation draw:name="f58" draw:formula="0 + 790 - 732"/><draw:equation draw:name="f59" draw:formula="?f58 * ?f5 / 77"/><draw:equation draw:name="f60" draw:formula="9994 * ?f4 / 562"/><draw:equation draw:name="f61" draw:formula="0 + 809 - 732"/><draw:equation draw:name="f62" draw:formula="?f61 * ?f5 / 77"/><draw:equation draw:name="f63" draw:formula="9962 * ?f4 / 562"/><draw:equation draw:name="f64" draw:formula="0 + 787 - 732"/><draw:equation draw:name="f65" draw:formula="?f64 * ?f5 / 77"/><draw:equation draw:name="f66" draw:formula="9888 * ?f4 / 562"/><draw:equation draw:name="f67" draw:formula="0 + 773 - 732"/><draw:equation draw:name="f68" draw:formula="?f67 * ?f5 / 77"/><draw:equation draw:name="f69" draw:formula="9912 * ?f4 / 562"/><draw:equation draw:name="f70" draw:formula="9910 * ?f4 / 562"/><draw:equation draw:name="f71" draw:formula="9890 * ?f4 / 562"/><draw:equation draw:name="f72" draw:formula="9936 * ?f4 / 562"/><draw:equation draw:name="f73" draw:formula="0 + 785 - 732"/><draw:equation draw:name="f74" draw:formula="?f73 * ?f5 / 77"/><draw:equation draw:name="f75" draw:formula="9919 * ?f4 / 562"/><draw:equation draw:name="f76" draw:formula="9902 * ?f4 / 562"/><draw:equation draw:name="f77" draw:formula="9924 * ?f4 / 562"/><draw:equation draw:name="f78" draw:formula="9833 * ?f4 / 562"/><draw:equation draw:name="f79" draw:formula="9866 * ?f4 / 562"/><draw:equation draw:name="f80" draw:formula="9850 * ?f4 / 562"/><draw:equation draw:name="f81" draw:formula="9871 * ?f4 / 562"/><draw:equation draw:name="f82" draw:formula="9667 * ?f4 / 562"/><draw:equation draw:name="f83" draw:formula="9696 * ?f4 / 562"/><draw:equation draw:name="f84" draw:formula="9670 * ?f4 / 562"/><draw:equation draw:name="f85" draw:formula="0 + 770 - 732"/><draw:equation draw:name="f86" draw:formula="?f85 * ?f5 / 77"/><draw:equation draw:name="f87" draw:formula="9655 * ?f4 / 562"/><draw:equation draw:name="f88" draw:formula="9708 * ?f4 / 562"/><draw:equation draw:name="f89" draw:formula="9617 * ?f4 / 562"/><draw:equation draw:name="f90" draw:formula="9600 * ?f4 / 562"/><draw:equation draw:name="f91" draw:formula="9619 * ?f4 / 562"/><draw:equation draw:name="f92" draw:formula="9634 * ?f4 / 562"/><draw:equation draw:name="f93" draw:formula="9614 * ?f4 / 562"/><draw:equation draw:name="f94" draw:formula="9610 * ?f4 / 562"/><draw:equation draw:name="f95" draw:formula="9648 * ?f4 / 562"/><draw:equation draw:name="f96" draw:formula="9629 * ?f4 / 562"/><draw:equation draw:name="f97" draw:formula="?f9 / ?f6"/><draw:equation draw:name="f98" draw:formula="?f10 / ?f7"/><draw:equation draw:name="f99" draw:formula="?f11 / ?f7"/><draw:equation draw:name="f100" draw:formula="?f13 / ?f6"/><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7 / ?f7"/><draw:equation draw:name="f111" draw:formula="?f29 / ?f6"/><draw:equation draw:name="f112" draw:formula="?f30 / ?f7"/><draw:equation draw:name="f113" draw:formula="?f32 / ?f6"/><draw:equation draw:name="f114" draw:formula="?f33 / ?f7"/><draw:equation draw:name="f115" draw:formula="?f34 / ?f7"/><draw:equation draw:name="f116" draw:formula="?f35 / ?f7"/><draw:equation draw:name="f117" draw:formula="?f37 / ?f6"/><draw:equation draw:name="f118" draw:formula="?f39 / ?f6"/><draw:equation draw:name="f119" draw:formula="?f40 / ?f7"/><draw:equation draw:name="f120" draw:formula="?f42 / ?f6"/><draw:equation draw:name="f121" draw:formula="?f43 / ?f7"/><draw:equation draw:name="f122" draw:formula="?f44 / ?f7"/><draw:equation draw:name="f123" draw:formula="?f45 / ?f7"/><draw:equation draw:name="f124" draw:formula="?f46 / ?f7"/><draw:equation draw:name="f125" draw:formula="?f48 / ?f6"/><draw:equation draw:name="f126" draw:formula="?f49 / ?f7"/><draw:equation draw:name="f127" draw:formula="?f50 / ?f7"/><draw:equation draw:name="f128" draw:formula="?f52 / ?f6"/><draw:equation draw:name="f129" draw:formula="?f53 / ?f7"/><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3 / ?f7"/><draw:equation draw:name="f137" draw:formula="?f65 / ?f6"/><draw:equation draw:name="f138" draw:formula="?f66 / ?f7"/><draw:equation draw:name="f139" draw:formula="?f68 / ?f6"/><draw:equation draw:name="f140" draw:formula="?f69 / ?f7"/><draw:equation draw:name="f141" draw:formula="?f70 / ?f7"/><draw:equation draw:name="f142" draw:formula="?f71 / ?f7"/><draw:equation draw:name="f143" draw:formula="?f72 / ?f7"/><draw:equation draw:name="f144" draw:formula="?f74 / ?f6"/><draw:equation draw:name="f145" draw:formula="?f75 / ?f7"/><draw:equation draw:name="f146" draw:formula="?f76 / ?f7"/><draw:equation draw:name="f147" draw:formula="?f77 / ?f7"/><draw:equation draw:name="f148" draw:formula="?f78 / ?f7"/><draw:equation draw:name="f149" draw:formula="?f79 / ?f7"/><draw:equation draw:name="f150" draw:formula="?f80 / ?f7"/><draw:equation draw:name="f151" draw:formula="?f81 / ?f7"/><draw:equation draw:name="f152" draw:formula="?f82 / ?f7"/><draw:equation draw:name="f153" draw:formula="?f83 / ?f7"/><draw:equation draw:name="f154" draw:formula="?f84 / ?f7"/><draw:equation draw:name="f155" draw:formula="?f86 / ?f6"/><draw:equation draw:name="f156" draw:formula="?f87 / ?f7"/><draw:equation draw:name="f157" draw:formula="?f88 / ?f7"/><draw:equation draw:name="f158" draw:formula="?f89 / ?f7"/><draw:equation draw:name="f159" draw:formula="?f90 / ?f7"/><draw:equation draw:name="f160" draw:formula="?f91 / ?f7"/><draw:equation draw:name="f161" draw:formula="?f92 / ?f7"/><draw:equation draw:name="f162" draw:formula="?f93 / ?f7"/><draw:equation draw:name="f163" draw:formula="?f94 / ?f7"/><draw:equation draw:name="f164" draw:formula="?f95 / ?f7"/><draw:equation draw:name="f165" draw:formula="?f96 / ?f7"/><draw:equation draw:name="f166" draw:formula="0 / ?f6"/><draw:equation draw:name="f167" draw:formula="?f1 / ?f6"/><draw:equation draw:name="f168" draw:formula="0 / ?f7"/><draw:equation draw:name="f169" draw:formula="?f3 / ?f7"/></draw:enhanced-geometry></draw:custom-shape></text:span><text:span text:style-name="T2725"><draw:custom-shape svg:x="0.50833in" svg:y="6.06319in" svg:width="0.05347in" svg:height="0.425in" draw:z-index="484446720" draw:id="id7" draw:style-name="a528" draw:name="AutoShape 36" text:anchor-type="paragraph"><svg:title/><svg:desc/><draw:enhanced-geometry draw:type="non-primitive" svg:viewBox="0 0 77 612" draw:enhanced-path="M 14 365 L 0 351 0 367 14 377 14 365 Z M 14 209 L 2 209 2 223 14 223 14 209 Z M 74 571 L 73 567 72 564 62 558 62 579 62 598 17 598 17 571 24 567 46 567 53 569 55 571 60 574 62 579 62 558 58 555 48 552 26 552 17 555 12 559 5 564 2 571 2 612 74 612 74 598 74 571 Z M 74 415 L 38 415 34 411 34 399 22 399 22 408 24 411 24 413 26 415 31 418 22 418 22 430 74 430 74 415 Z M 74 209 L 22 209 22 223 74 223 74 209 Z M 74 120 L 34 120 24 125 22 127 22 144 24 149 29 154 26 154 24 156 24 159 22 161 22 175 24 180 29 183 22 183 22 197 74 197 74 183 36 183 31 180 31 171 36 166 74 166 74 151 36 151 31 149 31 137 36 135 74 135 74 120 Z M 77 514 L 70 499 60 495 60 509 65 514 65 526 60 531 53 531 53 509 53 495 43 495 43 509 43 531 38 531 31 523 31 514 36 509 43 509 43 495 31 495 22 504 22 528 24 535 29 538 34 543 41 545 58 545 65 543 74 533 76 531 77 528 77 514 Z M 77 456 L 74 451 67 444 62 442 55 439 55 454 58 454 60 456 62 456 65 459 65 471 60 473 38 473 31 471 31 461 34 459 34 456 36 456 38 454 41 454 41 439 34 442 29 444 22 451 22 471 24 478 34 487 65 487 74 478 77 471 77 456 Z M 77 363 L 74 358 72 355 70 351 60 346 60 360 62 360 65 365 65 375 58 382 53 382 53 358 53 343 43 343 43 358 43 382 38 379 36 379 36 377 31 372 31 363 36 360 43 358 43 343 31 343 22 353 22 377 24 384 34 394 41 396 58 396 65 394 74 384 75 382 77 377 77 363 Z M 77 305 L 72 295 67 291 50 291 48 295 46 298 43 303 43 310 41 312 41 319 38 322 38 324 34 324 31 319 31 310 36 305 38 305 38 291 31 293 26 295 24 298 22 303 22 329 26 331 29 336 46 336 48 334 53 324 53 319 55 315 55 307 58 305 58 303 62 303 62 305 65 307 65 322 62 324 58 324 58 339 65 339 70 336 77 322 77 305 Z M 77 252 L 74 245 70 243 67 238 62 235 55 233 55 247 58 247 62 252 65 252 65 264 60 269 38 269 31 264 31 255 36 250 38 250 41 247 41 233 34 235 29 238 26 243 22 245 22 267 24 271 34 281 41 283 58 283 65 281 74 271 76 269 77 267 77 252 Z M 77 75 L 75 70 74 67 70 63 65 59 65 75 65 91 60 96 38 96 31 91 31 75 38 70 60 70 65 75 65 59 62 58 58 55 38 55 34 58 29 65 24 70 22 75 22 91 24 99 34 108 41 111 58 111 65 108 74 99 75 96 77 91 77 75 Z M 77 17 L 76 15 74 10 65 0 55 0 50 3 46 7 43 15 43 22 41 24 41 31 38 34 34 34 31 31 31 22 34 19 34 17 38 17 38 3 31 3 26 5 22 15 22 39 29 46 34 48 43 48 50 41 53 36 53 34 53 31 55 27 55 19 58 17 58 15 62 15 62 17 65 17 65 31 62 36 58 36 58 51 65 51 70 48 74 39 77 31 77 17 Z N" draw:text-areas="?f182 ?f184 ?f183 ?f185" draw:glue-points="?f107 ?f108 ?f109 ?f110 ?f111 ?f112 ?f113 ?f114 ?f115 ?f116 ?f117 ?f112 ?f118 ?f119 ?f118 ?f120 ?f117 ?f121 ?f118 ?f122 ?f118 ?f123 ?f117 ?f124 ?f117 ?f125 ?f117 ?f126 ?f127 ?f128 ?f129 ?f130 ?f131 ?f132 ?f133 ?f134 ?f117 ?f135 ?f136 ?f137 ?f113 ?f138 ?f139 ?f140 ?f141 ?f142 ?f143 ?f144 ?f117 ?f145 ?f127 ?f146 ?f129 ?f147 ?f139 ?f148 ?f118 ?f149 ?f127 ?f150 ?f151 ?f152 ?f129 ?f153 ?f139 ?f154 ?f155 ?f152 ?f156 ?f157 ?f158 ?f159 ?f113 ?f160 ?f161 ?f159 ?f162 ?f163 ?f164 ?f165 ?f141 ?f166 ?f118 ?f167 ?f117 ?f168 ?f117 ?f169 ?f170 ?f171 ?f127 ?f172 ?f133 ?f173 ?f158 ?f174 ?f161 ?f175 ?f156 ?f176 ?f143 ?f177 ?f170 ?f178 ?f143 ?f179 ?f162 ?f180 ?f127 ?f175 ?f181 ?f17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12"/><draw:equation draw:name="f8" draw:formula="0 + 746 - 732"/><draw:equation draw:name="f9" draw:formula="?f8 * ?f5 / 77"/><draw:equation draw:name="f10" draw:formula="8940 * ?f4 / 612"/><draw:equation draw:name="f11" draw:formula="0 + 805 - 732"/><draw:equation draw:name="f12" draw:formula="?f11 * ?f5 / 77"/><draw:equation draw:name="f13" draw:formula="9298 * ?f4 / 612"/><draw:equation draw:name="f14" draw:formula="0 + 749 - 732"/><draw:equation draw:name="f15" draw:formula="?f14 * ?f5 / 77"/><draw:equation draw:name="f16" draw:formula="9302 * ?f4 / 612"/><draw:equation draw:name="f17" draw:formula="0 + 794 - 732"/><draw:equation draw:name="f18" draw:formula="?f17 * ?f5 / 77"/><draw:equation draw:name="f19" draw:formula="9310 * ?f4 / 612"/><draw:equation draw:name="f20" draw:formula="0 + 744 - 732"/><draw:equation draw:name="f21" draw:formula="?f20 * ?f5 / 77"/><draw:equation draw:name="f22" draw:formula="9290 * ?f4 / 612"/><draw:equation draw:name="f23" draw:formula="0 + 806 - 732"/><draw:equation draw:name="f24" draw:formula="?f23 * ?f5 / 77"/><draw:equation draw:name="f25" draw:formula="0 + 754 - 732"/><draw:equation draw:name="f26" draw:formula="?f25 * ?f5 / 77"/><draw:equation draw:name="f27" draw:formula="9139 * ?f4 / 612"/><draw:equation draw:name="f28" draw:formula="9161 * ?f4 / 612"/><draw:equation draw:name="f29" draw:formula="8954 * ?f4 / 612"/><draw:equation draw:name="f30" draw:formula="8875 * ?f4 / 612"/><draw:equation draw:name="f31" draw:formula="8892 * ?f4 / 612"/><draw:equation draw:name="f32" draw:formula="8928 * ?f4 / 612"/><draw:equation draw:name="f33" draw:formula="8897 * ?f4 / 612"/><draw:equation draw:name="f34" draw:formula="8866 * ?f4 / 612"/><draw:equation draw:name="f35" draw:formula="0 + 797 - 732"/><draw:equation draw:name="f36" draw:formula="?f35 * ?f5 / 77"/><draw:equation draw:name="f37" draw:formula="9245 * ?f4 / 612"/><draw:equation draw:name="f38" draw:formula="0 + 775 - 732"/><draw:equation draw:name="f39" draw:formula="?f38 * ?f5 / 77"/><draw:equation draw:name="f40" draw:formula="9226 * ?f4 / 612"/><draw:equation draw:name="f41" draw:formula="0 + 768 - 732"/><draw:equation draw:name="f42" draw:formula="?f41 * ?f5 / 77"/><draw:equation draw:name="f43" draw:formula="9240 * ?f4 / 612"/><draw:equation draw:name="f44" draw:formula="0 + 756 - 732"/><draw:equation draw:name="f45" draw:formula="?f44 * ?f5 / 77"/><draw:equation draw:name="f46" draw:formula="9266 * ?f4 / 612"/><draw:equation draw:name="f47" draw:formula="9264 * ?f4 / 612"/><draw:equation draw:name="f48" draw:formula="0 + 799 - 732"/><draw:equation draw:name="f49" draw:formula="?f48 * ?f5 / 77"/><draw:equation draw:name="f50" draw:formula="9175 * ?f4 / 612"/><draw:equation draw:name="f51" draw:formula="9187 * ?f4 / 612"/><draw:equation draw:name="f52" draw:formula="0 + 763 - 732"/><draw:equation draw:name="f53" draw:formula="?f52 * ?f5 / 77"/><draw:equation draw:name="f54" draw:formula="9192 * ?f4 / 612"/><draw:equation draw:name="f55" draw:formula="0 + 773 - 732"/><draw:equation draw:name="f56" draw:formula="?f55 * ?f5 / 77"/><draw:equation draw:name="f57" draw:formula="9170 * ?f4 / 612"/><draw:equation draw:name="f58" draw:formula="0 + 766 - 732"/><draw:equation draw:name="f59" draw:formula="?f58 * ?f5 / 77"/><draw:equation draw:name="f60" draw:formula="9218 * ?f4 / 612"/><draw:equation draw:name="f61" draw:formula="9089 * ?f4 / 612"/><draw:equation draw:name="f62" draw:formula="9096 * ?f4 / 612"/><draw:equation draw:name="f63" draw:formula="9074 * ?f4 / 612"/><draw:equation draw:name="f64" draw:formula="9103 * ?f4 / 612"/><draw:equation draw:name="f65" draw:formula="9084 * ?f4 / 612"/><draw:equation draw:name="f66" draw:formula="9125 * ?f4 / 612"/><draw:equation draw:name="f67" draw:formula="0 + 804 - 732"/><draw:equation draw:name="f68" draw:formula="?f67 * ?f5 / 77"/><draw:equation draw:name="f69" draw:formula="9026 * ?f4 / 612"/><draw:equation draw:name="f70" draw:formula="9041 * ?f4 / 612"/><draw:equation draw:name="f71" draw:formula="9050 * ?f4 / 612"/><draw:equation draw:name="f72" draw:formula="0 + 758 - 732"/><draw:equation draw:name="f73" draw:formula="?f72 * ?f5 / 77"/><draw:equation draw:name="f74" draw:formula="0 + 778 - 732"/><draw:equation draw:name="f75" draw:formula="?f74 * ?f5 / 77"/><draw:equation draw:name="f76" draw:formula="9067 * ?f4 / 612"/><draw:equation draw:name="f77" draw:formula="0 + 790 - 732"/><draw:equation draw:name="f78" draw:formula="?f77 * ?f5 / 77"/><draw:equation draw:name="f79" draw:formula="9036 * ?f4 / 612"/><draw:equation draw:name="f80" draw:formula="9055 * ?f4 / 612"/><draw:equation draw:name="f81" draw:formula="0 + 809 - 732"/><draw:equation draw:name="f82" draw:formula="?f81 * ?f5 / 77"/><draw:equation draw:name="f83" draw:formula="0 + 787 - 732"/><draw:equation draw:name="f84" draw:formula="?f83 * ?f5 / 77"/><draw:equation draw:name="f85" draw:formula="8964 * ?f4 / 612"/><draw:equation draw:name="f86" draw:formula="0 + 792 - 732"/><draw:equation draw:name="f87" draw:formula="?f86 * ?f5 / 77"/><draw:equation draw:name="f88" draw:formula="9000 * ?f4 / 612"/><draw:equation draw:name="f89" draw:formula="8978 * ?f4 / 612"/><draw:equation draw:name="f90" draw:formula="8998 * ?f4 / 612"/><draw:equation draw:name="f91" draw:formula="9002 * ?f4 / 612"/><draw:equation draw:name="f92" draw:formula="8798 * ?f4 / 612"/><draw:equation draw:name="f93" draw:formula="0 + 770 - 732"/><draw:equation draw:name="f94" draw:formula="?f93 * ?f5 / 77"/><draw:equation draw:name="f95" draw:formula="8827 * ?f4 / 612"/><draw:equation draw:name="f96" draw:formula="8790 * ?f4 / 612"/><draw:equation draw:name="f97" draw:formula="8801 * ?f4 / 612"/><draw:equation draw:name="f98" draw:formula="8842 * ?f4 / 612"/><draw:equation draw:name="f99" draw:formula="8748 * ?f4 / 612"/><draw:equation draw:name="f100" draw:formula="8738 * ?f4 / 612"/><draw:equation draw:name="f101" draw:formula="8765 * ?f4 / 612"/><draw:equation draw:name="f102" draw:formula="8734 * ?f4 / 612"/><draw:equation draw:name="f103" draw:formula="8779 * ?f4 / 612"/><draw:equation draw:name="f104" draw:formula="8758 * ?f4 / 612"/><draw:equation draw:name="f105" draw:formula="0 + 802 - 732"/><draw:equation draw:name="f106" draw:formula="?f105 * ?f5 / 7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6 / ?f6"/><draw:equation draw:name="f119" draw:formula="?f27 / ?f7"/><draw:equation draw:name="f120" draw:formula="?f28 / ?f7"/><draw:equation draw:name="f121" draw:formula="?f29 / ?f7"/><draw:equation draw:name="f122" draw:formula="?f30 / ?f7"/><draw:equation draw:name="f123" draw:formula="?f31 / ?f7"/><draw:equation draw:name="f124" draw:formula="?f32 / ?f7"/><draw:equation draw:name="f125" draw:formula="?f33 / ?f7"/><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7 / ?f7"/><draw:equation draw:name="f136" draw:formula="?f49 / ?f6"/><draw:equation draw:name="f137" draw:formula="?f50 / ?f7"/><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1 / ?f7"/><draw:equation draw:name="f146" draw:formula="?f62 / ?f7"/><draw:equation draw:name="f147" draw:formula="?f63 / ?f7"/><draw:equation draw:name="f148" draw:formula="?f64 / ?f7"/><draw:equation draw:name="f149" draw:formula="?f65 / ?f7"/><draw:equation draw:name="f150" draw:formula="?f66 / ?f7"/><draw:equation draw:name="f151" draw:formula="?f68 / ?f6"/><draw:equation draw:name="f152" draw:formula="?f69 / ?f7"/><draw:equation draw:name="f153" draw:formula="?f70 / ?f7"/><draw:equation draw:name="f154" draw:formula="?f71 / ?f7"/><draw:equation draw:name="f155" draw:formula="?f73 / ?f6"/><draw:equation draw:name="f156" draw:formula="?f75 / ?f6"/><draw:equation draw:name="f157" draw:formula="?f76 / ?f7"/><draw:equation draw:name="f158" draw:formula="?f78 / ?f6"/><draw:equation draw:name="f159" draw:formula="?f79 / ?f7"/><draw:equation draw:name="f160" draw:formula="?f80 / ?f7"/><draw:equation draw:name="f161" draw:formula="?f82 / ?f6"/><draw:equation draw:name="f162" draw:formula="?f84 / ?f6"/><draw:equation draw:name="f163" draw:formula="?f85 / ?f7"/><draw:equation draw:name="f164" draw:formula="?f87 / ?f6"/><draw:equation draw:name="f165" draw:formula="?f88 / ?f7"/><draw:equation draw:name="f166" draw:formula="?f89 / ?f7"/><draw:equation draw:name="f167" draw:formula="?f90 / ?f7"/><draw:equation draw:name="f168" draw:formula="?f91 / ?f7"/><draw:equation draw:name="f169" draw:formula="?f92 / ?f7"/><draw:equation draw:name="f170" draw:formula="?f94 / ?f6"/><draw:equation draw:name="f171" draw:formula="?f95 / ?f7"/><draw:equation draw:name="f172" draw:formula="?f96 / ?f7"/><draw:equation draw:name="f173" draw:formula="?f97 / ?f7"/><draw:equation draw:name="f174" draw:formula="?f98 / ?f7"/><draw:equation draw:name="f175" draw:formula="?f99 / ?f7"/><draw:equation draw:name="f176" draw:formula="?f100 / ?f7"/><draw:equation draw:name="f177" draw:formula="?f101 / ?f7"/><draw:equation draw:name="f178" draw:formula="?f102 / ?f7"/><draw:equation draw:name="f179" draw:formula="?f103 / ?f7"/><draw:equation draw:name="f180" draw:formula="?f104 / ?f7"/><draw:equation draw:name="f181" draw:formula="?f106 / ?f6"/><draw:equation draw:name="f182" draw:formula="0 / ?f6"/><draw:equation draw:name="f183" draw:formula="?f1 / ?f6"/><draw:equation draw:name="f184" draw:formula="0 / ?f7"/><draw:equation draw:name="f185" draw:formula="?f3 / ?f7"/></draw:enhanced-geometry></draw:custom-shape></text:span><text:span text:style-name="T2726"><draw:g draw:z-index="484447232" draw:name="Group 33" draw:id="id10" draw:style-name="a531" text:anchor-type="paragraph"><svg:title/><svg:desc/><draw:frame draw:id="id8" draw:style-name="a529" draw:name="Picture 35" svg:x="0.45in" svg:y="9.28958in" svg:width="0.38056in" svg:height="2.13056in" style:rel-width="scale" style:rel-height="scale"><draw:image xlink:href="media/image467.png" xlink:type="simple" xlink:show="embed" xlink:actuate="onLoad"/><svg:title/><svg:desc/></draw:frame><draw:frame draw:id="id9" draw:style-name="a530" draw:name="Picture 34" svg:x="0.44792in" svg:y="8.87153in" svg:width="0.38194in" svg:height="0.84028in" style:rel-width="scale" style:rel-height="scale"><draw:image xlink:href="media/image468.png" xlink:type="simple" xlink:show="embed" xlink:actuate="onLoad"/><svg:title/><svg:desc/></draw:frame></draw:g></text:span><text:span text:style-name="T2727"><draw:custom-shape svg:x="0.69861in" svg:y="7.42014in" svg:width="0.05in" svg:height="0.04861in" draw:z-index="484447744" draw:id="id11" draw:style-name="a532" draw:name="AutoShape 32" text:anchor-type="paragraph"><svg:title/><svg:desc/><draw:enhanced-geometry draw:type="non-primitive" svg:viewBox="0 0 72 70" draw:enhanced-path="M 72 0 L 0 26 0 43 72 69 72 53 55 48 55 43 43 43 16 33 43 26 55 26 55 21 72 17 72 0 Z M 55 26 L 43 26 43 43 55 43 55 26 Z N" draw:text-areas="?f41 ?f43 ?f42 ?f44" draw:glue-points="?f27 ?f28 ?f29 ?f30 ?f29 ?f31 ?f27 ?f32 ?f27 ?f33 ?f34 ?f35 ?f34 ?f31 ?f36 ?f31 ?f37 ?f38 ?f36 ?f30 ?f34 ?f30 ?f34 ?f39 ?f27 ?f40 ?f27 ?f28 ?f34 ?f30 ?f36 ?f30 ?f36 ?f31 ?f34 ?f31 ?f34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0"/><draw:equation draw:name="f8" draw:formula="0 + 1078 - 1006"/><draw:equation draw:name="f9" draw:formula="?f8 * ?f5 / 72"/><draw:equation draw:name="f10" draw:formula="10685 * ?f4 / 70"/><draw:equation draw:name="f11" draw:formula="0 + 1006 - 1006"/><draw:equation draw:name="f12" draw:formula="?f11 * ?f5 / 72"/><draw:equation draw:name="f13" draw:formula="10711 * ?f4 / 70"/><draw:equation draw:name="f14" draw:formula="10728 * ?f4 / 70"/><draw:equation draw:name="f15" draw:formula="10754 * ?f4 / 70"/><draw:equation draw:name="f16" draw:formula="10738 * ?f4 / 70"/><draw:equation draw:name="f17" draw:formula="0 + 1061 - 1006"/><draw:equation draw:name="f18" draw:formula="?f17 * ?f5 / 72"/><draw:equation draw:name="f19" draw:formula="10733 * ?f4 / 70"/><draw:equation draw:name="f20" draw:formula="0 + 1049 - 1006"/><draw:equation draw:name="f21" draw:formula="?f20 * ?f5 / 72"/><draw:equation draw:name="f22" draw:formula="0 + 1022 - 1006"/><draw:equation draw:name="f23" draw:formula="?f22 * ?f5 / 72"/><draw:equation draw:name="f24" draw:formula="10718 * ?f4 / 70"/><draw:equation draw:name="f25" draw:formula="10706 * ?f4 / 70"/><draw:equation draw:name="f26" draw:formula="10702 * ?f4 / 7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text:span><text:span text:style-name="T2728"><draw:custom-shape svg:x="0.69653in" svg:y="6.25486in" svg:width="0.05208in" svg:height="0.04514in" draw:z-index="484448256" draw:id="id12" draw:style-name="a533" draw:name="Freeform 31" text:anchor-type="paragraph"><svg:title/><svg:desc/><draw:enhanced-geometry draw:type="non-primitive" svg:viewBox="0 0 75 65" draw:enhanced-path="M 48 0 L 48 15 55 17 63 24 63 36 60 41 55 46 51 48 24 48 19 43 15 41 12 36 12 27 17 22 17 19 27 15 27 0 17 3 12 5 7 10 3 17 0 22 0 41 3 48 10 55 17 60 27 65 51 65 60 60 72 48 75 41 75 22 48 0 Z N" draw:text-areas="?f95 ?f97 ?f96 ?f98" draw:glue-points="?f60 ?f61 ?f60 ?f62 ?f63 ?f64 ?f65 ?f66 ?f65 ?f67 ?f68 ?f69 ?f63 ?f70 ?f71 ?f72 ?f73 ?f72 ?f74 ?f75 ?f76 ?f69 ?f77 ?f67 ?f77 ?f78 ?f79 ?f80 ?f79 ?f81 ?f82 ?f62 ?f82 ?f61 ?f79 ?f83 ?f77 ?f84 ?f85 ?f86 ?f87 ?f64 ?f88 ?f80 ?f88 ?f69 ?f87 ?f72 ?f89 ?f90 ?f79 ?f91 ?f82 ?f92 ?f71 ?f92 ?f68 ?f91 ?f93 ?f72 ?f94 ?f69 ?f94 ?f80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5"/><draw:equation draw:name="f8" draw:formula="0 + 1051 - 1003"/><draw:equation draw:name="f9" draw:formula="?f8 * ?f5 / 75"/><draw:equation draw:name="f10" draw:formula="9007 * ?f4 / 65"/><draw:equation draw:name="f11" draw:formula="9022 * ?f4 / 65"/><draw:equation draw:name="f12" draw:formula="0 + 1058 - 1003"/><draw:equation draw:name="f13" draw:formula="?f12 * ?f5 / 75"/><draw:equation draw:name="f14" draw:formula="9024 * ?f4 / 65"/><draw:equation draw:name="f15" draw:formula="0 + 1066 - 1003"/><draw:equation draw:name="f16" draw:formula="?f15 * ?f5 / 75"/><draw:equation draw:name="f17" draw:formula="9031 * ?f4 / 65"/><draw:equation draw:name="f18" draw:formula="9043 * ?f4 / 65"/><draw:equation draw:name="f19" draw:formula="0 + 1063 - 1003"/><draw:equation draw:name="f20" draw:formula="?f19 * ?f5 / 75"/><draw:equation draw:name="f21" draw:formula="9048 * ?f4 / 65"/><draw:equation draw:name="f22" draw:formula="9053 * ?f4 / 65"/><draw:equation draw:name="f23" draw:formula="0 + 1054 - 1003"/><draw:equation draw:name="f24" draw:formula="?f23 * ?f5 / 75"/><draw:equation draw:name="f25" draw:formula="9055 * ?f4 / 65"/><draw:equation draw:name="f26" draw:formula="0 + 1027 - 1003"/><draw:equation draw:name="f27" draw:formula="?f26 * ?f5 / 75"/><draw:equation draw:name="f28" draw:formula="0 + 1022 - 1003"/><draw:equation draw:name="f29" draw:formula="?f28 * ?f5 / 75"/><draw:equation draw:name="f30" draw:formula="9050 * ?f4 / 65"/><draw:equation draw:name="f31" draw:formula="0 + 1018 - 1003"/><draw:equation draw:name="f32" draw:formula="?f31 * ?f5 / 75"/><draw:equation draw:name="f33" draw:formula="0 + 1015 - 1003"/><draw:equation draw:name="f34" draw:formula="?f33 * ?f5 / 75"/><draw:equation draw:name="f35" draw:formula="9034 * ?f4 / 65"/><draw:equation draw:name="f36" draw:formula="0 + 1020 - 1003"/><draw:equation draw:name="f37" draw:formula="?f36 * ?f5 / 75"/><draw:equation draw:name="f38" draw:formula="9029 * ?f4 / 65"/><draw:equation draw:name="f39" draw:formula="9026 * ?f4 / 65"/><draw:equation draw:name="f40" draw:formula="0 + 1030 - 1003"/><draw:equation draw:name="f41" draw:formula="?f40 * ?f5 / 75"/><draw:equation draw:name="f42" draw:formula="9010 * ?f4 / 65"/><draw:equation draw:name="f43" draw:formula="9012 * ?f4 / 65"/><draw:equation draw:name="f44" draw:formula="0 + 1010 - 1003"/><draw:equation draw:name="f45" draw:formula="?f44 * ?f5 / 75"/><draw:equation draw:name="f46" draw:formula="9017 * ?f4 / 65"/><draw:equation draw:name="f47" draw:formula="0 + 1006 - 1003"/><draw:equation draw:name="f48" draw:formula="?f47 * ?f5 / 75"/><draw:equation draw:name="f49" draw:formula="0 + 1003 - 1003"/><draw:equation draw:name="f50" draw:formula="?f49 * ?f5 / 75"/><draw:equation draw:name="f51" draw:formula="0 + 1013 - 1003"/><draw:equation draw:name="f52" draw:formula="?f51 * ?f5 / 75"/><draw:equation draw:name="f53" draw:formula="9062 * ?f4 / 65"/><draw:equation draw:name="f54" draw:formula="9067 * ?f4 / 65"/><draw:equation draw:name="f55" draw:formula="9072 * ?f4 / 65"/><draw:equation draw:name="f56" draw:formula="0 + 1075 - 1003"/><draw:equation draw:name="f57" draw:formula="?f56 * ?f5 / 75"/><draw:equation draw:name="f58" draw:formula="0 + 1078 - 1003"/><draw:equation draw:name="f59" draw:formula="?f58 * ?f5 / 75"/><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6 / ?f7"/><draw:equation draw:name="f87" draw:formula="?f48 / ?f6"/><draw:equation draw:name="f88" draw:formula="?f50 / ?f6"/><draw:equation draw:name="f89" draw:formula="?f52 / ?f6"/><draw:equation draw:name="f90" draw:formula="?f53 / ?f7"/><draw:equation draw:name="f91" draw:formula="?f54 / ?f7"/><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text:span><text:span text:style-name="T2729"><draw:custom-shape svg:x="0.69861in" svg:y="6.83819in" svg:width="0.05in" svg:height="0.04167in" draw:z-index="484448768" draw:id="id13" draw:style-name="a534" draw:name="AutoShape 30" text:anchor-type="paragraph"><svg:title/><svg:desc/><draw:enhanced-geometry draw:type="non-primitive" svg:viewBox="0 0 72 60" draw:enhanced-path="M 26 3 L 12 3 7 5 4 10 0 15 0 60 72 60 72 46 12 46 12 22 14 17 40 17 43 15 70 15 69 12 33 12 28 5 26 3 Z M 40 17 L 24 17 26 22 26 46 38 46 38 19 40 17 Z M 70 15 L 55 15 57 19 57 46 72 46 72 19 70 15 Z M 57 0 L 40 0 36 5 33 12 69 12 64 7 62 3 57 0 Z N" draw:text-areas="?f92 ?f94 ?f93 ?f95" draw:glue-points="?f60 ?f61 ?f62 ?f61 ?f63 ?f64 ?f65 ?f66 ?f67 ?f68 ?f67 ?f69 ?f70 ?f69 ?f70 ?f71 ?f62 ?f71 ?f62 ?f72 ?f73 ?f74 ?f75 ?f74 ?f76 ?f68 ?f77 ?f68 ?f78 ?f79 ?f80 ?f79 ?f81 ?f64 ?f60 ?f61 ?f75 ?f74 ?f82 ?f74 ?f60 ?f72 ?f60 ?f71 ?f83 ?f71 ?f83 ?f84 ?f75 ?f74 ?f77 ?f68 ?f85 ?f68 ?f86 ?f84 ?f86 ?f71 ?f70 ?f71 ?f70 ?f84 ?f77 ?f68 ?f86 ?f87 ?f75 ?f87 ?f88 ?f64 ?f80 ?f79 ?f78 ?f79 ?f89 ?f90 ?f91 ?f61 ?f86 ?f8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0"/><draw:equation draw:name="f8" draw:formula="0 + 1032 - 1006"/><draw:equation draw:name="f9" draw:formula="?f8 * ?f5 / 72"/><draw:equation draw:name="f10" draw:formula="9850 * ?f4 / 60"/><draw:equation draw:name="f11" draw:formula="0 + 1018 - 1006"/><draw:equation draw:name="f12" draw:formula="?f11 * ?f5 / 72"/><draw:equation draw:name="f13" draw:formula="0 + 1013 - 1006"/><draw:equation draw:name="f14" draw:formula="?f13 * ?f5 / 72"/><draw:equation draw:name="f15" draw:formula="9852 * ?f4 / 60"/><draw:equation draw:name="f16" draw:formula="0 + 1010 - 1006"/><draw:equation draw:name="f17" draw:formula="?f16 * ?f5 / 72"/><draw:equation draw:name="f18" draw:formula="9857 * ?f4 / 60"/><draw:equation draw:name="f19" draw:formula="0 + 1006 - 1006"/><draw:equation draw:name="f20" draw:formula="?f19 * ?f5 / 72"/><draw:equation draw:name="f21" draw:formula="9862 * ?f4 / 60"/><draw:equation draw:name="f22" draw:formula="9907 * ?f4 / 60"/><draw:equation draw:name="f23" draw:formula="0 + 1078 - 1006"/><draw:equation draw:name="f24" draw:formula="?f23 * ?f5 / 72"/><draw:equation draw:name="f25" draw:formula="9893 * ?f4 / 60"/><draw:equation draw:name="f26" draw:formula="9869 * ?f4 / 60"/><draw:equation draw:name="f27" draw:formula="0 + 1020 - 1006"/><draw:equation draw:name="f28" draw:formula="?f27 * ?f5 / 72"/><draw:equation draw:name="f29" draw:formula="9864 * ?f4 / 60"/><draw:equation draw:name="f30" draw:formula="0 + 1046 - 1006"/><draw:equation draw:name="f31" draw:formula="?f30 * ?f5 / 72"/><draw:equation draw:name="f32" draw:formula="0 + 1049 - 1006"/><draw:equation draw:name="f33" draw:formula="?f32 * ?f5 / 72"/><draw:equation draw:name="f34" draw:formula="0 + 1076 - 1006"/><draw:equation draw:name="f35" draw:formula="?f34 * ?f5 / 72"/><draw:equation draw:name="f36" draw:formula="0 + 1075 - 1006"/><draw:equation draw:name="f37" draw:formula="?f36 * ?f5 / 72"/><draw:equation draw:name="f38" draw:formula="9859 * ?f4 / 60"/><draw:equation draw:name="f39" draw:formula="0 + 1039 - 1006"/><draw:equation draw:name="f40" draw:formula="?f39 * ?f5 / 72"/><draw:equation draw:name="f41" draw:formula="0 + 1034 - 1006"/><draw:equation draw:name="f42" draw:formula="?f41 * ?f5 / 72"/><draw:equation draw:name="f43" draw:formula="0 + 1030 - 1006"/><draw:equation draw:name="f44" draw:formula="?f43 * ?f5 / 72"/><draw:equation draw:name="f45" draw:formula="0 + 1044 - 1006"/><draw:equation draw:name="f46" draw:formula="?f45 * ?f5 / 72"/><draw:equation draw:name="f47" draw:formula="9866 * ?f4 / 60"/><draw:equation draw:name="f48" draw:formula="0 + 1061 - 1006"/><draw:equation draw:name="f49" draw:formula="?f48 * ?f5 / 72"/><draw:equation draw:name="f50" draw:formula="0 + 1063 - 1006"/><draw:equation draw:name="f51" draw:formula="?f50 * ?f5 / 72"/><draw:equation draw:name="f52" draw:formula="9847 * ?f4 / 60"/><draw:equation draw:name="f53" draw:formula="0 + 1042 - 1006"/><draw:equation draw:name="f54" draw:formula="?f53 * ?f5 / 72"/><draw:equation draw:name="f55" draw:formula="0 + 1070 - 1006"/><draw:equation draw:name="f56" draw:formula="?f55 * ?f5 / 72"/><draw:equation draw:name="f57" draw:formula="9854 * ?f4 / 60"/><draw:equation draw:name="f58" draw:formula="0 + 1068 - 1006"/><draw:equation draw:name="f59" draw:formula="?f58 * ?f5 / 7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3 / ?f6"/><draw:equation draw:name="f77" draw:formula="?f35 / ?f6"/><draw:equation draw:name="f78" draw:formula="?f37 / ?f6"/><draw:equation draw:name="f79" draw:formula="?f38 / ?f7"/><draw:equation draw:name="f80" draw:formula="?f40 / ?f6"/><draw:equation draw:name="f81" draw:formula="?f42 / ?f6"/><draw:equation draw:name="f82" draw:formula="?f44 / ?f6"/><draw:equation draw:name="f83" draw:formula="?f46 / ?f6"/><draw:equation draw:name="f84" draw:formula="?f47 / ?f7"/><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0 / ?f6"/><draw:equation draw:name="f93" draw:formula="?f1 / ?f6"/><draw:equation draw:name="f94" draw:formula="0 / ?f7"/><draw:equation draw:name="f95" draw:formula="?f3 / ?f7"/></draw:enhanced-geometry></draw:custom-shape></text:span><text:span text:style-name="T2730"><draw:custom-shape svg:x="0.69861in" svg:y="5.09028in" svg:width="0.05in" svg:height="0.03889in" draw:z-index="484449280" draw:id="id14" draw:style-name="a535" draw:name="Freeform 29" text:anchor-type="paragraph"><svg:title/><svg:desc/><draw:enhanced-geometry draw:type="non-primitive" svg:viewBox="0 0 72 56" draw:enhanced-path="M 72 0 L 57 0 57 40 40 40 40 4 26 4 26 40 12 40 12 2 0 2 0 55 72 55 72 0 Z N" draw:text-areas="?f36 ?f38 ?f37 ?f39" draw:glue-points="?f25 ?f26 ?f27 ?f26 ?f27 ?f28 ?f29 ?f28 ?f29 ?f30 ?f31 ?f30 ?f31 ?f28 ?f32 ?f28 ?f32 ?f33 ?f34 ?f33 ?f34 ?f35 ?f25 ?f35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6"/><draw:equation draw:name="f8" draw:formula="0 + 1078 - 1006"/><draw:equation draw:name="f9" draw:formula="?f8 * ?f5 / 72"/><draw:equation draw:name="f10" draw:formula="7330 * ?f4 / 56"/><draw:equation draw:name="f11" draw:formula="0 + 1063 - 1006"/><draw:equation draw:name="f12" draw:formula="?f11 * ?f5 / 72"/><draw:equation draw:name="f13" draw:formula="7370 * ?f4 / 56"/><draw:equation draw:name="f14" draw:formula="0 + 1046 - 1006"/><draw:equation draw:name="f15" draw:formula="?f14 * ?f5 / 72"/><draw:equation draw:name="f16" draw:formula="7334 * ?f4 / 56"/><draw:equation draw:name="f17" draw:formula="0 + 1032 - 1006"/><draw:equation draw:name="f18" draw:formula="?f17 * ?f5 / 72"/><draw:equation draw:name="f19" draw:formula="0 + 1018 - 1006"/><draw:equation draw:name="f20" draw:formula="?f19 * ?f5 / 72"/><draw:equation draw:name="f21" draw:formula="7332 * ?f4 / 56"/><draw:equation draw:name="f22" draw:formula="0 + 1006 - 1006"/><draw:equation draw:name="f23" draw:formula="?f22 * ?f5 / 72"/><draw:equation draw:name="f24" draw:formula="7385 * ?f4 / 5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2731"><draw:custom-shape svg:x="0.69653in" svg:y="5.54514in" svg:width="0.05208in" svg:height="0.29722in" draw:z-index="484449792" draw:id="id15" draw:style-name="a536" draw:name="AutoShape 28" text:anchor-type="paragraph"><svg:title/><svg:desc/><draw:enhanced-geometry draw:type="non-primitive" svg:viewBox="0 0 75 428" draw:enhanced-path="M 43 307 L 31 307 31 357 43 357 43 307 Z M 53 69 L 39 69 39 98 53 98 53 69 Z M 65 307 L 53 307 53 357 65 357 65 307 Z M 75 386 L 71 381 70 379 63 374 60 371 60 389 60 413 15 413 15 386 22 381 51 381 55 384 60 389 60 371 58 367 48 365 24 365 17 367 5 379 3 386 3 427 75 427 75 413 75 386 Z M 75 233 L 46 243 46 259 46 276 19 266 46 259 46 243 3 259 3 276 75 302 75 285 58 281 58 276 58 259 58 254 75 249 75 233 Z M 75 197 L 55 197 55 177 43 177 43 197 24 197 24 209 43 209 43 228 55 228 55 209 75 209 75 197 Z M 75 125 L 73 120 72 117 67 113 65 108 60 105 60 125 60 151 41 151 41 125 43 122 46 120 58 120 60 125 60 105 43 105 39 108 36 117 31 110 29 108 29 125 29 151 15 151 15 125 17 122 27 122 29 125 29 108 15 108 10 110 3 117 3 165 75 165 75 151 75 125 Z M 75 21 L 72 14 58 0 48 0 48 14 55 17 58 17 60 21 63 24 63 36 60 41 46 48 31 48 24 45 15 41 12 36 12 26 15 21 17 19 17 17 22 17 27 14 27 0 17 0 3 14 0 21 0 41 3 48 10 55 17 60 27 62 51 62 60 60 72 48 75 41 75 21 Z N" draw:text-areas="?f143 ?f145 ?f144 ?f146" draw:glue-points="?f87 ?f88 ?f89 ?f90 ?f89 ?f91 ?f89 ?f92 ?f93 ?f92 ?f94 ?f95 ?f96 ?f97 ?f98 ?f99 ?f100 ?f101 ?f102 ?f103 ?f104 ?f103 ?f105 ?f106 ?f107 ?f99 ?f108 ?f109 ?f108 ?f109 ?f105 ?f110 ?f102 ?f111 ?f102 ?f112 ?f107 ?f113 ?f114 ?f115 ?f116 ?f117 ?f100 ?f118 ?f107 ?f113 ?f119 ?f120 ?f96 ?f121 ?f122 ?f123 ?f108 ?f124 ?f96 ?f121 ?f125 ?f120 ?f126 ?f127 ?f98 ?f127 ?f126 ?f127 ?f128 ?f129 ?f107 ?f130 ?f107 ?f131 ?f132 ?f133 ?f102 ?f134 ?f135 ?f136 ?f87 ?f137 ?f138 ?f136 ?f104 ?f139 ?f140 ?f141 ?f105 ?f141 ?f105 ?f137 ?f140 ?f142 ?f119 ?f1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28"/><draw:equation draw:name="f8" draw:formula="0 + 1034 - 1003"/><draw:equation draw:name="f9" draw:formula="?f8 * ?f5 / 75"/><draw:equation draw:name="f10" draw:formula="8342 * ?f4 / 428"/><draw:equation draw:name="f11" draw:formula="0 + 1056 - 1003"/><draw:equation draw:name="f12" draw:formula="?f11 * ?f5 / 75"/><draw:equation draw:name="f13" draw:formula="8054 * ?f4 / 428"/><draw:equation draw:name="f14" draw:formula="8083 * ?f4 / 428"/><draw:equation draw:name="f15" draw:formula="8292 * ?f4 / 428"/><draw:equation draw:name="f16" draw:formula="0 + 1068 - 1003"/><draw:equation draw:name="f17" draw:formula="?f16 * ?f5 / 75"/><draw:equation draw:name="f18" draw:formula="0 + 1073 - 1003"/><draw:equation draw:name="f19" draw:formula="?f18 * ?f5 / 75"/><draw:equation draw:name="f20" draw:formula="8364 * ?f4 / 428"/><draw:equation draw:name="f21" draw:formula="0 + 1063 - 1003"/><draw:equation draw:name="f22" draw:formula="?f21 * ?f5 / 75"/><draw:equation draw:name="f23" draw:formula="8374 * ?f4 / 428"/><draw:equation draw:name="f24" draw:formula="0 + 1018 - 1003"/><draw:equation draw:name="f25" draw:formula="?f24 * ?f5 / 75"/><draw:equation draw:name="f26" draw:formula="8371 * ?f4 / 428"/><draw:equation draw:name="f27" draw:formula="0 + 1058 - 1003"/><draw:equation draw:name="f28" draw:formula="?f27 * ?f5 / 75"/><draw:equation draw:name="f29" draw:formula="8369 * ?f4 / 428"/><draw:equation draw:name="f30" draw:formula="0 + 1061 - 1003"/><draw:equation draw:name="f31" draw:formula="?f30 * ?f5 / 75"/><draw:equation draw:name="f32" draw:formula="8352 * ?f4 / 428"/><draw:equation draw:name="f33" draw:formula="0 + 1020 - 1003"/><draw:equation draw:name="f34" draw:formula="?f33 * ?f5 / 75"/><draw:equation draw:name="f35" draw:formula="0 + 1006 - 1003"/><draw:equation draw:name="f36" draw:formula="?f35 * ?f5 / 75"/><draw:equation draw:name="f37" draw:formula="8412 * ?f4 / 428"/><draw:equation draw:name="f38" draw:formula="0 + 1078 - 1003"/><draw:equation draw:name="f39" draw:formula="?f38 * ?f5 / 75"/><draw:equation draw:name="f40" draw:formula="0 + 1049 - 1003"/><draw:equation draw:name="f41" draw:formula="?f40 * ?f5 / 75"/><draw:equation draw:name="f42" draw:formula="8244 * ?f4 / 428"/><draw:equation draw:name="f43" draw:formula="8261 * ?f4 / 428"/><draw:equation draw:name="f44" draw:formula="8266 * ?f4 / 428"/><draw:equation draw:name="f45" draw:formula="8239 * ?f4 / 428"/><draw:equation draw:name="f46" draw:formula="8182 * ?f4 / 428"/><draw:equation draw:name="f47" draw:formula="0 + 1046 - 1003"/><draw:equation draw:name="f48" draw:formula="?f47 * ?f5 / 75"/><draw:equation draw:name="f49" draw:formula="8162 * ?f4 / 428"/><draw:equation draw:name="f50" draw:formula="0 + 1027 - 1003"/><draw:equation draw:name="f51" draw:formula="?f50 * ?f5 / 75"/><draw:equation draw:name="f52" draw:formula="8194 * ?f4 / 428"/><draw:equation draw:name="f53" draw:formula="8213 * ?f4 / 428"/><draw:equation draw:name="f54" draw:formula="0 + 1075 - 1003"/><draw:equation draw:name="f55" draw:formula="?f54 * ?f5 / 75"/><draw:equation draw:name="f56" draw:formula="8102 * ?f4 / 428"/><draw:equation draw:name="f57" draw:formula="8090 * ?f4 / 428"/><draw:equation draw:name="f58" draw:formula="0 + 1044 - 1003"/><draw:equation draw:name="f59" draw:formula="?f58 * ?f5 / 75"/><draw:equation draw:name="f60" draw:formula="8136 * ?f4 / 428"/><draw:equation draw:name="f61" draw:formula="8105 * ?f4 / 428"/><draw:equation draw:name="f62" draw:formula="0 + 1039 - 1003"/><draw:equation draw:name="f63" draw:formula="?f62 * ?f5 / 75"/><draw:equation draw:name="f64" draw:formula="0 + 1032 - 1003"/><draw:equation draw:name="f65" draw:formula="?f64 * ?f5 / 75"/><draw:equation draw:name="f66" draw:formula="8110 * ?f4 / 428"/><draw:equation draw:name="f67" draw:formula="0 + 1013 - 1003"/><draw:equation draw:name="f68" draw:formula="?f67 * ?f5 / 75"/><draw:equation draw:name="f69" draw:formula="8095 * ?f4 / 428"/><draw:equation draw:name="f70" draw:formula="8150 * ?f4 / 428"/><draw:equation draw:name="f71" draw:formula="8006 * ?f4 / 428"/><draw:equation draw:name="f72" draw:formula="0 + 1051 - 1003"/><draw:equation draw:name="f73" draw:formula="?f72 * ?f5 / 75"/><draw:equation draw:name="f74" draw:formula="7985 * ?f4 / 428"/><draw:equation draw:name="f75" draw:formula="8002 * ?f4 / 428"/><draw:equation draw:name="f76" draw:formula="0 + 1066 - 1003"/><draw:equation draw:name="f77" draw:formula="?f76 * ?f5 / 75"/><draw:equation draw:name="f78" draw:formula="8021 * ?f4 / 428"/><draw:equation draw:name="f79" draw:formula="8033 * ?f4 / 428"/><draw:equation draw:name="f80" draw:formula="0 + 1015 - 1003"/><draw:equation draw:name="f81" draw:formula="?f80 * ?f5 / 75"/><draw:equation draw:name="f82" draw:formula="8004 * ?f4 / 428"/><draw:equation draw:name="f83" draw:formula="0 + 1030 - 1003"/><draw:equation draw:name="f84" draw:formula="?f83 * ?f5 / 75"/><draw:equation draw:name="f85" draw:formula="7999 * ?f4 / 428"/><draw:equation draw:name="f86" draw:formula="8047 * ?f4 / 428"/><draw:equation draw:name="f87" draw:formula="?f9 / ?f6"/><draw:equation draw:name="f88" draw:formula="?f10 / ?f7"/><draw:equation draw:name="f89" draw:formula="?f12 / ?f6"/><draw:equation draw:name="f90" draw:formula="?f13 / ?f7"/><draw:equation draw:name="f91" draw:formula="?f14 / ?f7"/><draw:equation draw:name="f92" draw:formula="?f15 / ?f7"/><draw:equation draw:name="f93" draw:formula="?f17 / ?f6"/><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6 / ?f6"/><draw:equation draw:name="f106" draw:formula="?f37 / ?f7"/><draw:equation draw:name="f107" draw:formula="?f39 / ?f6"/><draw:equation draw:name="f108" draw:formula="?f41 / ?f6"/><draw:equation draw:name="f109" draw:formula="?f42 / ?f7"/><draw:equation draw:name="f110" draw:formula="?f43 / ?f7"/><draw:equation draw:name="f111" draw:formula="?f44 / ?f7"/><draw:equation draw:name="f112" draw:formula="?f45 / ?f7"/><draw:equation draw:name="f113" draw:formula="?f46 / ?f7"/><draw:equation draw:name="f114" draw:formula="?f48 / ?f6"/><draw:equation draw:name="f115" draw:formula="?f49 / ?f7"/><draw:equation draw:name="f116" draw:formula="?f51 / ?f6"/><draw:equation draw:name="f117" draw:formula="?f52 / ?f7"/><draw:equation draw:name="f118" draw:formula="?f53 / ?f7"/><draw:equation draw:name="f119" draw:formula="?f55 / ?f6"/><draw:equation draw:name="f120" draw:formula="?f56 / ?f7"/><draw:equation draw:name="f121" draw:formula="?f57 / ?f7"/><draw:equation draw:name="f122" draw:formula="?f59 / ?f6"/><draw:equation draw:name="f123" draw:formula="?f60 / ?f7"/><draw:equation draw:name="f124" draw:formula="?f61 / ?f7"/><draw:equation draw:name="f125" draw:formula="?f63 / ?f6"/><draw:equation draw:name="f126" draw:formula="?f65 / ?f6"/><draw:equation draw:name="f127" draw:formula="?f66 / ?f7"/><draw:equation draw:name="f128" draw:formula="?f68 / ?f6"/><draw:equation draw:name="f129" draw:formula="?f69 / ?f7"/><draw:equation draw:name="f130" draw:formula="?f70 / ?f7"/><draw:equation draw:name="f131" draw:formula="?f71 / ?f7"/><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2 / ?f7"/><draw:equation draw:name="f140" draw:formula="?f84 / ?f6"/><draw:equation draw:name="f141" draw:formula="?f85 / ?f7"/><draw:equation draw:name="f142" draw:formula="?f86 / ?f7"/><draw:equation draw:name="f143" draw:formula="0 / ?f6"/><draw:equation draw:name="f144" draw:formula="?f1 / ?f6"/><draw:equation draw:name="f145" draw:formula="0 / ?f7"/><draw:equation draw:name="f146" draw:formula="?f3 / ?f7"/></draw:enhanced-geometry></draw:custom-shape></text:span><text:span text:style-name="T2732"><draw:custom-shape svg:x="0.52986in" svg:y="4.38333in" svg:width="0.05208in" svg:height="0.28542in" draw:z-index="484450304" draw:id="id16" draw:style-name="a537" draw:name="AutoShape 27" text:anchor-type="paragraph"><svg:title/><svg:desc/><draw:enhanced-geometry draw:type="non-primitive" svg:viewBox="0 0 75 411" draw:enhanced-path="M 15 175 L 3 175 3 190 15 190 15 175 Z M 15 96 L 10 96 10 84 12 82 12 72 10 67 0 65 0 72 3 72 3 74 5 74 5 82 3 84 3 86 0 89 0 98 5 101 15 103 15 96 Z M 75 396 L 48 396 48 372 46 367 36 358 36 374 36 396 15 396 15 377 19 372 31 372 36 374 36 358 31 355 17 355 12 358 5 365 3 372 3 410 75 410 75 396 Z M 75 331 L 39 331 34 326 34 314 19 314 19 324 27 331 22 331 22 346 75 346 75 331 Z M 75 274 L 73 269 72 266 63 257 63 274 63 290 58 295 36 295 31 290 31 274 36 269 58 269 63 274 63 257 55 254 39 254 31 257 27 264 22 269 19 274 19 290 22 298 31 307 39 310 55 310 63 307 72 298 73 295 75 290 75 274 Z M 75 216 L 22 197 22 211 60 223 22 235 22 250 75 230 75 216 Z M 75 175 L 22 175 22 190 75 190 75 175 Z M 75 127 L 70 122 67 118 63 115 53 115 51 118 46 120 43 125 43 130 41 137 41 144 39 146 39 149 31 149 29 146 29 139 31 137 31 134 34 132 36 132 36 118 31 118 27 120 19 134 19 149 27 163 46 163 48 158 51 156 51 151 52 149 53 146 53 137 55 134 55 132 58 130 60 130 63 132 63 134 65 134 65 146 63 151 55 151 55 166 63 166 67 163 70 158 75 154 75 130 75 127 Z M 75 60 L 72 60 70 62 65 62 65 84 65 94 63 94 63 96 55 96 53 94 53 91 51 89 51 79 48 79 48 77 58 77 65 84 65 62 29 62 27 65 24 70 22 72 19 79 19 91 27 106 31 108 39 108 39 96 36 94 31 94 31 77 39 77 41 79 41 82 43 94 43 106 51 110 65 110 70 108 75 103 75 96 75 86 72 82 67 77 75 77 75 60 Z M 75 19 L 73 14 72 12 63 2 63 19 63 36 58 38 36 38 31 36 31 19 36 14 58 14 63 19 63 2 55 0 39 0 31 2 22 12 19 19 19 36 22 41 31 50 39 53 55 53 63 50 72 41 73 38 75 34 75 19 Z N" draw:text-areas="?f172 ?f174 ?f173 ?f175" draw:glue-points="?f103 ?f104 ?f105 ?f106 ?f107 ?f108 ?f109 ?f110 ?f107 ?f111 ?f103 ?f112 ?f113 ?f114 ?f103 ?f115 ?f116 ?f117 ?f118 ?f119 ?f120 ?f121 ?f122 ?f123 ?f124 ?f125 ?f120 ?f125 ?f126 ?f127 ?f116 ?f128 ?f129 ?f130 ?f131 ?f132 ?f133 ?f134 ?f131 ?f135 ?f136 ?f128 ?f137 ?f138 ?f137 ?f139 ?f137 ?f140 ?f120 ?f141 ?f142 ?f143 ?f144 ?f145 ?f131 ?f146 ?f147 ?f148 ?f116 ?f149 ?f133 ?f146 ?f150 ?f151 ?f142 ?f148 ?f152 ?f145 ?f153 ?f154 ?f126 ?f155 ?f120 ?f145 ?f156 ?f157 ?f126 ?f158 ?f142 ?f159 ?f160 ?f161 ?f162 ?f157 ?f133 ?f163 ?f131 ?f164 ?f147 ?f161 ?f144 ?f158 ?f156 ?f164 ?f165 ?f166 ?f120 ?f167 ?f126 ?f167 ?f147 ?f168 ?f126 ?f167 ?f147 ?f169 ?f137 ?f170 ?f126 ?f171 ?f120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11"/><draw:equation draw:name="f8" draw:formula="0 + 778 - 763"/><draw:equation draw:name="f9" draw:formula="?f8 * ?f5 / 75"/><draw:equation draw:name="f10" draw:formula="6502 * ?f4 / 411"/><draw:equation draw:name="f11" draw:formula="0 + 773 - 763"/><draw:equation draw:name="f12" draw:formula="?f11 * ?f5 / 75"/><draw:equation draw:name="f13" draw:formula="6396 * ?f4 / 411"/><draw:equation draw:name="f14" draw:formula="0 + 763 - 763"/><draw:equation draw:name="f15" draw:formula="?f14 * ?f5 / 75"/><draw:equation draw:name="f16" draw:formula="6377 * ?f4 / 411"/><draw:equation draw:name="f17" draw:formula="0 + 768 - 763"/><draw:equation draw:name="f18" draw:formula="?f17 * ?f5 / 75"/><draw:equation draw:name="f19" draw:formula="6386 * ?f4 / 411"/><draw:equation draw:name="f20" draw:formula="6401 * ?f4 / 411"/><draw:equation draw:name="f21" draw:formula="6408 * ?f4 / 411"/><draw:equation draw:name="f22" draw:formula="0 + 809 - 763"/><draw:equation draw:name="f23" draw:formula="?f22 * ?f5 / 75"/><draw:equation draw:name="f24" draw:formula="6679 * ?f4 / 411"/><draw:equation draw:name="f25" draw:formula="6708 * ?f4 / 411"/><draw:equation draw:name="f26" draw:formula="0 + 799 - 763"/><draw:equation draw:name="f27" draw:formula="?f26 * ?f5 / 75"/><draw:equation draw:name="f28" draw:formula="6686 * ?f4 / 411"/><draw:equation draw:name="f29" draw:formula="0 + 775 - 763"/><draw:equation draw:name="f30" draw:formula="?f29 * ?f5 / 75"/><draw:equation draw:name="f31" draw:formula="6670 * ?f4 / 411"/><draw:equation draw:name="f32" draw:formula="0 + 838 - 763"/><draw:equation draw:name="f33" draw:formula="?f32 * ?f5 / 75"/><draw:equation draw:name="f34" draw:formula="6722 * ?f4 / 411"/><draw:equation draw:name="f35" draw:formula="0 + 797 - 763"/><draw:equation draw:name="f36" draw:formula="?f35 * ?f5 / 75"/><draw:equation draw:name="f37" draw:formula="6638 * ?f4 / 411"/><draw:equation draw:name="f38" draw:formula="0 + 790 - 763"/><draw:equation draw:name="f39" draw:formula="?f38 * ?f5 / 75"/><draw:equation draw:name="f40" draw:formula="6643 * ?f4 / 411"/><draw:equation draw:name="f41" draw:formula="0 + 826 - 763"/><draw:equation draw:name="f42" draw:formula="?f41 * ?f5 / 75"/><draw:equation draw:name="f43" draw:formula="6569 * ?f4 / 411"/><draw:equation draw:name="f44" draw:formula="6607 * ?f4 / 411"/><draw:equation draw:name="f45" draw:formula="0 + 821 - 763"/><draw:equation draw:name="f46" draw:formula="?f45 * ?f5 / 75"/><draw:equation draw:name="f47" draw:formula="6581 * ?f4 / 411"/><draw:equation draw:name="f48" draw:formula="0 + 802 - 763"/><draw:equation draw:name="f49" draw:formula="?f48 * ?f5 / 75"/><draw:equation draw:name="f50" draw:formula="6566 * ?f4 / 411"/><draw:equation draw:name="f51" draw:formula="0 + 782 - 763"/><draw:equation draw:name="f52" draw:formula="?f51 * ?f5 / 75"/><draw:equation draw:name="f53" draw:formula="6586 * ?f4 / 411"/><draw:equation draw:name="f54" draw:formula="6622 * ?f4 / 411"/><draw:equation draw:name="f55" draw:formula="0 + 836 - 763"/><draw:equation draw:name="f56" draw:formula="?f55 * ?f5 / 75"/><draw:equation draw:name="f57" draw:formula="0 + 785 - 763"/><draw:equation draw:name="f58" draw:formula="?f57 * ?f5 / 75"/><draw:equation draw:name="f59" draw:formula="6509 * ?f4 / 411"/><draw:equation draw:name="f60" draw:formula="6562 * ?f4 / 411"/><draw:equation draw:name="f61" draw:formula="6487 * ?f4 / 411"/><draw:equation draw:name="f62" draw:formula="6439 * ?f4 / 411"/><draw:equation draw:name="f63" draw:formula="0 + 816 - 763"/><draw:equation draw:name="f64" draw:formula="?f63 * ?f5 / 75"/><draw:equation draw:name="f65" draw:formula="6427 * ?f4 / 411"/><draw:equation draw:name="f66" draw:formula="0 + 806 - 763"/><draw:equation draw:name="f67" draw:formula="?f66 * ?f5 / 75"/><draw:equation draw:name="f68" draw:formula="6442 * ?f4 / 411"/><draw:equation draw:name="f69" draw:formula="6461 * ?f4 / 411"/><draw:equation draw:name="f70" draw:formula="0 + 794 - 763"/><draw:equation draw:name="f71" draw:formula="?f70 * ?f5 / 75"/><draw:equation draw:name="f72" draw:formula="6449 * ?f4 / 411"/><draw:equation draw:name="f73" draw:formula="6430 * ?f4 / 411"/><draw:equation draw:name="f74" draw:formula="0 + 814 - 763"/><draw:equation draw:name="f75" draw:formula="?f74 * ?f5 / 75"/><draw:equation draw:name="f76" draw:formula="6468 * ?f4 / 411"/><draw:equation draw:name="f77" draw:formula="0 + 823 - 763"/><draw:equation draw:name="f78" draw:formula="?f77 * ?f5 / 75"/><draw:equation draw:name="f79" draw:formula="0 + 828 - 763"/><draw:equation draw:name="f80" draw:formula="?f79 * ?f5 / 75"/><draw:equation draw:name="f81" draw:formula="6458 * ?f4 / 411"/><draw:equation draw:name="f82" draw:formula="6478 * ?f4 / 411"/><draw:equation draw:name="f83" draw:formula="0 + 833 - 763"/><draw:equation draw:name="f84" draw:formula="?f83 * ?f5 / 75"/><draw:equation draw:name="f85" draw:formula="6374 * ?f4 / 411"/><draw:equation draw:name="f86" draw:formula="6406 * ?f4 / 411"/><draw:equation draw:name="f87" draw:formula="6403 * ?f4 / 411"/><draw:equation draw:name="f88" draw:formula="0 + 811 - 763"/><draw:equation draw:name="f89" draw:formula="?f88 * ?f5 / 75"/><draw:equation draw:name="f90" draw:formula="6389 * ?f4 / 411"/><draw:equation draw:name="f91" draw:formula="0 + 792 - 763"/><draw:equation draw:name="f92" draw:formula="?f91 * ?f5 / 75"/><draw:equation draw:name="f93" draw:formula="6391 * ?f4 / 411"/><draw:equation draw:name="f94" draw:formula="6420 * ?f4 / 411"/><draw:equation draw:name="f95" draw:formula="0 + 835 - 763"/><draw:equation draw:name="f96" draw:formula="?f95 * ?f5 / 75"/><draw:equation draw:name="f97" draw:formula="6394 * ?f4 / 411"/><draw:equation draw:name="f98" draw:formula="6331 * ?f4 / 411"/><draw:equation draw:name="f99" draw:formula="6348 * ?f4 / 411"/><draw:equation draw:name="f100" draw:formula="6314 * ?f4 / 411"/><draw:equation draw:name="f101" draw:formula="6353 * ?f4 / 411"/><draw:equation draw:name="f102" draw:formula="6362 * ?f4 / 41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0 / ?f7"/><draw:equation draw:name="f112" draw:formula="?f21 / ?f7"/><draw:equation draw:name="f113" draw:formula="?f23 / ?f6"/><draw:equation draw:name="f114" draw:formula="?f24 / ?f7"/><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4 / ?f7"/><draw:equation draw:name="f136" draw:formula="?f56 / ?f6"/><draw:equation draw:name="f137" draw:formula="?f58 / ?f6"/><draw:equation draw:name="f138" draw:formula="?f59 / ?f7"/><draw:equation draw:name="f139" draw:formula="?f60 / ?f7"/><draw:equation draw:name="f140" draw:formula="?f61 / ?f7"/><draw:equation draw:name="f141" draw:formula="?f62 / ?f7"/><draw:equation draw:name="f142" draw:formula="?f64 / ?f6"/><draw:equation draw:name="f143" draw:formula="?f65 / ?f7"/><draw:equation draw:name="f144" draw:formula="?f67 / ?f6"/><draw:equation draw:name="f145" draw:formula="?f68 / ?f7"/><draw:equation draw:name="f146" draw:formula="?f69 / ?f7"/><draw:equation draw:name="f147" draw:formula="?f71 / ?f6"/><draw:equation draw:name="f148" draw:formula="?f72 / ?f7"/><draw:equation draw:name="f149" draw:formula="?f73 / ?f7"/><draw:equation draw:name="f150" draw:formula="?f75 / ?f6"/><draw:equation draw:name="f151" draw:formula="?f76 / ?f7"/><draw:equation draw:name="f152" draw:formula="?f78 / ?f6"/><draw:equation draw:name="f153" draw:formula="?f80 / ?f6"/><draw:equation draw:name="f154" draw:formula="?f81 / ?f7"/><draw:equation draw:name="f155" draw:formula="?f82 / ?f7"/><draw:equation draw:name="f156" draw:formula="?f84 / ?f6"/><draw:equation draw:name="f157" draw:formula="?f85 / ?f7"/><draw:equation draw:name="f158" draw:formula="?f86 / ?f7"/><draw:equation draw:name="f159" draw:formula="?f87 / ?f7"/><draw:equation draw:name="f160" draw:formula="?f89 / ?f6"/><draw:equation draw:name="f161" draw:formula="?f90 / ?f7"/><draw:equation draw:name="f162" draw:formula="?f92 / ?f6"/><draw:equation draw:name="f163" draw:formula="?f93 / ?f7"/><draw:equation draw:name="f164" draw:formula="?f94 / ?f7"/><draw:equation draw:name="f165" draw:formula="?f96 / ?f6"/><draw:equation draw:name="f166" draw:formula="?f97 / ?f7"/><draw:equation draw:name="f167" draw:formula="?f98 / ?f7"/><draw:equation draw:name="f168" draw:formula="?f99 / ?f7"/><draw:equation draw:name="f169" draw:formula="?f100 / ?f7"/><draw:equation draw:name="f170" draw:formula="?f101 / ?f7"/><draw:equation draw:name="f171" draw:formula="?f102 / ?f7"/><draw:equation draw:name="f172" draw:formula="0 / ?f6"/><draw:equation draw:name="f173" draw:formula="?f1 / ?f6"/><draw:equation draw:name="f174" draw:formula="0 / ?f7"/><draw:equation draw:name="f175" draw:formula="?f3 / ?f7"/></draw:enhanced-geometry></draw:custom-shape></text:span><text:span text:style-name="T2733"><draw:custom-shape svg:x="0.53194in" svg:y="3.79028in" svg:width="0.06389in" svg:height="0.30556in" draw:z-index="484450816" draw:id="id17" draw:style-name="a538" draw:name="AutoShape 26" text:anchor-type="paragraph"><svg:title/><svg:desc/><draw:enhanced-geometry draw:type="non-primitive" svg:viewBox="0 0 92 440" draw:enhanced-path="M 72 398 L 68 393 67 391 60 386 57 384 57 400 57 424 12 424 12 398 19 393 48 393 52 398 57 400 57 384 55 381 45 379 21 379 14 381 7 386 2 391 0 398 0 439 72 439 72 424 72 398 Z M 72 336 L 69 331 62 324 55 321 55 336 60 338 62 340 62 350 57 355 57 357 48 357 48 336 48 321 38 321 38 336 38 357 36 357 33 355 31 355 28 352 28 340 31 336 38 336 38 321 26 321 16 328 16 355 19 360 28 369 36 372 52 372 60 369 69 360 70 357 72 355 72 336 Z M 72 276 L 67 273 64 268 60 266 50 266 48 268 43 271 40 273 40 278 38 285 38 292 36 295 36 300 28 300 26 297 26 288 28 288 28 283 31 283 33 280 33 268 28 268 24 271 21 276 19 278 16 285 16 300 21 309 24 312 28 314 38 314 43 312 48 307 48 302 48 300 50 295 50 288 52 285 52 283 55 280 60 280 60 283 62 285 62 297 60 302 52 302 52 316 60 316 64 314 67 309 72 304 72 280 72 276 Z M 72 232 L 62 232 62 240 60 240 60 242 28 242 28 232 19 232 19 242 4 242 4 254 19 254 19 261 28 261 28 254 67 254 72 249 72 232 Z M 72 177 L 69 177 67 180 62 180 62 199 62 211 60 211 60 213 52 213 52 211 50 211 50 208 48 206 48 196 45 194 57 194 62 199 62 180 26 180 24 182 21 187 19 189 16 194 16 208 21 218 24 220 28 223 36 225 36 211 31 211 28 208 28 194 36 194 38 196 38 199 40 211 40 223 48 228 62 228 67 225 69 223 72 218 72 213 72 204 69 199 64 194 69 194 72 192 72 177 Z M 72 57 L 19 57 19 72 52 72 57 76 60 76 60 88 57 93 19 93 19 108 60 108 64 105 67 100 72 98 72 81 69 76 62 72 72 72 72 57 Z M 72 12 L 62 2 55 0 55 14 60 16 62 19 62 26 60 31 57 31 57 33 52 36 48 36 48 14 48 0 38 0 38 14 38 36 36 36 31 31 28 31 28 19 31 14 38 14 38 0 26 0 16 7 16 33 19 38 28 48 36 50 52 50 60 48 69 38 70 36 72 31 72 12 Z M 91 120 L 60 120 60 139 60 153 55 156 36 156 28 148 28 141 36 134 55 134 60 139 60 120 19 120 19 132 26 132 16 141 16 156 19 160 24 165 28 168 36 170 52 170 60 168 64 165 69 160 72 156 72 141 69 136 64 134 91 134 91 120 Z N" draw:text-areas="?f157 ?f159 ?f158 ?f160" draw:glue-points="?f93 ?f94 ?f95 ?f96 ?f97 ?f98 ?f99 ?f100 ?f101 ?f102 ?f97 ?f103 ?f93 ?f104 ?f105 ?f103 ?f106 ?f107 ?f108 ?f109 ?f110 ?f111 ?f101 ?f112 ?f113 ?f114 ?f115 ?f116 ?f106 ?f117 ?f118 ?f119 ?f120 ?f121 ?f122 ?f123 ?f124 ?f125 ?f126 ?f119 ?f127 ?f128 ?f129 ?f130 ?f101 ?f131 ?f106 ?f132 ?f133 ?f134 ?f135 ?f134 ?f135 ?f136 ?f113 ?f137 ?f124 ?f138 ?f127 ?f136 ?f139 ?f140 ?f110 ?f141 ?f110 ?f140 ?f124 ?f142 ?f101 ?f137 ?f101 ?f143 ?f126 ?f144 ?f95 ?f145 ?f101 ?f146 ?f101 ?f147 ?f113 ?f148 ?f93 ?f149 ?f105 ?f150 ?f106 ?f151 ?f108 ?f150 ?f110 ?f152 ?f101 ?f151 ?f113 ?f153 ?f110 ?f154 ?f95 ?f155 ?f122 ?f156 ?f129 ?f156 ?f129 ?f15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440"/><draw:equation draw:name="f8" draw:formula="0 + 823 - 766"/><draw:equation draw:name="f9" draw:formula="?f8 * ?f5 / 92"/><draw:equation draw:name="f10" draw:formula="5842 * ?f4 / 440"/><draw:equation draw:name="f11" draw:formula="0 + 785 - 766"/><draw:equation draw:name="f12" draw:formula="?f11 * ?f5 / 92"/><draw:equation draw:name="f13" draw:formula="5851 * ?f4 / 440"/><draw:equation draw:name="f14" draw:formula="0 + 821 - 766"/><draw:equation draw:name="f15" draw:formula="?f14 * ?f5 / 92"/><draw:equation draw:name="f16" draw:formula="5839 * ?f4 / 440"/><draw:equation draw:name="f17" draw:formula="0 + 768 - 766"/><draw:equation draw:name="f18" draw:formula="?f17 * ?f5 / 92"/><draw:equation draw:name="f19" draw:formula="5849 * ?f4 / 440"/><draw:equation draw:name="f20" draw:formula="0 + 838 - 766"/><draw:equation draw:name="f21" draw:formula="?f20 * ?f5 / 92"/><draw:equation draw:name="f22" draw:formula="5856 * ?f4 / 440"/><draw:equation draw:name="f23" draw:formula="5794 * ?f4 / 440"/><draw:equation draw:name="f24" draw:formula="5815 * ?f4 / 440"/><draw:equation draw:name="f25" draw:formula="0 + 804 - 766"/><draw:equation draw:name="f26" draw:formula="?f25 * ?f5 / 92"/><draw:equation draw:name="f27" draw:formula="0 + 794 - 766"/><draw:equation draw:name="f28" draw:formula="?f27 * ?f5 / 92"/><draw:equation draw:name="f29" draw:formula="5810 * ?f4 / 440"/><draw:equation draw:name="f30" draw:formula="0 + 792 - 766"/><draw:equation draw:name="f31" draw:formula="?f30 * ?f5 / 92"/><draw:equation draw:name="f32" draw:formula="5779 * ?f4 / 440"/><draw:equation draw:name="f33" draw:formula="0 + 802 - 766"/><draw:equation draw:name="f34" draw:formula="?f33 * ?f5 / 92"/><draw:equation draw:name="f35" draw:formula="5830 * ?f4 / 440"/><draw:equation draw:name="f36" draw:formula="5813 * ?f4 / 440"/><draw:equation draw:name="f37" draw:formula="0 + 826 - 766"/><draw:equation draw:name="f38" draw:formula="?f37 * ?f5 / 92"/><draw:equation draw:name="f39" draw:formula="5724 * ?f4 / 440"/><draw:equation draw:name="f40" draw:formula="0 + 806 - 766"/><draw:equation draw:name="f41" draw:formula="?f40 * ?f5 / 92"/><draw:equation draw:name="f42" draw:formula="5736 * ?f4 / 440"/><draw:equation draw:name="f43" draw:formula="5758 * ?f4 / 440"/><draw:equation draw:name="f44" draw:formula="0 + 797 - 766"/><draw:equation draw:name="f45" draw:formula="?f44 * ?f5 / 92"/><draw:equation draw:name="f46" draw:formula="5741 * ?f4 / 440"/><draw:equation draw:name="f47" draw:formula="0 + 787 - 766"/><draw:equation draw:name="f48" draw:formula="?f47 * ?f5 / 92"/><draw:equation draw:name="f49" draw:formula="5734 * ?f4 / 440"/><draw:equation draw:name="f50" draw:formula="0 + 790 - 766"/><draw:equation draw:name="f51" draw:formula="?f50 * ?f5 / 92"/><draw:equation draw:name="f52" draw:formula="5770 * ?f4 / 440"/><draw:equation draw:name="f53" draw:formula="0 + 814 - 766"/><draw:equation draw:name="f54" draw:formula="?f53 * ?f5 / 92"/><draw:equation draw:name="f55" draw:formula="5760 * ?f4 / 440"/><draw:equation draw:name="f56" draw:formula="0 + 818 - 766"/><draw:equation draw:name="f57" draw:formula="?f56 * ?f5 / 92"/><draw:equation draw:name="f58" draw:formula="0 + 828 - 766"/><draw:equation draw:name="f59" draw:formula="?f58 * ?f5 / 92"/><draw:equation draw:name="f60" draw:formula="5755 * ?f4 / 440"/><draw:equation draw:name="f61" draw:formula="0 + 830 - 766"/><draw:equation draw:name="f62" draw:formula="?f61 * ?f5 / 92"/><draw:equation draw:name="f63" draw:formula="5772 * ?f4 / 440"/><draw:equation draw:name="f64" draw:formula="5690 * ?f4 / 440"/><draw:equation draw:name="f65" draw:formula="5700 * ?f4 / 440"/><draw:equation draw:name="f66" draw:formula="0 + 770 - 766"/><draw:equation draw:name="f67" draw:formula="?f66 * ?f5 / 92"/><draw:equation draw:name="f68" draw:formula="5712 * ?f4 / 440"/><draw:equation draw:name="f69" draw:formula="0 + 833 - 766"/><draw:equation draw:name="f70" draw:formula="?f69 * ?f5 / 92"/><draw:equation draw:name="f71" draw:formula="5638 * ?f4 / 440"/><draw:equation draw:name="f72" draw:formula="5671 * ?f4 / 440"/><draw:equation draw:name="f73" draw:formula="5664 * ?f4 / 440"/><draw:equation draw:name="f74" draw:formula="0 + 782 - 766"/><draw:equation draw:name="f75" draw:formula="?f74 * ?f5 / 92"/><draw:equation draw:name="f76" draw:formula="5652 * ?f4 / 440"/><draw:equation draw:name="f77" draw:formula="5683 * ?f4 / 440"/><draw:equation draw:name="f78" draw:formula="5686 * ?f4 / 440"/><draw:equation draw:name="f79" draw:formula="5650 * ?f4 / 440"/><draw:equation draw:name="f80" draw:formula="5530 * ?f4 / 440"/><draw:equation draw:name="f81" draw:formula="5551 * ?f4 / 440"/><draw:equation draw:name="f82" draw:formula="5556 * ?f4 / 440"/><draw:equation draw:name="f83" draw:formula="5515 * ?f4 / 440"/><draw:equation draw:name="f84" draw:formula="5474 * ?f4 / 440"/><draw:equation draw:name="f85" draw:formula="5491 * ?f4 / 440"/><draw:equation draw:name="f86" draw:formula="5458 * ?f4 / 440"/><draw:equation draw:name="f87" draw:formula="5489 * ?f4 / 440"/><draw:equation draw:name="f88" draw:formula="5508 * ?f4 / 440"/><draw:equation draw:name="f89" draw:formula="5611 * ?f4 / 440"/><draw:equation draw:name="f90" draw:formula="5592 * ?f4 / 440"/><draw:equation draw:name="f91" draw:formula="5590 * ?f4 / 440"/><draw:equation draw:name="f92" draw:formula="5623 * ?f4 / 44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3 / ?f7"/><draw:equation draw:name="f104" draw:formula="?f24 / ?f7"/><draw:equation draw:name="f105" draw:formula="?f26 / ?f6"/><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4 / ?f7"/><draw:equation draw:name="f132" draw:formula="?f65 / ?f7"/><draw:equation draw:name="f133" draw:formula="?f67 / ?f6"/><draw:equation draw:name="f134" draw:formula="?f68 / ?f7"/><draw:equation draw:name="f135" draw:formula="?f70 / ?f6"/><draw:equation draw:name="f136" draw:formula="?f71 / ?f7"/><draw:equation draw:name="f137" draw:formula="?f72 / ?f7"/><draw:equation draw:name="f138" draw:formula="?f73 / ?f7"/><draw:equation draw:name="f139" draw:formula="?f75 / ?f6"/><draw:equation draw:name="f140" draw:formula="?f76 / ?f7"/><draw:equation draw:name="f141" draw:formula="?f77 / ?f7"/><draw:equation draw:name="f142" draw:formula="?f78 / ?f7"/><draw:equation draw:name="f143" draw:formula="?f79 / ?f7"/><draw:equation draw:name="f144" draw:formula="?f80 / ?f7"/><draw:equation draw:name="f145" draw:formula="?f81 / ?f7"/><draw:equation draw:name="f146" draw:formula="?f82 / ?f7"/><draw:equation draw:name="f147" draw:formula="?f83 / ?f7"/><draw:equation draw:name="f148" draw:formula="?f84 / ?f7"/><draw:equation draw:name="f149" draw:formula="?f85 / ?f7"/><draw:equation draw:name="f150" draw:formula="?f86 / ?f7"/><draw:equation draw:name="f151" draw:formula="?f87 / ?f7"/><draw:equation draw:name="f152" draw:formula="?f88 / ?f7"/><draw:equation draw:name="f153" draw:formula="?f89 / ?f7"/><draw:equation draw:name="f154" draw:formula="?f90 / ?f7"/><draw:equation draw:name="f155" draw:formula="?f91 / ?f7"/><draw:equation draw:name="f156" draw:formula="?f92 / ?f7"/><draw:equation draw:name="f157" draw:formula="0 / ?f6"/><draw:equation draw:name="f158" draw:formula="?f1 / ?f6"/><draw:equation draw:name="f159" draw:formula="0 / ?f7"/><draw:equation draw:name="f160" draw:formula="?f3 / ?f7"/></draw:enhanced-geometry></draw:custom-shape></text:span><text:span text:style-name="T2734"><draw:custom-shape svg:x="0.69861in" svg:y="4.50833in" svg:width="0.05in" svg:height="0.03542in" draw:z-index="484451328" draw:id="id18" draw:style-name="a539" draw:name="Freeform 25" text:anchor-type="paragraph"><svg:title/><svg:desc/><draw:enhanced-geometry draw:type="non-primitive" svg:viewBox="0 0 72 51" draw:enhanced-path="M 12 0 L 0 0 0 50 72 50 72 36 40 36 40 5 28 5 28 36 12 36 12 0 Z N" draw:text-areas="?f31 ?f33 ?f32 ?f34" draw:glue-points="?f22 ?f23 ?f24 ?f23 ?f24 ?f25 ?f26 ?f25 ?f26 ?f27 ?f28 ?f27 ?f28 ?f29 ?f30 ?f29 ?f30 ?f27 ?f22 ?f27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1"/><draw:equation draw:name="f8" draw:formula="0 + 1018 - 1006"/><draw:equation draw:name="f9" draw:formula="?f8 * ?f5 / 72"/><draw:equation draw:name="f10" draw:formula="6492 * ?f4 / 51"/><draw:equation draw:name="f11" draw:formula="0 + 1006 - 1006"/><draw:equation draw:name="f12" draw:formula="?f11 * ?f5 / 72"/><draw:equation draw:name="f13" draw:formula="6542 * ?f4 / 51"/><draw:equation draw:name="f14" draw:formula="0 + 1078 - 1006"/><draw:equation draw:name="f15" draw:formula="?f14 * ?f5 / 72"/><draw:equation draw:name="f16" draw:formula="6528 * ?f4 / 51"/><draw:equation draw:name="f17" draw:formula="0 + 1046 - 1006"/><draw:equation draw:name="f18" draw:formula="?f17 * ?f5 / 72"/><draw:equation draw:name="f19" draw:formula="6497 * ?f4 / 51"/><draw:equation draw:name="f20" draw:formula="0 + 1034 - 1006"/><draw:equation draw:name="f21" draw:formula="?f20 * ?f5 / 7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text:span><text:span text:style-name="T2735"><draw:custom-shape svg:x="0.69653in" svg:y="3.92153in" svg:width="0.05208in" svg:height="0.04722in" draw:z-index="484451840" draw:id="id19" draw:style-name="a540" draw:name="Freeform 24" text:anchor-type="paragraph"><svg:title/><svg:desc/><draw:enhanced-geometry draw:type="non-primitive" svg:viewBox="0 0 75 68" draw:enhanced-path="M 75 0 L 36 0 36 29 48 29 48 12 58 17 63 22 63 39 60 43 55 46 53 51 24 51 19 46 15 43 12 36 12 27 15 24 17 19 19 17 22 17 24 15 24 0 10 5 7 10 3 17 0 24 0 43 3 51 10 58 17 63 27 67 51 67 65 58 72 51 75 43 75 24 72 17 65 12 75 10 75 0 Z N" draw:text-areas="?f112 ?f114 ?f113 ?f115" draw:glue-points="?f71 ?f72 ?f73 ?f72 ?f73 ?f74 ?f75 ?f74 ?f75 ?f76 ?f77 ?f78 ?f79 ?f80 ?f79 ?f81 ?f82 ?f83 ?f84 ?f85 ?f86 ?f87 ?f88 ?f87 ?f89 ?f85 ?f90 ?f83 ?f91 ?f92 ?f91 ?f93 ?f90 ?f94 ?f95 ?f96 ?f89 ?f78 ?f97 ?f78 ?f88 ?f98 ?f88 ?f72 ?f99 ?f100 ?f101 ?f102 ?f103 ?f78 ?f104 ?f94 ?f104 ?f83 ?f103 ?f87 ?f99 ?f105 ?f95 ?f106 ?f107 ?f108 ?f109 ?f108 ?f110 ?f105 ?f111 ?f87 ?f71 ?f83 ?f71 ?f94 ?f111 ?f78 ?f110 ?f76 ?f71 ?f102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8"/><draw:equation draw:name="f8" draw:formula="0 + 1078 - 1003"/><draw:equation draw:name="f9" draw:formula="?f8 * ?f5 / 75"/><draw:equation draw:name="f10" draw:formula="5647 * ?f4 / 68"/><draw:equation draw:name="f11" draw:formula="0 + 1039 - 1003"/><draw:equation draw:name="f12" draw:formula="?f11 * ?f5 / 75"/><draw:equation draw:name="f13" draw:formula="5676 * ?f4 / 68"/><draw:equation draw:name="f14" draw:formula="0 + 1051 - 1003"/><draw:equation draw:name="f15" draw:formula="?f14 * ?f5 / 75"/><draw:equation draw:name="f16" draw:formula="5659 * ?f4 / 68"/><draw:equation draw:name="f17" draw:formula="0 + 1061 - 1003"/><draw:equation draw:name="f18" draw:formula="?f17 * ?f5 / 75"/><draw:equation draw:name="f19" draw:formula="5664 * ?f4 / 68"/><draw:equation draw:name="f20" draw:formula="0 + 1066 - 1003"/><draw:equation draw:name="f21" draw:formula="?f20 * ?f5 / 75"/><draw:equation draw:name="f22" draw:formula="5669 * ?f4 / 68"/><draw:equation draw:name="f23" draw:formula="5686 * ?f4 / 68"/><draw:equation draw:name="f24" draw:formula="0 + 1063 - 1003"/><draw:equation draw:name="f25" draw:formula="?f24 * ?f5 / 75"/><draw:equation draw:name="f26" draw:formula="5690 * ?f4 / 68"/><draw:equation draw:name="f27" draw:formula="0 + 1058 - 1003"/><draw:equation draw:name="f28" draw:formula="?f27 * ?f5 / 75"/><draw:equation draw:name="f29" draw:formula="5693 * ?f4 / 68"/><draw:equation draw:name="f30" draw:formula="0 + 1056 - 1003"/><draw:equation draw:name="f31" draw:formula="?f30 * ?f5 / 75"/><draw:equation draw:name="f32" draw:formula="5698 * ?f4 / 68"/><draw:equation draw:name="f33" draw:formula="0 + 1027 - 1003"/><draw:equation draw:name="f34" draw:formula="?f33 * ?f5 / 75"/><draw:equation draw:name="f35" draw:formula="0 + 1022 - 1003"/><draw:equation draw:name="f36" draw:formula="?f35 * ?f5 / 75"/><draw:equation draw:name="f37" draw:formula="0 + 1018 - 1003"/><draw:equation draw:name="f38" draw:formula="?f37 * ?f5 / 75"/><draw:equation draw:name="f39" draw:formula="0 + 1015 - 1003"/><draw:equation draw:name="f40" draw:formula="?f39 * ?f5 / 75"/><draw:equation draw:name="f41" draw:formula="5683 * ?f4 / 68"/><draw:equation draw:name="f42" draw:formula="5674 * ?f4 / 68"/><draw:equation draw:name="f43" draw:formula="5671 * ?f4 / 68"/><draw:equation draw:name="f44" draw:formula="0 + 1020 - 1003"/><draw:equation draw:name="f45" draw:formula="?f44 * ?f5 / 75"/><draw:equation draw:name="f46" draw:formula="5666 * ?f4 / 68"/><draw:equation draw:name="f47" draw:formula="0 + 1025 - 1003"/><draw:equation draw:name="f48" draw:formula="?f47 * ?f5 / 75"/><draw:equation draw:name="f49" draw:formula="5662 * ?f4 / 68"/><draw:equation draw:name="f50" draw:formula="0 + 1013 - 1003"/><draw:equation draw:name="f51" draw:formula="?f50 * ?f5 / 75"/><draw:equation draw:name="f52" draw:formula="5652 * ?f4 / 68"/><draw:equation draw:name="f53" draw:formula="0 + 1010 - 1003"/><draw:equation draw:name="f54" draw:formula="?f53 * ?f5 / 75"/><draw:equation draw:name="f55" draw:formula="5657 * ?f4 / 68"/><draw:equation draw:name="f56" draw:formula="0 + 1006 - 1003"/><draw:equation draw:name="f57" draw:formula="?f56 * ?f5 / 75"/><draw:equation draw:name="f58" draw:formula="0 + 1003 - 1003"/><draw:equation draw:name="f59" draw:formula="?f58 * ?f5 / 75"/><draw:equation draw:name="f60" draw:formula="5705 * ?f4 / 68"/><draw:equation draw:name="f61" draw:formula="5710 * ?f4 / 68"/><draw:equation draw:name="f62" draw:formula="0 + 1030 - 1003"/><draw:equation draw:name="f63" draw:formula="?f62 * ?f5 / 75"/><draw:equation draw:name="f64" draw:formula="5714 * ?f4 / 68"/><draw:equation draw:name="f65" draw:formula="0 + 1054 - 1003"/><draw:equation draw:name="f66" draw:formula="?f65 * ?f5 / 75"/><draw:equation draw:name="f67" draw:formula="0 + 1068 - 1003"/><draw:equation draw:name="f68" draw:formula="?f67 * ?f5 / 75"/><draw:equation draw:name="f69" draw:formula="0 + 1075 - 1003"/><draw:equation draw:name="f70" draw:formula="?f69 * ?f5 / 7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6 / ?f6"/><draw:equation draw:name="f90" draw:formula="?f38 / ?f6"/><draw:equation draw:name="f91" draw:formula="?f40 / ?f6"/><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9 / ?f6"/><draw:equation draw:name="f105" draw:formula="?f60 / ?f7"/><draw:equation draw:name="f106" draw:formula="?f61 / ?f7"/><draw:equation draw:name="f107" draw:formula="?f63 / ?f6"/><draw:equation draw:name="f108" draw:formula="?f64 / ?f7"/><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text:span><text:span text:style-name="T2736"><draw:custom-shape svg:x="0.69653in" svg:y="3.17153in" svg:width="0.05208in" svg:height="0.37847in" draw:z-index="484452352" draw:id="id20" draw:style-name="a541" draw:name="AutoShape 23" text:anchor-type="paragraph"><svg:title/><svg:desc/><draw:enhanced-geometry draw:type="non-primitive" svg:viewBox="0 0 75 545" draw:enhanced-path="M 43 425 L 31 425 31 475 43 475 43 425 Z M 53 317 L 39 317 39 346 53 346 53 317 Z M 65 425 L 53 425 53 475 65 475 65 425 Z M 75 485 L 3 485 3 502 29 502 29 528 3 528 3 545 75 545 75 528 41 528 41 502 75 502 75 485 Z M 75 372 L 71 367 70 365 63 360 60 358 60 375 60 399 15 399 15 372 22 367 46 367 60 375 60 358 58 355 48 353 24 353 17 355 10 360 5 365 3 372 3 413 75 413 75 399 75 372 Z M 75 252 L 60 252 60 293 43 293 43 257 29 257 29 293 15 293 15 255 3 255 3 307 75 307 75 252 Z M 75 214 L 55 214 55 195 43 195 43 214 24 214 24 226 43 226 43 245 55 245 55 226 75 226 75 214 Z M 75 168 L 43 168 43 137 31 137 31 168 15 168 15 132 3 132 3 183 75 183 75 168 Z M 75 94 L 55 94 55 75 43 75 43 94 24 94 24 106 43 106 43 125 55 125 55 106 75 106 75 94 Z M 75 0 L 36 0 36 29 48 29 48 12 58 17 63 22 63 39 60 43 55 46 53 51 24 51 19 46 15 43 12 36 12 27 15 24 17 19 22 15 24 15 24 0 17 0 10 5 7 10 3 17 0 24 0 43 3 51 10 58 17 63 27 67 51 67 65 58 72 51 75 43 75 24 72 17 65 12 75 10 75 0 Z N" draw:text-areas="?f136 ?f138 ?f137 ?f139" draw:glue-points="?f81 ?f82 ?f83 ?f84 ?f83 ?f85 ?f83 ?f86 ?f87 ?f86 ?f88 ?f89 ?f88 ?f90 ?f91 ?f90 ?f91 ?f89 ?f92 ?f93 ?f94 ?f95 ?f96 ?f97 ?f98 ?f93 ?f99 ?f100 ?f101 ?f100 ?f88 ?f102 ?f91 ?f97 ?f94 ?f103 ?f104 ?f105 ?f96 ?f106 ?f88 ?f107 ?f91 ?f108 ?f104 ?f109 ?f110 ?f111 ?f112 ?f113 ?f91 ?f108 ?f104 ?f114 ?f96 ?f115 ?f88 ?f116 ?f91 ?f117 ?f104 ?f118 ?f110 ?f119 ?f112 ?f120 ?f91 ?f117 ?f121 ?f122 ?f99 ?f123 ?f94 ?f124 ?f110 ?f125 ?f126 ?f127 ?f101 ?f128 ?f110 ?f129 ?f130 ?f131 ?f132 ?f124 ?f101 ?f133 ?f87 ?f134 ?f91 ?f135 ?f91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545"/><draw:equation draw:name="f8" draw:formula="0 + 1034 - 1003"/><draw:equation draw:name="f9" draw:formula="?f8 * ?f5 / 75"/><draw:equation draw:name="f10" draw:formula="5042 * ?f4 / 545"/><draw:equation draw:name="f11" draw:formula="0 + 1056 - 1003"/><draw:equation draw:name="f12" draw:formula="?f11 * ?f5 / 75"/><draw:equation draw:name="f13" draw:formula="4884 * ?f4 / 545"/><draw:equation draw:name="f14" draw:formula="4913 * ?f4 / 545"/><draw:equation draw:name="f15" draw:formula="4992 * ?f4 / 545"/><draw:equation draw:name="f16" draw:formula="0 + 1068 - 1003"/><draw:equation draw:name="f17" draw:formula="?f16 * ?f5 / 75"/><draw:equation draw:name="f18" draw:formula="0 + 1006 - 1003"/><draw:equation draw:name="f19" draw:formula="?f18 * ?f5 / 75"/><draw:equation draw:name="f20" draw:formula="5069 * ?f4 / 545"/><draw:equation draw:name="f21" draw:formula="5095 * ?f4 / 545"/><draw:equation draw:name="f22" draw:formula="0 + 1078 - 1003"/><draw:equation draw:name="f23" draw:formula="?f22 * ?f5 / 75"/><draw:equation draw:name="f24" draw:formula="0 + 1074 - 1003"/><draw:equation draw:name="f25" draw:formula="?f24 * ?f5 / 75"/><draw:equation draw:name="f26" draw:formula="4934 * ?f4 / 545"/><draw:equation draw:name="f27" draw:formula="0 + 1063 - 1003"/><draw:equation draw:name="f28" draw:formula="?f27 * ?f5 / 75"/><draw:equation draw:name="f29" draw:formula="4925 * ?f4 / 545"/><draw:equation draw:name="f30" draw:formula="0 + 1018 - 1003"/><draw:equation draw:name="f31" draw:formula="?f30 * ?f5 / 75"/><draw:equation draw:name="f32" draw:formula="4966 * ?f4 / 545"/><draw:equation draw:name="f33" draw:formula="0 + 1049 - 1003"/><draw:equation draw:name="f34" draw:formula="?f33 * ?f5 / 75"/><draw:equation draw:name="f35" draw:formula="0 + 1061 - 1003"/><draw:equation draw:name="f36" draw:formula="?f35 * ?f5 / 75"/><draw:equation draw:name="f37" draw:formula="4922 * ?f4 / 545"/><draw:equation draw:name="f38" draw:formula="0 + 1020 - 1003"/><draw:equation draw:name="f39" draw:formula="?f38 * ?f5 / 75"/><draw:equation draw:name="f40" draw:formula="4939 * ?f4 / 545"/><draw:equation draw:name="f41" draw:formula="4819 * ?f4 / 545"/><draw:equation draw:name="f42" draw:formula="0 + 1046 - 1003"/><draw:equation draw:name="f43" draw:formula="?f42 * ?f5 / 75"/><draw:equation draw:name="f44" draw:formula="4824 * ?f4 / 545"/><draw:equation draw:name="f45" draw:formula="4860 * ?f4 / 545"/><draw:equation draw:name="f46" draw:formula="4874 * ?f4 / 545"/><draw:equation draw:name="f47" draw:formula="4781 * ?f4 / 545"/><draw:equation draw:name="f48" draw:formula="4762 * ?f4 / 545"/><draw:equation draw:name="f49" draw:formula="0 + 1027 - 1003"/><draw:equation draw:name="f50" draw:formula="?f49 * ?f5 / 75"/><draw:equation draw:name="f51" draw:formula="4793 * ?f4 / 545"/><draw:equation draw:name="f52" draw:formula="0 + 1058 - 1003"/><draw:equation draw:name="f53" draw:formula="?f52 * ?f5 / 75"/><draw:equation draw:name="f54" draw:formula="4812 * ?f4 / 545"/><draw:equation draw:name="f55" draw:formula="4704 * ?f4 / 545"/><draw:equation draw:name="f56" draw:formula="4735 * ?f4 / 545"/><draw:equation draw:name="f57" draw:formula="4750 * ?f4 / 545"/><draw:equation draw:name="f58" draw:formula="4661 * ?f4 / 545"/><draw:equation draw:name="f59" draw:formula="4642 * ?f4 / 545"/><draw:equation draw:name="f60" draw:formula="4673 * ?f4 / 545"/><draw:equation draw:name="f61" draw:formula="4692 * ?f4 / 545"/><draw:equation draw:name="f62" draw:formula="0 + 1039 - 1003"/><draw:equation draw:name="f63" draw:formula="?f62 * ?f5 / 75"/><draw:equation draw:name="f64" draw:formula="4596 * ?f4 / 545"/><draw:equation draw:name="f65" draw:formula="4584 * ?f4 / 545"/><draw:equation draw:name="f66" draw:formula="4610 * ?f4 / 545"/><draw:equation draw:name="f67" draw:formula="4618 * ?f4 / 545"/><draw:equation draw:name="f68" draw:formula="0 + 1015 - 1003"/><draw:equation draw:name="f69" draw:formula="?f68 * ?f5 / 75"/><draw:equation draw:name="f70" draw:formula="4603 * ?f4 / 545"/><draw:equation draw:name="f71" draw:formula="4586 * ?f4 / 545"/><draw:equation draw:name="f72" draw:formula="4567 * ?f4 / 545"/><draw:equation draw:name="f73" draw:formula="0 + 1010 - 1003"/><draw:equation draw:name="f74" draw:formula="?f73 * ?f5 / 75"/><draw:equation draw:name="f75" draw:formula="4577 * ?f4 / 545"/><draw:equation draw:name="f76" draw:formula="0 + 1003 - 1003"/><draw:equation draw:name="f77" draw:formula="?f76 * ?f5 / 75"/><draw:equation draw:name="f78" draw:formula="4630 * ?f4 / 545"/><draw:equation draw:name="f79" draw:formula="4625 * ?f4 / 545"/><draw:equation draw:name="f80" draw:formula="4591 * ?f4 / 545"/><draw:equation draw:name="f81" draw:formula="?f9 / ?f6"/><draw:equation draw:name="f82" draw:formula="?f10 / ?f7"/><draw:equation draw:name="f83" draw:formula="?f12 / ?f6"/><draw:equation draw:name="f84" draw:formula="?f13 / ?f7"/><draw:equation draw:name="f85" draw:formula="?f14 / ?f7"/><draw:equation draw:name="f86" draw:formula="?f15 / ?f7"/><draw:equation draw:name="f87" draw:formula="?f17 / ?f6"/><draw:equation draw:name="f88" draw:formula="?f19 / ?f6"/><draw:equation draw:name="f89" draw:formula="?f20 / ?f7"/><draw:equation draw:name="f90" draw:formula="?f21 / ?f7"/><draw:equation draw:name="f91" draw:formula="?f23 / ?f6"/><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6 / ?f6"/><draw:equation draw:name="f100" draw:formula="?f37 / ?f7"/><draw:equation draw:name="f101" draw:formula="?f39 / ?f6"/><draw:equation draw:name="f102" draw:formula="?f40 / ?f7"/><draw:equation draw:name="f103" draw:formula="?f41 / ?f7"/><draw:equation draw:name="f104" draw:formula="?f43 / ?f6"/><draw:equation draw:name="f105" draw:formula="?f44 / ?f7"/><draw:equation draw:name="f106" draw:formula="?f45 / ?f7"/><draw:equation draw:name="f107" draw:formula="?f46 / ?f7"/><draw:equation draw:name="f108" draw:formula="?f47 / ?f7"/><draw:equation draw:name="f109" draw:formula="?f48 / ?f7"/><draw:equation draw:name="f110" draw:formula="?f50 / ?f6"/><draw:equation draw:name="f111" draw:formula="?f51 / ?f7"/><draw:equation draw:name="f112" draw:formula="?f53 / ?f6"/><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3 / ?f6"/><draw:equation draw:name="f122" draw:formula="?f64 / ?f7"/><draw:equation draw:name="f123" draw:formula="?f65 / ?f7"/><draw:equation draw:name="f124" draw:formula="?f66 / ?f7"/><draw:equation draw:name="f125" draw:formula="?f67 / ?f7"/><draw:equation draw:name="f126" draw:formula="?f69 / ?f6"/><draw:equation draw:name="f127" draw:formula="?f70 / ?f7"/><draw:equation draw:name="f128" draw:formula="?f71 / ?f7"/><draw:equation draw:name="f129" draw:formula="?f72 / ?f7"/><draw:equation draw:name="f130" draw:formula="?f74 / ?f6"/><draw:equation draw:name="f131" draw:formula="?f75 / ?f7"/><draw:equation draw:name="f132" draw:formula="?f77 / ?f6"/><draw:equation draw:name="f133" draw:formula="?f78 / ?f7"/><draw:equation draw:name="f134" draw:formula="?f79 / ?f7"/><draw:equation draw:name="f135" draw:formula="?f80 / ?f7"/><draw:equation draw:name="f136" draw:formula="0 / ?f6"/><draw:equation draw:name="f137" draw:formula="?f1 / ?f6"/><draw:equation draw:name="f138" draw:formula="0 / ?f7"/><draw:equation draw:name="f139" draw:formula="?f3 / ?f7"/></draw:enhanced-geometry></draw:custom-shape></text:span><text:span text:style-name="T2737"><draw:custom-shape svg:x="0.53194in" svg:y="2.58194in" svg:width="0.06389in" svg:height="0.38889in" draw:z-index="484452864" draw:id="id21" draw:style-name="a542" draw:name="AutoShape 22" text:anchor-type="paragraph"><svg:title/><svg:desc/><draw:enhanced-geometry draw:type="non-primitive" svg:viewBox="0 0 92 560" draw:enhanced-path="M 72 504 L 57 504 57 544 40 544 40 508 26 508 26 544 12 544 12 506 0 506 0 559 72 559 72 504 Z M 72 417 L 28 417 24 420 21 422 19 427 16 429 16 441 19 446 26 451 24 451 16 458 16 472 19 477 26 480 19 480 19 494 72 494 72 480 31 480 28 477 28 465 31 465 33 463 72 463 72 448 31 448 28 446 28 434 31 432 72 432 72 417 Z M 72 312 L 69 307 62 300 55 297 55 312 60 314 62 316 62 326 57 331 57 333 48 333 48 312 48 297 38 298 38 312 38 333 36 333 33 331 31 331 28 328 28 316 31 314 38 312 38 298 34 299 24 304 18 312 16 324 16 331 19 338 24 340 28 345 36 348 52 348 60 345 69 336 70 333 72 331 72 312 Z M 72 240 L 28 240 24 242 21 244 16 254 16 266 19 271 26 276 19 276 19 288 72 288 72 273 33 273 28 268 28 256 31 254 72 254 72 240 Z M 72 180 L 24 180 21 184 19 187 16 192 16 206 19 211 26 213 0 213 0 228 72 228 72 213 33 213 28 208 28 196 31 194 72 194 72 180 Z M 72 120 L 69 120 64 124 62 124 62 144 62 153 60 153 60 156 52 156 50 153 50 151 48 148 48 139 45 139 45 136 55 136 62 144 62 124 24 124 16 139 16 151 19 158 21 160 24 165 28 168 36 168 36 156 33 153 28 153 28 136 36 136 38 139 38 141 40 156 40 165 48 170 62 170 67 168 72 163 72 156 72 146 69 141 64 136 72 136 72 120 Z M 72 62 L 60 62 60 81 60 93 57 96 52 98 50 100 38 100 28 91 28 84 36 76 55 76 60 81 60 62 0 62 0 76 26 76 19 79 16 86 16 98 19 103 28 112 36 115 52 115 60 112 69 103 70 100 72 98 72 84 69 79 64 76 72 76 72 62 Z M 72 16 L 70 14 69 12 60 2 60 16 60 33 55 38 33 38 28 33 28 16 33 14 55 14 60 16 60 2 52 0 36 0 28 2 19 12 16 19 16 33 19 40 28 50 36 52 52 52 60 50 69 40 70 38 72 33 72 16 Z M 91 391 L 64 391 69 388 72 384 72 369 69 364 60 355 60 374 60 386 57 388 52 391 36 391 28 384 28 376 36 369 52 369 57 372 60 374 60 355 28 355 19 364 16 369 16 384 19 388 26 391 19 391 19 405 91 405 91 391 Z N" draw:text-areas="?f180 ?f182 ?f181 ?f183" draw:glue-points="?f105 ?f106 ?f107 ?f106 ?f108 ?f109 ?f110 ?f111 ?f112 ?f113 ?f112 ?f114 ?f115 ?f116 ?f117 ?f116 ?f118 ?f119 ?f120 ?f121 ?f108 ?f122 ?f123 ?f124 ?f125 ?f126 ?f127 ?f128 ?f129 ?f130 ?f120 ?f131 ?f129 ?f132 ?f112 ?f133 ?f120 ?f134 ?f135 ?f136 ?f108 ?f137 ?f112 ?f138 ?f115 ?f139 ?f118 ?f140 ?f108 ?f138 ?f141 ?f142 ?f115 ?f143 ?f108 ?f144 ?f120 ?f145 ?f108 ?f146 ?f125 ?f147 ?f148 ?f149 ?f127 ?f150 ?f125 ?f147 ?f112 ?f151 ?f120 ?f152 ?f120 ?f153 ?f129 ?f154 ?f125 ?f155 ?f108 ?f156 ?f108 ?f146 ?f157 ?f158 ?f129 ?f159 ?f123 ?f160 ?f161 ?f160 ?f112 ?f162 ?f148 ?f163 ?f108 ?f162 ?f108 ?f160 ?f135 ?f164 ?f123 ?f165 ?f118 ?f166 ?f148 ?f167 ?f112 ?f168 ?f169 ?f170 ?f171 ?f165 ?f172 ?f173 ?f135 ?f174 ?f175 ?f176 ?f120 ?f177 ?f157 ?f178 ?f112 ?f179 ?f115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60"/><draw:equation draw:name="f8" draw:formula="0 + 806 - 766"/><draw:equation draw:name="f9" draw:formula="?f8 * ?f5 / 92"/><draw:equation draw:name="f10" draw:formula="4262 * ?f4 / 560"/><draw:equation draw:name="f11" draw:formula="0 + 778 - 766"/><draw:equation draw:name="f12" draw:formula="?f11 * ?f5 / 92"/><draw:equation draw:name="f13" draw:formula="0 + 838 - 766"/><draw:equation draw:name="f14" draw:formula="?f13 * ?f5 / 92"/><draw:equation draw:name="f15" draw:formula="4277 * ?f4 / 560"/><draw:equation draw:name="f16" draw:formula="0 + 790 - 766"/><draw:equation draw:name="f17" draw:formula="?f16 * ?f5 / 92"/><draw:equation draw:name="f18" draw:formula="4138 * ?f4 / 560"/><draw:equation draw:name="f19" draw:formula="0 + 782 - 766"/><draw:equation draw:name="f20" draw:formula="?f19 * ?f5 / 92"/><draw:equation draw:name="f21" draw:formula="4159 * ?f4 / 560"/><draw:equation draw:name="f22" draw:formula="4176 * ?f4 / 560"/><draw:equation draw:name="f23" draw:formula="0 + 785 - 766"/><draw:equation draw:name="f24" draw:formula="?f23 * ?f5 / 92"/><draw:equation draw:name="f25" draw:formula="4198 * ?f4 / 560"/><draw:equation draw:name="f26" draw:formula="0 + 797 - 766"/><draw:equation draw:name="f27" draw:formula="?f26 * ?f5 / 92"/><draw:equation draw:name="f28" draw:formula="0 + 799 - 766"/><draw:equation draw:name="f29" draw:formula="?f28 * ?f5 / 92"/><draw:equation draw:name="f30" draw:formula="4181 * ?f4 / 560"/><draw:equation draw:name="f31" draw:formula="0 + 794 - 766"/><draw:equation draw:name="f32" draw:formula="?f31 * ?f5 / 92"/><draw:equation draw:name="f33" draw:formula="4164 * ?f4 / 560"/><draw:equation draw:name="f34" draw:formula="4135 * ?f4 / 560"/><draw:equation draw:name="f35" draw:formula="0 + 821 - 766"/><draw:equation draw:name="f36" draw:formula="?f35 * ?f5 / 92"/><draw:equation draw:name="f37" draw:formula="4015 * ?f4 / 560"/><draw:equation draw:name="f38" draw:formula="0 + 828 - 766"/><draw:equation draw:name="f39" draw:formula="?f38 * ?f5 / 92"/><draw:equation draw:name="f40" draw:formula="4044 * ?f4 / 560"/><draw:equation draw:name="f41" draw:formula="0 + 814 - 766"/><draw:equation draw:name="f42" draw:formula="?f41 * ?f5 / 92"/><draw:equation draw:name="f43" draw:formula="4030 * ?f4 / 560"/><draw:equation draw:name="f44" draw:formula="0 + 804 - 766"/><draw:equation draw:name="f45" draw:formula="?f44 * ?f5 / 92"/><draw:equation draw:name="f46" draw:formula="4051 * ?f4 / 560"/><draw:equation draw:name="f47" draw:formula="4046 * ?f4 / 560"/><draw:equation draw:name="f48" draw:formula="4016 * ?f4 / 560"/><draw:equation draw:name="f49" draw:formula="4042 * ?f4 / 560"/><draw:equation draw:name="f50" draw:formula="4063 * ?f4 / 560"/><draw:equation draw:name="f51" draw:formula="0 + 835 - 766"/><draw:equation draw:name="f52" draw:formula="?f51 * ?f5 / 92"/><draw:equation draw:name="f53" draw:formula="4054 * ?f4 / 560"/><draw:equation draw:name="f54" draw:formula="3958 * ?f4 / 560"/><draw:equation draw:name="f55" draw:formula="3972 * ?f4 / 560"/><draw:equation draw:name="f56" draw:formula="3994 * ?f4 / 560"/><draw:equation draw:name="f57" draw:formula="3991 * ?f4 / 560"/><draw:equation draw:name="f58" draw:formula="0 + 787 - 766"/><draw:equation draw:name="f59" draw:formula="?f58 * ?f5 / 92"/><draw:equation draw:name="f60" draw:formula="3902 * ?f4 / 560"/><draw:equation draw:name="f61" draw:formula="3929 * ?f4 / 560"/><draw:equation draw:name="f62" draw:formula="3946 * ?f4 / 560"/><draw:equation draw:name="f63" draw:formula="3914 * ?f4 / 560"/><draw:equation draw:name="f64" draw:formula="3838 * ?f4 / 560"/><draw:equation draw:name="f65" draw:formula="3862 * ?f4 / 560"/><draw:equation draw:name="f66" draw:formula="0 + 818 - 766"/><draw:equation draw:name="f67" draw:formula="?f66 * ?f5 / 92"/><draw:equation draw:name="f68" draw:formula="3874 * ?f4 / 560"/><draw:equation draw:name="f69" draw:formula="3857 * ?f4 / 560"/><draw:equation draw:name="f70" draw:formula="3869 * ?f4 / 560"/><draw:equation draw:name="f71" draw:formula="3886 * ?f4 / 560"/><draw:equation draw:name="f72" draw:formula="3871 * ?f4 / 560"/><draw:equation draw:name="f73" draw:formula="3859 * ?f4 / 560"/><draw:equation draw:name="f74" draw:formula="3888 * ?f4 / 560"/><draw:equation draw:name="f75" draw:formula="3864 * ?f4 / 560"/><draw:equation draw:name="f76" draw:formula="0 + 826 - 766"/><draw:equation draw:name="f77" draw:formula="?f76 * ?f5 / 92"/><draw:equation draw:name="f78" draw:formula="3811 * ?f4 / 560"/><draw:equation draw:name="f79" draw:formula="3818 * ?f4 / 560"/><draw:equation draw:name="f80" draw:formula="3794 * ?f4 / 560"/><draw:equation draw:name="f81" draw:formula="0 + 766 - 766"/><draw:equation draw:name="f82" draw:formula="?f81 * ?f5 / 92"/><draw:equation draw:name="f83" draw:formula="3816 * ?f4 / 560"/><draw:equation draw:name="f84" draw:formula="3833 * ?f4 / 560"/><draw:equation draw:name="f85" draw:formula="3730 * ?f4 / 560"/><draw:equation draw:name="f86" draw:formula="3756 * ?f4 / 560"/><draw:equation draw:name="f87" draw:formula="3732 * ?f4 / 560"/><draw:equation draw:name="f88" draw:formula="3718 * ?f4 / 560"/><draw:equation draw:name="f89" draw:formula="3737 * ?f4 / 560"/><draw:equation draw:name="f90" draw:formula="0 + 802 - 766"/><draw:equation draw:name="f91" draw:formula="?f90 * ?f5 / 92"/><draw:equation draw:name="f92" draw:formula="3770 * ?f4 / 560"/><draw:equation draw:name="f93" draw:formula="0 + 836 - 766"/><draw:equation draw:name="f94" draw:formula="?f93 * ?f5 / 92"/><draw:equation draw:name="f95" draw:formula="0 + 830 - 766"/><draw:equation draw:name="f96" draw:formula="?f95 * ?f5 / 92"/><draw:equation draw:name="f97" draw:formula="4109 * ?f4 / 560"/><draw:equation draw:name="f98" draw:formula="4082 * ?f4 / 560"/><draw:equation draw:name="f99" draw:formula="0 + 823 - 766"/><draw:equation draw:name="f100" draw:formula="?f99 * ?f5 / 92"/><draw:equation draw:name="f101" draw:formula="4106 * ?f4 / 560"/><draw:equation draw:name="f102" draw:formula="4094 * ?f4 / 560"/><draw:equation draw:name="f103" draw:formula="4092 * ?f4 / 560"/><draw:equation draw:name="f104" draw:formula="4087 * ?f4 / 560"/><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2 / ?f7"/><draw:equation draw:name="f115" draw:formula="?f24 / ?f6"/><draw:equation draw:name="f116" draw:formula="?f25 / ?f7"/><draw:equation draw:name="f117" draw:formula="?f27 / ?f6"/><draw:equation draw:name="f118" draw:formula="?f29 / ?f6"/><draw:equation draw:name="f119" draw:formula="?f30 / ?f7"/><draw:equation draw:name="f120" draw:formula="?f32 / ?f6"/><draw:equation draw:name="f121" draw:formula="?f33 / ?f7"/><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7 / ?f7"/><draw:equation draw:name="f132" draw:formula="?f48 / ?f7"/><draw:equation draw:name="f133" draw:formula="?f49 / ?f7"/><draw:equation draw:name="f134" draw:formula="?f50 / ?f7"/><draw:equation draw:name="f135" draw:formula="?f52 / ?f6"/><draw:equation draw:name="f136" draw:formula="?f53 / ?f7"/><draw:equation draw:name="f137" draw:formula="?f54 / ?f7"/><draw:equation draw:name="f138" draw:formula="?f55 / ?f7"/><draw:equation draw:name="f139" draw:formula="?f56 / ?f7"/><draw:equation draw:name="f140" draw:formula="?f57 / ?f7"/><draw:equation draw:name="f141" draw:formula="?f59 / ?f6"/><draw:equation draw:name="f142" draw:formula="?f60 / ?f7"/><draw:equation draw:name="f143" draw:formula="?f61 / ?f7"/><draw:equation draw:name="f144" draw:formula="?f62 / ?f7"/><draw:equation draw:name="f145" draw:formula="?f63 / ?f7"/><draw:equation draw:name="f146" draw:formula="?f64 / ?f7"/><draw:equation draw:name="f147" draw:formula="?f65 / ?f7"/><draw:equation draw:name="f148" draw:formula="?f67 / ?f6"/><draw:equation draw:name="f149" draw:formula="?f68 / ?f7"/><draw:equation draw:name="f150" draw:formula="?f69 / ?f7"/><draw:equation draw:name="f151" draw:formula="?f70 / ?f7"/><draw:equation draw:name="f152" draw:formula="?f71 / ?f7"/><draw:equation draw:name="f153" draw:formula="?f72 / ?f7"/><draw:equation draw:name="f154" draw:formula="?f73 / ?f7"/><draw:equation draw:name="f155" draw:formula="?f74 / ?f7"/><draw:equation draw:name="f156" draw:formula="?f75 / ?f7"/><draw:equation draw:name="f157" draw:formula="?f77 / ?f6"/><draw:equation draw:name="f158" draw:formula="?f78 / ?f7"/><draw:equation draw:name="f159" draw:formula="?f79 / ?f7"/><draw:equation draw:name="f160" draw:formula="?f80 / ?f7"/><draw:equation draw:name="f161" draw:formula="?f82 / ?f6"/><draw:equation draw:name="f162" draw:formula="?f83 / ?f7"/><draw:equation draw:name="f163" draw:formula="?f84 / ?f7"/><draw:equation draw:name="f164" draw:formula="?f85 / ?f7"/><draw:equation draw:name="f165" draw:formula="?f86 / ?f7"/><draw:equation draw:name="f166" draw:formula="?f87 / ?f7"/><draw:equation draw:name="f167" draw:formula="?f88 / ?f7"/><draw:equation draw:name="f168" draw:formula="?f89 / ?f7"/><draw:equation draw:name="f169" draw:formula="?f91 / ?f6"/><draw:equation draw:name="f170" draw:formula="?f92 / ?f7"/><draw:equation draw:name="f171" draw:formula="?f94 / ?f6"/><draw:equation draw:name="f172" draw:formula="?f96 / ?f6"/><draw:equation draw:name="f173" draw:formula="?f97 / ?f7"/><draw:equation draw:name="f174" draw:formula="?f98 / ?f7"/><draw:equation draw:name="f175" draw:formula="?f100 / ?f6"/><draw:equation draw:name="f176" draw:formula="?f101 / ?f7"/><draw:equation draw:name="f177" draw:formula="?f102 / ?f7"/><draw:equation draw:name="f178" draw:formula="?f103 / ?f7"/><draw:equation draw:name="f179" draw:formula="?f104 / ?f7"/><draw:equation draw:name="f180" draw:formula="0 / ?f6"/><draw:equation draw:name="f181" draw:formula="?f1 / ?f6"/><draw:equation draw:name="f182" draw:formula="0 / ?f7"/><draw:equation draw:name="f183" draw:formula="?f3 / ?f7"/></draw:enhanced-geometry></draw:custom-shape></text:span><text:span text:style-name="T2738"><draw:frame draw:z-index="484453376" draw:style-name="a543" draw:name="image480.png" text:anchor-type="paragraph" svg:x="0.85in" svg:y="7.95666in" svg:width="1.30381in" svg:height="0.38021in" style:rel-width="scale" style:rel-height="scale"><draw:image xlink:href="media/image469.png" xlink:type="simple" xlink:show="embed" xlink:actuate="onLoad"/><svg:title/><svg:desc/></draw:frame></text:span><text:span text:style-name="T2739"><draw:frame draw:z-index="484453888" draw:style-name="a544" draw:name="image481.png" text:anchor-type="paragraph" svg:x="1.96667in" svg:y="8.89666in" svg:width="1.60147in" svg:height="0.39583in" style:rel-width="scale" style:rel-height="scale"><draw:image xlink:href="media/image470.png" xlink:type="simple" xlink:show="embed" xlink:actuate="onLoad"/><svg:title/><svg:desc/></draw:frame></text:span><text:span text:style-name="T2740"><draw:frame draw:z-index="484454400" draw:style-name="a545" draw:name="image482.png" text:anchor-type="paragraph" svg:x="3.59167in" svg:y="7.95166in" svg:width="0.89382in" svg:height="0.38021in" style:rel-width="scale" style:rel-height="scale"><draw:image xlink:href="media/image471.png" xlink:type="simple" xlink:show="embed" xlink:actuate="onLoad"/><svg:title/><svg:desc/></draw:frame></text:span><text:span text:style-name="T2741"><draw:frame draw:z-index="484454912" draw:style-name="a546" draw:name="image483.png" text:anchor-type="paragraph" svg:x="4.05in" svg:y="8.87168in" svg:width="0.83046in" svg:height="0.42187in" style:rel-width="scale" style:rel-height="scale"><draw:image xlink:href="media/image472.png" xlink:type="simple" xlink:show="embed" xlink:actuate="onLoad"/><svg:title/><svg:desc/></draw:frame></text:span><text:span text:style-name="T2742"><draw:frame draw:z-index="484455424" draw:style-name="a547" draw:name="image484.png" text:anchor-type="paragraph" svg:x="4.905in" svg:y="8.01833in" svg:width="1.04558in" svg:height="0.31771in" style:rel-width="scale" style:rel-height="scale"><draw:image xlink:href="media/image473.png" xlink:type="simple" xlink:show="embed" xlink:actuate="onLoad"/><svg:title/><svg:desc/></draw:frame></text:span><text:span text:style-name="T2743"><draw:frame draw:z-index="484455936" draw:style-name="a548" draw:name="image485.png" text:anchor-type="paragraph" svg:x="5.68833in" svg:y="8.87168in" svg:width="1.73734in" svg:height="0.42187in" style:rel-width="scale" style:rel-height="scale"><draw:image xlink:href="media/image474.png" xlink:type="simple" xlink:show="embed" xlink:actuate="onLoad"/><svg:title/><svg:desc/></draw:frame></text:span><text:span text:style-name="T2744"><draw:frame draw:z-index="484456448" draw:style-name="a549" draw:name="image486.png" text:anchor-type="paragraph" svg:x="5.95333in" svg:y="2.13504in" svg:width="1.14519in" svg:height="0.80208in" style:rel-width="scale" style:rel-height="scale"><draw:image xlink:href="media/image475.png" xlink:type="simple" xlink:show="embed" xlink:actuate="onLoad"/><svg:title/><svg:desc/></draw:frame></text:span><text:span text:style-name="T2745"><draw:frame draw:z-index="15741952" draw:style-name="a550" draw:name="image487.png" text:anchor-type="paragraph" svg:x="7.91833in" svg:y="0.53833in" svg:width="0.06667in" svg:height="0.435in" style:rel-width="scale" style:rel-height="scale"><draw:image xlink:href="media/image476.png" xlink:type="simple" xlink:show="embed" xlink:actuate="onLoad"/><svg:title/><svg:desc/></draw:frame></text:span></text:p>
      <text:soft-page-break/>
      <text:p text:style-name="P2746"><text:span text:style-name="T2747"><draw:custom-shape svg:x="0.61319in" svg:y="8.64653in" svg:width="0.05208in" svg:height="0.20347in" draw:z-index="484457472" draw:id="id22" draw:style-name="a551" draw:name="AutoShape 21" text:anchor-type="paragraph"><svg:title/><svg:desc/><draw:enhanced-geometry draw:type="non-primitive" svg:viewBox="0 0 75 293" draw:enhanced-path="M 75 240 L 60 240 60 279 43 279 43 245 29 245 29 279 15 279 15 240 3 240 3 293 75 293 75 240 Z M 75 192 L 70 190 67 185 63 183 53 183 51 185 46 187 43 190 43 195 41 202 41 209 39 211 39 216 31 216 29 214 29 204 31 204 31 199 34 199 39 197 39 185 31 185 27 187 19 202 19 216 24 226 27 228 31 231 41 231 46 228 51 223 51 219 51 216 53 211 53 204 55 202 55 199 58 197 63 197 63 199 65 202 65 214 63 219 55 219 55 233 63 233 67 231 70 226 75 221 75 197 75 192 Z M 75 156 L 31 156 31 147 22 147 22 156 12 156 12 149 0 149 0 161 3 163 5 168 7 171 22 171 22 178 31 178 31 171 75 171 75 156 Z M 75 106 L 65 96 58 94 58 108 63 111 65 113 65 120 63 125 60 125 60 127 55 130 51 130 51 108 51 94 41 94 41 108 41 130 39 130 34 125 31 125 31 113 34 108 41 108 41 94 29 94 19 101 19 127 22 132 31 142 39 144 55 144 63 142 72 132 73 130 75 125 75 106 Z M 75 70 L 39 70 34 65 34 53 19 53 19 63 27 70 22 70 22 84 75 84 75 70 Z M 75 0 L 70 0 67 3 65 3 65 22 65 31 63 34 55 34 51 29 51 19 48 17 60 17 65 22 65 3 29 3 24 7 19 17 19 31 22 36 24 39 27 43 31 46 39 48 39 34 36 34 34 31 31 31 31 19 34 17 41 17 41 22 43 34 43 43 51 48 70 48 72 43 75 41 75 34 75 27 72 19 70 17 67 15 75 15 75 0 Z N" draw:text-areas="?f153 ?f155 ?f154 ?f156" draw:glue-points="?f92 ?f93 ?f94 ?f95 ?f96 ?f97 ?f98 ?f99 ?f100 ?f101 ?f102 ?f103 ?f104 ?f101 ?f105 ?f106 ?f107 ?f108 ?f107 ?f109 ?f110 ?f111 ?f112 ?f113 ?f114 ?f115 ?f105 ?f116 ?f117 ?f118 ?f102 ?f109 ?f119 ?f111 ?f120 ?f121 ?f122 ?f118 ?f123 ?f116 ?f98 ?f111 ?f107 ?f124 ?f125 ?f124 ?f126 ?f127 ?f128 ?f129 ?f125 ?f130 ?f98 ?f131 ?f120 ?f132 ?f133 ?f134 ?f133 ?f135 ?f122 ?f136 ?f117 ?f137 ?f105 ?f136 ?f107 ?f135 ?f105 ?f138 ?f139 ?f140 ?f107 ?f141 ?f133 ?f141 ?f98 ?f135 ?f110 ?f142 ?f139 ?f143 ?f125 ?f142 ?f98 ?f142 ?f123 ?f144 ?f120 ?f145 ?f117 ?f146 ?f92 ?f147 ?f94 ?f144 ?f139 ?f145 ?f112 ?f148 ?f110 ?f149 ?f107 ?f145 ?f105 ?f147 ?f104 ?f148 ?f150 ?f148 ?f98 ?f151 ?f123 ?f1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93"/><draw:equation draw:name="f8" draw:formula="0 + 943 - 883"/><draw:equation draw:name="f9" draw:formula="?f8 * ?f5 / 75"/><draw:equation draw:name="f10" draw:formula="12730 * ?f4 / 293"/><draw:equation draw:name="f11" draw:formula="0 + 912 - 883"/><draw:equation draw:name="f12" draw:formula="?f11 * ?f5 / 75"/><draw:equation draw:name="f13" draw:formula="12696 * ?f4 / 293"/><draw:equation draw:name="f14" draw:formula="0 + 898 - 883"/><draw:equation draw:name="f15" draw:formula="?f14 * ?f5 / 75"/><draw:equation draw:name="f16" draw:formula="12691 * ?f4 / 293"/><draw:equation draw:name="f17" draw:formula="0 + 958 - 883"/><draw:equation draw:name="f18" draw:formula="?f17 * ?f5 / 75"/><draw:equation draw:name="f19" draw:formula="12744 * ?f4 / 293"/><draw:equation draw:name="f20" draw:formula="0 + 953 - 883"/><draw:equation draw:name="f21" draw:formula="?f20 * ?f5 / 75"/><draw:equation draw:name="f22" draw:formula="12641 * ?f4 / 293"/><draw:equation draw:name="f23" draw:formula="0 + 936 - 883"/><draw:equation draw:name="f24" draw:formula="?f23 * ?f5 / 75"/><draw:equation draw:name="f25" draw:formula="12634 * ?f4 / 293"/><draw:equation draw:name="f26" draw:formula="0 + 926 - 883"/><draw:equation draw:name="f27" draw:formula="?f26 * ?f5 / 75"/><draw:equation draw:name="f28" draw:formula="0 + 924 - 883"/><draw:equation draw:name="f29" draw:formula="?f28 * ?f5 / 75"/><draw:equation draw:name="f30" draw:formula="12660 * ?f4 / 293"/><draw:equation draw:name="f31" draw:formula="0 + 914 - 883"/><draw:equation draw:name="f32" draw:formula="?f31 * ?f5 / 75"/><draw:equation draw:name="f33" draw:formula="12667 * ?f4 / 293"/><draw:equation draw:name="f34" draw:formula="12655 * ?f4 / 293"/><draw:equation draw:name="f35" draw:formula="0 + 922 - 883"/><draw:equation draw:name="f36" draw:formula="?f35 * ?f5 / 75"/><draw:equation draw:name="f37" draw:formula="12648 * ?f4 / 293"/><draw:equation draw:name="f38" draw:formula="0 + 910 - 883"/><draw:equation draw:name="f39" draw:formula="?f38 * ?f5 / 75"/><draw:equation draw:name="f40" draw:formula="12638 * ?f4 / 293"/><draw:equation draw:name="f41" draw:formula="0 + 907 - 883"/><draw:equation draw:name="f42" draw:formula="?f41 * ?f5 / 75"/><draw:equation draw:name="f43" draw:formula="12677 * ?f4 / 293"/><draw:equation draw:name="f44" draw:formula="12682 * ?f4 / 293"/><draw:equation draw:name="f45" draw:formula="0 + 934 - 883"/><draw:equation draw:name="f46" draw:formula="?f45 * ?f5 / 75"/><draw:equation draw:name="f47" draw:formula="12670 * ?f4 / 293"/><draw:equation draw:name="f48" draw:formula="0 + 941 - 883"/><draw:equation draw:name="f49" draw:formula="?f48 * ?f5 / 75"/><draw:equation draw:name="f50" draw:formula="0 + 948 - 883"/><draw:equation draw:name="f51" draw:formula="?f50 * ?f5 / 75"/><draw:equation draw:name="f52" draw:formula="12653 * ?f4 / 293"/><draw:equation draw:name="f53" draw:formula="0 + 938 - 883"/><draw:equation draw:name="f54" draw:formula="?f53 * ?f5 / 75"/><draw:equation draw:name="f55" draw:formula="0 + 950 - 883"/><draw:equation draw:name="f56" draw:formula="?f55 * ?f5 / 75"/><draw:equation draw:name="f57" draw:formula="12607 * ?f4 / 293"/><draw:equation draw:name="f58" draw:formula="0 + 905 - 883"/><draw:equation draw:name="f59" draw:formula="?f58 * ?f5 / 75"/><draw:equation draw:name="f60" draw:formula="0 + 883 - 883"/><draw:equation draw:name="f61" draw:formula="?f60 * ?f5 / 75"/><draw:equation draw:name="f62" draw:formula="12600 * ?f4 / 293"/><draw:equation draw:name="f63" draw:formula="0 + 888 - 883"/><draw:equation draw:name="f64" draw:formula="?f63 * ?f5 / 75"/><draw:equation draw:name="f65" draw:formula="12619 * ?f4 / 293"/><draw:equation draw:name="f66" draw:formula="12629 * ?f4 / 293"/><draw:equation draw:name="f67" draw:formula="12622 * ?f4 / 293"/><draw:equation draw:name="f68" draw:formula="12547 * ?f4 / 293"/><draw:equation draw:name="f69" draw:formula="0 + 946 - 883"/><draw:equation draw:name="f70" draw:formula="?f69 * ?f5 / 75"/><draw:equation draw:name="f71" draw:formula="12562 * ?f4 / 293"/><draw:equation draw:name="f72" draw:formula="12576 * ?f4 / 293"/><draw:equation draw:name="f73" draw:formula="12581 * ?f4 / 293"/><draw:equation draw:name="f74" draw:formula="12545 * ?f4 / 293"/><draw:equation draw:name="f75" draw:formula="12559 * ?f4 / 293"/><draw:equation draw:name="f76" draw:formula="0 + 902 - 883"/><draw:equation draw:name="f77" draw:formula="?f76 * ?f5 / 75"/><draw:equation draw:name="f78" draw:formula="12552 * ?f4 / 293"/><draw:equation draw:name="f79" draw:formula="12593 * ?f4 / 293"/><draw:equation draw:name="f80" draw:formula="12521 * ?f4 / 293"/><draw:equation draw:name="f81" draw:formula="12504 * ?f4 / 293"/><draw:equation draw:name="f82" draw:formula="12454 * ?f4 / 293"/><draw:equation draw:name="f83" draw:formula="12482 * ?f4 / 293"/><draw:equation draw:name="f84" draw:formula="12480 * ?f4 / 293"/><draw:equation draw:name="f85" draw:formula="12468 * ?f4 / 293"/><draw:equation draw:name="f86" draw:formula="12494 * ?f4 / 293"/><draw:equation draw:name="f87" draw:formula="12485 * ?f4 / 293"/><draw:equation draw:name="f88" draw:formula="0 + 955 - 883"/><draw:equation draw:name="f89" draw:formula="?f88 * ?f5 / 75"/><draw:equation draw:name="f90" draw:formula="12478 * ?f4 / 293"/><draw:equation draw:name="f91" draw:formula="12466 * ?f4 / 29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9 / ?f6"/><draw:equation draw:name="f106" draw:formula="?f30 / ?f7"/><draw:equation draw:name="f107" draw:formula="?f32 / ?f6"/><draw:equation draw:name="f108" draw:formula="?f33 / ?f7"/><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4 / ?f7"/><draw:equation draw:name="f117" draw:formula="?f46 / ?f6"/><draw:equation draw:name="f118" draw:formula="?f47 / ?f7"/><draw:equation draw:name="f119" draw:formula="?f49 / ?f6"/><draw:equation draw:name="f120" draw:formula="?f51 / ?f6"/><draw:equation draw:name="f121" draw:formula="?f52 / ?f7"/><draw:equation draw:name="f122" draw:formula="?f54 / ?f6"/><draw:equation draw:name="f123" draw:formula="?f56 / ?f6"/><draw:equation draw:name="f124" draw:formula="?f57 / ?f7"/><draw:equation draw:name="f125" draw:formula="?f59 / ?f6"/><draw:equation draw:name="f126" draw:formula="?f61 / ?f6"/><draw:equation draw:name="f127" draw:formula="?f62 / ?f7"/><draw:equation draw:name="f128" draw:formula="?f64 / ?f6"/><draw:equation draw:name="f129" draw:formula="?f65 / ?f7"/><draw:equation draw:name="f130" draw:formula="?f66 / ?f7"/><draw:equation draw:name="f131" draw:formula="?f67 / ?f7"/><draw:equation draw:name="f132" draw:formula="?f68 / ?f7"/><draw:equation draw:name="f133" draw:formula="?f70 / ?f6"/><draw:equation draw:name="f134" draw:formula="?f71 / ?f7"/><draw:equation draw:name="f135" draw:formula="?f72 / ?f7"/><draw:equation draw:name="f136" draw:formula="?f73 / ?f7"/><draw:equation draw:name="f137" draw:formula="?f74 / ?f7"/><draw:equation draw:name="f138" draw:formula="?f75 / ?f7"/><draw:equation draw:name="f139" draw:formula="?f77 / ?f6"/><draw:equation draw:name="f140" draw:formula="?f78 / ?f7"/><draw:equation draw:name="f141" draw:formula="?f79 / ?f7"/><draw:equation draw:name="f142" draw:formula="?f80 / ?f7"/><draw:equation draw:name="f143" draw:formula="?f81 / ?f7"/><draw:equation draw:name="f144" draw:formula="?f82 / ?f7"/><draw:equation draw:name="f145" draw:formula="?f83 / ?f7"/><draw:equation draw:name="f146" draw:formula="?f84 / ?f7"/><draw:equation draw:name="f147" draw:formula="?f85 / ?f7"/><draw:equation draw:name="f148" draw:formula="?f86 / ?f7"/><draw:equation draw:name="f149" draw:formula="?f87 / ?f7"/><draw:equation draw:name="f150" draw:formula="?f89 / ?f6"/><draw:equation draw:name="f151" draw:formula="?f90 / ?f7"/><draw:equation draw:name="f152" draw:formula="?f91 / ?f7"/><draw:equation draw:name="f153" draw:formula="0 / ?f6"/><draw:equation draw:name="f154" draw:formula="?f1 / ?f6"/><draw:equation draw:name="f155" draw:formula="0 / ?f7"/><draw:equation draw:name="f156" draw:formula="?f3 / ?f7"/></draw:enhanced-geometry></draw:custom-shape></text:span><text:span text:style-name="T2748"><draw:custom-shape svg:x="0.61319in" svg:y="7.75833in" svg:width="0.05208in" svg:height="0.14861in" draw:z-index="484457984" draw:id="id23" draw:style-name="a552" draw:name="AutoShape 20" text:anchor-type="paragraph"><svg:title/><svg:desc/><draw:enhanced-geometry draw:type="non-primitive" svg:viewBox="0 0 75 214" draw:enhanced-path="M 75 149 L 36 149 36 178 48 178 48 161 58 166 63 170 63 185 60 192 55 194 53 197 46 199 31 199 24 197 19 194 15 190 12 185 12 175 15 170 22 163 24 163 24 149 17 149 10 154 7 158 3 163 0 170 0 190 3 199 10 206 17 211 27 214 51 214 58 211 65 206 72 199 75 192 75 173 72 166 65 158 75 158 75 149 Z M 75 77 L 3 77 3 89 53 89 3 118 3 134 75 134 75 120 22 120 75 91 75 77 Z M 75 22 L 70 14 60 5 60 24 60 46 15 46 15 22 22 14 46 14 55 19 60 24 60 5 58 2 48 0 24 0 17 2 10 7 5 12 3 19 3 62 75 62 75 46 75 22 Z N" draw:text-areas="?f127 ?f129 ?f128 ?f130" draw:glue-points="?f77 ?f78 ?f79 ?f80 ?f81 ?f82 ?f83 ?f84 ?f85 ?f86 ?f87 ?f88 ?f89 ?f90 ?f91 ?f92 ?f93 ?f94 ?f95 ?f96 ?f89 ?f78 ?f97 ?f98 ?f99 ?f96 ?f100 ?f92 ?f97 ?f101 ?f102 ?f103 ?f81 ?f104 ?f105 ?f88 ?f106 ?f107 ?f108 ?f109 ?f106 ?f78 ?f99 ?f110 ?f111 ?f112 ?f99 ?f113 ?f106 ?f114 ?f106 ?f115 ?f106 ?f116 ?f117 ?f118 ?f117 ?f119 ?f91 ?f116 ?f87 ?f120 ?f117 ?f121 ?f81 ?f122 ?f89 ?f123 ?f97 ?f124 ?f99 ?f125 ?f106 ?f126 ?f106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14"/><draw:equation draw:name="f8" draw:formula="0 + 919 - 883"/><draw:equation draw:name="f9" draw:formula="?f8 * ?f5 / 75"/><draw:equation draw:name="f10" draw:formula="11321 * ?f4 / 214"/><draw:equation draw:name="f11" draw:formula="0 + 931 - 883"/><draw:equation draw:name="f12" draw:formula="?f11 * ?f5 / 75"/><draw:equation draw:name="f13" draw:formula="11350 * ?f4 / 214"/><draw:equation draw:name="f14" draw:formula="0 + 941 - 883"/><draw:equation draw:name="f15" draw:formula="?f14 * ?f5 / 75"/><draw:equation draw:name="f16" draw:formula="11338 * ?f4 / 214"/><draw:equation draw:name="f17" draw:formula="0 + 946 - 883"/><draw:equation draw:name="f18" draw:formula="?f17 * ?f5 / 75"/><draw:equation draw:name="f19" draw:formula="11357 * ?f4 / 214"/><draw:equation draw:name="f20" draw:formula="0 + 938 - 883"/><draw:equation draw:name="f21" draw:formula="?f20 * ?f5 / 75"/><draw:equation draw:name="f22" draw:formula="11366 * ?f4 / 214"/><draw:equation draw:name="f23" draw:formula="0 + 929 - 883"/><draw:equation draw:name="f24" draw:formula="?f23 * ?f5 / 75"/><draw:equation draw:name="f25" draw:formula="11371 * ?f4 / 214"/><draw:equation draw:name="f26" draw:formula="0 + 907 - 883"/><draw:equation draw:name="f27" draw:formula="?f26 * ?f5 / 75"/><draw:equation draw:name="f28" draw:formula="11369 * ?f4 / 214"/><draw:equation draw:name="f29" draw:formula="0 + 898 - 883"/><draw:equation draw:name="f30" draw:formula="?f29 * ?f5 / 75"/><draw:equation draw:name="f31" draw:formula="11362 * ?f4 / 214"/><draw:equation draw:name="f32" draw:formula="0 + 895 - 883"/><draw:equation draw:name="f33" draw:formula="?f32 * ?f5 / 75"/><draw:equation draw:name="f34" draw:formula="11347 * ?f4 / 214"/><draw:equation draw:name="f35" draw:formula="0 + 905 - 883"/><draw:equation draw:name="f36" draw:formula="?f35 * ?f5 / 75"/><draw:equation draw:name="f37" draw:formula="11335 * ?f4 / 214"/><draw:equation draw:name="f38" draw:formula="0 + 893 - 883"/><draw:equation draw:name="f39" draw:formula="?f38 * ?f5 / 75"/><draw:equation draw:name="f40" draw:formula="11326 * ?f4 / 214"/><draw:equation draw:name="f41" draw:formula="0 + 886 - 883"/><draw:equation draw:name="f42" draw:formula="?f41 * ?f5 / 75"/><draw:equation draw:name="f43" draw:formula="0 + 883 - 883"/><draw:equation draw:name="f44" draw:formula="?f43 * ?f5 / 75"/><draw:equation draw:name="f45" draw:formula="11378 * ?f4 / 214"/><draw:equation draw:name="f46" draw:formula="0 + 910 - 883"/><draw:equation draw:name="f47" draw:formula="?f46 * ?f5 / 75"/><draw:equation draw:name="f48" draw:formula="11386 * ?f4 / 214"/><draw:equation draw:name="f49" draw:formula="11383 * ?f4 / 214"/><draw:equation draw:name="f50" draw:formula="0 + 955 - 883"/><draw:equation draw:name="f51" draw:formula="?f50 * ?f5 / 75"/><draw:equation draw:name="f52" draw:formula="0 + 958 - 883"/><draw:equation draw:name="f53" draw:formula="?f52 * ?f5 / 75"/><draw:equation draw:name="f54" draw:formula="11345 * ?f4 / 214"/><draw:equation draw:name="f55" draw:formula="0 + 948 - 883"/><draw:equation draw:name="f56" draw:formula="?f55 * ?f5 / 75"/><draw:equation draw:name="f57" draw:formula="11330 * ?f4 / 214"/><draw:equation draw:name="f58" draw:formula="11249 * ?f4 / 214"/><draw:equation draw:name="f59" draw:formula="0 + 936 - 883"/><draw:equation draw:name="f60" draw:formula="?f59 * ?f5 / 75"/><draw:equation draw:name="f61" draw:formula="11261 * ?f4 / 214"/><draw:equation draw:name="f62" draw:formula="11306 * ?f4 / 214"/><draw:equation draw:name="f63" draw:formula="11292 * ?f4 / 214"/><draw:equation draw:name="f64" draw:formula="11263 * ?f4 / 214"/><draw:equation draw:name="f65" draw:formula="11194 * ?f4 / 214"/><draw:equation draw:name="f66" draw:formula="0 + 943 - 883"/><draw:equation draw:name="f67" draw:formula="?f66 * ?f5 / 75"/><draw:equation draw:name="f68" draw:formula="11177 * ?f4 / 214"/><draw:equation draw:name="f69" draw:formula="11218 * ?f4 / 214"/><draw:equation draw:name="f70" draw:formula="11186 * ?f4 / 214"/><draw:equation draw:name="f71" draw:formula="11196 * ?f4 / 214"/><draw:equation draw:name="f72" draw:formula="11174 * ?f4 / 214"/><draw:equation draw:name="f73" draw:formula="11172 * ?f4 / 214"/><draw:equation draw:name="f74" draw:formula="11179 * ?f4 / 214"/><draw:equation draw:name="f75" draw:formula="11191 * ?f4 / 214"/><draw:equation draw:name="f76" draw:formula="11234 * ?f4 / 21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4 / ?f6"/><draw:equation draw:name="f101" draw:formula="?f45 / ?f7"/><draw:equation draw:name="f102" draw:formula="?f47 / ?f6"/><draw:equation draw:name="f103" draw:formula="?f48 / ?f7"/><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8 / ?f7"/><draw:equation draw:name="f111" draw:formula="?f60 / ?f6"/><draw:equation draw:name="f112" draw:formula="?f61 / ?f7"/><draw:equation draw:name="f113" draw:formula="?f62 / ?f7"/><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0 / ?f6"/><draw:equation draw:name="f128" draw:formula="?f1 / ?f6"/><draw:equation draw:name="f129" draw:formula="0 / ?f7"/><draw:equation draw:name="f130" draw:formula="?f3 / ?f7"/></draw:enhanced-geometry></draw:custom-shape></text:span><text:span text:style-name="T2749"><draw:custom-shape svg:x="0.50972in" svg:y="8.18472in" svg:width="0.05208in" svg:height="0.18194in" draw:z-index="484458496" draw:id="id24" draw:style-name="a553" draw:name="AutoShape 19" text:anchor-type="paragraph"><svg:title/><svg:desc/><draw:enhanced-geometry draw:type="non-primitive" svg:viewBox="0 0 75 262" draw:enhanced-path="M 72 248 L 44 248 44 216 29 216 29 248 15 248 15 212 0 212 0 262 72 262 72 248 Z M 72 94 L 27 94 20 101 20 118 22 125 27 128 20 128 20 142 72 142 72 128 39 128 36 125 34 125 29 120 29 111 34 106 72 106 72 94 Z M 75 171 L 73 166 72 164 68 159 63 156 63 171 63 188 58 190 36 190 29 188 29 171 36 166 58 166 63 171 63 156 60 154 56 152 36 152 32 154 22 164 20 171 20 185 22 192 32 202 39 204 56 204 63 202 72 192 73 190 75 185 75 171 Z M 75 58 L 72 56 63 56 63 65 29 65 29 56 20 56 20 65 5 65 5 80 20 80 20 87 29 87 29 80 68 80 70 77 70 75 75 70 75 58 Z M 75 20 L 68 5 58 0 58 15 63 20 63 32 58 36 51 36 51 15 51 0 41 0 41 15 41 36 36 36 29 29 29 20 34 17 41 15 41 0 29 0 20 10 20 34 22 41 27 44 32 48 39 51 56 51 63 48 72 39 74 36 75 34 75 20 Z N" draw:text-areas="?f148 ?f150 ?f149 ?f151" draw:glue-points="?f88 ?f89 ?f90 ?f91 ?f92 ?f89 ?f93 ?f94 ?f95 ?f96 ?f95 ?f97 ?f98 ?f99 ?f100 ?f101 ?f98 ?f102 ?f95 ?f103 ?f104 ?f102 ?f105 ?f101 ?f90 ?f106 ?f95 ?f107 ?f108 ?f109 ?f95 ?f110 ?f111 ?f112 ?f111 ?f113 ?f114 ?f115 ?f90 ?f109 ?f116 ?f117 ?f111 ?f112 ?f118 ?f119 ?f120 ?f121 ?f98 ?f109 ?f100 ?f122 ?f104 ?f123 ?f111 ?f124 ?f125 ?f115 ?f108 ?f109 ?f95 ?f126 ?f111 ?f127 ?f90 ?f126 ?f98 ?f127 ?f128 ?f129 ?f98 ?f130 ?f90 ?f129 ?f131 ?f132 ?f108 ?f133 ?f108 ?f134 ?f116 ?f135 ?f111 ?f134 ?f116 ?f136 ?f137 ?f138 ?f139 ?f135 ?f139 ?f136 ?f90 ?f140 ?f105 ?f141 ?f139 ?f135 ?f98 ?f142 ?f100 ?f143 ?f120 ?f144 ?f118 ?f145 ?f95 ?f146 ?f108 ?f1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262"/><draw:equation draw:name="f8" draw:formula="0 + 778 - 734"/><draw:equation draw:name="f9" draw:formula="?f8 * ?f5 / 75"/><draw:equation draw:name="f10" draw:formula="12034 * ?f4 / 262"/><draw:equation draw:name="f11" draw:formula="0 + 763 - 734"/><draw:equation draw:name="f12" draw:formula="?f11 * ?f5 / 75"/><draw:equation draw:name="f13" draw:formula="12002 * ?f4 / 262"/><draw:equation draw:name="f14" draw:formula="0 + 749 - 734"/><draw:equation draw:name="f15" draw:formula="?f14 * ?f5 / 75"/><draw:equation draw:name="f16" draw:formula="0 + 734 - 734"/><draw:equation draw:name="f17" draw:formula="?f16 * ?f5 / 75"/><draw:equation draw:name="f18" draw:formula="11998 * ?f4 / 262"/><draw:equation draw:name="f19" draw:formula="0 + 806 - 734"/><draw:equation draw:name="f20" draw:formula="?f19 * ?f5 / 75"/><draw:equation draw:name="f21" draw:formula="12048 * ?f4 / 262"/><draw:equation draw:name="f22" draw:formula="11880 * ?f4 / 262"/><draw:equation draw:name="f23" draw:formula="0 + 754 - 734"/><draw:equation draw:name="f24" draw:formula="?f23 * ?f5 / 75"/><draw:equation draw:name="f25" draw:formula="11887 * ?f4 / 262"/><draw:equation draw:name="f26" draw:formula="0 + 756 - 734"/><draw:equation draw:name="f27" draw:formula="?f26 * ?f5 / 75"/><draw:equation draw:name="f28" draw:formula="11911 * ?f4 / 262"/><draw:equation draw:name="f29" draw:formula="11914 * ?f4 / 262"/><draw:equation draw:name="f30" draw:formula="11928 * ?f4 / 262"/><draw:equation draw:name="f31" draw:formula="0 + 773 - 734"/><draw:equation draw:name="f32" draw:formula="?f31 * ?f5 / 75"/><draw:equation draw:name="f33" draw:formula="0 + 768 - 734"/><draw:equation draw:name="f34" draw:formula="?f33 * ?f5 / 75"/><draw:equation draw:name="f35" draw:formula="11897 * ?f4 / 262"/><draw:equation draw:name="f36" draw:formula="11892 * ?f4 / 262"/><draw:equation draw:name="f37" draw:formula="0 + 809 - 734"/><draw:equation draw:name="f38" draw:formula="?f37 * ?f5 / 75"/><draw:equation draw:name="f39" draw:formula="11957 * ?f4 / 262"/><draw:equation draw:name="f40" draw:formula="11950 * ?f4 / 262"/><draw:equation draw:name="f41" draw:formula="0 + 797 - 734"/><draw:equation draw:name="f42" draw:formula="?f41 * ?f5 / 75"/><draw:equation draw:name="f43" draw:formula="11942 * ?f4 / 262"/><draw:equation draw:name="f44" draw:formula="11974 * ?f4 / 262"/><draw:equation draw:name="f45" draw:formula="0 + 770 - 734"/><draw:equation draw:name="f46" draw:formula="?f45 * ?f5 / 75"/><draw:equation draw:name="f47" draw:formula="11976 * ?f4 / 262"/><draw:equation draw:name="f48" draw:formula="0 + 792 - 734"/><draw:equation draw:name="f49" draw:formula="?f48 * ?f5 / 75"/><draw:equation draw:name="f50" draw:formula="11952 * ?f4 / 262"/><draw:equation draw:name="f51" draw:formula="0 + 790 - 734"/><draw:equation draw:name="f52" draw:formula="?f51 * ?f5 / 75"/><draw:equation draw:name="f53" draw:formula="11938 * ?f4 / 262"/><draw:equation draw:name="f54" draw:formula="0 + 766 - 734"/><draw:equation draw:name="f55" draw:formula="?f54 * ?f5 / 75"/><draw:equation draw:name="f56" draw:formula="11940 * ?f4 / 262"/><draw:equation draw:name="f57" draw:formula="11978 * ?f4 / 262"/><draw:equation draw:name="f58" draw:formula="11990 * ?f4 / 262"/><draw:equation draw:name="f59" draw:formula="11988 * ?f4 / 262"/><draw:equation draw:name="f60" draw:formula="0 + 807 - 734"/><draw:equation draw:name="f61" draw:formula="?f60 * ?f5 / 75"/><draw:equation draw:name="f62" draw:formula="11842 * ?f4 / 262"/><draw:equation draw:name="f63" draw:formula="11851 * ?f4 / 262"/><draw:equation draw:name="f64" draw:formula="0 + 739 - 734"/><draw:equation draw:name="f65" draw:formula="?f64 * ?f5 / 75"/><draw:equation draw:name="f66" draw:formula="11866 * ?f4 / 262"/><draw:equation draw:name="f67" draw:formula="11873 * ?f4 / 262"/><draw:equation draw:name="f68" draw:formula="0 + 804 - 734"/><draw:equation draw:name="f69" draw:formula="?f68 * ?f5 / 75"/><draw:equation draw:name="f70" draw:formula="11863 * ?f4 / 262"/><draw:equation draw:name="f71" draw:formula="11856 * ?f4 / 262"/><draw:equation draw:name="f72" draw:formula="11806 * ?f4 / 262"/><draw:equation draw:name="f73" draw:formula="11786 * ?f4 / 262"/><draw:equation draw:name="f74" draw:formula="11822 * ?f4 / 262"/><draw:equation draw:name="f75" draw:formula="0 + 785 - 734"/><draw:equation draw:name="f76" draw:formula="?f75 * ?f5 / 75"/><draw:equation draw:name="f77" draw:formula="11801 * ?f4 / 262"/><draw:equation draw:name="f78" draw:formula="0 + 775 - 734"/><draw:equation draw:name="f79" draw:formula="?f78 * ?f5 / 75"/><draw:equation draw:name="f80" draw:formula="11815 * ?f4 / 262"/><draw:equation draw:name="f81" draw:formula="11803 * ?f4 / 262"/><draw:equation draw:name="f82" draw:formula="11796 * ?f4 / 262"/><draw:equation draw:name="f83" draw:formula="11827 * ?f4 / 262"/><draw:equation draw:name="f84" draw:formula="11834 * ?f4 / 262"/><draw:equation draw:name="f85" draw:formula="11837 * ?f4 / 262"/><draw:equation draw:name="f86" draw:formula="11825 * ?f4 / 262"/><draw:equation draw:name="f87" draw:formula="11820 * ?f4 / 262"/><draw:equation draw:name="f88" draw:formula="?f9 / ?f6"/><draw:equation draw:name="f89" draw:formula="?f10 / ?f7"/><draw:equation draw:name="f90" draw:formula="?f12 / ?f6"/><draw:equation draw:name="f91" draw:formula="?f13 / ?f7"/><draw:equation draw:name="f92" draw:formula="?f15 / ?f6"/><draw:equation draw:name="f93" draw:formula="?f17 / ?f6"/><draw:equation draw:name="f94" draw:formula="?f18 / ?f7"/><draw:equation draw:name="f95" draw:formula="?f20 / ?f6"/><draw:equation draw:name="f96" draw:formula="?f21 / ?f7"/><draw:equation draw:name="f97" draw:formula="?f22 / ?f7"/><draw:equation draw:name="f98" draw:formula="?f24 / ?f6"/><draw:equation draw:name="f99" draw:formula="?f25 / ?f7"/><draw:equation draw:name="f100" draw:formula="?f27 / ?f6"/><draw:equation draw:name="f101" draw:formula="?f28 / ?f7"/><draw:equation draw:name="f102" draw:formula="?f29 / ?f7"/><draw:equation draw:name="f103" draw:formula="?f30 / ?f7"/><draw:equation draw:name="f104" draw:formula="?f32 / ?f6"/><draw:equation draw:name="f105" draw:formula="?f34 / ?f6"/><draw:equation draw:name="f106" draw:formula="?f35 / ?f7"/><draw:equation draw:name="f107" draw:formula="?f36 / ?f7"/><draw:equation draw:name="f108" draw:formula="?f38 / ?f6"/><draw:equation draw:name="f109" draw:formula="?f39 / ?f7"/><draw:equation draw:name="f110" draw:formula="?f40 / ?f7"/><draw:equation draw:name="f111" draw:formula="?f42 / ?f6"/><draw:equation draw:name="f112" draw:formula="?f43 / ?f7"/><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7 / ?f7"/><draw:equation draw:name="f123" draw:formula="?f58 / ?f7"/><draw:equation draw:name="f124" draw:formula="?f59 / ?f7"/><draw:equation draw:name="f125" draw:formula="?f61 / ?f6"/><draw:equation draw:name="f126" draw:formula="?f62 / ?f7"/><draw:equation draw:name="f127" draw:formula="?f63 / ?f7"/><draw:equation draw:name="f128" draw:formula="?f65 / ?f6"/><draw:equation draw:name="f129" draw:formula="?f66 / ?f7"/><draw:equation draw:name="f130" draw:formula="?f67 / ?f7"/><draw:equation draw:name="f131" draw:formula="?f69 / ?f6"/><draw:equation draw:name="f132" draw:formula="?f70 / ?f7"/><draw:equation draw:name="f133" draw:formula="?f71 / ?f7"/><draw:equation draw:name="f134" draw:formula="?f72 / ?f7"/><draw:equation draw:name="f135" draw:formula="?f73 / ?f7"/><draw:equation draw:name="f136" draw:formula="?f74 / ?f7"/><draw:equation draw:name="f137" draw:formula="?f76 / ?f6"/><draw:equation draw:name="f138" draw:formula="?f77 / ?f7"/><draw:equation draw:name="f139" draw:formula="?f79 / ?f6"/><draw:equation draw:name="f140" draw:formula="?f80 / ?f7"/><draw:equation draw:name="f141" draw:formula="?f81 / ?f7"/><draw:equation draw:name="f142" draw:formula="?f82 / ?f7"/><draw:equation draw:name="f143" draw:formula="?f83 / ?f7"/><draw:equation draw:name="f144" draw:formula="?f84 / ?f7"/><draw:equation draw:name="f145" draw:formula="?f85 / ?f7"/><draw:equation draw:name="f146" draw:formula="?f86 / ?f7"/><draw:equation draw:name="f147" draw:formula="?f87 / ?f7"/><draw:equation draw:name="f148" draw:formula="0 / ?f6"/><draw:equation draw:name="f149" draw:formula="?f1 / ?f6"/><draw:equation draw:name="f150" draw:formula="0 / ?f7"/><draw:equation draw:name="f151" draw:formula="?f3 / ?f7"/></draw:enhanced-geometry></draw:custom-shape></text:span><text:span text:style-name="T2750"><draw:custom-shape svg:x="0.50833in" svg:y="6.66667in" svg:width="0.05347in" svg:height="0.39028in" draw:z-index="484459008" draw:id="id25" draw:style-name="a554" draw:name="AutoShape 18" text:anchor-type="paragraph"><svg:title/><svg:desc/><draw:enhanced-geometry draw:type="non-primitive" svg:viewBox="0 0 77 562" draw:enhanced-path="M 14 365 L 0 350 0 365 14 374 14 365 Z M 14 209 L 2 209 2 223 14 223 14 209 Z M 74 492 L 48 502 48 518 48 535 19 526 48 518 48 502 2 518 2 535 74 562 74 545 60 540 60 535 60 518 60 514 74 509 74 492 Z M 74 415 L 38 415 34 410 34 398 22 398 22 408 26 413 31 415 22 415 22 430 74 430 74 415 Z M 74 209 L 22 209 22 223 74 223 74 209 Z M 74 120 L 29 120 22 127 22 144 24 149 29 151 24 156 24 158 22 158 22 173 24 178 29 182 22 182 22 194 74 194 74 182 36 182 31 178 31 170 34 168 34 166 36 166 38 163 74 163 74 151 36 151 31 146 31 137 36 132 74 132 74 120 Z M 77 456 L 74 451 70 446 67 442 62 439 55 439 55 454 60 454 65 458 65 470 60 473 38 473 31 470 31 458 34 458 34 456 36 454 41 454 41 439 34 439 29 442 26 446 22 451 22 470 24 478 29 480 34 485 41 487 58 487 65 485 74 475 77 470 77 456 Z M 77 362 L 70 348 60 343 60 358 65 362 65 374 60 379 53 379 53 358 53 343 43 343 43 358 43 379 38 379 31 372 31 362 36 360 43 358 43 343 31 343 22 353 22 377 24 384 29 386 34 391 41 394 58 394 65 391 74 382 76 379 77 377 77 362 Z M 77 305 L 76 302 74 298 65 288 55 288 50 290 46 295 43 302 43 307 41 312 41 319 38 322 34 322 31 319 31 310 34 307 34 305 38 305 38 290 31 290 26 293 22 302 22 326 29 334 34 336 43 336 50 329 53 324 53 322 53 319 55 314 55 307 58 305 58 302 62 302 62 305 65 305 65 319 62 324 58 324 58 338 65 338 70 336 74 326 77 319 77 305 Z M 77 250 L 74 245 62 233 55 233 55 247 60 247 65 252 65 264 60 266 38 266 31 264 31 254 34 252 34 250 36 250 38 247 41 247 41 233 34 233 29 235 26 240 22 245 22 264 24 271 34 281 58 281 65 278 70 276 74 271 77 264 77 250 Z M 77 74 L 75 70 74 67 70 62 65 59 65 74 65 91 60 96 38 96 31 91 31 74 38 70 60 70 65 74 65 59 62 58 58 55 38 55 34 58 24 67 22 74 22 91 24 96 29 103 34 108 41 110 58 110 65 108 70 101 74 96 77 91 77 74 Z M 77 17 L 76 14 74 10 72 5 67 2 65 0 55 0 50 2 46 7 43 12 43 19 41 24 41 29 38 31 38 34 34 34 31 31 31 19 34 19 34 17 36 14 38 14 38 2 31 2 26 5 24 10 22 12 22 38 26 41 29 46 34 48 43 48 50 41 53 36 53 34 53 29 55 24 55 19 58 14 62 14 65 17 65 31 62 34 58 36 58 50 65 48 70 46 77 31 77 17 Z N" draw:text-areas="?f166 ?f168 ?f167 ?f169" draw:glue-points="?f97 ?f98 ?f97 ?f99 ?f100 ?f101 ?f102 ?f103 ?f104 ?f105 ?f106 ?f107 ?f108 ?f109 ?f102 ?f99 ?f102 ?f110 ?f111 ?f112 ?f113 ?f114 ?f102 ?f115 ?f106 ?f116 ?f117 ?f112 ?f102 ?f110 ?f118 ?f119 ?f120 ?f121 ?f106 ?f122 ?f106 ?f119 ?f113 ?f123 ?f120 ?f124 ?f125 ?f126 ?f104 ?f127 ?f128 ?f129 ?f117 ?f130 ?f131 ?f132 ?f133 ?f134 ?f135 ?f136 ?f137 ?f138 ?f139 ?f140 ?f108 ?f141 ?f108 ?f142 ?f106 ?f143 ?f144 ?f145 ?f118 ?f146 ?f133 ?f147 ?f135 ?f145 ?f137 ?f148 ?f104 ?f149 ?f106 ?f150 ?f106 ?f148 ?f113 ?f151 ?f102 ?f151 ?f102 ?f152 ?f104 ?f153 ?f104 ?f154 ?f155 ?f156 ?f113 ?f153 ?f120 ?f157 ?f135 ?f158 ?f120 ?f159 ?f128 ?f160 ?f106 ?f161 ?f117 ?f162 ?f113 ?f163 ?f106 ?f164 ?f144 ?f165 ?f120 ?f158 ?f120 ?f16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62"/><draw:equation draw:name="f8" draw:formula="0 + 746 - 732"/><draw:equation draw:name="f9" draw:formula="?f8 * ?f5 / 77"/><draw:equation draw:name="f10" draw:formula="9965 * ?f4 / 562"/><draw:equation draw:name="f11" draw:formula="9809 * ?f4 / 562"/><draw:equation draw:name="f12" draw:formula="0 + 751 - 732"/><draw:equation draw:name="f13" draw:formula="?f12 * ?f5 / 77"/><draw:equation draw:name="f14" draw:formula="10126 * ?f4 / 562"/><draw:equation draw:name="f15" draw:formula="0 + 806 - 732"/><draw:equation draw:name="f16" draw:formula="?f15 * ?f5 / 77"/><draw:equation draw:name="f17" draw:formula="10162 * ?f4 / 562"/><draw:equation draw:name="f18" draw:formula="0 + 792 - 732"/><draw:equation draw:name="f19" draw:formula="?f18 * ?f5 / 77"/><draw:equation draw:name="f20" draw:formula="10114 * ?f4 / 562"/><draw:equation draw:name="f21" draw:formula="0 + 766 - 732"/><draw:equation draw:name="f22" draw:formula="?f21 * ?f5 / 77"/><draw:equation draw:name="f23" draw:formula="10010 * ?f4 / 562"/><draw:equation draw:name="f24" draw:formula="0 + 763 - 732"/><draw:equation draw:name="f25" draw:formula="?f24 * ?f5 / 77"/><draw:equation draw:name="f26" draw:formula="10015 * ?f4 / 562"/><draw:equation draw:name="f27" draw:formula="9720 * ?f4 / 562"/><draw:equation draw:name="f28" draw:formula="0 + 761 - 732"/><draw:equation draw:name="f29" draw:formula="?f28 * ?f5 / 77"/><draw:equation draw:name="f30" draw:formula="9751 * ?f4 / 562"/><draw:equation draw:name="f31" draw:formula="0 + 756 - 732"/><draw:equation draw:name="f32" draw:formula="?f31 * ?f5 / 77"/><draw:equation draw:name="f33" draw:formula="9778 * ?f4 / 562"/><draw:equation draw:name="f34" draw:formula="9782 * ?f4 / 562"/><draw:equation draw:name="f35" draw:formula="9766 * ?f4 / 562"/><draw:equation draw:name="f36" draw:formula="0 + 768 - 732"/><draw:equation draw:name="f37" draw:formula="?f36 * ?f5 / 77"/><draw:equation draw:name="f38" draw:formula="0 + 794 - 732"/><draw:equation draw:name="f39" draw:formula="?f38 * ?f5 / 77"/><draw:equation draw:name="f40" draw:formula="10039 * ?f4 / 562"/><draw:equation draw:name="f41" draw:formula="0 + 797 - 732"/><draw:equation draw:name="f42" draw:formula="?f41 * ?f5 / 77"/><draw:equation draw:name="f43" draw:formula="10070 * ?f4 / 562"/><draw:equation draw:name="f44" draw:formula="10058 * ?f4 / 562"/><draw:equation draw:name="f45" draw:formula="10078 * ?f4 / 562"/><draw:equation draw:name="f46" draw:formula="10085 * ?f4 / 562"/><draw:equation draw:name="f47" draw:formula="0 + 802 - 732"/><draw:equation draw:name="f48" draw:formula="?f47 * ?f5 / 77"/><draw:equation draw:name="f49" draw:formula="9948 * ?f4 / 562"/><draw:equation draw:name="f50" draw:formula="9979 * ?f4 / 562"/><draw:equation draw:name="f51" draw:formula="0 + 775 - 732"/><draw:equation draw:name="f52" draw:formula="?f51 * ?f5 / 77"/><draw:equation draw:name="f53" draw:formula="9958 * ?f4 / 562"/><draw:equation draw:name="f54" draw:formula="9960 * ?f4 / 562"/><draw:equation draw:name="f55" draw:formula="0 + 754 - 732"/><draw:equation draw:name="f56" draw:formula="?f55 * ?f5 / 77"/><draw:equation draw:name="f57" draw:formula="9977 * ?f4 / 562"/><draw:equation draw:name="f58" draw:formula="0 + 790 - 732"/><draw:equation draw:name="f59" draw:formula="?f58 * ?f5 / 77"/><draw:equation draw:name="f60" draw:formula="9994 * ?f4 / 562"/><draw:equation draw:name="f61" draw:formula="0 + 809 - 732"/><draw:equation draw:name="f62" draw:formula="?f61 * ?f5 / 77"/><draw:equation draw:name="f63" draw:formula="9962 * ?f4 / 562"/><draw:equation draw:name="f64" draw:formula="0 + 787 - 732"/><draw:equation draw:name="f65" draw:formula="?f64 * ?f5 / 77"/><draw:equation draw:name="f66" draw:formula="9888 * ?f4 / 562"/><draw:equation draw:name="f67" draw:formula="0 + 773 - 732"/><draw:equation draw:name="f68" draw:formula="?f67 * ?f5 / 77"/><draw:equation draw:name="f69" draw:formula="9912 * ?f4 / 562"/><draw:equation draw:name="f70" draw:formula="9910 * ?f4 / 562"/><draw:equation draw:name="f71" draw:formula="9890 * ?f4 / 562"/><draw:equation draw:name="f72" draw:formula="9936 * ?f4 / 562"/><draw:equation draw:name="f73" draw:formula="0 + 785 - 732"/><draw:equation draw:name="f74" draw:formula="?f73 * ?f5 / 77"/><draw:equation draw:name="f75" draw:formula="9919 * ?f4 / 562"/><draw:equation draw:name="f76" draw:formula="9902 * ?f4 / 562"/><draw:equation draw:name="f77" draw:formula="9924 * ?f4 / 562"/><draw:equation draw:name="f78" draw:formula="9833 * ?f4 / 562"/><draw:equation draw:name="f79" draw:formula="9866 * ?f4 / 562"/><draw:equation draw:name="f80" draw:formula="9850 * ?f4 / 562"/><draw:equation draw:name="f81" draw:formula="9871 * ?f4 / 562"/><draw:equation draw:name="f82" draw:formula="9667 * ?f4 / 562"/><draw:equation draw:name="f83" draw:formula="9696 * ?f4 / 562"/><draw:equation draw:name="f84" draw:formula="9670 * ?f4 / 562"/><draw:equation draw:name="f85" draw:formula="0 + 770 - 732"/><draw:equation draw:name="f86" draw:formula="?f85 * ?f5 / 77"/><draw:equation draw:name="f87" draw:formula="9655 * ?f4 / 562"/><draw:equation draw:name="f88" draw:formula="9708 * ?f4 / 562"/><draw:equation draw:name="f89" draw:formula="9617 * ?f4 / 562"/><draw:equation draw:name="f90" draw:formula="9600 * ?f4 / 562"/><draw:equation draw:name="f91" draw:formula="9619 * ?f4 / 562"/><draw:equation draw:name="f92" draw:formula="9634 * ?f4 / 562"/><draw:equation draw:name="f93" draw:formula="9614 * ?f4 / 562"/><draw:equation draw:name="f94" draw:formula="9610 * ?f4 / 562"/><draw:equation draw:name="f95" draw:formula="9648 * ?f4 / 562"/><draw:equation draw:name="f96" draw:formula="9629 * ?f4 / 562"/><draw:equation draw:name="f97" draw:formula="?f9 / ?f6"/><draw:equation draw:name="f98" draw:formula="?f10 / ?f7"/><draw:equation draw:name="f99" draw:formula="?f11 / ?f7"/><draw:equation draw:name="f100" draw:formula="?f13 / ?f6"/><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7 / ?f7"/><draw:equation draw:name="f111" draw:formula="?f29 / ?f6"/><draw:equation draw:name="f112" draw:formula="?f30 / ?f7"/><draw:equation draw:name="f113" draw:formula="?f32 / ?f6"/><draw:equation draw:name="f114" draw:formula="?f33 / ?f7"/><draw:equation draw:name="f115" draw:formula="?f34 / ?f7"/><draw:equation draw:name="f116" draw:formula="?f35 / ?f7"/><draw:equation draw:name="f117" draw:formula="?f37 / ?f6"/><draw:equation draw:name="f118" draw:formula="?f39 / ?f6"/><draw:equation draw:name="f119" draw:formula="?f40 / ?f7"/><draw:equation draw:name="f120" draw:formula="?f42 / ?f6"/><draw:equation draw:name="f121" draw:formula="?f43 / ?f7"/><draw:equation draw:name="f122" draw:formula="?f44 / ?f7"/><draw:equation draw:name="f123" draw:formula="?f45 / ?f7"/><draw:equation draw:name="f124" draw:formula="?f46 / ?f7"/><draw:equation draw:name="f125" draw:formula="?f48 / ?f6"/><draw:equation draw:name="f126" draw:formula="?f49 / ?f7"/><draw:equation draw:name="f127" draw:formula="?f50 / ?f7"/><draw:equation draw:name="f128" draw:formula="?f52 / ?f6"/><draw:equation draw:name="f129" draw:formula="?f53 / ?f7"/><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3 / ?f7"/><draw:equation draw:name="f137" draw:formula="?f65 / ?f6"/><draw:equation draw:name="f138" draw:formula="?f66 / ?f7"/><draw:equation draw:name="f139" draw:formula="?f68 / ?f6"/><draw:equation draw:name="f140" draw:formula="?f69 / ?f7"/><draw:equation draw:name="f141" draw:formula="?f70 / ?f7"/><draw:equation draw:name="f142" draw:formula="?f71 / ?f7"/><draw:equation draw:name="f143" draw:formula="?f72 / ?f7"/><draw:equation draw:name="f144" draw:formula="?f74 / ?f6"/><draw:equation draw:name="f145" draw:formula="?f75 / ?f7"/><draw:equation draw:name="f146" draw:formula="?f76 / ?f7"/><draw:equation draw:name="f147" draw:formula="?f77 / ?f7"/><draw:equation draw:name="f148" draw:formula="?f78 / ?f7"/><draw:equation draw:name="f149" draw:formula="?f79 / ?f7"/><draw:equation draw:name="f150" draw:formula="?f80 / ?f7"/><draw:equation draw:name="f151" draw:formula="?f81 / ?f7"/><draw:equation draw:name="f152" draw:formula="?f82 / ?f7"/><draw:equation draw:name="f153" draw:formula="?f83 / ?f7"/><draw:equation draw:name="f154" draw:formula="?f84 / ?f7"/><draw:equation draw:name="f155" draw:formula="?f86 / ?f6"/><draw:equation draw:name="f156" draw:formula="?f87 / ?f7"/><draw:equation draw:name="f157" draw:formula="?f88 / ?f7"/><draw:equation draw:name="f158" draw:formula="?f89 / ?f7"/><draw:equation draw:name="f159" draw:formula="?f90 / ?f7"/><draw:equation draw:name="f160" draw:formula="?f91 / ?f7"/><draw:equation draw:name="f161" draw:formula="?f92 / ?f7"/><draw:equation draw:name="f162" draw:formula="?f93 / ?f7"/><draw:equation draw:name="f163" draw:formula="?f94 / ?f7"/><draw:equation draw:name="f164" draw:formula="?f95 / ?f7"/><draw:equation draw:name="f165" draw:formula="?f96 / ?f7"/><draw:equation draw:name="f166" draw:formula="0 / ?f6"/><draw:equation draw:name="f167" draw:formula="?f1 / ?f6"/><draw:equation draw:name="f168" draw:formula="0 / ?f7"/><draw:equation draw:name="f169" draw:formula="?f3 / ?f7"/></draw:enhanced-geometry></draw:custom-shape></text:span><text:span text:style-name="T2751"><draw:custom-shape svg:x="0.50833in" svg:y="6.06319in" svg:width="0.05347in" svg:height="0.425in" draw:z-index="484459520" draw:id="id26" draw:style-name="a555" draw:name="AutoShape 17" text:anchor-type="paragraph"><svg:title/><svg:desc/><draw:enhanced-geometry draw:type="non-primitive" svg:viewBox="0 0 77 612" draw:enhanced-path="M 14 365 L 0 351 0 367 14 377 14 365 Z M 14 209 L 2 209 2 223 14 223 14 209 Z M 74 571 L 73 567 72 564 62 558 62 579 62 598 17 598 17 571 24 567 46 567 53 569 55 571 60 574 62 579 62 558 58 555 48 552 26 552 17 555 12 559 5 564 2 571 2 612 74 612 74 598 74 571 Z M 74 415 L 38 415 34 411 34 399 22 399 22 408 24 411 24 413 26 415 31 418 22 418 22 430 74 430 74 415 Z M 74 209 L 22 209 22 223 74 223 74 209 Z M 74 120 L 34 120 24 125 22 127 22 144 24 149 29 154 26 154 24 156 24 159 22 161 22 175 24 180 29 183 22 183 22 197 74 197 74 183 36 183 31 180 31 171 36 166 74 166 74 151 36 151 31 149 31 137 36 135 74 135 74 120 Z M 77 514 L 70 499 60 495 60 509 65 514 65 526 60 531 53 531 53 509 53 495 43 495 43 509 43 531 38 531 31 523 31 514 36 509 43 509 43 495 31 495 22 504 22 528 24 535 29 538 34 543 41 545 58 545 65 543 74 533 76 531 77 528 77 514 Z M 77 456 L 74 451 67 444 62 442 55 439 55 454 58 454 60 456 62 456 65 459 65 471 60 473 38 473 31 471 31 461 34 459 34 456 36 456 38 454 41 454 41 439 34 442 29 444 22 451 22 471 24 478 34 487 65 487 74 478 77 471 77 456 Z M 77 363 L 74 358 72 355 70 351 60 346 60 360 62 360 65 365 65 375 58 382 53 382 53 358 53 343 43 343 43 358 43 382 38 379 36 379 36 377 31 372 31 363 36 360 43 358 43 343 31 343 22 353 22 377 24 384 34 394 41 396 58 396 65 394 74 384 75 382 77 377 77 363 Z M 77 305 L 72 295 67 291 50 291 48 295 46 298 43 303 43 310 41 312 41 319 38 322 38 324 34 324 31 319 31 310 36 305 38 305 38 291 31 293 26 295 24 298 22 303 22 329 26 331 29 336 46 336 48 334 53 324 53 319 55 315 55 307 58 305 58 303 62 303 62 305 65 307 65 322 62 324 58 324 58 339 65 339 70 336 77 322 77 305 Z M 77 252 L 74 245 70 243 67 238 62 235 55 233 55 247 58 247 62 252 65 252 65 264 60 269 38 269 31 264 31 255 36 250 38 250 41 247 41 233 34 235 29 238 26 243 22 245 22 267 24 271 34 281 41 283 58 283 65 281 74 271 76 269 77 267 77 252 Z M 77 75 L 75 70 74 67 70 63 65 59 65 75 65 91 60 96 38 96 31 91 31 75 38 70 60 70 65 75 65 59 62 58 58 55 38 55 34 58 29 65 24 70 22 75 22 91 24 99 34 108 41 111 58 111 65 108 74 99 75 96 77 91 77 75 Z M 77 17 L 76 15 74 10 65 0 55 0 50 3 46 7 43 15 43 22 41 24 41 31 38 34 34 34 31 31 31 22 34 19 34 17 38 17 38 3 31 3 26 5 22 15 22 39 29 46 34 48 43 48 50 41 53 36 53 34 53 31 55 27 55 19 58 17 58 15 62 15 62 17 65 17 65 31 62 36 58 36 58 51 65 51 70 48 74 39 77 31 77 17 Z N" draw:text-areas="?f182 ?f184 ?f183 ?f185" draw:glue-points="?f107 ?f108 ?f109 ?f110 ?f111 ?f112 ?f113 ?f114 ?f115 ?f116 ?f117 ?f112 ?f118 ?f119 ?f118 ?f120 ?f117 ?f121 ?f118 ?f122 ?f118 ?f123 ?f117 ?f124 ?f117 ?f125 ?f117 ?f126 ?f127 ?f128 ?f129 ?f130 ?f131 ?f132 ?f133 ?f134 ?f117 ?f135 ?f136 ?f137 ?f113 ?f138 ?f139 ?f140 ?f141 ?f142 ?f143 ?f144 ?f117 ?f145 ?f127 ?f146 ?f129 ?f147 ?f139 ?f148 ?f118 ?f149 ?f127 ?f150 ?f151 ?f152 ?f129 ?f153 ?f139 ?f154 ?f155 ?f152 ?f156 ?f157 ?f158 ?f159 ?f113 ?f160 ?f161 ?f159 ?f162 ?f163 ?f164 ?f165 ?f141 ?f166 ?f118 ?f167 ?f117 ?f168 ?f117 ?f169 ?f170 ?f171 ?f127 ?f172 ?f133 ?f173 ?f158 ?f174 ?f161 ?f175 ?f156 ?f176 ?f143 ?f177 ?f170 ?f178 ?f143 ?f179 ?f162 ?f180 ?f127 ?f175 ?f181 ?f17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12"/><draw:equation draw:name="f8" draw:formula="0 + 746 - 732"/><draw:equation draw:name="f9" draw:formula="?f8 * ?f5 / 77"/><draw:equation draw:name="f10" draw:formula="8940 * ?f4 / 612"/><draw:equation draw:name="f11" draw:formula="0 + 805 - 732"/><draw:equation draw:name="f12" draw:formula="?f11 * ?f5 / 77"/><draw:equation draw:name="f13" draw:formula="9298 * ?f4 / 612"/><draw:equation draw:name="f14" draw:formula="0 + 749 - 732"/><draw:equation draw:name="f15" draw:formula="?f14 * ?f5 / 77"/><draw:equation draw:name="f16" draw:formula="9302 * ?f4 / 612"/><draw:equation draw:name="f17" draw:formula="0 + 794 - 732"/><draw:equation draw:name="f18" draw:formula="?f17 * ?f5 / 77"/><draw:equation draw:name="f19" draw:formula="9310 * ?f4 / 612"/><draw:equation draw:name="f20" draw:formula="0 + 744 - 732"/><draw:equation draw:name="f21" draw:formula="?f20 * ?f5 / 77"/><draw:equation draw:name="f22" draw:formula="9290 * ?f4 / 612"/><draw:equation draw:name="f23" draw:formula="0 + 806 - 732"/><draw:equation draw:name="f24" draw:formula="?f23 * ?f5 / 77"/><draw:equation draw:name="f25" draw:formula="0 + 754 - 732"/><draw:equation draw:name="f26" draw:formula="?f25 * ?f5 / 77"/><draw:equation draw:name="f27" draw:formula="9139 * ?f4 / 612"/><draw:equation draw:name="f28" draw:formula="9161 * ?f4 / 612"/><draw:equation draw:name="f29" draw:formula="8954 * ?f4 / 612"/><draw:equation draw:name="f30" draw:formula="8875 * ?f4 / 612"/><draw:equation draw:name="f31" draw:formula="8892 * ?f4 / 612"/><draw:equation draw:name="f32" draw:formula="8928 * ?f4 / 612"/><draw:equation draw:name="f33" draw:formula="8897 * ?f4 / 612"/><draw:equation draw:name="f34" draw:formula="8866 * ?f4 / 612"/><draw:equation draw:name="f35" draw:formula="0 + 797 - 732"/><draw:equation draw:name="f36" draw:formula="?f35 * ?f5 / 77"/><draw:equation draw:name="f37" draw:formula="9245 * ?f4 / 612"/><draw:equation draw:name="f38" draw:formula="0 + 775 - 732"/><draw:equation draw:name="f39" draw:formula="?f38 * ?f5 / 77"/><draw:equation draw:name="f40" draw:formula="9226 * ?f4 / 612"/><draw:equation draw:name="f41" draw:formula="0 + 768 - 732"/><draw:equation draw:name="f42" draw:formula="?f41 * ?f5 / 77"/><draw:equation draw:name="f43" draw:formula="9240 * ?f4 / 612"/><draw:equation draw:name="f44" draw:formula="0 + 756 - 732"/><draw:equation draw:name="f45" draw:formula="?f44 * ?f5 / 77"/><draw:equation draw:name="f46" draw:formula="9266 * ?f4 / 612"/><draw:equation draw:name="f47" draw:formula="9264 * ?f4 / 612"/><draw:equation draw:name="f48" draw:formula="0 + 799 - 732"/><draw:equation draw:name="f49" draw:formula="?f48 * ?f5 / 77"/><draw:equation draw:name="f50" draw:formula="9175 * ?f4 / 612"/><draw:equation draw:name="f51" draw:formula="9187 * ?f4 / 612"/><draw:equation draw:name="f52" draw:formula="0 + 763 - 732"/><draw:equation draw:name="f53" draw:formula="?f52 * ?f5 / 77"/><draw:equation draw:name="f54" draw:formula="9192 * ?f4 / 612"/><draw:equation draw:name="f55" draw:formula="0 + 773 - 732"/><draw:equation draw:name="f56" draw:formula="?f55 * ?f5 / 77"/><draw:equation draw:name="f57" draw:formula="9170 * ?f4 / 612"/><draw:equation draw:name="f58" draw:formula="0 + 766 - 732"/><draw:equation draw:name="f59" draw:formula="?f58 * ?f5 / 77"/><draw:equation draw:name="f60" draw:formula="9218 * ?f4 / 612"/><draw:equation draw:name="f61" draw:formula="9089 * ?f4 / 612"/><draw:equation draw:name="f62" draw:formula="9096 * ?f4 / 612"/><draw:equation draw:name="f63" draw:formula="9074 * ?f4 / 612"/><draw:equation draw:name="f64" draw:formula="9103 * ?f4 / 612"/><draw:equation draw:name="f65" draw:formula="9084 * ?f4 / 612"/><draw:equation draw:name="f66" draw:formula="9125 * ?f4 / 612"/><draw:equation draw:name="f67" draw:formula="0 + 804 - 732"/><draw:equation draw:name="f68" draw:formula="?f67 * ?f5 / 77"/><draw:equation draw:name="f69" draw:formula="9026 * ?f4 / 612"/><draw:equation draw:name="f70" draw:formula="9041 * ?f4 / 612"/><draw:equation draw:name="f71" draw:formula="9050 * ?f4 / 612"/><draw:equation draw:name="f72" draw:formula="0 + 758 - 732"/><draw:equation draw:name="f73" draw:formula="?f72 * ?f5 / 77"/><draw:equation draw:name="f74" draw:formula="0 + 778 - 732"/><draw:equation draw:name="f75" draw:formula="?f74 * ?f5 / 77"/><draw:equation draw:name="f76" draw:formula="9067 * ?f4 / 612"/><draw:equation draw:name="f77" draw:formula="0 + 790 - 732"/><draw:equation draw:name="f78" draw:formula="?f77 * ?f5 / 77"/><draw:equation draw:name="f79" draw:formula="9036 * ?f4 / 612"/><draw:equation draw:name="f80" draw:formula="9055 * ?f4 / 612"/><draw:equation draw:name="f81" draw:formula="0 + 809 - 732"/><draw:equation draw:name="f82" draw:formula="?f81 * ?f5 / 77"/><draw:equation draw:name="f83" draw:formula="0 + 787 - 732"/><draw:equation draw:name="f84" draw:formula="?f83 * ?f5 / 77"/><draw:equation draw:name="f85" draw:formula="8964 * ?f4 / 612"/><draw:equation draw:name="f86" draw:formula="0 + 792 - 732"/><draw:equation draw:name="f87" draw:formula="?f86 * ?f5 / 77"/><draw:equation draw:name="f88" draw:formula="9000 * ?f4 / 612"/><draw:equation draw:name="f89" draw:formula="8978 * ?f4 / 612"/><draw:equation draw:name="f90" draw:formula="8998 * ?f4 / 612"/><draw:equation draw:name="f91" draw:formula="9002 * ?f4 / 612"/><draw:equation draw:name="f92" draw:formula="8798 * ?f4 / 612"/><draw:equation draw:name="f93" draw:formula="0 + 770 - 732"/><draw:equation draw:name="f94" draw:formula="?f93 * ?f5 / 77"/><draw:equation draw:name="f95" draw:formula="8827 * ?f4 / 612"/><draw:equation draw:name="f96" draw:formula="8790 * ?f4 / 612"/><draw:equation draw:name="f97" draw:formula="8801 * ?f4 / 612"/><draw:equation draw:name="f98" draw:formula="8842 * ?f4 / 612"/><draw:equation draw:name="f99" draw:formula="8748 * ?f4 / 612"/><draw:equation draw:name="f100" draw:formula="8738 * ?f4 / 612"/><draw:equation draw:name="f101" draw:formula="8765 * ?f4 / 612"/><draw:equation draw:name="f102" draw:formula="8734 * ?f4 / 612"/><draw:equation draw:name="f103" draw:formula="8779 * ?f4 / 612"/><draw:equation draw:name="f104" draw:formula="8758 * ?f4 / 612"/><draw:equation draw:name="f105" draw:formula="0 + 802 - 732"/><draw:equation draw:name="f106" draw:formula="?f105 * ?f5 / 7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6 / ?f6"/><draw:equation draw:name="f119" draw:formula="?f27 / ?f7"/><draw:equation draw:name="f120" draw:formula="?f28 / ?f7"/><draw:equation draw:name="f121" draw:formula="?f29 / ?f7"/><draw:equation draw:name="f122" draw:formula="?f30 / ?f7"/><draw:equation draw:name="f123" draw:formula="?f31 / ?f7"/><draw:equation draw:name="f124" draw:formula="?f32 / ?f7"/><draw:equation draw:name="f125" draw:formula="?f33 / ?f7"/><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7 / ?f7"/><draw:equation draw:name="f136" draw:formula="?f49 / ?f6"/><draw:equation draw:name="f137" draw:formula="?f50 / ?f7"/><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1 / ?f7"/><draw:equation draw:name="f146" draw:formula="?f62 / ?f7"/><draw:equation draw:name="f147" draw:formula="?f63 / ?f7"/><draw:equation draw:name="f148" draw:formula="?f64 / ?f7"/><draw:equation draw:name="f149" draw:formula="?f65 / ?f7"/><draw:equation draw:name="f150" draw:formula="?f66 / ?f7"/><draw:equation draw:name="f151" draw:formula="?f68 / ?f6"/><draw:equation draw:name="f152" draw:formula="?f69 / ?f7"/><draw:equation draw:name="f153" draw:formula="?f70 / ?f7"/><draw:equation draw:name="f154" draw:formula="?f71 / ?f7"/><draw:equation draw:name="f155" draw:formula="?f73 / ?f6"/><draw:equation draw:name="f156" draw:formula="?f75 / ?f6"/><draw:equation draw:name="f157" draw:formula="?f76 / ?f7"/><draw:equation draw:name="f158" draw:formula="?f78 / ?f6"/><draw:equation draw:name="f159" draw:formula="?f79 / ?f7"/><draw:equation draw:name="f160" draw:formula="?f80 / ?f7"/><draw:equation draw:name="f161" draw:formula="?f82 / ?f6"/><draw:equation draw:name="f162" draw:formula="?f84 / ?f6"/><draw:equation draw:name="f163" draw:formula="?f85 / ?f7"/><draw:equation draw:name="f164" draw:formula="?f87 / ?f6"/><draw:equation draw:name="f165" draw:formula="?f88 / ?f7"/><draw:equation draw:name="f166" draw:formula="?f89 / ?f7"/><draw:equation draw:name="f167" draw:formula="?f90 / ?f7"/><draw:equation draw:name="f168" draw:formula="?f91 / ?f7"/><draw:equation draw:name="f169" draw:formula="?f92 / ?f7"/><draw:equation draw:name="f170" draw:formula="?f94 / ?f6"/><draw:equation draw:name="f171" draw:formula="?f95 / ?f7"/><draw:equation draw:name="f172" draw:formula="?f96 / ?f7"/><draw:equation draw:name="f173" draw:formula="?f97 / ?f7"/><draw:equation draw:name="f174" draw:formula="?f98 / ?f7"/><draw:equation draw:name="f175" draw:formula="?f99 / ?f7"/><draw:equation draw:name="f176" draw:formula="?f100 / ?f7"/><draw:equation draw:name="f177" draw:formula="?f101 / ?f7"/><draw:equation draw:name="f178" draw:formula="?f102 / ?f7"/><draw:equation draw:name="f179" draw:formula="?f103 / ?f7"/><draw:equation draw:name="f180" draw:formula="?f104 / ?f7"/><draw:equation draw:name="f181" draw:formula="?f106 / ?f6"/><draw:equation draw:name="f182" draw:formula="0 / ?f6"/><draw:equation draw:name="f183" draw:formula="?f1 / ?f6"/><draw:equation draw:name="f184" draw:formula="0 / ?f7"/><draw:equation draw:name="f185" draw:formula="?f3 / ?f7"/></draw:enhanced-geometry></draw:custom-shape></text:span><text:span text:style-name="T2752"><draw:g draw:z-index="484460032" draw:name="Group 14" draw:id="id29" draw:style-name="a558" text:anchor-type="paragraph"><svg:title/><svg:desc/><draw:frame draw:id="id27" draw:style-name="a556" draw:name="Picture 16" svg:x="0.45in" svg:y="9.28958in" svg:width="0.38056in" svg:height="2.13056in" style:rel-width="scale" style:rel-height="scale"><draw:image xlink:href="media/image467.png" xlink:type="simple" xlink:show="embed" xlink:actuate="onLoad"/><svg:title/><svg:desc/></draw:frame><draw:frame draw:id="id28" draw:style-name="a557" draw:name="Picture 15" svg:x="0.44792in" svg:y="8.87153in" svg:width="0.38194in" svg:height="0.84028in" style:rel-width="scale" style:rel-height="scale"><draw:image xlink:href="media/image468.png" xlink:type="simple" xlink:show="embed" xlink:actuate="onLoad"/><svg:title/><svg:desc/></draw:frame></draw:g></text:span><text:span text:style-name="T2753"><draw:custom-shape svg:x="0.69861in" svg:y="7.42014in" svg:width="0.05in" svg:height="0.04861in" draw:z-index="484460544" draw:id="id30" draw:style-name="a559" draw:name="AutoShape 13" text:anchor-type="paragraph"><svg:title/><svg:desc/><draw:enhanced-geometry draw:type="non-primitive" svg:viewBox="0 0 72 70" draw:enhanced-path="M 72 0 L 0 26 0 43 72 69 72 53 55 48 55 43 43 43 16 33 43 26 55 26 55 21 72 17 72 0 Z M 55 26 L 43 26 43 43 55 43 55 26 Z N" draw:text-areas="?f41 ?f43 ?f42 ?f44" draw:glue-points="?f27 ?f28 ?f29 ?f30 ?f29 ?f31 ?f27 ?f32 ?f27 ?f33 ?f34 ?f35 ?f34 ?f31 ?f36 ?f31 ?f37 ?f38 ?f36 ?f30 ?f34 ?f30 ?f34 ?f39 ?f27 ?f40 ?f27 ?f28 ?f34 ?f30 ?f36 ?f30 ?f36 ?f31 ?f34 ?f31 ?f34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0"/><draw:equation draw:name="f8" draw:formula="0 + 1078 - 1006"/><draw:equation draw:name="f9" draw:formula="?f8 * ?f5 / 72"/><draw:equation draw:name="f10" draw:formula="10685 * ?f4 / 70"/><draw:equation draw:name="f11" draw:formula="0 + 1006 - 1006"/><draw:equation draw:name="f12" draw:formula="?f11 * ?f5 / 72"/><draw:equation draw:name="f13" draw:formula="10711 * ?f4 / 70"/><draw:equation draw:name="f14" draw:formula="10728 * ?f4 / 70"/><draw:equation draw:name="f15" draw:formula="10754 * ?f4 / 70"/><draw:equation draw:name="f16" draw:formula="10738 * ?f4 / 70"/><draw:equation draw:name="f17" draw:formula="0 + 1061 - 1006"/><draw:equation draw:name="f18" draw:formula="?f17 * ?f5 / 72"/><draw:equation draw:name="f19" draw:formula="10733 * ?f4 / 70"/><draw:equation draw:name="f20" draw:formula="0 + 1049 - 1006"/><draw:equation draw:name="f21" draw:formula="?f20 * ?f5 / 72"/><draw:equation draw:name="f22" draw:formula="0 + 1022 - 1006"/><draw:equation draw:name="f23" draw:formula="?f22 * ?f5 / 72"/><draw:equation draw:name="f24" draw:formula="10718 * ?f4 / 70"/><draw:equation draw:name="f25" draw:formula="10706 * ?f4 / 70"/><draw:equation draw:name="f26" draw:formula="10702 * ?f4 / 7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text:span><text:span text:style-name="T2754"><draw:custom-shape svg:x="0.69653in" svg:y="6.25486in" svg:width="0.05208in" svg:height="0.04514in" draw:z-index="484461056" draw:id="id31" draw:style-name="a560" draw:name="Freeform 12" text:anchor-type="paragraph"><svg:title/><svg:desc/><draw:enhanced-geometry draw:type="non-primitive" svg:viewBox="0 0 75 65" draw:enhanced-path="M 48 0 L 48 15 55 17 63 24 63 36 60 41 55 46 51 48 24 48 19 43 15 41 12 36 12 27 17 22 17 19 27 15 27 0 17 3 12 5 7 10 3 17 0 22 0 41 3 48 10 55 17 60 27 65 51 65 60 60 72 48 75 41 75 22 48 0 Z N" draw:text-areas="?f95 ?f97 ?f96 ?f98" draw:glue-points="?f60 ?f61 ?f60 ?f62 ?f63 ?f64 ?f65 ?f66 ?f65 ?f67 ?f68 ?f69 ?f63 ?f70 ?f71 ?f72 ?f73 ?f72 ?f74 ?f75 ?f76 ?f69 ?f77 ?f67 ?f77 ?f78 ?f79 ?f80 ?f79 ?f81 ?f82 ?f62 ?f82 ?f61 ?f79 ?f83 ?f77 ?f84 ?f85 ?f86 ?f87 ?f64 ?f88 ?f80 ?f88 ?f69 ?f87 ?f72 ?f89 ?f90 ?f79 ?f91 ?f82 ?f92 ?f71 ?f92 ?f68 ?f91 ?f93 ?f72 ?f94 ?f69 ?f94 ?f80 ?f60 ?f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5"/><draw:equation draw:name="f8" draw:formula="0 + 1051 - 1003"/><draw:equation draw:name="f9" draw:formula="?f8 * ?f5 / 75"/><draw:equation draw:name="f10" draw:formula="9007 * ?f4 / 65"/><draw:equation draw:name="f11" draw:formula="9022 * ?f4 / 65"/><draw:equation draw:name="f12" draw:formula="0 + 1058 - 1003"/><draw:equation draw:name="f13" draw:formula="?f12 * ?f5 / 75"/><draw:equation draw:name="f14" draw:formula="9024 * ?f4 / 65"/><draw:equation draw:name="f15" draw:formula="0 + 1066 - 1003"/><draw:equation draw:name="f16" draw:formula="?f15 * ?f5 / 75"/><draw:equation draw:name="f17" draw:formula="9031 * ?f4 / 65"/><draw:equation draw:name="f18" draw:formula="9043 * ?f4 / 65"/><draw:equation draw:name="f19" draw:formula="0 + 1063 - 1003"/><draw:equation draw:name="f20" draw:formula="?f19 * ?f5 / 75"/><draw:equation draw:name="f21" draw:formula="9048 * ?f4 / 65"/><draw:equation draw:name="f22" draw:formula="9053 * ?f4 / 65"/><draw:equation draw:name="f23" draw:formula="0 + 1054 - 1003"/><draw:equation draw:name="f24" draw:formula="?f23 * ?f5 / 75"/><draw:equation draw:name="f25" draw:formula="9055 * ?f4 / 65"/><draw:equation draw:name="f26" draw:formula="0 + 1027 - 1003"/><draw:equation draw:name="f27" draw:formula="?f26 * ?f5 / 75"/><draw:equation draw:name="f28" draw:formula="0 + 1022 - 1003"/><draw:equation draw:name="f29" draw:formula="?f28 * ?f5 / 75"/><draw:equation draw:name="f30" draw:formula="9050 * ?f4 / 65"/><draw:equation draw:name="f31" draw:formula="0 + 1018 - 1003"/><draw:equation draw:name="f32" draw:formula="?f31 * ?f5 / 75"/><draw:equation draw:name="f33" draw:formula="0 + 1015 - 1003"/><draw:equation draw:name="f34" draw:formula="?f33 * ?f5 / 75"/><draw:equation draw:name="f35" draw:formula="9034 * ?f4 / 65"/><draw:equation draw:name="f36" draw:formula="0 + 1020 - 1003"/><draw:equation draw:name="f37" draw:formula="?f36 * ?f5 / 75"/><draw:equation draw:name="f38" draw:formula="9029 * ?f4 / 65"/><draw:equation draw:name="f39" draw:formula="9026 * ?f4 / 65"/><draw:equation draw:name="f40" draw:formula="0 + 1030 - 1003"/><draw:equation draw:name="f41" draw:formula="?f40 * ?f5 / 75"/><draw:equation draw:name="f42" draw:formula="9010 * ?f4 / 65"/><draw:equation draw:name="f43" draw:formula="9012 * ?f4 / 65"/><draw:equation draw:name="f44" draw:formula="0 + 1010 - 1003"/><draw:equation draw:name="f45" draw:formula="?f44 * ?f5 / 75"/><draw:equation draw:name="f46" draw:formula="9017 * ?f4 / 65"/><draw:equation draw:name="f47" draw:formula="0 + 1006 - 1003"/><draw:equation draw:name="f48" draw:formula="?f47 * ?f5 / 75"/><draw:equation draw:name="f49" draw:formula="0 + 1003 - 1003"/><draw:equation draw:name="f50" draw:formula="?f49 * ?f5 / 75"/><draw:equation draw:name="f51" draw:formula="0 + 1013 - 1003"/><draw:equation draw:name="f52" draw:formula="?f51 * ?f5 / 75"/><draw:equation draw:name="f53" draw:formula="9062 * ?f4 / 65"/><draw:equation draw:name="f54" draw:formula="9067 * ?f4 / 65"/><draw:equation draw:name="f55" draw:formula="9072 * ?f4 / 65"/><draw:equation draw:name="f56" draw:formula="0 + 1075 - 1003"/><draw:equation draw:name="f57" draw:formula="?f56 * ?f5 / 75"/><draw:equation draw:name="f58" draw:formula="0 + 1078 - 1003"/><draw:equation draw:name="f59" draw:formula="?f58 * ?f5 / 75"/><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20 / ?f6"/><draw:equation draw:name="f69" draw:formula="?f21 / ?f7"/><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6 / ?f7"/><draw:equation draw:name="f87" draw:formula="?f48 / ?f6"/><draw:equation draw:name="f88" draw:formula="?f50 / ?f6"/><draw:equation draw:name="f89" draw:formula="?f52 / ?f6"/><draw:equation draw:name="f90" draw:formula="?f53 / ?f7"/><draw:equation draw:name="f91" draw:formula="?f54 / ?f7"/><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text:span><text:span text:style-name="T2755"><draw:custom-shape svg:x="0.69861in" svg:y="6.83819in" svg:width="0.05in" svg:height="0.04167in" draw:z-index="484461568" draw:id="id32" draw:style-name="a561" draw:name="AutoShape 11" text:anchor-type="paragraph"><svg:title/><svg:desc/><draw:enhanced-geometry draw:type="non-primitive" svg:viewBox="0 0 72 60" draw:enhanced-path="M 26 3 L 12 3 7 5 4 10 0 15 0 60 72 60 72 46 12 46 12 22 14 17 40 17 43 15 70 15 69 12 33 12 28 5 26 3 Z M 40 17 L 24 17 26 22 26 46 38 46 38 19 40 17 Z M 70 15 L 55 15 57 19 57 46 72 46 72 19 70 15 Z M 57 0 L 40 0 36 5 33 12 69 12 64 7 62 3 57 0 Z N" draw:text-areas="?f92 ?f94 ?f93 ?f95" draw:glue-points="?f60 ?f61 ?f62 ?f61 ?f63 ?f64 ?f65 ?f66 ?f67 ?f68 ?f67 ?f69 ?f70 ?f69 ?f70 ?f71 ?f62 ?f71 ?f62 ?f72 ?f73 ?f74 ?f75 ?f74 ?f76 ?f68 ?f77 ?f68 ?f78 ?f79 ?f80 ?f79 ?f81 ?f64 ?f60 ?f61 ?f75 ?f74 ?f82 ?f74 ?f60 ?f72 ?f60 ?f71 ?f83 ?f71 ?f83 ?f84 ?f75 ?f74 ?f77 ?f68 ?f85 ?f68 ?f86 ?f84 ?f86 ?f71 ?f70 ?f71 ?f70 ?f84 ?f77 ?f68 ?f86 ?f87 ?f75 ?f87 ?f88 ?f64 ?f80 ?f79 ?f78 ?f79 ?f89 ?f90 ?f91 ?f61 ?f86 ?f8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0"/><draw:equation draw:name="f8" draw:formula="0 + 1032 - 1006"/><draw:equation draw:name="f9" draw:formula="?f8 * ?f5 / 72"/><draw:equation draw:name="f10" draw:formula="9850 * ?f4 / 60"/><draw:equation draw:name="f11" draw:formula="0 + 1018 - 1006"/><draw:equation draw:name="f12" draw:formula="?f11 * ?f5 / 72"/><draw:equation draw:name="f13" draw:formula="0 + 1013 - 1006"/><draw:equation draw:name="f14" draw:formula="?f13 * ?f5 / 72"/><draw:equation draw:name="f15" draw:formula="9852 * ?f4 / 60"/><draw:equation draw:name="f16" draw:formula="0 + 1010 - 1006"/><draw:equation draw:name="f17" draw:formula="?f16 * ?f5 / 72"/><draw:equation draw:name="f18" draw:formula="9857 * ?f4 / 60"/><draw:equation draw:name="f19" draw:formula="0 + 1006 - 1006"/><draw:equation draw:name="f20" draw:formula="?f19 * ?f5 / 72"/><draw:equation draw:name="f21" draw:formula="9862 * ?f4 / 60"/><draw:equation draw:name="f22" draw:formula="9907 * ?f4 / 60"/><draw:equation draw:name="f23" draw:formula="0 + 1078 - 1006"/><draw:equation draw:name="f24" draw:formula="?f23 * ?f5 / 72"/><draw:equation draw:name="f25" draw:formula="9893 * ?f4 / 60"/><draw:equation draw:name="f26" draw:formula="9869 * ?f4 / 60"/><draw:equation draw:name="f27" draw:formula="0 + 1020 - 1006"/><draw:equation draw:name="f28" draw:formula="?f27 * ?f5 / 72"/><draw:equation draw:name="f29" draw:formula="9864 * ?f4 / 60"/><draw:equation draw:name="f30" draw:formula="0 + 1046 - 1006"/><draw:equation draw:name="f31" draw:formula="?f30 * ?f5 / 72"/><draw:equation draw:name="f32" draw:formula="0 + 1049 - 1006"/><draw:equation draw:name="f33" draw:formula="?f32 * ?f5 / 72"/><draw:equation draw:name="f34" draw:formula="0 + 1076 - 1006"/><draw:equation draw:name="f35" draw:formula="?f34 * ?f5 / 72"/><draw:equation draw:name="f36" draw:formula="0 + 1075 - 1006"/><draw:equation draw:name="f37" draw:formula="?f36 * ?f5 / 72"/><draw:equation draw:name="f38" draw:formula="9859 * ?f4 / 60"/><draw:equation draw:name="f39" draw:formula="0 + 1039 - 1006"/><draw:equation draw:name="f40" draw:formula="?f39 * ?f5 / 72"/><draw:equation draw:name="f41" draw:formula="0 + 1034 - 1006"/><draw:equation draw:name="f42" draw:formula="?f41 * ?f5 / 72"/><draw:equation draw:name="f43" draw:formula="0 + 1030 - 1006"/><draw:equation draw:name="f44" draw:formula="?f43 * ?f5 / 72"/><draw:equation draw:name="f45" draw:formula="0 + 1044 - 1006"/><draw:equation draw:name="f46" draw:formula="?f45 * ?f5 / 72"/><draw:equation draw:name="f47" draw:formula="9866 * ?f4 / 60"/><draw:equation draw:name="f48" draw:formula="0 + 1061 - 1006"/><draw:equation draw:name="f49" draw:formula="?f48 * ?f5 / 72"/><draw:equation draw:name="f50" draw:formula="0 + 1063 - 1006"/><draw:equation draw:name="f51" draw:formula="?f50 * ?f5 / 72"/><draw:equation draw:name="f52" draw:formula="9847 * ?f4 / 60"/><draw:equation draw:name="f53" draw:formula="0 + 1042 - 1006"/><draw:equation draw:name="f54" draw:formula="?f53 * ?f5 / 72"/><draw:equation draw:name="f55" draw:formula="0 + 1070 - 1006"/><draw:equation draw:name="f56" draw:formula="?f55 * ?f5 / 72"/><draw:equation draw:name="f57" draw:formula="9854 * ?f4 / 60"/><draw:equation draw:name="f58" draw:formula="0 + 1068 - 1006"/><draw:equation draw:name="f59" draw:formula="?f58 * ?f5 / 7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3 / ?f6"/><draw:equation draw:name="f77" draw:formula="?f35 / ?f6"/><draw:equation draw:name="f78" draw:formula="?f37 / ?f6"/><draw:equation draw:name="f79" draw:formula="?f38 / ?f7"/><draw:equation draw:name="f80" draw:formula="?f40 / ?f6"/><draw:equation draw:name="f81" draw:formula="?f42 / ?f6"/><draw:equation draw:name="f82" draw:formula="?f44 / ?f6"/><draw:equation draw:name="f83" draw:formula="?f46 / ?f6"/><draw:equation draw:name="f84" draw:formula="?f47 / ?f7"/><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0 / ?f6"/><draw:equation draw:name="f93" draw:formula="?f1 / ?f6"/><draw:equation draw:name="f94" draw:formula="0 / ?f7"/><draw:equation draw:name="f95" draw:formula="?f3 / ?f7"/></draw:enhanced-geometry></draw:custom-shape></text:span><text:span text:style-name="T2756"><draw:custom-shape svg:x="0.69861in" svg:y="5.09028in" svg:width="0.05in" svg:height="0.03889in" draw:z-index="484462080" draw:id="id33" draw:style-name="a562" draw:name="Freeform 10" text:anchor-type="paragraph"><svg:title/><svg:desc/><draw:enhanced-geometry draw:type="non-primitive" svg:viewBox="0 0 72 56" draw:enhanced-path="M 72 0 L 57 0 57 40 40 40 40 4 26 4 26 40 12 40 12 2 0 2 0 55 72 55 72 0 Z N" draw:text-areas="?f36 ?f38 ?f37 ?f39" draw:glue-points="?f25 ?f26 ?f27 ?f26 ?f27 ?f28 ?f29 ?f28 ?f29 ?f30 ?f31 ?f30 ?f31 ?f28 ?f32 ?f28 ?f32 ?f33 ?f34 ?f33 ?f34 ?f35 ?f25 ?f35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6"/><draw:equation draw:name="f8" draw:formula="0 + 1078 - 1006"/><draw:equation draw:name="f9" draw:formula="?f8 * ?f5 / 72"/><draw:equation draw:name="f10" draw:formula="7330 * ?f4 / 56"/><draw:equation draw:name="f11" draw:formula="0 + 1063 - 1006"/><draw:equation draw:name="f12" draw:formula="?f11 * ?f5 / 72"/><draw:equation draw:name="f13" draw:formula="7370 * ?f4 / 56"/><draw:equation draw:name="f14" draw:formula="0 + 1046 - 1006"/><draw:equation draw:name="f15" draw:formula="?f14 * ?f5 / 72"/><draw:equation draw:name="f16" draw:formula="7334 * ?f4 / 56"/><draw:equation draw:name="f17" draw:formula="0 + 1032 - 1006"/><draw:equation draw:name="f18" draw:formula="?f17 * ?f5 / 72"/><draw:equation draw:name="f19" draw:formula="0 + 1018 - 1006"/><draw:equation draw:name="f20" draw:formula="?f19 * ?f5 / 72"/><draw:equation draw:name="f21" draw:formula="7332 * ?f4 / 56"/><draw:equation draw:name="f22" draw:formula="0 + 1006 - 1006"/><draw:equation draw:name="f23" draw:formula="?f22 * ?f5 / 72"/><draw:equation draw:name="f24" draw:formula="7385 * ?f4 / 5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2757"><draw:custom-shape svg:x="0.69653in" svg:y="5.54514in" svg:width="0.05208in" svg:height="0.29722in" draw:z-index="484462592" draw:id="id34" draw:style-name="a563" draw:name="AutoShape 9" text:anchor-type="paragraph"><svg:title/><svg:desc/><draw:enhanced-geometry draw:type="non-primitive" svg:viewBox="0 0 75 428" draw:enhanced-path="M 43 307 L 31 307 31 357 43 357 43 307 Z M 53 69 L 39 69 39 98 53 98 53 69 Z M 65 307 L 53 307 53 357 65 357 65 307 Z M 75 386 L 71 381 70 379 63 374 60 371 60 389 60 413 15 413 15 386 22 381 51 381 55 384 60 389 60 371 58 367 48 365 24 365 17 367 5 379 3 386 3 427 75 427 75 413 75 386 Z M 75 233 L 46 243 46 259 46 276 19 266 46 259 46 243 3 259 3 276 75 302 75 285 58 281 58 276 58 259 58 254 75 249 75 233 Z M 75 197 L 55 197 55 177 43 177 43 197 24 197 24 209 43 209 43 228 55 228 55 209 75 209 75 197 Z M 75 125 L 73 120 72 117 67 113 65 108 60 105 60 125 60 151 41 151 41 125 43 122 46 120 58 120 60 125 60 105 43 105 39 108 36 117 31 110 29 108 29 125 29 151 15 151 15 125 17 122 27 122 29 125 29 108 15 108 10 110 3 117 3 165 75 165 75 151 75 125 Z M 75 21 L 72 14 58 0 48 0 48 14 55 17 58 17 60 21 63 24 63 36 60 41 46 48 31 48 24 45 15 41 12 36 12 26 15 21 17 19 17 17 22 17 27 14 27 0 17 0 3 14 0 21 0 41 3 48 10 55 17 60 27 62 51 62 60 60 72 48 75 41 75 21 Z N" draw:text-areas="?f143 ?f145 ?f144 ?f146" draw:glue-points="?f87 ?f88 ?f89 ?f90 ?f89 ?f91 ?f89 ?f92 ?f93 ?f92 ?f94 ?f95 ?f96 ?f97 ?f98 ?f99 ?f100 ?f101 ?f102 ?f103 ?f104 ?f103 ?f105 ?f106 ?f107 ?f99 ?f108 ?f109 ?f108 ?f109 ?f105 ?f110 ?f102 ?f111 ?f102 ?f112 ?f107 ?f113 ?f114 ?f115 ?f116 ?f117 ?f100 ?f118 ?f107 ?f113 ?f119 ?f120 ?f96 ?f121 ?f122 ?f123 ?f108 ?f124 ?f96 ?f121 ?f125 ?f120 ?f126 ?f127 ?f98 ?f127 ?f126 ?f127 ?f128 ?f129 ?f107 ?f130 ?f107 ?f131 ?f132 ?f133 ?f102 ?f134 ?f135 ?f136 ?f87 ?f137 ?f138 ?f136 ?f104 ?f139 ?f140 ?f141 ?f105 ?f141 ?f105 ?f137 ?f140 ?f142 ?f119 ?f1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28"/><draw:equation draw:name="f8" draw:formula="0 + 1034 - 1003"/><draw:equation draw:name="f9" draw:formula="?f8 * ?f5 / 75"/><draw:equation draw:name="f10" draw:formula="8342 * ?f4 / 428"/><draw:equation draw:name="f11" draw:formula="0 + 1056 - 1003"/><draw:equation draw:name="f12" draw:formula="?f11 * ?f5 / 75"/><draw:equation draw:name="f13" draw:formula="8054 * ?f4 / 428"/><draw:equation draw:name="f14" draw:formula="8083 * ?f4 / 428"/><draw:equation draw:name="f15" draw:formula="8292 * ?f4 / 428"/><draw:equation draw:name="f16" draw:formula="0 + 1068 - 1003"/><draw:equation draw:name="f17" draw:formula="?f16 * ?f5 / 75"/><draw:equation draw:name="f18" draw:formula="0 + 1073 - 1003"/><draw:equation draw:name="f19" draw:formula="?f18 * ?f5 / 75"/><draw:equation draw:name="f20" draw:formula="8364 * ?f4 / 428"/><draw:equation draw:name="f21" draw:formula="0 + 1063 - 1003"/><draw:equation draw:name="f22" draw:formula="?f21 * ?f5 / 75"/><draw:equation draw:name="f23" draw:formula="8374 * ?f4 / 428"/><draw:equation draw:name="f24" draw:formula="0 + 1018 - 1003"/><draw:equation draw:name="f25" draw:formula="?f24 * ?f5 / 75"/><draw:equation draw:name="f26" draw:formula="8371 * ?f4 / 428"/><draw:equation draw:name="f27" draw:formula="0 + 1058 - 1003"/><draw:equation draw:name="f28" draw:formula="?f27 * ?f5 / 75"/><draw:equation draw:name="f29" draw:formula="8369 * ?f4 / 428"/><draw:equation draw:name="f30" draw:formula="0 + 1061 - 1003"/><draw:equation draw:name="f31" draw:formula="?f30 * ?f5 / 75"/><draw:equation draw:name="f32" draw:formula="8352 * ?f4 / 428"/><draw:equation draw:name="f33" draw:formula="0 + 1020 - 1003"/><draw:equation draw:name="f34" draw:formula="?f33 * ?f5 / 75"/><draw:equation draw:name="f35" draw:formula="0 + 1006 - 1003"/><draw:equation draw:name="f36" draw:formula="?f35 * ?f5 / 75"/><draw:equation draw:name="f37" draw:formula="8412 * ?f4 / 428"/><draw:equation draw:name="f38" draw:formula="0 + 1078 - 1003"/><draw:equation draw:name="f39" draw:formula="?f38 * ?f5 / 75"/><draw:equation draw:name="f40" draw:formula="0 + 1049 - 1003"/><draw:equation draw:name="f41" draw:formula="?f40 * ?f5 / 75"/><draw:equation draw:name="f42" draw:formula="8244 * ?f4 / 428"/><draw:equation draw:name="f43" draw:formula="8261 * ?f4 / 428"/><draw:equation draw:name="f44" draw:formula="8266 * ?f4 / 428"/><draw:equation draw:name="f45" draw:formula="8239 * ?f4 / 428"/><draw:equation draw:name="f46" draw:formula="8182 * ?f4 / 428"/><draw:equation draw:name="f47" draw:formula="0 + 1046 - 1003"/><draw:equation draw:name="f48" draw:formula="?f47 * ?f5 / 75"/><draw:equation draw:name="f49" draw:formula="8162 * ?f4 / 428"/><draw:equation draw:name="f50" draw:formula="0 + 1027 - 1003"/><draw:equation draw:name="f51" draw:formula="?f50 * ?f5 / 75"/><draw:equation draw:name="f52" draw:formula="8194 * ?f4 / 428"/><draw:equation draw:name="f53" draw:formula="8213 * ?f4 / 428"/><draw:equation draw:name="f54" draw:formula="0 + 1075 - 1003"/><draw:equation draw:name="f55" draw:formula="?f54 * ?f5 / 75"/><draw:equation draw:name="f56" draw:formula="8102 * ?f4 / 428"/><draw:equation draw:name="f57" draw:formula="8090 * ?f4 / 428"/><draw:equation draw:name="f58" draw:formula="0 + 1044 - 1003"/><draw:equation draw:name="f59" draw:formula="?f58 * ?f5 / 75"/><draw:equation draw:name="f60" draw:formula="8136 * ?f4 / 428"/><draw:equation draw:name="f61" draw:formula="8105 * ?f4 / 428"/><draw:equation draw:name="f62" draw:formula="0 + 1039 - 1003"/><draw:equation draw:name="f63" draw:formula="?f62 * ?f5 / 75"/><draw:equation draw:name="f64" draw:formula="0 + 1032 - 1003"/><draw:equation draw:name="f65" draw:formula="?f64 * ?f5 / 75"/><draw:equation draw:name="f66" draw:formula="8110 * ?f4 / 428"/><draw:equation draw:name="f67" draw:formula="0 + 1013 - 1003"/><draw:equation draw:name="f68" draw:formula="?f67 * ?f5 / 75"/><draw:equation draw:name="f69" draw:formula="8095 * ?f4 / 428"/><draw:equation draw:name="f70" draw:formula="8150 * ?f4 / 428"/><draw:equation draw:name="f71" draw:formula="8006 * ?f4 / 428"/><draw:equation draw:name="f72" draw:formula="0 + 1051 - 1003"/><draw:equation draw:name="f73" draw:formula="?f72 * ?f5 / 75"/><draw:equation draw:name="f74" draw:formula="7985 * ?f4 / 428"/><draw:equation draw:name="f75" draw:formula="8002 * ?f4 / 428"/><draw:equation draw:name="f76" draw:formula="0 + 1066 - 1003"/><draw:equation draw:name="f77" draw:formula="?f76 * ?f5 / 75"/><draw:equation draw:name="f78" draw:formula="8021 * ?f4 / 428"/><draw:equation draw:name="f79" draw:formula="8033 * ?f4 / 428"/><draw:equation draw:name="f80" draw:formula="0 + 1015 - 1003"/><draw:equation draw:name="f81" draw:formula="?f80 * ?f5 / 75"/><draw:equation draw:name="f82" draw:formula="8004 * ?f4 / 428"/><draw:equation draw:name="f83" draw:formula="0 + 1030 - 1003"/><draw:equation draw:name="f84" draw:formula="?f83 * ?f5 / 75"/><draw:equation draw:name="f85" draw:formula="7999 * ?f4 / 428"/><draw:equation draw:name="f86" draw:formula="8047 * ?f4 / 428"/><draw:equation draw:name="f87" draw:formula="?f9 / ?f6"/><draw:equation draw:name="f88" draw:formula="?f10 / ?f7"/><draw:equation draw:name="f89" draw:formula="?f12 / ?f6"/><draw:equation draw:name="f90" draw:formula="?f13 / ?f7"/><draw:equation draw:name="f91" draw:formula="?f14 / ?f7"/><draw:equation draw:name="f92" draw:formula="?f15 / ?f7"/><draw:equation draw:name="f93" draw:formula="?f17 / ?f6"/><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6 / ?f6"/><draw:equation draw:name="f106" draw:formula="?f37 / ?f7"/><draw:equation draw:name="f107" draw:formula="?f39 / ?f6"/><draw:equation draw:name="f108" draw:formula="?f41 / ?f6"/><draw:equation draw:name="f109" draw:formula="?f42 / ?f7"/><draw:equation draw:name="f110" draw:formula="?f43 / ?f7"/><draw:equation draw:name="f111" draw:formula="?f44 / ?f7"/><draw:equation draw:name="f112" draw:formula="?f45 / ?f7"/><draw:equation draw:name="f113" draw:formula="?f46 / ?f7"/><draw:equation draw:name="f114" draw:formula="?f48 / ?f6"/><draw:equation draw:name="f115" draw:formula="?f49 / ?f7"/><draw:equation draw:name="f116" draw:formula="?f51 / ?f6"/><draw:equation draw:name="f117" draw:formula="?f52 / ?f7"/><draw:equation draw:name="f118" draw:formula="?f53 / ?f7"/><draw:equation draw:name="f119" draw:formula="?f55 / ?f6"/><draw:equation draw:name="f120" draw:formula="?f56 / ?f7"/><draw:equation draw:name="f121" draw:formula="?f57 / ?f7"/><draw:equation draw:name="f122" draw:formula="?f59 / ?f6"/><draw:equation draw:name="f123" draw:formula="?f60 / ?f7"/><draw:equation draw:name="f124" draw:formula="?f61 / ?f7"/><draw:equation draw:name="f125" draw:formula="?f63 / ?f6"/><draw:equation draw:name="f126" draw:formula="?f65 / ?f6"/><draw:equation draw:name="f127" draw:formula="?f66 / ?f7"/><draw:equation draw:name="f128" draw:formula="?f68 / ?f6"/><draw:equation draw:name="f129" draw:formula="?f69 / ?f7"/><draw:equation draw:name="f130" draw:formula="?f70 / ?f7"/><draw:equation draw:name="f131" draw:formula="?f71 / ?f7"/><draw:equation draw:name="f132" draw:formula="?f73 / ?f6"/><draw:equation draw:name="f133" draw:formula="?f74 / ?f7"/><draw:equation draw:name="f134" draw:formula="?f75 / ?f7"/><draw:equation draw:name="f135" draw:formula="?f77 / ?f6"/><draw:equation draw:name="f136" draw:formula="?f78 / ?f7"/><draw:equation draw:name="f137" draw:formula="?f79 / ?f7"/><draw:equation draw:name="f138" draw:formula="?f81 / ?f6"/><draw:equation draw:name="f139" draw:formula="?f82 / ?f7"/><draw:equation draw:name="f140" draw:formula="?f84 / ?f6"/><draw:equation draw:name="f141" draw:formula="?f85 / ?f7"/><draw:equation draw:name="f142" draw:formula="?f86 / ?f7"/><draw:equation draw:name="f143" draw:formula="0 / ?f6"/><draw:equation draw:name="f144" draw:formula="?f1 / ?f6"/><draw:equation draw:name="f145" draw:formula="0 / ?f7"/><draw:equation draw:name="f146" draw:formula="?f3 / ?f7"/></draw:enhanced-geometry></draw:custom-shape></text:span><text:span text:style-name="T2758"><draw:custom-shape svg:x="0.52986in" svg:y="4.38333in" svg:width="0.05208in" svg:height="0.28542in" draw:z-index="484463104" draw:id="id35" draw:style-name="a564" draw:name="AutoShape 8" text:anchor-type="paragraph"><svg:title/><svg:desc/><draw:enhanced-geometry draw:type="non-primitive" svg:viewBox="0 0 75 411" draw:enhanced-path="M 15 175 L 3 175 3 190 15 190 15 175 Z M 15 96 L 10 96 10 84 12 82 12 72 10 67 0 65 0 72 3 72 3 74 5 74 5 82 3 84 3 86 0 89 0 98 5 101 15 103 15 96 Z M 75 396 L 48 396 48 372 46 367 36 358 36 374 36 396 15 396 15 377 19 372 31 372 36 374 36 358 31 355 17 355 12 358 5 365 3 372 3 410 75 410 75 396 Z M 75 331 L 39 331 34 326 34 314 19 314 19 324 27 331 22 331 22 346 75 346 75 331 Z M 75 274 L 73 269 72 266 63 257 63 274 63 290 58 295 36 295 31 290 31 274 36 269 58 269 63 274 63 257 55 254 39 254 31 257 27 264 22 269 19 274 19 290 22 298 31 307 39 310 55 310 63 307 72 298 73 295 75 290 75 274 Z M 75 216 L 22 197 22 211 60 223 22 235 22 250 75 230 75 216 Z M 75 175 L 22 175 22 190 75 190 75 175 Z M 75 127 L 70 122 67 118 63 115 53 115 51 118 46 120 43 125 43 130 41 137 41 144 39 146 39 149 31 149 29 146 29 139 31 137 31 134 34 132 36 132 36 118 31 118 27 120 19 134 19 149 27 163 46 163 48 158 51 156 51 151 52 149 53 146 53 137 55 134 55 132 58 130 60 130 63 132 63 134 65 134 65 146 63 151 55 151 55 166 63 166 67 163 70 158 75 154 75 130 75 127 Z M 75 60 L 72 60 70 62 65 62 65 84 65 94 63 94 63 96 55 96 53 94 53 91 51 89 51 79 48 79 48 77 58 77 65 84 65 62 29 62 27 65 24 70 22 72 19 79 19 91 27 106 31 108 39 108 39 96 36 94 31 94 31 77 39 77 41 79 41 82 43 94 43 106 51 110 65 110 70 108 75 103 75 96 75 86 72 82 67 77 75 77 75 60 Z M 75 19 L 73 14 72 12 63 2 63 19 63 36 58 38 36 38 31 36 31 19 36 14 58 14 63 19 63 2 55 0 39 0 31 2 22 12 19 19 19 36 22 41 31 50 39 53 55 53 63 50 72 41 73 38 75 34 75 19 Z N" draw:text-areas="?f172 ?f174 ?f173 ?f175" draw:glue-points="?f103 ?f104 ?f105 ?f106 ?f107 ?f108 ?f109 ?f110 ?f107 ?f111 ?f103 ?f112 ?f113 ?f114 ?f103 ?f115 ?f116 ?f117 ?f118 ?f119 ?f120 ?f121 ?f122 ?f123 ?f124 ?f125 ?f120 ?f125 ?f126 ?f127 ?f116 ?f128 ?f129 ?f130 ?f131 ?f132 ?f133 ?f134 ?f131 ?f135 ?f136 ?f128 ?f137 ?f138 ?f137 ?f139 ?f137 ?f140 ?f120 ?f141 ?f142 ?f143 ?f144 ?f145 ?f131 ?f146 ?f147 ?f148 ?f116 ?f149 ?f133 ?f146 ?f150 ?f151 ?f142 ?f148 ?f152 ?f145 ?f153 ?f154 ?f126 ?f155 ?f120 ?f145 ?f156 ?f157 ?f126 ?f158 ?f142 ?f159 ?f160 ?f161 ?f162 ?f157 ?f133 ?f163 ?f131 ?f164 ?f147 ?f161 ?f144 ?f158 ?f156 ?f164 ?f165 ?f166 ?f120 ?f167 ?f126 ?f167 ?f147 ?f168 ?f126 ?f167 ?f147 ?f169 ?f137 ?f170 ?f126 ?f171 ?f120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411"/><draw:equation draw:name="f8" draw:formula="0 + 778 - 763"/><draw:equation draw:name="f9" draw:formula="?f8 * ?f5 / 75"/><draw:equation draw:name="f10" draw:formula="6502 * ?f4 / 411"/><draw:equation draw:name="f11" draw:formula="0 + 773 - 763"/><draw:equation draw:name="f12" draw:formula="?f11 * ?f5 / 75"/><draw:equation draw:name="f13" draw:formula="6396 * ?f4 / 411"/><draw:equation draw:name="f14" draw:formula="0 + 763 - 763"/><draw:equation draw:name="f15" draw:formula="?f14 * ?f5 / 75"/><draw:equation draw:name="f16" draw:formula="6377 * ?f4 / 411"/><draw:equation draw:name="f17" draw:formula="0 + 768 - 763"/><draw:equation draw:name="f18" draw:formula="?f17 * ?f5 / 75"/><draw:equation draw:name="f19" draw:formula="6386 * ?f4 / 411"/><draw:equation draw:name="f20" draw:formula="6401 * ?f4 / 411"/><draw:equation draw:name="f21" draw:formula="6408 * ?f4 / 411"/><draw:equation draw:name="f22" draw:formula="0 + 809 - 763"/><draw:equation draw:name="f23" draw:formula="?f22 * ?f5 / 75"/><draw:equation draw:name="f24" draw:formula="6679 * ?f4 / 411"/><draw:equation draw:name="f25" draw:formula="6708 * ?f4 / 411"/><draw:equation draw:name="f26" draw:formula="0 + 799 - 763"/><draw:equation draw:name="f27" draw:formula="?f26 * ?f5 / 75"/><draw:equation draw:name="f28" draw:formula="6686 * ?f4 / 411"/><draw:equation draw:name="f29" draw:formula="0 + 775 - 763"/><draw:equation draw:name="f30" draw:formula="?f29 * ?f5 / 75"/><draw:equation draw:name="f31" draw:formula="6670 * ?f4 / 411"/><draw:equation draw:name="f32" draw:formula="0 + 838 - 763"/><draw:equation draw:name="f33" draw:formula="?f32 * ?f5 / 75"/><draw:equation draw:name="f34" draw:formula="6722 * ?f4 / 411"/><draw:equation draw:name="f35" draw:formula="0 + 797 - 763"/><draw:equation draw:name="f36" draw:formula="?f35 * ?f5 / 75"/><draw:equation draw:name="f37" draw:formula="6638 * ?f4 / 411"/><draw:equation draw:name="f38" draw:formula="0 + 790 - 763"/><draw:equation draw:name="f39" draw:formula="?f38 * ?f5 / 75"/><draw:equation draw:name="f40" draw:formula="6643 * ?f4 / 411"/><draw:equation draw:name="f41" draw:formula="0 + 826 - 763"/><draw:equation draw:name="f42" draw:formula="?f41 * ?f5 / 75"/><draw:equation draw:name="f43" draw:formula="6569 * ?f4 / 411"/><draw:equation draw:name="f44" draw:formula="6607 * ?f4 / 411"/><draw:equation draw:name="f45" draw:formula="0 + 821 - 763"/><draw:equation draw:name="f46" draw:formula="?f45 * ?f5 / 75"/><draw:equation draw:name="f47" draw:formula="6581 * ?f4 / 411"/><draw:equation draw:name="f48" draw:formula="0 + 802 - 763"/><draw:equation draw:name="f49" draw:formula="?f48 * ?f5 / 75"/><draw:equation draw:name="f50" draw:formula="6566 * ?f4 / 411"/><draw:equation draw:name="f51" draw:formula="0 + 782 - 763"/><draw:equation draw:name="f52" draw:formula="?f51 * ?f5 / 75"/><draw:equation draw:name="f53" draw:formula="6586 * ?f4 / 411"/><draw:equation draw:name="f54" draw:formula="6622 * ?f4 / 411"/><draw:equation draw:name="f55" draw:formula="0 + 836 - 763"/><draw:equation draw:name="f56" draw:formula="?f55 * ?f5 / 75"/><draw:equation draw:name="f57" draw:formula="0 + 785 - 763"/><draw:equation draw:name="f58" draw:formula="?f57 * ?f5 / 75"/><draw:equation draw:name="f59" draw:formula="6509 * ?f4 / 411"/><draw:equation draw:name="f60" draw:formula="6562 * ?f4 / 411"/><draw:equation draw:name="f61" draw:formula="6487 * ?f4 / 411"/><draw:equation draw:name="f62" draw:formula="6439 * ?f4 / 411"/><draw:equation draw:name="f63" draw:formula="0 + 816 - 763"/><draw:equation draw:name="f64" draw:formula="?f63 * ?f5 / 75"/><draw:equation draw:name="f65" draw:formula="6427 * ?f4 / 411"/><draw:equation draw:name="f66" draw:formula="0 + 806 - 763"/><draw:equation draw:name="f67" draw:formula="?f66 * ?f5 / 75"/><draw:equation draw:name="f68" draw:formula="6442 * ?f4 / 411"/><draw:equation draw:name="f69" draw:formula="6461 * ?f4 / 411"/><draw:equation draw:name="f70" draw:formula="0 + 794 - 763"/><draw:equation draw:name="f71" draw:formula="?f70 * ?f5 / 75"/><draw:equation draw:name="f72" draw:formula="6449 * ?f4 / 411"/><draw:equation draw:name="f73" draw:formula="6430 * ?f4 / 411"/><draw:equation draw:name="f74" draw:formula="0 + 814 - 763"/><draw:equation draw:name="f75" draw:formula="?f74 * ?f5 / 75"/><draw:equation draw:name="f76" draw:formula="6468 * ?f4 / 411"/><draw:equation draw:name="f77" draw:formula="0 + 823 - 763"/><draw:equation draw:name="f78" draw:formula="?f77 * ?f5 / 75"/><draw:equation draw:name="f79" draw:formula="0 + 828 - 763"/><draw:equation draw:name="f80" draw:formula="?f79 * ?f5 / 75"/><draw:equation draw:name="f81" draw:formula="6458 * ?f4 / 411"/><draw:equation draw:name="f82" draw:formula="6478 * ?f4 / 411"/><draw:equation draw:name="f83" draw:formula="0 + 833 - 763"/><draw:equation draw:name="f84" draw:formula="?f83 * ?f5 / 75"/><draw:equation draw:name="f85" draw:formula="6374 * ?f4 / 411"/><draw:equation draw:name="f86" draw:formula="6406 * ?f4 / 411"/><draw:equation draw:name="f87" draw:formula="6403 * ?f4 / 411"/><draw:equation draw:name="f88" draw:formula="0 + 811 - 763"/><draw:equation draw:name="f89" draw:formula="?f88 * ?f5 / 75"/><draw:equation draw:name="f90" draw:formula="6389 * ?f4 / 411"/><draw:equation draw:name="f91" draw:formula="0 + 792 - 763"/><draw:equation draw:name="f92" draw:formula="?f91 * ?f5 / 75"/><draw:equation draw:name="f93" draw:formula="6391 * ?f4 / 411"/><draw:equation draw:name="f94" draw:formula="6420 * ?f4 / 411"/><draw:equation draw:name="f95" draw:formula="0 + 835 - 763"/><draw:equation draw:name="f96" draw:formula="?f95 * ?f5 / 75"/><draw:equation draw:name="f97" draw:formula="6394 * ?f4 / 411"/><draw:equation draw:name="f98" draw:formula="6331 * ?f4 / 411"/><draw:equation draw:name="f99" draw:formula="6348 * ?f4 / 411"/><draw:equation draw:name="f100" draw:formula="6314 * ?f4 / 411"/><draw:equation draw:name="f101" draw:formula="6353 * ?f4 / 411"/><draw:equation draw:name="f102" draw:formula="6362 * ?f4 / 41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0 / ?f7"/><draw:equation draw:name="f112" draw:formula="?f21 / ?f7"/><draw:equation draw:name="f113" draw:formula="?f23 / ?f6"/><draw:equation draw:name="f114" draw:formula="?f24 / ?f7"/><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4 / ?f7"/><draw:equation draw:name="f136" draw:formula="?f56 / ?f6"/><draw:equation draw:name="f137" draw:formula="?f58 / ?f6"/><draw:equation draw:name="f138" draw:formula="?f59 / ?f7"/><draw:equation draw:name="f139" draw:formula="?f60 / ?f7"/><draw:equation draw:name="f140" draw:formula="?f61 / ?f7"/><draw:equation draw:name="f141" draw:formula="?f62 / ?f7"/><draw:equation draw:name="f142" draw:formula="?f64 / ?f6"/><draw:equation draw:name="f143" draw:formula="?f65 / ?f7"/><draw:equation draw:name="f144" draw:formula="?f67 / ?f6"/><draw:equation draw:name="f145" draw:formula="?f68 / ?f7"/><draw:equation draw:name="f146" draw:formula="?f69 / ?f7"/><draw:equation draw:name="f147" draw:formula="?f71 / ?f6"/><draw:equation draw:name="f148" draw:formula="?f72 / ?f7"/><draw:equation draw:name="f149" draw:formula="?f73 / ?f7"/><draw:equation draw:name="f150" draw:formula="?f75 / ?f6"/><draw:equation draw:name="f151" draw:formula="?f76 / ?f7"/><draw:equation draw:name="f152" draw:formula="?f78 / ?f6"/><draw:equation draw:name="f153" draw:formula="?f80 / ?f6"/><draw:equation draw:name="f154" draw:formula="?f81 / ?f7"/><draw:equation draw:name="f155" draw:formula="?f82 / ?f7"/><draw:equation draw:name="f156" draw:formula="?f84 / ?f6"/><draw:equation draw:name="f157" draw:formula="?f85 / ?f7"/><draw:equation draw:name="f158" draw:formula="?f86 / ?f7"/><draw:equation draw:name="f159" draw:formula="?f87 / ?f7"/><draw:equation draw:name="f160" draw:formula="?f89 / ?f6"/><draw:equation draw:name="f161" draw:formula="?f90 / ?f7"/><draw:equation draw:name="f162" draw:formula="?f92 / ?f6"/><draw:equation draw:name="f163" draw:formula="?f93 / ?f7"/><draw:equation draw:name="f164" draw:formula="?f94 / ?f7"/><draw:equation draw:name="f165" draw:formula="?f96 / ?f6"/><draw:equation draw:name="f166" draw:formula="?f97 / ?f7"/><draw:equation draw:name="f167" draw:formula="?f98 / ?f7"/><draw:equation draw:name="f168" draw:formula="?f99 / ?f7"/><draw:equation draw:name="f169" draw:formula="?f100 / ?f7"/><draw:equation draw:name="f170" draw:formula="?f101 / ?f7"/><draw:equation draw:name="f171" draw:formula="?f102 / ?f7"/><draw:equation draw:name="f172" draw:formula="0 / ?f6"/><draw:equation draw:name="f173" draw:formula="?f1 / ?f6"/><draw:equation draw:name="f174" draw:formula="0 / ?f7"/><draw:equation draw:name="f175" draw:formula="?f3 / ?f7"/></draw:enhanced-geometry></draw:custom-shape></text:span><text:span text:style-name="T2759"><draw:custom-shape svg:x="0.53194in" svg:y="3.79028in" svg:width="0.06389in" svg:height="0.30556in" draw:z-index="484463616" draw:id="id36" draw:style-name="a565" draw:name="AutoShape 7" text:anchor-type="paragraph"><svg:title/><svg:desc/><draw:enhanced-geometry draw:type="non-primitive" svg:viewBox="0 0 92 440" draw:enhanced-path="M 72 398 L 68 393 67 391 60 386 57 384 57 400 57 424 12 424 12 398 19 393 48 393 52 398 57 400 57 384 55 381 45 379 21 379 14 381 7 386 2 391 0 398 0 439 72 439 72 424 72 398 Z M 72 336 L 69 331 62 324 55 321 55 336 60 338 62 340 62 350 57 355 57 357 48 357 48 336 48 321 38 321 38 336 38 357 36 357 33 355 31 355 28 352 28 340 31 336 38 336 38 321 26 321 16 328 16 355 19 360 28 369 36 372 52 372 60 369 69 360 70 357 72 355 72 336 Z M 72 276 L 67 273 64 268 60 266 50 266 48 268 43 271 40 273 40 278 38 285 38 292 36 295 36 300 28 300 26 297 26 288 28 288 28 283 31 283 33 280 33 268 28 268 24 271 21 276 19 278 16 285 16 300 21 309 24 312 28 314 38 314 43 312 48 307 48 302 48 300 50 295 50 288 52 285 52 283 55 280 60 280 60 283 62 285 62 297 60 302 52 302 52 316 60 316 64 314 67 309 72 304 72 280 72 276 Z M 72 232 L 62 232 62 240 60 240 60 242 28 242 28 232 19 232 19 242 4 242 4 254 19 254 19 261 28 261 28 254 67 254 72 249 72 232 Z M 72 177 L 69 177 67 180 62 180 62 199 62 211 60 211 60 213 52 213 52 211 50 211 50 208 48 206 48 196 45 194 57 194 62 199 62 180 26 180 24 182 21 187 19 189 16 194 16 208 21 218 24 220 28 223 36 225 36 211 31 211 28 208 28 194 36 194 38 196 38 199 40 211 40 223 48 228 62 228 67 225 69 223 72 218 72 213 72 204 69 199 64 194 69 194 72 192 72 177 Z M 72 57 L 19 57 19 72 52 72 57 76 60 76 60 88 57 93 19 93 19 108 60 108 64 105 67 100 72 98 72 81 69 76 62 72 72 72 72 57 Z M 72 12 L 62 2 55 0 55 14 60 16 62 19 62 26 60 31 57 31 57 33 52 36 48 36 48 14 48 0 38 0 38 14 38 36 36 36 31 31 28 31 28 19 31 14 38 14 38 0 26 0 16 7 16 33 19 38 28 48 36 50 52 50 60 48 69 38 70 36 72 31 72 12 Z M 91 120 L 60 120 60 139 60 153 55 156 36 156 28 148 28 141 36 134 55 134 60 139 60 120 19 120 19 132 26 132 16 141 16 156 19 160 24 165 28 168 36 170 52 170 60 168 64 165 69 160 72 156 72 141 69 136 64 134 91 134 91 120 Z N" draw:text-areas="?f157 ?f159 ?f158 ?f160" draw:glue-points="?f93 ?f94 ?f95 ?f96 ?f97 ?f98 ?f99 ?f100 ?f101 ?f102 ?f97 ?f103 ?f93 ?f104 ?f105 ?f103 ?f106 ?f107 ?f108 ?f109 ?f110 ?f111 ?f101 ?f112 ?f113 ?f114 ?f115 ?f116 ?f106 ?f117 ?f118 ?f119 ?f120 ?f121 ?f122 ?f123 ?f124 ?f125 ?f126 ?f119 ?f127 ?f128 ?f129 ?f130 ?f101 ?f131 ?f106 ?f132 ?f133 ?f134 ?f135 ?f134 ?f135 ?f136 ?f113 ?f137 ?f124 ?f138 ?f127 ?f136 ?f139 ?f140 ?f110 ?f141 ?f110 ?f140 ?f124 ?f142 ?f101 ?f137 ?f101 ?f143 ?f126 ?f144 ?f95 ?f145 ?f101 ?f146 ?f101 ?f147 ?f113 ?f148 ?f93 ?f149 ?f105 ?f150 ?f106 ?f151 ?f108 ?f150 ?f110 ?f152 ?f101 ?f151 ?f113 ?f153 ?f110 ?f154 ?f95 ?f155 ?f122 ?f156 ?f129 ?f156 ?f129 ?f15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440"/><draw:equation draw:name="f8" draw:formula="0 + 823 - 766"/><draw:equation draw:name="f9" draw:formula="?f8 * ?f5 / 92"/><draw:equation draw:name="f10" draw:formula="5842 * ?f4 / 440"/><draw:equation draw:name="f11" draw:formula="0 + 785 - 766"/><draw:equation draw:name="f12" draw:formula="?f11 * ?f5 / 92"/><draw:equation draw:name="f13" draw:formula="5851 * ?f4 / 440"/><draw:equation draw:name="f14" draw:formula="0 + 821 - 766"/><draw:equation draw:name="f15" draw:formula="?f14 * ?f5 / 92"/><draw:equation draw:name="f16" draw:formula="5839 * ?f4 / 440"/><draw:equation draw:name="f17" draw:formula="0 + 768 - 766"/><draw:equation draw:name="f18" draw:formula="?f17 * ?f5 / 92"/><draw:equation draw:name="f19" draw:formula="5849 * ?f4 / 440"/><draw:equation draw:name="f20" draw:formula="0 + 838 - 766"/><draw:equation draw:name="f21" draw:formula="?f20 * ?f5 / 92"/><draw:equation draw:name="f22" draw:formula="5856 * ?f4 / 440"/><draw:equation draw:name="f23" draw:formula="5794 * ?f4 / 440"/><draw:equation draw:name="f24" draw:formula="5815 * ?f4 / 440"/><draw:equation draw:name="f25" draw:formula="0 + 804 - 766"/><draw:equation draw:name="f26" draw:formula="?f25 * ?f5 / 92"/><draw:equation draw:name="f27" draw:formula="0 + 794 - 766"/><draw:equation draw:name="f28" draw:formula="?f27 * ?f5 / 92"/><draw:equation draw:name="f29" draw:formula="5810 * ?f4 / 440"/><draw:equation draw:name="f30" draw:formula="0 + 792 - 766"/><draw:equation draw:name="f31" draw:formula="?f30 * ?f5 / 92"/><draw:equation draw:name="f32" draw:formula="5779 * ?f4 / 440"/><draw:equation draw:name="f33" draw:formula="0 + 802 - 766"/><draw:equation draw:name="f34" draw:formula="?f33 * ?f5 / 92"/><draw:equation draw:name="f35" draw:formula="5830 * ?f4 / 440"/><draw:equation draw:name="f36" draw:formula="5813 * ?f4 / 440"/><draw:equation draw:name="f37" draw:formula="0 + 826 - 766"/><draw:equation draw:name="f38" draw:formula="?f37 * ?f5 / 92"/><draw:equation draw:name="f39" draw:formula="5724 * ?f4 / 440"/><draw:equation draw:name="f40" draw:formula="0 + 806 - 766"/><draw:equation draw:name="f41" draw:formula="?f40 * ?f5 / 92"/><draw:equation draw:name="f42" draw:formula="5736 * ?f4 / 440"/><draw:equation draw:name="f43" draw:formula="5758 * ?f4 / 440"/><draw:equation draw:name="f44" draw:formula="0 + 797 - 766"/><draw:equation draw:name="f45" draw:formula="?f44 * ?f5 / 92"/><draw:equation draw:name="f46" draw:formula="5741 * ?f4 / 440"/><draw:equation draw:name="f47" draw:formula="0 + 787 - 766"/><draw:equation draw:name="f48" draw:formula="?f47 * ?f5 / 92"/><draw:equation draw:name="f49" draw:formula="5734 * ?f4 / 440"/><draw:equation draw:name="f50" draw:formula="0 + 790 - 766"/><draw:equation draw:name="f51" draw:formula="?f50 * ?f5 / 92"/><draw:equation draw:name="f52" draw:formula="5770 * ?f4 / 440"/><draw:equation draw:name="f53" draw:formula="0 + 814 - 766"/><draw:equation draw:name="f54" draw:formula="?f53 * ?f5 / 92"/><draw:equation draw:name="f55" draw:formula="5760 * ?f4 / 440"/><draw:equation draw:name="f56" draw:formula="0 + 818 - 766"/><draw:equation draw:name="f57" draw:formula="?f56 * ?f5 / 92"/><draw:equation draw:name="f58" draw:formula="0 + 828 - 766"/><draw:equation draw:name="f59" draw:formula="?f58 * ?f5 / 92"/><draw:equation draw:name="f60" draw:formula="5755 * ?f4 / 440"/><draw:equation draw:name="f61" draw:formula="0 + 830 - 766"/><draw:equation draw:name="f62" draw:formula="?f61 * ?f5 / 92"/><draw:equation draw:name="f63" draw:formula="5772 * ?f4 / 440"/><draw:equation draw:name="f64" draw:formula="5690 * ?f4 / 440"/><draw:equation draw:name="f65" draw:formula="5700 * ?f4 / 440"/><draw:equation draw:name="f66" draw:formula="0 + 770 - 766"/><draw:equation draw:name="f67" draw:formula="?f66 * ?f5 / 92"/><draw:equation draw:name="f68" draw:formula="5712 * ?f4 / 440"/><draw:equation draw:name="f69" draw:formula="0 + 833 - 766"/><draw:equation draw:name="f70" draw:formula="?f69 * ?f5 / 92"/><draw:equation draw:name="f71" draw:formula="5638 * ?f4 / 440"/><draw:equation draw:name="f72" draw:formula="5671 * ?f4 / 440"/><draw:equation draw:name="f73" draw:formula="5664 * ?f4 / 440"/><draw:equation draw:name="f74" draw:formula="0 + 782 - 766"/><draw:equation draw:name="f75" draw:formula="?f74 * ?f5 / 92"/><draw:equation draw:name="f76" draw:formula="5652 * ?f4 / 440"/><draw:equation draw:name="f77" draw:formula="5683 * ?f4 / 440"/><draw:equation draw:name="f78" draw:formula="5686 * ?f4 / 440"/><draw:equation draw:name="f79" draw:formula="5650 * ?f4 / 440"/><draw:equation draw:name="f80" draw:formula="5530 * ?f4 / 440"/><draw:equation draw:name="f81" draw:formula="5551 * ?f4 / 440"/><draw:equation draw:name="f82" draw:formula="5556 * ?f4 / 440"/><draw:equation draw:name="f83" draw:formula="5515 * ?f4 / 440"/><draw:equation draw:name="f84" draw:formula="5474 * ?f4 / 440"/><draw:equation draw:name="f85" draw:formula="5491 * ?f4 / 440"/><draw:equation draw:name="f86" draw:formula="5458 * ?f4 / 440"/><draw:equation draw:name="f87" draw:formula="5489 * ?f4 / 440"/><draw:equation draw:name="f88" draw:formula="5508 * ?f4 / 440"/><draw:equation draw:name="f89" draw:formula="5611 * ?f4 / 440"/><draw:equation draw:name="f90" draw:formula="5592 * ?f4 / 440"/><draw:equation draw:name="f91" draw:formula="5590 * ?f4 / 440"/><draw:equation draw:name="f92" draw:formula="5623 * ?f4 / 44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3 / ?f7"/><draw:equation draw:name="f104" draw:formula="?f24 / ?f7"/><draw:equation draw:name="f105" draw:formula="?f26 / ?f6"/><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4 / ?f7"/><draw:equation draw:name="f132" draw:formula="?f65 / ?f7"/><draw:equation draw:name="f133" draw:formula="?f67 / ?f6"/><draw:equation draw:name="f134" draw:formula="?f68 / ?f7"/><draw:equation draw:name="f135" draw:formula="?f70 / ?f6"/><draw:equation draw:name="f136" draw:formula="?f71 / ?f7"/><draw:equation draw:name="f137" draw:formula="?f72 / ?f7"/><draw:equation draw:name="f138" draw:formula="?f73 / ?f7"/><draw:equation draw:name="f139" draw:formula="?f75 / ?f6"/><draw:equation draw:name="f140" draw:formula="?f76 / ?f7"/><draw:equation draw:name="f141" draw:formula="?f77 / ?f7"/><draw:equation draw:name="f142" draw:formula="?f78 / ?f7"/><draw:equation draw:name="f143" draw:formula="?f79 / ?f7"/><draw:equation draw:name="f144" draw:formula="?f80 / ?f7"/><draw:equation draw:name="f145" draw:formula="?f81 / ?f7"/><draw:equation draw:name="f146" draw:formula="?f82 / ?f7"/><draw:equation draw:name="f147" draw:formula="?f83 / ?f7"/><draw:equation draw:name="f148" draw:formula="?f84 / ?f7"/><draw:equation draw:name="f149" draw:formula="?f85 / ?f7"/><draw:equation draw:name="f150" draw:formula="?f86 / ?f7"/><draw:equation draw:name="f151" draw:formula="?f87 / ?f7"/><draw:equation draw:name="f152" draw:formula="?f88 / ?f7"/><draw:equation draw:name="f153" draw:formula="?f89 / ?f7"/><draw:equation draw:name="f154" draw:formula="?f90 / ?f7"/><draw:equation draw:name="f155" draw:formula="?f91 / ?f7"/><draw:equation draw:name="f156" draw:formula="?f92 / ?f7"/><draw:equation draw:name="f157" draw:formula="0 / ?f6"/><draw:equation draw:name="f158" draw:formula="?f1 / ?f6"/><draw:equation draw:name="f159" draw:formula="0 / ?f7"/><draw:equation draw:name="f160" draw:formula="?f3 / ?f7"/></draw:enhanced-geometry></draw:custom-shape></text:span><text:span text:style-name="T2760"><draw:custom-shape svg:x="0.69861in" svg:y="4.50833in" svg:width="0.05in" svg:height="0.03542in" draw:z-index="484464128" draw:id="id37" draw:style-name="a566" draw:name="Freeform 6" text:anchor-type="paragraph"><svg:title/><svg:desc/><draw:enhanced-geometry draw:type="non-primitive" svg:viewBox="0 0 72 51" draw:enhanced-path="M 12 0 L 0 0 0 50 72 50 72 36 40 36 40 5 28 5 28 36 12 36 12 0 Z N" draw:text-areas="?f31 ?f33 ?f32 ?f34" draw:glue-points="?f22 ?f23 ?f24 ?f23 ?f24 ?f25 ?f26 ?f25 ?f26 ?f27 ?f28 ?f27 ?f28 ?f29 ?f30 ?f29 ?f30 ?f27 ?f22 ?f27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1"/><draw:equation draw:name="f8" draw:formula="0 + 1018 - 1006"/><draw:equation draw:name="f9" draw:formula="?f8 * ?f5 / 72"/><draw:equation draw:name="f10" draw:formula="6492 * ?f4 / 51"/><draw:equation draw:name="f11" draw:formula="0 + 1006 - 1006"/><draw:equation draw:name="f12" draw:formula="?f11 * ?f5 / 72"/><draw:equation draw:name="f13" draw:formula="6542 * ?f4 / 51"/><draw:equation draw:name="f14" draw:formula="0 + 1078 - 1006"/><draw:equation draw:name="f15" draw:formula="?f14 * ?f5 / 72"/><draw:equation draw:name="f16" draw:formula="6528 * ?f4 / 51"/><draw:equation draw:name="f17" draw:formula="0 + 1046 - 1006"/><draw:equation draw:name="f18" draw:formula="?f17 * ?f5 / 72"/><draw:equation draw:name="f19" draw:formula="6497 * ?f4 / 51"/><draw:equation draw:name="f20" draw:formula="0 + 1034 - 1006"/><draw:equation draw:name="f21" draw:formula="?f20 * ?f5 / 7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text:span><text:span text:style-name="T2761"><draw:custom-shape svg:x="0.69653in" svg:y="3.92153in" svg:width="0.05208in" svg:height="0.04722in" draw:z-index="484464640" draw:id="id38" draw:style-name="a567" draw:name="Freeform 5" text:anchor-type="paragraph"><svg:title/><svg:desc/><draw:enhanced-geometry draw:type="non-primitive" svg:viewBox="0 0 75 68" draw:enhanced-path="M 75 0 L 36 0 36 29 48 29 48 12 58 17 63 22 63 39 60 43 55 46 53 51 24 51 19 46 15 43 12 36 12 27 15 24 17 19 19 17 22 17 24 15 24 0 10 5 7 10 3 17 0 24 0 43 3 51 10 58 17 63 27 67 51 67 65 58 72 51 75 43 75 24 72 17 65 12 75 10 75 0 Z N" draw:text-areas="?f112 ?f114 ?f113 ?f115" draw:glue-points="?f71 ?f72 ?f73 ?f72 ?f73 ?f74 ?f75 ?f74 ?f75 ?f76 ?f77 ?f78 ?f79 ?f80 ?f79 ?f81 ?f82 ?f83 ?f84 ?f85 ?f86 ?f87 ?f88 ?f87 ?f89 ?f85 ?f90 ?f83 ?f91 ?f92 ?f91 ?f93 ?f90 ?f94 ?f95 ?f96 ?f89 ?f78 ?f97 ?f78 ?f88 ?f98 ?f88 ?f72 ?f99 ?f100 ?f101 ?f102 ?f103 ?f78 ?f104 ?f94 ?f104 ?f83 ?f103 ?f87 ?f99 ?f105 ?f95 ?f106 ?f107 ?f108 ?f109 ?f108 ?f110 ?f105 ?f111 ?f87 ?f71 ?f83 ?f71 ?f94 ?f111 ?f78 ?f110 ?f76 ?f71 ?f102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8"/><draw:equation draw:name="f8" draw:formula="0 + 1078 - 1003"/><draw:equation draw:name="f9" draw:formula="?f8 * ?f5 / 75"/><draw:equation draw:name="f10" draw:formula="5647 * ?f4 / 68"/><draw:equation draw:name="f11" draw:formula="0 + 1039 - 1003"/><draw:equation draw:name="f12" draw:formula="?f11 * ?f5 / 75"/><draw:equation draw:name="f13" draw:formula="5676 * ?f4 / 68"/><draw:equation draw:name="f14" draw:formula="0 + 1051 - 1003"/><draw:equation draw:name="f15" draw:formula="?f14 * ?f5 / 75"/><draw:equation draw:name="f16" draw:formula="5659 * ?f4 / 68"/><draw:equation draw:name="f17" draw:formula="0 + 1061 - 1003"/><draw:equation draw:name="f18" draw:formula="?f17 * ?f5 / 75"/><draw:equation draw:name="f19" draw:formula="5664 * ?f4 / 68"/><draw:equation draw:name="f20" draw:formula="0 + 1066 - 1003"/><draw:equation draw:name="f21" draw:formula="?f20 * ?f5 / 75"/><draw:equation draw:name="f22" draw:formula="5669 * ?f4 / 68"/><draw:equation draw:name="f23" draw:formula="5686 * ?f4 / 68"/><draw:equation draw:name="f24" draw:formula="0 + 1063 - 1003"/><draw:equation draw:name="f25" draw:formula="?f24 * ?f5 / 75"/><draw:equation draw:name="f26" draw:formula="5690 * ?f4 / 68"/><draw:equation draw:name="f27" draw:formula="0 + 1058 - 1003"/><draw:equation draw:name="f28" draw:formula="?f27 * ?f5 / 75"/><draw:equation draw:name="f29" draw:formula="5693 * ?f4 / 68"/><draw:equation draw:name="f30" draw:formula="0 + 1056 - 1003"/><draw:equation draw:name="f31" draw:formula="?f30 * ?f5 / 75"/><draw:equation draw:name="f32" draw:formula="5698 * ?f4 / 68"/><draw:equation draw:name="f33" draw:formula="0 + 1027 - 1003"/><draw:equation draw:name="f34" draw:formula="?f33 * ?f5 / 75"/><draw:equation draw:name="f35" draw:formula="0 + 1022 - 1003"/><draw:equation draw:name="f36" draw:formula="?f35 * ?f5 / 75"/><draw:equation draw:name="f37" draw:formula="0 + 1018 - 1003"/><draw:equation draw:name="f38" draw:formula="?f37 * ?f5 / 75"/><draw:equation draw:name="f39" draw:formula="0 + 1015 - 1003"/><draw:equation draw:name="f40" draw:formula="?f39 * ?f5 / 75"/><draw:equation draw:name="f41" draw:formula="5683 * ?f4 / 68"/><draw:equation draw:name="f42" draw:formula="5674 * ?f4 / 68"/><draw:equation draw:name="f43" draw:formula="5671 * ?f4 / 68"/><draw:equation draw:name="f44" draw:formula="0 + 1020 - 1003"/><draw:equation draw:name="f45" draw:formula="?f44 * ?f5 / 75"/><draw:equation draw:name="f46" draw:formula="5666 * ?f4 / 68"/><draw:equation draw:name="f47" draw:formula="0 + 1025 - 1003"/><draw:equation draw:name="f48" draw:formula="?f47 * ?f5 / 75"/><draw:equation draw:name="f49" draw:formula="5662 * ?f4 / 68"/><draw:equation draw:name="f50" draw:formula="0 + 1013 - 1003"/><draw:equation draw:name="f51" draw:formula="?f50 * ?f5 / 75"/><draw:equation draw:name="f52" draw:formula="5652 * ?f4 / 68"/><draw:equation draw:name="f53" draw:formula="0 + 1010 - 1003"/><draw:equation draw:name="f54" draw:formula="?f53 * ?f5 / 75"/><draw:equation draw:name="f55" draw:formula="5657 * ?f4 / 68"/><draw:equation draw:name="f56" draw:formula="0 + 1006 - 1003"/><draw:equation draw:name="f57" draw:formula="?f56 * ?f5 / 75"/><draw:equation draw:name="f58" draw:formula="0 + 1003 - 1003"/><draw:equation draw:name="f59" draw:formula="?f58 * ?f5 / 75"/><draw:equation draw:name="f60" draw:formula="5705 * ?f4 / 68"/><draw:equation draw:name="f61" draw:formula="5710 * ?f4 / 68"/><draw:equation draw:name="f62" draw:formula="0 + 1030 - 1003"/><draw:equation draw:name="f63" draw:formula="?f62 * ?f5 / 75"/><draw:equation draw:name="f64" draw:formula="5714 * ?f4 / 68"/><draw:equation draw:name="f65" draw:formula="0 + 1054 - 1003"/><draw:equation draw:name="f66" draw:formula="?f65 * ?f5 / 75"/><draw:equation draw:name="f67" draw:formula="0 + 1068 - 1003"/><draw:equation draw:name="f68" draw:formula="?f67 * ?f5 / 75"/><draw:equation draw:name="f69" draw:formula="0 + 1075 - 1003"/><draw:equation draw:name="f70" draw:formula="?f69 * ?f5 / 7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6 / ?f6"/><draw:equation draw:name="f90" draw:formula="?f38 / ?f6"/><draw:equation draw:name="f91" draw:formula="?f40 / ?f6"/><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9 / ?f6"/><draw:equation draw:name="f105" draw:formula="?f60 / ?f7"/><draw:equation draw:name="f106" draw:formula="?f61 / ?f7"/><draw:equation draw:name="f107" draw:formula="?f63 / ?f6"/><draw:equation draw:name="f108" draw:formula="?f64 / ?f7"/><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text:span><text:span text:style-name="T2762"><draw:custom-shape svg:x="0.69653in" svg:y="3.17153in" svg:width="0.05208in" svg:height="0.37847in" draw:z-index="484465152" draw:id="id39" draw:style-name="a568" draw:name="AutoShape 4" text:anchor-type="paragraph"><svg:title/><svg:desc/><draw:enhanced-geometry draw:type="non-primitive" svg:viewBox="0 0 75 545" draw:enhanced-path="M 43 425 L 31 425 31 475 43 475 43 425 Z M 53 317 L 39 317 39 346 53 346 53 317 Z M 65 425 L 53 425 53 475 65 475 65 425 Z M 75 485 L 3 485 3 502 29 502 29 528 3 528 3 545 75 545 75 528 41 528 41 502 75 502 75 485 Z M 75 372 L 71 367 70 365 63 360 60 358 60 375 60 399 15 399 15 372 22 367 46 367 60 375 60 358 58 355 48 353 24 353 17 355 10 360 5 365 3 372 3 413 75 413 75 399 75 372 Z M 75 252 L 60 252 60 293 43 293 43 257 29 257 29 293 15 293 15 255 3 255 3 307 75 307 75 252 Z M 75 214 L 55 214 55 195 43 195 43 214 24 214 24 226 43 226 43 245 55 245 55 226 75 226 75 214 Z M 75 168 L 43 168 43 137 31 137 31 168 15 168 15 132 3 132 3 183 75 183 75 168 Z M 75 94 L 55 94 55 75 43 75 43 94 24 94 24 106 43 106 43 125 55 125 55 106 75 106 75 94 Z M 75 0 L 36 0 36 29 48 29 48 12 58 17 63 22 63 39 60 43 55 46 53 51 24 51 19 46 15 43 12 36 12 27 15 24 17 19 22 15 24 15 24 0 17 0 10 5 7 10 3 17 0 24 0 43 3 51 10 58 17 63 27 67 51 67 65 58 72 51 75 43 75 24 72 17 65 12 75 10 75 0 Z N" draw:text-areas="?f136 ?f138 ?f137 ?f139" draw:glue-points="?f81 ?f82 ?f83 ?f84 ?f83 ?f85 ?f83 ?f86 ?f87 ?f86 ?f88 ?f89 ?f88 ?f90 ?f91 ?f90 ?f91 ?f89 ?f92 ?f93 ?f94 ?f95 ?f96 ?f97 ?f98 ?f93 ?f99 ?f100 ?f101 ?f100 ?f88 ?f102 ?f91 ?f97 ?f94 ?f103 ?f104 ?f105 ?f96 ?f106 ?f88 ?f107 ?f91 ?f108 ?f104 ?f109 ?f110 ?f111 ?f112 ?f113 ?f91 ?f108 ?f104 ?f114 ?f96 ?f115 ?f88 ?f116 ?f91 ?f117 ?f104 ?f118 ?f110 ?f119 ?f112 ?f120 ?f91 ?f117 ?f121 ?f122 ?f99 ?f123 ?f94 ?f124 ?f110 ?f125 ?f126 ?f127 ?f101 ?f128 ?f110 ?f129 ?f130 ?f131 ?f132 ?f124 ?f101 ?f133 ?f87 ?f134 ?f91 ?f135 ?f91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545"/><draw:equation draw:name="f8" draw:formula="0 + 1034 - 1003"/><draw:equation draw:name="f9" draw:formula="?f8 * ?f5 / 75"/><draw:equation draw:name="f10" draw:formula="5042 * ?f4 / 545"/><draw:equation draw:name="f11" draw:formula="0 + 1056 - 1003"/><draw:equation draw:name="f12" draw:formula="?f11 * ?f5 / 75"/><draw:equation draw:name="f13" draw:formula="4884 * ?f4 / 545"/><draw:equation draw:name="f14" draw:formula="4913 * ?f4 / 545"/><draw:equation draw:name="f15" draw:formula="4992 * ?f4 / 545"/><draw:equation draw:name="f16" draw:formula="0 + 1068 - 1003"/><draw:equation draw:name="f17" draw:formula="?f16 * ?f5 / 75"/><draw:equation draw:name="f18" draw:formula="0 + 1006 - 1003"/><draw:equation draw:name="f19" draw:formula="?f18 * ?f5 / 75"/><draw:equation draw:name="f20" draw:formula="5069 * ?f4 / 545"/><draw:equation draw:name="f21" draw:formula="5095 * ?f4 / 545"/><draw:equation draw:name="f22" draw:formula="0 + 1078 - 1003"/><draw:equation draw:name="f23" draw:formula="?f22 * ?f5 / 75"/><draw:equation draw:name="f24" draw:formula="0 + 1074 - 1003"/><draw:equation draw:name="f25" draw:formula="?f24 * ?f5 / 75"/><draw:equation draw:name="f26" draw:formula="4934 * ?f4 / 545"/><draw:equation draw:name="f27" draw:formula="0 + 1063 - 1003"/><draw:equation draw:name="f28" draw:formula="?f27 * ?f5 / 75"/><draw:equation draw:name="f29" draw:formula="4925 * ?f4 / 545"/><draw:equation draw:name="f30" draw:formula="0 + 1018 - 1003"/><draw:equation draw:name="f31" draw:formula="?f30 * ?f5 / 75"/><draw:equation draw:name="f32" draw:formula="4966 * ?f4 / 545"/><draw:equation draw:name="f33" draw:formula="0 + 1049 - 1003"/><draw:equation draw:name="f34" draw:formula="?f33 * ?f5 / 75"/><draw:equation draw:name="f35" draw:formula="0 + 1061 - 1003"/><draw:equation draw:name="f36" draw:formula="?f35 * ?f5 / 75"/><draw:equation draw:name="f37" draw:formula="4922 * ?f4 / 545"/><draw:equation draw:name="f38" draw:formula="0 + 1020 - 1003"/><draw:equation draw:name="f39" draw:formula="?f38 * ?f5 / 75"/><draw:equation draw:name="f40" draw:formula="4939 * ?f4 / 545"/><draw:equation draw:name="f41" draw:formula="4819 * ?f4 / 545"/><draw:equation draw:name="f42" draw:formula="0 + 1046 - 1003"/><draw:equation draw:name="f43" draw:formula="?f42 * ?f5 / 75"/><draw:equation draw:name="f44" draw:formula="4824 * ?f4 / 545"/><draw:equation draw:name="f45" draw:formula="4860 * ?f4 / 545"/><draw:equation draw:name="f46" draw:formula="4874 * ?f4 / 545"/><draw:equation draw:name="f47" draw:formula="4781 * ?f4 / 545"/><draw:equation draw:name="f48" draw:formula="4762 * ?f4 / 545"/><draw:equation draw:name="f49" draw:formula="0 + 1027 - 1003"/><draw:equation draw:name="f50" draw:formula="?f49 * ?f5 / 75"/><draw:equation draw:name="f51" draw:formula="4793 * ?f4 / 545"/><draw:equation draw:name="f52" draw:formula="0 + 1058 - 1003"/><draw:equation draw:name="f53" draw:formula="?f52 * ?f5 / 75"/><draw:equation draw:name="f54" draw:formula="4812 * ?f4 / 545"/><draw:equation draw:name="f55" draw:formula="4704 * ?f4 / 545"/><draw:equation draw:name="f56" draw:formula="4735 * ?f4 / 545"/><draw:equation draw:name="f57" draw:formula="4750 * ?f4 / 545"/><draw:equation draw:name="f58" draw:formula="4661 * ?f4 / 545"/><draw:equation draw:name="f59" draw:formula="4642 * ?f4 / 545"/><draw:equation draw:name="f60" draw:formula="4673 * ?f4 / 545"/><draw:equation draw:name="f61" draw:formula="4692 * ?f4 / 545"/><draw:equation draw:name="f62" draw:formula="0 + 1039 - 1003"/><draw:equation draw:name="f63" draw:formula="?f62 * ?f5 / 75"/><draw:equation draw:name="f64" draw:formula="4596 * ?f4 / 545"/><draw:equation draw:name="f65" draw:formula="4584 * ?f4 / 545"/><draw:equation draw:name="f66" draw:formula="4610 * ?f4 / 545"/><draw:equation draw:name="f67" draw:formula="4618 * ?f4 / 545"/><draw:equation draw:name="f68" draw:formula="0 + 1015 - 1003"/><draw:equation draw:name="f69" draw:formula="?f68 * ?f5 / 75"/><draw:equation draw:name="f70" draw:formula="4603 * ?f4 / 545"/><draw:equation draw:name="f71" draw:formula="4586 * ?f4 / 545"/><draw:equation draw:name="f72" draw:formula="4567 * ?f4 / 545"/><draw:equation draw:name="f73" draw:formula="0 + 1010 - 1003"/><draw:equation draw:name="f74" draw:formula="?f73 * ?f5 / 75"/><draw:equation draw:name="f75" draw:formula="4577 * ?f4 / 545"/><draw:equation draw:name="f76" draw:formula="0 + 1003 - 1003"/><draw:equation draw:name="f77" draw:formula="?f76 * ?f5 / 75"/><draw:equation draw:name="f78" draw:formula="4630 * ?f4 / 545"/><draw:equation draw:name="f79" draw:formula="4625 * ?f4 / 545"/><draw:equation draw:name="f80" draw:formula="4591 * ?f4 / 545"/><draw:equation draw:name="f81" draw:formula="?f9 / ?f6"/><draw:equation draw:name="f82" draw:formula="?f10 / ?f7"/><draw:equation draw:name="f83" draw:formula="?f12 / ?f6"/><draw:equation draw:name="f84" draw:formula="?f13 / ?f7"/><draw:equation draw:name="f85" draw:formula="?f14 / ?f7"/><draw:equation draw:name="f86" draw:formula="?f15 / ?f7"/><draw:equation draw:name="f87" draw:formula="?f17 / ?f6"/><draw:equation draw:name="f88" draw:formula="?f19 / ?f6"/><draw:equation draw:name="f89" draw:formula="?f20 / ?f7"/><draw:equation draw:name="f90" draw:formula="?f21 / ?f7"/><draw:equation draw:name="f91" draw:formula="?f23 / ?f6"/><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6 / ?f6"/><draw:equation draw:name="f100" draw:formula="?f37 / ?f7"/><draw:equation draw:name="f101" draw:formula="?f39 / ?f6"/><draw:equation draw:name="f102" draw:formula="?f40 / ?f7"/><draw:equation draw:name="f103" draw:formula="?f41 / ?f7"/><draw:equation draw:name="f104" draw:formula="?f43 / ?f6"/><draw:equation draw:name="f105" draw:formula="?f44 / ?f7"/><draw:equation draw:name="f106" draw:formula="?f45 / ?f7"/><draw:equation draw:name="f107" draw:formula="?f46 / ?f7"/><draw:equation draw:name="f108" draw:formula="?f47 / ?f7"/><draw:equation draw:name="f109" draw:formula="?f48 / ?f7"/><draw:equation draw:name="f110" draw:formula="?f50 / ?f6"/><draw:equation draw:name="f111" draw:formula="?f51 / ?f7"/><draw:equation draw:name="f112" draw:formula="?f53 / ?f6"/><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3 / ?f6"/><draw:equation draw:name="f122" draw:formula="?f64 / ?f7"/><draw:equation draw:name="f123" draw:formula="?f65 / ?f7"/><draw:equation draw:name="f124" draw:formula="?f66 / ?f7"/><draw:equation draw:name="f125" draw:formula="?f67 / ?f7"/><draw:equation draw:name="f126" draw:formula="?f69 / ?f6"/><draw:equation draw:name="f127" draw:formula="?f70 / ?f7"/><draw:equation draw:name="f128" draw:formula="?f71 / ?f7"/><draw:equation draw:name="f129" draw:formula="?f72 / ?f7"/><draw:equation draw:name="f130" draw:formula="?f74 / ?f6"/><draw:equation draw:name="f131" draw:formula="?f75 / ?f7"/><draw:equation draw:name="f132" draw:formula="?f77 / ?f6"/><draw:equation draw:name="f133" draw:formula="?f78 / ?f7"/><draw:equation draw:name="f134" draw:formula="?f79 / ?f7"/><draw:equation draw:name="f135" draw:formula="?f80 / ?f7"/><draw:equation draw:name="f136" draw:formula="0 / ?f6"/><draw:equation draw:name="f137" draw:formula="?f1 / ?f6"/><draw:equation draw:name="f138" draw:formula="0 / ?f7"/><draw:equation draw:name="f139" draw:formula="?f3 / ?f7"/></draw:enhanced-geometry></draw:custom-shape></text:span><text:span text:style-name="T2763"><draw:custom-shape svg:x="0.53194in" svg:y="2.58194in" svg:width="0.06389in" svg:height="0.38889in" draw:z-index="484465664" draw:id="id40" draw:style-name="a569" draw:name="AutoShape 3" text:anchor-type="paragraph"><svg:title/><svg:desc/><draw:enhanced-geometry draw:type="non-primitive" svg:viewBox="0 0 92 560" draw:enhanced-path="M 72 504 L 57 504 57 544 40 544 40 508 26 508 26 544 12 544 12 506 0 506 0 559 72 559 72 504 Z M 72 417 L 28 417 24 420 21 422 19 427 16 429 16 441 19 446 26 451 24 451 16 458 16 472 19 477 26 480 19 480 19 494 72 494 72 480 31 480 28 477 28 465 31 465 33 463 72 463 72 448 31 448 28 446 28 434 31 432 72 432 72 417 Z M 72 312 L 69 307 62 300 55 297 55 312 60 314 62 316 62 326 57 331 57 333 48 333 48 312 48 297 38 298 38 312 38 333 36 333 33 331 31 331 28 328 28 316 31 314 38 312 38 298 34 299 24 304 18 312 16 324 16 331 19 338 24 340 28 345 36 348 52 348 60 345 69 336 70 333 72 331 72 312 Z M 72 240 L 28 240 24 242 21 244 16 254 16 266 19 271 26 276 19 276 19 288 72 288 72 273 33 273 28 268 28 256 31 254 72 254 72 240 Z M 72 180 L 24 180 21 184 19 187 16 192 16 206 19 211 26 213 0 213 0 228 72 228 72 213 33 213 28 208 28 196 31 194 72 194 72 180 Z M 72 120 L 69 120 64 124 62 124 62 144 62 153 60 153 60 156 52 156 50 153 50 151 48 148 48 139 45 139 45 136 55 136 62 144 62 124 24 124 16 139 16 151 19 158 21 160 24 165 28 168 36 168 36 156 33 153 28 153 28 136 36 136 38 139 38 141 40 156 40 165 48 170 62 170 67 168 72 163 72 156 72 146 69 141 64 136 72 136 72 120 Z M 72 62 L 60 62 60 81 60 93 57 96 52 98 50 100 38 100 28 91 28 84 36 76 55 76 60 81 60 62 0 62 0 76 26 76 19 79 16 86 16 98 19 103 28 112 36 115 52 115 60 112 69 103 70 100 72 98 72 84 69 79 64 76 72 76 72 62 Z M 72 16 L 70 14 69 12 60 2 60 16 60 33 55 38 33 38 28 33 28 16 33 14 55 14 60 16 60 2 52 0 36 0 28 2 19 12 16 19 16 33 19 40 28 50 36 52 52 52 60 50 69 40 70 38 72 33 72 16 Z M 91 391 L 64 391 69 388 72 384 72 369 69 364 60 355 60 374 60 386 57 388 52 391 36 391 28 384 28 376 36 369 52 369 57 372 60 374 60 355 28 355 19 364 16 369 16 384 19 388 26 391 19 391 19 405 91 405 91 391 Z N" draw:text-areas="?f180 ?f182 ?f181 ?f183" draw:glue-points="?f105 ?f106 ?f107 ?f106 ?f108 ?f109 ?f110 ?f111 ?f112 ?f113 ?f112 ?f114 ?f115 ?f116 ?f117 ?f116 ?f118 ?f119 ?f120 ?f121 ?f108 ?f122 ?f123 ?f124 ?f125 ?f126 ?f127 ?f128 ?f129 ?f130 ?f120 ?f131 ?f129 ?f132 ?f112 ?f133 ?f120 ?f134 ?f135 ?f136 ?f108 ?f137 ?f112 ?f138 ?f115 ?f139 ?f118 ?f140 ?f108 ?f138 ?f141 ?f142 ?f115 ?f143 ?f108 ?f144 ?f120 ?f145 ?f108 ?f146 ?f125 ?f147 ?f148 ?f149 ?f127 ?f150 ?f125 ?f147 ?f112 ?f151 ?f120 ?f152 ?f120 ?f153 ?f129 ?f154 ?f125 ?f155 ?f108 ?f156 ?f108 ?f146 ?f157 ?f158 ?f129 ?f159 ?f123 ?f160 ?f161 ?f160 ?f112 ?f162 ?f148 ?f163 ?f108 ?f162 ?f108 ?f160 ?f135 ?f164 ?f123 ?f165 ?f118 ?f166 ?f148 ?f167 ?f112 ?f168 ?f169 ?f170 ?f171 ?f165 ?f172 ?f173 ?f135 ?f174 ?f175 ?f176 ?f120 ?f177 ?f157 ?f178 ?f112 ?f179 ?f115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60"/><draw:equation draw:name="f8" draw:formula="0 + 806 - 766"/><draw:equation draw:name="f9" draw:formula="?f8 * ?f5 / 92"/><draw:equation draw:name="f10" draw:formula="4262 * ?f4 / 560"/><draw:equation draw:name="f11" draw:formula="0 + 778 - 766"/><draw:equation draw:name="f12" draw:formula="?f11 * ?f5 / 92"/><draw:equation draw:name="f13" draw:formula="0 + 838 - 766"/><draw:equation draw:name="f14" draw:formula="?f13 * ?f5 / 92"/><draw:equation draw:name="f15" draw:formula="4277 * ?f4 / 560"/><draw:equation draw:name="f16" draw:formula="0 + 790 - 766"/><draw:equation draw:name="f17" draw:formula="?f16 * ?f5 / 92"/><draw:equation draw:name="f18" draw:formula="4138 * ?f4 / 560"/><draw:equation draw:name="f19" draw:formula="0 + 782 - 766"/><draw:equation draw:name="f20" draw:formula="?f19 * ?f5 / 92"/><draw:equation draw:name="f21" draw:formula="4159 * ?f4 / 560"/><draw:equation draw:name="f22" draw:formula="4176 * ?f4 / 560"/><draw:equation draw:name="f23" draw:formula="0 + 785 - 766"/><draw:equation draw:name="f24" draw:formula="?f23 * ?f5 / 92"/><draw:equation draw:name="f25" draw:formula="4198 * ?f4 / 560"/><draw:equation draw:name="f26" draw:formula="0 + 797 - 766"/><draw:equation draw:name="f27" draw:formula="?f26 * ?f5 / 92"/><draw:equation draw:name="f28" draw:formula="0 + 799 - 766"/><draw:equation draw:name="f29" draw:formula="?f28 * ?f5 / 92"/><draw:equation draw:name="f30" draw:formula="4181 * ?f4 / 560"/><draw:equation draw:name="f31" draw:formula="0 + 794 - 766"/><draw:equation draw:name="f32" draw:formula="?f31 * ?f5 / 92"/><draw:equation draw:name="f33" draw:formula="4164 * ?f4 / 560"/><draw:equation draw:name="f34" draw:formula="4135 * ?f4 / 560"/><draw:equation draw:name="f35" draw:formula="0 + 821 - 766"/><draw:equation draw:name="f36" draw:formula="?f35 * ?f5 / 92"/><draw:equation draw:name="f37" draw:formula="4015 * ?f4 / 560"/><draw:equation draw:name="f38" draw:formula="0 + 828 - 766"/><draw:equation draw:name="f39" draw:formula="?f38 * ?f5 / 92"/><draw:equation draw:name="f40" draw:formula="4044 * ?f4 / 560"/><draw:equation draw:name="f41" draw:formula="0 + 814 - 766"/><draw:equation draw:name="f42" draw:formula="?f41 * ?f5 / 92"/><draw:equation draw:name="f43" draw:formula="4030 * ?f4 / 560"/><draw:equation draw:name="f44" draw:formula="0 + 804 - 766"/><draw:equation draw:name="f45" draw:formula="?f44 * ?f5 / 92"/><draw:equation draw:name="f46" draw:formula="4051 * ?f4 / 560"/><draw:equation draw:name="f47" draw:formula="4046 * ?f4 / 560"/><draw:equation draw:name="f48" draw:formula="4016 * ?f4 / 560"/><draw:equation draw:name="f49" draw:formula="4042 * ?f4 / 560"/><draw:equation draw:name="f50" draw:formula="4063 * ?f4 / 560"/><draw:equation draw:name="f51" draw:formula="0 + 835 - 766"/><draw:equation draw:name="f52" draw:formula="?f51 * ?f5 / 92"/><draw:equation draw:name="f53" draw:formula="4054 * ?f4 / 560"/><draw:equation draw:name="f54" draw:formula="3958 * ?f4 / 560"/><draw:equation draw:name="f55" draw:formula="3972 * ?f4 / 560"/><draw:equation draw:name="f56" draw:formula="3994 * ?f4 / 560"/><draw:equation draw:name="f57" draw:formula="3991 * ?f4 / 560"/><draw:equation draw:name="f58" draw:formula="0 + 787 - 766"/><draw:equation draw:name="f59" draw:formula="?f58 * ?f5 / 92"/><draw:equation draw:name="f60" draw:formula="3902 * ?f4 / 560"/><draw:equation draw:name="f61" draw:formula="3929 * ?f4 / 560"/><draw:equation draw:name="f62" draw:formula="3946 * ?f4 / 560"/><draw:equation draw:name="f63" draw:formula="3914 * ?f4 / 560"/><draw:equation draw:name="f64" draw:formula="3838 * ?f4 / 560"/><draw:equation draw:name="f65" draw:formula="3862 * ?f4 / 560"/><draw:equation draw:name="f66" draw:formula="0 + 818 - 766"/><draw:equation draw:name="f67" draw:formula="?f66 * ?f5 / 92"/><draw:equation draw:name="f68" draw:formula="3874 * ?f4 / 560"/><draw:equation draw:name="f69" draw:formula="3857 * ?f4 / 560"/><draw:equation draw:name="f70" draw:formula="3869 * ?f4 / 560"/><draw:equation draw:name="f71" draw:formula="3886 * ?f4 / 560"/><draw:equation draw:name="f72" draw:formula="3871 * ?f4 / 560"/><draw:equation draw:name="f73" draw:formula="3859 * ?f4 / 560"/><draw:equation draw:name="f74" draw:formula="3888 * ?f4 / 560"/><draw:equation draw:name="f75" draw:formula="3864 * ?f4 / 560"/><draw:equation draw:name="f76" draw:formula="0 + 826 - 766"/><draw:equation draw:name="f77" draw:formula="?f76 * ?f5 / 92"/><draw:equation draw:name="f78" draw:formula="3811 * ?f4 / 560"/><draw:equation draw:name="f79" draw:formula="3818 * ?f4 / 560"/><draw:equation draw:name="f80" draw:formula="3794 * ?f4 / 560"/><draw:equation draw:name="f81" draw:formula="0 + 766 - 766"/><draw:equation draw:name="f82" draw:formula="?f81 * ?f5 / 92"/><draw:equation draw:name="f83" draw:formula="3816 * ?f4 / 560"/><draw:equation draw:name="f84" draw:formula="3833 * ?f4 / 560"/><draw:equation draw:name="f85" draw:formula="3730 * ?f4 / 560"/><draw:equation draw:name="f86" draw:formula="3756 * ?f4 / 560"/><draw:equation draw:name="f87" draw:formula="3732 * ?f4 / 560"/><draw:equation draw:name="f88" draw:formula="3718 * ?f4 / 560"/><draw:equation draw:name="f89" draw:formula="3737 * ?f4 / 560"/><draw:equation draw:name="f90" draw:formula="0 + 802 - 766"/><draw:equation draw:name="f91" draw:formula="?f90 * ?f5 / 92"/><draw:equation draw:name="f92" draw:formula="3770 * ?f4 / 560"/><draw:equation draw:name="f93" draw:formula="0 + 836 - 766"/><draw:equation draw:name="f94" draw:formula="?f93 * ?f5 / 92"/><draw:equation draw:name="f95" draw:formula="0 + 830 - 766"/><draw:equation draw:name="f96" draw:formula="?f95 * ?f5 / 92"/><draw:equation draw:name="f97" draw:formula="4109 * ?f4 / 560"/><draw:equation draw:name="f98" draw:formula="4082 * ?f4 / 560"/><draw:equation draw:name="f99" draw:formula="0 + 823 - 766"/><draw:equation draw:name="f100" draw:formula="?f99 * ?f5 / 92"/><draw:equation draw:name="f101" draw:formula="4106 * ?f4 / 560"/><draw:equation draw:name="f102" draw:formula="4094 * ?f4 / 560"/><draw:equation draw:name="f103" draw:formula="4092 * ?f4 / 560"/><draw:equation draw:name="f104" draw:formula="4087 * ?f4 / 560"/><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2 / ?f7"/><draw:equation draw:name="f115" draw:formula="?f24 / ?f6"/><draw:equation draw:name="f116" draw:formula="?f25 / ?f7"/><draw:equation draw:name="f117" draw:formula="?f27 / ?f6"/><draw:equation draw:name="f118" draw:formula="?f29 / ?f6"/><draw:equation draw:name="f119" draw:formula="?f30 / ?f7"/><draw:equation draw:name="f120" draw:formula="?f32 / ?f6"/><draw:equation draw:name="f121" draw:formula="?f33 / ?f7"/><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7 / ?f7"/><draw:equation draw:name="f132" draw:formula="?f48 / ?f7"/><draw:equation draw:name="f133" draw:formula="?f49 / ?f7"/><draw:equation draw:name="f134" draw:formula="?f50 / ?f7"/><draw:equation draw:name="f135" draw:formula="?f52 / ?f6"/><draw:equation draw:name="f136" draw:formula="?f53 / ?f7"/><draw:equation draw:name="f137" draw:formula="?f54 / ?f7"/><draw:equation draw:name="f138" draw:formula="?f55 / ?f7"/><draw:equation draw:name="f139" draw:formula="?f56 / ?f7"/><draw:equation draw:name="f140" draw:formula="?f57 / ?f7"/><draw:equation draw:name="f141" draw:formula="?f59 / ?f6"/><draw:equation draw:name="f142" draw:formula="?f60 / ?f7"/><draw:equation draw:name="f143" draw:formula="?f61 / ?f7"/><draw:equation draw:name="f144" draw:formula="?f62 / ?f7"/><draw:equation draw:name="f145" draw:formula="?f63 / ?f7"/><draw:equation draw:name="f146" draw:formula="?f64 / ?f7"/><draw:equation draw:name="f147" draw:formula="?f65 / ?f7"/><draw:equation draw:name="f148" draw:formula="?f67 / ?f6"/><draw:equation draw:name="f149" draw:formula="?f68 / ?f7"/><draw:equation draw:name="f150" draw:formula="?f69 / ?f7"/><draw:equation draw:name="f151" draw:formula="?f70 / ?f7"/><draw:equation draw:name="f152" draw:formula="?f71 / ?f7"/><draw:equation draw:name="f153" draw:formula="?f72 / ?f7"/><draw:equation draw:name="f154" draw:formula="?f73 / ?f7"/><draw:equation draw:name="f155" draw:formula="?f74 / ?f7"/><draw:equation draw:name="f156" draw:formula="?f75 / ?f7"/><draw:equation draw:name="f157" draw:formula="?f77 / ?f6"/><draw:equation draw:name="f158" draw:formula="?f78 / ?f7"/><draw:equation draw:name="f159" draw:formula="?f79 / ?f7"/><draw:equation draw:name="f160" draw:formula="?f80 / ?f7"/><draw:equation draw:name="f161" draw:formula="?f82 / ?f6"/><draw:equation draw:name="f162" draw:formula="?f83 / ?f7"/><draw:equation draw:name="f163" draw:formula="?f84 / ?f7"/><draw:equation draw:name="f164" draw:formula="?f85 / ?f7"/><draw:equation draw:name="f165" draw:formula="?f86 / ?f7"/><draw:equation draw:name="f166" draw:formula="?f87 / ?f7"/><draw:equation draw:name="f167" draw:formula="?f88 / ?f7"/><draw:equation draw:name="f168" draw:formula="?f89 / ?f7"/><draw:equation draw:name="f169" draw:formula="?f91 / ?f6"/><draw:equation draw:name="f170" draw:formula="?f92 / ?f7"/><draw:equation draw:name="f171" draw:formula="?f94 / ?f6"/><draw:equation draw:name="f172" draw:formula="?f96 / ?f6"/><draw:equation draw:name="f173" draw:formula="?f97 / ?f7"/><draw:equation draw:name="f174" draw:formula="?f98 / ?f7"/><draw:equation draw:name="f175" draw:formula="?f100 / ?f6"/><draw:equation draw:name="f176" draw:formula="?f101 / ?f7"/><draw:equation draw:name="f177" draw:formula="?f102 / ?f7"/><draw:equation draw:name="f178" draw:formula="?f103 / ?f7"/><draw:equation draw:name="f179" draw:formula="?f104 / ?f7"/><draw:equation draw:name="f180" draw:formula="0 / ?f6"/><draw:equation draw:name="f181" draw:formula="?f1 / ?f6"/><draw:equation draw:name="f182" draw:formula="0 / ?f7"/><draw:equation draw:name="f183" draw:formula="?f3 / ?f7"/></draw:enhanced-geometry></draw:custom-shape></text:span><text:span text:style-name="T2764"><draw:frame draw:z-index="484466176" draw:style-name="a570" draw:name="image488.png" text:anchor-type="paragraph" svg:x="0.84in" svg:y="7.95166in" svg:width="1.07892in" svg:height="0.38021in" style:rel-width="scale" style:rel-height="scale"><draw:image xlink:href="media/image477.png" xlink:type="simple" xlink:show="embed" xlink:actuate="onLoad"/><svg:title/><svg:desc/></draw:frame></text:span><text:span text:style-name="T2765"><draw:frame draw:z-index="484466688" draw:style-name="a571" draw:name="image489.png" text:anchor-type="paragraph" svg:x="1.425in" svg:y="8.88999in" svg:width="1.33185in" svg:height="0.81771in" style:rel-width="scale" style:rel-height="scale"><draw:image xlink:href="media/image478.png" xlink:type="simple" xlink:show="embed" xlink:actuate="onLoad"/><svg:title/><svg:desc/></draw:frame></text:span><text:span text:style-name="T2766"><draw:frame draw:z-index="484467200" draw:style-name="a572" draw:name="image490.png" text:anchor-type="paragraph" svg:x="2.77167in" svg:y="10.73666in" svg:width="0.70694in" svg:height="0.63542in" style:rel-width="scale" style:rel-height="scale"><draw:image xlink:href="media/image479.png" xlink:type="simple" xlink:show="embed" xlink:actuate="onLoad"/><svg:title/><svg:desc/></draw:frame></text:span><text:span text:style-name="T2767"><draw:frame draw:z-index="484467712" draw:style-name="a573" draw:name="image491.png" text:anchor-type="paragraph" svg:x="3.23in" svg:y="8.87168in" svg:width="0.95668in" svg:height="0.83854in" style:rel-width="scale" style:rel-height="scale"><draw:image xlink:href="media/image480.png" xlink:type="simple" xlink:show="embed" xlink:actuate="onLoad"/><svg:title/><svg:desc/></draw:frame></text:span><text:span text:style-name="T2768"><draw:frame draw:z-index="484468224" draw:style-name="a574" draw:name="image492.png" text:anchor-type="paragraph" svg:x="4.21in" svg:y="7.98499in" svg:width="0.37233in" svg:height="0.34896in" style:rel-width="scale" style:rel-height="scale"><draw:image xlink:href="media/image481.png" xlink:type="simple" xlink:show="embed" xlink:actuate="onLoad"/><svg:title/><svg:desc/></draw:frame></text:span><text:span text:style-name="T2769"><draw:frame draw:z-index="484468736" draw:style-name="a575" draw:name="image493.png" text:anchor-type="paragraph" svg:x="4.46666in" svg:y="10.785in" svg:width="0.44516in" svg:height="0.58854in" style:rel-width="scale" style:rel-height="scale"><draw:image xlink:href="media/image482.png" xlink:type="simple" xlink:show="embed" xlink:actuate="onLoad"/><svg:title/><svg:desc/></draw:frame></text:span><text:span text:style-name="T2770"><draw:frame draw:z-index="484469248" draw:style-name="a576" draw:name="image494.png" text:anchor-type="paragraph" svg:x="4.605in" svg:y="8.87168in" svg:width="1.01324in" svg:height="0.83854in" style:rel-width="scale" style:rel-height="scale"><draw:image xlink:href="media/image483.png" xlink:type="simple" xlink:show="embed" xlink:actuate="onLoad"/><svg:title/><svg:desc/></draw:frame></text:span><text:span text:style-name="T2771"><draw:frame draw:z-index="15754752" draw:style-name="a577" draw:name="image495.png" text:anchor-type="paragraph" svg:x="7.91833in" svg:y="0.53833in" svg:width="0.06667in" svg:height="0.435in" style:rel-width="scale" style:rel-height="scale"><draw:image xlink:href="media/image484.png" xlink:type="simple" xlink:show="embed" xlink:actuate="onLoad"/><svg:title/><svg:desc/></draw:frame></text:span><text:span text:style-name="T2772"><draw:frame draw:id="id41" draw:style-name="a578" draw:name="Text Box 2" text:anchor-type="as-char" svg:x="0in" svg:y="0in" svg:width="5.72708in" svg:height="11.14722in" style:rel-width="scale" style:rel-height="scale"><draw:text-box><table:table table:style-name="Table2773"><table:table-columns><table:table-column table:style-name="TableColumn2774"/><table:table-column table:style-name="TableColumn2775"/><table:table-column table:style-name="TableColumn2776"/><table:table-column table:style-name="TableColumn2777"/><table:table-column table:style-name="TableColumn2778"/><table:table-column table:style-name="TableColumn2779"/><table:table-column table:style-name="TableColumn2780"/><table:table-column table:style-name="TableColumn2781"/><table:table-column table:style-name="TableColumn2782"/><table:table-column table:style-name="TableColumn2783"/><table:table-column table:style-name="TableColumn2784"/><table:table-column table:style-name="TableColumn2785"/><table:table-column table:style-name="TableColumn2786"/><table:table-column table:style-name="TableColumn2787"/><table:table-column table:style-name="TableColumn2788"/><table:table-column table:style-name="TableColumn2789"/><table:table-column table:style-name="TableColumn2790"/><table:table-column table:style-name="TableColumn2791"/></table:table-columns><table:table-row table:style-name="TableRow2792"><table:table-cell table:style-name="TableCell2793" table:number-rows-spanned="6"><text:p text:style-name="P2794"/><text:p text:style-name="P2795"/><text:p text:style-name="P2796"/><text:p text:style-name="P2797"/><text:p text:style-name="P2798"/><text:p text:style-name="P2799"><text:span text:style-name="T2800"><draw:frame draw:style-name="a579" draw:name="image191.png" text:anchor-type="as-char" svg:x="0in" svg:y="0in" svg:width="0.06661in" svg:height="1.14062in" style:rel-width="scale" style:rel-height="scale"><draw:image xlink:href="media/image190.png" xlink:type="simple" xlink:show="embed" xlink:actuate="onLoad"/><svg:title/><svg:desc/></draw:frame></text:span></text:p></table:table-cell><table:table-cell table:style-name="TableCell2801"><text:p text:style-name="P2802"/><text:p text:style-name="P2803"><text:span text:style-name="T2804"><draw:frame draw:style-name="a580" draw:name="image192.png" text:anchor-type="as-char" svg:x="0in" svg:y="0in" svg:width="0.05009in" svg:height="0.05844in" style:rel-width="scale" style:rel-height="scale"><draw:image xlink:href="media/image191.png" xlink:type="simple" xlink:show="embed" xlink:actuate="onLoad"/><svg:title/><svg:desc/></draw:frame></text:span></text:p></table:table-cell><table:table-cell table:style-name="TableCell2805"><text:p text:style-name="P2806"/><text:p text:style-name="P2807"><text:span text:style-name="T2808"><draw:frame draw:style-name="a581" draw:name="image193.png" text:anchor-type="as-char" svg:x="0in" svg:y="0in" svg:width="0.05137in" svg:height="0.10937in" style:rel-width="scale" style:rel-height="scale"><draw:image xlink:href="media/image192.png" xlink:type="simple" xlink:show="embed" xlink:actuate="onLoad"/><svg:title/><svg:desc/></draw:frame></text:span></text:p></table:table-cell><table:table-cell table:style-name="TableCell2809"><text:p text:style-name="P2810"><text:span text:style-name="T2811"><draw:frame draw:style-name="a582" draw:name="image496.png" text:anchor-type="as-char" svg:x="0in" svg:y="0in" svg:width="0.06in" svg:height="0.25in" style:rel-width="scale" style:rel-height="scale"><draw:image xlink:href="media/image485.png" xlink:type="simple" xlink:show="embed" xlink:actuate="onLoad"/><svg:title/><svg:desc/></draw:frame></text:span></text:p></table:table-cell><table:table-cell table:style-name="TableCell2812"><text:p text:style-name="P2813"><text:span text:style-name="T2814"><draw:frame draw:style-name="a583" draw:name="image497.png" text:anchor-type="as-char" svg:x="0in" svg:y="0in" svg:width="0.06in" svg:height="0.25in" style:rel-width="scale" style:rel-height="scale"><draw:image xlink:href="media/image486.png" xlink:type="simple" xlink:show="embed" xlink:actuate="onLoad"/><svg:title/><svg:desc/></draw:frame></text:span></text:p></table:table-cell><table:table-cell table:style-name="TableCell2815"><text:p text:style-name="P2816"><text:span text:style-name="T2817"><draw:frame draw:style-name="a584" draw:name="image498.png" text:anchor-type="as-char" svg:x="0in" svg:y="0in" svg:width="0.06167in" svg:height="0.25in" style:rel-width="scale" style:rel-height="scale"><draw:image xlink:href="media/image487.png" xlink:type="simple" xlink:show="embed" xlink:actuate="onLoad"/><svg:title/><svg:desc/></draw:frame></text:span></text:p></table:table-cell><table:table-cell table:style-name="TableCell2818"><text:p text:style-name="P2819"><text:span text:style-name="T2820"><draw:frame draw:style-name="a585" draw:name="image499.png" text:anchor-type="as-char" svg:x="0in" svg:y="0in" svg:width="0.06167in" svg:height="0.25in" style:rel-width="scale" style:rel-height="scale"><draw:image xlink:href="media/image488.png" xlink:type="simple" xlink:show="embed" xlink:actuate="onLoad"/><svg:title/><svg:desc/></draw:frame></text:span></text:p></table:table-cell><table:table-cell table:style-name="TableCell2821"><text:p text:style-name="P2822"><text:span text:style-name="T2823"><draw:frame draw:style-name="a586" draw:name="image500.png" text:anchor-type="as-char" svg:x="0in" svg:y="0in" svg:width="0.06in" svg:height="0.25in" style:rel-width="scale" style:rel-height="scale"><draw:image xlink:href="media/image489.png" xlink:type="simple" xlink:show="embed" xlink:actuate="onLoad"/><svg:title/><svg:desc/></draw:frame></text:span></text:p></table:table-cell><table:table-cell table:style-name="TableCell2824"><text:p text:style-name="P2825"><text:span text:style-name="T2826"><draw:frame draw:style-name="a587" draw:name="image501.png" text:anchor-type="as-char" svg:x="0in" svg:y="0in" svg:width="0.06167in" svg:height="0.25in" style:rel-width="scale" style:rel-height="scale"><draw:image xlink:href="media/image490.png" xlink:type="simple" xlink:show="embed" xlink:actuate="onLoad"/><svg:title/><svg:desc/></draw:frame></text:span></text:p></table:table-cell><table:table-cell table:style-name="TableCell2827"><text:p text:style-name="P2828"><text:span text:style-name="T2829"><draw:frame draw:style-name="a588" draw:name="image502.png" text:anchor-type="as-char" svg:x="0in" svg:y="0in" svg:width="0.06167in" svg:height="0.25in" style:rel-width="scale" style:rel-height="scale"><draw:image xlink:href="media/image491.png" xlink:type="simple" xlink:show="embed" xlink:actuate="onLoad"/><svg:title/><svg:desc/></draw:frame></text:span></text:p></table:table-cell><table:table-cell table:style-name="TableCell2830"><text:p text:style-name="P2831"><text:span text:style-name="T2832"><draw:frame draw:style-name="a589" draw:name="image503.png" text:anchor-type="as-char" svg:x="0in" svg:y="0in" svg:width="0.06167in" svg:height="0.25in" style:rel-width="scale" style:rel-height="scale"><draw:image xlink:href="media/image492.png" xlink:type="simple" xlink:show="embed" xlink:actuate="onLoad"/><svg:title/><svg:desc/></draw:frame></text:span></text:p></table:table-cell><table:table-cell table:style-name="TableCell2833" table:number-rows-spanned="6"><text:p text:style-name="P2834"><text:span text:style-name="T2835"><draw:frame draw:style-name="a590" draw:name="image504.png" text:anchor-type="as-char" svg:x="0in" svg:y="0in" svg:width="0.24911in" svg:height="0.6875in" style:rel-width="scale" style:rel-height="scale"><draw:image xlink:href="media/image493.png" xlink:type="simple" xlink:show="embed" xlink:actuate="onLoad"/><svg:title/><svg:desc/></draw:frame></text:span></text:p><text:p text:style-name="P2836"/><text:p text:style-name="P2837"><text:span text:style-name="T2838"><draw:frame draw:style-name="a591" draw:name="image505.png" text:anchor-type="as-char" svg:x="0in" svg:y="0in" svg:width="0.24945in" svg:height="0.70833in" style:rel-width="scale" style:rel-height="scale"><draw:image xlink:href="media/image494.png" xlink:type="simple" xlink:show="embed" xlink:actuate="onLoad"/><svg:title/><svg:desc/></draw:frame></text:span></text:p><text:p text:style-name="P2839"/><text:p text:style-name="P2840"><text:span text:style-name="T2841"><draw:frame draw:style-name="a592" draw:name="image506.png" text:anchor-type="as-char" svg:x="0in" svg:y="0in" svg:width="0.24944in" svg:height="0.70833in" style:rel-width="scale" style:rel-height="scale"><draw:image xlink:href="media/image495.png" xlink:type="simple" xlink:show="embed" xlink:actuate="onLoad"/><svg:title/><svg:desc/></draw:frame></text:span></text:p></table:table-cell><table:table-cell table:style-name="TableCell2842"><text:p text:style-name="P2843"><text:span text:style-name="T2844"><draw:frame draw:style-name="a593" draw:name="image507.png" text:anchor-type="as-char" svg:x="0in" svg:y="0in" svg:width="0.05833in" svg:height="0.25in" style:rel-width="scale" style:rel-height="scale"><draw:image xlink:href="media/image496.png" xlink:type="simple" xlink:show="embed" xlink:actuate="onLoad"/><svg:title/><svg:desc/></draw:frame></text:span></text:p></table:table-cell><table:table-cell table:style-name="TableCell2845"><text:p text:style-name="P2846"><text:span text:style-name="T2847"><draw:frame draw:style-name="a594" draw:name="image508.png" text:anchor-type="as-char" svg:x="0in" svg:y="0in" svg:width="0.06167in" svg:height="0.25in" style:rel-width="scale" style:rel-height="scale"><draw:image xlink:href="media/image497.png" xlink:type="simple" xlink:show="embed" xlink:actuate="onLoad"/><svg:title/><svg:desc/></draw:frame></text:span></text:p></table:table-cell><table:table-cell table:style-name="TableCell2848"><text:p text:style-name="P2849"><text:span text:style-name="T2850"><draw:frame draw:style-name="a595" draw:name="image509.png" text:anchor-type="as-char" svg:x="0in" svg:y="0in" svg:width="0.06in" svg:height="0.25in" style:rel-width="scale" style:rel-height="scale"><draw:image xlink:href="media/image498.png" xlink:type="simple" xlink:show="embed" xlink:actuate="onLoad"/><svg:title/><svg:desc/></draw:frame></text:span></text:p></table:table-cell><table:table-cell table:style-name="TableCell2851"><text:p text:style-name="P2852"><text:span text:style-name="T2853"><draw:frame draw:style-name="a596" draw:name="image510.png" text:anchor-type="as-char" svg:x="0in" svg:y="0in" svg:width="0.06167in" svg:height="0.25in" style:rel-width="scale" style:rel-height="scale"><draw:image xlink:href="media/image499.png" xlink:type="simple" xlink:show="embed" xlink:actuate="onLoad"/><svg:title/><svg:desc/></draw:frame></text:span></text:p></table:table-cell><table:table-cell table:style-name="TableCell2854"><text:p text:style-name="P2855"><text:span text:style-name="T2856"><draw:frame draw:style-name="a597" draw:name="image511.png" text:anchor-type="as-char" svg:x="0in" svg:y="0in" svg:width="0.06in" svg:height="0.25in" style:rel-width="scale" style:rel-height="scale"><draw:image xlink:href="media/image500.png" xlink:type="simple" xlink:show="embed" xlink:actuate="onLoad"/><svg:title/><svg:desc/></draw:frame></text:span></text:p></table:table-cell><table:table-cell table:style-name="TableCell2857"><text:p text:style-name="P2858"><text:span text:style-name="T2859"><draw:frame draw:style-name="a598" draw:name="image512.png" text:anchor-type="as-char" svg:x="0in" svg:y="0in" svg:width="0.06167in" svg:height="0.25in" style:rel-width="scale" style:rel-height="scale"><draw:image xlink:href="media/image501.png" xlink:type="simple" xlink:show="embed" xlink:actuate="onLoad"/><svg:title/><svg:desc/></draw:frame></text:span></text:p></table:table-cell></table:table-row><table:table-row table:style-name="TableRow2860"><table:covered-table-cell><text:p text:style-name="P2861"/></table:covered-table-cell><table:table-cell table:style-name="TableCell2862"><text:p text:style-name="P2863"/><text:p text:style-name="P2864"><text:span text:style-name="T2865"><draw:frame draw:style-name="a599" draw:name="image213.png" text:anchor-type="as-char" svg:x="0in" svg:y="0in" svg:width="0.06492in" svg:height="0.16146in" style:rel-width="scale" style:rel-height="scale"><draw:image xlink:href="media/image212.png" xlink:type="simple" xlink:show="embed" xlink:actuate="onLoad"/><svg:title/><svg:desc/></draw:frame></text:span></text:p></table:table-cell><table:table-cell table:style-name="TableCell2866"><text:p text:style-name="P2867"/><text:p text:style-name="P2868"/><text:p text:style-name="P2869"><text:span text:style-name="T2870"><draw:frame draw:style-name="a600" draw:name="image214.png" text:anchor-type="as-char" svg:x="0in" svg:y="0in" svg:width="0.05in" svg:height="0.04333in" style:rel-width="scale" style:rel-height="scale"><draw:image xlink:href="media/image213.png" xlink:type="simple" xlink:show="embed" xlink:actuate="onLoad"/><svg:title/><svg:desc/></draw:frame></text:span></text:p></table:table-cell><table:table-cell table:style-name="TableCell2871"><text:p text:style-name="P2872"><text:span text:style-name="T2873"><draw:frame draw:style-name="a601" draw:name="image513.png" text:anchor-type="as-char" svg:x="0in" svg:y="0in" svg:width="0.05989in" svg:height="0.4375in" style:rel-width="scale" style:rel-height="scale"><draw:image xlink:href="media/image502.png" xlink:type="simple" xlink:show="embed" xlink:actuate="onLoad"/><svg:title/><svg:desc/></draw:frame></text:span></text:p></table:table-cell><table:table-cell table:style-name="TableCell2874"><text:p text:style-name="P2875"><text:span text:style-name="T2876"><draw:frame draw:style-name="a602" draw:name="image514.png" text:anchor-type="as-char" svg:x="0in" svg:y="0in" svg:width="0.05991in" svg:height="0.40104in" style:rel-width="scale" style:rel-height="scale"><draw:image xlink:href="media/image503.png" xlink:type="simple" xlink:show="embed" xlink:actuate="onLoad"/><svg:title/><svg:desc/></draw:frame></text:span></text:p></table:table-cell><table:table-cell table:style-name="TableCell2877"><text:p text:style-name="P2878"><text:span text:style-name="T2879"><draw:frame draw:style-name="a603" draw:name="image515.png" text:anchor-type="as-char" svg:x="0in" svg:y="0in" svg:width="0.06202in" svg:height="0.34531in" style:rel-width="scale" style:rel-height="scale"><draw:image xlink:href="media/image504.png" xlink:type="simple" xlink:show="embed" xlink:actuate="onLoad"/><svg:title/><svg:desc/></draw:frame></text:span></text:p></table:table-cell><table:table-cell table:style-name="TableCell2880"><text:p text:style-name="P2881"><text:span text:style-name="T2882"><draw:frame draw:style-name="a604" draw:name="image516.png" text:anchor-type="as-char" svg:x="0in" svg:y="0in" svg:width="0.06202in" svg:height="0.34531in" style:rel-width="scale" style:rel-height="scale"><draw:image xlink:href="media/image505.png" xlink:type="simple" xlink:show="embed" xlink:actuate="onLoad"/><svg:title/><svg:desc/></draw:frame></text:span></text:p></table:table-cell><table:table-cell table:style-name="TableCell2883"><text:p text:style-name="P2884"><text:span text:style-name="T2885"><draw:frame draw:style-name="a605" draw:name="image517.png" text:anchor-type="as-char" svg:x="0in" svg:y="0in" svg:width="0.06035in" svg:height="0.34531in" style:rel-width="scale" style:rel-height="scale"><draw:image xlink:href="media/image506.png" xlink:type="simple" xlink:show="embed" xlink:actuate="onLoad"/><svg:title/><svg:desc/></draw:frame></text:span></text:p></table:table-cell><table:table-cell table:style-name="TableCell2886"><text:p text:style-name="P2887"><text:span text:style-name="T2888"><draw:frame draw:style-name="a606" draw:name="image518.png" text:anchor-type="as-char" svg:x="0in" svg:y="0in" svg:width="0.06202in" svg:height="0.34531in" style:rel-width="scale" style:rel-height="scale"><draw:image xlink:href="media/image507.png" xlink:type="simple" xlink:show="embed" xlink:actuate="onLoad"/><svg:title/><svg:desc/></draw:frame></text:span></text:p></table:table-cell><table:table-cell table:style-name="TableCell2889"><text:p text:style-name="P2890"><text:span text:style-name="T2891"><draw:frame draw:style-name="a607" draw:name="image519.png" text:anchor-type="as-char" svg:x="0in" svg:y="0in" svg:width="0.06202in" svg:height="0.34531in" style:rel-width="scale" style:rel-height="scale"><draw:image xlink:href="media/image508.png" xlink:type="simple" xlink:show="embed" xlink:actuate="onLoad"/><svg:title/><svg:desc/></draw:frame></text:span></text:p></table:table-cell><table:table-cell table:style-name="TableCell2892"><text:p text:style-name="P2893"><text:span text:style-name="T2894"><draw:frame draw:style-name="a608" draw:name="image520.png" text:anchor-type="as-char" svg:x="0in" svg:y="0in" svg:width="0.06202in" svg:height="0.34531in" style:rel-width="scale" style:rel-height="scale"><draw:image xlink:href="media/image509.png" xlink:type="simple" xlink:show="embed" xlink:actuate="onLoad"/><svg:title/><svg:desc/></draw:frame></text:span></text:p></table:table-cell><table:covered-table-cell><text:p text:style-name="P2895"/></table:covered-table-cell><table:table-cell table:style-name="TableCell2896"><text:p text:style-name="P2897"><text:span text:style-name="T2898"><draw:frame draw:style-name="a609" draw:name="image521.png" text:anchor-type="as-char" svg:x="0in" svg:y="0in" svg:width="0.05884in" svg:height="0.26562in" style:rel-width="scale" style:rel-height="scale"><draw:image xlink:href="media/image510.png" xlink:type="simple" xlink:show="embed" xlink:actuate="onLoad"/><svg:title/><svg:desc/></draw:frame></text:span></text:p></table:table-cell><table:table-cell table:style-name="TableCell2899"><text:p text:style-name="P2900"><text:span text:style-name="T2901"><draw:frame draw:style-name="a610" draw:name="image522.png" text:anchor-type="as-char" svg:x="0in" svg:y="0in" svg:width="0.06128in" svg:height="0.39583in" style:rel-width="scale" style:rel-height="scale"><draw:image xlink:href="media/image511.png" xlink:type="simple" xlink:show="embed" xlink:actuate="onLoad"/><svg:title/><svg:desc/></draw:frame></text:span></text:p></table:table-cell><table:table-cell table:style-name="TableCell2902"><text:p text:style-name="P2903"><text:span text:style-name="T2904"><draw:frame draw:style-name="a611" draw:name="image523.png" text:anchor-type="as-char" svg:x="0in" svg:y="0in" svg:width="0.05962in" svg:height="0.39583in" style:rel-width="scale" style:rel-height="scale"><draw:image xlink:href="media/image512.png" xlink:type="simple" xlink:show="embed" xlink:actuate="onLoad"/><svg:title/><svg:desc/></draw:frame></text:span></text:p></table:table-cell><table:table-cell table:style-name="TableCell2905"><text:p text:style-name="P2906"><text:span text:style-name="T2907"><draw:frame draw:style-name="a612" draw:name="image524.png" text:anchor-type="as-char" svg:x="0in" svg:y="0in" svg:width="0.06128in" svg:height="0.39583in" style:rel-width="scale" style:rel-height="scale"><draw:image xlink:href="media/image513.png" xlink:type="simple" xlink:show="embed" xlink:actuate="onLoad"/><svg:title/><svg:desc/></draw:frame></text:span></text:p></table:table-cell><table:table-cell table:style-name="TableCell2908"><text:p text:style-name="P2909"><text:span text:style-name="T2910"><draw:frame draw:style-name="a613" draw:name="image525.png" text:anchor-type="as-char" svg:x="0in" svg:y="0in" svg:width="0.05987in" svg:height="0.39583in" style:rel-width="scale" style:rel-height="scale"><draw:image xlink:href="media/image514.png" xlink:type="simple" xlink:show="embed" xlink:actuate="onLoad"/><svg:title/><svg:desc/></draw:frame></text:span></text:p></table:table-cell><table:table-cell table:style-name="TableCell2911"><text:p text:style-name="P2912"><text:span text:style-name="T2913"><draw:frame draw:style-name="a614" draw:name="image526.png" text:anchor-type="as-char" svg:x="0in" svg:y="0in" svg:width="0.06132in" svg:height="0.47396in" style:rel-width="scale" style:rel-height="scale"><draw:image xlink:href="media/image515.png" xlink:type="simple" xlink:show="embed" xlink:actuate="onLoad"/><svg:title/><svg:desc/></draw:frame></text:span></text:p></table:table-cell></table:table-row><table:table-row table:style-name="TableRow2914"><table:covered-table-cell><text:p text:style-name="P2915"/></table:covered-table-cell><table:table-cell table:style-name="TableCell2916"><text:p text:style-name="P2917"/><text:p text:style-name="P2918"><text:span text:style-name="T2919"><draw:frame draw:style-name="a615" draw:name="image234.png" text:anchor-type="as-char" svg:x="0in" svg:y="0in" svg:width="0.05009in" svg:height="0.05844in" style:rel-width="scale" style:rel-height="scale"><draw:image xlink:href="media/image232.png" xlink:type="simple" xlink:show="embed" xlink:actuate="onLoad"/><svg:title/><svg:desc/></draw:frame></text:span></text:p></table:table-cell><table:table-cell table:style-name="TableCell2920"><text:p text:style-name="P2921"/><text:p text:style-name="P2922"><text:span text:style-name="T2923"><draw:frame draw:style-name="a616" draw:name="image235.png" text:anchor-type="as-char" svg:x="0in" svg:y="0in" svg:width="0.05188in" svg:height="0.10208in" style:rel-width="scale" style:rel-height="scale"><draw:image xlink:href="media/image233.png" xlink:type="simple" xlink:show="embed" xlink:actuate="onLoad"/><svg:title/><svg:desc/></draw:frame></text:span></text:p></table:table-cell><table:table-cell table:style-name="TableCell2924"><text:p text:style-name="P2925"><text:span text:style-name="T2926"><draw:frame draw:style-name="a617" draw:name="image527.png" text:anchor-type="as-char" svg:x="0in" svg:y="0in" svg:width="0.0604in" svg:height="0.25in" style:rel-width="scale" style:rel-height="scale"><draw:image xlink:href="media/image516.png" xlink:type="simple" xlink:show="embed" xlink:actuate="onLoad"/><svg:title/><svg:desc/></draw:frame></text:span></text:p></table:table-cell><table:table-cell table:style-name="TableCell2927"><text:p text:style-name="P2928"><text:span text:style-name="T2929"><draw:frame draw:style-name="a618" draw:name="image528.png" text:anchor-type="as-char" svg:x="0in" svg:y="0in" svg:width="0.0604in" svg:height="0.25in" style:rel-width="scale" style:rel-height="scale"><draw:image xlink:href="media/image517.png" xlink:type="simple" xlink:show="embed" xlink:actuate="onLoad"/><svg:title/><svg:desc/></draw:frame></text:span></text:p></table:table-cell><table:table-cell table:style-name="TableCell2930"><text:p text:style-name="P2931"><text:span text:style-name="T2932"><draw:frame draw:style-name="a619" draw:name="image529.png" text:anchor-type="as-char" svg:x="0in" svg:y="0in" svg:width="0.06167in" svg:height="0.25in" style:rel-width="scale" style:rel-height="scale"><draw:image xlink:href="media/image518.png" xlink:type="simple" xlink:show="embed" xlink:actuate="onLoad"/><svg:title/><svg:desc/></draw:frame></text:span></text:p></table:table-cell><table:table-cell table:style-name="TableCell2933"><text:p text:style-name="P2934"><text:span text:style-name="T2935"><draw:frame draw:style-name="a620" draw:name="image530.png" text:anchor-type="as-char" svg:x="0in" svg:y="0in" svg:width="0.06167in" svg:height="0.25in" style:rel-width="scale" style:rel-height="scale"><draw:image xlink:href="media/image519.png" xlink:type="simple" xlink:show="embed" xlink:actuate="onLoad"/><svg:title/><svg:desc/></draw:frame></text:span></text:p></table:table-cell><table:table-cell table:style-name="TableCell2936"><text:p text:style-name="P2937"><text:span text:style-name="T2938"><draw:frame draw:style-name="a621" draw:name="image531.png" text:anchor-type="as-char" svg:x="0in" svg:y="0in" svg:width="0.0604in" svg:height="0.25in" style:rel-width="scale" style:rel-height="scale"><draw:image xlink:href="media/image520.png" xlink:type="simple" xlink:show="embed" xlink:actuate="onLoad"/><svg:title/><svg:desc/></draw:frame></text:span></text:p></table:table-cell><table:table-cell table:style-name="TableCell2939"><text:p text:style-name="P2940"><text:span text:style-name="T2941"><draw:frame draw:style-name="a622" draw:name="image532.png" text:anchor-type="as-char" svg:x="0in" svg:y="0in" svg:width="0.06167in" svg:height="0.25in" style:rel-width="scale" style:rel-height="scale"><draw:image xlink:href="media/image521.png" xlink:type="simple" xlink:show="embed" xlink:actuate="onLoad"/><svg:title/><svg:desc/></draw:frame></text:span></text:p></table:table-cell><table:table-cell table:style-name="TableCell2942"><text:p text:style-name="P2943"><text:span text:style-name="T2944"><draw:frame draw:style-name="a623" draw:name="image533.png" text:anchor-type="as-char" svg:x="0in" svg:y="0in" svg:width="0.06167in" svg:height="0.25in" style:rel-width="scale" style:rel-height="scale"><draw:image xlink:href="media/image522.png" xlink:type="simple" xlink:show="embed" xlink:actuate="onLoad"/><svg:title/><svg:desc/></draw:frame></text:span></text:p></table:table-cell><table:table-cell table:style-name="TableCell2945"><text:p text:style-name="P2946"><text:span text:style-name="T2947"><draw:frame draw:style-name="a624" draw:name="image534.png" text:anchor-type="as-char" svg:x="0in" svg:y="0in" svg:width="0.06167in" svg:height="0.25in" style:rel-width="scale" style:rel-height="scale"><draw:image xlink:href="media/image523.png" xlink:type="simple" xlink:show="embed" xlink:actuate="onLoad"/><svg:title/><svg:desc/></draw:frame></text:span></text:p></table:table-cell><table:covered-table-cell><text:p text:style-name="P2948"/></table:covered-table-cell><table:table-cell table:style-name="TableCell2949"><text:p text:style-name="P2950"><text:span text:style-name="T2951"><draw:frame draw:style-name="a625" draw:name="image535.png" text:anchor-type="as-char" svg:x="0in" svg:y="0in" svg:width="0.05872in" svg:height="0.25in" style:rel-width="scale" style:rel-height="scale"><draw:image xlink:href="media/image524.png" xlink:type="simple" xlink:show="embed" xlink:actuate="onLoad"/><svg:title/><svg:desc/></draw:frame></text:span></text:p></table:table-cell><table:table-cell table:style-name="TableCell2952"><text:p text:style-name="P2953"><text:span text:style-name="T2954"><draw:frame draw:style-name="a626" draw:name="image536.png" text:anchor-type="as-char" svg:x="0in" svg:y="0in" svg:width="0.06167in" svg:height="0.25in" style:rel-width="scale" style:rel-height="scale"><draw:image xlink:href="media/image525.png" xlink:type="simple" xlink:show="embed" xlink:actuate="onLoad"/><svg:title/><svg:desc/></draw:frame></text:span></text:p></table:table-cell><table:table-cell table:style-name="TableCell2955"><text:p text:style-name="P2956"><text:span text:style-name="T2957"><draw:frame draw:style-name="a627" draw:name="image537.png" text:anchor-type="as-char" svg:x="0in" svg:y="0in" svg:width="0.06in" svg:height="0.25in" style:rel-width="scale" style:rel-height="scale"><draw:image xlink:href="media/image526.png" xlink:type="simple" xlink:show="embed" xlink:actuate="onLoad"/><svg:title/><svg:desc/></draw:frame></text:span></text:p></table:table-cell><table:table-cell table:style-name="TableCell2958"><text:p text:style-name="P2959"><text:span text:style-name="T2960"><draw:frame draw:style-name="a628" draw:name="image538.png" text:anchor-type="as-char" svg:x="0in" svg:y="0in" svg:width="0.06167in" svg:height="0.25in" style:rel-width="scale" style:rel-height="scale"><draw:image xlink:href="media/image527.png" xlink:type="simple" xlink:show="embed" xlink:actuate="onLoad"/><svg:title/><svg:desc/></draw:frame></text:span></text:p></table:table-cell><table:table-cell table:style-name="TableCell2961"><text:p text:style-name="P2962"><text:span text:style-name="T2963"><draw:frame draw:style-name="a629" draw:name="image539.png" text:anchor-type="as-char" svg:x="0in" svg:y="0in" svg:width="0.0604in" svg:height="0.25in" style:rel-width="scale" style:rel-height="scale"><draw:image xlink:href="media/image528.png" xlink:type="simple" xlink:show="embed" xlink:actuate="onLoad"/><svg:title/><svg:desc/></draw:frame></text:span></text:p></table:table-cell><table:table-cell table:style-name="TableCell2964"><text:p text:style-name="P2965"><text:span text:style-name="T2966"><draw:frame draw:style-name="a630" draw:name="image540.png" text:anchor-type="as-char" svg:x="0in" svg:y="0in" svg:width="0.06126in" svg:height="0.25in" style:rel-width="scale" style:rel-height="scale"><draw:image xlink:href="media/image529.png" xlink:type="simple" xlink:show="embed" xlink:actuate="onLoad"/><svg:title/><svg:desc/></draw:frame></text:span></text:p></table:table-cell></table:table-row><table:table-row table:style-name="TableRow2967"><table:covered-table-cell><text:p text:style-name="P2968"/></table:covered-table-cell><table:table-cell table:style-name="TableCell2969"><text:p text:style-name="P2970"/><text:p text:style-name="P2971"><text:span text:style-name="T2972"><draw:frame draw:style-name="a631" draw:name="image255.png" text:anchor-type="as-char" svg:x="0in" svg:y="0in" svg:width="0.06325in" svg:height="0.32292in" style:rel-width="scale" style:rel-height="scale"><draw:image xlink:href="media/image253.png" xlink:type="simple" xlink:show="embed" xlink:actuate="onLoad"/><svg:title/><svg:desc/></draw:frame></text:span></text:p></table:table-cell><table:table-cell table:style-name="TableCell2973"><text:p text:style-name="P2974"/><text:p text:style-name="P2975"/><text:p text:style-name="P2976"><text:span text:style-name="T2977"><draw:frame draw:style-name="a632" draw:name="image256.png" text:anchor-type="as-char" svg:x="0in" svg:y="0in" svg:width="0.05031in" svg:height="0.03354in" style:rel-width="scale" style:rel-height="scale"><draw:image xlink:href="media/image254.png" xlink:type="simple" xlink:show="embed" xlink:actuate="onLoad"/><svg:title/><svg:desc/></draw:frame></text:span></text:p></table:table-cell><table:table-cell table:style-name="TableCell2978"><text:p text:style-name="P2979"><text:span text:style-name="T2980"><draw:frame draw:style-name="a633" draw:name="image541.png" text:anchor-type="as-char" svg:x="0in" svg:y="0in" svg:width="0.06037in" svg:height="0.44271in" style:rel-width="scale" style:rel-height="scale"><draw:image xlink:href="media/image530.png" xlink:type="simple" xlink:show="embed" xlink:actuate="onLoad"/><svg:title/><svg:desc/></draw:frame></text:span></text:p></table:table-cell><table:table-cell table:style-name="TableCell2981"><text:p text:style-name="P2982"><text:span text:style-name="T2983"><draw:frame draw:style-name="a634" draw:name="image542.png" text:anchor-type="as-char" svg:x="0in" svg:y="0in" svg:width="0.05991in" svg:height="0.40104in" style:rel-width="scale" style:rel-height="scale"><draw:image xlink:href="media/image531.png" xlink:type="simple" xlink:show="embed" xlink:actuate="onLoad"/><svg:title/><svg:desc/></draw:frame></text:span></text:p></table:table-cell><table:table-cell table:style-name="TableCell2984"><text:p text:style-name="P2985"><text:span text:style-name="T2986"><draw:frame draw:style-name="a635" draw:name="image543.png" text:anchor-type="as-char" svg:x="0in" svg:y="0in" svg:width="0.06144in" svg:height="0.34375in" style:rel-width="scale" style:rel-height="scale"><draw:image xlink:href="media/image532.png" xlink:type="simple" xlink:show="embed" xlink:actuate="onLoad"/><svg:title/><svg:desc/></draw:frame></text:span></text:p></table:table-cell><table:table-cell table:style-name="TableCell2987"><text:p text:style-name="P2988"><text:span text:style-name="T2989"><draw:frame draw:style-name="a636" draw:name="image544.png" text:anchor-type="as-char" svg:x="0in" svg:y="0in" svg:width="0.06144in" svg:height="0.34375in" style:rel-width="scale" style:rel-height="scale"><draw:image xlink:href="media/image533.png" xlink:type="simple" xlink:show="embed" xlink:actuate="onLoad"/><svg:title/><svg:desc/></draw:frame></text:span></text:p></table:table-cell><table:table-cell table:style-name="TableCell2990"><text:p text:style-name="P2991"><text:span text:style-name="T2992"><draw:frame draw:style-name="a637" draw:name="image545.png" text:anchor-type="as-char" svg:x="0in" svg:y="0in" svg:width="0.06037in" svg:height="0.34375in" style:rel-width="scale" style:rel-height="scale"><draw:image xlink:href="media/image534.png" xlink:type="simple" xlink:show="embed" xlink:actuate="onLoad"/><svg:title/><svg:desc/></draw:frame></text:span></text:p></table:table-cell><table:table-cell table:style-name="TableCell2993"><text:p text:style-name="P2994"><text:span text:style-name="T2995"><draw:frame draw:style-name="a638" draw:name="image546.png" text:anchor-type="as-char" svg:x="0in" svg:y="0in" svg:width="0.06144in" svg:height="0.34375in" style:rel-width="scale" style:rel-height="scale"><draw:image xlink:href="media/image535.png" xlink:type="simple" xlink:show="embed" xlink:actuate="onLoad"/><svg:title/><svg:desc/></draw:frame></text:span></text:p></table:table-cell><table:table-cell table:style-name="TableCell2996"><text:p text:style-name="P2997"><text:span text:style-name="T2998"><draw:frame draw:style-name="a639" draw:name="image547.png" text:anchor-type="as-char" svg:x="0in" svg:y="0in" svg:width="0.06144in" svg:height="0.34375in" style:rel-width="scale" style:rel-height="scale"><draw:image xlink:href="media/image536.png" xlink:type="simple" xlink:show="embed" xlink:actuate="onLoad"/><svg:title/><svg:desc/></draw:frame></text:span></text:p></table:table-cell><table:table-cell table:style-name="TableCell2999"><text:p text:style-name="P3000"><text:span text:style-name="T3001"><draw:frame draw:style-name="a640" draw:name="image548.png" text:anchor-type="as-char" svg:x="0in" svg:y="0in" svg:width="0.06144in" svg:height="0.34375in" style:rel-width="scale" style:rel-height="scale"><draw:image xlink:href="media/image537.png" xlink:type="simple" xlink:show="embed" xlink:actuate="onLoad"/><svg:title/><svg:desc/></draw:frame></text:span></text:p></table:table-cell><table:covered-table-cell><text:p text:style-name="P3002"/></table:covered-table-cell><table:table-cell table:style-name="TableCell3003"><text:p text:style-name="P3004"><text:span text:style-name="T3005"><draw:frame draw:style-name="a641" draw:name="image549.png" text:anchor-type="as-char" svg:x="0in" svg:y="0in" svg:width="0.05847in" svg:height="0.26562in" style:rel-width="scale" style:rel-height="scale"><draw:image xlink:href="media/image538.png" xlink:type="simple" xlink:show="embed" xlink:actuate="onLoad"/><svg:title/><svg:desc/></draw:frame></text:span></text:p></table:table-cell><table:table-cell table:style-name="TableCell3006"><text:p text:style-name="P3007"/><text:p text:style-name="P3008"><text:span text:style-name="T3009"><draw:frame draw:style-name="a642" draw:name="image550.png" text:anchor-type="as-char" svg:x="0in" svg:y="0in" svg:width="0.06203in" svg:height="0.39062in" style:rel-width="scale" style:rel-height="scale"><draw:image xlink:href="media/image539.png" xlink:type="simple" xlink:show="embed" xlink:actuate="onLoad"/><svg:title/><svg:desc/></draw:frame></text:span></text:p></table:table-cell><table:table-cell table:style-name="TableCell3010"><text:p text:style-name="P3011"/><text:p text:style-name="P3012"><text:span text:style-name="T3013"><draw:frame draw:style-name="a643" draw:name="image551.png" text:anchor-type="as-char" svg:x="0in" svg:y="0in" svg:width="0.06035in" svg:height="0.39062in" style:rel-width="scale" style:rel-height="scale"><draw:image xlink:href="media/image540.png" xlink:type="simple" xlink:show="embed" xlink:actuate="onLoad"/><svg:title/><svg:desc/></draw:frame></text:span></text:p></table:table-cell><table:table-cell table:style-name="TableCell3014"><text:p text:style-name="P3015"/><text:p text:style-name="P3016"><text:span text:style-name="T3017"><draw:frame draw:style-name="a644" draw:name="image552.png" text:anchor-type="as-char" svg:x="0in" svg:y="0in" svg:width="0.06203in" svg:height="0.39062in" style:rel-width="scale" style:rel-height="scale"><draw:image xlink:href="media/image541.png" xlink:type="simple" xlink:show="embed" xlink:actuate="onLoad"/><svg:title/><svg:desc/></draw:frame></text:span></text:p></table:table-cell><table:table-cell table:style-name="TableCell3018"><text:p text:style-name="P3019"/><text:p text:style-name="P3020"><text:span text:style-name="T3021"><draw:frame draw:style-name="a645" draw:name="image553.png" text:anchor-type="as-char" svg:x="0in" svg:y="0in" svg:width="0.06006in" svg:height="0.38542in" style:rel-width="scale" style:rel-height="scale"><draw:image xlink:href="media/image542.png" xlink:type="simple" xlink:show="embed" xlink:actuate="onLoad"/><svg:title/><svg:desc/></draw:frame></text:span></text:p></table:table-cell><table:table-cell table:style-name="TableCell3022"><text:p text:style-name="P3023"><text:span text:style-name="T3024"><draw:frame draw:style-name="a646" draw:name="image554.png" text:anchor-type="as-char" svg:x="0in" svg:y="0in" svg:width="0.06199in" svg:height="0.47917in" style:rel-width="scale" style:rel-height="scale"><draw:image xlink:href="media/image543.png" xlink:type="simple" xlink:show="embed" xlink:actuate="onLoad"/><svg:title/><svg:desc/></draw:frame></text:span></text:p></table:table-cell></table:table-row><table:table-row table:style-name="TableRow3025"><table:covered-table-cell><text:p text:style-name="P3026"/></table:covered-table-cell><table:table-cell table:style-name="TableCell3027"><text:p text:style-name="P3028"/><text:p text:style-name="P3029"><text:span text:style-name="T3030"><draw:frame draw:style-name="a647" draw:name="image278.png" text:anchor-type="as-char" svg:x="0in" svg:y="0in" svg:width="0.04954in" svg:height="0.05615in" style:rel-width="scale" style:rel-height="scale"><draw:image xlink:href="media/image275.png" xlink:type="simple" xlink:show="embed" xlink:actuate="onLoad"/><svg:title/><svg:desc/></draw:frame></text:span></text:p></table:table-cell><table:table-cell table:style-name="TableCell3031"><text:p text:style-name="P3032"/><text:p text:style-name="P3033"><text:span text:style-name="T3034"><draw:frame draw:style-name="a648" draw:name="image279.png" text:anchor-type="as-char" svg:x="0in" svg:y="0in" svg:width="0.05153in" svg:height="0.07812in" style:rel-width="scale" style:rel-height="scale"><draw:image xlink:href="media/image276.png" xlink:type="simple" xlink:show="embed" xlink:actuate="onLoad"/><svg:title/><svg:desc/></draw:frame></text:span></text:p></table:table-cell><table:table-cell table:style-name="TableCell3035"><text:p text:style-name="P3036"><text:span text:style-name="T3037"><draw:frame draw:style-name="a649" draw:name="image555.png" text:anchor-type="as-char" svg:x="0in" svg:y="0in" svg:width="0.0604in" svg:height="0.25in" style:rel-width="scale" style:rel-height="scale"><draw:image xlink:href="media/image544.png" xlink:type="simple" xlink:show="embed" xlink:actuate="onLoad"/><svg:title/><svg:desc/></draw:frame></text:span></text:p></table:table-cell><table:table-cell table:style-name="TableCell3038"><text:p text:style-name="P3039"><text:span text:style-name="T3040"><draw:frame draw:style-name="a650" draw:name="image556.png" text:anchor-type="as-char" svg:x="0in" svg:y="0in" svg:width="0.06in" svg:height="0.25in" style:rel-width="scale" style:rel-height="scale"><draw:image xlink:href="media/image545.png" xlink:type="simple" xlink:show="embed" xlink:actuate="onLoad"/><svg:title/><svg:desc/></draw:frame></text:span></text:p></table:table-cell><table:table-cell table:style-name="TableCell3041"><text:p text:style-name="P3042"><text:span text:style-name="T3043"><draw:frame draw:style-name="a651" draw:name="image557.png" text:anchor-type="as-char" svg:x="0in" svg:y="0in" svg:width="0.06167in" svg:height="0.25in" style:rel-width="scale" style:rel-height="scale"><draw:image xlink:href="media/image546.png" xlink:type="simple" xlink:show="embed" xlink:actuate="onLoad"/><svg:title/><svg:desc/></draw:frame></text:span></text:p></table:table-cell><table:table-cell table:style-name="TableCell3044"><text:p text:style-name="P3045"><text:span text:style-name="T3046"><draw:frame draw:style-name="a652" draw:name="image558.png" text:anchor-type="as-char" svg:x="0in" svg:y="0in" svg:width="0.06167in" svg:height="0.25in" style:rel-width="scale" style:rel-height="scale"><draw:image xlink:href="media/image547.png" xlink:type="simple" xlink:show="embed" xlink:actuate="onLoad"/><svg:title/><svg:desc/></draw:frame></text:span></text:p></table:table-cell><table:table-cell table:style-name="TableCell3047"><text:p text:style-name="P3048"><text:span text:style-name="T3049"><draw:frame draw:style-name="a653" draw:name="image559.png" text:anchor-type="as-char" svg:x="0in" svg:y="0in" svg:width="0.06in" svg:height="0.25in" style:rel-width="scale" style:rel-height="scale"><draw:image xlink:href="media/image548.png" xlink:type="simple" xlink:show="embed" xlink:actuate="onLoad"/><svg:title/><svg:desc/></draw:frame></text:span></text:p></table:table-cell><table:table-cell table:style-name="TableCell3050"><text:p text:style-name="P3051"><text:span text:style-name="T3052"><draw:frame draw:style-name="a654" draw:name="image560.png" text:anchor-type="as-char" svg:x="0in" svg:y="0in" svg:width="0.06167in" svg:height="0.25in" style:rel-width="scale" style:rel-height="scale"><draw:image xlink:href="media/image549.png" xlink:type="simple" xlink:show="embed" xlink:actuate="onLoad"/><svg:title/><svg:desc/></draw:frame></text:span></text:p></table:table-cell><table:table-cell table:style-name="TableCell3053"><text:p text:style-name="P3054"><text:span text:style-name="T3055"><draw:frame draw:style-name="a655" draw:name="image561.png" text:anchor-type="as-char" svg:x="0in" svg:y="0in" svg:width="0.06167in" svg:height="0.25in" style:rel-width="scale" style:rel-height="scale"><draw:image xlink:href="media/image550.png" xlink:type="simple" xlink:show="embed" xlink:actuate="onLoad"/><svg:title/><svg:desc/></draw:frame></text:span></text:p></table:table-cell><table:table-cell table:style-name="TableCell3056"><text:p text:style-name="P3057"><text:span text:style-name="T3058"><draw:frame draw:style-name="a656" draw:name="image562.png" text:anchor-type="as-char" svg:x="0in" svg:y="0in" svg:width="0.06167in" svg:height="0.25in" style:rel-width="scale" style:rel-height="scale"><draw:image xlink:href="media/image551.png" xlink:type="simple" xlink:show="embed" xlink:actuate="onLoad"/><svg:title/><svg:desc/></draw:frame></text:span></text:p></table:table-cell><table:covered-table-cell><text:p text:style-name="P3059"/></table:covered-table-cell><table:table-cell table:style-name="TableCell3060"><text:p text:style-name="P3061"><text:span text:style-name="T3062"><draw:frame draw:style-name="a657" draw:name="image563.png" text:anchor-type="as-char" svg:x="0in" svg:y="0in" svg:width="0.05833in" svg:height="0.25in" style:rel-width="scale" style:rel-height="scale"><draw:image xlink:href="media/image552.png" xlink:type="simple" xlink:show="embed" xlink:actuate="onLoad"/><svg:title/><svg:desc/></draw:frame></text:span></text:p></table:table-cell><table:table-cell table:style-name="TableCell3063"><text:p text:style-name="P3064"><text:span text:style-name="T3065"><draw:frame draw:style-name="a658" draw:name="image564.png" text:anchor-type="as-char" svg:x="0in" svg:y="0in" svg:width="0.06167in" svg:height="0.25in" style:rel-width="scale" style:rel-height="scale"><draw:image xlink:href="media/image553.png" xlink:type="simple" xlink:show="embed" xlink:actuate="onLoad"/><svg:title/><svg:desc/></draw:frame></text:span></text:p></table:table-cell><table:table-cell table:style-name="TableCell3066"><text:p text:style-name="P3067"><text:span text:style-name="T3068"><draw:frame draw:style-name="a659" draw:name="image565.png" text:anchor-type="as-char" svg:x="0in" svg:y="0in" svg:width="0.06in" svg:height="0.25in" style:rel-width="scale" style:rel-height="scale"><draw:image xlink:href="media/image554.png" xlink:type="simple" xlink:show="embed" xlink:actuate="onLoad"/><svg:title/><svg:desc/></draw:frame></text:span></text:p></table:table-cell><table:table-cell table:style-name="TableCell3069"><text:p text:style-name="P3070"><text:span text:style-name="T3071"><draw:frame draw:style-name="a660" draw:name="image566.png" text:anchor-type="as-char" svg:x="0in" svg:y="0in" svg:width="0.06167in" svg:height="0.25in" style:rel-width="scale" style:rel-height="scale"><draw:image xlink:href="media/image555.png" xlink:type="simple" xlink:show="embed" xlink:actuate="onLoad"/><svg:title/><svg:desc/></draw:frame></text:span></text:p></table:table-cell><table:table-cell table:style-name="TableCell3072"><text:p text:style-name="P3073"><text:span text:style-name="T3074"><draw:frame draw:style-name="a661" draw:name="image567.png" text:anchor-type="as-char" svg:x="0in" svg:y="0in" svg:width="0.0604in" svg:height="0.25in" style:rel-width="scale" style:rel-height="scale"><draw:image xlink:href="media/image556.png" xlink:type="simple" xlink:show="embed" xlink:actuate="onLoad"/><svg:title/><svg:desc/></draw:frame></text:span></text:p></table:table-cell><table:table-cell table:style-name="TableCell3075"><text:p text:style-name="P3076"><text:span text:style-name="T3077"><draw:frame draw:style-name="a662" draw:name="image568.png" text:anchor-type="as-char" svg:x="0in" svg:y="0in" svg:width="0.06167in" svg:height="0.25in" style:rel-width="scale" style:rel-height="scale"><draw:image xlink:href="media/image557.png" xlink:type="simple" xlink:show="embed" xlink:actuate="onLoad"/><svg:title/><svg:desc/></draw:frame></text:span></text:p></table:table-cell></table:table-row><table:table-row table:style-name="TableRow3078"><table:covered-table-cell><text:p text:style-name="P3079"/></table:covered-table-cell><table:table-cell table:style-name="TableCell3080"><text:p text:style-name="P3081"/></table:table-cell><table:table-cell table:style-name="TableCell3082"><text:p text:style-name="P3083"/><text:p text:style-name="P3084"/><text:p text:style-name="P3085"><text:span text:style-name="T3086"><draw:frame draw:style-name="a663" draw:name="image295.png" text:anchor-type="as-char" svg:x="0in" svg:y="0in" svg:width="0.05in" svg:height="0.01in" style:rel-width="scale" style:rel-height="scale"><draw:image xlink:href="media/image292.png" xlink:type="simple" xlink:show="embed" xlink:actuate="onLoad"/><svg:title/><svg:desc/></draw:frame></text:span></text:p></table:table-cell><table:table-cell table:style-name="TableCell3087"><text:p text:style-name="P3088"><text:span text:style-name="T3089"><draw:frame draw:style-name="a664" draw:name="image569.png" text:anchor-type="as-char" svg:x="0in" svg:y="0in" svg:width="0.05966in" svg:height="0.4375in" style:rel-width="scale" style:rel-height="scale"><draw:image xlink:href="media/image558.png" xlink:type="simple" xlink:show="embed" xlink:actuate="onLoad"/><svg:title/><svg:desc/></draw:frame></text:span></text:p></table:table-cell><table:table-cell table:style-name="TableCell3090"><text:p text:style-name="P3091"><text:span text:style-name="T3092"><draw:frame draw:style-name="a665" draw:name="image570.png" text:anchor-type="as-char" svg:x="0in" svg:y="0in" svg:width="0.06016in" svg:height="0.40104in" style:rel-width="scale" style:rel-height="scale"><draw:image xlink:href="media/image559.png" xlink:type="simple" xlink:show="embed" xlink:actuate="onLoad"/><svg:title/><svg:desc/></draw:frame></text:span></text:p></table:table-cell><table:table-cell table:style-name="TableCell3093"><text:p text:style-name="P3094"><text:span text:style-name="T3095"><draw:frame draw:style-name="a666" draw:name="image571.png" text:anchor-type="as-char" svg:x="0in" svg:y="0in" svg:width="0.06174in" svg:height="0.34375in" style:rel-width="scale" style:rel-height="scale"><draw:image xlink:href="media/image560.png" xlink:type="simple" xlink:show="embed" xlink:actuate="onLoad"/><svg:title/><svg:desc/></draw:frame></text:span></text:p></table:table-cell><table:table-cell table:style-name="TableCell3096"><text:p text:style-name="P3097"><text:span text:style-name="T3098"><draw:frame draw:style-name="a667" draw:name="image572.png" text:anchor-type="as-char" svg:x="0in" svg:y="0in" svg:width="0.06174in" svg:height="0.34375in" style:rel-width="scale" style:rel-height="scale"><draw:image xlink:href="media/image561.png" xlink:type="simple" xlink:show="embed" xlink:actuate="onLoad"/><svg:title/><svg:desc/></draw:frame></text:span></text:p></table:table-cell><table:table-cell table:style-name="TableCell3099"><text:p text:style-name="P3100"><text:span text:style-name="T3101"><draw:frame draw:style-name="a668" draw:name="image573.png" text:anchor-type="as-char" svg:x="0in" svg:y="0in" svg:width="0.06037in" svg:height="0.34375in" style:rel-width="scale" style:rel-height="scale"><draw:image xlink:href="media/image562.png" xlink:type="simple" xlink:show="embed" xlink:actuate="onLoad"/><svg:title/><svg:desc/></draw:frame></text:span></text:p></table:table-cell><table:table-cell table:style-name="TableCell3102"><text:p text:style-name="P3103"><text:span text:style-name="T3104"><draw:frame draw:style-name="a669" draw:name="image574.png" text:anchor-type="as-char" svg:x="0in" svg:y="0in" svg:width="0.06174in" svg:height="0.34375in" style:rel-width="scale" style:rel-height="scale"><draw:image xlink:href="media/image563.png" xlink:type="simple" xlink:show="embed" xlink:actuate="onLoad"/><svg:title/><svg:desc/></draw:frame></text:span></text:p></table:table-cell><table:table-cell table:style-name="TableCell3105"><text:p text:style-name="P3106"><text:span text:style-name="T3107"><draw:frame draw:style-name="a670" draw:name="image575.png" text:anchor-type="as-char" svg:x="0in" svg:y="0in" svg:width="0.06174in" svg:height="0.34375in" style:rel-width="scale" style:rel-height="scale"><draw:image xlink:href="media/image564.png" xlink:type="simple" xlink:show="embed" xlink:actuate="onLoad"/><svg:title/><svg:desc/></draw:frame></text:span></text:p></table:table-cell><table:table-cell table:style-name="TableCell3108"><text:p text:style-name="P3109"><text:span text:style-name="T3110"><draw:frame draw:style-name="a671" draw:name="image576.png" text:anchor-type="as-char" svg:x="0in" svg:y="0in" svg:width="0.06174in" svg:height="0.34375in" style:rel-width="scale" style:rel-height="scale"><draw:image xlink:href="media/image565.png" xlink:type="simple" xlink:show="embed" xlink:actuate="onLoad"/><svg:title/><svg:desc/></draw:frame></text:span></text:p></table:table-cell><table:covered-table-cell><text:p text:style-name="P3111"/></table:covered-table-cell><table:table-cell table:style-name="TableCell3112"><text:p text:style-name="P3113"><text:span text:style-name="T3114"><draw:frame draw:style-name="a672" draw:name="image577.png" text:anchor-type="as-char" svg:x="0in" svg:y="0in" svg:width="0.05847in" svg:height="0.26562in" style:rel-width="scale" style:rel-height="scale"><draw:image xlink:href="media/image566.png" xlink:type="simple" xlink:show="embed" xlink:actuate="onLoad"/><svg:title/><svg:desc/></draw:frame></text:span></text:p></table:table-cell><table:table-cell table:style-name="TableCell3115"><text:p text:style-name="P3116"/><text:p text:style-name="P3117"><text:span text:style-name="T3118"><draw:frame draw:style-name="a673" draw:name="image578.png" text:anchor-type="as-char" svg:x="0in" svg:y="0in" svg:width="0.0612in" svg:height="0.38542in" style:rel-width="scale" style:rel-height="scale"><draw:image xlink:href="media/image567.png" xlink:type="simple" xlink:show="embed" xlink:actuate="onLoad"/><svg:title/><svg:desc/></draw:frame></text:span></text:p></table:table-cell><table:table-cell table:style-name="TableCell3119"><text:p text:style-name="P3120"/><text:p text:style-name="P3121"><text:span text:style-name="T3122"><draw:frame draw:style-name="a674" draw:name="image579.png" text:anchor-type="as-char" svg:x="0in" svg:y="0in" svg:width="0.05955in" svg:height="0.38542in" style:rel-width="scale" style:rel-height="scale"><draw:image xlink:href="media/image568.png" xlink:type="simple" xlink:show="embed" xlink:actuate="onLoad"/><svg:title/><svg:desc/></draw:frame></text:span></text:p></table:table-cell><table:table-cell table:style-name="TableCell3123"><text:p text:style-name="P3124"/><text:p text:style-name="P3125"><text:span text:style-name="T3126"><draw:frame draw:style-name="a675" draw:name="image580.png" text:anchor-type="as-char" svg:x="0in" svg:y="0in" svg:width="0.0612in" svg:height="0.38542in" style:rel-width="scale" style:rel-height="scale"><draw:image xlink:href="media/image569.png" xlink:type="simple" xlink:show="embed" xlink:actuate="onLoad"/><svg:title/><svg:desc/></draw:frame></text:span></text:p></table:table-cell><table:table-cell table:style-name="TableCell3127"><text:p text:style-name="P3128"/><text:p text:style-name="P3129"><text:span text:style-name="T3130"><draw:frame draw:style-name="a676" draw:name="image581.png" text:anchor-type="as-char" svg:x="0in" svg:y="0in" svg:width="0.06006in" svg:height="0.38542in" style:rel-width="scale" style:rel-height="scale"><draw:image xlink:href="media/image570.png" xlink:type="simple" xlink:show="embed" xlink:actuate="onLoad"/><svg:title/><svg:desc/></draw:frame></text:span></text:p></table:table-cell><table:table-cell table:style-name="TableCell3131"><text:p text:style-name="P3132"><text:span text:style-name="T3133"><draw:frame draw:style-name="a677" draw:name="image582.png" text:anchor-type="as-char" svg:x="0in" svg:y="0in" svg:width="0.06177in" svg:height="0.47917in" style:rel-width="scale" style:rel-height="scale"><draw:image xlink:href="media/image571.png" xlink:type="simple" xlink:show="embed" xlink:actuate="onLoad"/><svg:title/><svg:desc/></draw:frame></text:span></text:p></table:table-cell></table:table-row><table:table-row table:style-name="TableRow3134"><table:table-cell table:style-name="TableCell3135" table:number-columns-spanned="2"><text:p text:style-name="P3136"/><text:p text:style-name="P3137"><text:span text:style-name="T3138"><draw:frame draw:style-name="a678" draw:name="image310.png" text:anchor-type="as-char" svg:x="0in" svg:y="0in" svg:width="0.06828in" svg:height="0.53125in" style:rel-width="scale" style:rel-height="scale"><draw:image xlink:href="media/image307.png" xlink:type="simple" xlink:show="embed" xlink:actuate="onLoad"/><svg:title/><svg:desc/></draw:frame></text:span></text:p></table:table-cell><table:covered-table-cell/><table:table-cell table:style-name="TableCell3139"><text:p text:style-name="P3140"/></table:table-cell><table:table-cell table:style-name="TableCell3141"><text:p text:style-name="P3142"><text:span text:style-name="T3143"><draw:frame draw:style-name="a679" draw:name="image583.png" text:anchor-type="as-char" svg:x="0in" svg:y="0in" svg:width="0.05966in" svg:height="0.4375in" style:rel-width="scale" style:rel-height="scale"><draw:image xlink:href="media/image572.png" xlink:type="simple" xlink:show="embed" xlink:actuate="onLoad"/><svg:title/><svg:desc/></draw:frame></text:span></text:p></table:table-cell><table:table-cell table:style-name="TableCell3144"><text:p text:style-name="P3145"><text:span text:style-name="T3146"><draw:frame draw:style-name="a680" draw:name="image584.png" text:anchor-type="as-char" svg:x="0in" svg:y="0in" svg:width="0.06016in" svg:height="0.40104in" style:rel-width="scale" style:rel-height="scale"><draw:image xlink:href="media/image573.png" xlink:type="simple" xlink:show="embed" xlink:actuate="onLoad"/><svg:title/><svg:desc/></draw:frame></text:span></text:p></table:table-cell><table:table-cell table:style-name="TableCell3147"><text:p text:style-name="P3148"><text:span text:style-name="T3149"><draw:frame draw:style-name="a681" draw:name="image585.png" text:anchor-type="as-char" svg:x="0in" svg:y="0in" svg:width="0.06174in" svg:height="0.34375in" style:rel-width="scale" style:rel-height="scale"><draw:image xlink:href="media/image574.png" xlink:type="simple" xlink:show="embed" xlink:actuate="onLoad"/><svg:title/><svg:desc/></draw:frame></text:span></text:p></table:table-cell><table:table-cell table:style-name="TableCell3150"><text:p text:style-name="P3151"><text:span text:style-name="T3152"><draw:frame draw:style-name="a682" draw:name="image586.png" text:anchor-type="as-char" svg:x="0in" svg:y="0in" svg:width="0.06174in" svg:height="0.34375in" style:rel-width="scale" style:rel-height="scale"><draw:image xlink:href="media/image575.png" xlink:type="simple" xlink:show="embed" xlink:actuate="onLoad"/><svg:title/><svg:desc/></draw:frame></text:span></text:p></table:table-cell><table:table-cell table:style-name="TableCell3153"><text:p text:style-name="P3154"><text:span text:style-name="T3155"><draw:frame draw:style-name="a683" draw:name="image587.png" text:anchor-type="as-char" svg:x="0in" svg:y="0in" svg:width="0.06037in" svg:height="0.34375in" style:rel-width="scale" style:rel-height="scale"><draw:image xlink:href="media/image576.png" xlink:type="simple" xlink:show="embed" xlink:actuate="onLoad"/><svg:title/><svg:desc/></draw:frame></text:span></text:p></table:table-cell><table:table-cell table:style-name="TableCell3156"><text:p text:style-name="P3157"><text:span text:style-name="T3158"><draw:frame draw:style-name="a684" draw:name="image588.png" text:anchor-type="as-char" svg:x="0in" svg:y="0in" svg:width="0.06174in" svg:height="0.34375in" style:rel-width="scale" style:rel-height="scale"><draw:image xlink:href="media/image577.png" xlink:type="simple" xlink:show="embed" xlink:actuate="onLoad"/><svg:title/><svg:desc/></draw:frame></text:span></text:p></table:table-cell><table:table-cell table:style-name="TableCell3159"><text:p text:style-name="P3160"><text:span text:style-name="T3161"><draw:frame draw:style-name="a685" draw:name="image589.png" text:anchor-type="as-char" svg:x="0in" svg:y="0in" svg:width="0.06174in" svg:height="0.34375in" style:rel-width="scale" style:rel-height="scale"><draw:image xlink:href="media/image578.png" xlink:type="simple" xlink:show="embed" xlink:actuate="onLoad"/><svg:title/><svg:desc/></draw:frame></text:span></text:p></table:table-cell><table:table-cell table:style-name="TableCell3162"><text:p text:style-name="P3163"><text:span text:style-name="T3164"><draw:frame draw:style-name="a686" draw:name="image590.png" text:anchor-type="as-char" svg:x="0in" svg:y="0in" svg:width="0.06174in" svg:height="0.34375in" style:rel-width="scale" style:rel-height="scale"><draw:image xlink:href="media/image579.png" xlink:type="simple" xlink:show="embed" xlink:actuate="onLoad"/><svg:title/><svg:desc/></draw:frame></text:span></text:p></table:table-cell><table:table-cell table:style-name="TableCell3165"><text:p text:style-name="P3166"><text:span text:style-name="T3167"><draw:frame draw:style-name="a687" draw:name="image591.png" text:anchor-type="as-char" svg:x="0in" svg:y="0in" svg:width="0.06007in" svg:height="0.34375in" style:rel-width="scale" style:rel-height="scale"><draw:image xlink:href="media/image580.png" xlink:type="simple" xlink:show="embed" xlink:actuate="onLoad"/><svg:title/><svg:desc/></draw:frame></text:span></text:p></table:table-cell><table:table-cell table:style-name="TableCell3168"><text:p text:style-name="P3169"><text:span text:style-name="T3170"><draw:frame draw:style-name="a688" draw:name="image592.png" text:anchor-type="as-char" svg:x="0in" svg:y="0in" svg:width="0.05874in" svg:height="0.30208in" style:rel-width="scale" style:rel-height="scale"><draw:image xlink:href="media/image581.png" xlink:type="simple" xlink:show="embed" xlink:actuate="onLoad"/><svg:title/><svg:desc/></draw:frame></text:span></text:p></table:table-cell><table:table-cell table:style-name="TableCell3171"><text:p text:style-name="P3172"><text:span text:style-name="T3173"><draw:frame draw:style-name="a689" draw:name="image593.png" text:anchor-type="as-char" svg:x="0in" svg:y="0in" svg:width="0.06128in" svg:height="0.39583in" style:rel-width="scale" style:rel-height="scale"><draw:image xlink:href="media/image582.png" xlink:type="simple" xlink:show="embed" xlink:actuate="onLoad"/><svg:title/><svg:desc/></draw:frame></text:span></text:p></table:table-cell><table:table-cell table:style-name="TableCell3174"><text:p text:style-name="P3175"><text:span text:style-name="T3176"><draw:frame draw:style-name="a690" draw:name="image594.png" text:anchor-type="as-char" svg:x="0in" svg:y="0in" svg:width="0.05962in" svg:height="0.39583in" style:rel-width="scale" style:rel-height="scale"><draw:image xlink:href="media/image583.png" xlink:type="simple" xlink:show="embed" xlink:actuate="onLoad"/><svg:title/><svg:desc/></draw:frame></text:span></text:p></table:table-cell><table:table-cell table:style-name="TableCell3177"><text:p text:style-name="P3178"><text:span text:style-name="T3179"><draw:frame draw:style-name="a691" draw:name="image595.png" text:anchor-type="as-char" svg:x="0in" svg:y="0in" svg:width="0.06128in" svg:height="0.39583in" style:rel-width="scale" style:rel-height="scale"><draw:image xlink:href="media/image584.png" xlink:type="simple" xlink:show="embed" xlink:actuate="onLoad"/><svg:title/><svg:desc/></draw:frame></text:span></text:p></table:table-cell><table:table-cell table:style-name="TableCell3180"><text:p text:style-name="P3181"><text:span text:style-name="T3182"><draw:frame draw:style-name="a692" draw:name="image596.png" text:anchor-type="as-char" svg:x="0in" svg:y="0in" svg:width="0.05987in" svg:height="0.39583in" style:rel-width="scale" style:rel-height="scale"><draw:image xlink:href="media/image585.png" xlink:type="simple" xlink:show="embed" xlink:actuate="onLoad"/><svg:title/><svg:desc/></draw:frame></text:span></text:p></table:table-cell><table:table-cell table:style-name="TableCell3183"><text:p text:style-name="P3184"><text:span text:style-name="T3185"><draw:frame draw:style-name="a693" draw:name="image597.png" text:anchor-type="as-char" svg:x="0in" svg:y="0in" svg:width="0.06177in" svg:height="0.47917in" style:rel-width="scale" style:rel-height="scale"><draw:image xlink:href="media/image586.png" xlink:type="simple" xlink:show="embed" xlink:actuate="onLoad"/><svg:title/><svg:desc/></draw:frame></text:span></text:p></table:table-cell></table:table-row><table:table-row table:style-name="TableRow3186"><table:table-cell table:style-name="TableCell3187" table:number-rows-spanned="2"><text:p text:style-name="P3188"/><text:p text:style-name="P3189"><text:span text:style-name="T3190"><draw:frame draw:style-name="a694" draw:name="image330.png" text:anchor-type="as-char" svg:x="0in" svg:y="0in" svg:width="0.13118in" svg:height="0.83854in" style:rel-width="scale" style:rel-height="scale"><draw:image xlink:href="media/image327.png" xlink:type="simple" xlink:show="embed" xlink:actuate="onLoad"/><svg:title/><svg:desc/></draw:frame></text:span></text:p></table:table-cell><table:table-cell table:style-name="TableCell3191"><text:p text:style-name="P3192"/></table:table-cell><table:table-cell table:style-name="TableCell3193"><text:p text:style-name="P3194"/></table:table-cell><table:table-cell table:style-name="TableCell3195"><text:p text:style-name="P3196"><text:span text:style-name="T3197"><draw:frame draw:style-name="a695" draw:name="image332.png" text:anchor-type="as-char" svg:x="0in" svg:y="0in" svg:width="0.0601in" svg:height="0.13021in" style:rel-width="scale" style:rel-height="scale"><draw:image xlink:href="media/image329.png" xlink:type="simple" xlink:show="embed" xlink:actuate="onLoad"/><svg:title/><svg:desc/></draw:frame></text:span></text:p></table:table-cell><table:table-cell table:style-name="TableCell3198"><text:p text:style-name="P3199"><text:span text:style-name="T3200"><draw:frame draw:style-name="a696" draw:name="image333.png" text:anchor-type="as-char" svg:x="0in" svg:y="0in" svg:width="0.0601in" svg:height="0.13021in" style:rel-width="scale" style:rel-height="scale"><draw:image xlink:href="media/image330.png" xlink:type="simple" xlink:show="embed" xlink:actuate="onLoad"/><svg:title/><svg:desc/></draw:frame></text:span></text:p></table:table-cell><table:table-cell table:style-name="TableCell3201"><text:p text:style-name="P3202"><text:span text:style-name="T3203"><draw:frame draw:style-name="a697" draw:name="image598.png" text:anchor-type="as-char" svg:x="0in" svg:y="0in" svg:width="0.06177in" svg:height="0.13021in" style:rel-width="scale" style:rel-height="scale"><draw:image xlink:href="media/image587.png" xlink:type="simple" xlink:show="embed" xlink:actuate="onLoad"/><svg:title/><svg:desc/></draw:frame></text:span></text:p></table:table-cell><table:table-cell table:style-name="TableCell3204"><text:p text:style-name="P3205"><text:span text:style-name="T3206"><draw:frame draw:style-name="a698" draw:name="image598.png" text:anchor-type="as-char" svg:x="0in" svg:y="0in" svg:width="0.06177in" svg:height="0.13021in" style:rel-width="scale" style:rel-height="scale"><draw:image xlink:href="media/image587.png" xlink:type="simple" xlink:show="embed" xlink:actuate="onLoad"/><svg:title/><svg:desc/></draw:frame></text:span></text:p></table:table-cell><table:table-cell table:style-name="TableCell3207"><text:p text:style-name="P3208"><text:span text:style-name="T3209"><draw:frame draw:style-name="a699" draw:name="image79.png" text:anchor-type="as-char" svg:x="0in" svg:y="0in" svg:width="0.0601in" svg:height="0.13021in" style:rel-width="scale" style:rel-height="scale"><draw:image xlink:href="media/image79.png" xlink:type="simple" xlink:show="embed" xlink:actuate="onLoad"/><svg:title/><svg:desc/></draw:frame></text:span></text:p></table:table-cell><table:table-cell table:style-name="TableCell3210"><text:p text:style-name="P3211"><text:span text:style-name="T3212"><draw:frame draw:style-name="a700" draw:name="image599.png" text:anchor-type="as-char" svg:x="0in" svg:y="0in" svg:width="0.06174in" svg:height="0.34375in" style:rel-width="scale" style:rel-height="scale"><draw:image xlink:href="media/image588.png" xlink:type="simple" xlink:show="embed" xlink:actuate="onLoad"/><svg:title/><svg:desc/></draw:frame></text:span></text:p></table:table-cell><table:table-cell table:style-name="TableCell3213"><text:p text:style-name="P3214"><text:span text:style-name="T3215"><draw:frame draw:style-name="a701" draw:name="image600.png" text:anchor-type="as-char" svg:x="0in" svg:y="0in" svg:width="0.06174in" svg:height="0.34375in" style:rel-width="scale" style:rel-height="scale"><draw:image xlink:href="media/image589.png" xlink:type="simple" xlink:show="embed" xlink:actuate="onLoad"/><svg:title/><svg:desc/></draw:frame></text:span></text:p></table:table-cell><table:table-cell table:style-name="TableCell3216"><text:p text:style-name="P3217"><text:span text:style-name="T3218"><draw:frame draw:style-name="a702" draw:name="image601.png" text:anchor-type="as-char" svg:x="0in" svg:y="0in" svg:width="0.06174in" svg:height="0.34375in" style:rel-width="scale" style:rel-height="scale"><draw:image xlink:href="media/image590.png" xlink:type="simple" xlink:show="embed" xlink:actuate="onLoad"/><svg:title/><svg:desc/></draw:frame></text:span></text:p></table:table-cell><table:table-cell table:style-name="TableCell3219"><text:p text:style-name="P3220"><text:span text:style-name="T3221"><draw:frame draw:style-name="a703" draw:name="image602.png" text:anchor-type="as-char" svg:x="0in" svg:y="0in" svg:width="0.06007in" svg:height="0.34375in" style:rel-width="scale" style:rel-height="scale"><draw:image xlink:href="media/image591.png" xlink:type="simple" xlink:show="embed" xlink:actuate="onLoad"/><svg:title/><svg:desc/></draw:frame></text:span></text:p></table:table-cell><table:table-cell table:style-name="TableCell3222"><text:p text:style-name="P3223"><text:span text:style-name="T3224"><draw:frame draw:style-name="a704" draw:name="image603.png" text:anchor-type="as-char" svg:x="0in" svg:y="0in" svg:width="0.05874in" svg:height="0.30208in" style:rel-width="scale" style:rel-height="scale"><draw:image xlink:href="media/image592.png" xlink:type="simple" xlink:show="embed" xlink:actuate="onLoad"/><svg:title/><svg:desc/></draw:frame></text:span></text:p></table:table-cell><table:table-cell table:style-name="TableCell3225"><text:p text:style-name="P3226"><text:span text:style-name="T3227"><draw:frame draw:style-name="a705" draw:name="image604.png" text:anchor-type="as-char" svg:x="0in" svg:y="0in" svg:width="0.06177in" svg:height="0.13021in" style:rel-width="scale" style:rel-height="scale"><draw:image xlink:href="media/image593.png" xlink:type="simple" xlink:show="embed" xlink:actuate="onLoad"/><svg:title/><svg:desc/></draw:frame></text:span></text:p></table:table-cell><table:table-cell table:style-name="TableCell3228"><text:p text:style-name="P3229"><text:span text:style-name="T3230"><draw:frame draw:style-name="a706" draw:name="image605.png" text:anchor-type="as-char" svg:x="0in" svg:y="0in" svg:width="0.0601in" svg:height="0.13021in" style:rel-width="scale" style:rel-height="scale"><draw:image xlink:href="media/image594.png" xlink:type="simple" xlink:show="embed" xlink:actuate="onLoad"/><svg:title/><svg:desc/></draw:frame></text:span></text:p></table:table-cell><table:table-cell table:style-name="TableCell3231"><text:p text:style-name="P3232"><text:span text:style-name="T3233"><draw:frame draw:style-name="a707" draw:name="image606.png" text:anchor-type="as-char" svg:x="0in" svg:y="0in" svg:width="0.06177in" svg:height="0.13021in" style:rel-width="scale" style:rel-height="scale"><draw:image xlink:href="media/image332.png" xlink:type="simple" xlink:show="embed" xlink:actuate="onLoad"/><svg:title/><svg:desc/></draw:frame></text:span></text:p></table:table-cell><table:table-cell table:style-name="TableCell3234"><text:p text:style-name="P3235"><text:span text:style-name="T3236"><draw:frame draw:style-name="a708" draw:name="image341.png" text:anchor-type="as-char" svg:x="0in" svg:y="0in" svg:width="0.0601in" svg:height="0.13021in" style:rel-width="scale" style:rel-height="scale"><draw:image xlink:href="media/image82.png" xlink:type="simple" xlink:show="embed" xlink:actuate="onLoad"/><svg:title/><svg:desc/></draw:frame></text:span></text:p></table:table-cell><table:table-cell table:style-name="TableCell3237"><text:p text:style-name="P3238"><text:span text:style-name="T3239"><draw:frame draw:style-name="a709" draw:name="image607.png" text:anchor-type="as-char" svg:x="0in" svg:y="0in" svg:width="0.06174in" svg:height="0.34375in" style:rel-width="scale" style:rel-height="scale"><draw:image xlink:href="media/image595.png" xlink:type="simple" xlink:show="embed" xlink:actuate="onLoad"/><svg:title/><svg:desc/></draw:frame></text:span></text:p></table:table-cell></table:table-row><table:table-row table:style-name="TableRow3240"><table:covered-table-cell><text:p text:style-name="P3241"/></table:covered-table-cell><table:table-cell table:style-name="TableCell3242"><text:p text:style-name="P3243"/></table:table-cell><table:table-cell table:style-name="TableCell3244"><text:p text:style-name="P3245"/></table:table-cell><table:table-cell table:style-name="TableCell3246"><text:p text:style-name="P3247"><text:span text:style-name="T3248"><draw:frame draw:style-name="a710" draw:name="image345.png" text:anchor-type="as-char" svg:x="0in" svg:y="0in" svg:width="0.0601in" svg:height="0.13021in" style:rel-width="scale" style:rel-height="scale"><draw:image xlink:href="media/image340.png" xlink:type="simple" xlink:show="embed" xlink:actuate="onLoad"/><svg:title/><svg:desc/></draw:frame></text:span></text:p></table:table-cell><table:table-cell table:style-name="TableCell3249"><text:p text:style-name="P3250"><text:span text:style-name="T3251"><draw:frame draw:style-name="a711" draw:name="image346.png" text:anchor-type="as-char" svg:x="0in" svg:y="0in" svg:width="0.0601in" svg:height="0.13021in" style:rel-width="scale" style:rel-height="scale"><draw:image xlink:href="media/image341.png" xlink:type="simple" xlink:show="embed" xlink:actuate="onLoad"/><svg:title/><svg:desc/></draw:frame></text:span></text:p></table:table-cell><table:table-cell table:style-name="TableCell3252"><text:p text:style-name="P3253"><text:span text:style-name="T3254"><draw:frame draw:style-name="a712" draw:name="image608.png" text:anchor-type="as-char" svg:x="0in" svg:y="0in" svg:width="0.06177in" svg:height="0.13021in" style:rel-width="scale" style:rel-height="scale"><draw:image xlink:href="media/image596.png" xlink:type="simple" xlink:show="embed" xlink:actuate="onLoad"/><svg:title/><svg:desc/></draw:frame></text:span></text:p></table:table-cell><table:table-cell table:style-name="TableCell3255"><text:p text:style-name="P3256"><text:span text:style-name="T3257"><draw:frame draw:style-name="a713" draw:name="image608.png" text:anchor-type="as-char" svg:x="0in" svg:y="0in" svg:width="0.06177in" svg:height="0.13021in" style:rel-width="scale" style:rel-height="scale"><draw:image xlink:href="media/image596.png" xlink:type="simple" xlink:show="embed" xlink:actuate="onLoad"/><svg:title/><svg:desc/></draw:frame></text:span></text:p></table:table-cell><table:table-cell table:style-name="TableCell3258"><text:p text:style-name="P3259"><text:span text:style-name="T3260"><draw:frame draw:style-name="a714" draw:name="image609.png" text:anchor-type="as-char" svg:x="0in" svg:y="0in" svg:width="0.0601in" svg:height="0.13021in" style:rel-width="scale" style:rel-height="scale"><draw:image xlink:href="media/image597.png" xlink:type="simple" xlink:show="embed" xlink:actuate="onLoad"/><svg:title/><svg:desc/></draw:frame></text:span></text:p></table:table-cell><table:table-cell table:style-name="TableCell3261"><text:p text:style-name="P3262"><text:span text:style-name="T3263"><draw:frame draw:style-name="a715" draw:name="image610.png" text:anchor-type="as-char" svg:x="0in" svg:y="0in" svg:width="0.06177in" svg:height="0.13021in" style:rel-width="scale" style:rel-height="scale"><draw:image xlink:href="media/image598.png" xlink:type="simple" xlink:show="embed" xlink:actuate="onLoad"/><svg:title/><svg:desc/></draw:frame></text:span></text:p></table:table-cell><table:table-cell table:style-name="TableCell3264"><text:p text:style-name="P3265"><text:span text:style-name="T3266"><draw:frame draw:style-name="a716" draw:name="image611.png" text:anchor-type="as-char" svg:x="0in" svg:y="0in" svg:width="0.06177in" svg:height="0.13021in" style:rel-width="scale" style:rel-height="scale"><draw:image xlink:href="media/image599.png" xlink:type="simple" xlink:show="embed" xlink:actuate="onLoad"/><svg:title/><svg:desc/></draw:frame></text:span></text:p></table:table-cell><table:table-cell table:style-name="TableCell3267"><text:p text:style-name="P3268"><text:span text:style-name="T3269"><draw:frame draw:style-name="a717" draw:name="image612.png" text:anchor-type="as-char" svg:x="0in" svg:y="0in" svg:width="0.06177in" svg:height="0.13021in" style:rel-width="scale" style:rel-height="scale"><draw:image xlink:href="media/image600.png" xlink:type="simple" xlink:show="embed" xlink:actuate="onLoad"/><svg:title/><svg:desc/></draw:frame></text:span></text:p></table:table-cell><table:table-cell table:style-name="TableCell3270"><text:p text:style-name="P3271"><text:span text:style-name="T3272"><draw:frame draw:style-name="a718" draw:name="image613.png" text:anchor-type="as-char" svg:x="0in" svg:y="0in" svg:width="0.0601in" svg:height="0.13021in" style:rel-width="scale" style:rel-height="scale"><draw:image xlink:href="media/image601.png" xlink:type="simple" xlink:show="embed" xlink:actuate="onLoad"/><svg:title/><svg:desc/></draw:frame></text:span></text:p></table:table-cell><table:table-cell table:style-name="TableCell3273"><text:p text:style-name="P3274"><text:span text:style-name="T3275"><draw:frame draw:style-name="a719" draw:name="image614.png" text:anchor-type="as-char" svg:x="0in" svg:y="0in" svg:width="0.05843in" svg:height="0.13021in" style:rel-width="scale" style:rel-height="scale"><draw:image xlink:href="media/image99.png" xlink:type="simple" xlink:show="embed" xlink:actuate="onLoad"/><svg:title/><svg:desc/></draw:frame></text:span></text:p></table:table-cell><table:table-cell table:style-name="TableCell3276"><text:p text:style-name="P3277"><text:span text:style-name="T3278"><draw:frame draw:style-name="a720" draw:name="image615.png" text:anchor-type="as-char" svg:x="0in" svg:y="0in" svg:width="0.06128in" svg:height="0.39583in" style:rel-width="scale" style:rel-height="scale"><draw:image xlink:href="media/image602.png" xlink:type="simple" xlink:show="embed" xlink:actuate="onLoad"/><svg:title/><svg:desc/></draw:frame></text:span></text:p></table:table-cell><table:table-cell table:style-name="TableCell3279"><text:p text:style-name="P3280"><text:span text:style-name="T3281"><draw:frame draw:style-name="a721" draw:name="image616.png" text:anchor-type="as-char" svg:x="0in" svg:y="0in" svg:width="0.05962in" svg:height="0.39583in" style:rel-width="scale" style:rel-height="scale"><draw:image xlink:href="media/image603.png" xlink:type="simple" xlink:show="embed" xlink:actuate="onLoad"/><svg:title/><svg:desc/></draw:frame></text:span></text:p></table:table-cell><table:table-cell table:style-name="TableCell3282"><text:p text:style-name="P3283"><text:span text:style-name="T3284"><draw:frame draw:style-name="a722" draw:name="image617.png" text:anchor-type="as-char" svg:x="0in" svg:y="0in" svg:width="0.06128in" svg:height="0.39583in" style:rel-width="scale" style:rel-height="scale"><draw:image xlink:href="media/image604.png" xlink:type="simple" xlink:show="embed" xlink:actuate="onLoad"/><svg:title/><svg:desc/></draw:frame></text:span></text:p></table:table-cell><table:table-cell table:style-name="TableCell3285"><text:p text:style-name="P3286"><text:span text:style-name="T3287"><draw:frame draw:style-name="a723" draw:name="image618.png" text:anchor-type="as-char" svg:x="0in" svg:y="0in" svg:width="0.05987in" svg:height="0.39583in" style:rel-width="scale" style:rel-height="scale"><draw:image xlink:href="media/image605.png" xlink:type="simple" xlink:show="embed" xlink:actuate="onLoad"/><svg:title/><svg:desc/></draw:frame></text:span></text:p></table:table-cell><table:table-cell table:style-name="TableCell3288"><text:p text:style-name="P3289"><text:span text:style-name="T3290"><draw:frame draw:style-name="a724" draw:name="image619.png" text:anchor-type="as-char" svg:x="0in" svg:y="0in" svg:width="0.06128in" svg:height="0.39583in" style:rel-width="scale" style:rel-height="scale"><draw:image xlink:href="media/image606.png" xlink:type="simple" xlink:show="embed" xlink:actuate="onLoad"/><svg:title/><svg:desc/></draw:frame></text:span></text:p></table:table-cell></table:table-row><table:table-row table:style-name="TableRow3291"><table:table-cell table:style-name="TableCell3292" table:number-columns-spanned="2"><text:p text:style-name="P3293"/><text:p text:style-name="P3294"><text:span text:style-name="T3295"><draw:frame draw:style-name="a725" draw:name="image356.png" text:anchor-type="as-char" svg:x="0in" svg:y="0in" svg:width="0.06699in" svg:height="0.52083in" style:rel-width="scale" style:rel-height="scale"><draw:image xlink:href="media/image350.png" xlink:type="simple" xlink:show="embed" xlink:actuate="onLoad"/><svg:title/><svg:desc/></draw:frame></text:span></text:p></table:table-cell><table:covered-table-cell/><table:table-cell table:style-name="TableCell3296"><text:p text:style-name="P3297"/></table:table-cell><table:table-cell table:style-name="TableCell3298"><text:p text:style-name="P3299"><text:span text:style-name="T3300"><draw:frame draw:style-name="a726" draw:name="image358.png" text:anchor-type="as-char" svg:x="0in" svg:y="0in" svg:width="0.0601in" svg:height="0.13021in" style:rel-width="scale" style:rel-height="scale"><draw:image xlink:href="media/image352.png" xlink:type="simple" xlink:show="embed" xlink:actuate="onLoad"/><svg:title/><svg:desc/></draw:frame></text:span></text:p></table:table-cell><table:table-cell table:style-name="TableCell3301"><text:p text:style-name="P3302"><text:span text:style-name="T3303"><draw:frame draw:style-name="a727" draw:name="image360.png" text:anchor-type="as-char" svg:x="0in" svg:y="0in" svg:width="0.0601in" svg:height="0.13021in" style:rel-width="scale" style:rel-height="scale"><draw:image xlink:href="media/image353.png" xlink:type="simple" xlink:show="embed" xlink:actuate="onLoad"/><svg:title/><svg:desc/></draw:frame></text:span></text:p></table:table-cell><table:table-cell table:style-name="TableCell3304"><text:p text:style-name="P3305"><text:span text:style-name="T3306"><draw:frame draw:style-name="a728" draw:name="image620.png" text:anchor-type="as-char" svg:x="0in" svg:y="0in" svg:width="0.0622in" svg:height="0.13281in" style:rel-width="scale" style:rel-height="scale"><draw:image xlink:href="media/image607.png" xlink:type="simple" xlink:show="embed" xlink:actuate="onLoad"/><svg:title/><svg:desc/></draw:frame></text:span></text:p></table:table-cell><table:table-cell table:style-name="TableCell3307"><text:p text:style-name="P3308"><text:span text:style-name="T3309"><draw:frame draw:style-name="a729" draw:name="image620.png" text:anchor-type="as-char" svg:x="0in" svg:y="0in" svg:width="0.0622in" svg:height="0.13281in" style:rel-width="scale" style:rel-height="scale"><draw:image xlink:href="media/image607.png" xlink:type="simple" xlink:show="embed" xlink:actuate="onLoad"/><svg:title/><svg:desc/></draw:frame></text:span></text:p></table:table-cell><table:table-cell table:style-name="TableCell3310"><text:p text:style-name="P3311"><text:span text:style-name="T3312"><draw:frame draw:style-name="a730" draw:name="image101.png" text:anchor-type="as-char" svg:x="0in" svg:y="0in" svg:width="0.0601in" svg:height="0.13021in" style:rel-width="scale" style:rel-height="scale"><draw:image xlink:href="media/image101.png" xlink:type="simple" xlink:show="embed" xlink:actuate="onLoad"/><svg:title/><svg:desc/></draw:frame></text:span></text:p></table:table-cell><table:table-cell table:style-name="TableCell3313"><text:p text:style-name="P3314"><text:span text:style-name="T3315"><draw:frame draw:style-name="a731" draw:name="image621.png" text:anchor-type="as-char" svg:x="0in" svg:y="0in" svg:width="0.0622in" svg:height="0.13281in" style:rel-width="scale" style:rel-height="scale"><draw:image xlink:href="media/image608.png" xlink:type="simple" xlink:show="embed" xlink:actuate="onLoad"/><svg:title/><svg:desc/></draw:frame></text:span></text:p></table:table-cell><table:table-cell table:style-name="TableCell3316"><text:p text:style-name="P3317"><text:span text:style-name="T3318"><draw:frame draw:style-name="a732" draw:name="image622.png" text:anchor-type="as-char" svg:x="0in" svg:y="0in" svg:width="0.0622in" svg:height="0.13281in" style:rel-width="scale" style:rel-height="scale"><draw:image xlink:href="media/image609.png" xlink:type="simple" xlink:show="embed" xlink:actuate="onLoad"/><svg:title/><svg:desc/></draw:frame></text:span></text:p></table:table-cell><table:table-cell table:style-name="TableCell3319"><text:p text:style-name="P3320"><text:span text:style-name="T3321"><draw:frame draw:style-name="a733" draw:name="image623.png" text:anchor-type="as-char" svg:x="0in" svg:y="0in" svg:width="0.0622in" svg:height="0.13281in" style:rel-width="scale" style:rel-height="scale"><draw:image xlink:href="media/image610.png" xlink:type="simple" xlink:show="embed" xlink:actuate="onLoad"/><svg:title/><svg:desc/></draw:frame></text:span></text:p></table:table-cell><table:table-cell table:style-name="TableCell3322"><text:p text:style-name="P3323"><text:span text:style-name="T3324"><draw:frame draw:style-name="a734" draw:name="image624.png" text:anchor-type="as-char" svg:x="0in" svg:y="0in" svg:width="0.0601in" svg:height="0.13021in" style:rel-width="scale" style:rel-height="scale"><draw:image xlink:href="media/image611.png" xlink:type="simple" xlink:show="embed" xlink:actuate="onLoad"/><svg:title/><svg:desc/></draw:frame></text:span></text:p></table:table-cell><table:table-cell table:style-name="TableCell3325"><text:p text:style-name="P3326"><text:span text:style-name="T3327"><draw:frame draw:style-name="a735" draw:name="image625.png" text:anchor-type="as-char" svg:x="0in" svg:y="0in" svg:width="0.05843in" svg:height="0.13021in" style:rel-width="scale" style:rel-height="scale"><draw:image xlink:href="media/image110.png" xlink:type="simple" xlink:show="embed" xlink:actuate="onLoad"/><svg:title/><svg:desc/></draw:frame></text:span></text:p></table:table-cell><table:table-cell table:style-name="TableCell3328"><text:p text:style-name="P3329"><text:span text:style-name="T3330"><draw:frame draw:style-name="a736" draw:name="image626.png" text:anchor-type="as-char" svg:x="0in" svg:y="0in" svg:width="0.0622in" svg:height="0.13281in" style:rel-width="scale" style:rel-height="scale"><draw:image xlink:href="media/image612.png" xlink:type="simple" xlink:show="embed" xlink:actuate="onLoad"/><svg:title/><svg:desc/></draw:frame></text:span></text:p></table:table-cell><table:table-cell table:style-name="TableCell3331"><text:p text:style-name="P3332"><text:span text:style-name="T3333"><draw:frame draw:style-name="a737" draw:name="image627.png" text:anchor-type="as-char" svg:x="0in" svg:y="0in" svg:width="0.06052in" svg:height="0.13281in" style:rel-width="scale" style:rel-height="scale"><draw:image xlink:href="media/image613.png" xlink:type="simple" xlink:show="embed" xlink:actuate="onLoad"/><svg:title/><svg:desc/></draw:frame></text:span></text:p></table:table-cell><table:table-cell table:style-name="TableCell3334"><text:p text:style-name="P3335"><text:span text:style-name="T3336"><draw:frame draw:style-name="a738" draw:name="image628.png" text:anchor-type="as-char" svg:x="0in" svg:y="0in" svg:width="0.0622in" svg:height="0.13281in" style:rel-width="scale" style:rel-height="scale"><draw:image xlink:href="media/image355.png" xlink:type="simple" xlink:show="embed" xlink:actuate="onLoad"/><svg:title/><svg:desc/></draw:frame></text:span></text:p></table:table-cell><table:table-cell table:style-name="TableCell3337"><text:p text:style-name="P3338"><text:span text:style-name="T3339"><draw:frame draw:style-name="a739" draw:name="image104.png" text:anchor-type="as-char" svg:x="0in" svg:y="0in" svg:width="0.0601in" svg:height="0.13021in" style:rel-width="scale" style:rel-height="scale"><draw:image xlink:href="media/image104.png" xlink:type="simple" xlink:show="embed" xlink:actuate="onLoad"/><svg:title/><svg:desc/></draw:frame></text:span></text:p></table:table-cell><table:table-cell table:style-name="TableCell3340" table:number-rows-spanned="2"><text:p text:style-name="P3341"><text:span text:style-name="T3342"><draw:frame draw:style-name="a740" draw:name="image629.png" text:anchor-type="as-char" svg:x="0in" svg:y="0in" svg:width="0.0622in" svg:height="0.13281in" style:rel-width="scale" style:rel-height="scale"><draw:image xlink:href="media/image614.png" xlink:type="simple" xlink:show="embed" xlink:actuate="onLoad"/><svg:title/><svg:desc/></draw:frame></text:span></text:p><text:p text:style-name="P3343"/><text:p text:style-name="P3344"/><text:p text:style-name="P3345"/><text:p text:style-name="P3346"><text:span text:style-name="T3347"><draw:frame draw:style-name="a741" draw:name="image630.png" text:anchor-type="as-char" svg:x="0in" svg:y="0in" svg:width="0.09867in" svg:height="0.5in" style:rel-width="scale" style:rel-height="scale"><draw:image xlink:href="media/image615.png" xlink:type="simple" xlink:show="embed" xlink:actuate="onLoad"/><svg:title/><svg:desc/></draw:frame></text:span></text:p></table:table-cell></table:table-row><table:table-row table:style-name="TableRow3348"><table:table-cell table:style-name="TableCell3349" table:number-columns-spanned="2"><text:p text:style-name="P3350"/><text:p text:style-name="P3351"><text:span text:style-name="T3352"><draw:frame draw:style-name="a742" draw:name="image370.png" text:anchor-type="as-char" svg:x="0in" svg:y="0in" svg:width="0.13183in" svg:height="0.34375in" style:rel-width="scale" style:rel-height="scale"><draw:image xlink:href="media/image362.png" xlink:type="simple" xlink:show="embed" xlink:actuate="onLoad"/><svg:title/><svg:desc/></draw:frame></text:span></text:p></table:table-cell><table:covered-table-cell/><table:table-cell table:style-name="TableCell3353"><text:p text:style-name="P3354"/></table:table-cell><table:table-cell table:style-name="TableCell3355"><text:p text:style-name="P3356"><text:span text:style-name="T3357"><draw:frame draw:style-name="a743" draw:name="image631.png" text:anchor-type="as-char" svg:x="0in" svg:y="0in" svg:width="0.05966in" svg:height="0.4375in" style:rel-width="scale" style:rel-height="scale"><draw:image xlink:href="media/image616.png" xlink:type="simple" xlink:show="embed" xlink:actuate="onLoad"/><svg:title/><svg:desc/></draw:frame></text:span></text:p></table:table-cell><table:table-cell table:style-name="TableCell3358"><text:p text:style-name="P3359"><text:span text:style-name="T3360"><draw:frame draw:style-name="a744" draw:name="image632.png" text:anchor-type="as-char" svg:x="0in" svg:y="0in" svg:width="0.06016in" svg:height="0.40104in" style:rel-width="scale" style:rel-height="scale"><draw:image xlink:href="media/image617.png" xlink:type="simple" xlink:show="embed" xlink:actuate="onLoad"/><svg:title/><svg:desc/></draw:frame></text:span></text:p></table:table-cell><table:table-cell table:style-name="TableCell3361"><text:p text:style-name="P3362"><text:span text:style-name="T3363"><draw:frame draw:style-name="a745" draw:name="image633.png" text:anchor-type="as-char" svg:x="0in" svg:y="0in" svg:width="0.06174in" svg:height="0.34375in" style:rel-width="scale" style:rel-height="scale"><draw:image xlink:href="media/image618.png" xlink:type="simple" xlink:show="embed" xlink:actuate="onLoad"/><svg:title/><svg:desc/></draw:frame></text:span></text:p></table:table-cell><table:table-cell table:style-name="TableCell3364"><text:p text:style-name="P3365"><text:span text:style-name="T3366"><draw:frame draw:style-name="a746" draw:name="image634.png" text:anchor-type="as-char" svg:x="0in" svg:y="0in" svg:width="0.06174in" svg:height="0.34375in" style:rel-width="scale" style:rel-height="scale"><draw:image xlink:href="media/image619.png" xlink:type="simple" xlink:show="embed" xlink:actuate="onLoad"/><svg:title/><svg:desc/></draw:frame></text:span></text:p></table:table-cell><table:table-cell table:style-name="TableCell3367"><text:p text:style-name="P3368"><text:span text:style-name="T3369"><draw:frame draw:style-name="a747" draw:name="image635.png" text:anchor-type="as-char" svg:x="0in" svg:y="0in" svg:width="0.06007in" svg:height="0.34375in" style:rel-width="scale" style:rel-height="scale"><draw:image xlink:href="media/image620.png" xlink:type="simple" xlink:show="embed" xlink:actuate="onLoad"/><svg:title/><svg:desc/></draw:frame></text:span></text:p></table:table-cell><table:table-cell table:style-name="TableCell3370"><text:p text:style-name="P3371"><text:span text:style-name="T3372"><draw:frame draw:style-name="a748" draw:name="image636.png" text:anchor-type="as-char" svg:x="0in" svg:y="0in" svg:width="0.0622in" svg:height="0.13281in" style:rel-width="scale" style:rel-height="scale"><draw:image xlink:href="media/image621.png" xlink:type="simple" xlink:show="embed" xlink:actuate="onLoad"/><svg:title/><svg:desc/></draw:frame></text:span></text:p></table:table-cell><table:table-cell table:style-name="TableCell3373"><text:p text:style-name="P3374"><text:span text:style-name="T3375"><draw:frame draw:style-name="a749" draw:name="image637.png" text:anchor-type="as-char" svg:x="0in" svg:y="0in" svg:width="0.0622in" svg:height="0.13281in" style:rel-width="scale" style:rel-height="scale"><draw:image xlink:href="media/image622.png" xlink:type="simple" xlink:show="embed" xlink:actuate="onLoad"/><svg:title/><svg:desc/></draw:frame></text:span></text:p></table:table-cell><table:table-cell table:style-name="TableCell3376"><text:p text:style-name="P3377"><text:span text:style-name="T3378"><draw:frame draw:style-name="a750" draw:name="image638.png" text:anchor-type="as-char" svg:x="0in" svg:y="0in" svg:width="0.0622in" svg:height="0.13281in" style:rel-width="scale" style:rel-height="scale"><draw:image xlink:href="media/image623.png" xlink:type="simple" xlink:show="embed" xlink:actuate="onLoad"/><svg:title/><svg:desc/></draw:frame></text:span></text:p></table:table-cell><table:table-cell table:style-name="TableCell3379"><text:p text:style-name="P3380"><text:span text:style-name="T3381"><draw:frame draw:style-name="a751" draw:name="image639.png" text:anchor-type="as-char" svg:x="0in" svg:y="0in" svg:width="0.0601in" svg:height="0.13021in" style:rel-width="scale" style:rel-height="scale"><draw:image xlink:href="media/image624.png" xlink:type="simple" xlink:show="embed" xlink:actuate="onLoad"/><svg:title/><svg:desc/></draw:frame></text:span></text:p></table:table-cell><table:table-cell table:style-name="TableCell3382"><text:p text:style-name="P3383"><text:span text:style-name="T3384"><draw:frame draw:style-name="a752" draw:name="image640.png" text:anchor-type="as-char" svg:x="0in" svg:y="0in" svg:width="0.05843in" svg:height="0.13021in" style:rel-width="scale" style:rel-height="scale"><draw:image xlink:href="media/image625.png" xlink:type="simple" xlink:show="embed" xlink:actuate="onLoad"/><svg:title/><svg:desc/></draw:frame></text:span></text:p></table:table-cell><table:table-cell table:style-name="TableCell3385"><text:p text:style-name="P3386"><text:span text:style-name="T3387"><draw:frame draw:style-name="a753" draw:name="image641.png" text:anchor-type="as-char" svg:x="0in" svg:y="0in" svg:width="0.0622in" svg:height="0.13281in" style:rel-width="scale" style:rel-height="scale"><draw:image xlink:href="media/image626.png" xlink:type="simple" xlink:show="embed" xlink:actuate="onLoad"/><svg:title/><svg:desc/></draw:frame></text:span></text:p></table:table-cell><table:table-cell table:style-name="TableCell3388"><text:p text:style-name="P3389"><text:span text:style-name="T3390"><draw:frame draw:style-name="a754" draw:name="image642.png" text:anchor-type="as-char" svg:x="0in" svg:y="0in" svg:width="0.06052in" svg:height="0.13281in" style:rel-width="scale" style:rel-height="scale"><draw:image xlink:href="media/image627.png" xlink:type="simple" xlink:show="embed" xlink:actuate="onLoad"/><svg:title/><svg:desc/></draw:frame></text:span></text:p></table:table-cell><table:table-cell table:style-name="TableCell3391"><text:p text:style-name="P3392"><text:span text:style-name="T3393"><draw:frame draw:style-name="a755" draw:name="image643.png" text:anchor-type="as-char" svg:x="0in" svg:y="0in" svg:width="0.0622in" svg:height="0.13281in" style:rel-width="scale" style:rel-height="scale"><draw:image xlink:href="media/image628.png" xlink:type="simple" xlink:show="embed" xlink:actuate="onLoad"/><svg:title/><svg:desc/></draw:frame></text:span></text:p></table:table-cell><table:table-cell table:style-name="TableCell3394"><text:p text:style-name="P3395"><text:span text:style-name="T3396"><draw:frame draw:style-name="a756" draw:name="image644.png" text:anchor-type="as-char" svg:x="0in" svg:y="0in" svg:width="0.0601in" svg:height="0.13021in" style:rel-width="scale" style:rel-height="scale"><draw:image xlink:href="media/image629.png" xlink:type="simple" xlink:show="embed" xlink:actuate="onLoad"/><svg:title/><svg:desc/></draw:frame></text:span></text:p></table:table-cell><table:covered-table-cell><text:p text:style-name="P3397"/></table:covered-table-cell></table:table-row><table:table-row table:style-name="TableRow3398"><table:table-cell table:style-name="TableCell3399" table:number-rows-spanned="2"><text:p text:style-name="P3400"/><text:p text:style-name="P3401"/><text:p text:style-name="P3402"><text:span text:style-name="T3403"><draw:frame draw:style-name="a757" draw:name="image390.png" text:anchor-type="as-char" svg:x="0in" svg:y="0in" svg:width="0.05326in" svg:height="0.64583in" style:rel-width="scale" style:rel-height="scale"><draw:image xlink:href="media/image382.png" xlink:type="simple" xlink:show="embed" xlink:actuate="onLoad"/><svg:title/><svg:desc/></draw:frame></text:span></text:p></table:table-cell><table:table-cell table:style-name="TableCell3404"><text:p text:style-name="P3405"/></table:table-cell><table:table-cell table:style-name="TableCell3406"><text:p text:style-name="P3407"/></table:table-cell><table:table-cell table:style-name="TableCell3408"><text:p text:style-name="P3409"><text:span text:style-name="T3410"><draw:frame draw:style-name="a758" draw:name="image392.png" text:anchor-type="as-char" svg:x="0in" svg:y="0in" svg:width="0.0601in" svg:height="0.13021in" style:rel-width="scale" style:rel-height="scale"><draw:image xlink:href="media/image384.png" xlink:type="simple" xlink:show="embed" xlink:actuate="onLoad"/><svg:title/><svg:desc/></draw:frame></text:span></text:p></table:table-cell><table:table-cell table:style-name="TableCell3411"><text:p text:style-name="P3412"><text:span text:style-name="T3413"><draw:frame draw:style-name="a759" draw:name="image393.png" text:anchor-type="as-char" svg:x="0in" svg:y="0in" svg:width="0.0601in" svg:height="0.13021in" style:rel-width="scale" style:rel-height="scale"><draw:image xlink:href="media/image385.png" xlink:type="simple" xlink:show="embed" xlink:actuate="onLoad"/><svg:title/><svg:desc/></draw:frame></text:span></text:p></table:table-cell><table:table-cell table:style-name="TableCell3414"><text:p text:style-name="P3415"><text:span text:style-name="T3416"><draw:frame draw:style-name="a760" draw:name="image645.png" text:anchor-type="as-char" svg:x="0in" svg:y="0in" svg:width="0.0622in" svg:height="0.13281in" style:rel-width="scale" style:rel-height="scale"><draw:image xlink:href="media/image630.png" xlink:type="simple" xlink:show="embed" xlink:actuate="onLoad"/><svg:title/><svg:desc/></draw:frame></text:span></text:p></table:table-cell><table:table-cell table:style-name="TableCell3417"><text:p text:style-name="P3418"><text:span text:style-name="T3419"><draw:frame draw:style-name="a761" draw:name="image645.png" text:anchor-type="as-char" svg:x="0in" svg:y="0in" svg:width="0.0622in" svg:height="0.13281in" style:rel-width="scale" style:rel-height="scale"><draw:image xlink:href="media/image630.png" xlink:type="simple" xlink:show="embed" xlink:actuate="onLoad"/><svg:title/><svg:desc/></draw:frame></text:span></text:p></table:table-cell><table:table-cell table:style-name="TableCell3420"><text:p text:style-name="P3421"><text:span text:style-name="T3422"><draw:frame draw:style-name="a762" draw:name="image123.png" text:anchor-type="as-char" svg:x="0in" svg:y="0in" svg:width="0.0601in" svg:height="0.13021in" style:rel-width="scale" style:rel-height="scale"><draw:image xlink:href="media/image123.png" xlink:type="simple" xlink:show="embed" xlink:actuate="onLoad"/><svg:title/><svg:desc/></draw:frame></text:span></text:p></table:table-cell><table:table-cell table:style-name="TableCell3423"><text:p text:style-name="P3424"><text:span text:style-name="T3425"><draw:frame draw:style-name="a763" draw:name="image646.png" text:anchor-type="as-char" svg:x="0in" svg:y="0in" svg:width="0.0622in" svg:height="0.13281in" style:rel-width="scale" style:rel-height="scale"><draw:image xlink:href="media/image631.png" xlink:type="simple" xlink:show="embed" xlink:actuate="onLoad"/><svg:title/><svg:desc/></draw:frame></text:span></text:p></table:table-cell><table:table-cell table:style-name="TableCell3426"><text:p text:style-name="P3427"><text:span text:style-name="T3428"><draw:frame draw:style-name="a764" draw:name="image647.png" text:anchor-type="as-char" svg:x="0in" svg:y="0in" svg:width="0.0622in" svg:height="0.13281in" style:rel-width="scale" style:rel-height="scale"><draw:image xlink:href="media/image632.png" xlink:type="simple" xlink:show="embed" xlink:actuate="onLoad"/><svg:title/><svg:desc/></draw:frame></text:span></text:p></table:table-cell><table:table-cell table:style-name="TableCell3429"><text:p text:style-name="P3430"><text:span text:style-name="T3431"><draw:frame draw:style-name="a765" draw:name="image648.png" text:anchor-type="as-char" svg:x="0in" svg:y="0in" svg:width="0.0622in" svg:height="0.13281in" style:rel-width="scale" style:rel-height="scale"><draw:image xlink:href="media/image633.png" xlink:type="simple" xlink:show="embed" xlink:actuate="onLoad"/><svg:title/><svg:desc/></draw:frame></text:span></text:p></table:table-cell><table:table-cell table:style-name="TableCell3432"><text:p text:style-name="P3433"><text:span text:style-name="T3434"><draw:frame draw:style-name="a766" draw:name="image649.png" text:anchor-type="as-char" svg:x="0in" svg:y="0in" svg:width="0.0601in" svg:height="0.13021in" style:rel-width="scale" style:rel-height="scale"><draw:image xlink:href="media/image634.png" xlink:type="simple" xlink:show="embed" xlink:actuate="onLoad"/><svg:title/><svg:desc/></draw:frame></text:span></text:p></table:table-cell><table:table-cell table:style-name="TableCell3435"><text:p text:style-name="P3436"><text:span text:style-name="T3437"><draw:frame draw:style-name="a767" draw:name="image650.png" text:anchor-type="as-char" svg:x="0in" svg:y="0in" svg:width="0.05843in" svg:height="0.13021in" style:rel-width="scale" style:rel-height="scale"><draw:image xlink:href="media/image132.png" xlink:type="simple" xlink:show="embed" xlink:actuate="onLoad"/><svg:title/><svg:desc/></draw:frame></text:span></text:p></table:table-cell><table:table-cell table:style-name="TableCell3438"><text:p text:style-name="P3439"><text:span text:style-name="T3440"><draw:frame draw:style-name="a768" draw:name="image651.png" text:anchor-type="as-char" svg:x="0in" svg:y="0in" svg:width="0.0622in" svg:height="0.13281in" style:rel-width="scale" style:rel-height="scale"><draw:image xlink:href="media/image635.png" xlink:type="simple" xlink:show="embed" xlink:actuate="onLoad"/><svg:title/><svg:desc/></draw:frame></text:span></text:p></table:table-cell><table:table-cell table:style-name="TableCell3441"><text:p text:style-name="P3442"><text:span text:style-name="T3443"><draw:frame draw:style-name="a769" draw:name="image652.png" text:anchor-type="as-char" svg:x="0in" svg:y="0in" svg:width="0.06052in" svg:height="0.13281in" style:rel-width="scale" style:rel-height="scale"><draw:image xlink:href="media/image636.png" xlink:type="simple" xlink:show="embed" xlink:actuate="onLoad"/><svg:title/><svg:desc/></draw:frame></text:span></text:p></table:table-cell><table:table-cell table:style-name="TableCell3444"><text:p text:style-name="P3445"><text:span text:style-name="T3446"><draw:frame draw:style-name="a770" draw:name="image653.png" text:anchor-type="as-char" svg:x="0in" svg:y="0in" svg:width="0.0622in" svg:height="0.13281in" style:rel-width="scale" style:rel-height="scale"><draw:image xlink:href="media/image387.png" xlink:type="simple" xlink:show="embed" xlink:actuate="onLoad"/><svg:title/><svg:desc/></draw:frame></text:span></text:p></table:table-cell><table:table-cell table:style-name="TableCell3447"><text:p text:style-name="P3448"><text:span text:style-name="T3449"><draw:frame draw:style-name="a771" draw:name="image126.png" text:anchor-type="as-char" svg:x="0in" svg:y="0in" svg:width="0.0601in" svg:height="0.13021in" style:rel-width="scale" style:rel-height="scale"><draw:image xlink:href="media/image126.png" xlink:type="simple" xlink:show="embed" xlink:actuate="onLoad"/><svg:title/><svg:desc/></draw:frame></text:span></text:p></table:table-cell><table:table-cell table:style-name="TableCell3450"><text:p text:style-name="P3451"><text:span text:style-name="T3452"><draw:frame draw:style-name="a772" draw:name="image654.png" text:anchor-type="as-char" svg:x="0in" svg:y="0in" svg:width="0.06157in" svg:height="0.40104in" style:rel-width="scale" style:rel-height="scale"><draw:image xlink:href="media/image637.png" xlink:type="simple" xlink:show="embed" xlink:actuate="onLoad"/><svg:title/><svg:desc/></draw:frame></text:span></text:p></table:table-cell></table:table-row><table:table-row table:style-name="TableRow3453"><table:covered-table-cell><text:p text:style-name="P3454"/></table:covered-table-cell><table:table-cell table:style-name="TableCell3455"><text:p text:style-name="P3456"/></table:table-cell><table:table-cell table:style-name="TableCell3457"><text:p text:style-name="P3458"/></table:table-cell><table:table-cell table:style-name="TableCell3459"><text:p text:style-name="P3460"><text:span text:style-name="T3461"><draw:frame draw:style-name="a773" draw:name="image407.png" text:anchor-type="as-char" svg:x="0in" svg:y="0in" svg:width="0.0601in" svg:height="0.13021in" style:rel-width="scale" style:rel-height="scale"><draw:image xlink:href="media/image399.png" xlink:type="simple" xlink:show="embed" xlink:actuate="onLoad"/><svg:title/><svg:desc/></draw:frame></text:span></text:p></table:table-cell><table:table-cell table:style-name="TableCell3462"><text:p text:style-name="P3463"><text:span text:style-name="T3464"><draw:frame draw:style-name="a774" draw:name="image409.png" text:anchor-type="as-char" svg:x="0in" svg:y="0in" svg:width="0.0601in" svg:height="0.13021in" style:rel-width="scale" style:rel-height="scale"><draw:image xlink:href="media/image401.png" xlink:type="simple" xlink:show="embed" xlink:actuate="onLoad"/><svg:title/><svg:desc/></draw:frame></text:span></text:p></table:table-cell><table:table-cell table:style-name="TableCell3465"><text:p text:style-name="P3466"><text:span text:style-name="T3467"><draw:frame draw:style-name="a775" draw:name="image655.png" text:anchor-type="as-char" svg:x="0in" svg:y="0in" svg:width="0.0622in" svg:height="0.13281in" style:rel-width="scale" style:rel-height="scale"><draw:image xlink:href="media/image638.png" xlink:type="simple" xlink:show="embed" xlink:actuate="onLoad"/><svg:title/><svg:desc/></draw:frame></text:span></text:p></table:table-cell><table:table-cell table:style-name="TableCell3468"><text:p text:style-name="P3469"><text:span text:style-name="T3470"><draw:frame draw:style-name="a776" draw:name="image655.png" text:anchor-type="as-char" svg:x="0in" svg:y="0in" svg:width="0.0622in" svg:height="0.13281in" style:rel-width="scale" style:rel-height="scale"><draw:image xlink:href="media/image638.png" xlink:type="simple" xlink:show="embed" xlink:actuate="onLoad"/><svg:title/><svg:desc/></draw:frame></text:span></text:p></table:table-cell><table:table-cell table:style-name="TableCell3471"><text:p text:style-name="P3472"><text:span text:style-name="T3473"><draw:frame draw:style-name="a777" draw:name="image656.png" text:anchor-type="as-char" svg:x="0in" svg:y="0in" svg:width="0.0601in" svg:height="0.13021in" style:rel-width="scale" style:rel-height="scale"><draw:image xlink:href="media/image134.png" xlink:type="simple" xlink:show="embed" xlink:actuate="onLoad"/><svg:title/><svg:desc/></draw:frame></text:span></text:p></table:table-cell><table:table-cell table:style-name="TableCell3474"><text:p text:style-name="P3475"><text:span text:style-name="T3476"><draw:frame draw:style-name="a778" draw:name="image657.png" text:anchor-type="as-char" svg:x="0in" svg:y="0in" svg:width="0.0622in" svg:height="0.13281in" style:rel-width="scale" style:rel-height="scale"><draw:image xlink:href="media/image639.png" xlink:type="simple" xlink:show="embed" xlink:actuate="onLoad"/><svg:title/><svg:desc/></draw:frame></text:span></text:p></table:table-cell><table:table-cell table:style-name="TableCell3477"><text:p text:style-name="P3478"><text:span text:style-name="T3479"><draw:frame draw:style-name="a779" draw:name="image658.png" text:anchor-type="as-char" svg:x="0in" svg:y="0in" svg:width="0.0622in" svg:height="0.13281in" style:rel-width="scale" style:rel-height="scale"><draw:image xlink:href="media/image640.png" xlink:type="simple" xlink:show="embed" xlink:actuate="onLoad"/><svg:title/><svg:desc/></draw:frame></text:span></text:p></table:table-cell><table:table-cell table:style-name="TableCell3480"><text:p text:style-name="P3481"><text:span text:style-name="T3482"><draw:frame draw:style-name="a780" draw:name="image659.png" text:anchor-type="as-char" svg:x="0in" svg:y="0in" svg:width="0.0622in" svg:height="0.13281in" style:rel-width="scale" style:rel-height="scale"><draw:image xlink:href="media/image641.png" xlink:type="simple" xlink:show="embed" xlink:actuate="onLoad"/><svg:title/><svg:desc/></draw:frame></text:span></text:p></table:table-cell><table:table-cell table:style-name="TableCell3483"><text:p text:style-name="P3484"><text:span text:style-name="T3485"><draw:frame draw:style-name="a781" draw:name="image660.png" text:anchor-type="as-char" svg:x="0in" svg:y="0in" svg:width="0.0601in" svg:height="0.13021in" style:rel-width="scale" style:rel-height="scale"><draw:image xlink:href="media/image642.png" xlink:type="simple" xlink:show="embed" xlink:actuate="onLoad"/><svg:title/><svg:desc/></draw:frame></text:span></text:p></table:table-cell><table:table-cell table:style-name="TableCell3486"><text:p text:style-name="P3487"><text:span text:style-name="T3488"><draw:frame draw:style-name="a782" draw:name="image661.png" text:anchor-type="as-char" svg:x="0in" svg:y="0in" svg:width="0.05843in" svg:height="0.13021in" style:rel-width="scale" style:rel-height="scale"><draw:image xlink:href="media/image400.png" xlink:type="simple" xlink:show="embed" xlink:actuate="onLoad"/><svg:title/><svg:desc/></draw:frame></text:span></text:p></table:table-cell><table:table-cell table:style-name="TableCell3489"><text:p text:style-name="P3490"><text:span text:style-name="T3491"><draw:frame draw:style-name="a783" draw:name="image662.png" text:anchor-type="as-char" svg:x="0in" svg:y="0in" svg:width="0.0622in" svg:height="0.13281in" style:rel-width="scale" style:rel-height="scale"><draw:image xlink:href="media/image643.png" xlink:type="simple" xlink:show="embed" xlink:actuate="onLoad"/><svg:title/><svg:desc/></draw:frame></text:span></text:p></table:table-cell><table:table-cell table:style-name="TableCell3492"><text:p text:style-name="P3493"><text:span text:style-name="T3494"><draw:frame draw:style-name="a784" draw:name="image663.png" text:anchor-type="as-char" svg:x="0in" svg:y="0in" svg:width="0.06052in" svg:height="0.13281in" style:rel-width="scale" style:rel-height="scale"><draw:image xlink:href="media/image644.png" xlink:type="simple" xlink:show="embed" xlink:actuate="onLoad"/><svg:title/><svg:desc/></draw:frame></text:span></text:p></table:table-cell><table:table-cell table:style-name="TableCell3495"><text:p text:style-name="P3496"><text:span text:style-name="T3497"><draw:frame draw:style-name="a785" draw:name="image664.png" text:anchor-type="as-char" svg:x="0in" svg:y="0in" svg:width="0.0622in" svg:height="0.13281in" style:rel-width="scale" style:rel-height="scale"><draw:image xlink:href="media/image403.png" xlink:type="simple" xlink:show="embed" xlink:actuate="onLoad"/><svg:title/><svg:desc/></draw:frame></text:span></text:p></table:table-cell><table:table-cell table:style-name="TableCell3498"><text:p text:style-name="P3499"><text:span text:style-name="T3500"><draw:frame draw:style-name="a786" draw:name="image665.png" text:anchor-type="as-char" svg:x="0in" svg:y="0in" svg:width="0.0601in" svg:height="0.13021in" style:rel-width="scale" style:rel-height="scale"><draw:image xlink:href="media/image645.png" xlink:type="simple" xlink:show="embed" xlink:actuate="onLoad"/><svg:title/><svg:desc/></draw:frame></text:span></text:p></table:table-cell><table:table-cell table:style-name="TableCell3501"><text:p text:style-name="P3502"><text:span text:style-name="T3503"><draw:frame draw:style-name="a787" draw:name="image666.png" text:anchor-type="as-char" svg:x="0in" svg:y="0in" svg:width="0.06157in" svg:height="0.40104in" style:rel-width="scale" style:rel-height="scale"><draw:image xlink:href="media/image646.png" xlink:type="simple" xlink:show="embed" xlink:actuate="onLoad"/><svg:title/><svg:desc/></draw:frame></text:span></text:p></table:table-cell></table:table-row><table:table-row table:style-name="TableRow3504"><table:table-cell table:style-name="TableCell3505" table:number-columns-spanned="2"><text:p text:style-name="P3506"/><text:p text:style-name="P3507"><text:span text:style-name="T3508"><draw:frame draw:style-name="a788" draw:name="image422.png" text:anchor-type="as-char" svg:x="0in" svg:y="0in" svg:width="0.06655in" svg:height="0.47917in" style:rel-width="scale" style:rel-height="scale"><draw:image xlink:href="media/image413.png" xlink:type="simple" xlink:show="embed" xlink:actuate="onLoad"/><svg:title/><svg:desc/></draw:frame></text:span></text:p></table:table-cell><table:covered-table-cell/><table:table-cell table:style-name="TableCell3509"><text:p text:style-name="P3510"/></table:table-cell><table:table-cell table:style-name="TableCell3511"><text:p text:style-name="P3512"><text:span text:style-name="T3513"><draw:frame draw:style-name="a789" draw:name="image667.png" text:anchor-type="as-char" svg:x="0in" svg:y="0in" svg:width="0.05966in" svg:height="0.4375in" style:rel-width="scale" style:rel-height="scale"><draw:image xlink:href="media/image647.png" xlink:type="simple" xlink:show="embed" xlink:actuate="onLoad"/><svg:title/><svg:desc/></draw:frame></text:span></text:p></table:table-cell><table:table-cell table:style-name="TableCell3514"><text:p text:style-name="P3515"><text:span text:style-name="T3516"><draw:frame draw:style-name="a790" draw:name="image668.png" text:anchor-type="as-char" svg:x="0in" svg:y="0in" svg:width="0.06016in" svg:height="0.40104in" style:rel-width="scale" style:rel-height="scale"><draw:image xlink:href="media/image648.png" xlink:type="simple" xlink:show="embed" xlink:actuate="onLoad"/><svg:title/><svg:desc/></draw:frame></text:span></text:p></table:table-cell><table:table-cell table:style-name="TableCell3517"><text:p text:style-name="P3518"><text:span text:style-name="T3519"><draw:frame draw:style-name="a791" draw:name="image669.png" text:anchor-type="as-char" svg:x="0in" svg:y="0in" svg:width="0.06174in" svg:height="0.34375in" style:rel-width="scale" style:rel-height="scale"><draw:image xlink:href="media/image649.png" xlink:type="simple" xlink:show="embed" xlink:actuate="onLoad"/><svg:title/><svg:desc/></draw:frame></text:span></text:p></table:table-cell><table:table-cell table:style-name="TableCell3520"><text:p text:style-name="P3521"><text:span text:style-name="T3522"><draw:frame draw:style-name="a792" draw:name="image670.png" text:anchor-type="as-char" svg:x="0in" svg:y="0in" svg:width="0.06174in" svg:height="0.34375in" style:rel-width="scale" style:rel-height="scale"><draw:image xlink:href="media/image650.png" xlink:type="simple" xlink:show="embed" xlink:actuate="onLoad"/><svg:title/><svg:desc/></draw:frame></text:span></text:p></table:table-cell><table:table-cell table:style-name="TableCell3523"><text:p text:style-name="P3524"><text:span text:style-name="T3525"><draw:frame draw:style-name="a793" draw:name="image671.png" text:anchor-type="as-char" svg:x="0in" svg:y="0in" svg:width="0.06007in" svg:height="0.34375in" style:rel-width="scale" style:rel-height="scale"><draw:image xlink:href="media/image651.png" xlink:type="simple" xlink:show="embed" xlink:actuate="onLoad"/><svg:title/><svg:desc/></draw:frame></text:span></text:p></table:table-cell><table:table-cell table:style-name="TableCell3526"><text:p text:style-name="P3527"><text:span text:style-name="T3528"><draw:frame draw:style-name="a794" draw:name="image672.png" text:anchor-type="as-char" svg:x="0in" svg:y="0in" svg:width="0.0622in" svg:height="0.13281in" style:rel-width="scale" style:rel-height="scale"><draw:image xlink:href="media/image652.png" xlink:type="simple" xlink:show="embed" xlink:actuate="onLoad"/><svg:title/><svg:desc/></draw:frame></text:span></text:p></table:table-cell><table:table-cell table:style-name="TableCell3529"><text:p text:style-name="P3530"><text:span text:style-name="T3531"><draw:frame draw:style-name="a795" draw:name="image673.png" text:anchor-type="as-char" svg:x="0in" svg:y="0in" svg:width="0.0622in" svg:height="0.13281in" style:rel-width="scale" style:rel-height="scale"><draw:image xlink:href="media/image653.png" xlink:type="simple" xlink:show="embed" xlink:actuate="onLoad"/><svg:title/><svg:desc/></draw:frame></text:span></text:p></table:table-cell><table:table-cell table:style-name="TableCell3532"><text:p text:style-name="P3533"><text:span text:style-name="T3534"><draw:frame draw:style-name="a796" draw:name="image674.png" text:anchor-type="as-char" svg:x="0in" svg:y="0in" svg:width="0.0622in" svg:height="0.13281in" style:rel-width="scale" style:rel-height="scale"><draw:image xlink:href="media/image654.png" xlink:type="simple" xlink:show="embed" xlink:actuate="onLoad"/><svg:title/><svg:desc/></draw:frame></text:span></text:p></table:table-cell><table:table-cell table:style-name="TableCell3535"><text:p text:style-name="P3536"><text:span text:style-name="T3537"><draw:frame draw:style-name="a797" draw:name="image675.png" text:anchor-type="as-char" svg:x="0in" svg:y="0in" svg:width="0.0601in" svg:height="0.13021in" style:rel-width="scale" style:rel-height="scale"><draw:image xlink:href="media/image655.png" xlink:type="simple" xlink:show="embed" xlink:actuate="onLoad"/><svg:title/><svg:desc/></draw:frame></text:span></text:p></table:table-cell><table:table-cell table:style-name="TableCell3538"><text:p text:style-name="P3539"><text:span text:style-name="T3540"><draw:frame draw:style-name="a798" draw:name="image676.png" text:anchor-type="as-char" svg:x="0in" svg:y="0in" svg:width="0.05843in" svg:height="0.13021in" style:rel-width="scale" style:rel-height="scale"><draw:image xlink:href="media/image656.png" xlink:type="simple" xlink:show="embed" xlink:actuate="onLoad"/><svg:title/><svg:desc/></draw:frame></text:span></text:p></table:table-cell><table:table-cell table:style-name="TableCell3541"><text:p text:style-name="P3542"><text:span text:style-name="T3543"><draw:frame draw:style-name="a799" draw:name="image677.png" text:anchor-type="as-char" svg:x="0in" svg:y="0in" svg:width="0.0622in" svg:height="0.13281in" style:rel-width="scale" style:rel-height="scale"><draw:image xlink:href="media/image657.png" xlink:type="simple" xlink:show="embed" xlink:actuate="onLoad"/><svg:title/><svg:desc/></draw:frame></text:span></text:p></table:table-cell><table:table-cell table:style-name="TableCell3544"><text:p text:style-name="P3545"><text:span text:style-name="T3546"><draw:frame draw:style-name="a800" draw:name="image678.png" text:anchor-type="as-char" svg:x="0in" svg:y="0in" svg:width="0.06052in" svg:height="0.13281in" style:rel-width="scale" style:rel-height="scale"><draw:image xlink:href="media/image658.png" xlink:type="simple" xlink:show="embed" xlink:actuate="onLoad"/><svg:title/><svg:desc/></draw:frame></text:span></text:p></table:table-cell><table:table-cell table:style-name="TableCell3547"><text:p text:style-name="P3548"><text:span text:style-name="T3549"><draw:frame draw:style-name="a801" draw:name="image679.png" text:anchor-type="as-char" svg:x="0in" svg:y="0in" svg:width="0.0622in" svg:height="0.13281in" style:rel-width="scale" style:rel-height="scale"><draw:image xlink:href="media/image659.png" xlink:type="simple" xlink:show="embed" xlink:actuate="onLoad"/><svg:title/><svg:desc/></draw:frame></text:span></text:p></table:table-cell><table:table-cell table:style-name="TableCell3550"><text:p text:style-name="P3551"><text:span text:style-name="T3552"><draw:frame draw:style-name="a802" draw:name="image680.png" text:anchor-type="as-char" svg:x="0in" svg:y="0in" svg:width="0.0601in" svg:height="0.13021in" style:rel-width="scale" style:rel-height="scale"><draw:image xlink:href="media/image660.png" xlink:type="simple" xlink:show="embed" xlink:actuate="onLoad"/><svg:title/><svg:desc/></draw:frame></text:span></text:p></table:table-cell><table:table-cell table:style-name="TableCell3553"><text:p text:style-name="P3554"><text:span text:style-name="T3555"><draw:frame draw:style-name="a803" draw:name="image681.png" text:anchor-type="as-char" svg:x="0in" svg:y="0in" svg:width="0.06177in" svg:height="0.47917in" style:rel-width="scale" style:rel-height="scale"><draw:image xlink:href="media/image661.png" xlink:type="simple" xlink:show="embed" xlink:actuate="onLoad"/><svg:title/><svg:desc/></draw:frame></text:span></text:p></table:table-cell></table:table-row><table:table-row table:style-name="TableRow3556"><table:table-cell table:style-name="TableCell3557" table:number-rows-spanned="10"><text:p text:style-name="P3558"/></table:table-cell><table:table-cell table:style-name="TableCell3559" table:number-columns-spanned="2"><text:p text:style-name="P3560"/></table:table-cell><table:covered-table-cell/><table:table-cell table:style-name="TableCell3561"><text:p text:style-name="P3562"/><text:p text:style-name="P3563"><text:span text:style-name="T3564"><draw:frame draw:style-name="a804" draw:name="image682.png" text:anchor-type="as-char" svg:x="0in" svg:y="0in" svg:width="0.04803in" svg:height="0.01656in" style:rel-width="scale" style:rel-height="scale"><draw:image xlink:href="media/image662.png" xlink:type="simple" xlink:show="embed" xlink:actuate="onLoad"/><svg:title/><svg:desc/></draw:frame></text:span></text:p></table:table-cell><table:table-cell table:style-name="TableCell3565"><text:p text:style-name="P3566"/><text:p text:style-name="P3567"><text:span text:style-name="T3568"><draw:frame draw:style-name="a805" draw:name="image159.png" text:anchor-type="as-char" svg:x="0in" svg:y="0in" svg:width="0.04803in" svg:height="0.01656in" style:rel-width="scale" style:rel-height="scale"><draw:image xlink:href="media/image159.png" xlink:type="simple" xlink:show="embed" xlink:actuate="onLoad"/><svg:title/><svg:desc/></draw:frame></text:span></text:p></table:table-cell><table:table-cell table:style-name="TableCell3569"><text:p text:style-name="P3570"/></table:table-cell><table:table-cell table:style-name="TableCell3571"><text:p text:style-name="P3572"/></table:table-cell><table:table-cell table:style-name="TableCell3573"><text:p text:style-name="P3574"/><text:p text:style-name="P3575"><text:span text:style-name="T3576"><draw:frame draw:style-name="a806" draw:name="image683.png" text:anchor-type="as-char" svg:x="0in" svg:y="0in" svg:width="0.04803in" svg:height="0.01656in" style:rel-width="scale" style:rel-height="scale"><draw:image xlink:href="media/image663.png" xlink:type="simple" xlink:show="embed" xlink:actuate="onLoad"/><svg:title/><svg:desc/></draw:frame></text:span></text:p></table:table-cell><table:table-cell table:style-name="TableCell3577"><text:p text:style-name="P3578"/></table:table-cell><table:table-cell table:style-name="TableCell3579"><text:p text:style-name="P3580"/></table:table-cell><table:table-cell table:style-name="TableCell3581"><text:p text:style-name="P3582"/></table:table-cell><table:table-cell table:style-name="TableCell3583"><text:p text:style-name="P3584"/><text:p text:style-name="P3585"><text:span text:style-name="T3586"><draw:frame draw:style-name="a807" draw:name="image684.png" text:anchor-type="as-char" svg:x="0in" svg:y="0in" svg:width="0.04803in" svg:height="0.01656in" style:rel-width="scale" style:rel-height="scale"><draw:image xlink:href="media/image664.png" xlink:type="simple" xlink:show="embed" xlink:actuate="onLoad"/><svg:title/><svg:desc/></draw:frame></text:span></text:p></table:table-cell><table:table-cell table:style-name="TableCell3587"><text:p text:style-name="P3588"/><text:p text:style-name="P3589"><text:span text:style-name="T3590"><draw:frame draw:style-name="a808" draw:name="image451.png" text:anchor-type="as-char" svg:x="0in" svg:y="0in" svg:width="0.04803in" svg:height="0.01656in" style:rel-width="scale" style:rel-height="scale"><draw:image xlink:href="media/image442.png" xlink:type="simple" xlink:show="embed" xlink:actuate="onLoad"/><svg:title/><svg:desc/></draw:frame></text:span></text:p></table:table-cell><table:table-cell table:style-name="TableCell3591"><text:p text:style-name="P3592"/></table:table-cell><table:table-cell table:style-name="TableCell3593"><text:p text:style-name="P3594"/></table:table-cell><table:table-cell table:style-name="TableCell3595"><text:p text:style-name="P3596"/></table:table-cell><table:table-cell table:style-name="TableCell3597"><text:p text:style-name="P3598"/><text:p text:style-name="P3599"><text:span text:style-name="T3600"><draw:frame draw:style-name="a809" draw:name="image159.png" text:anchor-type="as-char" svg:x="0in" svg:y="0in" svg:width="0.04803in" svg:height="0.01656in" style:rel-width="scale" style:rel-height="scale"><draw:image xlink:href="media/image159.png" xlink:type="simple" xlink:show="embed" xlink:actuate="onLoad"/><svg:title/><svg:desc/></draw:frame></text:span></text:p></table:table-cell><table:table-cell table:style-name="TableCell3601" table:number-rows-spanned="10"><text:p text:style-name="P3602"/><text:p text:style-name="P3603"/><text:p text:style-name="P3604"/><text:p text:style-name="P3605"/><text:p text:style-name="P3606"/><text:p text:style-name="P3607"/><text:p text:style-name="P3608"/><text:p text:style-name="P3609"/><text:p text:style-name="P3610"/><text:p text:style-name="P3611"/><text:p text:style-name="P3612"/><text:p text:style-name="P3613"><text:span text:style-name="T3614"><draw:frame draw:style-name="a810" draw:name="image685.png" text:anchor-type="as-char" svg:x="0in" svg:y="0in" svg:width="0.05169in" svg:height="0.22844in" style:rel-width="scale" style:rel-height="scale"><draw:image xlink:href="media/image665.png" xlink:type="simple" xlink:show="embed" xlink:actuate="onLoad"/><svg:title/><svg:desc/></draw:frame></text:span></text:p></table:table-cell></table:table-row><table:table-row table:style-name="TableRow3615"><table:covered-table-cell><text:p text:style-name="P3616"/></table:covered-table-cell><table:table-cell table:style-name="TableCell3617" table:number-rows-spanned="2"><text:p text:style-name="P3618"/></table:table-cell><table:table-cell table:style-name="TableCell3619" table:number-rows-spanned="2"><text:p text:style-name="P3620"/></table:table-cell><table:table-cell table:style-name="TableCell3621"><text:p text:style-name="P3622"/></table:table-cell><table:table-cell table:style-name="TableCell3623"><text:p text:style-name="P3624"/></table:table-cell><table:table-cell table:style-name="TableCell3625"><text:p text:style-name="P3626"/></table:table-cell><table:table-cell table:style-name="TableCell3627"><text:p text:style-name="P3628"/></table:table-cell><table:table-cell table:style-name="TableCell3629"><text:p text:style-name="P3630"><text:span text:style-name="T3631"><draw:frame draw:style-name="a811" draw:name="image686.png" text:anchor-type="as-char" svg:x="0in" svg:y="0in" svg:width="0.43524in" svg:height="0.38021in" style:rel-width="scale" style:rel-height="scale"><draw:image xlink:href="media/image666.png" xlink:type="simple" xlink:show="embed" xlink:actuate="onLoad"/><svg:title/><svg:desc/></draw:frame></text:span></text:p></table:table-cell><table:table-cell table:style-name="TableCell3632"><text:p text:style-name="P3633"/></table:table-cell><table:table-cell table:style-name="TableCell3634"><text:p text:style-name="P3635"/></table:table-cell><table:table-cell table:style-name="TableCell3636"><text:p text:style-name="P3637"/></table:table-cell><table:table-cell table:style-name="TableCell3638"><text:p text:style-name="P3639"/></table:table-cell><table:table-cell table:style-name="TableCell3640"><text:p text:style-name="P3641"/></table:table-cell><table:table-cell table:style-name="TableCell3642"><text:p text:style-name="P3643"/></table:table-cell><table:table-cell table:style-name="TableCell3644"><text:p text:style-name="P3645"/></table:table-cell><table:table-cell table:style-name="TableCell3646"><text:p text:style-name="P3647"/></table:table-cell><table:table-cell table:style-name="TableCell3648"><text:p text:style-name="P3649"/><text:p text:style-name="P3650"><text:span text:style-name="T3651"><draw:frame draw:style-name="a812" draw:name="image687.png" text:anchor-type="as-char" svg:x="0in" svg:y="0in" svg:width="0.24711in" svg:height="0.31771in" style:rel-width="scale" style:rel-height="scale"><draw:image xlink:href="media/image667.png" xlink:type="simple" xlink:show="embed" xlink:actuate="onLoad"/><svg:title/><svg:desc/></draw:frame></text:span></text:p></table:table-cell><table:covered-table-cell><text:p text:style-name="P3652"/></table:covered-table-cell></table:table-row><table:table-row table:style-name="TableRow3653"><table:covered-table-cell><text:p text:style-name="P3654"/></table:covered-table-cell><table:covered-table-cell><text:p text:style-name="P3655"/></table:covered-table-cell><table:covered-table-cell><text:p text:style-name="P3656"/></table:covered-table-cell><table:table-cell table:style-name="TableCell3657"><text:p text:style-name="P3658"/><text:p text:style-name="P3659"><text:span text:style-name="T3660"><draw:frame draw:style-name="a813" draw:name="image688.png" text:anchor-type="as-char" svg:x="0in" svg:y="0in" svg:width="0.05024in" svg:height="0.10719in" style:rel-width="scale" style:rel-height="scale"><draw:image xlink:href="media/image668.png" xlink:type="simple" xlink:show="embed" xlink:actuate="onLoad"/><svg:title/><svg:desc/></draw:frame></text:span></text:p></table:table-cell><table:table-cell table:style-name="TableCell3661"><text:p text:style-name="P3662"/><text:p text:style-name="P3663"><text:span text:style-name="T3664"><draw:frame draw:style-name="a814" draw:name="image689.png" text:anchor-type="as-char" svg:x="0in" svg:y="0in" svg:width="0.05024in" svg:height="0.10719in" style:rel-width="scale" style:rel-height="scale"><draw:image xlink:href="media/image669.png" xlink:type="simple" xlink:show="embed" xlink:actuate="onLoad"/><svg:title/><svg:desc/></draw:frame></text:span></text:p></table:table-cell><table:table-cell table:style-name="TableCell3665"><text:p text:style-name="P3666"/></table:table-cell><table:table-cell table:style-name="TableCell3667"><text:p text:style-name="P3668"/></table:table-cell><table:table-cell table:style-name="TableCell3669"><text:p text:style-name="P3670"/><text:p text:style-name="P3671"><text:span text:style-name="T3672"><draw:frame draw:style-name="a815" draw:name="image690.png" text:anchor-type="as-char" svg:x="0in" svg:y="0in" svg:width="0.05in" svg:height="0.095in" style:rel-width="scale" style:rel-height="scale"><draw:image xlink:href="media/image670.png" xlink:type="simple" xlink:show="embed" xlink:actuate="onLoad"/><svg:title/><svg:desc/></draw:frame></text:span></text:p></table:table-cell><table:table-cell table:style-name="TableCell3673"><text:p text:style-name="P3674"/></table:table-cell><table:table-cell table:style-name="TableCell3675"><text:p text:style-name="P3676"/></table:table-cell><table:table-cell table:style-name="TableCell3677"><text:p text:style-name="P3678"/></table:table-cell><table:table-cell table:style-name="TableCell3679"><text:p text:style-name="P3680"/><text:p text:style-name="P3681"><text:span text:style-name="T3682"><draw:frame draw:style-name="a816" draw:name="image463.png" text:anchor-type="as-char" svg:x="0in" svg:y="0in" svg:width="0.05024in" svg:height="0.10719in" style:rel-width="scale" style:rel-height="scale"><draw:image xlink:href="media/image454.png" xlink:type="simple" xlink:show="embed" xlink:actuate="onLoad"/><svg:title/><svg:desc/></draw:frame></text:span></text:p></table:table-cell><table:table-cell table:style-name="TableCell3683"><text:p text:style-name="P3684"/><text:p text:style-name="P3685"><text:span text:style-name="T3686"><draw:frame draw:style-name="a817" draw:name="image691.png" text:anchor-type="as-char" svg:x="0in" svg:y="0in" svg:width="0.05028in" svg:height="0.11229in" style:rel-width="scale" style:rel-height="scale"><draw:image xlink:href="media/image671.png" xlink:type="simple" xlink:show="embed" xlink:actuate="onLoad"/><svg:title/><svg:desc/></draw:frame></text:span></text:p></table:table-cell><table:table-cell table:style-name="TableCell3687"><text:p text:style-name="P3688"/></table:table-cell><table:table-cell table:style-name="TableCell3689"><text:p text:style-name="P3690"/></table:table-cell><table:table-cell table:style-name="TableCell3691"><text:p text:style-name="P3692"/></table:table-cell><table:table-cell table:style-name="TableCell3693"><text:p text:style-name="P3694"/><text:p text:style-name="P3695"><text:span text:style-name="T3696"><draw:frame draw:style-name="a818" draw:name="image170.png" text:anchor-type="as-char" svg:x="0in" svg:y="0in" svg:width="0.05192in" svg:height="0.10719in" style:rel-width="scale" style:rel-height="scale"><draw:image xlink:href="media/image170.png" xlink:type="simple" xlink:show="embed" xlink:actuate="onLoad"/><svg:title/><svg:desc/></draw:frame></text:span></text:p></table:table-cell><table:covered-table-cell><text:p text:style-name="P3697"/></table:covered-table-cell></table:table-row><table:table-row table:style-name="TableRow3698"><table:covered-table-cell><text:p text:style-name="P3699"/></table:covered-table-cell><table:table-cell table:style-name="TableCell3700" table:number-columns-spanned="2"><text:p text:style-name="P3701"/></table:table-cell><table:covered-table-cell/><table:table-cell table:style-name="TableCell3702"><text:p text:style-name="P3703"/><text:p text:style-name="P3704"><text:span text:style-name="T3705"><draw:frame draw:style-name="a819" draw:name="image692.png" text:anchor-type="as-char" svg:x="0in" svg:y="0in" svg:width="0.04864in" svg:height="0.03354in" style:rel-width="scale" style:rel-height="scale"><draw:image xlink:href="media/image672.png" xlink:type="simple" xlink:show="embed" xlink:actuate="onLoad"/><svg:title/><svg:desc/></draw:frame></text:span></text:p></table:table-cell><table:table-cell table:style-name="TableCell3706"><text:p text:style-name="P3707"/><text:p text:style-name="P3708"><text:span text:style-name="T3709"><draw:frame draw:style-name="a820" draw:name="image693.png" text:anchor-type="as-char" svg:x="0in" svg:y="0in" svg:width="0.05031in" svg:height="0.03354in" style:rel-width="scale" style:rel-height="scale"><draw:image xlink:href="media/image673.png" xlink:type="simple" xlink:show="embed" xlink:actuate="onLoad"/><svg:title/><svg:desc/></draw:frame></text:span></text:p></table:table-cell><table:table-cell table:style-name="TableCell3710"><text:p text:style-name="P3711"/></table:table-cell><table:table-cell table:style-name="TableCell3712"><text:p text:style-name="P3713"/></table:table-cell><table:table-cell table:style-name="TableCell3714"><text:p text:style-name="P3715"/><text:p text:style-name="P3716"><text:span text:style-name="T3717"><draw:frame draw:style-name="a821" draw:name="image694.png" text:anchor-type="as-char" svg:x="0in" svg:y="0in" svg:width="0.04864in" svg:height="0.03354in" style:rel-width="scale" style:rel-height="scale"><draw:image xlink:href="media/image674.png" xlink:type="simple" xlink:show="embed" xlink:actuate="onLoad"/><svg:title/><svg:desc/></draw:frame></text:span></text:p></table:table-cell><table:table-cell table:style-name="TableCell3718"><text:p text:style-name="P3719"/></table:table-cell><table:table-cell table:style-name="TableCell3720" table:number-rows-spanned="4"><text:p text:style-name="P3721"/><text:p text:style-name="P3722"/><text:p text:style-name="P3723"/><text:p text:style-name="P3724"/><text:p text:style-name="P3725"/><text:p text:style-name="P3726"/><text:p text:style-name="P3727"/><text:p text:style-name="P3728"/><text:p text:style-name="P3729"><text:span text:style-name="T3730"><draw:frame draw:style-name="a822" draw:name="image695.png" text:anchor-type="as-char" svg:x="0in" svg:y="0in" svg:width="0.05147in" svg:height="0.13781in" style:rel-width="scale" style:rel-height="scale"><draw:image xlink:href="media/image675.png" xlink:type="simple" xlink:show="embed" xlink:actuate="onLoad"/><svg:title/><svg:desc/></draw:frame></text:span></text:p></table:table-cell><table:table-cell table:style-name="TableCell3731"><text:p text:style-name="P3732"/></table:table-cell><table:table-cell table:style-name="TableCell3733"><text:p text:style-name="P3734"/><text:p text:style-name="P3735"><text:span text:style-name="T3736"><draw:frame draw:style-name="a823" draw:name="image696.png" text:anchor-type="as-char" svg:x="0in" svg:y="0in" svg:width="0.04864in" svg:height="0.03354in" style:rel-width="scale" style:rel-height="scale"><draw:image xlink:href="media/image676.png" xlink:type="simple" xlink:show="embed" xlink:actuate="onLoad"/><svg:title/><svg:desc/></draw:frame></text:span></text:p></table:table-cell><table:table-cell table:style-name="TableCell3737"><text:p text:style-name="P3738"/><text:p text:style-name="P3739"><text:span text:style-name="T3740"><draw:frame draw:style-name="a824" draw:name="image697.png" text:anchor-type="as-char" svg:x="0in" svg:y="0in" svg:width="0.04864in" svg:height="0.03354in" style:rel-width="scale" style:rel-height="scale"><draw:image xlink:href="media/image677.png" xlink:type="simple" xlink:show="embed" xlink:actuate="onLoad"/><svg:title/><svg:desc/></draw:frame></text:span></text:p></table:table-cell><table:table-cell table:style-name="TableCell3741"><text:p text:style-name="P3742"/></table:table-cell><table:table-cell table:style-name="TableCell3743" table:number-rows-spanned="4"><text:p text:style-name="P3744"/><text:p text:style-name="P3745"/><text:p text:style-name="P3746"/><text:p text:style-name="P3747"/><text:p text:style-name="P3748"/><text:p text:style-name="P3749"/><text:p text:style-name="P3750"/><text:p text:style-name="P3751"/><text:p text:style-name="P3752"><text:span text:style-name="T3753"><draw:frame draw:style-name="a825" draw:name="image698.png" text:anchor-type="as-char" svg:x="0in" svg:y="0in" svg:width="0.04981in" svg:height="0.13781in" style:rel-width="scale" style:rel-height="scale"><draw:image xlink:href="media/image678.png" xlink:type="simple" xlink:show="embed" xlink:actuate="onLoad"/><svg:title/><svg:desc/></draw:frame></text:span></text:p></table:table-cell><table:table-cell table:style-name="TableCell3754"><text:p text:style-name="P3755"/></table:table-cell><table:table-cell table:style-name="TableCell3756"><text:p text:style-name="P3757"/><text:p text:style-name="P3758"><text:span text:style-name="T3759"><draw:frame draw:style-name="a826" draw:name="image468.png" text:anchor-type="as-char" svg:x="0in" svg:y="0in" svg:width="0.04803in" svg:height="0.01656in" style:rel-width="scale" style:rel-height="scale"><draw:image xlink:href="media/image176.png" xlink:type="simple" xlink:show="embed" xlink:actuate="onLoad"/><svg:title/><svg:desc/></draw:frame></text:span></text:p></table:table-cell><table:covered-table-cell><text:p text:style-name="P3760"/></table:covered-table-cell></table:table-row><table:table-row table:style-name="TableRow3761"><table:covered-table-cell><text:p text:style-name="P3762"/></table:covered-table-cell><table:table-cell table:style-name="TableCell3763" table:number-columns-spanned="2" table:number-rows-spanned="6"><text:p text:style-name="P3764"/></table:table-cell><table:covered-table-cell/><table:table-cell table:style-name="TableCell3765"><text:p text:style-name="P3766"/></table:table-cell><table:table-cell table:style-name="TableCell3767" table:number-rows-spanned="3"><text:p text:style-name="P3768"/></table:table-cell><table:table-cell table:style-name="TableCell3769" table:number-rows-spanned="3"><text:p text:style-name="P3770"/><text:p text:style-name="P3771"/><text:p text:style-name="P3772"/><text:p text:style-name="P3773"/><text:p text:style-name="P3774"/><text:p text:style-name="P3775"/><text:p text:style-name="P3776"/><text:p text:style-name="P3777"><text:span text:style-name="T3778"><draw:frame draw:style-name="a827" draw:name="image699.png" text:anchor-type="as-char" svg:x="0in" svg:y="0in" svg:width="0.05035in" svg:height="0.15104in" style:rel-width="scale" style:rel-height="scale"><draw:image xlink:href="media/image679.png" xlink:type="simple" xlink:show="embed" xlink:actuate="onLoad"/><svg:title/><svg:desc/></draw:frame></text:span></text:p></table:table-cell><table:table-cell table:style-name="TableCell3779" table:number-rows-spanned="2"><text:p text:style-name="P3780"/></table:table-cell><table:table-cell table:style-name="TableCell3781"><text:p text:style-name="P3782"/></table:table-cell><table:table-cell table:style-name="TableCell3783" table:number-rows-spanned="3"><text:p text:style-name="P3784"/></table:table-cell><table:covered-table-cell><text:p text:style-name="P3785"/></table:covered-table-cell><table:table-cell table:style-name="TableCell3786" table:number-rows-spanned="2"><text:p text:style-name="P3787"/></table:table-cell><table:table-cell table:style-name="TableCell3788"><text:p text:style-name="P3789"/></table:table-cell><table:table-cell table:style-name="TableCell3790"><text:p text:style-name="P3791"/></table:table-cell><table:table-cell table:style-name="TableCell3792" table:number-rows-spanned="3"><text:p text:style-name="P3793"/></table:table-cell><table:covered-table-cell><text:p text:style-name="P3794"/></table:covered-table-cell><table:table-cell table:style-name="TableCell3795" table:number-rows-spanned="2"><text:p text:style-name="P3796"/></table:table-cell><table:table-cell table:style-name="TableCell3797"><text:p text:style-name="P3798"/></table:table-cell><table:covered-table-cell><text:p text:style-name="P3799"/></table:covered-table-cell></table:table-row><table:table-row table:style-name="TableRow3800"><table:covered-table-cell><text:p text:style-name="P3801"/></table:covered-table-cell><table:covered-table-cell><text:p text:style-name="P3802"/></table:covered-table-cell><table:covered-table-cell/><table:table-cell table:style-name="TableCell3803"><text:p text:style-name="P3804"/></table:table-cell><table:covered-table-cell><text:p text:style-name="P3805"/></table:covered-table-cell><table:covered-table-cell><text:p text:style-name="P3806"/></table:covered-table-cell><table:covered-table-cell><text:p text:style-name="P3807"/></table:covered-table-cell><table:table-cell table:style-name="TableCell3808"><text:p text:style-name="P3809"/></table:table-cell><table:covered-table-cell><text:p text:style-name="P3810"/></table:covered-table-cell><table:covered-table-cell><text:p text:style-name="P3811"/></table:covered-table-cell><table:covered-table-cell><text:p text:style-name="P3812"/></table:covered-table-cell><table:table-cell table:style-name="TableCell3813"><text:p text:style-name="P3814"/></table:table-cell><table:table-cell table:style-name="TableCell3815"><text:p text:style-name="P3816"/></table:table-cell><table:covered-table-cell><text:p text:style-name="P3817"/></table:covered-table-cell><table:covered-table-cell><text:p text:style-name="P3818"/></table:covered-table-cell><table:covered-table-cell><text:p text:style-name="P3819"/></table:covered-table-cell><table:table-cell table:style-name="TableCell3820"><text:p text:style-name="P3821"/></table:table-cell><table:covered-table-cell><text:p text:style-name="P3822"/></table:covered-table-cell></table:table-row><table:table-row table:style-name="TableRow3823"><table:covered-table-cell><text:p text:style-name="P3824"/></table:covered-table-cell><table:covered-table-cell><text:p text:style-name="P3825"/></table:covered-table-cell><table:covered-table-cell/><table:table-cell table:style-name="TableCell3826"><text:p text:style-name="P3827"/></table:table-cell><table:covered-table-cell><text:p text:style-name="P3828"/></table:covered-table-cell><table:covered-table-cell><text:p text:style-name="P3829"/></table:covered-table-cell><table:table-cell table:style-name="TableCell3830"><text:p text:style-name="P3831"/><text:p text:style-name="P3832"><text:span text:style-name="T3833"><draw:frame draw:style-name="a828" draw:name="image700.png" text:anchor-type="as-char" svg:x="0in" svg:y="0in" svg:width="0.05169in" svg:height="0.50521in" style:rel-width="scale" style:rel-height="scale"><draw:image xlink:href="media/image680.png" xlink:type="simple" xlink:show="embed" xlink:actuate="onLoad"/><svg:title/><svg:desc/></draw:frame></text:span></text:p></table:table-cell><table:table-cell table:style-name="TableCell3834"><text:p text:style-name="P3835"/></table:table-cell><table:covered-table-cell><text:p text:style-name="P3836"/></table:covered-table-cell><table:covered-table-cell><text:p text:style-name="P3837"/></table:covered-table-cell><table:table-cell table:style-name="TableCell3838"><text:p text:style-name="P3839"/><text:p text:style-name="P3840"><text:span text:style-name="T3841"><draw:frame draw:style-name="a829" draw:name="image701.png" text:anchor-type="as-char" svg:x="0in" svg:y="0in" svg:width="0.05013in" svg:height="0.48958in" style:rel-width="scale" style:rel-height="scale"><draw:image xlink:href="media/image681.png" xlink:type="simple" xlink:show="embed" xlink:actuate="onLoad"/><svg:title/><svg:desc/></draw:frame></text:span></text:p></table:table-cell><table:table-cell table:style-name="TableCell3842"><text:p text:style-name="P3843"/></table:table-cell><table:table-cell table:style-name="TableCell3844"><text:p text:style-name="P3845"/></table:table-cell><table:covered-table-cell><text:p text:style-name="P3846"/></table:covered-table-cell><table:covered-table-cell><text:p text:style-name="P3847"/></table:covered-table-cell><table:table-cell table:style-name="TableCell3848"><text:p text:style-name="P3849"/><text:p text:style-name="P3850"><text:span text:style-name="T3851"><draw:frame draw:style-name="a830" draw:name="image702.png" text:anchor-type="as-char" svg:x="0in" svg:y="0in" svg:width="0.05013in" svg:height="0.48958in" style:rel-width="scale" style:rel-height="scale"><draw:image xlink:href="media/image682.png" xlink:type="simple" xlink:show="embed" xlink:actuate="onLoad"/><svg:title/><svg:desc/></draw:frame></text:span></text:p></table:table-cell><table:table-cell table:style-name="TableCell3852"><text:p text:style-name="P3853"/></table:table-cell><table:covered-table-cell><text:p text:style-name="P3854"/></table:covered-table-cell></table:table-row><table:table-row table:style-name="TableRow3855"><table:covered-table-cell><text:p text:style-name="P3856"/></table:covered-table-cell><table:covered-table-cell><text:p text:style-name="P3857"/></table:covered-table-cell><table:covered-table-cell/><table:table-cell table:style-name="TableCell3858"><text:p text:style-name="P3859"/></table:table-cell><table:table-cell table:style-name="TableCell3860"><text:p text:style-name="P3861"/></table:table-cell><table:table-cell table:style-name="TableCell3862"><text:p text:style-name="P3863"/><text:p text:style-name="P3864"><text:span text:style-name="T3865"><draw:frame draw:style-name="a831" draw:name="image703.png" text:anchor-type="as-char" svg:x="0in" svg:y="0in" svg:width="0.05in" svg:height="0.20833in" style:rel-width="scale" style:rel-height="scale"><draw:image xlink:href="media/image683.png" xlink:type="simple" xlink:show="embed" xlink:actuate="onLoad"/><svg:title/><svg:desc/></draw:frame></text:span></text:p></table:table-cell><table:table-cell table:style-name="TableCell3866"><text:p text:style-name="P3867"/></table:table-cell><table:table-cell table:style-name="TableCell3868"><text:p text:style-name="P3869"/></table:table-cell><table:table-cell table:style-name="TableCell3870"><text:p text:style-name="P3871"/></table:table-cell><table:table-cell table:style-name="TableCell3872"><text:p text:style-name="P3873"/><text:p text:style-name="P3874"><text:span text:style-name="T3875"><draw:frame draw:style-name="a832" draw:name="image704.png" text:anchor-type="as-char" svg:x="0in" svg:y="0in" svg:width="0.05167in" svg:height="0.20833in" style:rel-width="scale" style:rel-height="scale"><draw:image xlink:href="media/image684.png" xlink:type="simple" xlink:show="embed" xlink:actuate="onLoad"/><svg:title/><svg:desc/></draw:frame></text:span></text:p></table:table-cell><table:table-cell table:style-name="TableCell3876"><text:p text:style-name="P3877"/></table:table-cell><table:table-cell table:style-name="TableCell3878"><text:p text:style-name="P3879"/></table:table-cell><table:table-cell table:style-name="TableCell3880"><text:p text:style-name="P3881"/></table:table-cell><table:table-cell table:style-name="TableCell3882"><text:p text:style-name="P3883"/></table:table-cell><table:table-cell table:style-name="TableCell3884"><text:p text:style-name="P3885"/><text:p text:style-name="P3886"><text:span text:style-name="T3887"><draw:frame draw:style-name="a833" draw:name="image705.png" text:anchor-type="as-char" svg:x="0in" svg:y="0in" svg:width="0.05in" svg:height="0.20833in" style:rel-width="scale" style:rel-height="scale"><draw:image xlink:href="media/image685.png" xlink:type="simple" xlink:show="embed" xlink:actuate="onLoad"/><svg:title/><svg:desc/></draw:frame></text:span></text:p></table:table-cell><table:table-cell table:style-name="TableCell3888"><text:p text:style-name="P3889"/></table:table-cell><table:table-cell table:style-name="TableCell3890"><text:p text:style-name="P3891"/></table:table-cell><table:covered-table-cell><text:p text:style-name="P3892"/></table:covered-table-cell></table:table-row><table:table-row table:style-name="TableRow3893"><table:covered-table-cell><text:p text:style-name="P3894"/></table:covered-table-cell><table:covered-table-cell><text:p text:style-name="P3895"/></table:covered-table-cell><table:covered-table-cell/><table:table-cell table:style-name="TableCell3896"><text:p text:style-name="P3897"/></table:table-cell><table:table-cell table:style-name="TableCell3898"><text:p text:style-name="P3899"/></table:table-cell><table:table-cell table:style-name="TableCell3900"><text:p text:style-name="P3901"/></table:table-cell><table:table-cell table:style-name="TableCell3902"><text:p text:style-name="P3903"/></table:table-cell><table:table-cell table:style-name="TableCell3904" table:number-rows-spanned="2"><text:p text:style-name="P3905"/></table:table-cell><table:table-cell table:style-name="TableCell3906" table:number-rows-spanned="2"><text:p text:style-name="P3907"/></table:table-cell><table:table-cell table:style-name="TableCell3908"><text:p text:style-name="P3909"/></table:table-cell><table:table-cell table:style-name="TableCell3910"><text:p text:style-name="P3911"/></table:table-cell><table:table-cell table:style-name="TableCell3912"><text:p text:style-name="P3913"/></table:table-cell><table:table-cell table:style-name="TableCell3914" table:number-rows-spanned="2"><text:p text:style-name="P3915"/></table:table-cell><table:table-cell table:style-name="TableCell3916" table:number-rows-spanned="2"><text:p text:style-name="P3917"/></table:table-cell><table:table-cell table:style-name="TableCell3918"><text:p text:style-name="P3919"/></table:table-cell><table:table-cell table:style-name="TableCell3920"><text:p text:style-name="P3921"/></table:table-cell><table:table-cell table:style-name="TableCell3922"><text:p text:style-name="P3923"/></table:table-cell><table:covered-table-cell><text:p text:style-name="P3924"/></table:covered-table-cell></table:table-row><table:table-row table:style-name="TableRow3925"><table:covered-table-cell><text:p text:style-name="P3926"/></table:covered-table-cell><table:covered-table-cell><text:p text:style-name="P3927"/></table:covered-table-cell><table:covered-table-cell/><table:table-cell table:style-name="TableCell3928"><text:p text:style-name="P3929"/></table:table-cell><table:table-cell table:style-name="TableCell3930"><text:p text:style-name="P3931"/></table:table-cell><table:table-cell table:style-name="TableCell3932"><text:p text:style-name="P3933"/></table:table-cell><table:table-cell table:style-name="TableCell3934"><text:p text:style-name="P3935"/></table:table-cell><table:covered-table-cell><text:p text:style-name="P3936"/></table:covered-table-cell><table:covered-table-cell><text:p text:style-name="P3937"/></table:covered-table-cell><table:table-cell table:style-name="TableCell3938"><text:p text:style-name="P3939"/></table:table-cell><table:table-cell table:style-name="TableCell3940"><text:p text:style-name="P3941"/></table:table-cell><table:table-cell table:style-name="TableCell3942"><text:p text:style-name="P3943"/></table:table-cell><table:covered-table-cell><text:p text:style-name="P3944"/></table:covered-table-cell><table:covered-table-cell><text:p text:style-name="P3945"/></table:covered-table-cell><table:table-cell table:style-name="TableCell3946"><text:p text:style-name="P3947"/></table:table-cell><table:table-cell table:style-name="TableCell3948"><text:p text:style-name="P3949"/></table:table-cell><table:table-cell table:style-name="TableCell3950"><text:p text:style-name="P3951"/></table:table-cell><table:covered-table-cell><text:p text:style-name="P3952"/></table:covered-table-cell></table:table-row></table:table><text:p text:style-name="Corpodetexto"/></draw:text-box><svg:title/><svg:desc/></draw:frame></text:span><text:span text:style-name="T3953"><text:s/></text:span><text:span text:style-name="T3954"><draw:frame draw:style-name="a834" draw:name="image706.png" text:anchor-type="as-char" svg:x="0in" svg:y="0in" svg:width="0.17658in" svg:height="3.29167in" style:rel-width="scale" style:rel-height="scale"><draw:image xlink:href="media/image68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777in" fo:margin-left="0.2083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777in" fo:margin-left="0.2083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777in" fo:margin-left="0.2083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TAÇÃO E EXECUÇÃO ORÇAMENTÁRIA</dc:title>
    <meta:initial-creator>maria.pereira</meta:initial-creator>
    <dc:creator>Marcelo do Rêgo Raposo</dc:creator>
    <meta:creation-date>2022-04-27T16:14:00Z</meta:creation-date>
    <dc:date>2022-04-27T16:14:00Z</dc:date>
    <meta:template xlink:href="Normal.dotm" xlink:type="simple"/>
    <meta:editing-cycles>2</meta:editing-cycles>
    <meta:editing-duration>PT60S</meta:editing-duration>
    <meta:user-defined meta:name="Created" meta:value-type="date">2021-11-25T00:00:00Z</meta:user-defined>
    <meta:user-defined meta:name="Creator">PDFCreator 2.0.2.0</meta:user-defined>
    <meta:user-defined meta:name="LastSaved" meta:value-type="date">2022-04-27T00:00:00Z</meta:user-defined>
    <meta:document-statistic meta:page-count="3" meta:paragraph-count="3" meta:word-count="277" meta:character-count="1771" meta:row-count="12" meta:non-whitespace-character-count="1497"/>
  </office:meta>
</office:document-meta>
</file>