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: JULHO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0" table:number-columns-spanned="2" table:number-rows-spanned="1" table:style-name="ce28">
            <text:p>50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68" table:number-columns-spanned="2" table:number-rows-spanned="1" table:style-name="ce28">
            <text:p>568</text:p>
          </table:table-cell>
          <table:covered-table-cell/>
          <table:table-cell office:value-type="float" office:value="73" table:style-name="ce6">
            <text:p>73</text:p>
          </table:table-cell>
          <table:table-cell office:value-type="float" office:value="641" table:number-columns-spanned="2" table:number-rows-spanned="1" table:style-name="ce28">
            <text:p>641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10" table:number-columns-spanned="2" table:number-rows-spanned="1" table:style-name="ce28">
            <text:p>710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7" table:number-columns-spanned="2" table:number-rows-spanned="1" table:style-name="ce28">
            <text:p>3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47" table:number-columns-spanned="2" table:number-rows-spanned="1" table:style-name="ce30">
            <text:p>74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1" table:number-columns-spanned="4" table:number-rows-spanned="1" table:style-name="ce28">
            <text:p>10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8" table:number-columns-spanned="4" table:number-rows-spanned="1" table:style-name="ce28">
            <text:p>5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39" table:number-columns-spanned="4" table:number-rows-spanned="1" table:style-name="ce28">
            <text:p>13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81" table:number-columns-spanned="4" table:number-rows-spanned="1" table:style-name="ce28">
            <text:p>8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1" table:number-columns-spanned="4" table:number-rows-spanned="1" table:style-name="ce28">
            <text:p>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2" table:number-columns-spanned="4" table:number-rows-spanned="1" table:style-name="ce28">
            <text:p>4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06/08/2020 10:36:10</text:span>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7:34:56Z</meta:creation-date>
    <dc:date>2022-04-28T15:34:58Z</dc:date>
    <meta:editing-duration>PT0S</meta:editing-duration>
  </office:meta>
</office:document-meta>
</file>