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</text:span></text:p>
          </table:table-cell>
          <table:covered-table-cell/>
          <table:table-cell office:value-type="string" table:style-name="ce4">
            <text:p><text:span text:style-name="T2">PORTARIA STF PR Nº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OMUNICAÇÕES</text:span></text:p>
          </table:table-cell>
          <table:covered-table-cell/>
          <table:table-cell office:value-type="string" table:style-name="ce4">
            <text:p><text:span text:style-name="T2">199/2008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AMP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TRABALH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UBLICADA EM 23/11/200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36/2012</text:span></text:p>
          </table:table-cell>
          <table:table-cell office:value-type="date" office:date-value="2012-10-02T00:00:00" table:style-name="ce6">
            <text:p>02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A SOLEDADE PACIFICO DANTAS</text:span></text:p>
          </table:table-cell>
          <table:table-cell office:value-type="float" office:value="308190250" table:style-name="ce5">
            <text:p>308,190,2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<text:s/>6ª GP Nº 374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CRUZ BARRETO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LTON TENÓRIO DE LIMA</text:span></text:p>
          </table:table-cell>
          <table:table-cell office:value-type="float" office:value="308190035" table:style-name="ce5">
            <text:p>308,190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OMUNICAÇÕES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ANE CAVALCANTE DE FREITAS ESTRELA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style-name="ce7"/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627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MEDEIROS DE LUNA LESSA</text:span></text:p>
          </table:table-cell>
          <table:table-cell office:value-type="float" office:value="308191300" table:style-name="ce5">
            <text:p>308,191,30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8</text:span></text:p>
          </table:table-cell>
          <table:table-cell table:number-columns-repeated="16383" table:style-name="ce1"/>
        </table:table-row>
        <table:table-row table:number-rows-repeated="10478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37:42Z</meta:creation-date>
    <dc:date>2022-05-02T13:37:46Z</dc:date>
    <meta:editing-duration>PT0S</meta:editing-duration>
  </office:meta>
</office:document-meta>
</file>