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DAIL BENEDITO DOS SANTOS</text:span></text:p>
          </table:table-cell>
          <table:table-cell office:value-type="float" office:value="308190713" table:style-name="ce5">
            <text:p>308,190,7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37/2003</text:span></text:p>
          </table:table-cell>
          <table:table-cell office:value-type="date" office:date-value="2003-11-27T00:00:00" table:style-name="ce6">
            <text:p>27/1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ALGISA JATUBA PARAIZO DE CARVALHO</text:span></text:p>
          </table:table-cell>
          <table:table-cell office:value-type="float" office:value="308190239" table:style-name="ce5">
            <text:p>308,190,2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6ª Nº 163/88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NA MARIA SACRAMENTO MESSIAS MARTINS</text:span></text:p>
          </table:table-cell>
          <table:table-cell office:value-type="float" office:value="308190375" table:style-name="ce5">
            <text:p>308,190,3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CARDOSO BARBOSA DE OLIVEIRA</text:span></text:p>
          </table:table-cell>
          <table:table-cell office:value-type="float" office:value="308191031" table:style-name="ce5">
            <text:p>308,191,0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41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DE OLIVEIRA SARMENTO COELHO</text:span></text:p>
          </table:table-cell>
          <table:table-cell office:value-type="float" office:value="308191431" table:style-name="ce5">
            <text:p>308,191,4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Nº 451/1996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CÂMARA DE OLIVEIRA LIMA</text:span></text:p>
          </table:table-cell>
          <table:table-cell office:value-type="float" office:value="308190736" table:style-name="ce5">
            <text:p>308,190,73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10/2019</text:span>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FELIX DE FREITAS CARNEIRO</text:span></text:p>
          </table:table-cell>
          <table:table-cell office:value-type="float" office:value="308191365" table:style-name="ce5">
            <text:p>308,191,36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386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PINTO DE BARROS DIAS</text:span></text:p>
          </table:table-cell>
          <table:table-cell office:value-type="float" office:value="308191201" table:style-name="ce5">
            <text:p>308,191,2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5/201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O BRITO DA ROCHA PEREIRA</text:span></text:p>
          </table:table-cell>
          <table:table-cell office:value-type="float" office:value="308191142" table:style-name="ce5">
            <text:p>308,191,142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43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DA ROCHA LIMA</text:span></text:p>
          </table:table-cell>
          <table:table-cell office:value-type="float" office:value="308191041" table:style-name="ce5">
            <text:p>308,191,0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179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MENDES BRITO</text:span></text:p>
          </table:table-cell>
          <table:table-cell office:value-type="float" office:value="308190523" table:style-name="ce5">
            <text:p>308,190,5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217/1995</text:span></text:p>
          </table:table-cell>
          <table:table-cell office:value-type="date" office:date-value="1995-09-15T00:00:00" table:style-name="ce6">
            <text:p>15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WEBER MOTTA DE CARVALHO</text:span></text:p>
          </table:table-cell>
          <table:table-cell office:value-type="float" office:value="308191196" table:style-name="ce5">
            <text:p>308,191,19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428</text:span></text:p>
          </table:table-cell>
          <table:table-cell office:value-type="date" office:date-value="2010-07-30T00:00:00" table:style-name="ce6">
            <text:p>30/07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GUILÁ ALVES MENEZES</text:span></text:p>
          </table:table-cell>
          <table:table-cell office:value-type="float" office:value="308191182" table:style-name="ce5">
            <text:p>308,191,18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5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ÍDA RACHEL TAVARES CAVALCANTI ROSSITER</text:span></text:p>
          </table:table-cell>
          <table:table-cell office:value-type="float" office:value="308191608" table:style-name="ce5">
            <text:p>308,191,60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05ª Nº 247/2010</text:span></text:p>
          </table:table-cell>
          <table:table-cell office:value-type="date" office:date-value="2016-12-12T00:00:00" table:style-name="ce6">
            <text:p>12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ILTON LUÍS DA SILVA</text:span></text:p>
          </table:table-cell>
          <table:table-cell office:value-type="float" office:value="308190859" table:style-name="ce5">
            <text:p>308,190,859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<text:s/>Nº 270/96</text:span></text:p>
          </table:table-cell>
          <table:table-cell office:value-type="date" office:date-value="1996-03-25T00:00:00" table:style-name="ce6">
            <text:p>25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AN DA SILVA ESTEVES</text:span></text:p>
          </table:table-cell>
          <table:table-cell office:value-type="float" office:value="308190396" table:style-name="ce5">
            <text:p>308,190,3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97/98</text:span></text:p>
          </table:table-cell>
          <table:table-cell office:value-type="date" office:date-value="1998-10-26T00:00:00" table:style-name="ce6">
            <text:p>26/10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AN LINS AZEVEDO</text:span></text:p>
          </table:table-cell>
          <table:table-cell office:value-type="float" office:value="308191515" table:style-name="ce5">
            <text:p>308,191,51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318</text:span></text:p>
          </table:table-cell>
          <table:table-cell office:value-type="date" office:date-value="2015-03-16T00:00:00" table:style-name="ce6">
            <text:p>16/03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A VALÉRIA DE ALBUQUERQUE E SILVA</text:span></text:p>
          </table:table-cell>
          <table:table-cell office:value-type="float" office:value="308190416" table:style-name="ce5">
            <text:p>308,190,4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GUSTAVO NORBERTO ROCHA LIMA</text:span></text:p>
          </table:table-cell>
          <table:table-cell office:value-type="float" office:value="308190157" table:style-name="ce5">
            <text:p>308,190,1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MIRINDIBA BONFIM</text:span></text:p>
          </table:table-cell>
          <table:table-cell office:value-type="float" office:value="308190545" table:style-name="ce5">
            <text:p>308,190,5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298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PESSOA ALBUQUERQUE SILVA</text:span></text:p>
          </table:table-cell>
          <table:table-cell office:value-type="float" office:value="308191169" table:style-name="ce5">
            <text:p>308,191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16/2010</text:span></text:p>
          </table:table-cell>
          <table:table-cell office:value-type="date" office:date-value="2010-04-08T00:00:00" table:style-name="ce6">
            <text:p>08/04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INO PLÁCIDO NETO JÚNIOR</text:span></text:p>
          </table:table-cell>
          <table:table-cell office:value-type="float" office:value="308190625" table:style-name="ce5">
            <text:p>308,190,62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6/2009</text:span></text:p>
          </table:table-cell>
          <table:table-cell office:value-type="date" office:date-value="2009-12-03T00:00:00" table:style-name="ce6">
            <text:p>03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A DE BARROS ARAÚJO CABÚS</text:span></text:p>
          </table:table-cell>
          <table:table-cell office:value-type="float" office:value="308190555" table:style-name="ce5">
            <text:p>308,190,5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8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ENILSON GOMES DE LIMA</text:span></text:p>
          </table:table-cell>
          <table:table-cell office:value-type="float" office:value="308190492" table:style-name="ce5">
            <text:p>308,190,49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69/1995</text:span></text:p>
          </table:table-cell>
          <table:table-cell office:value-type="date" office:date-value="1995-04-06T00:00:00" table:style-name="ce6">
            <text:p>06/04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DO ARRUDA ROCHA</text:span></text:p>
          </table:table-cell>
          <table:table-cell office:value-type="float" office:value="308191461" table:style-name="ce5">
            <text:p>308,191,4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06ª GP Nº 201/1997</text:span></text:p>
          </table:table-cell>
          <table:table-cell office:value-type="date" office:date-value="2013-09-30T00:00:00" table:style-name="ce6">
            <text:p>3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SSANDRO DE LIMA SOARES</text:span></text:p>
          </table:table-cell>
          <table:table-cell office:value-type="float" office:value="308191036" table:style-name="ce5">
            <text:p>308,191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4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SSANDRO LANUSSO AZEVEDO DE MACÊDO</text:span></text:p>
          </table:table-cell>
          <table:table-cell office:value-type="float" office:value="308191557" table:style-name="ce5">
            <text:p>308,191,5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05ª Nº 266/2010</text:span></text:p>
          </table:table-cell>
          <table:table-cell office:value-type="date" office:date-value="2015-10-28T00:00:00" table:style-name="ce6">
            <text:p>28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THEA MARIE TAVARES DA CRUZ DANTAS</text:span></text:p>
          </table:table-cell>
          <table:table-cell office:value-type="float" office:value="308191071" table:style-name="ce5">
            <text:p>308,191,07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GRANJA MEDEIROS</text:span></text:p>
          </table:table-cell>
          <table:table-cell office:value-type="float" office:value="308190357" table:style-name="ce5">
            <text:p>308,190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PONCIANO MONTEIRO</text:span></text:p>
          </table:table-cell>
          <table:table-cell office:value-type="float" office:value="308191429" table:style-name="ce5">
            <text:p>308,191,42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55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LINE PIRES SANTOS SOUZA</text:span></text:p>
          </table:table-cell>
          <table:table-cell office:value-type="float" office:value="308191532" table:style-name="ce5">
            <text:p>308,191,532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ARIA 105</text:span></text:p>
          </table:table-cell>
          <table:table-cell office:value-type="date" office:date-value="2014-12-17T00:00:00" table:style-name="ce6">
            <text:p>17/12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SOUSA PENAFORT</text:span></text:p>
          </table:table-cell>
          <table:table-cell office:value-type="float" office:value="308191179" table:style-name="ce5">
            <text:p>308,191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39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MERINDA DE SOUSA</text:span></text:p>
          </table:table-cell>
          <table:table-cell office:value-type="float" office:value="308190469" table:style-name="ce5">
            <text:p>308,190,4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7/1994</text:span></text:p>
          </table:table-cell>
          <table:table-cell office:value-type="date" office:date-value="1994-04-14T00:00:00" table:style-name="ce6">
            <text:p>14/04/19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LMIR MUNIZ DE SOUZA JUNIOR</text:span></text:p>
          </table:table-cell>
          <table:table-cell office:value-type="float" office:value="308190706" table:style-name="ce5">
            <text:p>308,190,70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35/2003</text:span></text:p>
          </table:table-cell>
          <table:table-cell office:value-type="date" office:date-value="2003-03-31T00:00:00" table:style-name="ce6">
            <text:p>31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ISIO BALBINO DA SILVA JÚNIOR</text:span></text:p>
          </table:table-cell>
          <table:table-cell office:value-type="float" office:value="308191342" table:style-name="ce5">
            <text:p>308,191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07/2012</text:span></text:p>
          </table:table-cell>
          <table:table-cell office:value-type="date" office:date-value="2012-09-05T00:00:00" table:style-name="ce6">
            <text:p>0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OÍSIO PLÁCIDO LIMA LEITE</text:span></text:p>
          </table:table-cell>
          <table:table-cell office:value-type="float" office:value="308190386" table:style-name="ce5">
            <text:p>308,190,38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331/1993</text:span></text:p>
          </table:table-cell>
          <table:table-cell office:value-type="date" office:date-value="1993-08-25T00:00:00" table:style-name="ce6">
            <text:p>25/08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NSO CAVALCANTE DE ALBUQUERQUE FILHO</text:span></text:p>
          </table:table-cell>
          <table:table-cell office:value-type="float" office:value="308190553" table:style-name="ce5">
            <text:p>308,190,55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Nº 02</text:span></text:p>
          </table:table-cell>
          <table:table-cell office:value-type="date" office:date-value="2005-02-20T00:00:00" table:style-name="ce6">
            <text:p>20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YSSON WAGNER BRITO FERREIRA</text:span></text:p>
          </table:table-cell>
          <table:table-cell office:value-type="float" office:value="308191662" table:style-name="ce5">
            <text:p>308,191,662</text:p>
          </table:table-cell>
          <table:table-cell table:style-name="ce7"/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421</text:span></text:p>
          </table:table-cell>
          <table:table-cell office:value-type="date" office:date-value="2018-12-10T00:00:00" table:style-name="ce6">
            <text:p>10/1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LIA LUISA ALVES CEZAR</text:span></text:p>
          </table:table-cell>
          <table:table-cell office:value-type="float" office:value="308191356" table:style-name="ce5">
            <text:p>308,191,356</text:p>
          </table:table-cell>
          <table:table-cell table:style-name="ce7"/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600</text:span></text:p>
          </table:table-cell>
          <table:table-cell office:value-type="date" office:date-value="2012-12-10T00:00:00" table:style-name="ce6">
            <text:p>10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CAROLINE NUNES FREIRE RIBEIRO</text:span></text:p>
          </table:table-cell>
          <table:table-cell office:value-type="float" office:value="308191610" table:style-name="ce5">
            <text:p>308,191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57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VITORINO LOPES ALVES</text:span></text:p>
          </table:table-cell>
          <table:table-cell office:value-type="float" office:value="308191213" table:style-name="ce5">
            <text:p>308,191,2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5ª Nº 162/2009</text:span></text:p>
          </table:table-cell>
          <table:table-cell office:value-type="date" office:date-value="2011-03-01T00:00:00" table:style-name="ce6">
            <text:p>01/03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RA LUIZA TEIXEIRA DA SILVA</text:span></text:p>
          </table:table-cell>
          <table:table-cell office:value-type="float" office:value="308191433" table:style-name="ce5">
            <text:p>308,191,43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ATO TRT 03ª Nº 0002/2008 NCE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URY VALENÇA FRANÇA</text:span></text:p>
          </table:table-cell>
          <table:table-cell office:value-type="float" office:value="308190349" table:style-name="ce5">
            <text:p>308,190,3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4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ARINA COSTA ALVES</text:span></text:p>
          </table:table-cell>
          <table:table-cell office:value-type="float" office:value="308190681" table:style-name="ce5">
            <text:p>308,190,6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05ª GP Nº 202/1997</text:span></text:p>
          </table:table-cell>
          <table:table-cell office:value-type="date" office:date-value="1999-09-22T00:00:00" table:style-name="ce6">
            <text:p>22/09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ALMEIDA DE AZEVEDO SANTANA</text:span></text:p>
          </table:table-cell>
          <table:table-cell office:value-type="float" office:value="308191649" table:style-name="ce5">
            <text:p>308,191,6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3ª GP Nº 162/2015</text:span></text:p>
          </table:table-cell>
          <table:table-cell office:value-type="date" office:date-value="2018-08-20T00:00:00" table:style-name="ce6">
            <text:p>20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PINHEIRO DE FRANÇA SANTANA</text:span></text:p>
          </table:table-cell>
          <table:table-cell office:value-type="float" office:value="308191009" table:style-name="ce5">
            <text:p>308,191,0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04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LÁUDIA COSTA FORTES CAVALCANTI</text:span></text:p>
          </table:table-cell>
          <table:table-cell office:value-type="float" office:value="308190927" table:style-name="ce5">
            <text:p>308,190,92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30/01/2003</text:span></text:p>
          </table:table-cell>
          <table:table-cell office:value-type="date" office:date-value="2003-01-30T00:00:00" table:style-name="ce6">
            <text:p>30/0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RISTINA DE OLIVEIRA PEIXOTO</text:span></text:p>
          </table:table-cell>
          <table:table-cell office:value-type="float" office:value="308191339" table:style-name="ce5">
            <text:p>308,191,3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32/2012</text:span></text:p>
          </table:table-cell>
          <table:table-cell office:value-type="date" office:date-value="2012-10-01T00:00:00" table:style-name="ce6">
            <text:p>01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RISTINA MAGALHÃES BARBOSA</text:span></text:p>
          </table:table-cell>
          <table:table-cell office:value-type="float" office:value="308190443" table:style-name="ce5">
            <text:p>308,190,44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9/02</text:span></text:p>
          </table:table-cell>
          <table:table-cell office:value-type="date" office:date-value="2002-07-11T00:00:00" table:style-name="ce6">
            <text:p>11/07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FLÁVIA TEIXEIRA CINTRA BARBOSA</text:span></text:p>
          </table:table-cell>
          <table:table-cell office:value-type="float" office:value="308191027" table:style-name="ce5">
            <text:p>308,191,0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3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DOS SANTOS SILVA BATISTA</text:span></text:p>
          </table:table-cell>
          <table:table-cell office:value-type="float" office:value="308190762" table:style-name="ce5">
            <text:p>308,190,7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3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MONTEIRO DA SILVA</text:span></text:p>
          </table:table-cell>
          <table:table-cell office:value-type="float" office:value="308190454" table:style-name="ce5">
            <text:p>308,190,4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Nº 546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SA DE MORAIS AMORIM FIGUEIREDO</text:span></text:p>
          </table:table-cell>
          <table:table-cell office:value-type="float" office:value="308191335" table:style-name="ce5">
            <text:p>308,191,33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ZA FERREIRA BARROS CORRÊA</text:span></text:p>
          </table:table-cell>
          <table:table-cell office:value-type="float" office:value="308190638" table:style-name="ce5">
            <text:p>308,190,6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63/1998</text:span></text:p>
          </table:table-cell>
          <table:table-cell office:value-type="date" office:date-value="1998-04-17T00:00:00" table:style-name="ce6">
            <text:p>17/04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PAULA BARRETO TEIXEIRA</text:span></text:p>
          </table:table-cell>
          <table:table-cell office:value-type="float" office:value="308191642" table:style-name="ce5">
            <text:p>308,191,64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6ª 147</text:span></text:p>
          </table:table-cell>
          <table:table-cell office:value-type="date" office:date-value="2018-05-30T00:00:00" table:style-name="ce6">
            <text:p>30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RAQUEL MENDES LOBATO MARTINS</text:span></text:p>
          </table:table-cell>
          <table:table-cell office:value-type="float" office:value="308191681" table:style-name="ce5">
            <text:p>308,191,681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Nº 125/GO TRT19 E PROAD 6841/2019</text:span></text:p>
          </table:table-cell>
          <table:table-cell office:value-type="date" office:date-value="2020-03-05T00:00:00" table:style-name="ce6">
            <text:p>05/03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MARIA SOARES MARINHO</text:span></text:p>
          </table:table-cell>
          <table:table-cell office:value-type="float" office:value="308190606" table:style-name="ce5">
            <text:p>308,190,6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5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ANTONIO GALINDO SOBRAL</text:span></text:p>
          </table:table-cell>
          <table:table-cell office:value-type="float" office:value="308191158" table:style-name="ce5">
            <text:p>308,191,15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RA Nº 9/2009</text:span></text:p>
          </table:table-cell>
          <table:table-cell office:value-type="date" office:date-value="2009-12-10T00:00:00" table:style-name="ce6">
            <text:p>10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CORREIA VIVEIROS</text:span></text:p>
          </table:table-cell>
          <table:table-cell office:value-type="float" office:value="308191540" table:style-name="ce5">
            <text:p>308,191,5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07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HENRIQUE DE LIMA ANTUNES</text:span></text:p>
          </table:table-cell>
          <table:table-cell office:value-type="float" office:value="308190313" table:style-name="ce5">
            <text:p>308,190,3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LUIZ DE ARAÚJO CUNHA</text:span></text:p>
          </table:table-cell>
          <table:table-cell office:value-type="float" office:value="308190413" table:style-name="ce5">
            <text:p>308,190,4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LUIZ FERREIRA SANTOS</text:span></text:p>
          </table:table-cell>
          <table:table-cell office:value-type="float" office:value="308191218" table:style-name="ce5">
            <text:p>308,191,21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06ª GP Nº 178/2006</text:span></text:p>
          </table:table-cell>
          <table:table-cell office:value-type="date" office:date-value="2013-05-13T00:00:00" table:style-name="ce6">
            <text:p>13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NOVAES SANTIAGO</text:span></text:p>
          </table:table-cell>
          <table:table-cell office:value-type="float" office:value="308191688" table:style-name="ce5">
            <text:p>308,191,68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PR TRT 2 Nº 47/2011</text:span></text:p>
          </table:table-cell>
          <table:table-cell office:value-type="date" office:date-value="2021-02-19T00:00:00" table:style-name="ce6">
            <text:p>19/02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DE VASCONCELOS COSTA</text:span></text:p>
          </table:table-cell>
          <table:table-cell office:value-type="float" office:value="308191456" table:style-name="ce5">
            <text:p>308,191,4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EÃO BARBOSA</text:span></text:p>
          </table:table-cell>
          <table:table-cell office:value-type="float" office:value="308191087" table:style-name="ce5">
            <text:p>308,191,0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7</text:span></text:p>
          </table:table-cell>
          <table:table-cell office:value-type="date" office:date-value="2007-03-09T00:00:00" table:style-name="ce6">
            <text:p>09/03/20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NDRÉA LUCENA DE MEDEIROS LEITE</text:span></text:p>
          </table:table-cell>
          <table:table-cell office:value-type="float" office:value="308190912" table:style-name="ce5">
            <text:p>308,190,91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08/2001</text:span></text:p>
          </table:table-cell>
          <table:table-cell office:value-type="date" office:date-value="2001-12-07T00:00:00" table:style-name="ce6">
            <text:p>07/12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A SILVA FONSÊCA</text:span></text:p>
          </table:table-cell>
          <table:table-cell office:value-type="float" office:value="308190729" table:style-name="ce5">
            <text:p>308,190,7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6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ALVES LOURENÇO</text:span></text:p>
          </table:table-cell>
          <table:table-cell office:value-type="float" office:value="308190738" table:style-name="ce5">
            <text:p>308,190,7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66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CHRISTINA BEZERRA LINS</text:span></text:p>
          </table:table-cell>
          <table:table-cell office:value-type="float" office:value="308191344" table:style-name="ce5">
            <text:p>308,191,3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322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GELINA CAVALCANTE DE MELO</text:span></text:p>
          </table:table-cell>
          <table:table-cell office:value-type="float" office:value="308190046" table:style-name="ce5">
            <text:p>308,190,0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BRITO FARIAS</text:span></text:p>
          </table:table-cell>
          <table:table-cell office:value-type="float" office:value="308191183" table:style-name="ce5">
            <text:p>308,191,18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6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CAROLINE PEDROSA BRASIL CAMÊLO</text:span></text:p>
          </table:table-cell>
          <table:table-cell office:value-type="float" office:value="308191430" table:style-name="ce5">
            <text:p>308,191,4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48/2013</text:span></text:p>
          </table:table-cell>
          <table:table-cell office:value-type="date" office:date-value="2013-06-27T00:00:00" table:style-name="ce6">
            <text:p>27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NE HELENA FISCHER INOJOSA</text:span></text:p>
          </table:table-cell>
          <table:table-cell office:value-type="float" office:value="308190301" table:style-name="ce5">
            <text:p>308,190,3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08-17T00:00:00" table:style-name="ce6">
            <text:p>17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ADRUALDO ALCOFORADO CATÃO</text:span></text:p>
          </table:table-cell>
          <table:table-cell office:value-type="float" office:value="308190192" table:style-name="ce5">
            <text:p>308,190,19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1-11-12T00:00:00" table:style-name="ce6">
            <text:p>12/1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ALVES DE MELO</text:span></text:p>
          </table:table-cell>
          <table:table-cell office:value-type="float" office:value="308190614" table:style-name="ce5">
            <text:p>308,190,6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6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CAETANO PEREIRA NETO</text:span></text:p>
          </table:table-cell>
          <table:table-cell office:value-type="float" office:value="308190731" table:style-name="ce5">
            <text:p>308,190,7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45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DE ARAÚJO AGUIAR FILHO</text:span></text:p>
          </table:table-cell>
          <table:table-cell office:value-type="float" office:value="308191088" table:style-name="ce5">
            <text:p>308,191,0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4/2007</text:span></text:p>
          </table:table-cell>
          <table:table-cell office:value-type="date" office:date-value="2007-03-02T00:00:00" table:style-name="ce6">
            <text:p>02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HENRIQUE TEIXEIRA NETO</text:span></text:p>
          </table:table-cell>
          <table:table-cell office:value-type="float" office:value="308190576" table:style-name="ce5">
            <text:p>308,190,5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13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IDALINO DOS SANTOS</text:span></text:p>
          </table:table-cell>
          <table:table-cell office:value-type="float" office:value="308190071" table:style-name="ce5">
            <text:p>308,190,0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26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JORGE CAVALCANTE SANTOS</text:span></text:p>
          </table:table-cell>
          <table:table-cell office:value-type="float" office:value="308190179" table:style-name="ce5">
            <text:p>308,190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SERRA PINTO NETO</text:span></text:p>
          </table:table-cell>
          <table:table-cell office:value-type="float" office:value="308191048" table:style-name="ce5">
            <text:p>308,191,0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- FOLHA DE PAGAMENTO I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EOVALDO CORDEIRO DA SILVA</text:span></text:p>
          </table:table-cell>
          <table:table-cell office:value-type="float" office:value="308191124" table:style-name="ce5">
            <text:p>308,191,124</text:p>
          </table:table-cell>
          <table:table-cell table:style-name="ce7"/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-GP Nº 0139/2008</text:span></text:p>
          </table:table-cell>
          <table:table-cell office:value-type="date" office:date-value="2008-04-14T00:00:00" table:style-name="ce6">
            <text:p>14/04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STÓTELES TEODÓSIO DA SILVA SOBRINHO</text:span></text:p>
          </table:table-cell>
          <table:table-cell office:value-type="float" office:value="308190862" table:style-name="ce5">
            <text:p>308,190,86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322/96</text:span></text:p>
          </table:table-cell>
          <table:table-cell office:value-type="date" office:date-value="1996-04-09T00:00:00" table:style-name="ce6">
            <text:p>09/04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NÓBIO JOSÉ REIS DE ARAUJO</text:span></text:p>
          </table:table-cell>
          <table:table-cell office:value-type="float" office:value="308190315" table:style-name="ce5">
            <text:p>308,190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HUR AMORIM ALVES DA CRUZ</text:span></text:p>
          </table:table-cell>
          <table:table-cell office:value-type="float" office:value="308190609" table:style-name="ce5">
            <text:p>308,190,60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063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UR LEANDRO COSTA</text:span></text:p>
          </table:table-cell>
          <table:table-cell office:value-type="float" office:value="308190069" table:style-name="ce5">
            <text:p>308,190,0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DELÍRIO PIMENTA CARNEIRO</text:span></text:p>
          </table:table-cell>
          <table:table-cell office:value-type="float" office:value="308190568" table:style-name="ce5">
            <text:p>308,190,5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87/1996</text:span></text:p>
          </table:table-cell>
          <table:table-cell office:value-type="date" office:date-value="1996-05-23T00:00:00" table:style-name="ce6">
            <text:p>23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GUSTO MARCELO DE OLIVEIRA SANTOS</text:span></text:p>
          </table:table-cell>
          <table:table-cell office:value-type="float" office:value="308191381" table:style-name="ce5">
            <text:p>308,191,3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2ª PR Nº 1311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EA CRISTINA CORRÊA MONTENEGRO</text:span></text:p>
          </table:table-cell>
          <table:table-cell office:value-type="float" office:value="308191217" table:style-name="ce5">
            <text:p>308,191,2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61/2011</text:span></text:p>
          </table:table-cell>
          <table:table-cell office:value-type="date" office:date-value="2011-05-09T00:00:00" table:style-name="ce6">
            <text:p>09/05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ICÉLIO FERREIRA LEITE</text:span></text:p>
          </table:table-cell>
          <table:table-cell office:value-type="float" office:value="308190410" table:style-name="ce5">
            <text:p>308,190,4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320/1993</text:span></text:p>
          </table:table-cell>
          <table:table-cell office:value-type="date" office:date-value="1993-10-05T00:00:00" table:style-name="ce6">
            <text:p>05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ARBARA DO REGO BARROS E SILVA</text:span></text:p>
          </table:table-cell>
          <table:table-cell office:value-type="float" office:value="308190186" table:style-name="ce5">
            <text:p>308,190,18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ÁRBARA ESTANISLAU FIALHO</text:span></text:p>
          </table:table-cell>
          <table:table-cell office:value-type="float" office:value="308191603" table:style-name="ce5">
            <text:p>308,191,60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PORTARIA TRT 01ª <text:s/>Nº 1965/2008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ENEDITO BRAZ DA SILVA NETO</text:span></text:p>
          </table:table-cell>
          <table:table-cell office:value-type="float" office:value="308191505" table:style-name="ce5">
            <text:p>308,191,50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19/2014</text:span></text:p>
          </table:table-cell>
          <table:table-cell office:value-type="date" office:date-value="2014-07-16T00:00:00" table:style-name="ce6">
            <text:p>16/07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IANCA TENÓRIO CALAÇA</text:span></text:p>
          </table:table-cell>
          <table:table-cell office:value-type="float" office:value="308190740" table:style-name="ce5">
            <text:p>308,190,74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Nº 10/2020</text:span></text:p>
          </table:table-cell>
          <table:table-cell office:value-type="date" office:date-value="2020-12-17T00:00:00" table:style-name="ce6">
            <text:p>17/12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ÁULIO CLEMENTINO MARTINS MENDES SOARES</text:span></text:p>
          </table:table-cell>
          <table:table-cell office:value-type="float" office:value="308191645" table:style-name="ce5">
            <text:p>308,191,64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ST Nº 3/2009</text:span>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ENO ROBERTO PIMENTEL SANDES</text:span></text:p>
          </table:table-cell>
          <table:table-cell office:value-type="float" office:value="308191176" table:style-name="ce5">
            <text:p>308,191,1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9ª GP Nº 04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A NUNES LUBAMBO DE SOUZA</text:span></text:p>
          </table:table-cell>
          <table:table-cell office:value-type="float" office:value="308191585" table:style-name="ce5">
            <text:p>308,191,5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59/2016</text:span></text:p>
          </table:table-cell>
          <table:table-cell office:value-type="date" office:date-value="2016-05-05T00:00:00" table:style-name="ce6">
            <text:p>05/05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GUILHERME ALBUQUERQUE CASSIMIRO</text:span></text:p>
          </table:table-cell>
          <table:table-cell office:value-type="float" office:value="308191186" table:style-name="ce5">
            <text:p>308,191,18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HELDER GOMES TEOFILO</text:span></text:p>
          </table:table-cell>
          <table:table-cell office:value-type="float" office:value="308191684" table:style-name="ce5">
            <text:p>308,191,68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75</text:span>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BRUNO JOSÉ SARMENTO PEIXOTO</text:span></text:p>
          </table:table-cell>
          <table:table-cell office:value-type="float" office:value="308191215" table:style-name="ce5">
            <text:p>308,191,21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PORTARIA STF PR Nº 199/2008</text:span></text:p>
          </table:table-cell>
          <table:table-cell office:value-type="date" office:date-value="2011-04-05T00:00:00" table:style-name="ce6">
            <text:p>05/04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ALMEIDA CORREIA</text:span></text:p>
          </table:table-cell>
          <table:table-cell office:value-type="float" office:value="308191675" table:style-name="ce5">
            <text:p>308,191,67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460</text:span></text:p>
          </table:table-cell>
          <table:table-cell office:value-type="date" office:date-value="2019-09-05T00:00:00" table:style-name="ce6">
            <text:p>05/09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MOTER BARBIERI QUEIROZ</text:span></text:p>
          </table:table-cell>
          <table:table-cell office:value-type="float" office:value="308191491" table:style-name="ce5">
            <text:p>308,191,4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88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AZEVEDO BATISTA DOS SANTOS</text:span></text:p>
          </table:table-cell>
          <table:table-cell office:value-type="float" office:value="308190632" table:style-name="ce5">
            <text:p>308,190,63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FERNANDA DÓRIA DA CUNHA</text:span></text:p>
          </table:table-cell>
          <table:table-cell office:value-type="float" office:value="308191325" table:style-name="ce5">
            <text:p>308,191,3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292/2012</text:span></text:p>
          </table:table-cell>
          <table:table-cell office:value-type="date" office:date-value="2012-08-23T00:00:00" table:style-name="ce6">
            <text:p>23/08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TERRA</text:span></text:p>
          </table:table-cell>
          <table:table-cell office:value-type="float" office:value="308190095" table:style-name="ce5">
            <text:p>308,190,09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BERTO LIMA XAVIER</text:span></text:p>
          </table:table-cell>
          <table:table-cell office:value-type="float" office:value="308190437" table:style-name="ce5">
            <text:p>308,190,4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20ª GP Nº 256/1993</text:span></text:p>
          </table:table-cell>
          <table:table-cell office:value-type="date" office:date-value="1993-10-18T00:00:00" table:style-name="ce6">
            <text:p>18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FERREIRA COSTA</text:span></text:p>
          </table:table-cell>
          <table:table-cell office:value-type="float" office:value="308191103" table:style-name="ce5">
            <text:p>308,191,103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ARIA 560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RODRIGUES VENTURA</text:span></text:p>
          </table:table-cell>
          <table:table-cell office:value-type="float" office:value="308190290" table:style-name="ce5">
            <text:p>308,190,2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ARTHUR DE MACEDO FIGUEIREDO</text:span></text:p>
          </table:table-cell>
          <table:table-cell office:value-type="float" office:value="308191527" table:style-name="ce5">
            <text:p>308,191,527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RES. ADMINISTRATIVA Nº 26/2014</text:span></text:p>
          </table:table-cell>
          <table:table-cell office:value-type="date" office:date-value="2014-11-03T00:00:00" table:style-name="ce6">
            <text:p>03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FÉLIX DA SILVA</text:span></text:p>
          </table:table-cell>
          <table:table-cell office:value-type="float" office:value="308190435" table:style-name="ce5">
            <text:p>308,190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HENRIQUE DA SILVA FALCÃO</text:span></text:p>
          </table:table-cell>
          <table:table-cell office:value-type="float" office:value="308190507" table:style-name="ce5">
            <text:p>308,190,50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309/1995</text:span></text:p>
          </table:table-cell>
          <table:table-cell office:value-type="date" office:date-value="1995-07-13T00:00:00" table:style-name="ce6">
            <text:p>13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UMBERTO HONÓRIO DE MENDONÇA</text:span></text:p>
          </table:table-cell>
          <table:table-cell office:value-type="float" office:value="308190107" table:style-name="ce5">
            <text:p>308,190,1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JORGE DOS SANTOS</text:span></text:p>
          </table:table-cell>
          <table:table-cell office:value-type="float" office:value="308190692" table:style-name="ce5">
            <text:p>308,190,69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04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A BARRETO ROCHA MARTINS</text:span></text:p>
          </table:table-cell>
          <table:table-cell office:value-type="float" office:value="308191591" table:style-name="ce5">
            <text:p>308,191,59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67/2016</text:span></text:p>
          </table:table-cell>
          <table:table-cell office:value-type="date" office:date-value="2016-06-21T00:00:00" table:style-name="ce6">
            <text:p>21/06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A BERTRAND RODRIGUES OLIVEIRA</text:span></text:p>
          </table:table-cell>
          <table:table-cell office:value-type="float" office:value="308190444" table:style-name="ce5">
            <text:p>308,190,44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Nº 01/2005</text:span></text:p>
          </table:table-cell>
          <table:table-cell office:value-type="date" office:date-value="2005-04-12T00:00:00" table:style-name="ce6">
            <text:p>12/04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E ALVES BONELÁ</text:span></text:p>
          </table:table-cell>
          <table:table-cell office:value-type="float" office:value="308191596" table:style-name="ce5">
            <text:p>308,191,5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05ª Nº 111/2012</text:span></text:p>
          </table:table-cell>
          <table:table-cell office:value-type="date" office:date-value="2016-09-08T00:00:00" table:style-name="ce6">
            <text:p>08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E DE FÁTIMA SOARES ALBUQUERQUE PADILHA</text:span></text:p>
          </table:table-cell>
          <table:table-cell office:value-type="float" office:value="308191644" table:style-name="ce5">
            <text:p>308,191,6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GO TRT 6ª Nº 206/2014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TARINA SAMPAIO DE SOUZA CARNEIRO</text:span></text:p>
          </table:table-cell>
          <table:table-cell office:value-type="float" office:value="308191617" table:style-name="ce5">
            <text:p>308,191,61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1ª GP 1099</text:span></text:p>
          </table:table-cell>
          <table:table-cell office:value-type="date" office:date-value="2017-06-28T00:00:00" table:style-name="ce6">
            <text:p>28/06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ÉLIO RICARDO MARINHO ELEUTÉRIO</text:span></text:p>
          </table:table-cell>
          <table:table-cell office:value-type="float" office:value="308191286" table:style-name="ce5">
            <text:p>308,191,2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117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ESAR ROGERIO LAMENHA DE VERÇOSA</text:span></text:p>
          </table:table-cell>
          <table:table-cell office:value-type="float" office:value="308191106" table:style-name="ce5">
            <text:p>308,191,106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949</text:span></text:p>
          </table:table-cell>
          <table:table-cell office:value-type="date" office:date-value="2007-11-16T00:00:00" table:style-name="ce6">
            <text:p>16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SILVA LINS</text:span></text:p>
          </table:table-cell>
          <table:table-cell office:value-type="float" office:value="308191474" table:style-name="ce5">
            <text:p>308,191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38/2013</text:span></text:p>
          </table:table-cell>
          <table:table-cell office:value-type="date" office:date-value="2013-12-13T00:00:00" table:style-name="ce6">
            <text:p>13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WALBERTO GOMES DE ARAÚJO</text:span></text:p>
          </table:table-cell>
          <table:table-cell office:value-type="float" office:value="308191647" table:style-name="ce5">
            <text:p>308,191,6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1 Nº 116/2005</text:span>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HRISTIANA MOURA PAES VIANNA</text:span></text:p>
          </table:table-cell>
          <table:table-cell office:value-type="float" office:value="308190940" table:style-name="ce5">
            <text:p>308,190,940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Nº 937 (TRT 4ªREGIÃO)</text:span></text:p>
          </table:table-cell>
          <table:table-cell office:value-type="date" office:date-value="2004-03-11T00:00:00" table:style-name="ce6">
            <text:p>11/03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ÍCERO ALANIO TENÓRIO DE MELO</text:span></text:p>
          </table:table-cell>
          <table:table-cell office:value-type="float" office:value="308191195" table:style-name="ce5">
            <text:p>308,191,19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GP-J Nº 55 (15ª REGIÃO)</text:span></text:p>
          </table:table-cell>
          <table:table-cell office:value-type="date" office:date-value="2006-08-07T00:00:00" table:style-name="ce6">
            <text:p>07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ÍCERO FERREIRA DE LIMA FILHO</text:span></text:p>
          </table:table-cell>
          <table:table-cell office:value-type="float" office:value="308190115" table:style-name="ce5">
            <text:p>308,190,1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RISSA TENÓRIO DE AMORIM</text:span></text:p>
          </table:table-cell>
          <table:table-cell office:value-type="float" office:value="308191638" table:style-name="ce5">
            <text:p>308,191,63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2 PR Nº 109/2012</text:span></text:p>
          </table:table-cell>
          <table:table-cell office:value-type="date" office:date-value="2018-04-02T00:00:00" table:style-name="ce6">
            <text:p>02/04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ÊNCIO BATISTA DA SILVA</text:span></text:p>
          </table:table-cell>
          <table:table-cell office:value-type="float" office:value="308190906" table:style-name="ce5">
            <text:p>308,190,90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6ª GP Nº 284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EVAN VICENTE VELOSO</text:span></text:p>
          </table:table-cell>
          <table:table-cell office:value-type="float" office:value="308191316" table:style-name="ce5">
            <text:p>308,191,31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65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ÂNIA PEREIRA MARTINS</text:span></text:p>
          </table:table-cell>
          <table:table-cell office:value-type="float" office:value="308191333" table:style-name="ce5">
            <text:p>308,191,33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COSTA RODAS</text:span></text:p>
          </table:table-cell>
          <table:table-cell office:value-type="float" office:value="308190672" table:style-name="ce5">
            <text:p>308,190,67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053/1999</text:span></text:p>
          </table:table-cell>
          <table:table-cell office:value-type="date" office:date-value="1999-04-22T00:00:00" table:style-name="ce6">
            <text:p>22/04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IA DE HOLANDA BARBOSA MEDINA</text:span></text:p>
          </table:table-cell>
          <table:table-cell office:value-type="float" office:value="308191024" table:style-name="ce5">
            <text:p>308,191,0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29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SILVA DE SOUZA</text:span></text:p>
          </table:table-cell>
          <table:table-cell office:value-type="float" office:value="308190848" table:style-name="ce5">
            <text:p>308,190,84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ENCAMINHAMENTO 011/89</text:span></text:p>
          </table:table-cell>
          <table:table-cell office:value-type="date" office:date-value="1989-07-05T00:00:00" table:style-name="ce6">
            <text:p>05/07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O CARDOSO PEDROZA</text:span></text:p>
          </table:table-cell>
          <table:table-cell office:value-type="float" office:value="308190161" table:style-name="ce5">
            <text:p>308,190,1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O MAFRA FERRAZ</text:span></text:p>
          </table:table-cell>
          <table:table-cell office:value-type="float" office:value="308190594" table:style-name="ce5">
            <text:p>308,190,59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673/1996</text:span></text:p>
          </table:table-cell>
          <table:table-cell office:value-type="date" office:date-value="1996-10-12T00:00:00" table:style-name="ce6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CLÁUDIO MÁRCIO LIMA DOS SANTOS</text:span></text:p>
          </table:table-cell>
          <table:table-cell office:value-type="float" office:value="308191015" table:style-name="ce5">
            <text:p>308,191,01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Nº 03/2005</text:span></text:p>
          </table:table-cell>
          <table:table-cell office:value-type="date" office:date-value="2005-09-21T00:00:00" table:style-name="ce6">
            <text:p>21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EANE DE ARAÚJO CAVALCANTE</text:span></text:p>
          </table:table-cell>
          <table:table-cell office:value-type="float" office:value="308191518" table:style-name="ce5">
            <text:p>308,191,51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68/2014</text:span></text:p>
          </table:table-cell>
          <table:table-cell office:value-type="date" office:date-value="2014-09-24T00:00:00" table:style-name="ce6">
            <text:p>24/09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CIO LUCIANO COSTA CLAUDINO</text:span></text:p>
          </table:table-cell>
          <table:table-cell office:value-type="float" office:value="308190703" table:style-name="ce5">
            <text:p>308,190,7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27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ONICE LEMOS FALCÃO DE ALMEIDA</text:span></text:p>
          </table:table-cell>
          <table:table-cell office:value-type="float" office:value="308190694" table:style-name="ce5">
            <text:p>308,190,69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0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ANA DA COSTA MAIA</text:span></text:p>
          </table:table-cell>
          <table:table-cell office:value-type="float" office:value="308191077" table:style-name="ce5">
            <text:p>308,191,0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94/2006</text:span></text:p>
          </table:table-cell>
          <table:table-cell office:value-type="date" office:date-value="2006-11-27T00:00:00" table:style-name="ce6">
            <text:p>27/1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RISTINA FERREIRA PEDROSA</text:span></text:p>
          </table:table-cell>
          <table:table-cell office:value-type="float" office:value="308191434" table:style-name="ce5">
            <text:p>308,191,43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LUNA DE OLIVEIRA LEITE</text:span></text:p>
          </table:table-cell>
          <table:table-cell office:value-type="float" office:value="308191144" table:style-name="ce5">
            <text:p>308,191,14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DECRETO DE 12 DE MARÇO DE 2009</text:span></text:p>
          </table:table-cell>
          <table:table-cell office:value-type="date" office:date-value="2009-03-12T00:00:00" table:style-name="ce6">
            <text:p>12/03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RENOVATO GUERREIRO BARBOSA</text:span></text:p>
          </table:table-cell>
          <table:table-cell office:value-type="float" office:value="308190235" table:style-name="ce5">
            <text:p>308,190,2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GP Nº 307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YNTHIA DE CASTRO PEDROZA</text:span></text:p>
          </table:table-cell>
          <table:table-cell office:value-type="float" office:value="308191569" table:style-name="ce5">
            <text:p>308,191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05ª Nº 160/2009</text:span></text:p>
          </table:table-cell>
          <table:table-cell office:value-type="date" office:date-value="2016-01-22T00:00:00" table:style-name="ce6">
            <text:p>22/0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DE BARROS PRADO MOURA</text:span></text:p>
          </table:table-cell>
          <table:table-cell office:value-type="float" office:value="308191294" table:style-name="ce5">
            <text:p>308,191,294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342</text:span></text:p>
          </table:table-cell>
          <table:table-cell office:value-type="date" office:date-value="2013-04-22T00:00:00" table:style-name="ce6">
            <text:p>22/04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FERREIRA BRITO</text:span></text:p>
          </table:table-cell>
          <table:table-cell office:value-type="float" office:value="308191666" table:style-name="ce5">
            <text:p>308,191,6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RES. Nº 161</text:span></text:p>
          </table:table-cell>
          <table:table-cell office:value-type="date" office:date-value="2019-01-23T00:00:00" table:style-name="ce6">
            <text:p>23/01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 GERBIS DE AGUIAR</text:span></text:p>
          </table:table-cell>
          <table:table-cell office:value-type="float" office:value="308191371" table:style-name="ce5">
            <text:p>308,191,3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411/2012</text:span></text:p>
          </table:table-cell>
          <table:table-cell office:value-type="date" office:date-value="2012-12-20T00:00:00" table:style-name="ce6">
            <text:p>20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AZEVEDO BATISTA FELIX</text:span></text:p>
          </table:table-cell>
          <table:table-cell office:value-type="float" office:value="308190460" table:style-name="ce5">
            <text:p>308,190,46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A SOUSA DRUMOND</text:span></text:p>
          </table:table-cell>
          <table:table-cell office:value-type="float" office:value="308191566" table:style-name="ce5">
            <text:p>308,191,56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25/2015</text:span></text:p>
          </table:table-cell>
          <table:table-cell office:value-type="date" office:date-value="2015-12-30T00:00:00" table:style-name="ce6">
            <text:p>30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A AGRA BARROS LIMA</text:span></text:p>
          </table:table-cell>
          <table:table-cell office:value-type="float" office:value="308191056" table:style-name="ce5">
            <text:p>308,191,0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19/2006</text:span></text:p>
          </table:table-cell>
          <table:table-cell office:value-type="date" office:date-value="2006-03-15T00:00:00" table:style-name="ce6">
            <text:p>15/03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A MELO VIANA PORTELA</text:span></text:p>
          </table:table-cell>
          <table:table-cell office:value-type="float" office:value="308191476" table:style-name="ce5">
            <text:p>308,191,4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3ª Nº 161/2006</text:span></text:p>
          </table:table-cell>
          <table:table-cell office:value-type="date" office:date-value="2014-01-02T00:00:00" table:style-name="ce6">
            <text:p>02/0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E SANTA RITA CANUTO</text:span></text:p>
          </table:table-cell>
          <table:table-cell office:value-type="float" office:value="308190761" table:style-name="ce5">
            <text:p>308,190,7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I GOMES LAMENHA E SILVA</text:span></text:p>
          </table:table-cell>
          <table:table-cell office:value-type="float" office:value="308191640" table:style-name="ce5">
            <text:p>308,191,640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39</text:span></text:p>
          </table:table-cell>
          <table:table-cell office:value-type="date" office:date-value="2018-05-14T00:00:00" table:style-name="ce6">
            <text:p>14/05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BARRETO ALMEIDA VASCONCELOS</text:span></text:p>
          </table:table-cell>
          <table:table-cell office:value-type="float" office:value="308191635" table:style-name="ce5">
            <text:p>308,191,6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GP TRT 19 Nº 12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LUCAS DE OLIVEIRA SANTOS</text:span></text:p>
          </table:table-cell>
          <table:table-cell office:value-type="float" office:value="308191146" table:style-name="ce5">
            <text:p>308,191,1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6/2009</text:span></text:p>
          </table:table-cell>
          <table:table-cell office:value-type="date" office:date-value="2009-03-26T00:00:00" table:style-name="ce6">
            <text:p>2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RLAN SALGUEIRO SILVA</text:span></text:p>
          </table:table-cell>
          <table:table-cell office:value-type="float" office:value="308191526" table:style-name="ce5">
            <text:p>308,191,5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202/2014</text:span></text:p>
          </table:table-cell>
          <table:table-cell office:value-type="date" office:date-value="2014-11-06T00:00:00" table:style-name="ce6">
            <text:p>06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VI CASTRO SILVA</text:span></text:p>
          </table:table-cell>
          <table:table-cell office:value-type="float" office:value="308191626" table:style-name="ce5">
            <text:p>308,191,6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GP TRT 19 Nº 89/2017</text:span></text:p>
          </table:table-cell>
          <table:table-cell office:value-type="date" office:date-value="2017-10-19T00:00:00" table:style-name="ce6">
            <text:p>19/10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YSE KARLA DE CASTRO CAVALCANTE MENDONÇA</text:span></text:p>
          </table:table-cell>
          <table:table-cell office:value-type="float" office:value="308190748" table:style-name="ce5">
            <text:p>308,190,74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09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YSE MARIA MEDEIROS CUNHA</text:span></text:p>
          </table:table-cell>
          <table:table-cell office:value-type="float" office:value="308191457" table:style-name="ce5">
            <text:p>308,191,4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ÉBORAH GOMES TORRES PINTO</text:span></text:p>
          </table:table-cell>
          <table:table-cell office:value-type="float" office:value="308191172" table:style-name="ce5">
            <text:p>308,191,172</text:p>
          </table:table-cell>
          <table:table-cell table:style-name="ce7"/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PORTARIA TRT 18ª GP 138</text:span></text:p>
          </table:table-cell>
          <table:table-cell office:value-type="date" office:date-value="2010-05-31T00:00:00" table:style-name="ce6">
            <text:p>31/05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AIDE SCOLNI DE SOUZA</text:span></text:p>
          </table:table-cell>
          <table:table-cell office:value-type="float" office:value="308190809" table:style-name="ce5">
            <text:p>308,190,80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. Nº 340/92</text:span></text:p>
          </table:table-cell>
          <table:table-cell office:value-type="date" office:date-value="1992-12-04T00:00:00" table:style-name="ce6">
            <text:p>04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MER CHAGAS FEBRONIO ALVES</text:span></text:p>
          </table:table-cell>
          <table:table-cell office:value-type="float" office:value="308190755" table:style-name="ce5">
            <text:p>308,190,7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MÉTRIO ELIAS CALHEIROS NETO</text:span></text:p>
          </table:table-cell>
          <table:table-cell office:value-type="float" office:value="308190473" table:style-name="ce5">
            <text:p>308,190,47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PINHEIRO TAVARES</text:span></text:p>
          </table:table-cell>
          <table:table-cell office:value-type="float" office:value="308190803" table:style-name="ce5">
            <text:p>308,190,80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248</text:span></text:p>
          </table:table-cell>
          <table:table-cell office:value-type="date" office:date-value="2007-12-06T00:00:00" table:style-name="ce6">
            <text:p>06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SANTOS SOUZA SAMPAIO</text:span></text:p>
          </table:table-cell>
          <table:table-cell office:value-type="float" office:value="308191070" table:style-name="ce5">
            <text:p>308,191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124/2006</text:span></text:p>
          </table:table-cell>
          <table:table-cell office:value-type="date" office:date-value="2006-08-09T00:00:00" table:style-name="ce6">
            <text:p>09/08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ENISSON ARAÚJO PADILHA</text:span></text:p>
          </table:table-cell>
          <table:table-cell office:value-type="float" office:value="308191601" table:style-name="ce5">
            <text:p>308,191,60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10-03T00:00:00" table:style-name="ce6">
            <text:p>03/10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EGO CHENDES DIAS GOMES</text:span></text:p>
          </table:table-cell>
          <table:table-cell office:value-type="float" office:value="308191492" table:style-name="ce5">
            <text:p>308,191,4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8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LMA BARBOSA CORREIA</text:span></text:p>
          </table:table-cell>
          <table:table-cell office:value-type="float" office:value="308190222" table:style-name="ce5">
            <text:p>308,190,2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Nº 048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DILMAR DE OLIVEIRA SANTOS</text:span></text:p>
          </table:table-cell>
          <table:table-cell office:value-type="float" office:value="308190520" table:style-name="ce5">
            <text:p>308,190,5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9-21T00:00:00" table:style-name="ce6">
            <text:p>21/09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ÓGENES DE MACEDO VERAS</text:span></text:p>
          </table:table-cell>
          <table:table-cell office:value-type="float" office:value="308190446" table:style-name="ce5">
            <text:p>308,190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LBUQUERQUE GONÇALVES</text:span></text:p>
          </table:table-cell>
          <table:table-cell office:value-type="float" office:value="308191598" table:style-name="ce5">
            <text:p>308,191,5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5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NDRÉ DE SIQUEIRA SOUZA</text:span></text:p>
          </table:table-cell>
          <table:table-cell office:value-type="float" office:value="308191022" table:style-name="ce5">
            <text:p>308,191,0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25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JALMA FERNANDES DE BIASE WYSZOMIRSKI</text:span></text:p>
          </table:table-cell>
          <table:table-cell office:value-type="float" office:value="308191198" table:style-name="ce5">
            <text:p>308,191,19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292</text:span></text:p>
          </table:table-cell>
          <table:table-cell office:value-type="date" office:date-value="2010-08-19T00:00:00" table:style-name="ce6">
            <text:p>19/08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JALMA GADI SILVA</text:span></text:p>
          </table:table-cell>
          <table:table-cell office:value-type="float" office:value="308190330" table:style-name="ce5">
            <text:p>308,190,3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Nº 123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ORALICE CASTRO DE SOUZA</text:span></text:p>
          </table:table-cell>
          <table:table-cell office:value-type="float" office:value="308191446" table:style-name="ce5">
            <text:p>308,191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OUGLAS CORREIA DE CERQUEIRA</text:span></text:p>
          </table:table-cell>
          <table:table-cell office:value-type="float" office:value="308191478" table:style-name="ce5">
            <text:p>308,191,47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3ª GP 65</text:span></text:p>
          </table:table-cell>
          <table:table-cell office:value-type="date" office:date-value="2013-12-16T00:00:00" table:style-name="ce6">
            <text:p>16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JÂNIO GOMES BARBOSA</text:span></text:p>
          </table:table-cell>
          <table:table-cell office:value-type="float" office:value="308190723" table:style-name="ce5">
            <text:p>308,190,72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33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NALDO ALMEIDA SILVA</text:span></text:p>
          </table:table-cell>
          <table:table-cell office:value-type="float" office:value="308190744" table:style-name="ce5">
            <text:p>308,190,74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03/2004</text:span></text:p>
          </table:table-cell>
          <table:table-cell office:value-type="date" office:date-value="2004-08-18T00:00:00" table:style-name="ce6">
            <text:p>18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VAN MONTEIRO DE ARAÚJO</text:span></text:p>
          </table:table-cell>
          <table:table-cell office:value-type="float" office:value="308190760" table:style-name="ce5">
            <text:p>308,190,7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NALVA VERÇOSA DA SILVA</text:span></text:p>
          </table:table-cell>
          <table:table-cell office:value-type="float" office:value="308191376" table:style-name="ce5">
            <text:p>308,191,37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033/2007</text:span></text:p>
          </table:table-cell>
          <table:table-cell office:value-type="date" office:date-value="2013-04-01T00:00:00" table:style-name="ce6">
            <text:p>01/04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SON ALVES DE FRANÇA</text:span></text:p>
          </table:table-cell>
          <table:table-cell office:value-type="float" office:value="308191035" table:style-name="ce5">
            <text:p>308,191,0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5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SON FRANÇOSO</text:span></text:p>
          </table:table-cell>
          <table:table-cell office:value-type="float" office:value="308191018" table:style-name="ce5">
            <text:p>308,191,018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Nº 1/2018</text:span></text:p>
          </table:table-cell>
          <table:table-cell office:value-type="date" office:date-value="2018-08-29T00:00:00" table:style-name="ce6">
            <text:p>29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SON OLIVEIRA DE ANDRADE</text:span></text:p>
          </table:table-cell>
          <table:table-cell office:value-type="float" office:value="308190449" table:style-name="ce5">
            <text:p>308,190,4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CORREIA DA COSTA BARROS</text:span></text:p>
          </table:table-cell>
          <table:table-cell office:value-type="float" office:value="308190561" table:style-name="ce5">
            <text:p>308,190,5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PORT. TRT 10ª GP Nº 693/1995</text:span></text:p>
          </table:table-cell>
          <table:table-cell office:value-type="date" office:date-value="1996-03-07T00:00:00" table:style-name="ce6">
            <text:p>07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DO NASCIMENTO SILVA</text:span></text:p>
          </table:table-cell>
          <table:table-cell office:value-type="float" office:value="308190704" table:style-name="ce5">
            <text:p>308,190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FERREIRA DE PONTES</text:span></text:p>
          </table:table-cell>
          <table:table-cell office:value-type="float" office:value="308190539" table:style-name="ce5">
            <text:p>308,190,5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7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MARCELO FEITOSA LIMA</text:span></text:p>
          </table:table-cell>
          <table:table-cell office:value-type="float" office:value="308191084" table:style-name="ce5">
            <text:p>308,191,0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19/2007</text:span></text:p>
          </table:table-cell>
          <table:table-cell office:value-type="date" office:date-value="2007-02-16T00:00:00" table:style-name="ce6">
            <text:p>16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VALDO LIMA PINTO</text:span></text:p>
          </table:table-cell>
          <table:table-cell office:value-type="float" office:value="308191154" table:style-name="ce5">
            <text:p>308,191,154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OFÍCIO Nº 072/2009/GAB/PMP</text:span></text:p>
          </table:table-cell>
          <table:table-cell office:value-type="date" office:date-value="2009-07-16T00:00:00" table:style-name="ce6">
            <text:p>16/07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AINE CRISTINA LIRA LOPES BARBOSA</text:span></text:p>
          </table:table-cell>
          <table:table-cell office:value-type="float" office:value="308191650" table:style-name="ce5">
            <text:p>308,191,65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1487 GABINETE DO PREFEITO</text:span></text:p>
          </table:table-cell>
          <table:table-cell office:value-type="date" office:date-value="2018-08-21T00:00:00" table:style-name="ce6">
            <text:p>21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EN RIBEIRO SILVA LESSA</text:span></text:p>
          </table:table-cell>
          <table:table-cell office:value-type="float" office:value="308191308" table:style-name="ce5">
            <text:p>308,191,3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04/2012</text:span></text:p>
          </table:table-cell>
          <table:table-cell office:value-type="date" office:date-value="2012-06-25T00:00:00" table:style-name="ce6">
            <text:p>2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DE CARVALHO SOUZA</text:span></text:p>
          </table:table-cell>
          <table:table-cell office:value-type="float" office:value="308190574" table:style-name="ce5">
            <text:p>308,190,5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111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LÔBO ARCANJO</text:span></text:p>
          </table:table-cell>
          <table:table-cell office:value-type="float" office:value="308191605" table:style-name="ce5">
            <text:p>308,191,6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TRT 3ª GP 525</text:span></text:p>
          </table:table-cell>
          <table:table-cell office:value-type="date" office:date-value="2016-11-07T00:00:00" table:style-name="ce6">
            <text:p>07/1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ARÔXA PEREIRA RAMOS BARRETO</text:span></text:p>
          </table:table-cell>
          <table:table-cell office:value-type="float" office:value="308190303" table:style-name="ce5">
            <text:p>308,190,303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1-06-13T00:00:00" table:style-name="ce6">
            <text:p>13/06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BRITO DA ROCHA PEREIRA</text:span></text:p>
          </table:table-cell>
          <table:table-cell office:value-type="float" office:value="308191449" table:style-name="ce5">
            <text:p>308,191,4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ENE SILVA DE LIMA PEREIRA</text:span></text:p>
          </table:table-cell>
          <table:table-cell office:value-type="float" office:value="308190585" table:style-name="ce5">
            <text:p>308,190,58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673/1996</text:span></text:p>
          </table:table-cell>
          <table:table-cell office:value-type="date" office:date-value="1996-11-26T00:00:00" table:style-name="ce6">
            <text:p>26/11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SEU TORRES DO NASCIMENTO</text:span></text:p>
          </table:table-cell>
          <table:table-cell office:value-type="float" office:value="308190398" table:style-name="ce5">
            <text:p>308,190,39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VALDO PEREIRA DA SILVA</text:span></text:p>
          </table:table-cell>
          <table:table-cell office:value-type="float" office:value="308190173" table:style-name="ce5">
            <text:p>308,190,1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VYNA MELO RÊGO MONTEIRO</text:span></text:p>
          </table:table-cell>
          <table:table-cell office:value-type="float" office:value="308191577" table:style-name="ce5">
            <text:p>308,191,57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166</text:span></text:p>
          </table:table-cell>
          <table:table-cell office:value-type="date" office:date-value="2016-03-28T00:00:00" table:style-name="ce6">
            <text:p>28/03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Y ALMEIDA DE OLIVEIRA SANTOS</text:span></text:p>
          </table:table-cell>
          <table:table-cell office:value-type="float" office:value="308191482" table:style-name="ce5">
            <text:p>308,191,4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7ª Nº 171/2005</text:span></text:p>
          </table:table-cell>
          <table:table-cell office:value-type="date" office:date-value="2014-01-30T00:00:00" table:style-name="ce6">
            <text:p>3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ZA LOURENÇO DA SILVA</text:span></text:p>
          </table:table-cell>
          <table:table-cell office:value-type="float" office:value="308190829" table:style-name="ce5">
            <text:p>308,190,829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220/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FERDINANDO DA ROCHA JÚNIOR</text:span></text:p>
          </table:table-cell>
          <table:table-cell office:value-type="float" office:value="308191652" table:style-name="ce5">
            <text:p>308,191,65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2ª PR Nº 1548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SOARES COSTA</text:span></text:p>
          </table:table-cell>
          <table:table-cell office:value-type="float" office:value="308190701" table:style-name="ce5">
            <text:p>308,190,7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25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UELLA LEMOS ALMEIDA COTTARD</text:span></text:p>
          </table:table-cell>
          <table:table-cell office:value-type="float" office:value="308191450" table:style-name="ce5">
            <text:p>308,191,4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PR Nº 696/2010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ENAURA LÍVIA VERGETH GRANGEIRO</text:span></text:p>
          </table:table-cell>
          <table:table-cell office:value-type="float" office:value="308190572" table:style-name="ce5">
            <text:p>308,190,5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7/1996</text:span></text:p>
          </table:table-cell>
          <table:table-cell office:value-type="date" office:date-value="1996-05-29T00:00:00" table:style-name="ce6">
            <text:p>29/05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CÍLIA DOMITILA SOUSA GASQUEZ</text:span></text:p>
          </table:table-cell>
          <table:table-cell office:value-type="float" office:value="308190547" table:style-name="ce5">
            <text:p>308,190,5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305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C ALLYSON ALVES MARTINS</text:span></text:p>
          </table:table-cell>
          <table:table-cell office:value-type="float" office:value="308191349" table:style-name="ce5">
            <text:p>308,191,3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351/2012</text:span></text:p>
          </table:table-cell>
          <table:table-cell office:value-type="date" office:date-value="2012-10-30T00:00:00" table:style-name="ce6">
            <text:p>30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IKA BARRADAS LEÃO</text:span></text:p>
          </table:table-cell>
          <table:table-cell office:value-type="float" office:value="308191481" table:style-name="ce5">
            <text:p>308,191,48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5ª Nº 112/2010</text:span></text:p>
          </table:table-cell>
          <table:table-cell office:value-type="date" office:date-value="2014-01-20T00:00:00" table:style-name="ce6">
            <text:p>2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VAL GONÇALVES DE ALBUQUERQUE FILHO</text:span></text:p>
          </table:table-cell>
          <table:table-cell office:value-type="float" office:value="308191462" table:style-name="ce5">
            <text:p>308,191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5ª PR Nº 222/2010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ONALDO ALMEIDA SILVA</text:span></text:p>
          </table:table-cell>
          <table:table-cell office:value-type="float" office:value="308191135" table:style-name="ce5">
            <text:p>308,191,13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52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ALDO CARDOSO DA SILVA</text:span></text:p>
          </table:table-cell>
          <table:table-cell office:value-type="float" office:value="308190647" table:style-name="ce5">
            <text:p>308,190,6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8-07-02T00:00:00" table:style-name="ce6">
            <text:p>02/07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LINE ARRUDA CAVALCANTE SOUZA</text:span></text:p>
          </table:table-cell>
          <table:table-cell office:value-type="float" office:value="308190430" table:style-name="ce5">
            <text:p>308,190,43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ALDO CORREIA QUINTELA</text:span></text:p>
          </table:table-cell>
          <table:table-cell office:value-type="float" office:value="308191328" table:style-name="ce5">
            <text:p>308,191,3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98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ROBERTO ALVES LAGES</text:span></text:p>
          </table:table-cell>
          <table:table-cell office:value-type="float" office:value="308191467" table:style-name="ce5">
            <text:p>308,191,4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03ª Nº 67318/2003</text:span></text:p>
          </table:table-cell>
          <table:table-cell office:value-type="date" office:date-value="2013-10-11T00:00:00" table:style-name="ce6">
            <text:p>1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IANA TEIXEIRA DE MOURA</text:span></text:p>
          </table:table-cell>
          <table:table-cell office:value-type="float" office:value="308190653" table:style-name="ce5">
            <text:p>308,190,6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20ª GP Nº 067/1998</text:span></text:p>
          </table:table-cell>
          <table:table-cell office:value-type="date" office:date-value="1998-08-27T00:00:00" table:style-name="ce6">
            <text:p>27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O ALBUQUERQUE DE ARAÚJO CORDEIRO</text:span></text:p>
          </table:table-cell>
          <table:table-cell office:value-type="float" office:value="308190353" table:style-name="ce5">
            <text:p>308,190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ÁBIO TENÓRIO BARROS</text:span></text:p>
          </table:table-cell>
          <table:table-cell office:value-type="float" office:value="308191045" table:style-name="ce5">
            <text:p>308,191,04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185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RÍCIO ROSA MACIEL BARBOSA</text:span></text:p>
          </table:table-cell>
          <table:table-cell office:value-type="float" office:value="308191432" table:style-name="ce5">
            <text:p>308,191,4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07ª Nº 050/2008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GNER MOREIRA DE PAULA GOMES</text:span></text:p>
          </table:table-cell>
          <table:table-cell office:value-type="float" office:value="308191029" table:style-name="ce5">
            <text:p>308,191,0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13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RAH MARIA ALVIM DE SOUZA HOLANDA</text:span></text:p>
          </table:table-cell>
          <table:table-cell office:value-type="float" office:value="308191385" table:style-name="ce5">
            <text:p>308,191,38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1ª Nº 063/200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TIMA REGINA DA ROCHA JESUS</text:span></text:p>
          </table:table-cell>
          <table:table-cell office:value-type="float" office:value="308191394" table:style-name="ce5">
            <text:p>308,191,3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9ª REGIÃO 137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COSTA LEITE</text:span></text:p>
          </table:table-cell>
          <table:table-cell office:value-type="float" office:value="308191229" table:style-name="ce5">
            <text:p>308,191,2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70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RAMALHO DE MORAES</text:span></text:p>
          </table:table-cell>
          <table:table-cell office:value-type="float" office:value="308191277" table:style-name="ce5">
            <text:p>308,191,27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67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PEDROSA DE HOLANDA</text:span></text:p>
          </table:table-cell>
          <table:table-cell office:value-type="float" office:value="308191389" table:style-name="ce5">
            <text:p>308,191,3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02ª PR Nº 1459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SOARES BASTOS</text:span></text:p>
          </table:table-cell>
          <table:table-cell office:value-type="float" office:value="308191426" table:style-name="ce5">
            <text:p>308,191,4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ST GP Nº 661/2009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O ANTÔNIO DA SILVA FALCÃO</text:span></text:p>
          </table:table-cell>
          <table:table-cell office:value-type="float" office:value="308190409" table:style-name="ce5">
            <text:p>308,190,40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31/99</text:span></text:p>
          </table:table-cell>
          <table:table-cell office:value-type="date" office:date-value="1999-02-04T00:00:00" table:style-name="ce6">
            <text:p>04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ANTÔNIO DE CASTRO CARDOSO</text:span></text:p>
          </table:table-cell>
          <table:table-cell office:value-type="float" office:value="308190064" table:style-name="ce5">
            <text:p>308,190,06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BENEDITO SILVA</text:span></text:p>
          </table:table-cell>
          <table:table-cell office:value-type="float" office:value="308190224" table:style-name="ce5">
            <text:p>308,190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6ª Nº 107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AZEVEDO GAZZANÉO</text:span></text:p>
          </table:table-cell>
          <table:table-cell office:value-type="float" office:value="308191067" table:style-name="ce5">
            <text:p>308,191,0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16/2006</text:span></text:p>
          </table:table-cell>
          <table:table-cell office:value-type="date" office:date-value="2006-07-26T00:00:00" table:style-name="ce6">
            <text:p>26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CAROLINE FONSECA AMORIM</text:span></text:p>
          </table:table-cell>
          <table:table-cell office:value-type="float" office:value="308191392" table:style-name="ce5">
            <text:p>308,191,3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05ª Nº 072/2006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COSTA NABUCO DE MELLO</text:span></text:p>
          </table:table-cell>
          <table:table-cell office:value-type="float" office:value="308190366" table:style-name="ce5">
            <text:p>308,190,36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DE SOUZA CUNHA JÚNIOR</text:span></text:p>
          </table:table-cell>
          <table:table-cell office:value-type="float" office:value="308191427" table:style-name="ce5">
            <text:p>308,191,42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PORTARIA TRT 15ª GP 678</text:span></text:p>
          </table:table-cell>
          <table:table-cell office:value-type="date" office:date-value="2013-07-12T00:00:00" table:style-name="ce6">
            <text:p>1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O LUIZ DA COSTA</text:span></text:p>
          </table:table-cell>
          <table:table-cell office:value-type="float" office:value="308191074" table:style-name="ce5">
            <text:p>308,191,07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-8ª Nº 70</text:span></text:p>
          </table:table-cell>
          <table:table-cell office:value-type="date" office:date-value="2002-05-24T00:00:00" table:style-name="ce6">
            <text:p>24/05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A CARLA BARROS VICTAL TENÓRIO</text:span></text:p>
          </table:table-cell>
          <table:table-cell office:value-type="float" office:value="308191175" table:style-name="ce5">
            <text:p>308,191,17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6ª 288</text:span></text:p>
          </table:table-cell>
          <table:table-cell office:value-type="date" office:date-value="2010-06-01T00:00:00" table:style-name="ce6">
            <text:p>01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EVANDRO SOUSA MOTA</text:span></text:p>
          </table:table-cell>
          <table:table-cell office:value-type="float" office:value="308190411" table:style-name="ce5">
            <text:p>308,190,4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GUTEMBERG ELIZEU DE LIMA NETO</text:span></text:p>
          </table:table-cell>
          <table:table-cell office:value-type="float" office:value="308191549" table:style-name="ce5">
            <text:p>308,191,5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92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FRANCISCO PEREZ NETO</text:span></text:p>
          </table:table-cell>
          <table:table-cell office:value-type="float" office:value="308190944" table:style-name="ce5">
            <text:p>308,190,9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Nº 3.483, PUBLICADA EM 23/11/2005</text:span></text:p>
          </table:table-cell>
          <table:table-cell office:value-type="date" office:date-value="2005-11-22T00:00:00" table:style-name="ce6">
            <text:p>22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TAVARES NORONHA NETO</text:span></text:p>
          </table:table-cell>
          <table:table-cell office:value-type="float" office:value="308191049" table:style-name="ce5">
            <text:p>308,191,04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9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EDERICO GUILHERME DE OLIVEIRA GOMES</text:span></text:p>
          </table:table-cell>
          <table:table-cell office:value-type="float" office:value="308190480" table:style-name="ce5">
            <text:p>308,190,4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21ª GP Nº 363/1994</text:span></text:p>
          </table:table-cell>
          <table:table-cell office:value-type="date" office:date-value="1994-09-30T00:00:00" table:style-name="ce6">
            <text:p>30/09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ABRIELA BRAGA NETTO COSTA LIBARDI</text:span></text:p>
          </table:table-cell>
          <table:table-cell office:value-type="float" office:value="308191655" table:style-name="ce5">
            <text:p>308,191,6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. TRT18ª GP/DG/SGP Nº 34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ALVES DOS SANTOS</text:span></text:p>
          </table:table-cell>
          <table:table-cell office:value-type="float" office:value="308191164" table:style-name="ce5">
            <text:p>308,191,16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20/2010</text:span></text:p>
          </table:table-cell>
          <table:table-cell office:value-type="date" office:date-value="2010-03-11T00:00:00" table:style-name="ce6">
            <text:p>11/03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FIRMO SOARES LISBOA</text:span></text:p>
          </table:table-cell>
          <table:table-cell office:value-type="float" office:value="308191682" table:style-name="ce5">
            <text:p>308,191,68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ENILTON SANTOS</text:span></text:p>
          </table:table-cell>
          <table:table-cell office:value-type="float" office:value="308190228" table:style-name="ce5">
            <text:p>308,190,2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43/91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NISVAL SAMPAIO DA SILVA</text:span></text:p>
          </table:table-cell>
          <table:table-cell office:value-type="float" office:value="308190788" table:style-name="ce5">
            <text:p>308,190,78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OFÍCIO Nº 118/89</text:span></text:p>
          </table:table-cell>
          <table:table-cell office:value-type="date" office:date-value="1989-04-27T00:00:00" table:style-name="ce6">
            <text:p>27/04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RCINO DE OLIVEIRA SILVA JÚNIOR</text:span></text:p>
          </table:table-cell>
          <table:table-cell office:value-type="float" office:value="308190630" table:style-name="ce5">
            <text:p>308,190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TRT 18ª Nº 744/1997</text:span></text:p>
          </table:table-cell>
          <table:table-cell office:value-type="date" office:date-value="1998-02-02T00:00:00" table:style-name="ce6">
            <text:p>02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BERTO COTRIM DE MACEDO</text:span></text:p>
          </table:table-cell>
          <table:table-cell office:value-type="float" office:value="308191606" table:style-name="ce5">
            <text:p>308,191,60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37/2016</text:span></text:p>
          </table:table-cell>
          <table:table-cell office:value-type="date" office:date-value="2016-11-14T00:00:00" table:style-name="ce6">
            <text:p>14/1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DA GOES MARTINS MENDES</text:span></text:p>
          </table:table-cell>
          <table:table-cell office:value-type="float" office:value="308191043" table:style-name="ce5">
            <text:p>308,191,043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Nº 026/2005</text:span></text:p>
          </table:table-cell>
          <table:table-cell office:value-type="date" office:date-value="2005-11-16T00:00:00" table:style-name="ce6">
            <text:p>16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DA RENATA ARAÚJO SOARES</text:span></text:p>
          </table:table-cell>
          <table:table-cell office:value-type="float" office:value="308191651" table:style-name="ce5">
            <text:p>308,191,65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2ª PR Nº 404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VAN MARTINS DE SOUZA FILHO</text:span></text:p>
          </table:table-cell>
          <table:table-cell office:value-type="float" office:value="308191305" table:style-name="ce5">
            <text:p>308,191,3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17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RLEIDE CARDOSO DE BARROS</text:span></text:p>
          </table:table-cell>
          <table:table-cell office:value-type="float" office:value="308191525" table:style-name="ce5">
            <text:p>308,191,52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97/2014</text:span></text:p>
          </table:table-cell>
          <table:table-cell office:value-type="date" office:date-value="2014-10-17T00:00:00" table:style-name="ce6">
            <text:p>17/10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SELLE DE OLIVEIRA LIMA TRENNEPOHL</text:span></text:p>
          </table:table-cell>
          <table:table-cell office:value-type="float" office:value="308191057" table:style-name="ce5">
            <text:p>308,191,0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37/2006</text:span></text:p>
          </table:table-cell>
          <table:table-cell office:value-type="date" office:date-value="2006-05-02T00:00:00" table:style-name="ce6">
            <text:p>02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ÁUCIO GIL DE ANDRADE BARREIRA</text:span></text:p>
          </table:table-cell>
          <table:table-cell office:value-type="float" office:value="308191683" table:style-name="ce5">
            <text:p>308,191,6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7 Nº 758/2013</text:span></text:p>
          </table:table-cell>
          <table:table-cell office:value-type="date" office:date-value="2020-04-01T00:00:00" table:style-name="ce6">
            <text:p>01/04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AUDISTONES ESTEVES DO REGO</text:span></text:p>
          </table:table-cell>
          <table:table-cell office:value-type="float" office:value="308191145" table:style-name="ce5">
            <text:p>308,191,14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188</text:span></text:p>
          </table:table-cell>
          <table:table-cell office:value-type="date" office:date-value="2009-03-20T00:00:00" table:style-name="ce6">
            <text:p>20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EIDE CAVALCANTE DE MEDEIROS</text:span></text:p>
          </table:table-cell>
          <table:table-cell office:value-type="float" office:value="308191008" table:style-name="ce5">
            <text:p>308,191,008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06/2005</text:span></text:p>
          </table:table-cell>
          <table:table-cell office:value-type="date" office:date-value="2005-07-25T00:00:00" table:style-name="ce6">
            <text:p>25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ÇA KARINE MELO BARROS</text:span></text:p>
          </table:table-cell>
          <table:table-cell office:value-type="float" office:value="308191656" table:style-name="ce5">
            <text:p>308,191,6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5ª Nº 269</text:span></text:p>
          </table:table-cell>
          <table:table-cell office:value-type="date" office:date-value="2018-10-05T00:00:00" table:style-name="ce6">
            <text:p>0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RACE CAVENDISH LIMA</text:span></text:p>
          </table:table-cell>
          <table:table-cell office:value-type="float" office:value="308190190" table:style-name="ce5">
            <text:p>308,190,1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CIONETO GAMA DE OLIVEIRA</text:span></text:p>
          </table:table-cell>
          <table:table-cell office:value-type="float" office:value="308190502" table:style-name="ce5">
            <text:p>308,190,5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20ª GP Nº 097/1993</text:span></text:p>
          </table:table-cell>
          <table:table-cell office:value-type="date" office:date-value="1993-03-04T00:00:00" table:style-name="ce6">
            <text:p>04/03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ILHERME ANTÔNIO FEITOSA FALCÃO</text:span></text:p>
          </table:table-cell>
          <table:table-cell office:value-type="float" office:value="308190717" table:style-name="ce5">
            <text:p>308,190,7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2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HENRIQUE CAITANO LOPES</text:span></text:p>
          </table:table-cell>
          <table:table-cell office:value-type="float" office:value="308191567" table:style-name="ce5">
            <text:p>308,191,56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Ofício CAF/SRFS nº 265/2015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NUNES DE MAGALHÃES</text:span></text:p>
          </table:table-cell>
          <table:table-cell office:value-type="float" office:value="308191368" table:style-name="ce5">
            <text:p>308,191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407/2012</text:span></text:p>
          </table:table-cell>
          <table:table-cell office:value-type="date" office:date-value="2013-12-18T00:00:00" table:style-name="ce6">
            <text:p>18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TENÓRIO CAVALCANTE</text:span></text:p>
          </table:table-cell>
          <table:table-cell office:value-type="float" office:value="308190552" table:style-name="ce5">
            <text:p>308,190,55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01/2004</text:span></text:p>
          </table:table-cell>
          <table:table-cell office:value-type="date" office:date-value="2004-05-05T00:00:00" table:style-name="ce6">
            <text:p>0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APARECIDO MALHEIROS</text:span></text:p>
          </table:table-cell>
          <table:table-cell office:value-type="float" office:value="308190655" table:style-name="ce5">
            <text:p>308,190,6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 Nº 9/2010</text:span></text:p>
          </table:table-cell>
          <table:table-cell office:value-type="date" office:date-value="2010-08-17T00:00:00" table:style-name="ce6">
            <text:p>17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CARLOS SILVA MELO</text:span></text:p>
          </table:table-cell>
          <table:table-cell office:value-type="float" office:value="308191132" table:style-name="ce5">
            <text:p>308,191,13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508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LDER MONTEIRO BITO</text:span></text:p>
          </table:table-cell>
          <table:table-cell office:value-type="float" office:value="308191032" table:style-name="ce5">
            <text:p>308,191,0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4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LVIO DE CASTRO BARBOSA</text:span></text:p>
          </table:table-cell>
          <table:table-cell office:value-type="float" office:value="308191079" table:style-name="ce5">
            <text:p>308,191,0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6/2007</text:span></text:p>
          </table:table-cell>
          <table:table-cell office:value-type="date" office:date-value="2007-02-13T00:00:00" table:style-name="ce6">
            <text:p>13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CARDOSO MESQUITA MELLO</text:span></text:p>
          </table:table-cell>
          <table:table-cell office:value-type="float" office:value="308191078" table:style-name="ce5">
            <text:p>308,191,0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2/2007</text:span></text:p>
          </table:table-cell>
          <table:table-cell office:value-type="date" office:date-value="2007-01-22T00:00:00" table:style-name="ce6">
            <text:p>22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COSTA CAVALCANTE</text:span></text:p>
          </table:table-cell>
          <table:table-cell office:value-type="float" office:value="308190685" table:style-name="ce5">
            <text:p>308,190,68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Nº 16/2011</text:span></text:p>
          </table:table-cell>
          <table:table-cell office:value-type="date" office:date-value="2011-07-19T00:00:00" table:style-name="ce6">
            <text:p>19/07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TADEU DA COSTA BARROS</text:span></text:p>
          </table:table-cell>
          <table:table-cell office:value-type="float" office:value="308190063" table:style-name="ce5">
            <text:p>308,190,06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HENRY CAVALCANTI DE SOUZA MACÊDO</text:span></text:p>
          </table:table-cell>
          <table:table-cell office:value-type="float" office:value="308191561" table:style-name="ce5">
            <text:p>308,191,56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RES.ADM.71/2015</text:span></text:p>
          </table:table-cell>
          <table:table-cell office:value-type="date" office:date-value="2015-11-17T00:00:00" table:style-name="ce6">
            <text:p>17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RMES GUSTAVO DE AQUINO</text:span></text:p>
          </table:table-cell>
          <table:table-cell office:value-type="float" office:value="308191224" table:style-name="ce5">
            <text:p>308,191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11/2007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ILDA CLÉA REBELO ROCHA</text:span></text:p>
          </table:table-cell>
          <table:table-cell office:value-type="float" office:value="308191219" table:style-name="ce5">
            <text:p>308,191,21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20ª GP Nº 001/2000</text:span></text:p>
          </table:table-cell>
          <table:table-cell office:value-type="date" office:date-value="2011-06-20T00:00:00" table:style-name="ce6">
            <text:p>20/06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UGO RODRIGUES SILVA</text:span></text:p>
          </table:table-cell>
          <table:table-cell office:value-type="float" office:value="308191495" table:style-name="ce5">
            <text:p>308,191,49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91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ÊDO DE FRANÇA VILELA</text:span></text:p>
          </table:table-cell>
          <table:table-cell office:value-type="float" office:value="308190941" table:style-name="ce5">
            <text:p>308,190,94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Nº 17/2004/P</text:span></text:p>
          </table:table-cell>
          <table:table-cell office:value-type="date" office:date-value="2004-05-25T00:00:00" table:style-name="ce6">
            <text:p>2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NALDO FERREIRA DE SOUZA</text:span></text:p>
          </table:table-cell>
          <table:table-cell office:value-type="float" office:value="308190002" table:style-name="ce5">
            <text:p>308,190,00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IONEIDE RODRIGUES ALMEIDA</text:span></text:p>
          </table:table-cell>
          <table:table-cell office:value-type="float" office:value="308190560" table:style-name="ce5">
            <text:p>308,190,56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PORT. TRT 19ª SP Nº 141/19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 CARVALHO LIMA PIRES</text:span></text:p>
          </table:table-cell>
          <table:table-cell office:value-type="float" office:value="308191572" table:style-name="ce5">
            <text:p>308,191,572</text:p>
          </table:table-cell>
          <table:table-cell table:style-name="ce7"/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37</text:span></text:p>
          </table:table-cell>
          <table:table-cell office:value-type="date" office:date-value="2016-02-15T00:00:00" table:style-name="ce6">
            <text:p>15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FRANCO LIMA SANTA RITTA</text:span></text:p>
          </table:table-cell>
          <table:table-cell office:value-type="float" office:value="308191034" table:style-name="ce5">
            <text:p>308,191,03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51/2005</text:span></text:p>
          </table:table-cell>
          <table:table-cell office:value-type="date" office:date-value="2005-10-04T00:00:00" table:style-name="ce6">
            <text:p>04/10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PATRÍCIA PAES DOS SANTOS</text:span></text:p>
          </table:table-cell>
          <table:table-cell office:value-type="float" office:value="308191558" table:style-name="ce5">
            <text:p>308,191,5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3ª Nº 025/2010- NCE</text:span></text:p>
          </table:table-cell>
          <table:table-cell office:value-type="date" office:date-value="2015-11-03T00:00:00" table:style-name="ce6">
            <text:p>03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LE DOS PASSOS OMENA</text:span></text:p>
          </table:table-cell>
          <table:table-cell office:value-type="float" office:value="308191552" table:style-name="ce5">
            <text:p>308,191,552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130</text:span></text:p>
          </table:table-cell>
          <table:table-cell office:value-type="date" office:date-value="2015-08-31T00:00:00" table:style-name="ce6">
            <text:p>31/08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LE MARIE REGIS FERREIRA</text:span></text:p>
          </table:table-cell>
          <table:table-cell office:value-type="float" office:value="308191386" table:style-name="ce5">
            <text:p>308,191,3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02ª PR Nº 006/200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ÍTALA CERYNO GAMELEIRA</text:span></text:p>
          </table:table-cell>
          <table:table-cell office:value-type="float" office:value="308190742" table:style-name="ce5">
            <text:p>308,190,74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98/2004</text:span></text:p>
          </table:table-cell>
          <table:table-cell office:value-type="date" office:date-value="2004-08-04T00:00:00" table:style-name="ce6">
            <text:p>04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ANILDA MENEZES VASCONCELOS VIEIRA</text:span></text:p>
          </table:table-cell>
          <table:table-cell office:value-type="float" office:value="308191011" table:style-name="ce5">
            <text:p>308,191,011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CONVÊNIO Nº 041/05</text:span></text:p>
          </table:table-cell>
          <table:table-cell office:value-type="date" office:date-value="2005-08-05T00:00:00" table:style-name="ce6">
            <text:p>05/08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VANILDO BRITO AZEVEDO</text:span></text:p>
          </table:table-cell>
          <table:table-cell office:value-type="float" office:value="308190080" table:style-name="ce5">
            <text:p>308,190,08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ONE EMILIANO DOS SANTOS</text:span></text:p>
          </table:table-cell>
          <table:table-cell office:value-type="float" office:value="308190853" table:style-name="ce5">
            <text:p>308,190,85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PORTARIA Nº 191/95</text:span></text:p>
          </table:table-cell>
          <table:table-cell office:value-type="date" office:date-value="1995-11-01T00:00:00" table:style-name="ce6">
            <text:p>01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LTON RODRIGUES DOS SANTOS</text:span></text:p>
          </table:table-cell>
          <table:table-cell office:value-type="float" office:value="308191354" table:style-name="ce5">
            <text:p>308,191,3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5ª PR Nº 345/2006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ME CHAVES NOBRE FILHO</text:span></text:p>
          </table:table-cell>
          <table:table-cell office:value-type="float" office:value="308190014" table:style-name="ce5">
            <text:p>308,190,0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CÉSAR DE AMORIM</text:span></text:p>
          </table:table-cell>
          <table:table-cell office:value-type="float" office:value="308190515" table:style-name="ce5">
            <text:p>308,190,5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1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PINHEIRO DE LYRA NETO</text:span></text:p>
          </table:table-cell>
          <table:table-cell office:value-type="float" office:value="308190526" table:style-name="ce5">
            <text:p>308,190,5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6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JOSÉ DE SOUZA</text:span></text:p>
          </table:table-cell>
          <table:table-cell office:value-type="float" office:value="308190377" table:style-name="ce5">
            <text:p>308,190,3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8T00:00:00" table:style-name="ce6">
            <text:p>28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NUNES BARBOSA</text:span></text:p>
          </table:table-cell>
          <table:table-cell office:value-type="float" office:value="308190447" table:style-name="ce5">
            <text:p>308,190,4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MESSON DE ATAÍDE GUIMARÃES</text:span></text:p>
          </table:table-cell>
          <table:table-cell office:value-type="float" office:value="308190546" table:style-name="ce5">
            <text:p>308,190,5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92/1995</text:span></text:p>
          </table:table-cell>
          <table:table-cell office:value-type="date" office:date-value="1995-11-15T00:00:00" table:style-name="ce6">
            <text:p>15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DER CLOVIS DE ALMEIDA LIMA</text:span></text:p>
          </table:table-cell>
          <table:table-cell office:value-type="float" office:value="308190524" table:style-name="ce5">
            <text:p>308,190,5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2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ILSON MELO GUIMARÃES</text:span></text:p>
          </table:table-cell>
          <table:table-cell office:value-type="float" office:value="308191061" table:style-name="ce5">
            <text:p>308,191,061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ARIA Nº 3.370/2006</text:span></text:p>
          </table:table-cell>
          <table:table-cell office:value-type="date" office:date-value="2006-05-19T00:00:00" table:style-name="ce6">
            <text:p>19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INE BRAGA QUIRINO LIMA</text:span></text:p>
          </table:table-cell>
          <table:table-cell office:value-type="float" office:value="308191629" table:style-name="ce5">
            <text:p>308,191,6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6-GP Nº 30/2014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SIEL IVO</text:span></text:p>
          </table:table-cell>
          <table:table-cell office:value-type="float" office:value="308190511" table:style-name="ce5">
            <text:p>308,190,51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02</text:span></text:p>
          </table:table-cell>
          <table:table-cell office:value-type="date" office:date-value="2002-06-12T00:00:00" table:style-name="ce6">
            <text:p>12/06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YRO DE MÉLO CAVALCANTI FILHO</text:span></text:p>
          </table:table-cell>
          <table:table-cell office:value-type="float" office:value="308190700" table:style-name="ce5">
            <text:p>308,190,70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24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EFFERSON CARVALHEDO STUDART</text:span></text:p>
          </table:table-cell>
          <table:table-cell office:value-type="float" office:value="308190428" table:style-name="ce5">
            <text:p>308,190,42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ALBERTO MEZZOMO</text:span></text:p>
          </table:table-cell>
          <table:table-cell office:value-type="float" office:value="308190673" table:style-name="ce5">
            <text:p>308,190,6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5/1994</text:span></text:p>
          </table:table-cell>
          <table:table-cell office:value-type="date" office:date-value="1994-01-19T00:00:00" table:style-name="ce6">
            <text:p>19/0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BATISTA DE VASCONCELOS</text:span></text:p>
          </table:table-cell>
          <table:table-cell office:value-type="float" office:value="308191437" table:style-name="ce5">
            <text:p>308,191,4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Nº 043/91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CARLOS DOS SANTOS</text:span></text:p>
          </table:table-cell>
          <table:table-cell office:value-type="float" office:value="308191448" table:style-name="ce5">
            <text:p>308,191,4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ELIPE BRAGA VALCÁCER</text:span></text:p>
          </table:table-cell>
          <table:table-cell office:value-type="float" office:value="308191247" table:style-name="ce5">
            <text:p>308,191,2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06ª GP Nº 137/2009</text:span></text:p>
          </table:table-cell>
          <table:table-cell office:value-type="date" office:date-value="2011-12-01T00:00:00" table:style-name="ce6">
            <text:p>01/12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FONTES CEZAR</text:span></text:p>
          </table:table-cell>
          <table:table-cell office:value-type="float" office:value="308190486" table:style-name="ce5">
            <text:p>308,190,4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</text:span></text:p>
          </table:table-cell>
          <table:covered-table-cell/>
          <table:table-cell office:value-type="string" table:style-name="ce4">
            <text:p><text:span text:style-name="T2">ATO TRT 19ª GP Nº 133/1994</text:span></text:p>
          </table:table-cell>
          <table:table-cell office:value-type="date" office:date-value="1994-11-26T00:00:00" table:style-name="ce6">
            <text:p>26/11/19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PEREIRA RAMOS BARRET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GABRIEL CAMPOS DE OLIVEIRA NETO</text:span></text:p>
          </table:table-cell>
          <table:table-cell office:value-type="float" office:value="308191458" table:style-name="ce5">
            <text:p>308,191,4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45/2013</text:span></text:p>
          </table:table-cell>
          <table:table-cell office:value-type="date" office:date-value="2013-09-02T00:00:00" table:style-name="ce6">
            <text:p>02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IURI JIVAGO MALHEIROS DE MELLO</text:span></text:p>
          </table:table-cell>
          <table:table-cell office:value-type="float" office:value="308190752" table:style-name="ce5">
            <text:p>308,190,75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JOSÉ DE ALBUQUERQUE SAMPAIO</text:span></text:p>
          </table:table-cell>
          <table:table-cell office:value-type="float" office:value="308190691" table:style-name="ce5">
            <text:p>308,190,6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EITE DE ARRUDA ALENCAR</text:span></text:p>
          </table:table-cell>
          <table:table-cell office:value-type="float" office:value="308190196" table:style-name="ce5">
            <text:p>308,190,196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2-03-26T00:00:00" table:style-name="ce6">
            <text:p>26/03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UIZ ARAÚJO LIMA</text:span></text:p>
          </table:table-cell>
          <table:table-cell office:value-type="float" office:value="308190462" table:style-name="ce5">
            <text:p>308,190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EL MACHADO DA SILVA</text:span></text:p>
          </table:table-cell>
          <table:table-cell office:value-type="float" office:value="308190233" table:style-name="ce5">
            <text:p>308,190,2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Nº 247/86</text:span></text:p>
          </table:table-cell>
          <table:table-cell office:value-type="date" office:date-value="1986-11-21T00:00:00" table:style-name="ce6">
            <text:p>21/11/198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RGE ALFREDO CALHEIROS SALGUEIRO</text:span></text:p>
          </table:table-cell>
          <table:table-cell office:value-type="float" office:value="308191625" table:style-name="ce5">
            <text:p>308,191,6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GP TRT 20 Nº 072/1996</text:span></text:p>
          </table:table-cell>
          <table:table-cell office:value-type="date" office:date-value="2017-11-03T00:00:00" table:style-name="ce6">
            <text:p>03/11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DE MELO SILVA</text:span></text:p>
          </table:table-cell>
          <table:table-cell office:value-type="float" office:value="308190930" table:style-name="ce5">
            <text:p>308,190,930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045/2003 DA PREFEITURA MUNICIPAL</text:span></text:p>
          </table:table-cell>
          <table:table-cell office:value-type="date" office:date-value="2003-02-25T00:00:00" table:style-name="ce6">
            <text:p>25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PEDROSA MENDES</text:span></text:p>
          </table:table-cell>
          <table:table-cell office:value-type="float" office:value="308190331" table:style-name="ce5">
            <text:p>308,190,33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06ª GP Nº 164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BÍLIO NEVES SOUSA</text:span></text:p>
          </table:table-cell>
          <table:table-cell office:value-type="float" office:value="308190004" table:style-name="ce5">
            <text:p>308,190,004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2-01-29T00:00:00" table:style-name="ce6">
            <text:p>29/01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DELSON GOMES ROCHA</text:span></text:p>
          </table:table-cell>
          <table:table-cell office:value-type="float" office:value="308190589" table:style-name="ce5">
            <text:p>308,190,58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02/1997</text:span></text:p>
          </table:table-cell>
          <table:table-cell office:value-type="date" office:date-value="1997-01-17T00:00:00" table:style-name="ce6">
            <text:p>17/01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PATRIOTA DE OLIVEIRA</text:span></text:p>
          </table:table-cell>
          <table:table-cell office:value-type="float" office:value="308190336" table:style-name="ce5">
            <text:p>308,190,3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XISTO DE BARROS</text:span></text:p>
          </table:table-cell>
          <table:table-cell office:value-type="float" office:value="308190252" table:style-name="ce5">
            <text:p>308,190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6ª N] 377/89</text:span></text:p>
          </table:table-cell>
          <table:table-cell office:value-type="date" office:date-value="1989-10-11T00:00:00" table:style-name="ce6">
            <text:p>11/10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EXANDRE MAGALHÃES DE AZEVEDO</text:span></text:p>
          </table:table-cell>
          <table:table-cell office:value-type="float" office:value="308190012" table:style-name="ce5">
            <text:p>308,190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ISSON PINHEIRO DE ARAÚJO</text:span></text:p>
          </table:table-cell>
          <table:table-cell office:value-type="float" office:value="308190194" table:style-name="ce5">
            <text:p>308,190,1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MARO DA SILVA</text:span></text:p>
          </table:table-cell>
          <table:table-cell office:value-type="float" office:value="308190438" table:style-name="ce5">
            <text:p>308,190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NTÔNIO JACINTO JÚNIOR</text:span></text:p>
          </table:table-cell>
          <table:table-cell office:value-type="float" office:value="308190342" table:style-name="ce5">
            <text:p>308,190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RMANDO DE OLIVEIRA MELO</text:span></text:p>
          </table:table-cell>
          <table:table-cell office:value-type="float" office:value="308190417" table:style-name="ce5">
            <text:p>308,190,4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ERNARDO NETO</text:span></text:p>
          </table:table-cell>
          <table:table-cell office:value-type="float" office:value="308190379" table:style-name="ce5">
            <text:p>308,190,3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OSCO RIBAS</text:span></text:p>
          </table:table-cell>
          <table:table-cell office:value-type="float" office:value="308190567" table:style-name="ce5">
            <text:p>308,190,5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63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ARLOS DA SILVA JÚNIOR</text:span></text:p>
          </table:table-cell>
          <table:table-cell office:value-type="float" office:value="308190797" table:style-name="ce5">
            <text:p>308,190,79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GP Nº 008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ARLOS NICÁCIO DE ARAÚJO</text:span></text:p>
          </table:table-cell>
          <table:table-cell office:value-type="float" office:value="308190367" table:style-name="ce5">
            <text:p>308,190,3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30T00:00:00" table:style-name="ce6">
            <text:p>30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ÍCERO PEIXOTO NETO</text:span></text:p>
          </table:table-cell>
          <table:table-cell office:value-type="float" office:value="308191030" table:style-name="ce5">
            <text:p>308,191,0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DOS SANTOS JUNIOR</text:span></text:p>
          </table:table-cell>
          <table:table-cell office:value-type="float" office:value="308191153" table:style-name="ce5">
            <text:p>308,191,15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Nº 2/2009</text:span></text:p>
          </table:table-cell>
          <table:table-cell office:value-type="date" office:date-value="2009-07-23T00:00:00" table:style-name="ce6">
            <text:p>23/07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ERIGLEIDSON DA SILVA</text:span></text:p>
          </table:table-cell>
          <table:table-cell office:value-type="float" office:value="308190329" table:style-name="ce5">
            <text:p>308,190,32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EXPEDITO DE SÁ</text:span></text:p>
          </table:table-cell>
          <table:table-cell office:value-type="float" office:value="308191012" table:style-name="ce5">
            <text:p>308,191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14/2005</text:span></text:p>
          </table:table-cell>
          <table:table-cell office:value-type="date" office:date-value="2005-08-31T00:00:00" table:style-name="ce6">
            <text:p>31/08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FEIJÓ DA SILVA</text:span></text:p>
          </table:table-cell>
          <table:table-cell office:value-type="float" office:value="308190414" table:style-name="ce5">
            <text:p>308,190,4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ELDER PAIVA MONTEIRO</text:span></text:p>
          </table:table-cell>
          <table:table-cell office:value-type="float" office:value="308190549" table:style-name="ce5">
            <text:p>308,190,5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9ª GP Nº 338/1994</text:span></text:p>
          </table:table-cell>
          <table:table-cell office:value-type="date" office:date-value="1995-12-15T00:00:00" table:style-name="ce6">
            <text:p>15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ENRIQUE CARVALHO DE SANT'ANNA</text:span></text:p>
          </table:table-cell>
          <table:table-cell office:value-type="float" office:value="308190726" table:style-name="ce5">
            <text:p>308,190,7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26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UMBERTO CUNHA VASSALO</text:span></text:p>
          </table:table-cell>
          <table:table-cell office:value-type="float" office:value="308190159" table:style-name="ce5">
            <text:p>308,190,1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JUSTINO LIMA FILHO</text:span></text:p>
          </table:table-cell>
          <table:table-cell office:value-type="float" office:value="308191438" table:style-name="ce5">
            <text:p>308,191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KLEBER TENÓRIO MAGALHÃES</text:span></text:p>
          </table:table-cell>
          <table:table-cell office:value-type="float" office:value="308190021" table:style-name="ce5">
            <text:p>308,190,02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ÉCIO PEDROSA MENDES</text:span></text:p>
          </table:table-cell>
          <table:table-cell office:value-type="float" office:value="308190580" table:style-name="ce5">
            <text:p>308,190,5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06ª GP Nº 352/1993</text:span></text:p>
          </table:table-cell>
          <table:table-cell office:value-type="date" office:date-value="1996-08-01T00:00:00" table:style-name="ce6">
            <text:p>01/08/19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JOSÉ LUCIANO DE MENEZES JÚNIOR</text:span></text:p>
          </table:table-cell>
          <table:table-cell office:value-type="float" office:value="308190708" table:style-name="ce5">
            <text:p>308,190,7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46/2003</text:span></text:p>
          </table:table-cell>
          <table:table-cell office:value-type="date" office:date-value="2003-05-02T00:00:00" table:style-name="ce6">
            <text:p>02/05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UIZ DE ALMEIDA JÚNIOR</text:span></text:p>
          </table:table-cell>
          <table:table-cell office:value-type="float" office:value="308190646" table:style-name="ce5">
            <text:p>308,190,6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20ª GP Nº 050/1998</text:span></text:p>
          </table:table-cell>
          <table:table-cell office:value-type="date" office:date-value="1998-07-03T00:00:00" table:style-name="ce6">
            <text:p>03/07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ARCELO VIEIRA DE ARAÚJO</text:span></text:p>
          </table:table-cell>
          <table:table-cell office:value-type="float" office:value="308191501" table:style-name="ce5">
            <text:p>308,191,5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4-07-07T00:00:00" table:style-name="ce6">
            <text:p>07/07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ÁRCIO DE ARAÚJO</text:span></text:p>
          </table:table-cell>
          <table:table-cell office:value-type="float" office:value="308190838" table:style-name="ce5">
            <text:p>308,190,83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OFÍCIO Nº 41/95</text:span></text:p>
          </table:table-cell>
          <table:table-cell office:value-type="date" office:date-value="1995-03-08T00:00:00" table:style-name="ce6">
            <text:p>08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ILTON SANTOS</text:span></text:p>
          </table:table-cell>
          <table:table-cell office:value-type="float" office:value="308190106" table:style-name="ce5">
            <text:p>308,190,1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IRIEL MORGADO PORTELA GOMEZ</text:span></text:p>
          </table:table-cell>
          <table:table-cell office:value-type="float" office:value="308190061" table:style-name="ce5">
            <text:p>308,190,0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PAULO DO BOMFIM</text:span></text:p>
          </table:table-cell>
          <table:table-cell office:value-type="float" office:value="308190814" table:style-name="ce5">
            <text:p>308,190,81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PORTARIA TRT 3ª GP 56</text:span></text:p>
          </table:table-cell>
          <table:table-cell office:value-type="date" office:date-value="2007-12-19T00:00:00" table:style-name="ce6">
            <text:p>19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AMIRO MAURÍCIO DA SILVA</text:span></text:p>
          </table:table-cell>
          <table:table-cell office:value-type="float" office:value="308190739" table:style-name="ce5">
            <text:p>308,190,7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9ª GP Nº 057/2004</text:span></text:p>
          </table:table-cell>
          <table:table-cell office:value-type="date" office:date-value="2004-06-17T00:00:00" table:style-name="ce6">
            <text:p>17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RIBAMAR DE CARVALHO JÚNIOR</text:span></text:p>
          </table:table-cell>
          <table:table-cell office:value-type="float" office:value="308190051" table:style-name="ce5">
            <text:p>308,190,0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ICARDO COSTA DE OLIVEIRA</text:span></text:p>
          </table:table-cell>
          <table:table-cell office:value-type="float" office:value="308191687" table:style-name="ce5">
            <text:p>308,191,687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116/2020</text:span></text:p>
          </table:table-cell>
          <table:table-cell office:value-type="date" office:date-value="2020-12-01T00:00:00" table:style-name="ce6">
            <text:p>01/12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SONISVAL SAMPAIO</text:span></text:p>
          </table:table-cell>
          <table:table-cell office:value-type="float" office:value="308190792" table:style-name="ce5">
            <text:p>308,190,792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 Nº 1150/91</text:span></text:p>
          </table:table-cell>
          <table:table-cell office:value-type="date" office:date-value="1991-10-09T00:00:00" table:style-name="ce6">
            <text:p>09/10/199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SÓSTENES NASCIMENTO DE LIMA</text:span></text:p>
          </table:table-cell>
          <table:table-cell office:value-type="float" office:value="308190146" table:style-name="ce5">
            <text:p>308,190,14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ENEIDE MARTINS ROCHA MONTEIRO</text:span></text:p>
          </table:table-cell>
          <table:table-cell office:value-type="float" office:value="308190790" table:style-name="ce5">
            <text:p>308,190,79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GAPRE 203/89</text:span></text:p>
          </table:table-cell>
          <table:table-cell office:value-type="date" office:date-value="1989-10-31T00:00:00" table:style-name="ce6">
            <text:p>31/10/1989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JOSINALDO ALVES</text:span></text:p>
          </table:table-cell>
          <table:table-cell office:value-type="float" office:value="308191544" table:style-name="ce5">
            <text:p>308,191,5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OFÍCIO PREFEITURA DE PORTO CALVO Nº 15/2015 E PORTARIA Nº 36, DE 6/4/2015</text:span></text:p>
          </table:table-cell>
          <table:table-cell office:value-type="date" office:date-value="2015-04-06T00:00:00" table:style-name="ce6">
            <text:p>06/04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INALDO DOS SANTOS</text:span></text:p>
          </table:table-cell>
          <table:table-cell office:value-type="float" office:value="308191639" table:style-name="ce5">
            <text:p>308,191,6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GP TRT 19 Nº 21/2018</text:span></text:p>
          </table:table-cell>
          <table:table-cell office:value-type="date" office:date-value="2018-03-26T00:00:00" table:style-name="ce6">
            <text:p>26/03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ALEJANDRA FARIAS DE MELO</text:span></text:p>
          </table:table-cell>
          <table:table-cell office:value-type="float" office:value="308191658" table:style-name="ce5">
            <text:p>308,191,65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6ª 263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SOUZA CINTRA</text:span></text:p>
          </table:table-cell>
          <table:table-cell office:value-type="float" office:value="308191636" table:style-name="ce5">
            <text:p>308,191,63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GP TRT 19 Nº 14/2018</text:span></text:p>
          </table:table-cell>
          <table:table-cell office:value-type="date" office:date-value="2018-02-26T00:00:00" table:style-name="ce6">
            <text:p>26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ÚLIO CABRAL FREITAS DE SANTANA</text:span></text:p>
          </table:table-cell>
          <table:table-cell office:value-type="float" office:value="308191222" table:style-name="ce5">
            <text:p>308,191,2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93/2011</text:span></text:p>
          </table:table-cell>
          <table:table-cell office:value-type="date" office:date-value="2011-07-04T00:00:00" table:style-name="ce6">
            <text:p>04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SSARA JOSEDITE DE JESUS CAVALCANTE DE ARAÚJO</text:span></text:p>
          </table:table-cell>
          <table:table-cell office:value-type="float" office:value="308191679" table:style-name="ce5">
            <text:p>308,191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. TRT 1ª Nº 1965/2008- SGP</text:span></text:p>
          </table:table-cell>
          <table:table-cell office:value-type="date" office:date-value="2020-01-07T00:00:00" table:style-name="ce6">
            <text:p>07/01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IEN RODRIGUES DA SILVEIRA TRINDADE</text:span></text:p>
          </table:table-cell>
          <table:table-cell office:value-type="float" office:value="308190741" table:style-name="ce5">
            <text:p>308,190,7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67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LA AZEVEDO DE ALBUQUERQUE RIBEIRO</text:span></text:p>
          </table:table-cell>
          <table:table-cell office:value-type="float" office:value="308191309" table:style-name="ce5">
            <text:p>308,191,3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99/2012</text:span></text:p>
          </table:table-cell>
          <table:table-cell office:value-type="date" office:date-value="2012-06-22T00:00:00" table:style-name="ce6">
            <text:p>22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MEIRY MONTE</text:span></text:p>
          </table:table-cell>
          <table:table-cell office:value-type="float" office:value="308191592" table:style-name="ce5">
            <text:p>308,191,592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PORTARIA GP Nº 09</text:span></text:p>
          </table:table-cell>
          <table:table-cell office:value-type="date" office:date-value="2016-07-13T00:00:00" table:style-name="ce6">
            <text:p>13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NOLASCO SANTOS UCHÔA</text:span></text:p>
          </table:table-cell>
          <table:table-cell office:value-type="float" office:value="308190607" table:style-name="ce5">
            <text:p>308,190,6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OLINE BERNARDES TENÓRIO CAVALCANTE</text:span></text:p>
          </table:table-cell>
          <table:table-cell office:value-type="float" office:value="308191615" table:style-name="ce5">
            <text:p>308,191,615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TRT 13ª GP 342</text:span></text:p>
          </table:table-cell>
          <table:table-cell office:value-type="date" office:date-value="2017-06-16T00:00:00" table:style-name="ce6">
            <text:p>16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SSANDRA NATALY DE ANDRADE CARVALHO E LIMA</text:span></text:p>
          </table:table-cell>
          <table:table-cell office:value-type="float" office:value="308191251" table:style-name="ce5">
            <text:p>308,191,25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RES. ADM. Nº 39/2011</text:span></text:p>
          </table:table-cell>
          <table:table-cell office:value-type="date" office:date-value="2011-11-28T00:00:00" table:style-name="ce6">
            <text:p>28/1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EN YOKO NAKAO</text:span></text:p>
          </table:table-cell>
          <table:table-cell office:value-type="float" office:value="308191364" table:style-name="ce5">
            <text:p>308,191,36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Nº 11/2012</text:span></text:p>
          </table:table-cell>
          <table:table-cell office:value-type="date" office:date-value="2012-12-19T00:00:00" table:style-name="ce6">
            <text:p>19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Y MENESES FERREIRA LIMA</text:span></text:p>
          </table:table-cell>
          <table:table-cell office:value-type="float" office:value="308191279" table:style-name="ce5">
            <text:p>308,191,2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86/2012</text:span></text:p>
          </table:table-cell>
          <table:table-cell office:value-type="date" office:date-value="2012-03-22T00:00:00" table:style-name="ce6">
            <text:p>22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Y PRISCILA DE OLIVEIRA TEIXEIRA</text:span></text:p>
          </table:table-cell>
          <table:table-cell office:value-type="float" office:value="308191383" table:style-name="ce5">
            <text:p>308,191,38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CIF SEGPES GP Nº 41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IZZY MENESES FERREIRA ROCHA</text:span></text:p>
          </table:table-cell>
          <table:table-cell office:value-type="float" office:value="308191498" table:style-name="ce5">
            <text:p>308,191,4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LEBER ANTONIO AZEVEDO MOREIRA MELLO</text:span></text:p>
          </table:table-cell>
          <table:table-cell office:value-type="float" office:value="308191493" table:style-name="ce5">
            <text:p>308,191,49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3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ERTE NEVES DE SOUZA</text:span></text:p>
          </table:table-cell>
          <table:table-cell office:value-type="float" office:value="308190305" table:style-name="ce5">
            <text:p>308,190,30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11-11T00:00:00" table:style-name="ce6">
            <text:p>11/11/20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LAIS DE MENEZES ANDRADE BUARQUE</text:span></text:p>
          </table:table-cell>
          <table:table-cell office:value-type="float" office:value="308191612" table:style-name="ce5">
            <text:p>308,191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6 Nº 487/2012</text:span></text:p>
          </table:table-cell>
          <table:table-cell office:value-type="date" office:date-value="2017-05-02T00:00:00" table:style-name="ce6">
            <text:p>02/05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KRYSSIA DA ROCHA SOARES SIQUEIRA</text:span></text:p>
          </table:table-cell>
          <table:table-cell office:value-type="float" office:value="308191287" table:style-name="ce5">
            <text:p>308,191,2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122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ISE ALVES PACHECO LOBO</text:span></text:p>
          </table:table-cell>
          <table:table-cell office:value-type="float" office:value="308191262" table:style-name="ce5">
            <text:p>308,191,2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6/2012</text:span></text:p>
          </table:table-cell>
          <table:table-cell office:value-type="date" office:date-value="2012-02-17T00:00:00" table:style-name="ce6">
            <text:p>17/0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FERREIRA CARNEIRO DE SOUZA PLÁCIDO</text:span></text:p>
          </table:table-cell>
          <table:table-cell office:value-type="float" office:value="308191207" table:style-name="ce5">
            <text:p>308,191,2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62/2010</text:span></text:p>
          </table:table-cell>
          <table:table-cell office:value-type="date" office:date-value="2010-12-06T00:00:00" table:style-name="ce6">
            <text:p>06/12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GONÇALVES QUEIROZ PEIXOTO CAMILO</text:span></text:p>
          </table:table-cell>
          <table:table-cell office:value-type="float" office:value="308191472" table:style-name="ce5">
            <text:p>308,191,47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6ª 505</text:span></text:p>
          </table:table-cell>
          <table:table-cell office:value-type="date" office:date-value="2013-11-25T00:00:00" table:style-name="ce6">
            <text:p>25/11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SANTIAGO TENÓRIO CAVALCANTE MENDES</text:span></text:p>
          </table:table-cell>
          <table:table-cell office:value-type="float" office:value="308191028" table:style-name="ce5">
            <text:p>308,191,0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ISTON CHAVES DE FARIAS JÚNIOR</text:span></text:p>
          </table:table-cell>
          <table:table-cell office:value-type="float" office:value="308190371" table:style-name="ce5">
            <text:p>308,190,37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O SÉRGIO OMENA BARBOSA</text:span></text:p>
          </table:table-cell>
          <table:table-cell office:value-type="float" office:value="308190757" table:style-name="ce5">
            <text:p>308,190,7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3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BARACUHY SALES MEDEIROS</text:span></text:p>
          </table:table-cell>
          <table:table-cell office:value-type="float" office:value="308191315" table:style-name="ce5">
            <text:p>308,191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7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RÉGIA NICÁCIO AMORIM</text:span></text:p>
          </table:table-cell>
          <table:table-cell office:value-type="float" office:value="308191641" table:style-name="ce5">
            <text:p>308,191,64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8ª GP 1295</text:span></text:p>
          </table:table-cell>
          <table:table-cell office:value-type="date" office:date-value="2018-05-08T00:00:00" table:style-name="ce6">
            <text:p>08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ARDO ALBUQUERQUE DE REZENDE</text:span></text:p>
          </table:table-cell>
          <table:table-cell office:value-type="float" office:value="308191214" table:style-name="ce5">
            <text:p>308,191,21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5ª SPV Nº 246/2010</text:span></text:p>
          </table:table-cell>
          <table:table-cell office:value-type="date" office:date-value="2011-03-14T00:00:00" table:style-name="ce6">
            <text:p>14/03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ARDO JOSÉ VELOSO DA SILVA</text:span></text:p>
          </table:table-cell>
          <table:table-cell office:value-type="float" office:value="308191660" table:style-name="ce5">
            <text:p>308,191,66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111</text:span></text:p>
          </table:table-cell>
          <table:table-cell office:value-type="date" office:date-value="2018-10-25T00:00:00" table:style-name="ce6">
            <text:p>25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EL TEIXEIRA DE OLIVEIRA</text:span></text:p>
          </table:table-cell>
          <table:table-cell office:value-type="float" office:value="308190297" table:style-name="ce5">
            <text:p>308,190,2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ILSON LIMA DE MIRANDA</text:span></text:p>
          </table:table-cell>
          <table:table-cell office:value-type="float" office:value="308191369" table:style-name="ce5">
            <text:p>308,191,3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23ª Nº 028/2009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BIA AMÉLIA CHAGAS AMARAL</text:span></text:p>
          </table:table-cell>
          <table:table-cell office:value-type="float" office:value="308191220" table:style-name="ce5">
            <text:p>308,191,2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81/2011</text:span></text:p>
          </table:table-cell>
          <table:table-cell office:value-type="date" office:date-value="2011-07-09T00:00:00" table:style-name="ce6">
            <text:p>09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E CRISTINA CALHEIROS DE OLIVEIRA</text:span></text:p>
          </table:table-cell>
          <table:table-cell office:value-type="float" office:value="308191269" table:style-name="ce5">
            <text:p>308,191,2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8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NDAURA VIEIRA DA SILVA</text:span></text:p>
          </table:table-cell>
          <table:table-cell office:value-type="float" office:value="308191112" table:style-name="ce5">
            <text:p>308,191,11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PORTARIA Nº 630</text:span></text:p>
          </table:table-cell>
          <table:table-cell office:value-type="date" office:date-value="2007-11-27T00:00:00" table:style-name="ce6">
            <text:p>27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SIANE MARIA SANTOS ARAÚJO</text:span></text:p>
          </table:table-cell>
          <table:table-cell office:value-type="float" office:value="308191323" table:style-name="ce5">
            <text:p>308,191,323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857</text:span></text:p>
          </table:table-cell>
          <table:table-cell office:value-type="date" office:date-value="2012-07-10T00:00:00" table:style-name="ce6">
            <text:p>10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VIA JATOBÁ DE HOLANDA CAVALCANTI</text:span></text:p>
          </table:table-cell>
          <table:table-cell office:value-type="float" office:value="308191317" table:style-name="ce5">
            <text:p>308,191,3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263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VIANE BEZERRA BUENO BRAZ</text:span></text:p>
          </table:table-cell>
          <table:table-cell office:value-type="float" office:value="308191139" table:style-name="ce5">
            <text:p>308,191,13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9</text:span></text:p>
          </table:table-cell>
          <table:table-cell office:value-type="date" office:date-value="2009-01-19T00:00:00" table:style-name="ce6">
            <text:p>19/01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NA ROSY CARNEIRO DE MORAES</text:span></text:p>
          </table:table-cell>
          <table:table-cell office:value-type="float" office:value="308191178" table:style-name="ce5">
            <text:p>308,191,17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40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ARA ESTER DE BARROS JATOBÁ</text:span></text:p>
          </table:table-cell>
          <table:table-cell office:value-type="float" office:value="308191497" table:style-name="ce5">
            <text:p>308,191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0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CRISTINA DE MELO SOUTO</text:span></text:p>
          </table:table-cell>
          <table:table-cell office:value-type="float" office:value="308191454" table:style-name="ce5">
            <text:p>308,191,4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DA SILVA TERTO</text:span></text:p>
          </table:table-cell>
          <table:table-cell office:value-type="float" office:value="308190642" table:style-name="ce5">
            <text:p>308,190,6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3-22T00:00:00" table:style-name="ce6">
            <text:p>22/03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DE CARVALHO SALGUEIRO SILVA</text:span></text:p>
          </table:table-cell>
          <table:table-cell office:value-type="float" office:value="308191268" table:style-name="ce5">
            <text:p>308,191,2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63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ESPÍRITO SANTO SILVEIRA</text:span></text:p>
          </table:table-cell>
          <table:table-cell office:value-type="float" office:value="308191245" table:style-name="ce5">
            <text:p>308,191,24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/SGP-033/2008-N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FREITAS RIBEIRO LIMA</text:span></text:p>
          </table:table-cell>
          <table:table-cell office:value-type="float" office:value="308190564" table:style-name="ce5">
            <text:p>308,190,5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3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LYRA FIALHO</text:span></text:p>
          </table:table-cell>
          <table:table-cell office:value-type="float" office:value="308191399" table:style-name="ce5">
            <text:p>308,191,39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MARIA VASSALO DE VASCONCELLOS TORRES</text:span></text:p>
          </table:table-cell>
          <table:table-cell office:value-type="float" office:value="308191471" table:style-name="ce5">
            <text:p>308,191,47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676/2013</text:span></text:p>
          </table:table-cell>
          <table:table-cell office:value-type="date" office:date-value="2013-11-21T00:00:00" table:style-name="ce6">
            <text:p>21/1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MARQUES BESERRA VALENÇA</text:span></text:p>
          </table:table-cell>
          <table:table-cell office:value-type="float" office:value="308190884" table:style-name="ce5">
            <text:p>308,190,8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. Nº 655/98</text:span></text:p>
          </table:table-cell>
          <table:table-cell office:value-type="date" office:date-value="1998-12-17T00:00:00" table:style-name="ce6">
            <text:p>17/1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OLIVEIRA TEMOTEO JUCÁ</text:span></text:p>
          </table:table-cell>
          <table:table-cell office:value-type="float" office:value="308191223" table:style-name="ce5">
            <text:p>308,191,22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03/2011</text:span></text:p>
          </table:table-cell>
          <table:table-cell office:value-type="date" office:date-value="2011-07-18T00:00:00" table:style-name="ce6">
            <text:p>18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SOUZA SANTANA ALMEIDA</text:span></text:p>
          </table:table-cell>
          <table:table-cell office:value-type="float" office:value="308191659" table:style-name="ce5">
            <text:p>308,191,65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8ª REGIÃO Nº 192/2015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LUCIANA TAVARES DE SOUZA BASTOS</text:span></text:p>
          </table:table-cell>
          <table:table-cell office:value-type="float" office:value="308190750" table:style-name="ce5">
            <text:p>308,190,7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TEIXEIRA RIBEIRO FERNANDES DA CUNHA</text:span></text:p>
          </table:table-cell>
          <table:table-cell office:value-type="float" office:value="308191345" table:style-name="ce5">
            <text:p>308,191,34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336/2012</text:span></text:p>
          </table:table-cell>
          <table:table-cell office:value-type="date" office:date-value="2012-10-02T00:00:00" table:style-name="ce6">
            <text:p>02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ONTAN PEDROSA MELO</text:span></text:p>
          </table:table-cell>
          <table:table-cell office:value-type="float" office:value="308190247" table:style-name="ce5">
            <text:p>308,190,2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GP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REITAS</text:span></text:p>
          </table:table-cell>
          <table:table-cell office:value-type="float" office:value="308190177" table:style-name="ce5">
            <text:p>308,190,1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PONTES DE ALENCAR</text:span></text:p>
          </table:table-cell>
          <table:table-cell office:value-type="float" office:value="308191614" table:style-name="ce5">
            <text:p>308,191,6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STM Nº 115/2012</text:span></text:p>
          </table:table-cell>
          <table:table-cell office:value-type="date" office:date-value="2017-06-01T00:00:00" table:style-name="ce6">
            <text:p>01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LANDIA BATISTA SALES</text:span></text:p>
          </table:table-cell>
          <table:table-cell office:value-type="float" office:value="308190671" table:style-name="ce5">
            <text:p>308,190,6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20ª GP Nº 116/1998</text:span></text:p>
          </table:table-cell>
          <table:table-cell office:value-type="date" office:date-value="1999-04-27T00:00:00" table:style-name="ce6">
            <text:p>27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ÚCIO ANDRÉ LIMA BATISTA</text:span></text:p>
          </table:table-cell>
          <table:table-cell office:value-type="float" office:value="308191091" table:style-name="ce5">
            <text:p>308,191,091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DECRETO(DOE 02/05/2007)</text:span></text:p>
          </table:table-cell>
          <table:table-cell office:value-type="date" office:date-value="2007-04-30T00:00:00" table:style-name="ce6">
            <text:p>30/04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VALDO TEIXEIRA ARAÚJO</text:span></text:p>
          </table:table-cell>
          <table:table-cell office:value-type="float" office:value="308190248" table:style-name="ce5">
            <text:p>308,190,2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VÂNIA BATISTA SALES</text:span></text:p>
          </table:table-cell>
          <table:table-cell office:value-type="float" office:value="308190543" table:style-name="ce5">
            <text:p>308,190,54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00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ÍS CARLOS SILVA PIMENTEL VILELA</text:span></text:p>
          </table:table-cell>
          <table:table-cell office:value-type="float" office:value="308191396" table:style-name="ce5">
            <text:p>308,191,3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01 2697/2009- SGP</text:span></text:p>
          </table:table-cell>
          <table:table-cell office:value-type="date" office:date-value="2013-05-15T00:00:00" table:style-name="ce6">
            <text:p>15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ANTONIO OLIVEIRA TIMÓTEO</text:span></text:p>
          </table:table-cell>
          <table:table-cell office:value-type="float" office:value="308191301" table:style-name="ce5">
            <text:p>308,191,3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6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ARLOS MONTEIRO COUTINHO</text:span></text:p>
          </table:table-cell>
          <table:table-cell office:value-type="float" office:value="308190441" table:style-name="ce5">
            <text:p>308,190,44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05/02</text:span></text:p>
          </table:table-cell>
          <table:table-cell office:value-type="date" office:date-value="2002-01-10T00:00:00" table:style-name="ce6">
            <text:p>10/01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LÁUDIO BARBOSA MELO</text:span></text:p>
          </table:table-cell>
          <table:table-cell office:value-type="float" office:value="308190833" table:style-name="ce5">
            <text:p>308,190,83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. 206/94</text:span></text:p>
          </table:table-cell>
          <table:table-cell office:value-type="date" office:date-value="1994-05-03T00:00:00" table:style-name="ce6">
            <text:p>03/05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IZ GONZAGA REVORÊDO FILHO</text:span></text:p>
          </table:table-cell>
          <table:table-cell office:value-type="float" office:value="308190421" table:style-name="ce5">
            <text:p>308,190,42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AGUIAR DE OLIVEIRA CAVALCANTE</text:span></text:p>
          </table:table-cell>
          <table:table-cell office:value-type="float" office:value="308191075" table:style-name="ce5">
            <text:p>308,191,0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61/2006</text:span></text:p>
          </table:table-cell>
          <table:table-cell office:value-type="date" office:date-value="2006-10-03T00:00:00" table:style-name="ce6">
            <text:p>03/10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CÂNDIDO DA SILVA</text:span></text:p>
          </table:table-cell>
          <table:table-cell office:value-type="float" office:value="308191019" table:style-name="ce5">
            <text:p>308,191,01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 01/2006</text:span></text:p>
          </table:table-cell>
          <table:table-cell office:value-type="date" office:date-value="2006-02-22T00:00:00" table:style-name="ce6">
            <text:p>22/0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ACKSON MIRANDA JUNIOR</text:span></text:p>
          </table:table-cell>
          <table:table-cell office:value-type="float" office:value="308191073" table:style-name="ce5">
            <text:p>308,191,07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-8ª Nº 32</text:span></text:p>
          </table:table-cell>
          <table:table-cell office:value-type="date" office:date-value="1999-04-05T00:00:00" table:style-name="ce6">
            <text:p>05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OSUE DA SILVA FILHO</text:span></text:p>
          </table:table-cell>
          <table:table-cell office:value-type="float" office:value="308191570" table:style-name="ce5">
            <text:p>308,191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SÁVIO DE LIMA GAZZANÉO</text:span></text:p>
          </table:table-cell>
          <table:table-cell office:value-type="float" office:value="308190690" table:style-name="ce5">
            <text:p>308,190,6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27/2011</text:span></text:p>
          </table:table-cell>
          <table:table-cell office:value-type="date" office:date-value="2011-12-13T00:00:00" table:style-name="ce6">
            <text:p>13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A AMÁLIA GONÇALVES LEITE</text:span></text:p>
          </table:table-cell>
          <table:table-cell office:value-type="float" office:value="308191581" table:style-name="ce5">
            <text:p>308,191,58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TRT 18ª Nº 167/2012</text:span></text:p>
          </table:table-cell>
          <table:table-cell office:value-type="date" office:date-value="2016-04-20T00:00:00" table:style-name="ce6">
            <text:p>20/04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ZIANA FRAGÔSO BUARQUE DE MEDEIROS</text:span></text:p>
          </table:table-cell>
          <table:table-cell office:value-type="float" office:value="308191284" table:style-name="ce5">
            <text:p>308,191,284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457</text:span></text:p>
          </table:table-cell>
          <table:table-cell office:value-type="date" office:date-value="2012-04-11T00:00:00" table:style-name="ce6">
            <text:p>11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YS SILVEIRA CORADO</text:span></text:p>
          </table:table-cell>
          <table:table-cell office:value-type="float" office:value="308191177" table:style-name="ce5">
            <text:p>308,191,1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LBA MARIA RAMOS ARAÚJO</text:span></text:p>
          </table:table-cell>
          <table:table-cell office:value-type="float" office:value="308191005" table:style-name="ce5">
            <text:p>308,191,005</text:p>
          </table:table-cell>
          <table:table-cell table:style-name="ce7"/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PORTARIA TRT 19ª GP Nº</text:span></text:p>
          </table:table-cell>
          <table:table-cell office:value-type="date" office:date-value="2015-12-17T00:00:00" table:style-name="ce6">
            <text:p>17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MESSIAS FEITOZA</text:span></text:p>
          </table:table-cell>
          <table:table-cell office:value-type="float" office:value="308191042" table:style-name="ce5">
            <text:p>308,191,0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63/2005</text:span></text:p>
          </table:table-cell>
          <table:table-cell office:value-type="date" office:date-value="2005-10-26T00:00:00" table:style-name="ce6">
            <text:p>26/10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NOEL MESSIAS FERREIRA REIS</text:span></text:p>
          </table:table-cell>
          <table:table-cell office:value-type="float" office:value="308190911" table:style-name="ce5">
            <text:p>308,190,91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. Nº 516/2001</text:span></text:p>
          </table:table-cell>
          <table:table-cell office:value-type="date" office:date-value="2001-12-11T00:00:00" table:style-name="ce6">
            <text:p>11/12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TEIXEIRA DE ABREU NETTO</text:span></text:p>
          </table:table-cell>
          <table:table-cell office:value-type="float" office:value="308191338" table:style-name="ce5">
            <text:p>308,191,33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97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A PASSOS DE MEDEIROS BELTRÃO</text:span></text:p>
          </table:table-cell>
          <table:table-cell office:value-type="float" office:value="308191360" table:style-name="ce5">
            <text:p>308,191,3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401/2012</text:span></text:p>
          </table:table-cell>
          <table:table-cell office:value-type="date" office:date-value="2012-12-12T00:00:00" table:style-name="ce6">
            <text:p>12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DA ROSA COUTINHO</text:span></text:p>
          </table:table-cell>
          <table:table-cell office:value-type="float" office:value="308191212" table:style-name="ce5">
            <text:p>308,191,21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PORTARIA TRT 24ª GP 33</text:span></text:p>
          </table:table-cell>
          <table:table-cell office:value-type="date" office:date-value="2011-01-28T00:00:00" table:style-name="ce6">
            <text:p>28/0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DO RÊGO RAPOSO</text:span></text:p>
          </table:table-cell>
          <table:table-cell office:value-type="float" office:value="308191686" table:style-name="ce5">
            <text:p>308,191,6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. PORTO DE PEDRAS Nº 19/2020</text:span>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FRAXE PESSOA</text:span></text:p>
          </table:table-cell>
          <table:table-cell office:value-type="float" office:value="308190142" table:style-name="ce5">
            <text:p>308,190,1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ARCELO VITORIANO TORRES</text:span></text:p>
          </table:table-cell>
          <table:table-cell office:value-type="float" office:value="308190277" table:style-name="ce5">
            <text:p>308,190,2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DE POLÍCIA JUDICIAL (CJ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XAVIER DO NASCIMENTO</text:span></text:p>
          </table:table-cell>
          <table:table-cell office:value-type="float" office:value="308191554" table:style-name="ce5">
            <text:p>308,191,5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05ª Nº 366/2006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A CRISTINA LEITE DE OLIVEIRA</text:span></text:p>
          </table:table-cell>
          <table:table-cell office:value-type="float" office:value="308190360" table:style-name="ce5">
            <text:p>308,190,3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 CRISTINA SANGREMAN DE ALMEIDA MURITIBA</text:span></text:p>
          </table:table-cell>
          <table:table-cell office:value-type="float" office:value="308190338" table:style-name="ce5">
            <text:p>308,190,3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MODERNO DOS SANTOS</text:span></text:p>
          </table:table-cell>
          <table:table-cell office:value-type="float" office:value="308190730" table:style-name="ce5">
            <text:p>308,190,7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1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PACÍFICO VIEIRA LÔBO</text:span></text:p>
          </table:table-cell>
          <table:table-cell office:value-type="float" office:value="308190601" table:style-name="ce5">
            <text:p>308,190,6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56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NO FREITAS</text:span></text:p>
          </table:table-cell>
          <table:table-cell office:value-type="float" office:value="308190929" table:style-name="ce5">
            <text:p>308,190,92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13/02/2003</text:span></text:p>
          </table:table-cell>
          <table:table-cell office:value-type="date" office:date-value="2003-02-12T00:00:00" table:style-name="ce6">
            <text:p>12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AUGUSTO FERNANDES DE OLIVEIRA FRANÇA</text:span></text:p>
          </table:table-cell>
          <table:table-cell office:value-type="float" office:value="308190456" table:style-name="ce5">
            <text:p>308,190,4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DA SILVA</text:span></text:p>
          </table:table-cell>
          <table:table-cell office:value-type="float" office:value="308191633" table:style-name="ce5">
            <text:p>308,191,6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7/2017/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O FERNANDO FARIAS CORREIA</text:span></text:p>
          </table:table-cell>
          <table:table-cell office:value-type="float" office:value="308190359" table:style-name="ce5">
            <text:p>308,190,35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HENRIQUE TENÓRIO CAVALCANTI ELIZIÁRIO</text:span></text:p>
          </table:table-cell>
          <table:table-cell office:value-type="float" office:value="308191276" table:style-name="ce5">
            <text:p>308,191,27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66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LUCIANO FERREIRA DE SÁ</text:span></text:p>
          </table:table-cell>
          <table:table-cell office:value-type="float" office:value="308190657" table:style-name="ce5">
            <text:p>308,190,6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201/1998</text:span></text:p>
          </table:table-cell>
          <table:table-cell office:value-type="date" office:date-value="1998-11-13T00:00:00" table:style-name="ce6">
            <text:p>13/1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APOLONIO DA SILVA</text:span></text:p>
          </table:table-cell>
          <table:table-cell office:value-type="float" office:value="308190163" table:style-name="ce5">
            <text:p>308,190,1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MOREIRA BARBOSA</text:span></text:p>
          </table:table-cell>
          <table:table-cell office:value-type="float" office:value="308191072" table:style-name="ce5">
            <text:p>308,191,0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6</text:span></text:p>
          </table:table-cell>
          <table:table-cell office:value-type="date" office:date-value="2006-08-30T00:00:00" table:style-name="ce6">
            <text:p>30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XAVIER DOS SANTOS</text:span></text:p>
          </table:table-cell>
          <table:table-cell office:value-type="float" office:value="308191661" table:style-name="ce5">
            <text:p>308,191,6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5 Nº 70</text:span></text:p>
          </table:table-cell>
          <table:table-cell office:value-type="date" office:date-value="2018-12-05T00:00:00" table:style-name="ce6">
            <text:p>05/1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FRANCISCO SOARES DA SILVA</text:span></text:p>
          </table:table-cell>
          <table:table-cell office:value-type="float" office:value="308191040" table:style-name="ce5">
            <text:p>308,191,0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84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JOSÉ SARMENTO FARIAS</text:span></text:p>
          </table:table-cell>
          <table:table-cell office:value-type="float" office:value="308191128" table:style-name="ce5">
            <text:p>308,191,12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TRT 12ª GP 673</text:span></text:p>
          </table:table-cell>
          <table:table-cell office:value-type="date" office:date-value="2008-06-30T00:00:00" table:style-name="ce6">
            <text:p>30/06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US PAULO VERÍSSIMO DE SOUZA</text:span></text:p>
          </table:table-cell>
          <table:table-cell office:value-type="float" office:value="308191343" table:style-name="ce5">
            <text:p>308,191,3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318/2012</text:span></text:p>
          </table:table-cell>
          <table:table-cell office:value-type="date" office:date-value="2012-09-18T00:00:00" table:style-name="ce6">
            <text:p>18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US VINÍCIUS DE BRITO CAMELO</text:span></text:p>
          </table:table-cell>
          <table:table-cell office:value-type="float" office:value="308190562" table:style-name="ce5">
            <text:p>308,190,5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44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ENCIO DA COSTA BARROS NETO</text:span></text:p>
          </table:table-cell>
          <table:table-cell office:value-type="float" office:value="308191665" table:style-name="ce5">
            <text:p>308,191,66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11</text:span></text:p>
          </table:table-cell>
          <table:table-cell office:value-type="date" office:date-value="2019-02-06T00:00:00" table:style-name="ce6">
            <text:p>06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GARETE CASTRO REBELO DA SILVA</text:span></text:p>
          </table:table-cell>
          <table:table-cell office:value-type="float" office:value="308191382" table:style-name="ce5">
            <text:p>308,191,3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1ª 9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AMÉLIA PINHEIRO SANTOS</text:span></text:p>
          </table:table-cell>
          <table:table-cell office:value-type="float" office:value="308190525" table:style-name="ce5">
            <text:p>308,190,5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8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PARECIDA DE ARAÚJO</text:span></text:p>
          </table:table-cell>
          <table:table-cell office:value-type="float" office:value="308190918" table:style-name="ce5">
            <text:p>308,190,91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DECRETO PUBLICADO NO DOE DE 14/08/2002</text:span></text:p>
          </table:table-cell>
          <table:table-cell office:value-type="date" office:date-value="2002-08-13T00:00:00" table:style-name="ce6">
            <text:p>13/08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BETANIA LEMOS DE CARVALHO</text:span></text:p>
          </table:table-cell>
          <table:table-cell office:value-type="float" office:value="308191101" table:style-name="ce5">
            <text:p>308,191,10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9ª GP 1297</text:span></text:p>
          </table:table-cell>
          <table:table-cell office:value-type="date" office:date-value="2008-11-05T00:00:00" table:style-name="ce6">
            <text:p>05/1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CÍCERA BEZERRA DE MENDONÇA</text:span></text:p>
          </table:table-cell>
          <table:table-cell office:value-type="float" office:value="308190871" table:style-name="ce5">
            <text:p>308,190,871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Nº 201/97</text:span></text:p>
          </table:table-cell>
          <table:table-cell office:value-type="date" office:date-value="1997-04-03T00:00:00" table:style-name="ce6">
            <text:p>03/04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CLARA INOJOSA MARCOLINI</text:span></text:p>
          </table:table-cell>
          <table:table-cell office:value-type="float" office:value="308191631" table:style-name="ce5">
            <text:p>308,191,631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TRT 1ª GP 1857</text:span></text:p>
          </table:table-cell>
          <table:table-cell office:value-type="date" office:date-value="2017-12-04T00:00:00" table:style-name="ce6">
            <text:p>04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E FÁTIMA OLIVEIRA DOS SANTOS</text:span></text:p>
          </table:table-cell>
          <table:table-cell office:value-type="float" office:value="308190026" table:style-name="ce5">
            <text:p>308,190,0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CARMO FEITOSA DOS SANTOS</text:span></text:p>
          </table:table-cell>
          <table:table-cell office:value-type="float" office:value="308191097" table:style-name="ce5">
            <text:p>308,191,097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38/2007</text:span></text:p>
          </table:table-cell>
          <table:table-cell office:value-type="date" office:date-value="2007-07-04T00:00:00" table:style-name="ce6">
            <text:p>04/07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SOCORRO ALÉCIO BARBOSA</text:span></text:p>
          </table:table-cell>
          <table:table-cell office:value-type="float" office:value="308190175" table:style-name="ce5">
            <text:p>308,190,1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ELANEIDE BERNARDINO DE SOUZA SILVA</text:span></text:p>
          </table:table-cell>
          <table:table-cell office:value-type="float" office:value="308190433" table:style-name="ce5">
            <text:p>308,190,43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FLÁVIA BEZERRA FEITOSA</text:span></text:p>
          </table:table-cell>
          <table:table-cell office:value-type="float" office:value="308191643" table:style-name="ce5">
            <text:p>308,191,6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Nº 549/99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GORETE DA SILVA</text:span></text:p>
          </table:table-cell>
          <table:table-cell office:value-type="float" office:value="308191436" table:style-name="ce5">
            <text:p>308,191,4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HELENA VENÂNCIO DA CRUZ</text:span></text:p>
          </table:table-cell>
          <table:table-cell office:value-type="float" office:value="308190780" table:style-name="ce5">
            <text:p>308,190,78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ENCAMINHAMENTO Nº 07/89</text:span></text:p>
          </table:table-cell>
          <table:table-cell office:value-type="date" office:date-value="1989-05-30T00:00:00" table:style-name="ce6">
            <text:p>30/05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É DOS SANTOS</text:span></text:p>
          </table:table-cell>
          <table:table-cell office:value-type="float" office:value="308191632" table:style-name="ce5">
            <text:p>308,191,63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6 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RIA JOSILENE DA SILVA</text:span></text:p>
          </table:table-cell>
          <table:table-cell office:value-type="float" office:value="308191225" table:style-name="ce5">
            <text:p>308,191,2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5ª Nº 271/2005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ÚCIA DOS SANTOS</text:span></text:p>
          </table:table-cell>
          <table:table-cell office:value-type="float" office:value="308191441" table:style-name="ce5">
            <text:p>308,191,4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UIZA CALTABIANO BARREIROS DE MELLO</text:span></text:p>
          </table:table-cell>
          <table:table-cell office:value-type="float" office:value="308191533" table:style-name="ce5">
            <text:p>308,191,533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RA TRT19ª Nº 111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LUÍZA DOS REIS CLETO FREIRE</text:span></text:p>
          </table:table-cell>
          <table:table-cell office:value-type="float" office:value="308190818" table:style-name="ce5">
            <text:p>308,190,818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OF. SMG Nº 136/93</text:span></text:p>
          </table:table-cell>
          <table:table-cell office:value-type="date" office:date-value="1993-04-23T00:00:00" table:style-name="ce6">
            <text:p>2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NATALIE GUERRA SILVA SANTOS</text:span></text:p>
          </table:table-cell>
          <table:table-cell office:value-type="float" office:value="308191528" table:style-name="ce5">
            <text:p>308,191,52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6ª 306</text:span></text:p>
          </table:table-cell>
          <table:table-cell office:value-type="date" office:date-value="2014-11-19T00:00:00" table:style-name="ce6">
            <text:p>19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NELY DUARTE RIBEIRO</text:span></text:p>
          </table:table-cell>
          <table:table-cell office:value-type="float" office:value="308190156" table:style-name="ce5">
            <text:p>308,190,1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EJANE PIMENTEL GOMES</text:span></text:p>
          </table:table-cell>
          <table:table-cell office:value-type="float" office:value="308190811" table:style-name="ce5">
            <text:p>308,190,811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66/93- GP</text:span></text:p>
          </table:table-cell>
          <table:table-cell office:value-type="date" office:date-value="1993-02-16T00:00:00" table:style-name="ce6">
            <text:p>16/0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ONILDA AGUIAR MELO TAVARES</text:span></text:p>
          </table:table-cell>
          <table:table-cell office:value-type="float" office:value="308191555" table:style-name="ce5">
            <text:p>308,191,5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7 Nº 33/1991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SALETE FERREIRA DA SILVA</text:span></text:p>
          </table:table-cell>
          <table:table-cell office:value-type="float" office:value="308190337" table:style-name="ce5">
            <text:p>308,190,3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TEREZA HOLANDA CARVALHO VILELA</text:span></text:p>
          </table:table-cell>
          <table:table-cell office:value-type="float" office:value="308191039" table:style-name="ce5">
            <text:p>308,191,0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83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ANUZIA GADI</text:span></text:p>
          </table:table-cell>
          <table:table-cell office:value-type="float" office:value="308191133" table:style-name="ce5">
            <text:p>308,191,1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75</text:span></text:p>
          </table:table-cell>
          <table:table-cell office:value-type="date" office:date-value="2016-07-18T00:00:00" table:style-name="ce6">
            <text:p>18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VERÔNICA TORRES LOPES PEREIRA</text:span></text:p>
          </table:table-cell>
          <table:table-cell office:value-type="float" office:value="308191393" table:style-name="ce5">
            <text:p>308,191,39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FINANCEIRO (FC-05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05ª Nº 268/2005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IVIANE BARROS COSTA</text:span></text:p>
          </table:table-cell>
          <table:table-cell office:value-type="float" office:value="308191248" table:style-name="ce5">
            <text:p>308,191,2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18ªGP/DG/SGPE 348</text:span></text:p>
          </table:table-cell>
          <table:table-cell office:value-type="date" office:date-value="2011-11-30T00:00:00" table:style-name="ce6">
            <text:p>30/11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H DE MESQUITA MONTEIRO</text:span></text:p>
          </table:table-cell>
          <table:table-cell office:value-type="float" office:value="308191237" table:style-name="ce5">
            <text:p>308,191,2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85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NASCIMENTO DE ARAÚJO</text:span></text:p>
          </table:table-cell>
          <table:table-cell office:value-type="float" office:value="308191654" table:style-name="ce5">
            <text:p>308,191,65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DG. PR. Nº 055/201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TORRES DE LIMA OLIVEIRA</text:span></text:p>
          </table:table-cell>
          <table:table-cell office:value-type="float" office:value="308191672" table:style-name="ce5">
            <text:p>308,191,6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21 GP Nº 008/2015</text:span>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IZE BENTO PATITUCCI DA SILVA</text:span></text:p>
          </table:table-cell>
          <table:table-cell office:value-type="float" office:value="308190497" table:style-name="ce5">
            <text:p>308,190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5-27T00:00:00" table:style-name="ce6">
            <text:p>27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 VAZ DE LIMA FULLIN SALDANHA</text:span></text:p>
          </table:table-cell>
          <table:table-cell office:value-type="float" office:value="308191680" table:style-name="ce5">
            <text:p>308,191,68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ROAD nº 4/2020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LVA DIAS DE ARAÚJO MEDEIROS</text:span></text:p>
          </table:table-cell>
          <table:table-cell office:value-type="float" office:value="308190851" table:style-name="ce5">
            <text:p>308,190,85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Nº 016/95</text:span></text:p>
          </table:table-cell>
          <table:table-cell office:value-type="date" office:date-value="1995-09-26T00:00:00" table:style-name="ce6">
            <text:p>26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IO BRUNO SANTOS FARIAS</text:span></text:p>
          </table:table-cell>
          <table:table-cell office:value-type="float" office:value="308191646" table:style-name="ce5">
            <text:p>308,191,646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ÍCIO Nº 405/2018-DP</text:span>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 JORGE DE ALENCAR LIMA</text:span></text:p>
          </table:table-cell>
          <table:table-cell office:value-type="float" office:value="308190751" table:style-name="ce5">
            <text:p>308,190,75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14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TS HAMAD KENNEDY SILVA TRINDADE</text:span></text:p>
          </table:table-cell>
          <table:table-cell office:value-type="float" office:value="308191320" table:style-name="ce5">
            <text:p>308,191,3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78/2012</text:span></text:p>
          </table:table-cell>
          <table:table-cell office:value-type="date" office:date-value="2012-07-30T00:00:00" table:style-name="ce6">
            <text:p>30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A CABRAL DA ROCHA BARROS DE MELLO</text:span></text:p>
          </table:table-cell>
          <table:table-cell office:value-type="float" office:value="308190877" table:style-name="ce5">
            <text:p>308,190,877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Nº 03/98-P</text:span></text:p>
          </table:table-cell>
          <table:table-cell office:value-type="date" office:date-value="1998-02-09T00:00:00" table:style-name="ce6">
            <text:p>09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TELA PELLENZ CASADO</text:span></text:p>
          </table:table-cell>
          <table:table-cell office:value-type="float" office:value="308191060" table:style-name="ce5">
            <text:p>308,191,0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A ESCOLA JUDICIAL (CJ- 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54/2006</text:span></text:p>
          </table:table-cell>
          <table:table-cell office:value-type="date" office:date-value="2006-05-15T00:00:00" table:style-name="ce6">
            <text:p>15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ALMEIDA SOARES</text:span></text:p>
          </table:table-cell>
          <table:table-cell office:value-type="float" office:value="308190810" table:style-name="ce5">
            <text:p>308,190,81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947</text:span></text:p>
          </table:table-cell>
          <table:table-cell office:value-type="date" office:date-value="1993-12-14T00:00:00" table:style-name="ce6">
            <text:p>14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LENE BRANDÃO DE LIMA</text:span></text:p>
          </table:table-cell>
          <table:table-cell office:value-type="float" office:value="308190705" table:style-name="ce5">
            <text:p>308,190,705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30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ROCHA CALAZANS DE SOUZA</text:span></text:p>
          </table:table-cell>
          <table:table-cell office:value-type="float" office:value="308190310" table:style-name="ce5">
            <text:p>308,190,31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TA ANGÉLICA DE OLIVEIRA SANTOS MARTINS</text:span></text:p>
          </table:table-cell>
          <table:table-cell office:value-type="float" office:value="308191397" table:style-name="ce5">
            <text:p>308,191,3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06ª GP Nº 737/1998</text:span></text:p>
          </table:table-cell>
          <table:table-cell office:value-type="date" office:date-value="2013-05-29T00:00:00" table:style-name="ce6">
            <text:p>29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THA GRACE MONTE DE ALBUQUERQUE</text:span></text:p>
          </table:table-cell>
          <table:table-cell office:value-type="float" office:value="308190087" table:style-name="ce5">
            <text:p>308,190,0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THA MARIA COUTINHO MOURA ALVES</text:span></text:p>
          </table:table-cell>
          <table:table-cell office:value-type="float" office:value="308190684" table:style-name="ce5">
            <text:p>308,190,6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SPV Nº 107/1999</text:span></text:p>
          </table:table-cell>
          <table:table-cell office:value-type="date" office:date-value="2000-06-19T00:00:00" table:style-name="ce6">
            <text:p>19/06/2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Y LIDIAN DE LIMA FERRAZ</text:span></text:p>
          </table:table-cell>
          <table:table-cell office:value-type="float" office:value="308190678" table:style-name="ce5">
            <text:p>308,190,6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GERAL (CJ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19/1999</text:span></text:p>
          </table:table-cell>
          <table:table-cell office:value-type="date" office:date-value="1999-07-27T00:00:00" table:style-name="ce6">
            <text:p>27/07/19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THEUS EUSTÁQUIO DUTRA</text:span></text:p>
          </table:table-cell>
          <table:table-cell office:value-type="float" office:value="308191597" table:style-name="ce5">
            <text:p>308,191,59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96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ALEXANDER CORREIA DE SOUZA</text:span></text:p>
          </table:table-cell>
          <table:table-cell office:value-type="float" office:value="308190425" table:style-name="ce5">
            <text:p>308,190,4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AUGUSTO FIGUEIREDO</text:span></text:p>
          </table:table-cell>
          <table:table-cell office:value-type="float" office:value="308191486" table:style-name="ce5">
            <text:p>308,191,4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7">
            <text:p><text:span text:style-name="T2">PORTARIA.CIF.SEGPES.GDGSET</text:span></text:p>
            <text:p><text:span text:style-name="T2">.GP Nº 18</text:span></text:p>
          </table:table-cell>
          <table:table-cell office:value-type="date" office:date-value="2014-02-19T00:00:00" table:style-name="ce6">
            <text:p>19/02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NUNES MARQUES</text:span></text:p>
          </table:table-cell>
          <table:table-cell office:value-type="float" office:value="308191607" table:style-name="ce5">
            <text:p>308,191,60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2016-12-02T00:00:00" table:style-name="ce6">
            <text:p>02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PEREIRA DE ARAÚJO</text:span></text:p>
          </table:table-cell>
          <table:table-cell office:value-type="float" office:value="308190795" table:style-name="ce5">
            <text:p>308,190,795</text:p>
          </table:table-cell>
          <table:table-cell table:style-name="ce7"/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QUINTELLA MALTA LESSA</text:span></text:p>
          </table:table-cell>
          <table:table-cell office:value-type="float" office:value="308190169" table:style-name="ce5">
            <text:p>308,190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XIMILIANO MEDEIROS DE LEMOS</text:span></text:p>
          </table:table-cell>
          <table:table-cell office:value-type="float" office:value="308190427" table:style-name="ce5">
            <text:p>308,190,4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YRA FERREIRA DE ARAGÃO LISBÔA FREIRE</text:span></text:p>
          </table:table-cell>
          <table:table-cell office:value-type="float" office:value="308191485" table:style-name="ce5">
            <text:p>308,191,485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271</text:span></text:p>
          </table:table-cell>
          <table:table-cell office:value-type="date" office:date-value="2016-06-15T00:00:00" table:style-name="ce6">
            <text:p>15/06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ÉRCIA DE FÁTIMA BRANDÃO PEIXOTO SOARES</text:span></text:p>
          </table:table-cell>
          <table:table-cell office:value-type="float" office:value="308190241" table:style-name="ce5">
            <text:p>308,190,24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GP Nº 203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ICHAEL GALBIATTI MENDES</text:span></text:p>
          </table:table-cell>
          <table:table-cell office:value-type="float" office:value="308191252" table:style-name="ce5">
            <text:p>308,191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09/2011</text:span></text:p>
          </table:table-cell>
          <table:table-cell office:value-type="date" office:date-value="2011-12-02T00:00:00" table:style-name="ce6">
            <text:p>02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CHELLE SHEYLA TENÓRIO CARVALHO</text:span></text:p>
          </table:table-cell>
          <table:table-cell office:value-type="float" office:value="308191204" table:style-name="ce5">
            <text:p>308,191,204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7ª GP 878</text:span></text:p>
          </table:table-cell>
          <table:table-cell office:value-type="date" office:date-value="2010-09-17T00:00:00" table:style-name="ce6">
            <text:p>17/09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CORTEZ NOLASCO</text:span></text:p>
          </table:table-cell>
          <table:table-cell office:value-type="float" office:value="308190610" table:style-name="ce5">
            <text:p>308,190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61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WANDERLEY DE OMENA JÚNIOR</text:span></text:p>
          </table:table-cell>
          <table:table-cell office:value-type="float" office:value="308190424" table:style-name="ce5">
            <text:p>308,190,4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BB TAVARES VEIGA DOS ANJOS</text:span></text:p>
          </table:table-cell>
          <table:table-cell office:value-type="float" office:value="308191232" table:style-name="ce5">
            <text:p>308,191,2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6ª GP Nº 069/2006</text:span></text:p>
          </table:table-cell>
          <table:table-cell office:value-type="date" office:date-value="2011-10-26T00:00:00" table:style-name="ce6">
            <text:p>26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CIR MEDEIROS DE SANT ANA NETO</text:span></text:p>
          </table:table-cell>
          <table:table-cell office:value-type="float" office:value="308191588" table:style-name="ce5">
            <text:p>308,191,58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05ª Nº 165/2009</text:span></text:p>
          </table:table-cell>
          <table:table-cell office:value-type="date" office:date-value="2016-07-01T00:00:00" table:style-name="ce6">
            <text:p>01/07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APARECIDA RODRIGUES CALHEIROS</text:span></text:p>
          </table:table-cell>
          <table:table-cell office:value-type="float" office:value="308190878" table:style-name="ce5">
            <text:p>308,190,87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PORTARIA Nº 020/98</text:span></text:p>
          </table:table-cell>
          <table:table-cell office:value-type="date" office:date-value="1998-05-20T00:00:00" table:style-name="ce6">
            <text:p>20/05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DE PAULA DA ROCHA RAMOS CRUZ</text:span></text:p>
          </table:table-cell>
          <table:table-cell office:value-type="float" office:value="308190664" table:style-name="ce5">
            <text:p>308,190,6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06ª GP Nº 849/1998</text:span></text:p>
          </table:table-cell>
          <table:table-cell office:value-type="date" office:date-value="1998-08-05T00:00:00" table:style-name="ce6">
            <text:p>05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 RÊGO RAPOSO</text:span></text:p>
          </table:table-cell>
          <table:table-cell office:value-type="float" office:value="308190488" table:style-name="ce5">
            <text:p>308,190,4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034/1995</text:span></text:p>
          </table:table-cell>
          <table:table-cell office:value-type="date" office:date-value="1995-02-18T00:00:00" table:style-name="ce6">
            <text:p>18/0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S SANTOS BARROS SILVA</text:span></text:p>
          </table:table-cell>
          <table:table-cell office:value-type="float" office:value="308190509" table:style-name="ce5">
            <text:p>308,190,5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VIEIRA NOVAES</text:span></text:p>
          </table:table-cell>
          <table:table-cell office:value-type="float" office:value="308191425" table:style-name="ce5">
            <text:p>308,191,4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3ª Nº 001/2005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NIQUE DE MENDONÇA HOULI</text:span></text:p>
          </table:table-cell>
          <table:table-cell office:value-type="float" office:value="308191384" table:style-name="ce5">
            <text:p>308,191,3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ST GP Nº 417/2008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ÚCIO DE ARAÚJO AMARINHO</text:span></text:p>
          </table:table-cell>
          <table:table-cell office:value-type="float" office:value="308191162" table:style-name="ce5">
            <text:p>308,191,1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05/2010</text:span></text:p>
          </table:table-cell>
          <table:table-cell office:value-type="date" office:date-value="2010-02-24T00:00:00" table:style-name="ce6">
            <text:p>24/02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ADJA MARIA FERNANDES LIMA</text:span></text:p>
          </table:table-cell>
          <table:table-cell office:value-type="float" office:value="308191303" table:style-name="ce5">
            <text:p>308,191,30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75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RCISO MENEZES BEZERRA</text:span></text:p>
          </table:table-cell>
          <table:table-cell office:value-type="float" office:value="308190608" table:style-name="ce5">
            <text:p>308,190,60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57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TASHA SARMENTO DE MORAES SIQUEIRA</text:span></text:p>
          </table:table-cell>
          <table:table-cell office:value-type="float" office:value="308191613" table:style-name="ce5">
            <text:p>308,191,613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337</text:span></text:p>
          </table:table-cell>
          <table:table-cell office:value-type="date" office:date-value="2017-05-10T00:00:00" table:style-name="ce6">
            <text:p>10/05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EIVALDO TENÓRIO DE LIMA</text:span></text:p>
          </table:table-cell>
          <table:table-cell office:value-type="float" office:value="308190364" table:style-name="ce5">
            <text:p>308,190,3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ERCY JANNAYZZE DE MELO NETO</text:span></text:p>
          </table:table-cell>
          <table:table-cell office:value-type="float" office:value="308191616" table:style-name="ce5">
            <text:p>308,191,6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PR TRT 2 Nº 1572/2009</text:span></text:p>
          </table:table-cell>
          <table:table-cell office:value-type="date" office:date-value="2017-07-03T00:00:00" table:style-name="ce6">
            <text:p>03/07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HIRLEY MAILY MARTINS MELO</text:span></text:p>
          </table:table-cell>
          <table:table-cell office:value-type="float" office:value="308190062" table:style-name="ce5">
            <text:p>308,190,0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DSON JORGE SOUSA FRANÇA</text:span></text:p>
          </table:table-cell>
          <table:table-cell office:value-type="float" office:value="308191637" table:style-name="ce5">
            <text:p>308,191,6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GP TRT 19ª Nº 15/2018</text:span></text:p>
          </table:table-cell>
          <table:table-cell office:value-type="date" office:date-value="2018-02-26T00:00:00" table:style-name="ce6">
            <text:p>26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SON DE SOUZA BOMFIM JÚNIOR</text:span></text:p>
          </table:table-cell>
          <table:table-cell office:value-type="float" office:value="308190418" table:style-name="ce5">
            <text:p>308,190,4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SON SARMENTO PEIXOTO</text:span></text:p>
          </table:table-cell>
          <table:table-cell office:value-type="float" office:value="308191442" table:style-name="ce5">
            <text:p>308,191,442</text:p>
          </table:table-cell>
          <table:table-cell table:style-name="ce7"/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TON BELTRÃO DE ALBUQUERQUE JÚNIOR</text:span></text:p>
          </table:table-cell>
          <table:table-cell office:value-type="float" office:value="308191313" table:style-name="ce5">
            <text:p>308,191,31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RES. ADMINISTRATIVA Nº 14/2012</text:span></text:p>
          </table:table-cell>
          <table:table-cell office:value-type="date" office:date-value="2012-07-11T00:00:00" table:style-name="ce6">
            <text:p>11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VALDO BADEGA CAVALCANTE JÚNIOR</text:span></text:p>
          </table:table-cell>
          <table:table-cell office:value-type="float" office:value="308191230" table:style-name="ce5">
            <text:p>308,191,2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</text:span></text:p>
          </table:table-cell>
          <table:covered-table-cell/>
          <table:table-cell office:value-type="string" table:style-name="ce4">
            <text:p><text:span text:style-name="T2">ATO TRT 19ª GP Nº 175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COMUNICAÇÕES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NIVALDO BEZERRA QUEIROZ</text:span></text:p>
          </table:table-cell>
          <table:table-cell office:value-type="float" office:value="308190374" table:style-name="ce5">
            <text:p>308,190,3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OEL DOS SANTOS</text:span></text:p>
          </table:table-cell>
          <table:table-cell office:value-type="float" office:value="308190292" table:style-name="ce5">
            <text:p>308,190,29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ÚBIA SORAIA DE MAGALHÃES SANTOS REIS</text:span></text:p>
          </table:table-cell>
          <table:table-cell office:value-type="float" office:value="308191104" table:style-name="ce5">
            <text:p>308,191,104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TRT 20ª GP 911</text:span></text:p>
          </table:table-cell>
          <table:table-cell office:value-type="date" office:date-value="2007-11-01T00:00:00" table:style-name="ce6">
            <text:p>01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YCOLE LINS GONZAGA</text:span></text:p>
          </table:table-cell>
          <table:table-cell office:value-type="float" office:value="308191490" table:style-name="ce5">
            <text:p>308,191,4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94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DILON HENRIQUE FERRO CORDEIRO DA SILVA</text:span></text:p>
          </table:table-cell>
          <table:table-cell office:value-type="float" office:value="308191667" table:style-name="ce5">
            <text:p>308,191,6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7">
            <text:p><text:span text:style-name="T2">PORTARIA TRT 19ª GP/DG/SGP</text:span></text:p>
            <text:p><text:span text:style-name="T2">Nº</text:span></text:p>
          </table:table-cell>
          <table:table-cell office:value-type="date" office:date-value="2019-03-01T00:00:00" table:style-name="ce6">
            <text:p>01/03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SIANEIDE CARVALHO DE ALENCAR</text:span></text:p>
          </table:table-cell>
          <table:table-cell office:value-type="float" office:value="308190676" table:style-name="ce5">
            <text:p>308,190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9-06-29T00:00:00" table:style-name="ce6">
            <text:p>29/06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WALDO ZAIDAN FILHO</text:span></text:p>
          </table:table-cell>
          <table:table-cell office:value-type="float" office:value="308191083" table:style-name="ce5">
            <text:p>308,191,08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PRE/SPE Nº 037/2007</text:span></text:p>
          </table:table-cell>
          <table:table-cell office:value-type="date" office:date-value="2007-01-31T00:00:00" table:style-name="ce6">
            <text:p>31/0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OZENIR ALEXANDRE FERREIRA BERNARDO</text:span></text:p>
          </table:table-cell>
          <table:table-cell office:value-type="float" office:value="308190036" table:style-name="ce5">
            <text:p>308,190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ICIA CRISOSTOMO DOS SANTOS</text:span></text:p>
          </table:table-cell>
          <table:table-cell office:value-type="float" office:value="308190675" table:style-name="ce5">
            <text:p>308,190,6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77/1999</text:span></text:p>
          </table:table-cell>
          <table:table-cell office:value-type="date" office:date-value="1999-05-28T00:00:00" table:style-name="ce6">
            <text:p>28/05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ÍCIA TEIXEIRA CASSELLA</text:span></text:p>
          </table:table-cell>
          <table:table-cell office:value-type="float" office:value="308191599" table:style-name="ce5">
            <text:p>308,191,5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82/2016</text:span></text:p>
          </table:table-cell>
          <table:table-cell office:value-type="date" office:date-value="2016-08-15T00:00:00" table:style-name="ce6">
            <text:p>15/08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RAVENALA BRANDÃO MALTA LOPES</text:span></text:p>
          </table:table-cell>
          <table:table-cell office:value-type="float" office:value="308191459" table:style-name="ce5">
            <text:p>308,191,4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6ª GP Nº 140/2010</text:span></text:p>
          </table:table-cell>
          <table:table-cell office:value-type="date" office:date-value="2013-09-23T00:00:00" table:style-name="ce6">
            <text:p>23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TACIANA CAVALCANTE LINS DE LIMA</text:span></text:p>
          </table:table-cell>
          <table:table-cell office:value-type="float" office:value="308191076" table:style-name="ce5">
            <text:p>308,191,0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201/2006</text:span></text:p>
          </table:table-cell>
          <table:table-cell office:value-type="date" office:date-value="2006-12-05T00:00:00" table:style-name="ce6">
            <text:p>05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BATISTA SANTOS FILHO</text:span></text:p>
          </table:table-cell>
          <table:table-cell office:value-type="float" office:value="308190826" table:style-name="ce5">
            <text:p>308,190,82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Nº 215/92</text:span></text:p>
          </table:table-cell>
          <table:table-cell office:value-type="date" office:date-value="1992-03-16T00:00:00" table:style-name="ce6">
            <text:p>16/03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ESAR SANTOS BEZERRA</text:span></text:p>
          </table:table-cell>
          <table:table-cell office:value-type="float" office:value="308190307" table:style-name="ce5">
            <text:p>308,190,30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70/93</text:span></text:p>
          </table:table-cell>
          <table:table-cell office:value-type="date" office:date-value="1993-07-14T00:00:00" table:style-name="ce6">
            <text:p>14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ÉSAR SOUZA CAVALCANTI</text:span></text:p>
          </table:table-cell>
          <table:table-cell office:value-type="float" office:value="308191357" table:style-name="ce5">
            <text:p>308,191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365/2012</text:span></text:p>
          </table:table-cell>
          <table:table-cell office:value-type="date" office:date-value="2012-11-12T00:00:00" table:style-name="ce6">
            <text:p>12/1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DE TARSO LEMOS SANTANA</text:span></text:p>
          </table:table-cell>
          <table:table-cell office:value-type="float" office:value="308190534" table:style-name="ce5">
            <text:p>308,190,5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52/1995</text:span></text:p>
          </table:table-cell>
          <table:table-cell office:value-type="date" office:date-value="1995-10-21T00:00:00" table:style-name="ce6">
            <text:p>21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FERNANDO DE ATHAYDE SILVA FILHO</text:span></text:p>
          </table:table-cell>
          <table:table-cell office:value-type="float" office:value="308190368" table:style-name="ce5">
            <text:p>308,190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GOMES DE MELLO JÚNIOR</text:span></text:p>
          </table:table-cell>
          <table:table-cell office:value-type="float" office:value="308191443" table:style-name="ce5">
            <text:p>308,191,443</text:p>
          </table:table-cell>
          <table:table-cell table:style-name="ce7"/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132</text:span></text:p>
          </table:table-cell>
          <table:table-cell office:value-type="date" office:date-value="2013-08-06T00:00:00" table:style-name="ce6">
            <text:p>06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OLIVEIRA DE MORAES</text:span></text:p>
          </table:table-cell>
          <table:table-cell office:value-type="float" office:value="308190341" table:style-name="ce5">
            <text:p>308,190,3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ROBERTO VIEIRA RIOS</text:span></text:p>
          </table:table-cell>
          <table:table-cell office:value-type="float" office:value="308190724" table:style-name="ce5">
            <text:p>308,190,7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3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SOARES TEIXEIRA FILHO</text:span></text:p>
          </table:table-cell>
          <table:table-cell office:value-type="float" office:value="308191624" table:style-name="ce5">
            <text:p>308,191,6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PORT. PRE-CDPES Nº 445 TRT 10</text:span></text:p>
          </table:table-cell>
          <table:table-cell office:value-type="date" office:date-value="2017-11-01T00:00:00" table:style-name="ce6">
            <text:p>01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THEONES COSTA TEMOTEO</text:span></text:p>
          </table:table-cell>
          <table:table-cell office:value-type="float" office:value="308191627" table:style-name="ce5">
            <text:p>308,191,627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482</text:span></text:p>
          </table:table-cell>
          <table:table-cell office:value-type="date" office:date-value="2017-11-13T00:00:00" table:style-name="ce6">
            <text:p>13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EDRO DA SILVA COSTA NETO</text:span></text:p>
          </table:table-cell>
          <table:table-cell office:value-type="float" office:value="308191594" table:style-name="ce5">
            <text:p>308,191,5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Nº 283/2011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EDRO INÁCIO DA SILVA</text:span></text:p>
          </table:table-cell>
          <table:table-cell office:value-type="float" office:value="308190195" table:style-name="ce5">
            <text:p>308,190,19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8-06-04T00:00:00" table:style-name="ce6">
            <text:p>04/06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OLLYANA MARIA FARIAS DE GOUVEIA</text:span></text:p>
          </table:table-cell>
          <table:table-cell office:value-type="float" office:value="308190633" table:style-name="ce5">
            <text:p>308,190,63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15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DA CRUZ OLIVEIRA</text:span></text:p>
          </table:table-cell>
          <table:table-cell office:value-type="float" office:value="308191494" table:style-name="ce5">
            <text:p>308,191,4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7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IGOR ALEXANDRE VASCO</text:span></text:p>
          </table:table-cell>
          <table:table-cell office:value-type="float" office:value="308191674" table:style-name="ce5">
            <text:p>308,191,6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7 Nº 179/2009</text:span>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QUIRINO SANTOS MOTA</text:span></text:p>
          </table:table-cell>
          <table:table-cell office:value-type="float" office:value="308190907" table:style-name="ce5">
            <text:p>308,190,907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OF. GP Nº 131/2001 / PORTARIA Nº 2.689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SANTOS BITENCOURT</text:span></text:p>
          </table:table-cell>
          <table:table-cell office:value-type="float" office:value="308191246" table:style-name="ce5">
            <text:p>308,191,2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88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A DE FREITAS SANTOS</text:span></text:p>
          </table:table-cell>
          <table:table-cell office:value-type="float" office:value="308191187" table:style-name="ce5">
            <text:p>308,191,1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3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RAILANE CUNHA GOMES</text:span></text:p>
          </table:table-cell>
          <table:table-cell office:value-type="float" office:value="308191387" table:style-name="ce5">
            <text:p>308,191,3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PORTARIA PRE/GAB Nº 595/199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</text:span></text:p>
          </table:table-cell>
          <table:table-cell office:value-type="float" office:value="308190506" table:style-name="ce5">
            <text:p>308,190,5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32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 FILHO</text:span></text:p>
          </table:table-cell>
          <table:table-cell office:value-type="float" office:value="308191589" table:style-name="ce5">
            <text:p>308,191,589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72</text:span></text:p>
          </table:table-cell>
          <table:table-cell office:value-type="date" office:date-value="2016-07-04T00:00:00" table:style-name="ce6">
            <text:p>04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ONI DE MATTOS SANTOS</text:span></text:p>
          </table:table-cell>
          <table:table-cell office:value-type="float" office:value="308191628" table:style-name="ce5">
            <text:p>308,191,628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06/2017</text:span>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PHAELA CINTYA MATOS CARVALHO</text:span></text:p>
          </table:table-cell>
          <table:table-cell office:value-type="float" office:value="308190573" table:style-name="ce5">
            <text:p>308,190,57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64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UL JOSÉ DA SILVA JÚNIOR</text:span></text:p>
          </table:table-cell>
          <table:table-cell office:value-type="float" office:value="308190167" table:style-name="ce5">
            <text:p>308,190,1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GERAL DA PRESIDÊNCIA (CJ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JANE VIEIRA CAMÊLO</text:span></text:p>
          </table:table-cell>
          <table:table-cell office:value-type="float" office:value="308190821" table:style-name="ce5">
            <text:p>308,190,82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278/93</text:span></text:p>
          </table:table-cell>
          <table:table-cell office:value-type="date" office:date-value="1993-11-22T00:00:00" table:style-name="ce6">
            <text:p>22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LDO JOAQUIM PEREIRA</text:span></text:p>
          </table:table-cell>
          <table:table-cell office:value-type="float" office:value="308190037" table:style-name="ce5">
            <text:p>308,190,0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CAVALCANTE FERNANDES CORREIA SANTOS RIBEIRO</text:span></text:p>
          </table:table-cell>
          <table:table-cell office:value-type="float" office:value="308191395" table:style-name="ce5">
            <text:p>308,191,3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9ª Nº 297/2008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MENDES RIBEIRO BARROS</text:span></text:p>
          </table:table-cell>
          <table:table-cell office:value-type="float" office:value="308190702" table:style-name="ce5">
            <text:p>308,190,70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PINTO RAMOS LAMENHA LINS</text:span></text:p>
          </table:table-cell>
          <table:table-cell office:value-type="float" office:value="308191033" table:style-name="ce5">
            <text:p>308,191,0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14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SIMPLÍCIO DA SILVA LUCÊNA</text:span></text:p>
          </table:table-cell>
          <table:table-cell office:value-type="float" office:value="308191568" table:style-name="ce5">
            <text:p>308,191,56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13/2015</text:span></text:p>
          </table:table-cell>
          <table:table-cell office:value-type="date" office:date-value="2015-12-21T00:00:00" table:style-name="ce6">
            <text:p>2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ÉE CLÁUDIO CORREIA</text:span></text:p>
          </table:table-cell>
          <table:table-cell office:value-type="float" office:value="308190182" table:style-name="ce5">
            <text:p>308,190,18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ILSON DE SOUZA ARAÚJO</text:span></text:p>
          </table:table-cell>
          <table:table-cell office:value-type="float" office:value="308190767" table:style-name="ce5">
            <text:p>308,190,7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3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CARLOS MEDEIROS</text:span></text:p>
          </table:table-cell>
          <table:table-cell office:value-type="float" office:value="308191359" table:style-name="ce5">
            <text:p>308,191,35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387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SÉRGIO MOURA DA SILVA</text:span></text:p>
          </table:table-cell>
          <table:table-cell office:value-type="float" office:value="308190317" table:style-name="ce5">
            <text:p>308,190,3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CARDO TENÓRIO CAVALCANTE</text:span></text:p>
          </table:table-cell>
          <table:table-cell office:value-type="float" office:value="308190624" table:style-name="ce5">
            <text:p>308,190,62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Nº 12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NALDO GUEDES RAPASSI</text:span></text:p>
          </table:table-cell>
          <table:table-cell office:value-type="float" office:value="308191466" table:style-name="ce5">
            <text:p>308,191,4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RES. ADM. 22/2013</text:span></text:p>
          </table:table-cell>
          <table:table-cell office:value-type="date" office:date-value="2013-10-02T00:00:00" table:style-name="ce6">
            <text:p>02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VÂNIA MARIA BARBOSA DE FARIAS</text:span></text:p>
          </table:table-cell>
          <table:table-cell office:value-type="float" office:value="308191463" table:style-name="ce5">
            <text:p>308,191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03ª Nº 18/2006-NCE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A SANTIAGO BARBOSA</text:span></text:p>
          </table:table-cell>
          <table:table-cell office:value-type="float" office:value="308191593" table:style-name="ce5">
            <text:p>308,191,59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table:style-name="ce7"/>
          <table:table-cell office:value-type="date" office:date-value="2016-08-31T00:00:00" table:style-name="ce6">
            <text:p>31/08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CARLOS MOREIRA DOS SANTOS</text:span></text:p>
          </table:table-cell>
          <table:table-cell office:value-type="float" office:value="308190072" table:style-name="ce5">
            <text:p>308,190,0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OLIVEIRA FÉLIX</text:span></text:p>
          </table:table-cell>
          <table:table-cell office:value-type="float" office:value="308190419" table:style-name="ce5">
            <text:p>308,190,41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RICARDO GUIMARÃES GOUVEIA</text:span></text:p>
          </table:table-cell>
          <table:table-cell office:value-type="float" office:value="308190387" table:style-name="ce5">
            <text:p>308,190,38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6/94</text:span></text:p>
          </table:table-cell>
          <table:table-cell office:value-type="date" office:date-value="1994-10-05T00:00:00" table:style-name="ce6">
            <text:p>05/10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RODRIGUES DA SILVA</text:span></text:p>
          </table:table-cell>
          <table:table-cell office:value-type="float" office:value="308190240" table:style-name="ce5">
            <text:p>308,190,2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6ª Nº 202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TENÓRIO CAVALCANTE</text:span></text:p>
          </table:table-cell>
          <table:table-cell office:value-type="float" office:value="308190570" table:style-name="ce5">
            <text:p>308,190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1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CHELLE LIMA CORADO CARNEIRO</text:span></text:p>
          </table:table-cell>
          <table:table-cell office:value-type="float" office:value="308191134" table:style-name="ce5">
            <text:p>308,191,13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TRT 20ª GP 715</text:span></text:p>
          </table:table-cell>
          <table:table-cell office:value-type="date" office:date-value="2008-11-25T00:00:00" table:style-name="ce6">
            <text:p>25/1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OLFO MENDONÇA FURTADO</text:span></text:p>
          </table:table-cell>
          <table:table-cell office:value-type="float" office:value="308191620" table:style-name="ce5">
            <text:p>308,191,62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Nº 058/GP/TRT 19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 COSTA SOARES</text:span></text:p>
          </table:table-cell>
          <table:table-cell office:value-type="float" office:value="308191053" table:style-name="ce5">
            <text:p>308,191,0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03/2006</text:span></text:p>
          </table:table-cell>
          <table:table-cell office:value-type="date" office:date-value="2006-01-10T00:00:00" table:style-name="ce6">
            <text:p>10/0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NTAS FEITOSA</text:span></text:p>
          </table:table-cell>
          <table:table-cell office:value-type="float" office:value="308191285" table:style-name="ce5">
            <text:p>308,191,28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14/2012</text:span></text:p>
          </table:table-cell>
          <table:table-cell office:value-type="date" office:date-value="2012-04-10T00:00:00" table:style-name="ce6">
            <text:p>10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JOSÉ RODRIGUES BEZERRA</text:span></text:p>
          </table:table-cell>
          <table:table-cell office:value-type="float" office:value="308190722" table:style-name="ce5">
            <text:p>308,190,72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2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PARAHYBA DE ARAÚJO PEREIRA</text:span></text:p>
          </table:table-cell>
          <table:table-cell office:value-type="float" office:value="308191181" table:style-name="ce5">
            <text:p>308,191,1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8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GERIO ALVES DE OLIVEIRA</text:span></text:p>
          </table:table-cell>
          <table:table-cell office:value-type="float" office:value="308191664" table:style-name="ce5">
            <text:p>308,191,66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6 GP Nº 270</text:span></text:p>
          </table:table-cell>
          <table:table-cell office:value-type="date" office:date-value="2019-02-01T00:00:00" table:style-name="ce6">
            <text:p>01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GÉRIO DA SILVA BEZERRA</text:span></text:p>
          </table:table-cell>
          <table:table-cell office:value-type="float" office:value="308190370" table:style-name="ce5">
            <text:p>308,190,37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MERO MEDEIROS SOUTO MAIOR</text:span></text:p>
          </table:table-cell>
          <table:table-cell office:value-type="float" office:value="308191109" table:style-name="ce5">
            <text:p>308,191,1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12/2007</text:span></text:p>
          </table:table-cell>
          <table:table-cell office:value-type="date" office:date-value="2007-11-28T00:00:00" table:style-name="ce6">
            <text:p>28/11/20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RONALDO ANDRADE DA SILVA</text:span></text:p>
          </table:table-cell>
          <table:table-cell office:value-type="float" office:value="308190334" table:style-name="ce5">
            <text:p>308,190,3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ELIANE BARROS MOREIRA</text:span></text:p>
          </table:table-cell>
          <table:table-cell office:value-type="float" office:value="308190615" table:style-name="ce5">
            <text:p>308,190,61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5ª Nº 009/1995</text:span></text:p>
          </table:table-cell>
          <table:table-cell office:value-type="date" office:date-value="1997-08-01T00:00:00" table:style-name="ce6">
            <text:p>01/08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A MARIA MENDONÇA DE ARAÚJO</text:span></text:p>
          </table:table-cell>
          <table:table-cell office:value-type="float" office:value="308191440" table:style-name="ce5">
            <text:p>308,191,4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MEDEIROS PONTES DE ALMEIDA</text:span></text:p>
          </table:table-cell>
          <table:table-cell office:value-type="float" office:value="308190070" table:style-name="ce5">
            <text:p>308,190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NA MARIA FERREIRA DE MACEDO</text:span></text:p>
          </table:table-cell>
          <table:table-cell office:value-type="float" office:value="308191059" table:style-name="ce5">
            <text:p>308,191,0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5/2006</text:span></text:p>
          </table:table-cell>
          <table:table-cell office:value-type="date" office:date-value="2006-05-03T00:00:00" table:style-name="ce6">
            <text:p>03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ÂNGELA SANTOS LEITE</text:span></text:p>
          </table:table-cell>
          <table:table-cell office:value-type="float" office:value="308190666" table:style-name="ce5">
            <text:p>308,190,6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2/1999</text:span></text:p>
          </table:table-cell>
          <table:table-cell office:value-type="date" office:date-value="1999-02-26T00:00:00" table:style-name="ce6">
            <text:p>26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E MARY MENEZES DE FRANÇA MEZZOMO</text:span></text:p>
          </table:table-cell>
          <table:table-cell office:value-type="float" office:value="308190931" table:style-name="ce5">
            <text:p>308,190,93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OUVIDORIA DO TRT19</text:span></text:p>
          </table:table-cell>
          <table:covered-table-cell/>
          <table:table-cell office:value-type="string" table:style-name="ce4">
            <text:p><text:span text:style-name="T2">PORTARIA 3625/2006</text:span></text:p>
          </table:table-cell>
          <table:table-cell office:value-type="date" office:date-value="2006-12-01T00:00:00" table:style-name="ce6">
            <text:p>01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E VÂNIA LEITE DE SANTANA</text:span></text:p>
          </table:table-cell>
          <table:table-cell office:value-type="float" office:value="308190528" table:style-name="ce5">
            <text:p>308,190,5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34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EANE CAVALCANTE DE FREITAS ESTRELA</text:span></text:p>
          </table:table-cell>
          <table:table-cell office:value-type="float" office:value="308190097" table:style-name="ce5">
            <text:p>308,190,0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USE VILAR OLIVEIRA DE LIMA</text:span></text:p>
          </table:table-cell>
          <table:table-cell office:value-type="float" office:value="308191020" table:style-name="ce5">
            <text:p>308,191,0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23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XANA ISLE WANDERLEY</text:span></text:p>
          </table:table-cell>
          <table:table-cell office:value-type="float" office:value="308191190" table:style-name="ce5">
            <text:p>308,191,19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4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M MONTEIRO DE FIGUEIREDO ANGELO</text:span></text:p>
          </table:table-cell>
          <table:table-cell office:value-type="float" office:value="308190189" table:style-name="ce5">
            <text:p>308,190,189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MYER MOURA TENÓRIO BITENCOURT</text:span></text:p>
          </table:table-cell>
          <table:table-cell office:value-type="float" office:value="308191353" table:style-name="ce5">
            <text:p>308,191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84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UEL ESTEVES VIEIRA</text:span></text:p>
          </table:table-cell>
          <table:table-cell office:value-type="float" office:value="308190057" table:style-name="ce5">
            <text:p>308,190,0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ER DANTAS CAVALCANTE</text:span></text:p>
          </table:table-cell>
          <table:table-cell office:value-type="float" office:value="308190540" table:style-name="ce5">
            <text:p>308,190,5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307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DE BARROS FURLAN</text:span></text:p>
          </table:table-cell>
          <table:table-cell office:value-type="float" office:value="308190605" table:style-name="ce5">
            <text:p>308,190,6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51/2006</text:span></text:p>
          </table:table-cell>
          <table:table-cell office:value-type="date" office:date-value="2006-09-13T00:00:00" table:style-name="ce6">
            <text:p>13/09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MAGALHÃES SALGADO</text:span></text:p>
          </table:table-cell>
          <table:table-cell office:value-type="float" office:value="308190236" table:style-name="ce5">
            <text:p>308,190,2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0013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MARGARETH SANTOS DA SILVA MARINHO</text:span></text:p>
          </table:table-cell>
          <table:table-cell office:value-type="float" office:value="308190763" table:style-name="ce5">
            <text:p>308,190,7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32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REGINA OLIVEIRA SALAZAR</text:span></text:p>
          </table:table-cell>
          <table:table-cell office:value-type="float" office:value="308190669" table:style-name="ce5">
            <text:p>308,190,6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9/1999</text:span></text:p>
          </table:table-cell>
          <table:table-cell office:value-type="date" office:date-value="1999-03-29T00:00:00" table:style-name="ce6">
            <text:p>29/03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WANDERLEY PERSIANO MALTA</text:span></text:p>
          </table:table-cell>
          <table:table-cell office:value-type="float" office:value="308190058" table:style-name="ce5">
            <text:p>308,190,0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AQUÍNO RODRIGUES</text:span></text:p>
          </table:table-cell>
          <table:table-cell office:value-type="float" office:value="308190383" table:style-name="ce5">
            <text:p>308,190,3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ROGÉRIO DA COSTA</text:span></text:p>
          </table:table-cell>
          <table:table-cell office:value-type="float" office:value="308191026" table:style-name="ce5">
            <text:p>308,191,0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2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OLIVEIRA DOS SANTOS PINTO</text:span></text:p>
          </table:table-cell>
          <table:table-cell office:value-type="float" office:value="308191197" table:style-name="ce5">
            <text:p>308,191,19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7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VICENTE DA SILVA</text:span></text:p>
          </table:table-cell>
          <table:table-cell office:value-type="float" office:value="308191165" table:style-name="ce5">
            <text:p>308,191,16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23ª Nº 2/2006</text:span></text:p>
          </table:table-cell>
          <table:table-cell office:value-type="date" office:date-value="2006-01-16T00:00:00" table:style-name="ce6">
            <text:p>16/0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H VANESSA ARAUJO PAIXÃO FERRO</text:span></text:p>
          </table:table-cell>
          <table:table-cell office:value-type="float" office:value="308191475" table:style-name="ce5">
            <text:p>308,191,47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RA Nº 34/2013</text:span></text:p>
          </table:table-cell>
          <table:table-cell office:value-type="date" office:date-value="2013-12-09T00:00:00" table:style-name="ce6">
            <text:p>09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TVA SOUZA DA HORA FARIAS MOREIRA</text:span></text:p>
          </table:table-cell>
          <table:table-cell office:value-type="float" office:value="308190695" table:style-name="ce5">
            <text:p>308,190,6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51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UL RAMOS DOS SANTOS FILHO</text:span></text:p>
          </table:table-cell>
          <table:table-cell office:value-type="float" office:value="308190125" table:style-name="ce5">
            <text:p>308,190,1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ÁVIA MENEZES ALVES DA LUZ</text:span></text:p>
          </table:table-cell>
          <table:table-cell office:value-type="float" office:value="308191571" table:style-name="ce5">
            <text:p>308,191,5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673/2016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S LISBOA CALHEIROS</text:span></text:p>
          </table:table-cell>
          <table:table-cell office:value-type="float" office:value="308190369" table:style-name="ce5">
            <text:p>308,190,3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LUIZ ARAÚJO DA COSTA RIBEIRO</text:span></text:p>
          </table:table-cell>
          <table:table-cell office:value-type="float" office:value="308190640" table:style-name="ce5">
            <text:p>308,190,6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61/1998</text:span></text:p>
          </table:table-cell>
          <table:table-cell office:value-type="date" office:date-value="1998-04-28T00:00:00" table:style-name="ce6">
            <text:p>28/04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ROBERTO DE MELLO QUEIROZ</text:span></text:p>
          </table:table-cell>
          <table:table-cell office:value-type="float" office:value="308190689" table:style-name="ce5">
            <text:p>308,190,68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Nº 22/2011</text:span></text:p>
          </table:table-cell>
          <table:table-cell office:value-type="date" office:date-value="2011-08-17T00:00:00" table:style-name="ce6">
            <text:p>17/08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LA SANTOS ROLIM</text:span></text:p>
          </table:table-cell>
          <table:table-cell office:value-type="float" office:value="308190864" table:style-name="ce5">
            <text:p>308,190,86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627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RLEY VASCONCELOS ALBUQUERQUE</text:span></text:p>
          </table:table-cell>
          <table:table-cell office:value-type="float" office:value="308190463" table:style-name="ce5">
            <text:p>308,190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36/1994</text:span></text:p>
          </table:table-cell>
          <table:table-cell office:value-type="date" office:date-value="1994-03-30T00:00:00" table:style-name="ce6">
            <text:p>30/03/19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SHIRLEY MIRANDA LOPES LUNA</text:span></text:p>
          </table:table-cell>
          <table:table-cell office:value-type="float" office:value="308190844" table:style-name="ce5">
            <text:p>308,190,8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Nº 108/95</text:span></text:p>
          </table:table-cell>
          <table:table-cell office:value-type="date" office:date-value="1995-05-31T00:00:00" table:style-name="ce6">
            <text:p>31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A PONTES FERREIRA</text:span></text:p>
          </table:table-cell>
          <table:table-cell office:value-type="float" office:value="308191447" table:style-name="ce5">
            <text:p>308,191,44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Y MARIA MENDES PIRES</text:span></text:p>
          </table:table-cell>
          <table:table-cell office:value-type="float" office:value="308190569" table:style-name="ce5">
            <text:p>308,190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6-06-04T00:00:00" table:style-name="ce6">
            <text:p>04/06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A RAFAELA TENORIO NOGUEIRA TEIXEIRA</text:span></text:p>
          </table:table-cell>
          <table:table-cell office:value-type="float" office:value="308191618" table:style-name="ce5">
            <text:p>308,191,6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GP TRT 6 Nº 388/2013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ANTÔNIO SILVA COSTA</text:span></text:p>
          </table:table-cell>
          <table:table-cell office:value-type="float" office:value="308190510" table:style-name="ce5">
            <text:p>308,190,5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88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CÉSAR DE FIGUEIREDO SANTOS</text:span></text:p>
          </table:table-cell>
          <table:table-cell office:value-type="float" office:value="308190612" table:style-name="ce5">
            <text:p>308,190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2/1997</text:span></text:p>
          </table:table-cell>
          <table:table-cell office:value-type="date" office:date-value="1997-07-28T00:00:00" table:style-name="ce6">
            <text:p>2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JOSÉ DE OLIVEIRA TENÓRIO PRADO</text:span></text:p>
          </table:table-cell>
          <table:table-cell office:value-type="float" office:value="308190339" table:style-name="ce5">
            <text:p>308,190,3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SILVA DE SOUZA</text:span></text:p>
          </table:table-cell>
          <table:table-cell office:value-type="float" office:value="308190083" table:style-name="ce5">
            <text:p>308,190,0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MOURA E MENDES</text:span></text:p>
          </table:table-cell>
          <table:table-cell office:value-type="float" office:value="308190674" table:style-name="ce5">
            <text:p>308,190,67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85/1999</text:span></text:p>
          </table:table-cell>
          <table:table-cell office:value-type="date" office:date-value="1999-06-04T00:00:00" table:style-name="ce6">
            <text:p>04/06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PORTO MENEZES</text:span></text:p>
          </table:table-cell>
          <table:table-cell office:value-type="float" office:value="308191068" table:style-name="ce5">
            <text:p>308,191,0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13/2006</text:span></text:p>
          </table:table-cell>
          <table:table-cell office:value-type="date" office:date-value="2006-07-21T00:00:00" table:style-name="ce6">
            <text:p>21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SNELZE MARIA LIMA RIBEIRO</text:span></text:p>
          </table:table-cell>
          <table:table-cell office:value-type="float" office:value="308191010" table:style-name="ce5">
            <text:p>308,191,0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05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LANGE DE OLIVEIRA MECHAILEH</text:span></text:p>
          </table:table-cell>
          <table:table-cell office:value-type="float" office:value="308190474" table:style-name="ce5">
            <text:p>308,190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ÔNIA CAVALCANTE SILVA DE LIMA</text:span></text:p>
          </table:table-cell>
          <table:table-cell office:value-type="float" office:value="308190798" table:style-name="ce5">
            <text:p>308,190,79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Nº 427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ORAIA CRISTINA NUNES TENORIO CAVALCANTE</text:span></text:p>
          </table:table-cell>
          <table:table-cell office:value-type="float" office:value="308191063" table:style-name="ce5">
            <text:p>308,191,0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68/2006</text:span></text:p>
          </table:table-cell>
          <table:table-cell office:value-type="date" office:date-value="2006-06-26T00:00:00" table:style-name="ce6">
            <text:p>26/06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ORAYA SANTA ROSA DE MEDEIROS CARVALHO</text:span></text:p>
          </table:table-cell>
          <table:table-cell office:value-type="float" office:value="308191487" table:style-name="ce5">
            <text:p>308,191,48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OFICIO CAF/SRFS 189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LA BELO COELHO CAMBOIM</text:span></text:p>
          </table:table-cell>
          <table:table-cell office:value-type="float" office:value="308191254" table:style-name="ce5">
            <text:p>308,191,25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PORTARIA 329</text:span></text:p>
          </table:table-cell>
          <table:table-cell office:value-type="date" office:date-value="2011-12-16T00:00:00" table:style-name="ce6">
            <text:p>16/12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VES LUCAS BARBOSA</text:span></text:p>
          </table:table-cell>
          <table:table-cell office:value-type="float" office:value="308190496" table:style-name="ce5">
            <text:p>308,190,49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39/1995</text:span></text:p>
          </table:table-cell>
          <table:table-cell office:value-type="date" office:date-value="1995-03-03T00:00:00" table:style-name="ce6">
            <text:p>03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CIANA KELLY TENÓRIO DE ALENCAR</text:span></text:p>
          </table:table-cell>
          <table:table-cell office:value-type="float" office:value="308191550" table:style-name="ce5">
            <text:p>308,191,5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7 Nº 45/2012</text:span></text:p>
          </table:table-cell>
          <table:table-cell office:value-type="date" office:date-value="2015-08-06T00:00:00" table:style-name="ce6">
            <text:p>06/08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ÍS FIGUEIREDO LOPES</text:span></text:p>
          </table:table-cell>
          <table:table-cell office:value-type="float" office:value="308191556" table:style-name="ce5">
            <text:p>308,191,556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979</text:span></text:p>
          </table:table-cell>
          <table:table-cell office:value-type="date" office:date-value="2015-10-14T00:00:00" table:style-name="ce6">
            <text:p>14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IS SACRAMENTO LOPES RAMALHO</text:span></text:p>
          </table:table-cell>
          <table:table-cell office:value-type="float" office:value="308191312" table:style-name="ce5">
            <text:p>308,191,3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16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LITA CAVALCANTE SEIXAS BATISTA</text:span></text:p>
          </table:table-cell>
          <table:table-cell office:value-type="float" office:value="308191657" table:style-name="ce5">
            <text:p>308,191,65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TRT 1ª GP 420</text:span></text:p>
          </table:table-cell>
          <table:table-cell office:value-type="date" office:date-value="2018-09-26T00:00:00" table:style-name="ce6">
            <text:p>26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MARA BARROS FRAGOSO DE ARAÚJO</text:span></text:p>
          </table:table-cell>
          <table:table-cell office:value-type="float" office:value="308190527" table:style-name="ce5">
            <text:p>308,190,52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3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DE MORAES RODRIGUES</text:span></text:p>
          </table:table-cell>
          <table:table-cell office:value-type="float" office:value="308190805" table:style-name="ce5">
            <text:p>308,190,8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Nº 011/92</text:span></text:p>
          </table:table-cell>
          <table:table-cell office:value-type="date" office:date-value="1992-10-23T00:00:00" table:style-name="ce6">
            <text:p>23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MARIA SALES REBÊLO</text:span></text:p>
          </table:table-cell>
          <table:table-cell office:value-type="float" office:value="308190858" table:style-name="ce5">
            <text:p>308,190,85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<text:s/>Nº 231/96</text:span></text:p>
          </table:table-cell>
          <table:table-cell office:value-type="date" office:date-value="1996-03-18T00:00:00" table:style-name="ce6">
            <text:p>18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ÂNIA NÁDIA DA SILVA CHAGAS</text:span></text:p>
          </table:table-cell>
          <table:table-cell office:value-type="float" office:value="308191453" table:style-name="ce5">
            <text:p>308,191,45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RCIANA LIRA MARTINS</text:span></text:p>
          </table:table-cell>
          <table:table-cell office:value-type="float" office:value="308191565" table:style-name="ce5">
            <text:p>308,191,56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06/2015</text:span></text:p>
          </table:table-cell>
          <table:table-cell office:value-type="date" office:date-value="2015-12-17T00:00:00" table:style-name="ce6">
            <text:p>17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THIANA FERREIRA COUTINHO</text:span></text:p>
          </table:table-cell>
          <table:table-cell office:value-type="float" office:value="308191023" table:style-name="ce5">
            <text:p>308,191,0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28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TIENE REGINA BITENCOURT RABELO LIMA TENÓRIO</text:span></text:p>
          </table:table-cell>
          <table:table-cell office:value-type="float" office:value="308191180" table:style-name="ce5">
            <text:p>308,191,1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3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ESA LUÍSA RODRIGUES DE ALENCAR</text:span></text:p>
          </table:table-cell>
          <table:table-cell office:value-type="float" office:value="308191630" table:style-name="ce5">
            <text:p>308,191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7 Nº 188/2009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TULINO BERNARDO DE OLIVEIRA NETO</text:span></text:p>
          </table:table-cell>
          <table:table-cell office:value-type="float" office:value="308190472" table:style-name="ce5">
            <text:p>308,190,4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ÍS COSTA GONDIM</text:span></text:p>
          </table:table-cell>
          <table:table-cell office:value-type="float" office:value="308190699" table:style-name="ce5">
            <text:p>308,190,69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6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LITA MARIA CAVALCANTI RAMOS</text:span></text:p>
          </table:table-cell>
          <table:table-cell office:value-type="float" office:value="308191537" table:style-name="ce5">
            <text:p>308,191,53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06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WMEDES DA SILVA PORCIÚNCULA</text:span></text:p>
          </table:table-cell>
          <table:table-cell office:value-type="float" office:value="308191604" table:style-name="ce5">
            <text:p>308,191,6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01ª Nº 1445/2012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YSE FERNANDES CARDOSO</text:span></text:p>
          </table:table-cell>
          <table:table-cell office:value-type="float" office:value="308191548" table:style-name="ce5">
            <text:p>308,191,5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GP Nº 465/2011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CAMÊLO FONSECA</text:span></text:p>
          </table:table-cell>
          <table:table-cell office:value-type="float" office:value="308191388" table:style-name="ce5">
            <text:p>308,191,3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2ª PR Nº 1477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THIAGO DAVIS EVARISTO OLIVEIRA</text:span></text:p>
          </table:table-cell>
          <table:table-cell office:value-type="float" office:value="308191595" table:style-name="ce5">
            <text:p>308,191,59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 TRT 1ª Nº 1965/2008/SGP</text:span></text:p>
          </table:table-cell>
          <table:table-cell office:value-type="date" office:date-value="2016-09-02T00:00:00" table:style-name="ce6">
            <text:p>02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DE BARROS VANDERLEI</text:span></text:p>
          </table:table-cell>
          <table:table-cell office:value-type="float" office:value="308191676" table:style-name="ce5">
            <text:p>308,191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7 Nº 70/2010</text:span></text:p>
          </table:table-cell>
          <table:table-cell office:value-type="date" office:date-value="2019-11-04T00:00:00" table:style-name="ce6">
            <text:p>04/11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SOUZA MUNT</text:span></text:p>
          </table:table-cell>
          <table:table-cell office:value-type="float" office:value="308190753" table:style-name="ce5">
            <text:p>308,190,7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PONTES DE ALENCAR</text:span></text:p>
          </table:table-cell>
          <table:table-cell office:value-type="float" office:value="308191435" table:style-name="ce5">
            <text:p>308,191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2ª PR Nº 321/2010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IAGO JOSÉ SANTANA CABRAL</text:span></text:p>
          </table:table-cell>
          <table:table-cell office:value-type="float" office:value="308191602" table:style-name="ce5">
            <text:p>308,191,6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6ª GP Nº 029/2013</text:span></text:p>
          </table:table-cell>
          <table:table-cell office:value-type="date" office:date-value="2016-10-10T00:00:00" table:style-name="ce6">
            <text:p>10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IAGO PIMENTEL GOMES</text:span></text:p>
          </table:table-cell>
          <table:table-cell office:value-type="float" office:value="308191609" table:style-name="ce5">
            <text:p>308,191,6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02ª Nº 710/2010</text:span></text:p>
          </table:table-cell>
          <table:table-cell office:value-type="date" office:date-value="2016-12-14T00:00:00" table:style-name="ce6">
            <text:p>14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ULISSES SILVA MELO</text:span></text:p>
          </table:table-cell>
          <table:table-cell office:value-type="float" office:value="308191227" table:style-name="ce5">
            <text:p>308,191,22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66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ÊNIO SANTOS COSTA</text:span></text:p>
          </table:table-cell>
          <table:table-cell office:value-type="float" office:value="308191126" table:style-name="ce5">
            <text:p>308,191,1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43/2008</text:span></text:p>
          </table:table-cell>
          <table:table-cell office:value-type="date" office:date-value="2008-05-23T00:00:00" table:style-name="ce6">
            <text:p>23/05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O ROSTAN DOS SANTOS SILVA</text:span></text:p>
          </table:table-cell>
          <table:table-cell office:value-type="float" office:value="308191529" table:style-name="ce5">
            <text:p>308,191,52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3/2007</text:span></text:p>
          </table:table-cell>
          <table:table-cell office:value-type="date" office:date-value="2007-01-15T00:00:00" table:style-name="ce6">
            <text:p>15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ÉRIA PERDIGÃO GOMES SOARES BEZERRA</text:span></text:p>
          </table:table-cell>
          <table:table-cell office:value-type="float" office:value="308190590" table:style-name="ce5">
            <text:p>308,190,59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PORT. TRT 18ª GP/GDG Nº 382/96</text:span></text:p>
          </table:table-cell>
          <table:table-cell office:value-type="date" office:date-value="1996-12-06T00:00:00" table:style-name="ce6">
            <text:p>06/12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ESKA RODRIGUES MEDEIROS TORRES MULLER</text:span></text:p>
          </table:table-cell>
          <table:table-cell office:value-type="float" office:value="308191351" table:style-name="ce5">
            <text:p>308,191,3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47/2012</text:span></text:p>
          </table:table-cell>
          <table:table-cell office:value-type="date" office:date-value="2012-10-23T00:00:00" table:style-name="ce6">
            <text:p>23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COSTA DOS SANTOS</text:span></text:p>
          </table:table-cell>
          <table:table-cell office:value-type="float" office:value="308190603" table:style-name="ce5">
            <text:p>308,190,6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62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TER MELO DA SILVA</text:span></text:p>
          </table:table-cell>
          <table:table-cell office:value-type="float" office:value="308191455" table:style-name="ce5">
            <text:p>308,191,4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SOUZA PUGLIESI</text:span></text:p>
          </table:table-cell>
          <table:table-cell office:value-type="float" office:value="308190592" table:style-name="ce5">
            <text:p>308,190,59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11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DA MARIA FERREIRA LUSTOSA</text:span></text:p>
          </table:table-cell>
          <table:table-cell office:value-type="float" office:value="308191090" table:style-name="ce5">
            <text:p>308,191,090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7-03-15T00:00:00" table:style-name="ce6">
            <text:p>15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AGRA BARROS</text:span></text:p>
          </table:table-cell>
          <table:table-cell office:value-type="float" office:value="308190628" table:style-name="ce5">
            <text:p>308,190,62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5/1997</text:span></text:p>
          </table:table-cell>
          <table:table-cell office:value-type="date" office:date-value="1998-01-09T00:00:00" table:style-name="ce6">
            <text:p>09/0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DE ALMEIDA PINTO MONTEIRO</text:span></text:p>
          </table:table-cell>
          <table:table-cell office:value-type="float" office:value="308191673" table:style-name="ce5">
            <text:p>308,191,67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. 74/2019</text:span></text:p>
          </table:table-cell>
          <table:table-cell office:value-type="date" office:date-value="2019-07-15T00:00:00" table:style-name="ce6">
            <text:p>15/07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GARIDA SILVA DE CARVALHO</text:span></text:p>
          </table:table-cell>
          <table:table-cell office:value-type="float" office:value="308190354" table:style-name="ce5">
            <text:p>308,190,3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Nº 427/1993</text:span></text:p>
          </table:table-cell>
          <table:table-cell office:value-type="date" office:date-value="1993-07-27T00:00:00" table:style-name="ce6">
            <text:p>27/07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MERCENAS DOS SANTOS</text:span></text:p>
          </table:table-cell>
          <table:table-cell office:value-type="float" office:value="308191564" table:style-name="ce5">
            <text:p>308,191,56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936</text:span></text:p>
          </table:table-cell>
          <table:table-cell office:value-type="date" office:date-value="2015-12-01T00:00:00" table:style-name="ce6">
            <text:p>0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ÂNIA FLORÊNCIO DA COSTA CAVALCANTE</text:span></text:p>
          </table:table-cell>
          <table:table-cell office:value-type="float" office:value="308190184" table:style-name="ce5">
            <text:p>308,190,18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UZA NICÁCIO DO NASCIMENTO</text:span></text:p>
          </table:table-cell>
          <table:table-cell office:value-type="float" office:value="308190680" table:style-name="ce5">
            <text:p>308,190,6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9/1999</text:span></text:p>
          </table:table-cell>
          <table:table-cell office:value-type="date" office:date-value="1999-12-14T00:00:00" table:style-name="ce6">
            <text:p>14/12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ERÔNICA GUEDES DE ANDRADE</text:span></text:p>
          </table:table-cell>
          <table:table-cell office:value-type="float" office:value="308190696" table:style-name="ce5">
            <text:p>308,190,6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Nº 1/2012</text:span></text:p>
          </table:table-cell>
          <table:table-cell office:value-type="date" office:date-value="2012-01-24T00:00:00" table:style-name="ce6">
            <text:p>24/0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MANOEL MÁXIMO</text:span></text:p>
          </table:table-cell>
          <table:table-cell office:value-type="float" office:value="308190011" table:style-name="ce5">
            <text:p>308,190,01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REZENDE DOREA</text:span></text:p>
          </table:table-cell>
          <table:table-cell office:value-type="float" office:value="308191302" table:style-name="ce5">
            <text:p>308,191,30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64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VIANE RODRIGUES MAIA NOBRE</text:span></text:p>
          </table:table-cell>
          <table:table-cell office:value-type="float" office:value="308190679" table:style-name="ce5">
            <text:p>308,190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06ª GP Nº 087/1995</text:span></text:p>
          </table:table-cell>
          <table:table-cell office:value-type="date" office:date-value="1999-08-18T00:00:00" table:style-name="ce6">
            <text:p>18/08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ALDIK DA PAIXÃO MARQUES CANTANHEDE</text:span></text:p>
          </table:table-cell>
          <table:table-cell office:value-type="float" office:value="308190485" table:style-name="ce5">
            <text:p>308,190,4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ST GP N. 96/84</text:span></text:p>
          </table:table-cell>
          <table:table-cell office:value-type="date" office:date-value="1984-08-17T00:00:00" table:style-name="ce6">
            <text:p>17/08/198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DERLÉA DA SILVA SOARES</text:span></text:p>
          </table:table-cell>
          <table:table-cell office:value-type="float" office:value="308190363" table:style-name="ce5">
            <text:p>308,190,3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ANESSA KIEV FERNANDES ALBUQUERQUE</text:span></text:p>
          </table:table-cell>
          <table:table-cell office:value-type="float" office:value="308191600" table:style-name="ce5">
            <text:p>308,191,60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646</text:span></text:p>
          </table:table-cell>
          <table:table-cell office:value-type="date" office:date-value="2016-10-05T00:00:00" table:style-name="ce6">
            <text:p>05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SHINGTON LUIZ DE FRANÇA</text:span></text:p>
          </table:table-cell>
          <table:table-cell office:value-type="float" office:value="308190845" table:style-name="ce5">
            <text:p>308,190,84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Nº 08/95</text:span></text:p>
          </table:table-cell>
          <table:table-cell office:value-type="date" office:date-value="1995-06-26T00:00:00" table:style-name="ce6">
            <text:p>26/06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MARCONDE PINHEIRO DE ALMEIDA</text:span></text:p>
          </table:table-cell>
          <table:table-cell office:value-type="float" office:value="308190946" table:style-name="ce5">
            <text:p>308,190,94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250</text:span></text:p>
          </table:table-cell>
          <table:table-cell office:value-type="date" office:date-value="2008-06-11T00:00:00" table:style-name="ce6">
            <text:p>11/06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VASCONCELOS SILVA</text:span></text:p>
          </table:table-cell>
          <table:table-cell office:value-type="float" office:value="308191398" table:style-name="ce5">
            <text:p>308,191,3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RTHER JOSÉ AMARAL BORGES</text:span></text:p>
          </table:table-cell>
          <table:table-cell office:value-type="float" office:value="308190505" table:style-name="ce5">
            <text:p>308,190,5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20ª GP Nº 114/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SLEY SIMPLÍCIO MELO</text:span></text:p>
          </table:table-cell>
          <table:table-cell office:value-type="float" office:value="308190108" table:style-name="ce5">
            <text:p>308,190,1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WILLAMBERGH HOLANDA BRITO</text:span></text:p>
          </table:table-cell>
          <table:table-cell office:value-type="float" office:value="308190749" table:style-name="ce5">
            <text:p>308,190,7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ILLANY REGINA ALVES DA SILVA LOPES</text:span></text:p>
          </table:table-cell>
          <table:table-cell office:value-type="float" office:value="308191634" table:style-name="ce5">
            <text:p>308,191,63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GP TRT 19 Nº 11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SON AUGUSTO OURIVES MACEDO</text:span></text:p>
          </table:table-cell>
          <table:table-cell office:value-type="float" office:value="308191266" table:style-name="ce5">
            <text:p>308,191,26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74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YONALDO CARLOS ESTEVÃO DA COSTA</text:span></text:p>
          </table:table-cell>
          <table:table-cell office:value-type="float" office:value="308190183" table:style-name="ce5">
            <text:p>308,190,1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ZAILDA CARDOSO DA SILVA</text:span></text:p>
          </table:table-cell>
          <table:table-cell office:value-type="float" office:value="308191170" table:style-name="ce5">
            <text:p>308,191,17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1215/2010</text:span></text:p>
          </table:table-cell>
          <table:table-cell office:value-type="date" office:date-value="2010-03-17T00:00:00" table:style-name="ce6">
            <text:p>17/03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ANELI MALTA PRATA</text:span></text:p>
          </table:table-cell>
          <table:table-cell office:value-type="float" office:value="308191064" table:style-name="ce5">
            <text:p>308,191,064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037/2006</text:span></text:p>
          </table:table-cell>
          <table:table-cell office:value-type="date" office:date-value="2006-07-10T00:00:00" table:style-name="ce6">
            <text:p>10/07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ILDA MONTEIRO CAVALCANTE FILHA</text:span></text:p>
          </table:table-cell>
          <table:table-cell office:value-type="float" office:value="308190839" table:style-name="ce5">
            <text:p>308,190,83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TRT 20ª GP 960</text:span></text:p>
          </table:table-cell>
          <table:table-cell office:value-type="date" office:date-value="2007-11-21T00:00:00" table:style-name="ce6">
            <text:p>21/11/2007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<text:span text:style-name="T2">Total 696</text:span></text:p>
          </table:table-cell>
          <table:table-cell table:number-columns-repeated="16383"/>
        </table:table-row>
        <table:table-row table:number-rows-repeated="10478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5-02T15:40:18Z</meta:creation-date>
    <dc:date>2022-05-02T13:40:22Z</dc:date>
    <meta:editing-duration>PT0S</meta:editing-duration>
  </office:meta>
</office:document-meta>
</file>