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62" table:style-name="ce5">
            <text:p>308,191,662</text:p>
          </table:table-cell>
          <table:table-cell table:style-name="ce7"/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421</text:span></text:p>
          </table:table-cell>
          <table:table-cell office:value-type="date" office:date-value="2018-12-10T00:00:00" table:style-name="ce6">
            <text:p>10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RAQUEL MENDES LOBATO MARTINS</text:span></text:p>
          </table:table-cell>
          <table:table-cell office:value-type="float" office:value="308191681" table:style-name="ce5">
            <text:p>308,191,68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Nº 125/GO TRT19 E PROAD 6841/2019</text:span>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BARRETO ROCHA MARTINS</text:span></text:p>
          </table:table-cell>
          <table:table-cell office:value-type="float" office:value="308191591" table:style-name="ce5">
            <text:p>308,191,5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7/2016</text:span></text:p>
          </table:table-cell>
          <table:table-cell office:value-type="date" office:date-value="2016-06-21T00:00:00" table:style-name="ce6">
            <text:p>21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LÁUDIO MAFRA FERRAZ</text:span></text:p>
          </table:table-cell>
          <table:table-cell office:value-type="float" office:value="308190594" table:style-name="ce5">
            <text:p>308,190,5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673/1996</text:span></text:p>
          </table:table-cell>
          <table:table-cell office:value-type="date" office:date-value="1996-10-12T00:00:00" table:style-name="ce6">
            <text:p>12/10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RISTINA FERREIRA PEDROSA</text:span></text:p>
          </table:table-cell>
          <table:table-cell office:value-type="float" office:value="308191434" table:style-name="ce5">
            <text:p>308,191,4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FERREIRA BRITO</text:span></text:p>
          </table:table-cell>
          <table:table-cell office:value-type="float" office:value="308191666" table:style-name="ce5">
            <text:p>308,191,6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RES. Nº 161</text:span></text:p>
          </table:table-cell>
          <table:table-cell office:value-type="date" office:date-value="2019-01-23T00:00:00" table:style-name="ce6">
            <text:p>23/0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478" table:style-name="ce5">
            <text:p>308,191,47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3ª GP 65</text:span></text:p>
          </table:table-cell>
          <table:table-cell office:value-type="date" office:date-value="2013-12-16T00:00:00" table:style-name="ce6">
            <text:p>16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ALVES DE FRANÇA</text:span></text:p>
          </table:table-cell>
          <table:table-cell office:value-type="float" office:value="308191035" table:style-name="ce5">
            <text:p>308,191,0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5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05" table:style-name="ce5">
            <text:p>308,191,6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3ª GP 525</text:span></text:p>
          </table:table-cell>
          <table:table-cell office:value-type="date" office:date-value="2016-11-07T00:00:00" table:style-name="ce6">
            <text:p>07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CÍLIA DOMITILA SOUSA GASQUEZ</text:span></text:p>
          </table:table-cell>
          <table:table-cell office:value-type="float" office:value="308190547" table:style-name="ce5">
            <text:p>308,190,5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305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RICARDO DO AMARAL DUARTE</text:span></text:p>
          </table:table-cell>
          <table:table-cell office:value-type="float" office:value="308191691" table:style-name="ce5">
            <text:p>308,191,69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OFÍCIO 16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567" table:style-name="ce5">
            <text:p>308,191,56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Ofício CAF/SRFS nº 265/201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552" table:style-name="ce5">
            <text:p>308,191,55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130</text:span></text:p>
          </table:table-cell>
          <table:table-cell office:value-type="date" office:date-value="2015-08-31T00:00:00" table:style-name="ce6">
            <text:p>31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MARO DA SILVA</text:span></text:p>
          </table:table-cell>
          <table:table-cell office:value-type="float" office:value="308190438" table:style-name="ce5">
            <text:p>308,190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INALDO DOS SANTOS</text:span></text:p>
          </table:table-cell>
          <table:table-cell office:value-type="float" office:value="308191639" table:style-name="ce5">
            <text:p>308,191,6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GP TRT 19 Nº 21/2018</text:span></text:p>
          </table:table-cell>
          <table:table-cell office:value-type="date" office:date-value="2018-03-26T00:00:00" table:style-name="ce6">
            <text:p>26/03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SOUZA CINTRA</text:span></text:p>
          </table:table-cell>
          <table:table-cell office:value-type="float" office:value="308191636" table:style-name="ce5">
            <text:p>308,191,6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º 14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60" table:style-name="ce5">
            <text:p>308,191,66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111</text:span></text:p>
          </table:table-cell>
          <table:table-cell office:value-type="date" office:date-value="2018-10-25T00:00:00" table:style-name="ce6">
            <text:p>2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ACKSON MIRANDA JUNIOR</text:span></text:p>
          </table:table-cell>
          <table:table-cell office:value-type="float" office:value="308191073" table:style-name="ce5">
            <text:p>308,191,07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-8ª Nº 32</text:span></text:p>
          </table:table-cell>
          <table:table-cell office:value-type="date" office:date-value="1999-04-05T00:00:00" table:style-name="ce6">
            <text:p>05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TEIXEIRA DE ABREU NETTO</text:span></text:p>
          </table:table-cell>
          <table:table-cell office:value-type="float" office:value="308191338" table:style-name="ce5">
            <text:p>308,191,3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297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ADRUALDO A. CATÃ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MODERNO DOS SANTOS</text:span></text:p>
          </table:table-cell>
          <table:table-cell office:value-type="float" office:value="308190730" table:style-name="ce5">
            <text:p>308,190,7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1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533" table:style-name="ce5">
            <text:p>308,191,533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RA TRT19ª Nº 111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FINANCEIRO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IO BRUNO SANTOS FARIAS</text:span></text:p>
          </table:table-cell>
          <table:table-cell office:value-type="float" office:value="308191646" table:style-name="ce5">
            <text:p>308,191,646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ÍCIO Nº 405/2018-DP</text:span>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A CABRAL DA ROCHA BARROS DE MELLO</text:span></text:p>
          </table:table-cell>
          <table:table-cell office:value-type="float" office:value="308190877" table:style-name="ce5">
            <text:p>308,190,877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3/98-P</text:span></text:p>
          </table:table-cell>
          <table:table-cell office:value-type="date" office:date-value="1998-02-09T00:00:00" table:style-name="ce6">
            <text:p>09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THEUS EUSTÁQUIO DUTRA</text:span></text:p>
          </table:table-cell>
          <table:table-cell office:value-type="float" office:value="308191597" table:style-name="ce5">
            <text:p>308,191,59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6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485" table:style-name="ce5">
            <text:p>308,191,4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271</text:span></text:p>
          </table:table-cell>
          <table:table-cell office:value-type="date" office:date-value="2016-06-15T00:00:00" table:style-name="ce6">
            <text:p>15/06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CONCILIAÇÃO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YCOLE LINS GONZAGA</text:span></text:p>
          </table:table-cell>
          <table:table-cell office:value-type="float" office:value="308191490" table:style-name="ce5">
            <text:p>308,191,4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94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443" table:style-name="ce5">
            <text:p>308,191,443</text:p>
          </table:table-cell>
          <table:table-cell table:style-name="ce7"/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132</text:span></text:p>
          </table:table-cell>
          <table:table-cell office:value-type="date" office:date-value="2013-08-06T00:00:00" table:style-name="ce6">
            <text:p>06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627" table:style-name="ce5">
            <text:p>308,191,627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482</text:span></text:p>
          </table:table-cell>
          <table:table-cell office:value-type="date" office:date-value="2017-11-13T00:00:00" table:style-name="ce6">
            <text:p>13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YMUNDO LUIZ SANTANA BARBOZA JÚNIOR</text:span></text:p>
          </table:table-cell>
          <table:table-cell office:value-type="float" office:value="308191695" table:style-name="ce5">
            <text:p>308,191,69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6ª 301</text:span>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OLFO MENDONÇA FURTADO</text:span></text:p>
          </table:table-cell>
          <table:table-cell office:value-type="float" office:value="308191620" table:style-name="ce5">
            <text:p>308,191,62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Nº 058/GP/TRT 19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DO TRT19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ANTÔNIO SILVA COSTA</text:span></text:p>
          </table:table-cell>
          <table:table-cell office:value-type="float" office:value="308190510" table:style-name="ce5">
            <text:p>308,190,5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88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ÔNIA CAVALCANTE SILVA DE LIMA</text:span></text:p>
          </table:table-cell>
          <table:table-cell office:value-type="float" office:value="308190798" table:style-name="ce5">
            <text:p>308,190,79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Nº 427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487" table:style-name="ce5">
            <text:p>308,191,48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OFICIO CAF/SRFS 189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DA SILVA CHAGAS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ÕES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LICITAÇÕE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EXECUÇÕES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PRECATÓRI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PALMARE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ILDA MONTEIRO CAVALCANTE FILHA</text:span></text:p>
          </table:table-cell>
          <table:table-cell office:value-type="float" office:value="308190839" table:style-name="ce5">
            <text:p>308,190,83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TRT 20ª GP 960</text:span></text:p>
          </table:table-cell>
          <table:table-cell office:value-type="date" office:date-value="2007-11-21T00:00:00" table:style-name="ce6">
            <text:p>21/11/200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<text:span text:style-name="T2">Total 696</text:span></text:p>
          </table:table-cell>
          <table:table-cell table:number-columns-repeated="16383"/>
        </table:table-row>
        <table:table-row table:number-rows-repeated="10478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02T15:45:08Z</meta:creation-date>
    <dc:date>2022-05-02T13:45:17Z</dc:date>
    <meta:editing-duration>PT0S</meta:editing-duration>
  </office:meta>
</office:document-meta>
</file>