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 DE REFERÊNCIA: MAIO/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1" table:number-columns-spanned="2" table:number-rows-spanned="1" table:style-name="ce28">
            <text:p>51</text:p>
          </table:table-cell>
          <table:covered-table-cell/>
          <table:table-cell office:value-type="float" office:value="13" table:style-name="ce6">
            <text:p>13</text:p>
          </table:table-cell>
          <table:table-cell office:value-type="float" office:value="64" table:number-columns-spanned="2" table:number-rows-spanned="1" table:style-name="ce28">
            <text:p>6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4" table:number-columns-spanned="2" table:number-rows-spanned="1" table:style-name="ce28">
            <text:p>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78" table:number-columns-spanned="2" table:number-rows-spanned="1" table:style-name="ce28">
            <text:p>578</text:p>
          </table:table-cell>
          <table:covered-table-cell/>
          <table:table-cell office:value-type="float" office:value="80" table:style-name="ce6">
            <text:p>80</text:p>
          </table:table-cell>
          <table:table-cell office:value-type="float" office:value="658" table:number-columns-spanned="2" table:number-rows-spanned="1" table:style-name="ce28">
            <text:p>658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26" table:number-columns-spanned="2" table:number-rows-spanned="1" table:style-name="ce28">
            <text:p>726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7" table:number-columns-spanned="2" table:number-rows-spanned="1" table:style-name="ce28">
            <text:p>3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63" table:number-columns-spanned="2" table:number-rows-spanned="1" table:style-name="ce30">
            <text:p>76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101" table:number-columns-spanned="4" table:number-rows-spanned="1" table:style-name="ce28">
            <text:p>10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7" table:number-columns-spanned="4" table:number-rows-spanned="1" table:style-name="ce28">
            <text:p>5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40" table:number-columns-spanned="4" table:number-rows-spanned="1" table:style-name="ce28">
            <text:p>14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81" table:number-columns-spanned="4" table:number-rows-spanned="1" table:style-name="ce28">
            <text:p>8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1" table:number-columns-spanned="4" table:number-rows-spanned="1" table:style-name="ce28">
            <text:p>1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2" table:number-columns-spanned="4" table:number-rows-spanned="1" table:style-name="ce28">
            <text:p>4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18/07/2022 11:19:23</text:span></text:p>
          </table:table-cell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7-18T16:23:59Z</meta:creation-date>
    <dc:date>2022-07-18T14:24:07Z</dc:date>
    <meta:editing-duration>PT0S</meta:editing-duration>
  </office:meta>
</office:document-meta>
</file>