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nov/2022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3/11/2022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0,00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0,00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0,0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0,0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0,00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0,00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0,00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0,00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1-03T13:09:00Z</meta:creation-date>
    <dc:date>2022-11-03T13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642" meta:row-count="25" meta:non-whitespace-character-count="3079"/>
  </office:meta>
</office:document-meta>
</file>