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NOVEMBRO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1" table:number-columns-spanned="2" table:number-rows-spanned="1" table:style-name="ce28">
            <text:p>581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661" table:number-columns-spanned="2" table:number-rows-spanned="1" table:style-name="ce28">
            <text:p>66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30" table:number-columns-spanned="2" table:number-rows-spanned="1" table:style-name="ce28">
            <text:p>73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5" table:number-columns-spanned="2" table:number-rows-spanned="1" table:style-name="ce30">
            <text:p>7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0" table:number-columns-spanned="4" table:number-rows-spanned="1" table:style-name="ce28">
            <text:p>1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6" table:number-columns-spanned="4" table:number-rows-spanned="1" table:style-name="ce28">
            <text:p>7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6" table:number-columns-spanned="4" table:number-rows-spanned="1" table:style-name="ce28">
            <text:p>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2" table:number-columns-spanned="4" table:number-rows-spanned="1" table:style-name="ce28">
            <text:p>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6" table:number-columns-spanned="4" table:number-rows-spanned="1" table:style-name="ce28">
            <text:p>4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6/12/2022 11:05:38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2-16T15:07:58Z</meta:creation-date>
    <dc:date>2022-12-16T14:08:04Z</dc:date>
    <meta:editing-duration>PT0S</meta:editing-duration>
  </office:meta>
</office:document-meta>
</file>