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dez/2022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30/12/2022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21.195.703,20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190.736,66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1.714.313,84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6.100.753,70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162.090,58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2.694,81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2.398.819,08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14.319,76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693.869,03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1.669,64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12.602,32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140.040,14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30.968,68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33.489,12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241.618,50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3.650,39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43.858,73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64.375,7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212.951,41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588.574,57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618.436,90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1.122.159,2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9.36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9.204,22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4.901,25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490.696,58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.029.694,76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9.087.954,87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19.377,7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522.615,06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704.083,38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38.225.840,39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723.168,06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80.600,83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43.229.609,28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296.953,35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7.409,61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33.395,03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337.757,9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1-02T14:52:00Z</meta:creation-date>
    <dc:date>2023-01-02T14:52:00Z</dc:date>
    <meta:template xlink:href="Normal.dotm" xlink:type="simple"/>
    <meta:editing-cycles>2</meta:editing-cycles>
    <meta:editing-duration>PT0S</meta:editing-duration>
    <meta:document-statistic meta:page-count="2" meta:paragraph-count="7" meta:word-count="608" meta:character-count="3886" meta:row-count="27" meta:non-whitespace-character-count="3285"/>
  </office:meta>
</office:document-meta>
</file>