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185208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default-cell-style-name="ce3"/>
        <table:table-column table:style-name="co6" table:number-columns-repeated="16364" table:default-cell-style-name="ce3"/>
        <table:table-row table:style-name="ro1">
          <table:table-cell office:value-type="string" table:style-name="ce2">
            <text:p>Detalhamento da folha de pagamento de pessoal – Resolução CNJ nº 102 de 15/12/2009 e Resolução CNJ Nº 215 de 16/12/201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AGOSTO DE 2022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2" table:style-name="ce20">
            <text:p>Nome</text:p>
          </table:table-cell>
          <table:table-cell office:value-type="string" table:number-columns-spanned="1" table:number-rows-spanned="2" table:style-name="ce20">
            <text:p>CARGO</text:p>
          </table:table-cell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8" table:number-rows-spanned="1" table:style-name="ce21">
            <text:p>RENDIMENTOS</text:p>
          </table:table-cell>
          <table:covered-table-cell table:number-columns-repeated="7"/>
          <table:table-cell office:value-type="string" table:number-columns-spanned="5" table:number-rows-spanned="1" table:style-name="ce21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22">
            <text:p><text:span text:style-name="T1">Rendimento Líquido</text:span><text:span text:style-name="T1"/></text:p>
            <text:p><text:span text:style-name="T1">12</text:span></text:p>
          </table:table-cell>
          <table:table-cell office:value-type="string" table:number-columns-spanned="1" table:number-rows-spanned="2" table:style-name="ce22">
            <text:p><text:span text:style-name="T1">Remuneração do Órgão de origem</text:span><text:span text:style-name="T1"/></text:p>
            <text:p><text:span text:style-name="T1">13</text:span></text:p>
          </table:table-cell>
          <table:table-cell office:value-type="string" table:number-columns-spanned="1" table:number-rows-spanned="2" table:style-name="ce23">
            <text:p>Diárias 14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1">Remuneração Paradigma</text:span><text:span text:style-name="T1"/></text:p>
            <text:p><text:span text:style-name="T1">(I)</text:span></text:p>
          </table:table-cell>
          <table:table-cell office:value-type="string" table:style-name="ce4">
            <text:p>Vantagens Pessoais (II)</text:p>
          </table:table-cell>
          <table:table-cell office:value-type="string" table:style-name="ce4">
            <text:p>Subsídio, Diferença de Subsídio, Função de confiança ou Cargo em comissão</text:p>
          </table:table-cell>
          <table:table-cell office:value-type="string" table:style-name="ce6">
            <text:p>Indenizações (III)</text:p>
          </table:table-cell>
          <table:table-cell office:value-type="string" table:number-columns-spanned="2" table:number-rows-spanned="1" table:style-name="ce24">
            <text:p>Vantagens <text:s/>Eventuais (IV)</text:p>
          </table:table-cell>
          <table:covered-table-cell/>
          <table:table-cell office:value-type="string" table:style-name="ce6">
            <text:p>Gratificações (V)</text:p>
          </table:table-cell>
          <table:table-cell office:value-type="string" table:style-name="ce7">
            <text:p>Total do Crédito (VI)</text:p>
          </table:table-cell>
          <table:table-cell office:value-type="string" table:style-name="ce5">
            <text:p><text:span text:style-name="T1">Previdência Pública</text:span><text:span text:style-name="T1"/></text:p>
            <text:p><text:span text:style-name="T1">(VII)</text:span></text:p>
          </table:table-cell>
          <table:table-cell office:value-type="string" table:style-name="ce6">
            <text:p>Imposto de Renda (VIII)</text:p>
          </table:table-cell>
          <table:table-cell office:value-type="string" table:style-name="ce4">
            <text:p>Descontos Diversos (IX)</text:p>
          </table:table-cell>
          <table:table-cell office:value-type="string" table:style-name="ce4">
            <text:p>Retenção por Teto Constitucional (X)</text:p>
          </table:table-cell>
          <table:table-cell office:value-type="string" table:style-name="ce7">
            <text:p>Total do Desconto 11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8">
            <text:p>ADRIANA MARIA CÂMARA DE OLIVEIRA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2ª VARA DO TRABALHO DE UNIÃO DOS PALMARES/AL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1409.76" table:style-name="ce10">
            <text:p>1.409,76</text:p>
          </table:table-cell>
          <table:table-cell office:value-type="float" office:value="11229.7" table:number-columns-spanned="2" table:number-rows-spanned="1" table:style-name="ce25">
            <text:p>11.229,70</text:p>
          </table:table-cell>
          <table:covered-table-cell/>
          <table:table-cell table:style-name="ce9"/>
          <table:table-cell office:value-type="float" office:value="46328.57" table:style-name="ce10">
            <text:p>46.328,57</text:p>
          </table:table-cell>
          <table:table-cell office:value-type="float" office:value="-828.39" table:style-name="ce11">
            <text:p>-828,39</text:p>
          </table:table-cell>
          <table:table-cell office:value-type="float" office:value="-10386.15" table:style-name="ce12">
            <text:p>-10.386,15</text:p>
          </table:table-cell>
          <table:table-cell office:value-type="float" office:value="-3189.22" table:style-name="ce12">
            <text:p>-3.189,22</text:p>
          </table:table-cell>
          <table:table-cell office:value-type="float" office:value="0" table:style-name="ce13">
            <text:p>0,00</text:p>
          </table:table-cell>
          <table:table-cell office:value-type="float" office:value="-14403.76" table:style-name="ce12">
            <text:p>-14.403,76</text:p>
          </table:table-cell>
          <table:table-cell office:value-type="float" office:value="31924.81" table:style-name="ce10">
            <text:p>31.924,8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AN DA SILVA ESTEVES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7ª VARA DO TRABALHO DE MACEIÓ/AL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2427.75" table:style-name="ce10">
            <text:p>2.427,7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116.86" table:style-name="ce10">
            <text:p>36.116,86</text:p>
          </table:table-cell>
          <table:table-cell office:value-type="float" office:value="-5352.1" table:style-name="ce12">
            <text:p>-5.352,10</text:p>
          </table:table-cell>
          <table:table-cell office:value-type="float" office:value="-6766.91" table:style-name="ce12">
            <text:p>-6.766,91</text:p>
          </table:table-cell>
          <table:table-cell office:value-type="float" office:value="-2544.98" table:style-name="ce12">
            <text:p>-2.544,98</text:p>
          </table:table-cell>
          <table:table-cell office:value-type="float" office:value="0" table:style-name="ce13">
            <text:p>0,00</text:p>
          </table:table-cell>
          <table:table-cell office:value-type="float" office:value="-14663.99" table:style-name="ce12">
            <text:p>-14.663,99</text:p>
          </table:table-cell>
          <table:table-cell office:value-type="float" office:value="21452.87" table:style-name="ce10">
            <text:p>21.452,8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BINO PLÁCIDO NETO JÚNIOR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1ª VARA DO TRABALHO DE SÃO MIGUEL DOS CAMPOS/AL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1629.76" table:style-name="ce10">
            <text:p>1.62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318.870000000003" table:style-name="ce10">
            <text:p>35.318,87</text:p>
          </table:table-cell>
          <table:table-cell office:value-type="float" office:value="-5352.1" table:style-name="ce12">
            <text:p>-5.352,10</text:p>
          </table:table-cell>
          <table:table-cell office:value-type="float" office:value="-5690.56" table:style-name="ce12">
            <text:p>-5.690,56</text:p>
          </table:table-cell>
          <table:table-cell office:value-type="float" office:value="-2253.65" table:style-name="ce12">
            <text:p>-2.253,65</text:p>
          </table:table-cell>
          <table:table-cell office:value-type="float" office:value="0" table:style-name="ce13">
            <text:p>0,00</text:p>
          </table:table-cell>
          <table:table-cell office:value-type="float" office:value="-13296.31" table:style-name="ce12">
            <text:p>-13.296,31</text:p>
          </table:table-cell>
          <table:table-cell office:value-type="float" office:value="22022.560000000001" table:style-name="ce10">
            <text:p>22.022,5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DA DE BARROS ARAÚJO CABÚS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9ª VARA DO TRABALHO DE MACEIÓ/AL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2168.83" table:style-name="ce10">
            <text:p>2.168,8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857.94" table:style-name="ce10">
            <text:p>35.857,94</text:p>
          </table:table-cell>
          <table:table-cell office:value-type="float" office:value="-828.39" table:style-name="ce11">
            <text:p>-828,39</text:p>
          </table:table-cell>
          <table:table-cell office:value-type="float" office:value="-2543.96" table:style-name="ce12">
            <text:p>-2.543,96</text:p>
          </table:table-cell>
          <table:table-cell office:value-type="float" office:value="-2269.46" table:style-name="ce12">
            <text:p>-2.269,46</text:p>
          </table:table-cell>
          <table:table-cell office:value-type="float" office:value="0" table:style-name="ce13">
            <text:p>0,00</text:p>
          </table:table-cell>
          <table:table-cell office:value-type="float" office:value="-5641.81" table:style-name="ce12">
            <text:p>-5.641,81</text:p>
          </table:table-cell>
          <table:table-cell office:value-type="float" office:value="30216.13" table:style-name="ce10">
            <text:p>30.216,1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ONSO CAVALCANTE DE ALBUQUERQUE FILHO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10ª VARA DO TRABALHO DE MACEIÓ/AL</text:p>
          </table:table-cell>
          <table:table-cell table:style-name="ce9"/>
          <table:table-cell office:value-type="float" office:value="828.39" table:style-name="ce14">
            <text:p>828,39</text:p>
          </table:table-cell>
          <table:table-cell office:value-type="float" office:value="33689.11" table:style-name="ce10">
            <text:p>33.689,11</text:p>
          </table:table-cell>
          <table:table-cell office:value-type="float" office:value="4663.5600000000004" table:style-name="ce10">
            <text:p>4.663,5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9181.06" table:style-name="ce10">
            <text:p>39.181,06</text:p>
          </table:table-cell>
          <table:table-cell office:value-type="float" office:value="-828.39" table:style-name="ce11">
            <text:p>-828,39</text:p>
          </table:table-cell>
          <table:table-cell office:value-type="float" office:value="-7485.28" table:style-name="ce12">
            <text:p>-7.485,28</text:p>
          </table:table-cell>
          <table:table-cell office:value-type="float" office:value="-5972.94" table:style-name="ce12">
            <text:p>-5.972,94</text:p>
          </table:table-cell>
          <table:table-cell office:value-type="float" office:value="0" table:style-name="ce13">
            <text:p>0,00</text:p>
          </table:table-cell>
          <table:table-cell office:value-type="float" office:value="-14286.61" table:style-name="ce12">
            <text:p>-14.286,61</text:p>
          </table:table-cell>
          <table:table-cell office:value-type="float" office:value="24894.45" table:style-name="ce10">
            <text:p>24.894,4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 CRISTINA MAGALHÃES BARBOSA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5ª VARA DO TRABALHO DE MACEIÓ/AL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2238.6999999999998" table:style-name="ce10">
            <text:p>2.238,7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927.81" table:style-name="ce10">
            <text:p>35.927,81</text:p>
          </table:table-cell>
          <table:table-cell office:value-type="float" office:value="-5352.1" table:style-name="ce12">
            <text:p>-5.352,10</text:p>
          </table:table-cell>
          <table:table-cell office:value-type="float" office:value="-6871.18" table:style-name="ce12">
            <text:p>-6.871,18</text:p>
          </table:table-cell>
          <table:table-cell office:value-type="float" office:value="-5442.4" table:style-name="ce12">
            <text:p>-5.442,40</text:p>
          </table:table-cell>
          <table:table-cell office:value-type="float" office:value="0" table:style-name="ce13">
            <text:p>0,00</text:p>
          </table:table-cell>
          <table:table-cell office:value-type="float" office:value="-17665.68" table:style-name="ce12">
            <text:p>-17.665,68</text:p>
          </table:table-cell>
          <table:table-cell office:value-type="float" office:value="18262.13" table:style-name="ce10">
            <text:p>18.262,1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 LUISA DE MORAIS AMORIM FIGUEIREDO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3169.06" table:style-name="ce10">
            <text:p>3.169,06</text:p>
          </table:table-cell>
          <table:table-cell office:value-type="float" office:value="25544.560000000001" table:number-columns-spanned="2" table:number-rows-spanned="1" table:style-name="ce25">
            <text:p>25.544,56</text:p>
          </table:table-cell>
          <table:covered-table-cell/>
          <table:table-cell table:style-name="ce9"/>
          <table:table-cell office:value-type="float" office:value="60718.27" table:style-name="ce10">
            <text:p>60.718,27</text:p>
          </table:table-cell>
          <table:table-cell office:value-type="float" office:value="-828.39" table:style-name="ce11">
            <text:p>-828,39</text:p>
          </table:table-cell>
          <table:table-cell office:value-type="float" office:value="-9635" table:style-name="ce12">
            <text:p>-9.635,00</text:p>
          </table:table-cell>
          <table:table-cell office:value-type="float" office:value="-6350.94" table:style-name="ce12">
            <text:p>-6.350,94</text:p>
          </table:table-cell>
          <table:table-cell office:value-type="float" office:value="0" table:style-name="ce13">
            <text:p>0,00</text:p>
          </table:table-cell>
          <table:table-cell office:value-type="float" office:value="-16814.330000000002" table:style-name="ce12">
            <text:p>-16.814,33</text:p>
          </table:table-cell>
          <table:table-cell office:value-type="float" office:value="43903.94" table:style-name="ce10">
            <text:p>43.903,9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 OLÍMPIA CELSO DE MIRANDA SEVERO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table:number-columns-repeated="3"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0" table:style-name="ce13">
            <text:p>0,00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DRÉ ANTONIO GALINDO SOBRAL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3109.54" table:style-name="ce10">
            <text:p>3.109,54</text:p>
          </table:table-cell>
          <table:table-cell office:value-type="float" office:value="1684.46" table:number-columns-spanned="2" table:number-rows-spanned="1" table:style-name="ce25">
            <text:p>1.684,46</text:p>
          </table:table-cell>
          <table:covered-table-cell/>
          <table:table-cell table:style-name="ce9"/>
          <table:table-cell office:value-type="float" office:value="36798.65" table:style-name="ce10">
            <text:p>36.798,65</text:p>
          </table:table-cell>
          <table:table-cell office:value-type="float" office:value="-828.39" table:style-name="ce11">
            <text:p>-828,39</text:p>
          </table:table-cell>
          <table:table-cell office:value-type="float" office:value="-7336.97" table:style-name="ce12">
            <text:p>-7.336,97</text:p>
          </table:table-cell>
          <table:table-cell office:value-type="float" office:value="-5240.9399999999996" table:style-name="ce12">
            <text:p>-5.240,94</text:p>
          </table:table-cell>
          <table:table-cell office:value-type="float" office:value="0" table:style-name="ce13">
            <text:p>0,00</text:p>
          </table:table-cell>
          <table:table-cell office:value-type="float" office:value="-13406.3" table:style-name="ce12">
            <text:p>-13.406,30</text:p>
          </table:table-cell>
          <table:table-cell office:value-type="float" office:value="23392.35" table:style-name="ce10">
            <text:p>23.392,3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NE HELENA FISCHER INOJOSA</text:p>
          </table:table-cell>
          <table:table-cell office:value-type="string" table:style-name="ce8">
            <text:p>DESEMBARGADOR DO TRABALHO - NÍVEL SU</text:p>
          </table:table-cell>
          <table:table-cell office:value-type="string" table:style-name="ce8">
            <text:p>GABINETE DA DESEMBARGADORA ANNE HELENA FISCHER I</text:p>
          </table:table-cell>
          <table:table-cell table:style-name="ce9"/>
          <table:table-cell office:value-type="float" office:value="5688.99" table:style-name="ce10">
            <text:p>5.688,99</text:p>
          </table:table-cell>
          <table:table-cell office:value-type="float" office:value="35462.22" table:style-name="ce10">
            <text:p>35.462,22</text:p>
          </table:table-cell>
          <table:table-cell office:value-type="float" office:value="2411.34" table:style-name="ce10">
            <text:p>2.411,34</text:p>
          </table:table-cell>
          <table:table-cell office:value-type="float" office:value="27581.73" table:number-columns-spanned="2" table:number-rows-spanned="1" table:style-name="ce25">
            <text:p>27.581,73</text:p>
          </table:table-cell>
          <table:covered-table-cell/>
          <table:table-cell office:value-type="float" office:value="44524.78" table:style-name="ce10">
            <text:p>44.524,78</text:p>
          </table:table-cell>
          <table:table-cell office:value-type="float" office:value="115669.06" table:style-name="ce10">
            <text:p>115.669,06</text:p>
          </table:table-cell>
          <table:table-cell office:value-type="float" office:value="-5688.99" table:style-name="ce12">
            <text:p>-5.688,99</text:p>
          </table:table-cell>
          <table:table-cell office:value-type="float" office:value="-15478.3" table:style-name="ce12">
            <text:p>-15.478,30</text:p>
          </table:table-cell>
          <table:table-cell office:value-type="float" office:value="-4072.21" table:style-name="ce12">
            <text:p>-4.072,21</text:p>
          </table:table-cell>
          <table:table-cell office:value-type="float" office:value="-29200.38" table:style-name="ce12">
            <text:p>-29.200,38</text:p>
          </table:table-cell>
          <table:table-cell office:value-type="float" office:value="-54439.88" table:style-name="ce12">
            <text:p>-54.439,88</text:p>
          </table:table-cell>
          <table:table-cell office:value-type="float" office:value="61229.18" table:style-name="ce10">
            <text:p>61.229,1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TÔNIO ADRUALDO ALCOFORADO CATÃO</text:p>
          </table:table-cell>
          <table:table-cell office:value-type="string" table:style-name="ce8">
            <text:p>DESEMBARGADOR DO TRABALHO - NÍVEL SU</text:p>
          </table:table-cell>
          <table:table-cell office:value-type="string" table:style-name="ce8">
            <text:p>GABINETE DO DESEMBARGADOR ANTÔNIO ADRUALDO A. C</text:p>
          </table:table-cell>
          <table:table-cell table:style-name="ce9"/>
          <table:table-cell office:value-type="float" office:value="5688.99" table:style-name="ce10">
            <text:p>5.688,99</text:p>
          </table:table-cell>
          <table:table-cell office:value-type="float" office:value="35462.22" table:style-name="ce10">
            <text:p>35.462,22</text:p>
          </table:table-cell>
          <table:table-cell office:value-type="float" office:value="2447.69" table:style-name="ce10">
            <text:p>2.447,69</text:p>
          </table:table-cell>
          <table:table-cell table:number-columns-spanned="2" table:number-rows-spanned="1" table:style-name="ce26"/>
          <table:covered-table-cell/>
          <table:table-cell office:value-type="float" office:value="33886.11" table:style-name="ce10">
            <text:p>33.886,11</text:p>
          </table:table-cell>
          <table:table-cell office:value-type="float" office:value="77485.009999999995" table:style-name="ce10">
            <text:p>77.485,01</text:p>
          </table:table-cell>
          <table:table-cell office:value-type="float" office:value="-5688.99" table:style-name="ce12">
            <text:p>-5.688,99</text:p>
          </table:table-cell>
          <table:table-cell office:value-type="float" office:value="-12910.26" table:style-name="ce12">
            <text:p>-12.910,26</text:p>
          </table:table-cell>
          <table:table-cell office:value-type="float" office:value="-4830.8500000000004" table:style-name="ce12">
            <text:p>-4.830,85</text:p>
          </table:table-cell>
          <table:table-cell office:value-type="float" office:value="-19240.61" table:style-name="ce12">
            <text:p>-19.240,61</text:p>
          </table:table-cell>
          <table:table-cell office:value-type="float" office:value="-42670.71" table:style-name="ce12">
            <text:p>-42.670,71</text:p>
          </table:table-cell>
          <table:table-cell office:value-type="float" office:value="34814.300000000003" table:style-name="ce10">
            <text:p>34.814,3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TÔNIO CARLOS DUARTE DE FIGUEREDO CAMPOS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1246.71" table:style-name="ce10">
            <text:p>1.246,71</text:p>
          </table:table-cell>
          <table:table-cell office:value-type="float" office:value="652.04999999999995" table:number-columns-spanned="2" table:number-rows-spanned="1" table:style-name="ce27">
            <text:p>652,05</text:p>
          </table:table-cell>
          <table:covered-table-cell/>
          <table:table-cell table:style-name="ce9"/>
          <table:table-cell office:value-type="float" office:value="33903.410000000003" table:style-name="ce10">
            <text:p>33.903,41</text:p>
          </table:table-cell>
          <table:table-cell office:value-type="float" office:value="-5155.9399999999996" table:style-name="ce12">
            <text:p>-5.155,94</text:p>
          </table:table-cell>
          <table:table-cell office:value-type="float" office:value="-6693.35" table:style-name="ce12">
            <text:p>-6.693,35</text:p>
          </table:table-cell>
          <table:table-cell office:value-type="float" office:value="-892.57" table:style-name="ce11">
            <text:p>-892,57</text:p>
          </table:table-cell>
          <table:table-cell office:value-type="float" office:value="0" table:style-name="ce13">
            <text:p>0,00</text:p>
          </table:table-cell>
          <table:table-cell office:value-type="float" office:value="-12741.86" table:style-name="ce12">
            <text:p>-12.741,86</text:p>
          </table:table-cell>
          <table:table-cell office:value-type="float" office:value="21161.55" table:style-name="ce10">
            <text:p>21.161,5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RMANDO SILVA PINTO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33689.11" table:style-name="ce10">
            <text:p>33.689,11</text:p>
          </table:table-cell>
          <table:table-cell table:number-columns-repeated="2" table:style-name="ce9"/>
          <table:table-cell office:value-type="float" office:value="1537.61" table:style-name="ce10">
            <text:p>1.537,6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226.720000000001" table:style-name="ce10">
            <text:p>35.226,72</text:p>
          </table:table-cell>
          <table:table-cell office:value-type="float" office:value="-4523.71" table:style-name="ce12">
            <text:p>-4.523,71</text:p>
          </table:table-cell>
          <table:table-cell table:style-name="ce9"/>
          <table:table-cell office:value-type="float" office:value="-3179.36" table:style-name="ce12">
            <text:p>-3.179,36</text:p>
          </table:table-cell>
          <table:table-cell office:value-type="float" office:value="0" table:style-name="ce13">
            <text:p>0,00</text:p>
          </table:table-cell>
          <table:table-cell office:value-type="float" office:value="-7703.07" table:style-name="ce12">
            <text:p>-7.703,07</text:p>
          </table:table-cell>
          <table:table-cell office:value-type="float" office:value="27523.65" table:style-name="ce10">
            <text:p>27.523,6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BIANCA TENÓRIO CALAÇA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1ª VARA DO TRABALHO DE MACEIÓ/AL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2348.91" table:style-name="ce10">
            <text:p>2.34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038.019999999997" table:style-name="ce10">
            <text:p>36.038,02</text:p>
          </table:table-cell>
          <table:table-cell office:value-type="float" office:value="-828.39" table:style-name="ce11">
            <text:p>-828,39</text:p>
          </table:table-cell>
          <table:table-cell office:value-type="float" office:value="-7587.56" table:style-name="ce12">
            <text:p>-7.587,56</text:p>
          </table:table-cell>
          <table:table-cell office:value-type="float" office:value="-5446.92" table:style-name="ce12">
            <text:p>-5.446,92</text:p>
          </table:table-cell>
          <table:table-cell office:value-type="float" office:value="0" table:style-name="ce13">
            <text:p>0,00</text:p>
          </table:table-cell>
          <table:table-cell office:value-type="float" office:value="-13862.87" table:style-name="ce12">
            <text:p>-13.862,87</text:p>
          </table:table-cell>
          <table:table-cell office:value-type="float" office:value="22175.15" table:style-name="ce10">
            <text:p>22.175,1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LOS ARTHUR DE MACEDO FIGUEIREDO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1246.71" table:style-name="ce10">
            <text:p>1.246,71</text:p>
          </table:table-cell>
          <table:table-cell office:value-type="float" office:value="708.2" table:number-columns-spanned="2" table:number-rows-spanned="1" table:style-name="ce27">
            <text:p>708,20</text:p>
          </table:table-cell>
          <table:covered-table-cell/>
          <table:table-cell table:style-name="ce9"/>
          <table:table-cell office:value-type="float" office:value="33959.56" table:style-name="ce10">
            <text:p>33.959,56</text:p>
          </table:table-cell>
          <table:table-cell office:value-type="float" office:value="-828.39" table:style-name="ce11">
            <text:p>-828,39</text:p>
          </table:table-cell>
          <table:table-cell office:value-type="float" office:value="-7898.87" table:style-name="ce12">
            <text:p>-7.898,87</text:p>
          </table:table-cell>
          <table:table-cell office:value-type="float" office:value="-1153.8800000000001" table:style-name="ce12">
            <text:p>-1.153,88</text:p>
          </table:table-cell>
          <table:table-cell office:value-type="float" office:value="0" table:style-name="ce13">
            <text:p>0,00</text:p>
          </table:table-cell>
          <table:table-cell office:value-type="float" office:value="-9881.14" table:style-name="ce12">
            <text:p>-9.881,14</text:p>
          </table:table-cell>
          <table:table-cell office:value-type="float" office:value="24078.42" table:style-name="ce10">
            <text:p>24.078,4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OLINA BERTRAND RODRIGUES OLIVEIRA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VARA DO TRABALHO DE PALMEIRA DOS ÍNDIOS/AL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1676.11" table:style-name="ce10">
            <text:p>1.676,1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365.22" table:style-name="ce10">
            <text:p>35.365,22</text:p>
          </table:table-cell>
          <table:table-cell office:value-type="float" office:value="-5352.1" table:style-name="ce12">
            <text:p>-5.352,10</text:p>
          </table:table-cell>
          <table:table-cell office:value-type="float" office:value="-6871.18" table:style-name="ce12">
            <text:p>-6.871,18</text:p>
          </table:table-cell>
          <table:table-cell office:value-type="float" office:value="-4161.3500000000004" table:style-name="ce12">
            <text:p>-4.161,35</text:p>
          </table:table-cell>
          <table:table-cell office:value-type="float" office:value="0" table:style-name="ce13">
            <text:p>0,00</text:p>
          </table:table-cell>
          <table:table-cell office:value-type="float" office:value="-16384.63" table:style-name="ce12">
            <text:p>-16.384,63</text:p>
          </table:table-cell>
          <table:table-cell office:value-type="float" office:value="18980.59" table:style-name="ce10">
            <text:p>18.980,5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ÍCERO ALANIO TENÓRIO DE MELO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2312.0300000000002" table:style-name="ce10">
            <text:p>2.312,03</text:p>
          </table:table-cell>
          <table:table-cell office:value-type="float" office:value="1141.0899999999999" table:number-columns-spanned="2" table:number-rows-spanned="1" table:style-name="ce25">
            <text:p>1.141,09</text:p>
          </table:table-cell>
          <table:covered-table-cell/>
          <table:table-cell table:style-name="ce9"/>
          <table:table-cell office:value-type="float" office:value="35457.769999999997" table:style-name="ce10">
            <text:p>35.457,77</text:p>
          </table:table-cell>
          <table:table-cell office:value-type="float" office:value="-828.39" table:style-name="ce11">
            <text:p>-828,39</text:p>
          </table:table-cell>
          <table:table-cell office:value-type="float" office:value="-7185.7" table:style-name="ce12">
            <text:p>-7.185,70</text:p>
          </table:table-cell>
          <table:table-cell office:value-type="float" office:value="-4660.43" table:style-name="ce12">
            <text:p>-4.660,43</text:p>
          </table:table-cell>
          <table:table-cell office:value-type="float" office:value="0" table:style-name="ce13">
            <text:p>0,00</text:p>
          </table:table-cell>
          <table:table-cell office:value-type="float" office:value="-12674.52" table:style-name="ce12">
            <text:p>-12.674,52</text:p>
          </table:table-cell>
          <table:table-cell office:value-type="float" office:value="22783.25" table:style-name="ce10">
            <text:p>22.783,2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AUDEVÂNIA PEREIRA MARTINS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2811.65" table:style-name="ce10">
            <text:p>2.811,65</text:p>
          </table:table-cell>
          <table:table-cell office:value-type="float" office:value="1684.46" table:number-columns-spanned="2" table:number-rows-spanned="1" table:style-name="ce25">
            <text:p>1.684,46</text:p>
          </table:table-cell>
          <table:covered-table-cell/>
          <table:table-cell table:style-name="ce9"/>
          <table:table-cell office:value-type="float" office:value="36500.76" table:style-name="ce10">
            <text:p>36.500,76</text:p>
          </table:table-cell>
          <table:table-cell office:value-type="float" office:value="-5352.1" table:style-name="ce12">
            <text:p>-5.352,10</text:p>
          </table:table-cell>
          <table:table-cell office:value-type="float" office:value="-6819.04" table:style-name="ce12">
            <text:p>-6.819,04</text:p>
          </table:table-cell>
          <table:table-cell office:value-type="float" office:value="-6210.71" table:style-name="ce12">
            <text:p>-6.210,71</text:p>
          </table:table-cell>
          <table:table-cell office:value-type="float" office:value="0" table:style-name="ce13">
            <text:p>0,00</text:p>
          </table:table-cell>
          <table:table-cell office:value-type="float" office:value="-18381.849999999999" table:style-name="ce12">
            <text:p>-18.381,85</text:p>
          </table:table-cell>
          <table:table-cell office:value-type="float" office:value="18118.91" table:style-name="ce10">
            <text:p>18.118,9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ÁUDIO MÁRCIO LIMA DOS SANTOS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2532.5" table:style-name="ce10">
            <text:p>2.532,50</text:p>
          </table:table-cell>
          <table:table-cell office:value-type="float" office:value="1684.46" table:number-columns-spanned="2" table:number-rows-spanned="1" table:style-name="ce25">
            <text:p>1.684,46</text:p>
          </table:table-cell>
          <table:covered-table-cell/>
          <table:table-cell table:style-name="ce9"/>
          <table:table-cell office:value-type="float" office:value="36221.61" table:style-name="ce10">
            <text:p>36.221,61</text:p>
          </table:table-cell>
          <table:table-cell office:value-type="float" office:value="-828.39" table:style-name="ce11">
            <text:p>-828,39</text:p>
          </table:table-cell>
          <table:table-cell office:value-type="float" office:value="-7441.24" table:style-name="ce12">
            <text:p>-7.441,24</text:p>
          </table:table-cell>
          <table:table-cell office:value-type="float" office:value="-1630.75" table:style-name="ce12">
            <text:p>-1.630,75</text:p>
          </table:table-cell>
          <table:table-cell office:value-type="float" office:value="0" table:style-name="ce13">
            <text:p>0,00</text:p>
          </table:table-cell>
          <table:table-cell office:value-type="float" office:value="-9900.3799999999992" table:style-name="ce12">
            <text:p>-9.900,38</text:p>
          </table:table-cell>
          <table:table-cell office:value-type="float" office:value="26321.23" table:style-name="ce10">
            <text:p>26.321,2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AUDIVINA TIAGO BEZERR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27728.85" table:style-name="ce10">
            <text:p>27.728,85</text:p>
          </table:table-cell>
          <table:table-cell table:number-columns-repeated="2" table:style-name="ce9"/>
          <table:table-cell office:value-type="float" office:value="786.98" table:style-name="ce14">
            <text:p>786,9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8515.83" table:style-name="ce10">
            <text:p>28.515,83</text:p>
          </table:table-cell>
          <table:table-cell office:value-type="float" office:value="-3391.26" table:style-name="ce12">
            <text:p>-3.391,26</text:p>
          </table:table-cell>
          <table:table-cell office:value-type="float" office:value="-5823.48" table:style-name="ce12">
            <text:p>-5.823,48</text:p>
          </table:table-cell>
          <table:table-cell office:value-type="float" office:value="-2670.85" table:style-name="ce12">
            <text:p>-2.670,85</text:p>
          </table:table-cell>
          <table:table-cell office:value-type="float" office:value="0" table:style-name="ce13">
            <text:p>0,00</text:p>
          </table:table-cell>
          <table:table-cell office:value-type="float" office:value="-11885.59" table:style-name="ce12">
            <text:p>-11.885,59</text:p>
          </table:table-cell>
          <table:table-cell office:value-type="float" office:value="16630.240000000002" table:style-name="ce10">
            <text:p>16.630,2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DNALDO DA SILVA LIMA</text:p>
          </table:table-cell>
          <table:table-cell office:value-type="string" table:style-name="ce8">
            <text:p>JUIZ DO TRABALHO SUBSTITUTO - NÍVEL SUP</text:p>
          </table:table-cell>
          <table:table-cell table:number-columns-repeated="3" table:style-name="ce9"/>
          <table:table-cell office:value-type="float" office:value="32004.65" table:style-name="ce10">
            <text:p>32.004,65</text:p>
          </table:table-cell>
          <table:table-cell office:value-type="float" office:value="1859.76" table:style-name="ce10">
            <text:p>1.859,76</text:p>
          </table:table-cell>
          <table:table-cell office:value-type="float" office:value="1684.46" table:number-columns-spanned="2" table:number-rows-spanned="1" table:style-name="ce25">
            <text:p>1.684,46</text:p>
          </table:table-cell>
          <table:covered-table-cell/>
          <table:table-cell table:style-name="ce9"/>
          <table:table-cell office:value-type="float" office:value="35548.870000000003" table:style-name="ce10">
            <text:p>35.548,87</text:p>
          </table:table-cell>
          <table:table-cell office:value-type="float" office:value="-5352.1" table:style-name="ce12">
            <text:p>-5.352,10</text:p>
          </table:table-cell>
          <table:table-cell office:value-type="float" office:value="-6280.87" table:style-name="ce12">
            <text:p>-6.280,87</text:p>
          </table:table-cell>
          <table:table-cell office:value-type="float" office:value="-2087.63" table:style-name="ce12">
            <text:p>-2.087,63</text:p>
          </table:table-cell>
          <table:table-cell office:value-type="float" office:value="0" table:style-name="ce13">
            <text:p>0,00</text:p>
          </table:table-cell>
          <table:table-cell office:value-type="float" office:value="-13720.6" table:style-name="ce12">
            <text:p>-13.720,60</text:p>
          </table:table-cell>
          <table:table-cell office:value-type="float" office:value="21828.27" table:style-name="ce10">
            <text:p>21.828,2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DSON <text:s/>FRANÇOSO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3ª VARA DO TRABALHO DE MACEIÓ/AL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2762.41" table:style-name="ce10">
            <text:p>2.762,4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451.519999999997" table:style-name="ce10">
            <text:p>36.451,52</text:p>
          </table:table-cell>
          <table:table-cell office:value-type="float" office:value="-828.39" table:style-name="ce11">
            <text:p>-828,39</text:p>
          </table:table-cell>
          <table:table-cell office:value-type="float" office:value="-7389.11" table:style-name="ce12">
            <text:p>-7.389,11</text:p>
          </table:table-cell>
          <table:table-cell office:value-type="float" office:value="-3018.26" table:style-name="ce12">
            <text:p>-3.018,26</text:p>
          </table:table-cell>
          <table:table-cell office:value-type="float" office:value="0" table:style-name="ce13">
            <text:p>0,00</text:p>
          </table:table-cell>
          <table:table-cell office:value-type="float" office:value="-11235.76" table:style-name="ce12">
            <text:p>-11.235,76</text:p>
          </table:table-cell>
          <table:table-cell office:value-type="float" office:value="25215.759999999998" table:style-name="ce10">
            <text:p>25.215,7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IANE ARÔXA PEREIRA RAMOS BARRETO</text:p>
          </table:table-cell>
          <table:table-cell office:value-type="string" table:style-name="ce8">
            <text:p>DESEMBARGADOR DO TRABALHO - NÍVEL SU</text:p>
          </table:table-cell>
          <table:table-cell office:value-type="string" table:style-name="ce8">
            <text:p>GABINETE DA DESEMBARGADORA ELIANE ARÔXA PEREIRA</text:p>
          </table:table-cell>
          <table:table-cell table:style-name="ce9"/>
          <table:table-cell office:value-type="float" office:value="5688.99" table:style-name="ce10">
            <text:p>5.688,99</text:p>
          </table:table-cell>
          <table:table-cell office:value-type="float" office:value="35462.22" table:style-name="ce10">
            <text:p>35.462,22</text:p>
          </table:table-cell>
          <table:table-cell office:value-type="float" office:value="1697.06" table:style-name="ce10">
            <text:p>1.697,06</text:p>
          </table:table-cell>
          <table:table-cell table:number-columns-spanned="2" table:number-rows-spanned="1" table:style-name="ce26"/>
          <table:covered-table-cell/>
          <table:table-cell office:value-type="float" office:value="39796.480000000003" table:style-name="ce10">
            <text:p>39.796,48</text:p>
          </table:table-cell>
          <table:table-cell office:value-type="float" office:value="82644.75" table:style-name="ce10">
            <text:p>82.644,75</text:p>
          </table:table-cell>
          <table:table-cell office:value-type="float" office:value="-5688.99" table:style-name="ce12">
            <text:p>-5.688,99</text:p>
          </table:table-cell>
          <table:table-cell office:value-type="float" office:value="-13096.96" table:style-name="ce12">
            <text:p>-13.096,96</text:p>
          </table:table-cell>
          <table:table-cell office:value-type="float" office:value="-3209.14" table:style-name="ce12">
            <text:p>-3.209,14</text:p>
          </table:table-cell>
          <table:table-cell office:value-type="float" office:value="-24472.080000000002" table:style-name="ce12">
            <text:p>-24.472,08</text:p>
          </table:table-cell>
          <table:table-cell office:value-type="float" office:value="-46467.17" table:style-name="ce12">
            <text:p>-46.467,17</text:p>
          </table:table-cell>
          <table:table-cell office:value-type="float" office:value="36177.58" table:style-name="ce10">
            <text:p>36.177,5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ERNANDO ANTÔNIO DA SILVA FALCÃO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1ª VARA DO TRABALHO DE ARAPIRACA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3219.99" table:style-name="ce10">
            <text:p>3.219,9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909.1" table:style-name="ce10">
            <text:p>36.909,10</text:p>
          </table:table-cell>
          <table:table-cell office:value-type="float" office:value="-5352.1" table:style-name="ce12">
            <text:p>-5.352,10</text:p>
          </table:table-cell>
          <table:table-cell office:value-type="float" office:value="-6766.91" table:style-name="ce12">
            <text:p>-6.766,91</text:p>
          </table:table-cell>
          <table:table-cell office:value-type="float" office:value="-2662.72" table:style-name="ce12">
            <text:p>-2.662,72</text:p>
          </table:table-cell>
          <table:table-cell office:value-type="float" office:value="0" table:style-name="ce13">
            <text:p>0,00</text:p>
          </table:table-cell>
          <table:table-cell office:value-type="float" office:value="-14781.73" table:style-name="ce12">
            <text:p>-14.781,73</text:p>
          </table:table-cell>
          <table:table-cell office:value-type="float" office:value="22127.37" table:style-name="ce10">
            <text:p>22.127,3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LÁVIO LUIZ DA COSTA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2656.74" table:style-name="ce10">
            <text:p>2.656,74</text:p>
          </table:table-cell>
          <table:table-cell office:value-type="float" office:value="3457.57" table:number-columns-spanned="2" table:number-rows-spanned="1" table:style-name="ce25">
            <text:p>3.457,57</text:p>
          </table:table-cell>
          <table:covered-table-cell/>
          <table:table-cell office:value-type="float" office:value="11023.83" table:style-name="ce10">
            <text:p>11.023,83</text:p>
          </table:table-cell>
          <table:table-cell office:value-type="float" office:value="49142.79" table:style-name="ce10">
            <text:p>49.142,79</text:p>
          </table:table-cell>
          <table:table-cell office:value-type="float" office:value="-5688.99" table:style-name="ce12">
            <text:p>-5.688,99</text:p>
          </table:table-cell>
          <table:table-cell office:value-type="float" office:value="-8215.42" table:style-name="ce12">
            <text:p>-8.215,42</text:p>
          </table:table-cell>
          <table:table-cell office:value-type="float" office:value="-3034.46" table:style-name="ce12">
            <text:p>-3.034,46</text:p>
          </table:table-cell>
          <table:table-cell office:value-type="float" office:value="-7192.73" table:style-name="ce12">
            <text:p>-7.192,73</text:p>
          </table:table-cell>
          <table:table-cell office:value-type="float" office:value="-24131.599999999999" table:style-name="ce12">
            <text:p>-24.131,60</text:p>
          </table:table-cell>
          <table:table-cell office:value-type="float" office:value="25011.19" table:style-name="ce10">
            <text:p>25.011,1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RANCISCO OSANI DE LAVOR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10">
            <text:p>35.462,22</text:p>
          </table:table-cell>
          <table:table-cell table:number-columns-repeated="2" table:style-name="ce9"/>
          <table:table-cell office:value-type="float" office:value="1501.26" table:style-name="ce10">
            <text:p>1.501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963.480000000003" table:style-name="ce10">
            <text:p>36.963,48</text:p>
          </table:table-cell>
          <table:table-cell office:value-type="float" office:value="-4860.6000000000004" table:style-name="ce12">
            <text:p>-4.860,60</text:p>
          </table:table-cell>
          <table:table-cell office:value-type="float" office:value="-6970.35" table:style-name="ce12">
            <text:p>-6.970,35</text:p>
          </table:table-cell>
          <table:table-cell office:value-type="float" office:value="-2632.76" table:style-name="ce12">
            <text:p>-2.632,76</text:p>
          </table:table-cell>
          <table:table-cell office:value-type="float" office:value="0" table:style-name="ce13">
            <text:p>0,00</text:p>
          </table:table-cell>
          <table:table-cell office:value-type="float" office:value="-14463.71" table:style-name="ce12">
            <text:p>-14.463,71</text:p>
          </table:table-cell>
          <table:table-cell office:value-type="float" office:value="22499.77" table:style-name="ce10">
            <text:p>22.499,7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RANCISCO TAVARES NORONHA NETO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2185.86" table:style-name="ce10">
            <text:p>2.185,86</text:p>
          </table:table-cell>
          <table:table-cell office:value-type="float" office:value="760.72" table:number-columns-spanned="2" table:number-rows-spanned="1" table:style-name="ce27">
            <text:p>760,72</text:p>
          </table:table-cell>
          <table:covered-table-cell/>
          <table:table-cell table:style-name="ce9"/>
          <table:table-cell office:value-type="float" office:value="34951.230000000003" table:style-name="ce10">
            <text:p>34.951,23</text:p>
          </table:table-cell>
          <table:table-cell office:value-type="float" office:value="-828.39" table:style-name="ce11">
            <text:p>-828,39</text:p>
          </table:table-cell>
          <table:table-cell office:value-type="float" office:value="-7156.67" table:style-name="ce12">
            <text:p>-7.156,67</text:p>
          </table:table-cell>
          <table:table-cell office:value-type="float" office:value="-2202.59" table:style-name="ce12">
            <text:p>-2.202,59</text:p>
          </table:table-cell>
          <table:table-cell office:value-type="float" office:value="0" table:style-name="ce13">
            <text:p>0,00</text:p>
          </table:table-cell>
          <table:table-cell office:value-type="float" office:value="-10187.65" table:style-name="ce12">
            <text:p>-10.187,65</text:p>
          </table:table-cell>
          <table:table-cell office:value-type="float" office:value="24763.58" table:style-name="ce10">
            <text:p>24.763,5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USTAVO TENÓRIO CAVALCANTE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2ª VARA DO TRABALHO DE SÃO MIGUEL DOS CAMPOS/AL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1966.39" table:style-name="ce10">
            <text:p>1.966,3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655.5" table:style-name="ce10">
            <text:p>35.655,50</text:p>
          </table:table-cell>
          <table:table-cell office:value-type="float" office:value="-5352.1" table:style-name="ce12">
            <text:p>-5.352,10</text:p>
          </table:table-cell>
          <table:table-cell office:value-type="float" office:value="-6871.18" table:style-name="ce12">
            <text:p>-6.871,18</text:p>
          </table:table-cell>
          <table:table-cell office:value-type="float" office:value="-3012.58" table:style-name="ce12">
            <text:p>-3.012,58</text:p>
          </table:table-cell>
          <table:table-cell office:value-type="float" office:value="0" table:style-name="ce13">
            <text:p>0,00</text:p>
          </table:table-cell>
          <table:table-cell office:value-type="float" office:value="-15235.86" table:style-name="ce12">
            <text:p>-15.235,86</text:p>
          </table:table-cell>
          <table:table-cell office:value-type="float" office:value="20419.64" table:style-name="ce10">
            <text:p>20.419,6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HAMILTON APARECIDO MALHEIROS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8ª VARA DO TRABALHO DE MACEIÓ/AL</text:p>
          </table:table-cell>
          <table:table-cell table:style-name="ce9"/>
          <table:table-cell office:value-type="float" office:value="5352.1" table:style-name="ce10">
            <text:p>5.352,10</text:p>
          </table:table-cell>
          <table:table-cell office:value-type="float" office:value="33689.11" table:style-name="ce10">
            <text:p>33.689,11</text:p>
          </table:table-cell>
          <table:table-cell office:value-type="float" office:value="2853.04" table:style-name="ce10">
            <text:p>2.853,0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1894.25" table:style-name="ce10">
            <text:p>41.894,25</text:p>
          </table:table-cell>
          <table:table-cell office:value-type="float" office:value="-5352.1" table:style-name="ce12">
            <text:p>-5.352,10</text:p>
          </table:table-cell>
          <table:table-cell office:value-type="float" office:value="-8343.01" table:style-name="ce12">
            <text:p>-8.343,01</text:p>
          </table:table-cell>
          <table:table-cell office:value-type="float" office:value="-5287.92" table:style-name="ce12">
            <text:p>-5.287,92</text:p>
          </table:table-cell>
          <table:table-cell office:value-type="float" office:value="0" table:style-name="ce13">
            <text:p>0,00</text:p>
          </table:table-cell>
          <table:table-cell office:value-type="float" office:value="-18983.03" table:style-name="ce12">
            <text:p>-18.983,03</text:p>
          </table:table-cell>
          <table:table-cell office:value-type="float" office:value="22911.22" table:style-name="ce10">
            <text:p>22.911,2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HELENA SOBRAL DE ALBUQUERQUE E MELLO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10">
            <text:p>35.462,22</text:p>
          </table:table-cell>
          <table:table-cell table:number-columns-repeated="2"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212.85" table:style-name="ce10">
            <text:p>36.212,85</text:p>
          </table:table-cell>
          <table:table-cell office:value-type="float" office:value="-4860.6000000000004" table:style-name="ce12">
            <text:p>-4.860,60</text:p>
          </table:table-cell>
          <table:table-cell office:value-type="float" office:value="-7022.49" table:style-name="ce12">
            <text:p>-7.022,49</text:p>
          </table:table-cell>
          <table:table-cell office:value-type="float" office:value="-2263.69" table:style-name="ce12">
            <text:p>-2.263,69</text:p>
          </table:table-cell>
          <table:table-cell office:value-type="float" office:value="0" table:style-name="ce13">
            <text:p>0,00</text:p>
          </table:table-cell>
          <table:table-cell office:value-type="float" office:value="-14146.78" table:style-name="ce12">
            <text:p>-14.146,78</text:p>
          </table:table-cell>
          <table:table-cell office:value-type="float" office:value="22066.07" table:style-name="ce10">
            <text:p>22.066,0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HENRIQUE COSTA CAVALCANTE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VARA DO TRABALHO DE SANTANA DO IPANEMA/AL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1409.76" table:style-name="ce10">
            <text:p>1.40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098.870000000003" table:style-name="ce10">
            <text:p>35.098,87</text:p>
          </table:table-cell>
          <table:table-cell office:value-type="float" office:value="-5352.1" table:style-name="ce12">
            <text:p>-5.352,10</text:p>
          </table:table-cell>
          <table:table-cell office:value-type="float" office:value="-6923.32" table:style-name="ce12">
            <text:p>-6.923,32</text:p>
          </table:table-cell>
          <table:table-cell office:value-type="float" office:value="-1847.16" table:style-name="ce12">
            <text:p>-1.847,16</text:p>
          </table:table-cell>
          <table:table-cell office:value-type="float" office:value="0" table:style-name="ce13">
            <text:p>0,00</text:p>
          </table:table-cell>
          <table:table-cell office:value-type="float" office:value="-14122.58" table:style-name="ce12">
            <text:p>-14.122,58</text:p>
          </table:table-cell>
          <table:table-cell office:value-type="float" office:value="20976.29" table:style-name="ce10">
            <text:p>20.976,2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HUGO DE MIRANDA SEVERO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16863.689999999999" table:style-name="ce10">
            <text:p>16.863,69</text:p>
          </table:table-cell>
          <table:table-cell table:number-columns-repeated="3"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863.689999999999" table:style-name="ce10">
            <text:p>16.863,69</text:p>
          </table:table-cell>
          <table:table-cell office:value-type="float" office:value="-2265.4899999999998" table:style-name="ce12">
            <text:p>-2.265,49</text:p>
          </table:table-cell>
          <table:table-cell office:value-type="float" office:value="-3145.15" table:style-name="ce12">
            <text:p>-3.145,15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5410.64" table:style-name="ce12">
            <text:p>-5.410,64</text:p>
          </table:table-cell>
          <table:table-cell office:value-type="float" office:value="11453.05" table:style-name="ce10">
            <text:p>11.453,0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ISA RAIMUNDA PEREIRA DE LIMA</text:p>
          </table:table-cell>
          <table:table-cell office:value-type="string" table:style-name="ce8">
            <text:p>JUIZ DO TRABALHO SUBSTITUTO</text:p>
          </table:table-cell>
          <table:table-cell office:value-type="string" table:style-name="ce8">
            <text:p>INATIVO</text:p>
          </table:table-cell>
          <table:table-cell office:value-type="float" office:value="32004.65" table:style-name="ce10">
            <text:p>32.004,65</text:p>
          </table:table-cell>
          <table:table-cell table:number-columns-repeated="2"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2755.279999999999" table:style-name="ce10">
            <text:p>32.755,28</text:p>
          </table:table-cell>
          <table:table-cell office:value-type="float" office:value="-4203.66" table:style-name="ce12">
            <text:p>-4.203,66</text:p>
          </table:table-cell>
          <table:table-cell office:value-type="float" office:value="-6252.32" table:style-name="ce12">
            <text:p>-6.252,32</text:p>
          </table:table-cell>
          <table:table-cell office:value-type="float" office:value="-357.5" table:style-name="ce11">
            <text:p>-357,50</text:p>
          </table:table-cell>
          <table:table-cell office:value-type="float" office:value="0" table:style-name="ce13">
            <text:p>0,00</text:p>
          </table:table-cell>
          <table:table-cell office:value-type="float" office:value="-10813.48" table:style-name="ce12">
            <text:p>-10.813,48</text:p>
          </table:table-cell>
          <table:table-cell office:value-type="float" office:value="21941.8" table:style-name="ce10">
            <text:p>21.941,8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IVETE MOREIRA ANGELO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31609.65" table:style-name="ce10">
            <text:p>31.609,65</text:p>
          </table:table-cell>
          <table:table-cell table:number-columns-repeated="2"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2372.38" table:style-name="ce10">
            <text:p>32.372,38</text:p>
          </table:table-cell>
          <table:table-cell office:value-type="float" office:value="-3752.76" table:style-name="ce12">
            <text:p>-3.752,76</text:p>
          </table:table-cell>
          <table:table-cell office:value-type="float" office:value="-5723.7" table:style-name="ce12">
            <text:p>-5.723,70</text:p>
          </table:table-cell>
          <table:table-cell office:value-type="float" office:value="-1314.9" table:style-name="ce12">
            <text:p>-1.314,90</text:p>
          </table:table-cell>
          <table:table-cell office:value-type="float" office:value="-1978.16" table:style-name="ce12">
            <text:p>-1.978,16</text:p>
          </table:table-cell>
          <table:table-cell office:value-type="float" office:value="-12769.52" table:style-name="ce12">
            <text:p>-12.769,52</text:p>
          </table:table-cell>
          <table:table-cell office:value-type="float" office:value="19602.86" table:style-name="ce10">
            <text:p>19.602,8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ASIEL IVO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VARA DO TRABALHO DE PENEDO/AL</text:p>
          </table:table-cell>
          <table:table-cell table:style-name="ce9"/>
          <table:table-cell office:value-type="float" office:value="5352.1" table:style-name="ce10">
            <text:p>5.352,10</text:p>
          </table:table-cell>
          <table:table-cell office:value-type="float" office:value="33689.11" table:style-name="ce10">
            <text:p>33.689,11</text:p>
          </table:table-cell>
          <table:table-cell office:value-type="float" office:value="3397.06" table:style-name="ce10">
            <text:p>3.397,0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2438.27" table:style-name="ce10">
            <text:p>42.438,27</text:p>
          </table:table-cell>
          <table:table-cell office:value-type="float" office:value="-5352.1" table:style-name="ce12">
            <text:p>-5.352,10</text:p>
          </table:table-cell>
          <table:table-cell office:value-type="float" office:value="-8395.15" table:style-name="ce12">
            <text:p>-8.395,15</text:p>
          </table:table-cell>
          <table:table-cell office:value-type="float" office:value="-3944.79" table:style-name="ce12">
            <text:p>-3.944,79</text:p>
          </table:table-cell>
          <table:table-cell office:value-type="float" office:value="0" table:style-name="ce13">
            <text:p>0,00</text:p>
          </table:table-cell>
          <table:table-cell office:value-type="float" office:value="-17692.04" table:style-name="ce12">
            <text:p>-17.692,04</text:p>
          </table:table-cell>
          <table:table-cell office:value-type="float" office:value="24746.23" table:style-name="ce10">
            <text:p>24.746,2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ÃO BATISTA DA SILV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10">
            <text:p>35.462,22</text:p>
          </table:table-cell>
          <table:table-cell table:number-columns-repeated="2"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212.85" table:style-name="ce10">
            <text:p>36.212,85</text:p>
          </table:table-cell>
          <table:table-cell office:value-type="float" office:value="-4860.6000000000004" table:style-name="ce12">
            <text:p>-4.860,60</text:p>
          </table:table-cell>
          <table:table-cell office:value-type="float" office:value="-5124.7299999999996" table:style-name="ce12">
            <text:p>-5.124,73</text:p>
          </table:table-cell>
          <table:table-cell office:value-type="float" office:value="-1976.42" table:style-name="ce12">
            <text:p>-1.976,42</text:p>
          </table:table-cell>
          <table:table-cell office:value-type="float" office:value="0" table:style-name="ce13">
            <text:p>0,00</text:p>
          </table:table-cell>
          <table:table-cell office:value-type="float" office:value="-11961.75" table:style-name="ce12">
            <text:p>-11.961,75</text:p>
          </table:table-cell>
          <table:table-cell office:value-type="float" office:value="24251.1" table:style-name="ce10">
            <text:p>24.251,1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ÃO LEITE DE ARRUDA ALENCAR</text:p>
          </table:table-cell>
          <table:table-cell office:value-type="string" table:style-name="ce8">
            <text:p>DESEMBARGADOR DO TRABALHO - NÍVEL SU</text:p>
          </table:table-cell>
          <table:table-cell office:value-type="string" table:style-name="ce8">
            <text:p>GABINETE DO DESEMBARGADOR JOÃO LEITE DE ARRUDA A</text:p>
          </table:table-cell>
          <table:table-cell table:number-columns-repeated="2" table:style-name="ce9"/>
          <table:table-cell office:value-type="float" office:value="35462.22" table:style-name="ce10">
            <text:p>35.462,22</text:p>
          </table:table-cell>
          <table:table-cell office:value-type="float" office:value="2102.41" table:style-name="ce10">
            <text:p>2.102,41</text:p>
          </table:table-cell>
          <table:table-cell table:number-columns-spanned="2" table:number-rows-spanned="1" table:style-name="ce26"/>
          <table:covered-table-cell/>
          <table:table-cell office:value-type="float" office:value="40584.53" table:style-name="ce10">
            <text:p>40.584,53</text:p>
          </table:table-cell>
          <table:table-cell office:value-type="float" office:value="78149.16" table:style-name="ce10">
            <text:p>78.149,16</text:p>
          </table:table-cell>
          <table:table-cell office:value-type="float" office:value="-828.39" table:style-name="ce11">
            <text:p>-828,39</text:p>
          </table:table-cell>
          <table:table-cell office:value-type="float" office:value="-9949.3700000000008" table:style-name="ce12">
            <text:p>-9.949,37</text:p>
          </table:table-cell>
          <table:table-cell office:value-type="float" office:value="-3848.6" table:style-name="ce12">
            <text:p>-3.848,60</text:p>
          </table:table-cell>
          <table:table-cell office:value-type="float" office:value="-35877.519999999997" table:style-name="ce12">
            <text:p>-35.877,52</text:p>
          </table:table-cell>
          <table:table-cell office:value-type="float" office:value="-50503.88" table:style-name="ce12">
            <text:p>-50.503,88</text:p>
          </table:table-cell>
          <table:table-cell office:value-type="float" office:value="27645.279999999999" table:style-name="ce10">
            <text:p>27.645,2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RGE BASTOS DA NOVA MOREIR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10">
            <text:p>35.462,22</text:p>
          </table:table-cell>
          <table:table-cell table:number-columns-repeated="2" table:style-name="ce9"/>
          <table:table-cell office:value-type="float" office:value="1501.26" table:style-name="ce10">
            <text:p>1.501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963.480000000003" table:style-name="ce10">
            <text:p>36.963,48</text:p>
          </table:table-cell>
          <table:table-cell office:value-type="float" office:value="-4860.6000000000004" table:style-name="ce12">
            <text:p>-4.860,60</text:p>
          </table:table-cell>
          <table:table-cell office:value-type="float" office:value="-7022.49" table:style-name="ce12">
            <text:p>-7.022,49</text:p>
          </table:table-cell>
          <table:table-cell office:value-type="float" office:value="-457.5" table:style-name="ce11">
            <text:p>-457,50</text:p>
          </table:table-cell>
          <table:table-cell office:value-type="float" office:value="0" table:style-name="ce13">
            <text:p>0,00</text:p>
          </table:table-cell>
          <table:table-cell office:value-type="float" office:value="-12340.59" table:style-name="ce12">
            <text:p>-12.340,59</text:p>
          </table:table-cell>
          <table:table-cell office:value-type="float" office:value="24622.89" table:style-name="ce10">
            <text:p>24.622,8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DOS SANTOS JUNIOR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3062.66" table:style-name="ce10">
            <text:p>3.062,66</text:p>
          </table:table-cell>
          <table:table-cell office:value-type="float" office:value="1684.46" table:number-columns-spanned="2" table:number-rows-spanned="1" table:style-name="ce25">
            <text:p>1.684,46</text:p>
          </table:table-cell>
          <table:covered-table-cell/>
          <table:table-cell table:style-name="ce9"/>
          <table:table-cell office:value-type="float" office:value="36751.769999999997" table:style-name="ce10">
            <text:p>36.751,77</text:p>
          </table:table-cell>
          <table:table-cell office:value-type="float" office:value="-828.39" table:style-name="ce11">
            <text:p>-828,39</text:p>
          </table:table-cell>
          <table:table-cell office:value-type="float" office:value="-7389.11" table:style-name="ce12">
            <text:p>-7.389,11</text:p>
          </table:table-cell>
          <table:table-cell office:value-type="float" office:value="-5026.03" table:style-name="ce12">
            <text:p>-5.026,03</text:p>
          </table:table-cell>
          <table:table-cell office:value-type="float" office:value="0" table:style-name="ce13">
            <text:p>0,00</text:p>
          </table:table-cell>
          <table:table-cell office:value-type="float" office:value="-13243.53" table:style-name="ce12">
            <text:p>-13.243,53</text:p>
          </table:table-cell>
          <table:table-cell office:value-type="float" office:value="23508.240000000002" table:style-name="ce10">
            <text:p>23.508,2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MARCELO VIEIRA DE ARAÚJO</text:p>
          </table:table-cell>
          <table:table-cell office:value-type="string" table:style-name="ce8">
            <text:p>DESEMBARGADOR DO TRABALHO - NÍVEL SU</text:p>
          </table:table-cell>
          <table:table-cell office:value-type="string" table:style-name="ce8">
            <text:p>GABINETE DO DESEMBARGADOR JOSÉ MARCELO VIEIRA D</text:p>
          </table:table-cell>
          <table:table-cell table:number-columns-repeated="2" table:style-name="ce9"/>
          <table:table-cell office:value-type="float" office:value="36237.75" table:style-name="ce10">
            <text:p>36.237,75</text:p>
          </table:table-cell>
          <table:table-cell office:value-type="float" office:value="910.08" table:style-name="ce14">
            <text:p>910,08</text:p>
          </table:table-cell>
          <table:table-cell table:number-columns-spanned="2" table:number-rows-spanned="1" table:style-name="ce26"/>
          <table:covered-table-cell/>
          <table:table-cell office:value-type="float" office:value="46888.92" table:style-name="ce10">
            <text:p>46.888,92</text:p>
          </table:table-cell>
          <table:table-cell office:value-type="float" office:value="84036.75" table:style-name="ce10">
            <text:p>84.036,75</text:p>
          </table:table-cell>
          <table:table-cell office:value-type="float" office:value="-828.39" table:style-name="ce11">
            <text:p>-828,39</text:p>
          </table:table-cell>
          <table:table-cell office:value-type="float" office:value="-9045.23" table:style-name="ce12">
            <text:p>-9.045,23</text:p>
          </table:table-cell>
          <table:table-cell office:value-type="float" office:value="-357.5" table:style-name="ce11">
            <text:p>-357,50</text:p>
          </table:table-cell>
          <table:table-cell office:value-type="float" office:value="-43833.35" table:style-name="ce12">
            <text:p>-43.833,35</text:p>
          </table:table-cell>
          <table:table-cell office:value-type="float" office:value="-54064.47" table:style-name="ce12">
            <text:p>-54.064,47</text:p>
          </table:table-cell>
          <table:table-cell office:value-type="float" office:value="29972.28" table:style-name="ce10">
            <text:p>29.972,2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SOARES FILHO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10">
            <text:p>35.462,22</text:p>
          </table:table-cell>
          <table:table-cell table:number-columns-repeated="2"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212.85" table:style-name="ce10">
            <text:p>36.212,85</text:p>
          </table:table-cell>
          <table:table-cell office:value-type="float" office:value="-4860.6000000000004" table:style-name="ce12">
            <text:p>-4.860,60</text:p>
          </table:table-cell>
          <table:table-cell office:value-type="float" office:value="-6970.35" table:style-name="ce12">
            <text:p>-6.970,35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11830.95" table:style-name="ce12">
            <text:p>-11.830,95</text:p>
          </table:table-cell>
          <table:table-cell office:value-type="float" office:value="24381.9" table:style-name="ce10">
            <text:p>24.381,9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IMAR BATISTA DOS SANTOS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50310.99" table:style-name="ce10">
            <text:p>50.310,99</text:p>
          </table:table-cell>
          <table:table-cell table:number-columns-repeated="2" table:style-name="ce9"/>
          <table:table-cell office:value-type="float" office:value="1422.33" table:style-name="ce10">
            <text:p>1.422,3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1733.32" table:style-name="ce10">
            <text:p>51.733,32</text:p>
          </table:table-cell>
          <table:table-cell table:style-name="ce9"/>
          <table:table-cell office:value-type="float" office:value="-1027.49" table:style-name="ce12">
            <text:p>-1.027,49</text:p>
          </table:table-cell>
          <table:table-cell office:value-type="float" office:value="-3677.04" table:style-name="ce12">
            <text:p>-3.677,04</text:p>
          </table:table-cell>
          <table:table-cell office:value-type="float" office:value="0" table:style-name="ce13">
            <text:p>0,00</text:p>
          </table:table-cell>
          <table:table-cell office:value-type="float" office:value="-4704.53" table:style-name="ce12">
            <text:p>-4.704,53</text:p>
          </table:table-cell>
          <table:table-cell office:value-type="float" office:value="47028.79" table:style-name="ce10">
            <text:p>47.028,7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KASSANDRA NATALY DE ANDRADE CARVALHO E LIM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2348.91" table:style-name="ce10">
            <text:p>2.348,91</text:p>
          </table:table-cell>
          <table:table-cell office:value-type="float" office:value="12080.99" table:number-columns-spanned="2" table:number-rows-spanned="1" table:style-name="ce25">
            <text:p>12.080,99</text:p>
          </table:table-cell>
          <table:covered-table-cell/>
          <table:table-cell table:style-name="ce9"/>
          <table:table-cell office:value-type="float" office:value="46434.55" table:style-name="ce10">
            <text:p>46.434,55</text:p>
          </table:table-cell>
          <table:table-cell office:value-type="float" office:value="-828.39" table:style-name="ce11">
            <text:p>-828,39</text:p>
          </table:table-cell>
          <table:table-cell office:value-type="float" office:value="-9228.73" table:style-name="ce12">
            <text:p>-9.228,73</text:p>
          </table:table-cell>
          <table:table-cell office:value-type="float" office:value="-2442.37" table:style-name="ce12">
            <text:p>-2.442,37</text:p>
          </table:table-cell>
          <table:table-cell office:value-type="float" office:value="0" table:style-name="ce13">
            <text:p>0,00</text:p>
          </table:table-cell>
          <table:table-cell office:value-type="float" office:value="-12499.49" table:style-name="ce12">
            <text:p>-12.499,49</text:p>
          </table:table-cell>
          <table:table-cell office:value-type="float" office:value="33935.06" table:style-name="ce10">
            <text:p>33.935,0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KELLEN YOKO NAKAO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3113.64" table:style-name="ce10">
            <text:p>3.113,64</text:p>
          </table:table-cell>
          <table:table-cell office:value-type="float" office:value="12080.99" table:number-columns-spanned="2" table:number-rows-spanned="1" table:style-name="ce25">
            <text:p>12.080,99</text:p>
          </table:table-cell>
          <table:covered-table-cell/>
          <table:table-cell table:style-name="ce9"/>
          <table:table-cell office:value-type="float" office:value="47199.28" table:style-name="ce10">
            <text:p>47.199,28</text:p>
          </table:table-cell>
          <table:table-cell office:value-type="float" office:value="-828.39" table:style-name="ce11">
            <text:p>-828,39</text:p>
          </table:table-cell>
          <table:table-cell office:value-type="float" office:value="-9333.01" table:style-name="ce12">
            <text:p>-9.333,01</text:p>
          </table:table-cell>
          <table:table-cell office:value-type="float" office:value="-1427.1" table:style-name="ce12">
            <text:p>-1.427,10</text:p>
          </table:table-cell>
          <table:table-cell office:value-type="float" office:value="0" table:style-name="ce13">
            <text:p>0,00</text:p>
          </table:table-cell>
          <table:table-cell office:value-type="float" office:value="-11588.5" table:style-name="ce12">
            <text:p>-11.588,50</text:p>
          </table:table-cell>
          <table:table-cell office:value-type="float" office:value="35610.78" table:style-name="ce10">
            <text:p>35.610,7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AERTE NEVES DE SOUZA</text:p>
          </table:table-cell>
          <table:table-cell office:value-type="string" table:style-name="ce8">
            <text:p>DESEMBARGADOR DO TRABALHO - NÍVEL SU</text:p>
          </table:table-cell>
          <table:table-cell office:value-type="string" table:style-name="ce8">
            <text:p>GABINETE DO DESEMBARGADOR LAERTE NEVES DE SOUZA</text:p>
          </table:table-cell>
          <table:table-cell table:style-name="ce9"/>
          <table:table-cell office:value-type="float" office:value="5688.99" table:style-name="ce10">
            <text:p>5.688,99</text:p>
          </table:table-cell>
          <table:table-cell office:value-type="float" office:value="35462.22" table:style-name="ce10">
            <text:p>35.462,22</text:p>
          </table:table-cell>
          <table:table-cell office:value-type="float" office:value="1660.71" table:style-name="ce10">
            <text:p>1.660,71</text:p>
          </table:table-cell>
          <table:table-cell office:value-type="float" office:value="27581.73" table:number-columns-spanned="2" table:number-rows-spanned="1" table:style-name="ce25">
            <text:p>27.581,73</text:p>
          </table:table-cell>
          <table:covered-table-cell/>
          <table:table-cell office:value-type="float" office:value="47676.97" table:style-name="ce10">
            <text:p>47.676,97</text:p>
          </table:table-cell>
          <table:table-cell office:value-type="float" office:value="118070.62" table:style-name="ce10">
            <text:p>118.070,62</text:p>
          </table:table-cell>
          <table:table-cell office:value-type="float" office:value="-5688.99" table:style-name="ce12">
            <text:p>-5.688,99</text:p>
          </table:table-cell>
          <table:table-cell office:value-type="float" office:value="-15478.3" table:style-name="ce12">
            <text:p>-15.478,30</text:p>
          </table:table-cell>
          <table:table-cell office:value-type="float" office:value="-357.5" table:style-name="ce11">
            <text:p>-357,50</text:p>
          </table:table-cell>
          <table:table-cell office:value-type="float" office:value="-32352.57" table:style-name="ce12">
            <text:p>-32.352,57</text:p>
          </table:table-cell>
          <table:table-cell office:value-type="float" office:value="-53877.36" table:style-name="ce12">
            <text:p>-53.877,36</text:p>
          </table:table-cell>
          <table:table-cell office:value-type="float" office:value="64193.26" table:style-name="ce10">
            <text:p>64.193,2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ÚCIA COSTA LIMA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33191.99" table:style-name="ce10">
            <text:p>33.191,99</text:p>
          </table:table-cell>
          <table:table-cell table:number-columns-repeated="2" table:style-name="ce9"/>
          <table:table-cell office:value-type="float" office:value="1537.61" table:style-name="ce10">
            <text:p>1.537,6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4729.599999999999" table:style-name="ce10">
            <text:p>34.729,60</text:p>
          </table:table-cell>
          <table:table-cell office:value-type="float" office:value="-4429.26" table:style-name="ce12">
            <text:p>-4.429,26</text:p>
          </table:table-cell>
          <table:table-cell office:value-type="float" office:value="-6516.8" table:style-name="ce12">
            <text:p>-6.516,80</text:p>
          </table:table-cell>
          <table:table-cell office:value-type="float" office:value="-5892.64" table:style-name="ce12">
            <text:p>-5.892,64</text:p>
          </table:table-cell>
          <table:table-cell office:value-type="float" office:value="0" table:style-name="ce13">
            <text:p>0,00</text:p>
          </table:table-cell>
          <table:table-cell office:value-type="float" office:value="-16838.7" table:style-name="ce12">
            <text:p>-16.838,70</text:p>
          </table:table-cell>
          <table:table-cell office:value-type="float" office:value="17890.900000000001" table:style-name="ce10">
            <text:p>17.890,9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ANA ESPÍRITO SANTO SILVEIRA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2811.65" table:style-name="ce10">
            <text:p>2.811,65</text:p>
          </table:table-cell>
          <table:table-cell office:value-type="float" office:value="1521.45" table:number-columns-spanned="2" table:number-rows-spanned="1" table:style-name="ce25">
            <text:p>1.521,45</text:p>
          </table:table-cell>
          <table:covered-table-cell/>
          <table:table-cell table:style-name="ce9"/>
          <table:table-cell office:value-type="float" office:value="36337.75" table:style-name="ce10">
            <text:p>36.337,75</text:p>
          </table:table-cell>
          <table:table-cell office:value-type="float" office:value="-828.39" table:style-name="ce11">
            <text:p>-828,39</text:p>
          </table:table-cell>
          <table:table-cell office:value-type="float" office:value="-8070.37" table:style-name="ce12">
            <text:p>-8.070,37</text:p>
          </table:table-cell>
          <table:table-cell office:value-type="float" office:value="-2388.13" table:style-name="ce12">
            <text:p>-2.388,13</text:p>
          </table:table-cell>
          <table:table-cell office:value-type="float" office:value="0" table:style-name="ce13">
            <text:p>0,00</text:p>
          </table:table-cell>
          <table:table-cell office:value-type="float" office:value="-11286.89" table:style-name="ce12">
            <text:p>-11.286,89</text:p>
          </table:table-cell>
          <table:table-cell office:value-type="float" office:value="25050.86" table:style-name="ce10">
            <text:p>25.050,8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IZ CARLOS MONTEIRO COUTINHO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VARA DO TRABALHO DE SÃO LUÍS DO QUITUNDE/AL</text:p>
          </table:table-cell>
          <table:table-cell table:style-name="ce9"/>
          <table:table-cell office:value-type="float" office:value="5493.38" table:style-name="ce10">
            <text:p>5.493,38</text:p>
          </table:table-cell>
          <table:table-cell office:value-type="float" office:value="33689.11" table:style-name="ce10">
            <text:p>33.689,11</text:p>
          </table:table-cell>
          <table:table-cell office:value-type="float" office:value="2426.7399999999998" table:style-name="ce10">
            <text:p>2.426,74</text:p>
          </table:table-cell>
          <table:table-cell office:value-type="float" office:value="743.56" table:number-columns-spanned="2" table:number-rows-spanned="1" table:style-name="ce27">
            <text:p>743,56</text:p>
          </table:table-cell>
          <table:covered-table-cell/>
          <table:table-cell table:style-name="ce9"/>
          <table:table-cell office:value-type="float" office:value="42352.79" table:style-name="ce10">
            <text:p>42.352,79</text:p>
          </table:table-cell>
          <table:table-cell office:value-type="float" office:value="-5493.38" table:style-name="ce12">
            <text:p>-5.493,38</text:p>
          </table:table-cell>
          <table:table-cell office:value-type="float" office:value="-8495.35" table:style-name="ce12">
            <text:p>-8.495,35</text:p>
          </table:table-cell>
          <table:table-cell office:value-type="float" office:value="-5120.34" table:style-name="ce12">
            <text:p>-5.120,34</text:p>
          </table:table-cell>
          <table:table-cell office:value-type="float" office:value="0" table:style-name="ce13">
            <text:p>0,00</text:p>
          </table:table-cell>
          <table:table-cell office:value-type="float" office:value="-19109.07" table:style-name="ce12">
            <text:p>-19.109,07</text:p>
          </table:table-cell>
          <table:table-cell office:value-type="float" office:value="23243.72" table:style-name="ce10">
            <text:p>23.243,7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IZ HENRIQUE CÂNDIDO DA SILVA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5334.05" table:style-name="ce10">
            <text:p>5.334,05</text:p>
          </table:table-cell>
          <table:table-cell office:value-type="float" office:value="1684.46" table:number-columns-spanned="2" table:number-rows-spanned="1" table:style-name="ce25">
            <text:p>1.684,46</text:p>
          </table:table-cell>
          <table:covered-table-cell/>
          <table:table-cell table:style-name="ce9"/>
          <table:table-cell office:value-type="float" office:value="39023.160000000003" table:style-name="ce10">
            <text:p>39.023,16</text:p>
          </table:table-cell>
          <table:table-cell office:value-type="float" office:value="-828.39" table:style-name="ce11">
            <text:p>-828,39</text:p>
          </table:table-cell>
          <table:table-cell office:value-type="float" office:value="-6580.38" table:style-name="ce12">
            <text:p>-6.580,38</text:p>
          </table:table-cell>
          <table:table-cell office:value-type="float" office:value="-4748.1099999999997" table:style-name="ce12">
            <text:p>-4.748,11</text:p>
          </table:table-cell>
          <table:table-cell office:value-type="float" office:value="0" table:style-name="ce13">
            <text:p>0,00</text:p>
          </table:table-cell>
          <table:table-cell office:value-type="float" office:value="-12156.88" table:style-name="ce12">
            <text:p>-12.156,88</text:p>
          </table:table-cell>
          <table:table-cell office:value-type="float" office:value="26866.28" table:style-name="ce10">
            <text:p>26.866,2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IZ SÁVIO DE LIMA GAZZANÉO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1ª VARA DO TRABALHO DE UNIÃO DOS PALMARES/AL</text:p>
          </table:table-cell>
          <table:table-cell table:style-name="ce9"/>
          <table:table-cell office:value-type="float" office:value="5352.1" table:style-name="ce10">
            <text:p>5.352,10</text:p>
          </table:table-cell>
          <table:table-cell office:value-type="float" office:value="33689.11" table:style-name="ce10">
            <text:p>33.689,11</text:p>
          </table:table-cell>
          <table:table-cell office:value-type="float" office:value="2017.14" table:style-name="ce10">
            <text:p>2.017,14</text:p>
          </table:table-cell>
          <table:table-cell office:value-type="float" office:value="26202.639999999999" table:number-columns-spanned="2" table:number-rows-spanned="1" table:style-name="ce25">
            <text:p>26.202,64</text:p>
          </table:table-cell>
          <table:covered-table-cell/>
          <table:table-cell table:style-name="ce9"/>
          <table:table-cell office:value-type="float" office:value="67260.990000000005" table:style-name="ce10">
            <text:p>67.260,99</text:p>
          </table:table-cell>
          <table:table-cell office:value-type="float" office:value="-5352.1" table:style-name="ce12">
            <text:p>-5.352,10</text:p>
          </table:table-cell>
          <table:table-cell office:value-type="float" office:value="-10405.4" table:style-name="ce12">
            <text:p>-10.405,40</text:p>
          </table:table-cell>
          <table:table-cell office:value-type="float" office:value="-3990.35" table:style-name="ce12">
            <text:p>-3.990,35</text:p>
          </table:table-cell>
          <table:table-cell office:value-type="float" office:value="0" table:style-name="ce13">
            <text:p>0,00</text:p>
          </table:table-cell>
          <table:table-cell office:value-type="float" office:value="-19747.849999999999" table:style-name="ce12">
            <text:p>-19.747,85</text:p>
          </table:table-cell>
          <table:table-cell office:value-type="float" office:value="47513.14" table:style-name="ce10">
            <text:p>47.513,1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NOEL HERMES DE LIMA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33689.11" table:style-name="ce10">
            <text:p>33.689,11</text:p>
          </table:table-cell>
          <table:table-cell table:number-columns-repeated="2" table:style-name="ce9"/>
          <table:table-cell office:value-type="float" office:value="1757.61" table:style-name="ce10">
            <text:p>1.757,6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446.720000000001" table:style-name="ce10">
            <text:p>35.446,72</text:p>
          </table:table-cell>
          <table:table-cell office:value-type="float" office:value="-4523.71" table:style-name="ce12">
            <text:p>-4.523,71</text:p>
          </table:table-cell>
          <table:table-cell office:value-type="float" office:value="-6575.39" table:style-name="ce12">
            <text:p>-6.575,39</text:p>
          </table:table-cell>
          <table:table-cell office:value-type="float" office:value="-6223.31" table:style-name="ce12">
            <text:p>-6.223,31</text:p>
          </table:table-cell>
          <table:table-cell office:value-type="float" office:value="0" table:style-name="ce13">
            <text:p>0,00</text:p>
          </table:table-cell>
          <table:table-cell office:value-type="float" office:value="-17322.41" table:style-name="ce12">
            <text:p>-17.322,41</text:p>
          </table:table-cell>
          <table:table-cell office:value-type="float" office:value="18124.310000000001" table:style-name="ce10">
            <text:p>18.124,3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ATÁLIA AZEVEDO SENA</text:p>
          </table:table-cell>
          <table:table-cell office:value-type="string" table:style-name="ce8">
            <text:p>JUIZ DO TRABALHO SUBSTITUTO - NÍVEL SUP</text:p>
          </table:table-cell>
          <table:table-cell table:number-columns-repeated="3" table:style-name="ce9"/>
          <table:table-cell office:value-type="float" office:value="32004.65" table:style-name="ce10">
            <text:p>32.004,65</text:p>
          </table:table-cell>
          <table:table-cell office:value-type="float" office:value="38835.699999999997" table:style-name="ce10">
            <text:p>38.835,70</text:p>
          </table:table-cell>
          <table:table-cell office:value-type="float" office:value="1684.46" table:number-columns-spanned="2" table:number-rows-spanned="1" table:style-name="ce25">
            <text:p>1.684,46</text:p>
          </table:table-cell>
          <table:covered-table-cell/>
          <table:table-cell table:style-name="ce9"/>
          <table:table-cell office:value-type="float" office:value="72524.81" table:style-name="ce10">
            <text:p>72.524,81</text:p>
          </table:table-cell>
          <table:table-cell office:value-type="float" office:value="-828.39" table:style-name="ce11">
            <text:p>-828,39</text:p>
          </table:table-cell>
          <table:table-cell office:value-type="float" office:value="-7493.38" table:style-name="ce12">
            <text:p>-7.493,38</text:p>
          </table:table-cell>
          <table:table-cell office:value-type="float" office:value="-527.33000000000004" table:style-name="ce11">
            <text:p>-527,33</text:p>
          </table:table-cell>
          <table:table-cell office:value-type="float" office:value="0" table:style-name="ce13">
            <text:p>0,00</text:p>
          </table:table-cell>
          <table:table-cell office:value-type="float" office:value="-8849.1" table:style-name="ce12">
            <text:p>-8.849,10</text:p>
          </table:table-cell>
          <table:table-cell office:value-type="float" office:value="63675.71" table:style-name="ce10">
            <text:p>63.675,7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ILTON BELTRÃO DE ALBUQUERQUE JÚNIOR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1246.71" table:style-name="ce10">
            <text:p>1.246,71</text:p>
          </table:table-cell>
          <table:table-cell office:value-type="float" office:value="28350.080000000002" table:number-columns-spanned="2" table:number-rows-spanned="1" table:style-name="ce25">
            <text:p>28.350,08</text:p>
          </table:table-cell>
          <table:covered-table-cell/>
          <table:table-cell office:value-type="float" office:value="11023.83" table:style-name="ce10">
            <text:p>11.023,83</text:p>
          </table:table-cell>
          <table:table-cell office:value-type="float" office:value="72625.27" table:style-name="ce10">
            <text:p>72.625,27</text:p>
          </table:table-cell>
          <table:table-cell office:value-type="float" office:value="-828.39" table:style-name="ce11">
            <text:p>-828,39</text:p>
          </table:table-cell>
          <table:table-cell office:value-type="float" office:value="-11109.63" table:style-name="ce12">
            <text:p>-11.109,63</text:p>
          </table:table-cell>
          <table:table-cell office:value-type="float" office:value="-3868.56" table:style-name="ce12">
            <text:p>-3.868,56</text:p>
          </table:table-cell>
          <table:table-cell office:value-type="float" office:value="-7192.73" table:style-name="ce12">
            <text:p>-7.192,73</text:p>
          </table:table-cell>
          <table:table-cell office:value-type="float" office:value="-22999.31" table:style-name="ce12">
            <text:p>-22.999,31</text:p>
          </table:table-cell>
          <table:table-cell office:value-type="float" office:value="49625.96" table:style-name="ce10">
            <text:p>49.625,9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ORLANDO JACQUES DA SILVA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33689.11" table:style-name="ce10">
            <text:p>33.689,11</text:p>
          </table:table-cell>
          <table:table-cell table:number-columns-repeated="2" table:style-name="ce9"/>
          <table:table-cell office:value-type="float" office:value="1501.26" table:style-name="ce10">
            <text:p>1.501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190.370000000003" table:style-name="ce10">
            <text:p>35.190,37</text:p>
          </table:table-cell>
          <table:table-cell office:value-type="float" office:value="-4523.71" table:style-name="ce12">
            <text:p>-4.523,71</text:p>
          </table:table-cell>
          <table:table-cell table:style-name="ce9"/>
          <table:table-cell office:value-type="float" office:value="-3504.72" table:style-name="ce12">
            <text:p>-3.504,72</text:p>
          </table:table-cell>
          <table:table-cell office:value-type="float" office:value="0" table:style-name="ce13">
            <text:p>0,00</text:p>
          </table:table-cell>
          <table:table-cell office:value-type="float" office:value="-8028.43" table:style-name="ce12">
            <text:p>-8.028,43</text:p>
          </table:table-cell>
          <table:table-cell office:value-type="float" office:value="27161.94" table:style-name="ce10">
            <text:p>27.161,9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EDRO INÁCIO DA SILVA</text:p>
          </table:table-cell>
          <table:table-cell office:value-type="string" table:style-name="ce8">
            <text:p>DESEMBARGADOR DO TRABALHO - NÍVEL SU</text:p>
          </table:table-cell>
          <table:table-cell office:value-type="string" table:style-name="ce8">
            <text:p>GABINETE DO DESEMBARGADOR PEDRO INÁCIO DA SILVA (</text:p>
          </table:table-cell>
          <table:table-cell table:style-name="ce9"/>
          <table:table-cell office:value-type="float" office:value="5688.99" table:style-name="ce10">
            <text:p>5.688,99</text:p>
          </table:table-cell>
          <table:table-cell office:value-type="float" office:value="35462.22" table:style-name="ce10">
            <text:p>35.462,22</text:p>
          </table:table-cell>
          <table:table-cell office:value-type="float" office:value="2379.86" table:style-name="ce10">
            <text:p>2.379,86</text:p>
          </table:table-cell>
          <table:table-cell table:number-columns-spanned="2" table:number-rows-spanned="1" table:style-name="ce26"/>
          <table:covered-table-cell/>
          <table:table-cell office:value-type="float" office:value="33886.11" table:style-name="ce10">
            <text:p>33.886,11</text:p>
          </table:table-cell>
          <table:table-cell office:value-type="float" office:value="77417.179999999993" table:style-name="ce10">
            <text:p>77.417,18</text:p>
          </table:table-cell>
          <table:table-cell office:value-type="float" office:value="-5688.99" table:style-name="ce12">
            <text:p>-5.688,99</text:p>
          </table:table-cell>
          <table:table-cell office:value-type="float" office:value="-13044.82" table:style-name="ce12">
            <text:p>-13.044,82</text:p>
          </table:table-cell>
          <table:table-cell office:value-type="float" office:value="-3634" table:style-name="ce12">
            <text:p>-3.634,00</text:p>
          </table:table-cell>
          <table:table-cell office:value-type="float" office:value="-18561.71" table:style-name="ce12">
            <text:p>-18.561,71</text:p>
          </table:table-cell>
          <table:table-cell office:value-type="float" office:value="-40929.519999999997" table:style-name="ce12">
            <text:p>-40.929,52</text:p>
          </table:table-cell>
          <table:table-cell office:value-type="float" office:value="36487.660000000003" table:style-name="ce10">
            <text:p>36.487,6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ICARDO TENÓRIO CAVALCANTE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VARA DO TRABALHO DE ATALAIA/AL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2129.44" table:style-name="ce10">
            <text:p>2.129,4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818.550000000003" table:style-name="ce10">
            <text:p>35.818,55</text:p>
          </table:table-cell>
          <table:table-cell office:value-type="float" office:value="-5352.1" table:style-name="ce12">
            <text:p>-5.352,10</text:p>
          </table:table-cell>
          <table:table-cell office:value-type="float" office:value="-2022.62" table:style-name="ce12">
            <text:p>-2.022,62</text:p>
          </table:table-cell>
          <table:table-cell office:value-type="float" office:value="-2138.4899999999998" table:style-name="ce12">
            <text:p>-2.138,49</text:p>
          </table:table-cell>
          <table:table-cell office:value-type="float" office:value="0" table:style-name="ce13">
            <text:p>0,00</text:p>
          </table:table-cell>
          <table:table-cell office:value-type="float" office:value="-9513.2099999999991" table:style-name="ce12">
            <text:p>-9.513,21</text:p>
          </table:table-cell>
          <table:table-cell office:value-type="float" office:value="26305.34" table:style-name="ce10">
            <text:p>26.305,3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INALDO GUEDES RAPASSI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3298.91" table:style-name="ce10">
            <text:p>3.29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303.56" table:style-name="ce10">
            <text:p>35.303,56</text:p>
          </table:table-cell>
          <table:table-cell office:value-type="float" office:value="-5032.05" table:style-name="ce12">
            <text:p>-5.032,05</text:p>
          </table:table-cell>
          <table:table-cell office:value-type="float" office:value="-6443.83" table:style-name="ce12">
            <text:p>-6.443,83</text:p>
          </table:table-cell>
          <table:table-cell office:value-type="float" office:value="-106.79" table:style-name="ce11">
            <text:p>-106,79</text:p>
          </table:table-cell>
          <table:table-cell office:value-type="float" office:value="0" table:style-name="ce13">
            <text:p>0,00</text:p>
          </table:table-cell>
          <table:table-cell office:value-type="float" office:value="-11582.67" table:style-name="ce12">
            <text:p>-11.582,67</text:p>
          </table:table-cell>
          <table:table-cell office:value-type="float" office:value="23720.89" table:style-name="ce10">
            <text:p>23.720,8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BERTO RICARDO GUIMARÃES GOUVEIA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VARA DO TRABALHO DE PORTO CALVO/AL</text:p>
          </table:table-cell>
          <table:table-cell table:style-name="ce9"/>
          <table:table-cell office:value-type="float" office:value="828.39" table:style-name="ce14">
            <text:p>828,39</text:p>
          </table:table-cell>
          <table:table-cell office:value-type="float" office:value="33689.11" table:style-name="ce10">
            <text:p>33.689,11</text:p>
          </table:table-cell>
          <table:table-cell office:value-type="float" office:value="2447.69" table:style-name="ce10">
            <text:p>2.447,6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965.19" table:style-name="ce10">
            <text:p>36.965,19</text:p>
          </table:table-cell>
          <table:table-cell office:value-type="float" office:value="-828.39" table:style-name="ce11">
            <text:p>-828,39</text:p>
          </table:table-cell>
          <table:table-cell office:value-type="float" office:value="-8343.01" table:style-name="ce12">
            <text:p>-8.343,01</text:p>
          </table:table-cell>
          <table:table-cell office:value-type="float" office:value="-5120.57" table:style-name="ce12">
            <text:p>-5.120,57</text:p>
          </table:table-cell>
          <table:table-cell office:value-type="float" office:value="0" table:style-name="ce13">
            <text:p>0,00</text:p>
          </table:table-cell>
          <table:table-cell office:value-type="float" office:value="-14291.97" table:style-name="ce12">
            <text:p>-14.291,97</text:p>
          </table:table-cell>
          <table:table-cell office:value-type="float" office:value="22673.22" table:style-name="ce10">
            <text:p>22.673,2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ARA VICENTE DA SILVA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1812.88" table:style-name="ce10">
            <text:p>1.812,88</text:p>
          </table:table-cell>
          <table:table-cell office:value-type="float" office:value="706.39" table:number-columns-spanned="2" table:number-rows-spanned="1" table:style-name="ce27">
            <text:p>706,39</text:p>
          </table:table-cell>
          <table:covered-table-cell/>
          <table:table-cell table:style-name="ce9"/>
          <table:table-cell office:value-type="float" office:value="34523.919999999998" table:style-name="ce10">
            <text:p>34.523,92</text:p>
          </table:table-cell>
          <table:table-cell office:value-type="float" office:value="-5166.2700000000004" table:style-name="ce12">
            <text:p>-5.166,27</text:p>
          </table:table-cell>
          <table:table-cell office:value-type="float" office:value="-6705.45" table:style-name="ce12">
            <text:p>-6.705,45</text:p>
          </table:table-cell>
          <table:table-cell office:value-type="float" office:value="-8858.33" table:style-name="ce12">
            <text:p>-8.858,33</text:p>
          </table:table-cell>
          <table:table-cell office:value-type="float" office:value="0" table:style-name="ce13">
            <text:p>0,00</text:p>
          </table:table-cell>
          <table:table-cell office:value-type="float" office:value="-20730.05" table:style-name="ce12">
            <text:p>-20.730,05</text:p>
          </table:table-cell>
          <table:table-cell office:value-type="float" office:value="13793.87" table:style-name="ce10">
            <text:p>13.793,8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ARAH VANESSA ARAUJO PAIXÃO FERRO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3474.31" table:style-name="ce10">
            <text:p>3.474,31</text:p>
          </table:table-cell>
          <table:table-cell office:value-type="float" office:value="1684.46" table:number-columns-spanned="2" table:number-rows-spanned="1" table:style-name="ce25">
            <text:p>1.684,46</text:p>
          </table:table-cell>
          <table:covered-table-cell/>
          <table:table-cell table:style-name="ce9"/>
          <table:table-cell office:value-type="float" office:value="37163.42" table:style-name="ce10">
            <text:p>37.163,42</text:p>
          </table:table-cell>
          <table:table-cell office:value-type="float" office:value="-828.39" table:style-name="ce11">
            <text:p>-828,39</text:p>
          </table:table-cell>
          <table:table-cell office:value-type="float" office:value="-8115.2" table:style-name="ce12">
            <text:p>-8.115,20</text:p>
          </table:table-cell>
          <table:table-cell office:value-type="float" office:value="-508.85" table:style-name="ce11">
            <text:p>-508,85</text:p>
          </table:table-cell>
          <table:table-cell office:value-type="float" office:value="0" table:style-name="ce13">
            <text:p>0,00</text:p>
          </table:table-cell>
          <table:table-cell office:value-type="float" office:value="-9452.44" table:style-name="ce12">
            <text:p>-9.452,44</text:p>
          </table:table-cell>
          <table:table-cell office:value-type="float" office:value="27710.98" table:style-name="ce10">
            <text:p>27.710,9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ÉRGIO ROBERTO DE MELLO QUEIROZ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2ª VARA DO TRABALHO DE ARAPIRACA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2484.1" table:style-name="ce10">
            <text:p>2.484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173.21" table:style-name="ce10">
            <text:p>36.173,21</text:p>
          </table:table-cell>
          <table:table-cell office:value-type="float" office:value="-828.39" table:style-name="ce11">
            <text:p>-828,39</text:p>
          </table:table-cell>
          <table:table-cell office:value-type="float" office:value="-8010.93" table:style-name="ce12">
            <text:p>-8.010,93</text:p>
          </table:table-cell>
          <table:table-cell office:value-type="float" office:value="-2700.81" table:style-name="ce12">
            <text:p>-2.700,81</text:p>
          </table:table-cell>
          <table:table-cell office:value-type="float" office:value="0" table:style-name="ce13">
            <text:p>0,00</text:p>
          </table:table-cell>
          <table:table-cell office:value-type="float" office:value="-11540.13" table:style-name="ce12">
            <text:p>-11.540,13</text:p>
          </table:table-cell>
          <table:table-cell office:value-type="float" office:value="24633.08" table:style-name="ce10">
            <text:p>24.633,0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EVERINO RODRIGUES DOS SANTOS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10">
            <text:p>35.462,22</text:p>
          </table:table-cell>
          <table:table-cell table:number-columns-repeated="2" table:style-name="ce9"/>
          <table:table-cell office:value-type="float" office:value="1226.98" table:style-name="ce10">
            <text:p>1.226,9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689.199999999997" table:style-name="ce10">
            <text:p>36.689,20</text:p>
          </table:table-cell>
          <table:table-cell office:value-type="float" office:value="-4860.6000000000004" table:style-name="ce12">
            <text:p>-4.860,60</text:p>
          </table:table-cell>
          <table:table-cell table:style-name="ce9"/>
          <table:table-cell office:value-type="float" office:value="-5379.82" table:style-name="ce12">
            <text:p>-5.379,82</text:p>
          </table:table-cell>
          <table:table-cell office:value-type="float" office:value="0" table:style-name="ce13">
            <text:p>0,00</text:p>
          </table:table-cell>
          <table:table-cell office:value-type="float" office:value="-10240.42" table:style-name="ce12">
            <text:p>-10.240,42</text:p>
          </table:table-cell>
          <table:table-cell office:value-type="float" office:value="26448.78" table:style-name="ce10">
            <text:p>26.448,7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ÂNIA MARIA PIMENTEL SOUS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43691.39" table:style-name="ce10">
            <text:p>43.691,39</text:p>
          </table:table-cell>
          <table:table-cell table:number-columns-repeated="2" table:style-name="ce9"/>
          <table:table-cell office:value-type="float" office:value="786.98" table:style-name="ce14">
            <text:p>786,9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4478.37" table:style-name="ce10">
            <text:p>44.478,37</text:p>
          </table:table-cell>
          <table:table-cell office:value-type="float" office:value="-3752.76" table:style-name="ce12">
            <text:p>-3.752,76</text:p>
          </table:table-cell>
          <table:table-cell office:value-type="float" office:value="-5723.7" table:style-name="ce12">
            <text:p>-5.723,70</text:p>
          </table:table-cell>
          <table:table-cell office:value-type="float" office:value="-2440.59" table:style-name="ce12">
            <text:p>-2.440,59</text:p>
          </table:table-cell>
          <table:table-cell office:value-type="float" office:value="-14059.9" table:style-name="ce12">
            <text:p>-14.059,90</text:p>
          </table:table-cell>
          <table:table-cell office:value-type="float" office:value="-25976.95" table:style-name="ce12">
            <text:p>-25.976,95</text:p>
          </table:table-cell>
          <table:table-cell office:value-type="float" office:value="18501.419999999998" table:style-name="ce10">
            <text:p>18.501,4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HAÍS COSTA GONDIM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6ª VARA DO TRABALHO DE MACEIÓ/AL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1629.23" table:style-name="ce10">
            <text:p>1.629,2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318.339999999997" table:style-name="ce10">
            <text:p>35.318,34</text:p>
          </table:table-cell>
          <table:table-cell office:value-type="float" office:value="-828.39" table:style-name="ce11">
            <text:p>-828,39</text:p>
          </table:table-cell>
          <table:table-cell office:value-type="float" office:value="-8115.2" table:style-name="ce12">
            <text:p>-8.115,20</text:p>
          </table:table-cell>
          <table:table-cell office:value-type="float" office:value="-1048.72" table:style-name="ce12">
            <text:p>-1.048,72</text:p>
          </table:table-cell>
          <table:table-cell office:value-type="float" office:value="0" table:style-name="ce13">
            <text:p>0,00</text:p>
          </table:table-cell>
          <table:table-cell office:value-type="float" office:value="-9992.31" table:style-name="ce12">
            <text:p>-9.992,31</text:p>
          </table:table-cell>
          <table:table-cell office:value-type="float" office:value="25326.03" table:style-name="ce10">
            <text:p>25.326,0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LTER SOUZA PUGLIESI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4ª VARA DO TRABALHO DE MACEIÓ/AL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2385.79" table:style-name="ce10">
            <text:p>2.385,7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074.9" table:style-name="ce10">
            <text:p>36.074,90</text:p>
          </table:table-cell>
          <table:table-cell office:value-type="float" office:value="-828.39" table:style-name="ce11">
            <text:p>-828,39</text:p>
          </table:table-cell>
          <table:table-cell office:value-type="float" office:value="-7389.11" table:style-name="ce12">
            <text:p>-7.389,11</text:p>
          </table:table-cell>
          <table:table-cell office:value-type="float" office:value="-4824.3500000000004" table:style-name="ce12">
            <text:p>-4.824,35</text:p>
          </table:table-cell>
          <table:table-cell office:value-type="float" office:value="0" table:style-name="ce13">
            <text:p>0,00</text:p>
          </table:table-cell>
          <table:table-cell office:value-type="float" office:value="-13041.85" table:style-name="ce12">
            <text:p>-13.041,85</text:p>
          </table:table-cell>
          <table:table-cell office:value-type="float" office:value="23033.05" table:style-name="ce10">
            <text:p>23.033,0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NDA MARIA FERREIRA LUSTOSA</text:p>
          </table:table-cell>
          <table:table-cell office:value-type="string" table:style-name="ce8">
            <text:p>DESEMBARGADOR DO TRABALHO - NÍVEL SU</text:p>
          </table:table-cell>
          <table:table-cell office:value-type="string" table:style-name="ce8">
            <text:p>GABINETE DA DESEMBARGADORA VANDA MARIA FERREIRA</text:p>
          </table:table-cell>
          <table:table-cell table:style-name="ce9"/>
          <table:table-cell office:value-type="float" office:value="5688.99" table:style-name="ce10">
            <text:p>5.688,99</text:p>
          </table:table-cell>
          <table:table-cell office:value-type="float" office:value="35462.22" table:style-name="ce10">
            <text:p>35.462,22</text:p>
          </table:table-cell>
          <table:table-cell office:value-type="float" office:value="2447.69" table:style-name="ce10">
            <text:p>2.447,69</text:p>
          </table:table-cell>
          <table:table-cell table:number-columns-spanned="2" table:number-rows-spanned="1" table:style-name="ce26"/>
          <table:covered-table-cell/>
          <table:table-cell office:value-type="float" office:value="29551.84" table:style-name="ce10">
            <text:p>29.551,84</text:p>
          </table:table-cell>
          <table:table-cell office:value-type="float" office:value="73150.740000000005" table:style-name="ce10">
            <text:p>73.150,74</text:p>
          </table:table-cell>
          <table:table-cell office:value-type="float" office:value="-5688.99" table:style-name="ce12">
            <text:p>-5.688,99</text:p>
          </table:table-cell>
          <table:table-cell office:value-type="float" office:value="-11939.13" table:style-name="ce12">
            <text:p>-11.939,13</text:p>
          </table:table-cell>
          <table:table-cell office:value-type="float" office:value="-4116.17" table:style-name="ce12">
            <text:p>-4.116,17</text:p>
          </table:table-cell>
          <table:table-cell office:value-type="float" office:value="-18058.54" table:style-name="ce12">
            <text:p>-18.058,54</text:p>
          </table:table-cell>
          <table:table-cell office:value-type="float" office:value="-39802.83" table:style-name="ce12">
            <text:p>-39.802,83</text:p>
          </table:table-cell>
          <table:table-cell office:value-type="float" office:value="33347.910000000003" table:style-name="ce10">
            <text:p>33.347,9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NESSA MARIA SAMPAIO VILLANOVA MATOS</text:p>
          </table:table-cell>
          <table:table-cell office:value-type="string" table:style-name="ce8">
            <text:p>JUIZ DO TRABALHO SUBSTITUTO - NÍVEL SUP</text:p>
          </table:table-cell>
          <table:table-cell office:value-type="string" table:style-name="ce8">
            <text:p>REPRESENTAÇÃO DE JUIZ DE 1º GRAU</text:p>
          </table:table-cell>
          <table:table-cell table:number-columns-repeated="2" table:style-name="ce9"/>
          <table:table-cell office:value-type="float" office:value="32004.65" table:style-name="ce10">
            <text:p>32.004,65</text:p>
          </table:table-cell>
          <table:table-cell office:value-type="float" office:value="2962.96" table:style-name="ce10">
            <text:p>2.962,96</text:p>
          </table:table-cell>
          <table:table-cell office:value-type="float" office:value="39116.800000000003" table:number-columns-spanned="2" table:number-rows-spanned="1" table:style-name="ce25">
            <text:p>39.116,80</text:p>
          </table:table-cell>
          <table:covered-table-cell/>
          <table:table-cell table:style-name="ce9"/>
          <table:table-cell office:value-type="float" office:value="74084.41" table:style-name="ce10">
            <text:p>74.084,41</text:p>
          </table:table-cell>
          <table:table-cell office:value-type="float" office:value="-828.39" table:style-name="ce11">
            <text:p>-828,39</text:p>
          </table:table-cell>
          <table:table-cell office:value-type="float" office:value="-8768.9699999999993" table:style-name="ce12">
            <text:p>-8.768,97</text:p>
          </table:table-cell>
          <table:table-cell office:value-type="float" office:value="-332.96" table:style-name="ce11">
            <text:p>-332,96</text:p>
          </table:table-cell>
          <table:table-cell office:value-type="float" office:value="0" table:style-name="ce13">
            <text:p>0,00</text:p>
          </table:table-cell>
          <table:table-cell office:value-type="float" office:value="-9930.32" table:style-name="ce12">
            <text:p>-9.930,32</text:p>
          </table:table-cell>
          <table:table-cell office:value-type="float" office:value="64154.09" table:style-name="ce10">
            <text:p>64.154,0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NILZA MARIA VANDERLEI LINS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33689.11" table:style-name="ce10">
            <text:p>33.689,11</text:p>
          </table:table-cell>
          <table:table-cell table:number-columns-repeated="2" table:style-name="ce9"/>
          <table:table-cell office:value-type="float" office:value="1501.26" table:style-name="ce10">
            <text:p>1.501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190.370000000003" table:style-name="ce10">
            <text:p>35.190,37</text:p>
          </table:table-cell>
          <table:table-cell office:value-type="float" office:value="-4523.71" table:style-name="ce12">
            <text:p>-4.523,71</text:p>
          </table:table-cell>
          <table:table-cell office:value-type="float" office:value="-6575.39" table:style-name="ce12">
            <text:p>-6.575,39</text:p>
          </table:table-cell>
          <table:table-cell office:value-type="float" office:value="-2585.2399999999998" table:style-name="ce12">
            <text:p>-2.585,24</text:p>
          </table:table-cell>
          <table:table-cell office:value-type="float" office:value="0" table:style-name="ce13">
            <text:p>0,00</text:p>
          </table:table-cell>
          <table:table-cell office:value-type="float" office:value="-13684.34" table:style-name="ce12">
            <text:p>-13.684,34</text:p>
          </table:table-cell>
          <table:table-cell office:value-type="float" office:value="21506.03" table:style-name="ce10">
            <text:p>21.506,0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ERÔNICA GUEDES DE ANDRADE</text:p>
          </table:table-cell>
          <table:table-cell office:value-type="string" table:style-name="ce8">
            <text:p>JUIZ TITULAR DE VARA DO TRABALHO - NÍVE</text:p>
          </table:table-cell>
          <table:table-cell office:value-type="string" table:style-name="ce8">
            <text:p>2ª VARA DO TRABALHO DE MACEIÓ/AL</text:p>
          </table:table-cell>
          <table:table-cell table:number-columns-repeated="2" table:style-name="ce9"/>
          <table:table-cell office:value-type="float" office:value="33689.11" table:style-name="ce10">
            <text:p>33.689,11</text:p>
          </table:table-cell>
          <table:table-cell office:value-type="float" office:value="3397.37" table:style-name="ce10">
            <text:p>3.397,3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7086.480000000003" table:style-name="ce10">
            <text:p>37.086,48</text:p>
          </table:table-cell>
          <table:table-cell office:value-type="float" office:value="-5352.1" table:style-name="ce12">
            <text:p>-5.352,10</text:p>
          </table:table-cell>
          <table:table-cell office:value-type="float" office:value="-4098.25" table:style-name="ce12">
            <text:p>-4.098,25</text:p>
          </table:table-cell>
          <table:table-cell office:value-type="float" office:value="-11055.34" table:style-name="ce12">
            <text:p>-11.055,34</text:p>
          </table:table-cell>
          <table:table-cell office:value-type="float" office:value="0" table:style-name="ce13">
            <text:p>0,00</text:p>
          </table:table-cell>
          <table:table-cell office:value-type="float" office:value="-20505.689999999999" table:style-name="ce12">
            <text:p>-20.505,69</text:p>
          </table:table-cell>
          <table:table-cell office:value-type="float" office:value="16580.79" table:style-name="ce10">
            <text:p>16.580,7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DAIL BENEDITO DOS SANTOS</text:p>
          </table:table-cell>
          <table:table-cell office:value-type="string" table:style-name="ce8">
            <text:p>ASSISTENTE JURIDICO II - FC-04</text:p>
          </table:table-cell>
          <table:table-cell office:value-type="string" table:style-name="ce8">
            <text:p>GABINETE DE DESEMBARGADOR (GABVL)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3201.51" table:style-name="ce10">
            <text:p>3.201,51</text:p>
          </table:table-cell>
          <table:table-cell office:value-type="float" office:value="1939.89" table:style-name="ce10">
            <text:p>1.939,89</text:p>
          </table:table-cell>
          <table:table-cell office:value-type="float" office:value="2801" table:style-name="ce10">
            <text:p>2.801,0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643.919999999998" table:style-name="ce10">
            <text:p>26.643,92</text:p>
          </table:table-cell>
          <table:table-cell office:value-type="float" office:value="-3172.01" table:style-name="ce12">
            <text:p>-3.172,01</text:p>
          </table:table-cell>
          <table:table-cell office:value-type="float" office:value="-4658.7299999999996" table:style-name="ce12">
            <text:p>-4.658,73</text:p>
          </table:table-cell>
          <table:table-cell office:value-type="float" office:value="-2436.89" table:style-name="ce12">
            <text:p>-2.436,89</text:p>
          </table:table-cell>
          <table:table-cell office:value-type="float" office:value="0" table:style-name="ce13">
            <text:p>0,00</text:p>
          </table:table-cell>
          <table:table-cell office:value-type="float" office:value="-10267.629999999999" table:style-name="ce12">
            <text:p>-10.267,63</text:p>
          </table:table-cell>
          <table:table-cell office:value-type="float" office:value="16376.29" table:style-name="ce10">
            <text:p>16.376,2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DALGISA JATUBA PARAIZO DE CARVALH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SEÇÃO DE SEGUNDA TURMA (SETP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10091.27" table:style-name="ce10">
            <text:p>10.091,27</text:p>
          </table:table-cell>
          <table:table-cell office:value-type="float" office:value="7398.87" table:style-name="ce10">
            <text:p>7.398,87</text:p>
          </table:table-cell>
          <table:table-cell office:value-type="float" office:value="2435.54" table:style-name="ce10">
            <text:p>2.435,5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1680.27" table:style-name="ce10">
            <text:p>31.680,27</text:p>
          </table:table-cell>
          <table:table-cell office:value-type="float" office:value="-2714.66" table:style-name="ce12">
            <text:p>-2.714,66</text:p>
          </table:table-cell>
          <table:table-cell office:value-type="float" office:value="-6426.41" table:style-name="ce12">
            <text:p>-6.426,41</text:p>
          </table:table-cell>
          <table:table-cell office:value-type="float" office:value="-3765.79" table:style-name="ce12">
            <text:p>-3.765,79</text:p>
          </table:table-cell>
          <table:table-cell office:value-type="float" office:value="0" table:style-name="ce13">
            <text:p>0,00</text:p>
          </table:table-cell>
          <table:table-cell office:value-type="float" office:value="-12906.86" table:style-name="ce12">
            <text:p>-12.906,86</text:p>
          </table:table-cell>
          <table:table-cell office:value-type="float" office:value="18773.41" table:style-name="ce10">
            <text:p>18.773,4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DNA MARIA SACRAMENTO MESSIAS MARTIN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CONSOLIDAÇÃO DE DADOS (SECR)</text:p>
          </table:table-cell>
          <table:table-cell office:value-type="float" office:value="11772.21" table:style-name="ce10">
            <text:p>11.772,21</text:p>
          </table:table-cell>
          <table:table-cell office:value-type="float" office:value="2359.12" table:style-name="ce10">
            <text:p>2.359,12</text:p>
          </table:table-cell>
          <table:table-cell office:value-type="float" office:value="1185.05" table:style-name="ce10">
            <text:p>1.185,05</text:p>
          </table:table-cell>
          <table:table-cell office:value-type="float" office:value="2464.1" table:style-name="ce10">
            <text:p>2.464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780.48" table:style-name="ce10">
            <text:p>17.780,48</text:p>
          </table:table-cell>
          <table:table-cell office:value-type="float" office:value="-1867.18" table:style-name="ce12">
            <text:p>-1.867,18</text:p>
          </table:table-cell>
          <table:table-cell office:value-type="float" office:value="-2672.76" table:style-name="ce12">
            <text:p>-2.672,76</text:p>
          </table:table-cell>
          <table:table-cell office:value-type="float" office:value="-3422.7" table:style-name="ce12">
            <text:p>-3.422,70</text:p>
          </table:table-cell>
          <table:table-cell office:value-type="float" office:value="0" table:style-name="ce13">
            <text:p>0,00</text:p>
          </table:table-cell>
          <table:table-cell office:value-type="float" office:value="-7962.64" table:style-name="ce12">
            <text:p>-7.962,64</text:p>
          </table:table-cell>
          <table:table-cell office:value-type="float" office:value="9817.84" table:style-name="ce10">
            <text:p>9.817,8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DRIANA CARDOSO BARBOSA DE OLIVEIRA</text:p>
          </table:table-cell>
          <table:table-cell office:value-type="string" table:style-name="ce8">
            <text:p>ASSISTENTE JURIDICO II - FC-04</text:p>
          </table:table-cell>
          <table:table-cell office:value-type="string" table:style-name="ce8">
            <text:p>GABINETE DE DESEMBARGADOR (GABPI)</text:p>
          </table:table-cell>
          <table:table-cell office:value-type="float" office:value="11802.08" table:style-name="ce10">
            <text:p>11.802,08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421.86" table:style-name="ce10">
            <text:p>1.421,8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163.83" table:style-name="ce10">
            <text:p>15.163,83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495.7600000000002" table:style-name="ce12">
            <text:p>-2.495,76</text:p>
          </table:table-cell>
          <table:table-cell office:value-type="float" office:value="-863.95" table:style-name="ce11">
            <text:p>-863,95</text:p>
          </table:table-cell>
          <table:table-cell office:value-type="float" office:value="0" table:style-name="ce13">
            <text:p>0,00</text:p>
          </table:table-cell>
          <table:table-cell office:value-type="float" office:value="-4864.88" table:style-name="ce12">
            <text:p>-4.864,88</text:p>
          </table:table-cell>
          <table:table-cell office:value-type="float" office:value="10298.950000000001" table:style-name="ce10">
            <text:p>10.298,9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DRIANA DE OLIVEIRA SARMENTO COELH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DESENVOLVIMENTO DE PESSOAS (SEGESP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408.58" table:style-name="ce14">
            <text:p>408,58</text:p>
          </table:table-cell>
          <table:table-cell office:value-type="float" office:value="1185.05" table:style-name="ce10">
            <text:p>1.185,05</text:p>
          </table:table-cell>
          <table:table-cell office:value-type="float" office:value="2165.79" table:style-name="ce10">
            <text:p>2.165,7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656.49" table:style-name="ce10">
            <text:p>15.656,49</text:p>
          </table:table-cell>
          <table:table-cell office:value-type="float" office:value="-1564.93" table:style-name="ce12">
            <text:p>-1.564,93</text:p>
          </table:table-cell>
          <table:table-cell office:value-type="float" office:value="-2358.09" table:style-name="ce12">
            <text:p>-2.358,09</text:p>
          </table:table-cell>
          <table:table-cell office:value-type="float" office:value="-3292.62" table:style-name="ce12">
            <text:p>-3.292,62</text:p>
          </table:table-cell>
          <table:table-cell office:value-type="float" office:value="0" table:style-name="ce13">
            <text:p>0,00</text:p>
          </table:table-cell>
          <table:table-cell office:value-type="float" office:value="-7215.64" table:style-name="ce12">
            <text:p>-7.215,64</text:p>
          </table:table-cell>
          <table:table-cell office:value-type="float" office:value="8440.85" table:style-name="ce10">
            <text:p>8.440,8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DRIANA MARIA FELIX DE FREITAS CARNEIR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ESTÁGIO E TREINAMENTO (EJ)</text:p>
          </table:table-cell>
          <table:table-cell office:value-type="float" office:value="17791.990000000002" table:style-name="ce10">
            <text:p>17.791,99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617.08" table:style-name="ce10">
            <text:p>1.617,08</text:p>
          </table:table-cell>
          <table:table-cell office:value-type="float" office:value="1864.76" table:number-columns-spanned="2" table:number-rows-spanned="1" table:style-name="ce25">
            <text:p>1.864,76</text:p>
          </table:table-cell>
          <table:covered-table-cell/>
          <table:table-cell table:style-name="ce9"/>
          <table:table-cell office:value-type="float" office:value="22458.880000000001" table:style-name="ce10">
            <text:p>22.458,88</text:p>
          </table:table-cell>
          <table:table-cell office:value-type="float" office:value="-2470.16" table:style-name="ce12">
            <text:p>-2.470,16</text:p>
          </table:table-cell>
          <table:table-cell office:value-type="float" office:value="-4130.7" table:style-name="ce12">
            <text:p>-4.130,70</text:p>
          </table:table-cell>
          <table:table-cell office:value-type="float" office:value="-129.07" table:style-name="ce11">
            <text:p>-129,07</text:p>
          </table:table-cell>
          <table:table-cell office:value-type="float" office:value="0" table:style-name="ce13">
            <text:p>0,00</text:p>
          </table:table-cell>
          <table:table-cell office:value-type="float" office:value="-6729.93" table:style-name="ce12">
            <text:p>-6.729,93</text:p>
          </table:table-cell>
          <table:table-cell office:value-type="float" office:value="15728.95" table:style-name="ce10">
            <text:p>15.728,9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DRIANA PINTO DE BARROS DIAS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<text:s/>(2ªVTSMC)</text:p>
          </table:table-cell>
          <table:table-cell office:value-type="float" office:value="11458.34" table:style-name="ce10">
            <text:p>11.458,34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685.48" table:style-name="ce10">
            <text:p>2.685,4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376.2" table:style-name="ce10">
            <text:p>16.376,20</text:p>
          </table:table-cell>
          <table:table-cell office:value-type="float" office:value="-828.39" table:style-name="ce11">
            <text:p>-828,39</text:p>
          </table:table-cell>
          <table:table-cell office:value-type="float" office:value="-2514.5500000000002" table:style-name="ce12">
            <text:p>-2.514,55</text:p>
          </table:table-cell>
          <table:table-cell office:value-type="float" office:value="-1426.19" table:style-name="ce12">
            <text:p>-1.426,19</text:p>
          </table:table-cell>
          <table:table-cell office:value-type="float" office:value="0" table:style-name="ce13">
            <text:p>0,00</text:p>
          </table:table-cell>
          <table:table-cell office:value-type="float" office:value="-4769.13" table:style-name="ce12">
            <text:p>-4.769,13</text:p>
          </table:table-cell>
          <table:table-cell office:value-type="float" office:value="11607.07" table:style-name="ce10">
            <text:p>11.607,0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DRIANO BRITO DA ROCHA PEREIR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<text:s/>(2UNP)</text:p>
          </table:table-cell>
          <table:table-cell table:number-columns-repeated="2" table:style-name="ce9"/>
          <table:table-cell office:value-type="float" office:value="1939.89" table:style-name="ce10">
            <text:p>1.939,89</text:p>
          </table:table-cell>
          <table:table-cell office:value-type="float" office:value="2413.5500000000002" table:style-name="ce10">
            <text:p>2.413,5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353.4399999999996" table:style-name="ce10">
            <text:p>4.353,44</text:p>
          </table:table-cell>
          <table:table-cell table:number-columns-repeated="2" table:style-name="ce9"/>
          <table:table-cell office:value-type="float" office:value="-1381.7" table:style-name="ce12">
            <text:p>-1.381,70</text:p>
          </table:table-cell>
          <table:table-cell office:value-type="float" office:value="0" table:style-name="ce13">
            <text:p>0,00</text:p>
          </table:table-cell>
          <table:table-cell office:value-type="float" office:value="-1381.7" table:style-name="ce12">
            <text:p>-1.381,70</text:p>
          </table:table-cell>
          <table:table-cell office:value-type="float" office:value="2971.74" table:style-name="ce10">
            <text:p>2.971,7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DRIANO DA ROCHA LIM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6ª VT)</text:p>
          </table:table-cell>
          <table:table-cell office:value-type="float" office:value="11493.38" table:style-name="ce10">
            <text:p>11.493,38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944.14" table:style-name="ce10">
            <text:p>1.944,1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622.57" table:style-name="ce10">
            <text:p>14.622,57</text:p>
          </table:table-cell>
          <table:table-cell office:value-type="float" office:value="-1453.52" table:style-name="ce12">
            <text:p>-1.453,52</text:p>
          </table:table-cell>
          <table:table-cell office:value-type="float" office:value="-2165.35" table:style-name="ce12">
            <text:p>-2.165,35</text:p>
          </table:table-cell>
          <table:table-cell office:value-type="float" office:value="-845.4" table:style-name="ce11">
            <text:p>-845,40</text:p>
          </table:table-cell>
          <table:table-cell office:value-type="float" office:value="0" table:style-name="ce13">
            <text:p>0,00</text:p>
          </table:table-cell>
          <table:table-cell office:value-type="float" office:value="-4464.2700000000004" table:style-name="ce12">
            <text:p>-4.464,27</text:p>
          </table:table-cell>
          <table:table-cell office:value-type="float" office:value="10158.299999999999" table:style-name="ce10">
            <text:p>10.158,3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DRIANO MENDES BRIT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ÇÃO DE SEGUNDA TURMA (SETP)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6347.79" table:style-name="ce10">
            <text:p>6.347,79</text:p>
          </table:table-cell>
          <table:table-cell office:value-type="float" office:value="1379.07" table:style-name="ce10">
            <text:p>1.379,07</text:p>
          </table:table-cell>
          <table:table-cell office:value-type="float" office:value="2989.33" table:style-name="ce10">
            <text:p>2.989,3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9417.71" table:style-name="ce10">
            <text:p>29.417,71</text:p>
          </table:table-cell>
          <table:table-cell office:value-type="float" office:value="-3710.54" table:style-name="ce12">
            <text:p>-3.710,54</text:p>
          </table:table-cell>
          <table:table-cell office:value-type="float" office:value="-5273.77" table:style-name="ce12">
            <text:p>-5.273,77</text:p>
          </table:table-cell>
          <table:table-cell office:value-type="float" office:value="-3365.08" table:style-name="ce12">
            <text:p>-3.365,08</text:p>
          </table:table-cell>
          <table:table-cell office:value-type="float" office:value="0" table:style-name="ce13">
            <text:p>0,00</text:p>
          </table:table-cell>
          <table:table-cell office:value-type="float" office:value="-12349.39" table:style-name="ce12">
            <text:p>-12.349,39</text:p>
          </table:table-cell>
          <table:table-cell office:value-type="float" office:value="17068.32" table:style-name="ce10">
            <text:p>17.068,3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DRIANO WEBER MOTTA DE CARVAL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COORDENADORIA DE GESTÃO DOCUMENTAL E MEMÓRIA (S</text:p>
          </table:table-cell>
          <table:table-cell table:number-columns-repeated="3" table:style-name="ce9"/>
          <table:table-cell office:value-type="float" office:value="511.78" table:style-name="ce14">
            <text:p>511,7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11.78" table:style-name="ce14">
            <text:p>511,78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1.78" table:style-name="ce14">
            <text:p>511,7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GUILÁ ALVES MENEZES</text:p>
          </table:table-cell>
          <table:table-cell office:value-type="string" table:style-name="ce8">
            <text:p>ANALISTA JUDICIÁRIO - NÍVEL SUPERIOR C13</text:p>
          </table:table-cell>
          <table:table-cell table:style-name="ce9"/>
          <table:table-cell office:value-type="float" office:value="22247.02" table:style-name="ce10">
            <text:p>22.247,02</text:p>
          </table:table-cell>
          <table:table-cell table:number-columns-repeated="2" table:style-name="ce9"/>
          <table:table-cell office:value-type="float" office:value="2033.69" table:style-name="ce10">
            <text:p>2.033,6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280.71" table:style-name="ce10">
            <text:p>24.280,71</text:p>
          </table:table-cell>
          <table:table-cell office:value-type="float" office:value="-828.39" table:style-name="ce11">
            <text:p>-828,39</text:p>
          </table:table-cell>
          <table:table-cell office:value-type="float" office:value="-4968.63" table:style-name="ce12">
            <text:p>-4.968,63</text:p>
          </table:table-cell>
          <table:table-cell office:value-type="float" office:value="-2821.86" table:style-name="ce12">
            <text:p>-2.821,86</text:p>
          </table:table-cell>
          <table:table-cell office:value-type="float" office:value="0" table:style-name="ce13">
            <text:p>0,00</text:p>
          </table:table-cell>
          <table:table-cell office:value-type="float" office:value="-8618.8799999999992" table:style-name="ce12">
            <text:p>-8.618,88</text:p>
          </table:table-cell>
          <table:table-cell office:value-type="float" office:value="15661.83" table:style-name="ce10">
            <text:p>15.661,8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ÍDA RACHEL TAVARES CAVALCANTI ROSSITER</text:p>
          </table:table-cell>
          <table:table-cell office:value-type="string" table:style-name="ce8">
            <text:p>ASSISTENTE JURIDICO IV - FC-04</text:p>
          </table:table-cell>
          <table:table-cell office:value-type="string" table:style-name="ce8">
            <text:p>GABINETE DE DESEMBARGADOR (GABPI)</text:p>
          </table:table-cell>
          <table:table-cell office:value-type="float" office:value="18875.53" table:style-name="ce10">
            <text:p>18.875,53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3462.58" table:style-name="ce10">
            <text:p>3.462,5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278" table:style-name="ce10">
            <text:p>24.278,00</text:p>
          </table:table-cell>
          <table:table-cell office:value-type="float" office:value="-828.39" table:style-name="ce11">
            <text:p>-828,39</text:p>
          </table:table-cell>
          <table:table-cell office:value-type="float" office:value="-4574.9399999999996" table:style-name="ce12">
            <text:p>-4.574,94</text:p>
          </table:table-cell>
          <table:table-cell office:value-type="float" office:value="-1164.5" table:style-name="ce12">
            <text:p>-1.164,50</text:p>
          </table:table-cell>
          <table:table-cell office:value-type="float" office:value="0" table:style-name="ce13">
            <text:p>0,00</text:p>
          </table:table-cell>
          <table:table-cell office:value-type="float" office:value="-6567.83" table:style-name="ce12">
            <text:p>-6.567,83</text:p>
          </table:table-cell>
          <table:table-cell office:value-type="float" office:value="17710.169999999998" table:style-name="ce10">
            <text:p>17.710,1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ILTON LUÍS DA SILVA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2235.46" table:style-name="ce10">
            <text:p>2.235,46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3013.53" table:style-name="ce10">
            <text:p>3.013,5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7481.37" table:style-name="ce10">
            <text:p>7.481,37</text:p>
          </table:table-cell>
          <table:table-cell office:value-type="float" office:value="-312.95999999999998" table:style-name="ce11">
            <text:p>-312,96</text:p>
          </table:table-cell>
          <table:table-cell office:value-type="float" office:value="-213.41" table:style-name="ce11">
            <text:p>-213,41</text:p>
          </table:table-cell>
          <table:table-cell office:value-type="float" office:value="-2118.34" table:style-name="ce12">
            <text:p>-2.118,34</text:p>
          </table:table-cell>
          <table:table-cell office:value-type="float" office:value="0" table:style-name="ce13">
            <text:p>0,00</text:p>
          </table:table-cell>
          <table:table-cell office:value-type="float" office:value="-2644.71" table:style-name="ce12">
            <text:p>-2.644,71</text:p>
          </table:table-cell>
          <table:table-cell office:value-type="float" office:value="4836.66" table:style-name="ce10">
            <text:p>4.836,6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AN LINS AZEVED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3ª VT)</text:p>
          </table:table-cell>
          <table:table-cell table:number-columns-repeated="2" table:style-name="ce9"/>
          <table:table-cell office:value-type="float" office:value="1939.89" table:style-name="ce10">
            <text:p>1.939,89</text:p>
          </table:table-cell>
          <table:table-cell office:value-type="float" office:value="1149.6099999999999" table:style-name="ce10">
            <text:p>1.149,6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089.5" table:style-name="ce10">
            <text:p>3.089,50</text:p>
          </table:table-cell>
          <table:table-cell table:style-name="ce9"/>
          <table:table-cell office:value-type="float" office:value="-2.7" table:style-name="ce15">
            <text:p>-2,70</text:p>
          </table:table-cell>
          <table:table-cell office:value-type="float" office:value="-1353.63" table:style-name="ce12">
            <text:p>-1.353,63</text:p>
          </table:table-cell>
          <table:table-cell office:value-type="float" office:value="0" table:style-name="ce13">
            <text:p>0,00</text:p>
          </table:table-cell>
          <table:table-cell office:value-type="float" office:value="-1356.33" table:style-name="ce12">
            <text:p>-1.356,33</text:p>
          </table:table-cell>
          <table:table-cell office:value-type="float" office:value="1733.17" table:style-name="ce10">
            <text:p>1.733,1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BA VALÉRIA DE ALBUQUERQUE E SILVA</text:p>
          </table:table-cell>
          <table:table-cell office:value-type="string" table:style-name="ce8">
            <text:p>ASSISTENTE JURIDICO I - FC-04</text:p>
          </table:table-cell>
          <table:table-cell office:value-type="string" table:style-name="ce8">
            <text:p>GABINETE DA PRESIDÊNCIA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4019.25" table:style-name="ce10">
            <text:p>4.019,25</text:p>
          </table:table-cell>
          <table:table-cell office:value-type="float" office:value="1939.89" table:style-name="ce10">
            <text:p>1.939,89</text:p>
          </table:table-cell>
          <table:table-cell office:value-type="float" office:value="3860.17" table:style-name="ce10">
            <text:p>3.860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573.9" table:style-name="ce10">
            <text:p>21.573,90</text:p>
          </table:table-cell>
          <table:table-cell office:value-type="float" office:value="-828.39" table:style-name="ce11">
            <text:p>-828,39</text:p>
          </table:table-cell>
          <table:table-cell office:value-type="float" office:value="-3317.17" table:style-name="ce12">
            <text:p>-3.317,17</text:p>
          </table:table-cell>
          <table:table-cell office:value-type="float" office:value="-7061" table:style-name="ce12">
            <text:p>-7.061,00</text:p>
          </table:table-cell>
          <table:table-cell office:value-type="float" office:value="0" table:style-name="ce13">
            <text:p>0,00</text:p>
          </table:table-cell>
          <table:table-cell office:value-type="float" office:value="-11206.56" table:style-name="ce12">
            <text:p>-11.206,56</text:p>
          </table:table-cell>
          <table:table-cell office:value-type="float" office:value="10367.34" table:style-name="ce10">
            <text:p>10.367,3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BERTO GUSTAVO NORBERTO ROCHA LIM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ÇÃO DE PRIMEIRA TURMA (SETP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2572.63" table:style-name="ce10">
            <text:p>2.572,63</text:p>
          </table:table-cell>
          <table:table-cell office:value-type="float" office:value="1379.07" table:style-name="ce10">
            <text:p>1.379,07</text:p>
          </table:table-cell>
          <table:table-cell office:value-type="float" office:value="2129.44" table:style-name="ce10">
            <text:p>2.129,4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717" table:style-name="ce10">
            <text:p>17.717,00</text:p>
          </table:table-cell>
          <table:table-cell office:value-type="float" office:value="-1902.41" table:style-name="ce12">
            <text:p>-1.902,41</text:p>
          </table:table-cell>
          <table:table-cell office:value-type="float" office:value="-2424.46" table:style-name="ce12">
            <text:p>-2.424,46</text:p>
          </table:table-cell>
          <table:table-cell office:value-type="float" office:value="-1170.8" table:style-name="ce12">
            <text:p>-1.170,80</text:p>
          </table:table-cell>
          <table:table-cell office:value-type="float" office:value="0" table:style-name="ce13">
            <text:p>0,00</text:p>
          </table:table-cell>
          <table:table-cell office:value-type="float" office:value="-5497.67" table:style-name="ce12">
            <text:p>-5.497,67</text:p>
          </table:table-cell>
          <table:table-cell office:value-type="float" office:value="12219.33" table:style-name="ce10">
            <text:p>12.219,3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BERTO MIRINDIBA BONFIM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JORNALISMO (CCOM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2317.29" table:style-name="ce10">
            <text:p>2.317,29</text:p>
          </table:table-cell>
          <table:table-cell table:style-name="ce9"/>
          <table:table-cell office:value-type="float" office:value="3823.82" table:style-name="ce10">
            <text:p>3.823,8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776.97" table:style-name="ce10">
            <text:p>17.776,97</text:p>
          </table:table-cell>
          <table:table-cell office:value-type="float" office:value="-1860.28" table:style-name="ce12">
            <text:p>-1.860,28</text:p>
          </table:table-cell>
          <table:table-cell office:value-type="float" office:value="-2195.4899999999998" table:style-name="ce12">
            <text:p>-2.195,49</text:p>
          </table:table-cell>
          <table:table-cell office:value-type="float" office:value="-4875.41" table:style-name="ce12">
            <text:p>-4.875,41</text:p>
          </table:table-cell>
          <table:table-cell office:value-type="float" office:value="0" table:style-name="ce13">
            <text:p>0,00</text:p>
          </table:table-cell>
          <table:table-cell office:value-type="float" office:value="-8931.18" table:style-name="ce12">
            <text:p>-8.931,18</text:p>
          </table:table-cell>
          <table:table-cell office:value-type="float" office:value="8845.7900000000009" table:style-name="ce10">
            <text:p>8.845,7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BERTO PESSOA ALBUQUERQUE SILVA</text:p>
          </table:table-cell>
          <table:table-cell office:value-type="string" table:style-name="ce8">
            <text:p>TÉCNICO JUDICIÁRIO - NÍVEL MÉDIO C13</text:p>
          </table:table-cell>
          <table:table-cell table:style-name="ce9"/>
          <table:table-cell office:value-type="float" office:value="11897.07" table:style-name="ce10">
            <text:p>11.897,07</text:p>
          </table:table-cell>
          <table:table-cell table:number-columns-repeated="2" table:style-name="ce9"/>
          <table:table-cell office:value-type="float" office:value="2009.44" table:style-name="ce10">
            <text:p>2.009,4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906.51" table:style-name="ce10">
            <text:p>13.906,51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1936.28" table:style-name="ce12">
            <text:p>-1.936,28</text:p>
          </table:table-cell>
          <table:table-cell office:value-type="float" office:value="-1592.75" table:style-name="ce12">
            <text:p>-1.592,75</text:p>
          </table:table-cell>
          <table:table-cell office:value-type="float" office:value="0" table:style-name="ce13">
            <text:p>0,00</text:p>
          </table:table-cell>
          <table:table-cell office:value-type="float" office:value="-5034.2" table:style-name="ce12">
            <text:p>-5.034,20</text:p>
          </table:table-cell>
          <table:table-cell office:value-type="float" office:value="8872.31" table:style-name="ce10">
            <text:p>8.872,3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DENILSON GOMES DE LIM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GESTÃO DOCUMENTAL E MEMÓRIA (S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1680.14" table:style-name="ce10">
            <text:p>1.680,14</text:p>
          </table:table-cell>
          <table:table-cell office:value-type="float" office:value="1185.05" table:style-name="ce10">
            <text:p>1.185,05</text:p>
          </table:table-cell>
          <table:table-cell office:value-type="float" office:value="1896.76" table:style-name="ce10">
            <text:p>1.896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160.34" table:style-name="ce10">
            <text:p>16.160,34</text:p>
          </table:table-cell>
          <table:table-cell office:value-type="float" office:value="-1715.97" table:style-name="ce12">
            <text:p>-1.715,97</text:p>
          </table:table-cell>
          <table:table-cell office:value-type="float" office:value="-2529.1" table:style-name="ce12">
            <text:p>-2.529,10</text:p>
          </table:table-cell>
          <table:table-cell office:value-type="float" office:value="-5703.29" table:style-name="ce12">
            <text:p>-5.703,29</text:p>
          </table:table-cell>
          <table:table-cell office:value-type="float" office:value="0" table:style-name="ce13">
            <text:p>0,00</text:p>
          </table:table-cell>
          <table:table-cell office:value-type="float" office:value="-9948.36" table:style-name="ce12">
            <text:p>-9.948,36</text:p>
          </table:table-cell>
          <table:table-cell office:value-type="float" office:value="6211.98" table:style-name="ce10">
            <text:p>6.211,9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DO ARRUDA ROCH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2ª VT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1967.98" table:style-name="ce10">
            <text:p>1.967,98</text:p>
          </table:table-cell>
          <table:table-cell table:style-name="ce9"/>
          <table:table-cell office:value-type="float" office:value="2464.1" table:style-name="ce10">
            <text:p>2.464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186.67" table:style-name="ce10">
            <text:p>16.186,67</text:p>
          </table:table-cell>
          <table:table-cell office:value-type="float" office:value="-1822.23" table:style-name="ce12">
            <text:p>-1.822,23</text:p>
          </table:table-cell>
          <table:table-cell office:value-type="float" office:value="-2298.96" table:style-name="ce12">
            <text:p>-2.298,96</text:p>
          </table:table-cell>
          <table:table-cell office:value-type="float" office:value="-2274.27" table:style-name="ce12">
            <text:p>-2.274,27</text:p>
          </table:table-cell>
          <table:table-cell office:value-type="float" office:value="0" table:style-name="ce13">
            <text:p>0,00</text:p>
          </table:table-cell>
          <table:table-cell office:value-type="float" office:value="-6395.46" table:style-name="ce12">
            <text:p>-6.395,46</text:p>
          </table:table-cell>
          <table:table-cell office:value-type="float" office:value="9791.2099999999991" table:style-name="ce10">
            <text:p>9.791,2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ESSANDRO DE LIMA SOARE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8ª VT)</text:p>
          </table:table-cell>
          <table:table-cell office:value-type="float" office:value="11849.58" table:style-name="ce10">
            <text:p>11.849,58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617.08" table:style-name="ce10">
            <text:p>1.617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406.55" table:style-name="ce10">
            <text:p>15.406,55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1971.17" table:style-name="ce12">
            <text:p>-1.971,17</text:p>
          </table:table-cell>
          <table:table-cell office:value-type="float" office:value="-1048.71" table:style-name="ce12">
            <text:p>-1.048,71</text:p>
          </table:table-cell>
          <table:table-cell office:value-type="float" office:value="0" table:style-name="ce13">
            <text:p>0,00</text:p>
          </table:table-cell>
          <table:table-cell office:value-type="float" office:value="-4525.05" table:style-name="ce12">
            <text:p>-4.525,05</text:p>
          </table:table-cell>
          <table:table-cell office:value-type="float" office:value="10881.5" table:style-name="ce10">
            <text:p>10.881,5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ESSANDRO LANUSSO AZEVEDO DE MACÊDO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<text:s/>(2UNP)</text:p>
          </table:table-cell>
          <table:table-cell office:value-type="float" office:value="18951.18" table:style-name="ce10">
            <text:p>18.951,18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326.11" table:style-name="ce10">
            <text:p>2.326,1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509.67" table:style-name="ce10">
            <text:p>23.509,67</text:p>
          </table:table-cell>
          <table:table-cell office:value-type="float" office:value="-2647.51" table:style-name="ce12">
            <text:p>-2.647,51</text:p>
          </table:table-cell>
          <table:table-cell office:value-type="float" office:value="-4175.92" table:style-name="ce12">
            <text:p>-4.175,92</text:p>
          </table:table-cell>
          <table:table-cell office:value-type="float" office:value="-1122.95" table:style-name="ce12">
            <text:p>-1.122,95</text:p>
          </table:table-cell>
          <table:table-cell office:value-type="float" office:value="0" table:style-name="ce13">
            <text:p>0,00</text:p>
          </table:table-cell>
          <table:table-cell office:value-type="float" office:value="-7946.38" table:style-name="ce12">
            <text:p>-7.946,38</text:p>
          </table:table-cell>
          <table:table-cell office:value-type="float" office:value="15563.29" table:style-name="ce10">
            <text:p>15.563,2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ETHEA MARIE TAVARES DA CRUZ DANTA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ª VT)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office:value-type="float" office:value="2427.2199999999998" table:style-name="ce10">
            <text:p>2.427,2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12.27" table:style-name="ce10">
            <text:p>3.612,27</text:p>
          </table:table-cell>
          <table:table-cell table:number-columns-repeated="2" table:style-name="ce9"/>
          <table:table-cell office:value-type="float" office:value="-1560.7" table:style-name="ce12">
            <text:p>-1.560,70</text:p>
          </table:table-cell>
          <table:table-cell office:value-type="float" office:value="0" table:style-name="ce13">
            <text:p>0,00</text:p>
          </table:table-cell>
          <table:table-cell office:value-type="float" office:value="-1560.7" table:style-name="ce12">
            <text:p>-1.560,70</text:p>
          </table:table-cell>
          <table:table-cell office:value-type="float" office:value="2051.5700000000002" table:style-name="ce10">
            <text:p>2.051,5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EXANDRE GRANJA MEDEIROS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9ª VT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2215.3000000000002" table:style-name="ce10">
            <text:p>2.215,30</text:p>
          </table:table-cell>
          <table:table-cell office:value-type="float" office:value="1939.89" table:style-name="ce10">
            <text:p>1.939,89</text:p>
          </table:table-cell>
          <table:table-cell office:value-type="float" office:value="2578.91" table:style-name="ce10">
            <text:p>2.57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631.169999999998" table:style-name="ce10">
            <text:p>18.631,17</text:p>
          </table:table-cell>
          <table:table-cell office:value-type="float" office:value="-1863.04" table:style-name="ce12">
            <text:p>-1.863,04</text:p>
          </table:table-cell>
          <table:table-cell office:value-type="float" office:value="-2928.4" table:style-name="ce12">
            <text:p>-2.928,40</text:p>
          </table:table-cell>
          <table:table-cell office:value-type="float" office:value="-2485.2800000000002" table:style-name="ce12">
            <text:p>-2.485,28</text:p>
          </table:table-cell>
          <table:table-cell office:value-type="float" office:value="0" table:style-name="ce13">
            <text:p>0,00</text:p>
          </table:table-cell>
          <table:table-cell office:value-type="float" office:value="-7276.72" table:style-name="ce12">
            <text:p>-7.276,72</text:p>
          </table:table-cell>
          <table:table-cell office:value-type="float" office:value="11354.45" table:style-name="ce10">
            <text:p>11.354,4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EXANDRE PONCIANO MONTEIR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TOR DE GESTÃO DE CONTRATOS E TERCEIRIZAÇÃO (SA)</text:p>
          </table:table-cell>
          <table:table-cell table:number-columns-repeated="4" table:style-name="ce9"/>
          <table:table-cell office:value-type="float" office:value="629.95000000000005" table:number-columns-spanned="2" table:number-rows-spanned="1" table:style-name="ce27">
            <text:p>629,95</text:p>
          </table:table-cell>
          <table:covered-table-cell/>
          <table:table-cell table:style-name="ce9"/>
          <table:table-cell office:value-type="float" office:value="629.95000000000005" table:style-name="ce14">
            <text:p>629,95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9.95000000000005" table:style-name="ce14">
            <text:p>629,9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ICE KELLY DE LIMA RIBEIRO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4634.51" table:style-name="ce10">
            <text:p>4.634,51</text:p>
          </table:table-cell>
          <table:table-cell table:number-columns-repeated="2" table:style-name="ce9"/>
          <table:table-cell office:value-type="float" office:value="242.1" table:style-name="ce14">
            <text:p>242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876.6099999999997" table:style-name="ce10">
            <text:p>4.876,61</text:p>
          </table:table-cell>
          <table:table-cell office:value-type="float" office:value="-341.23" table:style-name="ce11">
            <text:p>-341,23</text:p>
          </table:table-cell>
          <table:table-cell office:value-type="float" office:value="-329.86" table:style-name="ce11">
            <text:p>-329,86</text:p>
          </table:table-cell>
          <table:table-cell office:value-type="float" office:value="-273.39999999999998" table:style-name="ce11">
            <text:p>-273,40</text:p>
          </table:table-cell>
          <table:table-cell office:value-type="float" office:value="0" table:style-name="ce13">
            <text:p>0,00</text:p>
          </table:table-cell>
          <table:table-cell office:value-type="float" office:value="-944.49" table:style-name="ce11">
            <text:p>-944,49</text:p>
          </table:table-cell>
          <table:table-cell office:value-type="float" office:value="3932.12" table:style-name="ce10">
            <text:p>3.932,1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INE KEYLA DE LIMA RIBEIRO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4634.51" table:style-name="ce10">
            <text:p>4.634,51</text:p>
          </table:table-cell>
          <table:table-cell table:number-columns-repeated="2" table:style-name="ce9"/>
          <table:table-cell office:value-type="float" office:value="232.1" table:style-name="ce14">
            <text:p>232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866.6099999999997" table:style-name="ce10">
            <text:p>4.866,61</text:p>
          </table:table-cell>
          <table:table-cell office:value-type="float" office:value="-341.23" table:style-name="ce11">
            <text:p>-341,23</text:p>
          </table:table-cell>
          <table:table-cell office:value-type="float" office:value="-329.86" table:style-name="ce11">
            <text:p>-329,86</text:p>
          </table:table-cell>
          <table:table-cell office:value-type="float" office:value="-240.61" table:style-name="ce11">
            <text:p>-240,61</text:p>
          </table:table-cell>
          <table:table-cell office:value-type="float" office:value="0" table:style-name="ce13">
            <text:p>0,00</text:p>
          </table:table-cell>
          <table:table-cell office:value-type="float" office:value="-911.7" table:style-name="ce11">
            <text:p>-911,70</text:p>
          </table:table-cell>
          <table:table-cell office:value-type="float" office:value="3954.91" table:style-name="ce10">
            <text:p>3.954,9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INE PIRES SANTOS SOUZA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SECRETARIA DA CORREGEDORIA REGIONAL</text:p>
          </table:table-cell>
          <table:table-cell table:number-columns-repeated="2" table:style-name="ce9"/>
          <table:table-cell office:value-type="float" office:value="2232.38" table:style-name="ce10">
            <text:p>2.232,38</text:p>
          </table:table-cell>
          <table:table-cell office:value-type="float" office:value="305.95" table:style-name="ce14">
            <text:p>305,9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38.33" table:style-name="ce10">
            <text:p>2.538,33</text:p>
          </table:table-cell>
          <table:table-cell table:style-name="ce9"/>
          <table:table-cell office:value-type="float" office:value="-24.63" table:style-name="ce11">
            <text:p>-24,63</text:p>
          </table:table-cell>
          <table:table-cell office:value-type="float" office:value="-459.93" table:style-name="ce11">
            <text:p>-459,93</text:p>
          </table:table-cell>
          <table:table-cell office:value-type="float" office:value="0" table:style-name="ce13">
            <text:p>0,00</text:p>
          </table:table-cell>
          <table:table-cell office:value-type="float" office:value="-484.56" table:style-name="ce11">
            <text:p>-484,56</text:p>
          </table:table-cell>
          <table:table-cell office:value-type="float" office:value="2053.77" table:style-name="ce10">
            <text:p>2.053,7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INE SOUSA PENAFORT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<text:s/>(1ªVTSMC)</text:p>
          </table:table-cell>
          <table:table-cell office:value-type="float" office:value="11550.56" table:style-name="ce10">
            <text:p>11.550,56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930.05" table:style-name="ce10">
            <text:p>2.930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420.5" table:style-name="ce10">
            <text:p>16.420,50</text:p>
          </table:table-cell>
          <table:table-cell office:value-type="float" office:value="-1455.52" table:style-name="ce12">
            <text:p>-1.455,52</text:p>
          </table:table-cell>
          <table:table-cell office:value-type="float" office:value="-2440.25" table:style-name="ce12">
            <text:p>-2.440,25</text:p>
          </table:table-cell>
          <table:table-cell office:value-type="float" office:value="-1881.22" table:style-name="ce12">
            <text:p>-1.881,22</text:p>
          </table:table-cell>
          <table:table-cell office:value-type="float" office:value="0" table:style-name="ce13">
            <text:p>0,00</text:p>
          </table:table-cell>
          <table:table-cell office:value-type="float" office:value="-5776.99" table:style-name="ce12">
            <text:p>-5.776,99</text:p>
          </table:table-cell>
          <table:table-cell office:value-type="float" office:value="10643.51" table:style-name="ce10">
            <text:p>10.643,5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LAN VICTOR FERREIRA LUSTOS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DESIGN GRÁFICO E GESTÃO DE MÍDIAS SOCIAIS</text:p>
          </table:table-cell>
          <table:table-cell office:value-type="float" office:value="9426.32" table:style-name="ce10">
            <text:p>9.426,32</text:p>
          </table:table-cell>
          <table:table-cell table:number-columns-repeated="2" table:style-name="ce9"/>
          <table:table-cell office:value-type="float" office:value="1234.4000000000001" table:style-name="ce10">
            <text:p>1.234,40</text:p>
          </table:table-cell>
          <table:table-cell office:value-type="float" office:value="8952.92" table:number-columns-spanned="2" table:number-rows-spanned="1" table:style-name="ce25">
            <text:p>8.952,92</text:p>
          </table:table-cell>
          <table:covered-table-cell/>
          <table:table-cell table:style-name="ce9"/>
          <table:table-cell office:value-type="float" office:value="19613.64" table:style-name="ce10">
            <text:p>19.613,64</text:p>
          </table:table-cell>
          <table:table-cell office:value-type="float" office:value="-828.39" table:style-name="ce11">
            <text:p>-828,39</text:p>
          </table:table-cell>
          <table:table-cell office:value-type="float" office:value="-3035.72" table:style-name="ce12">
            <text:p>-3.035,72</text:p>
          </table:table-cell>
          <table:table-cell office:value-type="float" office:value="-509.22" table:style-name="ce11">
            <text:p>-509,22</text:p>
          </table:table-cell>
          <table:table-cell office:value-type="float" office:value="0" table:style-name="ce13">
            <text:p>0,00</text:p>
          </table:table-cell>
          <table:table-cell office:value-type="float" office:value="-4373.33" table:style-name="ce12">
            <text:p>-4.373,33</text:p>
          </table:table-cell>
          <table:table-cell office:value-type="float" office:value="15240.31" table:style-name="ce10">
            <text:p>15.240,3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MERINDA DE SOUSA</text:p>
          </table:table-cell>
          <table:table-cell office:value-type="string" table:style-name="ce8">
            <text:p>ANALISTA JUDICIÁRIO - NÍVEL SUPERIOR C13</text:p>
          </table:table-cell>
          <table:table-cell table:style-name="ce9"/>
          <table:table-cell office:value-type="float" office:value="19285.939999999999" table:style-name="ce10">
            <text:p>19.285,94</text:p>
          </table:table-cell>
          <table:table-cell office:value-type="float" office:value="908.58" table:style-name="ce14">
            <text:p>908,58</text:p>
          </table:table-cell>
          <table:table-cell table:style-name="ce9"/>
          <table:table-cell office:value-type="float" office:value="922.18" table:style-name="ce14">
            <text:p>922,1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116.7" table:style-name="ce10">
            <text:p>21.116,70</text:p>
          </table:table-cell>
          <table:table-cell office:value-type="float" office:value="-2890.11" table:style-name="ce12">
            <text:p>-2.890,11</text:p>
          </table:table-cell>
          <table:table-cell office:value-type="float" office:value="-3785.08" table:style-name="ce12">
            <text:p>-3.785,08</text:p>
          </table:table-cell>
          <table:table-cell office:value-type="float" office:value="-2437.04" table:style-name="ce12">
            <text:p>-2.437,04</text:p>
          </table:table-cell>
          <table:table-cell office:value-type="float" office:value="0" table:style-name="ce13">
            <text:p>0,00</text:p>
          </table:table-cell>
          <table:table-cell office:value-type="float" office:value="-9112.23" table:style-name="ce12">
            <text:p>-9.112,23</text:p>
          </table:table-cell>
          <table:table-cell office:value-type="float" office:value="12004.47" table:style-name="ce10">
            <text:p>12.004,4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MIR MUNIZ DE SOUZA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247.02" table:style-name="ce10">
            <text:p>22.247,02</text:p>
          </table:table-cell>
          <table:table-cell table:number-columns-repeated="2" table:style-name="ce9"/>
          <table:table-cell office:value-type="float" office:value="4457.45" table:style-name="ce10">
            <text:p>4.457,4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704.47" table:style-name="ce10">
            <text:p>26.704,47</text:p>
          </table:table-cell>
          <table:table-cell office:value-type="float" office:value="-3190.2" table:style-name="ce12">
            <text:p>-3.190,20</text:p>
          </table:table-cell>
          <table:table-cell office:value-type="float" office:value="-4266.99" table:style-name="ce12">
            <text:p>-4.266,99</text:p>
          </table:table-cell>
          <table:table-cell office:value-type="float" office:value="-2352.92" table:style-name="ce12">
            <text:p>-2.352,92</text:p>
          </table:table-cell>
          <table:table-cell office:value-type="float" office:value="0" table:style-name="ce13">
            <text:p>0,00</text:p>
          </table:table-cell>
          <table:table-cell office:value-type="float" office:value="-9810.11" table:style-name="ce12">
            <text:p>-9.810,11</text:p>
          </table:table-cell>
          <table:table-cell office:value-type="float" office:value="16894.36" table:style-name="ce10">
            <text:p>16.894,3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OISIO BALBINO DA SILVA JÚNIOR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<text:s/>(2ªVTSMC)</text:p>
          </table:table-cell>
          <table:table-cell office:value-type="float" office:value="10648.46" table:style-name="ce10">
            <text:p>10.648,46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965.86" table:style-name="ce10">
            <text:p>1.965,86</text:p>
          </table:table-cell>
          <table:table-cell office:value-type="float" office:value="1993.11" table:number-columns-spanned="2" table:number-rows-spanned="1" table:style-name="ce25">
            <text:p>1.993,11</text:p>
          </table:table-cell>
          <table:covered-table-cell/>
          <table:table-cell table:style-name="ce9"/>
          <table:table-cell office:value-type="float" office:value="16839.810000000001" table:style-name="ce10">
            <text:p>16.839,81</text:p>
          </table:table-cell>
          <table:table-cell office:value-type="float" office:value="-828.39" table:style-name="ce11">
            <text:p>-828,39</text:p>
          </table:table-cell>
          <table:table-cell office:value-type="float" office:value="-2759.02" table:style-name="ce12">
            <text:p>-2.759,02</text:p>
          </table:table-cell>
          <table:table-cell office:value-type="float" office:value="-2156.42" table:style-name="ce12">
            <text:p>-2.156,42</text:p>
          </table:table-cell>
          <table:table-cell office:value-type="float" office:value="0" table:style-name="ce13">
            <text:p>0,00</text:p>
          </table:table-cell>
          <table:table-cell office:value-type="float" office:value="-5743.83" table:style-name="ce12">
            <text:p>-5.743,83</text:p>
          </table:table-cell>
          <table:table-cell office:value-type="float" office:value="11095.98" table:style-name="ce10">
            <text:p>11.095,9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OÍSIO PLÁCIDO LIMA LEITE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3191.84" table:style-name="ce10">
            <text:p>3.191,84</text:p>
          </table:table-cell>
          <table:table-cell office:value-type="float" office:value="1379.07" table:style-name="ce10">
            <text:p>1.379,07</text:p>
          </table:table-cell>
          <table:table-cell office:value-type="float" office:value="3514.96" table:style-name="ce10">
            <text:p>3.514,9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840.46" table:style-name="ce10">
            <text:p>19.840,46</text:p>
          </table:table-cell>
          <table:table-cell office:value-type="float" office:value="-2024.17" table:style-name="ce12">
            <text:p>-2.024,17</text:p>
          </table:table-cell>
          <table:table-cell office:value-type="float" office:value="-2959.23" table:style-name="ce12">
            <text:p>-2.959,23</text:p>
          </table:table-cell>
          <table:table-cell office:value-type="float" office:value="-5455.73" table:style-name="ce12">
            <text:p>-5.455,73</text:p>
          </table:table-cell>
          <table:table-cell office:value-type="float" office:value="0" table:style-name="ce13">
            <text:p>0,00</text:p>
          </table:table-cell>
          <table:table-cell office:value-type="float" office:value="-10439.129999999999" table:style-name="ce12">
            <text:p>-10.439,13</text:p>
          </table:table-cell>
          <table:table-cell office:value-type="float" office:value="9401.33" table:style-name="ce10">
            <text:p>9.401,3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LYSSON WAGNER BRITO FERR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<text:s/>(SAN)</text:p>
          </table:table-cell>
          <table:table-cell office:value-type="float" office:value="9042.17" table:style-name="ce10">
            <text:p>9.042,17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216.03" table:style-name="ce10">
            <text:p>1.216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490.58" table:style-name="ce10">
            <text:p>12.490,58</text:p>
          </table:table-cell>
          <table:table-cell office:value-type="float" office:value="-828.39" table:style-name="ce11">
            <text:p>-828,39</text:p>
          </table:table-cell>
          <table:table-cell office:value-type="float" office:value="-1905.46" table:style-name="ce12">
            <text:p>-1.905,46</text:p>
          </table:table-cell>
          <table:table-cell office:value-type="float" office:value="-398.56" table:style-name="ce11">
            <text:p>-398,56</text:p>
          </table:table-cell>
          <table:table-cell office:value-type="float" office:value="0" table:style-name="ce13">
            <text:p>0,00</text:p>
          </table:table-cell>
          <table:table-cell office:value-type="float" office:value="-3132.41" table:style-name="ce12">
            <text:p>-3.132,41</text:p>
          </table:table-cell>
          <table:table-cell office:value-type="float" office:value="9358.17" table:style-name="ce10">
            <text:p>9.358,1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MALIA LUISA ALVES CEZAR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GABINETE DA PRESIDÊNCIA</text:p>
          </table:table-cell>
          <table:table-cell table:number-columns-repeated="2" table:style-name="ce9"/>
          <table:table-cell office:value-type="float" office:value="2232.38" table:style-name="ce10">
            <text:p>2.232,38</text:p>
          </table:table-cell>
          <table:table-cell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32.38" table:style-name="ce10">
            <text:p>2.232,38</text:p>
          </table:table-cell>
          <table:table-cell table:style-name="ce9"/>
          <table:table-cell office:value-type="float" office:value="-10.42" table:style-name="ce11">
            <text:p>-10,42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10.42" table:style-name="ce11">
            <text:p>-10,42</text:p>
          </table:table-cell>
          <table:table-cell office:value-type="float" office:value="2221.96" table:style-name="ce10">
            <text:p>2.221,9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MANDA CAROLINE NUNES FREIRE RIBEIR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9426.32" table:style-name="ce10">
            <text:p>9.426,32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186.33" table:style-name="ce10">
            <text:p>2.186,3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797.7" table:style-name="ce10">
            <text:p>12.797,70</text:p>
          </table:table-cell>
          <table:table-cell office:value-type="float" office:value="-1151.2" table:style-name="ce12">
            <text:p>-1.151,20</text:p>
          </table:table-cell>
          <table:table-cell office:value-type="float" office:value="-1680.05" table:style-name="ce12">
            <text:p>-1.680,05</text:p>
          </table:table-cell>
          <table:table-cell office:value-type="float" office:value="-796.38" table:style-name="ce11">
            <text:p>-796,38</text:p>
          </table:table-cell>
          <table:table-cell office:value-type="float" office:value="0" table:style-name="ce13">
            <text:p>0,00</text:p>
          </table:table-cell>
          <table:table-cell office:value-type="float" office:value="-3627.63" table:style-name="ce12">
            <text:p>-3.627,63</text:p>
          </table:table-cell>
          <table:table-cell office:value-type="float" office:value="9170.07" table:style-name="ce10">
            <text:p>9.170,0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MANDA VITORINO LOPES ALVES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GOVERNANÇA INSTITUCIONAL</text:p>
          </table:table-cell>
          <table:table-cell office:value-type="float" office:value="18779.439999999999" table:style-name="ce10">
            <text:p>18.779,44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401.63" table:style-name="ce10">
            <text:p>2.401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413.45" table:style-name="ce10">
            <text:p>23.413,45</text:p>
          </table:table-cell>
          <table:table-cell office:value-type="float" office:value="-2643.76" table:style-name="ce12">
            <text:p>-2.643,76</text:p>
          </table:table-cell>
          <table:table-cell office:value-type="float" office:value="-4077.58" table:style-name="ce12">
            <text:p>-4.077,58</text:p>
          </table:table-cell>
          <table:table-cell office:value-type="float" office:value="-3395.78" table:style-name="ce12">
            <text:p>-3.395,78</text:p>
          </table:table-cell>
          <table:table-cell office:value-type="float" office:value="0" table:style-name="ce13">
            <text:p>0,00</text:p>
          </table:table-cell>
          <table:table-cell office:value-type="float" office:value="-10117.120000000001" table:style-name="ce12">
            <text:p>-10.117,12</text:p>
          </table:table-cell>
          <table:table-cell office:value-type="float" office:value="13296.33" table:style-name="ce10">
            <text:p>13.296,3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MARA LUIZA TEIXEIRA DA SILV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O CENTRO JUDICIÁRIO DE MÉTODOS CONSE</text:p>
          </table:table-cell>
          <table:table-cell office:value-type="float" office:value="19497.09" table:style-name="ce10">
            <text:p>19.497,09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3125.95" table:style-name="ce10">
            <text:p>3.125,95</text:p>
          </table:table-cell>
          <table:table-cell office:value-type="float" office:value="25.98" table:number-columns-spanned="2" table:number-rows-spanned="1" table:style-name="ce27">
            <text:p>25,98</text:p>
          </table:table-cell>
          <table:covered-table-cell/>
          <table:table-cell table:style-name="ce9"/>
          <table:table-cell office:value-type="float" office:value="24028.09" table:style-name="ce10">
            <text:p>24.028,09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4013.76" table:style-name="ce12">
            <text:p>-4.013,76</text:p>
          </table:table-cell>
          <table:table-cell office:value-type="float" office:value="-2926.67" table:style-name="ce12">
            <text:p>-2.926,67</text:p>
          </table:table-cell>
          <table:table-cell office:value-type="float" office:value="0" table:style-name="ce13">
            <text:p>0,00</text:p>
          </table:table-cell>
          <table:table-cell office:value-type="float" office:value="-9680.6200000000008" table:style-name="ce12">
            <text:p>-9.680,62</text:p>
          </table:table-cell>
          <table:table-cell office:value-type="float" office:value="14347.47" table:style-name="ce10">
            <text:p>14.347,4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MAURY VALENÇA FRANÇ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013.25" table:style-name="ce10">
            <text:p>22.013,25</text:p>
          </table:table-cell>
          <table:table-cell office:value-type="float" office:value="3644.06" table:style-name="ce10">
            <text:p>3.644,06</text:p>
          </table:table-cell>
          <table:table-cell table:style-name="ce9"/>
          <table:table-cell office:value-type="float" office:value="3618.94" table:style-name="ce10">
            <text:p>3.618,9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9276.25" table:style-name="ce10">
            <text:p>29.276,25</text:p>
          </table:table-cell>
          <table:table-cell office:value-type="float" office:value="-3826.06" table:style-name="ce12">
            <text:p>-3.826,06</text:p>
          </table:table-cell>
          <table:table-cell office:value-type="float" office:value="-5029.96" table:style-name="ce12">
            <text:p>-5.029,96</text:p>
          </table:table-cell>
          <table:table-cell office:value-type="float" office:value="-2168.42" table:style-name="ce12">
            <text:p>-2.168,42</text:p>
          </table:table-cell>
          <table:table-cell office:value-type="float" office:value="0" table:style-name="ce13">
            <text:p>0,00</text:p>
          </table:table-cell>
          <table:table-cell office:value-type="float" office:value="-11024.44" table:style-name="ce12">
            <text:p>-11.024,44</text:p>
          </table:table-cell>
          <table:table-cell office:value-type="float" office:value="18251.810000000001" table:style-name="ce10">
            <text:p>18.251,8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 CARINA COSTA ALVES BARRETO</text:p>
          </table:table-cell>
          <table:table-cell office:value-type="string" table:style-name="ce8">
            <text:p>ANALISTA JUDICIÁRIO - NÍVEL SUPERIOR C13</text:p>
          </table:table-cell>
          <table:table-cell table:style-name="ce9"/>
          <table:table-cell office:value-type="float" office:value="19285.939999999999" table:style-name="ce10">
            <text:p>19.285,94</text:p>
          </table:table-cell>
          <table:table-cell office:value-type="float" office:value="1451.69" table:style-name="ce10">
            <text:p>1.451,69</text:p>
          </table:table-cell>
          <table:table-cell table:number-columns-repeated="2"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737.63" table:style-name="ce10">
            <text:p>20.737,63</text:p>
          </table:table-cell>
          <table:table-cell office:value-type="float" office:value="-2979.72" table:style-name="ce12">
            <text:p>-2.979,72</text:p>
          </table:table-cell>
          <table:table-cell office:value-type="float" office:value="-4014.07" table:style-name="ce12">
            <text:p>-4.014,07</text:p>
          </table:table-cell>
          <table:table-cell office:value-type="float" office:value="-3299.33" table:style-name="ce12">
            <text:p>-3.299,33</text:p>
          </table:table-cell>
          <table:table-cell office:value-type="float" office:value="0" table:style-name="ce13">
            <text:p>0,00</text:p>
          </table:table-cell>
          <table:table-cell office:value-type="float" office:value="-10293.120000000001" table:style-name="ce12">
            <text:p>-10.293,12</text:p>
          </table:table-cell>
          <table:table-cell office:value-type="float" office:value="10444.51" table:style-name="ce10">
            <text:p>10.444,5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 CAROLINA ALMEIDA DE AZEVEDO SANTAN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9960.43" table:style-name="ce10">
            <text:p>9.960,43</text:p>
          </table:table-cell>
          <table:table-cell table:number-columns-repeated="2" table:style-name="ce9"/>
          <table:table-cell office:value-type="float" office:value="1234.4000000000001" table:style-name="ce10">
            <text:p>1.234,4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1194.83" table:style-name="ce10">
            <text:p>11.194,83</text:p>
          </table:table-cell>
          <table:table-cell office:value-type="float" office:value="-828.39" table:style-name="ce11">
            <text:p>-828,39</text:p>
          </table:table-cell>
          <table:table-cell office:value-type="float" office:value="-1576.66" table:style-name="ce12">
            <text:p>-1.576,66</text:p>
          </table:table-cell>
          <table:table-cell office:value-type="float" office:value="-541.5" table:style-name="ce11">
            <text:p>-541,50</text:p>
          </table:table-cell>
          <table:table-cell office:value-type="float" office:value="0" table:style-name="ce13">
            <text:p>0,00</text:p>
          </table:table-cell>
          <table:table-cell office:value-type="float" office:value="-2946.55" table:style-name="ce12">
            <text:p>-2.946,55</text:p>
          </table:table-cell>
          <table:table-cell office:value-type="float" office:value="8248.2800000000007" table:style-name="ce10">
            <text:p>8.248,2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 CAROLINA PINHEIRO DE FRANÇA SANTANA</text:p>
          </table:table-cell>
          <table:table-cell office:value-type="string" table:style-name="ce8">
            <text:p>ANALISTA JUDICIÁRIO - NÍVEL SUPERIOR C13</text:p>
          </table:table-cell>
          <table:table-cell table:style-name="ce9"/>
          <table:table-cell office:value-type="float" office:value="22247.02" table:style-name="ce10">
            <text:p>22.247,02</text:p>
          </table:table-cell>
          <table:table-cell table:number-columns-repeated="2" table:style-name="ce9"/>
          <table:table-cell office:value-type="float" office:value="2243.34" table:style-name="ce10">
            <text:p>2.243,3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490.36" table:style-name="ce10">
            <text:p>24.490,36</text:p>
          </table:table-cell>
          <table:table-cell office:value-type="float" office:value="-3190.2" table:style-name="ce12">
            <text:p>-3.190,20</text:p>
          </table:table-cell>
          <table:table-cell office:value-type="float" office:value="-4214.8500000000004" table:style-name="ce12">
            <text:p>-4.214,85</text:p>
          </table:table-cell>
          <table:table-cell office:value-type="float" office:value="-1884.11" table:style-name="ce12">
            <text:p>-1.884,11</text:p>
          </table:table-cell>
          <table:table-cell office:value-type="float" office:value="0" table:style-name="ce13">
            <text:p>0,00</text:p>
          </table:table-cell>
          <table:table-cell office:value-type="float" office:value="-9289.16" table:style-name="ce12">
            <text:p>-9.289,16</text:p>
          </table:table-cell>
          <table:table-cell office:value-type="float" office:value="15201.2" table:style-name="ce10">
            <text:p>15.201,2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 CLÁUDIA BARBOSA FLORÊNCIO CALIFE DA SILV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19218.650000000001" table:style-name="ce10">
            <text:p>19.218,65</text:p>
          </table:table-cell>
          <table:table-cell table:number-columns-repeated="2" table:style-name="ce9"/>
          <table:table-cell office:value-type="float" office:value="536.03" table:style-name="ce14">
            <text:p>536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754.68" table:style-name="ce10">
            <text:p>19.754,68</text:p>
          </table:table-cell>
          <table:table-cell office:value-type="float" office:value="-1900.7" table:style-name="ce12">
            <text:p>-1.900,70</text:p>
          </table:table-cell>
          <table:table-cell office:value-type="float" office:value="-3840.94" table:style-name="ce12">
            <text:p>-3.840,94</text:p>
          </table:table-cell>
          <table:table-cell office:value-type="float" office:value="-2283.4699999999998" table:style-name="ce12">
            <text:p>-2.283,47</text:p>
          </table:table-cell>
          <table:table-cell office:value-type="float" office:value="0" table:style-name="ce13">
            <text:p>0,00</text:p>
          </table:table-cell>
          <table:table-cell office:value-type="float" office:value="-8025.11" table:style-name="ce12">
            <text:p>-8.025,11</text:p>
          </table:table-cell>
          <table:table-cell office:value-type="float" office:value="11729.57" table:style-name="ce10">
            <text:p>11.729,5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 CLÁUDIA COSTA FORTES CAVALCANTI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PUBLICIDADE</text:p>
          </table:table-cell>
          <table:table-cell office:value-type="float" office:value="2258.61" table:style-name="ce10">
            <text:p>2.258,61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238.6999999999998" table:style-name="ce10">
            <text:p>2.238,7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6437.2" table:style-name="ce10">
            <text:p>6.437,20</text:p>
          </table:table-cell>
          <table:table-cell office:value-type="float" office:value="-316.20999999999998" table:style-name="ce11">
            <text:p>-316,21</text:p>
          </table:table-cell>
          <table:table-cell office:value-type="float" office:value="-237.39" table:style-name="ce11">
            <text:p>-237,39</text:p>
          </table:table-cell>
          <table:table-cell office:value-type="float" office:value="-2417.5500000000002" table:style-name="ce12">
            <text:p>-2.417,55</text:p>
          </table:table-cell>
          <table:table-cell office:value-type="float" office:value="0" table:style-name="ce13">
            <text:p>0,00</text:p>
          </table:table-cell>
          <table:table-cell office:value-type="float" office:value="-2971.15" table:style-name="ce12">
            <text:p>-2.971,15</text:p>
          </table:table-cell>
          <table:table-cell office:value-type="float" office:value="3466.05" table:style-name="ce10">
            <text:p>3.466,0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 CRISTINA DE OLIVEIRA PEIXOTO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SETOR DE PAGAMENTO (SOF)</text:p>
          </table:table-cell>
          <table:table-cell office:value-type="float" office:value="10887.5" table:style-name="ce10">
            <text:p>10.887,50</text:p>
          </table:table-cell>
          <table:table-cell table:number-columns-repeated="2" table:style-name="ce9"/>
          <table:table-cell office:value-type="float" office:value="1246.71" table:style-name="ce10">
            <text:p>1.246,7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134.21" table:style-name="ce10">
            <text:p>12.134,21</text:p>
          </table:table-cell>
          <table:table-cell office:value-type="float" office:value="-1360.53" table:style-name="ce12">
            <text:p>-1.360,53</text:p>
          </table:table-cell>
          <table:table-cell office:value-type="float" office:value="-1750.56" table:style-name="ce12">
            <text:p>-1.750,56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3111.09" table:style-name="ce12">
            <text:p>-3.111,09</text:p>
          </table:table-cell>
          <table:table-cell office:value-type="float" office:value="9023.1200000000008" table:style-name="ce10">
            <text:p>9.023,1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 FLÁVIA TEIXEIRA CINTRA BARBOS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2ª VT)</text:p>
          </table:table-cell>
          <table:table-cell office:value-type="float" office:value="11754.59" table:style-name="ce10">
            <text:p>11.754,59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592.88" table:style-name="ce10">
            <text:p>1.592,8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287.36" table:style-name="ce10">
            <text:p>15.287,36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430.56" table:style-name="ce12">
            <text:p>-2.430,56</text:p>
          </table:table-cell>
          <table:table-cell office:value-type="float" office:value="-2095.79" table:style-name="ce12">
            <text:p>-2.095,79</text:p>
          </table:table-cell>
          <table:table-cell office:value-type="float" office:value="0" table:style-name="ce13">
            <text:p>0,00</text:p>
          </table:table-cell>
          <table:table-cell office:value-type="float" office:value="-6031.52" table:style-name="ce12">
            <text:p>-6.031,52</text:p>
          </table:table-cell>
          <table:table-cell office:value-type="float" office:value="9255.84" table:style-name="ce10">
            <text:p>9.255,8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 IZABEL BEZERRA DE ALBUQUERQUE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412.23" table:style-name="ce10">
            <text:p>11.412,23</text:p>
          </table:table-cell>
          <table:table-cell table:number-columns-repeated="2"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162.86" table:style-name="ce10">
            <text:p>12.162,86</text:p>
          </table:table-cell>
          <table:table-cell office:value-type="float" office:value="-627.13" table:style-name="ce11">
            <text:p>-627,13</text:p>
          </table:table-cell>
          <table:table-cell table:style-name="ce9"/>
          <table:table-cell office:value-type="float" office:value="-1962.51" table:style-name="ce12">
            <text:p>-1.962,51</text:p>
          </table:table-cell>
          <table:table-cell office:value-type="float" office:value="0" table:style-name="ce13">
            <text:p>0,00</text:p>
          </table:table-cell>
          <table:table-cell office:value-type="float" office:value="-2589.64" table:style-name="ce12">
            <text:p>-2.589,64</text:p>
          </table:table-cell>
          <table:table-cell office:value-type="float" office:value="9573.2199999999993" table:style-name="ce10">
            <text:p>9.573,2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 LÚCIA DOS SANTOS SILVA BATISTA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(2ª VT-ARA)</text:p>
          </table:table-cell>
          <table:table-cell office:value-type="float" office:value="11849.58" table:style-name="ce10">
            <text:p>11.849,58</text:p>
          </table:table-cell>
          <table:table-cell table:style-name="ce9"/>
          <table:table-cell office:value-type="float" office:value="1656.28" table:style-name="ce10">
            <text:p>1.656,28</text:p>
          </table:table-cell>
          <table:table-cell office:value-type="float" office:value="2196.7399999999998" table:style-name="ce10">
            <text:p>2.196,7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702.6" table:style-name="ce10">
            <text:p>15.702,60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378.69" table:style-name="ce12">
            <text:p>-2.378,69</text:p>
          </table:table-cell>
          <table:table-cell office:value-type="float" office:value="-1535.18" table:style-name="ce12">
            <text:p>-1.535,18</text:p>
          </table:table-cell>
          <table:table-cell office:value-type="float" office:value="0" table:style-name="ce13">
            <text:p>0,00</text:p>
          </table:table-cell>
          <table:table-cell office:value-type="float" office:value="-5419.04" table:style-name="ce12">
            <text:p>-5.419,04</text:p>
          </table:table-cell>
          <table:table-cell office:value-type="float" office:value="10283.56" table:style-name="ce10">
            <text:p>10.283,5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 LÚCIA MONTEIR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CONTRATOS E PUBLICAÇÃO (SA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4218.68" table:style-name="ce10">
            <text:p>4.218,68</text:p>
          </table:table-cell>
          <table:table-cell table:style-name="ce9"/>
          <table:table-cell office:value-type="float" office:value="3161.97" table:style-name="ce10">
            <text:p>3.161,9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016.509999999998" table:style-name="ce10">
            <text:p>19.016,51</text:p>
          </table:table-cell>
          <table:table-cell office:value-type="float" office:value="-1866.1" table:style-name="ce12">
            <text:p>-1.866,10</text:p>
          </table:table-cell>
          <table:table-cell office:value-type="float" office:value="-2873.19" table:style-name="ce12">
            <text:p>-2.873,19</text:p>
          </table:table-cell>
          <table:table-cell office:value-type="float" office:value="-1499.18" table:style-name="ce12">
            <text:p>-1.499,18</text:p>
          </table:table-cell>
          <table:table-cell office:value-type="float" office:value="0" table:style-name="ce13">
            <text:p>0,00</text:p>
          </table:table-cell>
          <table:table-cell office:value-type="float" office:value="-6238.47" table:style-name="ce12">
            <text:p>-6.238,47</text:p>
          </table:table-cell>
          <table:table-cell office:value-type="float" office:value="12778.04" table:style-name="ce10">
            <text:p>12.778,0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 LUIZA FERREIRA BARROS CORRÊ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APOIO AO PJE (SEJ)</text:p>
          </table:table-cell>
          <table:table-cell office:value-type="float" office:value="11778.34" table:style-name="ce10">
            <text:p>11.778,34</text:p>
          </table:table-cell>
          <table:table-cell office:value-type="float" office:value="729.26" table:style-name="ce14">
            <text:p>729,26</text:p>
          </table:table-cell>
          <table:table-cell table:style-name="ce9"/>
          <table:table-cell office:value-type="float" office:value="2495.0500000000002" table:style-name="ce10">
            <text:p>2.495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002.65" table:style-name="ce10">
            <text:p>15.002,65</text:p>
          </table:table-cell>
          <table:table-cell office:value-type="float" office:value="-1598.25" table:style-name="ce12">
            <text:p>-1.598,25</text:p>
          </table:table-cell>
          <table:table-cell office:value-type="float" office:value="-2078.5700000000002" table:style-name="ce12">
            <text:p>-2.078,57</text:p>
          </table:table-cell>
          <table:table-cell office:value-type="float" office:value="-4925.8900000000003" table:style-name="ce12">
            <text:p>-4.925,89</text:p>
          </table:table-cell>
          <table:table-cell office:value-type="float" office:value="0" table:style-name="ce13">
            <text:p>0,00</text:p>
          </table:table-cell>
          <table:table-cell office:value-type="float" office:value="-8602.7099999999991" table:style-name="ce12">
            <text:p>-8.602,71</text:p>
          </table:table-cell>
          <table:table-cell office:value-type="float" office:value="6399.94" table:style-name="ce10">
            <text:p>6.399,9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 PAULA BARRETO TEIXEIR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COORDENADORIA DE GESTÃO DOCUMENTAL E MEMÓRIA (S</text:p>
          </table:table-cell>
          <table:table-cell table:number-columns-repeated="3" table:style-name="ce9"/>
          <table:table-cell office:value-type="float" office:value="1260.79" table:style-name="ce10">
            <text:p>1.260,7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60.79" table:style-name="ce10">
            <text:p>1.260,79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60.79" table:style-name="ce10">
            <text:p>1.260,7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AMARIA SOARES MARINH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E DESEMBARGADOR (GABPI)</text:p>
          </table:table-cell>
          <table:table-cell office:value-type="float" office:value="19441.79" table:style-name="ce10">
            <text:p>19.441,79</text:p>
          </table:table-cell>
          <table:table-cell office:value-type="float" office:value="1636.33" table:style-name="ce10">
            <text:p>1.636,33</text:p>
          </table:table-cell>
          <table:table-cell office:value-type="float" office:value="8411.01" table:style-name="ce10">
            <text:p>8.411,01</text:p>
          </table:table-cell>
          <table:table-cell office:value-type="float" office:value="2667.22" table:style-name="ce10">
            <text:p>2.667,2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2156.35" table:style-name="ce10">
            <text:p>32.156,35</text:p>
          </table:table-cell>
          <table:table-cell office:value-type="float" office:value="-3010.18" table:style-name="ce12">
            <text:p>-3.010,18</text:p>
          </table:table-cell>
          <table:table-cell office:value-type="float" office:value="-6255.94" table:style-name="ce12">
            <text:p>-6.255,94</text:p>
          </table:table-cell>
          <table:table-cell office:value-type="float" office:value="-5693.64" table:style-name="ce12">
            <text:p>-5.693,64</text:p>
          </table:table-cell>
          <table:table-cell office:value-type="float" office:value="0" table:style-name="ce13">
            <text:p>0,00</text:p>
          </table:table-cell>
          <table:table-cell office:value-type="float" office:value="-14959.76" table:style-name="ce12">
            <text:p>-14.959,76</text:p>
          </table:table-cell>
          <table:table-cell office:value-type="float" office:value="17196.59" table:style-name="ce10">
            <text:p>17.196,5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DRÉ CORREIA VIVEIR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APOIO AO USUÁRIO (SETIC)</text:p>
          </table:table-cell>
          <table:table-cell office:value-type="float" office:value="9621.1" table:style-name="ce10">
            <text:p>9.621,10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384.98" table:style-name="ce10">
            <text:p>1.384,9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191.13" table:style-name="ce10">
            <text:p>12.191,13</text:p>
          </table:table-cell>
          <table:table-cell office:value-type="float" office:value="-1190.02" table:style-name="ce12">
            <text:p>-1.190,02</text:p>
          </table:table-cell>
          <table:table-cell office:value-type="float" office:value="-1775.08" table:style-name="ce12">
            <text:p>-1.775,08</text:p>
          </table:table-cell>
          <table:table-cell office:value-type="float" office:value="-712.87" table:style-name="ce11">
            <text:p>-712,87</text:p>
          </table:table-cell>
          <table:table-cell office:value-type="float" office:value="0" table:style-name="ce13">
            <text:p>0,00</text:p>
          </table:table-cell>
          <table:table-cell office:value-type="float" office:value="-3677.97" table:style-name="ce12">
            <text:p>-3.677,97</text:p>
          </table:table-cell>
          <table:table-cell office:value-type="float" office:value="8513.16" table:style-name="ce10">
            <text:p>8.513,1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DRÉ GUSTAVO MELO DE SOUZ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E PRECATÓRIOS</text:p>
          </table:table-cell>
          <table:table-cell office:value-type="float" office:value="19519.71" table:style-name="ce10">
            <text:p>19.519,71</text:p>
          </table:table-cell>
          <table:table-cell table:number-columns-repeated="2" table:style-name="ce9"/>
          <table:table-cell office:value-type="float" office:value="3235.3" table:style-name="ce10">
            <text:p>3.235,3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755.01" table:style-name="ce10">
            <text:p>22.755,01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3692.87" table:style-name="ce12">
            <text:p>-3.692,87</text:p>
          </table:table-cell>
          <table:table-cell office:value-type="float" office:value="-2344.21" table:style-name="ce12">
            <text:p>-2.344,21</text:p>
          </table:table-cell>
          <table:table-cell office:value-type="float" office:value="0" table:style-name="ce13">
            <text:p>0,00</text:p>
          </table:table-cell>
          <table:table-cell office:value-type="float" office:value="-8777.27" table:style-name="ce12">
            <text:p>-8.777,27</text:p>
          </table:table-cell>
          <table:table-cell office:value-type="float" office:value="13977.74" table:style-name="ce10">
            <text:p>13.977,7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DRÉ HENRIQUE DE LIMA ANTUNES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ESTÁGIO E TREINAMENTO (EJ)</text:p>
          </table:table-cell>
          <table:table-cell office:value-type="float" office:value="11730.85" table:style-name="ce10">
            <text:p>11.730,85</text:p>
          </table:table-cell>
          <table:table-cell office:value-type="float" office:value="3221.92" table:style-name="ce10">
            <text:p>3.221,92</text:p>
          </table:table-cell>
          <table:table-cell office:value-type="float" office:value="1379.07" table:style-name="ce10">
            <text:p>1.379,07</text:p>
          </table:table-cell>
          <table:table-cell office:value-type="float" office:value="1909.44" table:style-name="ce10">
            <text:p>1.909,4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241.28" table:style-name="ce10">
            <text:p>18.241,28</text:p>
          </table:table-cell>
          <table:table-cell office:value-type="float" office:value="-2009.54" table:style-name="ce12">
            <text:p>-2.009,54</text:p>
          </table:table-cell>
          <table:table-cell office:value-type="float" office:value="-3069.27" table:style-name="ce12">
            <text:p>-3.069,27</text:p>
          </table:table-cell>
          <table:table-cell office:value-type="float" office:value="-4510" table:style-name="ce12">
            <text:p>-4.510,00</text:p>
          </table:table-cell>
          <table:table-cell office:value-type="float" office:value="0" table:style-name="ce13">
            <text:p>0,00</text:p>
          </table:table-cell>
          <table:table-cell office:value-type="float" office:value="-9588.81" table:style-name="ce12">
            <text:p>-9.588,81</text:p>
          </table:table-cell>
          <table:table-cell office:value-type="float" office:value="8652.4699999999993" table:style-name="ce10">
            <text:p>8.652,4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DRÉ LUIZ DE ARAÚJO CUNH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NTRATOS E PUBLICAÇÃO (SA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2997.09" table:style-name="ce10">
            <text:p>2.997,09</text:p>
          </table:table-cell>
          <table:table-cell office:value-type="float" office:value="1939.89" table:style-name="ce10">
            <text:p>1.939,89</text:p>
          </table:table-cell>
          <table:table-cell office:value-type="float" office:value="2916.42" table:style-name="ce10">
            <text:p>2.916,4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750.47" table:style-name="ce10">
            <text:p>19.750,47</text:p>
          </table:table-cell>
          <table:table-cell office:value-type="float" office:value="-1992.04" table:style-name="ce12">
            <text:p>-1.992,04</text:p>
          </table:table-cell>
          <table:table-cell office:value-type="float" office:value="-3107.92" table:style-name="ce12">
            <text:p>-3.107,92</text:p>
          </table:table-cell>
          <table:table-cell office:value-type="float" office:value="-3358.01" table:style-name="ce12">
            <text:p>-3.358,01</text:p>
          </table:table-cell>
          <table:table-cell office:value-type="float" office:value="0" table:style-name="ce13">
            <text:p>0,00</text:p>
          </table:table-cell>
          <table:table-cell office:value-type="float" office:value="-8457.9699999999993" table:style-name="ce12">
            <text:p>-8.457,97</text:p>
          </table:table-cell>
          <table:table-cell office:value-type="float" office:value="11292.5" table:style-name="ce10">
            <text:p>11.292,5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DRÉ LUIZ FERREIRA SANTOS</text:p>
          </table:table-cell>
          <table:table-cell office:value-type="string" table:style-name="ce8">
            <text:p>ASSISTENTE JURIDICO III - FC-04</text:p>
          </table:table-cell>
          <table:table-cell office:value-type="string" table:style-name="ce8">
            <text:p>GABINETE DE DESEMBARGADOR (GABAHFI)</text:p>
          </table:table-cell>
          <table:table-cell office:value-type="float" office:value="19714.52" table:style-name="ce10">
            <text:p>19.714,52</text:p>
          </table:table-cell>
          <table:table-cell office:value-type="float" office:value="369.69" table:style-name="ce14">
            <text:p>369,69</text:p>
          </table:table-cell>
          <table:table-cell office:value-type="float" office:value="1939.89" table:style-name="ce10">
            <text:p>1.939,89</text:p>
          </table:table-cell>
          <table:table-cell office:value-type="float" office:value="2642.58" table:style-name="ce10">
            <text:p>2.642,58</text:p>
          </table:table-cell>
          <table:table-cell office:value-type="float" office:value="307.67" table:number-columns-spanned="2" table:number-rows-spanned="1" table:style-name="ce27">
            <text:p>307,67</text:p>
          </table:table-cell>
          <table:covered-table-cell/>
          <table:table-cell table:style-name="ce9"/>
          <table:table-cell office:value-type="float" office:value="24974.35" table:style-name="ce10">
            <text:p>24.974,35</text:p>
          </table:table-cell>
          <table:table-cell office:value-type="float" office:value="-2833.33" table:style-name="ce12">
            <text:p>-2.833,33</text:p>
          </table:table-cell>
          <table:table-cell office:value-type="float" office:value="-4388.4399999999996" table:style-name="ce12">
            <text:p>-4.388,44</text:p>
          </table:table-cell>
          <table:table-cell office:value-type="float" office:value="-4234.79" table:style-name="ce12">
            <text:p>-4.234,79</text:p>
          </table:table-cell>
          <table:table-cell office:value-type="float" office:value="0" table:style-name="ce13">
            <text:p>0,00</text:p>
          </table:table-cell>
          <table:table-cell office:value-type="float" office:value="-11456.56" table:style-name="ce12">
            <text:p>-11.456,56</text:p>
          </table:table-cell>
          <table:table-cell office:value-type="float" office:value="13517.79" table:style-name="ce10">
            <text:p>13.517,7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DRÉ NOVAES SANTIAG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E DESEMBARGADOR (GABLNS)</text:p>
          </table:table-cell>
          <table:table-cell office:value-type="float" office:value="18951.18" table:style-name="ce10">
            <text:p>18.951,18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011.03" table:style-name="ce10">
            <text:p>2.011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147.26" table:style-name="ce10">
            <text:p>22.147,26</text:p>
          </table:table-cell>
          <table:table-cell office:value-type="float" office:value="-2647.51" table:style-name="ce12">
            <text:p>-2.647,51</text:p>
          </table:table-cell>
          <table:table-cell office:value-type="float" office:value="-3940.04" table:style-name="ce12">
            <text:p>-3.940,04</text:p>
          </table:table-cell>
          <table:table-cell office:value-type="float" office:value="-1574.65" table:style-name="ce12">
            <text:p>-1.574,65</text:p>
          </table:table-cell>
          <table:table-cell office:value-type="float" office:value="0" table:style-name="ce13">
            <text:p>0,00</text:p>
          </table:table-cell>
          <table:table-cell office:value-type="float" office:value="-8162.2" table:style-name="ce12">
            <text:p>-8.162,20</text:p>
          </table:table-cell>
          <table:table-cell office:value-type="float" office:value="13985.06" table:style-name="ce10">
            <text:p>13.985,0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DRÉ PORTO TRONCHINI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3000.22" table:style-name="ce10">
            <text:p>13.000,22</text:p>
          </table:table-cell>
          <table:table-cell table:number-columns-repeated="2" table:style-name="ce9"/>
          <table:table-cell office:value-type="float" office:value="1583.34" table:style-name="ce10">
            <text:p>1.583,3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583.56" table:style-name="ce10">
            <text:p>14.583,56</text:p>
          </table:table-cell>
          <table:table-cell office:value-type="float" office:value="-828.39" table:style-name="ce11">
            <text:p>-828,39</text:p>
          </table:table-cell>
          <table:table-cell office:value-type="float" office:value="-2343.3200000000002" table:style-name="ce12">
            <text:p>-2.343,32</text:p>
          </table:table-cell>
          <table:table-cell office:value-type="float" office:value="-1054.6600000000001" table:style-name="ce12">
            <text:p>-1.054,66</text:p>
          </table:table-cell>
          <table:table-cell office:value-type="float" office:value="0" table:style-name="ce13">
            <text:p>0,00</text:p>
          </table:table-cell>
          <table:table-cell office:value-type="float" office:value="-4226.37" table:style-name="ce12">
            <text:p>-4.226,37</text:p>
          </table:table-cell>
          <table:table-cell office:value-type="float" office:value="10357.19" table:style-name="ce10">
            <text:p>10.357,1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DRÉA DE VASCONCELOS COSTA</text:p>
          </table:table-cell>
          <table:table-cell office:value-type="string" table:style-name="ce8">
            <text:p>TÉCNICO JUDICIÁRIO - NÍVEL MÉDIO C13</text:p>
          </table:table-cell>
          <table:table-cell table:style-name="ce9"/>
          <table:table-cell office:value-type="float" office:value="11754.59" table:style-name="ce10">
            <text:p>11.754,59</text:p>
          </table:table-cell>
          <table:table-cell office:value-type="float" office:value="1954.99" table:style-name="ce10">
            <text:p>1.954,99</text:p>
          </table:table-cell>
          <table:table-cell table:style-name="ce9"/>
          <table:table-cell office:value-type="float" office:value="2390.39" table:style-name="ce10">
            <text:p>2.390,3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099.97" table:style-name="ce10">
            <text:p>16.099,97</text:p>
          </table:table-cell>
          <table:table-cell office:value-type="float" office:value="-1820.09" table:style-name="ce12">
            <text:p>-1.820,09</text:p>
          </table:table-cell>
          <table:table-cell office:value-type="float" office:value="-2295.98" table:style-name="ce12">
            <text:p>-2.295,98</text:p>
          </table:table-cell>
          <table:table-cell office:value-type="float" office:value="-1799.66" table:style-name="ce12">
            <text:p>-1.799,66</text:p>
          </table:table-cell>
          <table:table-cell office:value-type="float" office:value="0" table:style-name="ce13">
            <text:p>0,00</text:p>
          </table:table-cell>
          <table:table-cell office:value-type="float" office:value="-5915.73" table:style-name="ce12">
            <text:p>-5.915,73</text:p>
          </table:table-cell>
          <table:table-cell office:value-type="float" office:value="10184.24" table:style-name="ce10">
            <text:p>10.184,2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DRÉA LEÃO BARBOSA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8ª VT)</text:p>
          </table:table-cell>
          <table:table-cell office:value-type="float" office:value="11754.59" table:style-name="ce10">
            <text:p>11.754,59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627.08" table:style-name="ce10">
            <text:p>1.627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321.56" table:style-name="ce10">
            <text:p>15.321,56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430.56" table:style-name="ce12">
            <text:p>-2.430,56</text:p>
          </table:table-cell>
          <table:table-cell office:value-type="float" office:value="-3761.89" table:style-name="ce12">
            <text:p>-3.761,89</text:p>
          </table:table-cell>
          <table:table-cell office:value-type="float" office:value="0" table:style-name="ce13">
            <text:p>0,00</text:p>
          </table:table-cell>
          <table:table-cell office:value-type="float" office:value="-7697.62" table:style-name="ce12">
            <text:p>-7.697,62</text:p>
          </table:table-cell>
          <table:table-cell office:value-type="float" office:value="7623.94" table:style-name="ce10">
            <text:p>7.623,9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DRÉA LUCENA DE MEDEIROS LEITE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 VT)</text:p>
          </table:table-cell>
          <table:table-cell office:value-type="float" office:value="2775.48" table:style-name="ce10">
            <text:p>2.775,48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011.95" table:style-name="ce10">
            <text:p>2.011,9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972.48" table:style-name="ce10">
            <text:p>5.972,48</text:p>
          </table:table-cell>
          <table:table-cell office:value-type="float" office:value="-388.57" table:style-name="ce11">
            <text:p>-388,57</text:p>
          </table:table-cell>
          <table:table-cell office:value-type="float" office:value="-152.56" table:style-name="ce11">
            <text:p>-152,56</text:p>
          </table:table-cell>
          <table:table-cell office:value-type="float" office:value="-1699.11" table:style-name="ce12">
            <text:p>-1.699,11</text:p>
          </table:table-cell>
          <table:table-cell office:value-type="float" office:value="0" table:style-name="ce13">
            <text:p>0,00</text:p>
          </table:table-cell>
          <table:table-cell office:value-type="float" office:value="-2240.2399999999998" table:style-name="ce12">
            <text:p>-2.240,24</text:p>
          </table:table-cell>
          <table:table-cell office:value-type="float" office:value="3732.24" table:style-name="ce10">
            <text:p>3.732,2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DRÉA SILVA FONSÊCA</text:p>
          </table:table-cell>
          <table:table-cell office:value-type="string" table:style-name="ce8">
            <text:p>ASSISTENTE - FOLHA DE PAGAMENTO I - FC-</text:p>
          </table:table-cell>
          <table:table-cell office:value-type="string" table:style-name="ce8">
            <text:p>SETOR DE FOLHA DE PAGAMENTO (SEGESP)</text:p>
          </table:table-cell>
          <table:table-cell office:value-type="float" office:value="11754.59" table:style-name="ce10">
            <text:p>11.754,59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011.95" table:style-name="ce10">
            <text:p>2.011,9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706.43" table:style-name="ce10">
            <text:p>15.706,43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482.6999999999998" table:style-name="ce12">
            <text:p>-2.482,70</text:p>
          </table:table-cell>
          <table:table-cell office:value-type="float" office:value="-3228.64" table:style-name="ce12">
            <text:p>-3.228,64</text:p>
          </table:table-cell>
          <table:table-cell office:value-type="float" office:value="0" table:style-name="ce13">
            <text:p>0,00</text:p>
          </table:table-cell>
          <table:table-cell office:value-type="float" office:value="-7216.51" table:style-name="ce12">
            <text:p>-7.216,51</text:p>
          </table:table-cell>
          <table:table-cell office:value-type="float" office:value="8489.92" table:style-name="ce10">
            <text:p>8.489,9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ÂNGELA ALVES LOURENÇO</text:p>
          </table:table-cell>
          <table:table-cell office:value-type="string" table:style-name="ce8">
            <text:p>TÉCNICO JUDICIÁRIO - NÍVEL MÉDIO C13</text:p>
          </table:table-cell>
          <table:table-cell table:style-name="ce9"/>
          <table:table-cell office:value-type="float" office:value="11754.59" table:style-name="ce10">
            <text:p>11.754,59</text:p>
          </table:table-cell>
          <table:table-cell table:number-columns-repeated="2" table:style-name="ce9"/>
          <table:table-cell office:value-type="float" office:value="2165.79" table:style-name="ce10">
            <text:p>2.165,7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920.38" table:style-name="ce10">
            <text:p>13.920,38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1897.09" table:style-name="ce12">
            <text:p>-1.897,09</text:p>
          </table:table-cell>
          <table:table-cell office:value-type="float" office:value="-1847.78" table:style-name="ce12">
            <text:p>-1.847,78</text:p>
          </table:table-cell>
          <table:table-cell office:value-type="float" office:value="0" table:style-name="ce13">
            <text:p>0,00</text:p>
          </table:table-cell>
          <table:table-cell office:value-type="float" office:value="-5250.04" table:style-name="ce12">
            <text:p>-5.250,04</text:p>
          </table:table-cell>
          <table:table-cell office:value-type="float" office:value="8670.34" table:style-name="ce10">
            <text:p>8.670,3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ÂNGELA CHRISTINA BEZERRA LIN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5ª VT)</text:p>
          </table:table-cell>
          <table:table-cell office:value-type="float" office:value="10887.5" table:style-name="ce10">
            <text:p>10.887,50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299.23" table:style-name="ce10">
            <text:p>2.299,2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371.78" table:style-name="ce10">
            <text:p>14.371,78</text:p>
          </table:table-cell>
          <table:table-cell office:value-type="float" office:value="-1360.53" table:style-name="ce12">
            <text:p>-1.360,53</text:p>
          </table:table-cell>
          <table:table-cell office:value-type="float" office:value="-1867.9" table:style-name="ce12">
            <text:p>-1.867,90</text:p>
          </table:table-cell>
          <table:table-cell office:value-type="float" office:value="-2765.9" table:style-name="ce12">
            <text:p>-2.765,90</text:p>
          </table:table-cell>
          <table:table-cell office:value-type="float" office:value="0" table:style-name="ce13">
            <text:p>0,00</text:p>
          </table:table-cell>
          <table:table-cell office:value-type="float" office:value="-5994.33" table:style-name="ce12">
            <text:p>-5.994,33</text:p>
          </table:table-cell>
          <table:table-cell office:value-type="float" office:value="8377.4500000000007" table:style-name="ce10">
            <text:p>8.377,4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ÂNGELA MARIA CARNEIRO NOVAES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15927.64" table:style-name="ce10">
            <text:p>15.927,64</text:p>
          </table:table-cell>
          <table:table-cell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379.79" table:style-name="ce10">
            <text:p>35.379,79</text:p>
          </table:table-cell>
          <table:table-cell office:value-type="float" office:value="-4702.32" table:style-name="ce12">
            <text:p>-4.702,32</text:p>
          </table:table-cell>
          <table:table-cell office:value-type="float" office:value="-6836.93" table:style-name="ce12">
            <text:p>-6.836,93</text:p>
          </table:table-cell>
          <table:table-cell office:value-type="float" office:value="-4586.22" table:style-name="ce12">
            <text:p>-4.586,22</text:p>
          </table:table-cell>
          <table:table-cell office:value-type="float" office:value="0" table:style-name="ce13">
            <text:p>0,00</text:p>
          </table:table-cell>
          <table:table-cell office:value-type="float" office:value="-16125.47" table:style-name="ce12">
            <text:p>-16.125,47</text:p>
          </table:table-cell>
          <table:table-cell office:value-type="float" office:value="19254.32" table:style-name="ce10">
            <text:p>19.254,3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ÂNGELA MARIA LUSTOSA COELHO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3464.07" table:style-name="ce10">
            <text:p>3.464,07</text:p>
          </table:table-cell>
          <table:table-cell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500.639999999999" table:style-name="ce10">
            <text:p>23.500,64</text:p>
          </table:table-cell>
          <table:table-cell office:value-type="float" office:value="-2483.37" table:style-name="ce12">
            <text:p>-2.483,37</text:p>
          </table:table-cell>
          <table:table-cell office:value-type="float" office:value="-4180.37" table:style-name="ce12">
            <text:p>-4.180,37</text:p>
          </table:table-cell>
          <table:table-cell office:value-type="float" office:value="-3201.62" table:style-name="ce12">
            <text:p>-3.201,62</text:p>
          </table:table-cell>
          <table:table-cell office:value-type="float" office:value="0" table:style-name="ce13">
            <text:p>0,00</text:p>
          </table:table-cell>
          <table:table-cell office:value-type="float" office:value="-9865.36" table:style-name="ce12">
            <text:p>-9.865,36</text:p>
          </table:table-cell>
          <table:table-cell office:value-type="float" office:value="13635.28" table:style-name="ce10">
            <text:p>13.635,2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GELINA CAVALCANTE DE MELO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4ª VT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2524.87" table:style-name="ce10">
            <text:p>2.524,87</text:p>
          </table:table-cell>
          <table:table-cell office:value-type="float" office:value="1939.89" table:style-name="ce10">
            <text:p>1.939,89</text:p>
          </table:table-cell>
          <table:table-cell office:value-type="float" office:value="2262.9" table:style-name="ce10">
            <text:p>2.262,9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624.73" table:style-name="ce10">
            <text:p>18.624,73</text:p>
          </table:table-cell>
          <table:table-cell office:value-type="float" office:value="-1643.02" table:style-name="ce12">
            <text:p>-1.643,02</text:p>
          </table:table-cell>
          <table:table-cell office:value-type="float" office:value="-3126.18" table:style-name="ce12">
            <text:p>-3.126,18</text:p>
          </table:table-cell>
          <table:table-cell office:value-type="float" office:value="-3423.35" table:style-name="ce12">
            <text:p>-3.423,35</text:p>
          </table:table-cell>
          <table:table-cell office:value-type="float" office:value="0" table:style-name="ce13">
            <text:p>0,00</text:p>
          </table:table-cell>
          <table:table-cell office:value-type="float" office:value="-8192.5499999999993" table:style-name="ce12">
            <text:p>-8.192,55</text:p>
          </table:table-cell>
          <table:table-cell office:value-type="float" office:value="10432.18" table:style-name="ce10">
            <text:p>10.432,1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NE BRITO FARIAS</text:p>
          </table:table-cell>
          <table:table-cell office:value-type="string" table:style-name="ce8">
            <text:p>ANALISTA JUDICIÁRIO - NÍVEL SUPERIOR C13</text:p>
          </table:table-cell>
          <table:table-cell table:style-name="ce9"/>
          <table:table-cell office:value-type="float" office:value="22264.61" table:style-name="ce10">
            <text:p>22.264,61</text:p>
          </table:table-cell>
          <table:table-cell table:number-columns-repeated="2" table:style-name="ce9"/>
          <table:table-cell office:value-type="float" office:value="3364.65" table:style-name="ce10">
            <text:p>3.364,6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629.26" table:style-name="ce10">
            <text:p>25.629,26</text:p>
          </table:table-cell>
          <table:table-cell office:value-type="float" office:value="-828.39" table:style-name="ce11">
            <text:p>-828,39</text:p>
          </table:table-cell>
          <table:table-cell office:value-type="float" office:value="-4817.05" table:style-name="ce12">
            <text:p>-4.817,05</text:p>
          </table:table-cell>
          <table:table-cell office:value-type="float" office:value="-4093.72" table:style-name="ce12">
            <text:p>-4.093,72</text:p>
          </table:table-cell>
          <table:table-cell office:value-type="float" office:value="0" table:style-name="ce13">
            <text:p>0,00</text:p>
          </table:table-cell>
          <table:table-cell office:value-type="float" office:value="-9739.16" table:style-name="ce12">
            <text:p>-9.739,16</text:p>
          </table:table-cell>
          <table:table-cell office:value-type="float" office:value="15890.1" table:style-name="ce10">
            <text:p>15.890,1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NE CAROLINE PEDROSA DE OLIVEIRA BRASIL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GESTÃO DE CONTRATOS E TERCEIRIZAÇÃO (SA)</text:p>
          </table:table-cell>
          <table:table-cell table:number-columns-repeated="2" table:style-name="ce9"/>
          <table:table-cell office:value-type="float" office:value="1939.89" table:style-name="ce10">
            <text:p>1.939,89</text:p>
          </table:table-cell>
          <table:table-cell office:value-type="float" office:value="800.67" table:style-name="ce14">
            <text:p>800,6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740.56" table:style-name="ce10">
            <text:p>2.740,56</text:p>
          </table:table-cell>
          <table:table-cell table:number-columns-repeated="2" table:style-name="ce9"/>
          <table:table-cell office:value-type="float" office:value="-1136.3900000000001" table:style-name="ce12">
            <text:p>-1.136,39</text:p>
          </table:table-cell>
          <table:table-cell office:value-type="float" office:value="0" table:style-name="ce13">
            <text:p>0,00</text:p>
          </table:table-cell>
          <table:table-cell office:value-type="float" office:value="-1136.3900000000001" table:style-name="ce12">
            <text:p>-1.136,39</text:p>
          </table:table-cell>
          <table:table-cell office:value-type="float" office:value="1604.17" table:style-name="ce10">
            <text:p>1.604,1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TÔNIO ALVES DE MEL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3ª VT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776.75" table:style-name="ce14">
            <text:p>776,75</text:p>
          </table:table-cell>
          <table:table-cell office:value-type="float" office:value="1185.05" table:style-name="ce10">
            <text:p>1.185,05</text:p>
          </table:table-cell>
          <table:table-cell office:value-type="float" office:value="3234.73" table:style-name="ce10">
            <text:p>3.234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093.599999999999" table:style-name="ce10">
            <text:p>17.093,60</text:p>
          </table:table-cell>
          <table:table-cell office:value-type="float" office:value="-1625.68" table:style-name="ce12">
            <text:p>-1.625,68</text:p>
          </table:table-cell>
          <table:table-cell office:value-type="float" office:value="-2338.36" table:style-name="ce12">
            <text:p>-2.338,36</text:p>
          </table:table-cell>
          <table:table-cell office:value-type="float" office:value="-2659.07" table:style-name="ce12">
            <text:p>-2.659,07</text:p>
          </table:table-cell>
          <table:table-cell office:value-type="float" office:value="0" table:style-name="ce13">
            <text:p>0,00</text:p>
          </table:table-cell>
          <table:table-cell office:value-type="float" office:value="-6623.11" table:style-name="ce12">
            <text:p>-6.623,11</text:p>
          </table:table-cell>
          <table:table-cell office:value-type="float" office:value="10470.49" table:style-name="ce10">
            <text:p>10.470,4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TONIO CAETANO PEREIRA NE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0ª VT)</text:p>
          </table:table-cell>
          <table:table-cell office:value-type="float" office:value="11398.39" table:style-name="ce10">
            <text:p>11.398,39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961.06" table:style-name="ce10">
            <text:p>2.961,0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544.5" table:style-name="ce10">
            <text:p>15.544,50</text:p>
          </table:table-cell>
          <table:table-cell office:value-type="float" office:value="-1453.52" table:style-name="ce12">
            <text:p>-1.453,52</text:p>
          </table:table-cell>
          <table:table-cell office:value-type="float" office:value="-1982.82" table:style-name="ce12">
            <text:p>-1.982,82</text:p>
          </table:table-cell>
          <table:table-cell office:value-type="float" office:value="-2995.09" table:style-name="ce12">
            <text:p>-2.995,09</text:p>
          </table:table-cell>
          <table:table-cell office:value-type="float" office:value="0" table:style-name="ce13">
            <text:p>0,00</text:p>
          </table:table-cell>
          <table:table-cell office:value-type="float" office:value="-6431.43" table:style-name="ce12">
            <text:p>-6.431,43</text:p>
          </table:table-cell>
          <table:table-cell office:value-type="float" office:value="9113.07" table:style-name="ce10">
            <text:p>9.113,0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TÔNIO DA SILVA PIRES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7632.87" table:style-name="ce10">
            <text:p>17.632,87</text:p>
          </table:table-cell>
          <table:table-cell office:value-type="float" office:value="6056.43" table:style-name="ce10">
            <text:p>6.056,43</text:p>
          </table:table-cell>
          <table:table-cell table:style-name="ce9"/>
          <table:table-cell office:value-type="float" office:value="1501.26" table:style-name="ce10">
            <text:p>1.501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190.560000000001" table:style-name="ce10">
            <text:p>25.190,56</text:p>
          </table:table-cell>
          <table:table-cell office:value-type="float" office:value="-2638.35" table:style-name="ce12">
            <text:p>-2.638,35</text:p>
          </table:table-cell>
          <table:table-cell office:value-type="float" office:value="-4396.0600000000004" table:style-name="ce12">
            <text:p>-4.396,06</text:p>
          </table:table-cell>
          <table:table-cell office:value-type="float" office:value="-3511.07" table:style-name="ce12">
            <text:p>-3.511,07</text:p>
          </table:table-cell>
          <table:table-cell office:value-type="float" office:value="0" table:style-name="ce13">
            <text:p>0,00</text:p>
          </table:table-cell>
          <table:table-cell office:value-type="float" office:value="-10545.48" table:style-name="ce12">
            <text:p>-10.545,48</text:p>
          </table:table-cell>
          <table:table-cell office:value-type="float" office:value="14645.08" table:style-name="ce10">
            <text:p>14.645,0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TONIO DE ARAÚJO AGUIAR FILH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4ª VT)</text:p>
          </table:table-cell>
          <table:table-cell office:value-type="float" office:value="11849.58" table:style-name="ce10">
            <text:p>11.849,58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4406.74" table:style-name="ce10">
            <text:p>4.406,7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441.37" table:style-name="ce10">
            <text:p>17.441,37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144.83" table:style-name="ce12">
            <text:p>-2.144,83</text:p>
          </table:table-cell>
          <table:table-cell office:value-type="float" office:value="-4796.3100000000004" table:style-name="ce12">
            <text:p>-4.796,31</text:p>
          </table:table-cell>
          <table:table-cell office:value-type="float" office:value="0" table:style-name="ce13">
            <text:p>0,00</text:p>
          </table:table-cell>
          <table:table-cell office:value-type="float" office:value="-8446.31" table:style-name="ce12">
            <text:p>-8.446,31</text:p>
          </table:table-cell>
          <table:table-cell office:value-type="float" office:value="8995.06" table:style-name="ce10">
            <text:p>8.995,0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TÔNIO DE PÁDUA OLIVEIR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6176.58" table:style-name="ce10">
            <text:p>6.176,58</text:p>
          </table:table-cell>
          <table:table-cell table:style-name="ce9"/>
          <table:table-cell office:value-type="float" office:value="1757.61" table:style-name="ce10">
            <text:p>1.757,6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570.05" table:style-name="ce10">
            <text:p>19.570,05</text:p>
          </table:table-cell>
          <table:table-cell office:value-type="float" office:value="-1668.67" table:style-name="ce12">
            <text:p>-1.668,67</text:p>
          </table:table-cell>
          <table:table-cell office:value-type="float" office:value="-2994.45" table:style-name="ce12">
            <text:p>-2.994,45</text:p>
          </table:table-cell>
          <table:table-cell office:value-type="float" office:value="-5055.45" table:style-name="ce12">
            <text:p>-5.055,45</text:p>
          </table:table-cell>
          <table:table-cell office:value-type="float" office:value="0" table:style-name="ce13">
            <text:p>0,00</text:p>
          </table:table-cell>
          <table:table-cell office:value-type="float" office:value="-9718.57" table:style-name="ce12">
            <text:p>-9.718,57</text:p>
          </table:table-cell>
          <table:table-cell office:value-type="float" office:value="9851.48" table:style-name="ce10">
            <text:p>9.851,4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TÔNIO FÉLIX NETO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3529.04" table:style-name="ce10">
            <text:p>3.529,04</text:p>
          </table:table-cell>
          <table:table-cell table:style-name="ce9"/>
          <table:table-cell office:value-type="float" office:value="1525.46" table:style-name="ce10">
            <text:p>1.525,4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452.89" table:style-name="ce10">
            <text:p>16.452,89</text:p>
          </table:table-cell>
          <table:table-cell office:value-type="float" office:value="-1192.6500000000001" table:style-name="ce12">
            <text:p>-1.192,65</text:p>
          </table:table-cell>
          <table:table-cell office:value-type="float" office:value="-2018.4" table:style-name="ce12">
            <text:p>-2.018,40</text:p>
          </table:table-cell>
          <table:table-cell office:value-type="float" office:value="-5859.45" table:style-name="ce12">
            <text:p>-5.859,45</text:p>
          </table:table-cell>
          <table:table-cell office:value-type="float" office:value="0" table:style-name="ce13">
            <text:p>0,00</text:p>
          </table:table-cell>
          <table:table-cell office:value-type="float" office:value="-9070.5" table:style-name="ce12">
            <text:p>-9.070,50</text:p>
          </table:table-cell>
          <table:table-cell office:value-type="float" office:value="7382.39" table:style-name="ce10">
            <text:p>7.382,3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TÔNIO HENRIQUE TEIXEIRA NET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3416.86" table:style-name="ce10">
            <text:p>13.416,86</text:p>
          </table:table-cell>
          <table:table-cell office:value-type="float" office:value="2482.5500000000002" table:style-name="ce10">
            <text:p>2.482,55</text:p>
          </table:table-cell>
          <table:table-cell table:style-name="ce9"/>
          <table:table-cell office:value-type="float" office:value="1732.27" table:style-name="ce10">
            <text:p>1.732,2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631.68" table:style-name="ce10">
            <text:p>17.631,68</text:p>
          </table:table-cell>
          <table:table-cell office:value-type="float" office:value="-1907.14" table:style-name="ce12">
            <text:p>-1.907,14</text:p>
          </table:table-cell>
          <table:table-cell office:value-type="float" office:value="-2262.75" table:style-name="ce12">
            <text:p>-2.262,75</text:p>
          </table:table-cell>
          <table:table-cell office:value-type="float" office:value="-2558.36" table:style-name="ce12">
            <text:p>-2.558,36</text:p>
          </table:table-cell>
          <table:table-cell office:value-type="float" office:value="0" table:style-name="ce13">
            <text:p>0,00</text:p>
          </table:table-cell>
          <table:table-cell office:value-type="float" office:value="-6728.25" table:style-name="ce12">
            <text:p>-6.728,25</text:p>
          </table:table-cell>
          <table:table-cell office:value-type="float" office:value="10903.43" table:style-name="ce10">
            <text:p>10.903,4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TÔNIO IDALINO DOS SANTOS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9363.86" table:style-name="ce10">
            <text:p>19.363,86</text:p>
          </table:table-cell>
          <table:table-cell office:value-type="float" office:value="2290.69" table:style-name="ce10">
            <text:p>2.290,69</text:p>
          </table:table-cell>
          <table:table-cell office:value-type="float" office:value="8411.01" table:style-name="ce10">
            <text:p>8.411,01</text:p>
          </table:table-cell>
          <table:table-cell office:value-type="float" office:value="2994.73" table:style-name="ce10">
            <text:p>2.994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3060.29" table:style-name="ce10">
            <text:p>33.060,29</text:p>
          </table:table-cell>
          <table:table-cell office:value-type="float" office:value="-3118.15" table:style-name="ce12">
            <text:p>-3.118,15</text:p>
          </table:table-cell>
          <table:table-cell office:value-type="float" office:value="-6436.9" table:style-name="ce12">
            <text:p>-6.436,90</text:p>
          </table:table-cell>
          <table:table-cell office:value-type="float" office:value="-3924.67" table:style-name="ce12">
            <text:p>-3.924,67</text:p>
          </table:table-cell>
          <table:table-cell office:value-type="float" office:value="0" table:style-name="ce13">
            <text:p>0,00</text:p>
          </table:table-cell>
          <table:table-cell office:value-type="float" office:value="-13479.72" table:style-name="ce12">
            <text:p>-13.479,72</text:p>
          </table:table-cell>
          <table:table-cell office:value-type="float" office:value="19580.57" table:style-name="ce10">
            <text:p>19.580,5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TÔNIO JORGE CAVALCANTE SANTOS</text:p>
          </table:table-cell>
          <table:table-cell office:value-type="string" table:style-name="ce8">
            <text:p>ASSISTENTE DE CÁLCULOS - FC-04</text:p>
          </table:table-cell>
          <table:table-cell office:value-type="string" table:style-name="ce8">
            <text:p>COORDENADORIA DE APOIO ÀS VARAS (SEJ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1478.74" table:style-name="ce10">
            <text:p>1.478,74</text:p>
          </table:table-cell>
          <table:table-cell office:value-type="float" office:value="1939.89" table:style-name="ce10">
            <text:p>1.939,89</text:p>
          </table:table-cell>
          <table:table-cell office:value-type="float" office:value="1859.23" table:style-name="ce10">
            <text:p>1.859,2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676.25" table:style-name="ce10">
            <text:p>16.676,25</text:p>
          </table:table-cell>
          <table:table-cell office:value-type="float" office:value="-1682.74" table:style-name="ce12">
            <text:p>-1.682,74</text:p>
          </table:table-cell>
          <table:table-cell office:value-type="float" office:value="-1823.36" table:style-name="ce12">
            <text:p>-1.823,36</text:p>
          </table:table-cell>
          <table:table-cell office:value-type="float" office:value="-2910.56" table:style-name="ce12">
            <text:p>-2.910,56</text:p>
          </table:table-cell>
          <table:table-cell office:value-type="float" office:value="0" table:style-name="ce13">
            <text:p>0,00</text:p>
          </table:table-cell>
          <table:table-cell office:value-type="float" office:value="-6416.66" table:style-name="ce12">
            <text:p>-6.416,66</text:p>
          </table:table-cell>
          <table:table-cell office:value-type="float" office:value="10259.59" table:style-name="ce10">
            <text:p>10.259,5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TÔNIO SERRA PINTO NETO</text:p>
          </table:table-cell>
          <table:table-cell office:value-type="string" table:style-name="ce8">
            <text:p>ASSISTENTE - FOLHA DE PAGAMENTO III - FC</text:p>
          </table:table-cell>
          <table:table-cell office:value-type="string" table:style-name="ce8">
            <text:p>SETOR DE FOLHA DE PAGAMENTO (SEGESP)</text:p>
          </table:table-cell>
          <table:table-cell office:value-type="float" office:value="19363.86" table:style-name="ce10">
            <text:p>19.363,86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348.91" table:style-name="ce10">
            <text:p>2.34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652.66" table:style-name="ce10">
            <text:p>23.652,66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4131.34" table:style-name="ce12">
            <text:p>-4.131,34</text:p>
          </table:table-cell>
          <table:table-cell office:value-type="float" office:value="-2581.23" table:style-name="ce12">
            <text:p>-2.581,23</text:p>
          </table:table-cell>
          <table:table-cell office:value-type="float" office:value="0" table:style-name="ce13">
            <text:p>0,00</text:p>
          </table:table-cell>
          <table:table-cell office:value-type="float" office:value="-9452.76" table:style-name="ce12">
            <text:p>-9.452,76</text:p>
          </table:table-cell>
          <table:table-cell office:value-type="float" office:value="14199.9" table:style-name="ce10">
            <text:p>14.199,9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NTÔNIO VICENTE DA SILV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3060.66" table:style-name="ce10">
            <text:p>13.060,66</text:p>
          </table:table-cell>
          <table:table-cell office:value-type="float" office:value="1077.03" table:style-name="ce10">
            <text:p>1.077,03</text:p>
          </table:table-cell>
          <table:table-cell table:style-name="ce9"/>
          <table:table-cell office:value-type="float" office:value="1525.46" table:style-name="ce10">
            <text:p>1.525,4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663.15" table:style-name="ce10">
            <text:p>15.663,15</text:p>
          </table:table-cell>
          <table:table-cell office:value-type="float" office:value="-1062.3399999999999" table:style-name="ce12">
            <text:p>-1.062,34</text:p>
          </table:table-cell>
          <table:table-cell table:style-name="ce9"/>
          <table:table-cell office:value-type="float" office:value="-2408.5100000000002" table:style-name="ce12">
            <text:p>-2.408,51</text:p>
          </table:table-cell>
          <table:table-cell office:value-type="float" office:value="0" table:style-name="ce13">
            <text:p>0,00</text:p>
          </table:table-cell>
          <table:table-cell office:value-type="float" office:value="-3470.85" table:style-name="ce12">
            <text:p>-3.470,85</text:p>
          </table:table-cell>
          <table:table-cell office:value-type="float" office:value="12192.3" table:style-name="ce10">
            <text:p>12.192,3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REOVALDO CORDEIRO DA SILVA</text:p>
          </table:table-cell>
          <table:table-cell office:value-type="string" table:style-name="ce8">
            <text:p>ASSISTENTE DE CÁLCULOS - FC-04</text:p>
          </table:table-cell>
          <table:table-cell office:value-type="string" table:style-name="ce8">
            <text:p>SECRETARIA DE PRECATÓRIOS</text:p>
          </table:table-cell>
          <table:table-cell table:number-columns-repeated="2" table:style-name="ce9"/>
          <table:table-cell office:value-type="float" office:value="1939.89" table:style-name="ce10">
            <text:p>1.939,89</text:p>
          </table:table-cell>
          <table:table-cell office:value-type="float" office:value="1488.07" table:style-name="ce10">
            <text:p>1.488,0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427.96" table:style-name="ce10">
            <text:p>3.427,96</text:p>
          </table:table-cell>
          <table:table-cell table:style-name="ce9"/>
          <table:table-cell office:value-type="float" office:value="-2.7" table:style-name="ce15">
            <text:p>-2,70</text:p>
          </table:table-cell>
          <table:table-cell office:value-type="float" office:value="-701.2" table:style-name="ce11">
            <text:p>-701,20</text:p>
          </table:table-cell>
          <table:table-cell office:value-type="float" office:value="0" table:style-name="ce13">
            <text:p>0,00</text:p>
          </table:table-cell>
          <table:table-cell office:value-type="float" office:value="-703.9" table:style-name="ce11">
            <text:p>-703,90</text:p>
          </table:table-cell>
          <table:table-cell office:value-type="float" office:value="2724.06" table:style-name="ce10">
            <text:p>2.724,0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RISTÓTELES TEODÓSIO DA SILVA SOBRINH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ANÁLISE E CADASTRAMENTO PROCESSUAL (CA</text:p>
          </table:table-cell>
          <table:table-cell office:value-type="float" office:value="2452.66" table:style-name="ce10">
            <text:p>2.452,66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505.0500000000002" table:style-name="ce10">
            <text:p>2.505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6142.76" table:style-name="ce10">
            <text:p>6.142,76</text:p>
          </table:table-cell>
          <table:table-cell office:value-type="float" office:value="-343.37" table:style-name="ce11">
            <text:p>-343,37</text:p>
          </table:table-cell>
          <table:table-cell office:value-type="float" office:value="-82.48" table:style-name="ce11">
            <text:p>-82,48</text:p>
          </table:table-cell>
          <table:table-cell office:value-type="float" office:value="-2196.5700000000002" table:style-name="ce12">
            <text:p>-2.196,57</text:p>
          </table:table-cell>
          <table:table-cell office:value-type="float" office:value="0" table:style-name="ce13">
            <text:p>0,00</text:p>
          </table:table-cell>
          <table:table-cell office:value-type="float" office:value="-2622.42" table:style-name="ce12">
            <text:p>-2.622,42</text:p>
          </table:table-cell>
          <table:table-cell office:value-type="float" office:value="3520.34" table:style-name="ce10">
            <text:p>3.520,3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RNÓBIO JOSÉ REIS DE ARAUJO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7ª VT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4324.29" table:style-name="ce10">
            <text:p>4.324,29</text:p>
          </table:table-cell>
          <table:table-cell office:value-type="float" office:value="8411.01" table:style-name="ce10">
            <text:p>8.411,01</text:p>
          </table:table-cell>
          <table:table-cell office:value-type="float" office:value="2312.56" table:style-name="ce10">
            <text:p>2.312,5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944.93" table:style-name="ce10">
            <text:p>26.944,93</text:p>
          </table:table-cell>
          <table:table-cell office:value-type="float" office:value="-828.39" table:style-name="ce11">
            <text:p>-828,39</text:p>
          </table:table-cell>
          <table:table-cell office:value-type="float" office:value="-5258.01" table:style-name="ce12">
            <text:p>-5.258,01</text:p>
          </table:table-cell>
          <table:table-cell office:value-type="float" office:value="-2065.5700000000002" table:style-name="ce12">
            <text:p>-2.065,57</text:p>
          </table:table-cell>
          <table:table-cell office:value-type="float" office:value="0" table:style-name="ce13">
            <text:p>0,00</text:p>
          </table:table-cell>
          <table:table-cell office:value-type="float" office:value="-8151.97" table:style-name="ce12">
            <text:p>-8.151,97</text:p>
          </table:table-cell>
          <table:table-cell office:value-type="float" office:value="18792.96" table:style-name="ce10">
            <text:p>18.792,9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RTHUR AMORIM ALVES DA CRUZ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EXECUÇÃO E DE PESQUISA PATRIMONIAL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1320.48" table:style-name="ce10">
            <text:p>1.320,48</text:p>
          </table:table-cell>
          <table:table-cell table:style-name="ce9"/>
          <table:table-cell office:value-type="float" office:value="1617.08" table:style-name="ce10">
            <text:p>1.617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739.64" table:style-name="ce10">
            <text:p>14.739,64</text:p>
          </table:table-cell>
          <table:table-cell office:value-type="float" office:value="-828.39" table:style-name="ce11">
            <text:p>-828,39</text:p>
          </table:table-cell>
          <table:table-cell office:value-type="float" office:value="-2511.54" table:style-name="ce12">
            <text:p>-2.511,54</text:p>
          </table:table-cell>
          <table:table-cell office:value-type="float" office:value="-5140.1899999999996" table:style-name="ce12">
            <text:p>-5.140,19</text:p>
          </table:table-cell>
          <table:table-cell office:value-type="float" office:value="0" table:style-name="ce13">
            <text:p>0,00</text:p>
          </table:table-cell>
          <table:table-cell office:value-type="float" office:value="-8480.1200000000008" table:style-name="ce12">
            <text:p>-8.480,12</text:p>
          </table:table-cell>
          <table:table-cell office:value-type="float" office:value="6259.52" table:style-name="ce10">
            <text:p>6.259,5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RTUR LEANDRO COSTA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<text:s/>(ATA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3269.41" table:style-name="ce10">
            <text:p>3.269,41</text:p>
          </table:table-cell>
          <table:table-cell office:value-type="float" office:value="1379.07" table:style-name="ce10">
            <text:p>1.379,07</text:p>
          </table:table-cell>
          <table:table-cell office:value-type="float" office:value="1742.27" table:style-name="ce10">
            <text:p>1.742,2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026.61" table:style-name="ce10">
            <text:p>18.026,61</text:p>
          </table:table-cell>
          <table:table-cell office:value-type="float" office:value="-2017.38" table:style-name="ce12">
            <text:p>-2.017,38</text:p>
          </table:table-cell>
          <table:table-cell office:value-type="float" office:value="-3001.92" table:style-name="ce12">
            <text:p>-3.001,92</text:p>
          </table:table-cell>
          <table:table-cell office:value-type="float" office:value="-1493.5" table:style-name="ce12">
            <text:p>-1.493,50</text:p>
          </table:table-cell>
          <table:table-cell office:value-type="float" office:value="0" table:style-name="ce13">
            <text:p>0,00</text:p>
          </table:table-cell>
          <table:table-cell office:value-type="float" office:value="-6512.8" table:style-name="ce12">
            <text:p>-6.512,80</text:p>
          </table:table-cell>
          <table:table-cell office:value-type="float" office:value="11513.81" table:style-name="ce10">
            <text:p>11.513,8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UDELÍRIO PIMENTA CARNEIRO</text:p>
          </table:table-cell>
          <table:table-cell office:value-type="string" table:style-name="ce8">
            <text:p>ASSISTENTE JURIDICO IV - FC-04</text:p>
          </table:table-cell>
          <table:table-cell office:value-type="string" table:style-name="ce8">
            <text:p>GABINETE DE DESEMBARGADOR (GABLNS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2531.6799999999998" table:style-name="ce10">
            <text:p>2.531,68</text:p>
          </table:table-cell>
          <table:table-cell office:value-type="float" office:value="1939.89" table:style-name="ce10">
            <text:p>1.939,89</text:p>
          </table:table-cell>
          <table:table-cell office:value-type="float" office:value="1886.11" table:style-name="ce10">
            <text:p>1.886,1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254.75" table:style-name="ce10">
            <text:p>18.254,75</text:p>
          </table:table-cell>
          <table:table-cell office:value-type="float" office:value="-1915.24" table:style-name="ce12">
            <text:p>-1.915,24</text:p>
          </table:table-cell>
          <table:table-cell office:value-type="float" office:value="-3001.05" table:style-name="ce12">
            <text:p>-3.001,05</text:p>
          </table:table-cell>
          <table:table-cell office:value-type="float" office:value="-2694.6" table:style-name="ce12">
            <text:p>-2.694,60</text:p>
          </table:table-cell>
          <table:table-cell office:value-type="float" office:value="0" table:style-name="ce13">
            <text:p>0,00</text:p>
          </table:table-cell>
          <table:table-cell office:value-type="float" office:value="-7610.89" table:style-name="ce12">
            <text:p>-7.610,89</text:p>
          </table:table-cell>
          <table:table-cell office:value-type="float" office:value="10643.86" table:style-name="ce10">
            <text:p>10.643,8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UGUSTO MARCELO DE OLIVEIRA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APOIO AO PJE (SEJ)</text:p>
          </table:table-cell>
          <table:table-cell office:value-type="float" office:value="19519.71" table:style-name="ce10">
            <text:p>19.519,71</text:p>
          </table:table-cell>
          <table:table-cell table:number-columns-repeated="2" table:style-name="ce9"/>
          <table:table-cell office:value-type="float" office:value="1521.32" table:style-name="ce10">
            <text:p>1.521,32</text:p>
          </table:table-cell>
          <table:table-cell office:value-type="float" office:value="6506.57" table:number-columns-spanned="2" table:number-rows-spanned="1" table:style-name="ce25">
            <text:p>6.506,57</text:p>
          </table:table-cell>
          <table:covered-table-cell/>
          <table:table-cell table:style-name="ce9"/>
          <table:table-cell office:value-type="float" office:value="27547.599999999999" table:style-name="ce10">
            <text:p>27.547,60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4664.96" table:style-name="ce12">
            <text:p>-4.664,96</text:p>
          </table:table-cell>
          <table:table-cell office:value-type="float" office:value="-857.25" table:style-name="ce11">
            <text:p>-857,25</text:p>
          </table:table-cell>
          <table:table-cell office:value-type="float" office:value="0" table:style-name="ce13">
            <text:p>0,00</text:p>
          </table:table-cell>
          <table:table-cell office:value-type="float" office:value="-8262.4" table:style-name="ce12">
            <text:p>-8.262,40</text:p>
          </table:table-cell>
          <table:table-cell office:value-type="float" office:value="19285.2" table:style-name="ce10">
            <text:p>19.285,2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UREA CRISTINA CORRÊA MONTENEGR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7ª VT)</text:p>
          </table:table-cell>
          <table:table-cell office:value-type="float" office:value="18951.18" table:style-name="ce10">
            <text:p>18.951,18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450.48" table:style-name="ce10">
            <text:p>1.450,4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341.55" table:style-name="ce10">
            <text:p>22.341,55</text:p>
          </table:table-cell>
          <table:table-cell office:value-type="float" office:value="-2647.51" table:style-name="ce12">
            <text:p>-2.647,51</text:p>
          </table:table-cell>
          <table:table-cell office:value-type="float" office:value="-4095.48" table:style-name="ce12">
            <text:p>-4.095,48</text:p>
          </table:table-cell>
          <table:table-cell office:value-type="float" office:value="-106.79" table:style-name="ce11">
            <text:p>-106,79</text:p>
          </table:table-cell>
          <table:table-cell office:value-type="float" office:value="0" table:style-name="ce13">
            <text:p>0,00</text:p>
          </table:table-cell>
          <table:table-cell office:value-type="float" office:value="-6849.78" table:style-name="ce12">
            <text:p>-6.849,78</text:p>
          </table:table-cell>
          <table:table-cell office:value-type="float" office:value="15491.77" table:style-name="ce10">
            <text:p>15.491,7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AURICÉLIO FERREIRA LEITE</text:p>
          </table:table-cell>
          <table:table-cell office:value-type="string" table:style-name="ce8">
            <text:p>DIRETOR - CJ-03</text:p>
          </table:table-cell>
          <table:table-cell office:value-type="string" table:style-name="ce8">
            <text:p>SECRETARIA DE ADMINISTRAÇÃO (D.G.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3364.4" table:style-name="ce10">
            <text:p>3.364,40</text:p>
          </table:table-cell>
          <table:table-cell office:value-type="float" office:value="8411.01" table:style-name="ce10">
            <text:p>8.411,01</text:p>
          </table:table-cell>
          <table:table-cell office:value-type="float" office:value="2262.9" table:style-name="ce10">
            <text:p>2.262,9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935.38" table:style-name="ce10">
            <text:p>25.935,38</text:p>
          </table:table-cell>
          <table:table-cell office:value-type="float" office:value="-2052.64" table:style-name="ce12">
            <text:p>-2.052,64</text:p>
          </table:table-cell>
          <table:table-cell office:value-type="float" office:value="-5023.96" table:style-name="ce12">
            <text:p>-5.023,96</text:p>
          </table:table-cell>
          <table:table-cell office:value-type="float" office:value="-4331.33" table:style-name="ce12">
            <text:p>-4.331,33</text:p>
          </table:table-cell>
          <table:table-cell office:value-type="float" office:value="0" table:style-name="ce13">
            <text:p>0,00</text:p>
          </table:table-cell>
          <table:table-cell office:value-type="float" office:value="-11407.93" table:style-name="ce12">
            <text:p>-11.407,93</text:p>
          </table:table-cell>
          <table:table-cell office:value-type="float" office:value="14527.45" table:style-name="ce10">
            <text:p>14.527,4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BARBARA DO REGO BARROS E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 (D.G.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978.93" table:style-name="ce14">
            <text:p>978,93</text:p>
          </table:table-cell>
          <table:table-cell table:style-name="ce9"/>
          <table:table-cell office:value-type="float" office:value="756.03" table:style-name="ce14">
            <text:p>756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489.55" table:style-name="ce10">
            <text:p>13.489,55</text:p>
          </table:table-cell>
          <table:table-cell office:value-type="float" office:value="-1659.04" table:style-name="ce12">
            <text:p>-1.659,04</text:p>
          </table:table-cell>
          <table:table-cell office:value-type="float" office:value="-2071.85" table:style-name="ce12">
            <text:p>-2.071,85</text:p>
          </table:table-cell>
          <table:table-cell office:value-type="float" office:value="-2353.08" table:style-name="ce12">
            <text:p>-2.353,08</text:p>
          </table:table-cell>
          <table:table-cell office:value-type="float" office:value="0" table:style-name="ce13">
            <text:p>0,00</text:p>
          </table:table-cell>
          <table:table-cell office:value-type="float" office:value="-6083.97" table:style-name="ce12">
            <text:p>-6.083,97</text:p>
          </table:table-cell>
          <table:table-cell office:value-type="float" office:value="7405.58" table:style-name="ce10">
            <text:p>7.405,5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BÁRBARA ESTANISLAU FIALHO</text:p>
          </table:table-cell>
          <table:table-cell office:value-type="string" table:style-name="ce8">
            <text:p>TÉCNICO JUDICIÁRIO - NÍVEL MÉDIO B10</text:p>
          </table:table-cell>
          <table:table-cell table:style-name="ce9"/>
          <table:table-cell office:value-type="float" office:value="10648.46" table:style-name="ce10">
            <text:p>10.648,46</text:p>
          </table:table-cell>
          <table:table-cell table:number-columns-repeated="2" table:style-name="ce9"/>
          <table:table-cell office:value-type="float" office:value="1629.7" table:style-name="ce10">
            <text:p>1.629,7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278.16" table:style-name="ce10">
            <text:p>12.278,16</text:p>
          </table:table-cell>
          <table:table-cell office:value-type="float" office:value="-1344.78" table:style-name="ce12">
            <text:p>-1.344,78</text:p>
          </table:table-cell>
          <table:table-cell office:value-type="float" office:value="-1689.15" table:style-name="ce12">
            <text:p>-1.689,15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3033.93" table:style-name="ce12">
            <text:p>-3.033,93</text:p>
          </table:table-cell>
          <table:table-cell office:value-type="float" office:value="9244.23" table:style-name="ce10">
            <text:p>9.244,2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BENEDITO BRAZ DA SILVA NET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<text:s/>(SAN)</text:p>
          </table:table-cell>
          <table:table-cell office:value-type="float" office:value="10470.77" table:style-name="ce10">
            <text:p>10.470,77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228.1300000000001" table:style-name="ce10">
            <text:p>1.228,1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638.79" table:style-name="ce10">
            <text:p>13.638,79</text:p>
          </table:table-cell>
          <table:table-cell office:value-type="float" office:value="-828.39" table:style-name="ce11">
            <text:p>-828,39</text:p>
          </table:table-cell>
          <table:table-cell office:value-type="float" office:value="-2315.7600000000002" table:style-name="ce12">
            <text:p>-2.315,76</text:p>
          </table:table-cell>
          <table:table-cell office:value-type="float" office:value="-527.67999999999995" table:style-name="ce11">
            <text:p>-527,68</text:p>
          </table:table-cell>
          <table:table-cell office:value-type="float" office:value="0" table:style-name="ce13">
            <text:p>0,00</text:p>
          </table:table-cell>
          <table:table-cell office:value-type="float" office:value="-3671.83" table:style-name="ce12">
            <text:p>-3.671,83</text:p>
          </table:table-cell>
          <table:table-cell office:value-type="float" office:value="9966.9599999999991" table:style-name="ce10">
            <text:p>9.966,9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BRÁULIO CLEMENTINO MARTINS MENDES SOARES</text:p>
          </table:table-cell>
          <table:table-cell office:value-type="string" table:style-name="ce8">
            <text:p>SECRETÁRIO DE AUDITORIA - CJ-03</text:p>
          </table:table-cell>
          <table:table-cell office:value-type="string" table:style-name="ce8">
            <text:p>SECRETARIA DE AUDITORIA</text:p>
          </table:table-cell>
          <table:table-cell office:value-type="float" office:value="19519.71" table:style-name="ce10">
            <text:p>19.519,71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2439.67" table:style-name="ce10">
            <text:p>2.439,6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0370.39" table:style-name="ce10">
            <text:p>30.370,39</text:p>
          </table:table-cell>
          <table:table-cell office:value-type="float" office:value="-828.39" table:style-name="ce11">
            <text:p>-828,39</text:p>
          </table:table-cell>
          <table:table-cell office:value-type="float" office:value="-6024.46" table:style-name="ce12">
            <text:p>-6.024,46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6852.85" table:style-name="ce12">
            <text:p>-6.852,85</text:p>
          </table:table-cell>
          <table:table-cell office:value-type="float" office:value="23517.54" table:style-name="ce10">
            <text:p>23.517,5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BRENO ROBERTO PIMENTEL SANDES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PRECATÓRIOS</text:p>
          </table:table-cell>
          <table:table-cell office:value-type="float" office:value="11802.08" table:style-name="ce10">
            <text:p>11.802,08</text:p>
          </table:table-cell>
          <table:table-cell table:style-name="ce9"/>
          <table:table-cell office:value-type="float" office:value="7398.87" table:style-name="ce10">
            <text:p>7.398,87</text:p>
          </table:table-cell>
          <table:table-cell office:value-type="float" office:value="1818.22" table:style-name="ce10">
            <text:p>1.818,2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019.17" table:style-name="ce10">
            <text:p>21.019,17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3944.84" table:style-name="ce12">
            <text:p>-3.944,84</text:p>
          </table:table-cell>
          <table:table-cell office:value-type="float" office:value="-2174.75" table:style-name="ce12">
            <text:p>-2.174,75</text:p>
          </table:table-cell>
          <table:table-cell office:value-type="float" office:value="0" table:style-name="ce13">
            <text:p>0,00</text:p>
          </table:table-cell>
          <table:table-cell office:value-type="float" office:value="-7624.76" table:style-name="ce12">
            <text:p>-7.624,76</text:p>
          </table:table-cell>
          <table:table-cell office:value-type="float" office:value="13394.41" table:style-name="ce10">
            <text:p>13.394,4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BRUNA NUNES LUBAMBO DE SOUZA</text:p>
          </table:table-cell>
          <table:table-cell office:value-type="string" table:style-name="ce8">
            <text:p>TÉCNICO JUDICIÁRIO - NÍVEL MÉDIO B7</text:p>
          </table:table-cell>
          <table:table-cell table:style-name="ce9"/>
          <table:table-cell office:value-type="float" office:value="9670.32" table:style-name="ce10">
            <text:p>9.670,32</text:p>
          </table:table-cell>
          <table:table-cell table:number-columns-repeated="2" table:style-name="ce9"/>
          <table:table-cell office:value-type="float" office:value="2498.34" table:style-name="ce10">
            <text:p>2.498,3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168.66" table:style-name="ce10">
            <text:p>12.168,66</text:p>
          </table:table-cell>
          <table:table-cell office:value-type="float" office:value="-828.39" table:style-name="ce11">
            <text:p>-828,39</text:p>
          </table:table-cell>
          <table:table-cell office:value-type="float" office:value="-1451.47" table:style-name="ce12">
            <text:p>-1.451,47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2279.86" table:style-name="ce12">
            <text:p>-2.279,86</text:p>
          </table:table-cell>
          <table:table-cell office:value-type="float" office:value="9888.7999999999993" table:style-name="ce10">
            <text:p>9.888,8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BRUNO GUILHERME ALBUQUERQUE CASSIMI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<text:s/>(PCV)</text:p>
          </table:table-cell>
          <table:table-cell office:value-type="float" office:value="22247.02" table:style-name="ce10">
            <text:p>22.247,02</text:p>
          </table:table-cell>
          <table:table-cell table:number-columns-repeated="2" table:style-name="ce9"/>
          <table:table-cell office:value-type="float" office:value="4634.49" table:style-name="ce10">
            <text:p>4.634,4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881.51" table:style-name="ce10">
            <text:p>26.881,51</text:p>
          </table:table-cell>
          <table:table-cell office:value-type="float" office:value="-3190.2" table:style-name="ce12">
            <text:p>-3.190,20</text:p>
          </table:table-cell>
          <table:table-cell office:value-type="float" office:value="-4214.8500000000004" table:style-name="ce12">
            <text:p>-4.214,85</text:p>
          </table:table-cell>
          <table:table-cell office:value-type="float" office:value="-3806.56" table:style-name="ce12">
            <text:p>-3.806,56</text:p>
          </table:table-cell>
          <table:table-cell office:value-type="float" office:value="0" table:style-name="ce13">
            <text:p>0,00</text:p>
          </table:table-cell>
          <table:table-cell office:value-type="float" office:value="-11211.61" table:style-name="ce12">
            <text:p>-11.211,61</text:p>
          </table:table-cell>
          <table:table-cell office:value-type="float" office:value="15669.9" table:style-name="ce10">
            <text:p>15.669,9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BRUNO HELDER GOMES TEOFIL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ª VT)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1185.05" table:style-name="ce10">
            <text:p>1.185,05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5.05" table:style-name="ce10">
            <text:p>1.185,0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BRUNO JOSÉ SARMENTO PEIXOTO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SOLUÇÕES E APLICAÇÕES DE TECNOLOGIA DA</text:p>
          </table:table-cell>
          <table:table-cell office:value-type="float" office:value="19363.86" table:style-name="ce10">
            <text:p>19.363,86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946.43" table:style-name="ce14">
            <text:p>946,4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542.67" table:style-name="ce10">
            <text:p>22.542,67</text:p>
          </table:table-cell>
          <table:table-cell office:value-type="float" office:value="-828.39" table:style-name="ce11">
            <text:p>-828,39</text:p>
          </table:table-cell>
          <table:table-cell office:value-type="float" office:value="-4841.8" table:style-name="ce12">
            <text:p>-4.841,80</text:p>
          </table:table-cell>
          <table:table-cell office:value-type="float" office:value="-1845.09" table:style-name="ce12">
            <text:p>-1.845,09</text:p>
          </table:table-cell>
          <table:table-cell office:value-type="float" office:value="0" table:style-name="ce13">
            <text:p>0,00</text:p>
          </table:table-cell>
          <table:table-cell office:value-type="float" office:value="-7515.28" table:style-name="ce12">
            <text:p>-7.515,28</text:p>
          </table:table-cell>
          <table:table-cell office:value-type="float" office:value="15027.39" table:style-name="ce10">
            <text:p>15.027,3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MILA ALMEIDA CORREIA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SECRETARIA DA CORREGEDORIA REGIONAL</text:p>
          </table:table-cell>
          <table:table-cell table:number-columns-repeated="2" table:style-name="ce9"/>
          <table:table-cell office:value-type="float" office:value="2232.38" table:style-name="ce10">
            <text:p>2.232,38</text:p>
          </table:table-cell>
          <table:table-cell table:style-name="ce9"/>
          <table:table-cell office:value-type="float" office:value="744.13" table:number-columns-spanned="2" table:number-rows-spanned="1" table:style-name="ce27">
            <text:p>744,13</text:p>
          </table:table-cell>
          <table:covered-table-cell/>
          <table:table-cell table:style-name="ce9"/>
          <table:table-cell office:value-type="float" office:value="2976.51" table:style-name="ce10">
            <text:p>2.976,51</text:p>
          </table:table-cell>
          <table:table-cell table:style-name="ce9"/>
          <table:table-cell office:value-type="float" office:value="-24.63" table:style-name="ce11">
            <text:p>-24,63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24.63" table:style-name="ce11">
            <text:p>-24,63</text:p>
          </table:table-cell>
          <table:table-cell office:value-type="float" office:value="2951.88" table:style-name="ce10">
            <text:p>2.951,8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MILA MOTER BARBIERI QUEIROZ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SAÚDE (SEGESP)</text:p>
          </table:table-cell>
          <table:table-cell office:value-type="float" office:value="18035.349999999999" table:style-name="ce10">
            <text:p>18.035,35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3113.64" table:style-name="ce10">
            <text:p>3.113,6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334.04" table:style-name="ce10">
            <text:p>22.334,04</text:p>
          </table:table-cell>
          <table:table-cell office:value-type="float" office:value="-828.39" table:style-name="ce11">
            <text:p>-828,39</text:p>
          </table:table-cell>
          <table:table-cell office:value-type="float" office:value="-3849.29" table:style-name="ce12">
            <text:p>-3.849,29</text:p>
          </table:table-cell>
          <table:table-cell office:value-type="float" office:value="-1146.3900000000001" table:style-name="ce12">
            <text:p>-1.146,39</text:p>
          </table:table-cell>
          <table:table-cell office:value-type="float" office:value="0" table:style-name="ce13">
            <text:p>0,00</text:p>
          </table:table-cell>
          <table:table-cell office:value-type="float" office:value="-5824.07" table:style-name="ce12">
            <text:p>-5.824,07</text:p>
          </table:table-cell>
          <table:table-cell office:value-type="float" office:value="16509.97" table:style-name="ce10">
            <text:p>16.509,9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LA AZEVEDO BATISTA DOS SANTOS</text:p>
          </table:table-cell>
          <table:table-cell office:value-type="string" table:style-name="ce8">
            <text:p>ASSISTENTE EXECUTIVO - FC-04</text:p>
          </table:table-cell>
          <table:table-cell office:value-type="string" table:style-name="ce8">
            <text:p>SECRETARIA DO TRIBUNAL PLENO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1099.1400000000001" table:style-name="ce10">
            <text:p>1.099,14</text:p>
          </table:table-cell>
          <table:table-cell office:value-type="float" office:value="1939.89" table:style-name="ce10">
            <text:p>1.939,89</text:p>
          </table:table-cell>
          <table:table-cell office:value-type="float" office:value="1896.11" table:style-name="ce10">
            <text:p>1.896,1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221.08" table:style-name="ce10">
            <text:p>24.221,08</text:p>
          </table:table-cell>
          <table:table-cell office:value-type="float" office:value="-2921.55" table:style-name="ce12">
            <text:p>-2.921,55</text:p>
          </table:table-cell>
          <table:table-cell office:value-type="float" office:value="-4362.3100000000004" table:style-name="ce12">
            <text:p>-4.362,31</text:p>
          </table:table-cell>
          <table:table-cell office:value-type="float" office:value="-1518.57" table:style-name="ce12">
            <text:p>-1.518,57</text:p>
          </table:table-cell>
          <table:table-cell office:value-type="float" office:value="0" table:style-name="ce13">
            <text:p>0,00</text:p>
          </table:table-cell>
          <table:table-cell office:value-type="float" office:value="-8802.43" table:style-name="ce12">
            <text:p>-8.802,43</text:p>
          </table:table-cell>
          <table:table-cell office:value-type="float" office:value="15418.65" table:style-name="ce10">
            <text:p>15.418,6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LA FERNANDA DÓRIA DA CUNHA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7863.3" table:style-name="ce10">
            <text:p>17.863,30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617.08" table:style-name="ce10">
            <text:p>1.617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712.76" table:style-name="ce10">
            <text:p>21.712,76</text:p>
          </table:table-cell>
          <table:table-cell office:value-type="float" office:value="-2470.16" table:style-name="ce12">
            <text:p>-2.470,16</text:p>
          </table:table-cell>
          <table:table-cell office:value-type="float" office:value="-3925.52" table:style-name="ce12">
            <text:p>-3.925,52</text:p>
          </table:table-cell>
          <table:table-cell office:value-type="float" office:value="-1565.82" table:style-name="ce12">
            <text:p>-1.565,82</text:p>
          </table:table-cell>
          <table:table-cell office:value-type="float" office:value="0" table:style-name="ce13">
            <text:p>0,00</text:p>
          </table:table-cell>
          <table:table-cell office:value-type="float" office:value="-7961.5" table:style-name="ce12">
            <text:p>-7.961,50</text:p>
          </table:table-cell>
          <table:table-cell office:value-type="float" office:value="13751.26" table:style-name="ce10">
            <text:p>13.751,2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LA TER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363.91" table:style-name="ce10">
            <text:p>22.363,91</text:p>
          </table:table-cell>
          <table:table-cell office:value-type="float" office:value="8326.82" table:style-name="ce10">
            <text:p>8.326,82</text:p>
          </table:table-cell>
          <table:table-cell table:style-name="ce9"/>
          <table:table-cell office:value-type="float" office:value="1947.63" table:style-name="ce10">
            <text:p>1.947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2638.36" table:style-name="ce10">
            <text:p>32.638,36</text:p>
          </table:table-cell>
          <table:table-cell office:value-type="float" office:value="-3993.95" table:style-name="ce12">
            <text:p>-3.993,95</text:p>
          </table:table-cell>
          <table:table-cell office:value-type="float" office:value="-6420.12" table:style-name="ce12">
            <text:p>-6.420,12</text:p>
          </table:table-cell>
          <table:table-cell office:value-type="float" office:value="-5568.1" table:style-name="ce12">
            <text:p>-5.568,10</text:p>
          </table:table-cell>
          <table:table-cell office:value-type="float" office:value="0" table:style-name="ce13">
            <text:p>0,00</text:p>
          </table:table-cell>
          <table:table-cell office:value-type="float" office:value="-15982.17" table:style-name="ce12">
            <text:p>-15.982,17</text:p>
          </table:table-cell>
          <table:table-cell office:value-type="float" office:value="16656.189999999999" table:style-name="ce10">
            <text:p>16.656,1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LOS ALBERTO AMARAL LEITE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7098.53" table:style-name="ce10">
            <text:p>17.098,53</text:p>
          </table:table-cell>
          <table:table-cell office:value-type="float" office:value="15573.95" table:style-name="ce10">
            <text:p>15.573,95</text:p>
          </table:table-cell>
          <table:table-cell table:style-name="ce9"/>
          <table:table-cell office:value-type="float" office:value="1501.26" table:style-name="ce10">
            <text:p>1.501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4173.74" table:style-name="ce10">
            <text:p>34.173,74</text:p>
          </table:table-cell>
          <table:table-cell office:value-type="float" office:value="-4330.55" table:style-name="ce12">
            <text:p>-4.330,55</text:p>
          </table:table-cell>
          <table:table-cell office:value-type="float" office:value="-6401.08" table:style-name="ce12">
            <text:p>-6.401,08</text:p>
          </table:table-cell>
          <table:table-cell office:value-type="float" office:value="-3191.05" table:style-name="ce12">
            <text:p>-3.191,05</text:p>
          </table:table-cell>
          <table:table-cell office:value-type="float" office:value="0" table:style-name="ce13">
            <text:p>0,00</text:p>
          </table:table-cell>
          <table:table-cell office:value-type="float" office:value="-13922.68" table:style-name="ce12">
            <text:p>-13.922,68</text:p>
          </table:table-cell>
          <table:table-cell office:value-type="float" office:value="20251.060000000001" table:style-name="ce10">
            <text:p>20.251,0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LOS ALBERTO LIMA XAVIER</text:p>
          </table:table-cell>
          <table:table-cell office:value-type="string" table:style-name="ce8">
            <text:p>ANALISTA JUDICIÁRIO - NÍVEL SUPERIOR C13</text:p>
          </table:table-cell>
          <table:table-cell table:style-name="ce9"/>
          <table:table-cell office:value-type="float" office:value="18701.52" table:style-name="ce10">
            <text:p>18.701,52</text:p>
          </table:table-cell>
          <table:table-cell office:value-type="float" office:value="11181.11" table:style-name="ce10">
            <text:p>11.181,11</text:p>
          </table:table-cell>
          <table:table-cell table:style-name="ce9"/>
          <table:table-cell office:value-type="float" office:value="2447.69" table:style-name="ce10">
            <text:p>2.447,6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2330.32" table:style-name="ce10">
            <text:p>32.330,32</text:p>
          </table:table-cell>
          <table:table-cell office:value-type="float" office:value="-3889.81" table:style-name="ce12">
            <text:p>-3.889,81</text:p>
          </table:table-cell>
          <table:table-cell office:value-type="float" office:value="-6226.53" table:style-name="ce12">
            <text:p>-6.226,53</text:p>
          </table:table-cell>
          <table:table-cell office:value-type="float" office:value="-3499.99" table:style-name="ce12">
            <text:p>-3.499,99</text:p>
          </table:table-cell>
          <table:table-cell office:value-type="float" office:value="0" table:style-name="ce13">
            <text:p>0,00</text:p>
          </table:table-cell>
          <table:table-cell office:value-type="float" office:value="-13616.33" table:style-name="ce12">
            <text:p>-13.616,33</text:p>
          </table:table-cell>
          <table:table-cell office:value-type="float" office:value="18713.990000000002" table:style-name="ce10">
            <text:p>18.713,9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LOS ALEXANDRE FERREIRA COSTA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10ª VT)</text:p>
          </table:table-cell>
          <table:table-cell table:number-columns-repeated="2" table:style-name="ce9"/>
          <table:table-cell office:value-type="float" office:value="1939.89" table:style-name="ce10">
            <text:p>1.939,89</text:p>
          </table:table-cell>
          <table:table-cell office:value-type="float" office:value="1092.6600000000001" table:style-name="ce10">
            <text:p>1.092,6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032.55" table:style-name="ce10">
            <text:p>3.032,55</text:p>
          </table:table-cell>
          <table:table-cell table:number-columns-repeated="2" table:style-name="ce9"/>
          <table:table-cell office:value-type="float" office:value="-1371.7" table:style-name="ce12">
            <text:p>-1.371,70</text:p>
          </table:table-cell>
          <table:table-cell office:value-type="float" office:value="0" table:style-name="ce13">
            <text:p>0,00</text:p>
          </table:table-cell>
          <table:table-cell office:value-type="float" office:value="-1371.7" table:style-name="ce12">
            <text:p>-1.371,70</text:p>
          </table:table-cell>
          <table:table-cell office:value-type="float" office:value="1660.85" table:style-name="ce10">
            <text:p>1.660,8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LOS ALEXANDRE RODRIGUES VENTURA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PRECEDENTES, AÇÕES COLETIVAS E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2579.17" table:style-name="ce10">
            <text:p>2.579,17</text:p>
          </table:table-cell>
          <table:table-cell office:value-type="float" office:value="1939.89" table:style-name="ce10">
            <text:p>1.939,89</text:p>
          </table:table-cell>
          <table:table-cell office:value-type="float" office:value="2753.37" table:style-name="ce10">
            <text:p>2.753,3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169.5" table:style-name="ce10">
            <text:p>19.169,50</text:p>
          </table:table-cell>
          <table:table-cell office:value-type="float" office:value="-1923.08" table:style-name="ce12">
            <text:p>-1.923,08</text:p>
          </table:table-cell>
          <table:table-cell office:value-type="float" office:value="-2959.82" table:style-name="ce12">
            <text:p>-2.959,82</text:p>
          </table:table-cell>
          <table:table-cell office:value-type="float" office:value="-4013.47" table:style-name="ce12">
            <text:p>-4.013,47</text:p>
          </table:table-cell>
          <table:table-cell office:value-type="float" office:value="0" table:style-name="ce13">
            <text:p>0,00</text:p>
          </table:table-cell>
          <table:table-cell office:value-type="float" office:value="-8896.3700000000008" table:style-name="ce12">
            <text:p>-8.896,37</text:p>
          </table:table-cell>
          <table:table-cell office:value-type="float" office:value="10273.129999999999" table:style-name="ce10">
            <text:p>10.273,1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LOS FÉLIX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511.85" table:style-name="ce10">
            <text:p>13.511,85</text:p>
          </table:table-cell>
          <table:table-cell office:value-type="float" office:value="3221.92" table:style-name="ce10">
            <text:p>3.221,92</text:p>
          </table:table-cell>
          <table:table-cell table:style-name="ce9"/>
          <table:table-cell office:value-type="float" office:value="2505.0500000000002" table:style-name="ce10">
            <text:p>2.505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238.82" table:style-name="ce10">
            <text:p>19.238,82</text:p>
          </table:table-cell>
          <table:table-cell office:value-type="float" office:value="6693.17" table:style-name="ce10">
            <text:p>6.693,17</text:p>
          </table:table-cell>
          <table:table-cell office:value-type="float" office:value="-4945.6899999999996" table:style-name="ce12">
            <text:p>-4.945,69</text:p>
          </table:table-cell>
          <table:table-cell office:value-type="float" office:value="-2168.2800000000002" table:style-name="ce12">
            <text:p>-2.168,28</text:p>
          </table:table-cell>
          <table:table-cell office:value-type="float" office:value="0" table:style-name="ce13">
            <text:p>0,00</text:p>
          </table:table-cell>
          <table:table-cell office:value-type="float" office:value="-420.8" table:style-name="ce11">
            <text:p>-420,80</text:p>
          </table:table-cell>
          <table:table-cell office:value-type="float" office:value="18818.02" table:style-name="ce10">
            <text:p>18.818,0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LOS HENRIQUE DA SILVA FALCÃ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APOIO AO PJE (SEJ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2085.9699999999998" table:style-name="ce10">
            <text:p>2.085,97</text:p>
          </table:table-cell>
          <table:table-cell table:style-name="ce9"/>
          <table:table-cell office:value-type="float" office:value="2484.1" table:style-name="ce10">
            <text:p>2.484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324.66" table:style-name="ce10">
            <text:p>16.324,66</text:p>
          </table:table-cell>
          <table:table-cell office:value-type="float" office:value="-1841.7" table:style-name="ce12">
            <text:p>-1.841,70</text:p>
          </table:table-cell>
          <table:table-cell office:value-type="float" office:value="-2273.91" table:style-name="ce12">
            <text:p>-2.273,91</text:p>
          </table:table-cell>
          <table:table-cell office:value-type="float" office:value="-2035.55" table:style-name="ce12">
            <text:p>-2.035,55</text:p>
          </table:table-cell>
          <table:table-cell office:value-type="float" office:value="0" table:style-name="ce13">
            <text:p>0,00</text:p>
          </table:table-cell>
          <table:table-cell office:value-type="float" office:value="-6151.16" table:style-name="ce12">
            <text:p>-6.151,16</text:p>
          </table:table-cell>
          <table:table-cell office:value-type="float" office:value="10173.5" table:style-name="ce10">
            <text:p>10.173,5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LOS HUMBERTO HONÓRIO DE MENDONÇ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MATERIAL E LOGÍSTICA (SA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6403.61" table:style-name="ce10">
            <text:p>6.403,61</text:p>
          </table:table-cell>
          <table:table-cell office:value-type="float" office:value="1379.07" table:style-name="ce10">
            <text:p>1.379,07</text:p>
          </table:table-cell>
          <table:table-cell office:value-type="float" office:value="2207.2199999999998" table:style-name="ce10">
            <text:p>2.207,22</text:p>
          </table:table-cell>
          <table:table-cell office:value-type="float" office:value="394.85" table:number-columns-spanned="2" table:number-rows-spanned="1" table:style-name="ce27">
            <text:p>394,85</text:p>
          </table:table-cell>
          <table:covered-table-cell/>
          <table:table-cell table:style-name="ce9"/>
          <table:table-cell office:value-type="float" office:value="22139.34" table:style-name="ce10">
            <text:p>22.139,34</text:p>
          </table:table-cell>
          <table:table-cell office:value-type="float" office:value="-828.39" table:style-name="ce11">
            <text:p>-828,39</text:p>
          </table:table-cell>
          <table:table-cell office:value-type="float" office:value="-3979.64" table:style-name="ce12">
            <text:p>-3.979,64</text:p>
          </table:table-cell>
          <table:table-cell office:value-type="float" office:value="-3203.81" table:style-name="ce12">
            <text:p>-3.203,81</text:p>
          </table:table-cell>
          <table:table-cell office:value-type="float" office:value="0" table:style-name="ce13">
            <text:p>0,00</text:p>
          </table:table-cell>
          <table:table-cell office:value-type="float" office:value="-8011.84" table:style-name="ce12">
            <text:p>-8.011,84</text:p>
          </table:table-cell>
          <table:table-cell office:value-type="float" office:value="14127.5" table:style-name="ce10">
            <text:p>14.127,5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LOS JORGE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GESTÃO DOCUMENTAL E MEMÓRIA (S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2643.76" table:style-name="ce10">
            <text:p>2.643,76</text:p>
          </table:table-cell>
          <table:table-cell table:style-name="ce9"/>
          <table:table-cell office:value-type="float" office:value="2715.05" table:style-name="ce10">
            <text:p>2.715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060.33" table:style-name="ce10">
            <text:p>24.060,33</text:p>
          </table:table-cell>
          <table:table-cell office:value-type="float" office:value="-2643.76" table:style-name="ce12">
            <text:p>-2.643,76</text:p>
          </table:table-cell>
          <table:table-cell office:value-type="float" office:value="-4169.28" table:style-name="ce12">
            <text:p>-4.169,28</text:p>
          </table:table-cell>
          <table:table-cell office:value-type="float" office:value="-3267.17" table:style-name="ce12">
            <text:p>-3.267,17</text:p>
          </table:table-cell>
          <table:table-cell office:value-type="float" office:value="0" table:style-name="ce13">
            <text:p>0,00</text:p>
          </table:table-cell>
          <table:table-cell office:value-type="float" office:value="-10080.209999999999" table:style-name="ce12">
            <text:p>-10.080,21</text:p>
          </table:table-cell>
          <table:table-cell office:value-type="float" office:value="13980.12" table:style-name="ce10">
            <text:p>13.980,1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LOS WESLEY DE CASTRO ANÍBAL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2245.04" table:style-name="ce10">
            <text:p>12.245,04</text:p>
          </table:table-cell>
          <table:table-cell office:value-type="float" office:value="4001.67" table:style-name="ce10">
            <text:p>4.001,67</text:p>
          </table:table-cell>
          <table:table-cell table:style-name="ce9"/>
          <table:table-cell office:value-type="float" office:value="1501.26" table:style-name="ce10">
            <text:p>1.501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747.97" table:style-name="ce10">
            <text:p>17.747,97</text:p>
          </table:table-cell>
          <table:table-cell office:value-type="float" office:value="-1410.33" table:style-name="ce12">
            <text:p>-1.410,33</text:p>
          </table:table-cell>
          <table:table-cell office:value-type="float" office:value="-2687.05" table:style-name="ce12">
            <text:p>-2.687,05</text:p>
          </table:table-cell>
          <table:table-cell office:value-type="float" office:value="-2275.23" table:style-name="ce12">
            <text:p>-2.275,23</text:p>
          </table:table-cell>
          <table:table-cell office:value-type="float" office:value="0" table:style-name="ce13">
            <text:p>0,00</text:p>
          </table:table-cell>
          <table:table-cell office:value-type="float" office:value="-6372.61" table:style-name="ce12">
            <text:p>-6.372,61</text:p>
          </table:table-cell>
          <table:table-cell office:value-type="float" office:value="11375.36" table:style-name="ce10">
            <text:p>11.375,3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OLINE ALVES BONELÁ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CRETARIA <text:s/>(PEN)</text:p>
          </table:table-cell>
          <table:table-cell office:value-type="float" office:value="20823.05" table:style-name="ce10">
            <text:p>20.823,05</text:p>
          </table:table-cell>
          <table:table-cell table:number-columns-repeated="2" table:style-name="ce9"/>
          <table:table-cell office:value-type="float" office:value="3454.6" table:style-name="ce10">
            <text:p>3.454,6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277.65" table:style-name="ce10">
            <text:p>24.277,65</text:p>
          </table:table-cell>
          <table:table-cell office:value-type="float" office:value="-2981.69" table:style-name="ce12">
            <text:p>-2.981,69</text:p>
          </table:table-cell>
          <table:table-cell office:value-type="float" office:value="-4037.01" table:style-name="ce12">
            <text:p>-4.037,01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7018.7" table:style-name="ce12">
            <text:p>-7.018,70</text:p>
          </table:table-cell>
          <table:table-cell office:value-type="float" office:value="17258.95" table:style-name="ce10">
            <text:p>17.258,9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ROLINE DE FÁTIMA SOARES ALBUQUERQUE PADI</text:p>
          </table:table-cell>
          <table:table-cell office:value-type="string" table:style-name="ce8">
            <text:p>ASSISTENTE JURIDICO IV - FC-04</text:p>
          </table:table-cell>
          <table:table-cell office:value-type="string" table:style-name="ce8">
            <text:p>GABINETE DE DESEMBARGADOR (GABEAPB)</text:p>
          </table:table-cell>
          <table:table-cell office:value-type="float" office:value="10000.35" table:style-name="ce10">
            <text:p>10.000,35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246.5" table:style-name="ce10">
            <text:p>1.246,50</text:p>
          </table:table-cell>
          <table:table-cell office:value-type="float" office:value="3968.55" table:number-columns-spanned="2" table:number-rows-spanned="1" table:style-name="ce25">
            <text:p>3.968,55</text:p>
          </table:table-cell>
          <table:covered-table-cell/>
          <table:table-cell table:style-name="ce9"/>
          <table:table-cell office:value-type="float" office:value="17155.29" table:style-name="ce10">
            <text:p>17.155,29</text:p>
          </table:table-cell>
          <table:table-cell office:value-type="float" office:value="-828.39" table:style-name="ce11">
            <text:p>-828,39</text:p>
          </table:table-cell>
          <table:table-cell office:value-type="float" office:value="-2443.19" table:style-name="ce12">
            <text:p>-2.443,19</text:p>
          </table:table-cell>
          <table:table-cell office:value-type="float" office:value="-509.22" table:style-name="ce11">
            <text:p>-509,22</text:p>
          </table:table-cell>
          <table:table-cell office:value-type="float" office:value="0" table:style-name="ce13">
            <text:p>0,00</text:p>
          </table:table-cell>
          <table:table-cell office:value-type="float" office:value="-3780.8" table:style-name="ce12">
            <text:p>-3.780,80</text:p>
          </table:table-cell>
          <table:table-cell office:value-type="float" office:value="13374.49" table:style-name="ce10">
            <text:p>13.374,4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ATARINA SAMPAIO DE SOUZA CARNEIRO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<text:s/>(PEN)</text:p>
          </table:table-cell>
          <table:table-cell table:number-columns-repeated="2" table:style-name="ce9"/>
          <table:table-cell office:value-type="float" office:value="2232.38" table:style-name="ce10">
            <text:p>2.232,38</text:p>
          </table:table-cell>
          <table:table-cell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32.38" table:style-name="ce10">
            <text:p>2.232,38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32.38" table:style-name="ce10">
            <text:p>2.232,3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ÉLIO RICARDO MARINHO ELEUTÉRI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(2ª VT-ARA)</text:p>
          </table:table-cell>
          <table:table-cell office:value-type="float" office:value="18441.849999999999" table:style-name="ce10">
            <text:p>18.441,85</text:p>
          </table:table-cell>
          <table:table-cell office:value-type="float" office:value="313.58999999999997" table:style-name="ce14">
            <text:p>313,59</text:p>
          </table:table-cell>
          <table:table-cell office:value-type="float" office:value="2232.38" table:style-name="ce10">
            <text:p>2.232,38</text:p>
          </table:table-cell>
          <table:table-cell office:value-type="float" office:value="4910.95" table:style-name="ce10">
            <text:p>4.910,9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898.77" table:style-name="ce10">
            <text:p>25.898,77</text:p>
          </table:table-cell>
          <table:table-cell office:value-type="float" office:value="-2609.2600000000002" table:style-name="ce12">
            <text:p>-2.609,26</text:p>
          </table:table-cell>
          <table:table-cell office:value-type="float" office:value="-3924.06" table:style-name="ce12">
            <text:p>-3.924,06</text:p>
          </table:table-cell>
          <table:table-cell office:value-type="float" office:value="-3435.83" table:style-name="ce12">
            <text:p>-3.435,83</text:p>
          </table:table-cell>
          <table:table-cell office:value-type="float" office:value="0" table:style-name="ce13">
            <text:p>0,00</text:p>
          </table:table-cell>
          <table:table-cell office:value-type="float" office:value="-9969.15" table:style-name="ce12">
            <text:p>-9.969,15</text:p>
          </table:table-cell>
          <table:table-cell office:value-type="float" office:value="15929.62" table:style-name="ce10">
            <text:p>15.929,6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ESAR ROGERIO LAMENHA DE VERÇOS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4ª VT)</text:p>
          </table:table-cell>
          <table:table-cell table:number-columns-repeated="2" table:style-name="ce9"/>
          <table:table-cell office:value-type="float" office:value="1379.07" table:style-name="ce10">
            <text:p>1.379,07</text:p>
          </table:table-cell>
          <table:table-cell office:value-type="float" office:value="12.1" table:style-name="ce13">
            <text:p>12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91.17" table:style-name="ce10">
            <text:p>1.391,17</text:p>
          </table:table-cell>
          <table:table-cell table:number-columns-repeated="2" table:style-name="ce9"/>
          <table:table-cell office:value-type="float" office:value="-96.84" table:style-name="ce11">
            <text:p>-96,84</text:p>
          </table:table-cell>
          <table:table-cell office:value-type="float" office:value="0" table:style-name="ce13">
            <text:p>0,00</text:p>
          </table:table-cell>
          <table:table-cell office:value-type="float" office:value="-96.84" table:style-name="ce11">
            <text:p>-96,84</text:p>
          </table:table-cell>
          <table:table-cell office:value-type="float" office:value="1294.33" table:style-name="ce10">
            <text:p>1.294,3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HARLES SILVA LINS</text:p>
          </table:table-cell>
          <table:table-cell office:value-type="string" table:style-name="ce8">
            <text:p>TÉCNICO JUDICIÁRIO - NÍVEL MÉDIO A5</text:p>
          </table:table-cell>
          <table:table-cell table:style-name="ce9"/>
          <table:table-cell office:value-type="float" office:value="9042.17" table:style-name="ce10">
            <text:p>9.042,17</text:p>
          </table:table-cell>
          <table:table-cell table:number-columns-repeated="2" table:style-name="ce9"/>
          <table:table-cell office:value-type="float" office:value="1503.06" table:style-name="ce10">
            <text:p>1.503,0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0545.23" table:style-name="ce10">
            <text:p>10.545,23</text:p>
          </table:table-cell>
          <table:table-cell office:value-type="float" office:value="-828.39" table:style-name="ce11">
            <text:p>-828,39</text:p>
          </table:table-cell>
          <table:table-cell office:value-type="float" office:value="-1291.5999999999999" table:style-name="ce12">
            <text:p>-1.291,60</text:p>
          </table:table-cell>
          <table:table-cell office:value-type="float" office:value="-1082.28" table:style-name="ce12">
            <text:p>-1.082,28</text:p>
          </table:table-cell>
          <table:table-cell office:value-type="float" office:value="0" table:style-name="ce13">
            <text:p>0,00</text:p>
          </table:table-cell>
          <table:table-cell office:value-type="float" office:value="-3202.27" table:style-name="ce12">
            <text:p>-3.202,27</text:p>
          </table:table-cell>
          <table:table-cell office:value-type="float" office:value="7342.96" table:style-name="ce10">
            <text:p>7.342,9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HARLES WALBERTO GOMES DE ARAÚJ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9ª VT)</text:p>
          </table:table-cell>
          <table:table-cell office:value-type="float" office:value="11897.07" table:style-name="ce10">
            <text:p>11.897,07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092.0300000000002" table:style-name="ce10">
            <text:p>2.092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928.99" table:style-name="ce10">
            <text:p>15.928,99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521.88" table:style-name="ce12">
            <text:p>-2.521,88</text:p>
          </table:table-cell>
          <table:table-cell office:value-type="float" office:value="-1739.3" table:style-name="ce12">
            <text:p>-1.739,30</text:p>
          </table:table-cell>
          <table:table-cell office:value-type="float" office:value="0" table:style-name="ce13">
            <text:p>0,00</text:p>
          </table:table-cell>
          <table:table-cell office:value-type="float" office:value="-5766.35" table:style-name="ce12">
            <text:p>-5.766,35</text:p>
          </table:table-cell>
          <table:table-cell office:value-type="float" office:value="10162.64" table:style-name="ce10">
            <text:p>10.162,6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HRISTIANA MOURA PAES VIANN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1ª VT)</text:p>
          </table:table-cell>
          <table:table-cell table:number-columns-repeated="2" table:style-name="ce9"/>
          <table:table-cell office:value-type="float" office:value="8411.01" table:style-name="ce10">
            <text:p>8.411,01</text:p>
          </table:table-cell>
          <table:table-cell office:value-type="float" office:value="1480.79" table:style-name="ce10">
            <text:p>1.480,7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9891.7999999999993" table:style-name="ce10">
            <text:p>9.891,80</text:p>
          </table:table-cell>
          <table:table-cell table:style-name="ce9"/>
          <table:table-cell office:value-type="float" office:value="-1339.39" table:style-name="ce12">
            <text:p>-1.339,39</text:p>
          </table:table-cell>
          <table:table-cell office:value-type="float" office:value="-3410.82" table:style-name="ce12">
            <text:p>-3.410,82</text:p>
          </table:table-cell>
          <table:table-cell office:value-type="float" office:value="0" table:style-name="ce13">
            <text:p>0,00</text:p>
          </table:table-cell>
          <table:table-cell office:value-type="float" office:value="-4750.21" table:style-name="ce12">
            <text:p>-4.750,21</text:p>
          </table:table-cell>
          <table:table-cell office:value-type="float" office:value="5141.59" table:style-name="ce10">
            <text:p>5.141,5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ÍCERA ARAÚJO DE ASSIS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4559.3500000000004" table:style-name="ce10">
            <text:p>4.559,35</text:p>
          </table:table-cell>
          <table:table-cell office:value-type="float" office:value="503.56" table:style-name="ce14">
            <text:p>503,56</text:p>
          </table:table-cell>
          <table:table-cell table:style-name="ce9"/>
          <table:table-cell office:value-type="float" office:value="832.19" table:style-name="ce14">
            <text:p>832,1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895.1" table:style-name="ce10">
            <text:p>5.895,10</text:p>
          </table:table-cell>
          <table:table-cell table:style-name="ce9"/>
          <table:table-cell office:value-type="float" office:value="-470.8" table:style-name="ce11">
            <text:p>-470,80</text:p>
          </table:table-cell>
          <table:table-cell office:value-type="float" office:value="-1112.24" table:style-name="ce12">
            <text:p>-1.112,24</text:p>
          </table:table-cell>
          <table:table-cell office:value-type="float" office:value="0" table:style-name="ce13">
            <text:p>0,00</text:p>
          </table:table-cell>
          <table:table-cell office:value-type="float" office:value="-1583.04" table:style-name="ce12">
            <text:p>-1.583,04</text:p>
          </table:table-cell>
          <table:table-cell office:value-type="float" office:value="4312.0600000000004" table:style-name="ce10">
            <text:p>4.312,0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ÍCERO FERREIRA DE LIMA FILH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NTROLE, MANUTENÇÃO E CONSERVAÇÃO DE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3269.41" table:style-name="ce10">
            <text:p>3.269,41</text:p>
          </table:table-cell>
          <table:table-cell office:value-type="float" office:value="1939.89" table:style-name="ce10">
            <text:p>1.939,89</text:p>
          </table:table-cell>
          <table:table-cell office:value-type="float" office:value="2537.77" table:style-name="ce10">
            <text:p>2.537,7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644.14" table:style-name="ce10">
            <text:p>19.644,14</text:p>
          </table:table-cell>
          <table:table-cell office:value-type="float" office:value="-828.39" table:style-name="ce11">
            <text:p>-828,39</text:p>
          </table:table-cell>
          <table:table-cell office:value-type="float" office:value="-3554.95" table:style-name="ce12">
            <text:p>-3.554,95</text:p>
          </table:table-cell>
          <table:table-cell office:value-type="float" office:value="-3027.48" table:style-name="ce12">
            <text:p>-3.027,48</text:p>
          </table:table-cell>
          <table:table-cell office:value-type="float" office:value="0" table:style-name="ce13">
            <text:p>0,00</text:p>
          </table:table-cell>
          <table:table-cell office:value-type="float" office:value="-7410.82" table:style-name="ce12">
            <text:p>-7.410,82</text:p>
          </table:table-cell>
          <table:table-cell office:value-type="float" office:value="12233.32" table:style-name="ce10">
            <text:p>12.233,3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ARISSA TENÓRIO DE AMORIM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DIRETORIA-GERAL <text:s/>(PRES)</text:p>
          </table:table-cell>
          <table:table-cell office:value-type="float" office:value="18325.75" table:style-name="ce10">
            <text:p>18.325,75</text:p>
          </table:table-cell>
          <table:table-cell table:number-columns-repeated="2" table:style-name="ce9"/>
          <table:table-cell office:value-type="float" office:value="1246.71" table:style-name="ce10">
            <text:p>1.246,71</text:p>
          </table:table-cell>
          <table:table-cell office:value-type="float" office:value="125.15" table:number-columns-spanned="2" table:number-rows-spanned="1" table:style-name="ce27">
            <text:p>125,15</text:p>
          </table:table-cell>
          <table:covered-table-cell/>
          <table:table-cell table:style-name="ce9"/>
          <table:table-cell office:value-type="float" office:value="19697.61" table:style-name="ce10">
            <text:p>19.697,61</text:p>
          </table:table-cell>
          <table:table-cell office:value-type="float" office:value="-2557.52" table:style-name="ce12">
            <text:p>-2.557,52</text:p>
          </table:table-cell>
          <table:table-cell office:value-type="float" office:value="-3501.32" table:style-name="ce12">
            <text:p>-3.501,32</text:p>
          </table:table-cell>
          <table:table-cell office:value-type="float" office:value="-4254.3500000000004" table:style-name="ce12">
            <text:p>-4.254,35</text:p>
          </table:table-cell>
          <table:table-cell office:value-type="float" office:value="0" table:style-name="ce13">
            <text:p>0,00</text:p>
          </table:table-cell>
          <table:table-cell office:value-type="float" office:value="-10313.19" table:style-name="ce12">
            <text:p>-10.313,19</text:p>
          </table:table-cell>
          <table:table-cell office:value-type="float" office:value="9384.42" table:style-name="ce10">
            <text:p>9.384,4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AUDÊNCIO BATISTA DA SILVA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<text:s/>(PAL)</text:p>
          </table:table-cell>
          <table:table-cell table:number-columns-repeated="2" table:style-name="ce9"/>
          <table:table-cell office:value-type="float" office:value="2232.38" table:style-name="ce10">
            <text:p>2.232,38</text:p>
          </table:table-cell>
          <table:table-cell office:value-type="float" office:value="2116.11" table:style-name="ce10">
            <text:p>2.116,1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348.49" table:style-name="ce10">
            <text:p>4.348,49</text:p>
          </table:table-cell>
          <table:table-cell table:number-columns-repeated="2" table:style-name="ce9"/>
          <table:table-cell office:value-type="float" office:value="-1562.66" table:style-name="ce12">
            <text:p>-1.562,66</text:p>
          </table:table-cell>
          <table:table-cell office:value-type="float" office:value="0" table:style-name="ce13">
            <text:p>0,00</text:p>
          </table:table-cell>
          <table:table-cell office:value-type="float" office:value="-1562.66" table:style-name="ce12">
            <text:p>-1.562,66</text:p>
          </table:table-cell>
          <table:table-cell office:value-type="float" office:value="2785.83" table:style-name="ce10">
            <text:p>2.785,8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AUDEVAN VICENTE VELOS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1073.200000000001" table:style-name="ce10">
            <text:p>21.073,20</text:p>
          </table:table-cell>
          <table:table-cell table:number-columns-repeated="2" table:style-name="ce9"/>
          <table:table-cell office:value-type="float" office:value="5086.53" table:style-name="ce10">
            <text:p>5.086,5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159.73" table:style-name="ce10">
            <text:p>26.159,73</text:p>
          </table:table-cell>
          <table:table-cell office:value-type="float" office:value="-3010.65" table:style-name="ce12">
            <text:p>-3.010,65</text:p>
          </table:table-cell>
          <table:table-cell office:value-type="float" office:value="-3837.16" table:style-name="ce12">
            <text:p>-3.837,16</text:p>
          </table:table-cell>
          <table:table-cell office:value-type="float" office:value="-1433.19" table:style-name="ce12">
            <text:p>-1.433,19</text:p>
          </table:table-cell>
          <table:table-cell office:value-type="float" office:value="0" table:style-name="ce13">
            <text:p>0,00</text:p>
          </table:table-cell>
          <table:table-cell office:value-type="float" office:value="-8281" table:style-name="ce12">
            <text:p>-8.281,00</text:p>
          </table:table-cell>
          <table:table-cell office:value-type="float" office:value="17878.73" table:style-name="ce10">
            <text:p>17.878,7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ÁUDIA COSTA RODAS</text:p>
          </table:table-cell>
          <table:table-cell office:value-type="string" table:style-name="ce8">
            <text:p>ASSISTENTE-JURÍDICO - FC-04</text:p>
          </table:table-cell>
          <table:table-cell office:value-type="string" table:style-name="ce8">
            <text:p>SECRETARIA <text:s text:c="2"/>JURÍDICO-ADMINISTRATIVA</text:p>
          </table:table-cell>
          <table:table-cell office:value-type="float" office:value="19441.79" table:style-name="ce10">
            <text:p>19.441,79</text:p>
          </table:table-cell>
          <table:table-cell office:value-type="float" office:value="1636.33" table:style-name="ce10">
            <text:p>1.636,33</text:p>
          </table:table-cell>
          <table:table-cell office:value-type="float" office:value="1379.07" table:style-name="ce10">
            <text:p>1.379,07</text:p>
          </table:table-cell>
          <table:table-cell office:value-type="float" office:value="1896.11" table:style-name="ce10">
            <text:p>1.896,1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353.3" table:style-name="ce10">
            <text:p>24.353,30</text:p>
          </table:table-cell>
          <table:table-cell office:value-type="float" office:value="-3010.18" table:style-name="ce12">
            <text:p>-3.010,18</text:p>
          </table:table-cell>
          <table:table-cell office:value-type="float" office:value="-4374.29" table:style-name="ce12">
            <text:p>-4.374,29</text:p>
          </table:table-cell>
          <table:table-cell office:value-type="float" office:value="-6844.7" table:style-name="ce12">
            <text:p>-6.844,70</text:p>
          </table:table-cell>
          <table:table-cell office:value-type="float" office:value="0" table:style-name="ce13">
            <text:p>0,00</text:p>
          </table:table-cell>
          <table:table-cell office:value-type="float" office:value="-14229.17" table:style-name="ce12">
            <text:p>-14.229,17</text:p>
          </table:table-cell>
          <table:table-cell office:value-type="float" office:value="10124.129999999999" table:style-name="ce10">
            <text:p>10.124,1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AUDIA DE HOLANDA BARBOSA MEDINA</text:p>
          </table:table-cell>
          <table:table-cell office:value-type="string" table:style-name="ce8">
            <text:p>ANALISTA JUDICIÁRIO - NÍVEL SUPERIOR C13</text:p>
          </table:table-cell>
          <table:table-cell table:style-name="ce9"/>
          <table:table-cell office:value-type="float" office:value="19519.71" table:style-name="ce10">
            <text:p>19.519,71</text:p>
          </table:table-cell>
          <table:table-cell table:number-columns-repeated="2" table:style-name="ce9"/>
          <table:table-cell office:value-type="float" office:value="2649.13" table:style-name="ce10">
            <text:p>2.649,1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168.84" table:style-name="ce10">
            <text:p>22.168,84</text:p>
          </table:table-cell>
          <table:table-cell office:value-type="float" office:value="-828.39" table:style-name="ce11">
            <text:p>-828,39</text:p>
          </table:table-cell>
          <table:table-cell office:value-type="float" office:value="-4270.75" table:style-name="ce12">
            <text:p>-4.270,75</text:p>
          </table:table-cell>
          <table:table-cell office:value-type="float" office:value="-4175.49" table:style-name="ce12">
            <text:p>-4.175,49</text:p>
          </table:table-cell>
          <table:table-cell office:value-type="float" office:value="0" table:style-name="ce13">
            <text:p>0,00</text:p>
          </table:table-cell>
          <table:table-cell office:value-type="float" office:value="-9274.6299999999992" table:style-name="ce12">
            <text:p>-9.274,63</text:p>
          </table:table-cell>
          <table:table-cell office:value-type="float" office:value="12894.21" table:style-name="ce10">
            <text:p>12.894,2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AUDIA DE MEDEIROS PAES DE LIR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13418.74" table:style-name="ce10">
            <text:p>13.418,74</text:p>
          </table:table-cell>
          <table:table-cell table:number-columns-repeated="3"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418.74" table:style-name="ce10">
            <text:p>13.418,74</text:p>
          </table:table-cell>
          <table:table-cell office:value-type="float" office:value="-943.71" table:style-name="ce11">
            <text:p>-943,71</text:p>
          </table:table-cell>
          <table:table-cell office:value-type="float" office:value="-2561.27" table:style-name="ce12">
            <text:p>-2.561,27</text:p>
          </table:table-cell>
          <table:table-cell office:value-type="float" office:value="-1999.21" table:style-name="ce12">
            <text:p>-1.999,21</text:p>
          </table:table-cell>
          <table:table-cell office:value-type="float" office:value="0" table:style-name="ce13">
            <text:p>0,00</text:p>
          </table:table-cell>
          <table:table-cell office:value-type="float" office:value="-5504.19" table:style-name="ce12">
            <text:p>-5.504,19</text:p>
          </table:table-cell>
          <table:table-cell office:value-type="float" office:value="7914.55" table:style-name="ce10">
            <text:p>7.914,5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ÁUDIA SILVA DE SOUZ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3ª VT)</text:p>
          </table:table-cell>
          <table:table-cell office:value-type="float" office:value="1770.96" table:style-name="ce10">
            <text:p>1.770,96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927.86" table:style-name="ce10">
            <text:p>2.927,8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883.87" table:style-name="ce10">
            <text:p>5.883,87</text:p>
          </table:table-cell>
          <table:table-cell office:value-type="float" office:value="-263.72000000000003" table:style-name="ce11">
            <text:p>-263,72</text:p>
          </table:table-cell>
          <table:table-cell office:value-type="float" office:value="-30.69" table:style-name="ce11">
            <text:p>-30,69</text:p>
          </table:table-cell>
          <table:table-cell office:value-type="float" office:value="-1860.86" table:style-name="ce12">
            <text:p>-1.860,86</text:p>
          </table:table-cell>
          <table:table-cell office:value-type="float" office:value="0" table:style-name="ce13">
            <text:p>0,00</text:p>
          </table:table-cell>
          <table:table-cell office:value-type="float" office:value="-2155.27" table:style-name="ce12">
            <text:p>-2.155,27</text:p>
          </table:table-cell>
          <table:table-cell office:value-type="float" office:value="3728.6" table:style-name="ce10">
            <text:p>3.728,6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ÁUDIO CARDOSO PEDROZ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416.86" table:style-name="ce10">
            <text:p>13.416,86</text:p>
          </table:table-cell>
          <table:table-cell office:value-type="float" office:value="2250.59" table:style-name="ce10">
            <text:p>2.250,59</text:p>
          </table:table-cell>
          <table:table-cell table:style-name="ce9"/>
          <table:table-cell office:value-type="float" office:value="2762.58" table:style-name="ce10">
            <text:p>2.762,5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430.03" table:style-name="ce10">
            <text:p>18.430,03</text:p>
          </table:table-cell>
          <table:table-cell office:value-type="float" office:value="-1868.86" table:style-name="ce12">
            <text:p>-1.868,86</text:p>
          </table:table-cell>
          <table:table-cell office:value-type="float" office:value="-2820.98" table:style-name="ce12">
            <text:p>-2.820,98</text:p>
          </table:table-cell>
          <table:table-cell office:value-type="float" office:value="-3295.82" table:style-name="ce12">
            <text:p>-3.295,82</text:p>
          </table:table-cell>
          <table:table-cell office:value-type="float" office:value="0" table:style-name="ce13">
            <text:p>0,00</text:p>
          </table:table-cell>
          <table:table-cell office:value-type="float" office:value="-7985.66" table:style-name="ce12">
            <text:p>-7.985,66</text:p>
          </table:table-cell>
          <table:table-cell office:value-type="float" office:value="10444.370000000001" table:style-name="ce10">
            <text:p>10.444,3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ÁUDIO JORGE REBÊLO DE VASCONCELOS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22013.25" table:style-name="ce10">
            <text:p>22.013,25</text:p>
          </table:table-cell>
          <table:table-cell office:value-type="float" office:value="3734.05" table:style-name="ce10">
            <text:p>3.734,05</text:p>
          </table:table-cell>
          <table:table-cell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510.03" table:style-name="ce10">
            <text:p>26.510,03</text:p>
          </table:table-cell>
          <table:table-cell office:value-type="float" office:value="-3014.77" table:style-name="ce12">
            <text:p>-3.014,77</text:p>
          </table:table-cell>
          <table:table-cell office:value-type="float" office:value="-4858.49" table:style-name="ce12">
            <text:p>-4.858,49</text:p>
          </table:table-cell>
          <table:table-cell office:value-type="float" office:value="-1183.6400000000001" table:style-name="ce12">
            <text:p>-1.183,64</text:p>
          </table:table-cell>
          <table:table-cell office:value-type="float" office:value="0" table:style-name="ce13">
            <text:p>0,00</text:p>
          </table:table-cell>
          <table:table-cell office:value-type="float" office:value="-9056.9" table:style-name="ce12">
            <text:p>-9.056,90</text:p>
          </table:table-cell>
          <table:table-cell office:value-type="float" office:value="17453.13" table:style-name="ce10">
            <text:p>17.453,1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EANE DE ARAÚJO CAVALCANTE</text:p>
          </table:table-cell>
          <table:table-cell office:value-type="string" table:style-name="ce8">
            <text:p>ANALISTA JUDICIÁRIO - NÍVEL SUPERIOR B8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8634.77" table:style-name="ce10">
            <text:p>18.634,77</text:p>
          </table:table-cell>
          <table:table-cell table:number-columns-repeated="2" table:style-name="ce9"/>
          <table:table-cell office:value-type="float" office:value="1409.76" table:style-name="ce10">
            <text:p>1.40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044.53" table:style-name="ce10">
            <text:p>20.044,53</text:p>
          </table:table-cell>
          <table:table-cell office:value-type="float" office:value="-828.39" table:style-name="ce11">
            <text:p>-828,39</text:p>
          </table:table-cell>
          <table:table-cell office:value-type="float" office:value="-4027.39" table:style-name="ce12">
            <text:p>-4.027,39</text:p>
          </table:table-cell>
          <table:table-cell office:value-type="float" office:value="-629.05999999999995" table:style-name="ce11">
            <text:p>-629,06</text:p>
          </table:table-cell>
          <table:table-cell office:value-type="float" office:value="0" table:style-name="ce13">
            <text:p>0,00</text:p>
          </table:table-cell>
          <table:table-cell office:value-type="float" office:value="-5484.84" table:style-name="ce12">
            <text:p>-5.484,84</text:p>
          </table:table-cell>
          <table:table-cell office:value-type="float" office:value="14559.69" table:style-name="ce10">
            <text:p>14.559,6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ECIO LUCIANO COSTA CLAUDINO</text:p>
          </table:table-cell>
          <table:table-cell office:value-type="string" table:style-name="ce8">
            <text:p>ASSISTENTE CHEFE - FC-04</text:p>
          </table:table-cell>
          <table:table-cell table:style-name="ce9"/>
          <table:table-cell office:value-type="float" office:value="11849.58" table:style-name="ce10">
            <text:p>11.849,58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4375.7299999999996" table:style-name="ce10">
            <text:p>4.375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165.2" table:style-name="ce10">
            <text:p>18.165,20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352.41" table:style-name="ce12">
            <text:p>-2.352,41</text:p>
          </table:table-cell>
          <table:table-cell office:value-type="float" office:value="-2981.24" table:style-name="ce12">
            <text:p>-2.981,24</text:p>
          </table:table-cell>
          <table:table-cell office:value-type="float" office:value="0" table:style-name="ce13">
            <text:p>0,00</text:p>
          </table:table-cell>
          <table:table-cell office:value-type="float" office:value="-6838.82" table:style-name="ce12">
            <text:p>-6.838,82</text:p>
          </table:table-cell>
          <table:table-cell office:value-type="float" office:value="11326.38" table:style-name="ce10">
            <text:p>11.326,3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EOMENES DE AMORIM SANTOS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2781.81" table:style-name="ce10">
            <text:p>2.781,81</text:p>
          </table:table-cell>
          <table:table-cell table:style-name="ce9"/>
          <table:table-cell office:value-type="float" office:value="1918.71" table:style-name="ce10">
            <text:p>1.918,7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336.38" table:style-name="ce10">
            <text:p>16.336,38</text:p>
          </table:table-cell>
          <table:table-cell office:value-type="float" office:value="-1108.54" table:style-name="ce12">
            <text:p>-1.108,54</text:p>
          </table:table-cell>
          <table:table-cell table:style-name="ce9"/>
          <table:table-cell office:value-type="float" office:value="-5894.93" table:style-name="ce12">
            <text:p>-5.894,93</text:p>
          </table:table-cell>
          <table:table-cell office:value-type="float" office:value="0" table:style-name="ce13">
            <text:p>0,00</text:p>
          </table:table-cell>
          <table:table-cell office:value-type="float" office:value="-7003.47" table:style-name="ce12">
            <text:p>-7.003,47</text:p>
          </table:table-cell>
          <table:table-cell office:value-type="float" office:value="9332.91" table:style-name="ce10">
            <text:p>9.332,9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LEONICE LEMOS FALCÃO DE ALMEID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APOIO ÀS VARAS (SEJ)</text:p>
          </table:table-cell>
          <table:table-cell office:value-type="float" office:value="19363.86" table:style-name="ce10">
            <text:p>19.363,86</text:p>
          </table:table-cell>
          <table:table-cell office:value-type="float" office:value="4283.45" table:style-name="ce10">
            <text:p>4.283,45</text:p>
          </table:table-cell>
          <table:table-cell table:style-name="ce9"/>
          <table:table-cell office:value-type="float" office:value="1672.81" table:style-name="ce10">
            <text:p>1.672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320.12" table:style-name="ce10">
            <text:p>25.320,12</text:p>
          </table:table-cell>
          <table:table-cell office:value-type="float" office:value="-2958.76" table:style-name="ce12">
            <text:p>-2.958,76</text:p>
          </table:table-cell>
          <table:table-cell office:value-type="float" office:value="-4819.99" table:style-name="ce12">
            <text:p>-4.819,99</text:p>
          </table:table-cell>
          <table:table-cell office:value-type="float" office:value="-3074.41" table:style-name="ce12">
            <text:p>-3.074,41</text:p>
          </table:table-cell>
          <table:table-cell office:value-type="float" office:value="0" table:style-name="ce13">
            <text:p>0,00</text:p>
          </table:table-cell>
          <table:table-cell office:value-type="float" office:value="-10853.16" table:style-name="ce12">
            <text:p>-10.853,16</text:p>
          </table:table-cell>
          <table:table-cell office:value-type="float" office:value="14466.96" table:style-name="ce10">
            <text:p>14.466,9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RISTIANA DA COSTA MA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PETIÇÃO E PROTOCOLO (CAVT)</text:p>
          </table:table-cell>
          <table:table-cell office:value-type="float" office:value="11754.59" table:style-name="ce10">
            <text:p>11.754,59</text:p>
          </table:table-cell>
          <table:table-cell table:number-columns-repeated="2" table:style-name="ce9"/>
          <table:table-cell office:value-type="float" office:value="1627.08" table:style-name="ce10">
            <text:p>1.627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381.67" table:style-name="ce10">
            <text:p>13.381,67</text:p>
          </table:table-cell>
          <table:table-cell office:value-type="float" office:value="-828.39" table:style-name="ce11">
            <text:p>-828,39</text:p>
          </table:table-cell>
          <table:table-cell office:value-type="float" office:value="-2083.21" table:style-name="ce12">
            <text:p>-2.083,21</text:p>
          </table:table-cell>
          <table:table-cell office:value-type="float" office:value="-4202.71" table:style-name="ce12">
            <text:p>-4.202,71</text:p>
          </table:table-cell>
          <table:table-cell office:value-type="float" office:value="0" table:style-name="ce13">
            <text:p>0,00</text:p>
          </table:table-cell>
          <table:table-cell office:value-type="float" office:value="-7114.31" table:style-name="ce12">
            <text:p>-7.114,31</text:p>
          </table:table-cell>
          <table:table-cell office:value-type="float" office:value="6267.36" table:style-name="ce10">
            <text:p>6.267,3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RISTINA FERREIRA PEDROS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1954.99" table:style-name="ce10">
            <text:p>1.954,99</text:p>
          </table:table-cell>
          <table:table-cell table:style-name="ce9"/>
          <table:table-cell office:value-type="float" office:value="1412.33" table:style-name="ce10">
            <text:p>1.412,3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003.18" table:style-name="ce10">
            <text:p>15.003,18</text:p>
          </table:table-cell>
          <table:table-cell office:value-type="float" office:value="-972.11" table:style-name="ce11">
            <text:p>-972,11</text:p>
          </table:table-cell>
          <table:table-cell office:value-type="float" office:value="-2548.66" table:style-name="ce12">
            <text:p>-2.548,66</text:p>
          </table:table-cell>
          <table:table-cell office:value-type="float" office:value="-2268.62" table:style-name="ce12">
            <text:p>-2.268,62</text:p>
          </table:table-cell>
          <table:table-cell office:value-type="float" office:value="0" table:style-name="ce13">
            <text:p>0,00</text:p>
          </table:table-cell>
          <table:table-cell office:value-type="float" office:value="-5789.39" table:style-name="ce12">
            <text:p>-5.789,39</text:p>
          </table:table-cell>
          <table:table-cell office:value-type="float" office:value="9213.7900000000009" table:style-name="ce10">
            <text:p>9.213,7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RISTINA LUNA DE OLIVEIRA LEITE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MATERIAL E LOGÍSTICA (SA)</text:p>
          </table:table-cell>
          <table:table-cell office:value-type="float" office:value="5394.03" table:style-name="ce10">
            <text:p>5.394,03</text:p>
          </table:table-cell>
          <table:table-cell office:value-type="float" office:value="755.16" table:style-name="ce14">
            <text:p>755,16</text:p>
          </table:table-cell>
          <table:table-cell office:value-type="float" office:value="1185.05" table:style-name="ce10">
            <text:p>1.185,05</text:p>
          </table:table-cell>
          <table:table-cell office:value-type="float" office:value="910.08" table:style-name="ce14">
            <text:p>910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8244.32" table:style-name="ce10">
            <text:p>8.244,32</text:p>
          </table:table-cell>
          <table:table-cell office:value-type="float" office:value="-755.16" table:style-name="ce11">
            <text:p>-755,16</text:p>
          </table:table-cell>
          <table:table-cell office:value-type="float" office:value="-939.89" table:style-name="ce11">
            <text:p>-939,89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1695.05" table:style-name="ce12">
            <text:p>-1.695,05</text:p>
          </table:table-cell>
          <table:table-cell office:value-type="float" office:value="6549.27" table:style-name="ce10">
            <text:p>6.549,2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RISTINA RENOVATO GUERREIRO BARBOS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PETIÇÃO E PROTOCOLO (CAVT)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5583.03" table:style-name="ce10">
            <text:p>5.583,03</text:p>
          </table:table-cell>
          <table:table-cell office:value-type="float" office:value="1939.89" table:style-name="ce10">
            <text:p>1.939,89</text:p>
          </table:table-cell>
          <table:table-cell office:value-type="float" office:value="2435.54" table:style-name="ce10">
            <text:p>2.435,5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760.54" table:style-name="ce10">
            <text:p>21.760,54</text:p>
          </table:table-cell>
          <table:table-cell office:value-type="float" office:value="-2076.15" table:style-name="ce12">
            <text:p>-2.076,15</text:p>
          </table:table-cell>
          <table:table-cell office:value-type="float" office:value="-3874.07" table:style-name="ce12">
            <text:p>-3.874,07</text:p>
          </table:table-cell>
          <table:table-cell office:value-type="float" office:value="-7536.36" table:style-name="ce12">
            <text:p>-7.536,36</text:p>
          </table:table-cell>
          <table:table-cell office:value-type="float" office:value="0" table:style-name="ce13">
            <text:p>0,00</text:p>
          </table:table-cell>
          <table:table-cell office:value-type="float" office:value="-13486.58" table:style-name="ce12">
            <text:p>-13.486,58</text:p>
          </table:table-cell>
          <table:table-cell office:value-type="float" office:value="8273.9599999999991" table:style-name="ce10">
            <text:p>8.273,9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CYNTHIA DE CASTRO PEDROZ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8ª VT)</text:p>
          </table:table-cell>
          <table:table-cell office:value-type="float" office:value="11849.58" table:style-name="ce10">
            <text:p>11.849,58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430.37" table:style-name="ce10">
            <text:p>2.430,3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512.330000000002" table:style-name="ce10">
            <text:p>16.512,33</text:p>
          </table:table-cell>
          <table:table-cell office:value-type="float" office:value="-828.39" table:style-name="ce11">
            <text:p>-828,39</text:p>
          </table:table-cell>
          <table:table-cell office:value-type="float" office:value="-2546.37" table:style-name="ce12">
            <text:p>-2.546,37</text:p>
          </table:table-cell>
          <table:table-cell office:value-type="float" office:value="-1146.3900000000001" table:style-name="ce12">
            <text:p>-1.146,39</text:p>
          </table:table-cell>
          <table:table-cell office:value-type="float" office:value="0" table:style-name="ce13">
            <text:p>0,00</text:p>
          </table:table-cell>
          <table:table-cell office:value-type="float" office:value="-4521.1499999999996" table:style-name="ce12">
            <text:p>-4.521,15</text:p>
          </table:table-cell>
          <table:table-cell office:value-type="float" office:value="11991.18" table:style-name="ce10">
            <text:p>11.991,1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ANIEL DE BARROS PRADO MOU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<text:s/>(SLQ)</text:p>
          </table:table-cell>
          <table:table-cell table:number-columns-repeated="2" table:style-name="ce9"/>
          <table:table-cell office:value-type="float" office:value="1939.89" table:style-name="ce10">
            <text:p>1.939,89</text:p>
          </table:table-cell>
          <table:table-cell office:value-type="float" office:value="36.35" table:style-name="ce13">
            <text:p>36,3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76.24" table:style-name="ce10">
            <text:p>1.976,24</text:p>
          </table:table-cell>
          <table:table-cell table:style-name="ce9"/>
          <table:table-cell office:value-type="float" office:value="-2.7" table:style-name="ce15">
            <text:p>-2,70</text:p>
          </table:table-cell>
          <table:table-cell office:value-type="float" office:value="-96.79" table:style-name="ce11">
            <text:p>-96,79</text:p>
          </table:table-cell>
          <table:table-cell office:value-type="float" office:value="0" table:style-name="ce13">
            <text:p>0,00</text:p>
          </table:table-cell>
          <table:table-cell office:value-type="float" office:value="-99.49" table:style-name="ce11">
            <text:p>-99,49</text:p>
          </table:table-cell>
          <table:table-cell office:value-type="float" office:value="1876.75" table:style-name="ce10">
            <text:p>1.876,7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ANIEL GERBIS DE AGUIAR</text:p>
          </table:table-cell>
          <table:table-cell office:value-type="string" table:style-name="ce8">
            <text:p>ANALISTA JUDICIÁRIO - NÍVEL SUPERIOR B10</text:p>
          </table:table-cell>
          <table:table-cell table:style-name="ce9"/>
          <table:table-cell office:value-type="float" office:value="17114.54" table:style-name="ce10">
            <text:p>17.114,54</text:p>
          </table:table-cell>
          <table:table-cell table:number-columns-repeated="2" table:style-name="ce9"/>
          <table:table-cell office:value-type="float" office:value="910.08" table:style-name="ce14">
            <text:p>910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024.62" table:style-name="ce10">
            <text:p>18.024,62</text:p>
          </table:table-cell>
          <table:table-cell office:value-type="float" office:value="-828.39" table:style-name="ce11">
            <text:p>-828,39</text:p>
          </table:table-cell>
          <table:table-cell office:value-type="float" office:value="-3058.94" table:style-name="ce12">
            <text:p>-3.058,94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3887.33" table:style-name="ce12">
            <text:p>-3.887,33</text:p>
          </table:table-cell>
          <table:table-cell office:value-type="float" office:value="14137.29" table:style-name="ce10">
            <text:p>14.137,2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ANIELA AZEVEDO BATISTA FELIX</text:p>
          </table:table-cell>
          <table:table-cell office:value-type="string" table:style-name="ce8">
            <text:p>ASSISTENTE-JURÍDICO - FC-04</text:p>
          </table:table-cell>
          <table:table-cell office:value-type="string" table:style-name="ce8">
            <text:p>SECRETARIA <text:s text:c="2"/>JURÍDICO-ADMINISTRATIVA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2412.2800000000002" table:style-name="ce10">
            <text:p>2.412,28</text:p>
          </table:table-cell>
          <table:table-cell table:style-name="ce9"/>
          <table:table-cell office:value-type="float" office:value="1409.76" table:style-name="ce10">
            <text:p>1.40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576.63" table:style-name="ce10">
            <text:p>15.576,63</text:p>
          </table:table-cell>
          <table:table-cell office:value-type="float" office:value="-1895.54" table:style-name="ce12">
            <text:p>-1.895,54</text:p>
          </table:table-cell>
          <table:table-cell office:value-type="float" office:value="-2505.2600000000002" table:style-name="ce12">
            <text:p>-2.505,26</text:p>
          </table:table-cell>
          <table:table-cell office:value-type="float" office:value="-744.83" table:style-name="ce11">
            <text:p>-744,83</text:p>
          </table:table-cell>
          <table:table-cell office:value-type="float" office:value="0" table:style-name="ce13">
            <text:p>0,00</text:p>
          </table:table-cell>
          <table:table-cell office:value-type="float" office:value="-5145.63" table:style-name="ce12">
            <text:p>-5.145,63</text:p>
          </table:table-cell>
          <table:table-cell office:value-type="float" office:value="10431" table:style-name="ce10">
            <text:p>10.431,0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ANIELA SOUSA DRUMOND</text:p>
          </table:table-cell>
          <table:table-cell office:value-type="string" table:style-name="ce8">
            <text:p>ASSISTENTE EXECUTIVO - FC-04</text:p>
          </table:table-cell>
          <table:table-cell office:value-type="string" table:style-name="ce8">
            <text:p>COORDENADORIA DE GESTÃO DO QUADRO DE MAGISTRAD</text:p>
          </table:table-cell>
          <table:table-cell office:value-type="float" office:value="15929.87" table:style-name="ce10">
            <text:p>15.929,87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246.5" table:style-name="ce10">
            <text:p>1.246,50</text:p>
          </table:table-cell>
          <table:table-cell office:value-type="float" office:value="94.35" table:number-columns-spanned="2" table:number-rows-spanned="1" table:style-name="ce27">
            <text:p>94,35</text:p>
          </table:table-cell>
          <table:covered-table-cell/>
          <table:table-cell table:style-name="ce9"/>
          <table:table-cell office:value-type="float" office:value="19210.61" table:style-name="ce10">
            <text:p>19.210,61</text:p>
          </table:table-cell>
          <table:table-cell office:value-type="float" office:value="-828.39" table:style-name="ce11">
            <text:p>-828,39</text:p>
          </table:table-cell>
          <table:table-cell office:value-type="float" office:value="-3593.17" table:style-name="ce12">
            <text:p>-3.593,17</text:p>
          </table:table-cell>
          <table:table-cell office:value-type="float" office:value="-509.22" table:style-name="ce11">
            <text:p>-509,22</text:p>
          </table:table-cell>
          <table:table-cell office:value-type="float" office:value="0" table:style-name="ce13">
            <text:p>0,00</text:p>
          </table:table-cell>
          <table:table-cell office:value-type="float" office:value="-4930.78" table:style-name="ce12">
            <text:p>-4.930,78</text:p>
          </table:table-cell>
          <table:table-cell office:value-type="float" office:value="14279.83" table:style-name="ce10">
            <text:p>14.279,8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ANIELLA AGRA BARROS LIMA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(9ª VT)</text:p>
          </table:table-cell>
          <table:table-cell office:value-type="float" office:value="11635.86" table:style-name="ce10">
            <text:p>11.635,86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629.23" table:style-name="ce10">
            <text:p>1.629,23</text:p>
          </table:table-cell>
          <table:table-cell office:value-type="float" office:value="1793.8" table:number-columns-spanned="2" table:number-rows-spanned="1" table:style-name="ce25">
            <text:p>1.793,80</text:p>
          </table:table-cell>
          <table:covered-table-cell/>
          <table:table-cell table:style-name="ce9"/>
          <table:table-cell office:value-type="float" office:value="17291.27" table:style-name="ce10">
            <text:p>17.291,27</text:p>
          </table:table-cell>
          <table:table-cell office:value-type="float" office:value="-1487.95" table:style-name="ce12">
            <text:p>-1.487,95</text:p>
          </table:table-cell>
          <table:table-cell office:value-type="float" office:value="-3028.51" table:style-name="ce12">
            <text:p>-3.028,51</text:p>
          </table:table-cell>
          <table:table-cell office:value-type="float" office:value="-2172.58" table:style-name="ce12">
            <text:p>-2.172,58</text:p>
          </table:table-cell>
          <table:table-cell office:value-type="float" office:value="0" table:style-name="ce13">
            <text:p>0,00</text:p>
          </table:table-cell>
          <table:table-cell office:value-type="float" office:value="-6689.04" table:style-name="ce12">
            <text:p>-6.689,04</text:p>
          </table:table-cell>
          <table:table-cell office:value-type="float" office:value="10602.23" table:style-name="ce10">
            <text:p>10.602,2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ANIELLA MELO VIANA PORTEL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8ª VT)</text:p>
          </table:table-cell>
          <table:table-cell office:value-type="float" office:value="11754.59" table:style-name="ce10">
            <text:p>11.754,59</text:p>
          </table:table-cell>
          <table:table-cell table:number-columns-repeated="2" table:style-name="ce9"/>
          <table:table-cell office:value-type="float" office:value="1384.98" table:style-name="ce10">
            <text:p>1.384,9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139.57" table:style-name="ce10">
            <text:p>13.139,57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1949.23" table:style-name="ce12">
            <text:p>-1.949,23</text:p>
          </table:table-cell>
          <table:table-cell office:value-type="float" office:value="-1632.35" table:style-name="ce12">
            <text:p>-1.632,35</text:p>
          </table:table-cell>
          <table:table-cell office:value-type="float" office:value="0" table:style-name="ce13">
            <text:p>0,00</text:p>
          </table:table-cell>
          <table:table-cell office:value-type="float" office:value="-5086.75" table:style-name="ce12">
            <text:p>-5.086,75</text:p>
          </table:table-cell>
          <table:table-cell office:value-type="float" office:value="8052.82" table:style-name="ce10">
            <text:p>8.052,8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ANIELLE SANTA RITA CANUT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5ª VT)</text:p>
          </table:table-cell>
          <table:table-cell office:value-type="float" office:value="11768.38" table:style-name="ce10">
            <text:p>11.768,38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723.06" table:style-name="ce10">
            <text:p>1.723,0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431.33" table:style-name="ce10">
            <text:p>15.431,33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382.2199999999998" table:style-name="ce12">
            <text:p>-2.382,22</text:p>
          </table:table-cell>
          <table:table-cell office:value-type="float" office:value="-1154.5" table:style-name="ce12">
            <text:p>-1.154,50</text:p>
          </table:table-cell>
          <table:table-cell office:value-type="float" office:value="0" table:style-name="ce13">
            <text:p>0,00</text:p>
          </table:table-cell>
          <table:table-cell office:value-type="float" office:value="-5041.8900000000003" table:style-name="ce12">
            <text:p>-5.041,89</text:p>
          </table:table-cell>
          <table:table-cell office:value-type="float" office:value="10389.44" table:style-name="ce10">
            <text:p>10.389,4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ANIELLI GOMES LAMENHA E SILVA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<text:s/>(SAN)</text:p>
          </table:table-cell>
          <table:table-cell table:number-columns-repeated="2" table:style-name="ce9"/>
          <table:table-cell office:value-type="float" office:value="2232.38" table:style-name="ce10">
            <text:p>2.232,38</text:p>
          </table:table-cell>
          <table:table-cell office:value-type="float" office:value="1600.36" table:style-name="ce10">
            <text:p>1.600,36</text:p>
          </table:table-cell>
          <table:table-cell office:value-type="float" office:value="2790.35" table:number-columns-spanned="2" table:number-rows-spanned="1" table:style-name="ce25">
            <text:p>2.790,35</text:p>
          </table:table-cell>
          <table:covered-table-cell/>
          <table:table-cell table:style-name="ce9"/>
          <table:table-cell office:value-type="float" office:value="6623.09" table:style-name="ce10">
            <text:p>6.623,09</text:p>
          </table:table-cell>
          <table:table-cell table:style-name="ce9"/>
          <table:table-cell office:value-type="float" office:value="-459.75" table:style-name="ce11">
            <text:p>-459,75</text:p>
          </table:table-cell>
          <table:table-cell office:value-type="float" office:value="-1287.49" table:style-name="ce12">
            <text:p>-1.287,49</text:p>
          </table:table-cell>
          <table:table-cell office:value-type="float" office:value="0" table:style-name="ce13">
            <text:p>0,00</text:p>
          </table:table-cell>
          <table:table-cell office:value-type="float" office:value="-1747.24" table:style-name="ce12">
            <text:p>-1.747,24</text:p>
          </table:table-cell>
          <table:table-cell office:value-type="float" office:value="4875.8500000000004" table:style-name="ce10">
            <text:p>4.875,8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ANILO BARRETO ALMEIDA VASCONCELOS</text:p>
          </table:table-cell>
          <table:table-cell office:value-type="string" table:style-name="ce8">
            <text:p>TÉCNICO JUDICIÁRIO - NÍVEL MÉDIO A5</text:p>
          </table:table-cell>
          <table:table-cell table:style-name="ce9"/>
          <table:table-cell office:value-type="float" office:value="9151.77" table:style-name="ce10">
            <text:p>9.151,77</text:p>
          </table:table-cell>
          <table:table-cell table:number-columns-repeated="2" table:style-name="ce9"/>
          <table:table-cell office:value-type="float" office:value="1216.03" table:style-name="ce10">
            <text:p>1.216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0367.799999999999" table:style-name="ce10">
            <text:p>10.367,80</text:p>
          </table:table-cell>
          <table:table-cell office:value-type="float" office:value="-828.39" table:style-name="ce11">
            <text:p>-828,39</text:p>
          </table:table-cell>
          <table:table-cell office:value-type="float" office:value="-1373.87" table:style-name="ce12">
            <text:p>-1.373,87</text:p>
          </table:table-cell>
          <table:table-cell office:value-type="float" office:value="-609.54" table:style-name="ce11">
            <text:p>-609,54</text:p>
          </table:table-cell>
          <table:table-cell office:value-type="float" office:value="0" table:style-name="ce13">
            <text:p>0,00</text:p>
          </table:table-cell>
          <table:table-cell office:value-type="float" office:value="-2811.8" table:style-name="ce12">
            <text:p>-2.811,80</text:p>
          </table:table-cell>
          <table:table-cell office:value-type="float" office:value="7556" table:style-name="ce10">
            <text:p>7.556,0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ANILO LUCAS DE OLIVEIRA SANTOS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2015.8" table:style-name="ce10">
            <text:p>12.015,80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3028.01" table:style-name="ce10">
            <text:p>3.028,0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276.189999999999" table:style-name="ce10">
            <text:p>17.276,19</text:p>
          </table:table-cell>
          <table:table-cell office:value-type="float" office:value="-1522.38" table:style-name="ce12">
            <text:p>-1.522,38</text:p>
          </table:table-cell>
          <table:table-cell office:value-type="float" office:value="-2369.5500000000002" table:style-name="ce12">
            <text:p>-2.369,55</text:p>
          </table:table-cell>
          <table:table-cell office:value-type="float" office:value="-3515.55" table:style-name="ce12">
            <text:p>-3.515,55</text:p>
          </table:table-cell>
          <table:table-cell office:value-type="float" office:value="0" table:style-name="ce13">
            <text:p>0,00</text:p>
          </table:table-cell>
          <table:table-cell office:value-type="float" office:value="-7407.48" table:style-name="ce12">
            <text:p>-7.407,48</text:p>
          </table:table-cell>
          <table:table-cell office:value-type="float" office:value="9868.7099999999991" table:style-name="ce10">
            <text:p>9.868,7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ARLAN SALGUEIRO SILV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ATA)</text:p>
          </table:table-cell>
          <table:table-cell office:value-type="float" office:value="10000.35" table:style-name="ce10">
            <text:p>10.000,35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938.17" table:style-name="ce10">
            <text:p>1.938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123.57" table:style-name="ce10">
            <text:p>13.123,57</text:p>
          </table:table-cell>
          <table:table-cell office:value-type="float" office:value="-828.39" table:style-name="ce11">
            <text:p>-828,39</text:p>
          </table:table-cell>
          <table:table-cell office:value-type="float" office:value="-1651.51" table:style-name="ce12">
            <text:p>-1.651,51</text:p>
          </table:table-cell>
          <table:table-cell office:value-type="float" office:value="-720" table:style-name="ce11">
            <text:p>-720,00</text:p>
          </table:table-cell>
          <table:table-cell office:value-type="float" office:value="0" table:style-name="ce13">
            <text:p>0,00</text:p>
          </table:table-cell>
          <table:table-cell office:value-type="float" office:value="-3199.9" table:style-name="ce12">
            <text:p>-3.199,90</text:p>
          </table:table-cell>
          <table:table-cell office:value-type="float" office:value="9923.67" table:style-name="ce10">
            <text:p>9.923,6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AVI CASTRO SILVA</text:p>
          </table:table-cell>
          <table:table-cell office:value-type="string" table:style-name="ce8">
            <text:p>ANALISTA JUDICIÁRIO - NÍVEL SUPERIOR A5</text:p>
          </table:table-cell>
          <table:table-cell office:value-type="string" table:style-name="ce8">
            <text:p>SECRETARIA <text:s/>(SAN)</text:p>
          </table:table-cell>
          <table:table-cell office:value-type="float" office:value="17263.240000000002" table:style-name="ce10">
            <text:p>17.263,24</text:p>
          </table:table-cell>
          <table:table-cell table:number-columns-repeated="2" table:style-name="ce9"/>
          <table:table-cell office:value-type="float" office:value="3711.76" table:style-name="ce10">
            <text:p>3.711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975" table:style-name="ce10">
            <text:p>20.975,00</text:p>
          </table:table-cell>
          <table:table-cell office:value-type="float" office:value="-828.39" table:style-name="ce11">
            <text:p>-828,39</text:p>
          </table:table-cell>
          <table:table-cell office:value-type="float" office:value="-3650.22" table:style-name="ce12">
            <text:p>-3.650,22</text:p>
          </table:table-cell>
          <table:table-cell office:value-type="float" office:value="-973.88" table:style-name="ce11">
            <text:p>-973,88</text:p>
          </table:table-cell>
          <table:table-cell office:value-type="float" office:value="0" table:style-name="ce13">
            <text:p>0,00</text:p>
          </table:table-cell>
          <table:table-cell office:value-type="float" office:value="-5452.49" table:style-name="ce12">
            <text:p>-5.452,49</text:p>
          </table:table-cell>
          <table:table-cell office:value-type="float" office:value="15522.51" table:style-name="ce10">
            <text:p>15.522,5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AYSE KARLA DE CASTRO CAVALCANTE MENDONÇ</text:p>
          </table:table-cell>
          <table:table-cell office:value-type="string" table:style-name="ce8">
            <text:p>ANALISTA JUDICIÁRIO - NÍVEL SUPERIOR C13</text:p>
          </table:table-cell>
          <table:table-cell table:style-name="ce9"/>
          <table:table-cell office:value-type="float" office:value="22091.17" table:style-name="ce10">
            <text:p>22.091,17</text:p>
          </table:table-cell>
          <table:table-cell table:number-columns-repeated="2" table:style-name="ce9"/>
          <table:table-cell office:value-type="float" office:value="1671.95" table:style-name="ce10">
            <text:p>1.671,9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763.119999999999" table:style-name="ce10">
            <text:p>23.763,12</text:p>
          </table:table-cell>
          <table:table-cell office:value-type="float" office:value="-3190.2" table:style-name="ce12">
            <text:p>-3.190,20</text:p>
          </table:table-cell>
          <table:table-cell office:value-type="float" office:value="-4276.2700000000004" table:style-name="ce12">
            <text:p>-4.276,27</text:p>
          </table:table-cell>
          <table:table-cell office:value-type="float" office:value="-2772.66" table:style-name="ce12">
            <text:p>-2.772,66</text:p>
          </table:table-cell>
          <table:table-cell office:value-type="float" office:value="0" table:style-name="ce13">
            <text:p>0,00</text:p>
          </table:table-cell>
          <table:table-cell office:value-type="float" office:value="-10239.129999999999" table:style-name="ce12">
            <text:p>-10.239,13</text:p>
          </table:table-cell>
          <table:table-cell office:value-type="float" office:value="13523.99" table:style-name="ce10">
            <text:p>13.523,9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AYSE MARIA MEDEIROS CUNHA</text:p>
          </table:table-cell>
          <table:table-cell office:value-type="string" table:style-name="ce8">
            <text:p>TÉCNICO JUDICIÁRIO - NÍVEL MÉDIO C13</text:p>
          </table:table-cell>
          <table:table-cell table:style-name="ce9"/>
          <table:table-cell office:value-type="float" office:value="11897.07" table:style-name="ce10">
            <text:p>11.897,07</text:p>
          </table:table-cell>
          <table:table-cell office:value-type="float" office:value="4106.79" table:style-name="ce10">
            <text:p>4.106,79</text:p>
          </table:table-cell>
          <table:table-cell table:style-name="ce9"/>
          <table:table-cell office:value-type="float" office:value="2641.34" table:style-name="ce10">
            <text:p>2.641,3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645.2" table:style-name="ce10">
            <text:p>18.645,20</text:p>
          </table:table-cell>
          <table:table-cell office:value-type="float" office:value="-1867.07" table:style-name="ce12">
            <text:p>-1.867,07</text:p>
          </table:table-cell>
          <table:table-cell office:value-type="float" office:value="-2913.98" table:style-name="ce12">
            <text:p>-2.913,98</text:p>
          </table:table-cell>
          <table:table-cell office:value-type="float" office:value="-2565.79" table:style-name="ce12">
            <text:p>-2.565,79</text:p>
          </table:table-cell>
          <table:table-cell office:value-type="float" office:value="0" table:style-name="ce13">
            <text:p>0,00</text:p>
          </table:table-cell>
          <table:table-cell office:value-type="float" office:value="-7346.84" table:style-name="ce12">
            <text:p>-7.346,84</text:p>
          </table:table-cell>
          <table:table-cell office:value-type="float" office:value="11298.36" table:style-name="ce10">
            <text:p>11.298,3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ÉBORAH GOMES TORRES PINT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A PRESIDÊNCIA</text:p>
          </table:table-cell>
          <table:table-cell table:number-columns-repeated="2" table:style-name="ce9"/>
          <table:table-cell office:value-type="float" office:value="8411.01" table:style-name="ce10">
            <text:p>8.411,01</text:p>
          </table:table-cell>
          <table:table-cell office:value-type="float" office:value="24.2" table:style-name="ce13">
            <text:p>24,2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8435.2099999999991" table:style-name="ce10">
            <text:p>8.435,21</text:p>
          </table:table-cell>
          <table:table-cell table:style-name="ce9"/>
          <table:table-cell office:value-type="float" office:value="-1391.53" table:style-name="ce12">
            <text:p>-1.391,53</text:p>
          </table:table-cell>
          <table:table-cell office:value-type="float" office:value="-134.28" table:style-name="ce11">
            <text:p>-134,28</text:p>
          </table:table-cell>
          <table:table-cell office:value-type="float" office:value="0" table:style-name="ce13">
            <text:p>0,00</text:p>
          </table:table-cell>
          <table:table-cell office:value-type="float" office:value="-1525.81" table:style-name="ce12">
            <text:p>-1.525,81</text:p>
          </table:table-cell>
          <table:table-cell office:value-type="float" office:value="6909.4" table:style-name="ce10">
            <text:p>6.909,4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ELAIDE SCOLNI DE SOUZ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3ª VT)</text:p>
          </table:table-cell>
          <table:table-cell table:number-columns-repeated="2" table:style-name="ce9"/>
          <table:table-cell office:value-type="float" office:value="1379.07" table:style-name="ce10">
            <text:p>1.379,07</text:p>
          </table:table-cell>
          <table:table-cell office:value-type="float" office:value="2423.44" table:style-name="ce10">
            <text:p>2.423,44</text:p>
          </table:table-cell>
          <table:table-cell office:value-type="float" office:value="459.69" table:number-columns-spanned="2" table:number-rows-spanned="1" table:style-name="ce27">
            <text:p>459,69</text:p>
          </table:table-cell>
          <table:covered-table-cell/>
          <table:table-cell table:style-name="ce9"/>
          <table:table-cell office:value-type="float" office:value="4262.2" table:style-name="ce10">
            <text:p>4.262,20</text:p>
          </table:table-cell>
          <table:table-cell office:value-type="float" office:value="-105.94" table:style-name="ce11">
            <text:p>-105,94</text:p>
          </table:table-cell>
          <table:table-cell table:style-name="ce9"/>
          <table:table-cell office:value-type="float" office:value="-968.29" table:style-name="ce11">
            <text:p>-968,29</text:p>
          </table:table-cell>
          <table:table-cell office:value-type="float" office:value="0" table:style-name="ce13">
            <text:p>0,00</text:p>
          </table:table-cell>
          <table:table-cell office:value-type="float" office:value="-1074.23" table:style-name="ce12">
            <text:p>-1.074,23</text:p>
          </table:table-cell>
          <table:table-cell office:value-type="float" office:value="3187.97" table:style-name="ce10">
            <text:p>3.187,97</text:p>
          </table:table-cell>
          <table:table-cell office:value-type="float" office:value="2932.48" table:style-name="ce10">
            <text:p>2.932,48</text:p>
          </table:table-cell>
          <table:table-cell table:style-name="ce9"/>
          <table:table-cell table:number-columns-repeated="16365"/>
        </table:table-row>
        <table:table-row table:style-name="ro4">
          <table:table-cell office:value-type="string" table:style-name="ce8">
            <text:p>DELMER CHAGAS FEBRONIO ALV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5ª VT)</text:p>
          </table:table-cell>
          <table:table-cell office:value-type="float" office:value="11718.59" table:style-name="ce10">
            <text:p>11.718,59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916.42" table:style-name="ce10">
            <text:p>2.916,4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820.06" table:style-name="ce10">
            <text:p>15.820,06</text:p>
          </table:table-cell>
          <table:table-cell office:value-type="float" office:value="-1487.95" table:style-name="ce12">
            <text:p>-1.487,95</text:p>
          </table:table-cell>
          <table:table-cell office:value-type="float" office:value="-2217.8200000000002" table:style-name="ce12">
            <text:p>-2.217,82</text:p>
          </table:table-cell>
          <table:table-cell office:value-type="float" office:value="-1857.78" table:style-name="ce12">
            <text:p>-1.857,78</text:p>
          </table:table-cell>
          <table:table-cell office:value-type="float" office:value="0" table:style-name="ce13">
            <text:p>0,00</text:p>
          </table:table-cell>
          <table:table-cell office:value-type="float" office:value="-5563.55" table:style-name="ce12">
            <text:p>-5.563,55</text:p>
          </table:table-cell>
          <table:table-cell office:value-type="float" office:value="10256.51" table:style-name="ce10">
            <text:p>10.256,5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EMÉTRIO ELIAS CALHEIROS NET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O CENTRO JUDICIÁRIO DE MÉTODOS CONSE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2132.52" table:style-name="ce10">
            <text:p>2.132,52</text:p>
          </table:table-cell>
          <table:table-cell office:value-type="float" office:value="1379.07" table:style-name="ce10">
            <text:p>1.379,07</text:p>
          </table:table-cell>
          <table:table-cell office:value-type="float" office:value="2322.41" table:style-name="ce10">
            <text:p>2.322,4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731.07" table:style-name="ce10">
            <text:p>17.731,07</text:p>
          </table:table-cell>
          <table:table-cell office:value-type="float" office:value="-1849.38" table:style-name="ce12">
            <text:p>-1.849,38</text:p>
          </table:table-cell>
          <table:table-cell office:value-type="float" office:value="-2638.76" table:style-name="ce12">
            <text:p>-2.638,76</text:p>
          </table:table-cell>
          <table:table-cell office:value-type="float" office:value="-5271.84" table:style-name="ce12">
            <text:p>-5.271,84</text:p>
          </table:table-cell>
          <table:table-cell office:value-type="float" office:value="0" table:style-name="ce13">
            <text:p>0,00</text:p>
          </table:table-cell>
          <table:table-cell office:value-type="float" office:value="-9759.98" table:style-name="ce12">
            <text:p>-9.759,98</text:p>
          </table:table-cell>
          <table:table-cell office:value-type="float" office:value="7971.09" table:style-name="ce10">
            <text:p>7.971,0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ENISE PINHEIRO TAVARE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1ª VT)</text:p>
          </table:table-cell>
          <table:table-cell table:number-columns-repeated="2" table:style-name="ce9"/>
          <table:table-cell office:value-type="float" office:value="1939.89" table:style-name="ce10">
            <text:p>1.939,89</text:p>
          </table:table-cell>
          <table:table-cell office:value-type="float" office:value="1488.07" table:style-name="ce10">
            <text:p>1.488,0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427.96" table:style-name="ce10">
            <text:p>3.427,96</text:p>
          </table:table-cell>
          <table:table-cell table:style-name="ce9"/>
          <table:table-cell office:value-type="float" office:value="-2.7" table:style-name="ce15">
            <text:p>-2,70</text:p>
          </table:table-cell>
          <table:table-cell office:value-type="float" office:value="-241.46" table:style-name="ce11">
            <text:p>-241,46</text:p>
          </table:table-cell>
          <table:table-cell office:value-type="float" office:value="0" table:style-name="ce13">
            <text:p>0,00</text:p>
          </table:table-cell>
          <table:table-cell office:value-type="float" office:value="-244.16" table:style-name="ce11">
            <text:p>-244,16</text:p>
          </table:table-cell>
          <table:table-cell office:value-type="float" office:value="3183.8" table:style-name="ce10">
            <text:p>3.183,8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ENISE SANTOS SOUZA SAMPAI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UDITORIA DAS DESPESAS DE PESSOAL (SAUD)</text:p>
          </table:table-cell>
          <table:table-cell office:value-type="float" office:value="11897.07" table:style-name="ce10">
            <text:p>11.897,07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3112.11" table:style-name="ce10">
            <text:p>3.112,1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949.07" table:style-name="ce10">
            <text:p>16.949,07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417.61" table:style-name="ce12">
            <text:p>-2.417,61</text:p>
          </table:table-cell>
          <table:table-cell office:value-type="float" office:value="-2333.71" table:style-name="ce12">
            <text:p>-2.333,71</text:p>
          </table:table-cell>
          <table:table-cell office:value-type="float" office:value="0" table:style-name="ce13">
            <text:p>0,00</text:p>
          </table:table-cell>
          <table:table-cell office:value-type="float" office:value="-6256.49" table:style-name="ce12">
            <text:p>-6.256,49</text:p>
          </table:table-cell>
          <table:table-cell office:value-type="float" office:value="10692.58" table:style-name="ce10">
            <text:p>10.692,5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ENISSON ARAÚJO PADILH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INICIATIVAS NACIONAIS DE TECNOLOGIA DA IN</text:p>
          </table:table-cell>
          <table:table-cell office:value-type="float" office:value="19519.71" table:style-name="ce10">
            <text:p>19.519,71</text:p>
          </table:table-cell>
          <table:table-cell table:number-columns-repeated="2" table:style-name="ce9"/>
          <table:table-cell office:value-type="float" office:value="1246.5" table:style-name="ce10">
            <text:p>1.246,50</text:p>
          </table:table-cell>
          <table:table-cell office:value-type="float" office:value="6506.57" table:number-columns-spanned="2" table:number-rows-spanned="1" table:style-name="ce25">
            <text:p>6.506,57</text:p>
          </table:table-cell>
          <table:covered-table-cell/>
          <table:table-cell table:style-name="ce9"/>
          <table:table-cell office:value-type="float" office:value="27272.78" table:style-name="ce10">
            <text:p>27.272,78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4664.96" table:style-name="ce12">
            <text:p>-4.664,96</text:p>
          </table:table-cell>
          <table:table-cell office:value-type="float" office:value="-556.71" table:style-name="ce11">
            <text:p>-556,71</text:p>
          </table:table-cell>
          <table:table-cell office:value-type="float" office:value="0" table:style-name="ce13">
            <text:p>0,00</text:p>
          </table:table-cell>
          <table:table-cell office:value-type="float" office:value="-7961.86" table:style-name="ce12">
            <text:p>-7.961,86</text:p>
          </table:table-cell>
          <table:table-cell office:value-type="float" office:value="19310.919999999998" table:style-name="ce10">
            <text:p>19.310,9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ERALDO LIRA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9046.48" table:style-name="ce10">
            <text:p>9.046,48</text:p>
          </table:table-cell>
          <table:table-cell office:value-type="float" office:value="527.71" table:style-name="ce14">
            <text:p>527,71</text:p>
          </table:table-cell>
          <table:table-cell table:number-columns-repeated="2"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9574.19" table:style-name="ce10">
            <text:p>9.574,19</text:p>
          </table:table-cell>
          <table:table-cell office:value-type="float" office:value="-360.62" table:style-name="ce11">
            <text:p>-360,62</text:p>
          </table:table-cell>
          <table:table-cell office:value-type="float" office:value="-853.21" table:style-name="ce11">
            <text:p>-853,21</text:p>
          </table:table-cell>
          <table:table-cell office:value-type="float" office:value="-47.49" table:style-name="ce11">
            <text:p>-47,49</text:p>
          </table:table-cell>
          <table:table-cell office:value-type="float" office:value="0" table:style-name="ce13">
            <text:p>0,00</text:p>
          </table:table-cell>
          <table:table-cell office:value-type="float" office:value="-1261.32" table:style-name="ce12">
            <text:p>-1.261,32</text:p>
          </table:table-cell>
          <table:table-cell office:value-type="float" office:value="8312.8700000000008" table:style-name="ce10">
            <text:p>8.312,8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IEGO CHENDES DIAS GOME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6823.759999999998" table:style-name="ce10">
            <text:p>16.823,76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234.4000000000001" table:style-name="ce10">
            <text:p>1.234,4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243.21" table:style-name="ce10">
            <text:p>19.243,21</text:p>
          </table:table-cell>
          <table:table-cell office:value-type="float" office:value="-828.39" table:style-name="ce11">
            <text:p>-828,39</text:p>
          </table:table-cell>
          <table:table-cell office:value-type="float" office:value="-3855.26" table:style-name="ce12">
            <text:p>-3.855,26</text:p>
          </table:table-cell>
          <table:table-cell office:value-type="float" office:value="-6292.01" table:style-name="ce12">
            <text:p>-6.292,01</text:p>
          </table:table-cell>
          <table:table-cell office:value-type="float" office:value="0" table:style-name="ce13">
            <text:p>0,00</text:p>
          </table:table-cell>
          <table:table-cell office:value-type="float" office:value="-10975.66" table:style-name="ce12">
            <text:p>-10.975,66</text:p>
          </table:table-cell>
          <table:table-cell office:value-type="float" office:value="8267.5499999999993" table:style-name="ce10">
            <text:p>8.267,5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IEGO FEITOSA MONTEIRO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SETOR DE CONTABILIDADE (SOF)</text:p>
          </table:table-cell>
          <table:table-cell office:value-type="float" office:value="13000.22" table:style-name="ce10">
            <text:p>13.000,22</text:p>
          </table:table-cell>
          <table:table-cell table:number-columns-repeated="2" table:style-name="ce9"/>
          <table:table-cell office:value-type="float" office:value="2461.6" table:style-name="ce10">
            <text:p>2.461,60</text:p>
          </table:table-cell>
          <table:table-cell office:value-type="float" office:value="1063.81" table:number-columns-spanned="2" table:number-rows-spanned="1" table:style-name="ce25">
            <text:p>1.063,81</text:p>
          </table:table-cell>
          <table:covered-table-cell/>
          <table:table-cell table:style-name="ce9"/>
          <table:table-cell office:value-type="float" office:value="16525.63" table:style-name="ce10">
            <text:p>16.525,63</text:p>
          </table:table-cell>
          <table:table-cell office:value-type="float" office:value="-828.39" table:style-name="ce11">
            <text:p>-828,39</text:p>
          </table:table-cell>
          <table:table-cell office:value-type="float" office:value="-2611" table:style-name="ce12">
            <text:p>-2.611,00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3439.39" table:style-name="ce12">
            <text:p>-3.439,39</text:p>
          </table:table-cell>
          <table:table-cell office:value-type="float" office:value="13086.24" table:style-name="ce10">
            <text:p>13.086,2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ILMA BARBOSA CORREI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A PRESIDÊNCIA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8802.49" table:style-name="ce10">
            <text:p>8.802,49</text:p>
          </table:table-cell>
          <table:table-cell office:value-type="float" office:value="1185.05" table:style-name="ce10">
            <text:p>1.185,05</text:p>
          </table:table-cell>
          <table:table-cell office:value-type="float" office:value="1660.71" table:style-name="ce10">
            <text:p>1.660,7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0349.77" table:style-name="ce10">
            <text:p>30.349,77</text:p>
          </table:table-cell>
          <table:table-cell office:value-type="float" office:value="-3516.03" table:style-name="ce12">
            <text:p>-3.516,03</text:p>
          </table:table-cell>
          <table:table-cell office:value-type="float" office:value="-6053.22" table:style-name="ce12">
            <text:p>-6.053,22</text:p>
          </table:table-cell>
          <table:table-cell office:value-type="float" office:value="-2003.33" table:style-name="ce12">
            <text:p>-2.003,33</text:p>
          </table:table-cell>
          <table:table-cell office:value-type="float" office:value="0" table:style-name="ce13">
            <text:p>0,00</text:p>
          </table:table-cell>
          <table:table-cell office:value-type="float" office:value="-11572.58" table:style-name="ce12">
            <text:p>-11.572,58</text:p>
          </table:table-cell>
          <table:table-cell office:value-type="float" office:value="18777.189999999999" table:style-name="ce10">
            <text:p>18.777,1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ILMAR DE OLIVEIRA SANTOS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<text:s/>(2ªVTSMC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2180.02" table:style-name="ce10">
            <text:p>2.180,02</text:p>
          </table:table-cell>
          <table:table-cell office:value-type="float" office:value="1939.89" table:style-name="ce10">
            <text:p>1.939,89</text:p>
          </table:table-cell>
          <table:table-cell office:value-type="float" office:value="2244.1" table:style-name="ce10">
            <text:p>2.244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762.400000000001" table:style-name="ce10">
            <text:p>17.762,40</text:p>
          </table:table-cell>
          <table:table-cell office:value-type="float" office:value="-828.39" table:style-name="ce11">
            <text:p>-828,39</text:p>
          </table:table-cell>
          <table:table-cell office:value-type="float" office:value="-3066.09" table:style-name="ce12">
            <text:p>-3.066,09</text:p>
          </table:table-cell>
          <table:table-cell office:value-type="float" office:value="-2552.9299999999998" table:style-name="ce12">
            <text:p>-2.552,93</text:p>
          </table:table-cell>
          <table:table-cell office:value-type="float" office:value="0" table:style-name="ce13">
            <text:p>0,00</text:p>
          </table:table-cell>
          <table:table-cell office:value-type="float" office:value="-6447.41" table:style-name="ce12">
            <text:p>-6.447,41</text:p>
          </table:table-cell>
          <table:table-cell office:value-type="float" office:value="11314.99" table:style-name="ce10">
            <text:p>11.314,9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IÓGENES DE MACEDO VERAS</text:p>
          </table:table-cell>
          <table:table-cell office:value-type="string" table:style-name="ce8">
            <text:p>ASSISTENTE SECRETÁRIO - FC-05</text:p>
          </table:table-cell>
          <table:table-cell office:value-type="string" table:style-name="ce8">
            <text:p>GABINETE DE DESEMBARGADOR (GABVL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2400.0700000000002" table:style-name="ce10">
            <text:p>2.400,07</text:p>
          </table:table-cell>
          <table:table-cell office:value-type="float" office:value="2232.38" table:style-name="ce10">
            <text:p>2.232,38</text:p>
          </table:table-cell>
          <table:table-cell office:value-type="float" office:value="2128.91" table:style-name="ce10">
            <text:p>2.12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658.43" table:style-name="ce10">
            <text:p>18.658,43</text:p>
          </table:table-cell>
          <table:table-cell office:value-type="float" office:value="-1893.53" table:style-name="ce12">
            <text:p>-1.893,53</text:p>
          </table:table-cell>
          <table:table-cell office:value-type="float" office:value="-889.12" table:style-name="ce11">
            <text:p>-889,12</text:p>
          </table:table-cell>
          <table:table-cell office:value-type="float" office:value="-2735.3" table:style-name="ce12">
            <text:p>-2.735,30</text:p>
          </table:table-cell>
          <table:table-cell office:value-type="float" office:value="0" table:style-name="ce13">
            <text:p>0,00</text:p>
          </table:table-cell>
          <table:table-cell office:value-type="float" office:value="-5517.95" table:style-name="ce12">
            <text:p>-5.517,95</text:p>
          </table:table-cell>
          <table:table-cell office:value-type="float" office:value="13140.48" table:style-name="ce10">
            <text:p>13.140,4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IOGO ALBUQUERQUE GONÇALV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<text:s/>(PCV)</text:p>
          </table:table-cell>
          <table:table-cell office:value-type="float" office:value="9482.76" table:style-name="ce10">
            <text:p>9.482,76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246.5" table:style-name="ce10">
            <text:p>1.246,5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669.15" table:style-name="ce10">
            <text:p>12.669,15</text:p>
          </table:table-cell>
          <table:table-cell office:value-type="float" office:value="-828.39" table:style-name="ce11">
            <text:p>-828,39</text:p>
          </table:table-cell>
          <table:table-cell office:value-type="float" office:value="-1944.48" table:style-name="ce12">
            <text:p>-1.944,48</text:p>
          </table:table-cell>
          <table:table-cell office:value-type="float" office:value="-430.86" table:style-name="ce11">
            <text:p>-430,86</text:p>
          </table:table-cell>
          <table:table-cell office:value-type="float" office:value="0" table:style-name="ce13">
            <text:p>0,00</text:p>
          </table:table-cell>
          <table:table-cell office:value-type="float" office:value="-3203.73" table:style-name="ce12">
            <text:p>-3.203,73</text:p>
          </table:table-cell>
          <table:table-cell office:value-type="float" office:value="9465.42" table:style-name="ce10">
            <text:p>9.465,4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IOGO ANDRÉ DE SIQUEIRA SOUZ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10ª VT)</text:p>
          </table:table-cell>
          <table:table-cell office:value-type="float" office:value="19441.79" table:style-name="ce10">
            <text:p>19.441,79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2185.86" table:style-name="ce10">
            <text:p>2.185,8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0038.66" table:style-name="ce10">
            <text:p>30.038,66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5880.2" table:style-name="ce12">
            <text:p>-5.880,20</text:p>
          </table:table-cell>
          <table:table-cell office:value-type="float" office:value="-2958.96" table:style-name="ce12">
            <text:p>-2.958,96</text:p>
          </table:table-cell>
          <table:table-cell office:value-type="float" office:value="0" table:style-name="ce13">
            <text:p>0,00</text:p>
          </table:table-cell>
          <table:table-cell office:value-type="float" office:value="-11579.35" table:style-name="ce12">
            <text:p>-11.579,35</text:p>
          </table:table-cell>
          <table:table-cell office:value-type="float" office:value="18459.310000000001" table:style-name="ce10">
            <text:p>18.459,3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IOGO FERREIRA SILVA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<text:s/>(SAN)</text:p>
          </table:table-cell>
          <table:table-cell office:value-type="float" office:value="1853.6" table:style-name="ce10">
            <text:p>1.853,60</text:p>
          </table:table-cell>
          <table:table-cell table:style-name="ce9"/>
          <table:table-cell office:value-type="float" office:value="1334.58" table:style-name="ce10">
            <text:p>1.334,58</text:p>
          </table:table-cell>
          <table:table-cell office:value-type="float" office:value="2265.02" table:style-name="ce10">
            <text:p>2.265,0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453.2" table:style-name="ce10">
            <text:p>5.453,20</text:p>
          </table:table-cell>
          <table:table-cell table:style-name="ce9"/>
          <table:table-cell office:value-type="float" office:value="-123.43" table:style-name="ce11">
            <text:p>-123,43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123.43" table:style-name="ce11">
            <text:p>-123,43</text:p>
          </table:table-cell>
          <table:table-cell office:value-type="float" office:value="5329.77" table:style-name="ce10">
            <text:p>5.329,7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IVANNI <text:s/>SURUAGY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252.68" table:style-name="ce10">
            <text:p>10.252,68</text:p>
          </table:table-cell>
          <table:table-cell office:value-type="float" office:value="527.71" table:style-name="ce14">
            <text:p>527,71</text:p>
          </table:table-cell>
          <table:table-cell table:style-name="ce9"/>
          <table:table-cell office:value-type="float" office:value="1537.61" table:style-name="ce10">
            <text:p>1.537,6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318" table:style-name="ce10">
            <text:p>12.318,00</text:p>
          </table:table-cell>
          <table:table-cell office:value-type="float" office:value="-535.52" table:style-name="ce11">
            <text:p>-535,52</text:p>
          </table:table-cell>
          <table:table-cell office:value-type="float" office:value="-1424.38" table:style-name="ce12">
            <text:p>-1.424,38</text:p>
          </table:table-cell>
          <table:table-cell office:value-type="float" office:value="-4275.8" table:style-name="ce12">
            <text:p>-4.275,80</text:p>
          </table:table-cell>
          <table:table-cell office:value-type="float" office:value="0" table:style-name="ce13">
            <text:p>0,00</text:p>
          </table:table-cell>
          <table:table-cell office:value-type="float" office:value="-6235.7" table:style-name="ce12">
            <text:p>-6.235,70</text:p>
          </table:table-cell>
          <table:table-cell office:value-type="float" office:value="6082.3" table:style-name="ce10">
            <text:p>6.082,3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JALMA FERNANDES DE BIASE WYSZOMIRSKI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<text:s/>(2ªVTSMC)</text:p>
          </table:table-cell>
          <table:table-cell table:number-columns-repeated="3" table:style-name="ce9"/>
          <table:table-cell office:value-type="float" office:value="2467.5" table:style-name="ce10">
            <text:p>2.467,5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67.5" table:style-name="ce10">
            <text:p>2.467,50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67.5" table:style-name="ce10">
            <text:p>2.467,5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JALMA GADI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2ª VT-ARA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3221.92" table:style-name="ce10">
            <text:p>3.221,92</text:p>
          </table:table-cell>
          <table:table-cell table:style-name="ce9"/>
          <table:table-cell office:value-type="float" office:value="2563.02" table:style-name="ce10">
            <text:p>2.563,0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682.009999999998" table:style-name="ce10">
            <text:p>17.682,01</text:p>
          </table:table-cell>
          <table:table-cell office:value-type="float" office:value="-2029.13" table:style-name="ce12">
            <text:p>-2.029,13</text:p>
          </table:table-cell>
          <table:table-cell office:value-type="float" office:value="-2626.08" table:style-name="ce12">
            <text:p>-2.626,08</text:p>
          </table:table-cell>
          <table:table-cell office:value-type="float" office:value="-2844.44" table:style-name="ce12">
            <text:p>-2.844,44</text:p>
          </table:table-cell>
          <table:table-cell office:value-type="float" office:value="0" table:style-name="ce13">
            <text:p>0,00</text:p>
          </table:table-cell>
          <table:table-cell office:value-type="float" office:value="-7499.65" table:style-name="ce12">
            <text:p>-7.499,65</text:p>
          </table:table-cell>
          <table:table-cell office:value-type="float" office:value="10182.36" table:style-name="ce10">
            <text:p>10.182,3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ORALICE CASTRO DE SOUZ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SAÚDE (SEGESP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3656.16" table:style-name="ce10">
            <text:p>3.656,16</text:p>
          </table:table-cell>
          <table:table-cell office:value-type="float" office:value="1185.05" table:style-name="ce10">
            <text:p>1.185,05</text:p>
          </table:table-cell>
          <table:table-cell office:value-type="float" office:value="1672.81" table:style-name="ce10">
            <text:p>1.672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411.09" table:style-name="ce10">
            <text:p>18.411,09</text:p>
          </table:table-cell>
          <table:table-cell office:value-type="float" office:value="-1803.25" table:style-name="ce12">
            <text:p>-1.803,25</text:p>
          </table:table-cell>
          <table:table-cell office:value-type="float" office:value="-3237.77" table:style-name="ce12">
            <text:p>-3.237,77</text:p>
          </table:table-cell>
          <table:table-cell office:value-type="float" office:value="-1893.52" table:style-name="ce12">
            <text:p>-1.893,52</text:p>
          </table:table-cell>
          <table:table-cell office:value-type="float" office:value="0" table:style-name="ce13">
            <text:p>0,00</text:p>
          </table:table-cell>
          <table:table-cell office:value-type="float" office:value="-6934.54" table:style-name="ce12">
            <text:p>-6.934,54</text:p>
          </table:table-cell>
          <table:table-cell office:value-type="float" office:value="11476.55" table:style-name="ce10">
            <text:p>11.476,5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DOUGLAS CORREIA DE CERQUEIRA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<text:s/>(1UNP)</text:p>
          </table:table-cell>
          <table:table-cell table:number-columns-repeated="2" table:style-name="ce9"/>
          <table:table-cell office:value-type="float" office:value="2232.38" table:style-name="ce10">
            <text:p>2.232,38</text:p>
          </table:table-cell>
          <table:table-cell office:value-type="float" office:value="1276.25" table:style-name="ce10">
            <text:p>1.276,2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08.63" table:style-name="ce10">
            <text:p>3.508,63</text:p>
          </table:table-cell>
          <table:table-cell table:style-name="ce9"/>
          <table:table-cell office:value-type="float" office:value="-8.07" table:style-name="ce15">
            <text:p>-8,07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8.07" table:style-name="ce11">
            <text:p>-8,07</text:p>
          </table:table-cell>
          <table:table-cell office:value-type="float" office:value="3500.56" table:style-name="ce10">
            <text:p>3.500,5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DIJÂNIO GOMES BARBOS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1ª VT)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265.41000000000003" table:style-name="ce14">
            <text:p>265,41</text:p>
          </table:table-cell>
          <table:table-cell office:value-type="float" office:value="1939.89" table:style-name="ce10">
            <text:p>1.939,89</text:p>
          </table:table-cell>
          <table:table-cell office:value-type="float" office:value="2160.39" table:style-name="ce10">
            <text:p>2.160,3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167.77" table:style-name="ce10">
            <text:p>16.167,77</text:p>
          </table:table-cell>
          <table:table-cell office:value-type="float" office:value="-1543.65" table:style-name="ce12">
            <text:p>-1.543,65</text:p>
          </table:table-cell>
          <table:table-cell office:value-type="float" office:value="-2506.0300000000002" table:style-name="ce12">
            <text:p>-2.506,03</text:p>
          </table:table-cell>
          <table:table-cell office:value-type="float" office:value="-5499.28" table:style-name="ce12">
            <text:p>-5.499,28</text:p>
          </table:table-cell>
          <table:table-cell office:value-type="float" office:value="0" table:style-name="ce13">
            <text:p>0,00</text:p>
          </table:table-cell>
          <table:table-cell office:value-type="float" office:value="-9548.9599999999991" table:style-name="ce12">
            <text:p>-9.548,96</text:p>
          </table:table-cell>
          <table:table-cell office:value-type="float" office:value="6618.81" table:style-name="ce10">
            <text:p>6.618,8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DINALDO ALMEI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559.34" table:style-name="ce10">
            <text:p>13.559,34</text:p>
          </table:table-cell>
          <table:table-cell office:value-type="float" office:value="189.97" table:style-name="ce14">
            <text:p>189,97</text:p>
          </table:table-cell>
          <table:table-cell table:style-name="ce9"/>
          <table:table-cell office:value-type="float" office:value="2254.1" table:style-name="ce10">
            <text:p>2.254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003.41" table:style-name="ce10">
            <text:p>16.003,41</text:p>
          </table:table-cell>
          <table:table-cell office:value-type="float" office:value="-1532.71" table:style-name="ce12">
            <text:p>-1.532,71</text:p>
          </table:table-cell>
          <table:table-cell office:value-type="float" office:value="-2438.0700000000002" table:style-name="ce12">
            <text:p>-2.438,07</text:p>
          </table:table-cell>
          <table:table-cell office:value-type="float" office:value="-2945.79" table:style-name="ce12">
            <text:p>-2.945,79</text:p>
          </table:table-cell>
          <table:table-cell office:value-type="float" office:value="0" table:style-name="ce13">
            <text:p>0,00</text:p>
          </table:table-cell>
          <table:table-cell office:value-type="float" office:value="-6916.57" table:style-name="ce12">
            <text:p>-6.916,57</text:p>
          </table:table-cell>
          <table:table-cell office:value-type="float" office:value="9086.84" table:style-name="ce10">
            <text:p>9.086,8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DIVAN MONTEIRO DE ARAÚJO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8ª VT)</text:p>
          </table:table-cell>
          <table:table-cell office:value-type="float" office:value="11776.04" table:style-name="ce10">
            <text:p>11.776,04</text:p>
          </table:table-cell>
          <table:table-cell office:value-type="float" office:value="284.95999999999998" table:style-name="ce14">
            <text:p>284,96</text:p>
          </table:table-cell>
          <table:table-cell office:value-type="float" office:value="1939.89" table:style-name="ce10">
            <text:p>1.939,89</text:p>
          </table:table-cell>
          <table:table-cell office:value-type="float" office:value="2138.91" table:style-name="ce10">
            <text:p>2.13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139.8" table:style-name="ce10">
            <text:p>16.139,80</text:p>
          </table:table-cell>
          <table:table-cell office:value-type="float" office:value="-1546.48" table:style-name="ce12">
            <text:p>-1.546,48</text:p>
          </table:table-cell>
          <table:table-cell office:value-type="float" office:value="-2451.33" table:style-name="ce12">
            <text:p>-2.451,33</text:p>
          </table:table-cell>
          <table:table-cell office:value-type="float" office:value="-1931.75" table:style-name="ce12">
            <text:p>-1.931,75</text:p>
          </table:table-cell>
          <table:table-cell office:value-type="float" office:value="0" table:style-name="ce13">
            <text:p>0,00</text:p>
          </table:table-cell>
          <table:table-cell office:value-type="float" office:value="-5929.56" table:style-name="ce12">
            <text:p>-5.929,56</text:p>
          </table:table-cell>
          <table:table-cell office:value-type="float" office:value="10210.24" table:style-name="ce10">
            <text:p>10.210,2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DNALVA VERÇOSA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247.02" table:style-name="ce10">
            <text:p>22.247,02</text:p>
          </table:table-cell>
          <table:table-cell office:value-type="float" office:value="3280.97" table:style-name="ce10">
            <text:p>3.280,97</text:p>
          </table:table-cell>
          <table:table-cell table:style-name="ce9"/>
          <table:table-cell office:value-type="float" office:value="2923.12" table:style-name="ce10">
            <text:p>2.923,1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8451.11" table:style-name="ce10">
            <text:p>28.451,11</text:p>
          </table:table-cell>
          <table:table-cell office:value-type="float" office:value="-3203.05" table:style-name="ce12">
            <text:p>-3.203,05</text:p>
          </table:table-cell>
          <table:table-cell office:value-type="float" office:value="-5165.72" table:style-name="ce12">
            <text:p>-5.165,72</text:p>
          </table:table-cell>
          <table:table-cell office:value-type="float" office:value="-4614.43" table:style-name="ce12">
            <text:p>-4.614,43</text:p>
          </table:table-cell>
          <table:table-cell office:value-type="float" office:value="0" table:style-name="ce13">
            <text:p>0,00</text:p>
          </table:table-cell>
          <table:table-cell office:value-type="float" office:value="-12983.2" table:style-name="ce12">
            <text:p>-12.983,20</text:p>
          </table:table-cell>
          <table:table-cell office:value-type="float" office:value="15467.91" table:style-name="ce10">
            <text:p>15.467,9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DSON ALVES DE FRANÇ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6515.41" table:style-name="ce10">
            <text:p>16.515,41</text:p>
          </table:table-cell>
          <table:table-cell office:value-type="float" office:value="337.05" table:style-name="ce14">
            <text:p>337,05</text:p>
          </table:table-cell>
          <table:table-cell table:style-name="ce9"/>
          <table:table-cell office:value-type="float" office:value="1077.51" table:style-name="ce10">
            <text:p>1.077,5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929.97" table:style-name="ce10">
            <text:p>17.929,97</text:p>
          </table:table-cell>
          <table:table-cell office:value-type="float" office:value="-693.99" table:style-name="ce11">
            <text:p>-693,99</text:p>
          </table:table-cell>
          <table:table-cell office:value-type="float" office:value="-3574.22" table:style-name="ce12">
            <text:p>-3.574,22</text:p>
          </table:table-cell>
          <table:table-cell office:value-type="float" office:value="-1136.1500000000001" table:style-name="ce12">
            <text:p>-1.136,15</text:p>
          </table:table-cell>
          <table:table-cell office:value-type="float" office:value="0" table:style-name="ce13">
            <text:p>0,00</text:p>
          </table:table-cell>
          <table:table-cell office:value-type="float" office:value="-5404.36" table:style-name="ce12">
            <text:p>-5.404,36</text:p>
          </table:table-cell>
          <table:table-cell office:value-type="float" office:value="12525.61" table:style-name="ce10">
            <text:p>12.525,6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DSON OLIVEIRA DE ANDRADE</text:p>
          </table:table-cell>
          <table:table-cell office:value-type="string" table:style-name="ce8">
            <text:p>ASSISTENTE JURÍDICO - FC-04</text:p>
          </table:table-cell>
          <table:table-cell office:value-type="string" table:style-name="ce8">
            <text:p>SECRETARIA <text:s text:c="2"/>JURÍDICO-ADMINISTRATIVA</text:p>
          </table:table-cell>
          <table:table-cell office:value-type="float" office:value="19363.86" table:style-name="ce10">
            <text:p>19.363,86</text:p>
          </table:table-cell>
          <table:table-cell office:value-type="float" office:value="3297.65" table:style-name="ce10">
            <text:p>3.297,65</text:p>
          </table:table-cell>
          <table:table-cell office:value-type="float" office:value="1939.89" table:style-name="ce10">
            <text:p>1.939,89</text:p>
          </table:table-cell>
          <table:table-cell office:value-type="float" office:value="2184.59" table:style-name="ce10">
            <text:p>2.184,5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785.99" table:style-name="ce10">
            <text:p>26.785,99</text:p>
          </table:table-cell>
          <table:table-cell office:value-type="float" office:value="-3284.3" table:style-name="ce12">
            <text:p>-3.284,30</text:p>
          </table:table-cell>
          <table:table-cell office:value-type="float" office:value="-4940.71" table:style-name="ce12">
            <text:p>-4.940,71</text:p>
          </table:table-cell>
          <table:table-cell office:value-type="float" office:value="-5632.25" table:style-name="ce12">
            <text:p>-5.632,25</text:p>
          </table:table-cell>
          <table:table-cell office:value-type="float" office:value="0" table:style-name="ce13">
            <text:p>0,00</text:p>
          </table:table-cell>
          <table:table-cell office:value-type="float" office:value="-13857.26" table:style-name="ce12">
            <text:p>-13.857,26</text:p>
          </table:table-cell>
          <table:table-cell office:value-type="float" office:value="12928.73" table:style-name="ce10">
            <text:p>12.928,7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DUARDO CORREIA DA COSTA BARROS</text:p>
          </table:table-cell>
          <table:table-cell office:value-type="string" table:style-name="ce8">
            <text:p>TÉCNICO JUDICIÁRIO - NÍVEL MÉDIO C13</text:p>
          </table:table-cell>
          <table:table-cell table:style-name="ce9"/>
          <table:table-cell office:value-type="float" office:value="11754.59" table:style-name="ce10">
            <text:p>11.754,59</text:p>
          </table:table-cell>
          <table:table-cell office:value-type="float" office:value="3823.83" table:style-name="ce10">
            <text:p>3.823,83</text:p>
          </table:table-cell>
          <table:table-cell table:style-name="ce9"/>
          <table:table-cell office:value-type="float" office:value="2483.15" table:style-name="ce10">
            <text:p>2.483,1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061.57" table:style-name="ce10">
            <text:p>18.061,57</text:p>
          </table:table-cell>
          <table:table-cell office:value-type="float" office:value="-2128.4499999999998" table:style-name="ce12">
            <text:p>-2.128,45</text:p>
          </table:table-cell>
          <table:table-cell office:value-type="float" office:value="-1950.78" table:style-name="ce12">
            <text:p>-1.950,78</text:p>
          </table:table-cell>
          <table:table-cell office:value-type="float" office:value="-2344.38" table:style-name="ce12">
            <text:p>-2.344,38</text:p>
          </table:table-cell>
          <table:table-cell office:value-type="float" office:value="0" table:style-name="ce13">
            <text:p>0,00</text:p>
          </table:table-cell>
          <table:table-cell office:value-type="float" office:value="-6423.61" table:style-name="ce12">
            <text:p>-6.423,61</text:p>
          </table:table-cell>
          <table:table-cell office:value-type="float" office:value="11637.96" table:style-name="ce10">
            <text:p>11.637,9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DUARDO DO NASCIMENTO SILV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4ª VT)</text:p>
          </table:table-cell>
          <table:table-cell office:value-type="float" office:value="11778.34" table:style-name="ce10">
            <text:p>11.778,34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322.0300000000002" table:style-name="ce10">
            <text:p>2.322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040.26" table:style-name="ce10">
            <text:p>16.040,26</text:p>
          </table:table-cell>
          <table:table-cell office:value-type="float" office:value="-1487.95" table:style-name="ce12">
            <text:p>-1.487,95</text:p>
          </table:table-cell>
          <table:table-cell office:value-type="float" office:value="-2441.83" table:style-name="ce12">
            <text:p>-2.441,83</text:p>
          </table:table-cell>
          <table:table-cell office:value-type="float" office:value="-1706.84" table:style-name="ce12">
            <text:p>-1.706,84</text:p>
          </table:table-cell>
          <table:table-cell office:value-type="float" office:value="0" table:style-name="ce13">
            <text:p>0,00</text:p>
          </table:table-cell>
          <table:table-cell office:value-type="float" office:value="-5636.62" table:style-name="ce12">
            <text:p>-5.636,62</text:p>
          </table:table-cell>
          <table:table-cell office:value-type="float" office:value="10403.64" table:style-name="ce10">
            <text:p>10.403,6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DUARDO FERREIRA DE PONT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1428.83" table:style-name="ce10">
            <text:p>21.428,83</text:p>
          </table:table-cell>
          <table:table-cell office:value-type="float" office:value="7573.27" table:style-name="ce10">
            <text:p>7.573,27</text:p>
          </table:table-cell>
          <table:table-cell table:style-name="ce9"/>
          <table:table-cell office:value-type="float" office:value="4409.1000000000004" table:style-name="ce10">
            <text:p>4.409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3411.199999999997" table:style-name="ce10">
            <text:p>33.411,20</text:p>
          </table:table-cell>
          <table:table-cell office:value-type="float" office:value="-3749.22" table:style-name="ce12">
            <text:p>-3.749,22</text:p>
          </table:table-cell>
          <table:table-cell office:value-type="float" office:value="-5918.77" table:style-name="ce12">
            <text:p>-5.918,77</text:p>
          </table:table-cell>
          <table:table-cell office:value-type="float" office:value="-4004.86" table:style-name="ce12">
            <text:p>-4.004,86</text:p>
          </table:table-cell>
          <table:table-cell office:value-type="float" office:value="0" table:style-name="ce13">
            <text:p>0,00</text:p>
          </table:table-cell>
          <table:table-cell office:value-type="float" office:value="-13672.85" table:style-name="ce12">
            <text:p>-13.672,85</text:p>
          </table:table-cell>
          <table:table-cell office:value-type="float" office:value="19738.349999999999" table:style-name="ce10">
            <text:p>19.738,3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DUARDO MARCELO FEITOSA LIMA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1ª VT-ARA)</text:p>
          </table:table-cell>
          <table:table-cell office:value-type="float" office:value="19519.71" table:style-name="ce10">
            <text:p>19.519,71</text:p>
          </table:table-cell>
          <table:table-cell office:value-type="float" office:value="389.62" table:style-name="ce14">
            <text:p>389,62</text:p>
          </table:table-cell>
          <table:table-cell office:value-type="float" office:value="2232.38" table:style-name="ce10">
            <text:p>2.232,38</text:p>
          </table:table-cell>
          <table:table-cell office:value-type="float" office:value="2175.79" table:style-name="ce10">
            <text:p>2.175,7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317.5" table:style-name="ce10">
            <text:p>24.317,50</text:p>
          </table:table-cell>
          <table:table-cell office:value-type="float" office:value="-2804.48" table:style-name="ce12">
            <text:p>-2.804,48</text:p>
          </table:table-cell>
          <table:table-cell office:value-type="float" office:value="-4344.1000000000004" table:style-name="ce12">
            <text:p>-4.344,10</text:p>
          </table:table-cell>
          <table:table-cell office:value-type="float" office:value="-1892.3" table:style-name="ce12">
            <text:p>-1.892,30</text:p>
          </table:table-cell>
          <table:table-cell office:value-type="float" office:value="0" table:style-name="ce13">
            <text:p>0,00</text:p>
          </table:table-cell>
          <table:table-cell office:value-type="float" office:value="-9040.8799999999992" table:style-name="ce12">
            <text:p>-9.040,88</text:p>
          </table:table-cell>
          <table:table-cell office:value-type="float" office:value="15276.62" table:style-name="ce10">
            <text:p>15.276,6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DUARDO SANTOS DE EÇ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14362.86" table:style-name="ce10">
            <text:p>14.362,86</text:p>
          </table:table-cell>
          <table:table-cell table:number-columns-repeated="2"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113.49" table:style-name="ce10">
            <text:p>15.113,49</text:p>
          </table:table-cell>
          <table:table-cell office:value-type="float" office:value="-1099.49" table:style-name="ce12">
            <text:p>-1.099,49</text:p>
          </table:table-cell>
          <table:table-cell office:value-type="float" office:value="-2254.4699999999998" table:style-name="ce12">
            <text:p>-2.254,47</text:p>
          </table:table-cell>
          <table:table-cell office:value-type="float" office:value="-1846.08" table:style-name="ce12">
            <text:p>-1.846,08</text:p>
          </table:table-cell>
          <table:table-cell office:value-type="float" office:value="0" table:style-name="ce13">
            <text:p>0,00</text:p>
          </table:table-cell>
          <table:table-cell office:value-type="float" office:value="-5200.04" table:style-name="ce12">
            <text:p>-5.200,04</text:p>
          </table:table-cell>
          <table:table-cell office:value-type="float" office:value="9913.4500000000007" table:style-name="ce10">
            <text:p>9.913,4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DVALDO LIMA PINTO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<text:s/>(ATA)</text:p>
          </table:table-cell>
          <table:table-cell office:value-type="float" office:value="1032" table:style-name="ce10">
            <text:p>1.032,00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1488.07" table:style-name="ce10">
            <text:p>1.488,0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899.14" table:style-name="ce10">
            <text:p>3.899,14</text:p>
          </table:table-cell>
          <table:table-cell office:value-type="float" office:value="-111.32" table:style-name="ce11">
            <text:p>-111,32</text:p>
          </table:table-cell>
          <table:table-cell office:value-type="float" office:value="-28.18" table:style-name="ce11">
            <text:p>-28,18</text:p>
          </table:table-cell>
          <table:table-cell office:value-type="float" office:value="-701.2" table:style-name="ce11">
            <text:p>-701,20</text:p>
          </table:table-cell>
          <table:table-cell office:value-type="float" office:value="0" table:style-name="ce13">
            <text:p>0,00</text:p>
          </table:table-cell>
          <table:table-cell office:value-type="float" office:value="-840.7" table:style-name="ce11">
            <text:p>-840,70</text:p>
          </table:table-cell>
          <table:table-cell office:value-type="float" office:value="3058.44" table:style-name="ce10">
            <text:p>3.058,4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AINE CRISTINA LIRA LOPES BARBOS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<text:s/>(PCV)</text:p>
          </table:table-cell>
          <table:table-cell office:value-type="float" office:value="2322.4" table:style-name="ce10">
            <text:p>2.322,40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442.6799999999998" table:style-name="ce10">
            <text:p>2.442,6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6704.97" table:style-name="ce10">
            <text:p>6.704,97</text:p>
          </table:table-cell>
          <table:table-cell office:value-type="float" office:value="-325.14" table:style-name="ce11">
            <text:p>-325,14</text:p>
          </table:table-cell>
          <table:table-cell office:value-type="float" office:value="-207.34" table:style-name="ce11">
            <text:p>-207,34</text:p>
          </table:table-cell>
          <table:table-cell office:value-type="float" office:value="-1617.37" table:style-name="ce12">
            <text:p>-1.617,37</text:p>
          </table:table-cell>
          <table:table-cell office:value-type="float" office:value="0" table:style-name="ce13">
            <text:p>0,00</text:p>
          </table:table-cell>
          <table:table-cell office:value-type="float" office:value="-2149.85" table:style-name="ce12">
            <text:p>-2.149,85</text:p>
          </table:table-cell>
          <table:table-cell office:value-type="float" office:value="4555.12" table:style-name="ce10">
            <text:p>4.555,1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ANE RIBEIRO MELLO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1833.26" table:style-name="ce10">
            <text:p>1.833,26</text:p>
          </table:table-cell>
          <table:table-cell table:style-name="ce9"/>
          <table:table-cell office:value-type="float" office:value="1525.46" table:style-name="ce10">
            <text:p>1.525,4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994.58" table:style-name="ce10">
            <text:p>14.994,58</text:p>
          </table:table-cell>
          <table:table-cell office:value-type="float" office:value="-952.02" table:style-name="ce11">
            <text:p>-952,02</text:p>
          </table:table-cell>
          <table:table-cell office:value-type="float" office:value="-2572.84" table:style-name="ce12">
            <text:p>-2.572,84</text:p>
          </table:table-cell>
          <table:table-cell office:value-type="float" office:value="-2294.5300000000002" table:style-name="ce12">
            <text:p>-2.294,53</text:p>
          </table:table-cell>
          <table:table-cell office:value-type="float" office:value="0" table:style-name="ce13">
            <text:p>0,00</text:p>
          </table:table-cell>
          <table:table-cell office:value-type="float" office:value="-5819.39" table:style-name="ce12">
            <text:p>-5.819,39</text:p>
          </table:table-cell>
          <table:table-cell office:value-type="float" office:value="9175.19" table:style-name="ce10">
            <text:p>9.175,1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EN RIBEIRO SILVA LESS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SAÚDE (SEGESP)</text:p>
          </table:table-cell>
          <table:table-cell office:value-type="float" office:value="11214.13" table:style-name="ce10">
            <text:p>11.214,13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673.17" table:style-name="ce10">
            <text:p>2.673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827.19" table:style-name="ce10">
            <text:p>15.827,19</text:p>
          </table:table-cell>
          <table:table-cell office:value-type="float" office:value="-1407.33" table:style-name="ce12">
            <text:p>-1.407,33</text:p>
          </table:table-cell>
          <table:table-cell office:value-type="float" office:value="-2308.84" table:style-name="ce12">
            <text:p>-2.308,84</text:p>
          </table:table-cell>
          <table:table-cell office:value-type="float" office:value="-1662.49" table:style-name="ce12">
            <text:p>-1.662,49</text:p>
          </table:table-cell>
          <table:table-cell office:value-type="float" office:value="0" table:style-name="ce13">
            <text:p>0,00</text:p>
          </table:table-cell>
          <table:table-cell office:value-type="float" office:value="-5378.66" table:style-name="ce12">
            <text:p>-5.378,66</text:p>
          </table:table-cell>
          <table:table-cell office:value-type="float" office:value="10448.530000000001" table:style-name="ce10">
            <text:p>10.448,5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ENILDA ROSA E SILVA SANTOS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5584.6" table:style-name="ce10">
            <text:p>15.584,60</text:p>
          </table:table-cell>
          <table:table-cell office:value-type="float" office:value="17104.919999999998" table:style-name="ce10">
            <text:p>17.104,92</text:p>
          </table:table-cell>
          <table:table-cell table:style-name="ce9"/>
          <table:table-cell office:value-type="float" office:value="774.83" table:style-name="ce14">
            <text:p>774,8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3464.35" table:style-name="ce10">
            <text:p>33.464,35</text:p>
          </table:table-cell>
          <table:table-cell office:value-type="float" office:value="-4333.79" table:style-name="ce12">
            <text:p>-4.333,79</text:p>
          </table:table-cell>
          <table:table-cell office:value-type="float" office:value="-6404.87" table:style-name="ce12">
            <text:p>-6.404,87</text:p>
          </table:table-cell>
          <table:table-cell office:value-type="float" office:value="-2691.31" table:style-name="ce12">
            <text:p>-2.691,31</text:p>
          </table:table-cell>
          <table:table-cell office:value-type="float" office:value="0" table:style-name="ce13">
            <text:p>0,00</text:p>
          </table:table-cell>
          <table:table-cell office:value-type="float" office:value="-13429.97" table:style-name="ce12">
            <text:p>-13.429,97</text:p>
          </table:table-cell>
          <table:table-cell office:value-type="float" office:value="20034.38" table:style-name="ce10">
            <text:p>20.034,3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ENILZA <text:s/>VENÂNCIO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6905.91" table:style-name="ce10">
            <text:p>6.905,91</text:p>
          </table:table-cell>
          <table:table-cell table:number-columns-repeated="3"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6905.91" table:style-name="ce10">
            <text:p>6.905,91</text:p>
          </table:table-cell>
          <table:table-cell office:value-type="float" office:value="-504.29" table:style-name="ce11">
            <text:p>-504,29</text:p>
          </table:table-cell>
          <table:table-cell office:value-type="float" office:value="-891.09" table:style-name="ce11">
            <text:p>-891,09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1395.38" table:style-name="ce12">
            <text:p>-1.395,38</text:p>
          </table:table-cell>
          <table:table-cell office:value-type="float" office:value="5510.53" table:style-name="ce10">
            <text:p>5.510,5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IANA DE CARVALHO SOUZ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UDITORIA DAS DESPESAS DE CUSTEIO DO PAT</text:p>
          </table:table-cell>
          <table:table-cell office:value-type="float" office:value="11849.58" table:style-name="ce10">
            <text:p>11.849,58</text:p>
          </table:table-cell>
          <table:table-cell office:value-type="float" office:value="2482.5500000000002" table:style-name="ce10">
            <text:p>2.482,55</text:p>
          </table:table-cell>
          <table:table-cell office:value-type="float" office:value="1939.89" table:style-name="ce10">
            <text:p>1.939,89</text:p>
          </table:table-cell>
          <table:table-cell office:value-type="float" office:value="2405.79" table:style-name="ce10">
            <text:p>2.405,7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677.810000000001" table:style-name="ce10">
            <text:p>18.677,81</text:p>
          </table:table-cell>
          <table:table-cell office:value-type="float" office:value="-1907.14" table:style-name="ce12">
            <text:p>-1.907,14</text:p>
          </table:table-cell>
          <table:table-cell office:value-type="float" office:value="-2976.71" table:style-name="ce12">
            <text:p>-2.976,71</text:p>
          </table:table-cell>
          <table:table-cell office:value-type="float" office:value="-4619.2700000000004" table:style-name="ce12">
            <text:p>-4.619,27</text:p>
          </table:table-cell>
          <table:table-cell office:value-type="float" office:value="0" table:style-name="ce13">
            <text:p>0,00</text:p>
          </table:table-cell>
          <table:table-cell office:value-type="float" office:value="-9503.1200000000008" table:style-name="ce12">
            <text:p>-9.503,12</text:p>
          </table:table-cell>
          <table:table-cell office:value-type="float" office:value="9174.69" table:style-name="ce10">
            <text:p>9.174,6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IANA LÔBO ARCANJ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PEN)</text:p>
          </table:table-cell>
          <table:table-cell office:value-type="float" office:value="17135.310000000001" table:style-name="ce10">
            <text:p>17.135,31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234.4000000000001" table:style-name="ce10">
            <text:p>1.234,4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554.759999999998" table:style-name="ce10">
            <text:p>19.554,76</text:p>
          </table:table-cell>
          <table:table-cell office:value-type="float" office:value="-828.39" table:style-name="ce11">
            <text:p>-828,39</text:p>
          </table:table-cell>
          <table:table-cell office:value-type="float" office:value="-3940.93" table:style-name="ce12">
            <text:p>-3.940,93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4769.32" table:style-name="ce12">
            <text:p>-4.769,32</text:p>
          </table:table-cell>
          <table:table-cell office:value-type="float" office:value="14785.44" table:style-name="ce10">
            <text:p>14.785,4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IANE BRITO DA ROCHA PER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GESTÃO DOCUMENTAL E MEMÓRIA (S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3600.83" table:style-name="ce10">
            <text:p>3.600,83</text:p>
          </table:table-cell>
          <table:table-cell table:style-name="ce9"/>
          <table:table-cell office:value-type="float" office:value="2423.44" table:style-name="ce10">
            <text:p>2.423,4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778.86" table:style-name="ce10">
            <text:p>17.778,86</text:p>
          </table:table-cell>
          <table:table-cell office:value-type="float" office:value="-1795.41" table:style-name="ce12">
            <text:p>-1.795,41</text:p>
          </table:table-cell>
          <table:table-cell office:value-type="float" office:value="-2859.64" table:style-name="ce12">
            <text:p>-2.859,64</text:p>
          </table:table-cell>
          <table:table-cell office:value-type="float" office:value="-4561.37" table:style-name="ce12">
            <text:p>-4.561,37</text:p>
          </table:table-cell>
          <table:table-cell office:value-type="float" office:value="0" table:style-name="ce13">
            <text:p>0,00</text:p>
          </table:table-cell>
          <table:table-cell office:value-type="float" office:value="-9216.42" table:style-name="ce12">
            <text:p>-9.216,42</text:p>
          </table:table-cell>
          <table:table-cell office:value-type="float" office:value="8562.44" table:style-name="ce10">
            <text:p>8.562,4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IANE MACENA LEMOS DE MELO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2346.91" table:style-name="ce10">
            <text:p>2.346,91</text:p>
          </table:table-cell>
          <table:table-cell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508.03" table:style-name="ce10">
            <text:p>14.508,03</text:p>
          </table:table-cell>
          <table:table-cell office:value-type="float" office:value="-997.59" table:style-name="ce11">
            <text:p>-997,59</text:p>
          </table:table-cell>
          <table:table-cell table:style-name="ce9"/>
          <table:table-cell office:value-type="float" office:value="-2777.35" table:style-name="ce12">
            <text:p>-2.777,35</text:p>
          </table:table-cell>
          <table:table-cell office:value-type="float" office:value="0" table:style-name="ce13">
            <text:p>0,00</text:p>
          </table:table-cell>
          <table:table-cell office:value-type="float" office:value="-3774.94" table:style-name="ce12">
            <text:p>-3.774,94</text:p>
          </table:table-cell>
          <table:table-cell office:value-type="float" office:value="10733.09" table:style-name="ce10">
            <text:p>10.733,0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IENE SILVA DE LIMA PEREIRA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<text:s/>(PEN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1553.51" table:style-name="ce10">
            <text:p>1.553,51</text:p>
          </table:table-cell>
          <table:table-cell office:value-type="float" office:value="1379.07" table:style-name="ce10">
            <text:p>1.379,07</text:p>
          </table:table-cell>
          <table:table-cell office:value-type="float" office:value="2828.46" table:style-name="ce10">
            <text:p>2.828,4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515.63" table:style-name="ce10">
            <text:p>17.515,63</text:p>
          </table:table-cell>
          <table:table-cell office:value-type="float" office:value="-1753.85" table:style-name="ce12">
            <text:p>-1.753,85</text:p>
          </table:table-cell>
          <table:table-cell office:value-type="float" office:value="-2530.89" table:style-name="ce12">
            <text:p>-2.530,89</text:p>
          </table:table-cell>
          <table:table-cell office:value-type="float" office:value="-2150.35" table:style-name="ce12">
            <text:p>-2.150,35</text:p>
          </table:table-cell>
          <table:table-cell office:value-type="float" office:value="0" table:style-name="ce13">
            <text:p>0,00</text:p>
          </table:table-cell>
          <table:table-cell office:value-type="float" office:value="-6435.09" table:style-name="ce12">
            <text:p>-6.435,09</text:p>
          </table:table-cell>
          <table:table-cell office:value-type="float" office:value="11080.54" table:style-name="ce10">
            <text:p>11.080,5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ISABETE MARGARIDA DA SILVA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17104.919999999998" table:style-name="ce10">
            <text:p>17.104,92</text:p>
          </table:table-cell>
          <table:table-cell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569.17" table:style-name="ce10">
            <text:p>36.569,17</text:p>
          </table:table-cell>
          <table:table-cell office:value-type="float" office:value="-4926" table:style-name="ce12">
            <text:p>-4.926,00</text:p>
          </table:table-cell>
          <table:table-cell office:value-type="float" office:value="-7099.17" table:style-name="ce12">
            <text:p>-7.099,17</text:p>
          </table:table-cell>
          <table:table-cell office:value-type="float" office:value="-2904.88" table:style-name="ce12">
            <text:p>-2.904,88</text:p>
          </table:table-cell>
          <table:table-cell office:value-type="float" office:value="0" table:style-name="ce13">
            <text:p>0,00</text:p>
          </table:table-cell>
          <table:table-cell office:value-type="float" office:value="-14930.05" table:style-name="ce12">
            <text:p>-14.930,05</text:p>
          </table:table-cell>
          <table:table-cell office:value-type="float" office:value="21639.119999999999" table:style-name="ce10">
            <text:p>21.639,1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ISETE TAVARES DA SILV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142.35" table:style-name="ce10">
            <text:p>11.142,35</text:p>
          </table:table-cell>
          <table:table-cell table:number-columns-repeated="2" table:style-name="ce9"/>
          <table:table-cell office:value-type="float" office:value="509.1" table:style-name="ce14">
            <text:p>509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1651.45" table:style-name="ce10">
            <text:p>11.651,45</text:p>
          </table:table-cell>
          <table:table-cell office:value-type="float" office:value="-588" table:style-name="ce11">
            <text:p>-588,00</text:p>
          </table:table-cell>
          <table:table-cell office:value-type="float" office:value="-2033.09" table:style-name="ce12">
            <text:p>-2.033,09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2621.09" table:style-name="ce12">
            <text:p>-2.621,09</text:p>
          </table:table-cell>
          <table:table-cell office:value-type="float" office:value="9030.36" table:style-name="ce10">
            <text:p>9.030,3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ISEU TORRES DO NASCIMEN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PRIMEIRA TURMA (SETP)</text:p>
          </table:table-cell>
          <table:table-cell office:value-type="float" office:value="19519.71" table:style-name="ce10">
            <text:p>19.519,71</text:p>
          </table:table-cell>
          <table:table-cell office:value-type="float" office:value="6996.91" table:style-name="ce10">
            <text:p>6.996,91</text:p>
          </table:table-cell>
          <table:table-cell table:style-name="ce9"/>
          <table:table-cell office:value-type="float" office:value="2840.89" table:style-name="ce10">
            <text:p>2.840,8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9357.51" table:style-name="ce10">
            <text:p>29.357,51</text:p>
          </table:table-cell>
          <table:table-cell office:value-type="float" office:value="-3343.07" table:style-name="ce12">
            <text:p>-3.343,07</text:p>
          </table:table-cell>
          <table:table-cell office:value-type="float" office:value="-5399.09" table:style-name="ce12">
            <text:p>-5.399,09</text:p>
          </table:table-cell>
          <table:table-cell office:value-type="float" office:value="-4330.17" table:style-name="ce12">
            <text:p>-4.330,17</text:p>
          </table:table-cell>
          <table:table-cell office:value-type="float" office:value="0" table:style-name="ce13">
            <text:p>0,00</text:p>
          </table:table-cell>
          <table:table-cell office:value-type="float" office:value="-13072.33" table:style-name="ce12">
            <text:p>-13.072,33</text:p>
          </table:table-cell>
          <table:table-cell office:value-type="float" office:value="16285.18" table:style-name="ce10">
            <text:p>16.285,1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IVALDO PEREIRA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5ª VT)</text:p>
          </table:table-cell>
          <table:table-cell office:value-type="float" office:value="11778.34" table:style-name="ce10">
            <text:p>11.778,34</text:p>
          </table:table-cell>
          <table:table-cell office:value-type="float" office:value="1611.11" table:style-name="ce10">
            <text:p>1.611,11</text:p>
          </table:table-cell>
          <table:table-cell table:style-name="ce9"/>
          <table:table-cell office:value-type="float" office:value="2484.1" table:style-name="ce10">
            <text:p>2.484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873.55" table:style-name="ce10">
            <text:p>15.873,55</text:p>
          </table:table-cell>
          <table:table-cell office:value-type="float" office:value="-1743.76" table:style-name="ce12">
            <text:p>-1.743,76</text:p>
          </table:table-cell>
          <table:table-cell office:value-type="float" office:value="-2228.9299999999998" table:style-name="ce12">
            <text:p>-2.228,93</text:p>
          </table:table-cell>
          <table:table-cell office:value-type="float" office:value="-4677.49" table:style-name="ce12">
            <text:p>-4.677,49</text:p>
          </table:table-cell>
          <table:table-cell office:value-type="float" office:value="0" table:style-name="ce13">
            <text:p>0,00</text:p>
          </table:table-cell>
          <table:table-cell office:value-type="float" office:value="-8650.18" table:style-name="ce12">
            <text:p>-8.650,18</text:p>
          </table:table-cell>
          <table:table-cell office:value-type="float" office:value="7223.37" table:style-name="ce10">
            <text:p>7.223,3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VYNA MELO RÊGO MONTEIR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TOR DE INFORMAÇÕES FUNCIONAIS (SEGESP)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office:value-type="float" office:value="939.62" table:style-name="ce14">
            <text:p>939,6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24.67" table:style-name="ce10">
            <text:p>2.124,67</text:p>
          </table:table-cell>
          <table:table-cell table:number-columns-repeated="2" table:style-name="ce9"/>
          <table:table-cell office:value-type="float" office:value="-774" table:style-name="ce11">
            <text:p>-774,00</text:p>
          </table:table-cell>
          <table:table-cell office:value-type="float" office:value="0" table:style-name="ce13">
            <text:p>0,00</text:p>
          </table:table-cell>
          <table:table-cell office:value-type="float" office:value="-774" table:style-name="ce11">
            <text:p>-774,00</text:p>
          </table:table-cell>
          <table:table-cell office:value-type="float" office:value="1350.67" table:style-name="ce10">
            <text:p>1.350,6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Y ALMEIDA DE OLIVEIRA SANTOS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(1ª VT)</text:p>
          </table:table-cell>
          <table:table-cell office:value-type="float" office:value="11849.58" table:style-name="ce10">
            <text:p>11.849,58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312.56" table:style-name="ce10">
            <text:p>2.312,56</text:p>
          </table:table-cell>
          <table:table-cell office:value-type="float" office:value="1195.8599999999999" table:number-columns-spanned="2" table:number-rows-spanned="1" table:style-name="ce25">
            <text:p>1.195,86</text:p>
          </table:table-cell>
          <table:covered-table-cell/>
          <table:table-cell table:style-name="ce9"/>
          <table:table-cell office:value-type="float" office:value="17590.38" table:style-name="ce10">
            <text:p>17.590,38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761.71" table:style-name="ce12">
            <text:p>-2.761,71</text:p>
          </table:table-cell>
          <table:table-cell office:value-type="float" office:value="-2018.08" table:style-name="ce12">
            <text:p>-2.018,08</text:p>
          </table:table-cell>
          <table:table-cell office:value-type="float" office:value="0" table:style-name="ce13">
            <text:p>0,00</text:p>
          </table:table-cell>
          <table:table-cell office:value-type="float" office:value="-6284.96" table:style-name="ce12">
            <text:p>-6.284,96</text:p>
          </table:table-cell>
          <table:table-cell office:value-type="float" office:value="11305.42" table:style-name="ce10">
            <text:p>11.305,4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LZA LOURENÇO DA SILV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1UNP)</text:p>
          </table:table-cell>
          <table:table-cell office:value-type="float" office:value="2816.88" table:style-name="ce10">
            <text:p>2.816,88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732.27" table:style-name="ce10">
            <text:p>1.732,2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734.2" table:style-name="ce10">
            <text:p>5.734,20</text:p>
          </table:table-cell>
          <table:table-cell office:value-type="float" office:value="-396.45" table:style-name="ce11">
            <text:p>-396,45</text:p>
          </table:table-cell>
          <table:table-cell office:value-type="float" office:value="-157.59" table:style-name="ce11">
            <text:p>-157,59</text:p>
          </table:table-cell>
          <table:table-cell office:value-type="float" office:value="-1893.97" table:style-name="ce12">
            <text:p>-1.893,97</text:p>
          </table:table-cell>
          <table:table-cell office:value-type="float" office:value="0" table:style-name="ce13">
            <text:p>0,00</text:p>
          </table:table-cell>
          <table:table-cell office:value-type="float" office:value="-2448.0100000000002" table:style-name="ce12">
            <text:p>-2.448,01</text:p>
          </table:table-cell>
          <table:table-cell office:value-type="float" office:value="3286.19" table:style-name="ce10">
            <text:p>3.286,1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MANOEL FERDINANDO DA ROCHA JÚNIOR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MANUTENÇÃO E PROJETOS (SA)</text:p>
          </table:table-cell>
          <table:table-cell office:value-type="float" office:value="10996.16" table:style-name="ce10">
            <text:p>10.996,16</text:p>
          </table:table-cell>
          <table:table-cell table:style-name="ce9"/>
          <table:table-cell office:value-type="float" office:value="7398.87" table:style-name="ce10">
            <text:p>7.398,87</text:p>
          </table:table-cell>
          <table:table-cell office:value-type="float" office:value="1372.88" table:style-name="ce10">
            <text:p>1.372,8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767.91" table:style-name="ce10">
            <text:p>19.767,91</text:p>
          </table:table-cell>
          <table:table-cell office:value-type="float" office:value="-1376.29" table:style-name="ce12">
            <text:p>-1.376,29</text:p>
          </table:table-cell>
          <table:table-cell office:value-type="float" office:value="-3810.79" table:style-name="ce12">
            <text:p>-3.810,79</text:p>
          </table:table-cell>
          <table:table-cell office:value-type="float" office:value="-760.36" table:style-name="ce11">
            <text:p>-760,36</text:p>
          </table:table-cell>
          <table:table-cell office:value-type="float" office:value="0" table:style-name="ce13">
            <text:p>0,00</text:p>
          </table:table-cell>
          <table:table-cell office:value-type="float" office:value="-5947.44" table:style-name="ce12">
            <text:p>-5.947,44</text:p>
          </table:table-cell>
          <table:table-cell office:value-type="float" office:value="13820.47" table:style-name="ce10">
            <text:p>13.820,4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MANOEL SOARES COSTA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6ª VT)</text:p>
          </table:table-cell>
          <table:table-cell office:value-type="float" office:value="11730.85" table:style-name="ce10">
            <text:p>11.730,85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464.1" table:style-name="ce10">
            <text:p>2.464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134.84" table:style-name="ce10">
            <text:p>16.134,84</text:p>
          </table:table-cell>
          <table:table-cell office:value-type="float" office:value="-1487.95" table:style-name="ce12">
            <text:p>-1.487,95</text:p>
          </table:table-cell>
          <table:table-cell office:value-type="float" office:value="-2324.5" table:style-name="ce12">
            <text:p>-2.324,50</text:p>
          </table:table-cell>
          <table:table-cell office:value-type="float" office:value="-4753.32" table:style-name="ce12">
            <text:p>-4.753,32</text:p>
          </table:table-cell>
          <table:table-cell office:value-type="float" office:value="0" table:style-name="ce13">
            <text:p>0,00</text:p>
          </table:table-cell>
          <table:table-cell office:value-type="float" office:value="-8565.77" table:style-name="ce12">
            <text:p>-8.565,77</text:p>
          </table:table-cell>
          <table:table-cell office:value-type="float" office:value="7569.07" table:style-name="ce10">
            <text:p>7.569,0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MANUELLA LEMOS ALMEIDA COTTARD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DESENVOLVIMENTO DE PESSOAS (SEGESP)</text:p>
          </table:table-cell>
          <table:table-cell office:value-type="float" office:value="19519.71" table:style-name="ce10">
            <text:p>19.519,71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3873.92" table:style-name="ce10">
            <text:p>3.873,9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333.52" table:style-name="ce10">
            <text:p>25.333,52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4069.93" table:style-name="ce12">
            <text:p>-4.069,93</text:p>
          </table:table-cell>
          <table:table-cell office:value-type="float" office:value="-2320.1" table:style-name="ce12">
            <text:p>-2.320,10</text:p>
          </table:table-cell>
          <table:table-cell office:value-type="float" office:value="0" table:style-name="ce13">
            <text:p>0,00</text:p>
          </table:table-cell>
          <table:table-cell office:value-type="float" office:value="-9130.2199999999993" table:style-name="ce12">
            <text:p>-9.130,22</text:p>
          </table:table-cell>
          <table:table-cell office:value-type="float" office:value="16203.3" table:style-name="ce10">
            <text:p>16.203,3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NAURA LÍVIA VERGETH GRANGEIRO</text:p>
          </table:table-cell>
          <table:table-cell office:value-type="string" table:style-name="ce8">
            <text:p>ASSISTENTE DE DIRETOR - FC-04</text:p>
          </table:table-cell>
          <table:table-cell office:value-type="string" table:style-name="ce8">
            <text:p>COORDENADORIA DE APOIO ÀS VARAS (SEJ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4069.84" table:style-name="ce10">
            <text:p>4.069,84</text:p>
          </table:table-cell>
          <table:table-cell office:value-type="float" office:value="1939.89" table:style-name="ce10">
            <text:p>1.939,89</text:p>
          </table:table-cell>
          <table:table-cell office:value-type="float" office:value="1500.17" table:style-name="ce10">
            <text:p>1.500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264.490000000002" table:style-name="ce10">
            <text:p>19.264,49</text:p>
          </table:table-cell>
          <table:table-cell office:value-type="float" office:value="-1861.84" table:style-name="ce12">
            <text:p>-1.861,84</text:p>
          </table:table-cell>
          <table:table-cell office:value-type="float" office:value="-3503.82" table:style-name="ce12">
            <text:p>-3.503,82</text:p>
          </table:table-cell>
          <table:table-cell office:value-type="float" office:value="-4818.87" table:style-name="ce12">
            <text:p>-4.818,87</text:p>
          </table:table-cell>
          <table:table-cell office:value-type="float" office:value="0" table:style-name="ce13">
            <text:p>0,00</text:p>
          </table:table-cell>
          <table:table-cell office:value-type="float" office:value="-10184.530000000001" table:style-name="ce12">
            <text:p>-10.184,53</text:p>
          </table:table-cell>
          <table:table-cell office:value-type="float" office:value="9079.9599999999991" table:style-name="ce10">
            <text:p>9.079,9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RCÍLIA DOMITILA SOUSA GASQUEZ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3398.21" table:style-name="ce10">
            <text:p>3.398,21</text:p>
          </table:table-cell>
          <table:table-cell table:style-name="ce9"/>
          <table:table-cell office:value-type="float" office:value="577.99" table:style-name="ce14">
            <text:p>577,9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262.14" table:style-name="ce10">
            <text:p>23.262,14</text:p>
          </table:table-cell>
          <table:table-cell office:value-type="float" office:value="-2472.5" table:style-name="ce12">
            <text:p>-2.472,50</text:p>
          </table:table-cell>
          <table:table-cell office:value-type="float" office:value="-4688.84" table:style-name="ce12">
            <text:p>-4.688,84</text:p>
          </table:table-cell>
          <table:table-cell office:value-type="float" office:value="-907.48" table:style-name="ce11">
            <text:p>-907,48</text:p>
          </table:table-cell>
          <table:table-cell office:value-type="float" office:value="0" table:style-name="ce13">
            <text:p>0,00</text:p>
          </table:table-cell>
          <table:table-cell office:value-type="float" office:value="-8068.82" table:style-name="ce12">
            <text:p>-8.068,82</text:p>
          </table:table-cell>
          <table:table-cell office:value-type="float" office:value="15193.32" table:style-name="ce10">
            <text:p>15.193,3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REMITA BATISTA SILV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6905.91" table:style-name="ce10">
            <text:p>6.905,91</text:p>
          </table:table-cell>
          <table:table-cell table:number-columns-repeated="2"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7656.54" table:style-name="ce10">
            <text:p>7.656,54</text:p>
          </table:table-cell>
          <table:table-cell office:value-type="float" office:value="-504.29" table:style-name="ce11">
            <text:p>-504,29</text:p>
          </table:table-cell>
          <table:table-cell office:value-type="float" office:value="-375.85" table:style-name="ce11">
            <text:p>-375,85</text:p>
          </table:table-cell>
          <table:table-cell office:value-type="float" office:value="-1573.8" table:style-name="ce12">
            <text:p>-1.573,80</text:p>
          </table:table-cell>
          <table:table-cell office:value-type="float" office:value="0" table:style-name="ce13">
            <text:p>0,00</text:p>
          </table:table-cell>
          <table:table-cell office:value-type="float" office:value="-2453.94" table:style-name="ce12">
            <text:p>-2.453,94</text:p>
          </table:table-cell>
          <table:table-cell office:value-type="float" office:value="5202.6000000000004" table:style-name="ce10">
            <text:p>5.202,6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RIC ALLYSON ALVES MARTINS</text:p>
          </table:table-cell>
          <table:table-cell office:value-type="string" table:style-name="ce8">
            <text:p>TÉCNICO JUDICIÁRIO - NÍVEL MÉDIO B10</text:p>
          </table:table-cell>
          <table:table-cell table:style-name="ce9"/>
          <table:table-cell office:value-type="float" office:value="10579.75" table:style-name="ce10">
            <text:p>10.579,75</text:p>
          </table:table-cell>
          <table:table-cell table:number-columns-repeated="2" table:style-name="ce9"/>
          <table:table-cell office:value-type="float" office:value="2059.69" table:style-name="ce10">
            <text:p>2.059,6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639.44" table:style-name="ce10">
            <text:p>12.639,44</text:p>
          </table:table-cell>
          <table:table-cell office:value-type="float" office:value="-1313.27" table:style-name="ce12">
            <text:p>-1.313,27</text:p>
          </table:table-cell>
          <table:table-cell office:value-type="float" office:value="-1470.37" table:style-name="ce12">
            <text:p>-1.470,37</text:p>
          </table:table-cell>
          <table:table-cell office:value-type="float" office:value="-2895.79" table:style-name="ce12">
            <text:p>-2.895,79</text:p>
          </table:table-cell>
          <table:table-cell office:value-type="float" office:value="0" table:style-name="ce13">
            <text:p>0,00</text:p>
          </table:table-cell>
          <table:table-cell office:value-type="float" office:value="-5679.43" table:style-name="ce12">
            <text:p>-5.679,43</text:p>
          </table:table-cell>
          <table:table-cell office:value-type="float" office:value="6960.01" table:style-name="ce10">
            <text:p>6.960,0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RIKA BARRADAS LEÃ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19441.79" table:style-name="ce10">
            <text:p>19.441,79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544.6" table:style-name="ce10">
            <text:p>2.544,6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171.439999999999" table:style-name="ce10">
            <text:p>23.171,44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3945.19" table:style-name="ce12">
            <text:p>-3.945,19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6685.38" table:style-name="ce12">
            <text:p>-6.685,38</text:p>
          </table:table-cell>
          <table:table-cell office:value-type="float" office:value="16486.060000000001" table:style-name="ce10">
            <text:p>16.486,0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RIVAL GONÇALVES DE ALBUQUERQUE FILHO</text:p>
          </table:table-cell>
          <table:table-cell office:value-type="string" table:style-name="ce8">
            <text:p>ASSISTENTE JURIDICO I - FC-04</text:p>
          </table:table-cell>
          <table:table-cell office:value-type="string" table:style-name="ce8">
            <text:p>GABINETE DE DESEMBARGADOR (GABAC)</text:p>
          </table:table-cell>
          <table:table-cell office:value-type="float" office:value="11412.23" table:style-name="ce10">
            <text:p>11.412,23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234.4000000000001" table:style-name="ce10">
            <text:p>1.234,4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586.52" table:style-name="ce10">
            <text:p>14.586,52</text:p>
          </table:table-cell>
          <table:table-cell office:value-type="float" office:value="-828.39" table:style-name="ce11">
            <text:p>-828,39</text:p>
          </table:table-cell>
          <table:table-cell office:value-type="float" office:value="-2574.67" table:style-name="ce12">
            <text:p>-2.574,67</text:p>
          </table:table-cell>
          <table:table-cell office:value-type="float" office:value="-486.94" table:style-name="ce11">
            <text:p>-486,94</text:p>
          </table:table-cell>
          <table:table-cell office:value-type="float" office:value="0" table:style-name="ce13">
            <text:p>0,00</text:p>
          </table:table-cell>
          <table:table-cell office:value-type="float" office:value="-3890" table:style-name="ce12">
            <text:p>-3.890,00</text:p>
          </table:table-cell>
          <table:table-cell office:value-type="float" office:value="10696.52" table:style-name="ce10">
            <text:p>10.696,5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RONALDO ALMEIDA SILVA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4ª VT)</text:p>
          </table:table-cell>
          <table:table-cell table:number-columns-repeated="2" table:style-name="ce9"/>
          <table:table-cell office:value-type="float" office:value="1939.89" table:style-name="ce10">
            <text:p>1.939,89</text:p>
          </table:table-cell>
          <table:table-cell office:value-type="float" office:value="1938.83" table:style-name="ce10">
            <text:p>1.938,8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878.72" table:style-name="ce10">
            <text:p>3.878,72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78.72" table:style-name="ce10">
            <text:p>3.878,7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VALDA VIEIRA DA SILV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712.4" table:style-name="ce14">
            <text:p>712,40</text:p>
          </table:table-cell>
          <table:table-cell table:style-name="ce9"/>
          <table:table-cell office:value-type="float" office:value="1501.26" table:style-name="ce10">
            <text:p>1.501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612.05" table:style-name="ce10">
            <text:p>13.612,05</text:p>
          </table:table-cell>
          <table:table-cell office:value-type="float" office:value="-728.42" table:style-name="ce11">
            <text:p>-728,42</text:p>
          </table:table-cell>
          <table:table-cell office:value-type="float" office:value="-1685.06" table:style-name="ce12">
            <text:p>-1.685,06</text:p>
          </table:table-cell>
          <table:table-cell office:value-type="float" office:value="-4018.52" table:style-name="ce12">
            <text:p>-4.018,52</text:p>
          </table:table-cell>
          <table:table-cell office:value-type="float" office:value="0" table:style-name="ce13">
            <text:p>0,00</text:p>
          </table:table-cell>
          <table:table-cell office:value-type="float" office:value="-6432" table:style-name="ce12">
            <text:p>-6.432,00</text:p>
          </table:table-cell>
          <table:table-cell office:value-type="float" office:value="7180.05" table:style-name="ce10">
            <text:p>7.180,0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VALDA VIEIRA DA SILV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9048.1299999999992" table:style-name="ce10">
            <text:p>9.048,13</text:p>
          </table:table-cell>
          <table:table-cell table:number-columns-repeated="3"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9048.1299999999992" table:style-name="ce10">
            <text:p>9.048,13</text:p>
          </table:table-cell>
          <table:table-cell office:value-type="float" office:value="-466.66" table:style-name="ce11">
            <text:p>-466,66</text:p>
          </table:table-cell>
          <table:table-cell office:value-type="float" office:value="-2359.9" table:style-name="ce12">
            <text:p>-2.359,90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2826.56" table:style-name="ce12">
            <text:p>-2.826,56</text:p>
          </table:table-cell>
          <table:table-cell office:value-type="float" office:value="6221.57" table:style-name="ce10">
            <text:p>6.221,5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VALDO CARDOSO DA SILVA</text:p>
          </table:table-cell>
          <table:table-cell office:value-type="string" table:style-name="ce8">
            <text:p>ASSISTENTE DE DIRETOR - FC-04</text:p>
          </table:table-cell>
          <table:table-cell office:value-type="string" table:style-name="ce8">
            <text:p>SECRETARIA <text:s/>JUDICIÁRIA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1427.55" table:style-name="ce10">
            <text:p>1.427,55</text:p>
          </table:table-cell>
          <table:table-cell office:value-type="float" office:value="1939.89" table:style-name="ce10">
            <text:p>1.939,89</text:p>
          </table:table-cell>
          <table:table-cell office:value-type="float" office:value="2254.1" table:style-name="ce10">
            <text:p>2.254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907.48" table:style-name="ce10">
            <text:p>24.907,48</text:p>
          </table:table-cell>
          <table:table-cell office:value-type="float" office:value="-2975.74" table:style-name="ce12">
            <text:p>-2.975,74</text:p>
          </table:table-cell>
          <table:table-cell office:value-type="float" office:value="-4437.72" table:style-name="ce12">
            <text:p>-4.437,72</text:p>
          </table:table-cell>
          <table:table-cell office:value-type="float" office:value="-3327.38" table:style-name="ce12">
            <text:p>-3.327,38</text:p>
          </table:table-cell>
          <table:table-cell office:value-type="float" office:value="0" table:style-name="ce13">
            <text:p>0,00</text:p>
          </table:table-cell>
          <table:table-cell office:value-type="float" office:value="-10740.84" table:style-name="ce12">
            <text:p>-10.740,84</text:p>
          </table:table-cell>
          <table:table-cell office:value-type="float" office:value="14166.64" table:style-name="ce10">
            <text:p>14.166,6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VELINE ARRUDA CAVALCANTE SOUZA</text:p>
          </table:table-cell>
          <table:table-cell office:value-type="string" table:style-name="ce8">
            <text:p>ANALISTA JUDICIÁRIO - NÍVEL SUPERIOR C13</text:p>
          </table:table-cell>
          <table:table-cell table:style-name="ce9"/>
          <table:table-cell office:value-type="float" office:value="19519.71" table:style-name="ce10">
            <text:p>19.519,71</text:p>
          </table:table-cell>
          <table:table-cell office:value-type="float" office:value="3141.81" table:style-name="ce10">
            <text:p>3.141,81</text:p>
          </table:table-cell>
          <table:table-cell table:style-name="ce9"/>
          <table:table-cell office:value-type="float" office:value="1869.76" table:style-name="ce10">
            <text:p>1.86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531.279999999999" table:style-name="ce10">
            <text:p>24.531,28</text:p>
          </table:table-cell>
          <table:table-cell office:value-type="float" office:value="-3258.59" table:style-name="ce12">
            <text:p>-3.258,59</text:p>
          </table:table-cell>
          <table:table-cell office:value-type="float" office:value="-4414.3100000000004" table:style-name="ce12">
            <text:p>-4.414,31</text:p>
          </table:table-cell>
          <table:table-cell office:value-type="float" office:value="-1416.53" table:style-name="ce12">
            <text:p>-1.416,53</text:p>
          </table:table-cell>
          <table:table-cell office:value-type="float" office:value="0" table:style-name="ce13">
            <text:p>0,00</text:p>
          </table:table-cell>
          <table:table-cell office:value-type="float" office:value="-9089.43" table:style-name="ce12">
            <text:p>-9.089,43</text:p>
          </table:table-cell>
          <table:table-cell office:value-type="float" office:value="15441.85" table:style-name="ce10">
            <text:p>15.441,8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VERALDO CORREIA QUINTELA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7863.3" table:style-name="ce10">
            <text:p>17.863,30</text:p>
          </table:table-cell>
          <table:table-cell table:number-columns-repeated="2" table:style-name="ce9"/>
          <table:table-cell office:value-type="float" office:value="1985.03" table:style-name="ce10">
            <text:p>1.985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848.330000000002" table:style-name="ce10">
            <text:p>19.848,33</text:p>
          </table:table-cell>
          <table:table-cell office:value-type="float" office:value="-2470.16" table:style-name="ce12">
            <text:p>-2.470,16</text:p>
          </table:table-cell>
          <table:table-cell office:value-type="float" office:value="-3311.62" table:style-name="ce12">
            <text:p>-3.311,62</text:p>
          </table:table-cell>
          <table:table-cell office:value-type="float" office:value="-486.94" table:style-name="ce11">
            <text:p>-486,94</text:p>
          </table:table-cell>
          <table:table-cell office:value-type="float" office:value="0" table:style-name="ce13">
            <text:p>0,00</text:p>
          </table:table-cell>
          <table:table-cell office:value-type="float" office:value="-6268.72" table:style-name="ce12">
            <text:p>-6.268,72</text:p>
          </table:table-cell>
          <table:table-cell office:value-type="float" office:value="13579.61" table:style-name="ce10">
            <text:p>13.579,6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VERSON ROBERTO ALVES LAG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<text:s/>(PAL)</text:p>
          </table:table-cell>
          <table:table-cell office:value-type="float" office:value="11897.07" table:style-name="ce10">
            <text:p>11.897,07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666.11" table:style-name="ce10">
            <text:p>1.666,1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795.56" table:style-name="ce10">
            <text:p>15.795,56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1912.99" table:style-name="ce12">
            <text:p>-1.912,99</text:p>
          </table:table-cell>
          <table:table-cell office:value-type="float" office:value="-1112.95" table:style-name="ce12">
            <text:p>-1.112,95</text:p>
          </table:table-cell>
          <table:table-cell office:value-type="float" office:value="0" table:style-name="ce13">
            <text:p>0,00</text:p>
          </table:table-cell>
          <table:table-cell office:value-type="float" office:value="-4531.1099999999997" table:style-name="ce12">
            <text:p>-4.531,11</text:p>
          </table:table-cell>
          <table:table-cell office:value-type="float" office:value="11264.45" table:style-name="ce10">
            <text:p>11.264,4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EVERTON MENDES TENÓRIO</text:p>
          </table:table-cell>
          <table:table-cell office:value-type="string" table:style-name="ce8">
            <text:p>ANALISTA JUDICIÁRIO - NÍVEL SUPERIOR B6</text:p>
          </table:table-cell>
          <table:table-cell office:value-type="string" table:style-name="ce8">
            <text:p>SECRETARIA DE LICITAÇÕES E CONTRATOS (D.G)</text:p>
          </table:table-cell>
          <table:table-cell office:value-type="float" office:value="15015.42" table:style-name="ce10">
            <text:p>15.015,42</text:p>
          </table:table-cell>
          <table:table-cell table:number-columns-repeated="2" table:style-name="ce9"/>
          <table:table-cell office:value-type="float" office:value="2427.56" table:style-name="ce10">
            <text:p>2.427,5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442.98" table:style-name="ce10">
            <text:p>17.442,98</text:p>
          </table:table-cell>
          <table:table-cell office:value-type="float" office:value="-828.39" table:style-name="ce11">
            <text:p>-828,39</text:p>
          </table:table-cell>
          <table:table-cell office:value-type="float" office:value="-2798.82" table:style-name="ce12">
            <text:p>-2.798,82</text:p>
          </table:table-cell>
          <table:table-cell office:value-type="float" office:value="-828.05" table:style-name="ce11">
            <text:p>-828,05</text:p>
          </table:table-cell>
          <table:table-cell office:value-type="float" office:value="0" table:style-name="ce13">
            <text:p>0,00</text:p>
          </table:table-cell>
          <table:table-cell office:value-type="float" office:value="-4455.26" table:style-name="ce12">
            <text:p>-4.455,26</text:p>
          </table:table-cell>
          <table:table-cell office:value-type="float" office:value="12987.72" table:style-name="ce10">
            <text:p>12.987,7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ÁBIA FERNANDA CURVELO MARQUES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SECRETARIA DE AUDITORIA</text:p>
          </table:table-cell>
          <table:table-cell office:value-type="float" office:value="12896.43" table:style-name="ce10">
            <text:p>12.896,43</text:p>
          </table:table-cell>
          <table:table-cell table:number-columns-repeated="2" table:style-name="ce9"/>
          <table:table-cell office:value-type="float" office:value="910.08" table:style-name="ce14">
            <text:p>910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806.51" table:style-name="ce10">
            <text:p>13.806,51</text:p>
          </table:table-cell>
          <table:table-cell office:value-type="float" office:value="-828.39" table:style-name="ce11">
            <text:p>-828,39</text:p>
          </table:table-cell>
          <table:table-cell office:value-type="float" office:value="-2449.35" table:style-name="ce12">
            <text:p>-2.449,35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3277.74" table:style-name="ce12">
            <text:p>-3.277,74</text:p>
          </table:table-cell>
          <table:table-cell office:value-type="float" office:value="10528.77" table:style-name="ce10">
            <text:p>10.528,7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ABIANA TEIXEIRA DE MOU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E RECURSO DE REVISTA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729.26" table:style-name="ce14">
            <text:p>729,26</text:p>
          </table:table-cell>
          <table:table-cell table:style-name="ce9"/>
          <table:table-cell office:value-type="float" office:value="1859.23" table:style-name="ce10">
            <text:p>1.859,2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874.43" table:style-name="ce10">
            <text:p>21.874,43</text:p>
          </table:table-cell>
          <table:table-cell office:value-type="float" office:value="-2860.52" table:style-name="ce12">
            <text:p>-2.860,52</text:p>
          </table:table-cell>
          <table:table-cell office:value-type="float" office:value="-3743.9" table:style-name="ce12">
            <text:p>-3.743,90</text:p>
          </table:table-cell>
          <table:table-cell office:value-type="float" office:value="-6946.56" table:style-name="ce12">
            <text:p>-6.946,56</text:p>
          </table:table-cell>
          <table:table-cell office:value-type="float" office:value="0" table:style-name="ce13">
            <text:p>0,00</text:p>
          </table:table-cell>
          <table:table-cell office:value-type="float" office:value="-13550.98" table:style-name="ce12">
            <text:p>-13.550,98</text:p>
          </table:table-cell>
          <table:table-cell office:value-type="float" office:value="8323.4500000000007" table:style-name="ce10">
            <text:p>8.323,4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ABIANO WANDERLEY SANTOS</text:p>
          </table:table-cell>
          <table:table-cell office:value-type="string" table:style-name="ce8">
            <text:p>TÉCNICO JUDICIÁRIO - NÍVEL MÉDIO A5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9151.77" table:style-name="ce10">
            <text:p>9.151,77</text:p>
          </table:table-cell>
          <table:table-cell table:number-columns-repeated="2" table:style-name="ce9"/>
          <table:table-cell office:value-type="float" office:value="2149.5100000000002" table:style-name="ce10">
            <text:p>2.149,5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1301.28" table:style-name="ce10">
            <text:p>11.301,28</text:p>
          </table:table-cell>
          <table:table-cell office:value-type="float" office:value="-828.39" table:style-name="ce11">
            <text:p>-828,39</text:p>
          </table:table-cell>
          <table:table-cell office:value-type="float" office:value="-1269.5999999999999" table:style-name="ce12">
            <text:p>-1.269,60</text:p>
          </table:table-cell>
          <table:table-cell office:value-type="float" office:value="-1778.3" table:style-name="ce12">
            <text:p>-1.778,30</text:p>
          </table:table-cell>
          <table:table-cell office:value-type="float" office:value="0" table:style-name="ce13">
            <text:p>0,00</text:p>
          </table:table-cell>
          <table:table-cell office:value-type="float" office:value="-3876.29" table:style-name="ce12">
            <text:p>-3.876,29</text:p>
          </table:table-cell>
          <table:table-cell office:value-type="float" office:value="7424.99" table:style-name="ce10">
            <text:p>7.424,9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ÁBIO ALBUQUERQUE DE ARAÚJO CORD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<text:s/>(SLQ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2120.3200000000002" table:style-name="ce10">
            <text:p>2.120,32</text:p>
          </table:table-cell>
          <table:table-cell office:value-type="float" office:value="2232.38" table:style-name="ce10">
            <text:p>2.232,38</text:p>
          </table:table-cell>
          <table:table-cell office:value-type="float" office:value="1639.76" table:style-name="ce10">
            <text:p>1.63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747.05" table:style-name="ce10">
            <text:p>17.747,05</text:p>
          </table:table-cell>
          <table:table-cell office:value-type="float" office:value="-1847.37" table:style-name="ce12">
            <text:p>-1.847,37</text:p>
          </table:table-cell>
          <table:table-cell office:value-type="float" office:value="-2690.33" table:style-name="ce12">
            <text:p>-2.690,33</text:p>
          </table:table-cell>
          <table:table-cell office:value-type="float" office:value="-1540.61" table:style-name="ce12">
            <text:p>-1.540,61</text:p>
          </table:table-cell>
          <table:table-cell office:value-type="float" office:value="0" table:style-name="ce13">
            <text:p>0,00</text:p>
          </table:table-cell>
          <table:table-cell office:value-type="float" office:value="-6078.31" table:style-name="ce12">
            <text:p>-6.078,31</text:p>
          </table:table-cell>
          <table:table-cell office:value-type="float" office:value="11668.74" table:style-name="ce10">
            <text:p>11.668,7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ÁBIO TENÓRIO BARROS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1849.58" table:style-name="ce10">
            <text:p>11.849,58</text:p>
          </table:table-cell>
          <table:table-cell table:style-name="ce9"/>
          <table:table-cell office:value-type="float" office:value="7398.87" table:style-name="ce10">
            <text:p>7.398,87</text:p>
          </table:table-cell>
          <table:table-cell office:value-type="float" office:value="2185.86" table:style-name="ce10">
            <text:p>2.185,8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434.31" table:style-name="ce10">
            <text:p>21.434,31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3853.63" table:style-name="ce12">
            <text:p>-3.853,63</text:p>
          </table:table-cell>
          <table:table-cell office:value-type="float" office:value="-2958.96" table:style-name="ce12">
            <text:p>-2.958,96</text:p>
          </table:table-cell>
          <table:table-cell office:value-type="float" office:value="0" table:style-name="ce13">
            <text:p>0,00</text:p>
          </table:table-cell>
          <table:table-cell office:value-type="float" office:value="-8317.76" table:style-name="ce12">
            <text:p>-8.317,76</text:p>
          </table:table-cell>
          <table:table-cell office:value-type="float" office:value="13116.55" table:style-name="ce10">
            <text:p>13.116,5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ABRÍCIO ROSA MACIEL BARBOS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6ª VT)</text:p>
          </table:table-cell>
          <table:table-cell office:value-type="float" office:value="11754.59" table:style-name="ce10">
            <text:p>11.754,59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1629.23" table:style-name="ce10">
            <text:p>1.629,2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794.83" table:style-name="ce10">
            <text:p>21.794,83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4210.12" table:style-name="ce12">
            <text:p>-4.210,12</text:p>
          </table:table-cell>
          <table:table-cell office:value-type="float" office:value="-4986.25" table:style-name="ce12">
            <text:p>-4.986,25</text:p>
          </table:table-cell>
          <table:table-cell office:value-type="float" office:value="0" table:style-name="ce13">
            <text:p>0,00</text:p>
          </table:table-cell>
          <table:table-cell office:value-type="float" office:value="-10701.54" table:style-name="ce12">
            <text:p>-10.701,54</text:p>
          </table:table-cell>
          <table:table-cell office:value-type="float" office:value="11093.29" table:style-name="ce10">
            <text:p>11.093,2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AGNER MOREIRA DE PAULA GOME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<text:s/>(ATA)</text:p>
          </table:table-cell>
          <table:table-cell office:value-type="float" office:value="11778.34" table:style-name="ce10">
            <text:p>11.778,34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059.69" table:style-name="ce10">
            <text:p>2.059,6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777.92" table:style-name="ce10">
            <text:p>15.777,92</text:p>
          </table:table-cell>
          <table:table-cell office:value-type="float" office:value="-1487.95" table:style-name="ce12">
            <text:p>-1.487,95</text:p>
          </table:table-cell>
          <table:table-cell office:value-type="float" office:value="-2493.9699999999998" table:style-name="ce12">
            <text:p>-2.493,97</text:p>
          </table:table-cell>
          <table:table-cell office:value-type="float" office:value="-4719.28" table:style-name="ce12">
            <text:p>-4.719,28</text:p>
          </table:table-cell>
          <table:table-cell office:value-type="float" office:value="0" table:style-name="ce13">
            <text:p>0,00</text:p>
          </table:table-cell>
          <table:table-cell office:value-type="float" office:value="-8701.2000000000007" table:style-name="ce12">
            <text:p>-8.701,20</text:p>
          </table:table-cell>
          <table:table-cell office:value-type="float" office:value="7076.72" table:style-name="ce10">
            <text:p>7.076,7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ARAH MARIA ALVIM DE SOUZA HOLAND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013.25" table:style-name="ce10">
            <text:p>22.013,25</text:p>
          </table:table-cell>
          <table:table-cell table:number-columns-repeated="2" table:style-name="ce9"/>
          <table:table-cell office:value-type="float" office:value="3040.95" table:style-name="ce10">
            <text:p>3.040,9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054.2" table:style-name="ce10">
            <text:p>25.054,20</text:p>
          </table:table-cell>
          <table:table-cell office:value-type="float" office:value="-828.39" table:style-name="ce11">
            <text:p>-828,39</text:p>
          </table:table-cell>
          <table:table-cell office:value-type="float" office:value="-4555.4399999999996" table:style-name="ce12">
            <text:p>-4.555,44</text:p>
          </table:table-cell>
          <table:table-cell office:value-type="float" office:value="-6037.74" table:style-name="ce12">
            <text:p>-6.037,74</text:p>
          </table:table-cell>
          <table:table-cell office:value-type="float" office:value="0" table:style-name="ce13">
            <text:p>0,00</text:p>
          </table:table-cell>
          <table:table-cell office:value-type="float" office:value="-11421.57" table:style-name="ce12">
            <text:p>-11.421,57</text:p>
          </table:table-cell>
          <table:table-cell office:value-type="float" office:value="13632.63" table:style-name="ce10">
            <text:p>13.632,6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ÁTIMA EDNA DE CARVALHO PORTEL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6976.45" table:style-name="ce10">
            <text:p>6.976,45</text:p>
          </table:table-cell>
          <table:table-cell table:number-columns-repeated="2"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7727.08" table:style-name="ce10">
            <text:p>7.727,08</text:p>
          </table:table-cell>
          <table:table-cell office:value-type="float" office:value="-515.92999999999995" table:style-name="ce11">
            <text:p>-515,93</text:p>
          </table:table-cell>
          <table:table-cell office:value-type="float" office:value="-389.1" table:style-name="ce11">
            <text:p>-389,10</text:p>
          </table:table-cell>
          <table:table-cell office:value-type="float" office:value="-1113.8699999999999" table:style-name="ce12">
            <text:p>-1.113,87</text:p>
          </table:table-cell>
          <table:table-cell office:value-type="float" office:value="0" table:style-name="ce13">
            <text:p>0,00</text:p>
          </table:table-cell>
          <table:table-cell office:value-type="float" office:value="-2018.9" table:style-name="ce12">
            <text:p>-2.018,90</text:p>
          </table:table-cell>
          <table:table-cell office:value-type="float" office:value="5708.18" table:style-name="ce10">
            <text:p>5.708,1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ÁTIMA REGINA DA ROCHA JESUS</text:p>
          </table:table-cell>
          <table:table-cell office:value-type="string" table:style-name="ce8">
            <text:p>ASSISTENTE JURIDICO III - FC-04</text:p>
          </table:table-cell>
          <table:table-cell office:value-type="string" table:style-name="ce8">
            <text:p>GABINETE DE DESEMBARGADOR (GABPI)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5180.97" table:style-name="ce10">
            <text:p>5.180,97</text:p>
          </table:table-cell>
          <table:table-cell office:value-type="float" office:value="1939.89" table:style-name="ce10">
            <text:p>1.939,89</text:p>
          </table:table-cell>
          <table:table-cell office:value-type="float" office:value="1929.22" table:style-name="ce10">
            <text:p>1.929,2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852.16" table:style-name="ce10">
            <text:p>20.852,16</text:p>
          </table:table-cell>
          <table:table-cell office:value-type="float" office:value="-2019.21" table:style-name="ce12">
            <text:p>-2.019,21</text:p>
          </table:table-cell>
          <table:table-cell office:value-type="float" office:value="-3727.03" table:style-name="ce12">
            <text:p>-3.727,03</text:p>
          </table:table-cell>
          <table:table-cell office:value-type="float" office:value="-2527.9" table:style-name="ce12">
            <text:p>-2.527,90</text:p>
          </table:table-cell>
          <table:table-cell office:value-type="float" office:value="0" table:style-name="ce13">
            <text:p>0,00</text:p>
          </table:table-cell>
          <table:table-cell office:value-type="float" office:value="-8274.14" table:style-name="ce12">
            <text:p>-8.274,14</text:p>
          </table:table-cell>
          <table:table-cell office:value-type="float" office:value="12578.02" table:style-name="ce10">
            <text:p>12.578,0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ELIPE COSTA LEITE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ATENDIMENTO DE SERVIÇOS DE TECNOLOGIA</text:p>
          </table:table-cell>
          <table:table-cell office:value-type="float" office:value="11251.68" table:style-name="ce10">
            <text:p>11.251,68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929.3" table:style-name="ce10">
            <text:p>1.929,3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120.87" table:style-name="ce10">
            <text:p>15.120,87</text:p>
          </table:table-cell>
          <table:table-cell office:value-type="float" office:value="-828.39" table:style-name="ce11">
            <text:p>-828,39</text:p>
          </table:table-cell>
          <table:table-cell office:value-type="float" office:value="-2339.71" table:style-name="ce12">
            <text:p>-2.339,71</text:p>
          </table:table-cell>
          <table:table-cell office:value-type="float" office:value="-1279.05" table:style-name="ce12">
            <text:p>-1.279,05</text:p>
          </table:table-cell>
          <table:table-cell office:value-type="float" office:value="0" table:style-name="ce13">
            <text:p>0,00</text:p>
          </table:table-cell>
          <table:table-cell office:value-type="float" office:value="-4447.1499999999996" table:style-name="ce12">
            <text:p>-4.447,15</text:p>
          </table:table-cell>
          <table:table-cell office:value-type="float" office:value="10673.72" table:style-name="ce10">
            <text:p>10.673,7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ELIPE RAMALHO DE MORAE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E DESEMBARGADOR (GABEAPB)</text:p>
          </table:table-cell>
          <table:table-cell office:value-type="float" office:value="18399.2" table:style-name="ce10">
            <text:p>18.399,20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186.33" table:style-name="ce10">
            <text:p>2.186,3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770.58" table:style-name="ce10">
            <text:p>21.770,58</text:p>
          </table:table-cell>
          <table:table-cell office:value-type="float" office:value="-828.39" table:style-name="ce11">
            <text:p>-828,39</text:p>
          </table:table-cell>
          <table:table-cell office:value-type="float" office:value="-4236.3599999999997" table:style-name="ce12">
            <text:p>-4.236,36</text:p>
          </table:table-cell>
          <table:table-cell office:value-type="float" office:value="-863.17" table:style-name="ce11">
            <text:p>-863,17</text:p>
          </table:table-cell>
          <table:table-cell office:value-type="float" office:value="0" table:style-name="ce13">
            <text:p>0,00</text:p>
          </table:table-cell>
          <table:table-cell office:value-type="float" office:value="-5927.92" table:style-name="ce12">
            <text:p>-5.927,92</text:p>
          </table:table-cell>
          <table:table-cell office:value-type="float" office:value="15842.66" table:style-name="ce10">
            <text:p>15.842,6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ERNANDA PEDROSA DE HOLANDA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9519.71" table:style-name="ce10">
            <text:p>19.519,71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3486.62" table:style-name="ce10">
            <text:p>3.486,6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238.71" table:style-name="ce10">
            <text:p>25.238,71</text:p>
          </table:table-cell>
          <table:table-cell office:value-type="float" office:value="-828.39" table:style-name="ce11">
            <text:p>-828,39</text:p>
          </table:table-cell>
          <table:table-cell office:value-type="float" office:value="-4884.66" table:style-name="ce12">
            <text:p>-4.884,66</text:p>
          </table:table-cell>
          <table:table-cell office:value-type="float" office:value="-1641.44" table:style-name="ce12">
            <text:p>-1.641,44</text:p>
          </table:table-cell>
          <table:table-cell office:value-type="float" office:value="0" table:style-name="ce13">
            <text:p>0,00</text:p>
          </table:table-cell>
          <table:table-cell office:value-type="float" office:value="-7354.49" table:style-name="ce12">
            <text:p>-7.354,49</text:p>
          </table:table-cell>
          <table:table-cell office:value-type="float" office:value="17884.22" table:style-name="ce10">
            <text:p>17.884,2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ERNANDA SOARES BAST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E DESEMBARGADOR (GABVL)</text:p>
          </table:table-cell>
          <table:table-cell office:value-type="float" office:value="19363.86" table:style-name="ce10">
            <text:p>19.363,86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2522.96" table:style-name="ce10">
            <text:p>2.522,9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0297.83" table:style-name="ce10">
            <text:p>30.297,83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5910.9" table:style-name="ce12">
            <text:p>-5.910,90</text:p>
          </table:table-cell>
          <table:table-cell office:value-type="float" office:value="-1884.09" table:style-name="ce12">
            <text:p>-1.884,09</text:p>
          </table:table-cell>
          <table:table-cell office:value-type="float" office:value="0" table:style-name="ce13">
            <text:p>0,00</text:p>
          </table:table-cell>
          <table:table-cell office:value-type="float" office:value="-10535.18" table:style-name="ce12">
            <text:p>-10.535,18</text:p>
          </table:table-cell>
          <table:table-cell office:value-type="float" office:value="19762.650000000001" table:style-name="ce10">
            <text:p>19.762,6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ERNANDO ANTÔNIO DE CASTRO CARDOSO</text:p>
          </table:table-cell>
          <table:table-cell office:value-type="string" table:style-name="ce8">
            <text:p>ANALISTA JUDICIÁRIO - NÍVEL SUPERIOR C13</text:p>
          </table:table-cell>
          <table:table-cell table:style-name="ce9"/>
          <table:table-cell office:value-type="float" office:value="18779.439999999999" table:style-name="ce10">
            <text:p>18.779,44</text:p>
          </table:table-cell>
          <table:table-cell office:value-type="float" office:value="2364.52" table:style-name="ce10">
            <text:p>2.364,52</text:p>
          </table:table-cell>
          <table:table-cell table:style-name="ce9"/>
          <table:table-cell office:value-type="float" office:value="2044.7" table:style-name="ce10">
            <text:p>2.044,7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188.66" table:style-name="ce10">
            <text:p>23.188,66</text:p>
          </table:table-cell>
          <table:table-cell office:value-type="float" office:value="-3033.91" table:style-name="ce12">
            <text:p>-3.033,91</text:p>
          </table:table-cell>
          <table:table-cell office:value-type="float" office:value="-4006.63" table:style-name="ce12">
            <text:p>-4.006,63</text:p>
          </table:table-cell>
          <table:table-cell office:value-type="float" office:value="-1068.5899999999999" table:style-name="ce12">
            <text:p>-1.068,59</text:p>
          </table:table-cell>
          <table:table-cell office:value-type="float" office:value="0" table:style-name="ce13">
            <text:p>0,00</text:p>
          </table:table-cell>
          <table:table-cell office:value-type="float" office:value="-8109.13" table:style-name="ce12">
            <text:p>-8.109,13</text:p>
          </table:table-cell>
          <table:table-cell office:value-type="float" office:value="15079.53" table:style-name="ce10">
            <text:p>15.079,5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ERNANDO ANTONIO FLOERING BELTRÃO DE CAST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9885.7900000000009" table:style-name="ce10">
            <text:p>9.885,79</text:p>
          </table:table-cell>
          <table:table-cell table:number-columns-repeated="2" table:style-name="ce9"/>
          <table:table-cell office:value-type="float" office:value="1570.72" table:style-name="ce10">
            <text:p>1.570,7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1456.51" table:style-name="ce10">
            <text:p>11.456,51</text:p>
          </table:table-cell>
          <table:table-cell office:value-type="float" office:value="-405.8" table:style-name="ce11">
            <text:p>-405,80</text:p>
          </table:table-cell>
          <table:table-cell table:style-name="ce9"/>
          <table:table-cell office:value-type="float" office:value="-2123.46" table:style-name="ce12">
            <text:p>-2.123,46</text:p>
          </table:table-cell>
          <table:table-cell office:value-type="float" office:value="0" table:style-name="ce13">
            <text:p>0,00</text:p>
          </table:table-cell>
          <table:table-cell office:value-type="float" office:value="-2529.2600000000002" table:style-name="ce12">
            <text:p>-2.529,26</text:p>
          </table:table-cell>
          <table:table-cell office:value-type="float" office:value="8927.25" table:style-name="ce10">
            <text:p>8.927,2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ERNANDO BENEDITO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CRETARIA DE PRECATÓRIOS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4542.51" table:style-name="ce10">
            <text:p>4.542,51</text:p>
          </table:table-cell>
          <table:table-cell office:value-type="float" office:value="1185.05" table:style-name="ce10">
            <text:p>1.185,05</text:p>
          </table:table-cell>
          <table:table-cell office:value-type="float" office:value="1660.71" table:style-name="ce10">
            <text:p>1.660,7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024.13" table:style-name="ce10">
            <text:p>19.024,13</text:p>
          </table:table-cell>
          <table:table-cell office:value-type="float" office:value="-1911.97" table:style-name="ce12">
            <text:p>-1.911,97</text:p>
          </table:table-cell>
          <table:table-cell office:value-type="float" office:value="-3379.79" table:style-name="ce12">
            <text:p>-3.379,79</text:p>
          </table:table-cell>
          <table:table-cell office:value-type="float" office:value="-2227.7399999999998" table:style-name="ce12">
            <text:p>-2.227,74</text:p>
          </table:table-cell>
          <table:table-cell office:value-type="float" office:value="0" table:style-name="ce13">
            <text:p>0,00</text:p>
          </table:table-cell>
          <table:table-cell office:value-type="float" office:value="-7519.5" table:style-name="ce12">
            <text:p>-7.519,50</text:p>
          </table:table-cell>
          <table:table-cell office:value-type="float" office:value="11504.63" table:style-name="ce10">
            <text:p>11.504,6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LÁVIA AZEVEDO GAZZANÉ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<text:s text:c="2"/>JURÍDICO-ADMINISTRATIVA</text:p>
          </table:table-cell>
          <table:table-cell office:value-type="float" office:value="11802.08" table:style-name="ce10">
            <text:p>11.802,08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1409.76" table:style-name="ce10">
            <text:p>1.40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622.85" table:style-name="ce10">
            <text:p>21.622,85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4275.32" table:style-name="ce12">
            <text:p>-4.275,32</text:p>
          </table:table-cell>
          <table:table-cell office:value-type="float" office:value="-744.83" table:style-name="ce11">
            <text:p>-744,83</text:p>
          </table:table-cell>
          <table:table-cell office:value-type="float" office:value="0" table:style-name="ce13">
            <text:p>0,00</text:p>
          </table:table-cell>
          <table:table-cell office:value-type="float" office:value="-6525.32" table:style-name="ce12">
            <text:p>-6.525,32</text:p>
          </table:table-cell>
          <table:table-cell office:value-type="float" office:value="15097.53" table:style-name="ce10">
            <text:p>15.097,5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LÁVIA CAROLINE FONSECA AMORIM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LICITAÇÕES E CONTRATOS (D.G)</text:p>
          </table:table-cell>
          <table:table-cell office:value-type="float" office:value="19441.79" table:style-name="ce10">
            <text:p>19.441,79</text:p>
          </table:table-cell>
          <table:table-cell table:style-name="ce9"/>
          <table:table-cell office:value-type="float" office:value="7398.87" table:style-name="ce10">
            <text:p>7.398,87</text:p>
          </table:table-cell>
          <table:table-cell office:value-type="float" office:value="2135.61" table:style-name="ce10">
            <text:p>2.135,6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8976.27" table:style-name="ce10">
            <text:p>28.976,27</text:p>
          </table:table-cell>
          <table:table-cell office:value-type="float" office:value="-828.39" table:style-name="ce11">
            <text:p>-828,39</text:p>
          </table:table-cell>
          <table:table-cell office:value-type="float" office:value="-6179.74" table:style-name="ce12">
            <text:p>-6.179,74</text:p>
          </table:table-cell>
          <table:table-cell office:value-type="float" office:value="-712.87" table:style-name="ce11">
            <text:p>-712,87</text:p>
          </table:table-cell>
          <table:table-cell office:value-type="float" office:value="0" table:style-name="ce13">
            <text:p>0,00</text:p>
          </table:table-cell>
          <table:table-cell office:value-type="float" office:value="-7721" table:style-name="ce12">
            <text:p>-7.721,00</text:p>
          </table:table-cell>
          <table:table-cell office:value-type="float" office:value="21255.27" table:style-name="ce10">
            <text:p>21.255,2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LÁVIA ROBERTA DE ALMEIDA MULLER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3983.92" table:style-name="ce10">
            <text:p>3.983,92</text:p>
          </table:table-cell>
          <table:table-cell table:number-columns-repeated="2" table:style-name="ce9"/>
          <table:table-cell office:value-type="float" office:value="324.32" table:style-name="ce14">
            <text:p>324,3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308.24" table:style-name="ce10">
            <text:p>4.308,24</text:p>
          </table:table-cell>
          <table:table-cell office:value-type="float" office:value="-63.85" table:style-name="ce11">
            <text:p>-63,85</text:p>
          </table:table-cell>
          <table:table-cell office:value-type="float" office:value="-245.89" table:style-name="ce11">
            <text:p>-245,89</text:p>
          </table:table-cell>
          <table:table-cell office:value-type="float" office:value="-941.96" table:style-name="ce11">
            <text:p>-941,96</text:p>
          </table:table-cell>
          <table:table-cell office:value-type="float" office:value="0" table:style-name="ce13">
            <text:p>0,00</text:p>
          </table:table-cell>
          <table:table-cell office:value-type="float" office:value="-1251.7" table:style-name="ce12">
            <text:p>-1.251,70</text:p>
          </table:table-cell>
          <table:table-cell office:value-type="float" office:value="3056.54" table:style-name="ce10">
            <text:p>3.056,5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LÁVIO COSTA NABUCO DE MELL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060.66" table:style-name="ce10">
            <text:p>13.060,66</text:p>
          </table:table-cell>
          <table:table-cell office:value-type="float" office:value="3221.92" table:style-name="ce10">
            <text:p>3.221,92</text:p>
          </table:table-cell>
          <table:table-cell table:style-name="ce9"/>
          <table:table-cell office:value-type="float" office:value="2262.9" table:style-name="ce10">
            <text:p>2.262,9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545.48" table:style-name="ce10">
            <text:p>18.545,48</text:p>
          </table:table-cell>
          <table:table-cell office:value-type="float" office:value="-1970.36" table:style-name="ce12">
            <text:p>-1.970,36</text:p>
          </table:table-cell>
          <table:table-cell office:value-type="float" office:value="-3014.36" table:style-name="ce12">
            <text:p>-3.014,36</text:p>
          </table:table-cell>
          <table:table-cell office:value-type="float" office:value="-4289.41" table:style-name="ce12">
            <text:p>-4.289,41</text:p>
          </table:table-cell>
          <table:table-cell office:value-type="float" office:value="0" table:style-name="ce13">
            <text:p>0,00</text:p>
          </table:table-cell>
          <table:table-cell office:value-type="float" office:value="-9274.1299999999992" table:style-name="ce12">
            <text:p>-9.274,13</text:p>
          </table:table-cell>
          <table:table-cell office:value-type="float" office:value="9271.35" table:style-name="ce10">
            <text:p>9.271,3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LÁVIO DE SOUZA CUNHA JÚNIOR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LICITAÇÃO E COMPRAS (SLC)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table:style-name="ce9"/>
          <table:table-cell office:value-type="float" office:value="243.5" table:number-columns-spanned="2" table:number-rows-spanned="1" table:style-name="ce27">
            <text:p>243,50</text:p>
          </table:table-cell>
          <table:covered-table-cell/>
          <table:table-cell table:style-name="ce9"/>
          <table:table-cell office:value-type="float" office:value="1428.55" table:style-name="ce10">
            <text:p>1.428,55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28.55" table:style-name="ce10">
            <text:p>1.428,5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RANCISCA CARLA BARROS VICTAL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9ª VT)</text:p>
          </table:table-cell>
          <table:table-cell table:number-columns-repeated="2" table:style-name="ce9"/>
          <table:table-cell office:value-type="float" office:value="1939.89" table:style-name="ce10">
            <text:p>1.939,89</text:p>
          </table:table-cell>
          <table:table-cell office:value-type="float" office:value="3150.15" table:style-name="ce10">
            <text:p>3.150,15</text:p>
          </table:table-cell>
          <table:table-cell office:value-type="float" office:value="646.63" table:number-columns-spanned="2" table:number-rows-spanned="1" table:style-name="ce27">
            <text:p>646,63</text:p>
          </table:table-cell>
          <table:covered-table-cell/>
          <table:table-cell table:style-name="ce9"/>
          <table:table-cell office:value-type="float" office:value="5736.67" table:style-name="ce10">
            <text:p>5.736,67</text:p>
          </table:table-cell>
          <table:table-cell table:number-columns-repeated="2" table:style-name="ce9"/>
          <table:table-cell office:value-type="float" office:value="-1129.01" table:style-name="ce12">
            <text:p>-1.129,01</text:p>
          </table:table-cell>
          <table:table-cell office:value-type="float" office:value="0" table:style-name="ce13">
            <text:p>0,00</text:p>
          </table:table-cell>
          <table:table-cell office:value-type="float" office:value="-1129.01" table:style-name="ce12">
            <text:p>-1.129,01</text:p>
          </table:table-cell>
          <table:table-cell office:value-type="float" office:value="4607.66" table:style-name="ce10">
            <text:p>4.607,6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RANCISCO ANTÔNIO CARLOS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4831.63" table:style-name="ce10">
            <text:p>4.831,63</text:p>
          </table:table-cell>
          <table:table-cell table:style-name="ce9"/>
          <table:table-cell office:value-type="float" office:value="1525.46" table:style-name="ce10">
            <text:p>1.525,4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111.68" table:style-name="ce10">
            <text:p>18.111,68</text:p>
          </table:table-cell>
          <table:table-cell office:value-type="float" office:value="-1466.35" table:style-name="ce12">
            <text:p>-1.466,35</text:p>
          </table:table-cell>
          <table:table-cell table:style-name="ce9"/>
          <table:table-cell office:value-type="float" office:value="-3728.67" table:style-name="ce12">
            <text:p>-3.728,67</text:p>
          </table:table-cell>
          <table:table-cell office:value-type="float" office:value="0" table:style-name="ce13">
            <text:p>0,00</text:p>
          </table:table-cell>
          <table:table-cell office:value-type="float" office:value="-5195.0200000000004" table:style-name="ce12">
            <text:p>-5.195,02</text:p>
          </table:table-cell>
          <table:table-cell office:value-type="float" office:value="12916.66" table:style-name="ce10">
            <text:p>12.916,6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RANCISCO EVANDRO SOUSA MOTA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<text:s/>(1ªVTSMC)</text:p>
          </table:table-cell>
          <table:table-cell office:value-type="float" office:value="11540.87" table:style-name="ce10">
            <text:p>11.540,87</text:p>
          </table:table-cell>
          <table:table-cell office:value-type="float" office:value="3491.91" table:style-name="ce10">
            <text:p>3.491,91</text:p>
          </table:table-cell>
          <table:table-cell office:value-type="float" office:value="1379.07" table:style-name="ce10">
            <text:p>1.379,07</text:p>
          </table:table-cell>
          <table:table-cell office:value-type="float" office:value="3980.9" table:style-name="ce10">
            <text:p>3.980,9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392.75" table:style-name="ce10">
            <text:p>20.392,75</text:p>
          </table:table-cell>
          <table:table-cell office:value-type="float" office:value="-2014.91" table:style-name="ce12">
            <text:p>-2.014,91</text:p>
          </table:table-cell>
          <table:table-cell office:value-type="float" office:value="-2829.11" table:style-name="ce12">
            <text:p>-2.829,11</text:p>
          </table:table-cell>
          <table:table-cell office:value-type="float" office:value="-3732.23" table:style-name="ce12">
            <text:p>-3.732,23</text:p>
          </table:table-cell>
          <table:table-cell office:value-type="float" office:value="0" table:style-name="ce13">
            <text:p>0,00</text:p>
          </table:table-cell>
          <table:table-cell office:value-type="float" office:value="-8576.25" table:style-name="ce12">
            <text:p>-8.576,25</text:p>
          </table:table-cell>
          <table:table-cell office:value-type="float" office:value="11816.5" table:style-name="ce10">
            <text:p>11.816,5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RANCISCO GUTEMBERG ELIZEU DE LIMA NE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2ªVTSMC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284.95999999999998" table:style-name="ce14">
            <text:p>284,96</text:p>
          </table:table-cell>
          <table:table-cell office:value-type="float" office:value="1185.05" table:style-name="ce10">
            <text:p>1.185,05</text:p>
          </table:table-cell>
          <table:table-cell office:value-type="float" office:value="2090.2600000000002" table:style-name="ce10">
            <text:p>2.090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457.34" table:style-name="ce10">
            <text:p>15.457,34</text:p>
          </table:table-cell>
          <table:table-cell office:value-type="float" office:value="-1546.48" table:style-name="ce12">
            <text:p>-1.546,48</text:p>
          </table:table-cell>
          <table:table-cell office:value-type="float" office:value="-2381.31" table:style-name="ce12">
            <text:p>-2.381,31</text:p>
          </table:table-cell>
          <table:table-cell office:value-type="float" office:value="-1469.19" table:style-name="ce12">
            <text:p>-1.469,19</text:p>
          </table:table-cell>
          <table:table-cell office:value-type="float" office:value="0" table:style-name="ce13">
            <text:p>0,00</text:p>
          </table:table-cell>
          <table:table-cell office:value-type="float" office:value="-5396.98" table:style-name="ce12">
            <text:p>-5.396,98</text:p>
          </table:table-cell>
          <table:table-cell office:value-type="float" office:value="10060.36" table:style-name="ce10">
            <text:p>10.060,3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RANCISCO PEREZ NE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9ª VT)</text:p>
          </table:table-cell>
          <table:table-cell office:value-type="float" office:value="1948.52" table:style-name="ce10">
            <text:p>1.948,52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082.5999999999999" table:style-name="ce10">
            <text:p>1.082,6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216.17" table:style-name="ce10">
            <text:p>4.216,17</text:p>
          </table:table-cell>
          <table:table-cell office:value-type="float" office:value="-272.79000000000002" table:style-name="ce11">
            <text:p>-272,79</text:p>
          </table:table-cell>
          <table:table-cell office:value-type="float" office:value="-74.319999999999993" table:style-name="ce11">
            <text:p>-74,32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347.11" table:style-name="ce11">
            <text:p>-347,11</text:p>
          </table:table-cell>
          <table:table-cell office:value-type="float" office:value="3869.06" table:style-name="ce10">
            <text:p>3.869,0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FREDERICO GUILHERME DE OLIVEIRA GOME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E DESEMBARGADOR (GABAHFI)</text:p>
          </table:table-cell>
          <table:table-cell office:value-type="float" office:value="19363.86" table:style-name="ce10">
            <text:p>19.363,86</text:p>
          </table:table-cell>
          <table:table-cell office:value-type="float" office:value="5582.15" table:style-name="ce10">
            <text:p>5.582,15</text:p>
          </table:table-cell>
          <table:table-cell office:value-type="float" office:value="8411.01" table:style-name="ce10">
            <text:p>8.411,01</text:p>
          </table:table-cell>
          <table:table-cell office:value-type="float" office:value="1871.86" table:style-name="ce10">
            <text:p>1.871,8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228.879999999997" table:style-name="ce10">
            <text:p>35.228,88</text:p>
          </table:table-cell>
          <table:table-cell office:value-type="float" office:value="-4194.3" table:style-name="ce12">
            <text:p>-4.194,30</text:p>
          </table:table-cell>
          <table:table-cell office:value-type="float" office:value="-4398.4399999999996" table:style-name="ce12">
            <text:p>-4.398,44</text:p>
          </table:table-cell>
          <table:table-cell office:value-type="float" office:value="-1441.78" table:style-name="ce12">
            <text:p>-1.441,78</text:p>
          </table:table-cell>
          <table:table-cell office:value-type="float" office:value="0" table:style-name="ce13">
            <text:p>0,00</text:p>
          </table:table-cell>
          <table:table-cell office:value-type="float" office:value="-10034.52" table:style-name="ce12">
            <text:p>-10.034,52</text:p>
          </table:table-cell>
          <table:table-cell office:value-type="float" office:value="25194.36" table:style-name="ce10">
            <text:p>25.194,3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ABRIELA BRAGA NETTO COSTA LIBARD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0ª VT)</text:p>
          </table:table-cell>
          <table:table-cell office:value-type="float" office:value="10887.5" table:style-name="ce10">
            <text:p>10.887,50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3682.58" table:style-name="ce10">
            <text:p>3.682,5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755.13" table:style-name="ce10">
            <text:p>15.755,13</text:p>
          </table:table-cell>
          <table:table-cell office:value-type="float" office:value="-1360.53" table:style-name="ce12">
            <text:p>-1.360,53</text:p>
          </table:table-cell>
          <table:table-cell office:value-type="float" office:value="-2076.4499999999998" table:style-name="ce12">
            <text:p>-2.076,45</text:p>
          </table:table-cell>
          <table:table-cell office:value-type="float" office:value="-1950.88" table:style-name="ce12">
            <text:p>-1.950,88</text:p>
          </table:table-cell>
          <table:table-cell office:value-type="float" office:value="0" table:style-name="ce13">
            <text:p>0,00</text:p>
          </table:table-cell>
          <table:table-cell office:value-type="float" office:value="-5387.86" table:style-name="ce12">
            <text:p>-5.387,86</text:p>
          </table:table-cell>
          <table:table-cell office:value-type="float" office:value="10367.27" table:style-name="ce10">
            <text:p>10.367,2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ABRIELA CALHEIROS GOMES RIBEIRO</text:p>
          </table:table-cell>
          <table:table-cell office:value-type="string" table:style-name="ce8">
            <text:p>TÉCNICO JUDICIÁRIO - NÍVEL MÉDIO A5</text:p>
          </table:table-cell>
          <table:table-cell office:value-type="string" table:style-name="ce8">
            <text:p>SECRETARIA <text:s/>(SAN)</text:p>
          </table:table-cell>
          <table:table-cell office:value-type="float" office:value="9060.43" table:style-name="ce10">
            <text:p>9.060,43</text:p>
          </table:table-cell>
          <table:table-cell table:number-columns-repeated="2" table:style-name="ce9"/>
          <table:table-cell office:value-type="float" office:value="1571.03" table:style-name="ce10">
            <text:p>1.571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0631.46" table:style-name="ce10">
            <text:p>10.631,46</text:p>
          </table:table-cell>
          <table:table-cell office:value-type="float" office:value="-828.39" table:style-name="ce11">
            <text:p>-828,39</text:p>
          </table:table-cell>
          <table:table-cell office:value-type="float" office:value="-1350.89" table:style-name="ce12">
            <text:p>-1.350,89</text:p>
          </table:table-cell>
          <table:table-cell office:value-type="float" office:value="-877.46" table:style-name="ce11">
            <text:p>-877,46</text:p>
          </table:table-cell>
          <table:table-cell office:value-type="float" office:value="0" table:style-name="ce13">
            <text:p>0,00</text:p>
          </table:table-cell>
          <table:table-cell office:value-type="float" office:value="-3056.74" table:style-name="ce12">
            <text:p>-3.056,74</text:p>
          </table:table-cell>
          <table:table-cell office:value-type="float" office:value="7574.72" table:style-name="ce10">
            <text:p>7.574,7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EANE ALVES DOS SANT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PCV)</text:p>
          </table:table-cell>
          <table:table-cell office:value-type="float" office:value="3794.21" table:style-name="ce10">
            <text:p>3.794,21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185.86" table:style-name="ce10">
            <text:p>2.185,8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7165.12" table:style-name="ce10">
            <text:p>7.165,12</text:p>
          </table:table-cell>
          <table:table-cell office:value-type="float" office:value="-417.36" table:style-name="ce11">
            <text:p>-417,36</text:p>
          </table:table-cell>
          <table:table-cell office:value-type="float" office:value="-262.33" table:style-name="ce11">
            <text:p>-262,33</text:p>
          </table:table-cell>
          <table:table-cell office:value-type="float" office:value="-1840.21" table:style-name="ce12">
            <text:p>-1.840,21</text:p>
          </table:table-cell>
          <table:table-cell office:value-type="float" office:value="0" table:style-name="ce13">
            <text:p>0,00</text:p>
          </table:table-cell>
          <table:table-cell office:value-type="float" office:value="-2519.9" table:style-name="ce12">
            <text:p>-2.519,90</text:p>
          </table:table-cell>
          <table:table-cell office:value-type="float" office:value="4645.22" table:style-name="ce10">
            <text:p>4.645,2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EANE FIRMO SOARES LISBO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7ª VT)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1185.05" table:style-name="ce10">
            <text:p>1.185,05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5.05" table:style-name="ce10">
            <text:p>1.185,0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ENETE FRANCISCA DA SILV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11398.39" table:style-name="ce10">
            <text:p>11.398,39</text:p>
          </table:table-cell>
          <table:table-cell office:value-type="float" office:value="1124.52" table:style-name="ce10">
            <text:p>1.124,52</text:p>
          </table:table-cell>
          <table:table-cell table:number-columns-repeated="2"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522.91" table:style-name="ce10">
            <text:p>12.522,91</text:p>
          </table:table-cell>
          <table:table-cell office:value-type="float" office:value="-795.9" table:style-name="ce11">
            <text:p>-795,90</text:p>
          </table:table-cell>
          <table:table-cell office:value-type="float" office:value="-1831.97" table:style-name="ce12">
            <text:p>-1.831,97</text:p>
          </table:table-cell>
          <table:table-cell office:value-type="float" office:value="-113.98" table:style-name="ce11">
            <text:p>-113,98</text:p>
          </table:table-cell>
          <table:table-cell office:value-type="float" office:value="0" table:style-name="ce13">
            <text:p>0,00</text:p>
          </table:table-cell>
          <table:table-cell office:value-type="float" office:value="-2741.85" table:style-name="ce12">
            <text:p>-2.741,85</text:p>
          </table:table-cell>
          <table:table-cell office:value-type="float" office:value="9781.06" table:style-name="ce10">
            <text:p>9.781,0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ENILTON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<text:s/>(PEN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1755.25" table:style-name="ce10">
            <text:p>1.755,25</text:p>
          </table:table-cell>
          <table:table-cell table:style-name="ce9"/>
          <table:table-cell office:value-type="float" office:value="2090.2600000000002" table:style-name="ce10">
            <text:p>2.090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243.9" table:style-name="ce10">
            <text:p>15.243,90</text:p>
          </table:table-cell>
          <table:table-cell office:value-type="float" office:value="-1728.36" table:style-name="ce12">
            <text:p>-1.728,36</text:p>
          </table:table-cell>
          <table:table-cell office:value-type="float" office:value="-2220.4499999999998" table:style-name="ce12">
            <text:p>-2.220,45</text:p>
          </table:table-cell>
          <table:table-cell office:value-type="float" office:value="-1769.52" table:style-name="ce12">
            <text:p>-1.769,52</text:p>
          </table:table-cell>
          <table:table-cell office:value-type="float" office:value="0" table:style-name="ce13">
            <text:p>0,00</text:p>
          </table:table-cell>
          <table:table-cell office:value-type="float" office:value="-5718.33" table:style-name="ce12">
            <text:p>-5.718,33</text:p>
          </table:table-cell>
          <table:table-cell office:value-type="float" office:value="9525.57" table:style-name="ce10">
            <text:p>9.525,5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ENISVAL SAMPAIO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<text:s/>(PAL)</text:p>
          </table:table-cell>
          <table:table-cell office:value-type="float" office:value="3759.61" table:style-name="ce10">
            <text:p>3.759,61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815.13" table:style-name="ce10">
            <text:p>2.815,1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8514.6299999999992" table:style-name="ce10">
            <text:p>8.514,63</text:p>
          </table:table-cell>
          <table:table-cell office:value-type="float" office:value="-413.56" table:style-name="ce11">
            <text:p>-413,56</text:p>
          </table:table-cell>
          <table:table-cell office:value-type="float" office:value="-382.58" table:style-name="ce11">
            <text:p>-382,58</text:p>
          </table:table-cell>
          <table:table-cell office:value-type="float" office:value="-2267.75" table:style-name="ce12">
            <text:p>-2.267,75</text:p>
          </table:table-cell>
          <table:table-cell office:value-type="float" office:value="0" table:style-name="ce13">
            <text:p>0,00</text:p>
          </table:table-cell>
          <table:table-cell office:value-type="float" office:value="-3063.89" table:style-name="ce12">
            <text:p>-3.063,89</text:p>
          </table:table-cell>
          <table:table-cell office:value-type="float" office:value="5450.74" table:style-name="ce10">
            <text:p>5.450,7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ERCINO DE OLIVEIRA SILVA JÚNIOR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<text:s/>(SLQ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1320.48" table:style-name="ce10">
            <text:p>1.320,48</text:p>
          </table:table-cell>
          <table:table-cell office:value-type="float" office:value="1379.07" table:style-name="ce10">
            <text:p>1.379,07</text:p>
          </table:table-cell>
          <table:table-cell office:value-type="float" office:value="4234.3599999999997" table:style-name="ce10">
            <text:p>4.234,3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688.5" table:style-name="ce10">
            <text:p>18.688,50</text:p>
          </table:table-cell>
          <table:table-cell office:value-type="float" office:value="-1715.4" table:style-name="ce12">
            <text:p>-1.715,40</text:p>
          </table:table-cell>
          <table:table-cell office:value-type="float" office:value="-2425.2399999999998" table:style-name="ce12">
            <text:p>-2.425,24</text:p>
          </table:table-cell>
          <table:table-cell office:value-type="float" office:value="-3853.54" table:style-name="ce12">
            <text:p>-3.853,54</text:p>
          </table:table-cell>
          <table:table-cell office:value-type="float" office:value="0" table:style-name="ce13">
            <text:p>0,00</text:p>
          </table:table-cell>
          <table:table-cell office:value-type="float" office:value="-7994.18" table:style-name="ce12">
            <text:p>-7.994,18</text:p>
          </table:table-cell>
          <table:table-cell office:value-type="float" office:value="10694.32" table:style-name="ce10">
            <text:p>10.694,3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ILBERTO COTRIM DE MACED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<text:s/>(2ªVTSMC)</text:p>
          </table:table-cell>
          <table:table-cell office:value-type="float" office:value="8950.83" table:style-name="ce10">
            <text:p>8.950,83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216.03" table:style-name="ce10">
            <text:p>1.216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106.75" table:style-name="ce10">
            <text:p>12.106,75</text:p>
          </table:table-cell>
          <table:table-cell office:value-type="float" office:value="-828.39" table:style-name="ce11">
            <text:p>-828,39</text:p>
          </table:table-cell>
          <table:table-cell office:value-type="float" office:value="-1808.87" table:style-name="ce12">
            <text:p>-1.808,87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2637.26" table:style-name="ce12">
            <text:p>-2.637,26</text:p>
          </table:table-cell>
          <table:table-cell office:value-type="float" office:value="9469.49" table:style-name="ce10">
            <text:p>9.469,4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ILDA GOES MARTINS MENDE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<text:s/>(2UNP)</text:p>
          </table:table-cell>
          <table:table-cell table:number-columns-repeated="2" table:style-name="ce9"/>
          <table:table-cell office:value-type="float" office:value="1379.07" table:style-name="ce10">
            <text:p>1.379,07</text:p>
          </table:table-cell>
          <table:table-cell office:value-type="float" office:value="1488.07" table:style-name="ce10">
            <text:p>1.488,0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867.14" table:style-name="ce10">
            <text:p>2.867,14</text:p>
          </table:table-cell>
          <table:table-cell office:value-type="float" office:value="-105.94" table:style-name="ce11">
            <text:p>-105,94</text:p>
          </table:table-cell>
          <table:table-cell table:style-name="ce9"/>
          <table:table-cell office:value-type="float" office:value="-1111.8699999999999" table:style-name="ce12">
            <text:p>-1.111,87</text:p>
          </table:table-cell>
          <table:table-cell office:value-type="float" office:value="0" table:style-name="ce13">
            <text:p>0,00</text:p>
          </table:table-cell>
          <table:table-cell office:value-type="float" office:value="-1217.81" table:style-name="ce12">
            <text:p>-1.217,81</text:p>
          </table:table-cell>
          <table:table-cell office:value-type="float" office:value="1649.33" table:style-name="ce10">
            <text:p>1.649,3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ILDA RENATA ARAÚJO SOARES</text:p>
          </table:table-cell>
          <table:table-cell office:value-type="string" table:style-name="ce8">
            <text:p>TÉCNICO JUDICIÁRIO - NÍVEL MÉDIO B8</text:p>
          </table:table-cell>
          <table:table-cell office:value-type="string" table:style-name="ce8">
            <text:p>SECRETARIA DE EXECUÇÃO E DE PESQUISA PATRIMONIAL</text:p>
          </table:table-cell>
          <table:table-cell office:value-type="float" office:value="10031.74" table:style-name="ce10">
            <text:p>10.031,74</text:p>
          </table:table-cell>
          <table:table-cell table:number-columns-repeated="2" table:style-name="ce9"/>
          <table:table-cell office:value-type="float" office:value="3723.94" table:style-name="ce10">
            <text:p>3.723,94</text:p>
          </table:table-cell>
          <table:table-cell office:value-type="float" office:value="535.54" table:number-columns-spanned="2" table:number-rows-spanned="1" table:style-name="ce27">
            <text:p>535,54</text:p>
          </table:table-cell>
          <table:covered-table-cell/>
          <table:table-cell table:style-name="ce9"/>
          <table:table-cell office:value-type="float" office:value="14291.22" table:style-name="ce10">
            <text:p>14.291,22</text:p>
          </table:table-cell>
          <table:table-cell office:value-type="float" office:value="-828.39" table:style-name="ce11">
            <text:p>-828,39</text:p>
          </table:table-cell>
          <table:table-cell office:value-type="float" office:value="-1457.79" table:style-name="ce12">
            <text:p>-1.457,79</text:p>
          </table:table-cell>
          <table:table-cell office:value-type="float" office:value="-840.94" table:style-name="ce11">
            <text:p>-840,94</text:p>
          </table:table-cell>
          <table:table-cell office:value-type="float" office:value="0" table:style-name="ce13">
            <text:p>0,00</text:p>
          </table:table-cell>
          <table:table-cell office:value-type="float" office:value="-3127.12" table:style-name="ce12">
            <text:p>-3.127,12</text:p>
          </table:table-cell>
          <table:table-cell office:value-type="float" office:value="11164.1" table:style-name="ce10">
            <text:p>11.164,1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ILSON TENÓRIO DA SILV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2422.83" table:style-name="ce10">
            <text:p>2.422,83</text:p>
          </table:table-cell>
          <table:table-cell table:style-name="ce9"/>
          <table:table-cell office:value-type="float" office:value="1501.26" table:style-name="ce10">
            <text:p>1.501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322.48" table:style-name="ce10">
            <text:p>15.322,48</text:p>
          </table:table-cell>
          <table:table-cell office:value-type="float" office:value="-1010.12" table:style-name="ce12">
            <text:p>-1.010,12</text:p>
          </table:table-cell>
          <table:table-cell table:style-name="ce9"/>
          <table:table-cell office:value-type="float" office:value="-2033.35" table:style-name="ce12">
            <text:p>-2.033,35</text:p>
          </table:table-cell>
          <table:table-cell office:value-type="float" office:value="0" table:style-name="ce13">
            <text:p>0,00</text:p>
          </table:table-cell>
          <table:table-cell office:value-type="float" office:value="-3043.47" table:style-name="ce12">
            <text:p>-3.043,47</text:p>
          </table:table-cell>
          <table:table-cell office:value-type="float" office:value="12279.01" table:style-name="ce10">
            <text:p>12.279,0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ILVAN MARTINS DE SOUZA FILH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CRETARIA <text:s/>(1UNP)</text:p>
          </table:table-cell>
          <table:table-cell office:value-type="float" office:value="20969.95" table:style-name="ce10">
            <text:p>20.969,95</text:p>
          </table:table-cell>
          <table:table-cell table:number-columns-repeated="2" table:style-name="ce9"/>
          <table:table-cell office:value-type="float" office:value="3096.61" table:style-name="ce10">
            <text:p>3.096,6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066.560000000001" table:style-name="ce10">
            <text:p>24.066,56</text:p>
          </table:table-cell>
          <table:table-cell office:value-type="float" office:value="-2981.69" table:style-name="ce12">
            <text:p>-2.981,69</text:p>
          </table:table-cell>
          <table:table-cell office:value-type="float" office:value="-4025.27" table:style-name="ce12">
            <text:p>-4.025,27</text:p>
          </table:table-cell>
          <table:table-cell office:value-type="float" office:value="-973.88" table:style-name="ce11">
            <text:p>-973,88</text:p>
          </table:table-cell>
          <table:table-cell office:value-type="float" office:value="0" table:style-name="ce13">
            <text:p>0,00</text:p>
          </table:table-cell>
          <table:table-cell office:value-type="float" office:value="-7980.84" table:style-name="ce12">
            <text:p>-7.980,84</text:p>
          </table:table-cell>
          <table:table-cell office:value-type="float" office:value="16085.72" table:style-name="ce10">
            <text:p>16.085,7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IRLEIDE CARDOSO DE BARR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2UNP)</text:p>
          </table:table-cell>
          <table:table-cell office:value-type="float" office:value="10000.35" table:style-name="ce10">
            <text:p>10.000,35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216.03" table:style-name="ce10">
            <text:p>1.216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401.43" table:style-name="ce10">
            <text:p>12.401,43</text:p>
          </table:table-cell>
          <table:table-cell office:value-type="float" office:value="-1233.44" table:style-name="ce12">
            <text:p>-1.233,44</text:p>
          </table:table-cell>
          <table:table-cell office:value-type="float" office:value="-1867.43" table:style-name="ce12">
            <text:p>-1.867,43</text:p>
          </table:table-cell>
          <table:table-cell office:value-type="float" office:value="-546.77" table:style-name="ce11">
            <text:p>-546,77</text:p>
          </table:table-cell>
          <table:table-cell office:value-type="float" office:value="0" table:style-name="ce13">
            <text:p>0,00</text:p>
          </table:table-cell>
          <table:table-cell office:value-type="float" office:value="-3647.64" table:style-name="ce12">
            <text:p>-3.647,64</text:p>
          </table:table-cell>
          <table:table-cell office:value-type="float" office:value="8753.7900000000009" table:style-name="ce10">
            <text:p>8.753,7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ISELLE DE OLIVEIRA LIMA TRENNEPOHL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7ª VT)</text:p>
          </table:table-cell>
          <table:table-cell office:value-type="float" office:value="19363.86" table:style-name="ce10">
            <text:p>19.363,86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059.69" table:style-name="ce10">
            <text:p>2.059,6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655.93" table:style-name="ce10">
            <text:p>23.655,93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4316.05" table:style-name="ce12">
            <text:p>-4.316,05</text:p>
          </table:table-cell>
          <table:table-cell office:value-type="float" office:value="-1659.55" table:style-name="ce12">
            <text:p>-1.659,55</text:p>
          </table:table-cell>
          <table:table-cell office:value-type="float" office:value="0" table:style-name="ce13">
            <text:p>0,00</text:p>
          </table:table-cell>
          <table:table-cell office:value-type="float" office:value="-8715.7900000000009" table:style-name="ce12">
            <text:p>-8.715,79</text:p>
          </table:table-cell>
          <table:table-cell office:value-type="float" office:value="14940.14" table:style-name="ce10">
            <text:p>14.940,1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ISELMA BATISTA DE LIMA RIBEIRO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4634.51" table:style-name="ce10">
            <text:p>4.634,51</text:p>
          </table:table-cell>
          <table:table-cell table:number-columns-repeated="2" table:style-name="ce9"/>
          <table:table-cell office:value-type="float" office:value="336.63" table:style-name="ce14">
            <text:p>336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971.1400000000003" table:style-name="ce10">
            <text:p>4.971,14</text:p>
          </table:table-cell>
          <table:table-cell office:value-type="float" office:value="-341.23" table:style-name="ce11">
            <text:p>-341,23</text:p>
          </table:table-cell>
          <table:table-cell office:value-type="float" office:value="-329.86" table:style-name="ce11">
            <text:p>-329,86</text:p>
          </table:table-cell>
          <table:table-cell office:value-type="float" office:value="-2449" table:style-name="ce12">
            <text:p>-2.449,00</text:p>
          </table:table-cell>
          <table:table-cell office:value-type="float" office:value="0" table:style-name="ce13">
            <text:p>0,00</text:p>
          </table:table-cell>
          <table:table-cell office:value-type="float" office:value="-3120.09" table:style-name="ce12">
            <text:p>-3.120,09</text:p>
          </table:table-cell>
          <table:table-cell office:value-type="float" office:value="1851.05" table:style-name="ce10">
            <text:p>1.851,0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LÁUCIO GIL DE ANDRADE BARREIRA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0443.780000000001" table:style-name="ce10">
            <text:p>10.443,78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498.34" table:style-name="ce10">
            <text:p>2.498,3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174.5" table:style-name="ce10">
            <text:p>15.174,50</text:p>
          </table:table-cell>
          <table:table-cell office:value-type="float" office:value="-1315.1" table:style-name="ce12">
            <text:p>-1.315,10</text:p>
          </table:table-cell>
          <table:table-cell office:value-type="float" office:value="-2202.79" table:style-name="ce12">
            <text:p>-2.202,79</text:p>
          </table:table-cell>
          <table:table-cell office:value-type="float" office:value="-1265.21" table:style-name="ce12">
            <text:p>-1.265,21</text:p>
          </table:table-cell>
          <table:table-cell office:value-type="float" office:value="0" table:style-name="ce13">
            <text:p>0,00</text:p>
          </table:table-cell>
          <table:table-cell office:value-type="float" office:value="-4783.1000000000004" table:style-name="ce12">
            <text:p>-4.783,10</text:p>
          </table:table-cell>
          <table:table-cell office:value-type="float" office:value="10391.4" table:style-name="ce10">
            <text:p>10.391,4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LAUDISTONES ESTEVES DO REG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4ª VT)</text:p>
          </table:table-cell>
          <table:table-cell table:number-columns-repeated="3" table:style-name="ce9"/>
          <table:table-cell office:value-type="float" office:value="1448.83" table:style-name="ce10">
            <text:p>1.448,8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48.83" table:style-name="ce10">
            <text:p>1.448,83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48.83" table:style-name="ce10">
            <text:p>1.448,8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LEIDE CAVALCANTE DE MEDEIR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7ª VT)</text:p>
          </table:table-cell>
          <table:table-cell office:value-type="float" office:value="7017.75" table:style-name="ce10">
            <text:p>7.017,75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672.81" table:style-name="ce10">
            <text:p>1.672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9875.61" table:style-name="ce10">
            <text:p>9.875,61</text:p>
          </table:table-cell>
          <table:table-cell office:value-type="float" office:value="-810.79" table:style-name="ce11">
            <text:p>-810,79</text:p>
          </table:table-cell>
          <table:table-cell office:value-type="float" office:value="-1163.44" table:style-name="ce12">
            <text:p>-1.163,44</text:p>
          </table:table-cell>
          <table:table-cell office:value-type="float" office:value="-3408.45" table:style-name="ce12">
            <text:p>-3.408,45</text:p>
          </table:table-cell>
          <table:table-cell office:value-type="float" office:value="0" table:style-name="ce13">
            <text:p>0,00</text:p>
          </table:table-cell>
          <table:table-cell office:value-type="float" office:value="-5382.68" table:style-name="ce12">
            <text:p>-5.382,68</text:p>
          </table:table-cell>
          <table:table-cell office:value-type="float" office:value="4492.93" table:style-name="ce10">
            <text:p>4.492,9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RAÇA KARINE MELO BARRO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<text:s/>(PCV)</text:p>
          </table:table-cell>
          <table:table-cell office:value-type="float" office:value="11802.08" table:style-name="ce10">
            <text:p>11.802,08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2679.84" table:style-name="ce10">
            <text:p>2.679,8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892.93" table:style-name="ce10">
            <text:p>22.892,93</text:p>
          </table:table-cell>
          <table:table-cell office:value-type="float" office:value="-828.39" table:style-name="ce11">
            <text:p>-828,39</text:p>
          </table:table-cell>
          <table:table-cell office:value-type="float" office:value="-4409.3" table:style-name="ce12">
            <text:p>-4.409,30</text:p>
          </table:table-cell>
          <table:table-cell office:value-type="float" office:value="-796.38" table:style-name="ce11">
            <text:p>-796,38</text:p>
          </table:table-cell>
          <table:table-cell office:value-type="float" office:value="0" table:style-name="ce13">
            <text:p>0,00</text:p>
          </table:table-cell>
          <table:table-cell office:value-type="float" office:value="-6034.07" table:style-name="ce12">
            <text:p>-6.034,07</text:p>
          </table:table-cell>
          <table:table-cell office:value-type="float" office:value="16858.86" table:style-name="ce10">
            <text:p>16.858,8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RACIONETO GAMA DE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060.66" table:style-name="ce10">
            <text:p>13.060,66</text:p>
          </table:table-cell>
          <table:table-cell office:value-type="float" office:value="1885.96" table:style-name="ce10">
            <text:p>1.885,96</text:p>
          </table:table-cell>
          <table:table-cell table:style-name="ce9"/>
          <table:table-cell office:value-type="float" office:value="3271.68" table:style-name="ce10">
            <text:p>3.271,6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218.3" table:style-name="ce10">
            <text:p>18.218,30</text:p>
          </table:table-cell>
          <table:table-cell office:value-type="float" office:value="-828.39" table:style-name="ce11">
            <text:p>-828,39</text:p>
          </table:table-cell>
          <table:table-cell office:value-type="float" office:value="-2566.86" table:style-name="ce12">
            <text:p>-2.566,86</text:p>
          </table:table-cell>
          <table:table-cell office:value-type="float" office:value="-2797.34" table:style-name="ce12">
            <text:p>-2.797,34</text:p>
          </table:table-cell>
          <table:table-cell office:value-type="float" office:value="0" table:style-name="ce13">
            <text:p>0,00</text:p>
          </table:table-cell>
          <table:table-cell office:value-type="float" office:value="-6192.59" table:style-name="ce12">
            <text:p>-6.192,59</text:p>
          </table:table-cell>
          <table:table-cell office:value-type="float" office:value="12025.71" table:style-name="ce10">
            <text:p>12.025,7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UILHERME ANTÔNIO FEITOSA FALCÃ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SAÚDE (SEGESP)</text:p>
          </table:table-cell>
          <table:table-cell office:value-type="float" office:value="19519.71" table:style-name="ce10">
            <text:p>19.519,71</text:p>
          </table:table-cell>
          <table:table-cell office:value-type="float" office:value="5802.33" table:style-name="ce10">
            <text:p>5.802,33</text:p>
          </table:table-cell>
          <table:table-cell table:style-name="ce9"/>
          <table:table-cell office:value-type="float" office:value="1421.86" table:style-name="ce10">
            <text:p>1.421,8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743.9" table:style-name="ce10">
            <text:p>26.743,90</text:p>
          </table:table-cell>
          <table:table-cell office:value-type="float" office:value="-3717.94" table:style-name="ce12">
            <text:p>-3.717,94</text:p>
          </table:table-cell>
          <table:table-cell office:value-type="float" office:value="-3528.89" table:style-name="ce12">
            <text:p>-3.528,89</text:p>
          </table:table-cell>
          <table:table-cell office:value-type="float" office:value="-2872.54" table:style-name="ce12">
            <text:p>-2.872,54</text:p>
          </table:table-cell>
          <table:table-cell office:value-type="float" office:value="0" table:style-name="ce13">
            <text:p>0,00</text:p>
          </table:table-cell>
          <table:table-cell office:value-type="float" office:value="-10119.370000000001" table:style-name="ce12">
            <text:p>-10.119,37</text:p>
          </table:table-cell>
          <table:table-cell office:value-type="float" office:value="16624.53" table:style-name="ce10">
            <text:p>16.624,5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UILHERME GABRIEL ALMEIDA ALVES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3983.92" table:style-name="ce10">
            <text:p>3.983,92</text:p>
          </table:table-cell>
          <table:table-cell table:number-columns-repeated="2" table:style-name="ce9"/>
          <table:table-cell office:value-type="float" office:value="220" table:style-name="ce14">
            <text:p>220,0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203.92" table:style-name="ce10">
            <text:p>4.203,92</text:p>
          </table:table-cell>
          <table:table-cell office:value-type="float" office:value="-63.85" table:style-name="ce11">
            <text:p>-63,85</text:p>
          </table:table-cell>
          <table:table-cell office:value-type="float" office:value="-245.89" table:style-name="ce11">
            <text:p>-245,89</text:p>
          </table:table-cell>
          <table:table-cell office:value-type="float" office:value="-291.33" table:style-name="ce11">
            <text:p>-291,33</text:p>
          </table:table-cell>
          <table:table-cell office:value-type="float" office:value="0" table:style-name="ce13">
            <text:p>0,00</text:p>
          </table:table-cell>
          <table:table-cell office:value-type="float" office:value="-601.07000000000005" table:style-name="ce11">
            <text:p>-601,07</text:p>
          </table:table-cell>
          <table:table-cell office:value-type="float" office:value="3602.85" table:style-name="ce10">
            <text:p>3.602,8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USTAVO HENRIQUE CAITANO LOPES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CRETARIA DE ORÇAMENTO E FINANÇAS (D.G.)</text:p>
          </table:table-cell>
          <table:table-cell office:value-type="float" office:value="10778.85" table:style-name="ce10">
            <text:p>10.778,85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983.06" table:style-name="ce10">
            <text:p>1.983,0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701.8" table:style-name="ce10">
            <text:p>14.701,80</text:p>
          </table:table-cell>
          <table:table-cell office:value-type="float" office:value="-1344.78" table:style-name="ce12">
            <text:p>-1.344,78</text:p>
          </table:table-cell>
          <table:table-cell office:value-type="float" office:value="-2154.1999999999998" table:style-name="ce12">
            <text:p>-2.154,20</text:p>
          </table:table-cell>
          <table:table-cell office:value-type="float" office:value="-927.73" table:style-name="ce11">
            <text:p>-927,73</text:p>
          </table:table-cell>
          <table:table-cell office:value-type="float" office:value="0" table:style-name="ce13">
            <text:p>0,00</text:p>
          </table:table-cell>
          <table:table-cell office:value-type="float" office:value="-4426.71" table:style-name="ce12">
            <text:p>-4.426,71</text:p>
          </table:table-cell>
          <table:table-cell office:value-type="float" office:value="10275.09" table:style-name="ce10">
            <text:p>10.275,0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GUSTAVO NUNES DE MAGALHÃES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1ª VT-ARA)</text:p>
          </table:table-cell>
          <table:table-cell office:value-type="float" office:value="10778.85" table:style-name="ce10">
            <text:p>10.778,85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779.31" table:style-name="ce10">
            <text:p>2.779,3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498.05" table:style-name="ce10">
            <text:p>15.498,05</text:p>
          </table:table-cell>
          <table:table-cell office:value-type="float" office:value="-1344.78" table:style-name="ce12">
            <text:p>-1.344,78</text:p>
          </table:table-cell>
          <table:table-cell office:value-type="float" office:value="-2102.0700000000002" table:style-name="ce12">
            <text:p>-2.102,07</text:p>
          </table:table-cell>
          <table:table-cell office:value-type="float" office:value="-96.79" table:style-name="ce11">
            <text:p>-96,79</text:p>
          </table:table-cell>
          <table:table-cell office:value-type="float" office:value="0" table:style-name="ce13">
            <text:p>0,00</text:p>
          </table:table-cell>
          <table:table-cell office:value-type="float" office:value="-3543.64" table:style-name="ce12">
            <text:p>-3.543,64</text:p>
          </table:table-cell>
          <table:table-cell office:value-type="float" office:value="11954.41" table:style-name="ce10">
            <text:p>11.954,4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HAMILTON CARLOS SILVA MEL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GESTÃO DOCUMENTAL E MEMÓRIA (S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office:value-type="float" office:value="577.99" table:style-name="ce14">
            <text:p>577,9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63.04" table:style-name="ce10">
            <text:p>1.763,04</text:p>
          </table:table-cell>
          <table:table-cell table:number-columns-repeated="2" table:style-name="ce9"/>
          <table:table-cell office:value-type="float" office:value="-723.48" table:style-name="ce11">
            <text:p>-723,48</text:p>
          </table:table-cell>
          <table:table-cell office:value-type="float" office:value="0" table:style-name="ce13">
            <text:p>0,00</text:p>
          </table:table-cell>
          <table:table-cell office:value-type="float" office:value="-723.48" table:style-name="ce11">
            <text:p>-723,48</text:p>
          </table:table-cell>
          <table:table-cell office:value-type="float" office:value="1039.56" table:style-name="ce10">
            <text:p>1.039,5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HELDER MONTEIRO BITO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(3ª VT)</text:p>
          </table:table-cell>
          <table:table-cell office:value-type="float" office:value="11635.86" table:style-name="ce10">
            <text:p>11.635,86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384.98" table:style-name="ce10">
            <text:p>1.384,98</text:p>
          </table:table-cell>
          <table:table-cell office:value-type="float" office:value="1594.49" table:number-columns-spanned="2" table:number-rows-spanned="1" table:style-name="ce25">
            <text:p>1.594,49</text:p>
          </table:table-cell>
          <table:covered-table-cell/>
          <table:table-cell table:style-name="ce9"/>
          <table:table-cell office:value-type="float" office:value="16847.71" table:style-name="ce10">
            <text:p>16.847,71</text:p>
          </table:table-cell>
          <table:table-cell office:value-type="float" office:value="-1487.95" table:style-name="ce12">
            <text:p>-1.487,95</text:p>
          </table:table-cell>
          <table:table-cell office:value-type="float" office:value="-2973.7" table:style-name="ce12">
            <text:p>-2.973,70</text:p>
          </table:table-cell>
          <table:table-cell office:value-type="float" office:value="-2962.89" table:style-name="ce12">
            <text:p>-2.962,89</text:p>
          </table:table-cell>
          <table:table-cell office:value-type="float" office:value="0" table:style-name="ce13">
            <text:p>0,00</text:p>
          </table:table-cell>
          <table:table-cell office:value-type="float" office:value="-7424.54" table:style-name="ce12">
            <text:p>-7.424,54</text:p>
          </table:table-cell>
          <table:table-cell office:value-type="float" office:value="9423.17" table:style-name="ce10">
            <text:p>9.423,1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HELENA BEATRIZ OSÓRIO WESTPHALEN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7992.6" table:style-name="ce10">
            <text:p>7.992,60</text:p>
          </table:table-cell>
          <table:table-cell table:style-name="ce9"/>
          <table:table-cell office:value-type="float" office:value="1180.18" table:style-name="ce10">
            <text:p>1.180,1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8458.720000000001" table:style-name="ce10">
            <text:p>28.458,72</text:p>
          </table:table-cell>
          <table:table-cell office:value-type="float" office:value="-3305.7" table:style-name="ce12">
            <text:p>-3.305,70</text:p>
          </table:table-cell>
          <table:table-cell office:value-type="float" office:value="-5723.17" table:style-name="ce12">
            <text:p>-5.723,17</text:p>
          </table:table-cell>
          <table:table-cell office:value-type="float" office:value="-2665.34" table:style-name="ce12">
            <text:p>-2.665,34</text:p>
          </table:table-cell>
          <table:table-cell office:value-type="float" office:value="0" table:style-name="ce13">
            <text:p>0,00</text:p>
          </table:table-cell>
          <table:table-cell office:value-type="float" office:value="-11694.21" table:style-name="ce12">
            <text:p>-11.694,21</text:p>
          </table:table-cell>
          <table:table-cell office:value-type="float" office:value="16764.509999999998" table:style-name="ce10">
            <text:p>16.764,5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HELENCIEGLES FONSECA PEREIR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7230.72" table:style-name="ce10">
            <text:p>7.230,72</text:p>
          </table:table-cell>
          <table:table-cell table:number-columns-repeated="2" table:style-name="ce9"/>
          <table:table-cell office:value-type="float" office:value="577.99" table:style-name="ce14">
            <text:p>577,9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7808.71" table:style-name="ce10">
            <text:p>7.808,71</text:p>
          </table:table-cell>
          <table:table-cell office:value-type="float" office:value="-557.88" table:style-name="ce11">
            <text:p>-557,88</text:p>
          </table:table-cell>
          <table:table-cell office:value-type="float" office:value="-965.67" table:style-name="ce11">
            <text:p>-965,67</text:p>
          </table:table-cell>
          <table:table-cell office:value-type="float" office:value="-2864.11" table:style-name="ce12">
            <text:p>-2.864,11</text:p>
          </table:table-cell>
          <table:table-cell office:value-type="float" office:value="0" table:style-name="ce13">
            <text:p>0,00</text:p>
          </table:table-cell>
          <table:table-cell office:value-type="float" office:value="-4387.66" table:style-name="ce12">
            <text:p>-4.387,66</text:p>
          </table:table-cell>
          <table:table-cell office:value-type="float" office:value="3421.05" table:style-name="ce10">
            <text:p>3.421,0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HELVIO DE CASTRO BARBOSA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10ª VT)</text:p>
          </table:table-cell>
          <table:table-cell office:value-type="float" office:value="11778.34" table:style-name="ce10">
            <text:p>11.778,34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092.0300000000002" table:style-name="ce10">
            <text:p>2.092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102.75" table:style-name="ce10">
            <text:p>16.102,75</text:p>
          </table:table-cell>
          <table:table-cell office:value-type="float" office:value="-828.39" table:style-name="ce11">
            <text:p>-828,39</text:p>
          </table:table-cell>
          <table:table-cell office:value-type="float" office:value="-2545.1799999999998" table:style-name="ce12">
            <text:p>-2.545,18</text:p>
          </table:table-cell>
          <table:table-cell office:value-type="float" office:value="-3319.9" table:style-name="ce12">
            <text:p>-3.319,90</text:p>
          </table:table-cell>
          <table:table-cell office:value-type="float" office:value="0" table:style-name="ce13">
            <text:p>0,00</text:p>
          </table:table-cell>
          <table:table-cell office:value-type="float" office:value="-6693.47" table:style-name="ce12">
            <text:p>-6.693,47</text:p>
          </table:table-cell>
          <table:table-cell office:value-type="float" office:value="9409.2800000000007" table:style-name="ce10">
            <text:p>9.409,2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HENRIQUE CARDOSO MESQUITA MELLO</text:p>
          </table:table-cell>
          <table:table-cell office:value-type="string" table:style-name="ce8">
            <text:p>DIRETOR - CJ-03</text:p>
          </table:table-cell>
          <table:table-cell office:value-type="string" table:style-name="ce8">
            <text:p>SECRETARIA DE ORÇAMENTO E FINANÇAS (D.G.)</text:p>
          </table:table-cell>
          <table:table-cell office:value-type="float" office:value="19494.57" table:style-name="ce10">
            <text:p>19.494,57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2185.86" table:style-name="ce10">
            <text:p>2.185,8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0091.439999999999" table:style-name="ce10">
            <text:p>30.091,44</text:p>
          </table:table-cell>
          <table:table-cell office:value-type="float" office:value="-828.39" table:style-name="ce11">
            <text:p>-828,39</text:p>
          </table:table-cell>
          <table:table-cell office:value-type="float" office:value="-5908.71" table:style-name="ce12">
            <text:p>-5.908,71</text:p>
          </table:table-cell>
          <table:table-cell office:value-type="float" office:value="-6605.62" table:style-name="ce12">
            <text:p>-6.605,62</text:p>
          </table:table-cell>
          <table:table-cell office:value-type="float" office:value="0" table:style-name="ce13">
            <text:p>0,00</text:p>
          </table:table-cell>
          <table:table-cell office:value-type="float" office:value="-13342.72" table:style-name="ce12">
            <text:p>-13.342,72</text:p>
          </table:table-cell>
          <table:table-cell office:value-type="float" office:value="16748.72" table:style-name="ce10">
            <text:p>16.748,7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HENRIQUE TADEU DA COSTA BARR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 (D.G.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3269.41" table:style-name="ce10">
            <text:p>3.269,41</text:p>
          </table:table-cell>
          <table:table-cell table:style-name="ce9"/>
          <table:table-cell office:value-type="float" office:value="910.08" table:style-name="ce14">
            <text:p>910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577.88" table:style-name="ce10">
            <text:p>15.577,88</text:p>
          </table:table-cell>
          <table:table-cell office:value-type="float" office:value="-1978.2" table:style-name="ce12">
            <text:p>-1.978,20</text:p>
          </table:table-cell>
          <table:table-cell office:value-type="float" office:value="-2343.37" table:style-name="ce12">
            <text:p>-2.343,37</text:p>
          </table:table-cell>
          <table:table-cell office:value-type="float" office:value="-47.49" table:style-name="ce11">
            <text:p>-47,49</text:p>
          </table:table-cell>
          <table:table-cell office:value-type="float" office:value="0" table:style-name="ce13">
            <text:p>0,00</text:p>
          </table:table-cell>
          <table:table-cell office:value-type="float" office:value="-4369.0600000000004" table:style-name="ce12">
            <text:p>-4.369,06</text:p>
          </table:table-cell>
          <table:table-cell office:value-type="float" office:value="11208.82" table:style-name="ce10">
            <text:p>11.208,8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HERMES GUSTAVO DE AQUINO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1730.85" table:style-name="ce10">
            <text:p>11.730,85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767" table:style-name="ce10">
            <text:p>2.767,0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730.23" table:style-name="ce10">
            <text:p>16.730,23</text:p>
          </table:table-cell>
          <table:table-cell office:value-type="float" office:value="-1487.95" table:style-name="ce12">
            <text:p>-1.487,95</text:p>
          </table:table-cell>
          <table:table-cell office:value-type="float" office:value="-2457.0700000000002" table:style-name="ce12">
            <text:p>-2.457,07</text:p>
          </table:table-cell>
          <table:table-cell office:value-type="float" office:value="-2777.59" table:style-name="ce12">
            <text:p>-2.777,59</text:p>
          </table:table-cell>
          <table:table-cell office:value-type="float" office:value="0" table:style-name="ce13">
            <text:p>0,00</text:p>
          </table:table-cell>
          <table:table-cell office:value-type="float" office:value="-6722.61" table:style-name="ce12">
            <text:p>-6.722,61</text:p>
          </table:table-cell>
          <table:table-cell office:value-type="float" office:value="10007.620000000001" table:style-name="ce10">
            <text:p>10.007,6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HILDA CLÉA REBELO ROCH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 (D.G.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313.58999999999997" table:style-name="ce14">
            <text:p>313,59</text:p>
          </table:table-cell>
          <table:table-cell table:style-name="ce9"/>
          <table:table-cell office:value-type="float" office:value="1421.86" table:style-name="ce10">
            <text:p>1.421,8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133.84" table:style-name="ce10">
            <text:p>13.133,84</text:p>
          </table:table-cell>
          <table:table-cell office:value-type="float" office:value="-1498.99" table:style-name="ce12">
            <text:p>-1.498,99</text:p>
          </table:table-cell>
          <table:table-cell office:value-type="float" office:value="-1939.21" table:style-name="ce12">
            <text:p>-1.939,21</text:p>
          </table:table-cell>
          <table:table-cell office:value-type="float" office:value="-1276.33" table:style-name="ce12">
            <text:p>-1.276,33</text:p>
          </table:table-cell>
          <table:table-cell office:value-type="float" office:value="0" table:style-name="ce13">
            <text:p>0,00</text:p>
          </table:table-cell>
          <table:table-cell office:value-type="float" office:value="-4714.53" table:style-name="ce12">
            <text:p>-4.714,53</text:p>
          </table:table-cell>
          <table:table-cell office:value-type="float" office:value="8419.31" table:style-name="ce10">
            <text:p>8.419,3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HORTÊNCIO COSTA NETO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22013.25" table:style-name="ce10">
            <text:p>22.013,25</text:p>
          </table:table-cell>
          <table:table-cell office:value-type="float" office:value="3824.05" table:style-name="ce10">
            <text:p>3.824,05</text:p>
          </table:table-cell>
          <table:table-cell table:style-name="ce9"/>
          <table:table-cell office:value-type="float" office:value="1328.62" table:style-name="ce10">
            <text:p>1.328,6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7165.919999999998" table:style-name="ce10">
            <text:p>27.165,92</text:p>
          </table:table-cell>
          <table:table-cell office:value-type="float" office:value="-3031.87" table:style-name="ce12">
            <text:p>-3.031,87</text:p>
          </table:table-cell>
          <table:table-cell table:style-name="ce9"/>
          <table:table-cell office:value-type="float" office:value="-9602.0400000000009" table:style-name="ce12">
            <text:p>-9.602,04</text:p>
          </table:table-cell>
          <table:table-cell office:value-type="float" office:value="0" table:style-name="ce13">
            <text:p>0,00</text:p>
          </table:table-cell>
          <table:table-cell office:value-type="float" office:value="-12633.91" table:style-name="ce12">
            <text:p>-12.633,91</text:p>
          </table:table-cell>
          <table:table-cell office:value-type="float" office:value="14532.01" table:style-name="ce10">
            <text:p>14.532,0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HUGO RODRIGUES SILV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PROJETOS, ORÇAMENTO, PLANEJAMENTO E MA</text:p>
          </table:table-cell>
          <table:table-cell office:value-type="float" office:value="17273.78" table:style-name="ce10">
            <text:p>17.273,78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485.8000000000002" table:style-name="ce10">
            <text:p>2.485,8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699.47" table:style-name="ce10">
            <text:p>21.699,47</text:p>
          </table:table-cell>
          <table:table-cell office:value-type="float" office:value="-828.39" table:style-name="ce11">
            <text:p>-828,39</text:p>
          </table:table-cell>
          <table:table-cell office:value-type="float" office:value="-3802.1" table:style-name="ce12">
            <text:p>-3.802,10</text:p>
          </table:table-cell>
          <table:table-cell office:value-type="float" office:value="-1255.75" table:style-name="ce12">
            <text:p>-1.255,75</text:p>
          </table:table-cell>
          <table:table-cell office:value-type="float" office:value="0" table:style-name="ce13">
            <text:p>0,00</text:p>
          </table:table-cell>
          <table:table-cell office:value-type="float" office:value="-5886.24" table:style-name="ce12">
            <text:p>-5.886,24</text:p>
          </table:table-cell>
          <table:table-cell office:value-type="float" office:value="15813.23" table:style-name="ce10">
            <text:p>15.813,2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IÊDO DE FRANÇA VILEL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3ª VT)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office:value-type="float" office:value="910.08" table:style-name="ce14">
            <text:p>910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95.13" table:style-name="ce10">
            <text:p>2.095,13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95.13" table:style-name="ce10">
            <text:p>2.095,1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IGOR FONSECA VENTUR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7230.72" table:style-name="ce10">
            <text:p>7.230,72</text:p>
          </table:table-cell>
          <table:table-cell table:number-columns-repeated="2" table:style-name="ce9"/>
          <table:table-cell office:value-type="float" office:value="230" table:style-name="ce14">
            <text:p>230,0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7460.72" table:style-name="ce10">
            <text:p>7.460,72</text:p>
          </table:table-cell>
          <table:table-cell office:value-type="float" office:value="-557.88" table:style-name="ce11">
            <text:p>-557,88</text:p>
          </table:table-cell>
          <table:table-cell office:value-type="float" office:value="-965.67" table:style-name="ce11">
            <text:p>-965,67</text:p>
          </table:table-cell>
          <table:table-cell office:value-type="float" office:value="-335.85" table:style-name="ce11">
            <text:p>-335,85</text:p>
          </table:table-cell>
          <table:table-cell office:value-type="float" office:value="0" table:style-name="ce13">
            <text:p>0,00</text:p>
          </table:table-cell>
          <table:table-cell office:value-type="float" office:value="-1859.4" table:style-name="ce12">
            <text:p>-1.859,40</text:p>
          </table:table-cell>
          <table:table-cell office:value-type="float" office:value="5601.32" table:style-name="ce10">
            <text:p>5.601,3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IONEIDE RODRIGUES ALMEID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(1ª VT)</text:p>
          </table:table-cell>
          <table:table-cell office:value-type="float" office:value="19441.79" table:style-name="ce10">
            <text:p>19.441,79</text:p>
          </table:table-cell>
          <table:table-cell office:value-type="float" office:value="1692.29" table:style-name="ce10">
            <text:p>1.692,29</text:p>
          </table:table-cell>
          <table:table-cell table:style-name="ce9"/>
          <table:table-cell office:value-type="float" office:value="2250.8000000000002" table:style-name="ce10">
            <text:p>2.250,8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384.880000000001" table:style-name="ce10">
            <text:p>23.384,88</text:p>
          </table:table-cell>
          <table:table-cell office:value-type="float" office:value="-3019.42" table:style-name="ce12">
            <text:p>-3.019,42</text:p>
          </table:table-cell>
          <table:table-cell office:value-type="float" office:value="-4060.03" table:style-name="ce12">
            <text:p>-4.060,03</text:p>
          </table:table-cell>
          <table:table-cell office:value-type="float" office:value="-7597.8" table:style-name="ce12">
            <text:p>-7.597,80</text:p>
          </table:table-cell>
          <table:table-cell office:value-type="float" office:value="0" table:style-name="ce13">
            <text:p>0,00</text:p>
          </table:table-cell>
          <table:table-cell office:value-type="float" office:value="-14677.25" table:style-name="ce12">
            <text:p>-14.677,25</text:p>
          </table:table-cell>
          <table:table-cell office:value-type="float" office:value="8707.6299999999992" table:style-name="ce10">
            <text:p>8.707,6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IRANI MELO SILV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6556.3" table:style-name="ce10">
            <text:p>6.556,30</text:p>
          </table:table-cell>
          <table:table-cell table:number-columns-repeated="3"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6556.3" table:style-name="ce10">
            <text:p>6.556,30</text:p>
          </table:table-cell>
          <table:table-cell table:style-name="ce9"/>
          <table:table-cell office:value-type="float" office:value="-410.65" table:style-name="ce11">
            <text:p>-410,65</text:p>
          </table:table-cell>
          <table:table-cell office:value-type="float" office:value="-1113.8699999999999" table:style-name="ce12">
            <text:p>-1.113,87</text:p>
          </table:table-cell>
          <table:table-cell office:value-type="float" office:value="0" table:style-name="ce13">
            <text:p>0,00</text:p>
          </table:table-cell>
          <table:table-cell office:value-type="float" office:value="-1524.52" table:style-name="ce12">
            <text:p>-1.524,52</text:p>
          </table:table-cell>
          <table:table-cell office:value-type="float" office:value="5031.78" table:style-name="ce10">
            <text:p>5.031,7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ISABEL CARVALHO LIMA PIRES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GESTÃO DO QUADRO DE MAGISTRAD</text:p>
          </table:table-cell>
          <table:table-cell office:value-type="float" office:value="16407.77" table:style-name="ce10">
            <text:p>16.407,77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849.7" table:style-name="ce10">
            <text:p>1.849,7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489.849999999999" table:style-name="ce10">
            <text:p>20.489,85</text:p>
          </table:table-cell>
          <table:table-cell office:value-type="float" office:value="-828.39" table:style-name="ce11">
            <text:p>-828,39</text:p>
          </table:table-cell>
          <table:table-cell office:value-type="float" office:value="-3711.28" table:style-name="ce12">
            <text:p>-3.711,28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4539.67" table:style-name="ce12">
            <text:p>-4.539,67</text:p>
          </table:table-cell>
          <table:table-cell office:value-type="float" office:value="15950.18" table:style-name="ce10">
            <text:p>15.950,1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ISABELA FRANCO LIMA SANTA RITTA</text:p>
          </table:table-cell>
          <table:table-cell office:value-type="string" table:style-name="ce8">
            <text:p>ASSISTENTE SECRETÁRIO - FC-05</text:p>
          </table:table-cell>
          <table:table-cell office:value-type="string" table:style-name="ce8">
            <text:p>GABINETE DE DESEMBARGADOR (GABPI)</text:p>
          </table:table-cell>
          <table:table-cell office:value-type="float" office:value="11849.58" table:style-name="ce10">
            <text:p>11.849,58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185.86" table:style-name="ce10">
            <text:p>2.185,8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267.82" table:style-name="ce10">
            <text:p>16.267,82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484.98" table:style-name="ce12">
            <text:p>-2.484,98</text:p>
          </table:table-cell>
          <table:table-cell office:value-type="float" office:value="-2607.38" table:style-name="ce12">
            <text:p>-2.607,38</text:p>
          </table:table-cell>
          <table:table-cell office:value-type="float" office:value="0" table:style-name="ce13">
            <text:p>0,00</text:p>
          </table:table-cell>
          <table:table-cell office:value-type="float" office:value="-6597.53" table:style-name="ce12">
            <text:p>-6.597,53</text:p>
          </table:table-cell>
          <table:table-cell office:value-type="float" office:value="9670.2900000000009" table:style-name="ce10">
            <text:p>9.670,2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ISABELA PATRÍCIA PAES DOS SANTOS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2ª VT-ARA)</text:p>
          </table:table-cell>
          <table:table-cell office:value-type="float" office:value="11504.45" table:style-name="ce10">
            <text:p>11.504,45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258.81" table:style-name="ce10">
            <text:p>1.258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703.15" table:style-name="ce10">
            <text:p>14.703,15</text:p>
          </table:table-cell>
          <table:table-cell office:value-type="float" office:value="-1455.52" table:style-name="ce12">
            <text:p>-1.455,52</text:p>
          </table:table-cell>
          <table:table-cell office:value-type="float" office:value="-2427.5700000000002" table:style-name="ce12">
            <text:p>-2.427,57</text:p>
          </table:table-cell>
          <table:table-cell office:value-type="float" office:value="-527.33000000000004" table:style-name="ce11">
            <text:p>-527,33</text:p>
          </table:table-cell>
          <table:table-cell office:value-type="float" office:value="0" table:style-name="ce13">
            <text:p>0,00</text:p>
          </table:table-cell>
          <table:table-cell office:value-type="float" office:value="-4410.42" table:style-name="ce12">
            <text:p>-4.410,42</text:p>
          </table:table-cell>
          <table:table-cell office:value-type="float" office:value="10292.73" table:style-name="ce10">
            <text:p>10.292,7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ISABELLE DOS PASSOS OMEN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APOIO À GOVERNANÇA E GESTÃO DE TECNOLO</text:p>
          </table:table-cell>
          <table:table-cell office:value-type="float" office:value="10540.42" table:style-name="ce10">
            <text:p>10.540,42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258.81" table:style-name="ce10">
            <text:p>1.258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984.28" table:style-name="ce10">
            <text:p>12.984,28</text:p>
          </table:table-cell>
          <table:table-cell office:value-type="float" office:value="-828.39" table:style-name="ce11">
            <text:p>-828,39</text:p>
          </table:table-cell>
          <table:table-cell office:value-type="float" office:value="-2127.34" table:style-name="ce12">
            <text:p>-2.127,34</text:p>
          </table:table-cell>
          <table:table-cell office:value-type="float" office:value="-527.33000000000004" table:style-name="ce11">
            <text:p>-527,33</text:p>
          </table:table-cell>
          <table:table-cell office:value-type="float" office:value="0" table:style-name="ce13">
            <text:p>0,00</text:p>
          </table:table-cell>
          <table:table-cell office:value-type="float" office:value="-3483.06" table:style-name="ce12">
            <text:p>-3.483,06</text:p>
          </table:table-cell>
          <table:table-cell office:value-type="float" office:value="9501.2199999999993" table:style-name="ce10">
            <text:p>9.501,2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ISABELLE MARIE REGIS FERREIR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5ª VT)</text:p>
          </table:table-cell>
          <table:table-cell office:value-type="float" office:value="19519.71" table:style-name="ce10">
            <text:p>19.519,71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478.81" table:style-name="ce10">
            <text:p>1.478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230.9" table:style-name="ce10">
            <text:p>23.230,90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4358.91" table:style-name="ce12">
            <text:p>-4.358,91</text:p>
          </table:table-cell>
          <table:table-cell office:value-type="float" office:value="-818.66" table:style-name="ce11">
            <text:p>-818,66</text:p>
          </table:table-cell>
          <table:table-cell office:value-type="float" office:value="0" table:style-name="ce13">
            <text:p>0,00</text:p>
          </table:table-cell>
          <table:table-cell office:value-type="float" office:value="-7917.76" table:style-name="ce12">
            <text:p>-7.917,76</text:p>
          </table:table-cell>
          <table:table-cell office:value-type="float" office:value="15313.14" table:style-name="ce10">
            <text:p>15.313,1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ÍTALA CERYNO GAMEL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3ª VT)</text:p>
          </table:table-cell>
          <table:table-cell office:value-type="float" office:value="11778.34" table:style-name="ce10">
            <text:p>11.778,34</text:p>
          </table:table-cell>
          <table:table-cell table:number-columns-repeated="2" table:style-name="ce9"/>
          <table:table-cell office:value-type="float" office:value="2348.91" table:style-name="ce10">
            <text:p>2.34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127.25" table:style-name="ce10">
            <text:p>14.127,25</text:p>
          </table:table-cell>
          <table:table-cell office:value-type="float" office:value="-1487.95" table:style-name="ce12">
            <text:p>-1.487,95</text:p>
          </table:table-cell>
          <table:table-cell office:value-type="float" office:value="-1856.22" table:style-name="ce12">
            <text:p>-1.856,22</text:p>
          </table:table-cell>
          <table:table-cell office:value-type="float" office:value="-4726.2299999999996" table:style-name="ce12">
            <text:p>-4.726,23</text:p>
          </table:table-cell>
          <table:table-cell office:value-type="float" office:value="0" table:style-name="ce13">
            <text:p>0,00</text:p>
          </table:table-cell>
          <table:table-cell office:value-type="float" office:value="-8070.4" table:style-name="ce12">
            <text:p>-8.070,40</text:p>
          </table:table-cell>
          <table:table-cell office:value-type="float" office:value="6056.85" table:style-name="ce10">
            <text:p>6.056,8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IVANILDA MENEZES VASCONCELOS VIEIR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CAPACITAÇÃO DE SERVIDORES (EJ)</text:p>
          </table:table-cell>
          <table:table-cell office:value-type="float" office:value="6226.31" table:style-name="ce10">
            <text:p>6.226,31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286.06" table:style-name="ce10">
            <text:p>2.286,0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0452.26" table:style-name="ce10">
            <text:p>10.452,26</text:p>
          </table:table-cell>
          <table:table-cell office:value-type="float" office:value="-871.68" table:style-name="ce11">
            <text:p>-871,68</text:p>
          </table:table-cell>
          <table:table-cell office:value-type="float" office:value="-1136.6300000000001" table:style-name="ce12">
            <text:p>-1.136,63</text:p>
          </table:table-cell>
          <table:table-cell office:value-type="float" office:value="-3112.34" table:style-name="ce12">
            <text:p>-3.112,34</text:p>
          </table:table-cell>
          <table:table-cell office:value-type="float" office:value="0" table:style-name="ce13">
            <text:p>0,00</text:p>
          </table:table-cell>
          <table:table-cell office:value-type="float" office:value="-5120.6499999999996" table:style-name="ce12">
            <text:p>-5.120,65</text:p>
          </table:table-cell>
          <table:table-cell office:value-type="float" office:value="5331.61" table:style-name="ce10">
            <text:p>5.331,6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IVANILDO BRITO AZEVED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PETIÇÃO E PROTOCOLO (CAVT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1670.81" table:style-name="ce10">
            <text:p>1.670,81</text:p>
          </table:table-cell>
          <table:table-cell office:value-type="float" office:value="1185.05" table:style-name="ce10">
            <text:p>1.185,05</text:p>
          </table:table-cell>
          <table:table-cell office:value-type="float" office:value="2322.41" table:style-name="ce10">
            <text:p>2.322,4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576.66" table:style-name="ce10">
            <text:p>16.576,66</text:p>
          </table:table-cell>
          <table:table-cell office:value-type="float" office:value="-828.39" table:style-name="ce11">
            <text:p>-828,39</text:p>
          </table:table-cell>
          <table:table-cell office:value-type="float" office:value="-2718.48" table:style-name="ce12">
            <text:p>-2.718,48</text:p>
          </table:table-cell>
          <table:table-cell office:value-type="float" office:value="-2034.14" table:style-name="ce12">
            <text:p>-2.034,14</text:p>
          </table:table-cell>
          <table:table-cell office:value-type="float" office:value="0" table:style-name="ce13">
            <text:p>0,00</text:p>
          </table:table-cell>
          <table:table-cell office:value-type="float" office:value="-5581.01" table:style-name="ce12">
            <text:p>-5.581,01</text:p>
          </table:table-cell>
          <table:table-cell office:value-type="float" office:value="10995.65" table:style-name="ce10">
            <text:p>10.995,6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IVONE EMILIANO DOS SANTO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E LICITAÇÕES E CONTRATOS (D.G)</text:p>
          </table:table-cell>
          <table:table-cell office:value-type="float" office:value="2824.1" table:style-name="ce10">
            <text:p>2.824,10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2380.39" table:style-name="ce10">
            <text:p>2.380,3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6583.56" table:style-name="ce10">
            <text:p>6.583,56</text:p>
          </table:table-cell>
          <table:table-cell office:value-type="float" office:value="-388.57" table:style-name="ce11">
            <text:p>-388,57</text:p>
          </table:table-cell>
          <table:table-cell office:value-type="float" office:value="-153.22999999999999" table:style-name="ce11">
            <text:p>-153,23</text:p>
          </table:table-cell>
          <table:table-cell office:value-type="float" office:value="-1901.51" table:style-name="ce12">
            <text:p>-1.901,51</text:p>
          </table:table-cell>
          <table:table-cell office:value-type="float" office:value="0" table:style-name="ce13">
            <text:p>0,00</text:p>
          </table:table-cell>
          <table:table-cell office:value-type="float" office:value="-2443.31" table:style-name="ce12">
            <text:p>-2.443,31</text:p>
          </table:table-cell>
          <table:table-cell office:value-type="float" office:value="4140.25" table:style-name="ce10">
            <text:p>4.140,2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AILTON RODRIGUES DOS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298.13" table:style-name="ce10">
            <text:p>13.298,13</text:p>
          </table:table-cell>
          <table:table-cell table:number-columns-repeated="2" table:style-name="ce9"/>
          <table:table-cell office:value-type="float" office:value="910.08" table:style-name="ce14">
            <text:p>910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208.21" table:style-name="ce10">
            <text:p>14.208,21</text:p>
          </table:table-cell>
          <table:table-cell office:value-type="float" office:value="-1752.2" table:style-name="ce12">
            <text:p>-1.752,20</text:p>
          </table:table-cell>
          <table:table-cell office:value-type="float" office:value="-2305.77" table:style-name="ce12">
            <text:p>-2.305,77</text:p>
          </table:table-cell>
          <table:table-cell office:value-type="float" office:value="-161.47" table:style-name="ce11">
            <text:p>-161,47</text:p>
          </table:table-cell>
          <table:table-cell office:value-type="float" office:value="0" table:style-name="ce13">
            <text:p>0,00</text:p>
          </table:table-cell>
          <table:table-cell office:value-type="float" office:value="-4219.4399999999996" table:style-name="ce12">
            <text:p>-4.219,44</text:p>
          </table:table-cell>
          <table:table-cell office:value-type="float" office:value="9988.77" table:style-name="ce10">
            <text:p>9.988,7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AIME CHAVES NOBRE FILHO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<text:s/>(1UNP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3269.41" table:style-name="ce10">
            <text:p>3.269,41</text:p>
          </table:table-cell>
          <table:table-cell office:value-type="float" office:value="8411.01" table:style-name="ce10">
            <text:p>8.411,01</text:p>
          </table:table-cell>
          <table:table-cell office:value-type="float" office:value="2358.91" table:style-name="ce10">
            <text:p>2.35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936.400000000001" table:style-name="ce10">
            <text:p>25.936,40</text:p>
          </table:table-cell>
          <table:table-cell office:value-type="float" office:value="-2036.97" table:style-name="ce12">
            <text:p>-2.036,97</text:p>
          </table:table-cell>
          <table:table-cell office:value-type="float" office:value="-4950.01" table:style-name="ce12">
            <text:p>-4.950,01</text:p>
          </table:table-cell>
          <table:table-cell office:value-type="float" office:value="-4016.17" table:style-name="ce12">
            <text:p>-4.016,17</text:p>
          </table:table-cell>
          <table:table-cell office:value-type="float" office:value="0" table:style-name="ce13">
            <text:p>0,00</text:p>
          </table:table-cell>
          <table:table-cell office:value-type="float" office:value="-11003.15" table:style-name="ce12">
            <text:p>-11.003,15</text:p>
          </table:table-cell>
          <table:table-cell office:value-type="float" office:value="14933.25" table:style-name="ce10">
            <text:p>14.933,2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AIRO CÉSAR DE AMORIM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3ª VT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2435.36" table:style-name="ce10">
            <text:p>2.435,36</text:p>
          </table:table-cell>
          <table:table-cell office:value-type="float" office:value="8411.01" table:style-name="ce10">
            <text:p>8.411,01</text:p>
          </table:table-cell>
          <table:table-cell office:value-type="float" office:value="3146.42" table:style-name="ce10">
            <text:p>3.146,4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747.38" table:style-name="ce10">
            <text:p>25.747,38</text:p>
          </table:table-cell>
          <table:table-cell office:value-type="float" office:value="-1899.35" table:style-name="ce12">
            <text:p>-1.899,35</text:p>
          </table:table-cell>
          <table:table-cell office:value-type="float" office:value="-4615.03" table:style-name="ce12">
            <text:p>-4.615,03</text:p>
          </table:table-cell>
          <table:table-cell office:value-type="float" office:value="-3367.27" table:style-name="ce12">
            <text:p>-3.367,27</text:p>
          </table:table-cell>
          <table:table-cell office:value-type="float" office:value="0" table:style-name="ce13">
            <text:p>0,00</text:p>
          </table:table-cell>
          <table:table-cell office:value-type="float" office:value="-9881.65" table:style-name="ce12">
            <text:p>-9.881,65</text:p>
          </table:table-cell>
          <table:table-cell office:value-type="float" office:value="15865.73" table:style-name="ce10">
            <text:p>15.865,7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AIRO PINHEIRO DE LYRA NE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1428.83" table:style-name="ce10">
            <text:p>21.428,83</text:p>
          </table:table-cell>
          <table:table-cell office:value-type="float" office:value="3488.21" table:style-name="ce10">
            <text:p>3.488,21</text:p>
          </table:table-cell>
          <table:table-cell table:style-name="ce9"/>
          <table:table-cell office:value-type="float" office:value="4159.5200000000004" table:style-name="ce10">
            <text:p>4.159,5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9076.560000000001" table:style-name="ce10">
            <text:p>29.076,56</text:p>
          </table:table-cell>
          <table:table-cell office:value-type="float" office:value="-828.39" table:style-name="ce11">
            <text:p>-828,39</text:p>
          </table:table-cell>
          <table:table-cell office:value-type="float" office:value="-4129.62" table:style-name="ce12">
            <text:p>-4.129,62</text:p>
          </table:table-cell>
          <table:table-cell office:value-type="float" office:value="-6955.24" table:style-name="ce12">
            <text:p>-6.955,24</text:p>
          </table:table-cell>
          <table:table-cell office:value-type="float" office:value="0" table:style-name="ce13">
            <text:p>0,00</text:p>
          </table:table-cell>
          <table:table-cell office:value-type="float" office:value="-11913.25" table:style-name="ce12">
            <text:p>-11.913,25</text:p>
          </table:table-cell>
          <table:table-cell office:value-type="float" office:value="17163.310000000001" table:style-name="ce10">
            <text:p>17.163,3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AMES JOSÉ DE SOUZ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2ª VT)</text:p>
          </table:table-cell>
          <table:table-cell office:value-type="float" office:value="13108.15" table:style-name="ce10">
            <text:p>13.108,15</text:p>
          </table:table-cell>
          <table:table-cell office:value-type="float" office:value="1331.36" table:style-name="ce10">
            <text:p>1.331,36</text:p>
          </table:table-cell>
          <table:table-cell table:style-name="ce9"/>
          <table:table-cell office:value-type="float" office:value="2207.2199999999998" table:style-name="ce10">
            <text:p>2.207,2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646.73" table:style-name="ce10">
            <text:p>16.646,73</text:p>
          </table:table-cell>
          <table:table-cell office:value-type="float" office:value="-1658.42" table:style-name="ce12">
            <text:p>-1.658,42</text:p>
          </table:table-cell>
          <table:table-cell office:value-type="float" office:value="-2541.17" table:style-name="ce12">
            <text:p>-2.541,17</text:p>
          </table:table-cell>
          <table:table-cell office:value-type="float" office:value="-2009.94" table:style-name="ce12">
            <text:p>-2.009,94</text:p>
          </table:table-cell>
          <table:table-cell office:value-type="float" office:value="0" table:style-name="ce13">
            <text:p>0,00</text:p>
          </table:table-cell>
          <table:table-cell office:value-type="float" office:value="-6209.53" table:style-name="ce12">
            <text:p>-6.209,53</text:p>
          </table:table-cell>
          <table:table-cell office:value-type="float" office:value="10437.200000000001" table:style-name="ce10">
            <text:p>10.437,2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AMES NUNES BARBOSA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1ª VT-ARA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6425.46" table:style-name="ce10">
            <text:p>6.425,46</text:p>
          </table:table-cell>
          <table:table-cell office:value-type="float" office:value="1379.07" table:style-name="ce10">
            <text:p>1.379,07</text:p>
          </table:table-cell>
          <table:table-cell office:value-type="float" office:value="4160.78" table:style-name="ce10">
            <text:p>4.160,7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601.17" table:style-name="ce10">
            <text:p>23.601,17</text:p>
          </table:table-cell>
          <table:table-cell office:value-type="float" office:value="-2178.65" table:style-name="ce12">
            <text:p>-2.178,65</text:p>
          </table:table-cell>
          <table:table-cell office:value-type="float" office:value="-3721.21" table:style-name="ce12">
            <text:p>-3.721,21</text:p>
          </table:table-cell>
          <table:table-cell office:value-type="float" office:value="-5870.91" table:style-name="ce12">
            <text:p>-5.870,91</text:p>
          </table:table-cell>
          <table:table-cell office:value-type="float" office:value="0" table:style-name="ce13">
            <text:p>0,00</text:p>
          </table:table-cell>
          <table:table-cell office:value-type="float" office:value="-11770.77" table:style-name="ce12">
            <text:p>-11.770,77</text:p>
          </table:table-cell>
          <table:table-cell office:value-type="float" office:value="11830.4" table:style-name="ce10">
            <text:p>11.830,4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AMMESSON DE ATAÍDE GUIMARÃES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GESTÃO DO QUADRO DE SERVIDORES (SEGES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2947.37" table:style-name="ce10">
            <text:p>2.947,37</text:p>
          </table:table-cell>
          <table:table-cell office:value-type="float" office:value="2232.38" table:style-name="ce10">
            <text:p>2.232,38</text:p>
          </table:table-cell>
          <table:table-cell office:value-type="float" office:value="2435.54" table:style-name="ce10">
            <text:p>2.435,5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417.37" table:style-name="ce10">
            <text:p>19.417,37</text:p>
          </table:table-cell>
          <table:table-cell office:value-type="float" office:value="-1983.83" table:style-name="ce12">
            <text:p>-1.983,83</text:p>
          </table:table-cell>
          <table:table-cell office:value-type="float" office:value="-3202.95" table:style-name="ce12">
            <text:p>-3.202,95</text:p>
          </table:table-cell>
          <table:table-cell office:value-type="float" office:value="-3592.2" table:style-name="ce12">
            <text:p>-3.592,20</text:p>
          </table:table-cell>
          <table:table-cell office:value-type="float" office:value="0" table:style-name="ce13">
            <text:p>0,00</text:p>
          </table:table-cell>
          <table:table-cell office:value-type="float" office:value="-8778.98" table:style-name="ce12">
            <text:p>-8.778,98</text:p>
          </table:table-cell>
          <table:table-cell office:value-type="float" office:value="10638.39" table:style-name="ce10">
            <text:p>10.638,3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ANDER CLOVIS DE ALMEIDA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1428.83" table:style-name="ce10">
            <text:p>21.428,83</text:p>
          </table:table-cell>
          <table:table-cell office:value-type="float" office:value="3488.21" table:style-name="ce10">
            <text:p>3.488,21</text:p>
          </table:table-cell>
          <table:table-cell table:style-name="ce9"/>
          <table:table-cell office:value-type="float" office:value="3308.48" table:style-name="ce10">
            <text:p>3.308,4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8225.52" table:style-name="ce10">
            <text:p>28.225,52</text:p>
          </table:table-cell>
          <table:table-cell office:value-type="float" office:value="-3685.41" table:style-name="ce12">
            <text:p>-3.685,41</text:p>
          </table:table-cell>
          <table:table-cell office:value-type="float" office:value="-4917.2" table:style-name="ce12">
            <text:p>-4.917,20</text:p>
          </table:table-cell>
          <table:table-cell office:value-type="float" office:value="-2282.15" table:style-name="ce12">
            <text:p>-2.282,15</text:p>
          </table:table-cell>
          <table:table-cell office:value-type="float" office:value="0" table:style-name="ce13">
            <text:p>0,00</text:p>
          </table:table-cell>
          <table:table-cell office:value-type="float" office:value="-10884.76" table:style-name="ce12">
            <text:p>-10.884,76</text:p>
          </table:table-cell>
          <table:table-cell office:value-type="float" office:value="17340.759999999998" table:style-name="ce10">
            <text:p>17.340,7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ANDUY SILVA DE LIM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3416.86" table:style-name="ce10">
            <text:p>13.416,86</text:p>
          </table:table-cell>
          <table:table-cell office:value-type="float" office:value="3454.4" table:style-name="ce10">
            <text:p>3.454,40</text:p>
          </table:table-cell>
          <table:table-cell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633.990000000002" table:style-name="ce10">
            <text:p>17.633,99</text:p>
          </table:table-cell>
          <table:table-cell office:value-type="float" office:value="-1513.38" table:style-name="ce12">
            <text:p>-1.513,38</text:p>
          </table:table-cell>
          <table:table-cell office:value-type="float" office:value="-3354.06" table:style-name="ce12">
            <text:p>-3.354,06</text:p>
          </table:table-cell>
          <table:table-cell office:value-type="float" office:value="-1136.1500000000001" table:style-name="ce12">
            <text:p>-1.136,15</text:p>
          </table:table-cell>
          <table:table-cell office:value-type="float" office:value="0" table:style-name="ce13">
            <text:p>0,00</text:p>
          </table:table-cell>
          <table:table-cell office:value-type="float" office:value="-6003.59" table:style-name="ce12">
            <text:p>-6.003,59</text:p>
          </table:table-cell>
          <table:table-cell office:value-type="float" office:value="11630.4" table:style-name="ce10">
            <text:p>11.630,4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ANE MARIA BARBOSA DE ARAÚJO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364.63" table:style-name="ce14">
            <text:p>364,63</text:p>
          </table:table-cell>
          <table:table-cell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513.65" table:style-name="ce10">
            <text:p>12.513,65</text:p>
          </table:table-cell>
          <table:table-cell office:value-type="float" office:value="-678" table:style-name="ce11">
            <text:p>-678,00</text:p>
          </table:table-cell>
          <table:table-cell table:style-name="ce9"/>
          <table:table-cell office:value-type="float" office:value="-1113.8699999999999" table:style-name="ce12">
            <text:p>-1.113,87</text:p>
          </table:table-cell>
          <table:table-cell office:value-type="float" office:value="0" table:style-name="ce13">
            <text:p>0,00</text:p>
          </table:table-cell>
          <table:table-cell office:value-type="float" office:value="-1791.87" table:style-name="ce12">
            <text:p>-1.791,87</text:p>
          </table:table-cell>
          <table:table-cell office:value-type="float" office:value="10721.78" table:style-name="ce10">
            <text:p>10.721,7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ANILSON MELO GUIMARÃES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1ª VT-ARA)</text:p>
          </table:table-cell>
          <table:table-cell office:value-type="float" office:value="1393.8" table:style-name="ce10">
            <text:p>1.393,80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505.0500000000002" table:style-name="ce10">
            <text:p>2.505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838.74" table:style-name="ce10">
            <text:p>5.838,74</text:p>
          </table:table-cell>
          <table:table-cell office:value-type="float" office:value="-466.72" table:style-name="ce11">
            <text:p>-466,72</text:p>
          </table:table-cell>
          <table:table-cell office:value-type="float" office:value="-43.79" table:style-name="ce11">
            <text:p>-43,79</text:p>
          </table:table-cell>
          <table:table-cell office:value-type="float" office:value="-1873.71" table:style-name="ce12">
            <text:p>-1.873,71</text:p>
          </table:table-cell>
          <table:table-cell office:value-type="float" office:value="0" table:style-name="ce13">
            <text:p>0,00</text:p>
          </table:table-cell>
          <table:table-cell office:value-type="float" office:value="-2384.2199999999998" table:style-name="ce12">
            <text:p>-2.384,22</text:p>
          </table:table-cell>
          <table:table-cell office:value-type="float" office:value="3454.52" table:style-name="ce10">
            <text:p>3.454,5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ANINE BRAGA QUIRINO LIMA</text:p>
          </table:table-cell>
          <table:table-cell office:value-type="string" table:style-name="ce8">
            <text:p>ASSISTENTE JURIDICO III - FC-04</text:p>
          </table:table-cell>
          <table:table-cell office:value-type="string" table:style-name="ce8">
            <text:p>GABINETE DE DESEMBARGADOR (GABVL)</text:p>
          </table:table-cell>
          <table:table-cell office:value-type="float" office:value="10380.49" table:style-name="ce10">
            <text:p>10.380,49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234.4000000000001" table:style-name="ce10">
            <text:p>1.234,4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554.78" table:style-name="ce10">
            <text:p>13.554,78</text:p>
          </table:table-cell>
          <table:table-cell office:value-type="float" office:value="-828.39" table:style-name="ce11">
            <text:p>-828,39</text:p>
          </table:table-cell>
          <table:table-cell office:value-type="float" office:value="-2169.6" table:style-name="ce12">
            <text:p>-2.169,60</text:p>
          </table:table-cell>
          <table:table-cell office:value-type="float" office:value="-534.42999999999995" table:style-name="ce11">
            <text:p>-534,43</text:p>
          </table:table-cell>
          <table:table-cell office:value-type="float" office:value="0" table:style-name="ce13">
            <text:p>0,00</text:p>
          </table:table-cell>
          <table:table-cell office:value-type="float" office:value="-3532.42" table:style-name="ce12">
            <text:p>-3.532,42</text:p>
          </table:table-cell>
          <table:table-cell office:value-type="float" office:value="10022.36" table:style-name="ce10">
            <text:p>10.022,3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AQUELINE COSTA BERESFORD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0187.32" table:style-name="ce10">
            <text:p>10.187,32</text:p>
          </table:table-cell>
          <table:table-cell office:value-type="float" office:value="7139.15" table:style-name="ce10">
            <text:p>7.139,15</text:p>
          </table:table-cell>
          <table:table-cell table:style-name="ce9"/>
          <table:table-cell office:value-type="float" office:value="602.19000000000005" table:style-name="ce14">
            <text:p>602,1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928.66" table:style-name="ce10">
            <text:p>17.928,66</text:p>
          </table:table-cell>
          <table:table-cell office:value-type="float" office:value="-1588.49" table:style-name="ce12">
            <text:p>-1.588,49</text:p>
          </table:table-cell>
          <table:table-cell office:value-type="float" office:value="-3406.45" table:style-name="ce12">
            <text:p>-3.406,45</text:p>
          </table:table-cell>
          <table:table-cell office:value-type="float" office:value="-7008.19" table:style-name="ce12">
            <text:p>-7.008,19</text:p>
          </table:table-cell>
          <table:table-cell office:value-type="float" office:value="0" table:style-name="ce13">
            <text:p>0,00</text:p>
          </table:table-cell>
          <table:table-cell office:value-type="float" office:value="-12003.13" table:style-name="ce12">
            <text:p>-12.003,13</text:p>
          </table:table-cell>
          <table:table-cell office:value-type="float" office:value="5925.53" table:style-name="ce10">
            <text:p>5.925,5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AYRO DE MÉLO CAVALCANTI FILH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247.02" table:style-name="ce10">
            <text:p>22.247,02</text:p>
          </table:table-cell>
          <table:table-cell table:number-columns-repeated="2" table:style-name="ce9"/>
          <table:table-cell office:value-type="float" office:value="3512.96" table:style-name="ce10">
            <text:p>3.512,9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759.98" table:style-name="ce10">
            <text:p>25.759,98</text:p>
          </table:table-cell>
          <table:table-cell office:value-type="float" office:value="-3190.2" table:style-name="ce12">
            <text:p>-3.190,20</text:p>
          </table:table-cell>
          <table:table-cell office:value-type="float" office:value="-4319.13" table:style-name="ce12">
            <text:p>-4.319,13</text:p>
          </table:table-cell>
          <table:table-cell office:value-type="float" office:value="-2013.73" table:style-name="ce12">
            <text:p>-2.013,73</text:p>
          </table:table-cell>
          <table:table-cell office:value-type="float" office:value="0" table:style-name="ce13">
            <text:p>0,00</text:p>
          </table:table-cell>
          <table:table-cell office:value-type="float" office:value="-9523.06" table:style-name="ce12">
            <text:p>-9.523,06</text:p>
          </table:table-cell>
          <table:table-cell office:value-type="float" office:value="16236.92" table:style-name="ce10">
            <text:p>16.236,9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EFFERSON CARVALHEDO STUDART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9ª VT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2471.98" table:style-name="ce10">
            <text:p>2.471,98</text:p>
          </table:table-cell>
          <table:table-cell office:value-type="float" office:value="1379.07" table:style-name="ce10">
            <text:p>1.379,07</text:p>
          </table:table-cell>
          <table:table-cell office:value-type="float" office:value="2646.74" table:style-name="ce10">
            <text:p>2.646,7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252.38" table:style-name="ce10">
            <text:p>18.252,38</text:p>
          </table:table-cell>
          <table:table-cell office:value-type="float" office:value="-1905.39" table:style-name="ce12">
            <text:p>-1.905,39</text:p>
          </table:table-cell>
          <table:table-cell office:value-type="float" office:value="-2793.93" table:style-name="ce12">
            <text:p>-2.793,93</text:p>
          </table:table-cell>
          <table:table-cell office:value-type="float" office:value="-4559.0600000000004" table:style-name="ce12">
            <text:p>-4.559,06</text:p>
          </table:table-cell>
          <table:table-cell office:value-type="float" office:value="0" table:style-name="ce13">
            <text:p>0,00</text:p>
          </table:table-cell>
          <table:table-cell office:value-type="float" office:value="-9258.3799999999992" table:style-name="ce12">
            <text:p>-9.258,38</text:p>
          </table:table-cell>
          <table:table-cell office:value-type="float" office:value="8994" table:style-name="ce10">
            <text:p>8.994,0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ÃO ALBERTO MEZZOM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9ª VT)</text:p>
          </table:table-cell>
          <table:table-cell office:value-type="float" office:value="13559.34" table:style-name="ce10">
            <text:p>13.559,34</text:p>
          </table:table-cell>
          <table:table-cell office:value-type="float" office:value="4125.16" table:style-name="ce10">
            <text:p>4.125,16</text:p>
          </table:table-cell>
          <table:table-cell table:style-name="ce9"/>
          <table:table-cell office:value-type="float" office:value="1744.42" table:style-name="ce10">
            <text:p>1.744,4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428.919999999998" table:style-name="ce10">
            <text:p>19.428,92</text:p>
          </table:table-cell>
          <table:table-cell office:value-type="float" office:value="-1869.67" table:style-name="ce12">
            <text:p>-1.869,67</text:p>
          </table:table-cell>
          <table:table-cell office:value-type="float" office:value="-3427.58" table:style-name="ce12">
            <text:p>-3.427,58</text:p>
          </table:table-cell>
          <table:table-cell office:value-type="float" office:value="-1688.04" table:style-name="ce12">
            <text:p>-1.688,04</text:p>
          </table:table-cell>
          <table:table-cell office:value-type="float" office:value="0" table:style-name="ce13">
            <text:p>0,00</text:p>
          </table:table-cell>
          <table:table-cell office:value-type="float" office:value="-6985.29" table:style-name="ce12">
            <text:p>-6.985,29</text:p>
          </table:table-cell>
          <table:table-cell office:value-type="float" office:value="12443.63" table:style-name="ce10">
            <text:p>12.443,6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ÃO BATISTA DE VASCONCEL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PETIÇÃO E PROTOCOLO (CAVT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4206.0200000000004" table:style-name="ce10">
            <text:p>4.206,02</text:p>
          </table:table-cell>
          <table:table-cell table:style-name="ce9"/>
          <table:table-cell office:value-type="float" office:value="2435.54" table:style-name="ce10">
            <text:p>2.435,5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039.95" table:style-name="ce10">
            <text:p>18.039,95</text:p>
          </table:table-cell>
          <table:table-cell office:value-type="float" office:value="-1830.68" table:style-name="ce12">
            <text:p>-1.830,68</text:p>
          </table:table-cell>
          <table:table-cell office:value-type="float" office:value="-2350.25" table:style-name="ce12">
            <text:p>-2.350,25</text:p>
          </table:table-cell>
          <table:table-cell office:value-type="float" office:value="-2436.7399999999998" table:style-name="ce12">
            <text:p>-2.436,74</text:p>
          </table:table-cell>
          <table:table-cell office:value-type="float" office:value="0" table:style-name="ce13">
            <text:p>0,00</text:p>
          </table:table-cell>
          <table:table-cell office:value-type="float" office:value="-6617.67" table:style-name="ce12">
            <text:p>-6.617,67</text:p>
          </table:table-cell>
          <table:table-cell office:value-type="float" office:value="11422.28" table:style-name="ce10">
            <text:p>11.422,2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ÃO BOSCO PASTOR GONÇALVES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3744.34" table:style-name="ce10">
            <text:p>3.744,34</text:p>
          </table:table-cell>
          <table:table-cell table:style-name="ce9"/>
          <table:table-cell office:value-type="float" office:value="1745.46" table:style-name="ce10">
            <text:p>1.745,4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244.39" table:style-name="ce10">
            <text:p>17.244,39</text:p>
          </table:table-cell>
          <table:table-cell office:value-type="float" office:value="-1286.94" table:style-name="ce12">
            <text:p>-1.286,94</text:p>
          </table:table-cell>
          <table:table-cell table:style-name="ce9"/>
          <table:table-cell office:value-type="float" office:value="-2683.35" table:style-name="ce12">
            <text:p>-2.683,35</text:p>
          </table:table-cell>
          <table:table-cell office:value-type="float" office:value="0" table:style-name="ce13">
            <text:p>0,00</text:p>
          </table:table-cell>
          <table:table-cell office:value-type="float" office:value="-3970.29" table:style-name="ce12">
            <text:p>-3.970,29</text:p>
          </table:table-cell>
          <table:table-cell office:value-type="float" office:value="13274.1" table:style-name="ce10">
            <text:p>13.274,1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ÃO CARLOS DOS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1871.03" table:style-name="ce10">
            <text:p>11.871,03</text:p>
          </table:table-cell>
          <table:table-cell office:value-type="float" office:value="1947.9" table:style-name="ce10">
            <text:p>1.947,90</text:p>
          </table:table-cell>
          <table:table-cell table:style-name="ce9"/>
          <table:table-cell office:value-type="float" office:value="3667.05" table:style-name="ce10">
            <text:p>3.667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485.98" table:style-name="ce10">
            <text:p>17.485,98</text:p>
          </table:table-cell>
          <table:table-cell office:value-type="float" office:value="-1818.92" table:style-name="ce12">
            <text:p>-1.818,92</text:p>
          </table:table-cell>
          <table:table-cell office:value-type="float" office:value="-2222.09" table:style-name="ce12">
            <text:p>-2.222,09</text:p>
          </table:table-cell>
          <table:table-cell office:value-type="float" office:value="-5139.21" table:style-name="ce12">
            <text:p>-5.139,21</text:p>
          </table:table-cell>
          <table:table-cell office:value-type="float" office:value="0" table:style-name="ce13">
            <text:p>0,00</text:p>
          </table:table-cell>
          <table:table-cell office:value-type="float" office:value="-9180.2199999999993" table:style-name="ce12">
            <text:p>-9.180,22</text:p>
          </table:table-cell>
          <table:table-cell office:value-type="float" office:value="8305.76" table:style-name="ce10">
            <text:p>8.305,7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ÃO FELIPE BRAGA VALCÁCER</text:p>
          </table:table-cell>
          <table:table-cell office:value-type="string" table:style-name="ce8">
            <text:p>ASSISTENTE JURIDICO I - FC-04</text:p>
          </table:table-cell>
          <table:table-cell office:value-type="string" table:style-name="ce8">
            <text:p>GABINETE DE DESEMBARGADOR (GABVL)</text:p>
          </table:table-cell>
          <table:table-cell office:value-type="float" office:value="19519.71" table:style-name="ce10">
            <text:p>19.519,71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547" table:style-name="ce10">
            <text:p>2.547,0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006.6" table:style-name="ce10">
            <text:p>24.006,60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4226.34" table:style-name="ce12">
            <text:p>-4.226,34</text:p>
          </table:table-cell>
          <table:table-cell office:value-type="float" office:value="-4855.47" table:style-name="ce12">
            <text:p>-4.855,47</text:p>
          </table:table-cell>
          <table:table-cell office:value-type="float" office:value="0" table:style-name="ce13">
            <text:p>0,00</text:p>
          </table:table-cell>
          <table:table-cell office:value-type="float" office:value="-11822" table:style-name="ce12">
            <text:p>-11.822,00</text:p>
          </table:table-cell>
          <table:table-cell office:value-type="float" office:value="12184.6" table:style-name="ce10">
            <text:p>12.184,6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ÃO FONTES CEZAR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E DESEMBARGADOR (GABEAPB)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3607.83" table:style-name="ce10">
            <text:p>3.607,83</text:p>
          </table:table-cell>
          <table:table-cell office:value-type="float" office:value="8411.01" table:style-name="ce10">
            <text:p>8.411,01</text:p>
          </table:table-cell>
          <table:table-cell office:value-type="float" office:value="2066.06" table:style-name="ce10">
            <text:p>2.066,0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3370.839999999997" table:style-name="ce10">
            <text:p>33.370,84</text:p>
          </table:table-cell>
          <table:table-cell office:value-type="float" office:value="-3335.48" table:style-name="ce12">
            <text:p>-3.335,48</text:p>
          </table:table-cell>
          <table:table-cell office:value-type="float" office:value="-6770.06" table:style-name="ce12">
            <text:p>-6.770,06</text:p>
          </table:table-cell>
          <table:table-cell office:value-type="float" office:value="-3065.84" table:style-name="ce12">
            <text:p>-3.065,84</text:p>
          </table:table-cell>
          <table:table-cell office:value-type="float" office:value="0" table:style-name="ce13">
            <text:p>0,00</text:p>
          </table:table-cell>
          <table:table-cell office:value-type="float" office:value="-13171.38" table:style-name="ce12">
            <text:p>-13.171,38</text:p>
          </table:table-cell>
          <table:table-cell office:value-type="float" office:value="20199.46" table:style-name="ce10">
            <text:p>20.199,4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ÃO GABRIEL CAMPOS DE OLIVEIRA NETO</text:p>
          </table:table-cell>
          <table:table-cell office:value-type="string" table:style-name="ce8">
            <text:p>TÉCNICO JUDICIÁRIO - NÍVEL MÉDIO B9</text:p>
          </table:table-cell>
          <table:table-cell table:style-name="ce9"/>
          <table:table-cell office:value-type="float" office:value="10528.17" table:style-name="ce10">
            <text:p>10.528,17</text:p>
          </table:table-cell>
          <table:table-cell table:number-columns-repeated="2" table:style-name="ce9"/>
          <table:table-cell office:value-type="float" office:value="2522.54" table:style-name="ce10">
            <text:p>2.522,5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050.71" table:style-name="ce10">
            <text:p>13.050,71</text:p>
          </table:table-cell>
          <table:table-cell office:value-type="float" office:value="-828.39" table:style-name="ce11">
            <text:p>-828,39</text:p>
          </table:table-cell>
          <table:table-cell office:value-type="float" office:value="-1676.11" table:style-name="ce12">
            <text:p>-1.676,11</text:p>
          </table:table-cell>
          <table:table-cell office:value-type="float" office:value="-1342" table:style-name="ce12">
            <text:p>-1.342,00</text:p>
          </table:table-cell>
          <table:table-cell office:value-type="float" office:value="0" table:style-name="ce13">
            <text:p>0,00</text:p>
          </table:table-cell>
          <table:table-cell office:value-type="float" office:value="-3846.5" table:style-name="ce12">
            <text:p>-3.846,50</text:p>
          </table:table-cell>
          <table:table-cell office:value-type="float" office:value="9204.2099999999991" table:style-name="ce10">
            <text:p>9.204,2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ÃO IURI JIVAGO MALHEIROS DE MELL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SEGUNDA TURMA (SETP)</text:p>
          </table:table-cell>
          <table:table-cell office:value-type="float" office:value="19363.86" table:style-name="ce10">
            <text:p>19.363,86</text:p>
          </table:table-cell>
          <table:table-cell table:number-columns-repeated="2" table:style-name="ce9"/>
          <table:table-cell office:value-type="float" office:value="2358.91" table:style-name="ce10">
            <text:p>2.35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722.77" table:style-name="ce10">
            <text:p>21.722,77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3597.87" table:style-name="ce12">
            <text:p>-3.597,87</text:p>
          </table:table-cell>
          <table:table-cell office:value-type="float" office:value="-2630.52" table:style-name="ce12">
            <text:p>-2.630,52</text:p>
          </table:table-cell>
          <table:table-cell office:value-type="float" office:value="0" table:style-name="ce13">
            <text:p>0,00</text:p>
          </table:table-cell>
          <table:table-cell office:value-type="float" office:value="-8968.58" table:style-name="ce12">
            <text:p>-8.968,58</text:p>
          </table:table-cell>
          <table:table-cell office:value-type="float" office:value="12754.19" table:style-name="ce10">
            <text:p>12.754,1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ÃO JOSÉ DE ALBUQUERQUE SAMPAI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ª VT)</text:p>
          </table:table-cell>
          <table:table-cell office:value-type="float" office:value="19519.71" table:style-name="ce10">
            <text:p>19.519,71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725.05" table:style-name="ce10">
            <text:p>2.725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429.81" table:style-name="ce10">
            <text:p>23.429,81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3914.49" table:style-name="ce12">
            <text:p>-3.914,49</text:p>
          </table:table-cell>
          <table:table-cell office:value-type="float" office:value="-1825.32" table:style-name="ce12">
            <text:p>-1.825,32</text:p>
          </table:table-cell>
          <table:table-cell office:value-type="float" office:value="0" table:style-name="ce13">
            <text:p>0,00</text:p>
          </table:table-cell>
          <table:table-cell office:value-type="float" office:value="-8480" table:style-name="ce12">
            <text:p>-8.480,00</text:p>
          </table:table-cell>
          <table:table-cell office:value-type="float" office:value="14949.81" table:style-name="ce10">
            <text:p>14.949,8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ÃO LUIZ ARAÚJO LIM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APOIO À GOVERNANÇA E GESTÃO DE TECNOLO</text:p>
          </table:table-cell>
          <table:table-cell office:value-type="float" office:value="11683.35" table:style-name="ce10">
            <text:p>11.683,35</text:p>
          </table:table-cell>
          <table:table-cell office:value-type="float" office:value="3221.92" table:style-name="ce10">
            <text:p>3.221,92</text:p>
          </table:table-cell>
          <table:table-cell office:value-type="float" office:value="1939.89" table:style-name="ce10">
            <text:p>1.939,89</text:p>
          </table:table-cell>
          <table:table-cell office:value-type="float" office:value="1629.76" table:style-name="ce10">
            <text:p>1.629,76</text:p>
          </table:table-cell>
          <table:table-cell office:value-type="float" office:value="208.75" table:number-columns-spanned="2" table:number-rows-spanned="1" table:style-name="ce27">
            <text:p>208,75</text:p>
          </table:table-cell>
          <table:covered-table-cell/>
          <table:table-cell table:style-name="ce9"/>
          <table:table-cell office:value-type="float" office:value="18683.669999999998" table:style-name="ce10">
            <text:p>18.683,67</text:p>
          </table:table-cell>
          <table:table-cell office:value-type="float" office:value="-2009.54" table:style-name="ce12">
            <text:p>-2.009,54</text:p>
          </table:table-cell>
          <table:table-cell office:value-type="float" office:value="-3215.7" table:style-name="ce12">
            <text:p>-3.215,70</text:p>
          </table:table-cell>
          <table:table-cell office:value-type="float" office:value="-1217.03" table:style-name="ce12">
            <text:p>-1.217,03</text:p>
          </table:table-cell>
          <table:table-cell office:value-type="float" office:value="0" table:style-name="ce13">
            <text:p>0,00</text:p>
          </table:table-cell>
          <table:table-cell office:value-type="float" office:value="-6442.27" table:style-name="ce12">
            <text:p>-6.442,27</text:p>
          </table:table-cell>
          <table:table-cell office:value-type="float" office:value="12241.4" table:style-name="ce10">
            <text:p>12.241,4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ÃO VITAL DE SANTANA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21428.83" table:style-name="ce10">
            <text:p>21.428,83</text:p>
          </table:table-cell>
          <table:table-cell office:value-type="float" office:value="4700.2700000000004" table:style-name="ce10">
            <text:p>4.700,27</text:p>
          </table:table-cell>
          <table:table-cell table:style-name="ce9"/>
          <table:table-cell office:value-type="float" office:value="1501.26" table:style-name="ce10">
            <text:p>1.501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7630.36" table:style-name="ce10">
            <text:p>27.630,36</text:p>
          </table:table-cell>
          <table:table-cell office:value-type="float" office:value="-3087.31" table:style-name="ce12">
            <text:p>-3.087,31</text:p>
          </table:table-cell>
          <table:table-cell office:value-type="float" office:value="-4943.54" table:style-name="ce12">
            <text:p>-4.943,54</text:p>
          </table:table-cell>
          <table:table-cell office:value-type="float" office:value="-2414.7600000000002" table:style-name="ce12">
            <text:p>-2.414,76</text:p>
          </table:table-cell>
          <table:table-cell office:value-type="float" office:value="0" table:style-name="ce13">
            <text:p>0,00</text:p>
          </table:table-cell>
          <table:table-cell office:value-type="float" office:value="-10445.61" table:style-name="ce12">
            <text:p>-10.445,61</text:p>
          </table:table-cell>
          <table:table-cell office:value-type="float" office:value="17184.75" table:style-name="ce10">
            <text:p>17.184,7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EL MACHADO DA SILV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EXECUÇÃO E DE PESQUISA PATRIMONIAL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10312.59" table:style-name="ce10">
            <text:p>10.312,59</text:p>
          </table:table-cell>
          <table:table-cell office:value-type="float" office:value="7398.87" table:style-name="ce10">
            <text:p>7.398,87</text:p>
          </table:table-cell>
          <table:table-cell office:value-type="float" office:value="2435.54" table:style-name="ce10">
            <text:p>2.435,5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1901.59" table:style-name="ce10">
            <text:p>31.901,59</text:p>
          </table:table-cell>
          <table:table-cell office:value-type="float" office:value="-2746" table:style-name="ce12">
            <text:p>-2.746,00</text:p>
          </table:table-cell>
          <table:table-cell office:value-type="float" office:value="-6426.52" table:style-name="ce12">
            <text:p>-6.426,52</text:p>
          </table:table-cell>
          <table:table-cell office:value-type="float" office:value="-5328.41" table:style-name="ce12">
            <text:p>-5.328,41</text:p>
          </table:table-cell>
          <table:table-cell office:value-type="float" office:value="0" table:style-name="ce13">
            <text:p>0,00</text:p>
          </table:table-cell>
          <table:table-cell office:value-type="float" office:value="-14500.93" table:style-name="ce12">
            <text:p>-14.500,93</text:p>
          </table:table-cell>
          <table:table-cell office:value-type="float" office:value="17400.66" table:style-name="ce10">
            <text:p>17.400,6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RGE ALFREDO CALHEIROS SALGU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3298.13" table:style-name="ce10">
            <text:p>13.298,13</text:p>
          </table:table-cell>
          <table:table-cell office:value-type="float" office:value="1035.76" table:style-name="ce10">
            <text:p>1.035,76</text:p>
          </table:table-cell>
          <table:table-cell table:style-name="ce9"/>
          <table:table-cell office:value-type="float" office:value="3887.27" table:style-name="ce10">
            <text:p>3.887,2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221.16" table:style-name="ce10">
            <text:p>18.221,16</text:p>
          </table:table-cell>
          <table:table-cell office:value-type="float" office:value="-1648.83" table:style-name="ce12">
            <text:p>-1.648,83</text:p>
          </table:table-cell>
          <table:table-cell office:value-type="float" office:value="-2149.52" table:style-name="ce12">
            <text:p>-2.149,52</text:p>
          </table:table-cell>
          <table:table-cell office:value-type="float" office:value="-1197.6300000000001" table:style-name="ce12">
            <text:p>-1.197,63</text:p>
          </table:table-cell>
          <table:table-cell office:value-type="float" office:value="0" table:style-name="ce13">
            <text:p>0,00</text:p>
          </table:table-cell>
          <table:table-cell office:value-type="float" office:value="-4995.9799999999996" table:style-name="ce12">
            <text:p>-4.995,98</text:p>
          </table:table-cell>
          <table:table-cell office:value-type="float" office:value="13225.18" table:style-name="ce10">
            <text:p>13.225,1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RGE LUIZ DE MELO SILV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COORDENADORIA DE GESTÃO DOCUMENTAL E MEMÓRIA (S</text:p>
          </table:table-cell>
          <table:table-cell office:value-type="float" office:value="1791.35" table:style-name="ce10">
            <text:p>1.791,35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2484.1" table:style-name="ce10">
            <text:p>2.484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654.52" table:style-name="ce10">
            <text:p>5.654,52</text:p>
          </table:table-cell>
          <table:table-cell office:value-type="float" office:value="-289.45" table:style-name="ce11">
            <text:p>-289,45</text:p>
          </table:table-cell>
          <table:table-cell office:value-type="float" office:value="-16.399999999999999" table:style-name="ce11">
            <text:p>-16,40</text:p>
          </table:table-cell>
          <table:table-cell office:value-type="float" office:value="-1827.16" table:style-name="ce12">
            <text:p>-1.827,16</text:p>
          </table:table-cell>
          <table:table-cell office:value-type="float" office:value="0" table:style-name="ce13">
            <text:p>0,00</text:p>
          </table:table-cell>
          <table:table-cell office:value-type="float" office:value="-2133.0100000000002" table:style-name="ce12">
            <text:p>-2.133,01</text:p>
          </table:table-cell>
          <table:table-cell office:value-type="float" office:value="3521.51" table:style-name="ce10">
            <text:p>3.521,5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RGE LUIZ PEDROSA MENDES</text:p>
          </table:table-cell>
          <table:table-cell office:value-type="string" table:style-name="ce8">
            <text:p>ASSISTENTE JURIDICO II - FC-04</text:p>
          </table:table-cell>
          <table:table-cell office:value-type="string" table:style-name="ce8">
            <text:p>GABINETE DE DESEMBARGADOR (GABEAPB)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3775.76" table:style-name="ce10">
            <text:p>3.775,76</text:p>
          </table:table-cell>
          <table:table-cell office:value-type="float" office:value="1939.89" table:style-name="ce10">
            <text:p>1.939,89</text:p>
          </table:table-cell>
          <table:table-cell office:value-type="float" office:value="1940.17" table:style-name="ce10">
            <text:p>1.940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941.759999999998" table:style-name="ce10">
            <text:p>26.941,76</text:p>
          </table:table-cell>
          <table:table-cell office:value-type="float" office:value="-3363.19" table:style-name="ce12">
            <text:p>-3.363,19</text:p>
          </table:table-cell>
          <table:table-cell office:value-type="float" office:value="-4518.7299999999996" table:style-name="ce12">
            <text:p>-4.518,73</text:p>
          </table:table-cell>
          <table:table-cell office:value-type="float" office:value="-2997.44" table:style-name="ce12">
            <text:p>-2.997,44</text:p>
          </table:table-cell>
          <table:table-cell office:value-type="float" office:value="0" table:style-name="ce13">
            <text:p>0,00</text:p>
          </table:table-cell>
          <table:table-cell office:value-type="float" office:value="-10879.36" table:style-name="ce12">
            <text:p>-10.879,36</text:p>
          </table:table-cell>
          <table:table-cell office:value-type="float" office:value="16062.4" table:style-name="ce10">
            <text:p>16.062,4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ADELSON GOMES ROCH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1428.83" table:style-name="ce10">
            <text:p>21.428,83</text:p>
          </table:table-cell>
          <table:table-cell office:value-type="float" office:value="2825.47" table:style-name="ce10">
            <text:p>2.825,47</text:p>
          </table:table-cell>
          <table:table-cell table:style-name="ce9"/>
          <table:table-cell office:value-type="float" office:value="2949.07" table:style-name="ce10">
            <text:p>2.949,0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7203.37" table:style-name="ce10">
            <text:p>27.203,37</text:p>
          </table:table-cell>
          <table:table-cell office:value-type="float" office:value="-3559.97" table:style-name="ce12">
            <text:p>-3.559,97</text:p>
          </table:table-cell>
          <table:table-cell office:value-type="float" office:value="-4821.58" table:style-name="ce12">
            <text:p>-4.821,58</text:p>
          </table:table-cell>
          <table:table-cell office:value-type="float" office:value="-8360.4699999999993" table:style-name="ce12">
            <text:p>-8.360,47</text:p>
          </table:table-cell>
          <table:table-cell office:value-type="float" office:value="0" table:style-name="ce13">
            <text:p>0,00</text:p>
          </table:table-cell>
          <table:table-cell office:value-type="float" office:value="-16742.02" table:style-name="ce12">
            <text:p>-16.742,02</text:p>
          </table:table-cell>
          <table:table-cell office:value-type="float" office:value="10461.35" table:style-name="ce10">
            <text:p>10.461,3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AILTON PATRIOTA DE OLIVEIR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3ª VT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2847.61" table:style-name="ce10">
            <text:p>2.847,61</text:p>
          </table:table-cell>
          <table:table-cell office:value-type="float" office:value="1939.89" table:style-name="ce10">
            <text:p>1.939,89</text:p>
          </table:table-cell>
          <table:table-cell office:value-type="float" office:value="1849.76" table:style-name="ce10">
            <text:p>1.84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391.849999999999" table:style-name="ce10">
            <text:p>18.391,85</text:p>
          </table:table-cell>
          <table:table-cell office:value-type="float" office:value="-1967.37" table:style-name="ce12">
            <text:p>-1.967,37</text:p>
          </table:table-cell>
          <table:table-cell office:value-type="float" office:value="-2163.44" table:style-name="ce12">
            <text:p>-2.163,44</text:p>
          </table:table-cell>
          <table:table-cell office:value-type="float" office:value="-2167.6999999999998" table:style-name="ce12">
            <text:p>-2.167,70</text:p>
          </table:table-cell>
          <table:table-cell office:value-type="float" office:value="0" table:style-name="ce13">
            <text:p>0,00</text:p>
          </table:table-cell>
          <table:table-cell office:value-type="float" office:value="-6298.51" table:style-name="ce12">
            <text:p>-6.298,51</text:p>
          </table:table-cell>
          <table:table-cell office:value-type="float" office:value="12093.34" table:style-name="ce10">
            <text:p>12.093,3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AILTON XISTO DE BARR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298.13" table:style-name="ce10">
            <text:p>13.298,13</text:p>
          </table:table-cell>
          <table:table-cell office:value-type="float" office:value="5452.78" table:style-name="ce10">
            <text:p>5.452,78</text:p>
          </table:table-cell>
          <table:table-cell table:style-name="ce9"/>
          <table:table-cell office:value-type="float" office:value="2184.59" table:style-name="ce10">
            <text:p>2.184,5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935.5" table:style-name="ce10">
            <text:p>20.935,50</text:p>
          </table:table-cell>
          <table:table-cell office:value-type="float" office:value="-2040.89" table:style-name="ce12">
            <text:p>-2.040,89</text:p>
          </table:table-cell>
          <table:table-cell office:value-type="float" office:value="-3673.76" table:style-name="ce12">
            <text:p>-3.673,76</text:p>
          </table:table-cell>
          <table:table-cell office:value-type="float" office:value="-2519.48" table:style-name="ce12">
            <text:p>-2.519,48</text:p>
          </table:table-cell>
          <table:table-cell office:value-type="float" office:value="0" table:style-name="ce13">
            <text:p>0,00</text:p>
          </table:table-cell>
          <table:table-cell office:value-type="float" office:value="-8234.1299999999992" table:style-name="ce12">
            <text:p>-8.234,13</text:p>
          </table:table-cell>
          <table:table-cell office:value-type="float" office:value="12701.37" table:style-name="ce10">
            <text:p>12.701,3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ALEXANDRE MAGALHÃES DE AZEVE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060.66" table:style-name="ce10">
            <text:p>13.060,66</text:p>
          </table:table-cell>
          <table:table-cell office:value-type="float" office:value="284.95999999999998" table:style-name="ce14">
            <text:p>284,96</text:p>
          </table:table-cell>
          <table:table-cell table:style-name="ce9"/>
          <table:table-cell office:value-type="float" office:value="1500.17" table:style-name="ce10">
            <text:p>1.500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845.79" table:style-name="ce10">
            <text:p>14.845,79</text:p>
          </table:table-cell>
          <table:table-cell office:value-type="float" office:value="-1494.84" table:style-name="ce12">
            <text:p>-1.494,84</text:p>
          </table:table-cell>
          <table:table-cell office:value-type="float" office:value="-2129.42" table:style-name="ce12">
            <text:p>-2.129,42</text:p>
          </table:table-cell>
          <table:table-cell office:value-type="float" office:value="-1446.92" table:style-name="ce12">
            <text:p>-1.446,92</text:p>
          </table:table-cell>
          <table:table-cell office:value-type="float" office:value="0" table:style-name="ce13">
            <text:p>0,00</text:p>
          </table:table-cell>
          <table:table-cell office:value-type="float" office:value="-5071.18" table:style-name="ce12">
            <text:p>-5.071,18</text:p>
          </table:table-cell>
          <table:table-cell office:value-type="float" office:value="9774.61" table:style-name="ce10">
            <text:p>9.774,6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ALISSON PINHEIRO DE ARAÚJO</text:p>
          </table:table-cell>
          <table:table-cell office:value-type="string" table:style-name="ce8">
            <text:p>ASSISTENTE JURIDICO IV - FC-04</text:p>
          </table:table-cell>
          <table:table-cell office:value-type="string" table:style-name="ce8">
            <text:p>COORDENADORIA DE ORDENAÇÃO DE DESPESAS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3411.89" table:style-name="ce10">
            <text:p>3.411,89</text:p>
          </table:table-cell>
          <table:table-cell office:value-type="float" office:value="1939.89" table:style-name="ce10">
            <text:p>1.939,89</text:p>
          </table:table-cell>
          <table:table-cell office:value-type="float" office:value="983.22" table:style-name="ce14">
            <text:p>983,2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232.07" table:style-name="ce10">
            <text:p>18.232,07</text:p>
          </table:table-cell>
          <table:table-cell office:value-type="float" office:value="-828.39" table:style-name="ce11">
            <text:p>-828,39</text:p>
          </table:table-cell>
          <table:table-cell office:value-type="float" office:value="-3541.99" table:style-name="ce12">
            <text:p>-3.541,99</text:p>
          </table:table-cell>
          <table:table-cell office:value-type="float" office:value="-2654.94" table:style-name="ce12">
            <text:p>-2.654,94</text:p>
          </table:table-cell>
          <table:table-cell office:value-type="float" office:value="0" table:style-name="ce13">
            <text:p>0,00</text:p>
          </table:table-cell>
          <table:table-cell office:value-type="float" office:value="-7025.32" table:style-name="ce12">
            <text:p>-7.025,32</text:p>
          </table:table-cell>
          <table:table-cell office:value-type="float" office:value="11206.75" table:style-name="ce10">
            <text:p>11.206,7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AMARO DA SILV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6745.04" table:style-name="ce10">
            <text:p>16.745,04</text:p>
          </table:table-cell>
          <table:table-cell table:number-columns-repeated="2" table:style-name="ce9"/>
          <table:table-cell office:value-type="float" office:value="1525.46" table:style-name="ce10">
            <text:p>1.525,4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270.5" table:style-name="ce10">
            <text:p>18.270,50</text:p>
          </table:table-cell>
          <table:table-cell table:style-name="ce9"/>
          <table:table-cell office:value-type="float" office:value="-827.75" table:style-name="ce11">
            <text:p>-827,75</text:p>
          </table:table-cell>
          <table:table-cell office:value-type="float" office:value="-2859.28" table:style-name="ce12">
            <text:p>-2.859,28</text:p>
          </table:table-cell>
          <table:table-cell office:value-type="float" office:value="0" table:style-name="ce13">
            <text:p>0,00</text:p>
          </table:table-cell>
          <table:table-cell office:value-type="float" office:value="-3687.03" table:style-name="ce12">
            <text:p>-3.687,03</text:p>
          </table:table-cell>
          <table:table-cell office:value-type="float" office:value="14583.47" table:style-name="ce10">
            <text:p>14.583,4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ÂNGELO DE ARAÚJO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3374.07" table:style-name="ce10">
            <text:p>3.374,07</text:p>
          </table:table-cell>
          <table:table-cell table:style-name="ce9"/>
          <table:table-cell office:value-type="float" office:value="2276.09" table:style-name="ce10">
            <text:p>2.276,0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936.1" table:style-name="ce10">
            <text:p>24.936,10</text:p>
          </table:table-cell>
          <table:table-cell office:value-type="float" office:value="-2468.52" table:style-name="ce12">
            <text:p>-2.468,52</text:p>
          </table:table-cell>
          <table:table-cell office:value-type="float" office:value="-4055.43" table:style-name="ce12">
            <text:p>-4.055,43</text:p>
          </table:table-cell>
          <table:table-cell office:value-type="float" office:value="-3200.11" table:style-name="ce12">
            <text:p>-3.200,11</text:p>
          </table:table-cell>
          <table:table-cell office:value-type="float" office:value="0" table:style-name="ce13">
            <text:p>0,00</text:p>
          </table:table-cell>
          <table:table-cell office:value-type="float" office:value="-9724.06" table:style-name="ce12">
            <text:p>-9.724,06</text:p>
          </table:table-cell>
          <table:table-cell office:value-type="float" office:value="15212.04" table:style-name="ce10">
            <text:p>15.212,0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ANTÔNIO JACINTO JÚNIOR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APOIO AO PJE (SEJ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3491.91" table:style-name="ce10">
            <text:p>3.491,91</text:p>
          </table:table-cell>
          <table:table-cell office:value-type="float" office:value="1939.89" table:style-name="ce10">
            <text:p>1.939,89</text:p>
          </table:table-cell>
          <table:table-cell office:value-type="float" office:value="1500.17" table:style-name="ce10">
            <text:p>1.500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567.830000000002" table:style-name="ce10">
            <text:p>18.567,83</text:p>
          </table:table-cell>
          <table:table-cell office:value-type="float" office:value="-2054.09" table:style-name="ce12">
            <text:p>-2.054,09</text:p>
          </table:table-cell>
          <table:table-cell office:value-type="float" office:value="-3259.37" table:style-name="ce12">
            <text:p>-3.259,37</text:p>
          </table:table-cell>
          <table:table-cell office:value-type="float" office:value="-4770.6099999999997" table:style-name="ce12">
            <text:p>-4.770,61</text:p>
          </table:table-cell>
          <table:table-cell office:value-type="float" office:value="0" table:style-name="ce13">
            <text:p>0,00</text:p>
          </table:table-cell>
          <table:table-cell office:value-type="float" office:value="-10084.07" table:style-name="ce12">
            <text:p>-10.084,07</text:p>
          </table:table-cell>
          <table:table-cell office:value-type="float" office:value="8483.76" table:style-name="ce10">
            <text:p>8.483,7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ARMANDO DE OLIVEIRA MEL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COORDENADORIA DE GESTÃO DOCUMENTAL E MEMÓRIA (S</text:p>
          </table:table-cell>
          <table:table-cell office:value-type="float" office:value="11849.58" table:style-name="ce10">
            <text:p>11.849,58</text:p>
          </table:table-cell>
          <table:table-cell office:value-type="float" office:value="2979.21" table:style-name="ce10">
            <text:p>2.979,21</text:p>
          </table:table-cell>
          <table:table-cell office:value-type="float" office:value="1939.89" table:style-name="ce10">
            <text:p>1.939,89</text:p>
          </table:table-cell>
          <table:table-cell office:value-type="float" office:value="1742.27" table:style-name="ce10">
            <text:p>1.742,2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510.95" table:style-name="ce10">
            <text:p>18.510,95</text:p>
          </table:table-cell>
          <table:table-cell office:value-type="float" office:value="-1989.09" table:style-name="ce12">
            <text:p>-1.989,09</text:p>
          </table:table-cell>
          <table:table-cell office:value-type="float" office:value="-2757.45" table:style-name="ce12">
            <text:p>-2.757,45</text:p>
          </table:table-cell>
          <table:table-cell office:value-type="float" office:value="-3232.79" table:style-name="ce12">
            <text:p>-3.232,79</text:p>
          </table:table-cell>
          <table:table-cell office:value-type="float" office:value="0" table:style-name="ce13">
            <text:p>0,00</text:p>
          </table:table-cell>
          <table:table-cell office:value-type="float" office:value="-7979.33" table:style-name="ce12">
            <text:p>-7.979,33</text:p>
          </table:table-cell>
          <table:table-cell office:value-type="float" office:value="10531.62" table:style-name="ce10">
            <text:p>10.531,6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BERNARDO NET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MANUTENÇÃO E PROJETOS (SA)</text:p>
          </table:table-cell>
          <table:table-cell office:value-type="float" office:value="13108.15" table:style-name="ce10">
            <text:p>13.108,15</text:p>
          </table:table-cell>
          <table:table-cell office:value-type="float" office:value="1147.95" table:style-name="ce10">
            <text:p>1.147,95</text:p>
          </table:table-cell>
          <table:table-cell table:style-name="ce9"/>
          <table:table-cell office:value-type="float" office:value="2505.0500000000002" table:style-name="ce10">
            <text:p>2.505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761.150000000001" table:style-name="ce10">
            <text:p>16.761,15</text:p>
          </table:table-cell>
          <table:table-cell office:value-type="float" office:value="-1628.16" table:style-name="ce12">
            <text:p>-1.628,16</text:p>
          </table:table-cell>
          <table:table-cell office:value-type="float" office:value="-2499.0500000000002" table:style-name="ce12">
            <text:p>-2.499,05</text:p>
          </table:table-cell>
          <table:table-cell office:value-type="float" office:value="-2551.7199999999998" table:style-name="ce12">
            <text:p>-2.551,72</text:p>
          </table:table-cell>
          <table:table-cell office:value-type="float" office:value="0" table:style-name="ce13">
            <text:p>0,00</text:p>
          </table:table-cell>
          <table:table-cell office:value-type="float" office:value="-6678.93" table:style-name="ce12">
            <text:p>-6.678,93</text:p>
          </table:table-cell>
          <table:table-cell office:value-type="float" office:value="10082.219999999999" table:style-name="ce10">
            <text:p>10.082,2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BOSCO RIB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169.1" table:style-name="ce10">
            <text:p>22.169,10</text:p>
          </table:table-cell>
          <table:table-cell office:value-type="float" office:value="3656.12" table:style-name="ce10">
            <text:p>3.656,12</text:p>
          </table:table-cell>
          <table:table-cell table:style-name="ce9"/>
          <table:table-cell office:value-type="float" office:value="3201.85" table:style-name="ce10">
            <text:p>3.201,8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9027.07" table:style-name="ce10">
            <text:p>29.027,07</text:p>
          </table:table-cell>
          <table:table-cell office:value-type="float" office:value="-3828.35" table:style-name="ce12">
            <text:p>-3.828,35</text:p>
          </table:table-cell>
          <table:table-cell office:value-type="float" office:value="-5127.6400000000003" table:style-name="ce12">
            <text:p>-5.127,64</text:p>
          </table:table-cell>
          <table:table-cell office:value-type="float" office:value="-2657.7" table:style-name="ce12">
            <text:p>-2.657,70</text:p>
          </table:table-cell>
          <table:table-cell office:value-type="float" office:value="0" table:style-name="ce13">
            <text:p>0,00</text:p>
          </table:table-cell>
          <table:table-cell office:value-type="float" office:value="-11613.69" table:style-name="ce12">
            <text:p>-11.613,69</text:p>
          </table:table-cell>
          <table:table-cell office:value-type="float" office:value="17413.38" table:style-name="ce10">
            <text:p>17.413,3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CARLOS DA SILVA JÚNIOR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<text:s/>(2UNP)</text:p>
          </table:table-cell>
          <table:table-cell office:value-type="float" office:value="1454.4" table:style-name="ce10">
            <text:p>1.454,40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3410.45" table:style-name="ce10">
            <text:p>3.410,4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6243.92" table:style-name="ce10">
            <text:p>6.243,92</text:p>
          </table:table-cell>
          <table:table-cell office:value-type="float" office:value="-203.62" table:style-name="ce11">
            <text:p>-203,62</text:p>
          </table:table-cell>
          <table:table-cell office:value-type="float" office:value="-40.22" table:style-name="ce11">
            <text:p>-40,22</text:p>
          </table:table-cell>
          <table:table-cell office:value-type="float" office:value="-1598.16" table:style-name="ce12">
            <text:p>-1.598,16</text:p>
          </table:table-cell>
          <table:table-cell office:value-type="float" office:value="0" table:style-name="ce13">
            <text:p>0,00</text:p>
          </table:table-cell>
          <table:table-cell office:value-type="float" office:value="-1842" table:style-name="ce12">
            <text:p>-1.842,00</text:p>
          </table:table-cell>
          <table:table-cell office:value-type="float" office:value="4401.92" table:style-name="ce10">
            <text:p>4.401,9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CARLOS NICÁCIO DE ARAÚ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298.13" table:style-name="ce10">
            <text:p>13.298,13</text:p>
          </table:table-cell>
          <table:table-cell office:value-type="float" office:value="3364.4" table:style-name="ce10">
            <text:p>3.364,40</text:p>
          </table:table-cell>
          <table:table-cell table:style-name="ce9"/>
          <table:table-cell office:value-type="float" office:value="2389.86" table:style-name="ce10">
            <text:p>2.389,8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052.39" table:style-name="ce10">
            <text:p>19.052,39</text:p>
          </table:table-cell>
          <table:table-cell office:value-type="float" office:value="-2033.05" table:style-name="ce12">
            <text:p>-2.033,05</text:p>
          </table:table-cell>
          <table:table-cell office:value-type="float" office:value="-3049.47" table:style-name="ce12">
            <text:p>-3.049,47</text:p>
          </table:table-cell>
          <table:table-cell office:value-type="float" office:value="-5233.71" table:style-name="ce12">
            <text:p>-5.233,71</text:p>
          </table:table-cell>
          <table:table-cell office:value-type="float" office:value="0" table:style-name="ce13">
            <text:p>0,00</text:p>
          </table:table-cell>
          <table:table-cell office:value-type="float" office:value="-10316.23" table:style-name="ce12">
            <text:p>-10.316,23</text:p>
          </table:table-cell>
          <table:table-cell office:value-type="float" office:value="8736.16" table:style-name="ce10">
            <text:p>8.736,1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CÍCERO PEIXOTO NE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9ª VT)</text:p>
          </table:table-cell>
          <table:table-cell office:value-type="float" office:value="11802.08" table:style-name="ce10">
            <text:p>11.802,08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732.27" table:style-name="ce10">
            <text:p>1.732,2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719.4" table:style-name="ce10">
            <text:p>14.719,40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236.04" table:style-name="ce12">
            <text:p>-2.236,04</text:p>
          </table:table-cell>
          <table:table-cell office:value-type="float" office:value="-986.37" table:style-name="ce11">
            <text:p>-986,37</text:p>
          </table:table-cell>
          <table:table-cell office:value-type="float" office:value="0" table:style-name="ce13">
            <text:p>0,00</text:p>
          </table:table-cell>
          <table:table-cell office:value-type="float" office:value="-4727.58" table:style-name="ce12">
            <text:p>-4.727,58</text:p>
          </table:table-cell>
          <table:table-cell office:value-type="float" office:value="9991.82" table:style-name="ce10">
            <text:p>9.991,8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ERIGLEIDSON DA SILVA</text:p>
          </table:table-cell>
          <table:table-cell office:value-type="string" table:style-name="ce8">
            <text:p>TÉCNICO JUDICIÁRIO - NÍVEL MÉDIO C13</text:p>
          </table:table-cell>
          <table:table-cell table:style-name="ce9"/>
          <table:table-cell office:value-type="float" office:value="12087.05" table:style-name="ce10">
            <text:p>12.087,05</text:p>
          </table:table-cell>
          <table:table-cell office:value-type="float" office:value="3221.92" table:style-name="ce10">
            <text:p>3.221,92</text:p>
          </table:table-cell>
          <table:table-cell table:style-name="ce9"/>
          <table:table-cell office:value-type="float" office:value="2696.42" table:style-name="ce10">
            <text:p>2.696,4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005.39" table:style-name="ce10">
            <text:p>18.005,39</text:p>
          </table:table-cell>
          <table:table-cell office:value-type="float" office:value="-828.39" table:style-name="ce11">
            <text:p>-828,39</text:p>
          </table:table-cell>
          <table:table-cell office:value-type="float" office:value="-2956.39" table:style-name="ce12">
            <text:p>-2.956,39</text:p>
          </table:table-cell>
          <table:table-cell office:value-type="float" office:value="-3108.96" table:style-name="ce12">
            <text:p>-3.108,96</text:p>
          </table:table-cell>
          <table:table-cell office:value-type="float" office:value="0" table:style-name="ce13">
            <text:p>0,00</text:p>
          </table:table-cell>
          <table:table-cell office:value-type="float" office:value="-6893.74" table:style-name="ce12">
            <text:p>-6.893,74</text:p>
          </table:table-cell>
          <table:table-cell office:value-type="float" office:value="11111.65" table:style-name="ce10">
            <text:p>11.111,6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EXPEDITO DE SÁ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SETOR DE PETIÇÃO E PROTOCOLO (CAVT)</text:p>
          </table:table-cell>
          <table:table-cell office:value-type="float" office:value="10648.46" table:style-name="ce10">
            <text:p>10.648,46</text:p>
          </table:table-cell>
          <table:table-cell table:number-columns-repeated="2" table:style-name="ce9"/>
          <table:table-cell office:value-type="float" office:value="2250.8000000000002" table:style-name="ce10">
            <text:p>2.250,8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899.26" table:style-name="ce10">
            <text:p>12.899,26</text:p>
          </table:table-cell>
          <table:table-cell office:value-type="float" office:value="-1344.78" table:style-name="ce12">
            <text:p>-1.344,78</text:p>
          </table:table-cell>
          <table:table-cell office:value-type="float" office:value="-1637.01" table:style-name="ce12">
            <text:p>-1.637,01</text:p>
          </table:table-cell>
          <table:table-cell office:value-type="float" office:value="-3420.37" table:style-name="ce12">
            <text:p>-3.420,37</text:p>
          </table:table-cell>
          <table:table-cell office:value-type="float" office:value="0" table:style-name="ce13">
            <text:p>0,00</text:p>
          </table:table-cell>
          <table:table-cell office:value-type="float" office:value="-6402.16" table:style-name="ce12">
            <text:p>-6.402,16</text:p>
          </table:table-cell>
          <table:table-cell office:value-type="float" office:value="6497.1" table:style-name="ce10">
            <text:p>6.497,1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FEIJÓ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1ª VT-ARA)</text:p>
          </table:table-cell>
          <table:table-cell office:value-type="float" office:value="13298.13" table:style-name="ce10">
            <text:p>13.298,13</text:p>
          </table:table-cell>
          <table:table-cell office:value-type="float" office:value="3221.92" table:style-name="ce10">
            <text:p>3.221,92</text:p>
          </table:table-cell>
          <table:table-cell table:style-name="ce9"/>
          <table:table-cell office:value-type="float" office:value="2762.58" table:style-name="ce10">
            <text:p>2.762,5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282.63" table:style-name="ce10">
            <text:p>19.282,63</text:p>
          </table:table-cell>
          <table:table-cell office:value-type="float" office:value="-2009.54" table:style-name="ce12">
            <text:p>-2.009,54</text:p>
          </table:table-cell>
          <table:table-cell office:value-type="float" office:value="-3016.76" table:style-name="ce12">
            <text:p>-3.016,76</text:p>
          </table:table-cell>
          <table:table-cell office:value-type="float" office:value="-3341.2" table:style-name="ce12">
            <text:p>-3.341,20</text:p>
          </table:table-cell>
          <table:table-cell office:value-type="float" office:value="0" table:style-name="ce13">
            <text:p>0,00</text:p>
          </table:table-cell>
          <table:table-cell office:value-type="float" office:value="-8367.5" table:style-name="ce12">
            <text:p>-8.367,50</text:p>
          </table:table-cell>
          <table:table-cell office:value-type="float" office:value="10915.13" table:style-name="ce10">
            <text:p>10.915,1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HELDER PAIVA MONTEI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013.25" table:style-name="ce10">
            <text:p>22.013,25</text:p>
          </table:table-cell>
          <table:table-cell office:value-type="float" office:value="7777.03" table:style-name="ce10">
            <text:p>7.777,03</text:p>
          </table:table-cell>
          <table:table-cell table:style-name="ce9"/>
          <table:table-cell office:value-type="float" office:value="3661.4" table:style-name="ce10">
            <text:p>3.661,4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3451.68" table:style-name="ce10">
            <text:p>33.451,68</text:p>
          </table:table-cell>
          <table:table-cell office:value-type="float" office:value="-3875.06" table:style-name="ce12">
            <text:p>-3.875,06</text:p>
          </table:table-cell>
          <table:table-cell office:value-type="float" office:value="-4568.22" table:style-name="ce12">
            <text:p>-4.568,22</text:p>
          </table:table-cell>
          <table:table-cell office:value-type="float" office:value="-4533.91" table:style-name="ce12">
            <text:p>-4.533,91</text:p>
          </table:table-cell>
          <table:table-cell office:value-type="float" office:value="0" table:style-name="ce13">
            <text:p>0,00</text:p>
          </table:table-cell>
          <table:table-cell office:value-type="float" office:value="-12977.19" table:style-name="ce12">
            <text:p>-12.977,19</text:p>
          </table:table-cell>
          <table:table-cell office:value-type="float" office:value="20474.490000000002" table:style-name="ce10">
            <text:p>20.474,4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HENRIQUE CARVALHO DE SANT ANN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247.02" table:style-name="ce10">
            <text:p>22.247,02</text:p>
          </table:table-cell>
          <table:table-cell office:value-type="float" office:value="3529.91" table:style-name="ce10">
            <text:p>3.529,91</text:p>
          </table:table-cell>
          <table:table-cell table:style-name="ce9"/>
          <table:table-cell office:value-type="float" office:value="3887.33" table:style-name="ce10">
            <text:p>3.887,3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9664.26" table:style-name="ce10">
            <text:p>29.664,26</text:p>
          </table:table-cell>
          <table:table-cell office:value-type="float" office:value="-3804.37" table:style-name="ce12">
            <text:p>-3.804,37</text:p>
          </table:table-cell>
          <table:table-cell office:value-type="float" office:value="-5068.82" table:style-name="ce12">
            <text:p>-5.068,82</text:p>
          </table:table-cell>
          <table:table-cell office:value-type="float" office:value="-2072.3200000000002" table:style-name="ce12">
            <text:p>-2.072,32</text:p>
          </table:table-cell>
          <table:table-cell office:value-type="float" office:value="0" table:style-name="ce13">
            <text:p>0,00</text:p>
          </table:table-cell>
          <table:table-cell office:value-type="float" office:value="-10945.51" table:style-name="ce12">
            <text:p>-10.945,51</text:p>
          </table:table-cell>
          <table:table-cell office:value-type="float" office:value="18718.75" table:style-name="ce10">
            <text:p>18.718,7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HUMBERTO CUNHA VASSAL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NSOLIDAÇÃO DE DADOS (SECR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3269.41" table:style-name="ce10">
            <text:p>3.269,41</text:p>
          </table:table-cell>
          <table:table-cell office:value-type="float" office:value="1939.89" table:style-name="ce10">
            <text:p>1.939,89</text:p>
          </table:table-cell>
          <table:table-cell office:value-type="float" office:value="2208.5100000000002" table:style-name="ce10">
            <text:p>2.208,5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172.400000000001" table:style-name="ce10">
            <text:p>19.172,40</text:p>
          </table:table-cell>
          <table:table-cell office:value-type="float" office:value="-2036.97" table:style-name="ce12">
            <text:p>-2.036,97</text:p>
          </table:table-cell>
          <table:table-cell office:value-type="float" office:value="-3131.27" table:style-name="ce12">
            <text:p>-3.131,27</text:p>
          </table:table-cell>
          <table:table-cell office:value-type="float" office:value="-2831.38" table:style-name="ce12">
            <text:p>-2.831,38</text:p>
          </table:table-cell>
          <table:table-cell office:value-type="float" office:value="0" table:style-name="ce13">
            <text:p>0,00</text:p>
          </table:table-cell>
          <table:table-cell office:value-type="float" office:value="-7999.62" table:style-name="ce12">
            <text:p>-7.999,62</text:p>
          </table:table-cell>
          <table:table-cell office:value-type="float" office:value="11172.78" table:style-name="ce10">
            <text:p>11.172,7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JUSTINO LIMA FILHO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<text:s/>(PAL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3629.4" table:style-name="ce10">
            <text:p>3.629,40</text:p>
          </table:table-cell>
          <table:table-cell office:value-type="float" office:value="1379.07" table:style-name="ce10">
            <text:p>1.379,07</text:p>
          </table:table-cell>
          <table:table-cell office:value-type="float" office:value="5219.25" table:style-name="ce10">
            <text:p>5.219,2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863.58" table:style-name="ce10">
            <text:p>21.863,58</text:p>
          </table:table-cell>
          <table:table-cell office:value-type="float" office:value="-2076.7800000000002" table:style-name="ce12">
            <text:p>-2.076,78</text:p>
          </table:table-cell>
          <table:table-cell office:value-type="float" office:value="-2661.65" table:style-name="ce12">
            <text:p>-2.661,65</text:p>
          </table:table-cell>
          <table:table-cell office:value-type="float" office:value="-2176.79" table:style-name="ce12">
            <text:p>-2.176,79</text:p>
          </table:table-cell>
          <table:table-cell office:value-type="float" office:value="0" table:style-name="ce13">
            <text:p>0,00</text:p>
          </table:table-cell>
          <table:table-cell office:value-type="float" office:value="-6915.22" table:style-name="ce12">
            <text:p>-6.915,22</text:p>
          </table:table-cell>
          <table:table-cell office:value-type="float" office:value="14948.36" table:style-name="ce10">
            <text:p>14.948,3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KLEBER TENÓRIO MAGALHÃ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SAÚDE (SEGESP)</text:p>
          </table:table-cell>
          <table:table-cell office:value-type="float" office:value="38766.69" table:style-name="ce10">
            <text:p>38.766,69</text:p>
          </table:table-cell>
          <table:table-cell office:value-type="float" office:value="4436.22" table:style-name="ce10">
            <text:p>4.436,22</text:p>
          </table:table-cell>
          <table:table-cell table:style-name="ce9"/>
          <table:table-cell office:value-type="float" office:value="3878.32" table:style-name="ce10">
            <text:p>3.878,3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7081.23" table:style-name="ce10">
            <text:p>47.081,23</text:p>
          </table:table-cell>
          <table:table-cell office:value-type="float" office:value="-828.39" table:style-name="ce11">
            <text:p>-828,39</text:p>
          </table:table-cell>
          <table:table-cell office:value-type="float" office:value="-6934.2" table:style-name="ce12">
            <text:p>-6.934,20</text:p>
          </table:table-cell>
          <table:table-cell office:value-type="float" office:value="-6132.27" table:style-name="ce12">
            <text:p>-6.132,27</text:p>
          </table:table-cell>
          <table:table-cell office:value-type="float" office:value="-3081.2" table:style-name="ce12">
            <text:p>-3.081,20</text:p>
          </table:table-cell>
          <table:table-cell office:value-type="float" office:value="-16976.060000000001" table:style-name="ce12">
            <text:p>-16.976,06</text:p>
          </table:table-cell>
          <table:table-cell office:value-type="float" office:value="30105.17" table:style-name="ce10">
            <text:p>30.105,1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LÉCIO PEDROSA MENDES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COORDENADORIA DE MANUTENÇÃO E PROJETOS (SA)</text:p>
          </table:table-cell>
          <table:table-cell office:value-type="float" office:value="19363.86" table:style-name="ce10">
            <text:p>19.363,86</text:p>
          </table:table-cell>
          <table:table-cell office:value-type="float" office:value="7662.51" table:style-name="ce10">
            <text:p>7.662,51</text:p>
          </table:table-cell>
          <table:table-cell office:value-type="float" office:value="1379.07" table:style-name="ce10">
            <text:p>1.379,07</text:p>
          </table:table-cell>
          <table:table-cell office:value-type="float" office:value="2767.77" table:style-name="ce10">
            <text:p>2.767,7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1173.21" table:style-name="ce10">
            <text:p>31.173,21</text:p>
          </table:table-cell>
          <table:table-cell office:value-type="float" office:value="-3437.34" table:style-name="ce12">
            <text:p>-3.437,34</text:p>
          </table:table-cell>
          <table:table-cell office:value-type="float" office:value="-5892.59" table:style-name="ce12">
            <text:p>-5.892,59</text:p>
          </table:table-cell>
          <table:table-cell office:value-type="float" office:value="-3788.27" table:style-name="ce12">
            <text:p>-3.788,27</text:p>
          </table:table-cell>
          <table:table-cell office:value-type="float" office:value="0" table:style-name="ce13">
            <text:p>0,00</text:p>
          </table:table-cell>
          <table:table-cell office:value-type="float" office:value="-13118.2" table:style-name="ce12">
            <text:p>-13.118,20</text:p>
          </table:table-cell>
          <table:table-cell office:value-type="float" office:value="18055.009999999998" table:style-name="ce10">
            <text:p>18.055,0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LESSA DOS SANTOS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21428.83" table:style-name="ce10">
            <text:p>21.428,83</text:p>
          </table:table-cell>
          <table:table-cell office:value-type="float" office:value="12948.74" table:style-name="ce10">
            <text:p>12.948,74</text:p>
          </table:table-cell>
          <table:table-cell table:style-name="ce9"/>
          <table:table-cell office:value-type="float" office:value="1525.46" table:style-name="ce10">
            <text:p>1.525,4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903.03" table:style-name="ce10">
            <text:p>35.903,03</text:p>
          </table:table-cell>
          <table:table-cell office:value-type="float" office:value="-4654.5200000000004" table:style-name="ce12">
            <text:p>-4.654,52</text:p>
          </table:table-cell>
          <table:table-cell table:style-name="ce9"/>
          <table:table-cell office:value-type="float" office:value="-4569.79" table:style-name="ce12">
            <text:p>-4.569,79</text:p>
          </table:table-cell>
          <table:table-cell office:value-type="float" office:value="0" table:style-name="ce13">
            <text:p>0,00</text:p>
          </table:table-cell>
          <table:table-cell office:value-type="float" office:value="-9224.31" table:style-name="ce12">
            <text:p>-9.224,31</text:p>
          </table:table-cell>
          <table:table-cell office:value-type="float" office:value="26678.720000000001" table:style-name="ce10">
            <text:p>26.678,7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LUCIANO DE MENEZES JÚNIOR</text:p>
          </table:table-cell>
          <table:table-cell office:value-type="string" table:style-name="ce8">
            <text:p>ASSISTENTE SECRETÁRIO - FC-05</text:p>
          </table:table-cell>
          <table:table-cell office:value-type="string" table:style-name="ce8">
            <text:p>GABINETE DE DESEMBARGADOR (GABJL)</text:p>
          </table:table-cell>
          <table:table-cell office:value-type="float" office:value="11802.08" table:style-name="ce10">
            <text:p>11.802,08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384.98" table:style-name="ce10">
            <text:p>1.384,9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419.44" table:style-name="ce10">
            <text:p>15.419,44</text:p>
          </table:table-cell>
          <table:table-cell office:value-type="float" office:value="-828.39" table:style-name="ce11">
            <text:p>-828,39</text:p>
          </table:table-cell>
          <table:table-cell office:value-type="float" office:value="-2490.31" table:style-name="ce12">
            <text:p>-2.490,31</text:p>
          </table:table-cell>
          <table:table-cell office:value-type="float" office:value="-1527.06" table:style-name="ce12">
            <text:p>-1.527,06</text:p>
          </table:table-cell>
          <table:table-cell office:value-type="float" office:value="0" table:style-name="ce13">
            <text:p>0,00</text:p>
          </table:table-cell>
          <table:table-cell office:value-type="float" office:value="-4845.76" table:style-name="ce12">
            <text:p>-4.845,76</text:p>
          </table:table-cell>
          <table:table-cell office:value-type="float" office:value="10573.68" table:style-name="ce10">
            <text:p>10.573,6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LUIZ DE ALMEIDA JÚNIOR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COMPANHAMENTO DAS DESPESAS, DA EXECU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627.17999999999995" table:style-name="ce14">
            <text:p>627,18</text:p>
          </table:table-cell>
          <table:table-cell office:value-type="float" office:value="1939.89" table:style-name="ce10">
            <text:p>1.939,89</text:p>
          </table:table-cell>
          <table:table-cell office:value-type="float" office:value="1708.07" table:style-name="ce10">
            <text:p>1.708,0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172.21" table:style-name="ce10">
            <text:p>16.172,21</text:p>
          </table:table-cell>
          <table:table-cell office:value-type="float" office:value="-1601" table:style-name="ce12">
            <text:p>-1.601,00</text:p>
          </table:table-cell>
          <table:table-cell office:value-type="float" office:value="-2615.87" table:style-name="ce12">
            <text:p>-2.615,87</text:p>
          </table:table-cell>
          <table:table-cell office:value-type="float" office:value="-1332.19" table:style-name="ce12">
            <text:p>-1.332,19</text:p>
          </table:table-cell>
          <table:table-cell office:value-type="float" office:value="0" table:style-name="ce13">
            <text:p>0,00</text:p>
          </table:table-cell>
          <table:table-cell office:value-type="float" office:value="-5549.06" table:style-name="ce12">
            <text:p>-5.549,06</text:p>
          </table:table-cell>
          <table:table-cell office:value-type="float" office:value="10623.15" table:style-name="ce10">
            <text:p>10.623,1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LUIZ PEDROS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3060.66" table:style-name="ce10">
            <text:p>13.060,66</text:p>
          </table:table-cell>
          <table:table-cell office:value-type="float" office:value="3411.89" table:style-name="ce10">
            <text:p>3.411,89</text:p>
          </table:table-cell>
          <table:table-cell table:style-name="ce9"/>
          <table:table-cell office:value-type="float" office:value="1501.26" table:style-name="ce10">
            <text:p>1.501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973.810000000001" table:style-name="ce10">
            <text:p>17.973,81</text:p>
          </table:table-cell>
          <table:table-cell office:value-type="float" office:value="-1447.59" table:style-name="ce12">
            <text:p>-1.447,59</text:p>
          </table:table-cell>
          <table:table-cell table:style-name="ce9"/>
          <table:table-cell office:value-type="float" office:value="-2846.77" table:style-name="ce12">
            <text:p>-2.846,77</text:p>
          </table:table-cell>
          <table:table-cell office:value-type="float" office:value="0" table:style-name="ce13">
            <text:p>0,00</text:p>
          </table:table-cell>
          <table:table-cell office:value-type="float" office:value="-4294.3599999999997" table:style-name="ce12">
            <text:p>-4.294,36</text:p>
          </table:table-cell>
          <table:table-cell office:value-type="float" office:value="13679.45" table:style-name="ce10">
            <text:p>13.679,4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MÁRCIO DE ARAÚJO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1ª VT-ARA)</text:p>
          </table:table-cell>
          <table:table-cell office:value-type="float" office:value="1717.07" table:style-name="ce10">
            <text:p>1.717,07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2012.74" table:style-name="ce10">
            <text:p>2.012,7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108.88" table:style-name="ce10">
            <text:p>5.108,88</text:p>
          </table:table-cell>
          <table:table-cell office:value-type="float" office:value="-240.4" table:style-name="ce11">
            <text:p>-240,40</text:p>
          </table:table-cell>
          <table:table-cell office:value-type="float" office:value="-42.94" table:style-name="ce11">
            <text:p>-42,94</text:p>
          </table:table-cell>
          <table:table-cell office:value-type="float" office:value="-2334.27" table:style-name="ce12">
            <text:p>-2.334,27</text:p>
          </table:table-cell>
          <table:table-cell office:value-type="float" office:value="0" table:style-name="ce13">
            <text:p>0,00</text:p>
          </table:table-cell>
          <table:table-cell office:value-type="float" office:value="-2617.61" table:style-name="ce12">
            <text:p>-2.617,61</text:p>
          </table:table-cell>
          <table:table-cell office:value-type="float" office:value="2491.27" table:style-name="ce10">
            <text:p>2.491,2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MILTON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JORNALISMO (CCOM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5247.61" table:style-name="ce10">
            <text:p>5.247,61</text:p>
          </table:table-cell>
          <table:table-cell table:style-name="ce9"/>
          <table:table-cell office:value-type="float" office:value="2411.34" table:style-name="ce10">
            <text:p>2.411,34</text:p>
          </table:table-cell>
          <table:table-cell office:value-type="float" office:value="129.32" table:number-columns-spanned="2" table:number-rows-spanned="1" table:style-name="ce27">
            <text:p>129,32</text:p>
          </table:table-cell>
          <table:covered-table-cell/>
          <table:table-cell table:style-name="ce9"/>
          <table:table-cell office:value-type="float" office:value="19186.66" table:style-name="ce10">
            <text:p>19.186,66</text:p>
          </table:table-cell>
          <table:table-cell office:value-type="float" office:value="-1978.2" table:style-name="ce12">
            <text:p>-1.978,20</text:p>
          </table:table-cell>
          <table:table-cell office:value-type="float" office:value="-3147.71" table:style-name="ce12">
            <text:p>-3.147,71</text:p>
          </table:table-cell>
          <table:table-cell office:value-type="float" office:value="-1838.96" table:style-name="ce12">
            <text:p>-1.838,96</text:p>
          </table:table-cell>
          <table:table-cell office:value-type="float" office:value="0" table:style-name="ce13">
            <text:p>0,00</text:p>
          </table:table-cell>
          <table:table-cell office:value-type="float" office:value="-6964.87" table:style-name="ce12">
            <text:p>-6.964,87</text:p>
          </table:table-cell>
          <table:table-cell office:value-type="float" office:value="12221.79" table:style-name="ce10">
            <text:p>12.221,7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MIRIEL MORGADO PORTELA GOMEZ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GABINETE DE DESEMBARGADOR (GABPI)</text:p>
          </table:table-cell>
          <table:table-cell office:value-type="float" office:value="13559.34" table:style-name="ce10">
            <text:p>13.559,34</text:p>
          </table:table-cell>
          <table:table-cell office:value-type="float" office:value="3364.4" table:style-name="ce10">
            <text:p>3.364,40</text:p>
          </table:table-cell>
          <table:table-cell table:style-name="ce9"/>
          <table:table-cell office:value-type="float" office:value="3167.37" table:style-name="ce10">
            <text:p>3.167,3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091.11" table:style-name="ce10">
            <text:p>20.091,11</text:p>
          </table:table-cell>
          <table:table-cell office:value-type="float" office:value="-828.39" table:style-name="ce11">
            <text:p>-828,39</text:p>
          </table:table-cell>
          <table:table-cell office:value-type="float" office:value="-3400.45" table:style-name="ce12">
            <text:p>-3.400,45</text:p>
          </table:table-cell>
          <table:table-cell office:value-type="float" office:value="-3444.67" table:style-name="ce12">
            <text:p>-3.444,67</text:p>
          </table:table-cell>
          <table:table-cell office:value-type="float" office:value="0" table:style-name="ce13">
            <text:p>0,00</text:p>
          </table:table-cell>
          <table:table-cell office:value-type="float" office:value="-7673.51" table:style-name="ce12">
            <text:p>-7.673,51</text:p>
          </table:table-cell>
          <table:table-cell office:value-type="float" office:value="12417.6" table:style-name="ce10">
            <text:p>12.417,6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OTÁVIO MARTINS RODRIGUES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2340.37" table:style-name="ce10">
            <text:p>2.340,37</text:p>
          </table:table-cell>
          <table:table-cell table:style-name="ce9"/>
          <table:table-cell office:value-type="float" office:value="577.99" table:style-name="ce14">
            <text:p>577,9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672.95" table:style-name="ce10">
            <text:p>14.672,95</text:p>
          </table:table-cell>
          <table:table-cell office:value-type="float" office:value="-1055.29" table:style-name="ce12">
            <text:p>-1.055,29</text:p>
          </table:table-cell>
          <table:table-cell table:style-name="ce9"/>
          <table:table-cell office:value-type="float" office:value="-859.99" table:style-name="ce11">
            <text:p>-859,99</text:p>
          </table:table-cell>
          <table:table-cell office:value-type="float" office:value="0" table:style-name="ce13">
            <text:p>0,00</text:p>
          </table:table-cell>
          <table:table-cell office:value-type="float" office:value="-1915.28" table:style-name="ce12">
            <text:p>-1.915,28</text:p>
          </table:table-cell>
          <table:table-cell office:value-type="float" office:value="12757.67" table:style-name="ce10">
            <text:p>12.757,6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PAULO DO BOMFIM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2ª VT-ARA)</text:p>
          </table:table-cell>
          <table:table-cell table:number-columns-repeated="3" table:style-name="ce9"/>
          <table:table-cell office:value-type="float" office:value="3472.05" table:style-name="ce10">
            <text:p>3.472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472.05" table:style-name="ce10">
            <text:p>3.472,05</text:p>
          </table:table-cell>
          <table:table-cell table:number-columns-repeated="2" table:style-name="ce9"/>
          <table:table-cell office:value-type="float" office:value="-957.8" table:style-name="ce11">
            <text:p>-957,80</text:p>
          </table:table-cell>
          <table:table-cell office:value-type="float" office:value="0" table:style-name="ce13">
            <text:p>0,00</text:p>
          </table:table-cell>
          <table:table-cell office:value-type="float" office:value="-957.8" table:style-name="ce11">
            <text:p>-957,80</text:p>
          </table:table-cell>
          <table:table-cell office:value-type="float" office:value="2514.25" table:style-name="ce10">
            <text:p>2.514,2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RAMIRO MAURÍCIO DA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CRETARIA DE PRECATÓRIOS</text:p>
          </table:table-cell>
          <table:table-cell office:value-type="float" office:value="11802.08" table:style-name="ce10">
            <text:p>11.802,08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348.91" table:style-name="ce10">
            <text:p>2.34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336.04" table:style-name="ce10">
            <text:p>15.336,04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079.63" table:style-name="ce12">
            <text:p>-2.079,63</text:p>
          </table:table-cell>
          <table:table-cell office:value-type="float" office:value="-2509.84" table:style-name="ce12">
            <text:p>-2.509,84</text:p>
          </table:table-cell>
          <table:table-cell office:value-type="float" office:value="0" table:style-name="ce13">
            <text:p>0,00</text:p>
          </table:table-cell>
          <table:table-cell office:value-type="float" office:value="-6094.64" table:style-name="ce12">
            <text:p>-6.094,64</text:p>
          </table:table-cell>
          <table:table-cell office:value-type="float" office:value="9241.4" table:style-name="ce10">
            <text:p>9.241,4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RIBAMAR DE CARVALHO JÚNIOR</text:p>
          </table:table-cell>
          <table:table-cell office:value-type="string" table:style-name="ce8">
            <text:p>ASSISTENTE CHEFE - FC-04</text:p>
          </table:table-cell>
          <table:table-cell table:style-name="ce9"/>
          <table:table-cell office:value-type="float" office:value="11802.08" table:style-name="ce10">
            <text:p>11.802,08</text:p>
          </table:table-cell>
          <table:table-cell office:value-type="float" office:value="4104.33" table:style-name="ce10">
            <text:p>4.104,33</text:p>
          </table:table-cell>
          <table:table-cell office:value-type="float" office:value="1939.89" table:style-name="ce10">
            <text:p>1.939,89</text:p>
          </table:table-cell>
          <table:table-cell office:value-type="float" office:value="2435.54" table:style-name="ce10">
            <text:p>2.435,5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281.84" table:style-name="ce10">
            <text:p>20.281,84</text:p>
          </table:table-cell>
          <table:table-cell office:value-type="float" office:value="-2174.73" table:style-name="ce12">
            <text:p>-2.174,73</text:p>
          </table:table-cell>
          <table:table-cell office:value-type="float" office:value="-3388.18" table:style-name="ce12">
            <text:p>-3.388,18</text:p>
          </table:table-cell>
          <table:table-cell office:value-type="float" office:value="-2294.5300000000002" table:style-name="ce12">
            <text:p>-2.294,53</text:p>
          </table:table-cell>
          <table:table-cell office:value-type="float" office:value="0" table:style-name="ce13">
            <text:p>0,00</text:p>
          </table:table-cell>
          <table:table-cell office:value-type="float" office:value="-7857.44" table:style-name="ce12">
            <text:p>-7.857,44</text:p>
          </table:table-cell>
          <table:table-cell office:value-type="float" office:value="12424.4" table:style-name="ce10">
            <text:p>12.424,4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RICARDO COSTA DE OLIVEIRA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MATERIAL E LOGÍSTICA (SA)</text:p>
          </table:table-cell>
          <table:table-cell table:number-columns-repeated="2" table:style-name="ce9"/>
          <table:table-cell office:value-type="float" office:value="11382.88" table:style-name="ce10">
            <text:p>11.382,88</text:p>
          </table:table-cell>
          <table:table-cell office:value-type="float" office:value="2023.34" table:style-name="ce10">
            <text:p>2.023,3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406.22" table:style-name="ce10">
            <text:p>13.406,22</text:p>
          </table:table-cell>
          <table:table-cell office:value-type="float" office:value="-828.39" table:style-name="ce11">
            <text:p>-828,39</text:p>
          </table:table-cell>
          <table:table-cell office:value-type="float" office:value="-2033.12" table:style-name="ce12">
            <text:p>-2.033,12</text:p>
          </table:table-cell>
          <table:table-cell office:value-type="float" office:value="-1884.09" table:style-name="ce12">
            <text:p>-1.884,09</text:p>
          </table:table-cell>
          <table:table-cell office:value-type="float" office:value="0" table:style-name="ce13">
            <text:p>0,00</text:p>
          </table:table-cell>
          <table:table-cell office:value-type="float" office:value="-4745.6000000000004" table:style-name="ce12">
            <text:p>-4.745,60</text:p>
          </table:table-cell>
          <table:table-cell office:value-type="float" office:value="8660.6200000000008" table:style-name="ce10">
            <text:p>8.660,6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SONISVAL SAMPAIO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(1ª VT-ARA)</text:p>
          </table:table-cell>
          <table:table-cell office:value-type="float" office:value="1702.81" table:style-name="ce10">
            <text:p>1.702,81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926.84" table:style-name="ce10">
            <text:p>2.926,84</text:p>
          </table:table-cell>
          <table:table-cell office:value-type="float" office:value="1594.49" table:number-columns-spanned="2" table:number-rows-spanned="1" table:style-name="ce25">
            <text:p>1.594,49</text:p>
          </table:table-cell>
          <table:covered-table-cell/>
          <table:table-cell table:style-name="ce9"/>
          <table:table-cell office:value-type="float" office:value="8456.52" table:style-name="ce10">
            <text:p>8.456,52</text:p>
          </table:table-cell>
          <table:table-cell office:value-type="float" office:value="-187.31" table:style-name="ce11">
            <text:p>-187,31</text:p>
          </table:table-cell>
          <table:table-cell office:value-type="float" office:value="-495.52" table:style-name="ce11">
            <text:p>-495,52</text:p>
          </table:table-cell>
          <table:table-cell office:value-type="float" office:value="-1743.02" table:style-name="ce12">
            <text:p>-1.743,02</text:p>
          </table:table-cell>
          <table:table-cell office:value-type="float" office:value="0" table:style-name="ce13">
            <text:p>0,00</text:p>
          </table:table-cell>
          <table:table-cell office:value-type="float" office:value="-2425.85" table:style-name="ce12">
            <text:p>-2.425,85</text:p>
          </table:table-cell>
          <table:table-cell office:value-type="float" office:value="6030.67" table:style-name="ce10">
            <text:p>6.030,6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SÓSTENES NASCIMENTO DE LIM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RREIÇÕES, NORMATIZAÇÃO E PROCESSOS (S</text:p>
          </table:table-cell>
          <table:table-cell office:value-type="float" office:value="19441.79" table:style-name="ce10">
            <text:p>19.441,79</text:p>
          </table:table-cell>
          <table:table-cell office:value-type="float" office:value="4481.2700000000004" table:style-name="ce10">
            <text:p>4.481,27</text:p>
          </table:table-cell>
          <table:table-cell office:value-type="float" office:value="1939.89" table:style-name="ce10">
            <text:p>1.939,89</text:p>
          </table:table-cell>
          <table:table-cell office:value-type="float" office:value="4617.09" table:style-name="ce10">
            <text:p>4.617,09</text:p>
          </table:table-cell>
          <table:table-cell office:value-type="float" office:value="1669.97" table:number-columns-spanned="2" table:number-rows-spanned="1" table:style-name="ce25">
            <text:p>1.669,97</text:p>
          </table:table-cell>
          <table:covered-table-cell/>
          <table:table-cell table:style-name="ce9"/>
          <table:table-cell office:value-type="float" office:value="32150.01" table:style-name="ce10">
            <text:p>32.150,01</text:p>
          </table:table-cell>
          <table:table-cell office:value-type="float" office:value="-3479.6" table:style-name="ce12">
            <text:p>-3.479,60</text:p>
          </table:table-cell>
          <table:table-cell office:value-type="float" office:value="-4197.97" table:style-name="ce12">
            <text:p>-4.197,97</text:p>
          </table:table-cell>
          <table:table-cell office:value-type="float" office:value="-4472.3500000000004" table:style-name="ce12">
            <text:p>-4.472,35</text:p>
          </table:table-cell>
          <table:table-cell office:value-type="float" office:value="0" table:style-name="ce13">
            <text:p>0,00</text:p>
          </table:table-cell>
          <table:table-cell office:value-type="float" office:value="-12149.92" table:style-name="ce12">
            <text:p>-12.149,92</text:p>
          </table:table-cell>
          <table:table-cell office:value-type="float" office:value="20000.09" table:style-name="ce10">
            <text:p>20.000,0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É TADEU DE MENEZES BARROS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554.23" table:style-name="ce10">
            <text:p>10.554,23</text:p>
          </table:table-cell>
          <table:table-cell office:value-type="float" office:value="422.17" table:style-name="ce14">
            <text:p>422,17</text:p>
          </table:table-cell>
          <table:table-cell table:style-name="ce9"/>
          <table:table-cell office:value-type="float" office:value="1501.26" table:style-name="ce10">
            <text:p>1.501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477.66" table:style-name="ce10">
            <text:p>12.477,66</text:p>
          </table:table-cell>
          <table:table-cell office:value-type="float" office:value="-563.94000000000005" table:style-name="ce11">
            <text:p>-563,94</text:p>
          </table:table-cell>
          <table:table-cell office:value-type="float" office:value="-751.73" table:style-name="ce11">
            <text:p>-751,73</text:p>
          </table:table-cell>
          <table:table-cell office:value-type="float" office:value="-2918.33" table:style-name="ce12">
            <text:p>-2.918,33</text:p>
          </table:table-cell>
          <table:table-cell office:value-type="float" office:value="0" table:style-name="ce13">
            <text:p>0,00</text:p>
          </table:table-cell>
          <table:table-cell office:value-type="float" office:value="-4234" table:style-name="ce12">
            <text:p>-4.234,00</text:p>
          </table:table-cell>
          <table:table-cell office:value-type="float" office:value="8243.66" table:style-name="ce10">
            <text:p>8.243,6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ENEIDE MARTINS ROCHA MONTEIR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<text:s/>(PEN)</text:p>
          </table:table-cell>
          <table:table-cell office:value-type="float" office:value="1454.4" table:style-name="ce10">
            <text:p>1.454,40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505.0500000000002" table:style-name="ce10">
            <text:p>2.505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899.34" table:style-name="ce10">
            <text:p>5.899,34</text:p>
          </table:table-cell>
          <table:table-cell office:value-type="float" office:value="-475.2" table:style-name="ce11">
            <text:p>-475,20</text:p>
          </table:table-cell>
          <table:table-cell office:value-type="float" office:value="-47.7" table:style-name="ce11">
            <text:p>-47,70</text:p>
          </table:table-cell>
          <table:table-cell office:value-type="float" office:value="-2029.89" table:style-name="ce12">
            <text:p>-2.029,89</text:p>
          </table:table-cell>
          <table:table-cell office:value-type="float" office:value="0" table:style-name="ce13">
            <text:p>0,00</text:p>
          </table:table-cell>
          <table:table-cell office:value-type="float" office:value="-2552.79" table:style-name="ce12">
            <text:p>-2.552,79</text:p>
          </table:table-cell>
          <table:table-cell office:value-type="float" office:value="3346.55" table:style-name="ce10">
            <text:p>3.346,5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ETE MARIA SILVA BARROS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0860.14" table:style-name="ce10">
            <text:p>10.860,14</text:p>
          </table:table-cell>
          <table:table-cell office:value-type="float" office:value="12282.98" table:style-name="ce10">
            <text:p>12.282,98</text:p>
          </table:table-cell>
          <table:table-cell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905.85" table:style-name="ce10">
            <text:p>23.905,85</text:p>
          </table:table-cell>
          <table:table-cell office:value-type="float" office:value="-2548.23" table:style-name="ce12">
            <text:p>-2.548,23</text:p>
          </table:table-cell>
          <table:table-cell office:value-type="float" office:value="-4270.6400000000003" table:style-name="ce12">
            <text:p>-4.270,64</text:p>
          </table:table-cell>
          <table:table-cell office:value-type="float" office:value="-3478.3" table:style-name="ce12">
            <text:p>-3.478,30</text:p>
          </table:table-cell>
          <table:table-cell office:value-type="float" office:value="0" table:style-name="ce13">
            <text:p>0,00</text:p>
          </table:table-cell>
          <table:table-cell office:value-type="float" office:value="-10297.17" table:style-name="ce12">
            <text:p>-10.297,17</text:p>
          </table:table-cell>
          <table:table-cell office:value-type="float" office:value="13608.68" table:style-name="ce10">
            <text:p>13.608,6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IAS JACINTO DA SILV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3364.4" table:style-name="ce10">
            <text:p>3.364,40</text:p>
          </table:table-cell>
          <table:table-cell table:style-name="ce9"/>
          <table:table-cell office:value-type="float" office:value="1506.66" table:style-name="ce10">
            <text:p>1.506,6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625.650000000001" table:style-name="ce10">
            <text:p>16.625,65</text:p>
          </table:table-cell>
          <table:table-cell office:value-type="float" office:value="-1224.25" table:style-name="ce12">
            <text:p>-1.224,25</text:p>
          </table:table-cell>
          <table:table-cell office:value-type="float" office:value="-2391.7199999999998" table:style-name="ce12">
            <text:p>-2.391,72</text:p>
          </table:table-cell>
          <table:table-cell office:value-type="float" office:value="-2216.8200000000002" table:style-name="ce12">
            <text:p>-2.216,82</text:p>
          </table:table-cell>
          <table:table-cell office:value-type="float" office:value="0" table:style-name="ce13">
            <text:p>0,00</text:p>
          </table:table-cell>
          <table:table-cell office:value-type="float" office:value="-5832.79" table:style-name="ce12">
            <text:p>-5.832,79</text:p>
          </table:table-cell>
          <table:table-cell office:value-type="float" office:value="10792.86" table:style-name="ce10">
            <text:p>10.792,8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INALDO <text:s/>ALV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PCV)</text:p>
          </table:table-cell>
          <table:table-cell office:value-type="float" office:value="3186" table:style-name="ce10">
            <text:p>3.186,00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910.08" table:style-name="ce14">
            <text:p>910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281.13" table:style-name="ce10">
            <text:p>5.281,13</text:p>
          </table:table-cell>
          <table:table-cell office:value-type="float" office:value="-350.46" table:style-name="ce11">
            <text:p>-350,46</text:p>
          </table:table-cell>
          <table:table-cell office:value-type="float" office:value="-268.51" table:style-name="ce11">
            <text:p>-268,51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618.97" table:style-name="ce11">
            <text:p>-618,97</text:p>
          </table:table-cell>
          <table:table-cell office:value-type="float" office:value="4662.16" table:style-name="ce10">
            <text:p>4.662,1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OSUÉ SOARES DA SILV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20185.240000000002" table:style-name="ce10">
            <text:p>20.185,24</text:p>
          </table:table-cell>
          <table:table-cell table:number-columns-repeated="3"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185.240000000002" table:style-name="ce10">
            <text:p>20.185,24</text:p>
          </table:table-cell>
          <table:table-cell office:value-type="float" office:value="-2060.1799999999998" table:style-name="ce12">
            <text:p>-2.060,18</text:p>
          </table:table-cell>
          <table:table-cell table:number-columns-repeated="2" table:style-name="ce9"/>
          <table:table-cell office:value-type="float" office:value="0" table:style-name="ce13">
            <text:p>0,00</text:p>
          </table:table-cell>
          <table:table-cell office:value-type="float" office:value="-2060.1799999999998" table:style-name="ce12">
            <text:p>-2.060,18</text:p>
          </table:table-cell>
          <table:table-cell office:value-type="float" office:value="18125.060000000001" table:style-name="ce10">
            <text:p>18.125,0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ULIANA ALEJANDRA FARIAS DE MEL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2ª VT-ARA)</text:p>
          </table:table-cell>
          <table:table-cell table:number-columns-repeated="2" table:style-name="ce9"/>
          <table:table-cell office:value-type="float" office:value="1939.89" table:style-name="ce10">
            <text:p>1.939,89</text:p>
          </table:table-cell>
          <table:table-cell office:value-type="float" office:value="788.73" table:style-name="ce14">
            <text:p>788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728.62" table:style-name="ce10">
            <text:p>2.728,62</text:p>
          </table:table-cell>
          <table:table-cell table:style-name="ce9"/>
          <table:table-cell office:value-type="float" office:value="-2.7" table:style-name="ce15">
            <text:p>-2,70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2.7" table:style-name="ce11">
            <text:p>-2,70</text:p>
          </table:table-cell>
          <table:table-cell office:value-type="float" office:value="2725.92" table:style-name="ce10">
            <text:p>2.725,9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ÚLIO CABRAL FREITAS DE SANTAN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E RECURSO DE REVISTA</text:p>
          </table:table-cell>
          <table:table-cell office:value-type="float" office:value="11637.38" table:style-name="ce10">
            <text:p>11.637,38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1839.69" table:style-name="ce10">
            <text:p>1.839,6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856.14" table:style-name="ce10">
            <text:p>14.856,14</text:p>
          </table:table-cell>
          <table:table-cell office:value-type="float" office:value="-828.39" table:style-name="ce11">
            <text:p>-828,39</text:p>
          </table:table-cell>
          <table:table-cell office:value-type="float" office:value="-2296.79" table:style-name="ce12">
            <text:p>-2.296,79</text:p>
          </table:table-cell>
          <table:table-cell office:value-type="float" office:value="-1950.88" table:style-name="ce12">
            <text:p>-1.950,88</text:p>
          </table:table-cell>
          <table:table-cell office:value-type="float" office:value="0" table:style-name="ce13">
            <text:p>0,00</text:p>
          </table:table-cell>
          <table:table-cell office:value-type="float" office:value="-5076.0600000000004" table:style-name="ce12">
            <text:p>-5.076,06</text:p>
          </table:table-cell>
          <table:table-cell office:value-type="float" office:value="9780.08" table:style-name="ce10">
            <text:p>9.780,0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JUSSARA JOSEDITE DE JESUS CAVALCANTE DE ARA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4ª VT)</text:p>
          </table:table-cell>
          <table:table-cell office:value-type="float" office:value="11802.08" table:style-name="ce10">
            <text:p>11.802,08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5183.84" table:style-name="ce10">
            <text:p>5.183,8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218.3" table:style-name="ce10">
            <text:p>19.218,30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367.65" table:style-name="ce12">
            <text:p>-2.367,65</text:p>
          </table:table-cell>
          <table:table-cell office:value-type="float" office:value="-4204.51" table:style-name="ce12">
            <text:p>-4.204,51</text:p>
          </table:table-cell>
          <table:table-cell office:value-type="float" office:value="0" table:style-name="ce13">
            <text:p>0,00</text:p>
          </table:table-cell>
          <table:table-cell office:value-type="float" office:value="-8077.33" table:style-name="ce12">
            <text:p>-8.077,33</text:p>
          </table:table-cell>
          <table:table-cell office:value-type="float" office:value="11140.97" table:style-name="ce10">
            <text:p>11.140,9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KAMILLA AYSSA SILVA BARRET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1124.6" table:style-name="ce10">
            <text:p>11.124,60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532.5" table:style-name="ce10">
            <text:p>2.532,5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596.99" table:style-name="ce10">
            <text:p>15.596,99</text:p>
          </table:table-cell>
          <table:table-cell office:value-type="float" office:value="-1407.33" table:style-name="ce12">
            <text:p>-1.407,33</text:p>
          </table:table-cell>
          <table:table-cell office:value-type="float" office:value="-2232.08" table:style-name="ce12">
            <text:p>-2.232,08</text:p>
          </table:table-cell>
          <table:table-cell office:value-type="float" office:value="-1340.04" table:style-name="ce12">
            <text:p>-1.340,04</text:p>
          </table:table-cell>
          <table:table-cell office:value-type="float" office:value="0" table:style-name="ce13">
            <text:p>0,00</text:p>
          </table:table-cell>
          <table:table-cell office:value-type="float" office:value="-4979.45" table:style-name="ce12">
            <text:p>-4.979,45</text:p>
          </table:table-cell>
          <table:table-cell office:value-type="float" office:value="10617.54" table:style-name="ce10">
            <text:p>10.617,5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KARIEN RODRIGUES DA SILVEIRA TRINDADE</text:p>
          </table:table-cell>
          <table:table-cell office:value-type="string" table:style-name="ce8">
            <text:p>ASSISTENTE JURÍDICO - FC-04</text:p>
          </table:table-cell>
          <table:table-cell office:value-type="string" table:style-name="ce8">
            <text:p>SECRETARIA DE RECURSO DE REVISTA</text:p>
          </table:table-cell>
          <table:table-cell office:value-type="float" office:value="11897.07" table:style-name="ce10">
            <text:p>11.897,07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343.5100000000002" table:style-name="ce10">
            <text:p>2.343,5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180.47" table:style-name="ce10">
            <text:p>16.180,47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417.61" table:style-name="ce12">
            <text:p>-2.417,61</text:p>
          </table:table-cell>
          <table:table-cell office:value-type="float" office:value="-2830.94" table:style-name="ce12">
            <text:p>-2.830,94</text:p>
          </table:table-cell>
          <table:table-cell office:value-type="float" office:value="0" table:style-name="ce13">
            <text:p>0,00</text:p>
          </table:table-cell>
          <table:table-cell office:value-type="float" office:value="-6753.72" table:style-name="ce12">
            <text:p>-6.753,72</text:p>
          </table:table-cell>
          <table:table-cell office:value-type="float" office:value="9426.75" table:style-name="ce10">
            <text:p>9.426,7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KARLA AZEVEDO DE ALBUQUERQUE RIBEIR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11214.13" table:style-name="ce10">
            <text:p>11.214,13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653.9" table:style-name="ce10">
            <text:p>1.653,9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807.92" table:style-name="ce10">
            <text:p>14.807,92</text:p>
          </table:table-cell>
          <table:table-cell office:value-type="float" office:value="-828.39" table:style-name="ce11">
            <text:p>-828,39</text:p>
          </table:table-cell>
          <table:table-cell office:value-type="float" office:value="-2374.7199999999998" table:style-name="ce12">
            <text:p>-2.374,72</text:p>
          </table:table-cell>
          <table:table-cell office:value-type="float" office:value="-840.94" table:style-name="ce11">
            <text:p>-840,94</text:p>
          </table:table-cell>
          <table:table-cell office:value-type="float" office:value="0" table:style-name="ce13">
            <text:p>0,00</text:p>
          </table:table-cell>
          <table:table-cell office:value-type="float" office:value="-4044.05" table:style-name="ce12">
            <text:p>-4.044,05</text:p>
          </table:table-cell>
          <table:table-cell office:value-type="float" office:value="10763.87" table:style-name="ce10">
            <text:p>10.763,8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KARLA MEIRY MONTE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<text:s/>(SAN)</text:p>
          </table:table-cell>
          <table:table-cell table:number-columns-repeated="2" table:style-name="ce9"/>
          <table:table-cell office:value-type="float" office:value="1939.89" table:style-name="ce10">
            <text:p>1.939,89</text:p>
          </table:table-cell>
          <table:table-cell office:value-type="float" office:value="1488.07" table:style-name="ce10">
            <text:p>1.488,0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427.96" table:style-name="ce10">
            <text:p>3.427,96</text:p>
          </table:table-cell>
          <table:table-cell table:style-name="ce9"/>
          <table:table-cell office:value-type="float" office:value="-2.7" table:style-name="ce15">
            <text:p>-2,70</text:p>
          </table:table-cell>
          <table:table-cell office:value-type="float" office:value="-589.75" table:style-name="ce11">
            <text:p>-589,75</text:p>
          </table:table-cell>
          <table:table-cell office:value-type="float" office:value="0" table:style-name="ce13">
            <text:p>0,00</text:p>
          </table:table-cell>
          <table:table-cell office:value-type="float" office:value="-592.45000000000005" table:style-name="ce11">
            <text:p>-592,45</text:p>
          </table:table-cell>
          <table:table-cell office:value-type="float" office:value="2835.51" table:style-name="ce10">
            <text:p>2.835,5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KARLA NOLASCO SANTOS UCHÔ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<text:s/>(PEN)</text:p>
          </table:table-cell>
          <table:table-cell office:value-type="float" office:value="11683.35" table:style-name="ce10">
            <text:p>11.683,35</text:p>
          </table:table-cell>
          <table:table-cell office:value-type="float" office:value="1838.16" table:style-name="ce10">
            <text:p>1.838,16</text:p>
          </table:table-cell>
          <table:table-cell office:value-type="float" office:value="8411.01" table:style-name="ce10">
            <text:p>8.411,01</text:p>
          </table:table-cell>
          <table:table-cell office:value-type="float" office:value="1849.23" table:style-name="ce10">
            <text:p>1.849,2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781.75" table:style-name="ce10">
            <text:p>23.781,75</text:p>
          </table:table-cell>
          <table:table-cell office:value-type="float" office:value="-1781.22" table:style-name="ce12">
            <text:p>-1.781,22</text:p>
          </table:table-cell>
          <table:table-cell office:value-type="float" office:value="-4515.84" table:style-name="ce12">
            <text:p>-4.515,84</text:p>
          </table:table-cell>
          <table:table-cell office:value-type="float" office:value="-7324.94" table:style-name="ce12">
            <text:p>-7.324,94</text:p>
          </table:table-cell>
          <table:table-cell office:value-type="float" office:value="0" table:style-name="ce13">
            <text:p>0,00</text:p>
          </table:table-cell>
          <table:table-cell office:value-type="float" office:value="-13622" table:style-name="ce12">
            <text:p>-13.622,00</text:p>
          </table:table-cell>
          <table:table-cell office:value-type="float" office:value="10159.75" table:style-name="ce10">
            <text:p>10.159,7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KAROLINE BERNARDES TENÓRIO CAVALCANTE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GESTÃO DO QUADRO DE MAGISTRAD</text:p>
          </table:table-cell>
          <table:table-cell table:number-columns-repeated="2" table:style-name="ce9"/>
          <table:table-cell office:value-type="float" office:value="1379.07" table:style-name="ce10">
            <text:p>1.379,07</text:p>
          </table:table-cell>
          <table:table-cell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79.07" table:style-name="ce10">
            <text:p>1.379,07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9.07" table:style-name="ce10">
            <text:p>1.379,0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KELLY MENESES FERREIRA LIMA</text:p>
          </table:table-cell>
          <table:table-cell office:value-type="string" table:style-name="ce8">
            <text:p>ASSISTENTE JURIDICO II - FC-04</text:p>
          </table:table-cell>
          <table:table-cell office:value-type="string" table:style-name="ce8">
            <text:p>GABINETE DE DESEMBARGADOR (GABAHFI)</text:p>
          </table:table-cell>
          <table:table-cell office:value-type="float" office:value="11214.13" table:style-name="ce10">
            <text:p>11.214,13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3474.47" table:style-name="ce10">
            <text:p>3.474,4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628.490000000002" table:style-name="ce10">
            <text:p>16.628,49</text:p>
          </table:table-cell>
          <table:table-cell office:value-type="float" office:value="-1407.33" table:style-name="ce12">
            <text:p>-1.407,33</text:p>
          </table:table-cell>
          <table:table-cell office:value-type="float" office:value="-2308.84" table:style-name="ce12">
            <text:p>-2.308,84</text:p>
          </table:table-cell>
          <table:table-cell office:value-type="float" office:value="-2224.09" table:style-name="ce12">
            <text:p>-2.224,09</text:p>
          </table:table-cell>
          <table:table-cell office:value-type="float" office:value="0" table:style-name="ce13">
            <text:p>0,00</text:p>
          </table:table-cell>
          <table:table-cell office:value-type="float" office:value="-5940.26" table:style-name="ce12">
            <text:p>-5.940,26</text:p>
          </table:table-cell>
          <table:table-cell office:value-type="float" office:value="10688.23" table:style-name="ce10">
            <text:p>10.688,2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KELY PRISCILA DE OLIVEIRA TEIXEIRA</text:p>
          </table:table-cell>
          <table:table-cell office:value-type="string" table:style-name="ce8">
            <text:p>ASSISTENTE JURIDICO III - FC-04</text:p>
          </table:table-cell>
          <table:table-cell office:value-type="string" table:style-name="ce8">
            <text:p>GABINETE DE DESEMBARGADOR (GABAC)</text:p>
          </table:table-cell>
          <table:table-cell office:value-type="float" office:value="19519.71" table:style-name="ce10">
            <text:p>19.519,71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4224.9399999999996" table:style-name="ce10">
            <text:p>4.224,9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684.54" table:style-name="ce10">
            <text:p>25.684,54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4174.2" table:style-name="ce12">
            <text:p>-4.174,20</text:p>
          </table:table-cell>
          <table:table-cell office:value-type="float" office:value="-4398.01" table:style-name="ce12">
            <text:p>-4.398,01</text:p>
          </table:table-cell>
          <table:table-cell office:value-type="float" office:value="0" table:style-name="ce13">
            <text:p>0,00</text:p>
          </table:table-cell>
          <table:table-cell office:value-type="float" office:value="-11312.4" table:style-name="ce12">
            <text:p>-11.312,40</text:p>
          </table:table-cell>
          <table:table-cell office:value-type="float" office:value="14372.14" table:style-name="ce10">
            <text:p>14.372,1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KENNEDY PITA LISBO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2060.62" table:style-name="ce10">
            <text:p>2.060,62</text:p>
          </table:table-cell>
          <table:table-cell table:style-name="ce9"/>
          <table:table-cell office:value-type="float" office:value="1180.18" table:style-name="ce10">
            <text:p>1.180,1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639.19" table:style-name="ce10">
            <text:p>14.639,19</text:p>
          </table:table-cell>
          <table:table-cell office:value-type="float" office:value="-950.36" table:style-name="ce11">
            <text:p>-950,36</text:p>
          </table:table-cell>
          <table:table-cell table:style-name="ce9"/>
          <table:table-cell office:value-type="float" office:value="-5409.96" table:style-name="ce12">
            <text:p>-5.409,96</text:p>
          </table:table-cell>
          <table:table-cell office:value-type="float" office:value="0" table:style-name="ce13">
            <text:p>0,00</text:p>
          </table:table-cell>
          <table:table-cell office:value-type="float" office:value="-6360.32" table:style-name="ce12">
            <text:p>-6.360,32</text:p>
          </table:table-cell>
          <table:table-cell office:value-type="float" office:value="8278.8700000000008" table:style-name="ce10">
            <text:p>8.278,8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KIZZY MENESES FERREIRA ROCH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<text:s/>(PCV)</text:p>
          </table:table-cell>
          <table:table-cell office:value-type="float" office:value="10570.37" table:style-name="ce10">
            <text:p>10.570,37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779.31" table:style-name="ce10">
            <text:p>2.779,3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582.06" table:style-name="ce10">
            <text:p>15.582,06</text:p>
          </table:table-cell>
          <table:table-cell office:value-type="float" office:value="-1315.1" table:style-name="ce12">
            <text:p>-1.315,10</text:p>
          </table:table-cell>
          <table:table-cell office:value-type="float" office:value="-2185.4699999999998" table:style-name="ce12">
            <text:p>-2.185,47</text:p>
          </table:table-cell>
          <table:table-cell office:value-type="float" office:value="-1659.55" table:style-name="ce12">
            <text:p>-1.659,55</text:p>
          </table:table-cell>
          <table:table-cell office:value-type="float" office:value="0" table:style-name="ce13">
            <text:p>0,00</text:p>
          </table:table-cell>
          <table:table-cell office:value-type="float" office:value="-5160.12" table:style-name="ce12">
            <text:p>-5.160,12</text:p>
          </table:table-cell>
          <table:table-cell office:value-type="float" office:value="10421.94" table:style-name="ce10">
            <text:p>10.421,9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KLEBER ANTONIO AZEVEDO MOREIRA MELLO</text:p>
          </table:table-cell>
          <table:table-cell office:value-type="string" table:style-name="ce8">
            <text:p>TÉCNICO JUDICIÁRIO - NÍVEL MÉDIO B9</text:p>
          </table:table-cell>
          <table:table-cell office:value-type="string" table:style-name="ce8">
            <text:p>SECRETARIA <text:s/>(1ªVTSMC)</text:p>
          </table:table-cell>
          <table:table-cell office:value-type="float" office:value="10570.37" table:style-name="ce10">
            <text:p>10.570,37</text:p>
          </table:table-cell>
          <table:table-cell table:number-columns-repeated="2" table:style-name="ce9"/>
          <table:table-cell office:value-type="float" office:value="2497.9499999999998" table:style-name="ce10">
            <text:p>2.497,9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068.32" table:style-name="ce10">
            <text:p>13.068,32</text:p>
          </table:table-cell>
          <table:table-cell office:value-type="float" office:value="-828.39" table:style-name="ce11">
            <text:p>-828,39</text:p>
          </table:table-cell>
          <table:table-cell office:value-type="float" office:value="-1757.55" table:style-name="ce12">
            <text:p>-1.757,55</text:p>
          </table:table-cell>
          <table:table-cell office:value-type="float" office:value="-1277.98" table:style-name="ce12">
            <text:p>-1.277,98</text:p>
          </table:table-cell>
          <table:table-cell office:value-type="float" office:value="0" table:style-name="ce13">
            <text:p>0,00</text:p>
          </table:table-cell>
          <table:table-cell office:value-type="float" office:value="-3863.92" table:style-name="ce12">
            <text:p>-3.863,92</text:p>
          </table:table-cell>
          <table:table-cell office:value-type="float" office:value="9204.4" table:style-name="ce10">
            <text:p>9.204,4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AÍS CAVALCANTE COSTA BANDEIR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9151.77" table:style-name="ce10">
            <text:p>9.151,77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826.92" table:style-name="ce10">
            <text:p>1.826,92</text:p>
          </table:table-cell>
          <table:table-cell office:value-type="float" office:value="292.2" table:number-columns-spanned="2" table:number-rows-spanned="1" table:style-name="ce27">
            <text:p>292,20</text:p>
          </table:table-cell>
          <table:covered-table-cell/>
          <table:table-cell table:style-name="ce9"/>
          <table:table-cell office:value-type="float" office:value="12455.94" table:style-name="ce10">
            <text:p>12.455,94</text:p>
          </table:table-cell>
          <table:table-cell office:value-type="float" office:value="-828.39" table:style-name="ce11">
            <text:p>-828,39</text:p>
          </table:table-cell>
          <table:table-cell office:value-type="float" office:value="-1727.98" table:style-name="ce12">
            <text:p>-1.727,98</text:p>
          </table:table-cell>
          <table:table-cell office:value-type="float" office:value="-1006.65" table:style-name="ce12">
            <text:p>-1.006,65</text:p>
          </table:table-cell>
          <table:table-cell office:value-type="float" office:value="0" table:style-name="ce13">
            <text:p>0,00</text:p>
          </table:table-cell>
          <table:table-cell office:value-type="float" office:value="-3563.02" table:style-name="ce12">
            <text:p>-3.563,02</text:p>
          </table:table-cell>
          <table:table-cell office:value-type="float" office:value="8892.92" table:style-name="ce10">
            <text:p>8.892,9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AIS DE MENEZES ANDRADE BUARQUE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<text:s/>(1ªVTSMC)</text:p>
          </table:table-cell>
          <table:table-cell office:value-type="float" office:value="17861" table:style-name="ce10">
            <text:p>17.861,00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802.92" table:style-name="ce10">
            <text:p>1.802,9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896.3" table:style-name="ce10">
            <text:p>21.896,30</text:p>
          </table:table-cell>
          <table:table-cell office:value-type="float" office:value="-2470.16" table:style-name="ce12">
            <text:p>-2.470,16</text:p>
          </table:table-cell>
          <table:table-cell office:value-type="float" office:value="-3977.03" table:style-name="ce12">
            <text:p>-3.977,03</text:p>
          </table:table-cell>
          <table:table-cell office:value-type="float" office:value="-1769.7" table:style-name="ce12">
            <text:p>-1.769,70</text:p>
          </table:table-cell>
          <table:table-cell office:value-type="float" office:value="0" table:style-name="ce13">
            <text:p>0,00</text:p>
          </table:table-cell>
          <table:table-cell office:value-type="float" office:value="-8216.89" table:style-name="ce12">
            <text:p>-8.216,89</text:p>
          </table:table-cell>
          <table:table-cell office:value-type="float" office:value="13679.41" table:style-name="ce10">
            <text:p>13.679,4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AIS KRYSSIA DA ROCHA SOARES SIQUEIRA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SETOR DE GESTÃO DE CONTRATOS E TERCEIRIZAÇÃO (SA)</text:p>
          </table:table-cell>
          <table:table-cell office:value-type="float" office:value="10757.11" table:style-name="ce10">
            <text:p>10.757,11</text:p>
          </table:table-cell>
          <table:table-cell table:number-columns-repeated="2" table:style-name="ce9"/>
          <table:table-cell office:value-type="float" office:value="3694.31" table:style-name="ce10">
            <text:p>3.694,3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451.42" table:style-name="ce10">
            <text:p>14.451,42</text:p>
          </table:table-cell>
          <table:table-cell office:value-type="float" office:value="-1360.53" table:style-name="ce12">
            <text:p>-1.360,53</text:p>
          </table:table-cell>
          <table:table-cell office:value-type="float" office:value="-1558.29" table:style-name="ce12">
            <text:p>-1.558,29</text:p>
          </table:table-cell>
          <table:table-cell office:value-type="float" office:value="-2033.78" table:style-name="ce12">
            <text:p>-2.033,78</text:p>
          </table:table-cell>
          <table:table-cell office:value-type="float" office:value="0" table:style-name="ce13">
            <text:p>0,00</text:p>
          </table:table-cell>
          <table:table-cell office:value-type="float" office:value="-4952.6000000000004" table:style-name="ce12">
            <text:p>-4.952,60</text:p>
          </table:table-cell>
          <table:table-cell office:value-type="float" office:value="9498.82" table:style-name="ce10">
            <text:p>9.498,8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AISE ALVES PACHECO LOB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7ª VT)</text:p>
          </table:table-cell>
          <table:table-cell office:value-type="float" office:value="11169.36" table:style-name="ce10">
            <text:p>11.169,36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522.54" table:style-name="ce10">
            <text:p>2.522,5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876.95" table:style-name="ce10">
            <text:p>14.876,95</text:p>
          </table:table-cell>
          <table:table-cell office:value-type="float" office:value="-1407.33" table:style-name="ce12">
            <text:p>-1.407,33</text:p>
          </table:table-cell>
          <table:table-cell office:value-type="float" office:value="-2088.9499999999998" table:style-name="ce12">
            <text:p>-2.088,95</text:p>
          </table:table-cell>
          <table:table-cell office:value-type="float" office:value="-1396.56" table:style-name="ce12">
            <text:p>-1.396,56</text:p>
          </table:table-cell>
          <table:table-cell office:value-type="float" office:value="0" table:style-name="ce13">
            <text:p>0,00</text:p>
          </table:table-cell>
          <table:table-cell office:value-type="float" office:value="-4892.84" table:style-name="ce12">
            <text:p>-4.892,84</text:p>
          </table:table-cell>
          <table:table-cell office:value-type="float" office:value="9984.11" table:style-name="ce10">
            <text:p>9.984,1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ARISSA FERREIRA CARNEIRO DE SOUZA PLÁCID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1ªVTSMC)</text:p>
          </table:table-cell>
          <table:table-cell office:value-type="float" office:value="11112.51" table:style-name="ce10">
            <text:p>11.112,51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009.44" table:style-name="ce10">
            <text:p>2.009,4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307" table:style-name="ce10">
            <text:p>14.307,00</text:p>
          </table:table-cell>
          <table:table-cell office:value-type="float" office:value="-1405.38" table:style-name="ce12">
            <text:p>-1.405,38</text:p>
          </table:table-cell>
          <table:table-cell office:value-type="float" office:value="-2021.72" table:style-name="ce12">
            <text:p>-2.021,72</text:p>
          </table:table-cell>
          <table:table-cell office:value-type="float" office:value="-3901.22" table:style-name="ce12">
            <text:p>-3.901,22</text:p>
          </table:table-cell>
          <table:table-cell office:value-type="float" office:value="0" table:style-name="ce13">
            <text:p>0,00</text:p>
          </table:table-cell>
          <table:table-cell office:value-type="float" office:value="-7328.32" table:style-name="ce12">
            <text:p>-7.328,32</text:p>
          </table:table-cell>
          <table:table-cell office:value-type="float" office:value="6978.68" table:style-name="ce10">
            <text:p>6.978,6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ARISSA GONÇALVES QUEIROZ PEIXOTO CAMIL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6ª VT)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office:value-type="float" office:value="2539.98" table:style-name="ce10">
            <text:p>2.539,9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725.03" table:style-name="ce10">
            <text:p>3.725,03</text:p>
          </table:table-cell>
          <table:table-cell table:number-columns-repeated="2" table:style-name="ce9"/>
          <table:table-cell office:value-type="float" office:value="-814.56" table:style-name="ce11">
            <text:p>-814,56</text:p>
          </table:table-cell>
          <table:table-cell office:value-type="float" office:value="0" table:style-name="ce13">
            <text:p>0,00</text:p>
          </table:table-cell>
          <table:table-cell office:value-type="float" office:value="-814.56" table:style-name="ce11">
            <text:p>-814,56</text:p>
          </table:table-cell>
          <table:table-cell office:value-type="float" office:value="2910.47" table:style-name="ce10">
            <text:p>2.910,4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ARISSA SANTIAGO TENÓRIO CAVALCANTE MEND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O TRIBUNAL PLENO</text:p>
          </table:table-cell>
          <table:table-cell office:value-type="float" office:value="11754.59" table:style-name="ce10">
            <text:p>11.754,59</text:p>
          </table:table-cell>
          <table:table-cell table:number-columns-repeated="2" table:style-name="ce9"/>
          <table:table-cell office:value-type="float" office:value="1372.88" table:style-name="ce10">
            <text:p>1.372,8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127.47" table:style-name="ce10">
            <text:p>13.127,47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1949.23" table:style-name="ce12">
            <text:p>-1.949,23</text:p>
          </table:table-cell>
          <table:table-cell office:value-type="float" office:value="-690.59" table:style-name="ce11">
            <text:p>-690,59</text:p>
          </table:table-cell>
          <table:table-cell office:value-type="float" office:value="0" table:style-name="ce13">
            <text:p>0,00</text:p>
          </table:table-cell>
          <table:table-cell office:value-type="float" office:value="-4144.99" table:style-name="ce12">
            <text:p>-4.144,99</text:p>
          </table:table-cell>
          <table:table-cell office:value-type="float" office:value="8982.48" table:style-name="ce10">
            <text:p>8.982,4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AURISTON CHAVES DE FARIAS JÚ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3464.35" table:style-name="ce10">
            <text:p>13.464,35</text:p>
          </table:table-cell>
          <table:table-cell office:value-type="float" office:value="4788.8100000000004" table:style-name="ce10">
            <text:p>4.788,81</text:p>
          </table:table-cell>
          <table:table-cell table:style-name="ce9"/>
          <table:table-cell office:value-type="float" office:value="1754.42" table:style-name="ce10">
            <text:p>1.754,4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007.580000000002" table:style-name="ce10">
            <text:p>20.007,58</text:p>
          </table:table-cell>
          <table:table-cell office:value-type="float" office:value="-828.39" table:style-name="ce11">
            <text:p>-828,39</text:p>
          </table:table-cell>
          <table:table-cell office:value-type="float" office:value="-3442.26" table:style-name="ce12">
            <text:p>-3.442,26</text:p>
          </table:table-cell>
          <table:table-cell office:value-type="float" office:value="-3344.78" table:style-name="ce12">
            <text:p>-3.344,78</text:p>
          </table:table-cell>
          <table:table-cell office:value-type="float" office:value="0" table:style-name="ce13">
            <text:p>0,00</text:p>
          </table:table-cell>
          <table:table-cell office:value-type="float" office:value="-7615.43" table:style-name="ce12">
            <text:p>-7.615,43</text:p>
          </table:table-cell>
          <table:table-cell office:value-type="float" office:value="12392.15" table:style-name="ce10">
            <text:p>12.392,1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AURO SÉRGIO OMENA BARBOS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8ª VT)</text:p>
          </table:table-cell>
          <table:table-cell office:value-type="float" office:value="11754.59" table:style-name="ce10">
            <text:p>11.754,59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667.69" table:style-name="ce10">
            <text:p>2.667,6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607.33" table:style-name="ce10">
            <text:p>15.607,33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222.98" table:style-name="ce12">
            <text:p>-2.222,98</text:p>
          </table:table-cell>
          <table:table-cell office:value-type="float" office:value="-4208.95" table:style-name="ce12">
            <text:p>-4.208,95</text:p>
          </table:table-cell>
          <table:table-cell office:value-type="float" office:value="0" table:style-name="ce13">
            <text:p>0,00</text:p>
          </table:table-cell>
          <table:table-cell office:value-type="float" office:value="-7937.1" table:style-name="ce12">
            <text:p>-7.937,10</text:p>
          </table:table-cell>
          <table:table-cell office:value-type="float" office:value="7670.23" table:style-name="ce10">
            <text:p>7.670,2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EILA BARACUHY SALES MEDEIROS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GOVERNANÇA DAS CONTRATAÇÕES</text:p>
          </table:table-cell>
          <table:table-cell office:value-type="float" office:value="11275.61" table:style-name="ce10">
            <text:p>11.275,61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500.17" table:style-name="ce10">
            <text:p>1.500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715.67" table:style-name="ce10">
            <text:p>14.715,67</text:p>
          </table:table-cell>
          <table:table-cell office:value-type="float" office:value="-828.39" table:style-name="ce11">
            <text:p>-828,39</text:p>
          </table:table-cell>
          <table:table-cell office:value-type="float" office:value="-2537.1" table:style-name="ce12">
            <text:p>-2.537,10</text:p>
          </table:table-cell>
          <table:table-cell office:value-type="float" office:value="-723.48" table:style-name="ce11">
            <text:p>-723,48</text:p>
          </table:table-cell>
          <table:table-cell office:value-type="float" office:value="0" table:style-name="ce13">
            <text:p>0,00</text:p>
          </table:table-cell>
          <table:table-cell office:value-type="float" office:value="-4088.97" table:style-name="ce12">
            <text:p>-4.088,97</text:p>
          </table:table-cell>
          <table:table-cell office:value-type="float" office:value="10626.7" table:style-name="ce10">
            <text:p>10.626,7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ENISE ALVES MADEIRO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9480.75" table:style-name="ce10">
            <text:p>19.480,75</text:p>
          </table:table-cell>
          <table:table-cell table:number-columns-repeated="2"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243.48" table:style-name="ce10">
            <text:p>20.243,48</text:p>
          </table:table-cell>
          <table:table-cell office:value-type="float" office:value="-1943.94" table:style-name="ce12">
            <text:p>-1.943,94</text:p>
          </table:table-cell>
          <table:table-cell office:value-type="float" office:value="-3953.26" table:style-name="ce12">
            <text:p>-3.953,26</text:p>
          </table:table-cell>
          <table:table-cell office:value-type="float" office:value="-1168.43" table:style-name="ce12">
            <text:p>-1.168,43</text:p>
          </table:table-cell>
          <table:table-cell office:value-type="float" office:value="0" table:style-name="ce13">
            <text:p>0,00</text:p>
          </table:table-cell>
          <table:table-cell office:value-type="float" office:value="-7065.63" table:style-name="ce12">
            <text:p>-7.065,63</text:p>
          </table:table-cell>
          <table:table-cell office:value-type="float" office:value="13177.85" table:style-name="ce10">
            <text:p>13.177,8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EONARDO ALBUQUERQUE DE REZENDE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SEGURANÇA DA INFORMAÇÃO E PROTEÇÃO DE</text:p>
          </table:table-cell>
          <table:table-cell office:value-type="float" office:value="18951.18" table:style-name="ce10">
            <text:p>18.951,18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552.0300000000002" table:style-name="ce10">
            <text:p>2.552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443.1" table:style-name="ce10">
            <text:p>23.443,10</text:p>
          </table:table-cell>
          <table:table-cell office:value-type="float" office:value="-2647.51" table:style-name="ce12">
            <text:p>-2.647,51</text:p>
          </table:table-cell>
          <table:table-cell office:value-type="float" office:value="-3939.07" table:style-name="ce12">
            <text:p>-3.939,07</text:p>
          </table:table-cell>
          <table:table-cell office:value-type="float" office:value="-2411" table:style-name="ce12">
            <text:p>-2.411,00</text:p>
          </table:table-cell>
          <table:table-cell office:value-type="float" office:value="0" table:style-name="ce13">
            <text:p>0,00</text:p>
          </table:table-cell>
          <table:table-cell office:value-type="float" office:value="-8997.58" table:style-name="ce12">
            <text:p>-8.997,58</text:p>
          </table:table-cell>
          <table:table-cell office:value-type="float" office:value="14445.52" table:style-name="ce10">
            <text:p>14.445,5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EONARDO JOSÉ VELOSO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9285.939999999999" table:style-name="ce10">
            <text:p>19.285,94</text:p>
          </table:table-cell>
          <table:table-cell table:number-columns-repeated="2" table:style-name="ce9"/>
          <table:table-cell office:value-type="float" office:value="2312.5" table:style-name="ce10">
            <text:p>2.312,50</text:p>
          </table:table-cell>
          <table:table-cell office:value-type="float" office:value="438.04" table:number-columns-spanned="2" table:number-rows-spanned="1" table:style-name="ce27">
            <text:p>438,04</text:p>
          </table:table-cell>
          <table:covered-table-cell/>
          <table:table-cell table:style-name="ce9"/>
          <table:table-cell office:value-type="float" office:value="22036.48" table:style-name="ce10">
            <text:p>22.036,48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3749.05" table:style-name="ce12">
            <text:p>-3.749,05</text:p>
          </table:table-cell>
          <table:table-cell office:value-type="float" office:value="-981.92" table:style-name="ce11">
            <text:p>-981,92</text:p>
          </table:table-cell>
          <table:table-cell office:value-type="float" office:value="0" table:style-name="ce13">
            <text:p>0,00</text:p>
          </table:table-cell>
          <table:table-cell office:value-type="float" office:value="-7471.16" table:style-name="ce12">
            <text:p>-7.471,16</text:p>
          </table:table-cell>
          <table:table-cell office:value-type="float" office:value="14565.32" table:style-name="ce10">
            <text:p>14.565,3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EONEL TEIXEIRA DE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416.86" table:style-name="ce10">
            <text:p>13.416,86</text:p>
          </table:table-cell>
          <table:table-cell office:value-type="float" office:value="744.58" table:style-name="ce14">
            <text:p>744,58</text:p>
          </table:table-cell>
          <table:table-cell table:style-name="ce9"/>
          <table:table-cell office:value-type="float" office:value="3187.85" table:style-name="ce10">
            <text:p>3.187,8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349.29" table:style-name="ce10">
            <text:p>17.349,29</text:p>
          </table:table-cell>
          <table:table-cell office:value-type="float" office:value="-1620.37" table:style-name="ce12">
            <text:p>-1.620,37</text:p>
          </table:table-cell>
          <table:table-cell office:value-type="float" office:value="-2370.89" table:style-name="ce12">
            <text:p>-2.370,89</text:p>
          </table:table-cell>
          <table:table-cell office:value-type="float" office:value="-2958.25" table:style-name="ce12">
            <text:p>-2.958,25</text:p>
          </table:table-cell>
          <table:table-cell office:value-type="float" office:value="0" table:style-name="ce13">
            <text:p>0,00</text:p>
          </table:table-cell>
          <table:table-cell office:value-type="float" office:value="-6949.51" table:style-name="ce12">
            <text:p>-6.949,51</text:p>
          </table:table-cell>
          <table:table-cell office:value-type="float" office:value="10399.780000000001" table:style-name="ce10">
            <text:p>10.399,7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EONILSON LIMA DE MIRAND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091.17" table:style-name="ce10">
            <text:p>22.091,17</text:p>
          </table:table-cell>
          <table:table-cell office:value-type="float" office:value="3656.12" table:style-name="ce10">
            <text:p>3.656,12</text:p>
          </table:table-cell>
          <table:table-cell table:style-name="ce9"/>
          <table:table-cell office:value-type="float" office:value="2433.59" table:style-name="ce10">
            <text:p>2.433,5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8180.880000000001" table:style-name="ce10">
            <text:p>28.180,88</text:p>
          </table:table-cell>
          <table:table-cell office:value-type="float" office:value="-3828.35" table:style-name="ce12">
            <text:p>-3.828,35</text:p>
          </table:table-cell>
          <table:table-cell office:value-type="float" office:value="-5106.21" table:style-name="ce12">
            <text:p>-5.106,21</text:p>
          </table:table-cell>
          <table:table-cell office:value-type="float" office:value="-4829.6499999999996" table:style-name="ce12">
            <text:p>-4.829,65</text:p>
          </table:table-cell>
          <table:table-cell office:value-type="float" office:value="0" table:style-name="ce13">
            <text:p>0,00</text:p>
          </table:table-cell>
          <table:table-cell office:value-type="float" office:value="-13764.21" table:style-name="ce12">
            <text:p>-13.764,21</text:p>
          </table:table-cell>
          <table:table-cell office:value-type="float" office:value="14416.67" table:style-name="ce10">
            <text:p>14.416,6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ÍBIA AMÉLIA CHAGAS AMARAL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GESTÃO NEGOCIAL DE INICIATIVAS NACIONAIS</text:p>
          </table:table-cell>
          <table:table-cell office:value-type="float" office:value="19396.32" table:style-name="ce10">
            <text:p>19.396,32</text:p>
          </table:table-cell>
          <table:table-cell office:value-type="float" office:value="2720.08" table:style-name="ce10">
            <text:p>2.720,08</text:p>
          </table:table-cell>
          <table:table-cell office:value-type="float" office:value="1939.89" table:style-name="ce10">
            <text:p>1.939,89</text:p>
          </table:table-cell>
          <table:table-cell office:value-type="float" office:value="1996" table:style-name="ce10">
            <text:p>1.996,00</text:p>
          </table:table-cell>
          <table:table-cell office:value-type="float" office:value="487.43" table:number-columns-spanned="2" table:number-rows-spanned="1" table:style-name="ce27">
            <text:p>487,43</text:p>
          </table:table-cell>
          <table:covered-table-cell/>
          <table:table-cell table:style-name="ce9"/>
          <table:table-cell office:value-type="float" office:value="26539.72" table:style-name="ce10">
            <text:p>26.539,72</text:p>
          </table:table-cell>
          <table:table-cell office:value-type="float" office:value="-2720.08" table:style-name="ce12">
            <text:p>-2.720,08</text:p>
          </table:table-cell>
          <table:table-cell office:value-type="float" office:value="-5080" table:style-name="ce12">
            <text:p>-5.080,00</text:p>
          </table:table-cell>
          <table:table-cell office:value-type="float" office:value="-4174.8999999999996" table:style-name="ce12">
            <text:p>-4.174,90</text:p>
          </table:table-cell>
          <table:table-cell office:value-type="float" office:value="0" table:style-name="ce13">
            <text:p>0,00</text:p>
          </table:table-cell>
          <table:table-cell office:value-type="float" office:value="-11974.98" table:style-name="ce12">
            <text:p>-11.974,98</text:p>
          </table:table-cell>
          <table:table-cell office:value-type="float" office:value="14564.74" table:style-name="ce10">
            <text:p>14.564,7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ÍDIA MARIA SOUTO MAIOR MEDEIROS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7756.56" table:style-name="ce10">
            <text:p>7.756,56</text:p>
          </table:table-cell>
          <table:table-cell table:style-name="ce9"/>
          <table:table-cell office:value-type="float" office:value="12.1" table:style-name="ce13">
            <text:p>12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523.25" table:style-name="ce10">
            <text:p>19.523,25</text:p>
          </table:table-cell>
          <table:table-cell office:value-type="float" office:value="-1948.96" table:style-name="ce12">
            <text:p>-1.948,96</text:p>
          </table:table-cell>
          <table:table-cell table:style-name="ce9"/>
          <table:table-cell office:value-type="float" office:value="-86.79" table:style-name="ce11">
            <text:p>-86,79</text:p>
          </table:table-cell>
          <table:table-cell office:value-type="float" office:value="0" table:style-name="ce13">
            <text:p>0,00</text:p>
          </table:table-cell>
          <table:table-cell office:value-type="float" office:value="-2035.75" table:style-name="ce12">
            <text:p>-2.035,75</text:p>
          </table:table-cell>
          <table:table-cell office:value-type="float" office:value="17487.5" table:style-name="ce10">
            <text:p>17.487,5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ILIAN SIBELY CAVALCANTE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<text:s/>(PAL)</text:p>
          </table:table-cell>
          <table:table-cell office:value-type="float" office:value="11683.35" table:style-name="ce10">
            <text:p>11.683,35</text:p>
          </table:table-cell>
          <table:table-cell office:value-type="float" office:value="2769.6" table:style-name="ce10">
            <text:p>2.769,60</text:p>
          </table:table-cell>
          <table:table-cell table:style-name="ce9"/>
          <table:table-cell office:value-type="float" office:value="2480.4699999999998" table:style-name="ce10">
            <text:p>2.480,4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933.419999999998" table:style-name="ce10">
            <text:p>16.933,42</text:p>
          </table:table-cell>
          <table:table-cell office:value-type="float" office:value="-1934.91" table:style-name="ce12">
            <text:p>-1.934,91</text:p>
          </table:table-cell>
          <table:table-cell office:value-type="float" office:value="-2416.69" table:style-name="ce12">
            <text:p>-2.416,69</text:p>
          </table:table-cell>
          <table:table-cell office:value-type="float" office:value="-3405.72" table:style-name="ce12">
            <text:p>-3.405,72</text:p>
          </table:table-cell>
          <table:table-cell office:value-type="float" office:value="0" table:style-name="ce13">
            <text:p>0,00</text:p>
          </table:table-cell>
          <table:table-cell office:value-type="float" office:value="-7757.32" table:style-name="ce12">
            <text:p>-7.757,32</text:p>
          </table:table-cell>
          <table:table-cell office:value-type="float" office:value="9176.1" table:style-name="ce10">
            <text:p>9.176,1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ILIANE CRISTINA CALHEIROS DE OLIVEIRA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(6ª VT)</text:p>
          </table:table-cell>
          <table:table-cell office:value-type="float" office:value="11169.36" table:style-name="ce10">
            <text:p>11.169,36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394.02" table:style-name="ce10">
            <text:p>2.394,0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795.76" table:style-name="ce10">
            <text:p>15.795,76</text:p>
          </table:table-cell>
          <table:table-cell office:value-type="float" office:value="-1407.33" table:style-name="ce12">
            <text:p>-1.407,33</text:p>
          </table:table-cell>
          <table:table-cell office:value-type="float" office:value="-2429.1" table:style-name="ce12">
            <text:p>-2.429,10</text:p>
          </table:table-cell>
          <table:table-cell office:value-type="float" office:value="-889.8" table:style-name="ce11">
            <text:p>-889,80</text:p>
          </table:table-cell>
          <table:table-cell office:value-type="float" office:value="0" table:style-name="ce13">
            <text:p>0,00</text:p>
          </table:table-cell>
          <table:table-cell office:value-type="float" office:value="-4726.2299999999996" table:style-name="ce12">
            <text:p>-4.726,23</text:p>
          </table:table-cell>
          <table:table-cell office:value-type="float" office:value="11069.53" table:style-name="ce10">
            <text:p>11.069,5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INDAURA VIEIRA DA SILV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<text:s/>(2ªVTSMC)</text:p>
          </table:table-cell>
          <table:table-cell office:value-type="float" office:value="1841.53" table:style-name="ce10">
            <text:p>1.841,53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2516.41" table:style-name="ce10">
            <text:p>2.516,4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737.01" table:style-name="ce10">
            <text:p>5.737,01</text:p>
          </table:table-cell>
          <table:table-cell office:value-type="float" office:value="-295.47000000000003" table:style-name="ce11">
            <text:p>-295,47</text:p>
          </table:table-cell>
          <table:table-cell office:value-type="float" office:value="-48.15" table:style-name="ce11">
            <text:p>-48,15</text:p>
          </table:table-cell>
          <table:table-cell office:value-type="float" office:value="-1871.16" table:style-name="ce12">
            <text:p>-1.871,16</text:p>
          </table:table-cell>
          <table:table-cell office:value-type="float" office:value="0" table:style-name="ce13">
            <text:p>0,00</text:p>
          </table:table-cell>
          <table:table-cell office:value-type="float" office:value="-2214.7800000000002" table:style-name="ce12">
            <text:p>-2.214,78</text:p>
          </table:table-cell>
          <table:table-cell office:value-type="float" office:value="3522.23" table:style-name="ce10">
            <text:p>3.522,2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ISIANE MARIA SANTOS ARAÚJ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TOR DE CORREIÇÕES, NORMATIZAÇÃO E PROCESSOS (S</text:p>
          </table:table-cell>
          <table:table-cell table:number-columns-repeated="3" table:style-name="ce9"/>
          <table:table-cell office:value-type="float" office:value="2559.31" table:style-name="ce10">
            <text:p>2.559,3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59.31" table:style-name="ce10">
            <text:p>2.559,31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59.31" table:style-name="ce10">
            <text:p>2.559,3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ÍVIA JATOBÁ DE HOLANDA CAVALCANT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4ª VT)</text:p>
          </table:table-cell>
          <table:table-cell office:value-type="float" office:value="18230.080000000002" table:style-name="ce10">
            <text:p>18.230,08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966.33" table:style-name="ce10">
            <text:p>1.966,3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381.46" table:style-name="ce10">
            <text:p>21.381,46</text:p>
          </table:table-cell>
          <table:table-cell office:value-type="float" office:value="-2565.9699999999998" table:style-name="ce12">
            <text:p>-2.565,97</text:p>
          </table:table-cell>
          <table:table-cell office:value-type="float" office:value="-3712.02" table:style-name="ce12">
            <text:p>-3.712,02</text:p>
          </table:table-cell>
          <table:table-cell office:value-type="float" office:value="-818.66" table:style-name="ce11">
            <text:p>-818,66</text:p>
          </table:table-cell>
          <table:table-cell office:value-type="float" office:value="0" table:style-name="ce13">
            <text:p>0,00</text:p>
          </table:table-cell>
          <table:table-cell office:value-type="float" office:value="-7096.65" table:style-name="ce12">
            <text:p>-7.096,65</text:p>
          </table:table-cell>
          <table:table-cell office:value-type="float" office:value="14284.81" table:style-name="ce10">
            <text:p>14.284,8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IVIANE BEZERRA BUENO BRAZ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10ª VT)</text:p>
          </table:table-cell>
          <table:table-cell office:value-type="float" office:value="19363.86" table:style-name="ce10">
            <text:p>19.363,86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868.92" table:style-name="ce10">
            <text:p>2.868,9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465.16" table:style-name="ce10">
            <text:p>24.465,16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4211.78" table:style-name="ce12">
            <text:p>-4.211,78</text:p>
          </table:table-cell>
          <table:table-cell office:value-type="float" office:value="-1826.98" table:style-name="ce12">
            <text:p>-1.826,98</text:p>
          </table:table-cell>
          <table:table-cell office:value-type="float" office:value="0" table:style-name="ce13">
            <text:p>0,00</text:p>
          </table:table-cell>
          <table:table-cell office:value-type="float" office:value="-8778.9500000000007" table:style-name="ce12">
            <text:p>-8.778,95</text:p>
          </table:table-cell>
          <table:table-cell office:value-type="float" office:value="15686.21" table:style-name="ce10">
            <text:p>15.686,2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ANA DOS SANTOS SILVA DE SOUZ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E DESEMBARGADOR (GABAHFI)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1185.05" table:style-name="ce10">
            <text:p>1.185,05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5.05" table:style-name="ce10">
            <text:p>1.185,0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ANNA ROSY CARNEIRO DE MORAES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3ª VT)</text:p>
          </table:table-cell>
          <table:table-cell office:value-type="float" office:value="11802.08" table:style-name="ce10">
            <text:p>11.802,08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3517.63" table:style-name="ce10">
            <text:p>3.517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552.09" table:style-name="ce10">
            <text:p>17.552,09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471.92" table:style-name="ce12">
            <text:p>-2.471,92</text:p>
          </table:table-cell>
          <table:table-cell office:value-type="float" office:value="-2347.88" table:style-name="ce12">
            <text:p>-2.347,88</text:p>
          </table:table-cell>
          <table:table-cell office:value-type="float" office:value="0" table:style-name="ce13">
            <text:p>0,00</text:p>
          </table:table-cell>
          <table:table-cell office:value-type="float" office:value="-6324.97" table:style-name="ce12">
            <text:p>-6.324,97</text:p>
          </table:table-cell>
          <table:table-cell office:value-type="float" office:value="11227.12" table:style-name="ce10">
            <text:p>11.227,1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ARA ESTER DE BARROS JATOBÁ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<text:s/>(2ªVTSMC)</text:p>
          </table:table-cell>
          <table:table-cell office:value-type="float" office:value="10443.780000000001" table:style-name="ce10">
            <text:p>10.443,78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2155.65" table:style-name="ce10">
            <text:p>2.155,6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010.44" table:style-name="ce10">
            <text:p>21.010,44</text:p>
          </table:table-cell>
          <table:table-cell office:value-type="float" office:value="-828.39" table:style-name="ce11">
            <text:p>-828,39</text:p>
          </table:table-cell>
          <table:table-cell office:value-type="float" office:value="-4035.76" table:style-name="ce12">
            <text:p>-4.035,76</text:p>
          </table:table-cell>
          <table:table-cell office:value-type="float" office:value="-2842.88" table:style-name="ce12">
            <text:p>-2.842,88</text:p>
          </table:table-cell>
          <table:table-cell office:value-type="float" office:value="0" table:style-name="ce13">
            <text:p>0,00</text:p>
          </table:table-cell>
          <table:table-cell office:value-type="float" office:value="-7707.03" table:style-name="ce12">
            <text:p>-7.707,03</text:p>
          </table:table-cell>
          <table:table-cell office:value-type="float" office:value="13303.41" table:style-name="ce10">
            <text:p>13.303,4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 BARBOSA DUARTE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1887.29" table:style-name="ce10">
            <text:p>1.887,29</text:p>
          </table:table-cell>
          <table:table-cell table:style-name="ce9"/>
          <table:table-cell office:value-type="float" office:value="1328.62" table:style-name="ce10">
            <text:p>1.328,6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970.5" table:style-name="ce10">
            <text:p>14.970,50</text:p>
          </table:table-cell>
          <table:table-cell office:value-type="float" office:value="-980.53" table:style-name="ce11">
            <text:p>-980,53</text:p>
          </table:table-cell>
          <table:table-cell office:value-type="float" office:value="-2560.37" table:style-name="ce12">
            <text:p>-2.560,37</text:p>
          </table:table-cell>
          <table:table-cell office:value-type="float" office:value="-1973.86" table:style-name="ce12">
            <text:p>-1.973,86</text:p>
          </table:table-cell>
          <table:table-cell office:value-type="float" office:value="0" table:style-name="ce13">
            <text:p>0,00</text:p>
          </table:table-cell>
          <table:table-cell office:value-type="float" office:value="-5514.76" table:style-name="ce12">
            <text:p>-5.514,76</text:p>
          </table:table-cell>
          <table:table-cell office:value-type="float" office:value="9455.74" table:style-name="ce10">
            <text:p>9.455,7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ANA CRISTINA DE MELO SOU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2UNP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1852.91" table:style-name="ce10">
            <text:p>1.852,91</text:p>
          </table:table-cell>
          <table:table-cell office:value-type="float" office:value="1185.05" table:style-name="ce10">
            <text:p>1.185,05</text:p>
          </table:table-cell>
          <table:table-cell office:value-type="float" office:value="1629.76" table:style-name="ce10">
            <text:p>1.62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066.11" table:style-name="ce10">
            <text:p>16.066,11</text:p>
          </table:table-cell>
          <table:table-cell office:value-type="float" office:value="-1744.47" table:style-name="ce12">
            <text:p>-1.744,47</text:p>
          </table:table-cell>
          <table:table-cell office:value-type="float" office:value="-2568.77" table:style-name="ce12">
            <text:p>-2.568,77</text:p>
          </table:table-cell>
          <table:table-cell office:value-type="float" office:value="-1179.73" table:style-name="ce12">
            <text:p>-1.179,73</text:p>
          </table:table-cell>
          <table:table-cell office:value-type="float" office:value="0" table:style-name="ce13">
            <text:p>0,00</text:p>
          </table:table-cell>
          <table:table-cell office:value-type="float" office:value="-5492.97" table:style-name="ce12">
            <text:p>-5.492,97</text:p>
          </table:table-cell>
          <table:table-cell office:value-type="float" office:value="10573.14" table:style-name="ce10">
            <text:p>10.573,1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ANA DA SILVA TERT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CONTRATOS E PUBLICAÇÃO (SA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2359.12" table:style-name="ce10">
            <text:p>2.359,12</text:p>
          </table:table-cell>
          <table:table-cell office:value-type="float" office:value="1379.07" table:style-name="ce10">
            <text:p>1.379,07</text:p>
          </table:table-cell>
          <table:table-cell office:value-type="float" office:value="1871.86" table:style-name="ce10">
            <text:p>1.871,86</text:p>
          </table:table-cell>
          <table:table-cell office:value-type="float" office:value="217.09" table:number-columns-spanned="2" table:number-rows-spanned="1" table:style-name="ce27">
            <text:p>217,09</text:p>
          </table:table-cell>
          <table:covered-table-cell/>
          <table:table-cell table:style-name="ce9"/>
          <table:table-cell office:value-type="float" office:value="17724.21" table:style-name="ce10">
            <text:p>17.724,21</text:p>
          </table:table-cell>
          <table:table-cell office:value-type="float" office:value="-1886.77" table:style-name="ce12">
            <text:p>-1.886,77</text:p>
          </table:table-cell>
          <table:table-cell office:value-type="float" office:value="-2866.9" table:style-name="ce12">
            <text:p>-2.866,90</text:p>
          </table:table-cell>
          <table:table-cell office:value-type="float" office:value="-6147.45" table:style-name="ce12">
            <text:p>-6.147,45</text:p>
          </table:table-cell>
          <table:table-cell office:value-type="float" office:value="0" table:style-name="ce13">
            <text:p>0,00</text:p>
          </table:table-cell>
          <table:table-cell office:value-type="float" office:value="-10901.12" table:style-name="ce12">
            <text:p>-10.901,12</text:p>
          </table:table-cell>
          <table:table-cell office:value-type="float" office:value="6823.09" table:style-name="ce10">
            <text:p>6.823,0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ANA DE CARVALHO SALGUEIRO SILVA</text:p>
          </table:table-cell>
          <table:table-cell office:value-type="string" table:style-name="ce8">
            <text:p>ASSISTENTE JURIDICO IV - FC-04</text:p>
          </table:table-cell>
          <table:table-cell office:value-type="string" table:style-name="ce8">
            <text:p>GABINETE DE DESEMBARGADOR (GABJL)</text:p>
          </table:table-cell>
          <table:table-cell office:value-type="float" office:value="18568.61" table:style-name="ce10">
            <text:p>18.568,61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790.82" table:style-name="ce10">
            <text:p>1.790,8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299.32" table:style-name="ce10">
            <text:p>22.299,32</text:p>
          </table:table-cell>
          <table:table-cell office:value-type="float" office:value="-828.39" table:style-name="ce11">
            <text:p>-828,39</text:p>
          </table:table-cell>
          <table:table-cell office:value-type="float" office:value="-4542.67" table:style-name="ce12">
            <text:p>-4.542,67</text:p>
          </table:table-cell>
          <table:table-cell office:value-type="float" office:value="-1287.49" table:style-name="ce12">
            <text:p>-1.287,49</text:p>
          </table:table-cell>
          <table:table-cell office:value-type="float" office:value="0" table:style-name="ce13">
            <text:p>0,00</text:p>
          </table:table-cell>
          <table:table-cell office:value-type="float" office:value="-6658.55" table:style-name="ce12">
            <text:p>-6.658,55</text:p>
          </table:table-cell>
          <table:table-cell office:value-type="float" office:value="15640.77" table:style-name="ce10">
            <text:p>15.640,7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ANA FREITAS RIBEIRO LIMA</text:p>
          </table:table-cell>
          <table:table-cell office:value-type="string" table:style-name="ce8">
            <text:p>ASSISTENTE JURIDICO II - FC-04</text:p>
          </table:table-cell>
          <table:table-cell office:value-type="string" table:style-name="ce8">
            <text:p>GABINETE DE DESEMBARGADOR (GABAC)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1664.73" table:style-name="ce10">
            <text:p>1.664,73</text:p>
          </table:table-cell>
          <table:table-cell office:value-type="float" office:value="1939.89" table:style-name="ce10">
            <text:p>1.939,89</text:p>
          </table:table-cell>
          <table:table-cell office:value-type="float" office:value="1421.86" table:style-name="ce10">
            <text:p>1.421,8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728" table:style-name="ce10">
            <text:p>23.728,00</text:p>
          </table:table-cell>
          <table:table-cell office:value-type="float" office:value="-2918.44" table:style-name="ce12">
            <text:p>-2.918,44</text:p>
          </table:table-cell>
          <table:table-cell office:value-type="float" office:value="-4462.26" table:style-name="ce12">
            <text:p>-4.462,26</text:p>
          </table:table-cell>
          <table:table-cell office:value-type="float" office:value="-4126.3100000000004" table:style-name="ce12">
            <text:p>-4.126,31</text:p>
          </table:table-cell>
          <table:table-cell office:value-type="float" office:value="0" table:style-name="ce13">
            <text:p>0,00</text:p>
          </table:table-cell>
          <table:table-cell office:value-type="float" office:value="-11507.01" table:style-name="ce12">
            <text:p>-11.507,01</text:p>
          </table:table-cell>
          <table:table-cell office:value-type="float" office:value="12220.99" table:style-name="ce10">
            <text:p>12.220,9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ANA LYRA FIAL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APOIO ÀS VARAS (SEJ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3001.86" table:style-name="ce10">
            <text:p>3.001,86</text:p>
          </table:table-cell>
          <table:table-cell table:style-name="ce9"/>
          <table:table-cell office:value-type="float" office:value="954.72" table:style-name="ce14">
            <text:p>954,7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592.44" table:style-name="ce10">
            <text:p>15.592,44</text:p>
          </table:table-cell>
          <table:table-cell office:value-type="float" office:value="-1973.23" table:style-name="ce12">
            <text:p>-1.973,23</text:p>
          </table:table-cell>
          <table:table-cell office:value-type="float" office:value="-2613.37" table:style-name="ce12">
            <text:p>-2.613,37</text:p>
          </table:table-cell>
          <table:table-cell office:value-type="float" office:value="-792.32" table:style-name="ce11">
            <text:p>-792,32</text:p>
          </table:table-cell>
          <table:table-cell office:value-type="float" office:value="0" table:style-name="ce13">
            <text:p>0,00</text:p>
          </table:table-cell>
          <table:table-cell office:value-type="float" office:value="-5378.92" table:style-name="ce12">
            <text:p>-5.378,92</text:p>
          </table:table-cell>
          <table:table-cell office:value-type="float" office:value="10213.52" table:style-name="ce10">
            <text:p>10.213,5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ANA MARIA VASSALO DE VASCONCELLOS TORR</text:p>
          </table:table-cell>
          <table:table-cell office:value-type="string" table:style-name="ce8">
            <text:p>EXERCÍCIO <text:s/>PROVISÓRIO</text:p>
          </table:table-cell>
          <table:table-cell office:value-type="string" table:style-name="ce8">
            <text:p>SECRETARIA (4ª VT)</text:p>
          </table:table-cell>
          <table:table-cell table:number-columns-repeated="3" table:style-name="ce9"/>
          <table:table-cell office:value-type="float" office:value="36.35" table:style-name="ce13">
            <text:p>36,3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.35" table:style-name="ce14">
            <text:p>36,35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.35" table:style-name="ce14">
            <text:p>36,3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ANA MARQUES BESERRA VALENÇ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5ª VT)</text:p>
          </table:table-cell>
          <table:table-cell office:value-type="float" office:value="1431" table:style-name="ce10">
            <text:p>1.431,00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500.17" table:style-name="ce10">
            <text:p>1.500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116.22" table:style-name="ce10">
            <text:p>4.116,22</text:p>
          </table:table-cell>
          <table:table-cell office:value-type="float" office:value="-200.34" table:style-name="ce11">
            <text:p>-200,34</text:p>
          </table:table-cell>
          <table:table-cell office:value-type="float" office:value="-38.380000000000003" table:style-name="ce11">
            <text:p>-38,38</text:p>
          </table:table-cell>
          <table:table-cell office:value-type="float" office:value="-1563.44" table:style-name="ce12">
            <text:p>-1.563,44</text:p>
          </table:table-cell>
          <table:table-cell office:value-type="float" office:value="0" table:style-name="ce13">
            <text:p>0,00</text:p>
          </table:table-cell>
          <table:table-cell office:value-type="float" office:value="-1802.16" table:style-name="ce12">
            <text:p>-1.802,16</text:p>
          </table:table-cell>
          <table:table-cell office:value-type="float" office:value="2314.06" table:style-name="ce10">
            <text:p>2.314,0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ANA OLIVEIRA TEMOTEO JUCÁ</text:p>
          </table:table-cell>
          <table:table-cell office:value-type="string" table:style-name="ce8">
            <text:p>ANALISTA JUDICIÁRIO - NÍVEL SUPERIOR C12</text:p>
          </table:table-cell>
          <table:table-cell table:style-name="ce9"/>
          <table:table-cell office:value-type="float" office:value="18968.990000000002" table:style-name="ce10">
            <text:p>18.968,99</text:p>
          </table:table-cell>
          <table:table-cell table:number-columns-repeated="2" table:style-name="ce9"/>
          <table:table-cell office:value-type="float" office:value="2742.96" table:style-name="ce10">
            <text:p>2.742,9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711.95" table:style-name="ce10">
            <text:p>21.711,95</text:p>
          </table:table-cell>
          <table:table-cell office:value-type="float" office:value="-2650.41" table:style-name="ce12">
            <text:p>-2.650,41</text:p>
          </table:table-cell>
          <table:table-cell office:value-type="float" office:value="-3513.98" table:style-name="ce12">
            <text:p>-3.513,98</text:p>
          </table:table-cell>
          <table:table-cell office:value-type="float" office:value="-1592.76" table:style-name="ce12">
            <text:p>-1.592,76</text:p>
          </table:table-cell>
          <table:table-cell office:value-type="float" office:value="0" table:style-name="ce13">
            <text:p>0,00</text:p>
          </table:table-cell>
          <table:table-cell office:value-type="float" office:value="-7757.15" table:style-name="ce12">
            <text:p>-7.757,15</text:p>
          </table:table-cell>
          <table:table-cell office:value-type="float" office:value="13954.8" table:style-name="ce10">
            <text:p>13.954,8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ANA SOUZA SANTANA ALMEIDA</text:p>
          </table:table-cell>
          <table:table-cell office:value-type="string" table:style-name="ce8">
            <text:p>ASSISTENTE JURIDICO I - FC-04</text:p>
          </table:table-cell>
          <table:table-cell office:value-type="string" table:style-name="ce8">
            <text:p>GABINETE DE DESEMBARGADOR (GABPI)</text:p>
          </table:table-cell>
          <table:table-cell office:value-type="float" office:value="16276.77" table:style-name="ce10">
            <text:p>16.276,77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174.02" table:style-name="ce10">
            <text:p>2.174,0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390.68" table:style-name="ce10">
            <text:p>20.390,68</text:p>
          </table:table-cell>
          <table:table-cell office:value-type="float" office:value="-828.39" table:style-name="ce11">
            <text:p>-828,39</text:p>
          </table:table-cell>
          <table:table-cell office:value-type="float" office:value="-3860.28" table:style-name="ce12">
            <text:p>-3.860,28</text:p>
          </table:table-cell>
          <table:table-cell office:value-type="float" office:value="-778.27" table:style-name="ce11">
            <text:p>-778,27</text:p>
          </table:table-cell>
          <table:table-cell office:value-type="float" office:value="0" table:style-name="ce13">
            <text:p>0,00</text:p>
          </table:table-cell>
          <table:table-cell office:value-type="float" office:value="-5466.94" table:style-name="ce12">
            <text:p>-5.466,94</text:p>
          </table:table-cell>
          <table:table-cell office:value-type="float" office:value="14923.74" table:style-name="ce10">
            <text:p>14.923,7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ANA TAVARES DE SOUZA BASTOS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(10ª VT)</text:p>
          </table:table-cell>
          <table:table-cell office:value-type="float" office:value="19441.79" table:style-name="ce10">
            <text:p>19.441,79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312.0300000000002" table:style-name="ce10">
            <text:p>2.312,03</text:p>
          </table:table-cell>
          <table:table-cell office:value-type="float" office:value="3614.17" table:number-columns-spanned="2" table:number-rows-spanned="1" table:style-name="ce25">
            <text:p>3.614,17</text:p>
          </table:table-cell>
          <table:covered-table-cell/>
          <table:table-cell table:style-name="ce9"/>
          <table:table-cell office:value-type="float" office:value="27600.37" table:style-name="ce10">
            <text:p>27.600,37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5227.1099999999997" table:style-name="ce12">
            <text:p>-5.227,11</text:p>
          </table:table-cell>
          <table:table-cell office:value-type="float" office:value="-4290.6499999999996" table:style-name="ce12">
            <text:p>-4.290,65</text:p>
          </table:table-cell>
          <table:table-cell office:value-type="float" office:value="0" table:style-name="ce13">
            <text:p>0,00</text:p>
          </table:table-cell>
          <table:table-cell office:value-type="float" office:value="-12257.95" table:style-name="ce12">
            <text:p>-12.257,95</text:p>
          </table:table-cell>
          <table:table-cell office:value-type="float" office:value="15342.42" table:style-name="ce10">
            <text:p>15.342,4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ANO FONTAN PEDROSA MEL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(2ª VT-ARA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2369.9899999999998" table:style-name="ce10">
            <text:p>2.369,99</text:p>
          </table:table-cell>
          <table:table-cell office:value-type="float" office:value="1939.89" table:style-name="ce10">
            <text:p>1.939,89</text:p>
          </table:table-cell>
          <table:table-cell office:value-type="float" office:value="2269.96" table:style-name="ce10">
            <text:p>2.269,9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978.23" table:style-name="ce10">
            <text:p>17.978,23</text:p>
          </table:table-cell>
          <table:table-cell office:value-type="float" office:value="-1829.79" table:style-name="ce12">
            <text:p>-1.829,79</text:p>
          </table:table-cell>
          <table:table-cell office:value-type="float" office:value="-2895.08" table:style-name="ce12">
            <text:p>-2.895,08</text:p>
          </table:table-cell>
          <table:table-cell office:value-type="float" office:value="-5561.38" table:style-name="ce12">
            <text:p>-5.561,38</text:p>
          </table:table-cell>
          <table:table-cell office:value-type="float" office:value="0" table:style-name="ce13">
            <text:p>0,00</text:p>
          </table:table-cell>
          <table:table-cell office:value-type="float" office:value="-10286.25" table:style-name="ce12">
            <text:p>-10.286,25</text:p>
          </table:table-cell>
          <table:table-cell office:value-type="float" office:value="7691.98" table:style-name="ce10">
            <text:p>7.691,9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ANO FREITA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ÁREA DE APOIO À GESTÃO SÓCIO AMBIENTAL (SGGE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2104.56" table:style-name="ce10">
            <text:p>2.104,56</text:p>
          </table:table-cell>
          <table:table-cell table:style-name="ce9"/>
          <table:table-cell office:value-type="float" office:value="1744.42" table:style-name="ce10">
            <text:p>1.744,4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603.57" table:style-name="ce10">
            <text:p>15.603,57</text:p>
          </table:table-cell>
          <table:table-cell office:value-type="float" office:value="-1844.77" table:style-name="ce12">
            <text:p>-1.844,77</text:p>
          </table:table-cell>
          <table:table-cell office:value-type="float" office:value="-1775.98" table:style-name="ce12">
            <text:p>-1.775,98</text:p>
          </table:table-cell>
          <table:table-cell office:value-type="float" office:value="-1704.37" table:style-name="ce12">
            <text:p>-1.704,37</text:p>
          </table:table-cell>
          <table:table-cell office:value-type="float" office:value="0" table:style-name="ce13">
            <text:p>0,00</text:p>
          </table:table-cell>
          <table:table-cell office:value-type="float" office:value="-5325.12" table:style-name="ce12">
            <text:p>-5.325,12</text:p>
          </table:table-cell>
          <table:table-cell office:value-type="float" office:value="10278.450000000001" table:style-name="ce10">
            <text:p>10.278,4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ANO PONTES DE ALENCAR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2579.54" table:style-name="ce10">
            <text:p>12.579,54</text:p>
          </table:table-cell>
          <table:table-cell table:number-columns-repeated="2" table:style-name="ce9"/>
          <table:table-cell office:value-type="float" office:value="1697.2" table:style-name="ce10">
            <text:p>1.697,2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276.74" table:style-name="ce10">
            <text:p>14.276,74</text:p>
          </table:table-cell>
          <table:table-cell office:value-type="float" office:value="-1884.78" table:style-name="ce12">
            <text:p>-1.884,78</text:p>
          </table:table-cell>
          <table:table-cell office:value-type="float" office:value="-2071.6999999999998" table:style-name="ce12">
            <text:p>-2.071,70</text:p>
          </table:table-cell>
          <table:table-cell office:value-type="float" office:value="-1177.53" table:style-name="ce12">
            <text:p>-1.177,53</text:p>
          </table:table-cell>
          <table:table-cell office:value-type="float" office:value="0" table:style-name="ce13">
            <text:p>0,00</text:p>
          </table:table-cell>
          <table:table-cell office:value-type="float" office:value="-5134.01" table:style-name="ce12">
            <text:p>-5.134,01</text:p>
          </table:table-cell>
          <table:table-cell office:value-type="float" office:value="9142.73" table:style-name="ce10">
            <text:p>9.142,7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ÍDIA HELENA MATOS FONTENELE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142.47999999999999" table:style-name="ce14">
            <text:p>142,48</text:p>
          </table:table-cell>
          <table:table-cell table:style-name="ce9"/>
          <table:table-cell office:value-type="float" office:value="1328.62" table:style-name="ce10">
            <text:p>1.328,6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106.96" table:style-name="ce10">
            <text:p>13.106,96</text:p>
          </table:table-cell>
          <table:table-cell office:value-type="float" office:value="-680.22" table:style-name="ce11">
            <text:p>-680,22</text:p>
          </table:table-cell>
          <table:table-cell table:style-name="ce9"/>
          <table:table-cell office:value-type="float" office:value="-2460.8000000000002" table:style-name="ce12">
            <text:p>-2.460,80</text:p>
          </table:table-cell>
          <table:table-cell office:value-type="float" office:value="0" table:style-name="ce13">
            <text:p>0,00</text:p>
          </table:table-cell>
          <table:table-cell office:value-type="float" office:value="-3141.02" table:style-name="ce12">
            <text:p>-3.141,02</text:p>
          </table:table-cell>
          <table:table-cell office:value-type="float" office:value="9965.94" table:style-name="ce10">
            <text:p>9.965,9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LANDIA BATISTA SALES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(5ª VT)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3105.52" table:style-name="ce10">
            <text:p>3.105,52</text:p>
          </table:table-cell>
          <table:table-cell office:value-type="float" office:value="2232.38" table:style-name="ce10">
            <text:p>2.232,38</text:p>
          </table:table-cell>
          <table:table-cell office:value-type="float" office:value="1672.81" table:style-name="ce10">
            <text:p>1.672,81</text:p>
          </table:table-cell>
          <table:table-cell office:value-type="float" office:value="1993.11" table:number-columns-spanned="2" table:number-rows-spanned="1" table:style-name="ce25">
            <text:p>1.993,11</text:p>
          </table:table-cell>
          <table:covered-table-cell/>
          <table:table-cell table:style-name="ce9"/>
          <table:table-cell office:value-type="float" office:value="28289.759999999998" table:style-name="ce10">
            <text:p>28.289,76</text:p>
          </table:table-cell>
          <table:table-cell office:value-type="float" office:value="-2791.93" table:style-name="ce12">
            <text:p>-2.791,93</text:p>
          </table:table-cell>
          <table:table-cell office:value-type="float" office:value="-5682.52" table:style-name="ce12">
            <text:p>-5.682,52</text:p>
          </table:table-cell>
          <table:table-cell office:value-type="float" office:value="-2064.91" table:style-name="ce12">
            <text:p>-2.064,91</text:p>
          </table:table-cell>
          <table:table-cell office:value-type="float" office:value="0" table:style-name="ce13">
            <text:p>0,00</text:p>
          </table:table-cell>
          <table:table-cell office:value-type="float" office:value="-10539.36" table:style-name="ce12">
            <text:p>-10.539,36</text:p>
          </table:table-cell>
          <table:table-cell office:value-type="float" office:value="17750.400000000001" table:style-name="ce10">
            <text:p>17.750,4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ÚCIO ANDRÉ LIMA BATISTA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<text:s/>(ATA)</text:p>
          </table:table-cell>
          <table:table-cell office:value-type="float" office:value="1866.62" table:style-name="ce10">
            <text:p>1.866,62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3062.66" table:style-name="ce10">
            <text:p>3.062,66</text:p>
          </table:table-cell>
          <table:table-cell office:value-type="float" office:value="1594.49" table:number-columns-spanned="2" table:number-rows-spanned="1" table:style-name="ce25">
            <text:p>1.594,49</text:p>
          </table:table-cell>
          <table:covered-table-cell/>
          <table:table-cell table:style-name="ce9"/>
          <table:table-cell office:value-type="float" office:value="8756.15" table:style-name="ce10">
            <text:p>8.756,15</text:p>
          </table:table-cell>
          <table:table-cell office:value-type="float" office:value="-261.33" table:style-name="ce11">
            <text:p>-261,33</text:p>
          </table:table-cell>
          <table:table-cell office:value-type="float" office:value="-572.35" table:style-name="ce11">
            <text:p>-572,35</text:p>
          </table:table-cell>
          <table:table-cell office:value-type="float" office:value="-2602.56" table:style-name="ce12">
            <text:p>-2.602,56</text:p>
          </table:table-cell>
          <table:table-cell office:value-type="float" office:value="0" table:style-name="ce13">
            <text:p>0,00</text:p>
          </table:table-cell>
          <table:table-cell office:value-type="float" office:value="-3436.24" table:style-name="ce12">
            <text:p>-3.436,24</text:p>
          </table:table-cell>
          <table:table-cell office:value-type="float" office:value="5319.91" table:style-name="ce10">
            <text:p>5.319,9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VALDO TEIXEIRA ARAÚJ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2ªVTSMC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2774.81" table:style-name="ce10">
            <text:p>2.774,81</text:p>
          </table:table-cell>
          <table:table-cell office:value-type="float" office:value="1185.05" table:style-name="ce10">
            <text:p>1.185,05</text:p>
          </table:table-cell>
          <table:table-cell office:value-type="float" office:value="2713.6" table:style-name="ce10">
            <text:p>2.713,6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071.849999999999" table:style-name="ce10">
            <text:p>18.071,85</text:p>
          </table:table-cell>
          <table:table-cell office:value-type="float" office:value="-1896.59" table:style-name="ce12">
            <text:p>-1.896,59</text:p>
          </table:table-cell>
          <table:table-cell office:value-type="float" office:value="-2270.77" table:style-name="ce12">
            <text:p>-2.270,77</text:p>
          </table:table-cell>
          <table:table-cell office:value-type="float" office:value="-5180.99" table:style-name="ce12">
            <text:p>-5.180,99</text:p>
          </table:table-cell>
          <table:table-cell office:value-type="float" office:value="0" table:style-name="ce13">
            <text:p>0,00</text:p>
          </table:table-cell>
          <table:table-cell office:value-type="float" office:value="-9348.35" table:style-name="ce12">
            <text:p>-9.348,35</text:p>
          </table:table-cell>
          <table:table-cell office:value-type="float" office:value="8723.5" table:style-name="ce10">
            <text:p>8.723,5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CIVÂNIA BATISTA SAL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 VT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554.6" table:style-name="ce14">
            <text:p>554,60</text:p>
          </table:table-cell>
          <table:table-cell office:value-type="float" office:value="1185.05" table:style-name="ce10">
            <text:p>1.185,05</text:p>
          </table:table-cell>
          <table:table-cell office:value-type="float" office:value="2184.59" table:style-name="ce10">
            <text:p>2.184,5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560.1" table:style-name="ce10">
            <text:p>15.560,10</text:p>
          </table:table-cell>
          <table:table-cell office:value-type="float" office:value="-1569.44" table:style-name="ce12">
            <text:p>-1.569,44</text:p>
          </table:table-cell>
          <table:table-cell office:value-type="float" office:value="-2325.17" table:style-name="ce12">
            <text:p>-2.325,17</text:p>
          </table:table-cell>
          <table:table-cell office:value-type="float" office:value="-3193.31" table:style-name="ce12">
            <text:p>-3.193,31</text:p>
          </table:table-cell>
          <table:table-cell office:value-type="float" office:value="0" table:style-name="ce13">
            <text:p>0,00</text:p>
          </table:table-cell>
          <table:table-cell office:value-type="float" office:value="-7087.92" table:style-name="ce12">
            <text:p>-7.087,92</text:p>
          </table:table-cell>
          <table:table-cell office:value-type="float" office:value="8472.18" table:style-name="ce10">
            <text:p>8.472,1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ÍS CARLOS DE OLIVEIR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2204.4299999999998" table:style-name="ce10">
            <text:p>2.204,43</text:p>
          </table:table-cell>
          <table:table-cell table:style-name="ce9"/>
          <table:table-cell office:value-type="float" office:value="2288.2399999999998" table:style-name="ce10">
            <text:p>2.288,2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128.53" table:style-name="ce10">
            <text:p>16.128,53</text:p>
          </table:table-cell>
          <table:table-cell office:value-type="float" office:value="-1013.27" table:style-name="ce12">
            <text:p>-1.013,27</text:p>
          </table:table-cell>
          <table:table-cell office:value-type="float" office:value="-2553.8000000000002" table:style-name="ce12">
            <text:p>-2.553,80</text:p>
          </table:table-cell>
          <table:table-cell office:value-type="float" office:value="-3955.17" table:style-name="ce12">
            <text:p>-3.955,17</text:p>
          </table:table-cell>
          <table:table-cell office:value-type="float" office:value="0" table:style-name="ce13">
            <text:p>0,00</text:p>
          </table:table-cell>
          <table:table-cell office:value-type="float" office:value="-7522.24" table:style-name="ce12">
            <text:p>-7.522,24</text:p>
          </table:table-cell>
          <table:table-cell office:value-type="float" office:value="8606.2900000000009" table:style-name="ce10">
            <text:p>8.606,2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ÍS CARLOS SILVA PIMENTEL VILEL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9ª VT)</text:p>
          </table:table-cell>
          <table:table-cell office:value-type="float" office:value="19519.71" table:style-name="ce10">
            <text:p>19.519,71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547" table:style-name="ce10">
            <text:p>2.547,0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251.759999999998" table:style-name="ce10">
            <text:p>23.251,76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4070.9" table:style-name="ce12">
            <text:p>-4.070,90</text:p>
          </table:table-cell>
          <table:table-cell office:value-type="float" office:value="-1350.11" table:style-name="ce12">
            <text:p>-1.350,11</text:p>
          </table:table-cell>
          <table:table-cell office:value-type="float" office:value="0" table:style-name="ce13">
            <text:p>0,00</text:p>
          </table:table-cell>
          <table:table-cell office:value-type="float" office:value="-8161.2" table:style-name="ce12">
            <text:p>-8.161,20</text:p>
          </table:table-cell>
          <table:table-cell office:value-type="float" office:value="15090.56" table:style-name="ce10">
            <text:p>15.090,5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ÍS HENRIQUE ALVES SALVADOR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22119.02" table:style-name="ce10">
            <text:p>22.119,02</text:p>
          </table:table-cell>
          <table:table-cell table:number-columns-repeated="2" table:style-name="ce9"/>
          <table:table-cell office:value-type="float" office:value="1180.18" table:style-name="ce10">
            <text:p>1.180,1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299.200000000001" table:style-name="ce10">
            <text:p>23.299,20</text:p>
          </table:table-cell>
          <table:table-cell table:style-name="ce9"/>
          <table:table-cell office:value-type="float" office:value="-5161.2299999999996" table:style-name="ce12">
            <text:p>-5.161,23</text:p>
          </table:table-cell>
          <table:table-cell office:value-type="float" office:value="-3570.92" table:style-name="ce12">
            <text:p>-3.570,92</text:p>
          </table:table-cell>
          <table:table-cell office:value-type="float" office:value="0" table:style-name="ce13">
            <text:p>0,00</text:p>
          </table:table-cell>
          <table:table-cell office:value-type="float" office:value="-8732.15" table:style-name="ce12">
            <text:p>-8.732,15</text:p>
          </table:table-cell>
          <table:table-cell office:value-type="float" office:value="14567.05" table:style-name="ce10">
            <text:p>14.567,0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IZ ANTONIO OLIVEIRA TIMÓTEO</text:p>
          </table:table-cell>
          <table:table-cell office:value-type="string" table:style-name="ce8">
            <text:p>ASSISTENTE JURIDICO III - FC-04</text:p>
          </table:table-cell>
          <table:table-cell office:value-type="string" table:style-name="ce8">
            <text:p>GABINETE DE DESEMBARGADOR (GABJL)</text:p>
          </table:table-cell>
          <table:table-cell office:value-type="float" office:value="18252.3" table:style-name="ce10">
            <text:p>18.252,30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069.69" table:style-name="ce10">
            <text:p>2.069,6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261.88" table:style-name="ce10">
            <text:p>22.261,88</text:p>
          </table:table-cell>
          <table:table-cell office:value-type="float" office:value="-2557.52" table:style-name="ce12">
            <text:p>-2.557,52</text:p>
          </table:table-cell>
          <table:table-cell office:value-type="float" office:value="-3875.9" table:style-name="ce12">
            <text:p>-3.875,90</text:p>
          </table:table-cell>
          <table:table-cell office:value-type="float" office:value="-1704.07" table:style-name="ce12">
            <text:p>-1.704,07</text:p>
          </table:table-cell>
          <table:table-cell office:value-type="float" office:value="0" table:style-name="ce13">
            <text:p>0,00</text:p>
          </table:table-cell>
          <table:table-cell office:value-type="float" office:value="-8137.49" table:style-name="ce12">
            <text:p>-8.137,49</text:p>
          </table:table-cell>
          <table:table-cell office:value-type="float" office:value="14124.39" table:style-name="ce10">
            <text:p>14.124,3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IZ ARTHUR BERNARDES TESCH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9700.6" table:style-name="ce10">
            <text:p>9.700,60</text:p>
          </table:table-cell>
          <table:table-cell table:number-columns-repeated="2" table:style-name="ce9"/>
          <table:table-cell office:value-type="float" office:value="232.1" table:style-name="ce14">
            <text:p>232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9932.7000000000007" table:style-name="ce10">
            <text:p>9.932,70</text:p>
          </table:table-cell>
          <table:table-cell office:value-type="float" office:value="-378.95" table:style-name="ce11">
            <text:p>-378,95</text:p>
          </table:table-cell>
          <table:table-cell office:value-type="float" office:value="-1694.09" table:style-name="ce12">
            <text:p>-1.694,09</text:p>
          </table:table-cell>
          <table:table-cell office:value-type="float" office:value="-313.61" table:style-name="ce11">
            <text:p>-313,61</text:p>
          </table:table-cell>
          <table:table-cell office:value-type="float" office:value="0" table:style-name="ce13">
            <text:p>0,00</text:p>
          </table:table-cell>
          <table:table-cell office:value-type="float" office:value="-2386.65" table:style-name="ce12">
            <text:p>-2.386,65</text:p>
          </table:table-cell>
          <table:table-cell office:value-type="float" office:value="7546.05" table:style-name="ce10">
            <text:p>7.546,0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IZ CLÁUDIO BARBOSA MEL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<text:s/>(SLQ)</text:p>
          </table:table-cell>
          <table:table-cell office:value-type="float" office:value="2258.61" table:style-name="ce10">
            <text:p>2.258,61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512.27" table:style-name="ce10">
            <text:p>1.512,2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710.77" table:style-name="ce10">
            <text:p>5.710,77</text:p>
          </table:table-cell>
          <table:table-cell office:value-type="float" office:value="-316.20999999999998" table:style-name="ce11">
            <text:p>-316,21</text:p>
          </table:table-cell>
          <table:table-cell office:value-type="float" office:value="-237.39" table:style-name="ce11">
            <text:p>-237,39</text:p>
          </table:table-cell>
          <table:table-cell office:value-type="float" office:value="-1815.35" table:style-name="ce12">
            <text:p>-1.815,35</text:p>
          </table:table-cell>
          <table:table-cell office:value-type="float" office:value="0" table:style-name="ce13">
            <text:p>0,00</text:p>
          </table:table-cell>
          <table:table-cell office:value-type="float" office:value="-2368.9499999999998" table:style-name="ce12">
            <text:p>-2.368,95</text:p>
          </table:table-cell>
          <table:table-cell office:value-type="float" office:value="3341.82" table:style-name="ce10">
            <text:p>3.341,8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IZ GONZAGA REVORÊDO FILH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RECURSO DE REVISTA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3411.8" table:style-name="ce10">
            <text:p>3.411,80</text:p>
          </table:table-cell>
          <table:table-cell office:value-type="float" office:value="8411.01" table:style-name="ce10">
            <text:p>8.411,01</text:p>
          </table:table-cell>
          <table:table-cell office:value-type="float" office:value="1987.75" table:style-name="ce10">
            <text:p>1.987,7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2512.080000000002" table:style-name="ce10">
            <text:p>32.512,08</text:p>
          </table:table-cell>
          <table:table-cell office:value-type="float" office:value="-828.39" table:style-name="ce11">
            <text:p>-828,39</text:p>
          </table:table-cell>
          <table:table-cell office:value-type="float" office:value="-7244.89" table:style-name="ce12">
            <text:p>-7.244,89</text:p>
          </table:table-cell>
          <table:table-cell office:value-type="float" office:value="-1604.82" table:style-name="ce12">
            <text:p>-1.604,82</text:p>
          </table:table-cell>
          <table:table-cell office:value-type="float" office:value="0" table:style-name="ce13">
            <text:p>0,00</text:p>
          </table:table-cell>
          <table:table-cell office:value-type="float" office:value="-9678.1" table:style-name="ce12">
            <text:p>-9.678,10</text:p>
          </table:table-cell>
          <table:table-cell office:value-type="float" office:value="22833.98" table:style-name="ce10">
            <text:p>22.833,9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IZ HENRIQUE AGUIAR DE OLIVEIRA CAVALCANTE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2ª VT)</text:p>
          </table:table-cell>
          <table:table-cell office:value-type="float" office:value="11878.69" table:style-name="ce10">
            <text:p>11.878,69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1384.98" table:style-name="ce10">
            <text:p>1.384,9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642.74" table:style-name="ce10">
            <text:p>14.642,74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362.6" table:style-name="ce12">
            <text:p>-2.362,60</text:p>
          </table:table-cell>
          <table:table-cell office:value-type="float" office:value="-4695.22" table:style-name="ce12">
            <text:p>-4.695,22</text:p>
          </table:table-cell>
          <table:table-cell office:value-type="float" office:value="0" table:style-name="ce13">
            <text:p>0,00</text:p>
          </table:table-cell>
          <table:table-cell office:value-type="float" office:value="-8562.99" table:style-name="ce12">
            <text:p>-8.562,99</text:p>
          </table:table-cell>
          <table:table-cell office:value-type="float" office:value="6079.75" table:style-name="ce10">
            <text:p>6.079,7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IZ JOSUE DA SILVA FILHO</text:p>
          </table:table-cell>
          <table:table-cell office:value-type="string" table:style-name="ce8">
            <text:p>ASSISTENTE CHEFE - FC-04</text:p>
          </table:table-cell>
          <table:table-cell table:style-name="ce9"/>
          <table:table-cell office:value-type="float" office:value="19714.52" table:style-name="ce10">
            <text:p>19.714,52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259.21" table:style-name="ce10">
            <text:p>1.259,21</text:p>
          </table:table-cell>
          <table:table-cell office:value-type="float" office:value="75.48" table:number-columns-spanned="2" table:number-rows-spanned="1" table:style-name="ce27">
            <text:p>75,48</text:p>
          </table:table-cell>
          <table:covered-table-cell/>
          <table:table-cell table:style-name="ce9"/>
          <table:table-cell office:value-type="float" office:value="22989.1" table:style-name="ce10">
            <text:p>22.989,10</text:p>
          </table:table-cell>
          <table:table-cell office:value-type="float" office:value="-2772.33" table:style-name="ce12">
            <text:p>-2.772,33</text:p>
          </table:table-cell>
          <table:table-cell office:value-type="float" office:value="-4291.83" table:style-name="ce12">
            <text:p>-4.291,83</text:p>
          </table:table-cell>
          <table:table-cell office:value-type="float" office:value="-273.39999999999998" table:style-name="ce11">
            <text:p>-273,40</text:p>
          </table:table-cell>
          <table:table-cell office:value-type="float" office:value="0" table:style-name="ce13">
            <text:p>0,00</text:p>
          </table:table-cell>
          <table:table-cell office:value-type="float" office:value="-7337.56" table:style-name="ce12">
            <text:p>-7.337,56</text:p>
          </table:table-cell>
          <table:table-cell office:value-type="float" office:value="15651.54" table:style-name="ce10">
            <text:p>15.651,5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IZA AMÁLIA GONÇALVES LEITE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8ª VT)</text:p>
          </table:table-cell>
          <table:table-cell office:value-type="float" office:value="11105.82" table:style-name="ce10">
            <text:p>11.105,82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216.03" table:style-name="ce10">
            <text:p>1.216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554.23" table:style-name="ce10">
            <text:p>14.554,23</text:p>
          </table:table-cell>
          <table:table-cell office:value-type="float" office:value="-1404.55" table:style-name="ce12">
            <text:p>-1.404,55</text:p>
          </table:table-cell>
          <table:table-cell office:value-type="float" office:value="-2412.39" table:style-name="ce12">
            <text:p>-2.412,39</text:p>
          </table:table-cell>
          <table:table-cell office:value-type="float" office:value="-459.93" table:style-name="ce11">
            <text:p>-459,93</text:p>
          </table:table-cell>
          <table:table-cell office:value-type="float" office:value="0" table:style-name="ce13">
            <text:p>0,00</text:p>
          </table:table-cell>
          <table:table-cell office:value-type="float" office:value="-4276.87" table:style-name="ce12">
            <text:p>-4.276,87</text:p>
          </table:table-cell>
          <table:table-cell office:value-type="float" office:value="10277.36" table:style-name="ce10">
            <text:p>10.277,3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UZIANA FRAGÔSO BUARQUE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SECRETARIA DA CORREGEDORIA REGIONAL</text:p>
          </table:table-cell>
          <table:table-cell table:number-columns-repeated="2" table:style-name="ce9"/>
          <table:table-cell office:value-type="float" office:value="2232.38" table:style-name="ce10">
            <text:p>2.232,38</text:p>
          </table:table-cell>
          <table:table-cell office:value-type="float" office:value="1624.61" table:style-name="ce10">
            <text:p>1.624,6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856.99" table:style-name="ce10">
            <text:p>3.856,99</text:p>
          </table:table-cell>
          <table:table-cell table:style-name="ce9"/>
          <table:table-cell office:value-type="float" office:value="-24.63" table:style-name="ce11">
            <text:p>-24,63</text:p>
          </table:table-cell>
          <table:table-cell office:value-type="float" office:value="-1332" table:style-name="ce12">
            <text:p>-1.332,00</text:p>
          </table:table-cell>
          <table:table-cell office:value-type="float" office:value="0" table:style-name="ce13">
            <text:p>0,00</text:p>
          </table:table-cell>
          <table:table-cell office:value-type="float" office:value="-1356.63" table:style-name="ce12">
            <text:p>-1.356,63</text:p>
          </table:table-cell>
          <table:table-cell office:value-type="float" office:value="2500.36" table:style-name="ce10">
            <text:p>2.500,3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YGIA MACIEL MENDONÇA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6560.72" table:style-name="ce10">
            <text:p>6.560,72</text:p>
          </table:table-cell>
          <table:table-cell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012.87" table:style-name="ce10">
            <text:p>26.012,87</text:p>
          </table:table-cell>
          <table:table-cell office:value-type="float" office:value="-2922.61" table:style-name="ce12">
            <text:p>-2.922,61</text:p>
          </table:table-cell>
          <table:table-cell office:value-type="float" office:value="-4750.4399999999996" table:style-name="ce12">
            <text:p>-4.750,44</text:p>
          </table:table-cell>
          <table:table-cell office:value-type="float" office:value="-2414.7600000000002" table:style-name="ce12">
            <text:p>-2.414,76</text:p>
          </table:table-cell>
          <table:table-cell office:value-type="float" office:value="0" table:style-name="ce13">
            <text:p>0,00</text:p>
          </table:table-cell>
          <table:table-cell office:value-type="float" office:value="-10087.81" table:style-name="ce12">
            <text:p>-10.087,81</text:p>
          </table:table-cell>
          <table:table-cell office:value-type="float" office:value="15925.06" table:style-name="ce10">
            <text:p>15.925,0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LYS SILVEIRA CORADO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<text:s/>(ATA)</text:p>
          </table:table-cell>
          <table:table-cell office:value-type="float" office:value="11897.07" table:style-name="ce10">
            <text:p>11.897,07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3486.62" table:style-name="ce10">
            <text:p>3.486,6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794.7" table:style-name="ce10">
            <text:p>23.794,70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4197.17" table:style-name="ce12">
            <text:p>-4.197,17</text:p>
          </table:table-cell>
          <table:table-cell office:value-type="float" office:value="-3296.81" table:style-name="ce12">
            <text:p>-3.296,81</text:p>
          </table:table-cell>
          <table:table-cell office:value-type="float" office:value="0" table:style-name="ce13">
            <text:p>0,00</text:p>
          </table:table-cell>
          <table:table-cell office:value-type="float" office:value="-8999.15" table:style-name="ce12">
            <text:p>-8.999,15</text:p>
          </table:table-cell>
          <table:table-cell office:value-type="float" office:value="14795.55" table:style-name="ce10">
            <text:p>14.795,5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BEL RÔSE CAVALCANTI SILV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9696.5499999999993" table:style-name="ce10">
            <text:p>9.696,55</text:p>
          </table:table-cell>
          <table:table-cell office:value-type="float" office:value="16452.53" table:style-name="ce10">
            <text:p>16.452,53</text:p>
          </table:table-cell>
          <table:table-cell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911.81" table:style-name="ce10">
            <text:p>26.911,81</text:p>
          </table:table-cell>
          <table:table-cell office:value-type="float" office:value="-3091.11" table:style-name="ce12">
            <text:p>-3.091,11</text:p>
          </table:table-cell>
          <table:table-cell office:value-type="float" office:value="-4947.99" table:style-name="ce12">
            <text:p>-4.947,99</text:p>
          </table:table-cell>
          <table:table-cell office:value-type="float" office:value="-5638.37" table:style-name="ce12">
            <text:p>-5.638,37</text:p>
          </table:table-cell>
          <table:table-cell office:value-type="float" office:value="0" table:style-name="ce13">
            <text:p>0,00</text:p>
          </table:table-cell>
          <table:table-cell office:value-type="float" office:value="-13677.47" table:style-name="ce12">
            <text:p>-13.677,47</text:p>
          </table:table-cell>
          <table:table-cell office:value-type="float" office:value="13234.34" table:style-name="ce10">
            <text:p>13.234,3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LBA MARIA RAMOS ARAÚJ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E DESEMBARGADOR (GABLNS)</text:p>
          </table:table-cell>
          <table:table-cell table:number-columns-repeated="2" table:style-name="ce9"/>
          <table:table-cell office:value-type="float" office:value="12940.02" table:style-name="ce10">
            <text:p>12.940,02</text:p>
          </table:table-cell>
          <table:table-cell office:value-type="float" office:value="1672.81" table:style-name="ce10">
            <text:p>1.672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612.83" table:style-name="ce10">
            <text:p>14.612,83</text:p>
          </table:table-cell>
          <table:table-cell office:value-type="float" office:value="-828.39" table:style-name="ce11">
            <text:p>-828,39</text:p>
          </table:table-cell>
          <table:table-cell office:value-type="float" office:value="-2409.1999999999998" table:style-name="ce12">
            <text:p>-2.409,20</text:p>
          </table:table-cell>
          <table:table-cell office:value-type="float" office:value="-4683.33" table:style-name="ce12">
            <text:p>-4.683,33</text:p>
          </table:table-cell>
          <table:table-cell office:value-type="float" office:value="0" table:style-name="ce13">
            <text:p>0,00</text:p>
          </table:table-cell>
          <table:table-cell office:value-type="float" office:value="-7920.92" table:style-name="ce12">
            <text:p>-7.920,92</text:p>
          </table:table-cell>
          <table:table-cell office:value-type="float" office:value="6691.91" table:style-name="ce10">
            <text:p>6.691,9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NOEL ANTÔNIO DOS SANTOS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4531.76" table:style-name="ce10">
            <text:p>4.531,76</text:p>
          </table:table-cell>
          <table:table-cell table:style-name="ce9"/>
          <table:table-cell office:value-type="float" office:value="1525.46" table:style-name="ce10">
            <text:p>1.525,4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693.080000000002" table:style-name="ce10">
            <text:p>17.693,08</text:p>
          </table:table-cell>
          <table:table-cell office:value-type="float" office:value="-1397.28" table:style-name="ce12">
            <text:p>-1.397,28</text:p>
          </table:table-cell>
          <table:table-cell office:value-type="float" office:value="-2616.75" table:style-name="ce12">
            <text:p>-2.616,75</text:p>
          </table:table-cell>
          <table:table-cell office:value-type="float" office:value="-2342.02" table:style-name="ce12">
            <text:p>-2.342,02</text:p>
          </table:table-cell>
          <table:table-cell office:value-type="float" office:value="0" table:style-name="ce13">
            <text:p>0,00</text:p>
          </table:table-cell>
          <table:table-cell office:value-type="float" office:value="-6356.05" table:style-name="ce12">
            <text:p>-6.356,05</text:p>
          </table:table-cell>
          <table:table-cell office:value-type="float" office:value="11337.03" table:style-name="ce10">
            <text:p>11.337,0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NOEL MESSIAS FEITOZA</text:p>
          </table:table-cell>
          <table:table-cell office:value-type="string" table:style-name="ce8">
            <text:p>DIRETOR - CJ-03</text:p>
          </table:table-cell>
          <table:table-cell office:value-type="string" table:style-name="ce8">
            <text:p>SECRETARIA DE TECNOLOGIA DA INFORMAÇÃO E COMUNIC</text:p>
          </table:table-cell>
          <table:table-cell office:value-type="float" office:value="19441.79" table:style-name="ce10">
            <text:p>19.441,79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2254.1" table:style-name="ce10">
            <text:p>2.254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0106.9" table:style-name="ce10">
            <text:p>30.106,90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5932.33" table:style-name="ce12">
            <text:p>-5.932,33</text:p>
          </table:table-cell>
          <table:table-cell office:value-type="float" office:value="-2403.8200000000002" table:style-name="ce12">
            <text:p>-2.403,82</text:p>
          </table:table-cell>
          <table:table-cell office:value-type="float" office:value="0" table:style-name="ce13">
            <text:p>0,00</text:p>
          </table:table-cell>
          <table:table-cell office:value-type="float" office:value="-11076.34" table:style-name="ce12">
            <text:p>-11.076,34</text:p>
          </table:table-cell>
          <table:table-cell office:value-type="float" office:value="19030.560000000001" table:style-name="ce10">
            <text:p>19.030,5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NOEL MESSIAS FERREIRA REI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SAN)</text:p>
          </table:table-cell>
          <table:table-cell office:value-type="float" office:value="1821.44" table:style-name="ce10">
            <text:p>1.821,44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910.08" table:style-name="ce14">
            <text:p>910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916.57" table:style-name="ce10">
            <text:p>3.916,57</text:p>
          </table:table-cell>
          <table:table-cell office:value-type="float" office:value="-269.77999999999997" table:style-name="ce11">
            <text:p>-269,78</text:p>
          </table:table-cell>
          <table:table-cell office:value-type="float" office:value="-19.8" table:style-name="ce11">
            <text:p>-19,80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289.58" table:style-name="ce11">
            <text:p>-289,58</text:p>
          </table:table-cell>
          <table:table-cell office:value-type="float" office:value="3626.99" table:style-name="ce10">
            <text:p>3.626,9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ELA PASSOS DE MEDEIROS BELTRÃ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6ª VT)</text:p>
          </table:table-cell>
          <table:table-cell office:value-type="float" office:value="17863.3" table:style-name="ce10">
            <text:p>17.863,30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722.36" table:style-name="ce10">
            <text:p>2.722,3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525.55" table:style-name="ce10">
            <text:p>22.525,55</text:p>
          </table:table-cell>
          <table:table-cell office:value-type="float" office:value="-2470.16" table:style-name="ce12">
            <text:p>-2.470,16</text:p>
          </table:table-cell>
          <table:table-cell office:value-type="float" office:value="-3845.09" table:style-name="ce12">
            <text:p>-3.845,09</text:p>
          </table:table-cell>
          <table:table-cell office:value-type="float" office:value="-1640.28" table:style-name="ce12">
            <text:p>-1.640,28</text:p>
          </table:table-cell>
          <table:table-cell office:value-type="float" office:value="0" table:style-name="ce13">
            <text:p>0,00</text:p>
          </table:table-cell>
          <table:table-cell office:value-type="float" office:value="-7955.53" table:style-name="ce12">
            <text:p>-7.955,53</text:p>
          </table:table-cell>
          <table:table-cell office:value-type="float" office:value="14570.02" table:style-name="ce10">
            <text:p>14.570,0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ELO DA ROSA COUTIN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2ª VT-ARA)</text:p>
          </table:table-cell>
          <table:table-cell table:number-columns-repeated="3" table:style-name="ce9"/>
          <table:table-cell office:value-type="float" office:value="1390.97" table:style-name="ce10">
            <text:p>1.390,9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90.97" table:style-name="ce10">
            <text:p>1.390,97</text:p>
          </table:table-cell>
          <table:table-cell table:number-columns-repeated="2" table:style-name="ce9"/>
          <table:table-cell office:value-type="float" office:value="-30" table:style-name="ce11">
            <text:p>-30,00</text:p>
          </table:table-cell>
          <table:table-cell office:value-type="float" office:value="0" table:style-name="ce13">
            <text:p>0,00</text:p>
          </table:table-cell>
          <table:table-cell office:value-type="float" office:value="-30" table:style-name="ce11">
            <text:p>-30,00</text:p>
          </table:table-cell>
          <table:table-cell office:value-type="float" office:value="1360.97" table:style-name="ce10">
            <text:p>1.360,9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ELO DO RÊGO RAPOS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PAGAMENTO (SOF)</text:p>
          </table:table-cell>
          <table:table-cell office:value-type="float" office:value="1151.77" table:style-name="ce10">
            <text:p>1.151,77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1372.88" table:style-name="ce10">
            <text:p>1.372,88</text:p>
          </table:table-cell>
          <table:table-cell office:value-type="float" office:value="137.63" table:number-columns-spanned="2" table:number-rows-spanned="1" table:style-name="ce27">
            <text:p>137,63</text:p>
          </table:table-cell>
          <table:covered-table-cell/>
          <table:table-cell table:style-name="ce9"/>
          <table:table-cell office:value-type="float" office:value="4041.35" table:style-name="ce10">
            <text:p>4.041,35</text:p>
          </table:table-cell>
          <table:table-cell office:value-type="float" office:value="-161.25" table:style-name="ce11">
            <text:p>-161,25</text:p>
          </table:table-cell>
          <table:table-cell office:value-type="float" office:value="-45.25" table:style-name="ce11">
            <text:p>-45,25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206.5" table:style-name="ce11">
            <text:p>-206,50</text:p>
          </table:table-cell>
          <table:table-cell office:value-type="float" office:value="3834.85" table:style-name="ce10">
            <text:p>3.834,8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ELO FRAXE PESSO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<text:s/>(SLQ)</text:p>
          </table:table-cell>
          <table:table-cell office:value-type="float" office:value="19519.71" table:style-name="ce10">
            <text:p>19.519,71</text:p>
          </table:table-cell>
          <table:table-cell office:value-type="float" office:value="10452.56" table:style-name="ce10">
            <text:p>10.452,56</text:p>
          </table:table-cell>
          <table:table-cell office:value-type="float" office:value="8411.01" table:style-name="ce10">
            <text:p>8.411,01</text:p>
          </table:table-cell>
          <table:table-cell office:value-type="float" office:value="1672.81" table:style-name="ce10">
            <text:p>1.672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0056.089999999997" table:style-name="ce10">
            <text:p>40.056,09</text:p>
          </table:table-cell>
          <table:table-cell office:value-type="float" office:value="-3866.79" table:style-name="ce12">
            <text:p>-3.866,79</text:p>
          </table:table-cell>
          <table:table-cell office:value-type="float" office:value="-8622.67" table:style-name="ce12">
            <text:p>-8.622,67</text:p>
          </table:table-cell>
          <table:table-cell office:value-type="float" office:value="-2648.7" table:style-name="ce12">
            <text:p>-2.648,70</text:p>
          </table:table-cell>
          <table:table-cell office:value-type="float" office:value="0" table:style-name="ce13">
            <text:p>0,00</text:p>
          </table:table-cell>
          <table:table-cell office:value-type="float" office:value="-15138.16" table:style-name="ce12">
            <text:p>-15.138,16</text:p>
          </table:table-cell>
          <table:table-cell office:value-type="float" office:value="24917.93" table:style-name="ce10">
            <text:p>24.917,9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ELO VITORIANO TORRES</text:p>
          </table:table-cell>
          <table:table-cell office:value-type="string" table:style-name="ce8">
            <text:p>COORDENADOR DE POLÍCIA JUDICIAL - CJ-02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1849.58" table:style-name="ce10">
            <text:p>11.849,58</text:p>
          </table:table-cell>
          <table:table-cell office:value-type="float" office:value="3316.9" table:style-name="ce10">
            <text:p>3.316,90</text:p>
          </table:table-cell>
          <table:table-cell office:value-type="float" office:value="7398.87" table:style-name="ce10">
            <text:p>7.398,87</text:p>
          </table:table-cell>
          <table:table-cell office:value-type="float" office:value="2533.37" table:style-name="ce10">
            <text:p>2.533,3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098.720000000001" table:style-name="ce10">
            <text:p>25.098,72</text:p>
          </table:table-cell>
          <table:table-cell office:value-type="float" office:value="-828.39" table:style-name="ce11">
            <text:p>-828,39</text:p>
          </table:table-cell>
          <table:table-cell office:value-type="float" office:value="-4814.6400000000003" table:style-name="ce12">
            <text:p>-4.814,64</text:p>
          </table:table-cell>
          <table:table-cell office:value-type="float" office:value="-2205.34" table:style-name="ce12">
            <text:p>-2.205,34</text:p>
          </table:table-cell>
          <table:table-cell office:value-type="float" office:value="0" table:style-name="ce13">
            <text:p>0,00</text:p>
          </table:table-cell>
          <table:table-cell office:value-type="float" office:value="-7848.37" table:style-name="ce12">
            <text:p>-7.848,37</text:p>
          </table:table-cell>
          <table:table-cell office:value-type="float" office:value="17250.349999999999" table:style-name="ce10">
            <text:p>17.250,3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ELO XAVIER DO NASCIMENTO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1920.81" table:style-name="ce10">
            <text:p>11.920,81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2327" table:style-name="ce10">
            <text:p>2.327,0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626.88" table:style-name="ce10">
            <text:p>15.626,88</text:p>
          </table:table-cell>
          <table:table-cell office:value-type="float" office:value="-828.39" table:style-name="ce11">
            <text:p>-828,39</text:p>
          </table:table-cell>
          <table:table-cell office:value-type="float" office:value="-1943.03" table:style-name="ce12">
            <text:p>-1.943,03</text:p>
          </table:table-cell>
          <table:table-cell office:value-type="float" office:value="-1663.77" table:style-name="ce12">
            <text:p>-1.663,77</text:p>
          </table:table-cell>
          <table:table-cell office:value-type="float" office:value="0" table:style-name="ce13">
            <text:p>0,00</text:p>
          </table:table-cell>
          <table:table-cell office:value-type="float" office:value="-4435.1899999999996" table:style-name="ce12">
            <text:p>-4.435,19</text:p>
          </table:table-cell>
          <table:table-cell office:value-type="float" office:value="11191.69" table:style-name="ce10">
            <text:p>11.191,6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ÁRCIA CRISTINA LEITE DE OLIVEIR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E DESEMBARGADOR (GABAC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4168.72" table:style-name="ce10">
            <text:p>4.168,72</text:p>
          </table:table-cell>
          <table:table-cell office:value-type="float" office:value="1185.05" table:style-name="ce10">
            <text:p>1.185,05</text:p>
          </table:table-cell>
          <table:table-cell office:value-type="float" office:value="2009.44" table:style-name="ce10">
            <text:p>2.009,4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117.8" table:style-name="ce10">
            <text:p>19.117,80</text:p>
          </table:table-cell>
          <table:table-cell office:value-type="float" office:value="-1875.84" table:style-name="ce12">
            <text:p>-1.875,84</text:p>
          </table:table-cell>
          <table:table-cell office:value-type="float" office:value="-3267.45" table:style-name="ce12">
            <text:p>-3.267,45</text:p>
          </table:table-cell>
          <table:table-cell office:value-type="float" office:value="-4684.2" table:style-name="ce12">
            <text:p>-4.684,20</text:p>
          </table:table-cell>
          <table:table-cell office:value-type="float" office:value="0" table:style-name="ce13">
            <text:p>0,00</text:p>
          </table:table-cell>
          <table:table-cell office:value-type="float" office:value="-9827.49" table:style-name="ce12">
            <text:p>-9.827,49</text:p>
          </table:table-cell>
          <table:table-cell office:value-type="float" office:value="9290.31" table:style-name="ce10">
            <text:p>9.290,3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IA CRISTINA SANGREMAN DE ALMEIDA MURITI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PRECEDENTES, AÇÕES COLETIVAS E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4168.72" table:style-name="ce10">
            <text:p>4.168,72</text:p>
          </table:table-cell>
          <table:table-cell office:value-type="float" office:value="1185.05" table:style-name="ce10">
            <text:p>1.185,05</text:p>
          </table:table-cell>
          <table:table-cell office:value-type="float" office:value="1672.81" table:style-name="ce10">
            <text:p>1.672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923.650000000001" table:style-name="ce10">
            <text:p>18.923,65</text:p>
          </table:table-cell>
          <table:table-cell office:value-type="float" office:value="-1875.84" table:style-name="ce12">
            <text:p>-1.875,84</text:p>
          </table:table-cell>
          <table:table-cell office:value-type="float" office:value="-3358.77" table:style-name="ce12">
            <text:p>-3.358,77</text:p>
          </table:table-cell>
          <table:table-cell office:value-type="float" office:value="-2064.0100000000002" table:style-name="ce12">
            <text:p>-2.064,01</text:p>
          </table:table-cell>
          <table:table-cell office:value-type="float" office:value="0" table:style-name="ce13">
            <text:p>0,00</text:p>
          </table:table-cell>
          <table:table-cell office:value-type="float" office:value="-7298.62" table:style-name="ce12">
            <text:p>-7.298,62</text:p>
          </table:table-cell>
          <table:table-cell office:value-type="float" office:value="11625.03" table:style-name="ce10">
            <text:p>11.625,0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ÁRCIA PACÍFICO VIEIRA LÔB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CONTRATOS E PUBLICAÇÃO (SA)</text:p>
          </table:table-cell>
          <table:table-cell office:value-type="float" office:value="18779.439999999999" table:style-name="ce10">
            <text:p>18.779,44</text:p>
          </table:table-cell>
          <table:table-cell office:value-type="float" office:value="1696.03" table:style-name="ce10">
            <text:p>1.696,03</text:p>
          </table:table-cell>
          <table:table-cell office:value-type="float" office:value="1185.05" table:style-name="ce10">
            <text:p>1.185,05</text:p>
          </table:table-cell>
          <table:table-cell office:value-type="float" office:value="2542.41" table:style-name="ce10">
            <text:p>2.542,4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202.93" table:style-name="ce10">
            <text:p>24.202,93</text:p>
          </table:table-cell>
          <table:table-cell office:value-type="float" office:value="-2923.61" table:style-name="ce12">
            <text:p>-2.923,61</text:p>
          </table:table-cell>
          <table:table-cell office:value-type="float" office:value="-4283.29" table:style-name="ce12">
            <text:p>-4.283,29</text:p>
          </table:table-cell>
          <table:table-cell office:value-type="float" office:value="-5160.51" table:style-name="ce12">
            <text:p>-5.160,51</text:p>
          </table:table-cell>
          <table:table-cell office:value-type="float" office:value="0" table:style-name="ce13">
            <text:p>0,00</text:p>
          </table:table-cell>
          <table:table-cell office:value-type="float" office:value="-12367.41" table:style-name="ce12">
            <text:p>-12.367,41</text:p>
          </table:table-cell>
          <table:table-cell office:value-type="float" office:value="11835.52" table:style-name="ce10">
            <text:p>11.835,5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IANO <text:s/>FREITA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3ª VT)</text:p>
          </table:table-cell>
          <table:table-cell office:value-type="float" office:value="2394.12" table:style-name="ce10">
            <text:p>2.394,12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2262.9" table:style-name="ce10">
            <text:p>2.262,9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6036.09" table:style-name="ce10">
            <text:p>6.036,09</text:p>
          </table:table-cell>
          <table:table-cell office:value-type="float" office:value="-335.18" table:style-name="ce11">
            <text:p>-335,18</text:p>
          </table:table-cell>
          <table:table-cell office:value-type="float" office:value="-160.9" table:style-name="ce11">
            <text:p>-160,90</text:p>
          </table:table-cell>
          <table:table-cell office:value-type="float" office:value="-1914.22" table:style-name="ce12">
            <text:p>-1.914,22</text:p>
          </table:table-cell>
          <table:table-cell office:value-type="float" office:value="0" table:style-name="ce13">
            <text:p>0,00</text:p>
          </table:table-cell>
          <table:table-cell office:value-type="float" office:value="-2410.3000000000002" table:style-name="ce12">
            <text:p>-2.410,30</text:p>
          </table:table-cell>
          <table:table-cell office:value-type="float" office:value="3625.79" table:style-name="ce10">
            <text:p>3.625,7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ÁRCIO AUGUSTO FERNANDES DE OLIVEIRA FRANÇ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PAGAMENTO (SOF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2989.66" table:style-name="ce10">
            <text:p>2.989,66</text:p>
          </table:table-cell>
          <table:table-cell office:value-type="float" office:value="1939.89" table:style-name="ce10">
            <text:p>1.939,89</text:p>
          </table:table-cell>
          <table:table-cell office:value-type="float" office:value="2322.41" table:style-name="ce10">
            <text:p>2.322,4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650.349999999999" table:style-name="ce10">
            <text:p>18.650,35</text:p>
          </table:table-cell>
          <table:table-cell office:value-type="float" office:value="-828.39" table:style-name="ce11">
            <text:p>-828,39</text:p>
          </table:table-cell>
          <table:table-cell office:value-type="float" office:value="-3124.88" table:style-name="ce12">
            <text:p>-3.124,88</text:p>
          </table:table-cell>
          <table:table-cell office:value-type="float" office:value="-2474.46" table:style-name="ce12">
            <text:p>-2.474,46</text:p>
          </table:table-cell>
          <table:table-cell office:value-type="float" office:value="0" table:style-name="ce13">
            <text:p>0,00</text:p>
          </table:table-cell>
          <table:table-cell office:value-type="float" office:value="-6427.73" table:style-name="ce12">
            <text:p>-6.427,73</text:p>
          </table:table-cell>
          <table:table-cell office:value-type="float" office:value="12222.62" table:style-name="ce10">
            <text:p>12.222,6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IO DA SILV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SAN)</text:p>
          </table:table-cell>
          <table:table-cell office:value-type="float" office:value="1272.5999999999999" table:style-name="ce10">
            <text:p>1.272,60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216.03" table:style-name="ce10">
            <text:p>1.216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73.68" table:style-name="ce10">
            <text:p>3.673,68</text:p>
          </table:table-cell>
          <table:table-cell office:value-type="float" office:value="-203.92" table:style-name="ce11">
            <text:p>-203,92</text:p>
          </table:table-cell>
          <table:table-cell office:value-type="float" office:value="-26.24" table:style-name="ce11">
            <text:p>-26,24</text:p>
          </table:table-cell>
          <table:table-cell office:value-type="float" office:value="-376.28" table:style-name="ce11">
            <text:p>-376,28</text:p>
          </table:table-cell>
          <table:table-cell office:value-type="float" office:value="0" table:style-name="ce13">
            <text:p>0,00</text:p>
          </table:table-cell>
          <table:table-cell office:value-type="float" office:value="-606.44000000000005" table:style-name="ce11">
            <text:p>-606,44</text:p>
          </table:table-cell>
          <table:table-cell office:value-type="float" office:value="3067.24" table:style-name="ce10">
            <text:p>3.067,2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ÁRCIO FERNANDO FARIAS CORRE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416.86" table:style-name="ce10">
            <text:p>13.416,86</text:p>
          </table:table-cell>
          <table:table-cell office:value-type="float" office:value="2625.03" table:style-name="ce10">
            <text:p>2.625,03</text:p>
          </table:table-cell>
          <table:table-cell table:style-name="ce9"/>
          <table:table-cell office:value-type="float" office:value="1859.76" table:style-name="ce10">
            <text:p>1.85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901.650000000001" table:style-name="ce10">
            <text:p>17.901,65</text:p>
          </table:table-cell>
          <table:table-cell office:value-type="float" office:value="-1930.65" table:style-name="ce12">
            <text:p>-1.930,65</text:p>
          </table:table-cell>
          <table:table-cell office:value-type="float" office:value="-2064.96" table:style-name="ce12">
            <text:p>-2.064,96</text:p>
          </table:table-cell>
          <table:table-cell office:value-type="float" office:value="-4043.6" table:style-name="ce12">
            <text:p>-4.043,60</text:p>
          </table:table-cell>
          <table:table-cell office:value-type="float" office:value="0" table:style-name="ce13">
            <text:p>0,00</text:p>
          </table:table-cell>
          <table:table-cell office:value-type="float" office:value="-8039.21" table:style-name="ce12">
            <text:p>-8.039,21</text:p>
          </table:table-cell>
          <table:table-cell office:value-type="float" office:value="9862.44" table:style-name="ce10">
            <text:p>9.862,4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ÁRCIO HENRIQUE TENÓRIO CAVALCANTI ELIZIÁRI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6ª VT)</text:p>
          </table:table-cell>
          <table:table-cell office:value-type="float" office:value="18252.3" table:style-name="ce10">
            <text:p>18.252,30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803.34" table:style-name="ce10">
            <text:p>1.803,3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288.02" table:style-name="ce10">
            <text:p>22.288,02</text:p>
          </table:table-cell>
          <table:table-cell office:value-type="float" office:value="-2557.52" table:style-name="ce12">
            <text:p>-2.557,52</text:p>
          </table:table-cell>
          <table:table-cell office:value-type="float" office:value="-4008.47" table:style-name="ce12">
            <text:p>-4.008,47</text:p>
          </table:table-cell>
          <table:table-cell office:value-type="float" office:value="-2746.38" table:style-name="ce12">
            <text:p>-2.746,38</text:p>
          </table:table-cell>
          <table:table-cell office:value-type="float" office:value="0" table:style-name="ce13">
            <text:p>0,00</text:p>
          </table:table-cell>
          <table:table-cell office:value-type="float" office:value="-9312.3700000000008" table:style-name="ce12">
            <text:p>-9.312,37</text:p>
          </table:table-cell>
          <table:table-cell office:value-type="float" office:value="12975.65" table:style-name="ce10">
            <text:p>12.975,6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IO LUCIANO FERREIRA DE SÁ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(8ª VT)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3589.78" table:style-name="ce10">
            <text:p>3.589,78</text:p>
          </table:table-cell>
          <table:table-cell office:value-type="float" office:value="2232.38" table:style-name="ce10">
            <text:p>2.232,38</text:p>
          </table:table-cell>
          <table:table-cell office:value-type="float" office:value="3444.67" table:style-name="ce10">
            <text:p>3.444,6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8552.77" table:style-name="ce10">
            <text:p>28.552,77</text:p>
          </table:table-cell>
          <table:table-cell office:value-type="float" office:value="-2860.52" table:style-name="ce12">
            <text:p>-2.860,52</text:p>
          </table:table-cell>
          <table:table-cell office:value-type="float" office:value="-5092.3100000000004" table:style-name="ce12">
            <text:p>-5.092,31</text:p>
          </table:table-cell>
          <table:table-cell office:value-type="float" office:value="-4537.4799999999996" table:style-name="ce12">
            <text:p>-4.537,48</text:p>
          </table:table-cell>
          <table:table-cell office:value-type="float" office:value="0" table:style-name="ce13">
            <text:p>0,00</text:p>
          </table:table-cell>
          <table:table-cell office:value-type="float" office:value="-12490.31" table:style-name="ce12">
            <text:p>-12.490,31</text:p>
          </table:table-cell>
          <table:table-cell office:value-type="float" office:value="16062.46" table:style-name="ce10">
            <text:p>16.062,4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OS ANTONIO APOLONIO DA SILVA</text:p>
          </table:table-cell>
          <table:table-cell office:value-type="string" table:style-name="ce8">
            <text:p>ASSISTENTE SECRETÁRIO - FC-05</text:p>
          </table:table-cell>
          <table:table-cell office:value-type="string" table:style-name="ce8">
            <text:p>DIRETORIA-GERAL <text:s/>(PRES)</text:p>
          </table:table-cell>
          <table:table-cell office:value-type="float" office:value="11881.75" table:style-name="ce10">
            <text:p>11.881,75</text:p>
          </table:table-cell>
          <table:table-cell office:value-type="float" office:value="3934.24" table:style-name="ce10">
            <text:p>3.934,24</text:p>
          </table:table-cell>
          <table:table-cell office:value-type="float" office:value="1379.07" table:style-name="ce10">
            <text:p>1.379,07</text:p>
          </table:table-cell>
          <table:table-cell office:value-type="float" office:value="2002.74" table:style-name="ce10">
            <text:p>2.002,7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197.8" table:style-name="ce10">
            <text:p>19.197,80</text:p>
          </table:table-cell>
          <table:table-cell office:value-type="float" office:value="-828.39" table:style-name="ce11">
            <text:p>-828,39</text:p>
          </table:table-cell>
          <table:table-cell office:value-type="float" office:value="-3346.04" table:style-name="ce12">
            <text:p>-3.346,04</text:p>
          </table:table-cell>
          <table:table-cell office:value-type="float" office:value="-4295.92" table:style-name="ce12">
            <text:p>-4.295,92</text:p>
          </table:table-cell>
          <table:table-cell office:value-type="float" office:value="0" table:style-name="ce13">
            <text:p>0,00</text:p>
          </table:table-cell>
          <table:table-cell office:value-type="float" office:value="-8470.35" table:style-name="ce12">
            <text:p>-8.470,35</text:p>
          </table:table-cell>
          <table:table-cell office:value-type="float" office:value="10727.45" table:style-name="ce10">
            <text:p>10.727,4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OS ANTONIO MOREIRA BARBOS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4ª VT)</text:p>
          </table:table-cell>
          <table:table-cell office:value-type="float" office:value="11754.59" table:style-name="ce10">
            <text:p>11.754,59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348.91" table:style-name="ce10">
            <text:p>2.34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335.88" table:style-name="ce10">
            <text:p>16.335,88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406.7199999999998" table:style-name="ce12">
            <text:p>-2.406,72</text:p>
          </table:table-cell>
          <table:table-cell office:value-type="float" office:value="-3922.22" table:style-name="ce12">
            <text:p>-3.922,22</text:p>
          </table:table-cell>
          <table:table-cell office:value-type="float" office:value="0" table:style-name="ce13">
            <text:p>0,00</text:p>
          </table:table-cell>
          <table:table-cell office:value-type="float" office:value="-7834.11" table:style-name="ce12">
            <text:p>-7.834,11</text:p>
          </table:table-cell>
          <table:table-cell office:value-type="float" office:value="8501.77" table:style-name="ce10">
            <text:p>8.501,7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OS ANTONIO XAVIER DOS SANT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PEN)</text:p>
          </table:table-cell>
          <table:table-cell office:value-type="float" office:value="11802.08" table:style-name="ce10">
            <text:p>11.802,08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945.79" table:style-name="ce10">
            <text:p>1.945,7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932.92" table:style-name="ce10">
            <text:p>14.932,92</text:p>
          </table:table-cell>
          <table:table-cell office:value-type="float" office:value="-828.39" table:style-name="ce11">
            <text:p>-828,39</text:p>
          </table:table-cell>
          <table:table-cell office:value-type="float" office:value="-2474.29" table:style-name="ce12">
            <text:p>-2.474,29</text:p>
          </table:table-cell>
          <table:table-cell office:value-type="float" office:value="-1556.45" table:style-name="ce12">
            <text:p>-1.556,45</text:p>
          </table:table-cell>
          <table:table-cell office:value-type="float" office:value="0" table:style-name="ce13">
            <text:p>0,00</text:p>
          </table:table-cell>
          <table:table-cell office:value-type="float" office:value="-4859.13" table:style-name="ce12">
            <text:p>-4.859,13</text:p>
          </table:table-cell>
          <table:table-cell office:value-type="float" office:value="10073.790000000001" table:style-name="ce10">
            <text:p>10.073,7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OS FRANCISCO SOARES DA SILV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10ª VT)</text:p>
          </table:table-cell>
          <table:table-cell office:value-type="float" office:value="11754.59" table:style-name="ce10">
            <text:p>11.754,59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512.27" table:style-name="ce10">
            <text:p>1.512,2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206.75" table:style-name="ce10">
            <text:p>15.206,75</text:p>
          </table:table-cell>
          <table:table-cell office:value-type="float" office:value="-828.39" table:style-name="ce11">
            <text:p>-828,39</text:p>
          </table:table-cell>
          <table:table-cell office:value-type="float" office:value="-2248.1799999999998" table:style-name="ce12">
            <text:p>-2.248,18</text:p>
          </table:table-cell>
          <table:table-cell office:value-type="float" office:value="-3786.59" table:style-name="ce12">
            <text:p>-3.786,59</text:p>
          </table:table-cell>
          <table:table-cell office:value-type="float" office:value="0" table:style-name="ce13">
            <text:p>0,00</text:p>
          </table:table-cell>
          <table:table-cell office:value-type="float" office:value="-6863.16" table:style-name="ce12">
            <text:p>-6.863,16</text:p>
          </table:table-cell>
          <table:table-cell office:value-type="float" office:value="8343.59" table:style-name="ce10">
            <text:p>8.343,5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OS JOSÉ SARMENTO FARIAS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COORDENADORIA DE COMUNICAÇÃO SOCIAL</text:p>
          </table:table-cell>
          <table:table-cell table:number-columns-repeated="3" table:style-name="ce9"/>
          <table:table-cell office:value-type="float" office:value="36.35" table:style-name="ce13">
            <text:p>36,3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.35" table:style-name="ce14">
            <text:p>36,35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.35" table:style-name="ce14">
            <text:p>36,3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US PAULO VERÍSSIMO DE SOUZ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GESTÃO DE PESSOAS (D.G.)</text:p>
          </table:table-cell>
          <table:table-cell office:value-type="float" office:value="17863.3" table:style-name="ce10">
            <text:p>17.863,30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2002.74" table:style-name="ce10">
            <text:p>2.002,7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8277.05" table:style-name="ce10">
            <text:p>28.277,05</text:p>
          </table:table-cell>
          <table:table-cell office:value-type="float" office:value="-828.39" table:style-name="ce11">
            <text:p>-828,39</text:p>
          </table:table-cell>
          <table:table-cell office:value-type="float" office:value="-6023.99" table:style-name="ce12">
            <text:p>-6.023,99</text:p>
          </table:table-cell>
          <table:table-cell office:value-type="float" office:value="-1662.84" table:style-name="ce12">
            <text:p>-1.662,84</text:p>
          </table:table-cell>
          <table:table-cell office:value-type="float" office:value="0" table:style-name="ce13">
            <text:p>0,00</text:p>
          </table:table-cell>
          <table:table-cell office:value-type="float" office:value="-8515.2199999999993" table:style-name="ce12">
            <text:p>-8.515,22</text:p>
          </table:table-cell>
          <table:table-cell office:value-type="float" office:value="19761.830000000002" table:style-name="ce10">
            <text:p>19.761,8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CUS VINÍCIUS DE BRITO CAMELO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<text:s/>(SLQ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2065.65" table:style-name="ce10">
            <text:p>2.065,65</text:p>
          </table:table-cell>
          <table:table-cell office:value-type="float" office:value="2232.38" table:style-name="ce10">
            <text:p>2.232,38</text:p>
          </table:table-cell>
          <table:table-cell office:value-type="float" office:value="2222.7399999999998" table:style-name="ce10">
            <text:p>2.222,74</text:p>
          </table:table-cell>
          <table:table-cell office:value-type="float" office:value="199.31" table:number-columns-spanned="2" table:number-rows-spanned="1" table:style-name="ce27">
            <text:p>199,31</text:p>
          </table:table-cell>
          <table:covered-table-cell/>
          <table:table-cell table:style-name="ce9"/>
          <table:table-cell office:value-type="float" office:value="18355.939999999999" table:style-name="ce10">
            <text:p>18.355,94</text:p>
          </table:table-cell>
          <table:table-cell office:value-type="float" office:value="-1818.76" table:style-name="ce12">
            <text:p>-1.818,76</text:p>
          </table:table-cell>
          <table:table-cell office:value-type="float" office:value="-2910.7" table:style-name="ce12">
            <text:p>-2.910,70</text:p>
          </table:table-cell>
          <table:table-cell office:value-type="float" office:value="-3092.97" table:style-name="ce12">
            <text:p>-3.092,97</text:p>
          </table:table-cell>
          <table:table-cell office:value-type="float" office:value="0" table:style-name="ce13">
            <text:p>0,00</text:p>
          </table:table-cell>
          <table:table-cell office:value-type="float" office:value="-7822.43" table:style-name="ce12">
            <text:p>-7.822,43</text:p>
          </table:table-cell>
          <table:table-cell office:value-type="float" office:value="10533.51" table:style-name="ce10">
            <text:p>10.533,5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GARETE CASTRO REBELO DA SILV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6ª VT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2596.58" table:style-name="ce10">
            <text:p>2.596,58</text:p>
          </table:table-cell>
          <table:table-cell office:value-type="float" office:value="1939.89" table:style-name="ce10">
            <text:p>1.939,89</text:p>
          </table:table-cell>
          <table:table-cell office:value-type="float" office:value="2735.05" table:style-name="ce10">
            <text:p>2.735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907.38" table:style-name="ce10">
            <text:p>18.907,38</text:p>
          </table:table-cell>
          <table:table-cell office:value-type="float" office:value="-1906.36" table:style-name="ce12">
            <text:p>-1.906,36</text:p>
          </table:table-cell>
          <table:table-cell office:value-type="float" office:value="-3053.78" table:style-name="ce12">
            <text:p>-3.053,78</text:p>
          </table:table-cell>
          <table:table-cell office:value-type="float" office:value="-3108.71" table:style-name="ce12">
            <text:p>-3.108,71</text:p>
          </table:table-cell>
          <table:table-cell office:value-type="float" office:value="0" table:style-name="ce13">
            <text:p>0,00</text:p>
          </table:table-cell>
          <table:table-cell office:value-type="float" office:value="-8068.85" table:style-name="ce12">
            <text:p>-8.068,85</text:p>
          </table:table-cell>
          <table:table-cell office:value-type="float" office:value="10838.53" table:style-name="ce10">
            <text:p>10.838,5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AMÉLIA PINHEIRO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1428.83" table:style-name="ce10">
            <text:p>21.428,83</text:p>
          </table:table-cell>
          <table:table-cell office:value-type="float" office:value="3488.21" table:style-name="ce10">
            <text:p>3.488,21</text:p>
          </table:table-cell>
          <table:table-cell table:style-name="ce9"/>
          <table:table-cell office:value-type="float" office:value="3674" table:style-name="ce10">
            <text:p>3.674,0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8591.040000000001" table:style-name="ce10">
            <text:p>28.591,04</text:p>
          </table:table-cell>
          <table:table-cell office:value-type="float" office:value="-3685.41" table:style-name="ce12">
            <text:p>-3.685,41</text:p>
          </table:table-cell>
          <table:table-cell office:value-type="float" office:value="-4812.93" table:style-name="ce12">
            <text:p>-4.812,93</text:p>
          </table:table-cell>
          <table:table-cell office:value-type="float" office:value="-4197.8900000000003" table:style-name="ce12">
            <text:p>-4.197,89</text:p>
          </table:table-cell>
          <table:table-cell office:value-type="float" office:value="0" table:style-name="ce13">
            <text:p>0,00</text:p>
          </table:table-cell>
          <table:table-cell office:value-type="float" office:value="-12696.23" table:style-name="ce12">
            <text:p>-12.696,23</text:p>
          </table:table-cell>
          <table:table-cell office:value-type="float" office:value="15894.81" table:style-name="ce10">
            <text:p>15.894,8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APARECIDA DE ARAÚJO</text:p>
          </table:table-cell>
          <table:table-cell office:value-type="string" table:style-name="ce8">
            <text:p>ASSISTENTE-EXECUTIVO - FC-04</text:p>
          </table:table-cell>
          <table:table-cell office:value-type="string" table:style-name="ce8">
            <text:p>DIRETORIA-GERAL <text:s/>(PRES)</text:p>
          </table:table-cell>
          <table:table-cell office:value-type="float" office:value="1978.61" table:style-name="ce10">
            <text:p>1.978,61</text:p>
          </table:table-cell>
          <table:table-cell office:value-type="float" office:value="277.01" table:style-name="ce14">
            <text:p>277,01</text:p>
          </table:table-cell>
          <table:table-cell office:value-type="float" office:value="1185.05" table:style-name="ce10">
            <text:p>1.185,05</text:p>
          </table:table-cell>
          <table:table-cell office:value-type="float" office:value="1702.98" table:style-name="ce10">
            <text:p>1.702,9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143.6499999999996" table:style-name="ce10">
            <text:p>5.143,65</text:p>
          </table:table-cell>
          <table:table-cell office:value-type="float" office:value="-277.01" table:style-name="ce11">
            <text:p>-277,01</text:p>
          </table:table-cell>
          <table:table-cell office:value-type="float" office:value="-119.76" table:style-name="ce11">
            <text:p>-119,76</text:p>
          </table:table-cell>
          <table:table-cell office:value-type="float" office:value="-1878.45" table:style-name="ce12">
            <text:p>-1.878,45</text:p>
          </table:table-cell>
          <table:table-cell office:value-type="float" office:value="0" table:style-name="ce13">
            <text:p>0,00</text:p>
          </table:table-cell>
          <table:table-cell office:value-type="float" office:value="-2275.2199999999998" table:style-name="ce12">
            <text:p>-2.275,22</text:p>
          </table:table-cell>
          <table:table-cell office:value-type="float" office:value="2868.43" table:style-name="ce10">
            <text:p>2.868,4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BEATRIZ MOURA NUNES LOPES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11398.39" table:style-name="ce10">
            <text:p>11.398,39</text:p>
          </table:table-cell>
          <table:table-cell office:value-type="float" office:value="1415.47" table:style-name="ce10">
            <text:p>1.415,47</text:p>
          </table:table-cell>
          <table:table-cell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564.49" table:style-name="ce10">
            <text:p>13.564,49</text:p>
          </table:table-cell>
          <table:table-cell office:value-type="float" office:value="-843.91" table:style-name="ce11">
            <text:p>-843,91</text:p>
          </table:table-cell>
          <table:table-cell office:value-type="float" office:value="-2422.38" table:style-name="ce12">
            <text:p>-2.422,38</text:p>
          </table:table-cell>
          <table:table-cell office:value-type="float" office:value="-1890.19" table:style-name="ce12">
            <text:p>-1.890,19</text:p>
          </table:table-cell>
          <table:table-cell office:value-type="float" office:value="0" table:style-name="ce13">
            <text:p>0,00</text:p>
          </table:table-cell>
          <table:table-cell office:value-type="float" office:value="-5156.4799999999996" table:style-name="ce12">
            <text:p>-5.156,48</text:p>
          </table:table-cell>
          <table:table-cell office:value-type="float" office:value="8408.01" table:style-name="ce10">
            <text:p>8.408,0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BERNADETE DE ARAÚJO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13677.36" table:style-name="ce10">
            <text:p>13.677,36</text:p>
          </table:table-cell>
          <table:table-cell table:number-columns-repeated="2"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440.09" table:style-name="ce10">
            <text:p>14.440,09</text:p>
          </table:table-cell>
          <table:table-cell office:value-type="float" office:value="-986.38" table:style-name="ce11">
            <text:p>-986,38</text:p>
          </table:table-cell>
          <table:table-cell office:value-type="float" office:value="-2097.0700000000002" table:style-name="ce12">
            <text:p>-2.097,07</text:p>
          </table:table-cell>
          <table:table-cell office:value-type="float" office:value="-2018.42" table:style-name="ce12">
            <text:p>-2.018,42</text:p>
          </table:table-cell>
          <table:table-cell office:value-type="float" office:value="0" table:style-name="ce13">
            <text:p>0,00</text:p>
          </table:table-cell>
          <table:table-cell office:value-type="float" office:value="-5101.87" table:style-name="ce12">
            <text:p>-5.101,87</text:p>
          </table:table-cell>
          <table:table-cell office:value-type="float" office:value="9338.2199999999993" table:style-name="ce10">
            <text:p>9.338,2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BETANIA LEMOS DE CARVALH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4ª VT)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47.78" table:style-name="ce10">
            <text:p>1.947,78</text:p>
          </table:table-cell>
          <table:table-cell table:number-columns-repeated="2" table:style-name="ce9"/>
          <table:table-cell office:value-type="float" office:value="-722.37" table:style-name="ce11">
            <text:p>-722,37</text:p>
          </table:table-cell>
          <table:table-cell office:value-type="float" office:value="0" table:style-name="ce13">
            <text:p>0,00</text:p>
          </table:table-cell>
          <table:table-cell office:value-type="float" office:value="-722.37" table:style-name="ce11">
            <text:p>-722,37</text:p>
          </table:table-cell>
          <table:table-cell office:value-type="float" office:value="1225.4100000000001" table:style-name="ce10">
            <text:p>1.225,4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CÍCERA BEZERRA DE MENDONÇ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O CENTRO JUDICIÁRIO DE MÉTODOS CONSE</text:p>
          </table:table-cell>
          <table:table-cell office:value-type="float" office:value="1977.81" table:style-name="ce10">
            <text:p>1.977,81</text:p>
          </table:table-cell>
          <table:table-cell office:value-type="float" office:value="276.89" table:style-name="ce14">
            <text:p>276,89</text:p>
          </table:table-cell>
          <table:table-cell office:value-type="float" office:value="1379.07" table:style-name="ce10">
            <text:p>1.379,07</text:p>
          </table:table-cell>
          <table:table-cell office:value-type="float" office:value="1672.81" table:style-name="ce10">
            <text:p>1.672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306.58" table:style-name="ce10">
            <text:p>5.306,58</text:p>
          </table:table-cell>
          <table:table-cell office:value-type="float" office:value="-276.89" table:style-name="ce11">
            <text:p>-276,89</text:p>
          </table:table-cell>
          <table:table-cell office:value-type="float" office:value="-148.74" table:style-name="ce11">
            <text:p>-148,74</text:p>
          </table:table-cell>
          <table:table-cell office:value-type="float" office:value="-1650.21" table:style-name="ce12">
            <text:p>-1.650,21</text:p>
          </table:table-cell>
          <table:table-cell office:value-type="float" office:value="0" table:style-name="ce13">
            <text:p>0,00</text:p>
          </table:table-cell>
          <table:table-cell office:value-type="float" office:value="-2075.84" table:style-name="ce12">
            <text:p>-2.075,84</text:p>
          </table:table-cell>
          <table:table-cell office:value-type="float" office:value="3230.74" table:style-name="ce10">
            <text:p>3.230,7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CLARA INOJOSA MARCOLINI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CENTRO JUDICIÁRIO DE MÉTODOS CONSE</text:p>
          </table:table-cell>
          <table:table-cell table:number-columns-repeated="2" table:style-name="ce9"/>
          <table:table-cell office:value-type="float" office:value="7398.87" table:style-name="ce10">
            <text:p>7.398,87</text:p>
          </table:table-cell>
          <table:table-cell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7398.87" table:style-name="ce10">
            <text:p>7.398,87</text:p>
          </table:table-cell>
          <table:table-cell table:style-name="ce9"/>
          <table:table-cell office:value-type="float" office:value="-1165.33" table:style-name="ce12">
            <text:p>-1.165,33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1165.33" table:style-name="ce12">
            <text:p>-1.165,33</text:p>
          </table:table-cell>
          <table:table-cell office:value-type="float" office:value="6233.54" table:style-name="ce10">
            <text:p>6.233,5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DA SOLEDADE PACIFICO DANTAS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22013.25" table:style-name="ce10">
            <text:p>22.013,25</text:p>
          </table:table-cell>
          <table:table-cell office:value-type="float" office:value="6646.98" table:style-name="ce10">
            <text:p>6.646,98</text:p>
          </table:table-cell>
          <table:table-cell table:style-name="ce9"/>
          <table:table-cell office:value-type="float" office:value="1525.46" table:style-name="ce10">
            <text:p>1.525,4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0185.69" table:style-name="ce10">
            <text:p>30.185,69</text:p>
          </table:table-cell>
          <table:table-cell office:value-type="float" office:value="-3568.22" table:style-name="ce12">
            <text:p>-3.568,22</text:p>
          </table:table-cell>
          <table:table-cell office:value-type="float" office:value="-5978.81" table:style-name="ce12">
            <text:p>-5.978,81</text:p>
          </table:table-cell>
          <table:table-cell office:value-type="float" office:value="-3741.16" table:style-name="ce12">
            <text:p>-3.741,16</text:p>
          </table:table-cell>
          <table:table-cell office:value-type="float" office:value="0" table:style-name="ce13">
            <text:p>0,00</text:p>
          </table:table-cell>
          <table:table-cell office:value-type="float" office:value="-13288.19" table:style-name="ce12">
            <text:p>-13.288,19</text:p>
          </table:table-cell>
          <table:table-cell office:value-type="float" office:value="16897.5" table:style-name="ce10">
            <text:p>16.897,5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DANIELA COSTA ACIOLI DE OLIVEIRA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SECRETARIA DE LICITAÇÕES E CONTRATOS (D.G)</text:p>
          </table:table-cell>
          <table:table-cell office:value-type="float" office:value="10844.04" table:style-name="ce10">
            <text:p>10.844,04</text:p>
          </table:table-cell>
          <table:table-cell table:number-columns-repeated="2" table:style-name="ce9"/>
          <table:table-cell office:value-type="float" office:value="1246.71" table:style-name="ce10">
            <text:p>1.246,7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090.75" table:style-name="ce10">
            <text:p>12.090,75</text:p>
          </table:table-cell>
          <table:table-cell office:value-type="float" office:value="-1360.53" table:style-name="ce12">
            <text:p>-1.360,53</text:p>
          </table:table-cell>
          <table:table-cell office:value-type="float" office:value="-1738.61" table:style-name="ce12">
            <text:p>-1.738,61</text:p>
          </table:table-cell>
          <table:table-cell office:value-type="float" office:value="-505.05" table:style-name="ce11">
            <text:p>-505,05</text:p>
          </table:table-cell>
          <table:table-cell office:value-type="float" office:value="0" table:style-name="ce13">
            <text:p>0,00</text:p>
          </table:table-cell>
          <table:table-cell office:value-type="float" office:value="-3604.19" table:style-name="ce12">
            <text:p>-3.604,19</text:p>
          </table:table-cell>
          <table:table-cell office:value-type="float" office:value="8486.56" table:style-name="ce10">
            <text:p>8.486,5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DAS GRAÇAS DA SILVA CABRAL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15839.15" table:style-name="ce10">
            <text:p>15.839,15</text:p>
          </table:table-cell>
          <table:table-cell table:number-columns-repeated="2" table:style-name="ce9"/>
          <table:table-cell office:value-type="float" office:value="590.09" table:style-name="ce14">
            <text:p>590,0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429.240000000002" table:style-name="ce10">
            <text:p>16.429,24</text:p>
          </table:table-cell>
          <table:table-cell office:value-type="float" office:value="-1343.08" table:style-name="ce12">
            <text:p>-1.343,08</text:p>
          </table:table-cell>
          <table:table-cell office:value-type="float" office:value="-3117.06" table:style-name="ce12">
            <text:p>-3.117,06</text:p>
          </table:table-cell>
          <table:table-cell office:value-type="float" office:value="-1687" table:style-name="ce12">
            <text:p>-1.687,00</text:p>
          </table:table-cell>
          <table:table-cell office:value-type="float" office:value="0" table:style-name="ce13">
            <text:p>0,00</text:p>
          </table:table-cell>
          <table:table-cell office:value-type="float" office:value="-6147.14" table:style-name="ce12">
            <text:p>-6.147,14</text:p>
          </table:table-cell>
          <table:table-cell office:value-type="float" office:value="10282.1" table:style-name="ce10">
            <text:p>10.282,1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DE FÁTIMA DA CONCEIÇÃO REMIGIO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22013.25" table:style-name="ce10">
            <text:p>22.013,25</text:p>
          </table:table-cell>
          <table:table-cell office:value-type="float" office:value="7209.15" table:style-name="ce10">
            <text:p>7.209,15</text:p>
          </table:table-cell>
          <table:table-cell table:style-name="ce9"/>
          <table:table-cell office:value-type="float" office:value="590.09" table:style-name="ce14">
            <text:p>590,0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9812.49" table:style-name="ce10">
            <text:p>29.812,49</text:p>
          </table:table-cell>
          <table:table-cell office:value-type="float" office:value="-3675.04" table:style-name="ce12">
            <text:p>-3.675,04</text:p>
          </table:table-cell>
          <table:table-cell office:value-type="float" office:value="-6156.16" table:style-name="ce12">
            <text:p>-6.156,16</text:p>
          </table:table-cell>
          <table:table-cell office:value-type="float" office:value="-3693.39" table:style-name="ce12">
            <text:p>-3.693,39</text:p>
          </table:table-cell>
          <table:table-cell office:value-type="float" office:value="0" table:style-name="ce13">
            <text:p>0,00</text:p>
          </table:table-cell>
          <table:table-cell office:value-type="float" office:value="-13524.59" table:style-name="ce12">
            <text:p>-13.524,59</text:p>
          </table:table-cell>
          <table:table-cell office:value-type="float" office:value="16287.9" table:style-name="ce10">
            <text:p>16.287,9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DE FÁTIMA NOBRE RIBEIRO UCHÔ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19497.16" table:style-name="ce10">
            <text:p>19.497,16</text:p>
          </table:table-cell>
          <table:table-cell table:number-columns-repeated="2" table:style-name="ce9"/>
          <table:table-cell office:value-type="float" office:value="786.98" table:style-name="ce14">
            <text:p>786,9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284.14" table:style-name="ce10">
            <text:p>20.284,14</text:p>
          </table:table-cell>
          <table:table-cell office:value-type="float" office:value="-1946.65" table:style-name="ce12">
            <text:p>-1.946,65</text:p>
          </table:table-cell>
          <table:table-cell office:value-type="float" office:value="-3957.03" table:style-name="ce12">
            <text:p>-3.957,03</text:p>
          </table:table-cell>
          <table:table-cell office:value-type="float" office:value="-2641.89" table:style-name="ce12">
            <text:p>-2.641,89</text:p>
          </table:table-cell>
          <table:table-cell office:value-type="float" office:value="0" table:style-name="ce13">
            <text:p>0,00</text:p>
          </table:table-cell>
          <table:table-cell office:value-type="float" office:value="-8545.57" table:style-name="ce12">
            <text:p>-8.545,57</text:p>
          </table:table-cell>
          <table:table-cell office:value-type="float" office:value="11738.57" table:style-name="ce10">
            <text:p>11.738,5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DE FÁTIMA OLIVEIRA DOS SANT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DESENVOLVIMENTO DE PESSOAS (SEGESP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3953.47" table:style-name="ce10">
            <text:p>3.953,47</text:p>
          </table:table-cell>
          <table:table-cell office:value-type="float" office:value="1185.05" table:style-name="ce10">
            <text:p>1.185,05</text:p>
          </table:table-cell>
          <table:table-cell office:value-type="float" office:value="3042.03" table:style-name="ce10">
            <text:p>3.042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935.14" table:style-name="ce10">
            <text:p>19.935,14</text:p>
          </table:table-cell>
          <table:table-cell office:value-type="float" office:value="-1845.36" table:style-name="ce12">
            <text:p>-1.845,36</text:p>
          </table:table-cell>
          <table:table-cell office:value-type="float" office:value="-3216.63" table:style-name="ce12">
            <text:p>-3.216,63</text:p>
          </table:table-cell>
          <table:table-cell office:value-type="float" office:value="-2733.63" table:style-name="ce12">
            <text:p>-2.733,63</text:p>
          </table:table-cell>
          <table:table-cell office:value-type="float" office:value="0" table:style-name="ce13">
            <text:p>0,00</text:p>
          </table:table-cell>
          <table:table-cell office:value-type="float" office:value="-7795.62" table:style-name="ce12">
            <text:p>-7.795,62</text:p>
          </table:table-cell>
          <table:table-cell office:value-type="float" office:value="12139.52" table:style-name="ce10">
            <text:p>12.139,5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DE LOURDES GONZAGA DA SILV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2203.1" table:style-name="ce10">
            <text:p>2.203,10</text:p>
          </table:table-cell>
          <table:table-cell table:style-name="ce9"/>
          <table:table-cell office:value-type="float" office:value="590.09" table:style-name="ce14">
            <text:p>590,0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547.78" table:style-name="ce10">
            <text:p>14.547,78</text:p>
          </table:table-cell>
          <table:table-cell office:value-type="float" office:value="-1032.6400000000001" table:style-name="ce12">
            <text:p>-1.032,64</text:p>
          </table:table-cell>
          <table:table-cell office:value-type="float" office:value="-2632.89" table:style-name="ce12">
            <text:p>-2.632,89</text:p>
          </table:table-cell>
          <table:table-cell office:value-type="float" office:value="-2014.39" table:style-name="ce12">
            <text:p>-2.014,39</text:p>
          </table:table-cell>
          <table:table-cell office:value-type="float" office:value="0" table:style-name="ce13">
            <text:p>0,00</text:p>
          </table:table-cell>
          <table:table-cell office:value-type="float" office:value="-5679.92" table:style-name="ce12">
            <text:p>-5.679,92</text:p>
          </table:table-cell>
          <table:table-cell office:value-type="float" office:value="8867.86" table:style-name="ce10">
            <text:p>8.867,8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DO CARMO FEITOSA DOS SANT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PCV)</text:p>
          </table:table-cell>
          <table:table-cell office:value-type="float" office:value="7908.91" table:style-name="ce10">
            <text:p>7.908,91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023.34" table:style-name="ce10">
            <text:p>2.023,3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1117.3" table:style-name="ce10">
            <text:p>11.117,30</text:p>
          </table:table-cell>
          <table:table-cell office:value-type="float" office:value="-869.98" table:style-name="ce11">
            <text:p>-869,98</text:p>
          </table:table-cell>
          <table:table-cell office:value-type="float" office:value="-1235.82" table:style-name="ce12">
            <text:p>-1.235,82</text:p>
          </table:table-cell>
          <table:table-cell office:value-type="float" office:value="-2706.63" table:style-name="ce12">
            <text:p>-2.706,63</text:p>
          </table:table-cell>
          <table:table-cell office:value-type="float" office:value="0" table:style-name="ce13">
            <text:p>0,00</text:p>
          </table:table-cell>
          <table:table-cell office:value-type="float" office:value="-4812.43" table:style-name="ce12">
            <text:p>-4.812,43</text:p>
          </table:table-cell>
          <table:table-cell office:value-type="float" office:value="6304.87" table:style-name="ce10">
            <text:p>6.304,8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DO CARMO GÓES MARTINS PINHEIRO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7627.98" table:style-name="ce10">
            <text:p>17.627,98</text:p>
          </table:table-cell>
          <table:table-cell office:value-type="float" office:value="1193.78" table:style-name="ce10">
            <text:p>1.193,78</text:p>
          </table:table-cell>
          <table:table-cell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584.490000000002" table:style-name="ce10">
            <text:p>19.584,49</text:p>
          </table:table-cell>
          <table:table-cell office:value-type="float" office:value="-1835.21" table:style-name="ce12">
            <text:p>-1.835,21</text:p>
          </table:table-cell>
          <table:table-cell office:value-type="float" office:value="-3278.35" table:style-name="ce12">
            <text:p>-3.278,35</text:p>
          </table:table-cell>
          <table:table-cell office:value-type="float" office:value="-6200.95" table:style-name="ce12">
            <text:p>-6.200,95</text:p>
          </table:table-cell>
          <table:table-cell office:value-type="float" office:value="0" table:style-name="ce13">
            <text:p>0,00</text:p>
          </table:table-cell>
          <table:table-cell office:value-type="float" office:value="-11314.51" table:style-name="ce12">
            <text:p>-11.314,51</text:p>
          </table:table-cell>
          <table:table-cell office:value-type="float" office:value="8269.98" table:style-name="ce10">
            <text:p>8.269,9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DO SOCORRO ALÉCIO BARBOS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SAÚDE (SEGESP)</text:p>
          </table:table-cell>
          <table:table-cell office:value-type="float" office:value="12443.24" table:style-name="ce10">
            <text:p>12.443,24</text:p>
          </table:table-cell>
          <table:table-cell office:value-type="float" office:value="2273.88" table:style-name="ce10">
            <text:p>2.273,88</text:p>
          </table:table-cell>
          <table:table-cell office:value-type="float" office:value="1185.05" table:style-name="ce10">
            <text:p>1.185,05</text:p>
          </table:table-cell>
          <table:table-cell office:value-type="float" office:value="1672.81" table:style-name="ce10">
            <text:p>1.672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574.98" table:style-name="ce10">
            <text:p>17.574,98</text:p>
          </table:table-cell>
          <table:table-cell office:value-type="float" office:value="-1624.29" table:style-name="ce12">
            <text:p>-1.624,29</text:p>
          </table:table-cell>
          <table:table-cell office:value-type="float" office:value="-3004.92" table:style-name="ce12">
            <text:p>-3.004,92</text:p>
          </table:table-cell>
          <table:table-cell office:value-type="float" office:value="-1427.11" table:style-name="ce12">
            <text:p>-1.427,11</text:p>
          </table:table-cell>
          <table:table-cell office:value-type="float" office:value="0" table:style-name="ce13">
            <text:p>0,00</text:p>
          </table:table-cell>
          <table:table-cell office:value-type="float" office:value="-6056.32" table:style-name="ce12">
            <text:p>-6.056,32</text:p>
          </table:table-cell>
          <table:table-cell office:value-type="float" office:value="11518.66" table:style-name="ce10">
            <text:p>11.518,6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DO SOCORRO FERREIRA DE LIM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820.7" table:style-name="ce14">
            <text:p>820,70</text:p>
          </table:table-cell>
          <table:table-cell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219.29" table:style-name="ce10">
            <text:p>13.219,29</text:p>
          </table:table-cell>
          <table:table-cell office:value-type="float" office:value="-784.95" table:style-name="ce11">
            <text:p>-784,95</text:p>
          </table:table-cell>
          <table:table-cell office:value-type="float" office:value="-2340.33" table:style-name="ce12">
            <text:p>-2.340,33</text:p>
          </table:table-cell>
          <table:table-cell office:value-type="float" office:value="-2700.89" table:style-name="ce12">
            <text:p>-2.700,89</text:p>
          </table:table-cell>
          <table:table-cell office:value-type="float" office:value="0" table:style-name="ce13">
            <text:p>0,00</text:p>
          </table:table-cell>
          <table:table-cell office:value-type="float" office:value="-5826.17" table:style-name="ce12">
            <text:p>-5.826,17</text:p>
          </table:table-cell>
          <table:table-cell office:value-type="float" office:value="7393.12" table:style-name="ce10">
            <text:p>7.393,1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ELANEIDE BERNARDINO DE SOUZA SILVA</text:p>
          </table:table-cell>
          <table:table-cell office:value-type="string" table:style-name="ce8">
            <text:p>TÉCNICO JUDICIÁRIO - NÍVEL MÉDIO C13</text:p>
          </table:table-cell>
          <table:table-cell table:style-name="ce9"/>
          <table:table-cell office:value-type="float" office:value="11849.58" table:style-name="ce10">
            <text:p>11.849,58</text:p>
          </table:table-cell>
          <table:table-cell office:value-type="float" office:value="4176.34" table:style-name="ce10">
            <text:p>4.176,34</text:p>
          </table:table-cell>
          <table:table-cell table:style-name="ce9"/>
          <table:table-cell office:value-type="float" office:value="2968.38" table:style-name="ce10">
            <text:p>2.968,3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994.3" table:style-name="ce10">
            <text:p>18.994,30</text:p>
          </table:table-cell>
          <table:table-cell office:value-type="float" office:value="-1876.92" table:style-name="ce12">
            <text:p>-1.876,92</text:p>
          </table:table-cell>
          <table:table-cell office:value-type="float" office:value="-2917.34" table:style-name="ce12">
            <text:p>-2.917,34</text:p>
          </table:table-cell>
          <table:table-cell office:value-type="float" office:value="-3625.55" table:style-name="ce12">
            <text:p>-3.625,55</text:p>
          </table:table-cell>
          <table:table-cell office:value-type="float" office:value="0" table:style-name="ce13">
            <text:p>0,00</text:p>
          </table:table-cell>
          <table:table-cell office:value-type="float" office:value="-8419.81" table:style-name="ce12">
            <text:p>-8.419,81</text:p>
          </table:table-cell>
          <table:table-cell office:value-type="float" office:value="10574.49" table:style-name="ce10">
            <text:p>10.574,4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FLÁVIA BEZERRA FEITOS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PESQUISA PATRIMONIAL (SEPP)</text:p>
          </table:table-cell>
          <table:table-cell office:value-type="float" office:value="21433.69" table:style-name="ce10">
            <text:p>21.433,69</text:p>
          </table:table-cell>
          <table:table-cell office:value-type="float" office:value="686.89" table:style-name="ce14">
            <text:p>686,89</text:p>
          </table:table-cell>
          <table:table-cell office:value-type="float" office:value="1379.07" table:style-name="ce10">
            <text:p>1.379,07</text:p>
          </table:table-cell>
          <table:table-cell office:value-type="float" office:value="1629.76" table:style-name="ce10">
            <text:p>1.62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129.41" table:style-name="ce10">
            <text:p>25.129,41</text:p>
          </table:table-cell>
          <table:table-cell office:value-type="float" office:value="-3195.05" table:style-name="ce12">
            <text:p>-3.195,05</text:p>
          </table:table-cell>
          <table:table-cell office:value-type="float" office:value="-4662.2700000000004" table:style-name="ce12">
            <text:p>-4.662,27</text:p>
          </table:table-cell>
          <table:table-cell office:value-type="float" office:value="-1036.1600000000001" table:style-name="ce12">
            <text:p>-1.036,16</text:p>
          </table:table-cell>
          <table:table-cell office:value-type="float" office:value="0" table:style-name="ce13">
            <text:p>0,00</text:p>
          </table:table-cell>
          <table:table-cell office:value-type="float" office:value="-8893.48" table:style-name="ce12">
            <text:p>-8.893,48</text:p>
          </table:table-cell>
          <table:table-cell office:value-type="float" office:value="16235.93" table:style-name="ce10">
            <text:p>16.235,9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GORETE DA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CRETARIA <text:s/>JUDICIÁRIA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3656.85" table:style-name="ce10">
            <text:p>3.656,85</text:p>
          </table:table-cell>
          <table:table-cell office:value-type="float" office:value="1185.05" table:style-name="ce10">
            <text:p>1.185,05</text:p>
          </table:table-cell>
          <table:table-cell office:value-type="float" office:value="2423.44" table:style-name="ce10">
            <text:p>2.423,4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663.73" table:style-name="ce10">
            <text:p>18.663,73</text:p>
          </table:table-cell>
          <table:table-cell office:value-type="float" office:value="-1752.9" table:style-name="ce12">
            <text:p>-1.752,90</text:p>
          </table:table-cell>
          <table:table-cell office:value-type="float" office:value="-3062.54" table:style-name="ce12">
            <text:p>-3.062,54</text:p>
          </table:table-cell>
          <table:table-cell office:value-type="float" office:value="-3365.3" table:style-name="ce12">
            <text:p>-3.365,30</text:p>
          </table:table-cell>
          <table:table-cell office:value-type="float" office:value="0" table:style-name="ce13">
            <text:p>0,00</text:p>
          </table:table-cell>
          <table:table-cell office:value-type="float" office:value="-8180.74" table:style-name="ce12">
            <text:p>-8.180,74</text:p>
          </table:table-cell>
          <table:table-cell office:value-type="float" office:value="10482.99" table:style-name="ce10">
            <text:p>10.482,9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HELENA VENÂNCIO DA CRUZ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<text:s/>(1ªVTSMC)</text:p>
          </table:table-cell>
          <table:table-cell office:value-type="float" office:value="1973.75" table:style-name="ce10">
            <text:p>1.973,75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495.0500000000002" table:style-name="ce10">
            <text:p>2.495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6408.69" table:style-name="ce10">
            <text:p>6.408,69</text:p>
          </table:table-cell>
          <table:table-cell office:value-type="float" office:value="-384.09" table:style-name="ce11">
            <text:p>-384,09</text:p>
          </table:table-cell>
          <table:table-cell office:value-type="float" office:value="-117.76" table:style-name="ce11">
            <text:p>-117,76</text:p>
          </table:table-cell>
          <table:table-cell office:value-type="float" office:value="-1992.64" table:style-name="ce12">
            <text:p>-1.992,64</text:p>
          </table:table-cell>
          <table:table-cell office:value-type="float" office:value="0" table:style-name="ce13">
            <text:p>0,00</text:p>
          </table:table-cell>
          <table:table-cell office:value-type="float" office:value="-2494.4899999999998" table:style-name="ce12">
            <text:p>-2.494,49</text:p>
          </table:table-cell>
          <table:table-cell office:value-type="float" office:value="3914.2" table:style-name="ce10">
            <text:p>3.914,2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ITACIRA DE OLIVEIRA NASCIMENTO E SILVA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7795.72" table:style-name="ce10">
            <text:p>7.795,72</text:p>
          </table:table-cell>
          <table:table-cell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7844.39" table:style-name="ce10">
            <text:p>27.844,39</text:p>
          </table:table-cell>
          <table:table-cell office:value-type="float" office:value="-3268.3" table:style-name="ce12">
            <text:p>-3.268,30</text:p>
          </table:table-cell>
          <table:table-cell office:value-type="float" office:value="-5155.72" table:style-name="ce12">
            <text:p>-5.155,72</text:p>
          </table:table-cell>
          <table:table-cell office:value-type="float" office:value="-2282.3000000000002" table:style-name="ce12">
            <text:p>-2.282,30</text:p>
          </table:table-cell>
          <table:table-cell office:value-type="float" office:value="0" table:style-name="ce13">
            <text:p>0,00</text:p>
          </table:table-cell>
          <table:table-cell office:value-type="float" office:value="-10706.32" table:style-name="ce12">
            <text:p>-10.706,32</text:p>
          </table:table-cell>
          <table:table-cell office:value-type="float" office:value="17138.07" table:style-name="ce10">
            <text:p>17.138,0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JOSÉ DOS SANT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SAN)</text:p>
          </table:table-cell>
          <table:table-cell office:value-type="float" office:value="1904.95" table:style-name="ce10">
            <text:p>1.904,95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910.08" table:style-name="ce14">
            <text:p>910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000.08" table:style-name="ce10">
            <text:p>4.000,08</text:p>
          </table:table-cell>
          <table:table-cell office:value-type="float" office:value="-279.8" table:style-name="ce11">
            <text:p>-279,80</text:p>
          </table:table-cell>
          <table:table-cell office:value-type="float" office:value="-67.97" table:style-name="ce11">
            <text:p>-67,97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347.77" table:style-name="ce11">
            <text:p>-347,77</text:p>
          </table:table-cell>
          <table:table-cell office:value-type="float" office:value="3652.31" table:style-name="ce10">
            <text:p>3.652,3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JOSILENE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1505.17" table:style-name="ce10">
            <text:p>1.505,17</text:p>
          </table:table-cell>
          <table:table-cell table:style-name="ce9"/>
          <table:table-cell office:value-type="float" office:value="1508.92" table:style-name="ce10">
            <text:p>1.508,92</text:p>
          </table:table-cell>
          <table:table-cell office:value-type="float" office:value="696.69" table:number-columns-spanned="2" table:number-rows-spanned="1" table:style-name="ce27">
            <text:p>696,69</text:p>
          </table:table-cell>
          <table:covered-table-cell/>
          <table:table-cell table:style-name="ce9"/>
          <table:table-cell office:value-type="float" office:value="15512.86" table:style-name="ce10">
            <text:p>15.512,86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515.66" table:style-name="ce12">
            <text:p>-2.515,66</text:p>
          </table:table-cell>
          <table:table-cell office:value-type="float" office:value="-208.89" table:style-name="ce11">
            <text:p>-208,89</text:p>
          </table:table-cell>
          <table:table-cell office:value-type="float" office:value="0" table:style-name="ce13">
            <text:p>0,00</text:p>
          </table:table-cell>
          <table:table-cell office:value-type="float" office:value="-4229.72" table:style-name="ce12">
            <text:p>-4.229,72</text:p>
          </table:table-cell>
          <table:table-cell office:value-type="float" office:value="11283.14" table:style-name="ce10">
            <text:p>11.283,1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LÚCIA DOS SANTO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APOIO ÀS VARAS (SEJ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3974.33" table:style-name="ce10">
            <text:p>3.974,33</text:p>
          </table:table-cell>
          <table:table-cell office:value-type="float" office:value="1379.07" table:style-name="ce10">
            <text:p>1.379,07</text:p>
          </table:table-cell>
          <table:table-cell office:value-type="float" office:value="1672.81" table:style-name="ce10">
            <text:p>1.672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424.599999999999" table:style-name="ce10">
            <text:p>18.424,60</text:p>
          </table:table-cell>
          <table:table-cell office:value-type="float" office:value="-1797.86" table:style-name="ce12">
            <text:p>-1.797,86</text:p>
          </table:table-cell>
          <table:table-cell office:value-type="float" office:value="-3242.97" table:style-name="ce12">
            <text:p>-3.242,97</text:p>
          </table:table-cell>
          <table:table-cell office:value-type="float" office:value="-1263.92" table:style-name="ce12">
            <text:p>-1.263,92</text:p>
          </table:table-cell>
          <table:table-cell office:value-type="float" office:value="0" table:style-name="ce13">
            <text:p>0,00</text:p>
          </table:table-cell>
          <table:table-cell office:value-type="float" office:value="-6304.75" table:style-name="ce12">
            <text:p>-6.304,75</text:p>
          </table:table-cell>
          <table:table-cell office:value-type="float" office:value="12119.85" table:style-name="ce10">
            <text:p>12.119,8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LUÍZA DOS REIS CLETO FREIRE</text:p>
          </table:table-cell>
          <table:table-cell office:value-type="string" table:style-name="ce8">
            <text:p>ASSISTENTE EXECUTIVO - FC-04</text:p>
          </table:table-cell>
          <table:table-cell office:value-type="string" table:style-name="ce8">
            <text:p>SECRETARIA GERAL DA PRESIDÊNCIA</text:p>
          </table:table-cell>
          <table:table-cell office:value-type="float" office:value="1794.19" table:style-name="ce10">
            <text:p>1.794,19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672.81" table:style-name="ce10">
            <text:p>1.672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406.89" table:style-name="ce10">
            <text:p>5.406,89</text:p>
          </table:table-cell>
          <table:table-cell office:value-type="float" office:value="-251.19" table:style-name="ce11">
            <text:p>-251,19</text:p>
          </table:table-cell>
          <table:table-cell office:value-type="float" office:value="-167.63" table:style-name="ce11">
            <text:p>-167,63</text:p>
          </table:table-cell>
          <table:table-cell office:value-type="float" office:value="-1980.62" table:style-name="ce12">
            <text:p>-1.980,62</text:p>
          </table:table-cell>
          <table:table-cell office:value-type="float" office:value="0" table:style-name="ce13">
            <text:p>0,00</text:p>
          </table:table-cell>
          <table:table-cell office:value-type="float" office:value="-2399.44" table:style-name="ce12">
            <text:p>-2.399,44</text:p>
          </table:table-cell>
          <table:table-cell office:value-type="float" office:value="3007.45" table:style-name="ce10">
            <text:p>3.007,4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NAILZA DE MELO SÁ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5584.6" table:style-name="ce10">
            <text:p>15.584,60</text:p>
          </table:table-cell>
          <table:table-cell office:value-type="float" office:value="8463.61" table:style-name="ce10">
            <text:p>8.463,61</text:p>
          </table:table-cell>
          <table:table-cell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810.94" table:style-name="ce10">
            <text:p>24.810,94</text:p>
          </table:table-cell>
          <table:table-cell office:value-type="float" office:value="-2697.57" table:style-name="ce12">
            <text:p>-2.697,57</text:p>
          </table:table-cell>
          <table:table-cell office:value-type="float" office:value="-4478.47" table:style-name="ce12">
            <text:p>-4.478,47</text:p>
          </table:table-cell>
          <table:table-cell office:value-type="float" office:value="-3032.66" table:style-name="ce12">
            <text:p>-3.032,66</text:p>
          </table:table-cell>
          <table:table-cell office:value-type="float" office:value="0" table:style-name="ce13">
            <text:p>0,00</text:p>
          </table:table-cell>
          <table:table-cell office:value-type="float" office:value="-10208.700000000001" table:style-name="ce12">
            <text:p>-10.208,70</text:p>
          </table:table-cell>
          <table:table-cell office:value-type="float" office:value="14602.24" table:style-name="ce10">
            <text:p>14.602,2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NATALIE GUERRA SILVA SANT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1UNP)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office:value-type="float" office:value="787.12" table:style-name="ce14">
            <text:p>787,1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72.17" table:style-name="ce10">
            <text:p>1.972,17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72.17" table:style-name="ce10">
            <text:p>1.972,1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NAZARÉ MELO DA SILV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13413.74" table:style-name="ce10">
            <text:p>13.413,74</text:p>
          </table:table-cell>
          <table:table-cell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812.33" table:style-name="ce10">
            <text:p>25.812,33</text:p>
          </table:table-cell>
          <table:table-cell office:value-type="float" office:value="-2882.2" table:style-name="ce12">
            <text:p>-2.882,20</text:p>
          </table:table-cell>
          <table:table-cell office:value-type="float" office:value="-4703.08" table:style-name="ce12">
            <text:p>-4.703,08</text:p>
          </table:table-cell>
          <table:table-cell office:value-type="float" office:value="-3442.98" table:style-name="ce12">
            <text:p>-3.442,98</text:p>
          </table:table-cell>
          <table:table-cell office:value-type="float" office:value="0" table:style-name="ce13">
            <text:p>0,00</text:p>
          </table:table-cell>
          <table:table-cell office:value-type="float" office:value="-11028.26" table:style-name="ce12">
            <text:p>-11.028,26</text:p>
          </table:table-cell>
          <table:table-cell office:value-type="float" office:value="14784.07" table:style-name="ce10">
            <text:p>14.784,0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NELY DUARTE RIB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LICITAÇÕES E CONTRATOS (D.G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3411.89" table:style-name="ce10">
            <text:p>3.411,89</text:p>
          </table:table-cell>
          <table:table-cell table:style-name="ce9"/>
          <table:table-cell office:value-type="float" office:value="1500.17" table:style-name="ce10">
            <text:p>1.500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666.650000000001" table:style-name="ce10">
            <text:p>16.666,65</text:p>
          </table:table-cell>
          <table:table-cell office:value-type="float" office:value="-828.39" table:style-name="ce11">
            <text:p>-828,39</text:p>
          </table:table-cell>
          <table:table-cell office:value-type="float" office:value="-3073.61" table:style-name="ce12">
            <text:p>-3.073,61</text:p>
          </table:table-cell>
          <table:table-cell office:value-type="float" office:value="-3297.51" table:style-name="ce12">
            <text:p>-3.297,51</text:p>
          </table:table-cell>
          <table:table-cell office:value-type="float" office:value="0" table:style-name="ce13">
            <text:p>0,00</text:p>
          </table:table-cell>
          <table:table-cell office:value-type="float" office:value="-7199.51" table:style-name="ce12">
            <text:p>-7.199,51</text:p>
          </table:table-cell>
          <table:table-cell office:value-type="float" office:value="9467.14" table:style-name="ce10">
            <text:p>9.467,1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REJANE PIMENTEL GOME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<text:s/>(1UNP)</text:p>
          </table:table-cell>
          <table:table-cell office:value-type="float" office:value="1100" table:style-name="ce10">
            <text:p>1.100,00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2250.8000000000002" table:style-name="ce10">
            <text:p>2.250,8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729.87" table:style-name="ce10">
            <text:p>4.729,87</text:p>
          </table:table-cell>
          <table:table-cell office:value-type="float" office:value="-154" table:style-name="ce11">
            <text:p>-154,00</text:p>
          </table:table-cell>
          <table:table-cell office:value-type="float" office:value="-17.37" table:style-name="ce11">
            <text:p>-17,37</text:p>
          </table:table-cell>
          <table:table-cell office:value-type="float" office:value="-1493.97" table:style-name="ce12">
            <text:p>-1.493,97</text:p>
          </table:table-cell>
          <table:table-cell office:value-type="float" office:value="0" table:style-name="ce13">
            <text:p>0,00</text:p>
          </table:table-cell>
          <table:table-cell office:value-type="float" office:value="-1665.34" table:style-name="ce12">
            <text:p>-1.665,34</text:p>
          </table:table-cell>
          <table:table-cell office:value-type="float" office:value="3064.53" table:style-name="ce10">
            <text:p>3.064,5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RONILDA AGUIAR MELO TAVARE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<text:s/>(2UNP)</text:p>
          </table:table-cell>
          <table:table-cell office:value-type="float" office:value="11849.58" table:style-name="ce10">
            <text:p>11.849,58</text:p>
          </table:table-cell>
          <table:table-cell office:value-type="float" office:value="2626.66" table:style-name="ce10">
            <text:p>2.626,66</text:p>
          </table:table-cell>
          <table:table-cell office:value-type="float" office:value="8411.01" table:style-name="ce10">
            <text:p>8.411,01</text:p>
          </table:table-cell>
          <table:table-cell office:value-type="float" office:value="2208.5100000000002" table:style-name="ce10">
            <text:p>2.208,5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095.759999999998" table:style-name="ce10">
            <text:p>25.095,76</text:p>
          </table:table-cell>
          <table:table-cell office:value-type="float" office:value="-1930.92" table:style-name="ce12">
            <text:p>-1.930,92</text:p>
          </table:table-cell>
          <table:table-cell office:value-type="float" office:value="-4841.49" table:style-name="ce12">
            <text:p>-4.841,49</text:p>
          </table:table-cell>
          <table:table-cell office:value-type="float" office:value="-4868.24" table:style-name="ce12">
            <text:p>-4.868,24</text:p>
          </table:table-cell>
          <table:table-cell office:value-type="float" office:value="0" table:style-name="ce13">
            <text:p>0,00</text:p>
          </table:table-cell>
          <table:table-cell office:value-type="float" office:value="-11640.65" table:style-name="ce12">
            <text:p>-11.640,65</text:p>
          </table:table-cell>
          <table:table-cell office:value-type="float" office:value="13455.11" table:style-name="ce10">
            <text:p>13.455,1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SALETE FERREIRA DA SILVA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(4ª VT)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4064.13" table:style-name="ce10">
            <text:p>4.064,13</text:p>
          </table:table-cell>
          <table:table-cell office:value-type="float" office:value="2232.38" table:style-name="ce10">
            <text:p>2.232,38</text:p>
          </table:table-cell>
          <table:table-cell office:value-type="float" office:value="1488.07" table:style-name="ce10">
            <text:p>1.488,0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586.66" table:style-name="ce10">
            <text:p>19.586,66</text:p>
          </table:table-cell>
          <table:table-cell office:value-type="float" office:value="-1861.03" table:style-name="ce12">
            <text:p>-1.861,03</text:p>
          </table:table-cell>
          <table:table-cell office:value-type="float" office:value="-3595.97" table:style-name="ce12">
            <text:p>-3.595,97</text:p>
          </table:table-cell>
          <table:table-cell office:value-type="float" office:value="-2331.9899999999998" table:style-name="ce12">
            <text:p>-2.331,99</text:p>
          </table:table-cell>
          <table:table-cell office:value-type="float" office:value="0" table:style-name="ce13">
            <text:p>0,00</text:p>
          </table:table-cell>
          <table:table-cell office:value-type="float" office:value="-7788.99" table:style-name="ce12">
            <text:p>-7.788,99</text:p>
          </table:table-cell>
          <table:table-cell office:value-type="float" office:value="11797.67" table:style-name="ce10">
            <text:p>11.797,6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STELA DE ALENCAR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6665.14" table:style-name="ce10">
            <text:p>6.665,14</text:p>
          </table:table-cell>
          <table:table-cell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713.81" table:style-name="ce10">
            <text:p>26.713,81</text:p>
          </table:table-cell>
          <table:table-cell office:value-type="float" office:value="-3053.49" table:style-name="ce12">
            <text:p>-3.053,49</text:p>
          </table:table-cell>
          <table:table-cell table:style-name="ce9"/>
          <table:table-cell office:value-type="float" office:value="-2942.09" table:style-name="ce12">
            <text:p>-2.942,09</text:p>
          </table:table-cell>
          <table:table-cell office:value-type="float" office:value="0" table:style-name="ce13">
            <text:p>0,00</text:p>
          </table:table-cell>
          <table:table-cell office:value-type="float" office:value="-5995.58" table:style-name="ce12">
            <text:p>-5.995,58</text:p>
          </table:table-cell>
          <table:table-cell office:value-type="float" office:value="20718.23" table:style-name="ce10">
            <text:p>20.718,2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TEREZA HOLANDA CARVALHO VILEL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E DESEMBARGADOR (GABJL)</text:p>
          </table:table-cell>
          <table:table-cell office:value-type="float" office:value="11936.9" table:style-name="ce10">
            <text:p>11.936,90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262.9" table:style-name="ce10">
            <text:p>2.262,9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384.85" table:style-name="ce10">
            <text:p>15.384,85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325.25" table:style-name="ce12">
            <text:p>-2.325,25</text:p>
          </table:table-cell>
          <table:table-cell office:value-type="float" office:value="-3961.54" table:style-name="ce12">
            <text:p>-3.961,54</text:p>
          </table:table-cell>
          <table:table-cell office:value-type="float" office:value="0" table:style-name="ce13">
            <text:p>0,00</text:p>
          </table:table-cell>
          <table:table-cell office:value-type="float" office:value="-7791.96" table:style-name="ce12">
            <text:p>-7.791,96</text:p>
          </table:table-cell>
          <table:table-cell office:value-type="float" office:value="7592.89" table:style-name="ce10">
            <text:p>7.592,8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TEREZA RICARDO DE OLIVEIR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14020.93" table:style-name="ce10">
            <text:p>14.020,93</text:p>
          </table:table-cell>
          <table:table-cell table:number-columns-repeated="2"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771.56" table:style-name="ce10">
            <text:p>14.771,56</text:p>
          </table:table-cell>
          <table:table-cell office:value-type="float" office:value="-1043.07" table:style-name="ce12">
            <text:p>-1.043,07</text:p>
          </table:table-cell>
          <table:table-cell table:style-name="ce9"/>
          <table:table-cell office:value-type="float" office:value="-2033.73" table:style-name="ce12">
            <text:p>-2.033,73</text:p>
          </table:table-cell>
          <table:table-cell office:value-type="float" office:value="0" table:style-name="ce13">
            <text:p>0,00</text:p>
          </table:table-cell>
          <table:table-cell office:value-type="float" office:value="-3076.8" table:style-name="ce12">
            <text:p>-3.076,80</text:p>
          </table:table-cell>
          <table:table-cell office:value-type="float" office:value="11694.76" table:style-name="ce10">
            <text:p>11.694,7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VANUZIA GAD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SLQ)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office:value-type="float" office:value="1794.27" table:style-name="ce10">
            <text:p>1.794,2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979.32" table:style-name="ce10">
            <text:p>2.979,32</text:p>
          </table:table-cell>
          <table:table-cell table:number-columns-repeated="2" table:style-name="ce9"/>
          <table:table-cell office:value-type="float" office:value="-792.67" table:style-name="ce11">
            <text:p>-792,67</text:p>
          </table:table-cell>
          <table:table-cell office:value-type="float" office:value="0" table:style-name="ce13">
            <text:p>0,00</text:p>
          </table:table-cell>
          <table:table-cell office:value-type="float" office:value="-792.67" table:style-name="ce11">
            <text:p>-792,67</text:p>
          </table:table-cell>
          <table:table-cell office:value-type="float" office:value="2186.65" table:style-name="ce10">
            <text:p>2.186,6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VERÔNICA TORRES LOPES PEREIR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PLANEJAMENTO E CONTROLE ORÇAMENTÁRIO</text:p>
          </table:table-cell>
          <table:table-cell office:value-type="float" office:value="11897.07" table:style-name="ce10">
            <text:p>11.897,07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358.91" table:style-name="ce10">
            <text:p>2.358,91</text:p>
          </table:table-cell>
          <table:table-cell office:value-type="float" office:value="1195.8599999999999" table:number-columns-spanned="2" table:number-rows-spanned="1" table:style-name="ce25">
            <text:p>1.195,86</text:p>
          </table:table-cell>
          <table:covered-table-cell/>
          <table:table-cell table:style-name="ce9"/>
          <table:table-cell office:value-type="float" office:value="17684.22" table:style-name="ce10">
            <text:p>17.684,22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774.77" table:style-name="ce12">
            <text:p>-2.774,77</text:p>
          </table:table-cell>
          <table:table-cell office:value-type="float" office:value="-2074.94" table:style-name="ce12">
            <text:p>-2.074,94</text:p>
          </table:table-cell>
          <table:table-cell office:value-type="float" office:value="0" table:style-name="ce13">
            <text:p>0,00</text:p>
          </table:table-cell>
          <table:table-cell office:value-type="float" office:value="-6354.88" table:style-name="ce12">
            <text:p>-6.354,88</text:p>
          </table:table-cell>
          <table:table-cell office:value-type="float" office:value="11329.34" table:style-name="ce10">
            <text:p>11.329,3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VIVIANE BARROS COSTA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1ª VT)</text:p>
          </table:table-cell>
          <table:table-cell office:value-type="float" office:value="18951.18" table:style-name="ce10">
            <text:p>18.951,18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674.4" table:style-name="ce10">
            <text:p>1.674,4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857.96" table:style-name="ce10">
            <text:p>22.857,96</text:p>
          </table:table-cell>
          <table:table-cell office:value-type="float" office:value="-828.39" table:style-name="ce11">
            <text:p>-828,39</text:p>
          </table:table-cell>
          <table:table-cell office:value-type="float" office:value="-4352.0200000000004" table:style-name="ce12">
            <text:p>-4.352,02</text:p>
          </table:table-cell>
          <table:table-cell office:value-type="float" office:value="-1069.5999999999999" table:style-name="ce12">
            <text:p>-1.069,60</text:p>
          </table:table-cell>
          <table:table-cell office:value-type="float" office:value="0" table:style-name="ce13">
            <text:p>0,00</text:p>
          </table:table-cell>
          <table:table-cell office:value-type="float" office:value="-6250.01" table:style-name="ce12">
            <text:p>-6.250,01</text:p>
          </table:table-cell>
          <table:table-cell office:value-type="float" office:value="16607.95" table:style-name="ce10">
            <text:p>16.607,9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ZILÁ ANTAS DE ASSIS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1852.91" table:style-name="ce10">
            <text:p>1.852,91</text:p>
          </table:table-cell>
          <table:table-cell table:style-name="ce9"/>
          <table:table-cell office:value-type="float" office:value="1525.46" table:style-name="ce10">
            <text:p>1.525,4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014.23" table:style-name="ce10">
            <text:p>15.014,23</text:p>
          </table:table-cell>
          <table:table-cell office:value-type="float" office:value="-955.27" table:style-name="ce11">
            <text:p>-955,27</text:p>
          </table:table-cell>
          <table:table-cell office:value-type="float" office:value="-2053.7600000000002" table:style-name="ce12">
            <text:p>-2.053,76</text:p>
          </table:table-cell>
          <table:table-cell office:value-type="float" office:value="-2754.4" table:style-name="ce12">
            <text:p>-2.754,40</text:p>
          </table:table-cell>
          <table:table-cell office:value-type="float" office:value="0" table:style-name="ce13">
            <text:p>0,00</text:p>
          </table:table-cell>
          <table:table-cell office:value-type="float" office:value="-5763.43" table:style-name="ce12">
            <text:p>-5.763,43</text:p>
          </table:table-cell>
          <table:table-cell office:value-type="float" office:value="9250.7999999999993" table:style-name="ce10">
            <text:p>9.250,8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ZULEIDE DE LIMA</text:p>
          </table:table-cell>
          <table:table-cell office:value-type="string" table:style-name="ce8">
            <text:p>TÉCNICO JUDICIÁRIO - NÍVEL MÉDIO C13</text:p>
          </table:table-cell>
          <table:table-cell table:number-columns-repeated="5"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0" table:style-name="ce13">
            <text:p>0,00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 ZULEIDE DE LIM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2941.52" table:style-name="ce10">
            <text:p>2.941,52</text:p>
          </table:table-cell>
          <table:table-cell office:value-type="float" office:value="588.47" table:style-name="ce14">
            <text:p>588,47</text:p>
          </table:table-cell>
          <table:table-cell table:style-name="ce9"/>
          <table:table-cell office:value-type="float" office:value="196.83" table:style-name="ce14">
            <text:p>196,83</text:p>
          </table:table-cell>
          <table:table-cell table:number-columns-spanned="2" table:number-rows-spanned="1" table:style-name="ce26"/>
          <table:covered-table-cell/>
          <table:table-cell office:value-type="float" office:value="1139.8900000000001" table:style-name="ce10">
            <text:p>1.139,89</text:p>
          </table:table-cell>
          <table:table-cell office:value-type="float" office:value="4866.71" table:style-name="ce10">
            <text:p>4.866,71</text:p>
          </table:table-cell>
          <table:table-cell office:value-type="float" office:value="-129.35" table:style-name="ce11">
            <text:p>-129,35</text:p>
          </table:table-cell>
          <table:table-cell table:number-columns-repeated="2" table:style-name="ce9"/>
          <table:table-cell office:value-type="float" office:value="0" table:style-name="ce13">
            <text:p>0,00</text:p>
          </table:table-cell>
          <table:table-cell office:value-type="float" office:value="-129.35" table:style-name="ce11">
            <text:p>-129,35</text:p>
          </table:table-cell>
          <table:table-cell office:value-type="float" office:value="4737.3599999999997" table:style-name="ce10">
            <text:p>4.737,3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H DE MESQUITA MONTEIRO</text:p>
          </table:table-cell>
          <table:table-cell office:value-type="string" table:style-name="ce8">
            <text:p>ANALISTA JUDICIÁRIO - NÍVEL SUPERIOR C11</text:p>
          </table:table-cell>
          <table:table-cell table:style-name="ce9"/>
          <table:table-cell office:value-type="float" office:value="18399.2" table:style-name="ce10">
            <text:p>18.399,20</text:p>
          </table:table-cell>
          <table:table-cell table:number-columns-repeated="2" table:style-name="ce9"/>
          <table:table-cell office:value-type="float" office:value="1629.7" table:style-name="ce10">
            <text:p>1.629,7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028.900000000001" table:style-name="ce10">
            <text:p>20.028,90</text:p>
          </table:table-cell>
          <table:table-cell office:value-type="float" office:value="-828.39" table:style-name="ce11">
            <text:p>-828,39</text:p>
          </table:table-cell>
          <table:table-cell office:value-type="float" office:value="-3962.61" table:style-name="ce12">
            <text:p>-3.962,61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4791" table:style-name="ce12">
            <text:p>-4.791,00</text:p>
          </table:table-cell>
          <table:table-cell office:value-type="float" office:value="15237.9" table:style-name="ce10">
            <text:p>15.237,9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NA NASCIMENTO DE ARAÚJO</text:p>
          </table:table-cell>
          <table:table-cell office:value-type="string" table:style-name="ce8">
            <text:p>ASSISTENTE JURIDICO I - FC-04</text:p>
          </table:table-cell>
          <table:table-cell office:value-type="string" table:style-name="ce8">
            <text:p>GABINETE DE DESEMBARGADOR (GABLNS)</text:p>
          </table:table-cell>
          <table:table-cell office:value-type="float" office:value="18252.3" table:style-name="ce10">
            <text:p>18.252,30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186.12" table:style-name="ce10">
            <text:p>2.186,1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378.31" table:style-name="ce10">
            <text:p>22.378,31</text:p>
          </table:table-cell>
          <table:table-cell office:value-type="float" office:value="-2557.52" table:style-name="ce12">
            <text:p>-2.557,52</text:p>
          </table:table-cell>
          <table:table-cell office:value-type="float" office:value="-3980.17" table:style-name="ce12">
            <text:p>-3.980,17</text:p>
          </table:table-cell>
          <table:table-cell office:value-type="float" office:value="-800.55" table:style-name="ce11">
            <text:p>-800,55</text:p>
          </table:table-cell>
          <table:table-cell office:value-type="float" office:value="0" table:style-name="ce13">
            <text:p>0,00</text:p>
          </table:table-cell>
          <table:table-cell office:value-type="float" office:value="-7338.24" table:style-name="ce12">
            <text:p>-7.338,24</text:p>
          </table:table-cell>
          <table:table-cell office:value-type="float" office:value="15040.07" table:style-name="ce10">
            <text:p>15.040,0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NA TORRES DE LIMA OLIVEIRA</text:p>
          </table:table-cell>
          <table:table-cell office:value-type="string" table:style-name="ce8">
            <text:p>ASSISTENTE SECRETÁRIO - FC-05</text:p>
          </table:table-cell>
          <table:table-cell office:value-type="string" table:style-name="ce8">
            <text:p>GABINETE DE DESEMBARGADOR (GABAHFI)</text:p>
          </table:table-cell>
          <table:table-cell office:value-type="float" office:value="9920.51" table:style-name="ce10">
            <text:p>9.920,51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234.4000000000001" table:style-name="ce10">
            <text:p>1.234,4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387.29" table:style-name="ce10">
            <text:p>13.387,29</text:p>
          </table:table-cell>
          <table:table-cell office:value-type="float" office:value="-1233.44" table:style-name="ce12">
            <text:p>-1.233,44</text:p>
          </table:table-cell>
          <table:table-cell office:value-type="float" office:value="-2133.4899999999998" table:style-name="ce12">
            <text:p>-2.133,49</text:p>
          </table:table-cell>
          <table:table-cell office:value-type="float" office:value="-486.94" table:style-name="ce11">
            <text:p>-486,94</text:p>
          </table:table-cell>
          <table:table-cell office:value-type="float" office:value="0" table:style-name="ce13">
            <text:p>0,00</text:p>
          </table:table-cell>
          <table:table-cell office:value-type="float" office:value="-3853.87" table:style-name="ce12">
            <text:p>-3.853,87</text:p>
          </table:table-cell>
          <table:table-cell office:value-type="float" office:value="9533.42" table:style-name="ce10">
            <text:p>9.533,4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ANIZE BENTO PATITUCCI DA SILV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FOLHA DE PAGAMENTO (SEGESP)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2105.92" table:style-name="ce10">
            <text:p>2.105,92</text:p>
          </table:table-cell>
          <table:table-cell office:value-type="float" office:value="1939.89" table:style-name="ce10">
            <text:p>1.939,89</text:p>
          </table:table-cell>
          <table:table-cell office:value-type="float" office:value="2615.73" table:style-name="ce10">
            <text:p>2.615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463.62" table:style-name="ce10">
            <text:p>18.463,62</text:p>
          </table:table-cell>
          <table:table-cell office:value-type="float" office:value="-1844.99" table:style-name="ce12">
            <text:p>-1.844,99</text:p>
          </table:table-cell>
          <table:table-cell office:value-type="float" office:value="-2877.16" table:style-name="ce12">
            <text:p>-2.877,16</text:p>
          </table:table-cell>
          <table:table-cell office:value-type="float" office:value="-2346.2800000000002" table:style-name="ce12">
            <text:p>-2.346,28</text:p>
          </table:table-cell>
          <table:table-cell office:value-type="float" office:value="0" table:style-name="ce13">
            <text:p>0,00</text:p>
          </table:table-cell>
          <table:table-cell office:value-type="float" office:value="-7068.43" table:style-name="ce12">
            <text:p>-7.068,43</text:p>
          </table:table-cell>
          <table:table-cell office:value-type="float" office:value="11395.19" table:style-name="ce10">
            <text:p>11.395,1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NALVA DIAS DE ARAÚJO MEDEIR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PAGAMENTO (SOF)</text:p>
          </table:table-cell>
          <table:table-cell office:value-type="float" office:value="1989" table:style-name="ce10">
            <text:p>1.989,00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672.81" table:style-name="ce10">
            <text:p>1.672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846.8599999999997" table:style-name="ce10">
            <text:p>4.846,86</text:p>
          </table:table-cell>
          <table:table-cell office:value-type="float" office:value="-218.79" table:style-name="ce11">
            <text:p>-218,79</text:p>
          </table:table-cell>
          <table:table-cell office:value-type="float" office:value="-64.63" table:style-name="ce11">
            <text:p>-64,63</text:p>
          </table:table-cell>
          <table:table-cell office:value-type="float" office:value="-1677.65" table:style-name="ce12">
            <text:p>-1.677,65</text:p>
          </table:table-cell>
          <table:table-cell office:value-type="float" office:value="0" table:style-name="ce13">
            <text:p>0,00</text:p>
          </table:table-cell>
          <table:table-cell office:value-type="float" office:value="-1961.07" table:style-name="ce12">
            <text:p>-1.961,07</text:p>
          </table:table-cell>
          <table:table-cell office:value-type="float" office:value="2885.79" table:style-name="ce10">
            <text:p>2.885,7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ÁRIO BRUNO SANTOS FARIAS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<text:s/>(SAN)</text:p>
          </table:table-cell>
          <table:table-cell table:number-columns-repeated="2" table:style-name="ce9"/>
          <table:table-cell office:value-type="float" office:value="44.49" table:style-name="ce13">
            <text:p>44,49</text:p>
          </table:table-cell>
          <table:table-cell office:value-type="float" office:value="1226.3800000000001" table:style-name="ce10">
            <text:p>1.226,38</text:p>
          </table:table-cell>
          <table:table-cell table:number-columns-spanned="2" table:number-rows-spanned="1" table:style-name="ce26"/>
          <table:covered-table-cell/>
          <table:table-cell office:value-type="float" office:value="114.92" table:style-name="ce13">
            <text:p>114,92</text:p>
          </table:table-cell>
          <table:table-cell office:value-type="float" office:value="1385.79" table:style-name="ce10">
            <text:p>1.385,79</text:p>
          </table:table-cell>
          <table:table-cell office:value-type="float" office:value="-63.67" table:style-name="ce11">
            <text:p>-63,67</text:p>
          </table:table-cell>
          <table:table-cell table:number-columns-repeated="2" table:style-name="ce9"/>
          <table:table-cell office:value-type="float" office:value="0" table:style-name="ce13">
            <text:p>0,00</text:p>
          </table:table-cell>
          <table:table-cell office:value-type="float" office:value="-63.67" table:style-name="ce11">
            <text:p>-63,67</text:p>
          </table:table-cell>
          <table:table-cell office:value-type="float" office:value="1322.12" table:style-name="ce10">
            <text:p>1.322,1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O JORGE DE ALENCAR LIMA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(7ª VT)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860.95" table:style-name="ce14">
            <text:p>860,95</text:p>
          </table:table-cell>
          <table:table-cell office:value-type="float" office:value="2232.38" table:style-name="ce10">
            <text:p>2.232,38</text:p>
          </table:table-cell>
          <table:table-cell office:value-type="float" office:value="2359.44" table:style-name="ce10">
            <text:p>2.359,44</text:p>
          </table:table-cell>
          <table:table-cell office:value-type="float" office:value="2790.35" table:number-columns-spanned="2" table:number-rows-spanned="1" table:style-name="ce25">
            <text:p>2.790,35</text:p>
          </table:table-cell>
          <table:covered-table-cell/>
          <table:table-cell table:style-name="ce9"/>
          <table:table-cell office:value-type="float" office:value="27529.06" table:style-name="ce10">
            <text:p>27.529,06</text:p>
          </table:table-cell>
          <table:table-cell office:value-type="float" office:value="-2882.25" table:style-name="ce12">
            <text:p>-2.882,25</text:p>
          </table:table-cell>
          <table:table-cell office:value-type="float" office:value="-5259.67" table:style-name="ce12">
            <text:p>-5.259,67</text:p>
          </table:table-cell>
          <table:table-cell office:value-type="float" office:value="-1537.15" table:style-name="ce12">
            <text:p>-1.537,15</text:p>
          </table:table-cell>
          <table:table-cell office:value-type="float" office:value="0" table:style-name="ce13">
            <text:p>0,00</text:p>
          </table:table-cell>
          <table:table-cell office:value-type="float" office:value="-9679.07" table:style-name="ce12">
            <text:p>-9.679,07</text:p>
          </table:table-cell>
          <table:table-cell office:value-type="float" office:value="17849.990000000002" table:style-name="ce10">
            <text:p>17.849,9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ÁRIO PEREIRA DE SOUSA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22013.25" table:style-name="ce10">
            <text:p>22.013,25</text:p>
          </table:table-cell>
          <table:table-cell office:value-type="float" office:value="4980.8100000000004" table:style-name="ce10">
            <text:p>4.980,81</text:p>
          </table:table-cell>
          <table:table-cell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7756.79" table:style-name="ce10">
            <text:p>27.756,79</text:p>
          </table:table-cell>
          <table:table-cell office:value-type="float" office:value="-3251.65" table:style-name="ce12">
            <text:p>-3.251,65</text:p>
          </table:table-cell>
          <table:table-cell office:value-type="float" office:value="-5136.21" table:style-name="ce12">
            <text:p>-5.136,21</text:p>
          </table:table-cell>
          <table:table-cell office:value-type="float" office:value="-4969.5600000000004" table:style-name="ce12">
            <text:p>-4.969,56</text:p>
          </table:table-cell>
          <table:table-cell office:value-type="float" office:value="0" table:style-name="ce13">
            <text:p>0,00</text:p>
          </table:table-cell>
          <table:table-cell office:value-type="float" office:value="-13357.42" table:style-name="ce12">
            <text:p>-13.357,42</text:p>
          </table:table-cell>
          <table:table-cell office:value-type="float" office:value="14399.37" table:style-name="ce10">
            <text:p>14.399,3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OTS HAMAD KENNEDY SILVA TRINDADE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MANUTENÇÃO E PROJETOS (SA)</text:p>
          </table:table-cell>
          <table:table-cell office:value-type="float" office:value="11278.67" table:style-name="ce10">
            <text:p>11.278,67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2128.91" table:style-name="ce10">
            <text:p>2.12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786.65" table:style-name="ce10">
            <text:p>14.786,65</text:p>
          </table:table-cell>
          <table:table-cell office:value-type="float" office:value="-1360.53" table:style-name="ce12">
            <text:p>-1.360,53</text:p>
          </table:table-cell>
          <table:table-cell office:value-type="float" office:value="-2133.1" table:style-name="ce12">
            <text:p>-2.133,10</text:p>
          </table:table-cell>
          <table:table-cell office:value-type="float" office:value="-1793.54" table:style-name="ce12">
            <text:p>-1.793,54</text:p>
          </table:table-cell>
          <table:table-cell office:value-type="float" office:value="0" table:style-name="ce13">
            <text:p>0,00</text:p>
          </table:table-cell>
          <table:table-cell office:value-type="float" office:value="-5287.17" table:style-name="ce12">
            <text:p>-5.287,17</text:p>
          </table:table-cell>
          <table:table-cell office:value-type="float" office:value="9499.48" table:style-name="ce10">
            <text:p>9.499,4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STELA PELLENZ CASADO</text:p>
          </table:table-cell>
          <table:table-cell office:value-type="string" table:style-name="ce8">
            <text:p>SECRETÁRIO DA ESCOLA JUDICIAL - CJ-03</text:p>
          </table:table-cell>
          <table:table-cell office:value-type="string" table:style-name="ce8">
            <text:p>ESCOLA JUDICIAL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1505.17" table:style-name="ce10">
            <text:p>1.505,17</text:p>
          </table:table-cell>
          <table:table-cell office:value-type="float" office:value="8411.01" table:style-name="ce10">
            <text:p>8.411,01</text:p>
          </table:table-cell>
          <table:table-cell office:value-type="float" office:value="2542.41" table:style-name="ce10">
            <text:p>2.542,4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355.66" table:style-name="ce10">
            <text:p>24.355,66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4611.09" table:style-name="ce12">
            <text:p>-4.611,09</text:p>
          </table:table-cell>
          <table:table-cell office:value-type="float" office:value="-1950.41" table:style-name="ce12">
            <text:p>-1.950,41</text:p>
          </table:table-cell>
          <table:table-cell office:value-type="float" office:value="0" table:style-name="ce13">
            <text:p>0,00</text:p>
          </table:table-cell>
          <table:table-cell office:value-type="float" office:value="-8066.67" table:style-name="ce12">
            <text:p>-8.066,67</text:p>
          </table:table-cell>
          <table:table-cell office:value-type="float" office:value="16288.99" table:style-name="ce10">
            <text:p>16.288,9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ISTELA SANTOS JAPIASSU ALMEIDA DE ALENC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CRETARIA (2ª VT-ARA)</text:p>
          </table:table-cell>
          <table:table-cell office:value-type="float" office:value="20969.95" table:style-name="ce10">
            <text:p>20.969,95</text:p>
          </table:table-cell>
          <table:table-cell table:number-columns-repeated="2" table:style-name="ce9"/>
          <table:table-cell office:value-type="float" office:value="5050.75" table:style-name="ce10">
            <text:p>5.050,7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020.7" table:style-name="ce10">
            <text:p>26.020,70</text:p>
          </table:table-cell>
          <table:table-cell office:value-type="float" office:value="-2981.69" table:style-name="ce12">
            <text:p>-2.981,69</text:p>
          </table:table-cell>
          <table:table-cell office:value-type="float" office:value="-4077.41" table:style-name="ce12">
            <text:p>-4.077,41</text:p>
          </table:table-cell>
          <table:table-cell office:value-type="float" office:value="-2116.84" table:style-name="ce12">
            <text:p>-2.116,84</text:p>
          </table:table-cell>
          <table:table-cell office:value-type="float" office:value="0" table:style-name="ce13">
            <text:p>0,00</text:p>
          </table:table-cell>
          <table:table-cell office:value-type="float" office:value="-9175.94" table:style-name="ce12">
            <text:p>-9.175,94</text:p>
          </table:table-cell>
          <table:table-cell office:value-type="float" office:value="16844.759999999998" table:style-name="ce10">
            <text:p>16.844,7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LENE ALMEIDA SOAR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 VT)</text:p>
          </table:table-cell>
          <table:table-cell office:value-type="float" office:value="1869.64" table:style-name="ce10">
            <text:p>1.869,64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672.81" table:style-name="ce10">
            <text:p>1.672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727.5" table:style-name="ce10">
            <text:p>4.727,50</text:p>
          </table:table-cell>
          <table:table-cell office:value-type="float" office:value="-261.75" table:style-name="ce11">
            <text:p>-261,75</text:p>
          </table:table-cell>
          <table:table-cell office:value-type="float" office:value="-66.680000000000007" table:style-name="ce11">
            <text:p>-66,68</text:p>
          </table:table-cell>
          <table:table-cell office:value-type="float" office:value="-1246.8800000000001" table:style-name="ce12">
            <text:p>-1.246,88</text:p>
          </table:table-cell>
          <table:table-cell office:value-type="float" office:value="0" table:style-name="ce13">
            <text:p>0,00</text:p>
          </table:table-cell>
          <table:table-cell office:value-type="float" office:value="-1575.31" table:style-name="ce12">
            <text:p>-1.575,31</text:p>
          </table:table-cell>
          <table:table-cell office:value-type="float" office:value="3152.19" table:style-name="ce10">
            <text:p>3.152,1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LENE BRANDÃO DE LIMA</text:p>
          </table:table-cell>
          <table:table-cell office:value-type="string" table:style-name="ce8">
            <text:p>ASSISTENTE SECRETÁRIO - FC-05</text:p>
          </table:table-cell>
          <table:table-cell office:value-type="string" table:style-name="ce8">
            <text:p>GABINETE DE DESEMBARGADOR (GABLNS)</text:p>
          </table:table-cell>
          <table:table-cell office:value-type="float" office:value="6750.55" table:style-name="ce10">
            <text:p>6.750,55</text:p>
          </table:table-cell>
          <table:table-cell office:value-type="float" office:value="781.26" table:style-name="ce14">
            <text:p>781,26</text:p>
          </table:table-cell>
          <table:table-cell office:value-type="float" office:value="2232.38" table:style-name="ce10">
            <text:p>2.232,38</text:p>
          </table:table-cell>
          <table:table-cell office:value-type="float" office:value="2024.1" table:style-name="ce10">
            <text:p>2.024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1788.29" table:style-name="ce10">
            <text:p>11.788,29</text:p>
          </table:table-cell>
          <table:table-cell office:value-type="float" office:value="-781.26" table:style-name="ce11">
            <text:p>-781,26</text:p>
          </table:table-cell>
          <table:table-cell office:value-type="float" office:value="-1600.95" table:style-name="ce12">
            <text:p>-1.600,95</text:p>
          </table:table-cell>
          <table:table-cell office:value-type="float" office:value="-3173.42" table:style-name="ce12">
            <text:p>-3.173,42</text:p>
          </table:table-cell>
          <table:table-cell office:value-type="float" office:value="0" table:style-name="ce13">
            <text:p>0,00</text:p>
          </table:table-cell>
          <table:table-cell office:value-type="float" office:value="-5555.63" table:style-name="ce12">
            <text:p>-5.555,63</text:p>
          </table:table-cell>
          <table:table-cell office:value-type="float" office:value="6232.66" table:style-name="ce10">
            <text:p>6.232,6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LENE ROCHA CALAZANS DE SOUZ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RECURSOS (SEJ)</text:p>
          </table:table-cell>
          <table:table-cell office:value-type="float" office:value="18935.29" table:style-name="ce10">
            <text:p>18.935,29</text:p>
          </table:table-cell>
          <table:table-cell office:value-type="float" office:value="3374.07" table:style-name="ce10">
            <text:p>3.374,07</text:p>
          </table:table-cell>
          <table:table-cell office:value-type="float" office:value="1939.89" table:style-name="ce10">
            <text:p>1.939,89</text:p>
          </table:table-cell>
          <table:table-cell office:value-type="float" office:value="2395.79" table:style-name="ce10">
            <text:p>2.395,7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645.040000000001" table:style-name="ce10">
            <text:p>26.645,04</text:p>
          </table:table-cell>
          <table:table-cell office:value-type="float" office:value="-3200.48" table:style-name="ce12">
            <text:p>-3.200,48</text:p>
          </table:table-cell>
          <table:table-cell office:value-type="float" office:value="-4866.91" table:style-name="ce12">
            <text:p>-4.866,91</text:p>
          </table:table-cell>
          <table:table-cell office:value-type="float" office:value="-2896.5" table:style-name="ce12">
            <text:p>-2.896,50</text:p>
          </table:table-cell>
          <table:table-cell office:value-type="float" office:value="0" table:style-name="ce13">
            <text:p>0,00</text:p>
          </table:table-cell>
          <table:table-cell office:value-type="float" office:value="-10963.89" table:style-name="ce12">
            <text:p>-10.963,89</text:p>
          </table:table-cell>
          <table:table-cell office:value-type="float" office:value="15681.15" table:style-name="ce10">
            <text:p>15.681,1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TA ANGÉLICA DE OLIVEIRA SANTOS MARTIN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3ª VT)</text:p>
          </table:table-cell>
          <table:table-cell office:value-type="float" office:value="11897.07" table:style-name="ce10">
            <text:p>11.897,07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3219.33" table:style-name="ce10">
            <text:p>3.219,3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056.29" table:style-name="ce10">
            <text:p>17.056,29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417.61" table:style-name="ce12">
            <text:p>-2.417,61</text:p>
          </table:table-cell>
          <table:table-cell office:value-type="float" office:value="-4743.5" table:style-name="ce12">
            <text:p>-4.743,50</text:p>
          </table:table-cell>
          <table:table-cell office:value-type="float" office:value="0" table:style-name="ce13">
            <text:p>0,00</text:p>
          </table:table-cell>
          <table:table-cell office:value-type="float" office:value="-8666.2800000000007" table:style-name="ce12">
            <text:p>-8.666,28</text:p>
          </table:table-cell>
          <table:table-cell office:value-type="float" office:value="8390.01" table:style-name="ce10">
            <text:p>8.390,0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THA GRACE MONTE DE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O CENTRO JUDICIÁRIO DE MÉTODOS CONSE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284.95999999999998" table:style-name="ce14">
            <text:p>284,96</text:p>
          </table:table-cell>
          <table:table-cell table:style-name="ce9"/>
          <table:table-cell office:value-type="float" office:value="1672.81" table:style-name="ce10">
            <text:p>1.672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593.63" table:style-name="ce10">
            <text:p>13.593,63</text:p>
          </table:table-cell>
          <table:table-cell office:value-type="float" office:value="-1529.27" table:style-name="ce12">
            <text:p>-1.529,27</text:p>
          </table:table-cell>
          <table:table-cell office:value-type="float" office:value="-1988.32" table:style-name="ce12">
            <text:p>-1.988,32</text:p>
          </table:table-cell>
          <table:table-cell office:value-type="float" office:value="-1297.6199999999999" table:style-name="ce12">
            <text:p>-1.297,62</text:p>
          </table:table-cell>
          <table:table-cell office:value-type="float" office:value="0" table:style-name="ce13">
            <text:p>0,00</text:p>
          </table:table-cell>
          <table:table-cell office:value-type="float" office:value="-4815.21" table:style-name="ce12">
            <text:p>-4.815,21</text:p>
          </table:table-cell>
          <table:table-cell office:value-type="float" office:value="8778.42" table:style-name="ce10">
            <text:p>8.778,4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THA MARIA COUTINHO MOURA ALV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E GESTÃO DE PESSOAS (D.G.)</text:p>
          </table:table-cell>
          <table:table-cell office:value-type="float" office:value="19456.87" table:style-name="ce10">
            <text:p>19.456,87</text:p>
          </table:table-cell>
          <table:table-cell office:value-type="float" office:value="1744.97" table:style-name="ce10">
            <text:p>1.744,97</text:p>
          </table:table-cell>
          <table:table-cell table:style-name="ce9"/>
          <table:table-cell office:value-type="float" office:value="1948.07" table:style-name="ce10">
            <text:p>1.948,0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149.91" table:style-name="ce10">
            <text:p>23.149,91</text:p>
          </table:table-cell>
          <table:table-cell office:value-type="float" office:value="-3028.11" table:style-name="ce12">
            <text:p>-3.028,11</text:p>
          </table:table-cell>
          <table:table-cell office:value-type="float" office:value="-4024.14" table:style-name="ce12">
            <text:p>-4.024,14</text:p>
          </table:table-cell>
          <table:table-cell office:value-type="float" office:value="-134.66" table:style-name="ce11">
            <text:p>-134,66</text:p>
          </table:table-cell>
          <table:table-cell office:value-type="float" office:value="0" table:style-name="ce13">
            <text:p>0,00</text:p>
          </table:table-cell>
          <table:table-cell office:value-type="float" office:value="-7186.91" table:style-name="ce12">
            <text:p>-7.186,91</text:p>
          </table:table-cell>
          <table:table-cell office:value-type="float" office:value="15963" table:style-name="ce10">
            <text:p>15.963,0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RY LIDIAN DE LIMA FERRAZ</text:p>
          </table:table-cell>
          <table:table-cell office:value-type="string" table:style-name="ce8">
            <text:p>DIRETOR GERAL - CJ-04</text:p>
          </table:table-cell>
          <table:table-cell office:value-type="string" table:style-name="ce8">
            <text:p>DIRETORIA-GERAL <text:s/>(PRES)</text:p>
          </table:table-cell>
          <table:table-cell office:value-type="float" office:value="19519.71" table:style-name="ce10">
            <text:p>19.519,71</text:p>
          </table:table-cell>
          <table:table-cell office:value-type="float" office:value="1618.11" table:style-name="ce10">
            <text:p>1.618,11</text:p>
          </table:table-cell>
          <table:table-cell office:value-type="float" office:value="9495.0300000000007" table:style-name="ce10">
            <text:p>9.495,03</text:p>
          </table:table-cell>
          <table:table-cell office:value-type="float" office:value="1446.11" table:style-name="ce10">
            <text:p>1.446,1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2078.959999999999" table:style-name="ce10">
            <text:p>32.078,96</text:p>
          </table:table-cell>
          <table:table-cell office:value-type="float" office:value="-3007.18" table:style-name="ce12">
            <text:p>-3.007,18</text:p>
          </table:table-cell>
          <table:table-cell office:value-type="float" office:value="-6727.7" table:style-name="ce12">
            <text:p>-6.727,70</text:p>
          </table:table-cell>
          <table:table-cell office:value-type="float" office:value="-1860.79" table:style-name="ce12">
            <text:p>-1.860,79</text:p>
          </table:table-cell>
          <table:table-cell office:value-type="float" office:value="0" table:style-name="ce13">
            <text:p>0,00</text:p>
          </table:table-cell>
          <table:table-cell office:value-type="float" office:value="-11595.67" table:style-name="ce12">
            <text:p>-11.595,67</text:p>
          </table:table-cell>
          <table:table-cell office:value-type="float" office:value="20483.29" table:style-name="ce10">
            <text:p>20.483,2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URÍCIO ALEXANDER CORREIA DE SOUZ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PRECEDENTES, AÇÕES COLETIVAS E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3141.81" table:style-name="ce10">
            <text:p>3.141,81</text:p>
          </table:table-cell>
          <table:table-cell table:style-name="ce9"/>
          <table:table-cell office:value-type="float" office:value="1488.07" table:style-name="ce10">
            <text:p>1.488,0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331.4" table:style-name="ce10">
            <text:p>23.331,40</text:p>
          </table:table-cell>
          <table:table-cell office:value-type="float" office:value="-3162.16" table:style-name="ce12">
            <text:p>-3.162,16</text:p>
          </table:table-cell>
          <table:table-cell office:value-type="float" office:value="-4267.96" table:style-name="ce12">
            <text:p>-4.267,96</text:p>
          </table:table-cell>
          <table:table-cell office:value-type="float" office:value="-1716.28" table:style-name="ce12">
            <text:p>-1.716,28</text:p>
          </table:table-cell>
          <table:table-cell office:value-type="float" office:value="0" table:style-name="ce13">
            <text:p>0,00</text:p>
          </table:table-cell>
          <table:table-cell office:value-type="float" office:value="-9146.4" table:style-name="ce12">
            <text:p>-9.146,40</text:p>
          </table:table-cell>
          <table:table-cell office:value-type="float" office:value="14185" table:style-name="ce10">
            <text:p>14.185,0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URÍCIO AUGUSTO FIGUEIRED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DIVISÃO DE APOIO À GOVERNANÇA E GESTÃO DE TECNOLO</text:p>
          </table:table-cell>
          <table:table-cell table:number-columns-repeated="2" table:style-name="ce9"/>
          <table:table-cell office:value-type="float" office:value="1379.07" table:style-name="ce10">
            <text:p>1.379,07</text:p>
          </table:table-cell>
          <table:table-cell office:value-type="float" office:value="348.73" table:style-name="ce14">
            <text:p>348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27.8" table:style-name="ce10">
            <text:p>1.727,80</text:p>
          </table:table-cell>
          <table:table-cell table:number-columns-repeated="2" table:style-name="ce9"/>
          <table:table-cell office:value-type="float" office:value="-527.33000000000004" table:style-name="ce11">
            <text:p>-527,33</text:p>
          </table:table-cell>
          <table:table-cell office:value-type="float" office:value="0" table:style-name="ce13">
            <text:p>0,00</text:p>
          </table:table-cell>
          <table:table-cell office:value-type="float" office:value="-527.33000000000004" table:style-name="ce11">
            <text:p>-527,33</text:p>
          </table:table-cell>
          <table:table-cell office:value-type="float" office:value="1200.47" table:style-name="ce10">
            <text:p>1.200,4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URÍCIO NUNES MARQUES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1ª VT)</text:p>
          </table:table-cell>
          <table:table-cell office:value-type="float" office:value="19441.79" table:style-name="ce10">
            <text:p>19.441,79</text:p>
          </table:table-cell>
          <table:table-cell office:value-type="float" office:value="1868.59" table:style-name="ce10">
            <text:p>1.868,59</text:p>
          </table:table-cell>
          <table:table-cell office:value-type="float" office:value="1939.89" table:style-name="ce10">
            <text:p>1.939,89</text:p>
          </table:table-cell>
          <table:table-cell office:value-type="float" office:value="2358.91" table:style-name="ce10">
            <text:p>2.35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609.18" table:style-name="ce10">
            <text:p>25.609,18</text:p>
          </table:table-cell>
          <table:table-cell office:value-type="float" office:value="-828.39" table:style-name="ce11">
            <text:p>-828,39</text:p>
          </table:table-cell>
          <table:table-cell office:value-type="float" office:value="-4766.08" table:style-name="ce12">
            <text:p>-4.766,08</text:p>
          </table:table-cell>
          <table:table-cell office:value-type="float" office:value="-2176.88" table:style-name="ce12">
            <text:p>-2.176,88</text:p>
          </table:table-cell>
          <table:table-cell office:value-type="float" office:value="0" table:style-name="ce13">
            <text:p>0,00</text:p>
          </table:table-cell>
          <table:table-cell office:value-type="float" office:value="-7771.35" table:style-name="ce12">
            <text:p>-7.771,35</text:p>
          </table:table-cell>
          <table:table-cell office:value-type="float" office:value="17837.830000000002" table:style-name="ce10">
            <text:p>17.837,8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URÍCIO PEREIRA DE ARAÚJO</text:p>
          </table:table-cell>
          <table:table-cell office:value-type="string" table:style-name="ce8">
            <text:p>ASSISTENTE JURIDICO I - FC-04</text:p>
          </table:table-cell>
          <table:table-cell office:value-type="string" table:style-name="ce8">
            <text:p>GABINETE DE DESEMBARGADOR (GABJL)</text:p>
          </table:table-cell>
          <table:table-cell table:number-columns-repeated="2" table:style-name="ce9"/>
          <table:table-cell office:value-type="float" office:value="1939.89" table:style-name="ce10">
            <text:p>1.939,89</text:p>
          </table:table-cell>
          <table:table-cell office:value-type="float" office:value="2184.59" table:style-name="ce10">
            <text:p>2.184,5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124.4799999999996" table:style-name="ce10">
            <text:p>4.124,48</text:p>
          </table:table-cell>
          <table:table-cell table:number-columns-repeated="2" table:style-name="ce9"/>
          <table:table-cell office:value-type="float" office:value="-1356.28" table:style-name="ce12">
            <text:p>-1.356,28</text:p>
          </table:table-cell>
          <table:table-cell office:value-type="float" office:value="0" table:style-name="ce13">
            <text:p>0,00</text:p>
          </table:table-cell>
          <table:table-cell office:value-type="float" office:value="-1356.28" table:style-name="ce12">
            <text:p>-1.356,28</text:p>
          </table:table-cell>
          <table:table-cell office:value-type="float" office:value="2768.2" table:style-name="ce10">
            <text:p>2.768,2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XIMILIANO MEDEIROS DE LEMOS</text:p>
          </table:table-cell>
          <table:table-cell office:value-type="string" table:style-name="ce8">
            <text:p>ASSISTENTE JURIDICO III - FC-04</text:p>
          </table:table-cell>
          <table:table-cell office:value-type="string" table:style-name="ce8">
            <text:p>GABINETE DE DESEMBARGADOR (GABLNS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2060.62" table:style-name="ce10">
            <text:p>2.060,62</text:p>
          </table:table-cell>
          <table:table-cell office:value-type="float" office:value="1939.89" table:style-name="ce10">
            <text:p>1.939,89</text:p>
          </table:table-cell>
          <table:table-cell office:value-type="float" office:value="1409.76" table:style-name="ce10">
            <text:p>1.40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046.13" table:style-name="ce10">
            <text:p>17.046,13</text:p>
          </table:table-cell>
          <table:table-cell office:value-type="float" office:value="-1817.93" table:style-name="ce12">
            <text:p>-1.817,93</text:p>
          </table:table-cell>
          <table:table-cell office:value-type="float" office:value="-2930.71" table:style-name="ce12">
            <text:p>-2.930,71</text:p>
          </table:table-cell>
          <table:table-cell office:value-type="float" office:value="-3045.06" table:style-name="ce12">
            <text:p>-3.045,06</text:p>
          </table:table-cell>
          <table:table-cell office:value-type="float" office:value="0" table:style-name="ce13">
            <text:p>0,00</text:p>
          </table:table-cell>
          <table:table-cell office:value-type="float" office:value="-7793.7" table:style-name="ce12">
            <text:p>-7.793,70</text:p>
          </table:table-cell>
          <table:table-cell office:value-type="float" office:value="9252.43" table:style-name="ce10">
            <text:p>9.252,4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AYRA FERREIRA DE ARAGÃO LISBÔA FREIRE</text:p>
          </table:table-cell>
          <table:table-cell office:value-type="string" table:style-name="ce8">
            <text:p>ASSISTENTE JURIDICO IV - FC-04</text:p>
          </table:table-cell>
          <table:table-cell office:value-type="string" table:style-name="ce8">
            <text:p>GABINETE DE DESEMBARGADOR (GABVL)</text:p>
          </table:table-cell>
          <table:table-cell office:value-type="float" office:value="10570.37" table:style-name="ce10">
            <text:p>10.570,37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430.37" table:style-name="ce10">
            <text:p>2.430,3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185.79" table:style-name="ce10">
            <text:p>14.185,79</text:p>
          </table:table-cell>
          <table:table-cell office:value-type="float" office:value="-1315.1" table:style-name="ce12">
            <text:p>-1.315,10</text:p>
          </table:table-cell>
          <table:table-cell office:value-type="float" office:value="-1897.45" table:style-name="ce12">
            <text:p>-1.897,45</text:p>
          </table:table-cell>
          <table:table-cell office:value-type="float" office:value="-2142.5500000000002" table:style-name="ce12">
            <text:p>-2.142,55</text:p>
          </table:table-cell>
          <table:table-cell office:value-type="float" office:value="0" table:style-name="ce13">
            <text:p>0,00</text:p>
          </table:table-cell>
          <table:table-cell office:value-type="float" office:value="-5355.1" table:style-name="ce12">
            <text:p>-5.355,10</text:p>
          </table:table-cell>
          <table:table-cell office:value-type="float" office:value="8830.69" table:style-name="ce10">
            <text:p>8.830,6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ÉRCIA DE FÁTIMA BRANDÃO PEIXOTO SOAR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091.17" table:style-name="ce10">
            <text:p>22.091,17</text:p>
          </table:table-cell>
          <table:table-cell office:value-type="float" office:value="7933.75" table:style-name="ce10">
            <text:p>7.933,75</text:p>
          </table:table-cell>
          <table:table-cell table:style-name="ce9"/>
          <table:table-cell office:value-type="float" office:value="3973.43" table:style-name="ce10">
            <text:p>3.973,4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3998.35" table:style-name="ce10">
            <text:p>33.998,35</text:p>
          </table:table-cell>
          <table:table-cell office:value-type="float" office:value="-3900.08" table:style-name="ce12">
            <text:p>-3.900,08</text:p>
          </table:table-cell>
          <table:table-cell office:value-type="float" office:value="-6262.83" table:style-name="ce12">
            <text:p>-6.262,83</text:p>
          </table:table-cell>
          <table:table-cell office:value-type="float" office:value="-4372.72" table:style-name="ce12">
            <text:p>-4.372,72</text:p>
          </table:table-cell>
          <table:table-cell office:value-type="float" office:value="0" table:style-name="ce13">
            <text:p>0,00</text:p>
          </table:table-cell>
          <table:table-cell office:value-type="float" office:value="-14535.63" table:style-name="ce12">
            <text:p>-14.535,63</text:p>
          </table:table-cell>
          <table:table-cell office:value-type="float" office:value="19462.72" table:style-name="ce10">
            <text:p>19.462,7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ICHAEL GALBIATTI MENDES</text:p>
          </table:table-cell>
          <table:table-cell office:value-type="string" table:style-name="ce8">
            <text:p>TÉCNICO JUDICIÁRIO - NÍVEL MÉDIO C11</text:p>
          </table:table-cell>
          <table:table-cell table:style-name="ce9"/>
          <table:table-cell office:value-type="float" office:value="11079.83" table:style-name="ce10">
            <text:p>11.079,83</text:p>
          </table:table-cell>
          <table:table-cell table:number-columns-repeated="2" table:style-name="ce9"/>
          <table:table-cell office:value-type="float" office:value="2498.34" table:style-name="ce10">
            <text:p>2.498,3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578.17" table:style-name="ce10">
            <text:p>13.578,17</text:p>
          </table:table-cell>
          <table:table-cell office:value-type="float" office:value="-1407.33" table:style-name="ce12">
            <text:p>-1.407,33</text:p>
          </table:table-cell>
          <table:table-cell office:value-type="float" office:value="-1738.44" table:style-name="ce12">
            <text:p>-1.738,44</text:p>
          </table:table-cell>
          <table:table-cell office:value-type="float" office:value="-1265.21" table:style-name="ce12">
            <text:p>-1.265,21</text:p>
          </table:table-cell>
          <table:table-cell office:value-type="float" office:value="0" table:style-name="ce13">
            <text:p>0,00</text:p>
          </table:table-cell>
          <table:table-cell office:value-type="float" office:value="-4410.9799999999996" table:style-name="ce12">
            <text:p>-4.410,98</text:p>
          </table:table-cell>
          <table:table-cell office:value-type="float" office:value="9167.19" table:style-name="ce10">
            <text:p>9.167,1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ICHELLE SHEYLA TENÓRIO CARVALHO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<text:s/>(1UNP)</text:p>
          </table:table-cell>
          <table:table-cell table:number-columns-repeated="2" table:style-name="ce9"/>
          <table:table-cell office:value-type="float" office:value="1939.89" table:style-name="ce10">
            <text:p>1.939,89</text:p>
          </table:table-cell>
          <table:table-cell office:value-type="float" office:value="12.1" table:style-name="ce13">
            <text:p>12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51.99" table:style-name="ce10">
            <text:p>1.951,99</text:p>
          </table:table-cell>
          <table:table-cell table:style-name="ce9"/>
          <table:table-cell office:value-type="float" office:value="-2.7" table:style-name="ce15">
            <text:p>-2,70</text:p>
          </table:table-cell>
          <table:table-cell office:value-type="float" office:value="-32.28" table:style-name="ce11">
            <text:p>-32,28</text:p>
          </table:table-cell>
          <table:table-cell office:value-type="float" office:value="0" table:style-name="ce13">
            <text:p>0,00</text:p>
          </table:table-cell>
          <table:table-cell office:value-type="float" office:value="-34.979999999999997" table:style-name="ce11">
            <text:p>-34,98</text:p>
          </table:table-cell>
          <table:table-cell office:value-type="float" office:value="1917.01" table:style-name="ce10">
            <text:p>1.917,0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ILTON CORTEZ NOLASCO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<text:s/>(SLQ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896.15" table:style-name="ce14">
            <text:p>896,15</text:p>
          </table:table-cell>
          <table:table-cell office:value-type="float" office:value="1379.07" table:style-name="ce10">
            <text:p>1.379,07</text:p>
          </table:table-cell>
          <table:table-cell office:value-type="float" office:value="3204.75" table:style-name="ce10">
            <text:p>3.204,7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115.830000000002" table:style-name="ce10">
            <text:p>17.115,83</text:p>
          </table:table-cell>
          <table:table-cell office:value-type="float" office:value="-1625.79" table:style-name="ce12">
            <text:p>-1.625,79</text:p>
          </table:table-cell>
          <table:table-cell office:value-type="float" office:value="-2352.6799999999998" table:style-name="ce12">
            <text:p>-2.352,68</text:p>
          </table:table-cell>
          <table:table-cell office:value-type="float" office:value="-5638.82" table:style-name="ce12">
            <text:p>-5.638,82</text:p>
          </table:table-cell>
          <table:table-cell office:value-type="float" office:value="0" table:style-name="ce13">
            <text:p>0,00</text:p>
          </table:table-cell>
          <table:table-cell office:value-type="float" office:value="-9617.2900000000009" table:style-name="ce12">
            <text:p>-9.617,29</text:p>
          </table:table-cell>
          <table:table-cell office:value-type="float" office:value="7498.54" table:style-name="ce10">
            <text:p>7.498,5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ILTON WANDERLEY DE OMENA JÚ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GESTÃO DOCUMENTAL E MEMÓRIA (S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3374.07" table:style-name="ce10">
            <text:p>3.374,07</text:p>
          </table:table-cell>
          <table:table-cell table:style-name="ce9"/>
          <table:table-cell office:value-type="float" office:value="655.71" table:style-name="ce14">
            <text:p>655,7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731.3" table:style-name="ce10">
            <text:p>22.731,30</text:p>
          </table:table-cell>
          <table:table-cell office:value-type="float" office:value="-3200.48" table:style-name="ce12">
            <text:p>-3.200,48</text:p>
          </table:table-cell>
          <table:table-cell office:value-type="float" office:value="-4321.3" table:style-name="ce12">
            <text:p>-4.321,30</text:p>
          </table:table-cell>
          <table:table-cell office:value-type="float" office:value="-2092.9299999999998" table:style-name="ce12">
            <text:p>-2.092,93</text:p>
          </table:table-cell>
          <table:table-cell office:value-type="float" office:value="0" table:style-name="ce13">
            <text:p>0,00</text:p>
          </table:table-cell>
          <table:table-cell office:value-type="float" office:value="-9614.7099999999991" table:style-name="ce12">
            <text:p>-9.614,71</text:p>
          </table:table-cell>
          <table:table-cell office:value-type="float" office:value="13116.59" table:style-name="ce10">
            <text:p>13.116,5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IRIAM GUIMARÃES BERNARDES DA SILV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8209.4599999999991" table:style-name="ce10">
            <text:p>8.209,46</text:p>
          </table:table-cell>
          <table:table-cell table:number-columns-repeated="2"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8960.09" table:style-name="ce10">
            <text:p>8.960,09</text:p>
          </table:table-cell>
          <table:table-cell office:value-type="float" office:value="-162.72999999999999" table:style-name="ce11">
            <text:p>-162,73</text:p>
          </table:table-cell>
          <table:table-cell office:value-type="float" office:value="-1343.49" table:style-name="ce12">
            <text:p>-1.343,49</text:p>
          </table:table-cell>
          <table:table-cell office:value-type="float" office:value="-47.49" table:style-name="ce11">
            <text:p>-47,49</text:p>
          </table:table-cell>
          <table:table-cell office:value-type="float" office:value="0" table:style-name="ce13">
            <text:p>0,00</text:p>
          </table:table-cell>
          <table:table-cell office:value-type="float" office:value="-1553.71" table:style-name="ce12">
            <text:p>-1.553,71</text:p>
          </table:table-cell>
          <table:table-cell office:value-type="float" office:value="7406.38" table:style-name="ce10">
            <text:p>7.406,3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OABB TAVARES VEIGA DOS ANJOS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7ª VT)</text:p>
          </table:table-cell>
          <table:table-cell office:value-type="float" office:value="11849.58" table:style-name="ce10">
            <text:p>11.849,58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3292.66" table:style-name="ce10">
            <text:p>3.292,6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082.13" table:style-name="ce10">
            <text:p>17.082,13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248.14" table:style-name="ce12">
            <text:p>-2.248,14</text:p>
          </table:table-cell>
          <table:table-cell office:value-type="float" office:value="-2168.9499999999998" table:style-name="ce12">
            <text:p>-2.168,95</text:p>
          </table:table-cell>
          <table:table-cell office:value-type="float" office:value="0" table:style-name="ce13">
            <text:p>0,00</text:p>
          </table:table-cell>
          <table:table-cell office:value-type="float" office:value="-5922.26" table:style-name="ce12">
            <text:p>-5.922,26</text:p>
          </table:table-cell>
          <table:table-cell office:value-type="float" office:value="11159.87" table:style-name="ce10">
            <text:p>11.159,8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OACIR MEDEIROS DE SANT ANA NE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<text:s/>(ATA)</text:p>
          </table:table-cell>
          <table:table-cell office:value-type="float" office:value="22013.25" table:style-name="ce10">
            <text:p>22.013,25</text:p>
          </table:table-cell>
          <table:table-cell table:number-columns-repeated="2" table:style-name="ce9"/>
          <table:table-cell office:value-type="float" office:value="2742.96" table:style-name="ce10">
            <text:p>2.742,9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756.21" table:style-name="ce10">
            <text:p>24.756,21</text:p>
          </table:table-cell>
          <table:table-cell office:value-type="float" office:value="-3190.2" table:style-name="ce12">
            <text:p>-3.190,20</text:p>
          </table:table-cell>
          <table:table-cell office:value-type="float" office:value="-4306.9799999999996" table:style-name="ce12">
            <text:p>-4.306,98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7497.18" table:style-name="ce12">
            <text:p>-7.497,18</text:p>
          </table:table-cell>
          <table:table-cell office:value-type="float" office:value="17259.03" table:style-name="ce10">
            <text:p>17.259,0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ÔNICA APARECIDA RODRIGUES CALHEIRO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<text:s/>(ATA)</text:p>
          </table:table-cell>
          <table:table-cell office:value-type="float" office:value="1227.54" table:style-name="ce10">
            <text:p>1.227,54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011.95" table:style-name="ce10">
            <text:p>2.011,9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179.38" table:style-name="ce10">
            <text:p>5.179,38</text:p>
          </table:table-cell>
          <table:table-cell office:value-type="float" office:value="-171.86" table:style-name="ce11">
            <text:p>-171,86</text:p>
          </table:table-cell>
          <table:table-cell office:value-type="float" office:value="-67.650000000000006" table:style-name="ce11">
            <text:p>-67,65</text:p>
          </table:table-cell>
          <table:table-cell office:value-type="float" office:value="-1374.77" table:style-name="ce12">
            <text:p>-1.374,77</text:p>
          </table:table-cell>
          <table:table-cell office:value-type="float" office:value="0" table:style-name="ce13">
            <text:p>0,00</text:p>
          </table:table-cell>
          <table:table-cell office:value-type="float" office:value="-1614.28" table:style-name="ce12">
            <text:p>-1.614,28</text:p>
          </table:table-cell>
          <table:table-cell office:value-type="float" office:value="3565.1" table:style-name="ce10">
            <text:p>3.565,1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ÔNICA DE PAULA DA ROCHA RAMOS CRUZ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E RECURSO DE REVISTA</text:p>
          </table:table-cell>
          <table:table-cell office:value-type="float" office:value="19519.71" table:style-name="ce10">
            <text:p>19.519,71</text:p>
          </table:table-cell>
          <table:table-cell office:value-type="float" office:value="1193.78" table:style-name="ce10">
            <text:p>1.193,78</text:p>
          </table:table-cell>
          <table:table-cell office:value-type="float" office:value="1379.07" table:style-name="ce10">
            <text:p>1.379,07</text:p>
          </table:table-cell>
          <table:table-cell office:value-type="float" office:value="1938.83" table:style-name="ce10">
            <text:p>1.938,8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031.39" table:style-name="ce10">
            <text:p>24.031,39</text:p>
          </table:table-cell>
          <table:table-cell office:value-type="float" office:value="-2937.16" table:style-name="ce12">
            <text:p>-2.937,16</text:p>
          </table:table-cell>
          <table:table-cell office:value-type="float" office:value="-4294.1000000000004" table:style-name="ce12">
            <text:p>-4.294,10</text:p>
          </table:table-cell>
          <table:table-cell office:value-type="float" office:value="-2213.0700000000002" table:style-name="ce12">
            <text:p>-2.213,07</text:p>
          </table:table-cell>
          <table:table-cell office:value-type="float" office:value="0" table:style-name="ce13">
            <text:p>0,00</text:p>
          </table:table-cell>
          <table:table-cell office:value-type="float" office:value="-9444.33" table:style-name="ce12">
            <text:p>-9.444,33</text:p>
          </table:table-cell>
          <table:table-cell office:value-type="float" office:value="14587.06" table:style-name="ce10">
            <text:p>14.587,0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ÔNICA MARIA DO RÊGO RAPOSO</text:p>
          </table:table-cell>
          <table:table-cell office:value-type="string" table:style-name="ce8">
            <text:p>ASSISTENTE JURIDICO I - FC-04</text:p>
          </table:table-cell>
          <table:table-cell office:value-type="string" table:style-name="ce8">
            <text:p>GABINETE DE DESEMBARGADOR (GABEAPB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3842.8" table:style-name="ce10">
            <text:p>3.842,80</text:p>
          </table:table-cell>
          <table:table-cell office:value-type="float" office:value="1939.89" table:style-name="ce10">
            <text:p>1.939,89</text:p>
          </table:table-cell>
          <table:table-cell office:value-type="float" office:value="1500.17" table:style-name="ce10">
            <text:p>1.500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179.93" table:style-name="ce10">
            <text:p>19.179,93</text:p>
          </table:table-cell>
          <table:table-cell office:value-type="float" office:value="-1829.68" table:style-name="ce12">
            <text:p>-1.829,68</text:p>
          </table:table-cell>
          <table:table-cell office:value-type="float" office:value="-3489.41" table:style-name="ce12">
            <text:p>-3.489,41</text:p>
          </table:table-cell>
          <table:table-cell office:value-type="float" office:value="-1642.63" table:style-name="ce12">
            <text:p>-1.642,63</text:p>
          </table:table-cell>
          <table:table-cell office:value-type="float" office:value="0" table:style-name="ce13">
            <text:p>0,00</text:p>
          </table:table-cell>
          <table:table-cell office:value-type="float" office:value="-6961.72" table:style-name="ce12">
            <text:p>-6.961,72</text:p>
          </table:table-cell>
          <table:table-cell office:value-type="float" office:value="12218.21" table:style-name="ce10">
            <text:p>12.218,2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ÔNICA MARIA DOS SANTOS BARROS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SAÚDE (SEGESP)</text:p>
          </table:table-cell>
          <table:table-cell office:value-type="float" office:value="20844.400000000001" table:style-name="ce10">
            <text:p>20.844,40</text:p>
          </table:table-cell>
          <table:table-cell office:value-type="float" office:value="1195.29" table:style-name="ce10">
            <text:p>1.195,29</text:p>
          </table:table-cell>
          <table:table-cell office:value-type="float" office:value="1185.05" table:style-name="ce10">
            <text:p>1.185,05</text:p>
          </table:table-cell>
          <table:table-cell office:value-type="float" office:value="966.82" table:style-name="ce14">
            <text:p>966,8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191.56" table:style-name="ce10">
            <text:p>24.191,56</text:p>
          </table:table-cell>
          <table:table-cell office:value-type="float" office:value="-2937.41" table:style-name="ce12">
            <text:p>-2.937,41</text:p>
          </table:table-cell>
          <table:table-cell office:value-type="float" office:value="-4709.66" table:style-name="ce12">
            <text:p>-4.709,66</text:p>
          </table:table-cell>
          <table:table-cell office:value-type="float" office:value="-2149.62" table:style-name="ce12">
            <text:p>-2.149,62</text:p>
          </table:table-cell>
          <table:table-cell office:value-type="float" office:value="0" table:style-name="ce13">
            <text:p>0,00</text:p>
          </table:table-cell>
          <table:table-cell office:value-type="float" office:value="-9796.69" table:style-name="ce12">
            <text:p>-9.796,69</text:p>
          </table:table-cell>
          <table:table-cell office:value-type="float" office:value="14394.87" table:style-name="ce10">
            <text:p>14.394,8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ÔNICA VIEIRA NOVAE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10ª VT)</text:p>
          </table:table-cell>
          <table:table-cell office:value-type="float" office:value="19285.939999999999" table:style-name="ce10">
            <text:p>19.285,94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1617.08" table:style-name="ce10">
            <text:p>1.617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282.09" table:style-name="ce10">
            <text:p>22.282,09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4007.83" table:style-name="ce12">
            <text:p>-4.007,83</text:p>
          </table:table-cell>
          <table:table-cell office:value-type="float" office:value="-1048.72" table:style-name="ce12">
            <text:p>-1.048,72</text:p>
          </table:table-cell>
          <table:table-cell office:value-type="float" office:value="0" table:style-name="ce13">
            <text:p>0,00</text:p>
          </table:table-cell>
          <table:table-cell office:value-type="float" office:value="-7796.74" table:style-name="ce12">
            <text:p>-7.796,74</text:p>
          </table:table-cell>
          <table:table-cell office:value-type="float" office:value="14485.35" table:style-name="ce10">
            <text:p>14.485,3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ONIQUE DE MENDONÇA HOULI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ORDENAÇÃO DE DESPESAS</text:p>
          </table:table-cell>
          <table:table-cell office:value-type="float" office:value="19519.71" table:style-name="ce10">
            <text:p>19.519,71</text:p>
          </table:table-cell>
          <table:table-cell table:style-name="ce9"/>
          <table:table-cell office:value-type="float" office:value="7398.87" table:style-name="ce10">
            <text:p>7.398,87</text:p>
          </table:table-cell>
          <table:table-cell office:value-type="float" office:value="2559.31" table:style-name="ce10">
            <text:p>2.559,3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9477.89" table:style-name="ce10">
            <text:p>29.477,89</text:p>
          </table:table-cell>
          <table:table-cell office:value-type="float" office:value="-828.39" table:style-name="ce11">
            <text:p>-828,39</text:p>
          </table:table-cell>
          <table:table-cell office:value-type="float" office:value="-6253.31" table:style-name="ce12">
            <text:p>-6.253,31</text:p>
          </table:table-cell>
          <table:table-cell office:value-type="float" office:value="-2287.6999999999998" table:style-name="ce12">
            <text:p>-2.287,70</text:p>
          </table:table-cell>
          <table:table-cell office:value-type="float" office:value="0" table:style-name="ce13">
            <text:p>0,00</text:p>
          </table:table-cell>
          <table:table-cell office:value-type="float" office:value="-9369.4" table:style-name="ce12">
            <text:p>-9.369,40</text:p>
          </table:table-cell>
          <table:table-cell office:value-type="float" office:value="20108.490000000002" table:style-name="ce10">
            <text:p>20.108,4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MÚCIO DE ARAÚJO AMARINHO</text:p>
          </table:table-cell>
          <table:table-cell office:value-type="string" table:style-name="ce8">
            <text:p>TÉCNICO JUDICIÁRIO - NÍVEL MÉDIO C13</text:p>
          </table:table-cell>
          <table:table-cell table:style-name="ce9"/>
          <table:table-cell office:value-type="float" office:value="11754.59" table:style-name="ce10">
            <text:p>11.754,59</text:p>
          </table:table-cell>
          <table:table-cell table:number-columns-repeated="2" table:style-name="ce9"/>
          <table:table-cell office:value-type="float" office:value="1283.06" table:style-name="ce10">
            <text:p>1.283,0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037.65" table:style-name="ce10">
            <text:p>13.037,65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1897.09" table:style-name="ce12">
            <text:p>-1.897,09</text:p>
          </table:table-cell>
          <table:table-cell office:value-type="float" office:value="-2874.14" table:style-name="ce12">
            <text:p>-2.874,14</text:p>
          </table:table-cell>
          <table:table-cell office:value-type="float" office:value="0" table:style-name="ce13">
            <text:p>0,00</text:p>
          </table:table-cell>
          <table:table-cell office:value-type="float" office:value="-6276.4" table:style-name="ce12">
            <text:p>-6.276,40</text:p>
          </table:table-cell>
          <table:table-cell office:value-type="float" office:value="6761.25" table:style-name="ce10">
            <text:p>6.761,2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ADJA MARIA FERNANDES LIMA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SETOR DE DESENVOLVIMENTO DE PESSOAS (SEGESP)</text:p>
          </table:table-cell>
          <table:table-cell office:value-type="float" office:value="11124.6" table:style-name="ce10">
            <text:p>11.124,60</text:p>
          </table:table-cell>
          <table:table-cell table:number-columns-repeated="2" table:style-name="ce9"/>
          <table:table-cell office:value-type="float" office:value="1384.98" table:style-name="ce10">
            <text:p>1.384,9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2509.58" table:style-name="ce10">
            <text:p>12.509,58</text:p>
          </table:table-cell>
          <table:table-cell office:value-type="float" office:value="-1407.33" table:style-name="ce12">
            <text:p>-1.407,33</text:p>
          </table:table-cell>
          <table:table-cell office:value-type="float" office:value="-1802.89" table:style-name="ce12">
            <text:p>-1.802,89</text:p>
          </table:table-cell>
          <table:table-cell office:value-type="float" office:value="-32.28" table:style-name="ce11">
            <text:p>-32,28</text:p>
          </table:table-cell>
          <table:table-cell office:value-type="float" office:value="0" table:style-name="ce13">
            <text:p>0,00</text:p>
          </table:table-cell>
          <table:table-cell office:value-type="float" office:value="-3242.5" table:style-name="ce12">
            <text:p>-3.242,50</text:p>
          </table:table-cell>
          <table:table-cell office:value-type="float" office:value="9267.08" table:style-name="ce10">
            <text:p>9.267,0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ANCI PIRES SANTOS SOUZ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9470.59" table:style-name="ce10">
            <text:p>9.470,59</text:p>
          </table:table-cell>
          <table:table-cell table:number-columns-repeated="2" table:style-name="ce9"/>
          <table:table-cell office:value-type="float" office:value="1525.46" table:style-name="ce10">
            <text:p>1.525,4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0996.05" table:style-name="ce10">
            <text:p>10.996,05</text:p>
          </table:table-cell>
          <table:table-cell office:value-type="float" office:value="-345.6" table:style-name="ce11">
            <text:p>-345,60</text:p>
          </table:table-cell>
          <table:table-cell table:style-name="ce9"/>
          <table:table-cell office:value-type="float" office:value="-3977.45" table:style-name="ce12">
            <text:p>-3.977,45</text:p>
          </table:table-cell>
          <table:table-cell office:value-type="float" office:value="0" table:style-name="ce13">
            <text:p>0,00</text:p>
          </table:table-cell>
          <table:table-cell office:value-type="float" office:value="-4323.05" table:style-name="ce12">
            <text:p>-4.323,05</text:p>
          </table:table-cell>
          <table:table-cell office:value-type="float" office:value="6673" table:style-name="ce10">
            <text:p>6.673,0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ARCISO MENEZES BEZERRA</text:p>
          </table:table-cell>
          <table:table-cell office:value-type="string" table:style-name="ce8">
            <text:p>ANALISTA JUDICIÁRIO - NÍVEL SUPERIOR C13</text:p>
          </table:table-cell>
          <table:table-cell table:style-name="ce9"/>
          <table:table-cell office:value-type="float" office:value="19285.939999999999" table:style-name="ce10">
            <text:p>19.285,94</text:p>
          </table:table-cell>
          <table:table-cell office:value-type="float" office:value="3166.79" table:style-name="ce10">
            <text:p>3.166,79</text:p>
          </table:table-cell>
          <table:table-cell table:style-name="ce9"/>
          <table:table-cell office:value-type="float" office:value="1660.71" table:style-name="ce10">
            <text:p>1.660,7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113.439999999999" table:style-name="ce10">
            <text:p>24.113,44</text:p>
          </table:table-cell>
          <table:table-cell office:value-type="float" office:value="-3262.71" table:style-name="ce12">
            <text:p>-3.262,71</text:p>
          </table:table-cell>
          <table:table-cell office:value-type="float" office:value="-4355.76" table:style-name="ce12">
            <text:p>-4.355,76</text:p>
          </table:table-cell>
          <table:table-cell office:value-type="float" office:value="-1973.86" table:style-name="ce12">
            <text:p>-1.973,86</text:p>
          </table:table-cell>
          <table:table-cell office:value-type="float" office:value="0" table:style-name="ce13">
            <text:p>0,00</text:p>
          </table:table-cell>
          <table:table-cell office:value-type="float" office:value="-9592.33" table:style-name="ce12">
            <text:p>-9.592,33</text:p>
          </table:table-cell>
          <table:table-cell office:value-type="float" office:value="14521.11" table:style-name="ce10">
            <text:p>14.521,1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ATALENE MACÁRIO SIMÕES SILV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16186.52" table:style-name="ce10">
            <text:p>16.186,52</text:p>
          </table:table-cell>
          <table:table-cell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8585.11" table:style-name="ce10">
            <text:p>28.585,11</text:p>
          </table:table-cell>
          <table:table-cell office:value-type="float" office:value="-3409.03" table:style-name="ce12">
            <text:p>-3.409,03</text:p>
          </table:table-cell>
          <table:table-cell office:value-type="float" office:value="-5320.72" table:style-name="ce12">
            <text:p>-5.320,72</text:p>
          </table:table-cell>
          <table:table-cell office:value-type="float" office:value="-5334.89" table:style-name="ce12">
            <text:p>-5.334,89</text:p>
          </table:table-cell>
          <table:table-cell office:value-type="float" office:value="0" table:style-name="ce13">
            <text:p>0,00</text:p>
          </table:table-cell>
          <table:table-cell office:value-type="float" office:value="-14064.64" table:style-name="ce12">
            <text:p>-14.064,64</text:p>
          </table:table-cell>
          <table:table-cell office:value-type="float" office:value="14520.47" table:style-name="ce10">
            <text:p>14.520,4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ATASHA SARMENTO DE MORAES SIQUEIRA JUC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2ª VT)</text:p>
          </table:table-cell>
          <table:table-cell table:number-columns-repeated="2" table:style-name="ce9"/>
          <table:table-cell office:value-type="float" office:value="2232.38" table:style-name="ce10">
            <text:p>2.232,38</text:p>
          </table:table-cell>
          <table:table-cell office:value-type="float" office:value="305.95" table:style-name="ce14">
            <text:p>305,9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38.33" table:style-name="ce10">
            <text:p>2.538,33</text:p>
          </table:table-cell>
          <table:table-cell table:style-name="ce9"/>
          <table:table-cell office:value-type="float" office:value="-24.63" table:style-name="ce11">
            <text:p>-24,63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24.63" table:style-name="ce11">
            <text:p>-24,63</text:p>
          </table:table-cell>
          <table:table-cell office:value-type="float" office:value="2513.6999999999998" table:style-name="ce10">
            <text:p>2.513,7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EILTON TENÓRIO DE LIM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2947.37" table:style-name="ce10">
            <text:p>2.947,37</text:p>
          </table:table-cell>
          <table:table-cell table:style-name="ce9"/>
          <table:table-cell office:value-type="float" office:value="1101.8699999999999" table:style-name="ce10">
            <text:p>1.101,8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803.83" table:style-name="ce10">
            <text:p>15.803,83</text:p>
          </table:table-cell>
          <table:table-cell office:value-type="float" office:value="-1155.44" table:style-name="ce12">
            <text:p>-1.155,44</text:p>
          </table:table-cell>
          <table:table-cell table:style-name="ce9"/>
          <table:table-cell office:value-type="float" office:value="-2150.4899999999998" table:style-name="ce12">
            <text:p>-2.150,49</text:p>
          </table:table-cell>
          <table:table-cell office:value-type="float" office:value="0" table:style-name="ce13">
            <text:p>0,00</text:p>
          </table:table-cell>
          <table:table-cell office:value-type="float" office:value="-3305.93" table:style-name="ce12">
            <text:p>-3.305,93</text:p>
          </table:table-cell>
          <table:table-cell office:value-type="float" office:value="12497.9" table:style-name="ce10">
            <text:p>12.497,9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EIVALDO TENÓRIO DE LIM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LICITAÇÃO E COMPRAS (SLC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5146.46" table:style-name="ce10">
            <text:p>5.146,46</text:p>
          </table:table-cell>
          <table:table-cell office:value-type="float" office:value="1939.89" table:style-name="ce10">
            <text:p>1.939,89</text:p>
          </table:table-cell>
          <table:table-cell office:value-type="float" office:value="2322.41" table:style-name="ce10">
            <text:p>2.322,4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305.83" table:style-name="ce10">
            <text:p>21.305,83</text:p>
          </table:table-cell>
          <table:table-cell office:value-type="float" office:value="-2014.32" table:style-name="ce12">
            <text:p>-2.014,32</text:p>
          </table:table-cell>
          <table:table-cell office:value-type="float" office:value="-3692.87" table:style-name="ce12">
            <text:p>-3.692,87</text:p>
          </table:table-cell>
          <table:table-cell office:value-type="float" office:value="-3946.35" table:style-name="ce12">
            <text:p>-3.946,35</text:p>
          </table:table-cell>
          <table:table-cell office:value-type="float" office:value="0" table:style-name="ce13">
            <text:p>0,00</text:p>
          </table:table-cell>
          <table:table-cell office:value-type="float" office:value="-9653.5400000000009" table:style-name="ce12">
            <text:p>-9.653,54</text:p>
          </table:table-cell>
          <table:table-cell office:value-type="float" office:value="11652.29" table:style-name="ce10">
            <text:p>11.652,2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ERCY JANNAYZZE DE MELO NETO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<text:s/>(2UNP)</text:p>
          </table:table-cell>
          <table:table-cell office:value-type="float" office:value="11802.08" table:style-name="ce10">
            <text:p>11.802,08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547" table:style-name="ce10">
            <text:p>2.547,00</text:p>
          </table:table-cell>
          <table:table-cell office:value-type="float" office:value="1395.17" table:number-columns-spanned="2" table:number-rows-spanned="1" table:style-name="ce25">
            <text:p>1.395,17</text:p>
          </table:table-cell>
          <table:covered-table-cell/>
          <table:table-cell table:style-name="ce9"/>
          <table:table-cell office:value-type="float" office:value="17976.63" table:style-name="ce10">
            <text:p>17.976,63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907.73" table:style-name="ce12">
            <text:p>-2.907,73</text:p>
          </table:table-cell>
          <table:table-cell office:value-type="float" office:value="-1327.88" table:style-name="ce12">
            <text:p>-1.327,88</text:p>
          </table:table-cell>
          <table:table-cell office:value-type="float" office:value="0" table:style-name="ce13">
            <text:p>0,00</text:p>
          </table:table-cell>
          <table:table-cell office:value-type="float" office:value="-5740.78" table:style-name="ce12">
            <text:p>-5.740,78</text:p>
          </table:table-cell>
          <table:table-cell office:value-type="float" office:value="12235.85" table:style-name="ce10">
            <text:p>12.235,8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EUSA MARIA DA SILV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2804.89" table:style-name="ce10">
            <text:p>2.804,89</text:p>
          </table:table-cell>
          <table:table-cell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191.38" table:style-name="ce10">
            <text:p>15.191,38</text:p>
          </table:table-cell>
          <table:table-cell office:value-type="float" office:value="-1112.3399999999999" table:style-name="ce12">
            <text:p>-1.112,34</text:p>
          </table:table-cell>
          <table:table-cell table:style-name="ce9"/>
          <table:table-cell office:value-type="float" office:value="-1858.7" table:style-name="ce12">
            <text:p>-1.858,70</text:p>
          </table:table-cell>
          <table:table-cell office:value-type="float" office:value="0" table:style-name="ce13">
            <text:p>0,00</text:p>
          </table:table-cell>
          <table:table-cell office:value-type="float" office:value="-2971.04" table:style-name="ce12">
            <text:p>-2.971,04</text:p>
          </table:table-cell>
          <table:table-cell office:value-type="float" office:value="12220.34" table:style-name="ce10">
            <text:p>12.220,3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HIRLEY MAILY MARTINS MEL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MATERIAL E LOGÍSTICA (SA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2846.72" table:style-name="ce10">
            <text:p>2.846,72</text:p>
          </table:table-cell>
          <table:table-cell office:value-type="float" office:value="1185.05" table:style-name="ce10">
            <text:p>1.185,05</text:p>
          </table:table-cell>
          <table:table-cell office:value-type="float" office:value="1886.11" table:style-name="ce10">
            <text:p>1.886,11</text:p>
          </table:table-cell>
          <table:table-cell office:value-type="float" office:value="391.22" table:number-columns-spanned="2" table:number-rows-spanned="1" table:style-name="ce27">
            <text:p>391,22</text:p>
          </table:table-cell>
          <table:covered-table-cell/>
          <table:table-cell table:style-name="ce9"/>
          <table:table-cell office:value-type="float" office:value="18206.169999999998" table:style-name="ce10">
            <text:p>18.206,17</text:p>
          </table:table-cell>
          <table:table-cell office:value-type="float" office:value="-1967.23" table:style-name="ce12">
            <text:p>-1.967,23</text:p>
          </table:table-cell>
          <table:table-cell office:value-type="float" office:value="-2973.39" table:style-name="ce12">
            <text:p>-2.973,39</text:p>
          </table:table-cell>
          <table:table-cell office:value-type="float" office:value="-2508.15" table:style-name="ce12">
            <text:p>-2.508,15</text:p>
          </table:table-cell>
          <table:table-cell office:value-type="float" office:value="0" table:style-name="ce13">
            <text:p>0,00</text:p>
          </table:table-cell>
          <table:table-cell office:value-type="float" office:value="-7448.77" table:style-name="ce12">
            <text:p>-7.448,77</text:p>
          </table:table-cell>
          <table:table-cell office:value-type="float" office:value="10757.4" table:style-name="ce10">
            <text:p>10.757,4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ICANOR ROCHA JÚNIOR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7547.12" table:style-name="ce10">
            <text:p>7.547,12</text:p>
          </table:table-cell>
          <table:table-cell table:style-name="ce9"/>
          <table:table-cell office:value-type="float" office:value="1705.71" table:style-name="ce10">
            <text:p>1.705,7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7954.35" table:style-name="ce10">
            <text:p>27.954,35</text:p>
          </table:table-cell>
          <table:table-cell office:value-type="float" office:value="-3110.02" table:style-name="ce12">
            <text:p>-3.110,02</text:p>
          </table:table-cell>
          <table:table-cell table:style-name="ce9"/>
          <table:table-cell office:value-type="float" office:value="-4447.99" table:style-name="ce12">
            <text:p>-4.447,99</text:p>
          </table:table-cell>
          <table:table-cell office:value-type="float" office:value="0" table:style-name="ce13">
            <text:p>0,00</text:p>
          </table:table-cell>
          <table:table-cell office:value-type="float" office:value="-7558.01" table:style-name="ce12">
            <text:p>-7.558,01</text:p>
          </table:table-cell>
          <table:table-cell office:value-type="float" office:value="20396.34" table:style-name="ce10">
            <text:p>20.396,3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ILDA WANDERLEY MARTINS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11398.39" table:style-name="ce10">
            <text:p>11.398,39</text:p>
          </table:table-cell>
          <table:table-cell office:value-type="float" office:value="1336.26" table:style-name="ce10">
            <text:p>1.336,26</text:p>
          </table:table-cell>
          <table:table-cell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485.28" table:style-name="ce10">
            <text:p>13.485,28</text:p>
          </table:table-cell>
          <table:table-cell office:value-type="float" office:value="-830.84" table:style-name="ce11">
            <text:p>-830,84</text:p>
          </table:table-cell>
          <table:table-cell office:value-type="float" office:value="-1880.59" table:style-name="ce12">
            <text:p>-1.880,59</text:p>
          </table:table-cell>
          <table:table-cell office:value-type="float" office:value="-1227.8499999999999" table:style-name="ce12">
            <text:p>-1.227,85</text:p>
          </table:table-cell>
          <table:table-cell office:value-type="float" office:value="0" table:style-name="ce13">
            <text:p>0,00</text:p>
          </table:table-cell>
          <table:table-cell office:value-type="float" office:value="-3939.28" table:style-name="ce12">
            <text:p>-3.939,28</text:p>
          </table:table-cell>
          <table:table-cell office:value-type="float" office:value="9546" table:style-name="ce10">
            <text:p>9.546,0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ILDSON JORGE SOUSA FRANÇA</text:p>
          </table:table-cell>
          <table:table-cell office:value-type="string" table:style-name="ce8">
            <text:p>TÉCNICO JUDICIÁRIO - NÍVEL MÉDIO A5</text:p>
          </table:table-cell>
          <table:table-cell table:style-name="ce9"/>
          <table:table-cell office:value-type="float" office:value="9151.77" table:style-name="ce10">
            <text:p>9.151,77</text:p>
          </table:table-cell>
          <table:table-cell table:number-columns-repeated="2" table:style-name="ce9"/>
          <table:table-cell office:value-type="float" office:value="2448.71" table:style-name="ce10">
            <text:p>2.448,7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1600.48" table:style-name="ce10">
            <text:p>11.600,48</text:p>
          </table:table-cell>
          <table:table-cell office:value-type="float" office:value="-1111.8599999999999" table:style-name="ce12">
            <text:p>-1.111,86</text:p>
          </table:table-cell>
          <table:table-cell office:value-type="float" office:value="-1289.48" table:style-name="ce12">
            <text:p>-1.289,48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2401.34" table:style-name="ce12">
            <text:p>-2.401,34</text:p>
          </table:table-cell>
          <table:table-cell office:value-type="float" office:value="9199.14" table:style-name="ce10">
            <text:p>9.199,1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ILSON DE SOUZA BOMFIM JÚNIOR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10ª VT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3411.89" table:style-name="ce10">
            <text:p>3.411,89</text:p>
          </table:table-cell>
          <table:table-cell office:value-type="float" office:value="1939.89" table:style-name="ce10">
            <text:p>1.939,89</text:p>
          </table:table-cell>
          <table:table-cell office:value-type="float" office:value="2254.1" table:style-name="ce10">
            <text:p>2.254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360.47" table:style-name="ce10">
            <text:p>19.360,47</text:p>
          </table:table-cell>
          <table:table-cell office:value-type="float" office:value="-828.39" table:style-name="ce11">
            <text:p>-828,39</text:p>
          </table:table-cell>
          <table:table-cell office:value-type="float" office:value="-2935.31" table:style-name="ce12">
            <text:p>-2.935,31</text:p>
          </table:table-cell>
          <table:table-cell office:value-type="float" office:value="-3587.46" table:style-name="ce12">
            <text:p>-3.587,46</text:p>
          </table:table-cell>
          <table:table-cell office:value-type="float" office:value="0" table:style-name="ce13">
            <text:p>0,00</text:p>
          </table:table-cell>
          <table:table-cell office:value-type="float" office:value="-7351.16" table:style-name="ce12">
            <text:p>-7.351,16</text:p>
          </table:table-cell>
          <table:table-cell office:value-type="float" office:value="12009.31" table:style-name="ce10">
            <text:p>12.009,3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ILSON SARMENTO PEIXOTO</text:p>
          </table:table-cell>
          <table:table-cell office:value-type="string" table:style-name="ce8">
            <text:p>ASSISTENTE SECRETÁRIO - FC-05</text:p>
          </table:table-cell>
          <table:table-cell office:value-type="string" table:style-name="ce8">
            <text:p>GABINETE DE DESEMBARGADOR (GABEAPB)</text:p>
          </table:table-cell>
          <table:table-cell table:number-columns-repeated="2" table:style-name="ce9"/>
          <table:table-cell office:value-type="float" office:value="2232.38" table:style-name="ce10">
            <text:p>2.232,38</text:p>
          </table:table-cell>
          <table:table-cell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32.38" table:style-name="ce10">
            <text:p>2.232,38</text:p>
          </table:table-cell>
          <table:table-cell table:number-columns-repeated="2" table:style-name="ce9"/>
          <table:table-cell office:value-type="float" office:value="-47.49" table:style-name="ce11">
            <text:p>-47,49</text:p>
          </table:table-cell>
          <table:table-cell office:value-type="float" office:value="0" table:style-name="ce13">
            <text:p>0,00</text:p>
          </table:table-cell>
          <table:table-cell office:value-type="float" office:value="-47.49" table:style-name="ce11">
            <text:p>-47,49</text:p>
          </table:table-cell>
          <table:table-cell office:value-type="float" office:value="2184.89" table:style-name="ce10">
            <text:p>2.184,8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IVALDO BADEGA CAVALCANTE JÚNIOR</text:p>
          </table:table-cell>
          <table:table-cell office:value-type="string" table:style-name="ce8">
            <text:p>TÉCNICO JUDICIÁRIO - NÍVEL MÉDIO C11</text:p>
          </table:table-cell>
          <table:table-cell table:style-name="ce9"/>
          <table:table-cell office:value-type="float" office:value="11124.6" table:style-name="ce10">
            <text:p>11.124,60</text:p>
          </table:table-cell>
          <table:table-cell table:number-columns-repeated="2" table:style-name="ce9"/>
          <table:table-cell office:value-type="float" office:value="2736.32" table:style-name="ce10">
            <text:p>2.736,3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860.92" table:style-name="ce10">
            <text:p>13.860,92</text:p>
          </table:table-cell>
          <table:table-cell office:value-type="float" office:value="-1407.33" table:style-name="ce12">
            <text:p>-1.407,33</text:p>
          </table:table-cell>
          <table:table-cell office:value-type="float" office:value="-1646.48" table:style-name="ce12">
            <text:p>-1.646,48</text:p>
          </table:table-cell>
          <table:table-cell office:value-type="float" office:value="-1703.76" table:style-name="ce12">
            <text:p>-1.703,76</text:p>
          </table:table-cell>
          <table:table-cell office:value-type="float" office:value="0" table:style-name="ce13">
            <text:p>0,00</text:p>
          </table:table-cell>
          <table:table-cell office:value-type="float" office:value="-4757.57" table:style-name="ce12">
            <text:p>-4.757,57</text:p>
          </table:table-cell>
          <table:table-cell office:value-type="float" office:value="9103.35" table:style-name="ce10">
            <text:p>9.103,3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IVALDO BEZERRA QUEIROZ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5ª VT)</text:p>
          </table:table-cell>
          <table:table-cell office:value-type="float" office:value="11778.34" table:style-name="ce10">
            <text:p>11.778,34</text:p>
          </table:table-cell>
          <table:table-cell office:value-type="float" office:value="2060.62" table:style-name="ce10">
            <text:p>2.060,62</text:p>
          </table:table-cell>
          <table:table-cell office:value-type="float" office:value="1939.89" table:style-name="ce10">
            <text:p>1.939,89</text:p>
          </table:table-cell>
          <table:table-cell office:value-type="float" office:value="2009.23" table:style-name="ce10">
            <text:p>2.009,2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788.080000000002" table:style-name="ce10">
            <text:p>17.788,08</text:p>
          </table:table-cell>
          <table:table-cell office:value-type="float" office:value="-1817.93" table:style-name="ce12">
            <text:p>-1.817,93</text:p>
          </table:table-cell>
          <table:table-cell office:value-type="float" office:value="-2917.76" table:style-name="ce12">
            <text:p>-2.917,76</text:p>
          </table:table-cell>
          <table:table-cell office:value-type="float" office:value="-4947.7" table:style-name="ce12">
            <text:p>-4.947,70</text:p>
          </table:table-cell>
          <table:table-cell office:value-type="float" office:value="0" table:style-name="ce13">
            <text:p>0,00</text:p>
          </table:table-cell>
          <table:table-cell office:value-type="float" office:value="-9683.39" table:style-name="ce12">
            <text:p>-9.683,39</text:p>
          </table:table-cell>
          <table:table-cell office:value-type="float" office:value="8104.69" table:style-name="ce10">
            <text:p>8.104,6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OEL DOS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CONTROLE, MANUTENÇÃO E CONSERVAÇÃO DE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3636.57" table:style-name="ce10">
            <text:p>3.636,57</text:p>
          </table:table-cell>
          <table:table-cell table:style-name="ce9"/>
          <table:table-cell office:value-type="float" office:value="2147.71" table:style-name="ce10">
            <text:p>2.147,7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420.14" table:style-name="ce10">
            <text:p>17.420,14</text:p>
          </table:table-cell>
          <table:table-cell office:value-type="float" office:value="-1783.66" table:style-name="ce12">
            <text:p>-1.783,66</text:p>
          </table:table-cell>
          <table:table-cell office:value-type="float" office:value="-2787.91" table:style-name="ce12">
            <text:p>-2.787,91</text:p>
          </table:table-cell>
          <table:table-cell office:value-type="float" office:value="-2411.0100000000002" table:style-name="ce12">
            <text:p>-2.411,01</text:p>
          </table:table-cell>
          <table:table-cell office:value-type="float" office:value="0" table:style-name="ce13">
            <text:p>0,00</text:p>
          </table:table-cell>
          <table:table-cell office:value-type="float" office:value="-6982.58" table:style-name="ce12">
            <text:p>-6.982,58</text:p>
          </table:table-cell>
          <table:table-cell office:value-type="float" office:value="10437.56" table:style-name="ce10">
            <text:p>10.437,5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NÚBIA SORAIA DE MAGALHÃES SANTOS REI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O CENTRO JUDICIÁRIO DE MÉTODOS CONSE</text:p>
          </table:table-cell>
          <table:table-cell table:number-columns-repeated="2" table:style-name="ce9"/>
          <table:table-cell office:value-type="float" office:value="1379.07" table:style-name="ce10">
            <text:p>1.379,07</text:p>
          </table:table-cell>
          <table:table-cell office:value-type="float" office:value="1751.15" table:style-name="ce10">
            <text:p>1.751,15</text:p>
          </table:table-cell>
          <table:table-cell office:value-type="float" office:value="2330.25" table:number-columns-spanned="2" table:number-rows-spanned="1" table:style-name="ce25">
            <text:p>2.330,25</text:p>
          </table:table-cell>
          <table:covered-table-cell/>
          <table:table-cell table:style-name="ce9"/>
          <table:table-cell office:value-type="float" office:value="5460.47" table:style-name="ce10">
            <text:p>5.460,47</text:p>
          </table:table-cell>
          <table:table-cell table:style-name="ce9"/>
          <table:table-cell office:value-type="float" office:value="-201.6" table:style-name="ce11">
            <text:p>-201,60</text:p>
          </table:table-cell>
          <table:table-cell office:value-type="float" office:value="-299.41000000000003" table:style-name="ce11">
            <text:p>-299,41</text:p>
          </table:table-cell>
          <table:table-cell office:value-type="float" office:value="0" table:style-name="ce13">
            <text:p>0,00</text:p>
          </table:table-cell>
          <table:table-cell office:value-type="float" office:value="-501.01" table:style-name="ce11">
            <text:p>-501,01</text:p>
          </table:table-cell>
          <table:table-cell office:value-type="float" office:value="4959.46" table:style-name="ce10">
            <text:p>4.959,4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ODILON HENRIQUE FERRO CORDEIRO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(7ª VT)</text:p>
          </table:table-cell>
          <table:table-cell office:value-type="float" office:value="19607.14" table:style-name="ce10">
            <text:p>19.607,14</text:p>
          </table:table-cell>
          <table:table-cell table:number-columns-repeated="2" table:style-name="ce9"/>
          <table:table-cell office:value-type="float" office:value="1758.49" table:style-name="ce10">
            <text:p>1.758,4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365.63" table:style-name="ce10">
            <text:p>21.365,63</text:p>
          </table:table-cell>
          <table:table-cell office:value-type="float" office:value="-2758.13" table:style-name="ce12">
            <text:p>-2.758,13</text:p>
          </table:table-cell>
          <table:table-cell office:value-type="float" office:value="-3764.12" table:style-name="ce12">
            <text:p>-3.764,12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6522.25" table:style-name="ce12">
            <text:p>-6.522,25</text:p>
          </table:table-cell>
          <table:table-cell office:value-type="float" office:value="14843.38" table:style-name="ce10">
            <text:p>14.843,3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OSSIANEIDE CARVALHO DE ALENCAR</text:p>
          </table:table-cell>
          <table:table-cell office:value-type="string" table:style-name="ce8">
            <text:p>ASSISTENTE - FOLHA DE PAGAMENTO II - FC-</text:p>
          </table:table-cell>
          <table:table-cell office:value-type="string" table:style-name="ce8">
            <text:p>SETOR DE FOLHA DE PAGAMENTO (SEGESP)</text:p>
          </table:table-cell>
          <table:table-cell office:value-type="float" office:value="11778.34" table:style-name="ce10">
            <text:p>11.778,34</text:p>
          </table:table-cell>
          <table:table-cell office:value-type="float" office:value="836.45" table:style-name="ce14">
            <text:p>836,45</text:p>
          </table:table-cell>
          <table:table-cell office:value-type="float" office:value="1939.89" table:style-name="ce10">
            <text:p>1.939,89</text:p>
          </table:table-cell>
          <table:table-cell office:value-type="float" office:value="2196.7399999999998" table:style-name="ce10">
            <text:p>2.196,7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751.419999999998" table:style-name="ce10">
            <text:p>16.751,42</text:p>
          </table:table-cell>
          <table:table-cell office:value-type="float" office:value="-1615.94" table:style-name="ce12">
            <text:p>-1.615,94</text:p>
          </table:table-cell>
          <table:table-cell office:value-type="float" office:value="-2532.38" table:style-name="ce12">
            <text:p>-2.532,38</text:p>
          </table:table-cell>
          <table:table-cell office:value-type="float" office:value="-3597.85" table:style-name="ce12">
            <text:p>-3.597,85</text:p>
          </table:table-cell>
          <table:table-cell office:value-type="float" office:value="0" table:style-name="ce13">
            <text:p>0,00</text:p>
          </table:table-cell>
          <table:table-cell office:value-type="float" office:value="-7746.17" table:style-name="ce12">
            <text:p>-7.746,17</text:p>
          </table:table-cell>
          <table:table-cell office:value-type="float" office:value="9005.25" table:style-name="ce10">
            <text:p>9.005,2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OSWALDO ZAIDAN FILH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GESTÃO DOCUMENTAL E MEMÓRIA (S</text:p>
          </table:table-cell>
          <table:table-cell table:number-columns-repeated="2" table:style-name="ce9"/>
          <table:table-cell office:value-type="float" office:value="1379.07" table:style-name="ce10">
            <text:p>1.379,07</text:p>
          </table:table-cell>
          <table:table-cell office:value-type="float" office:value="2147.71" table:style-name="ce10">
            <text:p>2.147,7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526.78" table:style-name="ce10">
            <text:p>3.526,78</text:p>
          </table:table-cell>
          <table:table-cell table:number-columns-repeated="2" table:style-name="ce9"/>
          <table:table-cell office:value-type="float" office:value="-1125.9000000000001" table:style-name="ce12">
            <text:p>-1.125,90</text:p>
          </table:table-cell>
          <table:table-cell office:value-type="float" office:value="0" table:style-name="ce13">
            <text:p>0,00</text:p>
          </table:table-cell>
          <table:table-cell office:value-type="float" office:value="-1125.9000000000001" table:style-name="ce12">
            <text:p>-1.125,90</text:p>
          </table:table-cell>
          <table:table-cell office:value-type="float" office:value="2400.88" table:style-name="ce10">
            <text:p>2.400,8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OZENIR ALEXANDRE FERREIRA BERNARD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2ª VT)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1852.91" table:style-name="ce10">
            <text:p>1.852,91</text:p>
          </table:table-cell>
          <table:table-cell office:value-type="float" office:value="1939.89" table:style-name="ce10">
            <text:p>1.939,89</text:p>
          </table:table-cell>
          <table:table-cell office:value-type="float" office:value="3177.37" table:style-name="ce10">
            <text:p>3.177,3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772.25" table:style-name="ce10">
            <text:p>18.772,25</text:p>
          </table:table-cell>
          <table:table-cell office:value-type="float" office:value="-1803.25" table:style-name="ce12">
            <text:p>-1.803,25</text:p>
          </table:table-cell>
          <table:table-cell office:value-type="float" office:value="-2766.93" table:style-name="ce12">
            <text:p>-2.766,93</text:p>
          </table:table-cell>
          <table:table-cell office:value-type="float" office:value="-3413.51" table:style-name="ce12">
            <text:p>-3.413,51</text:p>
          </table:table-cell>
          <table:table-cell office:value-type="float" office:value="0" table:style-name="ce13">
            <text:p>0,00</text:p>
          </table:table-cell>
          <table:table-cell office:value-type="float" office:value="-7983.69" table:style-name="ce12">
            <text:p>-7.983,69</text:p>
          </table:table-cell>
          <table:table-cell office:value-type="float" office:value="10788.56" table:style-name="ce10">
            <text:p>10.788,5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ATRICIA CRISOSTOMO DOS SANTO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5ª VT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1283.78" table:style-name="ce10">
            <text:p>1.283,78</text:p>
          </table:table-cell>
          <table:table-cell office:value-type="float" office:value="1939.89" table:style-name="ce10">
            <text:p>1.939,89</text:p>
          </table:table-cell>
          <table:table-cell office:value-type="float" office:value="2165.79" table:style-name="ce10">
            <text:p>2.165,7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286.53" table:style-name="ce10">
            <text:p>17.286,53</text:p>
          </table:table-cell>
          <table:table-cell office:value-type="float" office:value="-1709.34" table:style-name="ce12">
            <text:p>-1.709,34</text:p>
          </table:table-cell>
          <table:table-cell office:value-type="float" office:value="-2766.64" table:style-name="ce12">
            <text:p>-2.766,64</text:p>
          </table:table-cell>
          <table:table-cell office:value-type="float" office:value="-2945.65" table:style-name="ce12">
            <text:p>-2.945,65</text:p>
          </table:table-cell>
          <table:table-cell office:value-type="float" office:value="0" table:style-name="ce13">
            <text:p>0,00</text:p>
          </table:table-cell>
          <table:table-cell office:value-type="float" office:value="-7421.63" table:style-name="ce12">
            <text:p>-7.421,63</text:p>
          </table:table-cell>
          <table:table-cell office:value-type="float" office:value="9864.9" table:style-name="ce10">
            <text:p>9.864,9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ATRÍCIA TEIXEIRA CASSELL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PROJETOS, ORÇAMENTO, PLANEJAMENTO E MA</text:p>
          </table:table-cell>
          <table:table-cell office:value-type="float" office:value="9294.61" table:style-name="ce10">
            <text:p>9.294,61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704.1" table:style-name="ce10">
            <text:p>2.704,1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183.76" table:style-name="ce10">
            <text:p>13.183,76</text:p>
          </table:table-cell>
          <table:table-cell office:value-type="float" office:value="-828.39" table:style-name="ce11">
            <text:p>-828,39</text:p>
          </table:table-cell>
          <table:table-cell office:value-type="float" office:value="-1550.79" table:style-name="ce12">
            <text:p>-1.550,79</text:p>
          </table:table-cell>
          <table:table-cell office:value-type="float" office:value="-2905.28" table:style-name="ce12">
            <text:p>-2.905,28</text:p>
          </table:table-cell>
          <table:table-cell office:value-type="float" office:value="0" table:style-name="ce13">
            <text:p>0,00</text:p>
          </table:table-cell>
          <table:table-cell office:value-type="float" office:value="-5284.46" table:style-name="ce12">
            <text:p>-5.284,46</text:p>
          </table:table-cell>
          <table:table-cell office:value-type="float" office:value="7899.3" table:style-name="ce10">
            <text:p>7.899,3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AULA RAVENALA BRANDÃO MALTA LOPE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<text:s/>(2UNP)</text:p>
          </table:table-cell>
          <table:table-cell office:value-type="float" office:value="11435.28" table:style-name="ce10">
            <text:p>11.435,28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3450.27" table:style-name="ce10">
            <text:p>3.450,2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825.439999999999" table:style-name="ce10">
            <text:p>16.825,44</text:p>
          </table:table-cell>
          <table:table-cell office:value-type="float" office:value="-1438.81" table:style-name="ce12">
            <text:p>-1.438,81</text:p>
          </table:table-cell>
          <table:table-cell office:value-type="float" office:value="-2308.86" table:style-name="ce12">
            <text:p>-2.308,86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3747.67" table:style-name="ce12">
            <text:p>-3.747,67</text:p>
          </table:table-cell>
          <table:table-cell office:value-type="float" office:value="13077.77" table:style-name="ce10">
            <text:p>13.077,7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AULA TACIANA CAVALCANTE LINS DE LIM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7ª VT)</text:p>
          </table:table-cell>
          <table:table-cell office:value-type="float" office:value="11849.58" table:style-name="ce10">
            <text:p>11.849,58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4043.29" table:style-name="ce10">
            <text:p>4.043,2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832.759999999998" table:style-name="ce10">
            <text:p>17.832,76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248.14" table:style-name="ce12">
            <text:p>-2.248,14</text:p>
          </table:table-cell>
          <table:table-cell office:value-type="float" office:value="-4651.71" table:style-name="ce12">
            <text:p>-4.651,71</text:p>
          </table:table-cell>
          <table:table-cell office:value-type="float" office:value="0" table:style-name="ce13">
            <text:p>0,00</text:p>
          </table:table-cell>
          <table:table-cell office:value-type="float" office:value="-8405.02" table:style-name="ce12">
            <text:p>-8.405,02</text:p>
          </table:table-cell>
          <table:table-cell office:value-type="float" office:value="9427.74" table:style-name="ce10">
            <text:p>9.427,7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AULO BATISTA SANTOS FILHO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<text:s/>(PEN)</text:p>
          </table:table-cell>
          <table:table-cell office:value-type="float" office:value="1454.4" table:style-name="ce10">
            <text:p>1.454,40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3703.68" table:style-name="ce10">
            <text:p>3.703,6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7390.46" table:style-name="ce10">
            <text:p>7.390,46</text:p>
          </table:table-cell>
          <table:table-cell office:value-type="float" office:value="-516.15" table:style-name="ce11">
            <text:p>-516,15</text:p>
          </table:table-cell>
          <table:table-cell office:value-type="float" office:value="-66.56" table:style-name="ce11">
            <text:p>-66,56</text:p>
          </table:table-cell>
          <table:table-cell office:value-type="float" office:value="-2236.14" table:style-name="ce12">
            <text:p>-2.236,14</text:p>
          </table:table-cell>
          <table:table-cell office:value-type="float" office:value="0" table:style-name="ce13">
            <text:p>0,00</text:p>
          </table:table-cell>
          <table:table-cell office:value-type="float" office:value="-2818.85" table:style-name="ce12">
            <text:p>-2.818,85</text:p>
          </table:table-cell>
          <table:table-cell office:value-type="float" office:value="4571.6099999999997" table:style-name="ce10">
            <text:p>4.571,6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AULO CÉSAR SOUZA CAVALCANTI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<text:s/>(PCV)</text:p>
          </table:table-cell>
          <table:table-cell office:value-type="float" office:value="10887.5" table:style-name="ce10">
            <text:p>10.887,50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3034" table:style-name="ce10">
            <text:p>3.034,00</text:p>
          </table:table-cell>
          <table:table-cell office:value-type="float" office:value="1395.17" table:number-columns-spanned="2" table:number-rows-spanned="1" table:style-name="ce25">
            <text:p>1.395,17</text:p>
          </table:table-cell>
          <table:covered-table-cell/>
          <table:table-cell table:style-name="ce9"/>
          <table:table-cell office:value-type="float" office:value="17549.05" table:style-name="ce10">
            <text:p>17.549,05</text:p>
          </table:table-cell>
          <table:table-cell office:value-type="float" office:value="-828.39" table:style-name="ce11">
            <text:p>-828,39</text:p>
          </table:table-cell>
          <table:table-cell office:value-type="float" office:value="-2790.2" table:style-name="ce12">
            <text:p>-2.790,20</text:p>
          </table:table-cell>
          <table:table-cell office:value-type="float" office:value="-1327.88" table:style-name="ce12">
            <text:p>-1.327,88</text:p>
          </table:table-cell>
          <table:table-cell office:value-type="float" office:value="0" table:style-name="ce13">
            <text:p>0,00</text:p>
          </table:table-cell>
          <table:table-cell office:value-type="float" office:value="-4946.47" table:style-name="ce12">
            <text:p>-4.946,47</text:p>
          </table:table-cell>
          <table:table-cell office:value-type="float" office:value="12602.58" table:style-name="ce10">
            <text:p>12.602,5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AULO DE TARSO LEMOS SANTAN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MANUTENÇÃO E PROJETOS (SA)</text:p>
          </table:table-cell>
          <table:table-cell office:value-type="float" office:value="19441.79" table:style-name="ce10">
            <text:p>19.441,79</text:p>
          </table:table-cell>
          <table:table-cell office:value-type="float" office:value="5776.06" table:style-name="ce10">
            <text:p>5.776,06</text:p>
          </table:table-cell>
          <table:table-cell table:style-name="ce9"/>
          <table:table-cell office:value-type="float" office:value="2674.06" table:style-name="ce10">
            <text:p>2.674,0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7891.91" table:style-name="ce10">
            <text:p>27.891,91</text:p>
          </table:table-cell>
          <table:table-cell office:value-type="float" office:value="-3170.16" table:style-name="ce12">
            <text:p>-3.170,16</text:p>
          </table:table-cell>
          <table:table-cell office:value-type="float" office:value="-5089.4799999999996" table:style-name="ce12">
            <text:p>-5.089,48</text:p>
          </table:table-cell>
          <table:table-cell office:value-type="float" office:value="-4828.7700000000004" table:style-name="ce12">
            <text:p>-4.828,77</text:p>
          </table:table-cell>
          <table:table-cell office:value-type="float" office:value="0" table:style-name="ce13">
            <text:p>0,00</text:p>
          </table:table-cell>
          <table:table-cell office:value-type="float" office:value="-13088.41" table:style-name="ce12">
            <text:p>-13.088,41</text:p>
          </table:table-cell>
          <table:table-cell office:value-type="float" office:value="14803.5" table:style-name="ce10">
            <text:p>14.803,5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AULO FERNANDO DE ATHAYDE SILVA FILH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APOIO AO PJE (SEJ)</text:p>
          </table:table-cell>
          <table:table-cell office:value-type="float" office:value="11890.94" table:style-name="ce10">
            <text:p>11.890,94</text:p>
          </table:table-cell>
          <table:table-cell office:value-type="float" office:value="3221.92" table:style-name="ce10">
            <text:p>3.221,92</text:p>
          </table:table-cell>
          <table:table-cell office:value-type="float" office:value="1379.07" table:style-name="ce10">
            <text:p>1.379,07</text:p>
          </table:table-cell>
          <table:table-cell office:value-type="float" office:value="2359.44" table:style-name="ce10">
            <text:p>2.359,4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851.37" table:style-name="ce10">
            <text:p>18.851,37</text:p>
          </table:table-cell>
          <table:table-cell office:value-type="float" office:value="-2029.13" table:style-name="ce12">
            <text:p>-2.029,13</text:p>
          </table:table-cell>
          <table:table-cell office:value-type="float" office:value="-3003.64" table:style-name="ce12">
            <text:p>-3.003,64</text:p>
          </table:table-cell>
          <table:table-cell office:value-type="float" office:value="-3695.11" table:style-name="ce12">
            <text:p>-3.695,11</text:p>
          </table:table-cell>
          <table:table-cell office:value-type="float" office:value="0" table:style-name="ce13">
            <text:p>0,00</text:p>
          </table:table-cell>
          <table:table-cell office:value-type="float" office:value="-8727.8799999999992" table:style-name="ce12">
            <text:p>-8.727,88</text:p>
          </table:table-cell>
          <table:table-cell office:value-type="float" office:value="10123.49" table:style-name="ce10">
            <text:p>10.123,4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AULO GOMES DE MELLO JÚNIOR</text:p>
          </table:table-cell>
          <table:table-cell office:value-type="string" table:style-name="ce8">
            <text:p>DIRETOR - CJ-03</text:p>
          </table:table-cell>
          <table:table-cell office:value-type="string" table:style-name="ce8">
            <text:p>SECRETARIA <text:s/>JUDICIÁRIA</text:p>
          </table:table-cell>
          <table:table-cell office:value-type="float" office:value="18399.2" table:style-name="ce10">
            <text:p>18.399,20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910.08" table:style-name="ce14">
            <text:p>910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7720.29" table:style-name="ce10">
            <text:p>27.720,29</text:p>
          </table:table-cell>
          <table:table-cell office:value-type="float" office:value="-2557.52" table:style-name="ce12">
            <text:p>-2.557,52</text:p>
          </table:table-cell>
          <table:table-cell office:value-type="float" office:value="-5747.99" table:style-name="ce12">
            <text:p>-5.747,99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8305.51" table:style-name="ce12">
            <text:p>-8.305,51</text:p>
          </table:table-cell>
          <table:table-cell office:value-type="float" office:value="19414.78" table:style-name="ce10">
            <text:p>19.414,7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AULO OLIVEIRA DE MORAE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E DESEMBARGADOR (GABJL)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3221.92" table:style-name="ce10">
            <text:p>3.221,92</text:p>
          </table:table-cell>
          <table:table-cell office:value-type="float" office:value="8411.01" table:style-name="ce10">
            <text:p>8.411,01</text:p>
          </table:table-cell>
          <table:table-cell office:value-type="float" office:value="3224.73" table:style-name="ce10">
            <text:p>3.224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659.74" table:style-name="ce10">
            <text:p>26.659,74</text:p>
          </table:table-cell>
          <table:table-cell office:value-type="float" office:value="-2029.13" table:style-name="ce12">
            <text:p>-2.029,13</text:p>
          </table:table-cell>
          <table:table-cell office:value-type="float" office:value="-4808.71" table:style-name="ce12">
            <text:p>-4.808,71</text:p>
          </table:table-cell>
          <table:table-cell office:value-type="float" office:value="-2855.75" table:style-name="ce12">
            <text:p>-2.855,75</text:p>
          </table:table-cell>
          <table:table-cell office:value-type="float" office:value="0" table:style-name="ce13">
            <text:p>0,00</text:p>
          </table:table-cell>
          <table:table-cell office:value-type="float" office:value="-9693.59" table:style-name="ce12">
            <text:p>-9.693,59</text:p>
          </table:table-cell>
          <table:table-cell office:value-type="float" office:value="16966.150000000001" table:style-name="ce10">
            <text:p>16.966,1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AULO ROBERTO VIEIRA RI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1811.27" table:style-name="ce10">
            <text:p>11.811,27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879.54" table:style-name="ce10">
            <text:p>2.879,5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875.86" table:style-name="ce10">
            <text:p>15.875,86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134.29" table:style-name="ce12">
            <text:p>-2.134,29</text:p>
          </table:table-cell>
          <table:table-cell office:value-type="float" office:value="-2469.17" table:style-name="ce12">
            <text:p>-2.469,17</text:p>
          </table:table-cell>
          <table:table-cell office:value-type="float" office:value="0" table:style-name="ce13">
            <text:p>0,00</text:p>
          </table:table-cell>
          <table:table-cell office:value-type="float" office:value="-6108.63" table:style-name="ce12">
            <text:p>-6.108,63</text:p>
          </table:table-cell>
          <table:table-cell office:value-type="float" office:value="9767.23" table:style-name="ce10">
            <text:p>9.767,2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AULO SOARES TEIXEIRA FILHO</text:p>
          </table:table-cell>
          <table:table-cell office:value-type="string" table:style-name="ce8">
            <text:p>ANALISTA JUDICIÁRIO - NÍVEL SUPERIOR B9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9558.490000000002" table:style-name="ce10">
            <text:p>19.558,49</text:p>
          </table:table-cell>
          <table:table-cell table:number-columns-repeated="2" table:style-name="ce9"/>
          <table:table-cell office:value-type="float" office:value="1891.95" table:style-name="ce10">
            <text:p>1.891,9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450.44" table:style-name="ce10">
            <text:p>21.450,44</text:p>
          </table:table-cell>
          <table:table-cell office:value-type="float" office:value="-2785.16" table:style-name="ce12">
            <text:p>-2.785,16</text:p>
          </table:table-cell>
          <table:table-cell office:value-type="float" office:value="-3639.03" table:style-name="ce12">
            <text:p>-3.639,03</text:p>
          </table:table-cell>
          <table:table-cell office:value-type="float" office:value="-1517.56" table:style-name="ce12">
            <text:p>-1.517,56</text:p>
          </table:table-cell>
          <table:table-cell office:value-type="float" office:value="0" table:style-name="ce13">
            <text:p>0,00</text:p>
          </table:table-cell>
          <table:table-cell office:value-type="float" office:value="-7941.75" table:style-name="ce12">
            <text:p>-7.941,75</text:p>
          </table:table-cell>
          <table:table-cell office:value-type="float" office:value="13508.69" table:style-name="ce10">
            <text:p>13.508,6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AULO THEONES COSTA TEMOTEO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6ª VT)</text:p>
          </table:table-cell>
          <table:table-cell office:value-type="float" office:value="18724.22" table:style-name="ce10">
            <text:p>18.724,22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3657.96" table:style-name="ce10">
            <text:p>3.657,9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614.560000000001" table:style-name="ce10">
            <text:p>24.614,56</text:p>
          </table:table-cell>
          <table:table-cell office:value-type="float" office:value="-828.39" table:style-name="ce11">
            <text:p>-828,39</text:p>
          </table:table-cell>
          <table:table-cell office:value-type="float" office:value="-4142.96" table:style-name="ce12">
            <text:p>-4.142,96</text:p>
          </table:table-cell>
          <table:table-cell office:value-type="float" office:value="-1914.66" table:style-name="ce12">
            <text:p>-1.914,66</text:p>
          </table:table-cell>
          <table:table-cell office:value-type="float" office:value="0" table:style-name="ce13">
            <text:p>0,00</text:p>
          </table:table-cell>
          <table:table-cell office:value-type="float" office:value="-6886.01" table:style-name="ce12">
            <text:p>-6.886,01</text:p>
          </table:table-cell>
          <table:table-cell office:value-type="float" office:value="17728.55" table:style-name="ce10">
            <text:p>17.728,5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EDRO DA SILVA COSTA NE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ATA)</text:p>
          </table:table-cell>
          <table:table-cell office:value-type="float" office:value="11811.01" table:style-name="ce10">
            <text:p>11.811,01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059.69" table:style-name="ce10">
            <text:p>2.059,6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055.75" table:style-name="ce10">
            <text:p>15.055,75</text:p>
          </table:table-cell>
          <table:table-cell office:value-type="float" office:value="-1492.83" table:style-name="ce12">
            <text:p>-1.492,83</text:p>
          </table:table-cell>
          <table:table-cell office:value-type="float" office:value="-2189.75" table:style-name="ce12">
            <text:p>-2.189,75</text:p>
          </table:table-cell>
          <table:table-cell office:value-type="float" office:value="-1659.55" table:style-name="ce12">
            <text:p>-1.659,55</text:p>
          </table:table-cell>
          <table:table-cell office:value-type="float" office:value="0" table:style-name="ce13">
            <text:p>0,00</text:p>
          </table:table-cell>
          <table:table-cell office:value-type="float" office:value="-5342.13" table:style-name="ce12">
            <text:p>-5.342,13</text:p>
          </table:table-cell>
          <table:table-cell office:value-type="float" office:value="9713.6200000000008" table:style-name="ce10">
            <text:p>9.713,6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POLLYANA MARIA FARIAS DE GOUVEIA</text:p>
          </table:table-cell>
          <table:table-cell office:value-type="string" table:style-name="ce8">
            <text:p>ANALISTA JUDICIÁRIO - NÍVEL SUPERIOR C13</text:p>
          </table:table-cell>
          <table:table-cell table:style-name="ce9"/>
          <table:table-cell office:value-type="float" office:value="19285.939999999999" table:style-name="ce10">
            <text:p>19.285,94</text:p>
          </table:table-cell>
          <table:table-cell office:value-type="float" office:value="1868.59" table:style-name="ce10">
            <text:p>1.868,59</text:p>
          </table:table-cell>
          <table:table-cell table:style-name="ce9"/>
          <table:table-cell office:value-type="float" office:value="2578.91" table:style-name="ce10">
            <text:p>2.57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733.439999999999" table:style-name="ce10">
            <text:p>23.733,44</text:p>
          </table:table-cell>
          <table:table-cell office:value-type="float" office:value="-3048.51" table:style-name="ce12">
            <text:p>-3.048,51</text:p>
          </table:table-cell>
          <table:table-cell office:value-type="float" office:value="-3953.38" table:style-name="ce12">
            <text:p>-3.953,38</text:p>
          </table:table-cell>
          <table:table-cell office:value-type="float" office:value="-4416.8599999999997" table:style-name="ce12">
            <text:p>-4.416,86</text:p>
          </table:table-cell>
          <table:table-cell office:value-type="float" office:value="0" table:style-name="ce13">
            <text:p>0,00</text:p>
          </table:table-cell>
          <table:table-cell office:value-type="float" office:value="-11418.75" table:style-name="ce12">
            <text:p>-11.418,75</text:p>
          </table:table-cell>
          <table:table-cell office:value-type="float" office:value="12314.69" table:style-name="ce10">
            <text:p>12.314,6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AFAEL DA CRUZ OLIVEIR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<text:s/>(1ªVTSMC)</text:p>
          </table:table-cell>
          <table:table-cell office:value-type="float" office:value="10570.37" table:style-name="ce10">
            <text:p>10.570,37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2485.8000000000002" table:style-name="ce10">
            <text:p>2.485,8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435.24" table:style-name="ce10">
            <text:p>14.435,24</text:p>
          </table:table-cell>
          <table:table-cell office:value-type="float" office:value="-828.39" table:style-name="ce11">
            <text:p>-828,39</text:p>
          </table:table-cell>
          <table:table-cell office:value-type="float" office:value="-2078.23" table:style-name="ce12">
            <text:p>-2.078,23</text:p>
          </table:table-cell>
          <table:table-cell office:value-type="float" office:value="-1059.96" table:style-name="ce12">
            <text:p>-1.059,96</text:p>
          </table:table-cell>
          <table:table-cell office:value-type="float" office:value="0" table:style-name="ce13">
            <text:p>0,00</text:p>
          </table:table-cell>
          <table:table-cell office:value-type="float" office:value="-3966.58" table:style-name="ce12">
            <text:p>-3.966,58</text:p>
          </table:table-cell>
          <table:table-cell office:value-type="float" office:value="10468.66" table:style-name="ce10">
            <text:p>10.468,6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AFAEL IGOR ALEXANDRE VASC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1849.58" table:style-name="ce10">
            <text:p>11.849,58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454.4" table:style-name="ce10">
            <text:p>1.454,4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489.03" table:style-name="ce10">
            <text:p>14.489,03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301.2399999999998" table:style-name="ce12">
            <text:p>-2.301,24</text:p>
          </table:table-cell>
          <table:table-cell office:value-type="float" office:value="-96.79" table:style-name="ce11">
            <text:p>-96,79</text:p>
          </table:table-cell>
          <table:table-cell office:value-type="float" office:value="0" table:style-name="ce13">
            <text:p>0,00</text:p>
          </table:table-cell>
          <table:table-cell office:value-type="float" office:value="-3903.2" table:style-name="ce12">
            <text:p>-3.903,20</text:p>
          </table:table-cell>
          <table:table-cell office:value-type="float" office:value="10585.83" table:style-name="ce10">
            <text:p>10.585,8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AFAEL QUIRINO SANTOS MOT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1ª VT)</text:p>
          </table:table-cell>
          <table:table-cell office:value-type="float" office:value="2832.79" table:style-name="ce10">
            <text:p>2.832,79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2365.13" table:style-name="ce10">
            <text:p>2.365,1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6576.99" table:style-name="ce10">
            <text:p>6.576,99</text:p>
          </table:table-cell>
          <table:table-cell office:value-type="float" office:value="-396.59" table:style-name="ce11">
            <text:p>-396,59</text:p>
          </table:table-cell>
          <table:table-cell office:value-type="float" office:value="-132.18" table:style-name="ce11">
            <text:p>-132,18</text:p>
          </table:table-cell>
          <table:table-cell office:value-type="float" office:value="-2192.09" table:style-name="ce12">
            <text:p>-2.192,09</text:p>
          </table:table-cell>
          <table:table-cell office:value-type="float" office:value="0" table:style-name="ce13">
            <text:p>0,00</text:p>
          </table:table-cell>
          <table:table-cell office:value-type="float" office:value="-2720.86" table:style-name="ce12">
            <text:p>-2.720,86</text:p>
          </table:table-cell>
          <table:table-cell office:value-type="float" office:value="3856.13" table:style-name="ce10">
            <text:p>3.856,1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AFAEL SANTOS BITENCOURT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7ª VT)</text:p>
          </table:table-cell>
          <table:table-cell office:value-type="float" office:value="11102.22" table:style-name="ce10">
            <text:p>11.102,22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1258.81" table:style-name="ce10">
            <text:p>1.258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740.1" table:style-name="ce10">
            <text:p>13.740,10</text:p>
          </table:table-cell>
          <table:table-cell office:value-type="float" office:value="-1391.1" table:style-name="ce12">
            <text:p>-1.391,10</text:p>
          </table:table-cell>
          <table:table-cell office:value-type="float" office:value="-2180.44" table:style-name="ce12">
            <text:p>-2.180,44</text:p>
          </table:table-cell>
          <table:table-cell office:value-type="float" office:value="-446.6" table:style-name="ce11">
            <text:p>-446,60</text:p>
          </table:table-cell>
          <table:table-cell office:value-type="float" office:value="0" table:style-name="ce13">
            <text:p>0,00</text:p>
          </table:table-cell>
          <table:table-cell office:value-type="float" office:value="-4018.14" table:style-name="ce12">
            <text:p>-4.018,14</text:p>
          </table:table-cell>
          <table:table-cell office:value-type="float" office:value="9721.9599999999991" table:style-name="ce10">
            <text:p>9.721,9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AFAELA DE FREITA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INETE DE DESEMBARGADOR (GABPI)</text:p>
          </table:table-cell>
          <table:table-cell office:value-type="float" office:value="19877.849999999999" table:style-name="ce10">
            <text:p>19.877,85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3312.89" table:style-name="ce10">
            <text:p>3.312,8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1601.75" table:style-name="ce10">
            <text:p>31.601,75</text:p>
          </table:table-cell>
          <table:table-cell office:value-type="float" office:value="-828.39" table:style-name="ce11">
            <text:p>-828,39</text:p>
          </table:table-cell>
          <table:table-cell office:value-type="float" office:value="-4317.1000000000004" table:style-name="ce12">
            <text:p>-4.317,10</text:p>
          </table:table-cell>
          <table:table-cell office:value-type="float" office:value="-800.55" table:style-name="ce11">
            <text:p>-800,55</text:p>
          </table:table-cell>
          <table:table-cell office:value-type="float" office:value="0" table:style-name="ce13">
            <text:p>0,00</text:p>
          </table:table-cell>
          <table:table-cell office:value-type="float" office:value="-5946.04" table:style-name="ce12">
            <text:p>-5.946,04</text:p>
          </table:table-cell>
          <table:table-cell office:value-type="float" office:value="25655.71" table:style-name="ce10">
            <text:p>25.655,7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AILANE CUNHA GOME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E PRECATÓRIOS</text:p>
          </table:table-cell>
          <table:table-cell office:value-type="float" office:value="19441.79" table:style-name="ce10">
            <text:p>19.441,79</text:p>
          </table:table-cell>
          <table:table-cell office:value-type="float" office:value="2898.75" table:style-name="ce10">
            <text:p>2.898,75</text:p>
          </table:table-cell>
          <table:table-cell office:value-type="float" office:value="1379.07" table:style-name="ce10">
            <text:p>1.379,07</text:p>
          </table:table-cell>
          <table:table-cell office:value-type="float" office:value="1869.76" table:style-name="ce10">
            <text:p>1.86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589.37" table:style-name="ce10">
            <text:p>25.589,37</text:p>
          </table:table-cell>
          <table:table-cell office:value-type="float" office:value="-3218.48" table:style-name="ce12">
            <text:p>-3.218,48</text:p>
          </table:table-cell>
          <table:table-cell office:value-type="float" office:value="-4664.18" table:style-name="ce12">
            <text:p>-4.664,18</text:p>
          </table:table-cell>
          <table:table-cell office:value-type="float" office:value="-3644.27" table:style-name="ce12">
            <text:p>-3.644,27</text:p>
          </table:table-cell>
          <table:table-cell office:value-type="float" office:value="0" table:style-name="ce13">
            <text:p>0,00</text:p>
          </table:table-cell>
          <table:table-cell office:value-type="float" office:value="-11526.93" table:style-name="ce12">
            <text:p>-11.526,93</text:p>
          </table:table-cell>
          <table:table-cell office:value-type="float" office:value="14062.44" table:style-name="ce10">
            <text:p>14.062,4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AILDO BANDEIRA FARIA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2624.53" table:style-name="ce10">
            <text:p>12.624,53</text:p>
          </table:table-cell>
          <table:table-cell office:value-type="float" office:value="5291.31" table:style-name="ce10">
            <text:p>5.291,31</text:p>
          </table:table-cell>
          <table:table-cell table:style-name="ce9"/>
          <table:table-cell office:value-type="float" office:value="1672.81" table:style-name="ce10">
            <text:p>1.672,81</text:p>
          </table:table-cell>
          <table:table-cell office:value-type="float" office:value="1941.21" table:number-columns-spanned="2" table:number-rows-spanned="1" table:style-name="ce25">
            <text:p>1.941,21</text:p>
          </table:table-cell>
          <table:covered-table-cell/>
          <table:table-cell table:style-name="ce9"/>
          <table:table-cell office:value-type="float" office:value="21529.86" table:style-name="ce10">
            <text:p>21.529,86</text:p>
          </table:table-cell>
          <table:table-cell office:value-type="float" office:value="-1984.39" table:style-name="ce12">
            <text:p>-1.984,39</text:p>
          </table:table-cell>
          <table:table-cell office:value-type="float" office:value="-3465.98" table:style-name="ce12">
            <text:p>-3.465,98</text:p>
          </table:table-cell>
          <table:table-cell office:value-type="float" office:value="-1794.97" table:style-name="ce12">
            <text:p>-1.794,97</text:p>
          </table:table-cell>
          <table:table-cell office:value-type="float" office:value="0" table:style-name="ce13">
            <text:p>0,00</text:p>
          </table:table-cell>
          <table:table-cell office:value-type="float" office:value="-7245.34" table:style-name="ce12">
            <text:p>-7.245,34</text:p>
          </table:table-cell>
          <table:table-cell office:value-type="float" office:value="14284.52" table:style-name="ce10">
            <text:p>14.284,5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AILDO BANDEIRA FARIAS FILHO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7ª VT)</text:p>
          </table:table-cell>
          <table:table-cell table:number-columns-repeated="2" table:style-name="ce9"/>
          <table:table-cell office:value-type="float" office:value="2232.38" table:style-name="ce10">
            <text:p>2.232,38</text:p>
          </table:table-cell>
          <table:table-cell office:value-type="float" office:value="568.73" table:style-name="ce14">
            <text:p>568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801.11" table:style-name="ce10">
            <text:p>2.801,11</text:p>
          </table:table-cell>
          <table:table-cell table:style-name="ce9"/>
          <table:table-cell office:value-type="float" office:value="-24.63" table:style-name="ce11">
            <text:p>-24,63</text:p>
          </table:table-cell>
          <table:table-cell office:value-type="float" office:value="-761.9" table:style-name="ce11">
            <text:p>-761,90</text:p>
          </table:table-cell>
          <table:table-cell office:value-type="float" office:value="0" table:style-name="ce13">
            <text:p>0,00</text:p>
          </table:table-cell>
          <table:table-cell office:value-type="float" office:value="-786.53" table:style-name="ce11">
            <text:p>-786,53</text:p>
          </table:table-cell>
          <table:table-cell office:value-type="float" office:value="2014.58" table:style-name="ce10">
            <text:p>2.014,5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AONI DE MATTOS SANTO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<text:s/>(SAN)</text:p>
          </table:table-cell>
          <table:table-cell table:number-columns-repeated="2" table:style-name="ce9"/>
          <table:table-cell office:value-type="float" office:value="12940.02" table:style-name="ce10">
            <text:p>12.940,02</text:p>
          </table:table-cell>
          <table:table-cell office:value-type="float" office:value="1998.72" table:style-name="ce10">
            <text:p>1.998,7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938.74" table:style-name="ce10">
            <text:p>14.938,74</text:p>
          </table:table-cell>
          <table:table-cell office:value-type="float" office:value="-828.39" table:style-name="ce11">
            <text:p>-828,39</text:p>
          </table:table-cell>
          <table:table-cell office:value-type="float" office:value="-2461.34" table:style-name="ce12">
            <text:p>-2.461,34</text:p>
          </table:table-cell>
          <table:table-cell office:value-type="float" office:value="-1556.54" table:style-name="ce12">
            <text:p>-1.556,54</text:p>
          </table:table-cell>
          <table:table-cell office:value-type="float" office:value="0" table:style-name="ce13">
            <text:p>0,00</text:p>
          </table:table-cell>
          <table:table-cell office:value-type="float" office:value="-4846.2700000000004" table:style-name="ce12">
            <text:p>-4.846,27</text:p>
          </table:table-cell>
          <table:table-cell office:value-type="float" office:value="10092.469999999999" table:style-name="ce10">
            <text:p>10.092,4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APHAELA CINTYA MATOS CARVALH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TRIBUNAL PLENO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7369.22" table:style-name="ce10">
            <text:p>7.369,22</text:p>
          </table:table-cell>
          <table:table-cell office:value-type="float" office:value="8411.01" table:style-name="ce10">
            <text:p>8.411,01</text:p>
          </table:table-cell>
          <table:table-cell office:value-type="float" office:value="2217.75" table:style-name="ce10">
            <text:p>2.217,7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7283.919999999998" table:style-name="ce10">
            <text:p>37.283,92</text:p>
          </table:table-cell>
          <table:table-cell office:value-type="float" office:value="-4533.84" table:style-name="ce12">
            <text:p>-4.533,84</text:p>
          </table:table-cell>
          <table:table-cell office:value-type="float" office:value="-7474.89" table:style-name="ce12">
            <text:p>-7.474,89</text:p>
          </table:table-cell>
          <table:table-cell office:value-type="float" office:value="-5156.0200000000004" table:style-name="ce12">
            <text:p>-5.156,02</text:p>
          </table:table-cell>
          <table:table-cell office:value-type="float" office:value="0" table:style-name="ce13">
            <text:p>0,00</text:p>
          </table:table-cell>
          <table:table-cell office:value-type="float" office:value="-17164.75" table:style-name="ce12">
            <text:p>-17.164,75</text:p>
          </table:table-cell>
          <table:table-cell office:value-type="float" office:value="20119.169999999998" table:style-name="ce10">
            <text:p>20.119,1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AUL JOSÉ DA SILVA JÚNIOR</text:p>
          </table:table-cell>
          <table:table-cell office:value-type="string" table:style-name="ce8">
            <text:p>SECRETÁRIO GERAL DA PRESIDÊNCIA - CJ-0</text:p>
          </table:table-cell>
          <table:table-cell office:value-type="string" table:style-name="ce8">
            <text:p>SECRETARIA GERAL DA PRESIDÊNCIA</text:p>
          </table:table-cell>
          <table:table-cell office:value-type="float" office:value="11920.81" table:style-name="ce10">
            <text:p>11.920,81</text:p>
          </table:table-cell>
          <table:table-cell office:value-type="float" office:value="6848.99" table:style-name="ce10">
            <text:p>6.848,99</text:p>
          </table:table-cell>
          <table:table-cell office:value-type="float" office:value="9495.0300000000007" table:style-name="ce10">
            <text:p>9.495,03</text:p>
          </table:table-cell>
          <table:table-cell office:value-type="float" office:value="1964.42" table:style-name="ce10">
            <text:p>1.964,4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0229.25" table:style-name="ce10">
            <text:p>30.229,25</text:p>
          </table:table-cell>
          <table:table-cell office:value-type="float" office:value="-828.39" table:style-name="ce11">
            <text:p>-828,39</text:p>
          </table:table-cell>
          <table:table-cell office:value-type="float" office:value="-6299.42" table:style-name="ce12">
            <text:p>-6.299,42</text:p>
          </table:table-cell>
          <table:table-cell office:value-type="float" office:value="-1581.93" table:style-name="ce12">
            <text:p>-1.581,93</text:p>
          </table:table-cell>
          <table:table-cell office:value-type="float" office:value="0" table:style-name="ce13">
            <text:p>0,00</text:p>
          </table:table-cell>
          <table:table-cell office:value-type="float" office:value="-8709.74" table:style-name="ce12">
            <text:p>-8.709,74</text:p>
          </table:table-cell>
          <table:table-cell office:value-type="float" office:value="21519.51" table:style-name="ce10">
            <text:p>21.519,5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EJANE VIEIRA CAMÊL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GESTÃO DOCUMENTAL E MEMÓRIA (S</text:p>
          </table:table-cell>
          <table:table-cell office:value-type="float" office:value="2350" table:style-name="ce10">
            <text:p>2.350,00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488.07" table:style-name="ce10">
            <text:p>1.488,0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023.12" table:style-name="ce10">
            <text:p>5.023,12</text:p>
          </table:table-cell>
          <table:table-cell office:value-type="float" office:value="-329" table:style-name="ce11">
            <text:p>-329,00</text:p>
          </table:table-cell>
          <table:table-cell office:value-type="float" office:value="-97.68" table:style-name="ce11">
            <text:p>-97,68</text:p>
          </table:table-cell>
          <table:table-cell office:value-type="float" office:value="-1662.42" table:style-name="ce12">
            <text:p>-1.662,42</text:p>
          </table:table-cell>
          <table:table-cell office:value-type="float" office:value="0" table:style-name="ce13">
            <text:p>0,00</text:p>
          </table:table-cell>
          <table:table-cell office:value-type="float" office:value="-2089.1" table:style-name="ce12">
            <text:p>-2.089,10</text:p>
          </table:table-cell>
          <table:table-cell office:value-type="float" office:value="2934.02" table:style-name="ce10">
            <text:p>2.934,0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ENALDO JOAQUIM PEREIR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CONTRATOS E PUBLICAÇÃO (SA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3649.36" table:style-name="ce10">
            <text:p>3.649,36</text:p>
          </table:table-cell>
          <table:table-cell office:value-type="float" office:value="1185.05" table:style-name="ce10">
            <text:p>1.185,05</text:p>
          </table:table-cell>
          <table:table-cell office:value-type="float" office:value="2120.71" table:style-name="ce10">
            <text:p>2.120,7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709.71" table:style-name="ce10">
            <text:p>18.709,71</text:p>
          </table:table-cell>
          <table:table-cell office:value-type="float" office:value="-828.39" table:style-name="ce11">
            <text:p>-828,39</text:p>
          </table:table-cell>
          <table:table-cell office:value-type="float" office:value="-3113.99" table:style-name="ce12">
            <text:p>-3.113,99</text:p>
          </table:table-cell>
          <table:table-cell office:value-type="float" office:value="-5700.79" table:style-name="ce12">
            <text:p>-5.700,79</text:p>
          </table:table-cell>
          <table:table-cell office:value-type="float" office:value="0" table:style-name="ce13">
            <text:p>0,00</text:p>
          </table:table-cell>
          <table:table-cell office:value-type="float" office:value="-9643.17" table:style-name="ce12">
            <text:p>-9.643,17</text:p>
          </table:table-cell>
          <table:table-cell office:value-type="float" office:value="9066.5400000000009" table:style-name="ce10">
            <text:p>9.066,5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ENATA CAVALCANTE FERNANDES CORREIA SANT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<text:s/>(PAL)</text:p>
          </table:table-cell>
          <table:table-cell office:value-type="float" office:value="11683.35" table:style-name="ce10">
            <text:p>11.683,35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742.96" table:style-name="ce10">
            <text:p>2.742,9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366.2" table:style-name="ce10">
            <text:p>16.366,20</text:p>
          </table:table-cell>
          <table:table-cell office:value-type="float" office:value="-1487.95" table:style-name="ce12">
            <text:p>-1.487,95</text:p>
          </table:table-cell>
          <table:table-cell office:value-type="float" office:value="-2363.5700000000002" table:style-name="ce12">
            <text:p>-2.363,57</text:p>
          </table:table-cell>
          <table:table-cell office:value-type="float" office:value="-1087.71" table:style-name="ce12">
            <text:p>-1.087,71</text:p>
          </table:table-cell>
          <table:table-cell office:value-type="float" office:value="0" table:style-name="ce13">
            <text:p>0,00</text:p>
          </table:table-cell>
          <table:table-cell office:value-type="float" office:value="-4939.2299999999996" table:style-name="ce12">
            <text:p>-4.939,23</text:p>
          </table:table-cell>
          <table:table-cell office:value-type="float" office:value="11426.97" table:style-name="ce10">
            <text:p>11.426,9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ENATA MENDES RIBEIRO BARROS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1ª VT)</text:p>
          </table:table-cell>
          <table:table-cell office:value-type="float" office:value="11897.07" table:style-name="ce10">
            <text:p>11.897,07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055.6799999999998" table:style-name="ce10">
            <text:p>2.055,6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185.13" table:style-name="ce10">
            <text:p>16.185,13</text:p>
          </table:table-cell>
          <table:table-cell office:value-type="float" office:value="-828.39" table:style-name="ce11">
            <text:p>-828,39</text:p>
          </table:table-cell>
          <table:table-cell office:value-type="float" office:value="-2736.29" table:style-name="ce12">
            <text:p>-2.736,29</text:p>
          </table:table-cell>
          <table:table-cell office:value-type="float" office:value="-1720" table:style-name="ce12">
            <text:p>-1.720,00</text:p>
          </table:table-cell>
          <table:table-cell office:value-type="float" office:value="0" table:style-name="ce13">
            <text:p>0,00</text:p>
          </table:table-cell>
          <table:table-cell office:value-type="float" office:value="-5284.68" table:style-name="ce12">
            <text:p>-5.284,68</text:p>
          </table:table-cell>
          <table:table-cell office:value-type="float" office:value="10900.45" table:style-name="ce10">
            <text:p>10.900,4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ENATA PINTO RAMOS LAMENHA LIN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AUDITORIA DAS DESPESAS DE PESSOAL (SAUD)</text:p>
          </table:table-cell>
          <table:table-cell office:value-type="float" office:value="11730.85" table:style-name="ce10">
            <text:p>11.730,85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2312.0300000000002" table:style-name="ce10">
            <text:p>2.312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421.95" table:style-name="ce10">
            <text:p>15.421,95</text:p>
          </table:table-cell>
          <table:table-cell office:value-type="float" office:value="-1487.95" table:style-name="ce12">
            <text:p>-1.487,95</text:p>
          </table:table-cell>
          <table:table-cell office:value-type="float" office:value="-2326.6799999999998" table:style-name="ce12">
            <text:p>-2.326,68</text:p>
          </table:table-cell>
          <table:table-cell office:value-type="float" office:value="-2030.63" table:style-name="ce12">
            <text:p>-2.030,63</text:p>
          </table:table-cell>
          <table:table-cell office:value-type="float" office:value="0" table:style-name="ce13">
            <text:p>0,00</text:p>
          </table:table-cell>
          <table:table-cell office:value-type="float" office:value="-5845.26" table:style-name="ce12">
            <text:p>-5.845,26</text:p>
          </table:table-cell>
          <table:table-cell office:value-type="float" office:value="9576.69" table:style-name="ce10">
            <text:p>9.576,6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ENATA SIMPLÍCIO DA SILVA LUCÊNA</text:p>
          </table:table-cell>
          <table:table-cell office:value-type="string" table:style-name="ce8">
            <text:p>ANALISTA JUDICIÁRIO - NÍVEL SUPERIOR B7</text:p>
          </table:table-cell>
          <table:table-cell office:value-type="string" table:style-name="ce8">
            <text:p>SETOR DE SAÚDE (SEGESP)</text:p>
          </table:table-cell>
          <table:table-cell office:value-type="float" office:value="15866.27" table:style-name="ce10">
            <text:p>15.866,27</text:p>
          </table:table-cell>
          <table:table-cell table:number-columns-repeated="2" table:style-name="ce9"/>
          <table:table-cell office:value-type="float" office:value="1718.98" table:style-name="ce10">
            <text:p>1.718,9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585.25" table:style-name="ce10">
            <text:p>17.585,25</text:p>
          </table:table-cell>
          <table:table-cell office:value-type="float" office:value="-828.39" table:style-name="ce11">
            <text:p>-828,39</text:p>
          </table:table-cell>
          <table:table-cell office:value-type="float" office:value="-3059.27" table:style-name="ce12">
            <text:p>-3.059,27</text:p>
          </table:table-cell>
          <table:table-cell office:value-type="float" office:value="-930.89" table:style-name="ce11">
            <text:p>-930,89</text:p>
          </table:table-cell>
          <table:table-cell office:value-type="float" office:value="0" table:style-name="ce13">
            <text:p>0,00</text:p>
          </table:table-cell>
          <table:table-cell office:value-type="float" office:value="-4818.55" table:style-name="ce12">
            <text:p>-4.818,55</text:p>
          </table:table-cell>
          <table:table-cell office:value-type="float" office:value="12766.7" table:style-name="ce10">
            <text:p>12.766,7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ENEÉ CLÁUDIO CORRE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559.34" table:style-name="ce10">
            <text:p>13.559,34</text:p>
          </table:table-cell>
          <table:table-cell office:value-type="float" office:value="2203.1" table:style-name="ce10">
            <text:p>2.203,10</text:p>
          </table:table-cell>
          <table:table-cell table:style-name="ce9"/>
          <table:table-cell office:value-type="float" office:value="3567.32" table:style-name="ce10">
            <text:p>3.567,3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329.759999999998" table:style-name="ce10">
            <text:p>19.329,76</text:p>
          </table:table-cell>
          <table:table-cell office:value-type="float" office:value="-828.39" table:style-name="ce11">
            <text:p>-828,39</text:p>
          </table:table-cell>
          <table:table-cell office:value-type="float" office:value="-2893.37" table:style-name="ce12">
            <text:p>-2.893,37</text:p>
          </table:table-cell>
          <table:table-cell office:value-type="float" office:value="-5087.21" table:style-name="ce12">
            <text:p>-5.087,21</text:p>
          </table:table-cell>
          <table:table-cell office:value-type="float" office:value="0" table:style-name="ce13">
            <text:p>0,00</text:p>
          </table:table-cell>
          <table:table-cell office:value-type="float" office:value="-8808.9699999999993" table:style-name="ce12">
            <text:p>-8.808,97</text:p>
          </table:table-cell>
          <table:table-cell office:value-type="float" office:value="10520.79" table:style-name="ce10">
            <text:p>10.520,7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ENILSON DE SOUZA ARAÚ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TECNOLOGIA DA INFORMAÇÃO E COMUNIC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1505.17" table:style-name="ce10">
            <text:p>1.505,17</text:p>
          </table:table-cell>
          <table:table-cell table:style-name="ce9"/>
          <table:table-cell office:value-type="float" office:value="2434.5" table:style-name="ce10">
            <text:p>2.434,5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741.75" table:style-name="ce10">
            <text:p>15.741,75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219.8000000000002" table:style-name="ce12">
            <text:p>-2.219,80</text:p>
          </table:table-cell>
          <table:table-cell office:value-type="float" office:value="-3068.53" table:style-name="ce12">
            <text:p>-3.068,53</text:p>
          </table:table-cell>
          <table:table-cell office:value-type="float" office:value="0" table:style-name="ce13">
            <text:p>0,00</text:p>
          </table:table-cell>
          <table:table-cell office:value-type="float" office:value="-6793.5" table:style-name="ce12">
            <text:p>-6.793,50</text:p>
          </table:table-cell>
          <table:table-cell office:value-type="float" office:value="8948.25" table:style-name="ce10">
            <text:p>8.948,2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ICARDO CARLOS MEDEIROS</text:p>
          </table:table-cell>
          <table:table-cell office:value-type="string" table:style-name="ce8">
            <text:p>ANALISTA JUDICIÁRIO - NÍVEL SUPERIOR B10</text:p>
          </table:table-cell>
          <table:table-cell table:style-name="ce9"/>
          <table:table-cell office:value-type="float" office:value="17854.099999999999" table:style-name="ce10">
            <text:p>17.854,10</text:p>
          </table:table-cell>
          <table:table-cell table:number-columns-repeated="2" table:style-name="ce9"/>
          <table:table-cell office:value-type="float" office:value="1812.88" table:style-name="ce10">
            <text:p>1.812,8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666.98" table:style-name="ce10">
            <text:p>19.666,98</text:p>
          </table:table-cell>
          <table:table-cell office:value-type="float" office:value="-2470.16" table:style-name="ce12">
            <text:p>-2.470,16</text:p>
          </table:table-cell>
          <table:table-cell office:value-type="float" office:value="-3309.09" table:style-name="ce12">
            <text:p>-3.309,09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5779.25" table:style-name="ce12">
            <text:p>-5.779,25</text:p>
          </table:table-cell>
          <table:table-cell office:value-type="float" office:value="13887.73" table:style-name="ce10">
            <text:p>13.887,7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ICARDO SÉRGIO MOURA DA SILV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LMOXARIFADO (CML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3411.89" table:style-name="ce10">
            <text:p>3.411,89</text:p>
          </table:table-cell>
          <table:table-cell office:value-type="float" office:value="1939.89" table:style-name="ce10">
            <text:p>1.939,89</text:p>
          </table:table-cell>
          <table:table-cell office:value-type="float" office:value="2552.41" table:style-name="ce10">
            <text:p>2.552,4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801.259999999998" table:style-name="ce10">
            <text:p>19.801,26</text:p>
          </table:table-cell>
          <table:table-cell office:value-type="float" office:value="-2060.48" table:style-name="ce12">
            <text:p>-2.060,48</text:p>
          </table:table-cell>
          <table:table-cell office:value-type="float" office:value="-2633.96" table:style-name="ce12">
            <text:p>-2.633,96</text:p>
          </table:table-cell>
          <table:table-cell office:value-type="float" office:value="-3083.55" table:style-name="ce12">
            <text:p>-3.083,55</text:p>
          </table:table-cell>
          <table:table-cell office:value-type="float" office:value="0" table:style-name="ce13">
            <text:p>0,00</text:p>
          </table:table-cell>
          <table:table-cell office:value-type="float" office:value="-7777.99" table:style-name="ce12">
            <text:p>-7.777,99</text:p>
          </table:table-cell>
          <table:table-cell office:value-type="float" office:value="12023.27" table:style-name="ce10">
            <text:p>12.023,2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IVÂNIA MARIA BARBOSA DE FARIAS</text:p>
          </table:table-cell>
          <table:table-cell office:value-type="string" table:style-name="ce8">
            <text:p>ASSISTENTE - FOLHA DE PAGAMENTO - FC-0</text:p>
          </table:table-cell>
          <table:table-cell office:value-type="string" table:style-name="ce8">
            <text:p>COORDENADORIA DE GESTÃO DO QUADRO DE MAGISTRAD</text:p>
          </table:table-cell>
          <table:table-cell office:value-type="float" office:value="11897.07" table:style-name="ce10">
            <text:p>11.897,07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409.76" table:style-name="ce10">
            <text:p>1.40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246.72" table:style-name="ce10">
            <text:p>15.246,72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521.88" table:style-name="ce12">
            <text:p>-2.521,88</text:p>
          </table:table-cell>
          <table:table-cell office:value-type="float" office:value="-792.32" table:style-name="ce11">
            <text:p>-792,32</text:p>
          </table:table-cell>
          <table:table-cell office:value-type="float" office:value="0" table:style-name="ce13">
            <text:p>0,00</text:p>
          </table:table-cell>
          <table:table-cell office:value-type="float" office:value="-4819.37" table:style-name="ce12">
            <text:p>-4.819,37</text:p>
          </table:table-cell>
          <table:table-cell office:value-type="float" office:value="10427.35" table:style-name="ce10">
            <text:p>10.427,3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BERTA SANTIAGO BARBOSA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(2ª VT-ARA)</text:p>
          </table:table-cell>
          <table:table-cell office:value-type="float" office:value="17649.37" table:style-name="ce10">
            <text:p>17.649,37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767" table:style-name="ce10">
            <text:p>2.767,00</text:p>
          </table:table-cell>
          <table:table-cell office:value-type="float" office:value="6627.25" table:number-columns-spanned="2" table:number-rows-spanned="1" table:style-name="ce25">
            <text:p>6.627,25</text:p>
          </table:table-cell>
          <table:covered-table-cell/>
          <table:table-cell table:style-name="ce9"/>
          <table:table-cell office:value-type="float" office:value="29276" table:style-name="ce10">
            <text:p>29.276,00</text:p>
          </table:table-cell>
          <table:table-cell office:value-type="float" office:value="-2470.16" table:style-name="ce12">
            <text:p>-2.470,16</text:p>
          </table:table-cell>
          <table:table-cell office:value-type="float" office:value="-4207.9399999999996" table:style-name="ce12">
            <text:p>-4.207,94</text:p>
          </table:table-cell>
          <table:table-cell office:value-type="float" office:value="-96.79" table:style-name="ce11">
            <text:p>-96,79</text:p>
          </table:table-cell>
          <table:table-cell office:value-type="float" office:value="0" table:style-name="ce13">
            <text:p>0,00</text:p>
          </table:table-cell>
          <table:table-cell office:value-type="float" office:value="-6774.89" table:style-name="ce12">
            <text:p>-6.774,89</text:p>
          </table:table-cell>
          <table:table-cell office:value-type="float" office:value="22501.11" table:style-name="ce10">
            <text:p>22.501,1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BERTO CARLOS MOREIRA DOS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6ª VT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3766.88" table:style-name="ce10">
            <text:p>3.766,88</text:p>
          </table:table-cell>
          <table:table-cell table:style-name="ce9"/>
          <table:table-cell office:value-type="float" office:value="2983.37" table:style-name="ce10">
            <text:p>2.983,3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504.84" table:style-name="ce10">
            <text:p>18.504,84</text:p>
          </table:table-cell>
          <table:table-cell office:value-type="float" office:value="-2119.0500000000002" table:style-name="ce12">
            <text:p>-2.119,05</text:p>
          </table:table-cell>
          <table:table-cell office:value-type="float" office:value="-2607.7600000000002" table:style-name="ce12">
            <text:p>-2.607,76</text:p>
          </table:table-cell>
          <table:table-cell office:value-type="float" office:value="-3850.04" table:style-name="ce12">
            <text:p>-3.850,04</text:p>
          </table:table-cell>
          <table:table-cell office:value-type="float" office:value="0" table:style-name="ce13">
            <text:p>0,00</text:p>
          </table:table-cell>
          <table:table-cell office:value-type="float" office:value="-8576.85" table:style-name="ce12">
            <text:p>-8.576,85</text:p>
          </table:table-cell>
          <table:table-cell office:value-type="float" office:value="9927.99" table:style-name="ce10">
            <text:p>9.927,9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BERTO OLIVEIRA FÉLIX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<text:s/>(1ªVTSMC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5752.25" table:style-name="ce10">
            <text:p>5.752,25</text:p>
          </table:table-cell>
          <table:table-cell office:value-type="float" office:value="8411.01" table:style-name="ce10">
            <text:p>8.411,01</text:p>
          </table:table-cell>
          <table:table-cell office:value-type="float" office:value="2416.7399999999998" table:style-name="ce10">
            <text:p>2.416,7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8334.59" table:style-name="ce10">
            <text:p>28.334,59</text:p>
          </table:table-cell>
          <table:table-cell office:value-type="float" office:value="-2446.64" table:style-name="ce12">
            <text:p>-2.446,64</text:p>
          </table:table-cell>
          <table:table-cell office:value-type="float" office:value="-5428.81" table:style-name="ce12">
            <text:p>-5.428,81</text:p>
          </table:table-cell>
          <table:table-cell office:value-type="float" office:value="-2226.8200000000002" table:style-name="ce12">
            <text:p>-2.226,82</text:p>
          </table:table-cell>
          <table:table-cell office:value-type="float" office:value="0" table:style-name="ce13">
            <text:p>0,00</text:p>
          </table:table-cell>
          <table:table-cell office:value-type="float" office:value="-10102.27" table:style-name="ce12">
            <text:p>-10.102,27</text:p>
          </table:table-cell>
          <table:table-cell office:value-type="float" office:value="18232.32" table:style-name="ce10">
            <text:p>18.232,3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BERTO RODRIGUE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416.86" table:style-name="ce10">
            <text:p>13.416,86</text:p>
          </table:table-cell>
          <table:table-cell office:value-type="float" office:value="5527.7" table:style-name="ce10">
            <text:p>5.527,70</text:p>
          </table:table-cell>
          <table:table-cell table:style-name="ce9"/>
          <table:table-cell office:value-type="float" office:value="2262.9" table:style-name="ce10">
            <text:p>2.262,9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207.46" table:style-name="ce10">
            <text:p>21.207,46</text:p>
          </table:table-cell>
          <table:table-cell office:value-type="float" office:value="-2068.3200000000002" table:style-name="ce12">
            <text:p>-2.068,32</text:p>
          </table:table-cell>
          <table:table-cell office:value-type="float" office:value="-3667.33" table:style-name="ce12">
            <text:p>-3.667,33</text:p>
          </table:table-cell>
          <table:table-cell office:value-type="float" office:value="-1926.48" table:style-name="ce12">
            <text:p>-1.926,48</text:p>
          </table:table-cell>
          <table:table-cell office:value-type="float" office:value="0" table:style-name="ce13">
            <text:p>0,00</text:p>
          </table:table-cell>
          <table:table-cell office:value-type="float" office:value="-7662.13" table:style-name="ce12">
            <text:p>-7.662,13</text:p>
          </table:table-cell>
          <table:table-cell office:value-type="float" office:value="13545.33" table:style-name="ce10">
            <text:p>13.545,3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BERTO RUBENS MORONI VALENÇA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9046.48" table:style-name="ce10">
            <text:p>9.046,48</text:p>
          </table:table-cell>
          <table:table-cell office:value-type="float" office:value="633.25" table:style-name="ce14">
            <text:p>633,25</text:p>
          </table:table-cell>
          <table:table-cell table:number-columns-repeated="2"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9679.73" table:style-name="ce10">
            <text:p>9.679,73</text:p>
          </table:table-cell>
          <table:table-cell office:value-type="float" office:value="-375.92" table:style-name="ce11">
            <text:p>-375,92</text:p>
          </table:table-cell>
          <table:table-cell office:value-type="float" office:value="-1113.46" table:style-name="ce12">
            <text:p>-1.113,46</text:p>
          </table:table-cell>
          <table:table-cell office:value-type="float" office:value="-163.71" table:style-name="ce11">
            <text:p>-163,71</text:p>
          </table:table-cell>
          <table:table-cell office:value-type="float" office:value="0" table:style-name="ce13">
            <text:p>0,00</text:p>
          </table:table-cell>
          <table:table-cell office:value-type="float" office:value="-1653.09" table:style-name="ce12">
            <text:p>-1.653,09</text:p>
          </table:table-cell>
          <table:table-cell office:value-type="float" office:value="8026.64" table:style-name="ce10">
            <text:p>8.026,6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BERTO TENÓRIO CAVALCANTE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4465.04" table:style-name="ce10">
            <text:p>4.465,04</text:p>
          </table:table-cell>
          <table:table-cell office:value-type="float" office:value="1379.07" table:style-name="ce10">
            <text:p>1.379,07</text:p>
          </table:table-cell>
          <table:table-cell office:value-type="float" office:value="1672.81" table:style-name="ce10">
            <text:p>1.672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218.44" table:style-name="ce10">
            <text:p>26.218,44</text:p>
          </table:table-cell>
          <table:table-cell office:value-type="float" office:value="-2901.71" table:style-name="ce12">
            <text:p>-2.901,71</text:p>
          </table:table-cell>
          <table:table-cell office:value-type="float" office:value="-5082.72" table:style-name="ce12">
            <text:p>-5.082,72</text:p>
          </table:table-cell>
          <table:table-cell office:value-type="float" office:value="-2297.5100000000002" table:style-name="ce12">
            <text:p>-2.297,51</text:p>
          </table:table-cell>
          <table:table-cell office:value-type="float" office:value="0" table:style-name="ce13">
            <text:p>0,00</text:p>
          </table:table-cell>
          <table:table-cell office:value-type="float" office:value="-10281.94" table:style-name="ce12">
            <text:p>-10.281,94</text:p>
          </table:table-cell>
          <table:table-cell office:value-type="float" office:value="15936.5" table:style-name="ce10">
            <text:p>15.936,5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CHELLE LIMA CORADO CARNEIR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6ª VT)</text:p>
          </table:table-cell>
          <table:table-cell table:number-columns-repeated="3" table:style-name="ce9"/>
          <table:table-cell office:value-type="float" office:value="2090.2600000000002" table:style-name="ce10">
            <text:p>2.090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90.2600000000002" table:style-name="ce10">
            <text:p>2.090,26</text:p>
          </table:table-cell>
          <table:table-cell table:number-columns-repeated="2" table:style-name="ce9"/>
          <table:table-cell office:value-type="float" office:value="-540.70000000000005" table:style-name="ce11">
            <text:p>-540,70</text:p>
          </table:table-cell>
          <table:table-cell office:value-type="float" office:value="0" table:style-name="ce13">
            <text:p>0,00</text:p>
          </table:table-cell>
          <table:table-cell office:value-type="float" office:value="-540.70000000000005" table:style-name="ce11">
            <text:p>-540,70</text:p>
          </table:table-cell>
          <table:table-cell office:value-type="float" office:value="1549.56" table:style-name="ce10">
            <text:p>1.549,5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DRIGO DA COSTA SOAR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1584.68" table:style-name="ce10">
            <text:p>21.584,68</text:p>
          </table:table-cell>
          <table:table-cell office:value-type="float" office:value="233.77" table:style-name="ce14">
            <text:p>233,77</text:p>
          </table:table-cell>
          <table:table-cell table:style-name="ce9"/>
          <table:table-cell office:value-type="float" office:value="1384.98" table:style-name="ce10">
            <text:p>1.384,9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203.43" table:style-name="ce10">
            <text:p>23.203,43</text:p>
          </table:table-cell>
          <table:table-cell office:value-type="float" office:value="-3132.34" table:style-name="ce12">
            <text:p>-3.132,34</text:p>
          </table:table-cell>
          <table:table-cell office:value-type="float" office:value="-4269.32" table:style-name="ce12">
            <text:p>-4.269,32</text:p>
          </table:table-cell>
          <table:table-cell office:value-type="float" office:value="-712.87" table:style-name="ce11">
            <text:p>-712,87</text:p>
          </table:table-cell>
          <table:table-cell office:value-type="float" office:value="0" table:style-name="ce13">
            <text:p>0,00</text:p>
          </table:table-cell>
          <table:table-cell office:value-type="float" office:value="-8114.53" table:style-name="ce12">
            <text:p>-8.114,53</text:p>
          </table:table-cell>
          <table:table-cell office:value-type="float" office:value="15088.9" table:style-name="ce10">
            <text:p>15.088,9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DRIGO DANTAS FEITOS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ÇÃO DE APOIO ADMINISTRATIVO (SA)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office:value-type="float" office:value="487" table:style-name="ce14">
            <text:p>487,00</text:p>
          </table:table-cell>
          <table:table-cell office:value-type="float" office:value="375.01" table:number-columns-spanned="2" table:number-rows-spanned="1" table:style-name="ce27">
            <text:p>375,01</text:p>
          </table:table-cell>
          <table:covered-table-cell/>
          <table:table-cell table:style-name="ce9"/>
          <table:table-cell office:value-type="float" office:value="2047.06" table:style-name="ce10">
            <text:p>2.047,06</text:p>
          </table:table-cell>
          <table:table-cell table:number-columns-repeated="2" table:style-name="ce9"/>
          <table:table-cell office:value-type="float" office:value="-764.56" table:style-name="ce11">
            <text:p>-764,56</text:p>
          </table:table-cell>
          <table:table-cell office:value-type="float" office:value="0" table:style-name="ce13">
            <text:p>0,00</text:p>
          </table:table-cell>
          <table:table-cell office:value-type="float" office:value="-764.56" table:style-name="ce11">
            <text:p>-764,56</text:p>
          </table:table-cell>
          <table:table-cell office:value-type="float" office:value="1282.5" table:style-name="ce10">
            <text:p>1.282,5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DRIGO JOSÉ RODRIGUES BEZER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 (D.G.)</text:p>
          </table:table-cell>
          <table:table-cell office:value-type="float" office:value="11925.41" table:style-name="ce10">
            <text:p>11.925,41</text:p>
          </table:table-cell>
          <table:table-cell table:number-columns-repeated="2" table:style-name="ce9"/>
          <table:table-cell office:value-type="float" office:value="2059.69" table:style-name="ce10">
            <text:p>2.059,6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985.1" table:style-name="ce10">
            <text:p>13.985,10</text:p>
          </table:table-cell>
          <table:table-cell office:value-type="float" office:value="-1522.38" table:style-name="ce12">
            <text:p>-1.522,38</text:p>
          </table:table-cell>
          <table:table-cell office:value-type="float" office:value="-1939.34" table:style-name="ce12">
            <text:p>-1.939,34</text:p>
          </table:table-cell>
          <table:table-cell office:value-type="float" office:value="-1404.44" table:style-name="ce12">
            <text:p>-1.404,44</text:p>
          </table:table-cell>
          <table:table-cell office:value-type="float" office:value="0" table:style-name="ce13">
            <text:p>0,00</text:p>
          </table:table-cell>
          <table:table-cell office:value-type="float" office:value="-4866.16" table:style-name="ce12">
            <text:p>-4.866,16</text:p>
          </table:table-cell>
          <table:table-cell office:value-type="float" office:value="9118.94" table:style-name="ce10">
            <text:p>9.118,9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DRIGO PARAHYBA DE ARAÚJO PE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<text:s/>(PCV)</text:p>
          </table:table-cell>
          <table:table-cell office:value-type="float" office:value="21599.05" table:style-name="ce10">
            <text:p>21.599,05</text:p>
          </table:table-cell>
          <table:table-cell table:number-columns-repeated="2" table:style-name="ce9"/>
          <table:table-cell office:value-type="float" office:value="2730.65" table:style-name="ce10">
            <text:p>2.730,6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329.7" table:style-name="ce10">
            <text:p>24.329,70</text:p>
          </table:table-cell>
          <table:table-cell office:value-type="float" office:value="-3084.4" table:style-name="ce12">
            <text:p>-3.084,40</text:p>
          </table:table-cell>
          <table:table-cell office:value-type="float" office:value="-4117.8900000000003" table:style-name="ce12">
            <text:p>-4.117,89</text:p>
          </table:table-cell>
          <table:table-cell office:value-type="float" office:value="-1574.65" table:style-name="ce12">
            <text:p>-1.574,65</text:p>
          </table:table-cell>
          <table:table-cell office:value-type="float" office:value="0" table:style-name="ce13">
            <text:p>0,00</text:p>
          </table:table-cell>
          <table:table-cell office:value-type="float" office:value="-8776.94" table:style-name="ce12">
            <text:p>-8.776,94</text:p>
          </table:table-cell>
          <table:table-cell office:value-type="float" office:value="15552.76" table:style-name="ce10">
            <text:p>15.552,7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GERIO ALVES DE OLIVEIR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9820.7099999999991" table:style-name="ce10">
            <text:p>9.820,71</text:p>
          </table:table-cell>
          <table:table-cell table:number-columns-repeated="2" table:style-name="ce9"/>
          <table:table-cell office:value-type="float" office:value="2742.96" table:style-name="ce10">
            <text:p>2.742,96</text:p>
          </table:table-cell>
          <table:table-cell office:value-type="float" office:value="3273.57" table:number-columns-spanned="2" table:number-rows-spanned="1" table:style-name="ce25">
            <text:p>3.273,57</text:p>
          </table:table-cell>
          <table:covered-table-cell/>
          <table:table-cell table:style-name="ce9"/>
          <table:table-cell office:value-type="float" office:value="15837.24" table:style-name="ce10">
            <text:p>15.837,24</text:p>
          </table:table-cell>
          <table:table-cell office:value-type="float" office:value="-828.39" table:style-name="ce11">
            <text:p>-828,39</text:p>
          </table:table-cell>
          <table:table-cell office:value-type="float" office:value="-1739.77" table:style-name="ce12">
            <text:p>-1.739,77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2568.16" table:style-name="ce12">
            <text:p>-2.568,16</text:p>
          </table:table-cell>
          <table:table-cell office:value-type="float" office:value="13269.08" table:style-name="ce10">
            <text:p>13.269,0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GÉRIO DA SILVA BEZER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511.85" table:style-name="ce10">
            <text:p>13.511,85</text:p>
          </table:table-cell>
          <table:table-cell office:value-type="float" office:value="3221.92" table:style-name="ce10">
            <text:p>3.221,92</text:p>
          </table:table-cell>
          <table:table-cell table:style-name="ce9"/>
          <table:table-cell office:value-type="float" office:value="3025.68" table:style-name="ce10">
            <text:p>3.025,6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759.45" table:style-name="ce10">
            <text:p>19.759,45</text:p>
          </table:table-cell>
          <table:table-cell office:value-type="float" office:value="-2029.13" table:style-name="ce12">
            <text:p>-2.029,13</text:p>
          </table:table-cell>
          <table:table-cell office:value-type="float" office:value="-3070.14" table:style-name="ce12">
            <text:p>-3.070,14</text:p>
          </table:table-cell>
          <table:table-cell office:value-type="float" office:value="-6314.38" table:style-name="ce12">
            <text:p>-6.314,38</text:p>
          </table:table-cell>
          <table:table-cell office:value-type="float" office:value="0" table:style-name="ce13">
            <text:p>0,00</text:p>
          </table:table-cell>
          <table:table-cell office:value-type="float" office:value="-11413.65" table:style-name="ce12">
            <text:p>-11.413,65</text:p>
          </table:table-cell>
          <table:table-cell office:value-type="float" office:value="8345.7999999999993" table:style-name="ce10">
            <text:p>8.345,8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MERO MEDEIROS SOUTO MAIOR</text:p>
          </table:table-cell>
          <table:table-cell office:value-type="string" table:style-name="ce8">
            <text:p>ASSISTENTE JURIDICO II - FC-04</text:p>
          </table:table-cell>
          <table:table-cell office:value-type="string" table:style-name="ce8">
            <text:p>GABINETE DE DESEMBARGADOR (GABLNS)</text:p>
          </table:table-cell>
          <table:table-cell office:value-type="float" office:value="11802.08" table:style-name="ce10">
            <text:p>11.802,08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258.81" table:style-name="ce10">
            <text:p>1.258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000.78" table:style-name="ce10">
            <text:p>15.000,78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495.7600000000002" table:style-name="ce12">
            <text:p>-2.495,76</text:p>
          </table:table-cell>
          <table:table-cell office:value-type="float" office:value="-3512.5" table:style-name="ce12">
            <text:p>-3.512,50</text:p>
          </table:table-cell>
          <table:table-cell office:value-type="float" office:value="0" table:style-name="ce13">
            <text:p>0,00</text:p>
          </table:table-cell>
          <table:table-cell office:value-type="float" office:value="-7513.43" table:style-name="ce12">
            <text:p>-7.513,43</text:p>
          </table:table-cell>
          <table:table-cell office:value-type="float" office:value="7487.35" table:style-name="ce10">
            <text:p>7.487,3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MMEL FERREIRA CORREI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2060.62" table:style-name="ce10">
            <text:p>2.060,62</text:p>
          </table:table-cell>
          <table:table-cell table:style-name="ce9"/>
          <table:table-cell office:value-type="float" office:value="1525.46" table:style-name="ce10">
            <text:p>1.525,4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984.47" table:style-name="ce10">
            <text:p>14.984,47</text:p>
          </table:table-cell>
          <table:table-cell office:value-type="float" office:value="-950.36" table:style-name="ce11">
            <text:p>-950,36</text:p>
          </table:table-cell>
          <table:table-cell table:style-name="ce9"/>
          <table:table-cell office:value-type="float" office:value="-2650.42" table:style-name="ce12">
            <text:p>-2.650,42</text:p>
          </table:table-cell>
          <table:table-cell office:value-type="float" office:value="0" table:style-name="ce13">
            <text:p>0,00</text:p>
          </table:table-cell>
          <table:table-cell office:value-type="float" office:value="-3600.78" table:style-name="ce12">
            <text:p>-3.600,78</text:p>
          </table:table-cell>
          <table:table-cell office:value-type="float" office:value="11383.69" table:style-name="ce10">
            <text:p>11.383,6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NALDO ANDRADE DA SILVA</text:p>
          </table:table-cell>
          <table:table-cell office:value-type="string" table:style-name="ce8">
            <text:p>ASSISTENTE JURIDICO II - FC-04</text:p>
          </table:table-cell>
          <table:table-cell office:value-type="string" table:style-name="ce8">
            <text:p>GABINETE DE DESEMBARGADOR (GABJL)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5957.63" table:style-name="ce10">
            <text:p>5.957,63</text:p>
          </table:table-cell>
          <table:table-cell office:value-type="float" office:value="1939.89" table:style-name="ce10">
            <text:p>1.939,89</text:p>
          </table:table-cell>
          <table:table-cell office:value-type="float" office:value="2677.69" table:style-name="ce10">
            <text:p>2.677,6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9861.15" table:style-name="ce10">
            <text:p>29.861,15</text:p>
          </table:table-cell>
          <table:table-cell office:value-type="float" office:value="-3195.88" table:style-name="ce12">
            <text:p>-3.195,88</text:p>
          </table:table-cell>
          <table:table-cell office:value-type="float" office:value="-5675.09" table:style-name="ce12">
            <text:p>-5.675,09</text:p>
          </table:table-cell>
          <table:table-cell office:value-type="float" office:value="-3026.74" table:style-name="ce12">
            <text:p>-3.026,74</text:p>
          </table:table-cell>
          <table:table-cell office:value-type="float" office:value="0" table:style-name="ce13">
            <text:p>0,00</text:p>
          </table:table-cell>
          <table:table-cell office:value-type="float" office:value="-11897.71" table:style-name="ce12">
            <text:p>-11.897,71</text:p>
          </table:table-cell>
          <table:table-cell office:value-type="float" office:value="17963.439999999999" table:style-name="ce10">
            <text:p>17.963,4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SA ELIANE BARROS MO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1428.83" table:style-name="ce10">
            <text:p>21.428,83</text:p>
          </table:table-cell>
          <table:table-cell office:value-type="float" office:value="7168.1" table:style-name="ce10">
            <text:p>7.168,10</text:p>
          </table:table-cell>
          <table:table-cell table:style-name="ce9"/>
          <table:table-cell office:value-type="float" office:value="5410.23" table:style-name="ce10">
            <text:p>5.410,2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4007.160000000003" table:style-name="ce10">
            <text:p>34.007,16</text:p>
          </table:table-cell>
          <table:table-cell office:value-type="float" office:value="-3684.53" table:style-name="ce12">
            <text:p>-3.684,53</text:p>
          </table:table-cell>
          <table:table-cell office:value-type="float" office:value="-5929.41" table:style-name="ce12">
            <text:p>-5.929,41</text:p>
          </table:table-cell>
          <table:table-cell office:value-type="float" office:value="-6267.06" table:style-name="ce12">
            <text:p>-6.267,06</text:p>
          </table:table-cell>
          <table:table-cell office:value-type="float" office:value="0" table:style-name="ce13">
            <text:p>0,00</text:p>
          </table:table-cell>
          <table:table-cell office:value-type="float" office:value="-15881" table:style-name="ce12">
            <text:p>-15.881,00</text:p>
          </table:table-cell>
          <table:table-cell office:value-type="float" office:value="18126.16" table:style-name="ce10">
            <text:p>18.126,1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SA MARIA MENDONÇA DE ARAÚ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GESTÃO DOCUMENTAL E MEMÓRIA (S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1954.99" table:style-name="ce10">
            <text:p>1.954,99</text:p>
          </table:table-cell>
          <table:table-cell table:style-name="ce9"/>
          <table:table-cell office:value-type="float" office:value="2411.34" table:style-name="ce10">
            <text:p>2.411,3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764.72" table:style-name="ce10">
            <text:p>15.764,72</text:p>
          </table:table-cell>
          <table:table-cell office:value-type="float" office:value="-1761.32" table:style-name="ce12">
            <text:p>-1.761,32</text:p>
          </table:table-cell>
          <table:table-cell office:value-type="float" office:value="-2318.46" table:style-name="ce12">
            <text:p>-2.318,46</text:p>
          </table:table-cell>
          <table:table-cell office:value-type="float" office:value="-5734.25" table:style-name="ce12">
            <text:p>-5.734,25</text:p>
          </table:table-cell>
          <table:table-cell office:value-type="float" office:value="0" table:style-name="ce13">
            <text:p>0,00</text:p>
          </table:table-cell>
          <table:table-cell office:value-type="float" office:value="-9814.0300000000007" table:style-name="ce12">
            <text:p>-9.814,03</text:p>
          </table:table-cell>
          <table:table-cell office:value-type="float" office:value="5950.69" table:style-name="ce10">
            <text:p>5.950,6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SA MEDEIROS PONTES DE ALMEID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LEGISLAÇÃO DE PESSOAL (SEGESP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3269.41" table:style-name="ce10">
            <text:p>3.269,41</text:p>
          </table:table-cell>
          <table:table-cell office:value-type="float" office:value="1939.89" table:style-name="ce10">
            <text:p>1.939,89</text:p>
          </table:table-cell>
          <table:table-cell office:value-type="float" office:value="1500.17" table:style-name="ce10">
            <text:p>1.500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606.54" table:style-name="ce10">
            <text:p>18.606,54</text:p>
          </table:table-cell>
          <table:table-cell office:value-type="float" office:value="-2036.97" table:style-name="ce12">
            <text:p>-2.036,97</text:p>
          </table:table-cell>
          <table:table-cell office:value-type="float" office:value="-3274.73" table:style-name="ce12">
            <text:p>-3.274,73</text:p>
          </table:table-cell>
          <table:table-cell office:value-type="float" office:value="-6442.82" table:style-name="ce12">
            <text:p>-6.442,82</text:p>
          </table:table-cell>
          <table:table-cell office:value-type="float" office:value="0" table:style-name="ce13">
            <text:p>0,00</text:p>
          </table:table-cell>
          <table:table-cell office:value-type="float" office:value="-11754.52" table:style-name="ce12">
            <text:p>-11.754,52</text:p>
          </table:table-cell>
          <table:table-cell office:value-type="float" office:value="6852.02" table:style-name="ce10">
            <text:p>6.852,0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SANA MARIA FERREIRA DE MACED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RECURSOS (SEJ)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2382.79" table:style-name="ce10">
            <text:p>2.382,79</text:p>
          </table:table-cell>
          <table:table-cell office:value-type="float" office:value="1185.05" table:style-name="ce10">
            <text:p>1.185,05</text:p>
          </table:table-cell>
          <table:table-cell office:value-type="float" office:value="1990.86" table:style-name="ce10">
            <text:p>1.990,8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455.77" table:style-name="ce10">
            <text:p>17.455,77</text:p>
          </table:table-cell>
          <table:table-cell office:value-type="float" office:value="-1622.9" table:style-name="ce12">
            <text:p>-1.622,90</text:p>
          </table:table-cell>
          <table:table-cell office:value-type="float" office:value="-2885.06" table:style-name="ce12">
            <text:p>-2.885,06</text:p>
          </table:table-cell>
          <table:table-cell office:value-type="float" office:value="-2127.58" table:style-name="ce12">
            <text:p>-2.127,58</text:p>
          </table:table-cell>
          <table:table-cell office:value-type="float" office:value="0" table:style-name="ce13">
            <text:p>0,00</text:p>
          </table:table-cell>
          <table:table-cell office:value-type="float" office:value="-6635.54" table:style-name="ce12">
            <text:p>-6.635,54</text:p>
          </table:table-cell>
          <table:table-cell office:value-type="float" office:value="10820.23" table:style-name="ce10">
            <text:p>10.820,2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SÂNGELA RODRIGUES DE OLIVEIR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13333.36" table:style-name="ce10">
            <text:p>13.333,36</text:p>
          </table:table-cell>
          <table:table-cell table:number-columns-repeated="2" table:style-name="ce9"/>
          <table:table-cell office:value-type="float" office:value="729.15" table:style-name="ce14">
            <text:p>729,1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062.51" table:style-name="ce10">
            <text:p>14.062,51</text:p>
          </table:table-cell>
          <table:table-cell office:value-type="float" office:value="-929.62" table:style-name="ce11">
            <text:p>-929,62</text:p>
          </table:table-cell>
          <table:table-cell office:value-type="float" office:value="-2541.67" table:style-name="ce12">
            <text:p>-2.541,67</text:p>
          </table:table-cell>
          <table:table-cell office:value-type="float" office:value="-4677.03" table:style-name="ce12">
            <text:p>-4.677,03</text:p>
          </table:table-cell>
          <table:table-cell office:value-type="float" office:value="0" table:style-name="ce13">
            <text:p>0,00</text:p>
          </table:table-cell>
          <table:table-cell office:value-type="float" office:value="-8148.32" table:style-name="ce12">
            <text:p>-8.148,32</text:p>
          </table:table-cell>
          <table:table-cell office:value-type="float" office:value="5914.19" table:style-name="ce10">
            <text:p>5.914,1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SÂNGELA SANTOS LEITE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CORREIÇÕES, NORMATIZAÇÃO E PROCESSOS (S</text:p>
          </table:table-cell>
          <table:table-cell office:value-type="float" office:value="19519.71" table:style-name="ce10">
            <text:p>19.519,71</text:p>
          </table:table-cell>
          <table:table-cell office:value-type="float" office:value="364.63" table:style-name="ce14">
            <text:p>364,63</text:p>
          </table:table-cell>
          <table:table-cell office:value-type="float" office:value="1185.05" table:style-name="ce10">
            <text:p>1.185,05</text:p>
          </table:table-cell>
          <table:table-cell office:value-type="float" office:value="2416.7399999999998" table:style-name="ce10">
            <text:p>2.416,7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486.13" table:style-name="ce10">
            <text:p>23.486,13</text:p>
          </table:table-cell>
          <table:table-cell office:value-type="float" office:value="-2800.35" table:style-name="ce12">
            <text:p>-2.800,35</text:p>
          </table:table-cell>
          <table:table-cell office:value-type="float" office:value="-4050.35" table:style-name="ce12">
            <text:p>-4.050,35</text:p>
          </table:table-cell>
          <table:table-cell office:value-type="float" office:value="-5396.86" table:style-name="ce12">
            <text:p>-5.396,86</text:p>
          </table:table-cell>
          <table:table-cell office:value-type="float" office:value="0" table:style-name="ce13">
            <text:p>0,00</text:p>
          </table:table-cell>
          <table:table-cell office:value-type="float" office:value="-12247.56" table:style-name="ce12">
            <text:p>-12.247,56</text:p>
          </table:table-cell>
          <table:table-cell office:value-type="float" office:value="11238.57" table:style-name="ce10">
            <text:p>11.238,5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SE MARY MENEZES DE FRANÇA MEZZOM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OUVIDORIA</text:p>
          </table:table-cell>
          <table:table-cell office:value-type="float" office:value="1540.04" table:style-name="ce10">
            <text:p>1.540,04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409.76" table:style-name="ce10">
            <text:p>1.40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134.8500000000004" table:style-name="ce10">
            <text:p>4.134,85</text:p>
          </table:table-cell>
          <table:table-cell office:value-type="float" office:value="-381.51" table:style-name="ce11">
            <text:p>-381,51</text:p>
          </table:table-cell>
          <table:table-cell office:value-type="float" office:value="-32.97" table:style-name="ce11">
            <text:p>-32,97</text:p>
          </table:table-cell>
          <table:table-cell office:value-type="float" office:value="-744.83" table:style-name="ce11">
            <text:p>-744,83</text:p>
          </table:table-cell>
          <table:table-cell office:value-type="float" office:value="0" table:style-name="ce13">
            <text:p>0,00</text:p>
          </table:table-cell>
          <table:table-cell office:value-type="float" office:value="-1159.31" table:style-name="ce12">
            <text:p>-1.159,31</text:p>
          </table:table-cell>
          <table:table-cell office:value-type="float" office:value="2975.54" table:style-name="ce10">
            <text:p>2.975,5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SE VÂNIA LEITE DE SANTAN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GESTÃO DOCUMENTAL E MEMÓRIA (S</text:p>
          </table:table-cell>
          <table:table-cell office:value-type="float" office:value="21721.03" table:style-name="ce10">
            <text:p>21.721,03</text:p>
          </table:table-cell>
          <table:table-cell office:value-type="float" office:value="3488.21" table:style-name="ce10">
            <text:p>3.488,21</text:p>
          </table:table-cell>
          <table:table-cell table:style-name="ce9"/>
          <table:table-cell office:value-type="float" office:value="1409.76" table:style-name="ce10">
            <text:p>1.409,7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619" table:style-name="ce10">
            <text:p>26.619,00</text:p>
          </table:table-cell>
          <table:table-cell office:value-type="float" office:value="-3740.93" table:style-name="ce12">
            <text:p>-3.740,93</text:p>
          </table:table-cell>
          <table:table-cell office:value-type="float" office:value="-5034.43" table:style-name="ce12">
            <text:p>-5.034,43</text:p>
          </table:table-cell>
          <table:table-cell office:value-type="float" office:value="-4407.99" table:style-name="ce12">
            <text:p>-4.407,99</text:p>
          </table:table-cell>
          <table:table-cell office:value-type="float" office:value="0" table:style-name="ce13">
            <text:p>0,00</text:p>
          </table:table-cell>
          <table:table-cell office:value-type="float" office:value="-13183.35" table:style-name="ce12">
            <text:p>-13.183,35</text:p>
          </table:table-cell>
          <table:table-cell office:value-type="float" office:value="13435.65" table:style-name="ce10">
            <text:p>13.435,6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SEANE CAVALCANTE DE FREITAS ESTREL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5027.07" table:style-name="ce10">
            <text:p>15.027,07</text:p>
          </table:table-cell>
          <table:table-cell table:number-columns-repeated="2" table:style-name="ce9"/>
          <table:table-cell office:value-type="float" office:value="1219.3599999999999" table:style-name="ce10">
            <text:p>1.219,3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246.43" table:style-name="ce10">
            <text:p>16.246,43</text:p>
          </table:table-cell>
          <table:table-cell office:value-type="float" office:value="-1209.0899999999999" table:style-name="ce12">
            <text:p>-1.209,09</text:p>
          </table:table-cell>
          <table:table-cell office:value-type="float" office:value="-2722.04" table:style-name="ce12">
            <text:p>-2.722,04</text:p>
          </table:table-cell>
          <table:table-cell office:value-type="float" office:value="-3732.01" table:style-name="ce12">
            <text:p>-3.732,01</text:p>
          </table:table-cell>
          <table:table-cell office:value-type="float" office:value="0" table:style-name="ce13">
            <text:p>0,00</text:p>
          </table:table-cell>
          <table:table-cell office:value-type="float" office:value="-7663.14" table:style-name="ce12">
            <text:p>-7.663,14</text:p>
          </table:table-cell>
          <table:table-cell office:value-type="float" office:value="8583.2900000000009" table:style-name="ce10">
            <text:p>8.583,2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USE VILAR OLIVEIRA DE LIM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9ª VT)</text:p>
          </table:table-cell>
          <table:table-cell office:value-type="float" office:value="19285.939999999999" table:style-name="ce10">
            <text:p>19.285,94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999.31" table:style-name="ce10">
            <text:p>2.999,3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517.63" table:style-name="ce10">
            <text:p>24.517,63</text:p>
          </table:table-cell>
          <table:table-cell office:value-type="float" office:value="-828.39" table:style-name="ce11">
            <text:p>-828,39</text:p>
          </table:table-cell>
          <table:table-cell office:value-type="float" office:value="-4430.95" table:style-name="ce12">
            <text:p>-4.430,95</text:p>
          </table:table-cell>
          <table:table-cell office:value-type="float" office:value="-4210.8999999999996" table:style-name="ce12">
            <text:p>-4.210,90</text:p>
          </table:table-cell>
          <table:table-cell office:value-type="float" office:value="0" table:style-name="ce13">
            <text:p>0,00</text:p>
          </table:table-cell>
          <table:table-cell office:value-type="float" office:value="-9470.24" table:style-name="ce12">
            <text:p>-9.470,24</text:p>
          </table:table-cell>
          <table:table-cell office:value-type="float" office:value="15047.39" table:style-name="ce10">
            <text:p>15.047,3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OXANA ISLE WANDERLEY</text:p>
          </table:table-cell>
          <table:table-cell office:value-type="string" table:style-name="ce8">
            <text:p>TÉCNICO JUDICIÁRIO - NÍVEL MÉDIO C13</text:p>
          </table:table-cell>
          <table:table-cell table:style-name="ce9"/>
          <table:table-cell office:value-type="float" office:value="12116.82" table:style-name="ce10">
            <text:p>12.116,82</text:p>
          </table:table-cell>
          <table:table-cell table:number-columns-repeated="2" table:style-name="ce9"/>
          <table:table-cell office:value-type="float" office:value="1822.88" table:style-name="ce10">
            <text:p>1.822,8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939.7" table:style-name="ce10">
            <text:p>13.939,70</text:p>
          </table:table-cell>
          <table:table-cell office:value-type="float" office:value="-1543.61" table:style-name="ce12">
            <text:p>-1.543,61</text:p>
          </table:table-cell>
          <table:table-cell office:value-type="float" office:value="-1881.86" table:style-name="ce12">
            <text:p>-1.881,86</text:p>
          </table:table-cell>
          <table:table-cell office:value-type="float" office:value="-1662.87" table:style-name="ce12">
            <text:p>-1.662,87</text:p>
          </table:table-cell>
          <table:table-cell office:value-type="float" office:value="0" table:style-name="ce13">
            <text:p>0,00</text:p>
          </table:table-cell>
          <table:table-cell office:value-type="float" office:value="-5088.34" table:style-name="ce12">
            <text:p>-5.088,34</text:p>
          </table:table-cell>
          <table:table-cell office:value-type="float" office:value="8851.36" table:style-name="ce10">
            <text:p>8.851,3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UBENS SOUZA FERRAZ JÚNIOR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COORDENADORIA DE EXECUÇÃO (SEPP)</text:p>
          </table:table-cell>
          <table:table-cell table:number-columns-repeated="3" table:style-name="ce9"/>
          <table:table-cell office:value-type="float" office:value="2037.57" table:style-name="ce10">
            <text:p>2.037,5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37.57" table:style-name="ce10">
            <text:p>2.037,57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37.57" table:style-name="ce10">
            <text:p>2.037,5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RUTE EVARISTO OLIVEIR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5681.08" table:style-name="ce10">
            <text:p>5.681,08</text:p>
          </table:table-cell>
          <table:table-cell table:number-columns-repeated="2"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6431.71" table:style-name="ce10">
            <text:p>6.431,71</text:p>
          </table:table-cell>
          <table:table-cell office:value-type="float" office:value="-309.94" table:style-name="ce11">
            <text:p>-309,94</text:p>
          </table:table-cell>
          <table:table-cell office:value-type="float" office:value="-165.28" table:style-name="ce11">
            <text:p>-165,28</text:p>
          </table:table-cell>
          <table:table-cell office:value-type="float" office:value="-1510.23" table:style-name="ce12">
            <text:p>-1.510,23</text:p>
          </table:table-cell>
          <table:table-cell office:value-type="float" office:value="0" table:style-name="ce13">
            <text:p>0,00</text:p>
          </table:table-cell>
          <table:table-cell office:value-type="float" office:value="-1985.45" table:style-name="ce12">
            <text:p>-1.985,45</text:p>
          </table:table-cell>
          <table:table-cell office:value-type="float" office:value="4446.26" table:style-name="ce10">
            <text:p>4.446,2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AMMYER MOURA TENÓRIO BITENCOURT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2ª VT)</text:p>
          </table:table-cell>
          <table:table-cell office:value-type="float" office:value="10757.11" table:style-name="ce10">
            <text:p>10.757,11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910.08" table:style-name="ce14">
            <text:p>910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899.57" table:style-name="ce10">
            <text:p>13.899,57</text:p>
          </table:table-cell>
          <table:table-cell office:value-type="float" office:value="-1360.53" table:style-name="ce12">
            <text:p>-1.360,53</text:p>
          </table:table-cell>
          <table:table-cell office:value-type="float" office:value="-2328.6" table:style-name="ce12">
            <text:p>-2.328,60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3689.13" table:style-name="ce12">
            <text:p>-3.689,13</text:p>
          </table:table-cell>
          <table:table-cell office:value-type="float" office:value="10210.44" table:style-name="ce10">
            <text:p>10.210,4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AMUEL ESTEVES VI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060.66" table:style-name="ce10">
            <text:p>13.060,66</text:p>
          </table:table-cell>
          <table:table-cell office:value-type="float" office:value="3316.9" table:style-name="ce10">
            <text:p>3.316,90</text:p>
          </table:table-cell>
          <table:table-cell table:style-name="ce9"/>
          <table:table-cell office:value-type="float" office:value="1454.94" table:style-name="ce10">
            <text:p>1.454,9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832.5" table:style-name="ce10">
            <text:p>17.832,50</text:p>
          </table:table-cell>
          <table:table-cell office:value-type="float" office:value="-1986.03" table:style-name="ce12">
            <text:p>-1.986,03</text:p>
          </table:table-cell>
          <table:table-cell office:value-type="float" office:value="-3088.31" table:style-name="ce12">
            <text:p>-3.088,31</text:p>
          </table:table-cell>
          <table:table-cell office:value-type="float" office:value="-113.98" table:style-name="ce11">
            <text:p>-113,98</text:p>
          </table:table-cell>
          <table:table-cell office:value-type="float" office:value="0" table:style-name="ce13">
            <text:p>0,00</text:p>
          </table:table-cell>
          <table:table-cell office:value-type="float" office:value="-5188.32" table:style-name="ce12">
            <text:p>-5.188,32</text:p>
          </table:table-cell>
          <table:table-cell office:value-type="float" office:value="12644.18" table:style-name="ce10">
            <text:p>12.644,1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ANDER DANTAS CAVALCANTE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1ª VT-ARA)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6425.71" table:style-name="ce10">
            <text:p>6.425,71</text:p>
          </table:table-cell>
          <table:table-cell office:value-type="float" office:value="8411.01" table:style-name="ce10">
            <text:p>8.411,01</text:p>
          </table:table-cell>
          <table:table-cell office:value-type="float" office:value="3525.36" table:style-name="ce10">
            <text:p>3.525,3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7648.019999999997" table:style-name="ce10">
            <text:p>37.648,02</text:p>
          </table:table-cell>
          <table:table-cell office:value-type="float" office:value="-3836.38" table:style-name="ce12">
            <text:p>-3.836,38</text:p>
          </table:table-cell>
          <table:table-cell office:value-type="float" office:value="-7302.96" table:style-name="ce12">
            <text:p>-7.302,96</text:p>
          </table:table-cell>
          <table:table-cell office:value-type="float" office:value="-3909.9" table:style-name="ce12">
            <text:p>-3.909,90</text:p>
          </table:table-cell>
          <table:table-cell office:value-type="float" office:value="0" table:style-name="ce13">
            <text:p>0,00</text:p>
          </table:table-cell>
          <table:table-cell office:value-type="float" office:value="-15049.24" table:style-name="ce12">
            <text:p>-15.049,24</text:p>
          </table:table-cell>
          <table:table-cell office:value-type="float" office:value="22598.78" table:style-name="ce10">
            <text:p>22.598,7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ANDRA DE BARROS FURLA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2247.02" table:style-name="ce10">
            <text:p>22.247,02</text:p>
          </table:table-cell>
          <table:table-cell office:value-type="float" office:value="1271.7" table:style-name="ce10">
            <text:p>1.271,70</text:p>
          </table:table-cell>
          <table:table-cell table:style-name="ce9"/>
          <table:table-cell office:value-type="float" office:value="2147.71" table:style-name="ce10">
            <text:p>2.147,71</text:p>
          </table:table-cell>
          <table:table-cell office:value-type="float" office:value="7839.57" table:number-columns-spanned="2" table:number-rows-spanned="1" table:style-name="ce25">
            <text:p>7.839,57</text:p>
          </table:table-cell>
          <table:covered-table-cell/>
          <table:table-cell table:style-name="ce9"/>
          <table:table-cell office:value-type="float" office:value="33506" table:style-name="ce10">
            <text:p>33.506,00</text:p>
          </table:table-cell>
          <table:table-cell office:value-type="float" office:value="-3400.03" table:style-name="ce12">
            <text:p>-3.400,03</text:p>
          </table:table-cell>
          <table:table-cell office:value-type="float" office:value="-5845.52" table:style-name="ce12">
            <text:p>-5.845,52</text:p>
          </table:table-cell>
          <table:table-cell office:value-type="float" office:value="-3007.4" table:style-name="ce12">
            <text:p>-3.007,40</text:p>
          </table:table-cell>
          <table:table-cell office:value-type="float" office:value="0" table:style-name="ce13">
            <text:p>0,00</text:p>
          </table:table-cell>
          <table:table-cell office:value-type="float" office:value="-12252.95" table:style-name="ce12">
            <text:p>-12.252,95</text:p>
          </table:table-cell>
          <table:table-cell office:value-type="float" office:value="21253.05" table:style-name="ce10">
            <text:p>21.253,0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ANDRA MAGALHÃES SALG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<text:s/>(PEN)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6107.26" table:style-name="ce10">
            <text:p>6.107,26</text:p>
          </table:table-cell>
          <table:table-cell table:style-name="ce9"/>
          <table:table-cell office:value-type="float" office:value="2102.41" table:style-name="ce10">
            <text:p>2.102,4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011.75" table:style-name="ce10">
            <text:p>20.011,75</text:p>
          </table:table-cell>
          <table:table-cell office:value-type="float" office:value="-2150.4" table:style-name="ce12">
            <text:p>-2.150,40</text:p>
          </table:table-cell>
          <table:table-cell office:value-type="float" office:value="-3464.35" table:style-name="ce12">
            <text:p>-3.464,35</text:p>
          </table:table-cell>
          <table:table-cell office:value-type="float" office:value="-3394.32" table:style-name="ce12">
            <text:p>-3.394,32</text:p>
          </table:table-cell>
          <table:table-cell office:value-type="float" office:value="0" table:style-name="ce13">
            <text:p>0,00</text:p>
          </table:table-cell>
          <table:table-cell office:value-type="float" office:value="-9009.07" table:style-name="ce12">
            <text:p>-9.009,07</text:p>
          </table:table-cell>
          <table:table-cell office:value-type="float" office:value="11002.68" table:style-name="ce10">
            <text:p>11.002,6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ANDRA MARGARETH SANTOS DA SILVA MARINHO</text:p>
          </table:table-cell>
          <table:table-cell office:value-type="string" table:style-name="ce8">
            <text:p>ASSISTENTE JURIDICO IV - FC-04</text:p>
          </table:table-cell>
          <table:table-cell office:value-type="string" table:style-name="ce8">
            <text:p>GABINETE DE DESEMBARGADOR (GABAC)</text:p>
          </table:table-cell>
          <table:table-cell office:value-type="float" office:value="11802.08" table:style-name="ce10">
            <text:p>11.802,08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092.0300000000002" table:style-name="ce10">
            <text:p>2.092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834" table:style-name="ce10">
            <text:p>15.834,00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443.62" table:style-name="ce12">
            <text:p>-2.443,62</text:p>
          </table:table-cell>
          <table:table-cell office:value-type="float" office:value="-5080.91" table:style-name="ce12">
            <text:p>-5.080,91</text:p>
          </table:table-cell>
          <table:table-cell office:value-type="float" office:value="0" table:style-name="ce13">
            <text:p>0,00</text:p>
          </table:table-cell>
          <table:table-cell office:value-type="float" office:value="-9029.7000000000007" table:style-name="ce12">
            <text:p>-9.029,70</text:p>
          </table:table-cell>
          <table:table-cell office:value-type="float" office:value="6804.3" table:style-name="ce10">
            <text:p>6.804,3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ANDRA REGINA OLIVEIRA SALAZAR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BIBLIOTECA (EJ)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1193.78" table:style-name="ce10">
            <text:p>1.193,78</text:p>
          </table:table-cell>
          <table:table-cell table:style-name="ce9"/>
          <table:table-cell office:value-type="float" office:value="1500.17" table:style-name="ce10">
            <text:p>1.500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979.89" table:style-name="ce10">
            <text:p>21.979,89</text:p>
          </table:table-cell>
          <table:table-cell office:value-type="float" office:value="-2937.16" table:style-name="ce12">
            <text:p>-2.937,16</text:p>
          </table:table-cell>
          <table:table-cell office:value-type="float" office:value="-3902.71" table:style-name="ce12">
            <text:p>-3.902,71</text:p>
          </table:table-cell>
          <table:table-cell office:value-type="float" office:value="-4184.5600000000004" table:style-name="ce12">
            <text:p>-4.184,56</text:p>
          </table:table-cell>
          <table:table-cell office:value-type="float" office:value="0" table:style-name="ce13">
            <text:p>0,00</text:p>
          </table:table-cell>
          <table:table-cell office:value-type="float" office:value="-11024.43" table:style-name="ce12">
            <text:p>-11.024,43</text:p>
          </table:table-cell>
          <table:table-cell office:value-type="float" office:value="10955.46" table:style-name="ce10">
            <text:p>10.955,4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ANDRA WANDERLEY PERSIANO MALTA</text:p>
          </table:table-cell>
          <table:table-cell office:value-type="string" table:style-name="ce8">
            <text:p>ASSISTENTE SECRETÁRIO - FC-05</text:p>
          </table:table-cell>
          <table:table-cell office:value-type="string" table:style-name="ce8">
            <text:p>GABINETE DE DESEMBARGADOR (GABAC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5155.2299999999996" table:style-name="ce10">
            <text:p>5.155,23</text:p>
          </table:table-cell>
          <table:table-cell office:value-type="float" office:value="2232.38" table:style-name="ce10">
            <text:p>2.232,38</text:p>
          </table:table-cell>
          <table:table-cell office:value-type="float" office:value="2175.79" table:style-name="ce10">
            <text:p>2.175,7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317.99" table:style-name="ce10">
            <text:p>21.317,99</text:p>
          </table:table-cell>
          <table:table-cell office:value-type="float" office:value="-2348.13" table:style-name="ce12">
            <text:p>-2.348,13</text:p>
          </table:table-cell>
          <table:table-cell office:value-type="float" office:value="-3696.87" table:style-name="ce12">
            <text:p>-3.696,87</text:p>
          </table:table-cell>
          <table:table-cell office:value-type="float" office:value="-3934.03" table:style-name="ce12">
            <text:p>-3.934,03</text:p>
          </table:table-cell>
          <table:table-cell office:value-type="float" office:value="0" table:style-name="ce13">
            <text:p>0,00</text:p>
          </table:table-cell>
          <table:table-cell office:value-type="float" office:value="-9979.0300000000007" table:style-name="ce12">
            <text:p>-9.979,03</text:p>
          </table:table-cell>
          <table:table-cell office:value-type="float" office:value="11338.96" table:style-name="ce10">
            <text:p>11.338,9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ANDRO AQUÍNO RODRIGUES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1ª VT-ARA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2203.1" table:style-name="ce10">
            <text:p>2.203,10</text:p>
          </table:table-cell>
          <table:table-cell office:value-type="float" office:value="2232.38" table:style-name="ce10">
            <text:p>2.232,38</text:p>
          </table:table-cell>
          <table:table-cell office:value-type="float" office:value="3724" table:style-name="ce10">
            <text:p>3.724,0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795.34" table:style-name="ce10">
            <text:p>19.795,34</text:p>
          </table:table-cell>
          <table:table-cell office:value-type="float" office:value="-1841.44" table:style-name="ce12">
            <text:p>-1.841,44</text:p>
          </table:table-cell>
          <table:table-cell office:value-type="float" office:value="-2783.18" table:style-name="ce12">
            <text:p>-2.783,18</text:p>
          </table:table-cell>
          <table:table-cell office:value-type="float" office:value="-3418.07" table:style-name="ce12">
            <text:p>-3.418,07</text:p>
          </table:table-cell>
          <table:table-cell office:value-type="float" office:value="0" table:style-name="ce13">
            <text:p>0,00</text:p>
          </table:table-cell>
          <table:table-cell office:value-type="float" office:value="-8042.69" table:style-name="ce12">
            <text:p>-8.042,69</text:p>
          </table:table-cell>
          <table:table-cell office:value-type="float" office:value="11752.65" table:style-name="ce10">
            <text:p>11.752,6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ANDRO ROGÉRIO DA COST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8ª VT)</text:p>
          </table:table-cell>
          <table:table-cell office:value-type="float" office:value="19363.86" table:style-name="ce10">
            <text:p>19.363,86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2916.42" table:style-name="ce10">
            <text:p>2.916,4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0691.29" table:style-name="ce10">
            <text:p>30.691,29</text:p>
          </table:table-cell>
          <table:table-cell office:value-type="float" office:value="-828.39" table:style-name="ce11">
            <text:p>-828,39</text:p>
          </table:table-cell>
          <table:table-cell office:value-type="float" office:value="-6099.37" table:style-name="ce12">
            <text:p>-6.099,37</text:p>
          </table:table-cell>
          <table:table-cell office:value-type="float" office:value="-4309.42" table:style-name="ce12">
            <text:p>-4.309,42</text:p>
          </table:table-cell>
          <table:table-cell office:value-type="float" office:value="0" table:style-name="ce13">
            <text:p>0,00</text:p>
          </table:table-cell>
          <table:table-cell office:value-type="float" office:value="-11237.18" table:style-name="ce12">
            <text:p>-11.237,18</text:p>
          </table:table-cell>
          <table:table-cell office:value-type="float" office:value="19454.11" table:style-name="ce10">
            <text:p>19.454,1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ARA OLIVEIRA DOS SANTOS PINT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<text:s/>(2ªVTSMC)</text:p>
          </table:table-cell>
          <table:table-cell table:number-columns-repeated="3" table:style-name="ce9"/>
          <table:table-cell office:value-type="float" office:value="615.16" table:style-name="ce14">
            <text:p>615,1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615.16" table:style-name="ce14">
            <text:p>615,16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5.16" table:style-name="ce14">
            <text:p>615,1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ATVA SOUZA DA HORA FARIAS MOREIRA</text:p>
          </table:table-cell>
          <table:table-cell office:value-type="string" table:style-name="ce8">
            <text:p>ASSISTENTE JURIDICO IV - FC-04</text:p>
          </table:table-cell>
          <table:table-cell office:value-type="string" table:style-name="ce8">
            <text:p>GABINETE DE DESEMBARGADOR (GABAHFI)</text:p>
          </table:table-cell>
          <table:table-cell office:value-type="float" office:value="11635.86" table:style-name="ce10">
            <text:p>11.635,86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275.6799999999998" table:style-name="ce10">
            <text:p>2.275,6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851.43" table:style-name="ce10">
            <text:p>15.851,43</text:p>
          </table:table-cell>
          <table:table-cell office:value-type="float" office:value="-1487.95" table:style-name="ce12">
            <text:p>-1.487,95</text:p>
          </table:table-cell>
          <table:table-cell office:value-type="float" office:value="-2350.5100000000002" table:style-name="ce12">
            <text:p>-2.350,51</text:p>
          </table:table-cell>
          <table:table-cell office:value-type="float" office:value="-1963.85" table:style-name="ce12">
            <text:p>-1.963,85</text:p>
          </table:table-cell>
          <table:table-cell office:value-type="float" office:value="0" table:style-name="ce13">
            <text:p>0,00</text:p>
          </table:table-cell>
          <table:table-cell office:value-type="float" office:value="-5802.31" table:style-name="ce12">
            <text:p>-5.802,31</text:p>
          </table:table-cell>
          <table:table-cell office:value-type="float" office:value="10049.120000000001" table:style-name="ce10">
            <text:p>10.049,1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AUL RAMOS DOS SANTOS FILH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E DESEMBARGADOR (GABAC)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3451.99" table:style-name="ce10">
            <text:p>3.451,99</text:p>
          </table:table-cell>
          <table:table-cell office:value-type="float" office:value="8411.01" table:style-name="ce10">
            <text:p>8.411,01</text:p>
          </table:table-cell>
          <table:table-cell office:value-type="float" office:value="2359.44" table:style-name="ce10">
            <text:p>2.359,4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3508.379999999997" table:style-name="ce10">
            <text:p>33.508,38</text:p>
          </table:table-cell>
          <table:table-cell office:value-type="float" office:value="-828.39" table:style-name="ce11">
            <text:p>-828,39</text:p>
          </table:table-cell>
          <table:table-cell office:value-type="float" office:value="-7312.38" table:style-name="ce12">
            <text:p>-7.312,38</text:p>
          </table:table-cell>
          <table:table-cell office:value-type="float" office:value="-2647.86" table:style-name="ce12">
            <text:p>-2.647,86</text:p>
          </table:table-cell>
          <table:table-cell office:value-type="float" office:value="0" table:style-name="ce13">
            <text:p>0,00</text:p>
          </table:table-cell>
          <table:table-cell office:value-type="float" office:value="-10788.63" table:style-name="ce12">
            <text:p>-10.788,63</text:p>
          </table:table-cell>
          <table:table-cell office:value-type="float" office:value="22719.75" table:style-name="ce10">
            <text:p>22.719,7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ÁVIA MENEZES ALVES DA LUZ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ANÁLISE E CADASTRAMENTO PROCESSUAL (CA</text:p>
          </table:table-cell>
          <table:table-cell office:value-type="float" office:value="19519.71" table:style-name="ce10">
            <text:p>19.519,71</text:p>
          </table:table-cell>
          <table:table-cell office:value-type="float" office:value="4983.75" table:style-name="ce10">
            <text:p>4.983,75</text:p>
          </table:table-cell>
          <table:table-cell table:style-name="ce9"/>
          <table:table-cell office:value-type="float" office:value="748.92" table:style-name="ce14">
            <text:p>748,92</text:p>
          </table:table-cell>
          <table:table-cell office:value-type="float" office:value="375.46" table:number-columns-spanned="2" table:number-rows-spanned="1" table:style-name="ce27">
            <text:p>375,46</text:p>
          </table:table-cell>
          <table:covered-table-cell/>
          <table:table-cell table:style-name="ce9"/>
          <table:table-cell office:value-type="float" office:value="25627.84" table:style-name="ce10">
            <text:p>25.627,84</text:p>
          </table:table-cell>
          <table:table-cell office:value-type="float" office:value="-3562.51" table:style-name="ce12">
            <text:p>-3.562,51</text:p>
          </table:table-cell>
          <table:table-cell office:value-type="float" office:value="-4992.6499999999996" table:style-name="ce12">
            <text:p>-4.992,65</text:p>
          </table:table-cell>
          <table:table-cell office:value-type="float" office:value="-1730.85" table:style-name="ce12">
            <text:p>-1.730,85</text:p>
          </table:table-cell>
          <table:table-cell office:value-type="float" office:value="0" table:style-name="ce13">
            <text:p>0,00</text:p>
          </table:table-cell>
          <table:table-cell office:value-type="float" office:value="-10286.01" table:style-name="ce12">
            <text:p>-10.286,01</text:p>
          </table:table-cell>
          <table:table-cell office:value-type="float" office:value="15341.83" table:style-name="ce10">
            <text:p>15.341,8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ÉRGIO LUIS LISBOA CALHEIRO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4ª VT)</text:p>
          </table:table-cell>
          <table:table-cell office:value-type="float" office:value="11849.58" table:style-name="ce10">
            <text:p>11.849,58</text:p>
          </table:table-cell>
          <table:table-cell office:value-type="float" office:value="4005.37" table:style-name="ce10">
            <text:p>4.005,37</text:p>
          </table:table-cell>
          <table:table-cell office:value-type="float" office:value="8411.01" table:style-name="ce10">
            <text:p>8.411,01</text:p>
          </table:table-cell>
          <table:table-cell office:value-type="float" office:value="2625.79" table:style-name="ce10">
            <text:p>2.625,7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891.75" table:style-name="ce10">
            <text:p>26.891,75</text:p>
          </table:table-cell>
          <table:table-cell office:value-type="float" office:value="-828.39" table:style-name="ce11">
            <text:p>-828,39</text:p>
          </table:table-cell>
          <table:table-cell office:value-type="float" office:value="-4723.38" table:style-name="ce12">
            <text:p>-4.723,38</text:p>
          </table:table-cell>
          <table:table-cell office:value-type="float" office:value="-4131.76" table:style-name="ce12">
            <text:p>-4.131,76</text:p>
          </table:table-cell>
          <table:table-cell office:value-type="float" office:value="0" table:style-name="ce13">
            <text:p>0,00</text:p>
          </table:table-cell>
          <table:table-cell office:value-type="float" office:value="-9683.5300000000007" table:style-name="ce12">
            <text:p>-9.683,53</text:p>
          </table:table-cell>
          <table:table-cell office:value-type="float" office:value="17208.22" table:style-name="ce10">
            <text:p>17.208,2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ÉRGIO LUIZ ARAÚJO DA COSTA RIBEIR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BANCO DE DADOS (SETIC)</text:p>
          </table:table-cell>
          <table:table-cell office:value-type="float" office:value="19480.75" table:style-name="ce10">
            <text:p>19.480,75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421.86" table:style-name="ce10">
            <text:p>1.421,8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842.5" table:style-name="ce10">
            <text:p>22.842,50</text:p>
          </table:table-cell>
          <table:table-cell office:value-type="float" office:value="-2772.33" table:style-name="ce12">
            <text:p>-2.772,33</text:p>
          </table:table-cell>
          <table:table-cell office:value-type="float" office:value="-4258.93" table:style-name="ce12">
            <text:p>-4.258,93</text:p>
          </table:table-cell>
          <table:table-cell office:value-type="float" office:value="-676.55" table:style-name="ce11">
            <text:p>-676,55</text:p>
          </table:table-cell>
          <table:table-cell office:value-type="float" office:value="0" table:style-name="ce13">
            <text:p>0,00</text:p>
          </table:table-cell>
          <table:table-cell office:value-type="float" office:value="-7707.81" table:style-name="ce12">
            <text:p>-7.707,81</text:p>
          </table:table-cell>
          <table:table-cell office:value-type="float" office:value="15134.69" table:style-name="ce10">
            <text:p>15.134,6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HEILA SANTOS ROLIM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NÁLISE DE PROCESSOS ADMINISTRATIVOS (CO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3143.09" table:style-name="ce10">
            <text:p>3.143,09</text:p>
          </table:table-cell>
          <table:table-cell office:value-type="float" office:value="2232.38" table:style-name="ce10">
            <text:p>2.232,38</text:p>
          </table:table-cell>
          <table:table-cell office:value-type="float" office:value="2275.0500000000002" table:style-name="ce10">
            <text:p>2.275,05</text:p>
          </table:table-cell>
          <table:table-cell office:value-type="float" office:value="833.3" table:number-columns-spanned="2" table:number-rows-spanned="1" table:style-name="ce27">
            <text:p>833,30</text:p>
          </table:table-cell>
          <table:covered-table-cell/>
          <table:table-cell table:style-name="ce9"/>
          <table:table-cell office:value-type="float" office:value="27185.34" table:style-name="ce10">
            <text:p>27.185,34</text:p>
          </table:table-cell>
          <table:table-cell office:value-type="float" office:value="-3619.83" table:style-name="ce12">
            <text:p>-3.619,83</text:p>
          </table:table-cell>
          <table:table-cell office:value-type="float" office:value="-4985.5200000000004" table:style-name="ce12">
            <text:p>-4.985,52</text:p>
          </table:table-cell>
          <table:table-cell office:value-type="float" office:value="-4808.22" table:style-name="ce12">
            <text:p>-4.808,22</text:p>
          </table:table-cell>
          <table:table-cell office:value-type="float" office:value="0" table:style-name="ce13">
            <text:p>0,00</text:p>
          </table:table-cell>
          <table:table-cell office:value-type="float" office:value="-13413.57" table:style-name="ce12">
            <text:p>-13.413,57</text:p>
          </table:table-cell>
          <table:table-cell office:value-type="float" office:value="13771.77" table:style-name="ce10">
            <text:p>13.771,7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HEIRLEY <text:s/>VASCONCELOS <text:s/>ALBUQUERQUE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1792.89" table:style-name="ce10">
            <text:p>11.792,89</text:p>
          </table:table-cell>
          <table:table-cell office:value-type="float" office:value="3174.42" table:style-name="ce10">
            <text:p>3.174,42</text:p>
          </table:table-cell>
          <table:table-cell office:value-type="float" office:value="1939.89" table:style-name="ce10">
            <text:p>1.939,89</text:p>
          </table:table-cell>
          <table:table-cell office:value-type="float" office:value="3100.01" table:style-name="ce10">
            <text:p>3.100,0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007.21" table:style-name="ce10">
            <text:p>20.007,21</text:p>
          </table:table-cell>
          <table:table-cell office:value-type="float" office:value="-2021.3" table:style-name="ce12">
            <text:p>-2.021,30</text:p>
          </table:table-cell>
          <table:table-cell office:value-type="float" office:value="-3119.99" table:style-name="ce12">
            <text:p>-3.119,99</text:p>
          </table:table-cell>
          <table:table-cell office:value-type="float" office:value="-2464.54" table:style-name="ce12">
            <text:p>-2.464,54</text:p>
          </table:table-cell>
          <table:table-cell office:value-type="float" office:value="0" table:style-name="ce13">
            <text:p>0,00</text:p>
          </table:table-cell>
          <table:table-cell office:value-type="float" office:value="-7605.83" table:style-name="ce12">
            <text:p>-7.605,83</text:p>
          </table:table-cell>
          <table:table-cell office:value-type="float" office:value="12401.38" table:style-name="ce10">
            <text:p>12.401,3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HIRLEY MIRANDA LOPES LUN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6ª VT)</text:p>
          </table:table-cell>
          <table:table-cell office:value-type="float" office:value="2921.34" table:style-name="ce10">
            <text:p>2.921,34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762.03" table:style-name="ce10">
            <text:p>2.762,0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6868.42" table:style-name="ce10">
            <text:p>6.868,42</text:p>
          </table:table-cell>
          <table:table-cell office:value-type="float" office:value="-388.57" table:style-name="ce11">
            <text:p>-388,57</text:p>
          </table:table-cell>
          <table:table-cell office:value-type="float" office:value="-54" table:style-name="ce11">
            <text:p>-54,00</text:p>
          </table:table-cell>
          <table:table-cell office:value-type="float" office:value="-2290.61" table:style-name="ce12">
            <text:p>-2.290,61</text:p>
          </table:table-cell>
          <table:table-cell office:value-type="float" office:value="0" table:style-name="ce13">
            <text:p>0,00</text:p>
          </table:table-cell>
          <table:table-cell office:value-type="float" office:value="-2733.18" table:style-name="ce12">
            <text:p>-2.733,18</text:p>
          </table:table-cell>
          <table:table-cell office:value-type="float" office:value="4135.24" table:style-name="ce10">
            <text:p>4.135,2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ILVANA PONTES FERR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ÁREA DE APOIO À GESTÃO SÓCIO AMBIENTAL (SGGE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5085.76" table:style-name="ce10">
            <text:p>5.085,76</text:p>
          </table:table-cell>
          <table:table-cell table:style-name="ce9"/>
          <table:table-cell office:value-type="float" office:value="1729.55" table:style-name="ce10">
            <text:p>1.729,5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451.169999999998" table:style-name="ce10">
            <text:p>18.451,17</text:p>
          </table:table-cell>
          <table:table-cell office:value-type="float" office:value="-1988.91" table:style-name="ce12">
            <text:p>-1.988,91</text:p>
          </table:table-cell>
          <table:table-cell office:value-type="float" office:value="-3130" table:style-name="ce12">
            <text:p>-3.130,00</text:p>
          </table:table-cell>
          <table:table-cell office:value-type="float" office:value="-3271.08" table:style-name="ce12">
            <text:p>-3.271,08</text:p>
          </table:table-cell>
          <table:table-cell office:value-type="float" office:value="0" table:style-name="ce13">
            <text:p>0,00</text:p>
          </table:table-cell>
          <table:table-cell office:value-type="float" office:value="-8389.99" table:style-name="ce12">
            <text:p>-8.389,99</text:p>
          </table:table-cell>
          <table:table-cell office:value-type="float" office:value="10061.18" table:style-name="ce10">
            <text:p>10.061,1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ILVANY MARIA MENDES PIR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0ª VT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1833.26" table:style-name="ce10">
            <text:p>1.833,26</text:p>
          </table:table-cell>
          <table:table-cell office:value-type="float" office:value="1185.05" table:style-name="ce10">
            <text:p>1.185,05</text:p>
          </table:table-cell>
          <table:table-cell office:value-type="float" office:value="2017.14" table:style-name="ce10">
            <text:p>2.017,1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433.84" table:style-name="ce10">
            <text:p>16.433,84</text:p>
          </table:table-cell>
          <table:table-cell office:value-type="float" office:value="-1741.23" table:style-name="ce12">
            <text:p>-1.741,23</text:p>
          </table:table-cell>
          <table:table-cell office:value-type="float" office:value="-2512.12" table:style-name="ce12">
            <text:p>-2.512,12</text:p>
          </table:table-cell>
          <table:table-cell office:value-type="float" office:value="-2973.17" table:style-name="ce12">
            <text:p>-2.973,17</text:p>
          </table:table-cell>
          <table:table-cell office:value-type="float" office:value="0" table:style-name="ce13">
            <text:p>0,00</text:p>
          </table:table-cell>
          <table:table-cell office:value-type="float" office:value="-7226.52" table:style-name="ce12">
            <text:p>-7.226,52</text:p>
          </table:table-cell>
          <table:table-cell office:value-type="float" office:value="9207.32" table:style-name="ce10">
            <text:p>9.207,3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ILVIA RAFAELA TENORIO NOGUEIRA TEIXEIRA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SECRETARIA (2ª VT-ARA)</text:p>
          </table:table-cell>
          <table:table-cell office:value-type="float" office:value="10510.48" table:style-name="ce10">
            <text:p>10.510,48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767.16" table:style-name="ce10">
            <text:p>2.767,16</text:p>
          </table:table-cell>
          <table:table-cell office:value-type="float" office:value="9.3699999999999992" table:number-columns-spanned="2" table:number-rows-spanned="1" table:style-name="ce27">
            <text:p>9,37</text:p>
          </table:table-cell>
          <table:covered-table-cell/>
          <table:table-cell table:style-name="ce9"/>
          <table:table-cell office:value-type="float" office:value="15519.39" table:style-name="ce10">
            <text:p>15.519,39</text:p>
          </table:table-cell>
          <table:table-cell office:value-type="float" office:value="-1315.1" table:style-name="ce12">
            <text:p>-1.315,10</text:p>
          </table:table-cell>
          <table:table-cell office:value-type="float" office:value="-2169" table:style-name="ce12">
            <text:p>-2.169,00</text:p>
          </table:table-cell>
          <table:table-cell office:value-type="float" office:value="-1132.27" table:style-name="ce12">
            <text:p>-1.132,27</text:p>
          </table:table-cell>
          <table:table-cell office:value-type="float" office:value="0" table:style-name="ce13">
            <text:p>0,00</text:p>
          </table:table-cell>
          <table:table-cell office:value-type="float" office:value="-4616.37" table:style-name="ce12">
            <text:p>-4.616,37</text:p>
          </table:table-cell>
          <table:table-cell office:value-type="float" office:value="10903.02" table:style-name="ce10">
            <text:p>10.903,0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ILVIO ANTÔNIO SILVA COST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2752.41" table:style-name="ce10">
            <text:p>2.752,41</text:p>
          </table:table-cell>
          <table:table-cell table:style-name="ce9"/>
          <table:table-cell office:value-type="float" office:value="1004.83" table:style-name="ce10">
            <text:p>1.004,8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511.83" table:style-name="ce10">
            <text:p>15.511,83</text:p>
          </table:table-cell>
          <table:table-cell office:value-type="float" office:value="-1123.28" table:style-name="ce12">
            <text:p>-1.123,28</text:p>
          </table:table-cell>
          <table:table-cell office:value-type="float" office:value="-1938.92" table:style-name="ce12">
            <text:p>-1.938,92</text:p>
          </table:table-cell>
          <table:table-cell office:value-type="float" office:value="-1459.34" table:style-name="ce12">
            <text:p>-1.459,34</text:p>
          </table:table-cell>
          <table:table-cell office:value-type="float" office:value="0" table:style-name="ce13">
            <text:p>0,00</text:p>
          </table:table-cell>
          <table:table-cell office:value-type="float" office:value="-4521.54" table:style-name="ce12">
            <text:p>-4.521,54</text:p>
          </table:table-cell>
          <table:table-cell office:value-type="float" office:value="10990.29" table:style-name="ce10">
            <text:p>10.990,2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ILVIO CÉSAR DE FIGUEIREDO SANTO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6ª VT)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2242.7800000000002" table:style-name="ce10">
            <text:p>2.242,78</text:p>
          </table:table-cell>
          <table:table-cell office:value-type="float" office:value="1379.07" table:style-name="ce10">
            <text:p>1.379,07</text:p>
          </table:table-cell>
          <table:table-cell office:value-type="float" office:value="2170.87" table:style-name="ce10">
            <text:p>2.170,8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494.240000000002" table:style-name="ce10">
            <text:p>24.494,24</text:p>
          </table:table-cell>
          <table:table-cell office:value-type="float" office:value="-3013.82" table:style-name="ce12">
            <text:p>-3.013,82</text:p>
          </table:table-cell>
          <table:table-cell office:value-type="float" office:value="-4336.49" table:style-name="ce12">
            <text:p>-4.336,49</text:p>
          </table:table-cell>
          <table:table-cell office:value-type="float" office:value="-3090.44" table:style-name="ce12">
            <text:p>-3.090,44</text:p>
          </table:table-cell>
          <table:table-cell office:value-type="float" office:value="0" table:style-name="ce13">
            <text:p>0,00</text:p>
          </table:table-cell>
          <table:table-cell office:value-type="float" office:value="-10440.75" table:style-name="ce12">
            <text:p>-10.440,75</text:p>
          </table:table-cell>
          <table:table-cell office:value-type="float" office:value="14053.49" table:style-name="ce10">
            <text:p>14.053,4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ILVIO JOSÉ DE OLIVEIRA TENÓRIO PRADO</text:p>
          </table:table-cell>
          <table:table-cell office:value-type="string" table:style-name="ce8">
            <text:p>ASSISTENTE JURIDICO III - FC-04</text:p>
          </table:table-cell>
          <table:table-cell office:value-type="string" table:style-name="ce8">
            <text:p>GABINETE DE DESEMBARGADOR (GABEAPB)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2704.24" table:style-name="ce10">
            <text:p>2.704,24</text:p>
          </table:table-cell>
          <table:table-cell office:value-type="float" office:value="1939.89" table:style-name="ce10">
            <text:p>1.939,89</text:p>
          </table:table-cell>
          <table:table-cell office:value-type="float" office:value="2428.5100000000002" table:style-name="ce10">
            <text:p>2.428,5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874.72" table:style-name="ce10">
            <text:p>18.874,72</text:p>
          </table:table-cell>
          <table:table-cell office:value-type="float" office:value="-1943.72" table:style-name="ce12">
            <text:p>-1.943,72</text:p>
          </table:table-cell>
          <table:table-cell office:value-type="float" office:value="-3014.55" table:style-name="ce12">
            <text:p>-3.014,55</text:p>
          </table:table-cell>
          <table:table-cell office:value-type="float" office:value="-3011.25" table:style-name="ce12">
            <text:p>-3.011,25</text:p>
          </table:table-cell>
          <table:table-cell office:value-type="float" office:value="0" table:style-name="ce13">
            <text:p>0,00</text:p>
          </table:table-cell>
          <table:table-cell office:value-type="float" office:value="-7969.52" table:style-name="ce12">
            <text:p>-7.969,52</text:p>
          </table:table-cell>
          <table:table-cell office:value-type="float" office:value="10905.2" table:style-name="ce10">
            <text:p>10.905,2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ILVIO SILVA DE SOUZ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<text:s/>(ATA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4745.62" table:style-name="ce10">
            <text:p>4.745,62</text:p>
          </table:table-cell>
          <table:table-cell table:style-name="ce9"/>
          <table:table-cell office:value-type="float" office:value="1892.81" table:style-name="ce10">
            <text:p>1.892,8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274.29" table:style-name="ce10">
            <text:p>18.274,29</text:p>
          </table:table-cell>
          <table:table-cell office:value-type="float" office:value="-1940.73" table:style-name="ce12">
            <text:p>-1.940,73</text:p>
          </table:table-cell>
          <table:table-cell office:value-type="float" office:value="-3049.71" table:style-name="ce12">
            <text:p>-3.049,71</text:p>
          </table:table-cell>
          <table:table-cell office:value-type="float" office:value="-3132" table:style-name="ce12">
            <text:p>-3.132,00</text:p>
          </table:table-cell>
          <table:table-cell office:value-type="float" office:value="0" table:style-name="ce13">
            <text:p>0,00</text:p>
          </table:table-cell>
          <table:table-cell office:value-type="float" office:value="-8122.44" table:style-name="ce12">
            <text:p>-8.122,44</text:p>
          </table:table-cell>
          <table:table-cell office:value-type="float" office:value="10151.85" table:style-name="ce10">
            <text:p>10.151,8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IMONE MOURA E MENDE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2ª VT-ARA)</text:p>
          </table:table-cell>
          <table:table-cell office:value-type="float" office:value="19386.490000000002" table:style-name="ce10">
            <text:p>19.386,49</text:p>
          </table:table-cell>
          <table:table-cell office:value-type="float" office:value="3234.53" table:style-name="ce10">
            <text:p>3.234,53</text:p>
          </table:table-cell>
          <table:table-cell office:value-type="float" office:value="8411.01" table:style-name="ce10">
            <text:p>8.411,01</text:p>
          </table:table-cell>
          <table:table-cell office:value-type="float" office:value="2386.36" table:style-name="ce10">
            <text:p>2.386,3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3418.39" table:style-name="ce10">
            <text:p>33.418,39</text:p>
          </table:table-cell>
          <table:table-cell office:value-type="float" office:value="-2810.2" table:style-name="ce12">
            <text:p>-2.810,20</text:p>
          </table:table-cell>
          <table:table-cell office:value-type="float" office:value="-6891.64" table:style-name="ce12">
            <text:p>-6.891,64</text:p>
          </table:table-cell>
          <table:table-cell office:value-type="float" office:value="-5235.43" table:style-name="ce12">
            <text:p>-5.235,43</text:p>
          </table:table-cell>
          <table:table-cell office:value-type="float" office:value="0" table:style-name="ce13">
            <text:p>0,00</text:p>
          </table:table-cell>
          <table:table-cell office:value-type="float" office:value="-14937.27" table:style-name="ce12">
            <text:p>-14.937,27</text:p>
          </table:table-cell>
          <table:table-cell office:value-type="float" office:value="18481.12" table:style-name="ce10">
            <text:p>18.481,1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IMONE PORTO MENEZES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2ª VT)</text:p>
          </table:table-cell>
          <table:table-cell office:value-type="float" office:value="19519.71" table:style-name="ce10">
            <text:p>19.519,71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617.08" table:style-name="ce10">
            <text:p>1.617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076.68" table:style-name="ce10">
            <text:p>23.076,68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4226.34" table:style-name="ce12">
            <text:p>-4.226,34</text:p>
          </table:table-cell>
          <table:table-cell office:value-type="float" office:value="-2667.63" table:style-name="ce12">
            <text:p>-2.667,63</text:p>
          </table:table-cell>
          <table:table-cell office:value-type="float" office:value="0" table:style-name="ce13">
            <text:p>0,00</text:p>
          </table:table-cell>
          <table:table-cell office:value-type="float" office:value="-9634.16" table:style-name="ce12">
            <text:p>-9.634,16</text:p>
          </table:table-cell>
          <table:table-cell office:value-type="float" office:value="13442.52" table:style-name="ce10">
            <text:p>13.442,5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ISNELZE MARIA LIMA RIBEIR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8ª VT)</text:p>
          </table:table-cell>
          <table:table-cell office:value-type="float" office:value="11754.59" table:style-name="ce10">
            <text:p>11.754,59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500.17" table:style-name="ce10">
            <text:p>1.500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439.81" table:style-name="ce10">
            <text:p>14.439,81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275.12" table:style-name="ce12">
            <text:p>-2.275,12</text:p>
          </table:table-cell>
          <table:table-cell office:value-type="float" office:value="-1810.78" table:style-name="ce12">
            <text:p>-1.810,78</text:p>
          </table:table-cell>
          <table:table-cell office:value-type="float" office:value="0" table:style-name="ce13">
            <text:p>0,00</text:p>
          </table:table-cell>
          <table:table-cell office:value-type="float" office:value="-5591.07" table:style-name="ce12">
            <text:p>-5.591,07</text:p>
          </table:table-cell>
          <table:table-cell office:value-type="float" office:value="8848.74" table:style-name="ce10">
            <text:p>8.848,7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OLANGE DE OLIVEIRA MECHAILEH</text:p>
          </table:table-cell>
          <table:table-cell office:value-type="string" table:style-name="ce8">
            <text:p>TÉCNICO JUDICIÁRIO - NÍVEL MÉDIO C13</text:p>
          </table:table-cell>
          <table:table-cell table:style-name="ce9"/>
          <table:table-cell office:value-type="float" office:value="11754.59" table:style-name="ce10">
            <text:p>11.754,59</text:p>
          </table:table-cell>
          <table:table-cell office:value-type="float" office:value="2245.38" table:style-name="ce10">
            <text:p>2.245,38</text:p>
          </table:table-cell>
          <table:table-cell table:style-name="ce9"/>
          <table:table-cell office:value-type="float" office:value="1488.07" table:style-name="ce10">
            <text:p>1.488,0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488.04" table:style-name="ce10">
            <text:p>15.488,04</text:p>
          </table:table-cell>
          <table:table-cell office:value-type="float" office:value="-1868.01" table:style-name="ce12">
            <text:p>-1.868,01</text:p>
          </table:table-cell>
          <table:table-cell office:value-type="float" office:value="-2466.9299999999998" table:style-name="ce12">
            <text:p>-2.466,93</text:p>
          </table:table-cell>
          <table:table-cell office:value-type="float" office:value="-2641.9" table:style-name="ce12">
            <text:p>-2.641,90</text:p>
          </table:table-cell>
          <table:table-cell office:value-type="float" office:value="0" table:style-name="ce13">
            <text:p>0,00</text:p>
          </table:table-cell>
          <table:table-cell office:value-type="float" office:value="-6976.84" table:style-name="ce12">
            <text:p>-6.976,84</text:p>
          </table:table-cell>
          <table:table-cell office:value-type="float" office:value="8511.2000000000007" table:style-name="ce10">
            <text:p>8.511,2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ÔNIA VALDEZ SANTOS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1568.82" table:style-name="ce10">
            <text:p>1.568,82</text:p>
          </table:table-cell>
          <table:table-cell table:style-name="ce9"/>
          <table:table-cell office:value-type="float" office:value="1352.82" table:style-name="ce10">
            <text:p>1.352,8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557.5" table:style-name="ce10">
            <text:p>14.557,50</text:p>
          </table:table-cell>
          <table:table-cell office:value-type="float" office:value="-908.39" table:style-name="ce11">
            <text:p>-908,39</text:p>
          </table:table-cell>
          <table:table-cell office:value-type="float" office:value="-2459.98" table:style-name="ce12">
            <text:p>-2.459,98</text:p>
          </table:table-cell>
          <table:table-cell office:value-type="float" office:value="-3265.4" table:style-name="ce12">
            <text:p>-3.265,40</text:p>
          </table:table-cell>
          <table:table-cell office:value-type="float" office:value="0" table:style-name="ce13">
            <text:p>0,00</text:p>
          </table:table-cell>
          <table:table-cell office:value-type="float" office:value="-6633.77" table:style-name="ce12">
            <text:p>-6.633,77</text:p>
          </table:table-cell>
          <table:table-cell office:value-type="float" office:value="7923.73" table:style-name="ce10">
            <text:p>7.923,7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ORAIA CRISTINA NUNES TENORIO CAVALCANTE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8ª VT)</text:p>
          </table:table-cell>
          <table:table-cell office:value-type="float" office:value="11897.07" table:style-name="ce10">
            <text:p>11.897,07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1421.86" table:style-name="ce10">
            <text:p>1.421,8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698" table:style-name="ce10">
            <text:p>14.698,00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367.66" table:style-name="ce12">
            <text:p>-2.367,66</text:p>
          </table:table-cell>
          <table:table-cell office:value-type="float" office:value="-2386.0300000000002" table:style-name="ce12">
            <text:p>-2.386,03</text:p>
          </table:table-cell>
          <table:table-cell office:value-type="float" office:value="0" table:style-name="ce13">
            <text:p>0,00</text:p>
          </table:table-cell>
          <table:table-cell office:value-type="float" office:value="-6258.86" table:style-name="ce12">
            <text:p>-6.258,86</text:p>
          </table:table-cell>
          <table:table-cell office:value-type="float" office:value="8439.14" table:style-name="ce10">
            <text:p>8.439,1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ORAYA SANTA ROSA DE MEDEIROS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CAPACITAÇÃO DE MAGISTRADOS (EJ)</text:p>
          </table:table-cell>
          <table:table-cell office:value-type="float" office:value="18399.2" table:style-name="ce10">
            <text:p>18.399,20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835.68" table:style-name="ce10">
            <text:p>1.835,6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174.77" table:style-name="ce10">
            <text:p>22.174,77</text:p>
          </table:table-cell>
          <table:table-cell office:value-type="float" office:value="-2557.52" table:style-name="ce12">
            <text:p>-2.557,52</text:p>
          </table:table-cell>
          <table:table-cell office:value-type="float" office:value="-4020.57" table:style-name="ce12">
            <text:p>-4.020,57</text:p>
          </table:table-cell>
          <table:table-cell office:value-type="float" office:value="-1403.46" table:style-name="ce12">
            <text:p>-1.403,46</text:p>
          </table:table-cell>
          <table:table-cell office:value-type="float" office:value="0" table:style-name="ce13">
            <text:p>0,00</text:p>
          </table:table-cell>
          <table:table-cell office:value-type="float" office:value="-7981.55" table:style-name="ce12">
            <text:p>-7.981,55</text:p>
          </table:table-cell>
          <table:table-cell office:value-type="float" office:value="14193.22" table:style-name="ce10">
            <text:p>14.193,2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TEVES LUCAS BARBOS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5ª VT)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2292.88" table:style-name="ce10">
            <text:p>2.292,88</text:p>
          </table:table-cell>
          <table:table-cell office:value-type="float" office:value="1379.07" table:style-name="ce10">
            <text:p>1.379,07</text:p>
          </table:table-cell>
          <table:table-cell office:value-type="float" office:value="1500.17" table:style-name="ce10">
            <text:p>1.500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807.98" table:style-name="ce10">
            <text:p>16.807,98</text:p>
          </table:table-cell>
          <table:table-cell office:value-type="float" office:value="-1856.25" table:style-name="ce12">
            <text:p>-1.856,25</text:p>
          </table:table-cell>
          <table:table-cell office:value-type="float" office:value="-2829.82" table:style-name="ce12">
            <text:p>-2.829,82</text:p>
          </table:table-cell>
          <table:table-cell office:value-type="float" office:value="-4252.28" table:style-name="ce12">
            <text:p>-4.252,28</text:p>
          </table:table-cell>
          <table:table-cell office:value-type="float" office:value="0" table:style-name="ce13">
            <text:p>0,00</text:p>
          </table:table-cell>
          <table:table-cell office:value-type="float" office:value="-8938.35" table:style-name="ce12">
            <text:p>-8.938,35</text:p>
          </table:table-cell>
          <table:table-cell office:value-type="float" office:value="7869.63" table:style-name="ce10">
            <text:p>7.869,6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SUELY GOMES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5367.4" table:style-name="ce10">
            <text:p>5.367,40</text:p>
          </table:table-cell>
          <table:table-cell table:style-name="ce9"/>
          <table:table-cell office:value-type="float" office:value="1525.46" table:style-name="ce10">
            <text:p>1.525,4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291.25" table:style-name="ce10">
            <text:p>18.291,25</text:p>
          </table:table-cell>
          <table:table-cell office:value-type="float" office:value="-1495.98" table:style-name="ce12">
            <text:p>-1.495,98</text:p>
          </table:table-cell>
          <table:table-cell office:value-type="float" office:value="-2806.24" table:style-name="ce12">
            <text:p>-2.806,24</text:p>
          </table:table-cell>
          <table:table-cell office:value-type="float" office:value="-4468.76" table:style-name="ce12">
            <text:p>-4.468,76</text:p>
          </table:table-cell>
          <table:table-cell office:value-type="float" office:value="0" table:style-name="ce13">
            <text:p>0,00</text:p>
          </table:table-cell>
          <table:table-cell office:value-type="float" office:value="-8770.98" table:style-name="ce12">
            <text:p>-8.770,98</text:p>
          </table:table-cell>
          <table:table-cell office:value-type="float" office:value="9520.27" table:style-name="ce10">
            <text:p>9.520,2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ACIANA KELLY TENÓRIO DE ALENCAR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0969.95" table:style-name="ce10">
            <text:p>20.969,95</text:p>
          </table:table-cell>
          <table:table-cell office:value-type="float" office:value="1167.3399999999999" table:style-name="ce10">
            <text:p>1.167,34</text:p>
          </table:table-cell>
          <table:table-cell table:style-name="ce9"/>
          <table:table-cell office:value-type="float" office:value="3697.4" table:style-name="ce10">
            <text:p>3.697,4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834.69" table:style-name="ce10">
            <text:p>25.834,69</text:p>
          </table:table-cell>
          <table:table-cell office:value-type="float" office:value="-3174.31" table:style-name="ce12">
            <text:p>-3.174,31</text:p>
          </table:table-cell>
          <table:table-cell office:value-type="float" office:value="-4241.1899999999996" table:style-name="ce12">
            <text:p>-4.241,19</text:p>
          </table:table-cell>
          <table:table-cell office:value-type="float" office:value="-3025.76" table:style-name="ce12">
            <text:p>-3.025,76</text:p>
          </table:table-cell>
          <table:table-cell office:value-type="float" office:value="0" table:style-name="ce13">
            <text:p>0,00</text:p>
          </table:table-cell>
          <table:table-cell office:value-type="float" office:value="-10441.26" table:style-name="ce12">
            <text:p>-10.441,26</text:p>
          </table:table-cell>
          <table:table-cell office:value-type="float" office:value="15393.43" table:style-name="ce10">
            <text:p>15.393,4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ACIANA MEDEIROS DE LUNA LESS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1512.58" table:style-name="ce10">
            <text:p>1.512,58</text:p>
          </table:table-cell>
          <table:table-cell table:style-name="ce9"/>
          <table:table-cell office:value-type="float" office:value="1501.26" table:style-name="ce10">
            <text:p>1.501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768.43" table:style-name="ce10">
            <text:p>14.768,43</text:p>
          </table:table-cell>
          <table:table-cell office:value-type="float" office:value="-918.7" table:style-name="ce11">
            <text:p>-918,70</text:p>
          </table:table-cell>
          <table:table-cell office:value-type="float" office:value="-2526.4699999999998" table:style-name="ce12">
            <text:p>-2.526,47</text:p>
          </table:table-cell>
          <table:table-cell office:value-type="float" office:value="-5706.61" table:style-name="ce12">
            <text:p>-5.706,61</text:p>
          </table:table-cell>
          <table:table-cell office:value-type="float" office:value="0" table:style-name="ce13">
            <text:p>0,00</text:p>
          </table:table-cell>
          <table:table-cell office:value-type="float" office:value="-9151.7800000000007" table:style-name="ce12">
            <text:p>-9.151,78</text:p>
          </table:table-cell>
          <table:table-cell office:value-type="float" office:value="5616.65" table:style-name="ce10">
            <text:p>5.616,6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ADEU DE ANDRADE AMORIM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CRETARIA (1ª VT-ARA)</text:p>
          </table:table-cell>
          <table:table-cell office:value-type="float" office:value="21926.84" table:style-name="ce10">
            <text:p>21.926,84</text:p>
          </table:table-cell>
          <table:table-cell table:number-columns-repeated="2" table:style-name="ce9"/>
          <table:table-cell office:value-type="float" office:value="4811.0600000000004" table:style-name="ce10">
            <text:p>4.811,0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737.9" table:style-name="ce10">
            <text:p>26.737,90</text:p>
          </table:table-cell>
          <table:table-cell office:value-type="float" office:value="-3137.92" table:style-name="ce12">
            <text:p>-3.137,92</text:p>
          </table:table-cell>
          <table:table-cell office:value-type="float" office:value="-4141.18" table:style-name="ce12">
            <text:p>-4.141,18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7279.1" table:style-name="ce12">
            <text:p>-7.279,10</text:p>
          </table:table-cell>
          <table:table-cell office:value-type="float" office:value="19458.8" table:style-name="ce10">
            <text:p>19.458,8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AÍS FIGUEIRÊDO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GESTÃO DO QUADRO DE SERVIDORES (SEGES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office:value-type="float" office:value="462.8" table:style-name="ce14">
            <text:p>462,80</text:p>
          </table:table-cell>
          <table:table-cell office:value-type="float" office:value="405.42" table:number-columns-spanned="2" table:number-rows-spanned="1" table:style-name="ce27">
            <text:p>405,42</text:p>
          </table:table-cell>
          <table:covered-table-cell/>
          <table:table-cell table:style-name="ce9"/>
          <table:table-cell office:value-type="float" office:value="2053.27" table:style-name="ce10">
            <text:p>2.053,27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53.27" table:style-name="ce10">
            <text:p>2.053,2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AIS SACRAMENTO LOPES RAMALHO</text:p>
          </table:table-cell>
          <table:table-cell office:value-type="string" table:style-name="ce8">
            <text:p>ASSISTENTE JURIDICO I - FC-04</text:p>
          </table:table-cell>
          <table:table-cell office:value-type="string" table:style-name="ce8">
            <text:p>GABINETE DE DESEMBARGADOR (GABAHFI)</text:p>
          </table:table-cell>
          <table:table-cell office:value-type="float" office:value="18917.82" table:style-name="ce10">
            <text:p>18.917,82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1234.4000000000001" table:style-name="ce10">
            <text:p>1.234,4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092.11" table:style-name="ce10">
            <text:p>22.092,11</text:p>
          </table:table-cell>
          <table:table-cell office:value-type="float" office:value="-828.39" table:style-name="ce11">
            <text:p>-828,39</text:p>
          </table:table-cell>
          <table:table-cell office:value-type="float" office:value="-4638.7" table:style-name="ce12">
            <text:p>-4.638,70</text:p>
          </table:table-cell>
          <table:table-cell office:value-type="float" office:value="-486.94" table:style-name="ce11">
            <text:p>-486,94</text:p>
          </table:table-cell>
          <table:table-cell office:value-type="float" office:value="0" table:style-name="ce13">
            <text:p>0,00</text:p>
          </table:table-cell>
          <table:table-cell office:value-type="float" office:value="-5954.03" table:style-name="ce12">
            <text:p>-5.954,03</text:p>
          </table:table-cell>
          <table:table-cell office:value-type="float" office:value="16138.08" table:style-name="ce10">
            <text:p>16.138,0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ALITA CAVALCANTE SEIXAS BATISTA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PESQUISA PATRIMONIAL (SEPP)</text:p>
          </table:table-cell>
          <table:table-cell table:number-columns-repeated="2" table:style-name="ce9"/>
          <table:table-cell office:value-type="float" office:value="1939.89" table:style-name="ce10">
            <text:p>1.939,89</text:p>
          </table:table-cell>
          <table:table-cell office:value-type="float" office:value="2684.57" table:style-name="ce10">
            <text:p>2.684,5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624.46" table:style-name="ce10">
            <text:p>4.624,46</text:p>
          </table:table-cell>
          <table:table-cell table:number-columns-repeated="2" table:style-name="ce9"/>
          <table:table-cell office:value-type="float" office:value="-1356.28" table:style-name="ce12">
            <text:p>-1.356,28</text:p>
          </table:table-cell>
          <table:table-cell office:value-type="float" office:value="0" table:style-name="ce13">
            <text:p>0,00</text:p>
          </table:table-cell>
          <table:table-cell office:value-type="float" office:value="-1356.28" table:style-name="ce12">
            <text:p>-1.356,28</text:p>
          </table:table-cell>
          <table:table-cell office:value-type="float" office:value="3268.18" table:style-name="ce10">
            <text:p>3.268,1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AMARA BARROS FRAGOSO DE ARAÚJ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1506.75" table:style-name="ce10">
            <text:p>21.506,75</text:p>
          </table:table-cell>
          <table:table-cell office:value-type="float" office:value="6068.7" table:style-name="ce10">
            <text:p>6.068,70</text:p>
          </table:table-cell>
          <table:table-cell table:style-name="ce9"/>
          <table:table-cell office:value-type="float" office:value="2947.65" table:style-name="ce10">
            <text:p>2.947,6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0523.1" table:style-name="ce10">
            <text:p>30.523,10</text:p>
          </table:table-cell>
          <table:table-cell office:value-type="float" office:value="-4175.7" table:style-name="ce12">
            <text:p>-4.175,70</text:p>
          </table:table-cell>
          <table:table-cell office:value-type="float" office:value="-5513.43" table:style-name="ce12">
            <text:p>-5.513,43</text:p>
          </table:table-cell>
          <table:table-cell office:value-type="float" office:value="-979.34" table:style-name="ce11">
            <text:p>-979,34</text:p>
          </table:table-cell>
          <table:table-cell office:value-type="float" office:value="0" table:style-name="ce13">
            <text:p>0,00</text:p>
          </table:table-cell>
          <table:table-cell office:value-type="float" office:value="-10668.47" table:style-name="ce12">
            <text:p>-10.668,47</text:p>
          </table:table-cell>
          <table:table-cell office:value-type="float" office:value="19854.63" table:style-name="ce10">
            <text:p>19.854,6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ÂNIA DE MORAES RODRIGU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ª VT-ARA)</text:p>
          </table:table-cell>
          <table:table-cell office:value-type="float" office:value="3008.27" table:style-name="ce10">
            <text:p>3.008,27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3341.78" table:style-name="ce10">
            <text:p>3.341,7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7535.1" table:style-name="ce10">
            <text:p>7.535,10</text:p>
          </table:table-cell>
          <table:table-cell office:value-type="float" office:value="-421.16" table:style-name="ce11">
            <text:p>-421,16</text:p>
          </table:table-cell>
          <table:table-cell office:value-type="float" office:value="-154.15" table:style-name="ce11">
            <text:p>-154,15</text:p>
          </table:table-cell>
          <table:table-cell office:value-type="float" office:value="-2200" table:style-name="ce12">
            <text:p>-2.200,00</text:p>
          </table:table-cell>
          <table:table-cell office:value-type="float" office:value="0" table:style-name="ce13">
            <text:p>0,00</text:p>
          </table:table-cell>
          <table:table-cell office:value-type="float" office:value="-2775.31" table:style-name="ce12">
            <text:p>-2.775,31</text:p>
          </table:table-cell>
          <table:table-cell office:value-type="float" office:value="4759.79" table:style-name="ce10">
            <text:p>4.759,7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ÂNIA MARIA SALES REBÊL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5898.74" table:style-name="ce10">
            <text:p>5.898,74</text:p>
          </table:table-cell>
          <table:table-cell office:value-type="float" office:value="825.82" table:style-name="ce14">
            <text:p>825,82</text:p>
          </table:table-cell>
          <table:table-cell office:value-type="float" office:value="1185.05" table:style-name="ce10">
            <text:p>1.185,05</text:p>
          </table:table-cell>
          <table:table-cell office:value-type="float" office:value="2435.54" table:style-name="ce10">
            <text:p>2.435,5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0345.15" table:style-name="ce10">
            <text:p>10.345,15</text:p>
          </table:table-cell>
          <table:table-cell office:value-type="float" office:value="-825.82" table:style-name="ce11">
            <text:p>-825,82</text:p>
          </table:table-cell>
          <table:table-cell office:value-type="float" office:value="-1026.55" table:style-name="ce12">
            <text:p>-1.026,55</text:p>
          </table:table-cell>
          <table:table-cell office:value-type="float" office:value="-3530.05" table:style-name="ce12">
            <text:p>-3.530,05</text:p>
          </table:table-cell>
          <table:table-cell office:value-type="float" office:value="0" table:style-name="ce13">
            <text:p>0,00</text:p>
          </table:table-cell>
          <table:table-cell office:value-type="float" office:value="-5382.42" table:style-name="ce12">
            <text:p>-5.382,42</text:p>
          </table:table-cell>
          <table:table-cell office:value-type="float" office:value="4962.7299999999996" table:style-name="ce10">
            <text:p>4.962,7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ÂNIA NÁDIA DA SILVA CHAGA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PETIÇÃO E PROTOCOLO (CAVT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3716.31" table:style-name="ce10">
            <text:p>3.716,31</text:p>
          </table:table-cell>
          <table:table-cell table:style-name="ce9"/>
          <table:table-cell office:value-type="float" office:value="2435.54" table:style-name="ce10">
            <text:p>2.435,5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550.240000000002" table:style-name="ce10">
            <text:p>17.550,24</text:p>
          </table:table-cell>
          <table:table-cell office:value-type="float" office:value="-1761.32" table:style-name="ce12">
            <text:p>-1.761,32</text:p>
          </table:table-cell>
          <table:table-cell office:value-type="float" office:value="-2750.68" table:style-name="ce12">
            <text:p>-2.750,68</text:p>
          </table:table-cell>
          <table:table-cell office:value-type="float" office:value="-4244.01" table:style-name="ce12">
            <text:p>-4.244,01</text:p>
          </table:table-cell>
          <table:table-cell office:value-type="float" office:value="0" table:style-name="ce13">
            <text:p>0,00</text:p>
          </table:table-cell>
          <table:table-cell office:value-type="float" office:value="-8756.01" table:style-name="ce12">
            <text:p>-8.756,01</text:p>
          </table:table-cell>
          <table:table-cell office:value-type="float" office:value="8794.23" table:style-name="ce10">
            <text:p>8.794,2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ÂNIA TENÓRIO DE LIMA RODRIGUES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4692.71" table:style-name="ce10">
            <text:p>4.692,71</text:p>
          </table:table-cell>
          <table:table-cell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144.86" table:style-name="ce10">
            <text:p>24.144,86</text:p>
          </table:table-cell>
          <table:table-cell office:value-type="float" office:value="-2589.67" table:style-name="ce12">
            <text:p>-2.589,67</text:p>
          </table:table-cell>
          <table:table-cell office:value-type="float" office:value="-4851.8900000000003" table:style-name="ce12">
            <text:p>-4.851,89</text:p>
          </table:table-cell>
          <table:table-cell office:value-type="float" office:value="-2624.1" table:style-name="ce12">
            <text:p>-2.624,10</text:p>
          </table:table-cell>
          <table:table-cell office:value-type="float" office:value="0" table:style-name="ce13">
            <text:p>0,00</text:p>
          </table:table-cell>
          <table:table-cell office:value-type="float" office:value="-10065.66" table:style-name="ce12">
            <text:p>-10.065,66</text:p>
          </table:table-cell>
          <table:table-cell office:value-type="float" office:value="14079.2" table:style-name="ce10">
            <text:p>14.079,2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ATHIANA FERREIRA COUTINH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LEGISLAÇÃO DE PESSOAL (SEGESP)</text:p>
          </table:table-cell>
          <table:table-cell office:value-type="float" office:value="19285.939999999999" table:style-name="ce10">
            <text:p>19.285,94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372.88" table:style-name="ce10">
            <text:p>1.372,8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843.87" table:style-name="ce10">
            <text:p>21.843,87</text:p>
          </table:table-cell>
          <table:table-cell office:value-type="float" office:value="-828.39" table:style-name="ce11">
            <text:p>-828,39</text:p>
          </table:table-cell>
          <table:table-cell office:value-type="float" office:value="-4219.51" table:style-name="ce12">
            <text:p>-4.219,51</text:p>
          </table:table-cell>
          <table:table-cell office:value-type="float" office:value="-690.59" table:style-name="ce11">
            <text:p>-690,59</text:p>
          </table:table-cell>
          <table:table-cell office:value-type="float" office:value="0" table:style-name="ce13">
            <text:p>0,00</text:p>
          </table:table-cell>
          <table:table-cell office:value-type="float" office:value="-5738.49" table:style-name="ce12">
            <text:p>-5.738,49</text:p>
          </table:table-cell>
          <table:table-cell office:value-type="float" office:value="16105.38" table:style-name="ce10">
            <text:p>16.105,3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ATIENE REGINA BITENCOURT RABELO LIMA TENÓR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9ª VT)</text:p>
          </table:table-cell>
          <table:table-cell office:value-type="float" office:value="19363.86" table:style-name="ce10">
            <text:p>19.363,86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810.32" table:style-name="ce10">
            <text:p>2.810,3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406.560000000001" table:style-name="ce10">
            <text:p>24.406,56</text:p>
          </table:table-cell>
          <table:table-cell office:value-type="float" office:value="-828.39" table:style-name="ce11">
            <text:p>-828,39</text:p>
          </table:table-cell>
          <table:table-cell office:value-type="float" office:value="-4400.24" table:style-name="ce12">
            <text:p>-4.400,24</text:p>
          </table:table-cell>
          <table:table-cell office:value-type="float" office:value="-3666.74" table:style-name="ce12">
            <text:p>-3.666,74</text:p>
          </table:table-cell>
          <table:table-cell office:value-type="float" office:value="0" table:style-name="ce13">
            <text:p>0,00</text:p>
          </table:table-cell>
          <table:table-cell office:value-type="float" office:value="-8895.3700000000008" table:style-name="ce12">
            <text:p>-8.895,37</text:p>
          </table:table-cell>
          <table:table-cell office:value-type="float" office:value="15511.19" table:style-name="ce10">
            <text:p>15.511,1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ERESA LUÍSA RODRIGUES DE ALENCAR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ESTÁGIO E TREINAMENTO (EJ)</text:p>
          </table:table-cell>
          <table:table-cell office:value-type="float" office:value="11849.58" table:style-name="ce10">
            <text:p>11.849,58</text:p>
          </table:table-cell>
          <table:table-cell office:value-type="float" office:value="1505.17" table:style-name="ce10">
            <text:p>1.505,17</text:p>
          </table:table-cell>
          <table:table-cell office:value-type="float" office:value="1379.07" table:style-name="ce10">
            <text:p>1.379,07</text:p>
          </table:table-cell>
          <table:table-cell office:value-type="float" office:value="1660.71" table:style-name="ce10">
            <text:p>1.660,7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394.53" table:style-name="ce10">
            <text:p>16.394,53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2768.52" table:style-name="ce12">
            <text:p>-2.768,52</text:p>
          </table:table-cell>
          <table:table-cell office:value-type="float" office:value="-1113.8699999999999" table:style-name="ce12">
            <text:p>-1.113,87</text:p>
          </table:table-cell>
          <table:table-cell office:value-type="float" office:value="0" table:style-name="ce13">
            <text:p>0,00</text:p>
          </table:table-cell>
          <table:table-cell office:value-type="float" office:value="-5387.56" table:style-name="ce12">
            <text:p>-5.387,56</text:p>
          </table:table-cell>
          <table:table-cell office:value-type="float" office:value="11006.97" table:style-name="ce10">
            <text:p>11.006,9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ERTULINO BERNARDO DE OLIVEIRA NET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1ª VT-ARA)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2656.74" table:style-name="ce10">
            <text:p>2.656,74</text:p>
          </table:table-cell>
          <table:table-cell office:value-type="float" office:value="1939.89" table:style-name="ce10">
            <text:p>1.939,89</text:p>
          </table:table-cell>
          <table:table-cell office:value-type="float" office:value="3025.68" table:style-name="ce10">
            <text:p>3.025,6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020.7" table:style-name="ce10">
            <text:p>19.020,70</text:p>
          </table:table-cell>
          <table:table-cell office:value-type="float" office:value="-1877.11" table:style-name="ce12">
            <text:p>-1.877,11</text:p>
          </table:table-cell>
          <table:table-cell office:value-type="float" office:value="-2908.79" table:style-name="ce12">
            <text:p>-2.908,79</text:p>
          </table:table-cell>
          <table:table-cell office:value-type="float" office:value="-3522.65" table:style-name="ce12">
            <text:p>-3.522,65</text:p>
          </table:table-cell>
          <table:table-cell office:value-type="float" office:value="0" table:style-name="ce13">
            <text:p>0,00</text:p>
          </table:table-cell>
          <table:table-cell office:value-type="float" office:value="-8308.5499999999993" table:style-name="ce12">
            <text:p>-8.308,55</text:p>
          </table:table-cell>
          <table:table-cell office:value-type="float" office:value="10712.15" table:style-name="ce10">
            <text:p>10.712,1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HALITA MARIA CAVALCANTI RAMOS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5ª VT)</text:p>
          </table:table-cell>
          <table:table-cell office:value-type="float" office:value="16211.27" table:style-name="ce10">
            <text:p>16.211,27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815.07" table:style-name="ce10">
            <text:p>1.815,0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258.72" table:style-name="ce10">
            <text:p>20.258,72</text:p>
          </table:table-cell>
          <table:table-cell office:value-type="float" office:value="-828.39" table:style-name="ce11">
            <text:p>-828,39</text:p>
          </table:table-cell>
          <table:table-cell office:value-type="float" office:value="-3974.84" table:style-name="ce12">
            <text:p>-3.974,84</text:p>
          </table:table-cell>
          <table:table-cell office:value-type="float" office:value="-1396.56" table:style-name="ce12">
            <text:p>-1.396,56</text:p>
          </table:table-cell>
          <table:table-cell office:value-type="float" office:value="0" table:style-name="ce13">
            <text:p>0,00</text:p>
          </table:table-cell>
          <table:table-cell office:value-type="float" office:value="-6199.79" table:style-name="ce12">
            <text:p>-6.199,79</text:p>
          </table:table-cell>
          <table:table-cell office:value-type="float" office:value="14058.93" table:style-name="ce10">
            <text:p>14.058,9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HAWMEDES DA SILVA PORCIÚNCULA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0778.85" table:style-name="ce10">
            <text:p>10.778,85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553.9699999999998" table:style-name="ce10">
            <text:p>2.553,9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565.2" table:style-name="ce10">
            <text:p>15.565,20</text:p>
          </table:table-cell>
          <table:table-cell office:value-type="float" office:value="-1344.78" table:style-name="ce12">
            <text:p>-1.344,78</text:p>
          </table:table-cell>
          <table:table-cell office:value-type="float" office:value="-2234.64" table:style-name="ce12">
            <text:p>-2.234,64</text:p>
          </table:table-cell>
          <table:table-cell office:value-type="float" office:value="-1111.53" table:style-name="ce12">
            <text:p>-1.111,53</text:p>
          </table:table-cell>
          <table:table-cell office:value-type="float" office:value="0" table:style-name="ce13">
            <text:p>0,00</text:p>
          </table:table-cell>
          <table:table-cell office:value-type="float" office:value="-4690.95" table:style-name="ce12">
            <text:p>-4.690,95</text:p>
          </table:table-cell>
          <table:table-cell office:value-type="float" office:value="10874.25" table:style-name="ce10">
            <text:p>10.874,2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HAYSE FERNANDES CARDOS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<text:s/>(ATA)</text:p>
          </table:table-cell>
          <table:table-cell office:value-type="float" office:value="18399.2" table:style-name="ce10">
            <text:p>18.399,20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210.37" table:style-name="ce10">
            <text:p>2.210,3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841.95" table:style-name="ce10">
            <text:p>22.841,95</text:p>
          </table:table-cell>
          <table:table-cell office:value-type="float" office:value="-2557.52" table:style-name="ce12">
            <text:p>-2.557,52</text:p>
          </table:table-cell>
          <table:table-cell office:value-type="float" office:value="-4101.01" table:style-name="ce12">
            <text:p>-4.101,01</text:p>
          </table:table-cell>
          <table:table-cell office:value-type="float" office:value="-1905.78" table:style-name="ce12">
            <text:p>-1.905,78</text:p>
          </table:table-cell>
          <table:table-cell office:value-type="float" office:value="0" table:style-name="ce13">
            <text:p>0,00</text:p>
          </table:table-cell>
          <table:table-cell office:value-type="float" office:value="-8564.31" table:style-name="ce12">
            <text:p>-8.564,31</text:p>
          </table:table-cell>
          <table:table-cell office:value-type="float" office:value="14277.64" table:style-name="ce10">
            <text:p>14.277,6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HIAGO CAMÊLO FONSEC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ADMINISTRATIVO (SA)</text:p>
          </table:table-cell>
          <table:table-cell office:value-type="float" office:value="19441.79" table:style-name="ce10">
            <text:p>19.441,79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2698.05" table:style-name="ce10">
            <text:p>2.698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372.22" table:style-name="ce10">
            <text:p>24.372,22</text:p>
          </table:table-cell>
          <table:table-cell office:value-type="float" office:value="-828.39" table:style-name="ce11">
            <text:p>-828,39</text:p>
          </table:table-cell>
          <table:table-cell office:value-type="float" office:value="-4426.6899999999996" table:style-name="ce12">
            <text:p>-4.426,69</text:p>
          </table:table-cell>
          <table:table-cell office:value-type="float" office:value="-574.82000000000005" table:style-name="ce11">
            <text:p>-574,82</text:p>
          </table:table-cell>
          <table:table-cell office:value-type="float" office:value="0" table:style-name="ce13">
            <text:p>0,00</text:p>
          </table:table-cell>
          <table:table-cell office:value-type="float" office:value="-5829.9" table:style-name="ce12">
            <text:p>-5.829,90</text:p>
          </table:table-cell>
          <table:table-cell office:value-type="float" office:value="18542.32" table:style-name="ce10">
            <text:p>18.542,3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HIAGO DAVIS EVARISTO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10ª VT)</text:p>
          </table:table-cell>
          <table:table-cell office:value-type="float" office:value="11398.39" table:style-name="ce10">
            <text:p>11.398,39</text:p>
          </table:table-cell>
          <table:table-cell table:number-columns-repeated="2" table:style-name="ce9"/>
          <table:table-cell office:value-type="float" office:value="2406.33" table:style-name="ce10">
            <text:p>2.406,3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804.72" table:style-name="ce10">
            <text:p>13.804,72</text:p>
          </table:table-cell>
          <table:table-cell office:value-type="float" office:value="-828.39" table:style-name="ce11">
            <text:p>-828,39</text:p>
          </table:table-cell>
          <table:table-cell office:value-type="float" office:value="-1631.13" table:style-name="ce12">
            <text:p>-1.631,13</text:p>
          </table:table-cell>
          <table:table-cell office:value-type="float" office:value="-1087.72" table:style-name="ce12">
            <text:p>-1.087,72</text:p>
          </table:table-cell>
          <table:table-cell office:value-type="float" office:value="0" table:style-name="ce13">
            <text:p>0,00</text:p>
          </table:table-cell>
          <table:table-cell office:value-type="float" office:value="-3547.24" table:style-name="ce12">
            <text:p>-3.547,24</text:p>
          </table:table-cell>
          <table:table-cell office:value-type="float" office:value="10257.48" table:style-name="ce10">
            <text:p>10.257,4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HIAGO HENRIQUE DE BARROS VANDERLEI</text:p>
          </table:table-cell>
          <table:table-cell office:value-type="string" table:style-name="ce8">
            <text:p>ASSISTENTE DE JUIZ III - FC-05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1550.56" table:style-name="ce10">
            <text:p>11.550,56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998.72" table:style-name="ce10">
            <text:p>1.998,7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781.66" table:style-name="ce10">
            <text:p>15.781,66</text:p>
          </table:table-cell>
          <table:table-cell office:value-type="float" office:value="-1455.52" table:style-name="ce12">
            <text:p>-1.455,52</text:p>
          </table:table-cell>
          <table:table-cell office:value-type="float" office:value="-2364.27" table:style-name="ce12">
            <text:p>-2.364,27</text:p>
          </table:table-cell>
          <table:table-cell office:value-type="float" office:value="-2587.2600000000002" table:style-name="ce12">
            <text:p>-2.587,26</text:p>
          </table:table-cell>
          <table:table-cell office:value-type="float" office:value="0" table:style-name="ce13">
            <text:p>0,00</text:p>
          </table:table-cell>
          <table:table-cell office:value-type="float" office:value="-6407.05" table:style-name="ce12">
            <text:p>-6.407,05</text:p>
          </table:table-cell>
          <table:table-cell office:value-type="float" office:value="9374.61" table:style-name="ce10">
            <text:p>9.374,6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HIAGO HENRIQUE SOUZA MUNT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2ª VT)</text:p>
          </table:table-cell>
          <table:table-cell office:value-type="float" office:value="11897.07" table:style-name="ce10">
            <text:p>11.897,07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3109.54" table:style-name="ce10">
            <text:p>3.109,5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417.62" table:style-name="ce10">
            <text:p>23.417,62</text:p>
          </table:table-cell>
          <table:table-cell office:value-type="float" office:value="-1505.17" table:style-name="ce12">
            <text:p>-1.505,17</text:p>
          </table:table-cell>
          <table:table-cell office:value-type="float" office:value="-4092.89" table:style-name="ce12">
            <text:p>-4.092,89</text:p>
          </table:table-cell>
          <table:table-cell office:value-type="float" office:value="-3644.13" table:style-name="ce12">
            <text:p>-3.644,13</text:p>
          </table:table-cell>
          <table:table-cell office:value-type="float" office:value="0" table:style-name="ce13">
            <text:p>0,00</text:p>
          </table:table-cell>
          <table:table-cell office:value-type="float" office:value="-9242.19" table:style-name="ce12">
            <text:p>-9.242,19</text:p>
          </table:table-cell>
          <table:table-cell office:value-type="float" office:value="14175.43" table:style-name="ce10">
            <text:p>14.175,4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HIAGO PHILIPPE CORDEIRO DE BARROS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DIVISÃO DE SEGURANÇA DA INFORMAÇÃO E PROTEÇÃO DE</text:p>
          </table:table-cell>
          <table:table-cell office:value-type="float" office:value="12610.99" table:style-name="ce10">
            <text:p>12.610,99</text:p>
          </table:table-cell>
          <table:table-cell table:number-columns-repeated="2" table:style-name="ce9"/>
          <table:table-cell office:value-type="float" office:value="2808.36" table:style-name="ce10">
            <text:p>2.808,3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419.35" table:style-name="ce10">
            <text:p>15.419,35</text:p>
          </table:table-cell>
          <table:table-cell office:value-type="float" office:value="-828.39" table:style-name="ce11">
            <text:p>-828,39</text:p>
          </table:table-cell>
          <table:table-cell office:value-type="float" office:value="-2141.1" table:style-name="ce12">
            <text:p>-2.141,10</text:p>
          </table:table-cell>
          <table:table-cell office:value-type="float" office:value="-855.06" table:style-name="ce11">
            <text:p>-855,06</text:p>
          </table:table-cell>
          <table:table-cell office:value-type="float" office:value="0" table:style-name="ce13">
            <text:p>0,00</text:p>
          </table:table-cell>
          <table:table-cell office:value-type="float" office:value="-3824.55" table:style-name="ce12">
            <text:p>-3.824,55</text:p>
          </table:table-cell>
          <table:table-cell office:value-type="float" office:value="11594.8" table:style-name="ce10">
            <text:p>11.594,8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HIAGO PONTES DE ALENCA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511.85" table:style-name="ce10">
            <text:p>13.511,85</text:p>
          </table:table-cell>
          <table:table-cell table:number-columns-repeated="2" table:style-name="ce9"/>
          <table:table-cell office:value-type="float" office:value="2097.06" table:style-name="ce10">
            <text:p>2.097,0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608.91" table:style-name="ce10">
            <text:p>15.608,91</text:p>
          </table:table-cell>
          <table:table-cell office:value-type="float" office:value="-1771.79" table:style-name="ce12">
            <text:p>-1.771,79</text:p>
          </table:table-cell>
          <table:table-cell office:value-type="float" office:value="-2254.88" table:style-name="ce12">
            <text:p>-2.254,88</text:p>
          </table:table-cell>
          <table:table-cell office:value-type="float" office:value="-1713.94" table:style-name="ce12">
            <text:p>-1.713,94</text:p>
          </table:table-cell>
          <table:table-cell office:value-type="float" office:value="0" table:style-name="ce13">
            <text:p>0,00</text:p>
          </table:table-cell>
          <table:table-cell office:value-type="float" office:value="-5740.61" table:style-name="ce12">
            <text:p>-5.740,61</text:p>
          </table:table-cell>
          <table:table-cell office:value-type="float" office:value="9868.2999999999993" table:style-name="ce10">
            <text:p>9.868,3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IAGO JOSÉ SANTANA CABRAL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2408.71" table:style-name="ce10">
            <text:p>12.408,71</text:p>
          </table:table-cell>
          <table:table-cell table:number-columns-repeated="2" table:style-name="ce9"/>
          <table:table-cell office:value-type="float" office:value="2742.96" table:style-name="ce10">
            <text:p>2.742,9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151.67" table:style-name="ce10">
            <text:p>15.151,67</text:p>
          </table:table-cell>
          <table:table-cell office:value-type="float" office:value="-828.39" table:style-name="ce11">
            <text:p>-828,39</text:p>
          </table:table-cell>
          <table:table-cell office:value-type="float" office:value="-2141.75" table:style-name="ce12">
            <text:p>-2.141,75</text:p>
          </table:table-cell>
          <table:table-cell office:value-type="float" office:value="-1110" table:style-name="ce12">
            <text:p>-1.110,00</text:p>
          </table:table-cell>
          <table:table-cell office:value-type="float" office:value="0" table:style-name="ce13">
            <text:p>0,00</text:p>
          </table:table-cell>
          <table:table-cell office:value-type="float" office:value="-4080.14" table:style-name="ce12">
            <text:p>-4.080,14</text:p>
          </table:table-cell>
          <table:table-cell office:value-type="float" office:value="11071.53" table:style-name="ce10">
            <text:p>11.071,5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IAGO PIMENTEL GOMES</text:p>
          </table:table-cell>
          <table:table-cell office:value-type="string" table:style-name="ce8">
            <text:p>ANALISTA JUDICIÁRIO - NÍVEL SUPERIOR C13</text:p>
          </table:table-cell>
          <table:table-cell table:style-name="ce9"/>
          <table:table-cell office:value-type="float" office:value="19363.86" table:style-name="ce10">
            <text:p>19.363,86</text:p>
          </table:table-cell>
          <table:table-cell table:number-columns-repeated="2" table:style-name="ce9"/>
          <table:table-cell office:value-type="float" office:value="2754.69" table:style-name="ce10">
            <text:p>2.754,6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118.55" table:style-name="ce10">
            <text:p>22.118,55</text:p>
          </table:table-cell>
          <table:table-cell office:value-type="float" office:value="-828.39" table:style-name="ce11">
            <text:p>-828,39</text:p>
          </table:table-cell>
          <table:table-cell office:value-type="float" office:value="-4071.48" table:style-name="ce12">
            <text:p>-4.071,48</text:p>
          </table:table-cell>
          <table:table-cell office:value-type="float" office:value="-1623.33" table:style-name="ce12">
            <text:p>-1.623,33</text:p>
          </table:table-cell>
          <table:table-cell office:value-type="float" office:value="0" table:style-name="ce13">
            <text:p>0,00</text:p>
          </table:table-cell>
          <table:table-cell office:value-type="float" office:value="-6523.2" table:style-name="ce12">
            <text:p>-6.523,20</text:p>
          </table:table-cell>
          <table:table-cell office:value-type="float" office:value="15595.35" table:style-name="ce10">
            <text:p>15.595,3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TÚLIO MÁRCIO FREITAS LINS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398.39" table:style-name="ce10">
            <text:p>11.398,39</text:p>
          </table:table-cell>
          <table:table-cell office:value-type="float" office:value="5857.22" table:style-name="ce10">
            <text:p>5.857,22</text:p>
          </table:table-cell>
          <table:table-cell table:style-name="ce9"/>
          <table:table-cell office:value-type="float" office:value="1352.82" table:style-name="ce10">
            <text:p>1.352,8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608.43" table:style-name="ce10">
            <text:p>18.608,43</text:p>
          </table:table-cell>
          <table:table-cell office:value-type="float" office:value="-1576.8" table:style-name="ce12">
            <text:p>-1.576,80</text:p>
          </table:table-cell>
          <table:table-cell table:style-name="ce9"/>
          <table:table-cell office:value-type="float" office:value="-4033.09" table:style-name="ce12">
            <text:p>-4.033,09</text:p>
          </table:table-cell>
          <table:table-cell office:value-type="float" office:value="0" table:style-name="ce13">
            <text:p>0,00</text:p>
          </table:table-cell>
          <table:table-cell office:value-type="float" office:value="-5609.89" table:style-name="ce12">
            <text:p>-5.609,89</text:p>
          </table:table-cell>
          <table:table-cell office:value-type="float" office:value="12998.54" table:style-name="ce10">
            <text:p>12.998,5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ULISSES SILVA MEL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8399.2" table:style-name="ce10">
            <text:p>18.399,20</text:p>
          </table:table-cell>
          <table:table-cell table:style-name="ce9"/>
          <table:table-cell office:value-type="float" office:value="1379.07" table:style-name="ce10">
            <text:p>1.379,07</text:p>
          </table:table-cell>
          <table:table-cell office:value-type="float" office:value="2522.75" table:style-name="ce10">
            <text:p>2.522,7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2301.02" table:style-name="ce10">
            <text:p>22.301,02</text:p>
          </table:table-cell>
          <table:table-cell office:value-type="float" office:value="-2557.52" table:style-name="ce12">
            <text:p>-2.557,52</text:p>
          </table:table-cell>
          <table:table-cell office:value-type="float" office:value="-3814.21" table:style-name="ce12">
            <text:p>-3.814,21</text:p>
          </table:table-cell>
          <table:table-cell office:value-type="float" office:value="-1327.89" table:style-name="ce12">
            <text:p>-1.327,89</text:p>
          </table:table-cell>
          <table:table-cell office:value-type="float" office:value="0" table:style-name="ce13">
            <text:p>0,00</text:p>
          </table:table-cell>
          <table:table-cell office:value-type="float" office:value="-7699.62" table:style-name="ce12">
            <text:p>-7.699,62</text:p>
          </table:table-cell>
          <table:table-cell office:value-type="float" office:value="14601.4" table:style-name="ce10">
            <text:p>14.601,4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LDÊNIO SANTOS COST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<text:s/>(PEN)</text:p>
          </table:table-cell>
          <table:table-cell office:value-type="float" office:value="11741.57" table:style-name="ce10">
            <text:p>11.741,57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395.79" table:style-name="ce10">
            <text:p>2.395,7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077.25" table:style-name="ce10">
            <text:p>16.077,25</text:p>
          </table:table-cell>
          <table:table-cell office:value-type="float" office:value="-1487.95" table:style-name="ce12">
            <text:p>-1.487,95</text:p>
          </table:table-cell>
          <table:table-cell office:value-type="float" office:value="-2327.44" table:style-name="ce12">
            <text:p>-2.327,44</text:p>
          </table:table-cell>
          <table:table-cell office:value-type="float" office:value="-3633.33" table:style-name="ce12">
            <text:p>-3.633,33</text:p>
          </table:table-cell>
          <table:table-cell office:value-type="float" office:value="0" table:style-name="ce13">
            <text:p>0,00</text:p>
          </table:table-cell>
          <table:table-cell office:value-type="float" office:value="-7448.72" table:style-name="ce12">
            <text:p>-7.448,72</text:p>
          </table:table-cell>
          <table:table-cell office:value-type="float" office:value="8628.5300000000007" table:style-name="ce10">
            <text:p>8.628,5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LDO ROSTAN DOS SANTOS SILV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9ª VT)</text:p>
          </table:table-cell>
          <table:table-cell office:value-type="float" office:value="19285.939999999999" table:style-name="ce10">
            <text:p>19.285,94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893.17" table:style-name="ce10">
            <text:p>2.893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119" table:style-name="ce10">
            <text:p>24.119,00</text:p>
          </table:table-cell>
          <table:table-cell office:value-type="float" office:value="-2740.19" table:style-name="ce12">
            <text:p>-2.740,19</text:p>
          </table:table-cell>
          <table:table-cell office:value-type="float" office:value="-4057.78" table:style-name="ce12">
            <text:p>-4.057,78</text:p>
          </table:table-cell>
          <table:table-cell office:value-type="float" office:value="-1826.99" table:style-name="ce12">
            <text:p>-1.826,99</text:p>
          </table:table-cell>
          <table:table-cell office:value-type="float" office:value="0" table:style-name="ce13">
            <text:p>0,00</text:p>
          </table:table-cell>
          <table:table-cell office:value-type="float" office:value="-8624.9599999999991" table:style-name="ce12">
            <text:p>-8.624,96</text:p>
          </table:table-cell>
          <table:table-cell office:value-type="float" office:value="15494.04" table:style-name="ce10">
            <text:p>15.494,0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LÉRIA ALVES LEITE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21428.83" table:style-name="ce10">
            <text:p>21.428,83</text:p>
          </table:table-cell>
          <table:table-cell office:value-type="float" office:value="1246.77" table:style-name="ce10">
            <text:p>1.246,77</text:p>
          </table:table-cell>
          <table:table-cell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426.23" table:style-name="ce10">
            <text:p>23.426,23</text:p>
          </table:table-cell>
          <table:table-cell office:value-type="float" office:value="-3015.29" table:style-name="ce12">
            <text:p>-3.015,29</text:p>
          </table:table-cell>
          <table:table-cell office:value-type="float" office:value="-4537.2299999999996" table:style-name="ce12">
            <text:p>-4.537,23</text:p>
          </table:table-cell>
          <table:table-cell office:value-type="float" office:value="-1881" table:style-name="ce12">
            <text:p>-1.881,00</text:p>
          </table:table-cell>
          <table:table-cell office:value-type="float" office:value="0" table:style-name="ce13">
            <text:p>0,00</text:p>
          </table:table-cell>
          <table:table-cell office:value-type="float" office:value="-9433.52" table:style-name="ce12">
            <text:p>-9.433,52</text:p>
          </table:table-cell>
          <table:table-cell office:value-type="float" office:value="13992.71" table:style-name="ce10">
            <text:p>13.992,7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LÉRIA PERDIGÃO GOMES SOARES BEZERR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OUVIDORIA</text:p>
          </table:table-cell>
          <table:table-cell office:value-type="float" office:value="19441.79" table:style-name="ce10">
            <text:p>19.441,79</text:p>
          </table:table-cell>
          <table:table-cell office:value-type="float" office:value="1753.22" table:style-name="ce10">
            <text:p>1.753,22</text:p>
          </table:table-cell>
          <table:table-cell office:value-type="float" office:value="1939.89" table:style-name="ce10">
            <text:p>1.939,89</text:p>
          </table:table-cell>
          <table:table-cell office:value-type="float" office:value="2495.0500000000002" table:style-name="ce10">
            <text:p>2.495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629.95" table:style-name="ce10">
            <text:p>25.629,95</text:p>
          </table:table-cell>
          <table:table-cell office:value-type="float" office:value="-3029.47" table:style-name="ce12">
            <text:p>-3.029,47</text:p>
          </table:table-cell>
          <table:table-cell office:value-type="float" office:value="-4555.3599999999997" table:style-name="ce12">
            <text:p>-4.555,36</text:p>
          </table:table-cell>
          <table:table-cell office:value-type="float" office:value="-3515.62" table:style-name="ce12">
            <text:p>-3.515,62</text:p>
          </table:table-cell>
          <table:table-cell office:value-type="float" office:value="0" table:style-name="ce13">
            <text:p>0,00</text:p>
          </table:table-cell>
          <table:table-cell office:value-type="float" office:value="-11100.45" table:style-name="ce12">
            <text:p>-11.100,45</text:p>
          </table:table-cell>
          <table:table-cell office:value-type="float" office:value="14529.5" table:style-name="ce10">
            <text:p>14.529,5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LESKA RODRIGUES MEDEIROS TORRES MULLER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1ªVTSMC)</text:p>
          </table:table-cell>
          <table:table-cell office:value-type="float" office:value="10844.04" table:style-name="ce10">
            <text:p>10.844,04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1607.54" table:style-name="ce10">
            <text:p>1.607,5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636.63" table:style-name="ce10">
            <text:p>13.636,63</text:p>
          </table:table-cell>
          <table:table-cell office:value-type="float" office:value="-1360.53" table:style-name="ce12">
            <text:p>-1.360,53</text:p>
          </table:table-cell>
          <table:table-cell office:value-type="float" office:value="-2064.4899999999998" table:style-name="ce12">
            <text:p>-2.064,49</text:p>
          </table:table-cell>
          <table:table-cell office:value-type="float" office:value="-2193.64" table:style-name="ce12">
            <text:p>-2.193,64</text:p>
          </table:table-cell>
          <table:table-cell office:value-type="float" office:value="0" table:style-name="ce13">
            <text:p>0,00</text:p>
          </table:table-cell>
          <table:table-cell office:value-type="float" office:value="-5618.66" table:style-name="ce12">
            <text:p>-5.618,66</text:p>
          </table:table-cell>
          <table:table-cell office:value-type="float" office:value="8017.97" table:style-name="ce10">
            <text:p>8.017,9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LTER COSTA DOS SANTO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<text:s/>(PAL)</text:p>
          </table:table-cell>
          <table:table-cell office:value-type="float" office:value="11778.34" table:style-name="ce10">
            <text:p>11.778,34</text:p>
          </table:table-cell>
          <table:table-cell office:value-type="float" office:value="2202.79" table:style-name="ce10">
            <text:p>2.202,79</text:p>
          </table:table-cell>
          <table:table-cell office:value-type="float" office:value="8411.01" table:style-name="ce10">
            <text:p>8.411,01</text:p>
          </table:table-cell>
          <table:table-cell office:value-type="float" office:value="4043.29" table:style-name="ce10">
            <text:p>4.043,2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435.43" table:style-name="ce10">
            <text:p>26.435,43</text:p>
          </table:table-cell>
          <table:table-cell office:value-type="float" office:value="-1841.39" table:style-name="ce12">
            <text:p>-1.841,39</text:p>
          </table:table-cell>
          <table:table-cell office:value-type="float" office:value="-4469.2700000000004" table:style-name="ce12">
            <text:p>-4.469,27</text:p>
          </table:table-cell>
          <table:table-cell office:value-type="float" office:value="-3930.76" table:style-name="ce12">
            <text:p>-3.930,76</text:p>
          </table:table-cell>
          <table:table-cell office:value-type="float" office:value="0" table:style-name="ce13">
            <text:p>0,00</text:p>
          </table:table-cell>
          <table:table-cell office:value-type="float" office:value="-10241.42" table:style-name="ce12">
            <text:p>-10.241,42</text:p>
          </table:table-cell>
          <table:table-cell office:value-type="float" office:value="16194.01" table:style-name="ce10">
            <text:p>16.194,0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LTER MELO DA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LICITAÇÃO E COMPRAS (SLC)</text:p>
          </table:table-cell>
          <table:table-cell office:value-type="float" office:value="11754.59" table:style-name="ce10">
            <text:p>11.754,59</text:p>
          </table:table-cell>
          <table:table-cell office:value-type="float" office:value="4224.05" table:style-name="ce10">
            <text:p>4.224,05</text:p>
          </table:table-cell>
          <table:table-cell office:value-type="float" office:value="1185.05" table:style-name="ce10">
            <text:p>1.185,05</text:p>
          </table:table-cell>
          <table:table-cell office:value-type="float" office:value="3198.32" table:style-name="ce10">
            <text:p>3.198,32</text:p>
          </table:table-cell>
          <table:table-cell office:value-type="float" office:value="3100.23" table:number-columns-spanned="2" table:number-rows-spanned="1" table:style-name="ce25">
            <text:p>3.100,23</text:p>
          </table:table-cell>
          <table:covered-table-cell/>
          <table:table-cell table:style-name="ce9"/>
          <table:table-cell office:value-type="float" office:value="23462.240000000002" table:style-name="ce10">
            <text:p>23.462,24</text:p>
          </table:table-cell>
          <table:table-cell office:value-type="float" office:value="-1883.68" table:style-name="ce12">
            <text:p>-1.883,68</text:p>
          </table:table-cell>
          <table:table-cell office:value-type="float" office:value="-4080.93" table:style-name="ce12">
            <text:p>-4.080,93</text:p>
          </table:table-cell>
          <table:table-cell office:value-type="float" office:value="-4399.83" table:style-name="ce12">
            <text:p>-4.399,83</text:p>
          </table:table-cell>
          <table:table-cell office:value-type="float" office:value="0" table:style-name="ce13">
            <text:p>0,00</text:p>
          </table:table-cell>
          <table:table-cell office:value-type="float" office:value="-10364.44" table:style-name="ce12">
            <text:p>-10.364,44</text:p>
          </table:table-cell>
          <table:table-cell office:value-type="float" office:value="13097.8" table:style-name="ce10">
            <text:p>13.097,8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NESSA AGRA BARRO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5ª VT)</text:p>
          </table:table-cell>
          <table:table-cell office:value-type="float" office:value="18701.52" table:style-name="ce10">
            <text:p>18.701,52</text:p>
          </table:table-cell>
          <table:table-cell office:value-type="float" office:value="2755.21" table:style-name="ce10">
            <text:p>2.755,21</text:p>
          </table:table-cell>
          <table:table-cell office:value-type="float" office:value="8411.01" table:style-name="ce10">
            <text:p>8.411,01</text:p>
          </table:table-cell>
          <table:table-cell office:value-type="float" office:value="2202.14" table:style-name="ce10">
            <text:p>2.202,1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2069.88" table:style-name="ce10">
            <text:p>32.069,88</text:p>
          </table:table-cell>
          <table:table-cell office:value-type="float" office:value="-3098.37" table:style-name="ce12">
            <text:p>-3.098,37</text:p>
          </table:table-cell>
          <table:table-cell office:value-type="float" office:value="-6440.08" table:style-name="ce12">
            <text:p>-6.440,08</text:p>
          </table:table-cell>
          <table:table-cell office:value-type="float" office:value="-5518.71" table:style-name="ce12">
            <text:p>-5.518,71</text:p>
          </table:table-cell>
          <table:table-cell office:value-type="float" office:value="0" table:style-name="ce13">
            <text:p>0,00</text:p>
          </table:table-cell>
          <table:table-cell office:value-type="float" office:value="-15057.16" table:style-name="ce12">
            <text:p>-15.057,16</text:p>
          </table:table-cell>
          <table:table-cell office:value-type="float" office:value="17012.72" table:style-name="ce10">
            <text:p>17.012,7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NESSA DE ALMEIDA PINTO MONTEIRO</text:p>
          </table:table-cell>
          <table:table-cell office:value-type="string" table:style-name="ce8">
            <text:p>ANALISTA JUDICIÁRIO - NÍVEL SUPERIOR A4</text:p>
          </table:table-cell>
          <table:table-cell office:value-type="string" table:style-name="ce8">
            <text:p>SETOR DE SAÚDE (SEGESP)</text:p>
          </table:table-cell>
          <table:table-cell office:value-type="float" office:value="15529.27" table:style-name="ce10">
            <text:p>15.529,27</text:p>
          </table:table-cell>
          <table:table-cell table:number-columns-repeated="2" table:style-name="ce9"/>
          <table:table-cell office:value-type="float" office:value="1820.64" table:style-name="ce10">
            <text:p>1.820,6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7349.91" table:style-name="ce10">
            <text:p>17.349,91</text:p>
          </table:table-cell>
          <table:table-cell office:value-type="float" office:value="-1992.47" table:style-name="ce12">
            <text:p>-1.992,47</text:p>
          </table:table-cell>
          <table:table-cell office:value-type="float" office:value="-2853.26" table:style-name="ce12">
            <text:p>-2.853,26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4845.7299999999996" table:style-name="ce12">
            <text:p>-4.845,73</text:p>
          </table:table-cell>
          <table:table-cell office:value-type="float" office:value="12504.18" table:style-name="ce10">
            <text:p>12.504,1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NESSA MARGARIDA SILVA DE CARVALH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NÁLISE E CADASTRAMENTO PROCESSUAL (CA</text:p>
          </table:table-cell>
          <table:table-cell office:value-type="float" office:value="11897.07" table:style-name="ce10">
            <text:p>11.897,07</text:p>
          </table:table-cell>
          <table:table-cell office:value-type="float" office:value="2299.42" table:style-name="ce10">
            <text:p>2.299,42</text:p>
          </table:table-cell>
          <table:table-cell office:value-type="float" office:value="1939.89" table:style-name="ce10">
            <text:p>1.939,89</text:p>
          </table:table-cell>
          <table:table-cell office:value-type="float" office:value="2128.91" table:style-name="ce10">
            <text:p>2.12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265.29" table:style-name="ce10">
            <text:p>18.265,29</text:p>
          </table:table-cell>
          <table:table-cell office:value-type="float" office:value="-1876.92" table:style-name="ce12">
            <text:p>-1.876,92</text:p>
          </table:table-cell>
          <table:table-cell office:value-type="float" office:value="-2999.85" table:style-name="ce12">
            <text:p>-2.999,85</text:p>
          </table:table-cell>
          <table:table-cell office:value-type="float" office:value="-2189.91" table:style-name="ce12">
            <text:p>-2.189,91</text:p>
          </table:table-cell>
          <table:table-cell office:value-type="float" office:value="0" table:style-name="ce13">
            <text:p>0,00</text:p>
          </table:table-cell>
          <table:table-cell office:value-type="float" office:value="-7066.68" table:style-name="ce12">
            <text:p>-7.066,68</text:p>
          </table:table-cell>
          <table:table-cell office:value-type="float" office:value="11198.61" table:style-name="ce10">
            <text:p>11.198,6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NESSA MERCENAS DOS SANT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PLANEJAMENTO E CONTROLE ORÇAMENTÁRIO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office:value-type="float" office:value="2509.5100000000002" table:style-name="ce10">
            <text:p>2.509,5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694.56" table:style-name="ce10">
            <text:p>3.694,56</text:p>
          </table:table-cell>
          <table:table-cell table:number-columns-repeated="2" table:style-name="ce9"/>
          <table:table-cell office:value-type="float" office:value="-382.78" table:style-name="ce11">
            <text:p>-382,78</text:p>
          </table:table-cell>
          <table:table-cell office:value-type="float" office:value="0" table:style-name="ce13">
            <text:p>0,00</text:p>
          </table:table-cell>
          <table:table-cell office:value-type="float" office:value="-382.78" table:style-name="ce11">
            <text:p>-382,78</text:p>
          </table:table-cell>
          <table:table-cell office:value-type="float" office:value="3311.78" table:style-name="ce10">
            <text:p>3.311,7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NESSA VIEIRA DA SILV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1951.56" table:style-name="ce10">
            <text:p>1.951,56</text:p>
          </table:table-cell>
          <table:table-cell table:number-columns-repeated="2" table:style-name="ce9"/>
          <table:table-cell office:value-type="float" office:value="81.61" table:style-name="ce13">
            <text:p>81,61</text:p>
          </table:table-cell>
          <table:table-cell table:number-columns-spanned="2" table:number-rows-spanned="1" table:style-name="ce26"/>
          <table:covered-table-cell/>
          <table:table-cell office:value-type="float" office:value="215.41" table:style-name="ce13">
            <text:p>215,41</text:p>
          </table:table-cell>
          <table:table-cell office:value-type="float" office:value="2248.58" table:style-name="ce10">
            <text:p>2.248,58</text:p>
          </table:table-cell>
          <table:table-cell office:value-type="float" office:value="-364.54" table:style-name="ce11">
            <text:p>-364,54</text:p>
          </table:table-cell>
          <table:table-cell office:value-type="float" office:value="-59.82" table:style-name="ce11">
            <text:p>-59,82</text:p>
          </table:table-cell>
          <table:table-cell office:value-type="float" office:value="-335.85" table:style-name="ce11">
            <text:p>-335,85</text:p>
          </table:table-cell>
          <table:table-cell office:value-type="float" office:value="0" table:style-name="ce13">
            <text:p>0,00</text:p>
          </table:table-cell>
          <table:table-cell office:value-type="float" office:value="-760.21" table:style-name="ce11">
            <text:p>-760,21</text:p>
          </table:table-cell>
          <table:table-cell office:value-type="float" office:value="1488.37" table:style-name="ce10">
            <text:p>1.488,3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ÂNIA FLORÊNCIO DA COSTA CAVALCANTE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SAÚDE (SEGESP)</text:p>
          </table:table-cell>
          <table:table-cell office:value-type="float" office:value="12229.52" table:style-name="ce10">
            <text:p>12.229,52</text:p>
          </table:table-cell>
          <table:table-cell office:value-type="float" office:value="2560.16" table:style-name="ce10">
            <text:p>2.560,16</text:p>
          </table:table-cell>
          <table:table-cell office:value-type="float" office:value="1185.05" table:style-name="ce10">
            <text:p>1.185,05</text:p>
          </table:table-cell>
          <table:table-cell office:value-type="float" office:value="3397.37" table:style-name="ce10">
            <text:p>3.397,3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372.099999999999" table:style-name="ce10">
            <text:p>19.372,10</text:p>
          </table:table-cell>
          <table:table-cell office:value-type="float" office:value="-1648.02" table:style-name="ce12">
            <text:p>-1.648,02</text:p>
          </table:table-cell>
          <table:table-cell office:value-type="float" office:value="-2966.21" table:style-name="ce12">
            <text:p>-2.966,21</text:p>
          </table:table-cell>
          <table:table-cell office:value-type="float" office:value="-6262.97" table:style-name="ce12">
            <text:p>-6.262,97</text:p>
          </table:table-cell>
          <table:table-cell office:value-type="float" office:value="0" table:style-name="ce13">
            <text:p>0,00</text:p>
          </table:table-cell>
          <table:table-cell office:value-type="float" office:value="-10877.2" table:style-name="ce12">
            <text:p>-10.877,20</text:p>
          </table:table-cell>
          <table:table-cell office:value-type="float" office:value="8494.9" table:style-name="ce10">
            <text:p>8.494,9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ANUZA NICÁCIO DO NASCIMEN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NTABILIDADE (SOF)</text:p>
          </table:table-cell>
          <table:table-cell office:value-type="float" office:value="19441.79" table:style-name="ce10">
            <text:p>19.441,79</text:p>
          </table:table-cell>
          <table:table-cell office:value-type="float" office:value="424.33" table:style-name="ce14">
            <text:p>424,33</text:p>
          </table:table-cell>
          <table:table-cell table:style-name="ce9"/>
          <table:table-cell office:value-type="float" office:value="1906.11" table:style-name="ce10">
            <text:p>1.906,1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1772.23" table:style-name="ce10">
            <text:p>21.772,23</text:p>
          </table:table-cell>
          <table:table-cell office:value-type="float" office:value="-2810.2" table:style-name="ce12">
            <text:p>-2.810,20</text:p>
          </table:table-cell>
          <table:table-cell office:value-type="float" office:value="-3716.74" table:style-name="ce12">
            <text:p>-3.716,74</text:p>
          </table:table-cell>
          <table:table-cell office:value-type="float" office:value="-1483.32" table:style-name="ce12">
            <text:p>-1.483,32</text:p>
          </table:table-cell>
          <table:table-cell office:value-type="float" office:value="0" table:style-name="ce13">
            <text:p>0,00</text:p>
          </table:table-cell>
          <table:table-cell office:value-type="float" office:value="-8010.26" table:style-name="ce12">
            <text:p>-8.010,26</text:p>
          </table:table-cell>
          <table:table-cell office:value-type="float" office:value="13761.97" table:style-name="ce10">
            <text:p>13.761,9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ERA BOMFIM LOUREIRO PORTEL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6976.45" table:style-name="ce10">
            <text:p>6.976,45</text:p>
          </table:table-cell>
          <table:table-cell table:number-columns-repeated="2"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7727.08" table:style-name="ce10">
            <text:p>7.727,08</text:p>
          </table:table-cell>
          <table:table-cell office:value-type="float" office:value="-515.92999999999995" table:style-name="ce11">
            <text:p>-515,93</text:p>
          </table:table-cell>
          <table:table-cell office:value-type="float" office:value="-389.1" table:style-name="ce11">
            <text:p>-389,10</text:p>
          </table:table-cell>
          <table:table-cell office:value-type="float" office:value="-2785.48" table:style-name="ce12">
            <text:p>-2.785,48</text:p>
          </table:table-cell>
          <table:table-cell office:value-type="float" office:value="0" table:style-name="ce13">
            <text:p>0,00</text:p>
          </table:table-cell>
          <table:table-cell office:value-type="float" office:value="-3690.51" table:style-name="ce12">
            <text:p>-3.690,51</text:p>
          </table:table-cell>
          <table:table-cell office:value-type="float" office:value="4036.57" table:style-name="ce10">
            <text:p>4.036,5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ERA LÚCIA GAMA DE MENDONÇA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38182.269999999997" table:style-name="ce10">
            <text:p>38.182,27</text:p>
          </table:table-cell>
          <table:table-cell office:value-type="float" office:value="754.25" table:style-name="ce14">
            <text:p>754,25</text:p>
          </table:table-cell>
          <table:table-cell table:style-name="ce9"/>
          <table:table-cell office:value-type="float" office:value="844.34" table:style-name="ce14">
            <text:p>844,3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39780.86" table:style-name="ce10">
            <text:p>39.780,86</text:p>
          </table:table-cell>
          <table:table-cell office:value-type="float" office:value="-5520.72" table:style-name="ce12">
            <text:p>-5.520,72</text:p>
          </table:table-cell>
          <table:table-cell office:value-type="float" office:value="-8267.85" table:style-name="ce12">
            <text:p>-8.267,85</text:p>
          </table:table-cell>
          <table:table-cell office:value-type="float" office:value="-1272.6300000000001" table:style-name="ce12">
            <text:p>-1.272,63</text:p>
          </table:table-cell>
          <table:table-cell office:value-type="float" office:value="0" table:style-name="ce13">
            <text:p>0,00</text:p>
          </table:table-cell>
          <table:table-cell office:value-type="float" office:value="-15061.2" table:style-name="ce12">
            <text:p>-15.061,20</text:p>
          </table:table-cell>
          <table:table-cell office:value-type="float" office:value="24719.66" table:style-name="ce10">
            <text:p>24.719,66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ERÔNICA CRISTINA SOBREIRA DE LIM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9696.5499999999993" table:style-name="ce10">
            <text:p>9.696,55</text:p>
          </table:table-cell>
          <table:table-cell office:value-type="float" office:value="3313.86" table:style-name="ce10">
            <text:p>3.313,86</text:p>
          </table:table-cell>
          <table:table-cell table:style-name="ce9"/>
          <table:table-cell office:value-type="float" office:value="1501.26" table:style-name="ce10">
            <text:p>1.501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511.67" table:style-name="ce10">
            <text:p>14.511,67</text:p>
          </table:table-cell>
          <table:table-cell office:value-type="float" office:value="-876.34" table:style-name="ce11">
            <text:p>-876,34</text:p>
          </table:table-cell>
          <table:table-cell office:value-type="float" office:value="-1891.78" table:style-name="ce12">
            <text:p>-1.891,78</text:p>
          </table:table-cell>
          <table:table-cell office:value-type="float" office:value="-4254.32" table:style-name="ce12">
            <text:p>-4.254,32</text:p>
          </table:table-cell>
          <table:table-cell office:value-type="float" office:value="0" table:style-name="ce13">
            <text:p>0,00</text:p>
          </table:table-cell>
          <table:table-cell office:value-type="float" office:value="-7022.44" table:style-name="ce12">
            <text:p>-7.022,44</text:p>
          </table:table-cell>
          <table:table-cell office:value-type="float" office:value="7489.23" table:style-name="ce10">
            <text:p>7.489,2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ICTOR MANOEL MÁXIM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108.15" table:style-name="ce10">
            <text:p>13.108,15</text:p>
          </table:table-cell>
          <table:table-cell office:value-type="float" office:value="1590.36" table:style-name="ce10">
            <text:p>1.590,36</text:p>
          </table:table-cell>
          <table:table-cell table:style-name="ce9"/>
          <table:table-cell office:value-type="float" office:value="1500.17" table:style-name="ce10">
            <text:p>1.500,17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198.68" table:style-name="ce10">
            <text:p>16.198,68</text:p>
          </table:table-cell>
          <table:table-cell office:value-type="float" office:value="-1701.15" table:style-name="ce12">
            <text:p>-1.701,15</text:p>
          </table:table-cell>
          <table:table-cell office:value-type="float" office:value="-2204.96" table:style-name="ce12">
            <text:p>-2.204,96</text:p>
          </table:table-cell>
          <table:table-cell office:value-type="float" office:value="-1648.69" table:style-name="ce12">
            <text:p>-1.648,69</text:p>
          </table:table-cell>
          <table:table-cell office:value-type="float" office:value="0" table:style-name="ce13">
            <text:p>0,00</text:p>
          </table:table-cell>
          <table:table-cell office:value-type="float" office:value="-5554.8" table:style-name="ce12">
            <text:p>-5.554,80</text:p>
          </table:table-cell>
          <table:table-cell office:value-type="float" office:value="10643.88" table:style-name="ce10">
            <text:p>10.643,8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ICTOR REZENDE DORE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8325.75" table:style-name="ce10">
            <text:p>18.325,75</text:p>
          </table:table-cell>
          <table:table-cell table:style-name="ce9"/>
          <table:table-cell office:value-type="float" office:value="8411.01" table:style-name="ce10">
            <text:p>8.411,01</text:p>
          </table:table-cell>
          <table:table-cell office:value-type="float" office:value="1490.91" table:style-name="ce10">
            <text:p>1.490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8227.67" table:style-name="ce10">
            <text:p>28.227,67</text:p>
          </table:table-cell>
          <table:table-cell office:value-type="float" office:value="-828.39" table:style-name="ce11">
            <text:p>-828,39</text:p>
          </table:table-cell>
          <table:table-cell office:value-type="float" office:value="-5665.49" table:style-name="ce12">
            <text:p>-5.665,49</text:p>
          </table:table-cell>
          <table:table-cell office:value-type="float" office:value="-840.95" table:style-name="ce11">
            <text:p>-840,95</text:p>
          </table:table-cell>
          <table:table-cell office:value-type="float" office:value="0" table:style-name="ce13">
            <text:p>0,00</text:p>
          </table:table-cell>
          <table:table-cell office:value-type="float" office:value="-7334.83" table:style-name="ce12">
            <text:p>-7.334,83</text:p>
          </table:table-cell>
          <table:table-cell office:value-type="float" office:value="20892.84" table:style-name="ce10">
            <text:p>20.892,8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IVIANA MENEZES COSTA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873.32" table:style-name="ce10">
            <text:p>11.873,32</text:p>
          </table:table-cell>
          <table:table-cell office:value-type="float" office:value="551.05999999999995" table:style-name="ce14">
            <text:p>551,06</text:p>
          </table:table-cell>
          <table:table-cell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3175.01" table:style-name="ce10">
            <text:p>13.175,01</text:p>
          </table:table-cell>
          <table:table-cell office:value-type="float" office:value="-779.64" table:style-name="ce11">
            <text:p>-779,64</text:p>
          </table:table-cell>
          <table:table-cell office:value-type="float" office:value="-2332.94" table:style-name="ce12">
            <text:p>-2.332,94</text:p>
          </table:table-cell>
          <table:table-cell office:value-type="float" office:value="-1573.8" table:style-name="ce12">
            <text:p>-1.573,80</text:p>
          </table:table-cell>
          <table:table-cell office:value-type="float" office:value="0" table:style-name="ce13">
            <text:p>0,00</text:p>
          </table:table-cell>
          <table:table-cell office:value-type="float" office:value="-4686.38" table:style-name="ce12">
            <text:p>-4.686,38</text:p>
          </table:table-cell>
          <table:table-cell office:value-type="float" office:value="8488.6299999999992" table:style-name="ce10">
            <text:p>8.488,6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VIVIANE RODRIGUES MAIA NOBRE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DIVISÃO DE CAPACITAÇÃO DE MAGISTRADOS (EJ)</text:p>
          </table:table-cell>
          <table:table-cell office:value-type="float" office:value="11831.19" table:style-name="ce10">
            <text:p>11.831,19</text:p>
          </table:table-cell>
          <table:table-cell office:value-type="float" office:value="1974.29" table:style-name="ce10">
            <text:p>1.974,29</text:p>
          </table:table-cell>
          <table:table-cell office:value-type="float" office:value="1939.89" table:style-name="ce10">
            <text:p>1.939,89</text:p>
          </table:table-cell>
          <table:table-cell office:value-type="float" office:value="2505.0500000000002" table:style-name="ce10">
            <text:p>2.505,0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250.419999999998" table:style-name="ce10">
            <text:p>18.250,42</text:p>
          </table:table-cell>
          <table:table-cell office:value-type="float" office:value="-1823.28" table:style-name="ce12">
            <text:p>-1.823,28</text:p>
          </table:table-cell>
          <table:table-cell office:value-type="float" office:value="-2959.21" table:style-name="ce12">
            <text:p>-2.959,21</text:p>
          </table:table-cell>
          <table:table-cell office:value-type="float" office:value="-4697.72" table:style-name="ce12">
            <text:p>-4.697,72</text:p>
          </table:table-cell>
          <table:table-cell office:value-type="float" office:value="0" table:style-name="ce13">
            <text:p>0,00</text:p>
          </table:table-cell>
          <table:table-cell office:value-type="float" office:value="-9480.2099999999991" table:style-name="ce12">
            <text:p>-9.480,21</text:p>
          </table:table-cell>
          <table:table-cell office:value-type="float" office:value="8770.2099999999991" table:style-name="ce10">
            <text:p>8.770,2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WALDIK DA PAIXÃO MARQUES CANTANHEDE</text:p>
          </table:table-cell>
          <table:table-cell office:value-type="string" table:style-name="ce8">
            <text:p>TÉCNICO JUDICIÁRIO - NÍVEL MÉDIO C13</text:p>
          </table:table-cell>
          <table:table-cell table:style-name="ce9"/>
          <table:table-cell office:value-type="float" office:value="11398.39" table:style-name="ce10">
            <text:p>11.398,39</text:p>
          </table:table-cell>
          <table:table-cell office:value-type="float" office:value="3649.36" table:style-name="ce10">
            <text:p>3.649,36</text:p>
          </table:table-cell>
          <table:table-cell table:style-name="ce9"/>
          <table:table-cell office:value-type="float" office:value="910.08" table:style-name="ce14">
            <text:p>910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957.83" table:style-name="ce10">
            <text:p>15.957,83</text:p>
          </table:table-cell>
          <table:table-cell office:value-type="float" office:value="-2040.89" table:style-name="ce12">
            <text:p>-2.040,89</text:p>
          </table:table-cell>
          <table:table-cell office:value-type="float" office:value="-2050.4" table:style-name="ce12">
            <text:p>-2.050,40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4091.29" table:style-name="ce12">
            <text:p>-4.091,29</text:p>
          </table:table-cell>
          <table:table-cell office:value-type="float" office:value="11866.54" table:style-name="ce10">
            <text:p>11.866,5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WANDA GODEIRO DOS SANTOS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3919.53" table:style-name="ce10">
            <text:p>3.919,53</text:p>
          </table:table-cell>
          <table:table-cell table:style-name="ce9"/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956.1" table:style-name="ce10">
            <text:p>23.956,10</text:p>
          </table:table-cell>
          <table:table-cell office:value-type="float" office:value="-2558.52" table:style-name="ce12">
            <text:p>-2.558,52</text:p>
          </table:table-cell>
          <table:table-cell office:value-type="float" office:value="-4808.55" table:style-name="ce12">
            <text:p>-4.808,55</text:p>
          </table:table-cell>
          <table:table-cell office:value-type="float" office:value="-2417.71" table:style-name="ce12">
            <text:p>-2.417,71</text:p>
          </table:table-cell>
          <table:table-cell office:value-type="float" office:value="0" table:style-name="ce13">
            <text:p>0,00</text:p>
          </table:table-cell>
          <table:table-cell office:value-type="float" office:value="-9784.7800000000007" table:style-name="ce12">
            <text:p>-9.784,78</text:p>
          </table:table-cell>
          <table:table-cell office:value-type="float" office:value="14171.32" table:style-name="ce10">
            <text:p>14.171,3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WANDERLÉA DA SILVA SOARES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APOIO ÀS VARAS (SEJ)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3671.9" table:style-name="ce10">
            <text:p>3.671,90</text:p>
          </table:table-cell>
          <table:table-cell office:value-type="float" office:value="7398.87" table:style-name="ce10">
            <text:p>7.398,87</text:p>
          </table:table-cell>
          <table:table-cell office:value-type="float" office:value="3036.69" table:style-name="ce10">
            <text:p>3.036,6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909.54" table:style-name="ce10">
            <text:p>25.909,54</text:p>
          </table:table-cell>
          <table:table-cell office:value-type="float" office:value="-2103.38" table:style-name="ce12">
            <text:p>-2.103,38</text:p>
          </table:table-cell>
          <table:table-cell office:value-type="float" office:value="-4737.97" table:style-name="ce12">
            <text:p>-4.737,97</text:p>
          </table:table-cell>
          <table:table-cell office:value-type="float" office:value="-5731.61" table:style-name="ce12">
            <text:p>-5.731,61</text:p>
          </table:table-cell>
          <table:table-cell office:value-type="float" office:value="0" table:style-name="ce13">
            <text:p>0,00</text:p>
          </table:table-cell>
          <table:table-cell office:value-type="float" office:value="-12572.96" table:style-name="ce12">
            <text:p>-12.572,96</text:p>
          </table:table-cell>
          <table:table-cell office:value-type="float" office:value="13336.58" table:style-name="ce10">
            <text:p>13.336,5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WANESSA KIEV FERNANDES ALBUQUERQUE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COORDENADORIA DE EXECUÇÃO (SEPP)</text:p>
          </table:table-cell>
          <table:table-cell table:number-columns-repeated="3" table:style-name="ce9"/>
          <table:table-cell office:value-type="float" office:value="1537.89" table:style-name="ce10">
            <text:p>1.537,89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37.89" table:style-name="ce10">
            <text:p>1.537,89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37.89" table:style-name="ce10">
            <text:p>1.537,8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WASHINGTON LUIZ DE FRANÇ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<text:s/>(SLQ)</text:p>
          </table:table-cell>
          <table:table-cell office:value-type="float" office:value="1917" table:style-name="ce10">
            <text:p>1.917,00</text:p>
          </table:table-cell>
          <table:table-cell table:style-name="ce9"/>
          <table:table-cell office:value-type="float" office:value="1185.05" table:style-name="ce10">
            <text:p>1.185,05</text:p>
          </table:table-cell>
          <table:table-cell office:value-type="float" office:value="2435.54" table:style-name="ce10">
            <text:p>2.435,54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5537.59" table:style-name="ce10">
            <text:p>5.537,59</text:p>
          </table:table-cell>
          <table:table-cell office:value-type="float" office:value="-210.87" table:style-name="ce11">
            <text:p>-210,87</text:p>
          </table:table-cell>
          <table:table-cell office:value-type="float" office:value="-59.83" table:style-name="ce11">
            <text:p>-59,83</text:p>
          </table:table-cell>
          <table:table-cell office:value-type="float" office:value="-1926.95" table:style-name="ce12">
            <text:p>-1.926,95</text:p>
          </table:table-cell>
          <table:table-cell office:value-type="float" office:value="0" table:style-name="ce13">
            <text:p>0,00</text:p>
          </table:table-cell>
          <table:table-cell office:value-type="float" office:value="-2197.65" table:style-name="ce12">
            <text:p>-2.197,65</text:p>
          </table:table-cell>
          <table:table-cell office:value-type="float" office:value="3339.94" table:style-name="ce10">
            <text:p>3.339,9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WEBER GUIMARÃES ARARUNA</text:p>
          </table:table-cell>
          <table:table-cell office:value-type="string" table:style-name="ce8">
            <text:p>ANALISTA <text:s/>JUDICIÁRIO</text:p>
          </table:table-cell>
          <table:table-cell office:value-type="string" table:style-name="ce8">
            <text:p>INATIVO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3734.06" table:style-name="ce10">
            <text:p>3.734,06</text:p>
          </table:table-cell>
          <table:table-cell table:style-name="ce9"/>
          <table:table-cell office:value-type="float" office:value="499.68" table:style-name="ce14">
            <text:p>499,6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3519.68" table:style-name="ce10">
            <text:p>23.519,68</text:p>
          </table:table-cell>
          <table:table-cell office:value-type="float" office:value="-2527.92" table:style-name="ce12">
            <text:p>-2.527,92</text:p>
          </table:table-cell>
          <table:table-cell table:style-name="ce9"/>
          <table:table-cell office:value-type="float" office:value="-744.83" table:style-name="ce11">
            <text:p>-744,83</text:p>
          </table:table-cell>
          <table:table-cell office:value-type="float" office:value="0" table:style-name="ce13">
            <text:p>0,00</text:p>
          </table:table-cell>
          <table:table-cell office:value-type="float" office:value="-3272.75" table:style-name="ce12">
            <text:p>-3.272,75</text:p>
          </table:table-cell>
          <table:table-cell office:value-type="float" office:value="20246.93" table:style-name="ce10">
            <text:p>20.246,9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WELLINGTON MARCONDE PINHEIRO DE ALMEID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TOR DE PETIÇÃO E PROTOCOLO (CAVT)</text:p>
          </table:table-cell>
          <table:table-cell table:number-columns-repeated="3" table:style-name="ce9"/>
          <table:table-cell office:value-type="float" office:value="3860.17" table:style-name="ce10">
            <text:p>3.860,17</text:p>
          </table:table-cell>
          <table:table-cell office:value-type="float" office:value="813.5" table:number-columns-spanned="2" table:number-rows-spanned="1" table:style-name="ce27">
            <text:p>813,50</text:p>
          </table:table-cell>
          <table:covered-table-cell/>
          <table:table-cell table:style-name="ce9"/>
          <table:table-cell office:value-type="float" office:value="4673.67" table:style-name="ce10">
            <text:p>4.673,67</text:p>
          </table:table-cell>
          <table:table-cell table:number-columns-repeated="3" table:style-name="ce9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73.67" table:style-name="ce10">
            <text:p>4.673,6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WELLINGTON VASCONCELOS SILVA</text:p>
          </table:table-cell>
          <table:table-cell office:value-type="string" table:style-name="ce8">
            <text:p>ASSISTENTE DE DIRETOR - FC-04</text:p>
          </table:table-cell>
          <table:table-cell office:value-type="string" table:style-name="ce8">
            <text:p>SECRETARIA DE PRECATÓRIOS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3174.42" table:style-name="ce10">
            <text:p>3.174,42</text:p>
          </table:table-cell>
          <table:table-cell office:value-type="float" office:value="1939.89" table:style-name="ce10">
            <text:p>1.939,89</text:p>
          </table:table-cell>
          <table:table-cell office:value-type="float" office:value="3120.07" table:style-name="ce10">
            <text:p>3.120,07</text:p>
          </table:table-cell>
          <table:table-cell office:value-type="float" office:value="1584.87" table:number-columns-spanned="2" table:number-rows-spanned="1" table:style-name="ce25">
            <text:p>1.584,87</text:p>
          </table:table-cell>
          <table:covered-table-cell/>
          <table:table-cell table:style-name="ce9"/>
          <table:table-cell office:value-type="float" office:value="21621.33" table:style-name="ce10">
            <text:p>21.621,33</text:p>
          </table:table-cell>
          <table:table-cell office:value-type="float" office:value="-2021.3" table:style-name="ce12">
            <text:p>-2.021,30</text:p>
          </table:table-cell>
          <table:table-cell office:value-type="float" office:value="-3454.08" table:style-name="ce12">
            <text:p>-3.454,08</text:p>
          </table:table-cell>
          <table:table-cell office:value-type="float" office:value="-4430.37" table:style-name="ce12">
            <text:p>-4.430,37</text:p>
          </table:table-cell>
          <table:table-cell office:value-type="float" office:value="0" table:style-name="ce13">
            <text:p>0,00</text:p>
          </table:table-cell>
          <table:table-cell office:value-type="float" office:value="-9905.75" table:style-name="ce12">
            <text:p>-9.905,75</text:p>
          </table:table-cell>
          <table:table-cell office:value-type="float" office:value="11715.58" table:style-name="ce10">
            <text:p>11.715,5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WENDELL SILVA SOARES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DIVISÃO DE ATENDIMENTO DE SERVIÇOS DE TECNOLOGIA</text:p>
          </table:table-cell>
          <table:table-cell office:value-type="float" office:value="13026.17" table:style-name="ce10">
            <text:p>13.026,17</text:p>
          </table:table-cell>
          <table:table-cell table:number-columns-repeated="2" table:style-name="ce9"/>
          <table:table-cell office:value-type="float" office:value="3474.31" table:style-name="ce10">
            <text:p>3.474,3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6500.48" table:style-name="ce10">
            <text:p>16.500,48</text:p>
          </table:table-cell>
          <table:table-cell office:value-type="float" office:value="-828.39" table:style-name="ce11">
            <text:p>-828,39</text:p>
          </table:table-cell>
          <table:table-cell office:value-type="float" office:value="-2328.62" table:style-name="ce12">
            <text:p>-2.328,62</text:p>
          </table:table-cell>
          <table:table-cell office:value-type="float" office:value="-1670.82" table:style-name="ce12">
            <text:p>-1.670,82</text:p>
          </table:table-cell>
          <table:table-cell office:value-type="float" office:value="0" table:style-name="ce13">
            <text:p>0,00</text:p>
          </table:table-cell>
          <table:table-cell office:value-type="float" office:value="-4827.83" table:style-name="ce12">
            <text:p>-4.827,83</text:p>
          </table:table-cell>
          <table:table-cell office:value-type="float" office:value="11672.65" table:style-name="ce10">
            <text:p>11.672,65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WERTHER JOSÉ AMARAL BORG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PAGAMENTO (SOF)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3451.99" table:style-name="ce10">
            <text:p>3.451,99</text:p>
          </table:table-cell>
          <table:table-cell table:style-name="ce9"/>
          <table:table-cell office:value-type="float" office:value="2011.95" table:style-name="ce10">
            <text:p>2.011,95</text:p>
          </table:table-cell>
          <table:table-cell office:value-type="float" office:value="7579.31" table:number-columns-spanned="2" table:number-rows-spanned="1" table:style-name="ce25">
            <text:p>7.579,31</text:p>
          </table:table-cell>
          <table:covered-table-cell/>
          <table:table-cell table:style-name="ce9"/>
          <table:table-cell office:value-type="float" office:value="32329.19" table:style-name="ce10">
            <text:p>32.329,19</text:p>
          </table:table-cell>
          <table:table-cell office:value-type="float" office:value="-3309.77" table:style-name="ce12">
            <text:p>-3.309,77</text:p>
          </table:table-cell>
          <table:table-cell office:value-type="float" office:value="-5584.06" table:style-name="ce12">
            <text:p>-5.584,06</text:p>
          </table:table-cell>
          <table:table-cell office:value-type="float" office:value="-106.79" table:style-name="ce11">
            <text:p>-106,79</text:p>
          </table:table-cell>
          <table:table-cell office:value-type="float" office:value="0" table:style-name="ce13">
            <text:p>0,00</text:p>
          </table:table-cell>
          <table:table-cell office:value-type="float" office:value="-9000.6200000000008" table:style-name="ce12">
            <text:p>-9.000,62</text:p>
          </table:table-cell>
          <table:table-cell office:value-type="float" office:value="23328.57" table:style-name="ce10">
            <text:p>23.328,5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WESLEY SIMPLÍCIO MELO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9ª VT)</text:p>
          </table:table-cell>
          <table:table-cell office:value-type="float" office:value="11802.08" table:style-name="ce10">
            <text:p>11.802,08</text:p>
          </table:table-cell>
          <table:table-cell office:value-type="float" office:value="3629.4" table:style-name="ce10">
            <text:p>3.629,40</text:p>
          </table:table-cell>
          <table:table-cell office:value-type="float" office:value="8411.01" table:style-name="ce10">
            <text:p>8.411,01</text:p>
          </table:table-cell>
          <table:table-cell office:value-type="float" office:value="3146.42" table:style-name="ce10">
            <text:p>3.146,42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6988.91" table:style-name="ce10">
            <text:p>26.988,91</text:p>
          </table:table-cell>
          <table:table-cell office:value-type="float" office:value="-2096.37" table:style-name="ce12">
            <text:p>-2.096,37</text:p>
          </table:table-cell>
          <table:table-cell office:value-type="float" office:value="-4902.2700000000004" table:style-name="ce12">
            <text:p>-4.902,27</text:p>
          </table:table-cell>
          <table:table-cell office:value-type="float" office:value="-3297.5" table:style-name="ce12">
            <text:p>-3.297,50</text:p>
          </table:table-cell>
          <table:table-cell office:value-type="float" office:value="0" table:style-name="ce13">
            <text:p>0,00</text:p>
          </table:table-cell>
          <table:table-cell office:value-type="float" office:value="-10296.14" table:style-name="ce12">
            <text:p>-10.296,14</text:p>
          </table:table-cell>
          <table:table-cell office:value-type="float" office:value="16692.77" table:style-name="ce10">
            <text:p>16.692,77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WILLAMBERGH HOLANDA BRITO</text:p>
          </table:table-cell>
          <table:table-cell office:value-type="string" table:style-name="ce8">
            <text:p>ASSISTENTE DE DIRETOR DE SECRETARIA -</text:p>
          </table:table-cell>
          <table:table-cell office:value-type="string" table:style-name="ce8">
            <text:p>SECRETARIA (2ª VT)</text:p>
          </table:table-cell>
          <table:table-cell office:value-type="float" office:value="19285.939999999999" table:style-name="ce10">
            <text:p>19.285,94</text:p>
          </table:table-cell>
          <table:table-cell office:value-type="float" office:value="1770.21" table:style-name="ce10">
            <text:p>1.770,21</text:p>
          </table:table-cell>
          <table:table-cell office:value-type="float" office:value="2232.38" table:style-name="ce10">
            <text:p>2.232,38</text:p>
          </table:table-cell>
          <table:table-cell office:value-type="float" office:value="1617.08" table:style-name="ce10">
            <text:p>1.617,08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4905.61" table:style-name="ce10">
            <text:p>24.905,61</text:p>
          </table:table-cell>
          <table:table-cell office:value-type="float" office:value="-3032.27" table:style-name="ce12">
            <text:p>-3.032,27</text:p>
          </table:table-cell>
          <table:table-cell office:value-type="float" office:value="-3548.33" table:style-name="ce12">
            <text:p>-3.548,33</text:p>
          </table:table-cell>
          <table:table-cell office:value-type="float" office:value="-2801.43" table:style-name="ce12">
            <text:p>-2.801,43</text:p>
          </table:table-cell>
          <table:table-cell office:value-type="float" office:value="0" table:style-name="ce13">
            <text:p>0,00</text:p>
          </table:table-cell>
          <table:table-cell office:value-type="float" office:value="-9382.0300000000007" table:style-name="ce12">
            <text:p>-9.382,03</text:p>
          </table:table-cell>
          <table:table-cell office:value-type="float" office:value="15523.58" table:style-name="ce10">
            <text:p>15.523,5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WILLANY REGINA ALVES DA SILVA LOPES</text:p>
          </table:table-cell>
          <table:table-cell office:value-type="string" table:style-name="ce8">
            <text:p>ANALISTA JUDICIÁRIO - NÍVEL SUPERIOR A5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7082.439999999999" table:style-name="ce10">
            <text:p>17.082,44</text:p>
          </table:table-cell>
          <table:table-cell table:number-columns-repeated="2" table:style-name="ce9"/>
          <table:table-cell office:value-type="float" office:value="2947.61" table:style-name="ce10">
            <text:p>2.947,6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0030.05" table:style-name="ce10">
            <text:p>20.030,05</text:p>
          </table:table-cell>
          <table:table-cell office:value-type="float" office:value="-2352.0500000000002" table:style-name="ce12">
            <text:p>-2.352,05</text:p>
          </table:table-cell>
          <table:table-cell office:value-type="float" office:value="-3077.22" table:style-name="ce12">
            <text:p>-3.077,22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5429.27" table:style-name="ce12">
            <text:p>-5.429,27</text:p>
          </table:table-cell>
          <table:table-cell office:value-type="float" office:value="14600.78" table:style-name="ce10">
            <text:p>14.600,78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WILSON AUGUSTO OURIVES MACED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<text:s/>(1UNP)</text:p>
          </table:table-cell>
          <table:table-cell office:value-type="float" office:value="11214.13" table:style-name="ce10">
            <text:p>11.214,13</text:p>
          </table:table-cell>
          <table:table-cell table:style-name="ce9"/>
          <table:table-cell office:value-type="float" office:value="1939.89" table:style-name="ce10">
            <text:p>1.939,89</text:p>
          </table:table-cell>
          <table:table-cell office:value-type="float" office:value="2752.96" table:style-name="ce10">
            <text:p>2.752,9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5906.98" table:style-name="ce10">
            <text:p>15.906,98</text:p>
          </table:table-cell>
          <table:table-cell office:value-type="float" office:value="-1407.33" table:style-name="ce12">
            <text:p>-1.407,33</text:p>
          </table:table-cell>
          <table:table-cell office:value-type="float" office:value="-2360.98" table:style-name="ce12">
            <text:p>-2.360,98</text:p>
          </table:table-cell>
          <table:table-cell office:value-type="float" office:value="-1301.44" table:style-name="ce12">
            <text:p>-1.301,44</text:p>
          </table:table-cell>
          <table:table-cell office:value-type="float" office:value="0" table:style-name="ce13">
            <text:p>0,00</text:p>
          </table:table-cell>
          <table:table-cell office:value-type="float" office:value="-5069.75" table:style-name="ce12">
            <text:p>-5.069,75</text:p>
          </table:table-cell>
          <table:table-cell office:value-type="float" office:value="10837.23" table:style-name="ce10">
            <text:p>10.837,2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YARA MARIA DA COSTA BARBOZA ROCHA SANTOS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635.86" table:style-name="ce10">
            <text:p>11.635,86</text:p>
          </table:table-cell>
          <table:table-cell office:value-type="float" office:value="1447.87" table:style-name="ce10">
            <text:p>1.447,87</text:p>
          </table:table-cell>
          <table:table-cell table:style-name="ce9"/>
          <table:table-cell office:value-type="float" office:value="1501.26" table:style-name="ce10">
            <text:p>1.501,2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4584.99" table:style-name="ce10">
            <text:p>14.584,99</text:p>
          </table:table-cell>
          <table:table-cell office:value-type="float" office:value="-888.44" table:style-name="ce11">
            <text:p>-888,44</text:p>
          </table:table-cell>
          <table:table-cell office:value-type="float" office:value="-1908.61" table:style-name="ce12">
            <text:p>-1.908,61</text:p>
          </table:table-cell>
          <table:table-cell office:value-type="float" office:value="-5861.94" table:style-name="ce12">
            <text:p>-5.861,94</text:p>
          </table:table-cell>
          <table:table-cell office:value-type="float" office:value="0" table:style-name="ce13">
            <text:p>0,00</text:p>
          </table:table-cell>
          <table:table-cell office:value-type="float" office:value="-8658.99" table:style-name="ce12">
            <text:p>-8.658,99</text:p>
          </table:table-cell>
          <table:table-cell office:value-type="float" office:value="5926" table:style-name="ce10">
            <text:p>5.926,00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YASMIN BARBOSA FONTES OLIVEIRA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5681.08" table:style-name="ce10">
            <text:p>5.681,08</text:p>
          </table:table-cell>
          <table:table-cell table:number-columns-repeated="3" table:style-name="ce9"/>
          <table:table-cell table:number-columns-spanned="2" table:number-rows-spanned="1" table:style-name="ce26"/>
          <table:covered-table-cell/>
          <table:table-cell table:style-name="ce9"/>
          <table:table-cell office:value-type="float" office:value="5681.08" table:style-name="ce10">
            <text:p>5.681,08</text:p>
          </table:table-cell>
          <table:table-cell office:value-type="float" office:value="-309.94" table:style-name="ce11">
            <text:p>-309,94</text:p>
          </table:table-cell>
          <table:table-cell office:value-type="float" office:value="-607.70000000000005" table:style-name="ce11">
            <text:p>-607,70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917.64" table:style-name="ce11">
            <text:p>-917,64</text:p>
          </table:table-cell>
          <table:table-cell office:value-type="float" office:value="4763.4399999999996" table:style-name="ce10">
            <text:p>4.763,44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YOLANDA ARAUJO ALVES BALBINO</text:p>
          </table:table-cell>
          <table:table-cell office:value-type="string" table:style-name="ce8">
            <text:p>ASSISTENTE SECRETÁRIO - FC-05</text:p>
          </table:table-cell>
          <table:table-cell office:value-type="string" table:style-name="ce8">
            <text:p>SETOR DE CONTRATOS E PUBLICAÇÃO (SA)</text:p>
          </table:table-cell>
          <table:table-cell office:value-type="float" office:value="1212" table:style-name="ce10">
            <text:p>1.212,00</text:p>
          </table:table-cell>
          <table:table-cell table:style-name="ce9"/>
          <table:table-cell office:value-type="float" office:value="2232.38" table:style-name="ce10">
            <text:p>2.232,38</text:p>
          </table:table-cell>
          <table:table-cell office:value-type="float" office:value="1184.9000000000001" table:style-name="ce10">
            <text:p>1.184,90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629.28" table:style-name="ce10">
            <text:p>4.629,28</text:p>
          </table:table-cell>
          <table:table-cell office:value-type="float" office:value="-169.68" table:style-name="ce11">
            <text:p>-169,68</text:p>
          </table:table-cell>
          <table:table-cell office:value-type="float" office:value="-136.41" table:style-name="ce11">
            <text:p>-136,41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-306.08999999999997" table:style-name="ce11">
            <text:p>-306,09</text:p>
          </table:table-cell>
          <table:table-cell office:value-type="float" office:value="4323.1899999999996" table:style-name="ce10">
            <text:p>4.323,1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YONALDO CARLOS ESTEVÃO DA COSTA</text:p>
          </table:table-cell>
          <table:table-cell office:value-type="string" table:style-name="ce8">
            <text:p>TÉCNICO JUDICIÁRIO - NÍVEL MÉDIO C13</text:p>
          </table:table-cell>
          <table:table-cell table:style-name="ce9"/>
          <table:table-cell office:value-type="float" office:value="13559.34" table:style-name="ce10">
            <text:p>13.559,34</text:p>
          </table:table-cell>
          <table:table-cell office:value-type="float" office:value="3269.41" table:style-name="ce10">
            <text:p>3.269,41</text:p>
          </table:table-cell>
          <table:table-cell table:style-name="ce9"/>
          <table:table-cell office:value-type="float" office:value="2348.91" table:style-name="ce10">
            <text:p>2.348,91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177.66" table:style-name="ce10">
            <text:p>19.177,66</text:p>
          </table:table-cell>
          <table:table-cell office:value-type="float" office:value="-2036.97" table:style-name="ce12">
            <text:p>-2.036,97</text:p>
          </table:table-cell>
          <table:table-cell office:value-type="float" office:value="-2693.82" table:style-name="ce12">
            <text:p>-2.693,82</text:p>
          </table:table-cell>
          <table:table-cell office:value-type="float" office:value="-2084.88" table:style-name="ce12">
            <text:p>-2.084,88</text:p>
          </table:table-cell>
          <table:table-cell office:value-type="float" office:value="0" table:style-name="ce13">
            <text:p>0,00</text:p>
          </table:table-cell>
          <table:table-cell office:value-type="float" office:value="-6815.67" table:style-name="ce12">
            <text:p>-6.815,67</text:p>
          </table:table-cell>
          <table:table-cell office:value-type="float" office:value="12361.99" table:style-name="ce10">
            <text:p>12.361,99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ZAILDA CARDOSO DA SILV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8ª VT)</text:p>
          </table:table-cell>
          <table:table-cell table:number-columns-repeated="2" table:style-name="ce9"/>
          <table:table-cell office:value-type="float" office:value="1185.05" table:style-name="ce10">
            <text:p>1.185,05</text:p>
          </table:table-cell>
          <table:table-cell office:value-type="float" office:value="750.63" table:style-name="ce14">
            <text:p>750,6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935.68" table:style-name="ce10">
            <text:p>1.935,68</text:p>
          </table:table-cell>
          <table:table-cell table:number-columns-repeated="2" table:style-name="ce9"/>
          <table:table-cell office:value-type="float" office:value="-1111.8699999999999" table:style-name="ce12">
            <text:p>-1.111,87</text:p>
          </table:table-cell>
          <table:table-cell office:value-type="float" office:value="0" table:style-name="ce13">
            <text:p>0,00</text:p>
          </table:table-cell>
          <table:table-cell office:value-type="float" office:value="-1111.8699999999999" table:style-name="ce12">
            <text:p>-1.111,87</text:p>
          </table:table-cell>
          <table:table-cell office:value-type="float" office:value="823.81" table:style-name="ce14">
            <text:p>823,81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ZANELI MALTA PRAT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<text:s/>(1UNP)</text:p>
          </table:table-cell>
          <table:table-cell table:number-columns-repeated="2" table:style-name="ce9"/>
          <table:table-cell office:value-type="float" office:value="2232.38" table:style-name="ce10">
            <text:p>2.232,38</text:p>
          </table:table-cell>
          <table:table-cell office:value-type="float" office:value="2011.95" table:style-name="ce10">
            <text:p>2.011,95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4244.33" table:style-name="ce10">
            <text:p>4.244,33</text:p>
          </table:table-cell>
          <table:table-cell table:style-name="ce9"/>
          <table:table-cell office:value-type="float" office:value="-24.63" table:style-name="ce11">
            <text:p>-24,63</text:p>
          </table:table-cell>
          <table:table-cell office:value-type="float" office:value="-1923.48" table:style-name="ce12">
            <text:p>-1.923,48</text:p>
          </table:table-cell>
          <table:table-cell office:value-type="float" office:value="0" table:style-name="ce13">
            <text:p>0,00</text:p>
          </table:table-cell>
          <table:table-cell office:value-type="float" office:value="-1948.11" table:style-name="ce12">
            <text:p>-1.948,11</text:p>
          </table:table-cell>
          <table:table-cell office:value-type="float" office:value="2296.2199999999998" table:style-name="ce10">
            <text:p>2.296,22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ZENAIDE MONTE SOARES DE OLIVEIRA RAMOS</text:p>
          </table:table-cell>
          <table:table-cell office:value-type="string" table:style-name="ce8">
            <text:p>TÉCNICO <text:s/>JUDICIÁRIO</text:p>
          </table:table-cell>
          <table:table-cell office:value-type="string" table:style-name="ce8">
            <text:p>INATIVO</text:p>
          </table:table-cell>
          <table:table-cell office:value-type="float" office:value="11247.99" table:style-name="ce10">
            <text:p>11.247,99</text:p>
          </table:table-cell>
          <table:table-cell office:value-type="float" office:value="12532.19" table:style-name="ce10">
            <text:p>12.532,19</text:p>
          </table:table-cell>
          <table:table-cell table:style-name="ce9"/>
          <table:table-cell office:value-type="float" office:value="1525.46" table:style-name="ce10">
            <text:p>1.525,46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25305.64" table:style-name="ce10">
            <text:p>25.305,64</text:p>
          </table:table-cell>
          <table:table-cell office:value-type="float" office:value="-2653.35" table:style-name="ce12">
            <text:p>-2.653,35</text:p>
          </table:table-cell>
          <table:table-cell office:value-type="float" office:value="-4416.92" table:style-name="ce12">
            <text:p>-4.416,92</text:p>
          </table:table-cell>
          <table:table-cell office:value-type="float" office:value="-2932.04" table:style-name="ce12">
            <text:p>-2.932,04</text:p>
          </table:table-cell>
          <table:table-cell office:value-type="float" office:value="0" table:style-name="ce13">
            <text:p>0,00</text:p>
          </table:table-cell>
          <table:table-cell office:value-type="float" office:value="-10002.31" table:style-name="ce12">
            <text:p>-10.002,31</text:p>
          </table:table-cell>
          <table:table-cell office:value-type="float" office:value="15303.33" table:style-name="ce10">
            <text:p>15.303,33</text:p>
          </table:table-cell>
          <table:table-cell table:number-columns-repeated="2" table:style-name="ce9"/>
          <table:table-cell table:number-columns-repeated="16365"/>
        </table:table-row>
        <table:table-row table:style-name="ro4">
          <table:table-cell office:value-type="string" table:style-name="ce8">
            <text:p>ZULEIDE ALVES DOS SANTOS</text:p>
          </table:table-cell>
          <table:table-cell office:value-type="string" table:style-name="ce8">
            <text:p>PENSIONISTA</text:p>
          </table:table-cell>
          <table:table-cell table:style-name="ce9"/>
          <table:table-cell office:value-type="float" office:value="17904.03" table:style-name="ce10">
            <text:p>17.904,03</text:p>
          </table:table-cell>
          <table:table-cell table:number-columns-repeated="2" table:style-name="ce9"/>
          <table:table-cell office:value-type="float" office:value="762.73" table:style-name="ce14">
            <text:p>762,73</text:p>
          </table:table-cell>
          <table:table-cell table:number-columns-spanned="2" table:number-rows-spanned="1" table:style-name="ce26"/>
          <table:covered-table-cell/>
          <table:table-cell table:style-name="ce9"/>
          <table:table-cell office:value-type="float" office:value="18666.759999999998" table:style-name="ce10">
            <text:p>18.666,76</text:p>
          </table:table-cell>
          <table:table-cell office:value-type="float" office:value="-1683.78" table:style-name="ce12">
            <text:p>-1.683,78</text:p>
          </table:table-cell>
          <table:table-cell office:value-type="float" office:value="-3067.61" table:style-name="ce12">
            <text:p>-3.067,61</text:p>
          </table:table-cell>
          <table:table-cell office:value-type="float" office:value="-1782.33" table:style-name="ce12">
            <text:p>-1.782,33</text:p>
          </table:table-cell>
          <table:table-cell office:value-type="float" office:value="0" table:style-name="ce13">
            <text:p>0,00</text:p>
          </table:table-cell>
          <table:table-cell office:value-type="float" office:value="-6533.72" table:style-name="ce12">
            <text:p>-6.533,72</text:p>
          </table:table-cell>
          <table:table-cell office:value-type="float" office:value="12133.04" table:style-name="ce10">
            <text:p>12.133,04</text:p>
          </table:table-cell>
          <table:table-cell table:number-columns-repeated="2" table:style-name="ce9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9674687.4000000004" table:style-name="ce16">
            <text:p>9.674.687,40</text:p>
          </table:table-cell>
          <table:table-cell office:value-type="float" office:value="1233801.56" table:style-name="ce16">
            <text:p>1.233.801,56</text:p>
          </table:table-cell>
          <table:table-cell office:value-type="float" office:value="2828310.09" table:style-name="ce16">
            <text:p>2.828.310,09</text:p>
          </table:table-cell>
          <table:table-cell office:value-type="float" office:value="1658708.17" table:style-name="ce16">
            <text:p>1.658.708,17</text:p>
          </table:table-cell>
          <table:table-cell office:value-type="float" office:value="332978.42" table:number-columns-spanned="2" table:number-rows-spanned="1" table:style-name="ce29">
            <text:p>332.978,42</text:p>
          </table:table-cell>
          <table:covered-table-cell/>
          <table:table-cell office:value-type="float" office:value="340313.62" table:style-name="ce16">
            <text:p>340.313,62</text:p>
          </table:table-cell>
          <table:table-cell office:value-type="float" office:value="16068799.26" table:style-name="ce16">
            <text:p>16.068.799,26</text:p>
          </table:table-cell>
          <table:table-cell office:value-type="float" office:value="-1379346.29" table:style-name="ce17">
            <text:p>-1.379.346,29</text:p>
          </table:table-cell>
          <table:table-cell office:value-type="float" office:value="-2525067.9" table:style-name="ce17">
            <text:p>-2.525.067,90</text:p>
          </table:table-cell>
          <table:table-cell office:value-type="float" office:value="-1930136.24" table:style-name="ce17">
            <text:p>-1.930.136,24</text:p>
          </table:table-cell>
          <table:table-cell office:value-type="float" office:value="-255101.48" table:style-name="ce17">
            <text:p>-255.101,48</text:p>
          </table:table-cell>
          <table:table-cell office:value-type="float" office:value="-6089651.9100000001" table:style-name="ce17">
            <text:p>-6.089.651,91</text:p>
          </table:table-cell>
          <table:table-cell office:value-type="float" office:value="9979147.3499999996" table:style-name="ce16">
            <text:p>9.979.147,35</text:p>
          </table:table-cell>
          <table:table-cell office:value-type="float" office:value="2932.48" table:style-name="ce16">
            <text:p>2.932,48</text:p>
          </table:table-cell>
          <table:table-cell office:value-type="float" office:value="0" table:style-name="ce18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[i] Remuneração do cargo efetivo - Vencimento, G.A.J., V.P.I, Adicionais de Qualificação, G.A.E e G.A.S, além de outras desta naturez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 <text:s text:c="2"/>[v] Gratificações de qualquer naturez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[vi] Total dos rendimentos pagos no mê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[vii] Contribuição Previdenciária Oficial (Plano de Seguridade Social do Servidor Público e Regime Geral de Previdência Social). [viii] Imposto de Renda Retido na Fonte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[ix] Cotas de participação de auxílio pré-escolar, auxílio transporte e demais descontos extraordinários de caráter não pessoal. [x] Valores retidos por excederem ao teto remuneratório constitucional conforme Resoluções nº 13 e 14, do CNJ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11 Total dos descontos efetuados no mês.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12 Rendimento líquido após os descontos referidos nos itens anteriores.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13 Remuneração percebida no órgão de origem por magistrados e servidores, cedidos ou requisitados, optantes por aquela remuneração. 14 Valor de diárias efetivamente pago no mês de referência, ainda que o período de afastamento se estenda para além deste.</text:p>
          </table:table-cell>
          <table:table-cell table:number-columns-repeated="16383"/>
        </table:table-row>
        <table:table-row table:number-rows-repeated="10477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">
      <style:text-properties fo:color="#FF0000"/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nline2PDF.com</meta:initial-creator>
    <dc:creator>Marianize Bento Patitucci da Silva</dc:creator>
    <meta:creation-date>2023-01-05T00:49:17Z</meta:creation-date>
    <dc:date>2023-01-04T23:50:09Z</dc:date>
    <meta:editing-duration>PT0S</meta:editing-duration>
  </office:meta>
</office:document-meta>
</file>