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an/2023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31/01/2023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6.021.199,88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3.629.264,37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055.402,16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1.705.866,41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577.673,28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00.027,18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07.800,50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12.444,96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3.400,0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1.753,28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75.553,21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1.878.652,41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32.046.644,07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.732.811,66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36.779.455,73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144.229,07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1.525,90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286.665,11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432.420,0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2-01T14:02:00Z</meta:creation-date>
    <dc:date>2023-02-01T14:02:00Z</dc:date>
    <meta:template xlink:href="Normal.dotm" xlink:type="simple"/>
    <meta:editing-cycles>2</meta:editing-cycles>
    <meta:editing-duration>PT60S</meta:editing-duration>
    <meta:document-statistic meta:page-count="2" meta:paragraph-count="7" meta:word-count="590" meta:character-count="3770" meta:row-count="26" meta:non-whitespace-character-count="3187"/>
  </office:meta>
</office:document-meta>
</file>