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YCE QUEIROZ E SILVA</text:span></text:p>
          </table:table-cell>
          <table:table-cell office:value-type="float" office:value="308191732" table:style-name="ce5">
            <text:p>308,191,73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2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MOREIRA SILVA JÚNIOR</text:span></text:p>
          </table:table-cell>
          <table:table-cell office:value-type="float" office:value="308191734" table:style-name="ce5">
            <text:p>308,191,7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9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SGP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IA CRISTINA NUNES TENORIO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VALCANTE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ESKA RODRIGUES MEDEIROS TORRES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ULLER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0</text:span></text:p>
          </table:table-cell>
          <table:table-cell table:number-columns-repeated="16383" table:style-name="ce1"/>
        </table:table-row>
        <table:table-row table:number-rows-repeated="10478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07T14:33:41Z</meta:creation-date>
    <dc:date>2023-02-07T13:33:52Z</dc:date>
    <meta:editing-duration>PT0S</meta:editing-duration>
  </office:meta>
</office:document-meta>
</file>