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3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0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1">
            <text:p><text:span text:style-name="T3">VENCIMENTO BÁSICO</text:span></text:p>
          </table:table-cell>
          <table:table-cell office:value-type="string" table:number-columns-spanned="12" table:number-rows-spanned="1" table:style-name="ce50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50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2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2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50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50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50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50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N A L I S T A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8259.84" table:style-name="ce8">
            <text:p>8,259.84</text:p>
          </table:table-cell>
          <table:table-cell office:value-type="float" office:value="11563.78" table:style-name="ce8">
            <text:p>11,563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2.6" table:style-name="ce9">
            <text:p>82.60</text:p>
          </table:table-cell>
          <table:table-cell office:value-type="float" office:value="165.2" table:style-name="ce9">
            <text:p>165.20</text:p>
          </table:table-cell>
          <table:table-cell office:value-type="float" office:value="247.8" table:style-name="ce9">
            <text:p>247.80</text:p>
          </table:table-cell>
          <table:table-cell office:value-type="float" office:value="2890.94" table:style-name="ce8">
            <text:p>2,890.94</text:p>
          </table:table-cell>
          <table:table-cell table:style-name="ce10"/>
          <table:table-cell office:value-type="float" office:value="619.49" table:number-columns-spanned="2" table:number-rows-spanned="1" table:style-name="ce47">
            <text:p>619.49</text:p>
          </table:table-cell>
          <table:covered-table-cell/>
          <table:table-cell office:value-type="float" office:value="825.98" table:style-name="ce9">
            <text:p>825.98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8019.26" table:style-name="ce8">
            <text:p>8,019.26</text:p>
          </table:table-cell>
          <table:table-cell office:value-type="float" office:value="11226.96" table:style-name="ce8">
            <text:p>11,226.9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0.19" table:style-name="ce9">
            <text:p>80.19</text:p>
          </table:table-cell>
          <table:table-cell office:value-type="float" office:value="160.38999999999999" table:style-name="ce9">
            <text:p>160.39</text:p>
          </table:table-cell>
          <table:table-cell office:value-type="float" office:value="240.58" table:style-name="ce9">
            <text:p>240.58</text:p>
          </table:table-cell>
          <table:table-cell office:value-type="float" office:value="2806.74" table:style-name="ce8">
            <text:p>2,806.74</text:p>
          </table:table-cell>
          <table:table-cell table:style-name="ce10"/>
          <table:table-cell office:value-type="float" office:value="601.44000000000005" table:number-columns-spanned="2" table:number-rows-spanned="1" table:style-name="ce47">
            <text:p>601.44</text:p>
          </table:table-cell>
          <table:covered-table-cell/>
          <table:table-cell office:value-type="float" office:value="801.93" table:style-name="ce9">
            <text:p>801.93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785.69" table:style-name="ce8">
            <text:p>7,785.69</text:p>
          </table:table-cell>
          <table:table-cell office:value-type="float" office:value="10899.97" table:style-name="ce8">
            <text:p>10,899.9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86" table:style-name="ce9">
            <text:p>77.86</text:p>
          </table:table-cell>
          <table:table-cell office:value-type="float" office:value="155.71" table:style-name="ce9">
            <text:p>155.71</text:p>
          </table:table-cell>
          <table:table-cell office:value-type="float" office:value="233.57" table:style-name="ce9">
            <text:p>233.57</text:p>
          </table:table-cell>
          <table:table-cell office:value-type="float" office:value="2724.99" table:style-name="ce8">
            <text:p>2,724.99</text:p>
          </table:table-cell>
          <table:table-cell table:style-name="ce10"/>
          <table:table-cell office:value-type="float" office:value="583.92999999999995" table:number-columns-spanned="2" table:number-rows-spanned="1" table:style-name="ce47">
            <text:p>583.93</text:p>
          </table:table-cell>
          <table:covered-table-cell/>
          <table:table-cell office:value-type="float" office:value="778.57" table:style-name="ce9">
            <text:p>778.57</text:p>
          </table:table-cell>
          <table:table-cell office:value-type="float" office:value="973.21" table:style-name="ce9">
            <text:p>973.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558.92" table:style-name="ce8">
            <text:p>7,558.92</text:p>
          </table:table-cell>
          <table:table-cell office:value-type="float" office:value="10582.49" table:style-name="ce8">
            <text:p>10,582.4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59" table:style-name="ce9">
            <text:p>75.59</text:p>
          </table:table-cell>
          <table:table-cell office:value-type="float" office:value="151.18" table:style-name="ce9">
            <text:p>151.18</text:p>
          </table:table-cell>
          <table:table-cell office:value-type="float" office:value="226.77" table:style-name="ce9">
            <text:p>226.77</text:p>
          </table:table-cell>
          <table:table-cell office:value-type="float" office:value="2645.62" table:style-name="ce8">
            <text:p>2,645.62</text:p>
          </table:table-cell>
          <table:table-cell table:style-name="ce10"/>
          <table:table-cell office:value-type="float" office:value="566.91999999999996" table:number-columns-spanned="2" table:number-rows-spanned="1" table:style-name="ce47">
            <text:p>566.92</text:p>
          </table:table-cell>
          <table:covered-table-cell/>
          <table:table-cell office:value-type="float" office:value="755.89" table:style-name="ce9">
            <text:p>755.89</text:p>
          </table:table-cell>
          <table:table-cell office:value-type="float" office:value="944.87" table:style-name="ce9">
            <text:p>944.8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7338.76" table:style-name="ce8">
            <text:p>7,338.76</text:p>
          </table:table-cell>
          <table:table-cell office:value-type="float" office:value="10274.26" table:style-name="ce8">
            <text:p>10,274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39" table:style-name="ce9">
            <text:p>73.39</text:p>
          </table:table-cell>
          <table:table-cell office:value-type="float" office:value="146.78" table:style-name="ce9">
            <text:p>146.78</text:p>
          </table:table-cell>
          <table:table-cell office:value-type="float" office:value="220.16" table:style-name="ce9">
            <text:p>220.16</text:p>
          </table:table-cell>
          <table:table-cell office:value-type="float" office:value="2568.5700000000002" table:style-name="ce8">
            <text:p>2,568.57</text:p>
          </table:table-cell>
          <table:table-cell table:style-name="ce10"/>
          <table:table-cell office:value-type="float" office:value="550.41" table:number-columns-spanned="2" table:number-rows-spanned="1" table:style-name="ce47">
            <text:p>550.41</text:p>
          </table:table-cell>
          <table:covered-table-cell/>
          <table:table-cell office:value-type="float" office:value="733.88" table:style-name="ce9">
            <text:p>733.88</text:p>
          </table:table-cell>
          <table:table-cell office:value-type="float" office:value="917.35" table:style-name="ce9">
            <text:p>917.3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6943.01" table:style-name="ce8">
            <text:p>6,943.01</text:p>
          </table:table-cell>
          <table:table-cell office:value-type="float" office:value="9720.2099999999991" table:style-name="ce8">
            <text:p>9,720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430000000000007" table:style-name="ce9">
            <text:p>69.43</text:p>
          </table:table-cell>
          <table:table-cell office:value-type="float" office:value="138.86000000000001" table:style-name="ce9">
            <text:p>138.86</text:p>
          </table:table-cell>
          <table:table-cell office:value-type="float" office:value="208.29" table:style-name="ce9">
            <text:p>208.29</text:p>
          </table:table-cell>
          <table:table-cell office:value-type="float" office:value="2430.0500000000002" table:style-name="ce8">
            <text:p>2,430.05</text:p>
          </table:table-cell>
          <table:table-cell table:style-name="ce10"/>
          <table:table-cell office:value-type="float" office:value="520.73" table:number-columns-spanned="2" table:number-rows-spanned="1" table:style-name="ce47">
            <text:p>520.73</text:p>
          </table:table-cell>
          <table:covered-table-cell/>
          <table:table-cell office:value-type="float" office:value="694.3" table:style-name="ce9">
            <text:p>694.30</text:p>
          </table:table-cell>
          <table:table-cell office:value-type="float" office:value="867.88" table:style-name="ce9">
            <text:p>867.8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6740.78" table:style-name="ce8">
            <text:p>6,740.78</text:p>
          </table:table-cell>
          <table:table-cell office:value-type="float" office:value="9437.09" table:style-name="ce8">
            <text:p>9,437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7.41" table:style-name="ce9">
            <text:p>67.41</text:p>
          </table:table-cell>
          <table:table-cell office:value-type="float" office:value="134.82" table:style-name="ce9">
            <text:p>134.82</text:p>
          </table:table-cell>
          <table:table-cell office:value-type="float" office:value="202.22" table:style-name="ce9">
            <text:p>202.22</text:p>
          </table:table-cell>
          <table:table-cell office:value-type="float" office:value="2359.27" table:style-name="ce8">
            <text:p>2,359.27</text:p>
          </table:table-cell>
          <table:table-cell table:style-name="ce10"/>
          <table:table-cell office:value-type="float" office:value="505.56" table:number-columns-spanned="2" table:number-rows-spanned="1" table:style-name="ce47">
            <text:p>505.56</text:p>
          </table:table-cell>
          <table:covered-table-cell/>
          <table:table-cell office:value-type="float" office:value="674.08" table:style-name="ce9">
            <text:p>674.08</text:p>
          </table:table-cell>
          <table:table-cell office:value-type="float" office:value="842.6" table:style-name="ce9">
            <text:p>842.6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6544.45" table:style-name="ce8">
            <text:p>6,544.45</text:p>
          </table:table-cell>
          <table:table-cell office:value-type="float" office:value="9162.23" table:style-name="ce8">
            <text:p>9,162.2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44" table:style-name="ce9">
            <text:p>65.44</text:p>
          </table:table-cell>
          <table:table-cell office:value-type="float" office:value="130.88999999999999" table:style-name="ce9">
            <text:p>130.89</text:p>
          </table:table-cell>
          <table:table-cell office:value-type="float" office:value="196.33" table:style-name="ce9">
            <text:p>196.33</text:p>
          </table:table-cell>
          <table:table-cell office:value-type="float" office:value="2290.56" table:style-name="ce8">
            <text:p>2,290.56</text:p>
          </table:table-cell>
          <table:table-cell table:style-name="ce10"/>
          <table:table-cell office:value-type="float" office:value="490.83" table:number-columns-spanned="2" table:number-rows-spanned="1" table:style-name="ce47">
            <text:p>490.83</text:p>
          </table:table-cell>
          <table:covered-table-cell/>
          <table:table-cell office:value-type="float" office:value="654.45000000000005" table:style-name="ce9">
            <text:p>654.45</text:p>
          </table:table-cell>
          <table:table-cell office:value-type="float" office:value="818.06" table:style-name="ce9">
            <text:p>818.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6353.83" table:style-name="ce8">
            <text:p>6,353.83</text:p>
          </table:table-cell>
          <table:table-cell office:value-type="float" office:value="8895.36" table:style-name="ce8">
            <text:p>8,895.3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4" table:style-name="ce9">
            <text:p>63.54</text:p>
          </table:table-cell>
          <table:table-cell office:value-type="float" office:value="127.08" table:style-name="ce9">
            <text:p>127.08</text:p>
          </table:table-cell>
          <table:table-cell office:value-type="float" office:value="190.61" table:style-name="ce9">
            <text:p>190.61</text:p>
          </table:table-cell>
          <table:table-cell office:value-type="float" office:value="2223.84" table:style-name="ce8">
            <text:p>2,223.84</text:p>
          </table:table-cell>
          <table:table-cell table:style-name="ce10"/>
          <table:table-cell office:value-type="float" office:value="476.54" table:number-columns-spanned="2" table:number-rows-spanned="1" table:style-name="ce47">
            <text:p>476.54</text:p>
          </table:table-cell>
          <table:covered-table-cell/>
          <table:table-cell office:value-type="float" office:value="635.38" table:style-name="ce9">
            <text:p>635.38</text:p>
          </table:table-cell>
          <table:table-cell office:value-type="float" office:value="794.23" table:style-name="ce9">
            <text:p>794.2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6168.78" table:style-name="ce8">
            <text:p>6,168.78</text:p>
          </table:table-cell>
          <table:table-cell office:value-type="float" office:value="8636.2900000000009" table:style-name="ce8">
            <text:p>8,636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69" table:style-name="ce9">
            <text:p>61.69</text:p>
          </table:table-cell>
          <table:table-cell office:value-type="float" office:value="123.38" table:style-name="ce9">
            <text:p>123.38</text:p>
          </table:table-cell>
          <table:table-cell office:value-type="float" office:value="185.06" table:style-name="ce9">
            <text:p>185.06</text:p>
          </table:table-cell>
          <table:table-cell office:value-type="float" office:value="2159.0700000000002" table:style-name="ce8">
            <text:p>2,159.07</text:p>
          </table:table-cell>
          <table:table-cell table:style-name="ce10"/>
          <table:table-cell office:value-type="float" office:value="462.66" table:number-columns-spanned="2" table:number-rows-spanned="1" table:style-name="ce47">
            <text:p>462.66</text:p>
          </table:table-cell>
          <table:covered-table-cell/>
          <table:table-cell office:value-type="float" office:value="616.88" table:style-name="ce9">
            <text:p>616.88</text:p>
          </table:table-cell>
          <table:table-cell office:value-type="float" office:value="771.1" table:style-name="ce9">
            <text:p>771.1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5836.11" table:style-name="ce8">
            <text:p>5,836.11</text:p>
          </table:table-cell>
          <table:table-cell office:value-type="float" office:value="8170.55" table:style-name="ce8">
            <text:p>8,170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36" table:style-name="ce9">
            <text:p>58.36</text:p>
          </table:table-cell>
          <table:table-cell office:value-type="float" office:value="116.72" table:style-name="ce9">
            <text:p>116.72</text:p>
          </table:table-cell>
          <table:table-cell office:value-type="float" office:value="175.08" table:style-name="ce9">
            <text:p>175.08</text:p>
          </table:table-cell>
          <table:table-cell office:value-type="float" office:value="2042.64" table:style-name="ce8">
            <text:p>2,042.64</text:p>
          </table:table-cell>
          <table:table-cell table:style-name="ce10"/>
          <table:table-cell office:value-type="float" office:value="437.71" table:number-columns-spanned="2" table:number-rows-spanned="1" table:style-name="ce47">
            <text:p>437.71</text:p>
          </table:table-cell>
          <table:covered-table-cell/>
          <table:table-cell office:value-type="float" office:value="583.61" table:style-name="ce9">
            <text:p>583.61</text:p>
          </table:table-cell>
          <table:table-cell office:value-type="float" office:value="729.51" table:style-name="ce9">
            <text:p>729.5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5666.12" table:style-name="ce8">
            <text:p>5,666.12</text:p>
          </table:table-cell>
          <table:table-cell office:value-type="float" office:value="7932.57" table:style-name="ce8">
            <text:p>7,932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6.66" table:style-name="ce9">
            <text:p>56.66</text:p>
          </table:table-cell>
          <table:table-cell office:value-type="float" office:value="113.32" table:style-name="ce9">
            <text:p>113.32</text:p>
          </table:table-cell>
          <table:table-cell office:value-type="float" office:value="169.98" table:style-name="ce9">
            <text:p>169.98</text:p>
          </table:table-cell>
          <table:table-cell office:value-type="float" office:value="1983.14" table:style-name="ce8">
            <text:p>1,983.14</text:p>
          </table:table-cell>
          <table:table-cell table:style-name="ce10"/>
          <table:table-cell office:value-type="float" office:value="424.96" table:number-columns-spanned="2" table:number-rows-spanned="1" table:style-name="ce47">
            <text:p>424.96</text:p>
          </table:table-cell>
          <table:covered-table-cell/>
          <table:table-cell office:value-type="float" office:value="566.61" table:style-name="ce9">
            <text:p>566.61</text:p>
          </table:table-cell>
          <table:table-cell office:value-type="float" office:value="708.27" table:style-name="ce9">
            <text:p>708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5501.09" table:style-name="ce8">
            <text:p>5,501.09</text:p>
          </table:table-cell>
          <table:table-cell office:value-type="float" office:value="7701.53" table:style-name="ce8">
            <text:p>7,701.5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1" table:style-name="ce9">
            <text:p>55.01</text:p>
          </table:table-cell>
          <table:table-cell office:value-type="float" office:value="110.02" table:style-name="ce9">
            <text:p>110.02</text:p>
          </table:table-cell>
          <table:table-cell office:value-type="float" office:value="165.03" table:style-name="ce9">
            <text:p>165.03</text:p>
          </table:table-cell>
          <table:table-cell office:value-type="float" office:value="1925.38" table:style-name="ce8">
            <text:p>1,925.38</text:p>
          </table:table-cell>
          <table:table-cell table:style-name="ce10"/>
          <table:table-cell office:value-type="float" office:value="412.58" table:number-columns-spanned="2" table:number-rows-spanned="1" table:style-name="ce47">
            <text:p>412.58</text:p>
          </table:table-cell>
          <table:covered-table-cell/>
          <table:table-cell office:value-type="float" office:value="550.11" table:style-name="ce9">
            <text:p>550.11</text:p>
          </table:table-cell>
          <table:table-cell office:value-type="float" office:value="687.64" table:style-name="ce9">
            <text:p>687.6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T É C N I C O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5034.29" table:style-name="ce8">
            <text:p>5,034.29</text:p>
          </table:table-cell>
          <table:table-cell office:value-type="float" office:value="7048.01" table:style-name="ce8">
            <text:p>7,048.01</text:p>
          </table:table-cell>
          <table:table-cell office:value-type="float" office:value="0" table:style-name="ce9">
            <text:p>0.00</text:p>
          </table:table-cell>
          <table:table-cell office:value-type="float" office:value="1762" table:style-name="ce8">
            <text:p>1,762.00</text:p>
          </table:table-cell>
          <table:table-cell office:value-type="float" office:value="50.34" table:style-name="ce9">
            <text:p>50.34</text:p>
          </table:table-cell>
          <table:table-cell office:value-type="float" office:value="100.69" table:style-name="ce9">
            <text:p>100.69</text:p>
          </table:table-cell>
          <table:table-cell office:value-type="float" office:value="151.03" table:style-name="ce9">
            <text:p>151.03</text:p>
          </table:table-cell>
          <table:table-cell table:style-name="ce10"/>
          <table:table-cell office:value-type="float" office:value="251.71" table:style-name="ce9">
            <text:p>251.71</text:p>
          </table:table-cell>
          <table:table-cell office:value-type="float" office:value="377.57" table:number-columns-spanned="2" table:number-rows-spanned="1" table:style-name="ce47">
            <text:p>377.57</text:p>
          </table:table-cell>
          <table:covered-table-cell/>
          <table:table-cell office:value-type="float" office:value="503.43" table:style-name="ce9">
            <text:p>503.43</text:p>
          </table:table-cell>
          <table:table-cell office:value-type="float" office:value="629.29" table:style-name="ce9">
            <text:p>629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887.66" table:style-name="ce8">
            <text:p>4,887.66</text:p>
          </table:table-cell>
          <table:table-cell office:value-type="float" office:value="6842.72" table:style-name="ce8">
            <text:p>6,842.72</text:p>
          </table:table-cell>
          <table:table-cell office:value-type="float" office:value="0" table:style-name="ce9">
            <text:p>0.00</text:p>
          </table:table-cell>
          <table:table-cell office:value-type="float" office:value="1710.68" table:style-name="ce8">
            <text:p>1,710.68</text:p>
          </table:table-cell>
          <table:table-cell office:value-type="float" office:value="48.88" table:style-name="ce9">
            <text:p>48.88</text:p>
          </table:table-cell>
          <table:table-cell office:value-type="float" office:value="97.75" table:style-name="ce9">
            <text:p>97.75</text:p>
          </table:table-cell>
          <table:table-cell office:value-type="float" office:value="146.63" table:style-name="ce9">
            <text:p>146.63</text:p>
          </table:table-cell>
          <table:table-cell table:style-name="ce10"/>
          <table:table-cell office:value-type="float" office:value="244.38" table:style-name="ce9">
            <text:p>244.38</text:p>
          </table:table-cell>
          <table:table-cell office:value-type="float" office:value="366.57" table:number-columns-spanned="2" table:number-rows-spanned="1" table:style-name="ce47">
            <text:p>366.57</text:p>
          </table:table-cell>
          <table:covered-table-cell/>
          <table:table-cell office:value-type="float" office:value="488.77" table:style-name="ce9">
            <text:p>488.77</text:p>
          </table:table-cell>
          <table:table-cell office:value-type="float" office:value="610.96" table:style-name="ce9">
            <text:p>610.9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745.3" table:style-name="ce8">
            <text:p>4,745.30</text:p>
          </table:table-cell>
          <table:table-cell office:value-type="float" office:value="6643.42" table:style-name="ce8">
            <text:p>6,643.42</text:p>
          </table:table-cell>
          <table:table-cell office:value-type="float" office:value="0" table:style-name="ce9">
            <text:p>0.00</text:p>
          </table:table-cell>
          <table:table-cell office:value-type="float" office:value="1660.86" table:style-name="ce8">
            <text:p>1,660.86</text:p>
          </table:table-cell>
          <table:table-cell office:value-type="float" office:value="47.45" table:style-name="ce9">
            <text:p>47.45</text:p>
          </table:table-cell>
          <table:table-cell office:value-type="float" office:value="94.91" table:style-name="ce9">
            <text:p>94.91</text:p>
          </table:table-cell>
          <table:table-cell office:value-type="float" office:value="142.36000000000001" table:style-name="ce9">
            <text:p>142.36</text:p>
          </table:table-cell>
          <table:table-cell table:style-name="ce10"/>
          <table:table-cell office:value-type="float" office:value="237.27" table:style-name="ce9">
            <text:p>237.27</text:p>
          </table:table-cell>
          <table:table-cell office:value-type="float" office:value="355.9" table:number-columns-spanned="2" table:number-rows-spanned="1" table:style-name="ce47">
            <text:p>355.90</text:p>
          </table:table-cell>
          <table:covered-table-cell/>
          <table:table-cell office:value-type="float" office:value="474.53" table:style-name="ce9">
            <text:p>474.53</text:p>
          </table:table-cell>
          <table:table-cell office:value-type="float" office:value="593.16" table:style-name="ce9">
            <text:p>593.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607.09" table:style-name="ce8">
            <text:p>4,607.09</text:p>
          </table:table-cell>
          <table:table-cell office:value-type="float" office:value="6449.93" table:style-name="ce8">
            <text:p>6,449.93</text:p>
          </table:table-cell>
          <table:table-cell office:value-type="float" office:value="0" table:style-name="ce9">
            <text:p>0.00</text:p>
          </table:table-cell>
          <table:table-cell office:value-type="float" office:value="1612.48" table:style-name="ce8">
            <text:p>1,612.48</text:p>
          </table:table-cell>
          <table:table-cell office:value-type="float" office:value="46.07" table:style-name="ce9">
            <text:p>46.07</text:p>
          </table:table-cell>
          <table:table-cell office:value-type="float" office:value="92.14" table:style-name="ce9">
            <text:p>92.14</text:p>
          </table:table-cell>
          <table:table-cell office:value-type="float" office:value="138.21" table:style-name="ce9">
            <text:p>138.21</text:p>
          </table:table-cell>
          <table:table-cell table:style-name="ce10"/>
          <table:table-cell office:value-type="float" office:value="230.35" table:style-name="ce9">
            <text:p>230.35</text:p>
          </table:table-cell>
          <table:table-cell office:value-type="float" office:value="345.53" table:number-columns-spanned="2" table:number-rows-spanned="1" table:style-name="ce47">
            <text:p>345.53</text:p>
          </table:table-cell>
          <table:covered-table-cell/>
          <table:table-cell office:value-type="float" office:value="460.71" table:style-name="ce9">
            <text:p>460.71</text:p>
          </table:table-cell>
          <table:table-cell office:value-type="float" office:value="575.89" table:style-name="ce9">
            <text:p>575.8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4472.8900000000003" table:style-name="ce8">
            <text:p>4,472.89</text:p>
          </table:table-cell>
          <table:table-cell office:value-type="float" office:value="6262.05" table:style-name="ce8">
            <text:p>6,262.05</text:p>
          </table:table-cell>
          <table:table-cell office:value-type="float" office:value="0" table:style-name="ce9">
            <text:p>0.00</text:p>
          </table:table-cell>
          <table:table-cell office:value-type="float" office:value="1565.51" table:style-name="ce8">
            <text:p>1,565.51</text:p>
          </table:table-cell>
          <table:table-cell office:value-type="float" office:value="44.73" table:style-name="ce9">
            <text:p>44.73</text:p>
          </table:table-cell>
          <table:table-cell office:value-type="float" office:value="89.46" table:style-name="ce9">
            <text:p>89.46</text:p>
          </table:table-cell>
          <table:table-cell office:value-type="float" office:value="134.19" table:style-name="ce9">
            <text:p>134.19</text:p>
          </table:table-cell>
          <table:table-cell table:style-name="ce10"/>
          <table:table-cell office:value-type="float" office:value="223.64" table:style-name="ce9">
            <text:p>223.64</text:p>
          </table:table-cell>
          <table:table-cell office:value-type="float" office:value="335.47" table:number-columns-spanned="2" table:number-rows-spanned="1" table:style-name="ce47">
            <text:p>335.47</text:p>
          </table:table-cell>
          <table:covered-table-cell/>
          <table:table-cell office:value-type="float" office:value="447.29" table:style-name="ce9">
            <text:p>447.29</text:p>
          </table:table-cell>
          <table:table-cell office:value-type="float" office:value="559.11" table:style-name="ce9">
            <text:p>559.1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4231.6899999999996" table:style-name="ce8">
            <text:p>4,231.69</text:p>
          </table:table-cell>
          <table:table-cell office:value-type="float" office:value="5924.37" table:style-name="ce8">
            <text:p>5,924.37</text:p>
          </table:table-cell>
          <table:table-cell office:value-type="float" office:value="0" table:style-name="ce9">
            <text:p>0.00</text:p>
          </table:table-cell>
          <table:table-cell office:value-type="float" office:value="1481.09" table:style-name="ce8">
            <text:p>1,481.09</text:p>
          </table:table-cell>
          <table:table-cell office:value-type="float" office:value="42.32" table:style-name="ce9">
            <text:p>42.32</text:p>
          </table:table-cell>
          <table:table-cell office:value-type="float" office:value="84.63" table:style-name="ce9">
            <text:p>84.63</text:p>
          </table:table-cell>
          <table:table-cell office:value-type="float" office:value="126.95" table:style-name="ce9">
            <text:p>126.95</text:p>
          </table:table-cell>
          <table:table-cell table:style-name="ce10"/>
          <table:table-cell office:value-type="float" office:value="211.58" table:style-name="ce9">
            <text:p>211.58</text:p>
          </table:table-cell>
          <table:table-cell office:value-type="float" office:value="317.38" table:number-columns-spanned="2" table:number-rows-spanned="1" table:style-name="ce47">
            <text:p>317.38</text:p>
          </table:table-cell>
          <table:covered-table-cell/>
          <table:table-cell office:value-type="float" office:value="423.17" table:style-name="ce9">
            <text:p>423.17</text:p>
          </table:table-cell>
          <table:table-cell office:value-type="float" office:value="528.96" table:style-name="ce9">
            <text:p>528.9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4108.43" table:style-name="ce8">
            <text:p>4,108.43</text:p>
          </table:table-cell>
          <table:table-cell office:value-type="float" office:value="5751.8" table:style-name="ce8">
            <text:p>5,751.80</text:p>
          </table:table-cell>
          <table:table-cell office:value-type="float" office:value="0" table:style-name="ce9">
            <text:p>0.00</text:p>
          </table:table-cell>
          <table:table-cell office:value-type="float" office:value="1437.95" table:style-name="ce8">
            <text:p>1,437.95</text:p>
          </table:table-cell>
          <table:table-cell office:value-type="float" office:value="41.08" table:style-name="ce9">
            <text:p>41.08</text:p>
          </table:table-cell>
          <table:table-cell office:value-type="float" office:value="82.17" table:style-name="ce9">
            <text:p>82.17</text:p>
          </table:table-cell>
          <table:table-cell office:value-type="float" office:value="123.25" table:style-name="ce9">
            <text:p>123.25</text:p>
          </table:table-cell>
          <table:table-cell table:style-name="ce10"/>
          <table:table-cell office:value-type="float" office:value="205.42" table:style-name="ce9">
            <text:p>205.42</text:p>
          </table:table-cell>
          <table:table-cell office:value-type="float" office:value="308.13" table:number-columns-spanned="2" table:number-rows-spanned="1" table:style-name="ce47">
            <text:p>308.13</text:p>
          </table:table-cell>
          <table:covered-table-cell/>
          <table:table-cell office:value-type="float" office:value="410.84" table:style-name="ce9">
            <text:p>410.84</text:p>
          </table:table-cell>
          <table:table-cell office:value-type="float" office:value="513.54999999999995" table:style-name="ce9">
            <text:p>513.5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3988.78" table:style-name="ce8">
            <text:p>3,988.78</text:p>
          </table:table-cell>
          <table:table-cell office:value-type="float" office:value="5584.29" table:style-name="ce8">
            <text:p>5,584.29</text:p>
          </table:table-cell>
          <table:table-cell office:value-type="float" office:value="0" table:style-name="ce9">
            <text:p>0.00</text:p>
          </table:table-cell>
          <table:table-cell office:value-type="float" office:value="1396.07" table:style-name="ce8">
            <text:p>1,396.07</text:p>
          </table:table-cell>
          <table:table-cell office:value-type="float" office:value="39.89" table:style-name="ce9">
            <text:p>39.89</text:p>
          </table:table-cell>
          <table:table-cell office:value-type="float" office:value="79.78" table:style-name="ce9">
            <text:p>79.78</text:p>
          </table:table-cell>
          <table:table-cell office:value-type="float" office:value="119.66" table:style-name="ce9">
            <text:p>119.66</text:p>
          </table:table-cell>
          <table:table-cell table:style-name="ce10"/>
          <table:table-cell office:value-type="float" office:value="199.44" table:style-name="ce9">
            <text:p>199.44</text:p>
          </table:table-cell>
          <table:table-cell office:value-type="float" office:value="299.16000000000003" table:number-columns-spanned="2" table:number-rows-spanned="1" table:style-name="ce47">
            <text:p>299.16</text:p>
          </table:table-cell>
          <table:covered-table-cell/>
          <table:table-cell office:value-type="float" office:value="398.88" table:style-name="ce9">
            <text:p>398.88</text:p>
          </table:table-cell>
          <table:table-cell office:value-type="float" office:value="498.6" table:style-name="ce9">
            <text:p>498.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3872.6" table:style-name="ce8">
            <text:p>3,872.60</text:p>
          </table:table-cell>
          <table:table-cell office:value-type="float" office:value="5421.64" table:style-name="ce8">
            <text:p>5,421.64</text:p>
          </table:table-cell>
          <table:table-cell office:value-type="float" office:value="0" table:style-name="ce9">
            <text:p>0.00</text:p>
          </table:table-cell>
          <table:table-cell office:value-type="float" office:value="1355.41" table:style-name="ce8">
            <text:p>1,355.41</text:p>
          </table:table-cell>
          <table:table-cell office:value-type="float" office:value="38.729999999999997" table:style-name="ce9">
            <text:p>38.73</text:p>
          </table:table-cell>
          <table:table-cell office:value-type="float" office:value="77.45" table:style-name="ce9">
            <text:p>77.45</text:p>
          </table:table-cell>
          <table:table-cell office:value-type="float" office:value="116.18" table:style-name="ce9">
            <text:p>116.18</text:p>
          </table:table-cell>
          <table:table-cell table:style-name="ce10"/>
          <table:table-cell office:value-type="float" office:value="193.63" table:style-name="ce9">
            <text:p>193.63</text:p>
          </table:table-cell>
          <table:table-cell office:value-type="float" office:value="290.45" table:number-columns-spanned="2" table:number-rows-spanned="1" table:style-name="ce47">
            <text:p>290.45</text:p>
          </table:table-cell>
          <table:covered-table-cell/>
          <table:table-cell office:value-type="float" office:value="387.26" table:style-name="ce9">
            <text:p>387.26</text:p>
          </table:table-cell>
          <table:table-cell office:value-type="float" office:value="484.08" table:style-name="ce9">
            <text:p>484.0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3759.8" table:style-name="ce8">
            <text:p>3,759.80</text:p>
          </table:table-cell>
          <table:table-cell office:value-type="float" office:value="5263.72" table:style-name="ce8">
            <text:p>5,263.72</text:p>
          </table:table-cell>
          <table:table-cell office:value-type="float" office:value="0" table:style-name="ce9">
            <text:p>0.00</text:p>
          </table:table-cell>
          <table:table-cell office:value-type="float" office:value="1315.93" table:style-name="ce8">
            <text:p>1,315.93</text:p>
          </table:table-cell>
          <table:table-cell office:value-type="float" office:value="37.6" table:style-name="ce9">
            <text:p>37.60</text:p>
          </table:table-cell>
          <table:table-cell office:value-type="float" office:value="75.2" table:style-name="ce9">
            <text:p>75.20</text:p>
          </table:table-cell>
          <table:table-cell office:value-type="float" office:value="112.79" table:style-name="ce9">
            <text:p>112.79</text:p>
          </table:table-cell>
          <table:table-cell table:style-name="ce10"/>
          <table:table-cell office:value-type="float" office:value="187.99" table:style-name="ce9">
            <text:p>187.99</text:p>
          </table:table-cell>
          <table:table-cell office:value-type="float" office:value="281.99" table:number-columns-spanned="2" table:number-rows-spanned="1" table:style-name="ce47">
            <text:p>281.99</text:p>
          </table:table-cell>
          <table:covered-table-cell/>
          <table:table-cell office:value-type="float" office:value="375.98" table:style-name="ce9">
            <text:p>375.98</text:p>
          </table:table-cell>
          <table:table-cell office:value-type="float" office:value="469.98" table:style-name="ce9">
            <text:p>469.9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557.05" table:style-name="ce8">
            <text:p>3,557.05</text:p>
          </table:table-cell>
          <table:table-cell office:value-type="float" office:value="4979.87" table:style-name="ce8">
            <text:p>4,979.87</text:p>
          </table:table-cell>
          <table:table-cell office:value-type="float" office:value="0" table:style-name="ce9">
            <text:p>0.00</text:p>
          </table:table-cell>
          <table:table-cell office:value-type="float" office:value="1244.97" table:style-name="ce8">
            <text:p>1,244.97</text:p>
          </table:table-cell>
          <table:table-cell office:value-type="float" office:value="35.57" table:style-name="ce9">
            <text:p>35.57</text:p>
          </table:table-cell>
          <table:table-cell office:value-type="float" office:value="71.14" table:style-name="ce9">
            <text:p>71.14</text:p>
          </table:table-cell>
          <table:table-cell office:value-type="float" office:value="106.71" table:style-name="ce9">
            <text:p>106.71</text:p>
          </table:table-cell>
          <table:table-cell table:style-name="ce10"/>
          <table:table-cell office:value-type="float" office:value="177.85" table:style-name="ce9">
            <text:p>177.85</text:p>
          </table:table-cell>
          <table:table-cell office:value-type="float" office:value="266.77999999999997" table:number-columns-spanned="2" table:number-rows-spanned="1" table:style-name="ce47">
            <text:p>266.78</text:p>
          </table:table-cell>
          <table:covered-table-cell/>
          <table:table-cell office:value-type="float" office:value="355.71" table:style-name="ce9">
            <text:p>355.71</text:p>
          </table:table-cell>
          <table:table-cell office:value-type="float" office:value="444.63" table:style-name="ce9">
            <text:p>444.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3453.45" table:style-name="ce8">
            <text:p>3,453.45</text:p>
          </table:table-cell>
          <table:table-cell office:value-type="float" office:value="4834.83" table:style-name="ce8">
            <text:p>4,834.83</text:p>
          </table:table-cell>
          <table:table-cell office:value-type="float" office:value="0" table:style-name="ce9">
            <text:p>0.00</text:p>
          </table:table-cell>
          <table:table-cell office:value-type="float" office:value="1208.71" table:style-name="ce8">
            <text:p>1,208.71</text:p>
          </table:table-cell>
          <table:table-cell office:value-type="float" office:value="34.53" table:style-name="ce9">
            <text:p>34.53</text:p>
          </table:table-cell>
          <table:table-cell office:value-type="float" office:value="69.069999999999993" table:style-name="ce9">
            <text:p>69.07</text:p>
          </table:table-cell>
          <table:table-cell office:value-type="float" office:value="103.6" table:style-name="ce9">
            <text:p>103.60</text:p>
          </table:table-cell>
          <table:table-cell table:style-name="ce10"/>
          <table:table-cell office:value-type="float" office:value="172.67" table:style-name="ce9">
            <text:p>172.67</text:p>
          </table:table-cell>
          <table:table-cell office:value-type="float" office:value="259.01" table:number-columns-spanned="2" table:number-rows-spanned="1" table:style-name="ce47">
            <text:p>259.01</text:p>
          </table:table-cell>
          <table:covered-table-cell/>
          <table:table-cell office:value-type="float" office:value="345.35" table:style-name="ce9">
            <text:p>345.35</text:p>
          </table:table-cell>
          <table:table-cell office:value-type="float" office:value="431.68" table:style-name="ce9">
            <text:p>431.6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352.85" table:style-name="ce8">
            <text:p>3,352.85</text:p>
          </table:table-cell>
          <table:table-cell office:value-type="float" office:value="4693.99" table:style-name="ce8">
            <text:p>4,693.99</text:p>
          </table:table-cell>
          <table:table-cell office:value-type="float" office:value="0" table:style-name="ce9">
            <text:p>0.00</text:p>
          </table:table-cell>
          <table:table-cell office:value-type="float" office:value="1173.5" table:style-name="ce8">
            <text:p>1,173.50</text:p>
          </table:table-cell>
          <table:table-cell office:value-type="float" office:value="33.53" table:style-name="ce9">
            <text:p>33.53</text:p>
          </table:table-cell>
          <table:table-cell office:value-type="float" office:value="67.06" table:style-name="ce9">
            <text:p>67.06</text:p>
          </table:table-cell>
          <table:table-cell office:value-type="float" office:value="100.59" table:style-name="ce9">
            <text:p>100.59</text:p>
          </table:table-cell>
          <table:table-cell table:style-name="ce10"/>
          <table:table-cell office:value-type="float" office:value="167.64" table:style-name="ce9">
            <text:p>167.64</text:p>
          </table:table-cell>
          <table:table-cell office:value-type="float" office:value="251.46" table:number-columns-spanned="2" table:number-rows-spanned="1" table:style-name="ce47">
            <text:p>251.46</text:p>
          </table:table-cell>
          <table:covered-table-cell/>
          <table:table-cell office:value-type="float" office:value="335.29" table:style-name="ce9">
            <text:p>335.29</text:p>
          </table:table-cell>
          <table:table-cell office:value-type="float" office:value="419.11" table:style-name="ce9">
            <text:p>419.1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U X I L I A R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981.49" table:style-name="ce8">
            <text:p>2,981.49</text:p>
          </table:table-cell>
          <table:table-cell office:value-type="float" office:value="4174.09" table:style-name="ce8">
            <text:p>4,174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9.81" table:style-name="ce9">
            <text:p>29.81</text:p>
          </table:table-cell>
          <table:table-cell office:value-type="float" office:value="59.63" table:style-name="ce9">
            <text:p>59.63</text:p>
          </table:table-cell>
          <table:table-cell office:value-type="float" office:value="89.44" table:style-name="ce9">
            <text:p>89.44</text:p>
          </table:table-cell>
          <table:table-cell table:number-columns-repeated="2" table:style-name="ce10"/>
          <table:table-cell office:value-type="float" office:value="223.61" table:number-columns-spanned="2" table:number-rows-spanned="1" table:style-name="ce47">
            <text:p>223.61</text:p>
          </table:table-cell>
          <table:covered-table-cell/>
          <table:table-cell office:value-type="float" office:value="298.14999999999998" table:style-name="ce9">
            <text:p>298.15</text:p>
          </table:table-cell>
          <table:table-cell office:value-type="float" office:value="372.69" table:style-name="ce9">
            <text:p>372.6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853.12" table:style-name="ce8">
            <text:p>2,853.12</text:p>
          </table:table-cell>
          <table:table-cell office:value-type="float" office:value="3944.37" table:style-name="ce8">
            <text:p>3,944.3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53" table:style-name="ce9">
            <text:p>28.53</text:p>
          </table:table-cell>
          <table:table-cell office:value-type="float" office:value="57.06" table:style-name="ce9">
            <text:p>57.06</text:p>
          </table:table-cell>
          <table:table-cell office:value-type="float" office:value="85.59" table:style-name="ce9">
            <text:p>85.59</text:p>
          </table:table-cell>
          <table:table-cell table:number-columns-repeated="2" table:style-name="ce10"/>
          <table:table-cell office:value-type="float" office:value="213.98" table:number-columns-spanned="2" table:number-rows-spanned="1" table:style-name="ce47">
            <text:p>213.98</text:p>
          </table:table-cell>
          <table:covered-table-cell/>
          <table:table-cell office:value-type="float" office:value="285.31" table:style-name="ce9">
            <text:p>285.31</text:p>
          </table:table-cell>
          <table:table-cell office:value-type="float" office:value="356.64" table:style-name="ce9">
            <text:p>356.6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730.25" table:style-name="ce8">
            <text:p>2,730.25</text:p>
          </table:table-cell>
          <table:table-cell office:value-type="float" office:value="3822.35" table:style-name="ce8">
            <text:p>3,822.3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7.3" table:style-name="ce9">
            <text:p>27.30</text:p>
          </table:table-cell>
          <table:table-cell office:value-type="float" office:value="54.61" table:style-name="ce9">
            <text:p>54.61</text:p>
          </table:table-cell>
          <table:table-cell office:value-type="float" office:value="81.91" table:style-name="ce9">
            <text:p>81.91</text:p>
          </table:table-cell>
          <table:table-cell table:number-columns-repeated="2" table:style-name="ce10"/>
          <table:table-cell office:value-type="float" office:value="204.77" table:number-columns-spanned="2" table:number-rows-spanned="1" table:style-name="ce47">
            <text:p>204.77</text:p>
          </table:table-cell>
          <table:covered-table-cell/>
          <table:table-cell office:value-type="float" office:value="273.02999999999997" table:style-name="ce9">
            <text:p>273.03</text:p>
          </table:table-cell>
          <table:table-cell office:value-type="float" office:value="341.28" table:style-name="ce9">
            <text:p>341.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612.69" table:style-name="ce8">
            <text:p>2,612.69</text:p>
          </table:table-cell>
          <table:table-cell office:value-type="float" office:value="3657.77" table:style-name="ce8">
            <text:p>3,657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13" table:style-name="ce9">
            <text:p>26.13</text:p>
          </table:table-cell>
          <table:table-cell office:value-type="float" office:value="52.25" table:style-name="ce9">
            <text:p>52.25</text:p>
          </table:table-cell>
          <table:table-cell office:value-type="float" office:value="78.38" table:style-name="ce9">
            <text:p>78.38</text:p>
          </table:table-cell>
          <table:table-cell table:number-columns-repeated="2" table:style-name="ce10"/>
          <table:table-cell office:value-type="float" office:value="195.95" table:number-columns-spanned="2" table:number-rows-spanned="1" table:style-name="ce47">
            <text:p>195.95</text:p>
          </table:table-cell>
          <table:covered-table-cell/>
          <table:table-cell office:value-type="float" office:value="261.27" table:style-name="ce9">
            <text:p>261.27</text:p>
          </table:table-cell>
          <table:table-cell office:value-type="float" office:value="326.58999999999997" table:style-name="ce9">
            <text:p>326.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500.17" table:style-name="ce8">
            <text:p>2,500.17</text:p>
          </table:table-cell>
          <table:table-cell office:value-type="float" office:value="3500.24" table:style-name="ce8">
            <text:p>3,500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" table:style-name="ce9">
            <text:p>25.00</text:p>
          </table:table-cell>
          <table:table-cell office:value-type="float" office:value="50" table:style-name="ce9">
            <text:p>50.00</text:p>
          </table:table-cell>
          <table:table-cell office:value-type="float" office:value="75.010000000000005" table:style-name="ce9">
            <text:p>75.01</text:p>
          </table:table-cell>
          <table:table-cell table:number-columns-repeated="2" table:style-name="ce10"/>
          <table:table-cell office:value-type="float" office:value="187.51" table:number-columns-spanned="2" table:number-rows-spanned="1" table:style-name="ce47">
            <text:p>187.51</text:p>
          </table:table-cell>
          <table:covered-table-cell/>
          <table:table-cell office:value-type="float" office:value="250.02" table:style-name="ce9">
            <text:p>250.02</text:p>
          </table:table-cell>
          <table:table-cell office:value-type="float" office:value="312.52" table:style-name="ce9">
            <text:p>312.5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365.34" table:style-name="ce8">
            <text:p>2,365.34</text:p>
          </table:table-cell>
          <table:table-cell office:value-type="float" office:value="3311.48" table:style-name="ce8">
            <text:p>3,31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65" table:style-name="ce9">
            <text:p>23.65</text:p>
          </table:table-cell>
          <table:table-cell office:value-type="float" office:value="47.31" table:style-name="ce9">
            <text:p>47.31</text:p>
          </table:table-cell>
          <table:table-cell office:value-type="float" office:value="70.959999999999994" table:style-name="ce9">
            <text:p>70.96</text:p>
          </table:table-cell>
          <table:table-cell table:number-columns-repeated="2" table:style-name="ce10"/>
          <table:table-cell office:value-type="float" office:value="177.4" table:number-columns-spanned="2" table:number-rows-spanned="1" table:style-name="ce47">
            <text:p>177.40</text:p>
          </table:table-cell>
          <table:covered-table-cell/>
          <table:table-cell office:value-type="float" office:value="236.53" table:style-name="ce9">
            <text:p>236.53</text:p>
          </table:table-cell>
          <table:table-cell office:value-type="float" office:value="295.67" table:style-name="ce9">
            <text:p>295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263.4899999999998" table:style-name="ce8">
            <text:p>2,263.49</text:p>
          </table:table-cell>
          <table:table-cell office:value-type="float" office:value="3168.89" table:style-name="ce8">
            <text:p>3,168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63" table:style-name="ce9">
            <text:p>22.63</text:p>
          </table:table-cell>
          <table:table-cell office:value-type="float" office:value="45.27" table:style-name="ce9">
            <text:p>45.27</text:p>
          </table:table-cell>
          <table:table-cell office:value-type="float" office:value="67.900000000000006" table:style-name="ce9">
            <text:p>67.90</text:p>
          </table:table-cell>
          <table:table-cell table:number-columns-repeated="2" table:style-name="ce10"/>
          <table:table-cell office:value-type="float" office:value="169.76" table:number-columns-spanned="2" table:number-rows-spanned="1" table:style-name="ce47">
            <text:p>169.76</text:p>
          </table:table-cell>
          <table:covered-table-cell/>
          <table:table-cell office:value-type="float" office:value="226.35" table:style-name="ce9">
            <text:p>226.35</text:p>
          </table:table-cell>
          <table:table-cell office:value-type="float" office:value="282.94" table:style-name="ce9">
            <text:p>282.9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166.0300000000002" table:style-name="ce8">
            <text:p>2,166.03</text:p>
          </table:table-cell>
          <table:table-cell office:value-type="float" office:value="3032.44" table:style-name="ce8">
            <text:p>3,032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66" table:style-name="ce9">
            <text:p>21.66</text:p>
          </table:table-cell>
          <table:table-cell office:value-type="float" office:value="43.32" table:style-name="ce9">
            <text:p>43.32</text:p>
          </table:table-cell>
          <table:table-cell office:value-type="float" office:value="64.98" table:style-name="ce9">
            <text:p>64.98</text:p>
          </table:table-cell>
          <table:table-cell table:number-columns-repeated="2" table:style-name="ce10"/>
          <table:table-cell office:value-type="float" office:value="162.44999999999999" table:number-columns-spanned="2" table:number-rows-spanned="1" table:style-name="ce47">
            <text:p>162.45</text:p>
          </table:table-cell>
          <table:covered-table-cell/>
          <table:table-cell office:value-type="float" office:value="216.6" table:style-name="ce9">
            <text:p>216.60</text:p>
          </table:table-cell>
          <table:table-cell office:value-type="float" office:value="270.75" table:style-name="ce9">
            <text:p>270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2072.75" table:style-name="ce8">
            <text:p>2,072.75</text:p>
          </table:table-cell>
          <table:table-cell office:value-type="float" office:value="2901.85" table:style-name="ce8">
            <text:p>2,90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73" table:style-name="ce9">
            <text:p>20.73</text:p>
          </table:table-cell>
          <table:table-cell office:value-type="float" office:value="41.46" table:style-name="ce9">
            <text:p>41.46</text:p>
          </table:table-cell>
          <table:table-cell office:value-type="float" office:value="62.18" table:style-name="ce9">
            <text:p>62.18</text:p>
          </table:table-cell>
          <table:table-cell table:number-columns-repeated="2" table:style-name="ce10"/>
          <table:table-cell office:value-type="float" office:value="155.46" table:number-columns-spanned="2" table:number-rows-spanned="1" table:style-name="ce47">
            <text:p>155.46</text:p>
          </table:table-cell>
          <table:covered-table-cell/>
          <table:table-cell office:value-type="float" office:value="207.28" table:style-name="ce9">
            <text:p>207.28</text:p>
          </table:table-cell>
          <table:table-cell office:value-type="float" office:value="259.08999999999997" table:style-name="ce9">
            <text:p>259.0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983.49" table:style-name="ce8">
            <text:p>1,983.49</text:p>
          </table:table-cell>
          <table:table-cell office:value-type="float" office:value="2776.89" table:style-name="ce8">
            <text:p>2,776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829999999999998" table:style-name="ce9">
            <text:p>19.83</text:p>
          </table:table-cell>
          <table:table-cell office:value-type="float" office:value="39.67" table:style-name="ce9">
            <text:p>39.67</text:p>
          </table:table-cell>
          <table:table-cell office:value-type="float" office:value="59.5" table:style-name="ce9">
            <text:p>59.50</text:p>
          </table:table-cell>
          <table:table-cell table:number-columns-repeated="2" table:style-name="ce10"/>
          <table:table-cell office:value-type="float" office:value="148.76" table:number-columns-spanned="2" table:number-rows-spanned="1" table:style-name="ce47">
            <text:p>148.76</text:p>
          </table:table-cell>
          <table:covered-table-cell/>
          <table:table-cell office:value-type="float" office:value="198.35" table:style-name="ce9">
            <text:p>198.35</text:p>
          </table:table-cell>
          <table:table-cell office:value-type="float" office:value="247.94" table:style-name="ce9">
            <text:p>247.9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876.53" table:style-name="ce8">
            <text:p>1,876.53</text:p>
          </table:table-cell>
          <table:table-cell office:value-type="float" office:value="2627.14" table:style-name="ce8">
            <text:p>2,627.1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7" table:style-name="ce9">
            <text:p>18.77</text:p>
          </table:table-cell>
          <table:table-cell office:value-type="float" office:value="37.53" table:style-name="ce9">
            <text:p>37.53</text:p>
          </table:table-cell>
          <table:table-cell office:value-type="float" office:value="56.3" table:style-name="ce9">
            <text:p>56.30</text:p>
          </table:table-cell>
          <table:table-cell table:number-columns-repeated="2" table:style-name="ce10"/>
          <table:table-cell office:value-type="float" office:value="140.74" table:number-columns-spanned="2" table:number-rows-spanned="1" table:style-name="ce47">
            <text:p>140.74</text:p>
          </table:table-cell>
          <table:covered-table-cell/>
          <table:table-cell office:value-type="float" office:value="187.65" table:style-name="ce9">
            <text:p>187.65</text:p>
          </table:table-cell>
          <table:table-cell office:value-type="float" office:value="234.57" table:style-name="ce9">
            <text:p>234.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795.72" table:style-name="ce8">
            <text:p>1,795.72</text:p>
          </table:table-cell>
          <table:table-cell office:value-type="float" office:value="2514.0100000000002" table:style-name="ce8">
            <text:p>2,514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96" table:style-name="ce9">
            <text:p>17.96</text:p>
          </table:table-cell>
          <table:table-cell office:value-type="float" office:value="35.909999999999997" table:style-name="ce9">
            <text:p>35.91</text:p>
          </table:table-cell>
          <table:table-cell office:value-type="float" office:value="53.87" table:style-name="ce9">
            <text:p>53.87</text:p>
          </table:table-cell>
          <table:table-cell table:number-columns-repeated="2" table:style-name="ce10"/>
          <table:table-cell office:value-type="float" office:value="134.68" table:number-columns-spanned="2" table:number-rows-spanned="1" table:style-name="ce47">
            <text:p>134.68</text:p>
          </table:table-cell>
          <table:covered-table-cell/>
          <table:table-cell office:value-type="float" office:value="179.57" table:style-name="ce9">
            <text:p>179.57</text:p>
          </table:table-cell>
          <table:table-cell office:value-type="float" office:value="224.47" table:style-name="ce9">
            <text:p>224.4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718.39" table:style-name="ce8">
            <text:p>1,718.39</text:p>
          </table:table-cell>
          <table:table-cell office:value-type="float" office:value="2405.75" table:style-name="ce8">
            <text:p>2,405.7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18" table:style-name="ce9">
            <text:p>17.18</text:p>
          </table:table-cell>
          <table:table-cell office:value-type="float" office:value="34.369999999999997" table:style-name="ce9">
            <text:p>34.37</text:p>
          </table:table-cell>
          <table:table-cell office:value-type="float" office:value="51.55" table:style-name="ce9">
            <text:p>51.55</text:p>
          </table:table-cell>
          <table:table-cell table:number-columns-repeated="2" table:style-name="ce10"/>
          <table:table-cell office:value-type="float" office:value="128.88" table:number-columns-spanned="2" table:number-rows-spanned="1" table:style-name="ce47">
            <text:p>128.88</text:p>
          </table:table-cell>
          <table:covered-table-cell/>
          <table:table-cell office:value-type="float" office:value="171.84" table:style-name="ce9">
            <text:p>171.84</text:p>
          </table:table-cell>
          <table:table-cell office:value-type="float" office:value="214.8" table:style-name="ce9">
            <text:p>214.80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5">Legislação de Referência: Lei n. 11.416/2006, Anexo II, c/redação da Lei n. 14.523/202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6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14/02/2023 10:24:22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14T14:27:48Z</meta:creation-date>
    <dc:date>2023-02-14T13:27:52Z</dc:date>
    <meta:editing-duration>PT0S</meta:editing-duration>
  </office:meta>
</office:document-meta>
</file>