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A0A0A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A0A0A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A0A0A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A0A0A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A0A0A" fo:border-bottom="thin solid #0A0A0A" fo:border-left="thin solid #0A0A0A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A0A0A" fo:border-bottom="thin solid #0A0A0A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A0A0A" fo:border-bottom="thin solid #0A0A0A" fo:border-left="none" fo:border-right="thin solid #0A0A0A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A0A0A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ANEXO III - ESTRUTURA REMUNERATÓ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DATA DE INÍCIO DA VIGÊNCIA: 01/02/2023 (DATA DA ÚLTIMA ALTERAÇÃO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b) Cargos em Comissão e Funções de Confiança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3">Denominação/Nível</text:span></text:p>
          </table:table-cell>
          <table:table-cell office:value-type="string" table:style-name="ce5">
            <text:p><text:span text:style-name="T3">Integral</text:span></text:p>
          </table:table-cell>
          <table:table-cell office:value-type="string" table:style-name="ce5">
            <text:p><text:span text:style-name="T3">Opção pelo Cargo Efetivo</text:span>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<text:span text:style-name="T4">Cargos em Comissão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6">
            <text:p><text:span text:style-name="T4">CJ-04</text:span></text:p>
          </table:table-cell>
          <table:table-cell office:value-type="float" office:value="15484.2" table:style-name="ce7">
            <text:p>15,484.20</text:p>
          </table:table-cell>
          <table:table-cell office:value-type="float" office:value="10064.73" table:style-name="ce7">
            <text:p>10,064.7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pan text:style-name="T4">CJ-03</text:span></text:p>
          </table:table-cell>
          <table:table-cell office:value-type="float" office:value="13716.42" table:style-name="ce7">
            <text:p>13,716.42</text:p>
          </table:table-cell>
          <table:table-cell office:value-type="float" office:value="8915.67" table:style-name="ce7">
            <text:p>8,915.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pan text:style-name="T4">CJ-02</text:span></text:p>
          </table:table-cell>
          <table:table-cell office:value-type="float" office:value="12065.85" table:style-name="ce7">
            <text:p>12,065.85</text:p>
          </table:table-cell>
          <table:table-cell office:value-type="float" office:value="7842.8" table:style-name="ce7">
            <text:p>7,842.8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pan text:style-name="T4">CJ-01</text:span></text:p>
          </table:table-cell>
          <table:table-cell office:value-type="float" office:value="9769.74" table:style-name="ce7">
            <text:p>9,769.74</text:p>
          </table:table-cell>
          <table:table-cell office:value-type="float" office:value="6350.33" table:style-name="ce7">
            <text:p>6,350.33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<text:span text:style-name="T4">Funções de Confiança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6">
            <text:p><text:span text:style-name="T4">FC-06</text:span></text:p>
          </table:table-cell>
          <table:table-cell table:style-name="ce8"/>
          <table:table-cell office:value-type="float" office:value="3256.7" table:style-name="ce7">
            <text:p>3,256.7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pan text:style-name="T4">FC-05</text:span></text:p>
          </table:table-cell>
          <table:table-cell table:style-name="ce8"/>
          <table:table-cell office:value-type="float" office:value="2366.3200000000002" table:style-name="ce7">
            <text:p>2,366.3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pan text:style-name="T4">FC-04</text:span></text:p>
          </table:table-cell>
          <table:table-cell table:style-name="ce8"/>
          <table:table-cell office:value-type="float" office:value="2056.2800000000002" table:style-name="ce7">
            <text:p>2,056.2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pan text:style-name="T4">FC-03</text:span></text:p>
          </table:table-cell>
          <table:table-cell table:style-name="ce8"/>
          <table:table-cell office:value-type="float" office:value="1461.81" table:style-name="ce7">
            <text:p>1,461.8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pan text:style-name="T4">FC-02</text:span></text:p>
          </table:table-cell>
          <table:table-cell table:style-name="ce8"/>
          <table:table-cell office:value-type="float" office:value="1256.1500000000001" table:style-name="ce7">
            <text:p>1,256.1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pan text:style-name="T4">FC-01</text:span></text:p>
          </table:table-cell>
          <table:table-cell table:style-name="ce8"/>
          <table:table-cell office:value-type="float" office:value="1080.32" table:style-name="ce7">
            <text:p>1,080.32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<text:span text:style-name="T4">Legislação de Referência: Lei n. 11.416/2006, Anexos III e VIII, c/redação da Lei n. 14.523/2023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5">Página: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<text:span text:style-name="T5">001 / 001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5">RH_RES_102_CNJ_ANEXOIII-B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5">14/02/2023 10:25:09</text:span></text:p>
          </table:table-cell>
          <table:table-cell table:number-columns-repeated="16383" table:style-name="ce1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2-14T14:27:56Z</meta:creation-date>
    <dc:date>2023-02-14T13:28:06Z</dc:date>
    <meta:editing-duration>PT0S</meta:editing-duration>
  </office:meta>
</office:document-meta>
</file>