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A0A0A" fo:border-bottom="none" fo:border-left="thin solid #0A0A0A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A0A0A" fo:border-bottom="none" fo:border-left="none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A0A0A" fo:border-bottom="none" fo:border-left="none" fo:border-right="thin solid #0A0A0A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A0A0A" fo:border-left="thin solid #0A0A0A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A0A0A" fo:border-left="none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A0A0A" fo:border-left="none" fo:border-right="thin solid #0A0A0A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A0A0A" fo:border-bottom="none" fo:border-left="thin solid #0A0A0A" fo:border-right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A0A0A" fo:border-left="thin solid #0A0A0A" fo:border-right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A0A0A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14854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C) Membros da Magistratur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DATA DE INÍCIO DA VIGÊNCIA: 01/01/2019 (DATA DA ÚLTIMA ALTERAÇÃO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2" table:style-name="ce33">
            <text:p><text:span text:style-name="T3">Membros da Magistratura</text:span></text:p>
          </table:table-cell>
          <table:covered-table-cell table:number-columns-repeated="2"/>
          <table:table-cell office:value-type="string" table:number-columns-spanned="1" table:number-rows-spanned="2" table:style-name="ce34">
            <text:p><text:span text:style-name="T3">Subsídio Ativo / Inativo</text:span></text:p>
          </table:table-cell>
          <table:table-cell office:value-type="string" table:number-columns-spanned="4" table:number-rows-spanned="1" table:style-name="ce34">
            <text:p><text:span text:style-name="T3">Gratificação pelo exercício na Justiça Eleitoral (Ativo)</text:span>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35">
            <text:p><text:span text:style-name="T3">TSE</text:span></text:p>
          </table:table-cell>
          <table:covered-table-cell/>
          <table:table-cell office:value-type="string" table:style-name="ce6">
            <text:p><text:span text:style-name="T3">TRE</text:span></text:p>
          </table:table-cell>
          <table:table-cell office:value-type="string" table:style-name="ce5">
            <text:p><text:span text:style-name="T3">1ª Instânci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1">
            <text:p><text:span text:style-name="T4">Ministro de Tribunal Superior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1">
            <text:p><text:span text:style-name="T4">Juiz de Tribunal Regional e Desembargador do TJDFT</text:span></text:p>
          </table:table-cell>
          <table:covered-table-cell table:number-columns-repeated="2"/>
          <table:table-cell office:value-type="float" office:value="35462.22" table:style-name="ce11">
            <text:p>35,462.22</text:p>
          </table:table-cell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7">
            <text:p><text:span text:style-name="T4">Juiz Federal, Juiz de Vara Trabalhista, Juiz Auditor Juiz de Direito</text:span></text:p>
          </table:table-cell>
          <table:table-cell office:value-type="string" table:style-name="ce8">
            <text:p><text:span text:style-name="T4">Militar</text:span></text:p>
          </table:table-cell>
          <table:table-cell office:value-type="string" table:style-name="ce9">
            <text:p><text:span text:style-name="T4">e</text:span></text:p>
          </table:table-cell>
          <table:table-cell office:value-type="float" office:value="33689.11" table:style-name="ce11">
            <text:p>33,689.11</text:p>
          </table:table-cell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1">
            <text:p><text:span text:style-name="T4">Juiz Substituto</text:span></text:p>
          </table:table-cell>
          <table:covered-table-cell table:number-columns-repeated="2"/>
          <table:table-cell office:value-type="float" office:value="32004.65" table:style-name="ce11">
            <text:p>32,004.65</text:p>
          </table:table-cell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1">
            <text:p><text:span text:style-name="T4">Juiz Classista de Primeira Instância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12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pan text:style-name="T5">RH_RES_102_CNJ_ANEXOIII-C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pan text:style-name="T5">14/02/2023 10:25:47</text:span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2-14T14:28:10Z</meta:creation-date>
    <dc:date>2023-02-14T13:28:22Z</dc:date>
    <meta:editing-duration>PT0S</meta:editing-duration>
  </office:meta>
</office:document-meta>
</file>