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fev/2023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1/03/2023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2.422.089,70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596.721,85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144.876,14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7.163.687,69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6.141,73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893.906,19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23.781,67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33.628,92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25.331,62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21.802,89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66.610,58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15.484,34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35.017,50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40.990,96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944,08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15.263,56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72.112,98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2.945,26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34.769,04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145.378,18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4.320,0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1.32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2.042,48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124.211,34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166.003,32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3.341,64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379,4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3.721,04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22.255.014,93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2.634.597,67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491.439,17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5.381.051,77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320.116,66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1.100,59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34.800,29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356.017,5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3-01T12:49:00Z</meta:creation-date>
    <dc:date>2023-03-01T12:49:00Z</dc:date>
    <meta:template xlink:href="Normal.dotm" xlink:type="simple"/>
    <meta:editing-cycles>2</meta:editing-cycles>
    <meta:editing-duration>PT0S</meta:editing-duration>
    <meta:document-statistic meta:page-count="2" meta:paragraph-count="7" meta:word-count="602" meta:character-count="3848" meta:row-count="27" meta:non-whitespace-character-count="3253"/>
  </office:meta>
</office:document-meta>
</file>