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6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0.185208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1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2">
            <text:p><text:span text:style-name="T2">Detalhamento da folha de pagamento de pessoal – Resolução CNJ nº 102 de 15/12/2009 e Resolução CNJ Nº 215 de 16/12/201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JANEIRO DE 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46">
            <text:p><text:span text:style-name="T1">Nome</text:span></text:p>
          </table:table-cell>
          <table:table-cell office:value-type="string" table:number-columns-spanned="1" table:number-rows-spanned="2" table:style-name="ce46">
            <text:p><text:span text:style-name="T1">CARGO</text:span></text:p>
          </table:table-cell>
          <table:table-cell office:value-type="string" table:number-columns-spanned="1" table:number-rows-spanned="2" table:style-name="ce46">
            <text:p><text:span text:style-name="T1">LOTAÇÃO</text:span></text:p>
          </table:table-cell>
          <table:table-cell office:value-type="string" table:number-columns-spanned="8" table:number-rows-spanned="1" table:style-name="ce47">
            <text:p><text:span text:style-name="T1">RENDIMENTOS</text:span></text:p>
          </table:table-cell>
          <table:covered-table-cell table:number-columns-repeated="7"/>
          <table:table-cell office:value-type="string" table:number-columns-spanned="5" table:number-rows-spanned="1" table:style-name="ce47">
            <text:p><text:span text:style-name="T1">DESCONTOS</text:span></text:p>
          </table:table-cell>
          <table:covered-table-cell table:number-columns-repeated="4"/>
          <table:table-cell office:value-type="string" table:number-columns-spanned="1" table:number-rows-spanned="2" table:style-name="ce48">
            <text:p><text:span text:style-name="T1">Rendimento Líquido</text:span></text:p>
            <text:p><text:span text:style-name="T1">12</text:span></text:p>
          </table:table-cell>
          <table:table-cell office:value-type="string" table:number-columns-spanned="1" table:number-rows-spanned="2" table:style-name="ce48">
            <text:p><text:span text:style-name="T1">Remuneração do Órgão de origem</text:span></text:p>
            <text:p><text:span text:style-name="T1">13</text:span></text:p>
          </table:table-cell>
          <table:table-cell office:value-type="string" table:number-columns-spanned="1" table:number-rows-spanned="2" table:style-name="ce49">
            <text:p><text:span text:style-name="T1">Diárias 14</text:span>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<text:span text:style-name="T1">Remuneração Paradigma</text:span></text:p>
            <text:p><text:span text:style-name="T1">(I)</text:span></text:p>
          </table:table-cell>
          <table:table-cell office:value-type="string" table:style-name="ce3">
            <text:p><text:span text:style-name="T1">Vantagens Pessoais (II)</text:span></text:p>
          </table:table-cell>
          <table:table-cell office:value-type="string" table:style-name="ce3">
            <text:p><text:span text:style-name="T1">Subsídio, Diferença de Subsídio, Função de confiança ou Cargo em comissão</text:span></text:p>
          </table:table-cell>
          <table:table-cell office:value-type="string" table:style-name="ce5">
            <text:p><text:span text:style-name="T1">Indenizações (III)</text:span></text:p>
          </table:table-cell>
          <table:table-cell office:value-type="string" table:number-columns-spanned="2" table:number-rows-spanned="1" table:style-name="ce50">
            <text:p><text:span text:style-name="T1">Vantagens <text:s/>Eventuais (IV)</text:span></text:p>
          </table:table-cell>
          <table:covered-table-cell/>
          <table:table-cell office:value-type="string" table:style-name="ce5">
            <text:p><text:span text:style-name="T1">Gratificações (V)</text:span></text:p>
          </table:table-cell>
          <table:table-cell office:value-type="string" table:style-name="ce6">
            <text:p><text:span text:style-name="T3">Total do Crédito (VI)</text:span></text:p>
          </table:table-cell>
          <table:table-cell office:value-type="string" table:style-name="ce4">
            <text:p><text:span text:style-name="T1">Previdência Pública</text:span></text:p>
            <text:p><text:span text:style-name="T1">(VII)</text:span></text:p>
          </table:table-cell>
          <table:table-cell office:value-type="string" table:style-name="ce5">
            <text:p><text:span text:style-name="T1">Imposto de Renda (VIII)</text:span></text:p>
          </table:table-cell>
          <table:table-cell office:value-type="string" table:style-name="ce3">
            <text:p><text:span text:style-name="T1">Descontos Diversos (IX)</text:span></text:p>
          </table:table-cell>
          <table:table-cell office:value-type="string" table:style-name="ce3">
            <text:p><text:span text:style-name="T1">Retenção por Teto Constitucional (X)</text:span></text:p>
          </table:table-cell>
          <table:table-cell office:value-type="string" table:style-name="ce6">
            <text:p><text:span text:style-name="T3">Total do Desconto 11</text:span>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7">
            <text:p><text:span text:style-name="T4">ADRIANA MARIA CÂMARA DE OLIVEIRA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2ª VARA DO TRABALHO DE UNIÃO DOS PALMARES/AL</text:span></text:p>
          </table:table-cell>
          <table:table-cell table:number-columns-repeated="2" table:style-name="ce8"/>
          <table:table-cell office:value-type="float" office:value="33689.11" table:style-name="ce9">
            <text:p>33,689.11</text:p>
          </table:table-cell>
          <table:table-cell office:value-type="float" office:value="1571.43" table:style-name="ce9">
            <text:p>1,571.4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5260.54" table:style-name="ce9">
            <text:p>35,260.54</text:p>
          </table:table-cell>
          <table:table-cell office:value-type="float" office:value="-828.39" table:style-name="ce10">
            <text:p>-828.39</text:p>
          </table:table-cell>
          <table:table-cell office:value-type="float" office:value="-8167.34" table:style-name="ce11">
            <text:p>-8,167.34</text:p>
          </table:table-cell>
          <table:table-cell office:value-type="float" office:value="-3189.22" table:style-name="ce11">
            <text:p>-3,189.22</text:p>
          </table:table-cell>
          <table:table-cell office:value-type="float" office:value="0" table:style-name="ce12">
            <text:p>0.00</text:p>
          </table:table-cell>
          <table:table-cell office:value-type="float" office:value="-12184.95" table:style-name="ce11">
            <text:p>-12,184.95</text:p>
          </table:table-cell>
          <table:table-cell office:value-type="float" office:value="23075.59" table:style-name="ce9">
            <text:p>23,075.5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AN DA SILVA ESTEVES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7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,689.11</text:p>
          </table:table-cell>
          <table:table-cell office:value-type="float" office:value="2842.82" table:style-name="ce9">
            <text:p>2,842.82</text:p>
          </table:table-cell>
          <table:table-cell table:number-columns-spanned="2" table:number-rows-spanned="1" table:style-name="ce41"/>
          <table:covered-table-cell/>
          <table:table-cell office:value-type="float" office:value="16844.560000000001" table:style-name="ce9">
            <text:p>16,844.56</text:p>
          </table:table-cell>
          <table:table-cell office:value-type="float" office:value="53376.49" table:style-name="ce9">
            <text:p>53,376.49</text:p>
          </table:table-cell>
          <table:table-cell office:value-type="float" office:value="-5352.1" table:style-name="ce11">
            <text:p>-5,352.10</text:p>
          </table:table-cell>
          <table:table-cell office:value-type="float" office:value="-6766.91" table:style-name="ce11">
            <text:p>-6,766.91</text:p>
          </table:table-cell>
          <table:table-cell office:value-type="float" office:value="-2544.98" table:style-name="ce11">
            <text:p>-2,544.98</text:p>
          </table:table-cell>
          <table:table-cell office:value-type="float" office:value="0" table:style-name="ce12">
            <text:p>0.00</text:p>
          </table:table-cell>
          <table:table-cell office:value-type="float" office:value="-14663.99" table:style-name="ce11">
            <text:p>-14,663.99</text:p>
          </table:table-cell>
          <table:table-cell office:value-type="float" office:value="38712.5" table:style-name="ce9">
            <text:p>38,712.5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BINO PLÁCIDO NETO JÚNIOR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1ª VARA DO TRABALHO DE SÃO MIGUEL DOS CAMPOS/AL</text:span></text:p>
          </table:table-cell>
          <table:table-cell table:number-columns-repeated="2" table:style-name="ce8"/>
          <table:table-cell office:value-type="float" office:value="33689.11" table:style-name="ce9">
            <text:p>33,689.11</text:p>
          </table:table-cell>
          <table:table-cell office:value-type="float" office:value="1824.63" table:style-name="ce9">
            <text:p>1,824.63</text:p>
          </table:table-cell>
          <table:table-cell table:number-columns-spanned="2" table:number-rows-spanned="1" table:style-name="ce41"/>
          <table:covered-table-cell/>
          <table:table-cell office:value-type="float" office:value="16844.560000000001" table:style-name="ce9">
            <text:p>16,844.56</text:p>
          </table:table-cell>
          <table:table-cell office:value-type="float" office:value="52358.3" table:style-name="ce9">
            <text:p>52,358.30</text:p>
          </table:table-cell>
          <table:table-cell office:value-type="float" office:value="-828.39" table:style-name="ce10">
            <text:p>-828.39</text:p>
          </table:table-cell>
          <table:table-cell office:value-type="float" office:value="-6754.2" table:style-name="ce11">
            <text:p>-6,754.20</text:p>
          </table:table-cell>
          <table:table-cell office:value-type="float" office:value="-2253.65" table:style-name="ce11">
            <text:p>-2,253.65</text:p>
          </table:table-cell>
          <table:table-cell office:value-type="float" office:value="0" table:style-name="ce12">
            <text:p>0.00</text:p>
          </table:table-cell>
          <table:table-cell office:value-type="float" office:value="-9836.24" table:style-name="ce11">
            <text:p>-9,836.24</text:p>
          </table:table-cell>
          <table:table-cell office:value-type="float" office:value="42522.06" table:style-name="ce9">
            <text:p>42,522.0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DA DE BARROS ARAÚJO CABÚS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9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,689.11</text:p>
          </table:table-cell>
          <table:table-cell office:value-type="float" office:value="2542.04" table:style-name="ce9">
            <text:p>2,542.04</text:p>
          </table:table-cell>
          <table:table-cell table:number-columns-spanned="2" table:number-rows-spanned="1" table:style-name="ce41"/>
          <table:covered-table-cell/>
          <table:table-cell office:value-type="float" office:value="16844.560000000001" table:style-name="ce9">
            <text:p>16,844.56</text:p>
          </table:table-cell>
          <table:table-cell office:value-type="float" office:value="53075.71" table:style-name="ce9">
            <text:p>53,075.71</text:p>
          </table:table-cell>
          <table:table-cell office:value-type="float" office:value="-828.39" table:style-name="ce10">
            <text:p>-828.39</text:p>
          </table:table-cell>
          <table:table-cell office:value-type="float" office:value="-8010.93" table:style-name="ce11">
            <text:p>-8,010.93</text:p>
          </table:table-cell>
          <table:table-cell office:value-type="float" office:value="-2269.46" table:style-name="ce11">
            <text:p>-2,269.46</text:p>
          </table:table-cell>
          <table:table-cell office:value-type="float" office:value="0" table:style-name="ce12">
            <text:p>0.00</text:p>
          </table:table-cell>
          <table:table-cell office:value-type="float" office:value="-11108.78" table:style-name="ce11">
            <text:p>-11,108.78</text:p>
          </table:table-cell>
          <table:table-cell office:value-type="float" office:value="41966.93" table:style-name="ce9">
            <text:p>41,966.9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ONSO CAVALCANTE DE ALBUQUERQUE FILH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10ª VARA DO TRABALHO DE MACEIÓ/AL</text:span></text:p>
          </table:table-cell>
          <table:table-cell table:style-name="ce8"/>
          <table:table-cell office:value-type="float" office:value="828.39" table:style-name="ce13">
            <text:p>828.39</text:p>
          </table:table-cell>
          <table:table-cell office:value-type="float" office:value="33689.11" table:style-name="ce9">
            <text:p>33,689.11</text:p>
          </table:table-cell>
          <table:table-cell office:value-type="float" office:value="5240.58" table:style-name="ce9">
            <text:p>5,240.58</text:p>
          </table:table-cell>
          <table:table-cell office:value-type="float" office:value="26202.639999999999" table:number-columns-spanned="2" table:number-rows-spanned="1" table:style-name="ce44">
            <text:p>26,202.64</text:p>
          </table:table-cell>
          <table:covered-table-cell/>
          <table:table-cell office:value-type="float" office:value="16844.560000000001" table:style-name="ce9">
            <text:p>16,844.56</text:p>
          </table:table-cell>
          <table:table-cell office:value-type="float" office:value="82805.279999999999" table:style-name="ce9">
            <text:p>82,805.28</text:p>
          </table:table-cell>
          <table:table-cell office:value-type="float" office:value="-828.39" table:style-name="ce10">
            <text:p>-828.39</text:p>
          </table:table-cell>
          <table:table-cell office:value-type="float" office:value="-9242.01" table:style-name="ce11">
            <text:p>-9,242.01</text:p>
          </table:table-cell>
          <table:table-cell office:value-type="float" office:value="-5972.94" table:style-name="ce11">
            <text:p>-5,972.94</text:p>
          </table:table-cell>
          <table:table-cell office:value-type="float" office:value="0" table:style-name="ce12">
            <text:p>0.00</text:p>
          </table:table-cell>
          <table:table-cell office:value-type="float" office:value="-16043.34" table:style-name="ce11">
            <text:p>-16,043.34</text:p>
          </table:table-cell>
          <table:table-cell office:value-type="float" office:value="66761.94" table:style-name="ce9">
            <text:p>66,761.9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A CRISTINA MAGALHÃES BARBOSA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5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,689.11</text:p>
          </table:table-cell>
          <table:table-cell office:value-type="float" office:value="2668.55" table:style-name="ce9">
            <text:p>2,668.5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6357.660000000003" table:style-name="ce9">
            <text:p>36,357.66</text:p>
          </table:table-cell>
          <table:table-cell office:value-type="float" office:value="-5352.1" table:style-name="ce11">
            <text:p>-5,352.10</text:p>
          </table:table-cell>
          <table:table-cell office:value-type="float" office:value="-6871.18" table:style-name="ce11">
            <text:p>-6,871.18</text:p>
          </table:table-cell>
          <table:table-cell office:value-type="float" office:value="-5442.4" table:style-name="ce11">
            <text:p>-5,442.40</text:p>
          </table:table-cell>
          <table:table-cell office:value-type="float" office:value="0" table:style-name="ce12">
            <text:p>0.00</text:p>
          </table:table-cell>
          <table:table-cell office:value-type="float" office:value="-17665.68" table:style-name="ce11">
            <text:p>-17,665.68</text:p>
          </table:table-cell>
          <table:table-cell office:value-type="float" office:value="18691.98" table:style-name="ce9">
            <text:p>18,691.9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A LUISA DE MORAIS AMORIM FIGUEIRED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,004.65</text:p>
          </table:table-cell>
          <table:table-cell office:value-type="float" office:value="2867.61" table:style-name="ce9">
            <text:p>2,867.61</text:p>
          </table:table-cell>
          <table:table-cell office:value-type="float" office:value="760.72" table:number-columns-spanned="2" table:number-rows-spanned="1" table:style-name="ce45">
            <text:p>760.72</text:p>
          </table:table-cell>
          <table:covered-table-cell/>
          <table:table-cell office:value-type="float" office:value="16002.33" table:style-name="ce9">
            <text:p>16,002.33</text:p>
          </table:table-cell>
          <table:table-cell office:value-type="float" office:value="51635.31" table:style-name="ce9">
            <text:p>51,635.31</text:p>
          </table:table-cell>
          <table:table-cell office:value-type="float" office:value="-828.39" table:style-name="ce10">
            <text:p>-828.39</text:p>
          </table:table-cell>
          <table:table-cell office:value-type="float" office:value="-7756.9" table:style-name="ce11">
            <text:p>-7,756.90</text:p>
          </table:table-cell>
          <table:table-cell office:value-type="float" office:value="-6350.94" table:style-name="ce11">
            <text:p>-6,350.94</text:p>
          </table:table-cell>
          <table:table-cell office:value-type="float" office:value="0" table:style-name="ce12">
            <text:p>0.00</text:p>
          </table:table-cell>
          <table:table-cell office:value-type="float" office:value="-14936.23" table:style-name="ce11">
            <text:p>-14,936.23</text:p>
          </table:table-cell>
          <table:table-cell office:value-type="float" office:value="36699.08" table:style-name="ce9">
            <text:p>36,699.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A OLÍMPIA CELSO DE MIRANDA SEVER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0" table:style-name="ce13">
            <text:p>0.00</text:p>
          </table:table-cell>
          <table:table-cell table:number-columns-repeated="3" table:style-name="ce8"/>
          <table:table-cell table:number-columns-spanned="2" table:number-rows-spanned="1" table:style-name="ce41"/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8"/>
          <table:table-cell office:value-type="float" office:value="0" table:style-name="ce1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DRÉ ANTONIO GALINDO SOBRAL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,004.65</text:p>
          </table:table-cell>
          <table:table-cell office:value-type="float" office:value="3760.26" table:style-name="ce9">
            <text:p>3,760.26</text:p>
          </table:table-cell>
          <table:table-cell office:value-type="float" office:value="163.01" table:number-columns-spanned="2" table:number-rows-spanned="1" table:style-name="ce45">
            <text:p>163.01</text:p>
          </table:table-cell>
          <table:covered-table-cell/>
          <table:table-cell table:style-name="ce8"/>
          <table:table-cell office:value-type="float" office:value="35927.919999999998" table:style-name="ce9">
            <text:p>35,927.92</text:p>
          </table:table-cell>
          <table:table-cell office:value-type="float" office:value="-828.39" table:style-name="ce10">
            <text:p>-828.39</text:p>
          </table:table-cell>
          <table:table-cell office:value-type="float" office:value="-6954.13" table:style-name="ce11">
            <text:p>-6,954.13</text:p>
          </table:table-cell>
          <table:table-cell office:value-type="float" office:value="-5240.9399999999996" table:style-name="ce11">
            <text:p>-5,240.94</text:p>
          </table:table-cell>
          <table:table-cell office:value-type="float" office:value="0" table:style-name="ce12">
            <text:p>0.00</text:p>
          </table:table-cell>
          <table:table-cell office:value-type="float" office:value="-13023.46" table:style-name="ce11">
            <text:p>-13,023.46</text:p>
          </table:table-cell>
          <table:table-cell office:value-type="float" office:value="22904.46" table:style-name="ce9">
            <text:p>22,904.4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NE HELENA FISCHER INOJOSA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A DESEMBARGADORA ANNE HELENA FISCHER I</text:span></text:p>
          </table:table-cell>
          <table:table-cell table:style-name="ce8"/>
          <table:table-cell office:value-type="float" office:value="5688.99" table:style-name="ce9">
            <text:p>5,688.99</text:p>
          </table:table-cell>
          <table:table-cell office:value-type="float" office:value="35462.22" table:style-name="ce9">
            <text:p>35,462.22</text:p>
          </table:table-cell>
          <table:table-cell office:value-type="float" office:value="2897.04" table:style-name="ce9">
            <text:p>2,897.04</text:p>
          </table:table-cell>
          <table:table-cell table:number-columns-spanned="2" table:number-rows-spanned="1" table:style-name="ce41"/>
          <table:covered-table-cell/>
          <table:table-cell office:value-type="float" office:value="12214.76" table:style-name="ce9">
            <text:p>12,214.76</text:p>
          </table:table-cell>
          <table:table-cell office:value-type="float" office:value="56263.01" table:style-name="ce9">
            <text:p>56,263.01</text:p>
          </table:table-cell>
          <table:table-cell office:value-type="float" office:value="-5688.99" table:style-name="ce11">
            <text:p>-5,688.99</text:p>
          </table:table-cell>
          <table:table-cell office:value-type="float" office:value="-9936.2999999999993" table:style-name="ce11">
            <text:p>-9,936.30</text:p>
          </table:table-cell>
          <table:table-cell office:value-type="float" office:value="-4072.21" table:style-name="ce11">
            <text:p>-4,072.21</text:p>
          </table:table-cell>
          <table:table-cell office:value-type="float" office:value="-8383.66" table:style-name="ce11">
            <text:p>-8,383.66</text:p>
          </table:table-cell>
          <table:table-cell office:value-type="float" office:value="-28081.16" table:style-name="ce11">
            <text:p>-28,081.16</text:p>
          </table:table-cell>
          <table:table-cell office:value-type="float" office:value="28181.85" table:style-name="ce9">
            <text:p>28,181.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TÔNIO ADRUALDO ALCOFORADO CATÃO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O DESEMBARGADOR ANTÔNIO ADRUALDO A. C</text:span></text:p>
          </table:table-cell>
          <table:table-cell table:style-name="ce8"/>
          <table:table-cell office:value-type="float" office:value="5688.99" table:style-name="ce9">
            <text:p>5,688.99</text:p>
          </table:table-cell>
          <table:table-cell office:value-type="float" office:value="35462.22" table:style-name="ce9">
            <text:p>35,462.22</text:p>
          </table:table-cell>
          <table:table-cell office:value-type="float" office:value="2933.39" table:style-name="ce9">
            <text:p>2,933.39</text:p>
          </table:table-cell>
          <table:table-cell table:number-columns-spanned="2" table:number-rows-spanned="1" table:style-name="ce41"/>
          <table:covered-table-cell/>
          <table:table-cell office:value-type="float" office:value="29945.87" table:style-name="ce9">
            <text:p>29,945.87</text:p>
          </table:table-cell>
          <table:table-cell office:value-type="float" office:value="74030.47" table:style-name="ce9">
            <text:p>74,030.47</text:p>
          </table:table-cell>
          <table:table-cell office:value-type="float" office:value="-5688.99" table:style-name="ce11">
            <text:p>-5,688.99</text:p>
          </table:table-cell>
          <table:table-cell office:value-type="float" office:value="-9936.2999999999993" table:style-name="ce11">
            <text:p>-9,936.30</text:p>
          </table:table-cell>
          <table:table-cell office:value-type="float" office:value="-4830.8500000000004" table:style-name="ce11">
            <text:p>-4,830.85</text:p>
          </table:table-cell>
          <table:table-cell office:value-type="float" office:value="-8383.66" table:style-name="ce11">
            <text:p>-8,383.66</text:p>
          </table:table-cell>
          <table:table-cell office:value-type="float" office:value="-28839.8" table:style-name="ce11">
            <text:p>-28,839.80</text:p>
          </table:table-cell>
          <table:table-cell office:value-type="float" office:value="45190.67" table:style-name="ce9">
            <text:p>45,190.6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TÔNIO CARLOS DUARTE DE FIGUEREDO CAMPOS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,004.65</text:p>
          </table:table-cell>
          <table:table-cell office:value-type="float" office:value="1355.63" table:style-name="ce9">
            <text:p>1,355.63</text:p>
          </table:table-cell>
          <table:table-cell table:number-columns-spanned="2" table:number-rows-spanned="1" table:style-name="ce41"/>
          <table:covered-table-cell/>
          <table:table-cell office:value-type="float" office:value="16002.33" table:style-name="ce9">
            <text:p>16,002.33</text:p>
          </table:table-cell>
          <table:table-cell office:value-type="float" office:value="49362.61" table:style-name="ce9">
            <text:p>49,362.61</text:p>
          </table:table-cell>
          <table:table-cell office:value-type="float" office:value="-828.39" table:style-name="ce10">
            <text:p>-828.39</text:p>
          </table:table-cell>
          <table:table-cell office:value-type="float" office:value="-7704.11" table:style-name="ce11">
            <text:p>-7,704.11</text:p>
          </table:table-cell>
          <table:table-cell office:value-type="float" office:value="-892.57" table:style-name="ce10">
            <text:p>-892.57</text:p>
          </table:table-cell>
          <table:table-cell office:value-type="float" office:value="0" table:style-name="ce12">
            <text:p>0.00</text:p>
          </table:table-cell>
          <table:table-cell office:value-type="float" office:value="-9425.07" table:style-name="ce11">
            <text:p>-9,425.07</text:p>
          </table:table-cell>
          <table:table-cell office:value-type="float" office:value="39937.54" table:style-name="ce9">
            <text:p>39,937.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RMANDO SILVA PINTO</text:span></text:p>
          </table:table-cell>
          <table:table-cell office:value-type="string" table:style-name="ce7">
            <text:p><text:span text:style-name="T4">JUIZ TITULAR DE VARA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3689.11" table:style-name="ce9">
            <text:p>33,689.11</text:p>
          </table:table-cell>
          <table:table-cell table:number-columns-repeated="2" table:style-name="ce8"/>
          <table:table-cell office:value-type="float" office:value="2023.31" table:style-name="ce9">
            <text:p>2,023.31</text:p>
          </table:table-cell>
          <table:table-cell table:number-columns-spanned="2" table:number-rows-spanned="1" table:style-name="ce41"/>
          <table:covered-table-cell/>
          <table:table-cell office:value-type="float" office:value="16844.560000000001" table:style-name="ce9">
            <text:p>16,844.56</text:p>
          </table:table-cell>
          <table:table-cell office:value-type="float" office:value="52556.98" table:style-name="ce9">
            <text:p>52,556.98</text:p>
          </table:table-cell>
          <table:table-cell office:value-type="float" office:value="-4523.71" table:style-name="ce11">
            <text:p>-4,523.71</text:p>
          </table:table-cell>
          <table:table-cell table:style-name="ce8"/>
          <table:table-cell office:value-type="float" office:value="-3179.36" table:style-name="ce11">
            <text:p>-3,179.36</text:p>
          </table:table-cell>
          <table:table-cell office:value-type="float" office:value="0" table:style-name="ce12">
            <text:p>0.00</text:p>
          </table:table-cell>
          <table:table-cell office:value-type="float" office:value="-7703.07" table:style-name="ce11">
            <text:p>-7,703.07</text:p>
          </table:table-cell>
          <table:table-cell office:value-type="float" office:value="44853.91" table:style-name="ce9">
            <text:p>44,853.9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BIANCA TENÓRIO CALAÇA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1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,689.11</text:p>
          </table:table-cell>
          <table:table-cell office:value-type="float" office:value="2830.35" table:style-name="ce9">
            <text:p>2,830.35</text:p>
          </table:table-cell>
          <table:table-cell table:number-columns-spanned="2" table:number-rows-spanned="1" table:style-name="ce41"/>
          <table:covered-table-cell/>
          <table:table-cell office:value-type="float" office:value="16844.560000000001" table:style-name="ce9">
            <text:p>16,844.56</text:p>
          </table:table-cell>
          <table:table-cell office:value-type="float" office:value="53364.02" table:style-name="ce9">
            <text:p>53,364.02</text:p>
          </table:table-cell>
          <table:table-cell office:value-type="float" office:value="-828.39" table:style-name="ce10">
            <text:p>-828.39</text:p>
          </table:table-cell>
          <table:table-cell office:value-type="float" office:value="-7587.56" table:style-name="ce11">
            <text:p>-7,587.56</text:p>
          </table:table-cell>
          <table:table-cell office:value-type="float" office:value="-5562.08" table:style-name="ce11">
            <text:p>-5,562.08</text:p>
          </table:table-cell>
          <table:table-cell office:value-type="float" office:value="0" table:style-name="ce12">
            <text:p>0.00</text:p>
          </table:table-cell>
          <table:table-cell office:value-type="float" office:value="-13978.03" table:style-name="ce11">
            <text:p>-13,978.03</text:p>
          </table:table-cell>
          <table:table-cell office:value-type="float" office:value="39385.99" table:style-name="ce9">
            <text:p>39,385.9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ARLOS ARTHUR DE MACEDO FIGUEIRED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,004.65</text:p>
          </table:table-cell>
          <table:table-cell office:value-type="float" office:value="1355.63" table:style-name="ce9">
            <text:p>1,355.63</text:p>
          </table:table-cell>
          <table:table-cell office:value-type="float" office:value="380.36" table:number-columns-spanned="2" table:number-rows-spanned="1" table:style-name="ce45">
            <text:p>380.36</text:p>
          </table:table-cell>
          <table:covered-table-cell/>
          <table:table-cell office:value-type="float" office:value="16002.33" table:style-name="ce9">
            <text:p>16,002.33</text:p>
          </table:table-cell>
          <table:table-cell office:value-type="float" office:value="49742.97" table:style-name="ce9">
            <text:p>49,742.97</text:p>
          </table:table-cell>
          <table:table-cell office:value-type="float" office:value="-828.39" table:style-name="ce10">
            <text:p>-828.39</text:p>
          </table:table-cell>
          <table:table-cell office:value-type="float" office:value="-7808.71" table:style-name="ce11">
            <text:p>-7,808.71</text:p>
          </table:table-cell>
          <table:table-cell office:value-type="float" office:value="-1153.8800000000001" table:style-name="ce11">
            <text:p>-1,153.88</text:p>
          </table:table-cell>
          <table:table-cell office:value-type="float" office:value="0" table:style-name="ce12">
            <text:p>0.00</text:p>
          </table:table-cell>
          <table:table-cell office:value-type="float" office:value="-9790.98" table:style-name="ce11">
            <text:p>-9,790.98</text:p>
          </table:table-cell>
          <table:table-cell office:value-type="float" office:value="39951.99" table:style-name="ce9">
            <text:p>39,951.9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AROLINA BERTRAND RODRIGUES OLIVEIRA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PALMEIRA DOS ÍNDIOS/AL</text:span></text:p>
          </table:table-cell>
          <table:table-cell table:number-columns-repeated="2" table:style-name="ce8"/>
          <table:table-cell office:value-type="float" office:value="33689.11" table:style-name="ce9">
            <text:p>33,689.11</text:p>
          </table:table-cell>
          <table:table-cell office:value-type="float" office:value="1901.05" table:style-name="ce9">
            <text:p>1,901.05</text:p>
          </table:table-cell>
          <table:table-cell office:value-type="float" office:value="27289.38" table:number-columns-spanned="2" table:number-rows-spanned="1" table:style-name="ce44">
            <text:p>27,289.38</text:p>
          </table:table-cell>
          <table:covered-table-cell/>
          <table:table-cell office:value-type="float" office:value="21336.44" table:style-name="ce9">
            <text:p>21,336.44</text:p>
          </table:table-cell>
          <table:table-cell office:value-type="float" office:value="84215.98" table:style-name="ce9">
            <text:p>84,215.98</text:p>
          </table:table-cell>
          <table:table-cell office:value-type="float" office:value="-828.39" table:style-name="ce10">
            <text:p>-828.39</text:p>
          </table:table-cell>
          <table:table-cell office:value-type="float" office:value="-9649.32" table:style-name="ce11">
            <text:p>-9,649.32</text:p>
          </table:table-cell>
          <table:table-cell office:value-type="float" office:value="-4161.3500000000004" table:style-name="ce11">
            <text:p>-4,161.35</text:p>
          </table:table-cell>
          <table:table-cell office:value-type="float" office:value="0" table:style-name="ce12">
            <text:p>0.00</text:p>
          </table:table-cell>
          <table:table-cell office:value-type="float" office:value="-14639.06" table:style-name="ce11">
            <text:p>-14,639.06</text:p>
          </table:table-cell>
          <table:table-cell office:value-type="float" office:value="69576.92" table:style-name="ce9">
            <text:p>69,576.9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ÍCERO ALANIO TENÓRIO DE MEL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,004.65</text:p>
          </table:table-cell>
          <table:table-cell office:value-type="float" office:value="2677.89" table:style-name="ce9">
            <text:p>2,677.89</text:p>
          </table:table-cell>
          <table:table-cell office:value-type="float" office:value="1684.46" table:number-columns-spanned="2" table:number-rows-spanned="1" table:style-name="ce44">
            <text:p>1,684.46</text:p>
          </table:table-cell>
          <table:covered-table-cell/>
          <table:table-cell office:value-type="float" office:value="16002.33" table:style-name="ce9">
            <text:p>16,002.33</text:p>
          </table:table-cell>
          <table:table-cell office:value-type="float" office:value="52369.33" table:style-name="ce9">
            <text:p>52,369.33</text:p>
          </table:table-cell>
          <table:table-cell office:value-type="float" office:value="-828.39" table:style-name="ce10">
            <text:p>-828.39</text:p>
          </table:table-cell>
          <table:table-cell office:value-type="float" office:value="-7322.43" table:style-name="ce11">
            <text:p>-7,322.43</text:p>
          </table:table-cell>
          <table:table-cell office:value-type="float" office:value="-4660.43" table:style-name="ce11">
            <text:p>-4,660.43</text:p>
          </table:table-cell>
          <table:table-cell office:value-type="float" office:value="0" table:style-name="ce12">
            <text:p>0.00</text:p>
          </table:table-cell>
          <table:table-cell office:value-type="float" office:value="-12811.25" table:style-name="ce11">
            <text:p>-12,811.25</text:p>
          </table:table-cell>
          <table:table-cell office:value-type="float" office:value="39558.080000000002" table:style-name="ce9">
            <text:p>39,558.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LAUDEVÂNIA PEREIRA MARTINS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,004.65</text:p>
          </table:table-cell>
          <table:table-cell office:value-type="float" office:value="2424.69" table:style-name="ce9">
            <text:p>2,424.69</text:p>
          </table:table-cell>
          <table:table-cell office:value-type="float" office:value="1032.4100000000001" table:number-columns-spanned="2" table:number-rows-spanned="1" table:style-name="ce44">
            <text:p>1,032.41</text:p>
          </table:table-cell>
          <table:covered-table-cell/>
          <table:table-cell office:value-type="float" office:value="16002.33" table:style-name="ce9">
            <text:p>16,002.33</text:p>
          </table:table-cell>
          <table:table-cell office:value-type="float" office:value="51464.08" table:style-name="ce9">
            <text:p>51,464.08</text:p>
          </table:table-cell>
          <table:table-cell office:value-type="float" office:value="-828.39" table:style-name="ce10">
            <text:p>-828.39</text:p>
          </table:table-cell>
          <table:table-cell office:value-type="float" office:value="-7883.75" table:style-name="ce11">
            <text:p>-7,883.75</text:p>
          </table:table-cell>
          <table:table-cell office:value-type="float" office:value="-6210.71" table:style-name="ce11">
            <text:p>-6,210.71</text:p>
          </table:table-cell>
          <table:table-cell office:value-type="float" office:value="0" table:style-name="ce12">
            <text:p>0.00</text:p>
          </table:table-cell>
          <table:table-cell office:value-type="float" office:value="-14922.85" table:style-name="ce11">
            <text:p>-14,922.85</text:p>
          </table:table-cell>
          <table:table-cell office:value-type="float" office:value="36541.230000000003" table:style-name="ce9">
            <text:p>36,541.2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LÁUDIO MÁRCIO LIMA DOS SANTOS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,004.65</text:p>
          </table:table-cell>
          <table:table-cell office:value-type="float" office:value="2748.63" table:style-name="ce9">
            <text:p>2,748.63</text:p>
          </table:table-cell>
          <table:table-cell table:number-columns-spanned="2" table:number-rows-spanned="1" table:style-name="ce41"/>
          <table:covered-table-cell/>
          <table:table-cell office:value-type="float" office:value="16002.33" table:style-name="ce9">
            <text:p>16,002.33</text:p>
          </table:table-cell>
          <table:table-cell office:value-type="float" office:value="50755.61" table:style-name="ce9">
            <text:p>50,755.61</text:p>
          </table:table-cell>
          <table:table-cell office:value-type="float" office:value="-828.39" table:style-name="ce10">
            <text:p>-828.39</text:p>
          </table:table-cell>
          <table:table-cell office:value-type="float" office:value="-6841.43" table:style-name="ce11">
            <text:p>-6,841.43</text:p>
          </table:table-cell>
          <table:table-cell office:value-type="float" office:value="-1630.75" table:style-name="ce11">
            <text:p>-1,630.75</text:p>
          </table:table-cell>
          <table:table-cell office:value-type="float" office:value="0" table:style-name="ce12">
            <text:p>0.00</text:p>
          </table:table-cell>
          <table:table-cell office:value-type="float" office:value="-9300.57" table:style-name="ce11">
            <text:p>-9,300.57</text:p>
          </table:table-cell>
          <table:table-cell office:value-type="float" office:value="41455.040000000001" table:style-name="ce9">
            <text:p>41,455.0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LAUDIVINA TIAGO BEZER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27728.85" table:style-name="ce9">
            <text:p>27,728.85</text:p>
          </table:table-cell>
          <table:table-cell table:number-columns-repeated="2" table:style-name="ce8"/>
          <table:table-cell office:value-type="float" office:value="1029.83" table:style-name="ce9">
            <text:p>1,029.83</text:p>
          </table:table-cell>
          <table:table-cell table:number-columns-spanned="2" table:number-rows-spanned="1" table:style-name="ce41"/>
          <table:covered-table-cell/>
          <table:table-cell office:value-type="float" office:value="13864.42" table:style-name="ce9">
            <text:p>13,864.42</text:p>
          </table:table-cell>
          <table:table-cell office:value-type="float" office:value="42623.1" table:style-name="ce9">
            <text:p>42,623.10</text:p>
          </table:table-cell>
          <table:table-cell office:value-type="float" office:value="-3391.26" table:style-name="ce11">
            <text:p>-3,391.26</text:p>
          </table:table-cell>
          <table:table-cell office:value-type="float" office:value="-5823.48" table:style-name="ce11">
            <text:p>-5,823.48</text:p>
          </table:table-cell>
          <table:table-cell office:value-type="float" office:value="-2670.85" table:style-name="ce11">
            <text:p>-2,670.85</text:p>
          </table:table-cell>
          <table:table-cell office:value-type="float" office:value="0" table:style-name="ce12">
            <text:p>0.00</text:p>
          </table:table-cell>
          <table:table-cell office:value-type="float" office:value="-11885.59" table:style-name="ce11">
            <text:p>-11,885.59</text:p>
          </table:table-cell>
          <table:table-cell office:value-type="float" office:value="30737.51" table:style-name="ce9">
            <text:p>30,737.5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DNALDO DA SILVA LIM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table:number-columns-repeated="3" table:style-name="ce8"/>
          <table:table-cell office:value-type="float" office:value="32004.65" table:style-name="ce9">
            <text:p>32,004.65</text:p>
          </table:table-cell>
          <table:table-cell office:value-type="float" office:value="2117.9" table:style-name="ce9">
            <text:p>2,117.90</text:p>
          </table:table-cell>
          <table:table-cell office:value-type="float" office:value="1032.4100000000001" table:number-columns-spanned="2" table:number-rows-spanned="1" table:style-name="ce44">
            <text:p>1,032.41</text:p>
          </table:table-cell>
          <table:covered-table-cell/>
          <table:table-cell office:value-type="float" office:value="16002.33" table:style-name="ce9">
            <text:p>16,002.33</text:p>
          </table:table-cell>
          <table:table-cell office:value-type="float" office:value="51157.29" table:style-name="ce9">
            <text:p>51,157.29</text:p>
          </table:table-cell>
          <table:table-cell office:value-type="float" office:value="-5228.21" table:style-name="ce11">
            <text:p>-5,228.21</text:p>
          </table:table-cell>
          <table:table-cell office:value-type="float" office:value="-6146.16" table:style-name="ce11">
            <text:p>-6,146.16</text:p>
          </table:table-cell>
          <table:table-cell office:value-type="float" office:value="-2087.63" table:style-name="ce11">
            <text:p>-2,087.63</text:p>
          </table:table-cell>
          <table:table-cell office:value-type="float" office:value="0" table:style-name="ce12">
            <text:p>0.00</text:p>
          </table:table-cell>
          <table:table-cell office:value-type="float" office:value="-13462" table:style-name="ce11">
            <text:p>-13,462.00</text:p>
          </table:table-cell>
          <table:table-cell office:value-type="float" office:value="37695.29" table:style-name="ce9">
            <text:p>37,695.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DSON <text:s/>FRANÇOS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3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,689.11</text:p>
          </table:table-cell>
          <table:table-cell office:value-type="float" office:value="3236.01" table:style-name="ce9">
            <text:p>3,236.01</text:p>
          </table:table-cell>
          <table:table-cell table:number-columns-spanned="2" table:number-rows-spanned="1" table:style-name="ce41"/>
          <table:covered-table-cell/>
          <table:table-cell office:value-type="float" office:value="16844.560000000001" table:style-name="ce9">
            <text:p>16,844.56</text:p>
          </table:table-cell>
          <table:table-cell office:value-type="float" office:value="53769.68" table:style-name="ce9">
            <text:p>53,769.68</text:p>
          </table:table-cell>
          <table:table-cell office:value-type="float" office:value="-828.39" table:style-name="ce10">
            <text:p>-828.39</text:p>
          </table:table-cell>
          <table:table-cell office:value-type="float" office:value="-7389.11" table:style-name="ce11">
            <text:p>-7,389.11</text:p>
          </table:table-cell>
          <table:table-cell office:value-type="float" office:value="-3018.26" table:style-name="ce11">
            <text:p>-3,018.26</text:p>
          </table:table-cell>
          <table:table-cell office:value-type="float" office:value="0" table:style-name="ce12">
            <text:p>0.00</text:p>
          </table:table-cell>
          <table:table-cell office:value-type="float" office:value="-11235.76" table:style-name="ce11">
            <text:p>-11,235.76</text:p>
          </table:table-cell>
          <table:table-cell office:value-type="float" office:value="42533.919999999998" table:style-name="ce9">
            <text:p>42,533.9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LIANE ARÔXA PEREIRA RAMOS BARRETO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A DESEMBARGADORA ELIANE ARÔXA PEREIRA</text:span></text:p>
          </table:table-cell>
          <table:table-cell table:style-name="ce8"/>
          <table:table-cell office:value-type="float" office:value="828.39" table:style-name="ce13">
            <text:p>828.39</text:p>
          </table:table-cell>
          <table:table-cell office:value-type="float" office:value="35462.22" table:style-name="ce9">
            <text:p>35,462.22</text:p>
          </table:table-cell>
          <table:table-cell office:value-type="float" office:value="1939.91" table:style-name="ce9">
            <text:p>1,939.91</text:p>
          </table:table-cell>
          <table:table-cell office:value-type="float" office:value="27581.73" table:number-columns-spanned="2" table:number-rows-spanned="1" table:style-name="ce44">
            <text:p>27,581.73</text:p>
          </table:table-cell>
          <table:covered-table-cell/>
          <table:table-cell office:value-type="float" office:value="27581.73" table:style-name="ce9">
            <text:p>27,581.73</text:p>
          </table:table-cell>
          <table:table-cell office:value-type="float" office:value="93393.98" table:style-name="ce9">
            <text:p>93,393.98</text:p>
          </table:table-cell>
          <table:table-cell office:value-type="float" office:value="-828.39" table:style-name="ce10">
            <text:p>-828.39</text:p>
          </table:table-cell>
          <table:table-cell office:value-type="float" office:value="-9936.2999999999993" table:style-name="ce11">
            <text:p>-9,936.30</text:p>
          </table:table-cell>
          <table:table-cell office:value-type="float" office:value="-3209.14" table:style-name="ce11">
            <text:p>-3,209.14</text:p>
          </table:table-cell>
          <table:table-cell office:value-type="float" office:value="-6019.52" table:style-name="ce11">
            <text:p>-6,019.52</text:p>
          </table:table-cell>
          <table:table-cell office:value-type="float" office:value="-19993.349999999999" table:style-name="ce11">
            <text:p>-19,993.35</text:p>
          </table:table-cell>
          <table:table-cell office:value-type="float" office:value="73400.63" table:style-name="ce9">
            <text:p>73,400.6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MANUEL HOLANDA ALMEID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table:number-columns-repeated="3" table:style-name="ce8"/>
          <table:table-cell office:value-type="float" office:value="32004.65" table:style-name="ce9">
            <text:p>32,004.65</text:p>
          </table:table-cell>
          <table:table-cell office:value-type="float" office:value="1845.73" table:style-name="ce9">
            <text:p>1,845.73</text:p>
          </table:table-cell>
          <table:table-cell office:value-type="float" office:value="1032.4100000000001" table:number-columns-spanned="2" table:number-rows-spanned="1" table:style-name="ce44">
            <text:p>1,032.41</text:p>
          </table:table-cell>
          <table:covered-table-cell/>
          <table:table-cell office:value-type="float" office:value="16002.33" table:style-name="ce9">
            <text:p>16,002.33</text:p>
          </table:table-cell>
          <table:table-cell office:value-type="float" office:value="50885.120000000003" table:style-name="ce9">
            <text:p>50,885.12</text:p>
          </table:table-cell>
          <table:table-cell office:value-type="float" office:value="-828.39" table:style-name="ce10">
            <text:p>-828.39</text:p>
          </table:table-cell>
          <table:table-cell office:value-type="float" office:value="-7200.38" table:style-name="ce11">
            <text:p>-7,200.38</text:p>
          </table:table-cell>
          <table:table-cell office:value-type="float" office:value="-1622.71" table:style-name="ce11">
            <text:p>-1,622.71</text:p>
          </table:table-cell>
          <table:table-cell office:value-type="float" office:value="0" table:style-name="ce12">
            <text:p>0.00</text:p>
          </table:table-cell>
          <table:table-cell office:value-type="float" office:value="-9651.48" table:style-name="ce11">
            <text:p>-9,651.48</text:p>
          </table:table-cell>
          <table:table-cell office:value-type="float" office:value="41233.64" table:style-name="ce9">
            <text:p>41,233.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ERNANDO ANTÔNIO DA SILVA FALCÃ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1ª VARA DO TRABALHO DE ARAPIRACA</text:span></text:p>
          </table:table-cell>
          <table:table-cell table:number-columns-repeated="2" table:style-name="ce8"/>
          <table:table-cell office:value-type="float" office:value="33689.11" table:style-name="ce9">
            <text:p>33,689.11</text:p>
          </table:table-cell>
          <table:table-cell office:value-type="float" office:value="3690.1" table:style-name="ce9">
            <text:p>3,690.10</text:p>
          </table:table-cell>
          <table:table-cell table:number-columns-spanned="2" table:number-rows-spanned="1" table:style-name="ce41"/>
          <table:covered-table-cell/>
          <table:table-cell office:value-type="float" office:value="16844.560000000001" table:style-name="ce9">
            <text:p>16,844.56</text:p>
          </table:table-cell>
          <table:table-cell office:value-type="float" office:value="54223.77" table:style-name="ce9">
            <text:p>54,223.77</text:p>
          </table:table-cell>
          <table:table-cell office:value-type="float" office:value="-5352.1" table:style-name="ce11">
            <text:p>-5,352.10</text:p>
          </table:table-cell>
          <table:table-cell office:value-type="float" office:value="-6766.91" table:style-name="ce11">
            <text:p>-6,766.91</text:p>
          </table:table-cell>
          <table:table-cell office:value-type="float" office:value="-2723.23" table:style-name="ce11">
            <text:p>-2,723.23</text:p>
          </table:table-cell>
          <table:table-cell office:value-type="float" office:value="0" table:style-name="ce12">
            <text:p>0.00</text:p>
          </table:table-cell>
          <table:table-cell office:value-type="float" office:value="-14842.24" table:style-name="ce11">
            <text:p>-14,842.24</text:p>
          </table:table-cell>
          <table:table-cell office:value-type="float" office:value="39381.53" table:style-name="ce9">
            <text:p>39,381.5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LÁVIO LUIZ DA COST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,004.65</text:p>
          </table:table-cell>
          <table:table-cell office:value-type="float" office:value="3187.8" table:style-name="ce9">
            <text:p>3,187.8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5192.449999999997" table:style-name="ce9">
            <text:p>35,192.45</text:p>
          </table:table-cell>
          <table:table-cell office:value-type="float" office:value="-5032.05" table:style-name="ce11">
            <text:p>-5,032.05</text:p>
          </table:table-cell>
          <table:table-cell office:value-type="float" office:value="-6391.69" table:style-name="ce11">
            <text:p>-6,391.69</text:p>
          </table:table-cell>
          <table:table-cell office:value-type="float" office:value="-3034.46" table:style-name="ce11">
            <text:p>-3,034.46</text:p>
          </table:table-cell>
          <table:table-cell office:value-type="float" office:value="0" table:style-name="ce12">
            <text:p>0.00</text:p>
          </table:table-cell>
          <table:table-cell office:value-type="float" office:value="-14458.2" table:style-name="ce11">
            <text:p>-14,458.20</text:p>
          </table:table-cell>
          <table:table-cell office:value-type="float" office:value="20734.25" table:style-name="ce9">
            <text:p>20,734.2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RANCISCO OSANI DE LAVOR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462.22" table:style-name="ce9">
            <text:p>35,462.22</text:p>
          </table:table-cell>
          <table:table-cell table:number-columns-repeated="2" table:style-name="ce8"/>
          <table:table-cell office:value-type="float" office:value="1986.96" table:style-name="ce9">
            <text:p>1,986.96</text:p>
          </table:table-cell>
          <table:table-cell table:number-columns-spanned="2" table:number-rows-spanned="1" table:style-name="ce41"/>
          <table:covered-table-cell/>
          <table:table-cell office:value-type="float" office:value="17731.11" table:style-name="ce9">
            <text:p>17,731.11</text:p>
          </table:table-cell>
          <table:table-cell office:value-type="float" office:value="55180.29" table:style-name="ce9">
            <text:p>55,180.29</text:p>
          </table:table-cell>
          <table:table-cell office:value-type="float" office:value="-4860.6000000000004" table:style-name="ce11">
            <text:p>-4,860.60</text:p>
          </table:table-cell>
          <table:table-cell office:value-type="float" office:value="-6970.35" table:style-name="ce11">
            <text:p>-6,970.35</text:p>
          </table:table-cell>
          <table:table-cell office:value-type="float" office:value="-2632.76" table:style-name="ce11">
            <text:p>-2,632.76</text:p>
          </table:table-cell>
          <table:table-cell office:value-type="float" office:value="0" table:style-name="ce12">
            <text:p>0.00</text:p>
          </table:table-cell>
          <table:table-cell office:value-type="float" office:value="-14463.71" table:style-name="ce11">
            <text:p>-14,463.71</text:p>
          </table:table-cell>
          <table:table-cell office:value-type="float" office:value="40716.58" table:style-name="ce9">
            <text:p>40,716.5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RANCISCO TAVARES NORONHA NET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,004.65</text:p>
          </table:table-cell>
          <table:table-cell office:value-type="float" office:value="2510.91" table:style-name="ce9">
            <text:p>2,510.91</text:p>
          </table:table-cell>
          <table:table-cell office:value-type="float" office:value="1032.4100000000001" table:number-columns-spanned="2" table:number-rows-spanned="1" table:style-name="ce44">
            <text:p>1,032.41</text:p>
          </table:table-cell>
          <table:covered-table-cell/>
          <table:table-cell office:value-type="float" office:value="16002.33" table:style-name="ce9">
            <text:p>16,002.33</text:p>
          </table:table-cell>
          <table:table-cell office:value-type="float" office:value="51550.3" table:style-name="ce9">
            <text:p>51,550.30</text:p>
          </table:table-cell>
          <table:table-cell office:value-type="float" office:value="-828.39" table:style-name="ce10">
            <text:p>-828.39</text:p>
          </table:table-cell>
          <table:table-cell office:value-type="float" office:value="-7225.03" table:style-name="ce11">
            <text:p>-7,225.03</text:p>
          </table:table-cell>
          <table:table-cell office:value-type="float" office:value="-2202.59" table:style-name="ce11">
            <text:p>-2,202.59</text:p>
          </table:table-cell>
          <table:table-cell office:value-type="float" office:value="0" table:style-name="ce12">
            <text:p>0.00</text:p>
          </table:table-cell>
          <table:table-cell office:value-type="float" office:value="-10256.01" table:style-name="ce11">
            <text:p>-10,256.01</text:p>
          </table:table-cell>
          <table:table-cell office:value-type="float" office:value="41294.29" table:style-name="ce9">
            <text:p>41,294.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USTAVO TENÓRIO CAVALCANTE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2ª VARA DO TRABALHO DE SÃO MIGUEL DOS CAMPOS/AL</text:span></text:p>
          </table:table-cell>
          <table:table-cell table:number-columns-repeated="2" table:style-name="ce8"/>
          <table:table-cell office:value-type="float" office:value="33689.11" table:style-name="ce9">
            <text:p>33,689.11</text:p>
          </table:table-cell>
          <table:table-cell office:value-type="float" office:value="2437.16" table:style-name="ce9">
            <text:p>2,437.16</text:p>
          </table:table-cell>
          <table:table-cell table:number-columns-spanned="2" table:number-rows-spanned="1" table:style-name="ce41"/>
          <table:covered-table-cell/>
          <table:table-cell office:value-type="float" office:value="16844.560000000001" table:style-name="ce9">
            <text:p>16,844.56</text:p>
          </table:table-cell>
          <table:table-cell office:value-type="float" office:value="52970.83" table:style-name="ce9">
            <text:p>52,970.83</text:p>
          </table:table-cell>
          <table:table-cell office:value-type="float" office:value="-828.39" table:style-name="ce10">
            <text:p>-828.39</text:p>
          </table:table-cell>
          <table:table-cell office:value-type="float" office:value="-8115.2" table:style-name="ce11">
            <text:p>-8,115.20</text:p>
          </table:table-cell>
          <table:table-cell office:value-type="float" office:value="-3198.12" table:style-name="ce11">
            <text:p>-3,198.12</text:p>
          </table:table-cell>
          <table:table-cell office:value-type="float" office:value="0" table:style-name="ce12">
            <text:p>0.00</text:p>
          </table:table-cell>
          <table:table-cell office:value-type="float" office:value="-12141.71" table:style-name="ce11">
            <text:p>-12,141.71</text:p>
          </table:table-cell>
          <table:table-cell office:value-type="float" office:value="40829.120000000003" table:style-name="ce9">
            <text:p>40,829.1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HAMILTON APARECIDO MALHEIROS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8ª VARA DO TRABALHO DE MACEIÓ/AL</text:span></text:p>
          </table:table-cell>
          <table:table-cell table:style-name="ce8"/>
          <table:table-cell office:value-type="float" office:value="5352.1" table:style-name="ce9">
            <text:p>5,352.10</text:p>
          </table:table-cell>
          <table:table-cell office:value-type="float" office:value="33689.11" table:style-name="ce9">
            <text:p>33,689.11</text:p>
          </table:table-cell>
          <table:table-cell office:value-type="float" office:value="3698.38" table:style-name="ce9">
            <text:p>3,698.3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42739.59" table:style-name="ce9">
            <text:p>42,739.59</text:p>
          </table:table-cell>
          <table:table-cell office:value-type="float" office:value="-5352.1" table:style-name="ce11">
            <text:p>-5,352.10</text:p>
          </table:table-cell>
          <table:table-cell office:value-type="float" office:value="-8343.01" table:style-name="ce11">
            <text:p>-8,343.01</text:p>
          </table:table-cell>
          <table:table-cell office:value-type="float" office:value="-5383.22" table:style-name="ce11">
            <text:p>-5,383.22</text:p>
          </table:table-cell>
          <table:table-cell office:value-type="float" office:value="0" table:style-name="ce12">
            <text:p>0.00</text:p>
          </table:table-cell>
          <table:table-cell office:value-type="float" office:value="-19078.330000000002" table:style-name="ce11">
            <text:p>-19,078.33</text:p>
          </table:table-cell>
          <table:table-cell office:value-type="float" office:value="23661.26" table:style-name="ce9">
            <text:p>23,661.2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HELENA SOBRAL DE ALBUQUERQUE E MELLO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462.22" table:style-name="ce9">
            <text:p>35,462.22</text:p>
          </table:table-cell>
          <table:table-cell table:number-columns-repeated="2"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17731.11" table:style-name="ce9">
            <text:p>17,731.11</text:p>
          </table:table-cell>
          <table:table-cell office:value-type="float" office:value="54186.81" table:style-name="ce9">
            <text:p>54,186.81</text:p>
          </table:table-cell>
          <table:table-cell office:value-type="float" office:value="-4860.6000000000004" table:style-name="ce11">
            <text:p>-4,860.60</text:p>
          </table:table-cell>
          <table:table-cell office:value-type="float" office:value="-7022.49" table:style-name="ce11">
            <text:p>-7,022.49</text:p>
          </table:table-cell>
          <table:table-cell office:value-type="float" office:value="-2263.69" table:style-name="ce11">
            <text:p>-2,263.69</text:p>
          </table:table-cell>
          <table:table-cell office:value-type="float" office:value="0" table:style-name="ce12">
            <text:p>0.00</text:p>
          </table:table-cell>
          <table:table-cell office:value-type="float" office:value="-14146.78" table:style-name="ce11">
            <text:p>-14,146.78</text:p>
          </table:table-cell>
          <table:table-cell office:value-type="float" office:value="40040.03" table:style-name="ce9">
            <text:p>40,040.0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HENRIQUE COSTA CAVALCANTE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SANTANA DO IPANEMA/AL</text:span></text:p>
          </table:table-cell>
          <table:table-cell table:number-columns-repeated="2" table:style-name="ce8"/>
          <table:table-cell office:value-type="float" office:value="33689.11" table:style-name="ce9">
            <text:p>33,689.11</text:p>
          </table:table-cell>
          <table:table-cell office:value-type="float" office:value="1675.07" table:style-name="ce9">
            <text:p>1,675.0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5364.18" table:style-name="ce9">
            <text:p>35,364.18</text:p>
          </table:table-cell>
          <table:table-cell office:value-type="float" office:value="-5352.1" table:style-name="ce11">
            <text:p>-5,352.10</text:p>
          </table:table-cell>
          <table:table-cell office:value-type="float" office:value="-6923.32" table:style-name="ce11">
            <text:p>-6,923.32</text:p>
          </table:table-cell>
          <table:table-cell office:value-type="float" office:value="-1962.32" table:style-name="ce11">
            <text:p>-1,962.32</text:p>
          </table:table-cell>
          <table:table-cell office:value-type="float" office:value="0" table:style-name="ce12">
            <text:p>0.00</text:p>
          </table:table-cell>
          <table:table-cell office:value-type="float" office:value="-14237.74" table:style-name="ce11">
            <text:p>-14,237.74</text:p>
          </table:table-cell>
          <table:table-cell office:value-type="float" office:value="21126.44" table:style-name="ce9">
            <text:p>21,126.4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HUGO DE MIRANDA SEVER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6863.689999999999" table:style-name="ce9">
            <text:p>16,863.69</text:p>
          </table:table-cell>
          <table:table-cell table:number-columns-repeated="3" table:style-name="ce8"/>
          <table:table-cell table:number-columns-spanned="2" table:number-rows-spanned="1" table:style-name="ce41"/>
          <table:covered-table-cell/>
          <table:table-cell office:value-type="float" office:value="8431.85" table:style-name="ce9">
            <text:p>8,431.85</text:p>
          </table:table-cell>
          <table:table-cell office:value-type="float" office:value="25295.54" table:style-name="ce9">
            <text:p>25,295.54</text:p>
          </table:table-cell>
          <table:table-cell office:value-type="float" office:value="-2265.4899999999998" table:style-name="ce11">
            <text:p>-2,265.49</text:p>
          </table:table-cell>
          <table:table-cell office:value-type="float" office:value="-3145.15" table:style-name="ce11">
            <text:p>-3,145.15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5410.64" table:style-name="ce11">
            <text:p>-5,410.64</text:p>
          </table:table-cell>
          <table:table-cell office:value-type="float" office:value="19884.900000000001" table:style-name="ce9">
            <text:p>19,884.9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ISA RAIMUNDA PEREIRA DE LIMA</text:span></text:p>
          </table:table-cell>
          <table:table-cell office:value-type="string" table:style-name="ce7">
            <text:p><text:span text:style-name="T4">JUIZ DO TRABALHO SUBSTITUT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2004.65" table:style-name="ce9">
            <text:p>32,004.65</text:p>
          </table:table-cell>
          <table:table-cell table:number-columns-repeated="2"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16002.33" table:style-name="ce9">
            <text:p>16,002.33</text:p>
          </table:table-cell>
          <table:table-cell office:value-type="float" office:value="49000.46" table:style-name="ce9">
            <text:p>49,000.46</text:p>
          </table:table-cell>
          <table:table-cell office:value-type="float" office:value="-4203.66" table:style-name="ce11">
            <text:p>-4,203.66</text:p>
          </table:table-cell>
          <table:table-cell office:value-type="float" office:value="-6252.32" table:style-name="ce11">
            <text:p>-6,252.32</text:p>
          </table:table-cell>
          <table:table-cell office:value-type="float" office:value="-357.5" table:style-name="ce10">
            <text:p>-357.50</text:p>
          </table:table-cell>
          <table:table-cell office:value-type="float" office:value="0" table:style-name="ce12">
            <text:p>0.00</text:p>
          </table:table-cell>
          <table:table-cell office:value-type="float" office:value="-10813.48" table:style-name="ce11">
            <text:p>-10,813.48</text:p>
          </table:table-cell>
          <table:table-cell office:value-type="float" office:value="38186.980000000003" table:style-name="ce9">
            <text:p>38,186.9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IVETE MOREIRA ANGEL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31609.65" table:style-name="ce9">
            <text:p>31,609.65</text:p>
          </table:table-cell>
          <table:table-cell table:number-columns-repeated="2" table:style-name="ce8"/>
          <table:table-cell office:value-type="float" office:value="1005.58" table:style-name="ce9">
            <text:p>1,005.58</text:p>
          </table:table-cell>
          <table:table-cell table:number-columns-spanned="2" table:number-rows-spanned="1" table:style-name="ce41"/>
          <table:covered-table-cell/>
          <table:table-cell office:value-type="float" office:value="14815.74" table:style-name="ce9">
            <text:p>14,815.74</text:p>
          </table:table-cell>
          <table:table-cell office:value-type="float" office:value="47430.97" table:style-name="ce9">
            <text:p>47,430.97</text:p>
          </table:table-cell>
          <table:table-cell office:value-type="float" office:value="-3752.76" table:style-name="ce11">
            <text:p>-3,752.76</text:p>
          </table:table-cell>
          <table:table-cell office:value-type="float" office:value="-5723.7" table:style-name="ce11">
            <text:p>-5,723.70</text:p>
          </table:table-cell>
          <table:table-cell office:value-type="float" office:value="-1314.9" table:style-name="ce11">
            <text:p>-1,314.90</text:p>
          </table:table-cell>
          <table:table-cell office:value-type="float" office:value="-1978.16" table:style-name="ce11">
            <text:p>-1,978.16</text:p>
          </table:table-cell>
          <table:table-cell office:value-type="float" office:value="-12769.52" table:style-name="ce11">
            <text:p>-12,769.52</text:p>
          </table:table-cell>
          <table:table-cell office:value-type="float" office:value="34661.449999999997" table:style-name="ce9">
            <text:p>34,661.4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ASIEL IV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PENEDO/AL</text:span></text:p>
          </table:table-cell>
          <table:table-cell table:style-name="ce8"/>
          <table:table-cell office:value-type="float" office:value="5352.1" table:style-name="ce9">
            <text:p>5,352.10</text:p>
          </table:table-cell>
          <table:table-cell office:value-type="float" office:value="33689.11" table:style-name="ce9">
            <text:p>33,689.11</text:p>
          </table:table-cell>
          <table:table-cell office:value-type="float" office:value="3639.91" table:style-name="ce9">
            <text:p>3,639.91</text:p>
          </table:table-cell>
          <table:table-cell office:value-type="float" office:value="26202.639999999999" table:number-columns-spanned="2" table:number-rows-spanned="1" table:style-name="ce44">
            <text:p>26,202.64</text:p>
          </table:table-cell>
          <table:covered-table-cell/>
          <table:table-cell office:value-type="float" office:value="16844.560000000001" table:style-name="ce9">
            <text:p>16,844.56</text:p>
          </table:table-cell>
          <table:table-cell office:value-type="float" office:value="85728.320000000007" table:style-name="ce9">
            <text:p>85,728.32</text:p>
          </table:table-cell>
          <table:table-cell office:value-type="float" office:value="-5352.1" table:style-name="ce11">
            <text:p>-5,352.10</text:p>
          </table:table-cell>
          <table:table-cell office:value-type="float" office:value="-10613.96" table:style-name="ce11">
            <text:p>-10,613.96</text:p>
          </table:table-cell>
          <table:table-cell office:value-type="float" office:value="-3944.79" table:style-name="ce11">
            <text:p>-3,944.79</text:p>
          </table:table-cell>
          <table:table-cell office:value-type="float" office:value="0" table:style-name="ce12">
            <text:p>0.00</text:p>
          </table:table-cell>
          <table:table-cell office:value-type="float" office:value="-19910.849999999999" table:style-name="ce11">
            <text:p>-19,910.85</text:p>
          </table:table-cell>
          <table:table-cell office:value-type="float" office:value="65817.47" table:style-name="ce9">
            <text:p>65,817.4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ÃO BATISTA DA SILVA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462.22" table:style-name="ce9">
            <text:p>35,462.22</text:p>
          </table:table-cell>
          <table:table-cell table:number-columns-repeated="2"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17731.11" table:style-name="ce9">
            <text:p>17,731.11</text:p>
          </table:table-cell>
          <table:table-cell office:value-type="float" office:value="54186.81" table:style-name="ce9">
            <text:p>54,186.81</text:p>
          </table:table-cell>
          <table:table-cell office:value-type="float" office:value="-4860.6000000000004" table:style-name="ce11">
            <text:p>-4,860.60</text:p>
          </table:table-cell>
          <table:table-cell office:value-type="float" office:value="-5124.7299999999996" table:style-name="ce11">
            <text:p>-5,124.73</text:p>
          </table:table-cell>
          <table:table-cell office:value-type="float" office:value="-1976.42" table:style-name="ce11">
            <text:p>-1,976.42</text:p>
          </table:table-cell>
          <table:table-cell office:value-type="float" office:value="0" table:style-name="ce12">
            <text:p>0.00</text:p>
          </table:table-cell>
          <table:table-cell office:value-type="float" office:value="-11961.75" table:style-name="ce11">
            <text:p>-11,961.75</text:p>
          </table:table-cell>
          <table:table-cell office:value-type="float" office:value="42225.06" table:style-name="ce9">
            <text:p>42,225.0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ÃO LEITE DE ARRUDA ALENCAR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O DESEMBARGADOR JOÃO LEITE DE ARRUDA A</text:span></text:p>
          </table:table-cell>
          <table:table-cell table:number-columns-repeated="2" table:style-name="ce8"/>
          <table:table-cell office:value-type="float" office:value="35537.269999999997" table:style-name="ce9">
            <text:p>35,537.27</text:p>
          </table:table-cell>
          <table:table-cell office:value-type="float" office:value="2704.9" table:style-name="ce9">
            <text:p>2,704.90</text:p>
          </table:table-cell>
          <table:table-cell table:number-columns-spanned="2" table:number-rows-spanned="1" table:style-name="ce41"/>
          <table:covered-table-cell/>
          <table:table-cell office:value-type="float" office:value="3756.05" table:style-name="ce9">
            <text:p>3,756.05</text:p>
          </table:table-cell>
          <table:table-cell office:value-type="float" office:value="41998.22" table:style-name="ce9">
            <text:p>41,998.22</text:p>
          </table:table-cell>
          <table:table-cell office:value-type="float" office:value="-828.39" table:style-name="ce10">
            <text:p>-828.39</text:p>
          </table:table-cell>
          <table:table-cell office:value-type="float" office:value="-9729.1299999999992" table:style-name="ce11">
            <text:p>-9,729.13</text:p>
          </table:table-cell>
          <table:table-cell office:value-type="float" office:value="-4102.4799999999996" table:style-name="ce11">
            <text:p>-4,102.48</text:p>
          </table:table-cell>
          <table:table-cell office:value-type="float" office:value="-7595.61" table:style-name="ce11">
            <text:p>-7,595.61</text:p>
          </table:table-cell>
          <table:table-cell office:value-type="float" office:value="-22255.61" table:style-name="ce11">
            <text:p>-22,255.61</text:p>
          </table:table-cell>
          <table:table-cell office:value-type="float" office:value="19742.61" table:style-name="ce9">
            <text:p>19,742.6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RGE BASTOS DA NOVA MOREIRA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462.22" table:style-name="ce9">
            <text:p>35,462.22</text:p>
          </table:table-cell>
          <table:table-cell table:number-columns-repeated="2" table:style-name="ce8"/>
          <table:table-cell office:value-type="float" office:value="1986.96" table:style-name="ce9">
            <text:p>1,986.96</text:p>
          </table:table-cell>
          <table:table-cell table:number-columns-spanned="2" table:number-rows-spanned="1" table:style-name="ce41"/>
          <table:covered-table-cell/>
          <table:table-cell office:value-type="float" office:value="17731.11" table:style-name="ce9">
            <text:p>17,731.11</text:p>
          </table:table-cell>
          <table:table-cell office:value-type="float" office:value="55180.29" table:style-name="ce9">
            <text:p>55,180.29</text:p>
          </table:table-cell>
          <table:table-cell office:value-type="float" office:value="-4860.6000000000004" table:style-name="ce11">
            <text:p>-4,860.60</text:p>
          </table:table-cell>
          <table:table-cell table:style-name="ce8"/>
          <table:table-cell office:value-type="float" office:value="-457.5" table:style-name="ce10">
            <text:p>-457.50</text:p>
          </table:table-cell>
          <table:table-cell office:value-type="float" office:value="0" table:style-name="ce12">
            <text:p>0.00</text:p>
          </table:table-cell>
          <table:table-cell office:value-type="float" office:value="-5318.1" table:style-name="ce11">
            <text:p>-5,318.10</text:p>
          </table:table-cell>
          <table:table-cell office:value-type="float" office:value="49862.19" table:style-name="ce9">
            <text:p>49,862.1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DOS SANTOS JUNIOR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,004.65</text:p>
          </table:table-cell>
          <table:table-cell office:value-type="float" office:value="3671.37" table:style-name="ce9">
            <text:p>3,671.37</text:p>
          </table:table-cell>
          <table:table-cell office:value-type="float" office:value="1032.4100000000001" table:number-columns-spanned="2" table:number-rows-spanned="1" table:style-name="ce44">
            <text:p>1,032.41</text:p>
          </table:table-cell>
          <table:covered-table-cell/>
          <table:table-cell office:value-type="float" office:value="16002.33" table:style-name="ce9">
            <text:p>16,002.33</text:p>
          </table:table-cell>
          <table:table-cell office:value-type="float" office:value="52710.76" table:style-name="ce9">
            <text:p>52,710.76</text:p>
          </table:table-cell>
          <table:table-cell office:value-type="float" office:value="-828.39" table:style-name="ce10">
            <text:p>-828.39</text:p>
          </table:table-cell>
          <table:table-cell office:value-type="float" office:value="-7225.03" table:style-name="ce11">
            <text:p>-7,225.03</text:p>
          </table:table-cell>
          <table:table-cell office:value-type="float" office:value="-5026.03" table:style-name="ce11">
            <text:p>-5,026.03</text:p>
          </table:table-cell>
          <table:table-cell office:value-type="float" office:value="0" table:style-name="ce12">
            <text:p>0.00</text:p>
          </table:table-cell>
          <table:table-cell office:value-type="float" office:value="-13079.45" table:style-name="ce11">
            <text:p>-13,079.45</text:p>
          </table:table-cell>
          <table:table-cell office:value-type="float" office:value="39631.31" table:style-name="ce9">
            <text:p>39,631.3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MARCELO VIEIRA DE ARAÚJO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O DESEMBARGADOR JOSÉ MARCELO VIEIRA D</text:span></text:p>
          </table:table-cell>
          <table:table-cell table:number-columns-repeated="2" table:style-name="ce8"/>
          <table:table-cell office:value-type="float" office:value="36237.75" table:style-name="ce9">
            <text:p>36,237.75</text:p>
          </table:table-cell>
          <table:table-cell office:value-type="float" office:value="910.08" table:style-name="ce13">
            <text:p>910.08</text:p>
          </table:table-cell>
          <table:table-cell table:number-columns-spanned="2" table:number-rows-spanned="1" table:style-name="ce41"/>
          <table:covered-table-cell/>
          <table:table-cell office:value-type="float" office:value="11032.69" table:style-name="ce9">
            <text:p>11,032.69</text:p>
          </table:table-cell>
          <table:table-cell office:value-type="float" office:value="48180.52" table:style-name="ce9">
            <text:p>48,180.52</text:p>
          </table:table-cell>
          <table:table-cell office:value-type="float" office:value="-828.39" table:style-name="ce10">
            <text:p>-828.39</text:p>
          </table:table-cell>
          <table:table-cell office:value-type="float" office:value="-9045.23" table:style-name="ce11">
            <text:p>-9,045.23</text:p>
          </table:table-cell>
          <table:table-cell office:value-type="float" office:value="-357.5" table:style-name="ce10">
            <text:p>-357.50</text:p>
          </table:table-cell>
          <table:table-cell office:value-type="float" office:value="-7977.12" table:style-name="ce11">
            <text:p>-7,977.12</text:p>
          </table:table-cell>
          <table:table-cell office:value-type="float" office:value="-18208.240000000002" table:style-name="ce11">
            <text:p>-18,208.24</text:p>
          </table:table-cell>
          <table:table-cell office:value-type="float" office:value="29972.28" table:style-name="ce9">
            <text:p>29,972.2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SOARES FILHO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462.22" table:style-name="ce9">
            <text:p>35,462.22</text:p>
          </table:table-cell>
          <table:table-cell table:number-columns-repeated="2" table:style-name="ce8"/>
          <table:table-cell office:value-type="float" office:value="1986.96" table:style-name="ce9">
            <text:p>1,986.96</text:p>
          </table:table-cell>
          <table:table-cell table:number-columns-spanned="2" table:number-rows-spanned="1" table:style-name="ce41"/>
          <table:covered-table-cell/>
          <table:table-cell office:value-type="float" office:value="17731.11" table:style-name="ce9">
            <text:p>17,731.11</text:p>
          </table:table-cell>
          <table:table-cell office:value-type="float" office:value="55180.29" table:style-name="ce9">
            <text:p>55,180.29</text:p>
          </table:table-cell>
          <table:table-cell office:value-type="float" office:value="-4860.6000000000004" table:style-name="ce11">
            <text:p>-4,860.60</text:p>
          </table:table-cell>
          <table:table-cell office:value-type="float" office:value="-6970.35" table:style-name="ce11">
            <text:p>-6,970.35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11830.95" table:style-name="ce11">
            <text:p>-11,830.95</text:p>
          </table:table-cell>
          <table:table-cell office:value-type="float" office:value="43349.34" table:style-name="ce9">
            <text:p>43,349.3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IMAR BATISTA DOS SANTOS</text:span></text:p>
          </table:table-cell>
          <table:table-cell office:value-type="string" table:style-name="ce7">
            <text:p><text:span text:style-name="T4">JUIZ TITULAR DE VARA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9293.32" table:style-name="ce9">
            <text:p>39,293.32</text:p>
          </table:table-cell>
          <table:table-cell table:number-columns-repeated="2" table:style-name="ce8"/>
          <table:table-cell office:value-type="float" office:value="1566.33" table:style-name="ce9">
            <text:p>1,566.33</text:p>
          </table:table-cell>
          <table:table-cell table:number-columns-spanned="2" table:number-rows-spanned="1" table:style-name="ce41"/>
          <table:covered-table-cell/>
          <table:table-cell office:value-type="float" office:value="19646.66" table:style-name="ce9">
            <text:p>19,646.66</text:p>
          </table:table-cell>
          <table:table-cell office:value-type="float" office:value="60506.31" table:style-name="ce9">
            <text:p>60,506.31</text:p>
          </table:table-cell>
          <table:table-cell table:style-name="ce8"/>
          <table:table-cell office:value-type="float" office:value="-1079.6300000000001" table:style-name="ce11">
            <text:p>-1,079.63</text:p>
          </table:table-cell>
          <table:table-cell office:value-type="float" office:value="-3677.04" table:style-name="ce11">
            <text:p>-3,677.04</text:p>
          </table:table-cell>
          <table:table-cell office:value-type="float" office:value="0" table:style-name="ce12">
            <text:p>0.00</text:p>
          </table:table-cell>
          <table:table-cell office:value-type="float" office:value="-4756.67" table:style-name="ce11">
            <text:p>-4,756.67</text:p>
          </table:table-cell>
          <table:table-cell office:value-type="float" office:value="55749.64" table:style-name="ce9">
            <text:p>55,749.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KASSANDRA NATALY DE ANDRADE CARVALHO E LIM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,004.65</text:p>
          </table:table-cell>
          <table:table-cell office:value-type="float" office:value="4426.71" table:style-name="ce9">
            <text:p>4,426.71</text:p>
          </table:table-cell>
          <table:table-cell office:value-type="float" office:value="1684.46" table:number-columns-spanned="2" table:number-rows-spanned="1" table:style-name="ce44">
            <text:p>1,684.46</text:p>
          </table:table-cell>
          <table:covered-table-cell/>
          <table:table-cell office:value-type="float" office:value="16002.33" table:style-name="ce9">
            <text:p>16,002.33</text:p>
          </table:table-cell>
          <table:table-cell office:value-type="float" office:value="54118.15" table:style-name="ce9">
            <text:p>54,118.15</text:p>
          </table:table-cell>
          <table:table-cell office:value-type="float" office:value="-828.39" table:style-name="ce10">
            <text:p>-828.39</text:p>
          </table:table-cell>
          <table:table-cell office:value-type="float" office:value="-7389.11" table:style-name="ce11">
            <text:p>-7,389.11</text:p>
          </table:table-cell>
          <table:table-cell office:value-type="float" office:value="-2442.37" table:style-name="ce11">
            <text:p>-2,442.37</text:p>
          </table:table-cell>
          <table:table-cell office:value-type="float" office:value="0" table:style-name="ce12">
            <text:p>0.00</text:p>
          </table:table-cell>
          <table:table-cell office:value-type="float" office:value="-10659.87" table:style-name="ce11">
            <text:p>-10,659.87</text:p>
          </table:table-cell>
          <table:table-cell office:value-type="float" office:value="43458.28" table:style-name="ce9">
            <text:p>43,458.2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KELLEN YOKO NAKA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,004.65</text:p>
          </table:table-cell>
          <table:table-cell office:value-type="float" office:value="3301.27" table:style-name="ce9">
            <text:p>3,301.27</text:p>
          </table:table-cell>
          <table:table-cell office:value-type="float" office:value="1032.4100000000001" table:number-columns-spanned="2" table:number-rows-spanned="1" table:style-name="ce44">
            <text:p>1,032.41</text:p>
          </table:table-cell>
          <table:covered-table-cell/>
          <table:table-cell office:value-type="float" office:value="16002.33" table:style-name="ce9">
            <text:p>16,002.33</text:p>
          </table:table-cell>
          <table:table-cell office:value-type="float" office:value="52340.66" table:style-name="ce9">
            <text:p>52,340.66</text:p>
          </table:table-cell>
          <table:table-cell office:value-type="float" office:value="-828.39" table:style-name="ce10">
            <text:p>-828.39</text:p>
          </table:table-cell>
          <table:table-cell office:value-type="float" office:value="-7277.17" table:style-name="ce11">
            <text:p>-7,277.17</text:p>
          </table:table-cell>
          <table:table-cell office:value-type="float" office:value="-1445.21" table:style-name="ce11">
            <text:p>-1,445.21</text:p>
          </table:table-cell>
          <table:table-cell office:value-type="float" office:value="0" table:style-name="ce12">
            <text:p>0.00</text:p>
          </table:table-cell>
          <table:table-cell office:value-type="float" office:value="-9550.77" table:style-name="ce11">
            <text:p>-9,550.77</text:p>
          </table:table-cell>
          <table:table-cell office:value-type="float" office:value="42789.89" table:style-name="ce9">
            <text:p>42,789.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AERTE NEVES DE SOUZA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O DESEMBARGADOR LAERTE NEVES DE SOUZA</text:span></text:p>
          </table:table-cell>
          <table:table-cell table:style-name="ce8"/>
          <table:table-cell office:value-type="float" office:value="5688.99" table:style-name="ce9">
            <text:p>5,688.99</text:p>
          </table:table-cell>
          <table:table-cell office:value-type="float" office:value="35462.22" table:style-name="ce9">
            <text:p>35,462.22</text:p>
          </table:table-cell>
          <table:table-cell office:value-type="float" office:value="1903.56" table:style-name="ce9">
            <text:p>1,903.56</text:p>
          </table:table-cell>
          <table:table-cell table:number-columns-spanned="2" table:number-rows-spanned="1" table:style-name="ce41"/>
          <table:covered-table-cell/>
          <table:table-cell office:value-type="float" office:value="29157.82" table:style-name="ce9">
            <text:p>29,157.82</text:p>
          </table:table-cell>
          <table:table-cell office:value-type="float" office:value="72212.59" table:style-name="ce9">
            <text:p>72,212.59</text:p>
          </table:table-cell>
          <table:table-cell office:value-type="float" office:value="-5688.99" table:style-name="ce11">
            <text:p>-5,688.99</text:p>
          </table:table-cell>
          <table:table-cell office:value-type="float" office:value="-9936.2999999999993" table:style-name="ce11">
            <text:p>-9,936.30</text:p>
          </table:table-cell>
          <table:table-cell office:value-type="float" office:value="-357.5" table:style-name="ce10">
            <text:p>-357.50</text:p>
          </table:table-cell>
          <table:table-cell office:value-type="float" office:value="-7595.61" table:style-name="ce11">
            <text:p>-7,595.61</text:p>
          </table:table-cell>
          <table:table-cell office:value-type="float" office:value="-23578.400000000001" table:style-name="ce11">
            <text:p>-23,578.40</text:p>
          </table:table-cell>
          <table:table-cell office:value-type="float" office:value="48634.19" table:style-name="ce9">
            <text:p>48,634.1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ÚCIA COSTA LIMA</text:span></text:p>
          </table:table-cell>
          <table:table-cell office:value-type="string" table:style-name="ce7">
            <text:p><text:span text:style-name="T4">JUIZ TITULAR DE VARA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3191.99" table:style-name="ce9">
            <text:p>33,191.99</text:p>
          </table:table-cell>
          <table:table-cell table:number-columns-repeated="2" table:style-name="ce8"/>
          <table:table-cell office:value-type="float" office:value="2023.31" table:style-name="ce9">
            <text:p>2,023.31</text:p>
          </table:table-cell>
          <table:table-cell table:number-columns-spanned="2" table:number-rows-spanned="1" table:style-name="ce41"/>
          <table:covered-table-cell/>
          <table:table-cell office:value-type="float" office:value="16596" table:style-name="ce9">
            <text:p>16,596.00</text:p>
          </table:table-cell>
          <table:table-cell office:value-type="float" office:value="51811.3" table:style-name="ce9">
            <text:p>51,811.30</text:p>
          </table:table-cell>
          <table:table-cell office:value-type="float" office:value="-4429.26" table:style-name="ce11">
            <text:p>-4,429.26</text:p>
          </table:table-cell>
          <table:table-cell office:value-type="float" office:value="-6516.8" table:style-name="ce11">
            <text:p>-6,516.80</text:p>
          </table:table-cell>
          <table:table-cell office:value-type="float" office:value="-5892.64" table:style-name="ce11">
            <text:p>-5,892.64</text:p>
          </table:table-cell>
          <table:table-cell office:value-type="float" office:value="0" table:style-name="ce12">
            <text:p>0.00</text:p>
          </table:table-cell>
          <table:table-cell office:value-type="float" office:value="-16838.7" table:style-name="ce11">
            <text:p>-16,838.70</text:p>
          </table:table-cell>
          <table:table-cell office:value-type="float" office:value="34972.6" table:style-name="ce9">
            <text:p>34,972.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CIANA ESPÍRITO SANTO SILVEIR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,004.65</text:p>
          </table:table-cell>
          <table:table-cell office:value-type="float" office:value="3144.31" table:style-name="ce9">
            <text:p>3,144.31</text:p>
          </table:table-cell>
          <table:table-cell office:value-type="float" office:value="1032.4100000000001" table:number-columns-spanned="2" table:number-rows-spanned="1" table:style-name="ce44">
            <text:p>1,032.41</text:p>
          </table:table-cell>
          <table:covered-table-cell/>
          <table:table-cell office:value-type="float" office:value="16002.33" table:style-name="ce9">
            <text:p>16,002.33</text:p>
          </table:table-cell>
          <table:table-cell office:value-type="float" office:value="52183.7" table:style-name="ce9">
            <text:p>52,183.70</text:p>
          </table:table-cell>
          <table:table-cell office:value-type="float" office:value="-828.39" table:style-name="ce10">
            <text:p>-828.39</text:p>
          </table:table-cell>
          <table:table-cell office:value-type="float" office:value="-7935.89" table:style-name="ce11">
            <text:p>-7,935.89</text:p>
          </table:table-cell>
          <table:table-cell office:value-type="float" office:value="-2388.13" table:style-name="ce11">
            <text:p>-2,388.13</text:p>
          </table:table-cell>
          <table:table-cell office:value-type="float" office:value="0" table:style-name="ce12">
            <text:p>0.00</text:p>
          </table:table-cell>
          <table:table-cell office:value-type="float" office:value="-11152.41" table:style-name="ce11">
            <text:p>-11,152.41</text:p>
          </table:table-cell>
          <table:table-cell office:value-type="float" office:value="41031.29" table:style-name="ce9">
            <text:p>41,031.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IZ CARLOS MONTEIRO COUTINH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SÃO LUÍS DO QUITUNDE/AL</text:span></text:p>
          </table:table-cell>
          <table:table-cell table:style-name="ce8"/>
          <table:table-cell office:value-type="float" office:value="828.39" table:style-name="ce13">
            <text:p>828.39</text:p>
          </table:table-cell>
          <table:table-cell office:value-type="float" office:value="33689.11" table:style-name="ce9">
            <text:p>33,689.11</text:p>
          </table:table-cell>
          <table:table-cell office:value-type="float" office:value="2601.2600000000002" table:style-name="ce9">
            <text:p>2,601.26</text:p>
          </table:table-cell>
          <table:table-cell office:value-type="float" office:value="171.59" table:number-columns-spanned="2" table:number-rows-spanned="1" table:style-name="ce45">
            <text:p>171.59</text:p>
          </table:table-cell>
          <table:covered-table-cell/>
          <table:table-cell office:value-type="float" office:value="16844.560000000001" table:style-name="ce9">
            <text:p>16,844.56</text:p>
          </table:table-cell>
          <table:table-cell office:value-type="float" office:value="54134.91" table:style-name="ce9">
            <text:p>54,134.91</text:p>
          </table:table-cell>
          <table:table-cell office:value-type="float" office:value="-828.39" table:style-name="ce10">
            <text:p>-828.39</text:p>
          </table:table-cell>
          <table:table-cell office:value-type="float" office:value="-8390.2000000000007" table:style-name="ce11">
            <text:p>-8,390.20</text:p>
          </table:table-cell>
          <table:table-cell office:value-type="float" office:value="-5120.34" table:style-name="ce11">
            <text:p>-5,120.34</text:p>
          </table:table-cell>
          <table:table-cell office:value-type="float" office:value="0" table:style-name="ce12">
            <text:p>0.00</text:p>
          </table:table-cell>
          <table:table-cell office:value-type="float" office:value="-14338.93" table:style-name="ce11">
            <text:p>-14,338.93</text:p>
          </table:table-cell>
          <table:table-cell office:value-type="float" office:value="39795.980000000003" table:style-name="ce9">
            <text:p>39,795.9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IZ HENRIQUE CÂNDIDO DA SILV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,004.65</text:p>
          </table:table-cell>
          <table:table-cell office:value-type="float" office:value="5503.21" table:style-name="ce9">
            <text:p>5,503.21</text:p>
          </table:table-cell>
          <table:table-cell office:value-type="float" office:value="39567.1" table:number-columns-spanned="2" table:number-rows-spanned="1" table:style-name="ce44">
            <text:p>39,567.10</text:p>
          </table:table-cell>
          <table:covered-table-cell/>
          <table:table-cell office:value-type="float" office:value="16002.33" table:style-name="ce9">
            <text:p>16,002.33</text:p>
          </table:table-cell>
          <table:table-cell office:value-type="float" office:value="93077.29" table:style-name="ce9">
            <text:p>93,077.29</text:p>
          </table:table-cell>
          <table:table-cell office:value-type="float" office:value="-828.39" table:style-name="ce10">
            <text:p>-828.39</text:p>
          </table:table-cell>
          <table:table-cell office:value-type="float" office:value="-11971.62" table:style-name="ce11">
            <text:p>-11,971.62</text:p>
          </table:table-cell>
          <table:table-cell office:value-type="float" office:value="-4802.3500000000004" table:style-name="ce11">
            <text:p>-4,802.35</text:p>
          </table:table-cell>
          <table:table-cell office:value-type="float" office:value="0" table:style-name="ce12">
            <text:p>0.00</text:p>
          </table:table-cell>
          <table:table-cell office:value-type="float" office:value="-17602.36" table:style-name="ce11">
            <text:p>-17,602.36</text:p>
          </table:table-cell>
          <table:table-cell office:value-type="float" office:value="75474.929999999993" table:style-name="ce9">
            <text:p>75,474.9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IZ SÁVIO DE LIMA GAZZANÉ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1ª VARA DO TRABALHO DE UNIÃO DOS PALMARES/AL</text:span></text:p>
          </table:table-cell>
          <table:table-cell table:style-name="ce8"/>
          <table:table-cell office:value-type="float" office:value="5352.1" table:style-name="ce9">
            <text:p>5,352.10</text:p>
          </table:table-cell>
          <table:table-cell office:value-type="float" office:value="33689.11" table:style-name="ce9">
            <text:p>33,689.11</text:p>
          </table:table-cell>
          <table:table-cell office:value-type="float" office:value="2004.69" table:style-name="ce9">
            <text:p>2,004.69</text:p>
          </table:table-cell>
          <table:table-cell table:number-columns-spanned="2" table:number-rows-spanned="1" table:style-name="ce41"/>
          <table:covered-table-cell/>
          <table:table-cell office:value-type="float" office:value="16844.560000000001" table:style-name="ce9">
            <text:p>16,844.56</text:p>
          </table:table-cell>
          <table:table-cell office:value-type="float" office:value="57890.46" table:style-name="ce9">
            <text:p>57,890.46</text:p>
          </table:table-cell>
          <table:table-cell office:value-type="float" office:value="-5352.1" table:style-name="ce11">
            <text:p>-5,352.10</text:p>
          </table:table-cell>
          <table:table-cell office:value-type="float" office:value="-8343.01" table:style-name="ce11">
            <text:p>-8,343.01</text:p>
          </table:table-cell>
          <table:table-cell office:value-type="float" office:value="-3990.35" table:style-name="ce11">
            <text:p>-3,990.35</text:p>
          </table:table-cell>
          <table:table-cell office:value-type="float" office:value="0" table:style-name="ce12">
            <text:p>0.00</text:p>
          </table:table-cell>
          <table:table-cell office:value-type="float" office:value="-17685.46" table:style-name="ce11">
            <text:p>-17,685.46</text:p>
          </table:table-cell>
          <table:table-cell office:value-type="float" office:value="40205" table:style-name="ce9">
            <text:p>40,205.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NOEL HERMES DE LIMA</text:span></text:p>
          </table:table-cell>
          <table:table-cell office:value-type="string" table:style-name="ce7">
            <text:p><text:span text:style-name="T4">JUIZ TITULAR DE VARA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3689.11" table:style-name="ce9">
            <text:p>33,689.11</text:p>
          </table:table-cell>
          <table:table-cell table:number-columns-repeated="2" table:style-name="ce8"/>
          <table:table-cell office:value-type="float" office:value="2276.5100000000002" table:style-name="ce9">
            <text:p>2,276.51</text:p>
          </table:table-cell>
          <table:table-cell table:number-columns-spanned="2" table:number-rows-spanned="1" table:style-name="ce41"/>
          <table:covered-table-cell/>
          <table:table-cell office:value-type="float" office:value="16844.560000000001" table:style-name="ce9">
            <text:p>16,844.56</text:p>
          </table:table-cell>
          <table:table-cell office:value-type="float" office:value="52810.18" table:style-name="ce9">
            <text:p>52,810.18</text:p>
          </table:table-cell>
          <table:table-cell office:value-type="float" office:value="-4523.71" table:style-name="ce11">
            <text:p>-4,523.71</text:p>
          </table:table-cell>
          <table:table-cell office:value-type="float" office:value="-6575.39" table:style-name="ce11">
            <text:p>-6,575.39</text:p>
          </table:table-cell>
          <table:table-cell office:value-type="float" office:value="-6223.31" table:style-name="ce11">
            <text:p>-6,223.31</text:p>
          </table:table-cell>
          <table:table-cell office:value-type="float" office:value="0" table:style-name="ce12">
            <text:p>0.00</text:p>
          </table:table-cell>
          <table:table-cell office:value-type="float" office:value="-17322.41" table:style-name="ce11">
            <text:p>-17,322.41</text:p>
          </table:table-cell>
          <table:table-cell office:value-type="float" office:value="35487.769999999997" table:style-name="ce9">
            <text:p>35,487.7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NATÁLIA AZEVEDO SEN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table:number-columns-repeated="3" table:style-name="ce8"/>
          <table:table-cell office:value-type="float" office:value="32004.65" table:style-name="ce9">
            <text:p>32,004.65</text:p>
          </table:table-cell>
          <table:table-cell office:value-type="float" office:value="1608.83" table:style-name="ce9">
            <text:p>1,608.83</text:p>
          </table:table-cell>
          <table:table-cell office:value-type="float" office:value="1032.4100000000001" table:number-columns-spanned="2" table:number-rows-spanned="1" table:style-name="ce44">
            <text:p>1,032.41</text:p>
          </table:table-cell>
          <table:covered-table-cell/>
          <table:table-cell table:style-name="ce8"/>
          <table:table-cell office:value-type="float" office:value="34645.89" table:style-name="ce9">
            <text:p>34,645.89</text:p>
          </table:table-cell>
          <table:table-cell office:value-type="float" office:value="-828.39" table:style-name="ce10">
            <text:p>-828.39</text:p>
          </table:table-cell>
          <table:table-cell office:value-type="float" office:value="-7329.31" table:style-name="ce11">
            <text:p>-7,329.31</text:p>
          </table:table-cell>
          <table:table-cell office:value-type="float" office:value="-884.83" table:style-name="ce10">
            <text:p>-884.83</text:p>
          </table:table-cell>
          <table:table-cell office:value-type="float" office:value="0" table:style-name="ce12">
            <text:p>0.00</text:p>
          </table:table-cell>
          <table:table-cell office:value-type="float" office:value="-9042.5300000000007" table:style-name="ce11">
            <text:p>-9,042.53</text:p>
          </table:table-cell>
          <table:table-cell office:value-type="float" office:value="25603.360000000001" table:style-name="ce9">
            <text:p>25,603.3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NILTON BELTRÃO DE ALBUQUERQUE JÚNIOR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,004.65</text:p>
          </table:table-cell>
          <table:table-cell office:value-type="float" office:value="1355.63" table:style-name="ce9">
            <text:p>1,355.63</text:p>
          </table:table-cell>
          <table:table-cell office:value-type="float" office:value="27011.67" table:number-columns-spanned="2" table:number-rows-spanned="1" table:style-name="ce44">
            <text:p>27,011.67</text:p>
          </table:table-cell>
          <table:covered-table-cell/>
          <table:table-cell office:value-type="float" office:value="4267.29" table:style-name="ce9">
            <text:p>4,267.29</text:p>
          </table:table-cell>
          <table:table-cell office:value-type="float" office:value="64639.24" table:style-name="ce9">
            <text:p>64,639.24</text:p>
          </table:table-cell>
          <table:table-cell office:value-type="float" office:value="-828.39" table:style-name="ce10">
            <text:p>-828.39</text:p>
          </table:table-cell>
          <table:table-cell office:value-type="float" office:value="-10892.81" table:style-name="ce11">
            <text:p>-10,892.81</text:p>
          </table:table-cell>
          <table:table-cell office:value-type="float" office:value="-3868.56" table:style-name="ce11">
            <text:p>-3,868.56</text:p>
          </table:table-cell>
          <table:table-cell office:value-type="float" office:value="0" table:style-name="ce12">
            <text:p>0.00</text:p>
          </table:table-cell>
          <table:table-cell office:value-type="float" office:value="-15589.76" table:style-name="ce11">
            <text:p>-15,589.76</text:p>
          </table:table-cell>
          <table:table-cell office:value-type="float" office:value="49049.48" table:style-name="ce9">
            <text:p>49,049.4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PEDRO INÁCIO DA SILVA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O DESEMBARGADOR PEDRO INÁCIO DA SILVA</text:span></text:p>
          </table:table-cell>
          <table:table-cell table:style-name="ce8"/>
          <table:table-cell office:value-type="float" office:value="828.39" table:style-name="ce13">
            <text:p>828.39</text:p>
          </table:table-cell>
          <table:table-cell office:value-type="float" office:value="35462.22" table:style-name="ce9">
            <text:p>35,462.22</text:p>
          </table:table-cell>
          <table:table-cell office:value-type="float" office:value="2805.64" table:style-name="ce9">
            <text:p>2,805.64</text:p>
          </table:table-cell>
          <table:table-cell table:number-columns-spanned="2" table:number-rows-spanned="1" table:style-name="ce41"/>
          <table:covered-table-cell/>
          <table:table-cell office:value-type="float" office:value="29551.85" table:style-name="ce9">
            <text:p>29,551.85</text:p>
          </table:table-cell>
          <table:table-cell office:value-type="float" office:value="68648.100000000006" table:style-name="ce9">
            <text:p>68,648.10</text:p>
          </table:table-cell>
          <table:table-cell office:value-type="float" office:value="-828.39" table:style-name="ce10">
            <text:p>-828.39</text:p>
          </table:table-cell>
          <table:table-cell office:value-type="float" office:value="-9884.17" table:style-name="ce11">
            <text:p>-9,884.17</text:p>
          </table:table-cell>
          <table:table-cell office:value-type="float" office:value="-3634" table:style-name="ce11">
            <text:p>-3,634.00</text:p>
          </table:table-cell>
          <table:table-cell office:value-type="float" office:value="-7989.64" table:style-name="ce11">
            <text:p>-7,989.64</text:p>
          </table:table-cell>
          <table:table-cell office:value-type="float" office:value="-22336.2" table:style-name="ce11">
            <text:p>-22,336.20</text:p>
          </table:table-cell>
          <table:table-cell office:value-type="float" office:value="46311.9" table:style-name="ce9">
            <text:p>46,311.9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ICARDO TENÓRIO CAVALCANTE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ATALAIA/AL</text:span></text:p>
          </table:table-cell>
          <table:table-cell table:number-columns-repeated="2" table:style-name="ce8"/>
          <table:table-cell office:value-type="float" office:value="33689.11" table:style-name="ce9">
            <text:p>33,689.11</text:p>
          </table:table-cell>
          <table:table-cell office:value-type="float" office:value="2485.98" table:style-name="ce9">
            <text:p>2,485.98</text:p>
          </table:table-cell>
          <table:table-cell table:number-columns-spanned="2" table:number-rows-spanned="1" table:style-name="ce41"/>
          <table:covered-table-cell/>
          <table:table-cell office:value-type="float" office:value="16844.560000000001" table:style-name="ce9">
            <text:p>16,844.56</text:p>
          </table:table-cell>
          <table:table-cell office:value-type="float" office:value="53019.65" table:style-name="ce9">
            <text:p>53,019.65</text:p>
          </table:table-cell>
          <table:table-cell office:value-type="float" office:value="-828.39" table:style-name="ce10">
            <text:p>-828.39</text:p>
          </table:table-cell>
          <table:table-cell office:value-type="float" office:value="-8063.06" table:style-name="ce11">
            <text:p>-8,063.06</text:p>
          </table:table-cell>
          <table:table-cell office:value-type="float" office:value="-2138.4899999999998" table:style-name="ce11">
            <text:p>-2,138.49</text:p>
          </table:table-cell>
          <table:table-cell office:value-type="float" office:value="0" table:style-name="ce12">
            <text:p>0.00</text:p>
          </table:table-cell>
          <table:table-cell office:value-type="float" office:value="-11029.94" table:style-name="ce11">
            <text:p>-11,029.94</text:p>
          </table:table-cell>
          <table:table-cell office:value-type="float" office:value="41989.71" table:style-name="ce9">
            <text:p>41,989.7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INALDO GUEDES RAPASSI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,004.65</text:p>
          </table:table-cell>
          <table:table-cell office:value-type="float" office:value="2473.5100000000002" table:style-name="ce9">
            <text:p>2,473.51</text:p>
          </table:table-cell>
          <table:table-cell office:value-type="float" office:value="1032.4100000000001" table:number-columns-spanned="2" table:number-rows-spanned="1" table:style-name="ce44">
            <text:p>1,032.41</text:p>
          </table:table-cell>
          <table:covered-table-cell/>
          <table:table-cell office:value-type="float" office:value="16002.33" table:style-name="ce9">
            <text:p>16,002.33</text:p>
          </table:table-cell>
          <table:table-cell office:value-type="float" office:value="51512.9" table:style-name="ce9">
            <text:p>51,512.90</text:p>
          </table:table-cell>
          <table:table-cell office:value-type="float" office:value="-5228.21" table:style-name="ce11">
            <text:p>-5,228.21</text:p>
          </table:table-cell>
          <table:table-cell office:value-type="float" office:value="-6673.8" table:style-name="ce11">
            <text:p>-6,673.80</text:p>
          </table:table-cell>
          <table:table-cell office:value-type="float" office:value="-106.79" table:style-name="ce10">
            <text:p>-106.79</text:p>
          </table:table-cell>
          <table:table-cell office:value-type="float" office:value="0" table:style-name="ce12">
            <text:p>0.00</text:p>
          </table:table-cell>
          <table:table-cell office:value-type="float" office:value="-12008.8" table:style-name="ce11">
            <text:p>-12,008.80</text:p>
          </table:table-cell>
          <table:table-cell office:value-type="float" office:value="39504.1" table:style-name="ce9">
            <text:p>39,504.1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BERTO RICARDO GUIMARÃES GOUVEIA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PORTO CALVO/AL</text:span></text:p>
          </table:table-cell>
          <table:table-cell table:style-name="ce8"/>
          <table:table-cell office:value-type="float" office:value="828.39" table:style-name="ce13">
            <text:p>828.39</text:p>
          </table:table-cell>
          <table:table-cell office:value-type="float" office:value="33689.11" table:style-name="ce9">
            <text:p>33,689.11</text:p>
          </table:table-cell>
          <table:table-cell office:value-type="float" office:value="2933.39" table:style-name="ce9">
            <text:p>2,933.3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7450.89" table:style-name="ce9">
            <text:p>37,450.89</text:p>
          </table:table-cell>
          <table:table-cell office:value-type="float" office:value="-828.39" table:style-name="ce10">
            <text:p>-828.39</text:p>
          </table:table-cell>
          <table:table-cell office:value-type="float" office:value="-8343.01" table:style-name="ce11">
            <text:p>-8,343.01</text:p>
          </table:table-cell>
          <table:table-cell office:value-type="float" office:value="-5120.57" table:style-name="ce11">
            <text:p>-5,120.57</text:p>
          </table:table-cell>
          <table:table-cell office:value-type="float" office:value="0" table:style-name="ce12">
            <text:p>0.00</text:p>
          </table:table-cell>
          <table:table-cell office:value-type="float" office:value="-14291.97" table:style-name="ce11">
            <text:p>-14,291.97</text:p>
          </table:table-cell>
          <table:table-cell office:value-type="float" office:value="23158.92" table:style-name="ce9">
            <text:p>23,158.9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ARA VICENTE DA SILV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,004.65</text:p>
          </table:table-cell>
          <table:table-cell office:value-type="float" office:value="2029.01" table:style-name="ce9">
            <text:p>2,029.01</text:p>
          </table:table-cell>
          <table:table-cell office:value-type="float" office:value="1032.4100000000001" table:number-columns-spanned="2" table:number-rows-spanned="1" table:style-name="ce44">
            <text:p>1,032.41</text:p>
          </table:table-cell>
          <table:covered-table-cell/>
          <table:table-cell office:value-type="float" office:value="16002.33" table:style-name="ce9">
            <text:p>16,002.33</text:p>
          </table:table-cell>
          <table:table-cell office:value-type="float" office:value="51068.4" table:style-name="ce9">
            <text:p>51,068.40</text:p>
          </table:table-cell>
          <table:table-cell office:value-type="float" office:value="-828.39" table:style-name="ce10">
            <text:p>-828.39</text:p>
          </table:table-cell>
          <table:table-cell office:value-type="float" office:value="-7988.02" table:style-name="ce11">
            <text:p>-7,988.02</text:p>
          </table:table-cell>
          <table:table-cell office:value-type="float" office:value="-8858.33" table:style-name="ce11">
            <text:p>-8,858.33</text:p>
          </table:table-cell>
          <table:table-cell office:value-type="float" office:value="0" table:style-name="ce12">
            <text:p>0.00</text:p>
          </table:table-cell>
          <table:table-cell office:value-type="float" office:value="-17674.740000000002" table:style-name="ce11">
            <text:p>-17,674.74</text:p>
          </table:table-cell>
          <table:table-cell office:value-type="float" office:value="33393.660000000003" table:style-name="ce9">
            <text:p>33,393.6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ARAH VANESSA ARAUJO PAIXÃO FERR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,004.65</text:p>
          </table:table-cell>
          <table:table-cell office:value-type="float" office:value="3047.25" table:style-name="ce9">
            <text:p>3,047.25</text:p>
          </table:table-cell>
          <table:table-cell office:value-type="float" office:value="54.34" table:number-columns-spanned="2" table:number-rows-spanned="1" table:style-name="ce45">
            <text:p>54.34</text:p>
          </table:table-cell>
          <table:covered-table-cell/>
          <table:table-cell office:value-type="float" office:value="16002.33" table:style-name="ce9">
            <text:p>16,002.33</text:p>
          </table:table-cell>
          <table:table-cell office:value-type="float" office:value="51108.57" table:style-name="ce9">
            <text:p>51,108.57</text:p>
          </table:table-cell>
          <table:table-cell office:value-type="float" office:value="-828.39" table:style-name="ce10">
            <text:p>-828.39</text:p>
          </table:table-cell>
          <table:table-cell office:value-type="float" office:value="-7666.92" table:style-name="ce11">
            <text:p>-7,666.92</text:p>
          </table:table-cell>
          <table:table-cell office:value-type="float" office:value="-508.85" table:style-name="ce10">
            <text:p>-508.85</text:p>
          </table:table-cell>
          <table:table-cell office:value-type="float" office:value="0" table:style-name="ce12">
            <text:p>0.00</text:p>
          </table:table-cell>
          <table:table-cell office:value-type="float" office:value="-9004.16" table:style-name="ce11">
            <text:p>-9,004.16</text:p>
          </table:table-cell>
          <table:table-cell office:value-type="float" office:value="42104.41" table:style-name="ce9">
            <text:p>42,104.4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ÉRGIO ROBERTO DE MELLO QUEIROZ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2ª VARA DO TRABALHO DE ARAPIRACA</text:span></text:p>
          </table:table-cell>
          <table:table-cell table:number-columns-repeated="2" table:style-name="ce8"/>
          <table:table-cell office:value-type="float" office:value="33689.11" table:style-name="ce9">
            <text:p>33,689.11</text:p>
          </table:table-cell>
          <table:table-cell office:value-type="float" office:value="2959.31" table:style-name="ce9">
            <text:p>2,959.31</text:p>
          </table:table-cell>
          <table:table-cell table:number-columns-spanned="2" table:number-rows-spanned="1" table:style-name="ce41"/>
          <table:covered-table-cell/>
          <table:table-cell office:value-type="float" office:value="16844.560000000001" table:style-name="ce9">
            <text:p>16,844.56</text:p>
          </table:table-cell>
          <table:table-cell office:value-type="float" office:value="53492.98" table:style-name="ce9">
            <text:p>53,492.98</text:p>
          </table:table-cell>
          <table:table-cell office:value-type="float" office:value="-828.39" table:style-name="ce10">
            <text:p>-828.39</text:p>
          </table:table-cell>
          <table:table-cell office:value-type="float" office:value="-8010.93" table:style-name="ce11">
            <text:p>-8,010.93</text:p>
          </table:table-cell>
          <table:table-cell office:value-type="float" office:value="-2700.81" table:style-name="ce11">
            <text:p>-2,700.81</text:p>
          </table:table-cell>
          <table:table-cell office:value-type="float" office:value="0" table:style-name="ce12">
            <text:p>0.00</text:p>
          </table:table-cell>
          <table:table-cell office:value-type="float" office:value="-11540.13" table:style-name="ce11">
            <text:p>-11,540.13</text:p>
          </table:table-cell>
          <table:table-cell office:value-type="float" office:value="41952.85" table:style-name="ce9">
            <text:p>41,952.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EVERINO RODRIGUES DOS SANTOS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462.22" table:style-name="ce9">
            <text:p>35,462.22</text:p>
          </table:table-cell>
          <table:table-cell table:number-columns-repeated="2" table:style-name="ce8"/>
          <table:table-cell office:value-type="float" office:value="1536.23" table:style-name="ce9">
            <text:p>1,536.23</text:p>
          </table:table-cell>
          <table:table-cell table:number-columns-spanned="2" table:number-rows-spanned="1" table:style-name="ce41"/>
          <table:covered-table-cell/>
          <table:table-cell office:value-type="float" office:value="17731.11" table:style-name="ce9">
            <text:p>17,731.11</text:p>
          </table:table-cell>
          <table:table-cell office:value-type="float" office:value="54729.56" table:style-name="ce9">
            <text:p>54,729.56</text:p>
          </table:table-cell>
          <table:table-cell office:value-type="float" office:value="-4860.6000000000004" table:style-name="ce11">
            <text:p>-4,860.60</text:p>
          </table:table-cell>
          <table:table-cell table:style-name="ce8"/>
          <table:table-cell office:value-type="float" office:value="-5379.82" table:style-name="ce11">
            <text:p>-5,379.82</text:p>
          </table:table-cell>
          <table:table-cell office:value-type="float" office:value="0" table:style-name="ce12">
            <text:p>0.00</text:p>
          </table:table-cell>
          <table:table-cell office:value-type="float" office:value="-10240.42" table:style-name="ce11">
            <text:p>-10,240.42</text:p>
          </table:table-cell>
          <table:table-cell office:value-type="float" office:value="44489.14" table:style-name="ce9">
            <text:p>44,489.1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ÂNIA MARIA PIMENTEL SOUS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43691.39" table:style-name="ce9">
            <text:p>43,691.39</text:p>
          </table:table-cell>
          <table:table-cell table:number-columns-repeated="2" table:style-name="ce8"/>
          <table:table-cell office:value-type="float" office:value="1029.83" table:style-name="ce9">
            <text:p>1,029.83</text:p>
          </table:table-cell>
          <table:table-cell table:number-columns-spanned="2" table:number-rows-spanned="1" table:style-name="ce41"/>
          <table:covered-table-cell/>
          <table:table-cell office:value-type="float" office:value="14815.74" table:style-name="ce9">
            <text:p>14,815.74</text:p>
          </table:table-cell>
          <table:table-cell office:value-type="float" office:value="59536.959999999999" table:style-name="ce9">
            <text:p>59,536.96</text:p>
          </table:table-cell>
          <table:table-cell office:value-type="float" office:value="-3752.76" table:style-name="ce11">
            <text:p>-3,752.76</text:p>
          </table:table-cell>
          <table:table-cell office:value-type="float" office:value="-5723.7" table:style-name="ce11">
            <text:p>-5,723.70</text:p>
          </table:table-cell>
          <table:table-cell office:value-type="float" office:value="-2626.13" table:style-name="ce11">
            <text:p>-2,626.13</text:p>
          </table:table-cell>
          <table:table-cell office:value-type="float" office:value="-14059.9" table:style-name="ce11">
            <text:p>-14,059.90</text:p>
          </table:table-cell>
          <table:table-cell office:value-type="float" office:value="-26162.49" table:style-name="ce11">
            <text:p>-26,162.49</text:p>
          </table:table-cell>
          <table:table-cell office:value-type="float" office:value="33374.47" table:style-name="ce9">
            <text:p>33,374.4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HAÍS COSTA GONDIM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6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,689.11</text:p>
          </table:table-cell>
          <table:table-cell office:value-type="float" office:value="1812.16" table:style-name="ce9">
            <text:p>1,812.16</text:p>
          </table:table-cell>
          <table:table-cell table:number-columns-spanned="2" table:number-rows-spanned="1" table:style-name="ce41"/>
          <table:covered-table-cell/>
          <table:table-cell office:value-type="float" office:value="16844.560000000001" table:style-name="ce9">
            <text:p>16,844.56</text:p>
          </table:table-cell>
          <table:table-cell office:value-type="float" office:value="52345.83" table:style-name="ce9">
            <text:p>52,345.83</text:p>
          </table:table-cell>
          <table:table-cell office:value-type="float" office:value="-828.39" table:style-name="ce10">
            <text:p>-828.39</text:p>
          </table:table-cell>
          <table:table-cell office:value-type="float" office:value="-8115.2" table:style-name="ce11">
            <text:p>-8,115.20</text:p>
          </table:table-cell>
          <table:table-cell office:value-type="float" office:value="-1048.72" table:style-name="ce11">
            <text:p>-1,048.72</text:p>
          </table:table-cell>
          <table:table-cell office:value-type="float" office:value="0" table:style-name="ce12">
            <text:p>0.00</text:p>
          </table:table-cell>
          <table:table-cell office:value-type="float" office:value="-9992.31" table:style-name="ce11">
            <text:p>-9,992.31</text:p>
          </table:table-cell>
          <table:table-cell office:value-type="float" office:value="42353.52" table:style-name="ce9">
            <text:p>42,353.5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ALTER SOUZA PUGLIESI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4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,689.11</text:p>
          </table:table-cell>
          <table:table-cell office:value-type="float" office:value="2775.53" table:style-name="ce9">
            <text:p>2,775.5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6464.639999999999" table:style-name="ce9">
            <text:p>36,464.64</text:p>
          </table:table-cell>
          <table:table-cell office:value-type="float" office:value="-828.39" table:style-name="ce10">
            <text:p>-828.39</text:p>
          </table:table-cell>
          <table:table-cell office:value-type="float" office:value="-7389.11" table:style-name="ce11">
            <text:p>-7,389.11</text:p>
          </table:table-cell>
          <table:table-cell office:value-type="float" office:value="-4824.3500000000004" table:style-name="ce11">
            <text:p>-4,824.35</text:p>
          </table:table-cell>
          <table:table-cell office:value-type="float" office:value="0" table:style-name="ce12">
            <text:p>0.00</text:p>
          </table:table-cell>
          <table:table-cell office:value-type="float" office:value="-13041.85" table:style-name="ce11">
            <text:p>-13,041.85</text:p>
          </table:table-cell>
          <table:table-cell office:value-type="float" office:value="23422.79" table:style-name="ce9">
            <text:p>23,422.7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ANDA MARIA FERREIRA LUSTOSA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A DESEMBARGADORA VANDA MARIA FERREIRA</text:span></text:p>
          </table:table-cell>
          <table:table-cell table:style-name="ce8"/>
          <table:table-cell office:value-type="float" office:value="5688.99" table:style-name="ce9">
            <text:p>5,688.99</text:p>
          </table:table-cell>
          <table:table-cell office:value-type="float" office:value="35462.22" table:style-name="ce9">
            <text:p>35,462.22</text:p>
          </table:table-cell>
          <table:table-cell office:value-type="float" office:value="880.2" table:style-name="ce13">
            <text:p>880.20</text:p>
          </table:table-cell>
          <table:table-cell table:number-columns-spanned="2" table:number-rows-spanned="1" table:style-name="ce41"/>
          <table:covered-table-cell/>
          <table:table-cell office:value-type="float" office:value="9850.6200000000008" table:style-name="ce9">
            <text:p>9,850.62</text:p>
          </table:table-cell>
          <table:table-cell office:value-type="float" office:value="51882.03" table:style-name="ce9">
            <text:p>51,882.03</text:p>
          </table:table-cell>
          <table:table-cell office:value-type="float" office:value="-5688.99" table:style-name="ce11">
            <text:p>-5,688.99</text:p>
          </table:table-cell>
          <table:table-cell office:value-type="float" office:value="-9936.2999999999993" table:style-name="ce11">
            <text:p>-9,936.30</text:p>
          </table:table-cell>
          <table:table-cell office:value-type="float" office:value="-3062.81" table:style-name="ce11">
            <text:p>-3,062.81</text:p>
          </table:table-cell>
          <table:table-cell office:value-type="float" office:value="-6019.52" table:style-name="ce11">
            <text:p>-6,019.52</text:p>
          </table:table-cell>
          <table:table-cell office:value-type="float" office:value="-24707.62" table:style-name="ce11">
            <text:p>-24,707.62</text:p>
          </table:table-cell>
          <table:table-cell office:value-type="float" office:value="27174.41" table:style-name="ce9">
            <text:p>27,174.4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ANESSA MARIA SAMPAIO VILLANOVA MATOS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,004.65</text:p>
          </table:table-cell>
          <table:table-cell office:value-type="float" office:value="3280.4" table:style-name="ce9">
            <text:p>3,280.40</text:p>
          </table:table-cell>
          <table:table-cell office:value-type="float" office:value="760.72" table:number-columns-spanned="2" table:number-rows-spanned="1" table:style-name="ce45">
            <text:p>760.72</text:p>
          </table:table-cell>
          <table:covered-table-cell/>
          <table:table-cell office:value-type="float" office:value="16002.33" table:style-name="ce9">
            <text:p>16,002.33</text:p>
          </table:table-cell>
          <table:table-cell office:value-type="float" office:value="52048.1" table:style-name="ce9">
            <text:p>52,048.10</text:p>
          </table:table-cell>
          <table:table-cell office:value-type="float" office:value="-828.39" table:style-name="ce10">
            <text:p>-828.39</text:p>
          </table:table-cell>
          <table:table-cell office:value-type="float" office:value="-7104.53" table:style-name="ce11">
            <text:p>-7,104.53</text:p>
          </table:table-cell>
          <table:table-cell office:value-type="float" office:value="-332.96" table:style-name="ce10">
            <text:p>-332.96</text:p>
          </table:table-cell>
          <table:table-cell office:value-type="float" office:value="0" table:style-name="ce12">
            <text:p>0.00</text:p>
          </table:table-cell>
          <table:table-cell office:value-type="float" office:value="-8265.8799999999992" table:style-name="ce11">
            <text:p>-8,265.88</text:p>
          </table:table-cell>
          <table:table-cell office:value-type="float" office:value="43782.22" table:style-name="ce9">
            <text:p>43,782.2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ANILZA MARIA VANDERLEI LINS</text:span></text:p>
          </table:table-cell>
          <table:table-cell office:value-type="string" table:style-name="ce7">
            <text:p><text:span text:style-name="T4">JUIZ TITULAR DE VARA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3689.11" table:style-name="ce9">
            <text:p>33,689.11</text:p>
          </table:table-cell>
          <table:table-cell table:number-columns-repeated="2" table:style-name="ce8"/>
          <table:table-cell office:value-type="float" office:value="1986.96" table:style-name="ce9">
            <text:p>1,986.96</text:p>
          </table:table-cell>
          <table:table-cell table:number-columns-spanned="2" table:number-rows-spanned="1" table:style-name="ce41"/>
          <table:covered-table-cell/>
          <table:table-cell office:value-type="float" office:value="16844.560000000001" table:style-name="ce9">
            <text:p>16,844.56</text:p>
          </table:table-cell>
          <table:table-cell office:value-type="float" office:value="52520.63" table:style-name="ce9">
            <text:p>52,520.63</text:p>
          </table:table-cell>
          <table:table-cell office:value-type="float" office:value="-4523.71" table:style-name="ce11">
            <text:p>-4,523.71</text:p>
          </table:table-cell>
          <table:table-cell office:value-type="float" office:value="-6575.39" table:style-name="ce11">
            <text:p>-6,575.39</text:p>
          </table:table-cell>
          <table:table-cell office:value-type="float" office:value="-2585.2399999999998" table:style-name="ce11">
            <text:p>-2,585.24</text:p>
          </table:table-cell>
          <table:table-cell office:value-type="float" office:value="0" table:style-name="ce12">
            <text:p>0.00</text:p>
          </table:table-cell>
          <table:table-cell office:value-type="float" office:value="-13684.34" table:style-name="ce11">
            <text:p>-13,684.34</text:p>
          </table:table-cell>
          <table:table-cell office:value-type="float" office:value="38836.29" table:style-name="ce9">
            <text:p>38,836.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ERÔNICA GUEDES DE ANDRADE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2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,689.11</text:p>
          </table:table-cell>
          <table:table-cell office:value-type="float" office:value="4141.21" table:style-name="ce9">
            <text:p>4,141.21</text:p>
          </table:table-cell>
          <table:table-cell table:number-columns-spanned="2" table:number-rows-spanned="1" table:style-name="ce41"/>
          <table:covered-table-cell/>
          <table:table-cell office:value-type="float" office:value="16844.560000000001" table:style-name="ce9">
            <text:p>16,844.56</text:p>
          </table:table-cell>
          <table:table-cell office:value-type="float" office:value="54674.879999999997" table:style-name="ce9">
            <text:p>54,674.88</text:p>
          </table:table-cell>
          <table:table-cell office:value-type="float" office:value="-5352.1" table:style-name="ce11">
            <text:p>-5,352.10</text:p>
          </table:table-cell>
          <table:table-cell office:value-type="float" office:value="-6714.77" table:style-name="ce11">
            <text:p>-6,714.77</text:p>
          </table:table-cell>
          <table:table-cell office:value-type="string" table:style-name="ce7">
            <text:p><text:span text:style-name="T4">############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-22886.799999999999" table:style-name="ce11">
            <text:p>-22,886.80</text:p>
          </table:table-cell>
          <table:table-cell office:value-type="float" office:value="31788.080000000002" table:style-name="ce9">
            <text:p>31,788.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DAIL BENEDITO DOS SANTOS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8701.52" table:style-name="ce9">
            <text:p>18,701.52</text:p>
          </table:table-cell>
          <table:table-cell office:value-type="float" office:value="3201.51" table:style-name="ce9">
            <text:p>3,201.51</text:p>
          </table:table-cell>
          <table:table-cell office:value-type="float" office:value="1939.89" table:style-name="ce9">
            <text:p>1,939.89</text:p>
          </table:table-cell>
          <table:table-cell office:value-type="float" office:value="3363.04" table:style-name="ce9">
            <text:p>3,363.04</text:p>
          </table:table-cell>
          <table:table-cell office:value-type="float" office:value="16690.099999999999" table:number-columns-spanned="2" table:number-rows-spanned="1" table:style-name="ce44">
            <text:p>16,690.10</text:p>
          </table:table-cell>
          <table:covered-table-cell/>
          <table:table-cell table:style-name="ce8"/>
          <table:table-cell office:value-type="float" office:value="43896.06" table:style-name="ce9">
            <text:p>43,896.06</text:p>
          </table:table-cell>
          <table:table-cell office:value-type="float" office:value="-3172.01" table:style-name="ce11">
            <text:p>-3,172.01</text:p>
          </table:table-cell>
          <table:table-cell office:value-type="float" office:value="-9248.51" table:style-name="ce11">
            <text:p>-9,248.51</text:p>
          </table:table-cell>
          <table:table-cell office:value-type="float" office:value="-2436.89" table:style-name="ce11">
            <text:p>-2,436.89</text:p>
          </table:table-cell>
          <table:table-cell office:value-type="float" office:value="0" table:style-name="ce12">
            <text:p>0.00</text:p>
          </table:table-cell>
          <table:table-cell office:value-type="float" office:value="-14857.41" table:style-name="ce11">
            <text:p>-14,857.41</text:p>
          </table:table-cell>
          <table:table-cell office:value-type="float" office:value="29038.65" table:style-name="ce9">
            <text:p>29,038.6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DALGISA JATUBA PARAIZO DE CARVALHO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SEÇÃO DE SEGUNDA TURMA (SETP)</text:span></text:p>
          </table:table-cell>
          <table:table-cell office:value-type="float" office:value="11802.08" table:style-name="ce9">
            <text:p>11,802.08</text:p>
          </table:table-cell>
          <table:table-cell office:value-type="float" office:value="10091.27" table:style-name="ce9">
            <text:p>10,091.27</text:p>
          </table:table-cell>
          <table:table-cell office:value-type="float" office:value="7398.87" table:style-name="ce9">
            <text:p>7,398.87</text:p>
          </table:table-cell>
          <table:table-cell office:value-type="float" office:value="2921.24" table:style-name="ce9">
            <text:p>2,921.2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2213.46" table:style-name="ce9">
            <text:p>32,213.46</text:p>
          </table:table-cell>
          <table:table-cell office:value-type="float" office:value="-2714.66" table:style-name="ce11">
            <text:p>-2,714.66</text:p>
          </table:table-cell>
          <table:table-cell office:value-type="float" office:value="-6439.47" table:style-name="ce11">
            <text:p>-6,439.47</text:p>
          </table:table-cell>
          <table:table-cell office:value-type="float" office:value="-3765.79" table:style-name="ce11">
            <text:p>-3,765.79</text:p>
          </table:table-cell>
          <table:table-cell office:value-type="float" office:value="0" table:style-name="ce12">
            <text:p>0.00</text:p>
          </table:table-cell>
          <table:table-cell office:value-type="float" office:value="-12919.92" table:style-name="ce11">
            <text:p>-12,919.92</text:p>
          </table:table-cell>
          <table:table-cell office:value-type="float" office:value="19293.54" table:style-name="ce9">
            <text:p>19,293.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DNA MARIA SACRAMENTO MESSIAS MARTIN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CONSOLIDAÇÃO DE DADOS (SECR)</text:span></text:p>
          </table:table-cell>
          <table:table-cell office:value-type="float" office:value="11730.85" table:style-name="ce9">
            <text:p>11,730.85</text:p>
          </table:table-cell>
          <table:table-cell office:value-type="float" office:value="2359.12" table:style-name="ce9">
            <text:p>2,359.12</text:p>
          </table:table-cell>
          <table:table-cell office:value-type="float" office:value="1185.05" table:style-name="ce9">
            <text:p>1,185.05</text:p>
          </table:table-cell>
          <table:table-cell office:value-type="float" office:value="2879.17" table:style-name="ce9">
            <text:p>2,879.1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154.189999999999" table:style-name="ce9">
            <text:p>18,154.19</text:p>
          </table:table-cell>
          <table:table-cell office:value-type="float" office:value="-1867.18" table:style-name="ce11">
            <text:p>-1,867.18</text:p>
          </table:table-cell>
          <table:table-cell office:value-type="float" office:value="-2661.38" table:style-name="ce11">
            <text:p>-2,661.38</text:p>
          </table:table-cell>
          <table:table-cell office:value-type="float" office:value="-3422.7" table:style-name="ce11">
            <text:p>-3,422.70</text:p>
          </table:table-cell>
          <table:table-cell office:value-type="float" office:value="0" table:style-name="ce12">
            <text:p>0.00</text:p>
          </table:table-cell>
          <table:table-cell office:value-type="float" office:value="-7951.26" table:style-name="ce11">
            <text:p>-7,951.26</text:p>
          </table:table-cell>
          <table:table-cell office:value-type="float" office:value="10202.93" table:style-name="ce9">
            <text:p>10,202.9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DRIANA CARDOSO BARBOSA DE OLIVEIRA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GABINETE DE DESEMBARGADOR (GABPI)</text:span></text:p>
          </table:table-cell>
          <table:table-cell office:value-type="float" office:value="11802.08" table:style-name="ce9">
            <text:p>11,802.08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583.53" table:style-name="ce9">
            <text:p>1,583.53</text:p>
          </table:table-cell>
          <table:table-cell table:number-columns-spanned="2" table:number-rows-spanned="1" table:style-name="ce41"/>
          <table:covered-table-cell/>
          <table:table-cell office:value-type="float" office:value="6870.99" table:style-name="ce9">
            <text:p>6,870.99</text:p>
          </table:table-cell>
          <table:table-cell office:value-type="float" office:value="22196.49" table:style-name="ce9">
            <text:p>22,196.49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495.7600000000002" table:style-name="ce11">
            <text:p>-2,495.76</text:p>
          </table:table-cell>
          <table:table-cell office:value-type="float" office:value="-863.95" table:style-name="ce10">
            <text:p>-863.95</text:p>
          </table:table-cell>
          <table:table-cell office:value-type="float" office:value="0" table:style-name="ce12">
            <text:p>0.00</text:p>
          </table:table-cell>
          <table:table-cell office:value-type="float" office:value="-4864.88" table:style-name="ce11">
            <text:p>-4,864.88</text:p>
          </table:table-cell>
          <table:table-cell office:value-type="float" office:value="17331.61" table:style-name="ce9">
            <text:p>17,331.6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DRIANA DE OLIVEIRA SARMENTO COELHO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TOR DE DESENVOLVIMENTO DE PESSOAS (SEGESP)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408.58" table:style-name="ce13">
            <text:p>408.58</text:p>
          </table:table-cell>
          <table:table-cell office:value-type="float" office:value="2232.38" table:style-name="ce9">
            <text:p>2,232.38</text:p>
          </table:table-cell>
          <table:table-cell office:value-type="float" office:value="2729.61" table:style-name="ce9">
            <text:p>2,729.61</text:p>
          </table:table-cell>
          <table:table-cell office:value-type="float" office:value="3634.5" table:number-columns-spanned="2" table:number-rows-spanned="1" table:style-name="ce44">
            <text:p>3,634.50</text:p>
          </table:table-cell>
          <table:covered-table-cell/>
          <table:table-cell table:style-name="ce8"/>
          <table:table-cell office:value-type="float" office:value="20902.14" table:style-name="ce9">
            <text:p>20,902.14</text:p>
          </table:table-cell>
          <table:table-cell office:value-type="float" office:value="-828.39" table:style-name="ce10">
            <text:p>-828.39</text:p>
          </table:table-cell>
          <table:table-cell office:value-type="float" office:value="-3848.14" table:style-name="ce11">
            <text:p>-3,848.14</text:p>
          </table:table-cell>
          <table:table-cell office:value-type="float" office:value="-3292.62" table:style-name="ce11">
            <text:p>-3,292.62</text:p>
          </table:table-cell>
          <table:table-cell office:value-type="float" office:value="0" table:style-name="ce12">
            <text:p>0.00</text:p>
          </table:table-cell>
          <table:table-cell office:value-type="float" office:value="-7969.15" table:style-name="ce11">
            <text:p>-7,969.15</text:p>
          </table:table-cell>
          <table:table-cell office:value-type="float" office:value="12932.99" table:style-name="ce9">
            <text:p>12,932.9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DRIANA MARIA FELIX DE FREITAS CARNEIR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TOR DE ESTÁGIO E TREINAMENTO (EJ)</text:span></text:p>
          </table:table-cell>
          <table:table-cell office:value-type="float" office:value="18252.3" table:style-name="ce9">
            <text:p>18,252.30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1800.01" table:style-name="ce9">
            <text:p>1,800.01</text:p>
          </table:table-cell>
          <table:table-cell table:number-columns-spanned="2" table:number-rows-spanned="1" table:style-name="ce41"/>
          <table:covered-table-cell/>
          <table:table-cell office:value-type="float" office:value="9815.69" table:style-name="ce9">
            <text:p>9,815.69</text:p>
          </table:table-cell>
          <table:table-cell office:value-type="float" office:value="31247.07" table:style-name="ce9">
            <text:p>31,247.07</text:p>
          </table:table-cell>
          <table:table-cell office:value-type="float" office:value="-2557.52" table:style-name="ce11">
            <text:p>-2,557.52</text:p>
          </table:table-cell>
          <table:table-cell office:value-type="float" office:value="-3773.81" table:style-name="ce11">
            <text:p>-3,773.81</text:p>
          </table:table-cell>
          <table:table-cell office:value-type="float" office:value="-129.07" table:style-name="ce10">
            <text:p>-129.07</text:p>
          </table:table-cell>
          <table:table-cell office:value-type="float" office:value="0" table:style-name="ce12">
            <text:p>0.00</text:p>
          </table:table-cell>
          <table:table-cell office:value-type="float" office:value="-6460.4" table:style-name="ce11">
            <text:p>-6,460.40</text:p>
          </table:table-cell>
          <table:table-cell office:value-type="float" office:value="24786.67" table:style-name="ce9">
            <text:p>24,786.6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DRIANA PINTO DE BARROS DIAS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1802.08" table:style-name="ce9">
            <text:p>11,802.08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3084.8" table:style-name="ce9">
            <text:p>3,084.8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7119.259999999998" table:style-name="ce9">
            <text:p>17,119.26</text:p>
          </table:table-cell>
          <table:table-cell office:value-type="float" office:value="-828.39" table:style-name="ce10">
            <text:p>-828.39</text:p>
          </table:table-cell>
          <table:table-cell office:value-type="float" office:value="-2601.0700000000002" table:style-name="ce11">
            <text:p>-2,601.07</text:p>
          </table:table-cell>
          <table:table-cell office:value-type="float" office:value="-1611.73" table:style-name="ce11">
            <text:p>-1,611.73</text:p>
          </table:table-cell>
          <table:table-cell office:value-type="float" office:value="0" table:style-name="ce12">
            <text:p>0.00</text:p>
          </table:table-cell>
          <table:table-cell office:value-type="float" office:value="-5041.1899999999996" table:style-name="ce11">
            <text:p>-5,041.19</text:p>
          </table:table-cell>
          <table:table-cell office:value-type="float" office:value="12078.07" table:style-name="ce9">
            <text:p>12,078.0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DRIANO BRITO DA ROCHA PEREIR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table:number-columns-repeated="2" table:style-name="ce8"/>
          <table:table-cell office:value-type="float" office:value="1939.89" table:style-name="ce9">
            <text:p>1,939.89</text:p>
          </table:table-cell>
          <table:table-cell office:value-type="float" office:value="2827.95" table:style-name="ce9">
            <text:p>2,827.9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4767.84" table:style-name="ce9">
            <text:p>4,767.84</text:p>
          </table:table-cell>
          <table:table-cell table:number-columns-repeated="2" table:style-name="ce8"/>
          <table:table-cell office:value-type="float" office:value="-1381.7" table:style-name="ce11">
            <text:p>-1,381.70</text:p>
          </table:table-cell>
          <table:table-cell office:value-type="float" office:value="0" table:style-name="ce12">
            <text:p>0.00</text:p>
          </table:table-cell>
          <table:table-cell office:value-type="float" office:value="-1381.7" table:style-name="ce11">
            <text:p>-1,381.70</text:p>
          </table:table-cell>
          <table:table-cell office:value-type="float" office:value="3386.14" table:style-name="ce9">
            <text:p>3,386.1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DRIANO DA ROCHA LIM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1493.38" table:style-name="ce9">
            <text:p>11,493.38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2128.64" table:style-name="ce9">
            <text:p>2,128.6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4807.07" table:style-name="ce9">
            <text:p>14,807.07</text:p>
          </table:table-cell>
          <table:table-cell office:value-type="float" office:value="-1453.52" table:style-name="ce11">
            <text:p>-1,453.52</text:p>
          </table:table-cell>
          <table:table-cell office:value-type="float" office:value="-2165.35" table:style-name="ce11">
            <text:p>-2,165.35</text:p>
          </table:table-cell>
          <table:table-cell office:value-type="float" office:value="-845.4" table:style-name="ce10">
            <text:p>-845.40</text:p>
          </table:table-cell>
          <table:table-cell office:value-type="float" office:value="0" table:style-name="ce12">
            <text:p>0.00</text:p>
          </table:table-cell>
          <table:table-cell office:value-type="float" office:value="-4464.2700000000004" table:style-name="ce11">
            <text:p>-4,464.27</text:p>
          </table:table-cell>
          <table:table-cell office:value-type="float" office:value="10342.799999999999" table:style-name="ce9">
            <text:p>10,342.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DRIANO MENDES BRIT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ÇÃO DE SEGUNDA TURMA (SETP)</text:span></text:p>
          </table:table-cell>
          <table:table-cell office:value-type="float" office:value="18701.52" table:style-name="ce9">
            <text:p>18,701.52</text:p>
          </table:table-cell>
          <table:table-cell office:value-type="float" office:value="6347.79" table:style-name="ce9">
            <text:p>6,347.79</text:p>
          </table:table-cell>
          <table:table-cell office:value-type="float" office:value="1379.07" table:style-name="ce9">
            <text:p>1,379.07</text:p>
          </table:table-cell>
          <table:table-cell office:value-type="float" office:value="3662.03" table:style-name="ce9">
            <text:p>3,662.03</text:p>
          </table:table-cell>
          <table:table-cell office:value-type="float" office:value="8809.4599999999991" table:number-columns-spanned="2" table:number-rows-spanned="1" table:style-name="ce44">
            <text:p>8,809.46</text:p>
          </table:table-cell>
          <table:covered-table-cell/>
          <table:table-cell office:value-type="float" office:value="13214.2" table:style-name="ce9">
            <text:p>13,214.20</text:p>
          </table:table-cell>
          <table:table-cell office:value-type="float" office:value="52114.07" table:style-name="ce9">
            <text:p>52,114.07</text:p>
          </table:table-cell>
          <table:table-cell office:value-type="float" office:value="-828.39" table:style-name="ce10">
            <text:p>-828.39</text:p>
          </table:table-cell>
          <table:table-cell office:value-type="float" office:value="-7515.33" table:style-name="ce11">
            <text:p>-7,515.33</text:p>
          </table:table-cell>
          <table:table-cell office:value-type="float" office:value="-3370.73" table:style-name="ce11">
            <text:p>-3,370.73</text:p>
          </table:table-cell>
          <table:table-cell office:value-type="float" office:value="0" table:style-name="ce12">
            <text:p>0.00</text:p>
          </table:table-cell>
          <table:table-cell office:value-type="float" office:value="-11714.45" table:style-name="ce11">
            <text:p>-11,714.45</text:p>
          </table:table-cell>
          <table:table-cell office:value-type="float" office:value="40399.620000000003" table:style-name="ce9">
            <text:p>40,399.6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DRIANO WEBER MOTTA DE CARVALH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table:number-columns-repeated="3" table:style-name="ce8"/>
          <table:table-cell office:value-type="float" office:value="673.45" table:style-name="ce13">
            <text:p>673.4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673.45" table:style-name="ce13">
            <text:p>673.45</text:p>
          </table:table-cell>
          <table:table-cell table:number-columns-repeated="3" table:style-name="ce8"/>
          <table:table-cell office:value-type="float" office:value="0" table:style-name="ce1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73.45" table:style-name="ce13">
            <text:p>673.4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GUILÁ ALVES MENEZ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2247.02" table:style-name="ce9">
            <text:p>22,247.02</text:p>
          </table:table-cell>
          <table:table-cell table:number-columns-repeated="2" table:style-name="ce8"/>
          <table:table-cell office:value-type="float" office:value="2385.46" table:style-name="ce9">
            <text:p>2,385.4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4632.48" table:style-name="ce9">
            <text:p>24,632.48</text:p>
          </table:table-cell>
          <table:table-cell office:value-type="float" office:value="-828.39" table:style-name="ce10">
            <text:p>-828.39</text:p>
          </table:table-cell>
          <table:table-cell office:value-type="float" office:value="-4968.63" table:style-name="ce11">
            <text:p>-4,968.63</text:p>
          </table:table-cell>
          <table:table-cell office:value-type="float" office:value="-2821.86" table:style-name="ce11">
            <text:p>-2,821.86</text:p>
          </table:table-cell>
          <table:table-cell office:value-type="float" office:value="0" table:style-name="ce12">
            <text:p>0.00</text:p>
          </table:table-cell>
          <table:table-cell office:value-type="float" office:value="-8618.8799999999992" table:style-name="ce11">
            <text:p>-8,618.88</text:p>
          </table:table-cell>
          <table:table-cell office:value-type="float" office:value="16013.6" table:style-name="ce9">
            <text:p>16,013.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ÍDA RACHEL TAVARES CAVALCANTI ROSSITER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GABINETE DE DESEMBARGADOR (GABPI)</text:span></text:p>
          </table:table-cell>
          <table:table-cell office:value-type="float" office:value="19363.86" table:style-name="ce9">
            <text:p>19,363.86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3194.18" table:style-name="ce9">
            <text:p>3,194.18</text:p>
          </table:table-cell>
          <table:table-cell office:value-type="float" office:value="10651.9" table:number-columns-spanned="2" table:number-rows-spanned="1" table:style-name="ce44">
            <text:p>10,651.90</text:p>
          </table:table-cell>
          <table:covered-table-cell/>
          <table:table-cell office:value-type="float" office:value="10651.88" table:style-name="ce9">
            <text:p>10,651.88</text:p>
          </table:table-cell>
          <table:table-cell office:value-type="float" office:value="45801.71" table:style-name="ce9">
            <text:p>45,801.71</text:p>
          </table:table-cell>
          <table:table-cell office:value-type="float" office:value="-828.39" table:style-name="ce10">
            <text:p>-828.39</text:p>
          </table:table-cell>
          <table:table-cell office:value-type="float" office:value="-7638.5" table:style-name="ce11">
            <text:p>-7,638.50</text:p>
          </table:table-cell>
          <table:table-cell office:value-type="float" office:value="-1164.5" table:style-name="ce11">
            <text:p>-1,164.50</text:p>
          </table:table-cell>
          <table:table-cell office:value-type="float" office:value="0" table:style-name="ce12">
            <text:p>0.00</text:p>
          </table:table-cell>
          <table:table-cell office:value-type="float" office:value="-9631.39" table:style-name="ce11">
            <text:p>-9,631.39</text:p>
          </table:table-cell>
          <table:table-cell office:value-type="float" office:value="36170.32" table:style-name="ce9">
            <text:p>36,170.3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ILTON LUÍS DA SILVA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2235.46" table:style-name="ce9">
            <text:p>2,235.46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3444.44" table:style-name="ce9">
            <text:p>3,444.44</text:p>
          </table:table-cell>
          <table:table-cell office:value-type="float" office:value="2606.2399999999998" table:number-columns-spanned="2" table:number-rows-spanned="1" table:style-name="ce44">
            <text:p>2,606.24</text:p>
          </table:table-cell>
          <table:covered-table-cell/>
          <table:table-cell office:value-type="float" office:value="2233.92" table:style-name="ce9">
            <text:p>2,233.92</text:p>
          </table:table-cell>
          <table:table-cell office:value-type="float" office:value="12752.44" table:style-name="ce9">
            <text:p>12,752.44</text:p>
          </table:table-cell>
          <table:table-cell office:value-type="float" office:value="-312.95999999999998" table:style-name="ce10">
            <text:p>-312.96</text:p>
          </table:table-cell>
          <table:table-cell office:value-type="float" office:value="-476.12" table:style-name="ce10">
            <text:p>-476.12</text:p>
          </table:table-cell>
          <table:table-cell office:value-type="float" office:value="-2118.34" table:style-name="ce11">
            <text:p>-2,118.34</text:p>
          </table:table-cell>
          <table:table-cell office:value-type="float" office:value="0" table:style-name="ce12">
            <text:p>0.00</text:p>
          </table:table-cell>
          <table:table-cell office:value-type="float" office:value="-2907.42" table:style-name="ce11">
            <text:p>-2,907.42</text:p>
          </table:table-cell>
          <table:table-cell office:value-type="float" office:value="9845.02" table:style-name="ce9">
            <text:p>9,845.0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AN LINS AZEVEDO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table:number-columns-repeated="2" table:style-name="ce8"/>
          <table:table-cell office:value-type="float" office:value="1939.89" table:style-name="ce9">
            <text:p>1,939.89</text:p>
          </table:table-cell>
          <table:table-cell office:value-type="float" office:value="1433.85" table:style-name="ce9">
            <text:p>1,433.85</text:p>
          </table:table-cell>
          <table:table-cell table:number-columns-spanned="2" table:number-rows-spanned="1" table:style-name="ce41"/>
          <table:covered-table-cell/>
          <table:table-cell office:value-type="float" office:value="969.95" table:style-name="ce13">
            <text:p>969.95</text:p>
          </table:table-cell>
          <table:table-cell office:value-type="float" office:value="4343.6899999999996" table:style-name="ce9">
            <text:p>4,343.69</text:p>
          </table:table-cell>
          <table:table-cell table:style-name="ce8"/>
          <table:table-cell office:value-type="float" office:value="-2.7" table:style-name="ce10">
            <text:p>-2.70</text:p>
          </table:table-cell>
          <table:table-cell office:value-type="float" office:value="-1353.63" table:style-name="ce11">
            <text:p>-1,353.63</text:p>
          </table:table-cell>
          <table:table-cell office:value-type="float" office:value="0" table:style-name="ce12">
            <text:p>0.00</text:p>
          </table:table-cell>
          <table:table-cell office:value-type="float" office:value="-1356.33" table:style-name="ce11">
            <text:p>-1,356.33</text:p>
          </table:table-cell>
          <table:table-cell office:value-type="float" office:value="2987.36" table:style-name="ce9">
            <text:p>2,987.3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BA VALÉRIA DE ALBUQUERQUE E SILVA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A PRESIDÊNCIA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4019.25" table:style-name="ce9">
            <text:p>4,019.25</text:p>
          </table:table-cell>
          <table:table-cell office:value-type="float" office:value="1939.89" table:style-name="ce9">
            <text:p>1,939.89</text:p>
          </table:table-cell>
          <table:table-cell office:value-type="float" office:value="4753.74" table:style-name="ce9">
            <text:p>4,753.7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2467.47" table:style-name="ce9">
            <text:p>22,467.47</text:p>
          </table:table-cell>
          <table:table-cell office:value-type="float" office:value="-828.39" table:style-name="ce10">
            <text:p>-828.39</text:p>
          </table:table-cell>
          <table:table-cell office:value-type="float" office:value="-3317.17" table:style-name="ce11">
            <text:p>-3,317.17</text:p>
          </table:table-cell>
          <table:table-cell office:value-type="float" office:value="-7061" table:style-name="ce11">
            <text:p>-7,061.00</text:p>
          </table:table-cell>
          <table:table-cell office:value-type="float" office:value="0" table:style-name="ce12">
            <text:p>0.00</text:p>
          </table:table-cell>
          <table:table-cell office:value-type="float" office:value="-11206.56" table:style-name="ce11">
            <text:p>-11,206.56</text:p>
          </table:table-cell>
          <table:table-cell office:value-type="float" office:value="11260.91" table:style-name="ce9">
            <text:p>11,260.9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BERTO GUSTAVO NORBERTO ROCHA LIM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ÇÃO DE PRIMEIRA TURMA (SETP)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2572.63" table:style-name="ce9">
            <text:p>2,572.63</text:p>
          </table:table-cell>
          <table:table-cell office:value-type="float" office:value="1379.07" table:style-name="ce9">
            <text:p>1,379.07</text:p>
          </table:table-cell>
          <table:table-cell office:value-type="float" office:value="2485.98" table:style-name="ce9">
            <text:p>2,485.9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073.54" table:style-name="ce9">
            <text:p>18,073.54</text:p>
          </table:table-cell>
          <table:table-cell office:value-type="float" office:value="-1902.41" table:style-name="ce11">
            <text:p>-1,902.41</text:p>
          </table:table-cell>
          <table:table-cell office:value-type="float" office:value="-2424.46" table:style-name="ce11">
            <text:p>-2,424.46</text:p>
          </table:table-cell>
          <table:table-cell office:value-type="float" office:value="-1172.0899999999999" table:style-name="ce11">
            <text:p>-1,172.09</text:p>
          </table:table-cell>
          <table:table-cell office:value-type="float" office:value="0" table:style-name="ce12">
            <text:p>0.00</text:p>
          </table:table-cell>
          <table:table-cell office:value-type="float" office:value="-5498.96" table:style-name="ce11">
            <text:p>-5,498.96</text:p>
          </table:table-cell>
          <table:table-cell office:value-type="float" office:value="12574.58" table:style-name="ce9">
            <text:p>12,574.5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BERTO MIRINDIBA BONFIM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JORNALISMO (CCOM)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2317.29" table:style-name="ce9">
            <text:p>2,317.29</text:p>
          </table:table-cell>
          <table:table-cell table:style-name="ce8"/>
          <table:table-cell office:value-type="float" office:value="4717.3900000000003" table:style-name="ce9">
            <text:p>4,717.3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670.54" table:style-name="ce9">
            <text:p>18,670.54</text:p>
          </table:table-cell>
          <table:table-cell office:value-type="float" office:value="-828.39" table:style-name="ce10">
            <text:p>-828.39</text:p>
          </table:table-cell>
          <table:table-cell office:value-type="float" office:value="-2479.2600000000002" table:style-name="ce11">
            <text:p>-2,479.26</text:p>
          </table:table-cell>
          <table:table-cell office:value-type="float" office:value="-4898.05" table:style-name="ce11">
            <text:p>-4,898.05</text:p>
          </table:table-cell>
          <table:table-cell office:value-type="float" office:value="0" table:style-name="ce12">
            <text:p>0.00</text:p>
          </table:table-cell>
          <table:table-cell office:value-type="float" office:value="-8205.7000000000007" table:style-name="ce11">
            <text:p>-8,205.70</text:p>
          </table:table-cell>
          <table:table-cell office:value-type="float" office:value="10464.84" table:style-name="ce9">
            <text:p>10,464.8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BERTO PESSOA ALBUQUERQUE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1897.07" table:style-name="ce9">
            <text:p>11,897.07</text:p>
          </table:table-cell>
          <table:table-cell table:number-columns-repeated="2" table:style-name="ce8"/>
          <table:table-cell office:value-type="float" office:value="2329.98" table:style-name="ce9">
            <text:p>2,329.9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4227.05" table:style-name="ce9">
            <text:p>14,227.05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1936.28" table:style-name="ce11">
            <text:p>-1,936.28</text:p>
          </table:table-cell>
          <table:table-cell office:value-type="float" office:value="-1560.47" table:style-name="ce11">
            <text:p>-1,560.47</text:p>
          </table:table-cell>
          <table:table-cell office:value-type="float" office:value="0" table:style-name="ce12">
            <text:p>0.00</text:p>
          </table:table-cell>
          <table:table-cell office:value-type="float" office:value="-5001.92" table:style-name="ce11">
            <text:p>-5,001.92</text:p>
          </table:table-cell>
          <table:table-cell office:value-type="float" office:value="9225.1299999999992" table:style-name="ce9">
            <text:p>9,225.1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DENILSON GOMES DE LIM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1680.14" table:style-name="ce9">
            <text:p>1,680.14</text:p>
          </table:table-cell>
          <table:table-cell office:value-type="float" office:value="1185.05" table:style-name="ce9">
            <text:p>1,185.05</text:p>
          </table:table-cell>
          <table:table-cell office:value-type="float" office:value="2084.08" table:style-name="ce9">
            <text:p>2,084.0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347.66" table:style-name="ce9">
            <text:p>16,347.66</text:p>
          </table:table-cell>
          <table:table-cell office:value-type="float" office:value="-1715.97" table:style-name="ce11">
            <text:p>-1,715.97</text:p>
          </table:table-cell>
          <table:table-cell office:value-type="float" office:value="-2529.1" table:style-name="ce11">
            <text:p>-2,529.10</text:p>
          </table:table-cell>
          <table:table-cell office:value-type="float" office:value="-5738.69" table:style-name="ce11">
            <text:p>-5,738.69</text:p>
          </table:table-cell>
          <table:table-cell office:value-type="float" office:value="0" table:style-name="ce12">
            <text:p>0.00</text:p>
          </table:table-cell>
          <table:table-cell office:value-type="float" office:value="-9983.76" table:style-name="ce11">
            <text:p>-9,983.76</text:p>
          </table:table-cell>
          <table:table-cell office:value-type="float" office:value="6363.9" table:style-name="ce9">
            <text:p>6,363.9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DO ARRUDA ROCH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1967.98" table:style-name="ce9">
            <text:p>1,967.98</text:p>
          </table:table-cell>
          <table:table-cell table:style-name="ce8"/>
          <table:table-cell office:value-type="float" office:value="2879.17" table:style-name="ce9">
            <text:p>2,879.1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601.740000000002" table:style-name="ce9">
            <text:p>16,601.74</text:p>
          </table:table-cell>
          <table:table-cell office:value-type="float" office:value="-1822.23" table:style-name="ce11">
            <text:p>-1,822.23</text:p>
          </table:table-cell>
          <table:table-cell office:value-type="float" office:value="-2298.96" table:style-name="ce11">
            <text:p>-2,298.96</text:p>
          </table:table-cell>
          <table:table-cell office:value-type="float" office:value="-3775.07" table:style-name="ce11">
            <text:p>-3,775.07</text:p>
          </table:table-cell>
          <table:table-cell office:value-type="float" office:value="0" table:style-name="ce12">
            <text:p>0.00</text:p>
          </table:table-cell>
          <table:table-cell office:value-type="float" office:value="-7896.26" table:style-name="ce11">
            <text:p>-7,896.26</text:p>
          </table:table-cell>
          <table:table-cell office:value-type="float" office:value="8705.48" table:style-name="ce9">
            <text:p>8,705.4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ESSANDRO DE LIMA SOARE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1849.58" table:style-name="ce9">
            <text:p>11,849.58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800.01" table:style-name="ce9">
            <text:p>1,800.01</text:p>
          </table:table-cell>
          <table:table-cell office:value-type="float" office:value="4596.49" table:number-columns-spanned="2" table:number-rows-spanned="1" table:style-name="ce44">
            <text:p>4,596.49</text:p>
          </table:table-cell>
          <table:covered-table-cell/>
          <table:table-cell office:value-type="float" office:value="6894.74" table:style-name="ce9">
            <text:p>6,894.74</text:p>
          </table:table-cell>
          <table:table-cell office:value-type="float" office:value="27080.71" table:style-name="ce9">
            <text:p>27,080.71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180.3200000000002" table:style-name="ce11">
            <text:p>-2,180.32</text:p>
          </table:table-cell>
          <table:table-cell office:value-type="float" office:value="-1048.71" table:style-name="ce11">
            <text:p>-1,048.71</text:p>
          </table:table-cell>
          <table:table-cell office:value-type="float" office:value="0" table:style-name="ce12">
            <text:p>0.00</text:p>
          </table:table-cell>
          <table:table-cell office:value-type="float" office:value="-4734.2" table:style-name="ce11">
            <text:p>-4,734.20</text:p>
          </table:table-cell>
          <table:table-cell office:value-type="float" office:value="22346.51" table:style-name="ce9">
            <text:p>22,346.5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ESSANDRO LANUSSO AZEVEDO DE MACÊDO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9436.759999999998" table:style-name="ce9">
            <text:p>19,436.76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114.1799999999998" table:style-name="ce9">
            <text:p>2,114.18</text:p>
          </table:table-cell>
          <table:table-cell table:number-columns-spanned="2" table:number-rows-spanned="1" table:style-name="ce41"/>
          <table:covered-table-cell/>
          <table:table-cell office:value-type="float" office:value="10834.57" table:style-name="ce9">
            <text:p>10,834.57</text:p>
          </table:table-cell>
          <table:table-cell office:value-type="float" office:value="34617.89" table:style-name="ce9">
            <text:p>34,617.89</text:p>
          </table:table-cell>
          <table:table-cell office:value-type="float" office:value="-2740.19" table:style-name="ce11">
            <text:p>-2,740.19</text:p>
          </table:table-cell>
          <table:table-cell office:value-type="float" office:value="-4283.96" table:style-name="ce11">
            <text:p>-4,283.96</text:p>
          </table:table-cell>
          <table:table-cell office:value-type="float" office:value="-1122.95" table:style-name="ce11">
            <text:p>-1,122.95</text:p>
          </table:table-cell>
          <table:table-cell office:value-type="float" office:value="0" table:style-name="ce12">
            <text:p>0.00</text:p>
          </table:table-cell>
          <table:table-cell office:value-type="float" office:value="-8147.1" table:style-name="ce11">
            <text:p>-8,147.10</text:p>
          </table:table-cell>
          <table:table-cell office:value-type="float" office:value="26470.79" table:style-name="ce9">
            <text:p>26,470.7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ETHEA MARIE TAVARES DA CRUZ DANTA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table:number-columns-repeated="2" table:style-name="ce8"/>
          <table:table-cell office:value-type="float" office:value="1185.05" table:style-name="ce9">
            <text:p>1,185.05</text:p>
          </table:table-cell>
          <table:table-cell office:value-type="float" office:value="2879.17" table:style-name="ce9">
            <text:p>2,879.1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4064.22" table:style-name="ce9">
            <text:p>4,064.22</text:p>
          </table:table-cell>
          <table:table-cell table:number-columns-repeated="2" table:style-name="ce8"/>
          <table:table-cell office:value-type="float" office:value="-1560.7" table:style-name="ce11">
            <text:p>-1,560.70</text:p>
          </table:table-cell>
          <table:table-cell office:value-type="float" office:value="0" table:style-name="ce12">
            <text:p>0.00</text:p>
          </table:table-cell>
          <table:table-cell office:value-type="float" office:value="-1560.7" table:style-name="ce11">
            <text:p>-1,560.70</text:p>
          </table:table-cell>
          <table:table-cell office:value-type="float" office:value="2503.52" table:style-name="ce9">
            <text:p>2,503.5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EXANDRE GRANJA MEDEIROS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2215.3000000000002" table:style-name="ce9">
            <text:p>2,215.30</text:p>
          </table:table-cell>
          <table:table-cell office:value-type="float" office:value="1939.89" table:style-name="ce9">
            <text:p>1,939.89</text:p>
          </table:table-cell>
          <table:table-cell office:value-type="float" office:value="3019.98" table:style-name="ce9">
            <text:p>3,019.9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072.240000000002" table:style-name="ce9">
            <text:p>19,072.24</text:p>
          </table:table-cell>
          <table:table-cell office:value-type="float" office:value="-1863.04" table:style-name="ce11">
            <text:p>-1,863.04</text:p>
          </table:table-cell>
          <table:table-cell office:value-type="float" office:value="-2928.4" table:style-name="ce11">
            <text:p>-2,928.40</text:p>
          </table:table-cell>
          <table:table-cell office:value-type="float" office:value="-2485.2800000000002" table:style-name="ce11">
            <text:p>-2,485.28</text:p>
          </table:table-cell>
          <table:table-cell office:value-type="float" office:value="0" table:style-name="ce12">
            <text:p>0.00</text:p>
          </table:table-cell>
          <table:table-cell office:value-type="float" office:value="-7276.72" table:style-name="ce11">
            <text:p>-7,276.72</text:p>
          </table:table-cell>
          <table:table-cell office:value-type="float" office:value="11795.52" table:style-name="ce9">
            <text:p>11,795.5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INE KEYLA DE LIMA RIBEIR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6951.81" table:style-name="ce9">
            <text:p>6,951.81</text:p>
          </table:table-cell>
          <table:table-cell table:number-columns-repeated="2" table:style-name="ce8"/>
          <table:table-cell office:value-type="float" office:value="242.71" table:style-name="ce13">
            <text:p>242.71</text:p>
          </table:table-cell>
          <table:table-cell table:number-columns-spanned="2" table:number-rows-spanned="1" table:style-name="ce41"/>
          <table:covered-table-cell/>
          <table:table-cell office:value-type="float" office:value="3475.91" table:style-name="ce9">
            <text:p>3,475.91</text:p>
          </table:table-cell>
          <table:table-cell office:value-type="float" office:value="10670.43" table:style-name="ce9">
            <text:p>10,670.43</text:p>
          </table:table-cell>
          <table:table-cell office:value-type="float" office:value="-511.86" table:style-name="ce10">
            <text:p>-511.86</text:p>
          </table:table-cell>
          <table:table-cell office:value-type="float" office:value="-901.63" table:style-name="ce10">
            <text:p>-901.63</text:p>
          </table:table-cell>
          <table:table-cell office:value-type="float" office:value="-240.61" table:style-name="ce10">
            <text:p>-240.61</text:p>
          </table:table-cell>
          <table:table-cell office:value-type="float" office:value="0" table:style-name="ce12">
            <text:p>0.00</text:p>
          </table:table-cell>
          <table:table-cell office:value-type="float" office:value="-1654.1" table:style-name="ce11">
            <text:p>-1,654.10</text:p>
          </table:table-cell>
          <table:table-cell office:value-type="float" office:value="9016.33" table:style-name="ce9">
            <text:p>9,016.3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INE PIRES SANTOS SOUZ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table:number-columns-repeated="2" table:style-name="ce8"/>
          <table:table-cell office:value-type="float" office:value="2232.38" table:style-name="ce9">
            <text:p>2,232.38</text:p>
          </table:table-cell>
          <table:table-cell office:value-type="float" office:value="404.94" table:style-name="ce13">
            <text:p>404.94</text:p>
          </table:table-cell>
          <table:table-cell table:number-columns-spanned="2" table:number-rows-spanned="1" table:style-name="ce41"/>
          <table:covered-table-cell/>
          <table:table-cell office:value-type="float" office:value="1116.19" table:style-name="ce9">
            <text:p>1,116.19</text:p>
          </table:table-cell>
          <table:table-cell office:value-type="float" office:value="3753.51" table:style-name="ce9">
            <text:p>3,753.51</text:p>
          </table:table-cell>
          <table:table-cell table:style-name="ce8"/>
          <table:table-cell office:value-type="float" office:value="-24.63" table:style-name="ce10">
            <text:p>-24.63</text:p>
          </table:table-cell>
          <table:table-cell office:value-type="float" office:value="-459.93" table:style-name="ce10">
            <text:p>-459.93</text:p>
          </table:table-cell>
          <table:table-cell office:value-type="float" office:value="0" table:style-name="ce12">
            <text:p>0.00</text:p>
          </table:table-cell>
          <table:table-cell office:value-type="float" office:value="-484.56" table:style-name="ce10">
            <text:p>-484.56</text:p>
          </table:table-cell>
          <table:table-cell office:value-type="float" office:value="3268.95" table:style-name="ce9">
            <text:p>3,268.9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INE SOUSA PENAFORT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1897.07" table:style-name="ce9">
            <text:p>11,897.07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3263.05" table:style-name="ce9">
            <text:p>3,263.0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7100.009999999998" table:style-name="ce9">
            <text:p>17,100.01</text:p>
          </table:table-cell>
          <table:table-cell office:value-type="float" office:value="-828.39" table:style-name="ce10">
            <text:p>-828.39</text:p>
          </table:table-cell>
          <table:table-cell office:value-type="float" office:value="-2708" table:style-name="ce11">
            <text:p>-2,708.00</text:p>
          </table:table-cell>
          <table:table-cell office:value-type="float" office:value="-1881.22" table:style-name="ce11">
            <text:p>-1,881.22</text:p>
          </table:table-cell>
          <table:table-cell office:value-type="float" office:value="0" table:style-name="ce12">
            <text:p>0.00</text:p>
          </table:table-cell>
          <table:table-cell office:value-type="float" office:value="-5417.61" table:style-name="ce11">
            <text:p>-5,417.61</text:p>
          </table:table-cell>
          <table:table-cell office:value-type="float" office:value="11682.4" table:style-name="ce9">
            <text:p>11,682.4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LAN VICTOR FERREIRA LUSTOS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DESIGN GRÁFICO E GESTÃO DE MÍDIAS SOCIAIS</text:span></text:p>
          </table:table-cell>
          <table:table-cell office:value-type="float" office:value="9709.08" table:style-name="ce9">
            <text:p>9,709.08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339.33" table:style-name="ce9">
            <text:p>1,339.33</text:p>
          </table:table-cell>
          <table:table-cell table:number-columns-spanned="2" table:number-rows-spanned="1" table:style-name="ce41"/>
          <table:covered-table-cell/>
          <table:table-cell office:value-type="float" office:value="5824.49" table:style-name="ce9">
            <text:p>5,824.49</text:p>
          </table:table-cell>
          <table:table-cell office:value-type="float" office:value="18812.79" table:style-name="ce9">
            <text:p>18,812.79</text:p>
          </table:table-cell>
          <table:table-cell office:value-type="float" office:value="-828.39" table:style-name="ce10">
            <text:p>-828.39</text:p>
          </table:table-cell>
          <table:table-cell office:value-type="float" office:value="-2047.73" table:style-name="ce11">
            <text:p>-2,047.73</text:p>
          </table:table-cell>
          <table:table-cell office:value-type="float" office:value="-509.22" table:style-name="ce10">
            <text:p>-509.22</text:p>
          </table:table-cell>
          <table:table-cell office:value-type="float" office:value="0" table:style-name="ce12">
            <text:p>0.00</text:p>
          </table:table-cell>
          <table:table-cell office:value-type="float" office:value="-3385.34" table:style-name="ce11">
            <text:p>-3,385.34</text:p>
          </table:table-cell>
          <table:table-cell office:value-type="float" office:value="15427.45" table:style-name="ce9">
            <text:p>15,427.4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MERINDA DE SOUS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19285.939999999999" table:style-name="ce9">
            <text:p>19,285.94</text:p>
          </table:table-cell>
          <table:table-cell office:value-type="float" office:value="908.58" table:style-name="ce13">
            <text:p>908.58</text:p>
          </table:table-cell>
          <table:table-cell table:style-name="ce8"/>
          <table:table-cell office:value-type="float" office:value="922.18" table:style-name="ce13">
            <text:p>922.18</text:p>
          </table:table-cell>
          <table:table-cell table:number-columns-spanned="2" table:number-rows-spanned="1" table:style-name="ce41"/>
          <table:covered-table-cell/>
          <table:table-cell office:value-type="float" office:value="10097.26" table:style-name="ce9">
            <text:p>10,097.26</text:p>
          </table:table-cell>
          <table:table-cell office:value-type="float" office:value="31213.96" table:style-name="ce9">
            <text:p>31,213.96</text:p>
          </table:table-cell>
          <table:table-cell office:value-type="float" office:value="-2890.11" table:style-name="ce11">
            <text:p>-2,890.11</text:p>
          </table:table-cell>
          <table:table-cell office:value-type="float" office:value="-3785.08" table:style-name="ce11">
            <text:p>-3,785.08</text:p>
          </table:table-cell>
          <table:table-cell office:value-type="float" office:value="-2437.04" table:style-name="ce11">
            <text:p>-2,437.04</text:p>
          </table:table-cell>
          <table:table-cell office:value-type="float" office:value="0" table:style-name="ce12">
            <text:p>0.00</text:p>
          </table:table-cell>
          <table:table-cell office:value-type="float" office:value="-9112.23" table:style-name="ce11">
            <text:p>-9,112.23</text:p>
          </table:table-cell>
          <table:table-cell office:value-type="float" office:value="22101.73" table:style-name="ce9">
            <text:p>22,101.7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MIR MUNIZ DE SOUZA JUNIOR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247.02" table:style-name="ce9">
            <text:p>22,247.02</text:p>
          </table:table-cell>
          <table:table-cell table:number-columns-repeated="2" table:style-name="ce8"/>
          <table:table-cell office:value-type="float" office:value="3192.56" table:style-name="ce9">
            <text:p>3,192.56</text:p>
          </table:table-cell>
          <table:table-cell table:number-columns-spanned="2" table:number-rows-spanned="1" table:style-name="ce41"/>
          <table:covered-table-cell/>
          <table:table-cell office:value-type="float" office:value="11123.51" table:style-name="ce9">
            <text:p>11,123.51</text:p>
          </table:table-cell>
          <table:table-cell office:value-type="float" office:value="36563.089999999997" table:style-name="ce9">
            <text:p>36,563.09</text:p>
          </table:table-cell>
          <table:table-cell office:value-type="float" office:value="-3190.2" table:style-name="ce11">
            <text:p>-3,190.20</text:p>
          </table:table-cell>
          <table:table-cell office:value-type="float" office:value="-4266.99" table:style-name="ce11">
            <text:p>-4,266.99</text:p>
          </table:table-cell>
          <table:table-cell office:value-type="float" office:value="-2352.92" table:style-name="ce11">
            <text:p>-2,352.92</text:p>
          </table:table-cell>
          <table:table-cell office:value-type="float" office:value="0" table:style-name="ce12">
            <text:p>0.00</text:p>
          </table:table-cell>
          <table:table-cell office:value-type="float" office:value="-9810.11" table:style-name="ce11">
            <text:p>-9,810.11</text:p>
          </table:table-cell>
          <table:table-cell office:value-type="float" office:value="26752.98" table:style-name="ce9">
            <text:p>26,752.9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OISIO BALBINO DA SILVA JÚNIOR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0967.92" table:style-name="ce9">
            <text:p>10,967.92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257.71" table:style-name="ce9">
            <text:p>2,257.71</text:p>
          </table:table-cell>
          <table:table-cell table:number-columns-spanned="2" table:number-rows-spanned="1" table:style-name="ce41"/>
          <table:covered-table-cell/>
          <table:table-cell office:value-type="float" office:value="6600.15" table:style-name="ce9">
            <text:p>6,600.15</text:p>
          </table:table-cell>
          <table:table-cell office:value-type="float" office:value="22058.16" table:style-name="ce9">
            <text:p>22,058.16</text:p>
          </table:table-cell>
          <table:table-cell office:value-type="float" office:value="-828.39" table:style-name="ce10">
            <text:p>-828.39</text:p>
          </table:table-cell>
          <table:table-cell office:value-type="float" office:value="-2343.48" table:style-name="ce11">
            <text:p>-2,343.48</text:p>
          </table:table-cell>
          <table:table-cell office:value-type="float" office:value="-2156.42" table:style-name="ce11">
            <text:p>-2,156.42</text:p>
          </table:table-cell>
          <table:table-cell office:value-type="float" office:value="0" table:style-name="ce12">
            <text:p>0.00</text:p>
          </table:table-cell>
          <table:table-cell office:value-type="float" office:value="-5328.29" table:style-name="ce11">
            <text:p>-5,328.29</text:p>
          </table:table-cell>
          <table:table-cell office:value-type="float" office:value="16729.87" table:style-name="ce9">
            <text:p>16,729.8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OÍSIO PLÁCIDO LIMA LEITE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3191.84" table:style-name="ce9">
            <text:p>3,191.84</text:p>
          </table:table-cell>
          <table:table-cell office:value-type="float" office:value="1379.07" table:style-name="ce9">
            <text:p>1,379.07</text:p>
          </table:table-cell>
          <table:table-cell office:value-type="float" office:value="2629.69" table:style-name="ce9">
            <text:p>2,629.69</text:p>
          </table:table-cell>
          <table:table-cell table:number-columns-spanned="2" table:number-rows-spanned="1" table:style-name="ce41"/>
          <table:covered-table-cell/>
          <table:table-cell office:value-type="float" office:value="8162.76" table:style-name="ce9">
            <text:p>8,162.76</text:p>
          </table:table-cell>
          <table:table-cell office:value-type="float" office:value="27117.95" table:style-name="ce9">
            <text:p>27,117.95</text:p>
          </table:table-cell>
          <table:table-cell office:value-type="float" office:value="-2024.17" table:style-name="ce11">
            <text:p>-2,024.17</text:p>
          </table:table-cell>
          <table:table-cell office:value-type="float" office:value="-2959.23" table:style-name="ce11">
            <text:p>-2,959.23</text:p>
          </table:table-cell>
          <table:table-cell office:value-type="float" office:value="-5500.25" table:style-name="ce11">
            <text:p>-5,500.25</text:p>
          </table:table-cell>
          <table:table-cell office:value-type="float" office:value="0" table:style-name="ce12">
            <text:p>0.00</text:p>
          </table:table-cell>
          <table:table-cell office:value-type="float" office:value="-10483.65" table:style-name="ce11">
            <text:p>-10,483.65</text:p>
          </table:table-cell>
          <table:table-cell office:value-type="float" office:value="16634.3" table:style-name="ce9">
            <text:p>16,634.3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LYSSON WAGNER BRITO FERREIRA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9042.17" table:style-name="ce9">
            <text:p>9,042.17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1276.3599999999999" table:style-name="ce9">
            <text:p>1,276.3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2550.91" table:style-name="ce9">
            <text:p>12,550.91</text:p>
          </table:table-cell>
          <table:table-cell office:value-type="float" office:value="-828.39" table:style-name="ce10">
            <text:p>-828.39</text:p>
          </table:table-cell>
          <table:table-cell office:value-type="float" office:value="-1905.46" table:style-name="ce11">
            <text:p>-1,905.46</text:p>
          </table:table-cell>
          <table:table-cell office:value-type="float" office:value="-398.56" table:style-name="ce10">
            <text:p>-398.56</text:p>
          </table:table-cell>
          <table:table-cell office:value-type="float" office:value="0" table:style-name="ce12">
            <text:p>0.00</text:p>
          </table:table-cell>
          <table:table-cell office:value-type="float" office:value="-3132.41" table:style-name="ce11">
            <text:p>-3,132.41</text:p>
          </table:table-cell>
          <table:table-cell office:value-type="float" office:value="9418.5" table:style-name="ce9">
            <text:p>9,418.5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MALIA LUISA ALVES CEZAR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GABINETE DA PRESIDÊNCIA</text:span></text:p>
          </table:table-cell>
          <table:table-cell office:value-type="float" office:value="12.31" table:style-name="ce13">
            <text:p>12.31</text:p>
          </table:table-cell>
          <table:table-cell table:style-name="ce8"/>
          <table:table-cell office:value-type="float" office:value="5990.88" table:style-name="ce9">
            <text:p>5,990.88</text:p>
          </table:table-cell>
          <table:table-cell table:style-name="ce8"/>
          <table:table-cell office:value-type="float" office:value="2683.56" table:number-columns-spanned="2" table:number-rows-spanned="1" table:style-name="ce44">
            <text:p>2,683.56</text:p>
          </table:table-cell>
          <table:covered-table-cell/>
          <table:table-cell office:value-type="float" office:value="2995.44" table:style-name="ce9">
            <text:p>2,995.44</text:p>
          </table:table-cell>
          <table:table-cell office:value-type="float" office:value="11682.19" table:style-name="ce9">
            <text:p>11,682.19</text:p>
          </table:table-cell>
          <table:table-cell table:style-name="ce8"/>
          <table:table-cell office:value-type="float" office:value="-1467.36" table:style-name="ce11">
            <text:p>-1,467.36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1467.36" table:style-name="ce11">
            <text:p>-1,467.36</text:p>
          </table:table-cell>
          <table:table-cell office:value-type="float" office:value="10214.83" table:style-name="ce9">
            <text:p>10,214.8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MANDA CAROLINE NUNES FREIRE RIBEIR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9709.08" table:style-name="ce9">
            <text:p>9,709.08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2328.4499999999998" table:style-name="ce9">
            <text:p>2,328.45</text:p>
          </table:table-cell>
          <table:table-cell table:number-columns-spanned="2" table:number-rows-spanned="1" table:style-name="ce41"/>
          <table:covered-table-cell/>
          <table:table-cell office:value-type="float" office:value="5447.07" table:style-name="ce9">
            <text:p>5,447.07</text:p>
          </table:table-cell>
          <table:table-cell office:value-type="float" office:value="18669.650000000001" table:style-name="ce9">
            <text:p>18,669.65</text:p>
          </table:table-cell>
          <table:table-cell office:value-type="float" office:value="-1191.71" table:style-name="ce11">
            <text:p>-1,191.71</text:p>
          </table:table-cell>
          <table:table-cell office:value-type="float" office:value="-1746.67" table:style-name="ce11">
            <text:p>-1,746.67</text:p>
          </table:table-cell>
          <table:table-cell office:value-type="float" office:value="-796.38" table:style-name="ce10">
            <text:p>-796.38</text:p>
          </table:table-cell>
          <table:table-cell office:value-type="float" office:value="0" table:style-name="ce12">
            <text:p>0.00</text:p>
          </table:table-cell>
          <table:table-cell office:value-type="float" office:value="-3734.76" table:style-name="ce11">
            <text:p>-3,734.76</text:p>
          </table:table-cell>
          <table:table-cell office:value-type="float" office:value="14934.89" table:style-name="ce9">
            <text:p>14,934.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MANDA VITORINO LOPES ALVES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GOVERNANÇA INSTITUCIONAL</text:span></text:p>
          </table:table-cell>
          <table:table-cell office:value-type="float" office:value="18779.439999999999" table:style-name="ce9">
            <text:p>18,779.44</text:p>
          </table:table-cell>
          <table:table-cell table:style-name="ce8"/>
          <table:table-cell office:value-type="float" office:value="5990.88" table:style-name="ce9">
            <text:p>5,990.88</text:p>
          </table:table-cell>
          <table:table-cell office:value-type="float" office:value="2861.3" table:style-name="ce9">
            <text:p>2,861.30</text:p>
          </table:table-cell>
          <table:table-cell office:value-type="float" office:value="6192.6" table:number-columns-spanned="2" table:number-rows-spanned="1" table:style-name="ce44">
            <text:p>6,192.60</text:p>
          </table:table-cell>
          <table:covered-table-cell/>
          <table:table-cell table:style-name="ce8"/>
          <table:table-cell office:value-type="float" office:value="33824.22" table:style-name="ce9">
            <text:p>33,824.22</text:p>
          </table:table-cell>
          <table:table-cell office:value-type="float" office:value="-831.39" table:style-name="ce10">
            <text:p>-831.39</text:p>
          </table:table-cell>
          <table:table-cell office:value-type="float" office:value="-6598.16" table:style-name="ce11">
            <text:p>-6,598.16</text:p>
          </table:table-cell>
          <table:table-cell office:value-type="float" office:value="-3395.78" table:style-name="ce11">
            <text:p>-3,395.78</text:p>
          </table:table-cell>
          <table:table-cell office:value-type="float" office:value="0" table:style-name="ce12">
            <text:p>0.00</text:p>
          </table:table-cell>
          <table:table-cell office:value-type="float" office:value="-10825.33" table:style-name="ce11">
            <text:p>-10,825.33</text:p>
          </table:table-cell>
          <table:table-cell office:value-type="float" office:value="22998.89" table:style-name="ce9">
            <text:p>22,998.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MARA LUIZA TEIXEIRA DA SILV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office:value-type="float" office:value="19441.79" table:style-name="ce9">
            <text:p>19,441.79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3301.27" table:style-name="ce9">
            <text:p>3,301.27</text:p>
          </table:table-cell>
          <table:table-cell table:number-columns-spanned="2" table:number-rows-spanned="1" table:style-name="ce41"/>
          <table:covered-table-cell/>
          <table:table-cell office:value-type="float" office:value="10410.44" table:style-name="ce9">
            <text:p>10,410.44</text:p>
          </table:table-cell>
          <table:table-cell office:value-type="float" office:value="34532.57" table:style-name="ce9">
            <text:p>34,532.57</text:p>
          </table:table-cell>
          <table:table-cell office:value-type="float" office:value="-2740.19" table:style-name="ce11">
            <text:p>-2,740.19</text:p>
          </table:table-cell>
          <table:table-cell office:value-type="float" office:value="-3998.55" table:style-name="ce11">
            <text:p>-3,998.55</text:p>
          </table:table-cell>
          <table:table-cell office:value-type="float" office:value="-2926.67" table:style-name="ce11">
            <text:p>-2,926.67</text:p>
          </table:table-cell>
          <table:table-cell office:value-type="float" office:value="0" table:style-name="ce12">
            <text:p>0.00</text:p>
          </table:table-cell>
          <table:table-cell office:value-type="float" office:value="-9665.41" table:style-name="ce11">
            <text:p>-9,665.41</text:p>
          </table:table-cell>
          <table:table-cell office:value-type="float" office:value="24867.16" table:style-name="ce9">
            <text:p>24,867.1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MAURY VALENÇA FRANÇ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013.25" table:style-name="ce9">
            <text:p>22,013.25</text:p>
          </table:table-cell>
          <table:table-cell office:value-type="float" office:value="3644.06" table:style-name="ce9">
            <text:p>3,644.06</text:p>
          </table:table-cell>
          <table:table-cell table:style-name="ce8"/>
          <table:table-cell office:value-type="float" office:value="2410.17" table:style-name="ce9">
            <text:p>2,410.1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8067.48" table:style-name="ce9">
            <text:p>28,067.48</text:p>
          </table:table-cell>
          <table:table-cell office:value-type="float" office:value="-3826.06" table:style-name="ce11">
            <text:p>-3,826.06</text:p>
          </table:table-cell>
          <table:table-cell office:value-type="float" office:value="-5029.96" table:style-name="ce11">
            <text:p>-5,029.96</text:p>
          </table:table-cell>
          <table:table-cell office:value-type="float" office:value="-2168.42" table:style-name="ce11">
            <text:p>-2,168.42</text:p>
          </table:table-cell>
          <table:table-cell office:value-type="float" office:value="0" table:style-name="ce12">
            <text:p>0.00</text:p>
          </table:table-cell>
          <table:table-cell office:value-type="float" office:value="-11024.44" table:style-name="ce11">
            <text:p>-11,024.44</text:p>
          </table:table-cell>
          <table:table-cell office:value-type="float" office:value="17043.04" table:style-name="ce9">
            <text:p>17,043.0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A CARINA COSTA ALVES BARRET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19285.939999999999" table:style-name="ce9">
            <text:p>19,285.94</text:p>
          </table:table-cell>
          <table:table-cell office:value-type="float" office:value="1451.69" table:style-name="ce9">
            <text:p>1,451.69</text:p>
          </table:table-cell>
          <table:table-cell table:number-columns-repeated="2" table:style-name="ce8"/>
          <table:table-cell office:value-type="float" office:value="6912.54" table:number-columns-spanned="2" table:number-rows-spanned="1" table:style-name="ce44">
            <text:p>6,912.54</text:p>
          </table:table-cell>
          <table:covered-table-cell/>
          <table:table-cell office:value-type="float" office:value="10368.82" table:style-name="ce9">
            <text:p>10,368.82</text:p>
          </table:table-cell>
          <table:table-cell office:value-type="float" office:value="38018.99" table:style-name="ce9">
            <text:p>38,018.99</text:p>
          </table:table-cell>
          <table:table-cell office:value-type="float" office:value="-2979.72" table:style-name="ce11">
            <text:p>-2,979.72</text:p>
          </table:table-cell>
          <table:table-cell office:value-type="float" office:value="-5045.66" table:style-name="ce11">
            <text:p>-5,045.66</text:p>
          </table:table-cell>
          <table:table-cell office:value-type="float" office:value="-3299.33" table:style-name="ce11">
            <text:p>-3,299.33</text:p>
          </table:table-cell>
          <table:table-cell office:value-type="float" office:value="0" table:style-name="ce12">
            <text:p>0.00</text:p>
          </table:table-cell>
          <table:table-cell office:value-type="float" office:value="-11324.71" table:style-name="ce11">
            <text:p>-11,324.71</text:p>
          </table:table-cell>
          <table:table-cell office:value-type="float" office:value="26694.28" table:style-name="ce9">
            <text:p>26,694.2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A CAROLINA ALMEIDA DE AZEVEDO SANTANA</text:span></text:p>
          </table:table-cell>
          <table:table-cell office:value-type="string" table:style-name="ce7">
            <text:p><text:span text:style-name="T4">TÉCNICO JUDICIÁRIO - NÍVEL MÉDIO B8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9960.43" table:style-name="ce9">
            <text:p>9,960.43</text:p>
          </table:table-cell>
          <table:table-cell table:number-columns-repeated="2" table:style-name="ce8"/>
          <table:table-cell office:value-type="float" office:value="1339.33" table:style-name="ce9">
            <text:p>1,339.33</text:p>
          </table:table-cell>
          <table:table-cell office:value-type="float" office:value="2490.1" table:number-columns-spanned="2" table:number-rows-spanned="1" table:style-name="ce44">
            <text:p>2,490.10</text:p>
          </table:table-cell>
          <table:covered-table-cell/>
          <table:table-cell office:value-type="float" office:value="4980.22" table:style-name="ce9">
            <text:p>4,980.22</text:p>
          </table:table-cell>
          <table:table-cell office:value-type="float" office:value="18770.080000000002" table:style-name="ce9">
            <text:p>18,770.08</text:p>
          </table:table-cell>
          <table:table-cell office:value-type="float" office:value="-828.39" table:style-name="ce10">
            <text:p>-828.39</text:p>
          </table:table-cell>
          <table:table-cell office:value-type="float" office:value="-2261.4299999999998" table:style-name="ce11">
            <text:p>-2,261.43</text:p>
          </table:table-cell>
          <table:table-cell office:value-type="float" office:value="-541.5" table:style-name="ce10">
            <text:p>-541.50</text:p>
          </table:table-cell>
          <table:table-cell office:value-type="float" office:value="0" table:style-name="ce12">
            <text:p>0.00</text:p>
          </table:table-cell>
          <table:table-cell office:value-type="float" office:value="-3631.32" table:style-name="ce11">
            <text:p>-3,631.32</text:p>
          </table:table-cell>
          <table:table-cell office:value-type="float" office:value="15138.76" table:style-name="ce9">
            <text:p>15,138.7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A CAROLINA PINHEIRO DE FRANÇA SANTAN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2247.02" table:style-name="ce9">
            <text:p>22,247.02</text:p>
          </table:table-cell>
          <table:table-cell table:number-columns-repeated="2" table:style-name="ce8"/>
          <table:table-cell office:value-type="float" office:value="2560.7800000000002" table:style-name="ce9">
            <text:p>2,560.7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4807.8" table:style-name="ce9">
            <text:p>24,807.80</text:p>
          </table:table-cell>
          <table:table-cell office:value-type="float" office:value="-3190.2" table:style-name="ce11">
            <text:p>-3,190.20</text:p>
          </table:table-cell>
          <table:table-cell office:value-type="float" office:value="-4214.8500000000004" table:style-name="ce11">
            <text:p>-4,214.85</text:p>
          </table:table-cell>
          <table:table-cell office:value-type="float" office:value="-1884.11" table:style-name="ce11">
            <text:p>-1,884.11</text:p>
          </table:table-cell>
          <table:table-cell office:value-type="float" office:value="0" table:style-name="ce12">
            <text:p>0.00</text:p>
          </table:table-cell>
          <table:table-cell office:value-type="float" office:value="-9289.16" table:style-name="ce11">
            <text:p>-9,289.16</text:p>
          </table:table-cell>
          <table:table-cell office:value-type="float" office:value="15518.64" table:style-name="ce9">
            <text:p>15,518.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A CLÁUDIA BARBOSA FLORÊNCIO CALIFE DA SILV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9218.650000000001" table:style-name="ce9">
            <text:p>19,218.65</text:p>
          </table:table-cell>
          <table:table-cell table:number-columns-repeated="2" table:style-name="ce8"/>
          <table:table-cell office:value-type="float" office:value="697.7" table:style-name="ce13">
            <text:p>697.70</text:p>
          </table:table-cell>
          <table:table-cell table:number-columns-spanned="2" table:number-rows-spanned="1" table:style-name="ce41"/>
          <table:covered-table-cell/>
          <table:table-cell office:value-type="float" office:value="9609.33" table:style-name="ce9">
            <text:p>9,609.33</text:p>
          </table:table-cell>
          <table:table-cell office:value-type="float" office:value="29525.68" table:style-name="ce9">
            <text:p>29,525.68</text:p>
          </table:table-cell>
          <table:table-cell office:value-type="float" office:value="-1900.7" table:style-name="ce11">
            <text:p>-1,900.70</text:p>
          </table:table-cell>
          <table:table-cell office:value-type="float" office:value="-3840.94" table:style-name="ce11">
            <text:p>-3,840.94</text:p>
          </table:table-cell>
          <table:table-cell office:value-type="float" office:value="-2347.04" table:style-name="ce11">
            <text:p>-2,347.04</text:p>
          </table:table-cell>
          <table:table-cell office:value-type="float" office:value="0" table:style-name="ce12">
            <text:p>0.00</text:p>
          </table:table-cell>
          <table:table-cell office:value-type="float" office:value="-8088.68" table:style-name="ce11">
            <text:p>-8,088.68</text:p>
          </table:table-cell>
          <table:table-cell office:value-type="float" office:value="21437" table:style-name="ce9">
            <text:p>21,437.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A CLÁUDIA COSTA FORTES CAVALCANTI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PUBLICIDADE</text:span></text:p>
          </table:table-cell>
          <table:table-cell office:value-type="float" office:value="2394.12" table:style-name="ce9">
            <text:p>2,394.12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668.55" table:style-name="ce9">
            <text:p>2,668.55</text:p>
          </table:table-cell>
          <table:table-cell office:value-type="float" office:value="1444.67" table:number-columns-spanned="2" table:number-rows-spanned="1" table:style-name="ce44">
            <text:p>1,444.67</text:p>
          </table:table-cell>
          <table:covered-table-cell/>
          <table:table-cell office:value-type="float" office:value="2167.0100000000002" table:style-name="ce9">
            <text:p>2,167.01</text:p>
          </table:table-cell>
          <table:table-cell office:value-type="float" office:value="10614.24" table:style-name="ce9">
            <text:p>10,614.24</text:p>
          </table:table-cell>
          <table:table-cell office:value-type="float" office:value="-335.18" table:style-name="ce10">
            <text:p>-335.18</text:p>
          </table:table-cell>
          <table:table-cell office:value-type="float" office:value="-263.62" table:style-name="ce10">
            <text:p>-263.62</text:p>
          </table:table-cell>
          <table:table-cell office:value-type="float" office:value="-2417.5500000000002" table:style-name="ce11">
            <text:p>-2,417.55</text:p>
          </table:table-cell>
          <table:table-cell office:value-type="float" office:value="0" table:style-name="ce12">
            <text:p>0.00</text:p>
          </table:table-cell>
          <table:table-cell office:value-type="float" office:value="-3016.35" table:style-name="ce11">
            <text:p>-3,016.35</text:p>
          </table:table-cell>
          <table:table-cell office:value-type="float" office:value="7597.89" table:style-name="ce9">
            <text:p>7,597.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A CRISTINA DE OLIVEIRA PEIXOTO</text:span></text:p>
          </table:table-cell>
          <table:table-cell office:value-type="string" table:style-name="ce7">
            <text:p><text:span text:style-name="T4">TÉCNICO JUDICIÁRIO - NÍVEL MÉDIO C11</text:span></text:p>
          </table:table-cell>
          <table:table-cell office:value-type="string" table:style-name="ce7">
            <text:p><text:span text:style-name="T4">SETOR DE PAGAMENTO (SOF)</text:span></text:p>
          </table:table-cell>
          <table:table-cell office:value-type="float" office:value="11214.13" table:style-name="ce9">
            <text:p>11,214.13</text:p>
          </table:table-cell>
          <table:table-cell table:number-columns-repeated="2" table:style-name="ce8"/>
          <table:table-cell office:value-type="float" office:value="1522.61" table:style-name="ce9">
            <text:p>1,522.61</text:p>
          </table:table-cell>
          <table:table-cell table:number-columns-spanned="2" table:number-rows-spanned="1" table:style-name="ce41"/>
          <table:covered-table-cell/>
          <table:table-cell office:value-type="float" office:value="5607.07" table:style-name="ce9">
            <text:p>5,607.07</text:p>
          </table:table-cell>
          <table:table-cell office:value-type="float" office:value="18343.810000000001" table:style-name="ce9">
            <text:p>18,343.81</text:p>
          </table:table-cell>
          <table:table-cell office:value-type="float" office:value="-1407.33" table:style-name="ce11">
            <text:p>-1,407.33</text:p>
          </table:table-cell>
          <table:table-cell office:value-type="float" office:value="-1827.51" table:style-name="ce11">
            <text:p>-1,827.51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3234.84" table:style-name="ce11">
            <text:p>-3,234.84</text:p>
          </table:table-cell>
          <table:table-cell office:value-type="float" office:value="15108.97" table:style-name="ce9">
            <text:p>15,108.9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A FLÁVIA TEIXEIRA CINTRA BARBOSA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1849.58" table:style-name="ce9">
            <text:p>11,849.58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775.81" table:style-name="ce9">
            <text:p>1,775.8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5565.28" table:style-name="ce9">
            <text:p>15,565.28</text:p>
          </table:table-cell>
          <table:table-cell office:value-type="float" office:value="-828.39" table:style-name="ce10">
            <text:p>-828.39</text:p>
          </table:table-cell>
          <table:table-cell office:value-type="float" office:value="-2642.8" table:style-name="ce11">
            <text:p>-2,642.80</text:p>
          </table:table-cell>
          <table:table-cell office:value-type="float" office:value="-2095.79" table:style-name="ce11">
            <text:p>-2,095.79</text:p>
          </table:table-cell>
          <table:table-cell office:value-type="float" office:value="0" table:style-name="ce12">
            <text:p>0.00</text:p>
          </table:table-cell>
          <table:table-cell office:value-type="float" office:value="-5566.98" table:style-name="ce11">
            <text:p>-5,566.98</text:p>
          </table:table-cell>
          <table:table-cell office:value-type="float" office:value="9998.2999999999993" table:style-name="ce9">
            <text:p>9,998.3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A IZABEL BEZERRA DE ALBUQUERQUE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412.23" table:style-name="ce9">
            <text:p>11,412.23</text:p>
          </table:table-cell>
          <table:table-cell table:number-columns-repeated="2"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5706.12" table:style-name="ce9">
            <text:p>5,706.12</text:p>
          </table:table-cell>
          <table:table-cell office:value-type="float" office:value="18111.830000000002" table:style-name="ce9">
            <text:p>18,111.83</text:p>
          </table:table-cell>
          <table:table-cell office:value-type="float" office:value="-627.13" table:style-name="ce10">
            <text:p>-627.13</text:p>
          </table:table-cell>
          <table:table-cell table:style-name="ce8"/>
          <table:table-cell office:value-type="float" office:value="-1962.51" table:style-name="ce11">
            <text:p>-1,962.51</text:p>
          </table:table-cell>
          <table:table-cell office:value-type="float" office:value="0" table:style-name="ce12">
            <text:p>0.00</text:p>
          </table:table-cell>
          <table:table-cell office:value-type="float" office:value="-2589.64" table:style-name="ce11">
            <text:p>-2,589.64</text:p>
          </table:table-cell>
          <table:table-cell office:value-type="float" office:value="15522.19" table:style-name="ce9">
            <text:p>15,522.1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A LÚCIA DOS SANTOS SILVA BATIST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1897.07" table:style-name="ce9">
            <text:p>11,897.07</text:p>
          </table:table-cell>
          <table:table-cell table:number-columns-repeated="2" table:style-name="ce8"/>
          <table:table-cell office:value-type="float" office:value="2452.69" table:style-name="ce9">
            <text:p>2,452.6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4349.76" table:style-name="ce9">
            <text:p>14,349.76</text:p>
          </table:table-cell>
          <table:table-cell office:value-type="float" office:value="-828.39" table:style-name="ce10">
            <text:p>-828.39</text:p>
          </table:table-cell>
          <table:table-cell office:value-type="float" office:value="-2122.39" table:style-name="ce11">
            <text:p>-2,122.39</text:p>
          </table:table-cell>
          <table:table-cell office:value-type="float" office:value="-1535.18" table:style-name="ce11">
            <text:p>-1,535.18</text:p>
          </table:table-cell>
          <table:table-cell office:value-type="float" office:value="0" table:style-name="ce12">
            <text:p>0.00</text:p>
          </table:table-cell>
          <table:table-cell office:value-type="float" office:value="-4485.96" table:style-name="ce11">
            <text:p>-4,485.96</text:p>
          </table:table-cell>
          <table:table-cell office:value-type="float" office:value="9863.7999999999993" table:style-name="ce9">
            <text:p>9,863.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A LÚCIA MONTEIRO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4218.68" table:style-name="ce9">
            <text:p>4,218.68</text:p>
          </table:table-cell>
          <table:table-cell table:style-name="ce8"/>
          <table:table-cell office:value-type="float" office:value="3890.52" table:style-name="ce9">
            <text:p>3,890.52</text:p>
          </table:table-cell>
          <table:table-cell office:value-type="float" office:value="6061.65" table:number-columns-spanned="2" table:number-rows-spanned="1" table:style-name="ce44">
            <text:p>6,061.65</text:p>
          </table:table-cell>
          <table:covered-table-cell/>
          <table:table-cell office:value-type="float" office:value="6994.22" table:style-name="ce9">
            <text:p>6,994.22</text:p>
          </table:table-cell>
          <table:table-cell office:value-type="float" office:value="32800.93" table:style-name="ce9">
            <text:p>32,800.93</text:p>
          </table:table-cell>
          <table:table-cell office:value-type="float" office:value="-1866.1" table:style-name="ce11">
            <text:p>-1,866.10</text:p>
          </table:table-cell>
          <table:table-cell office:value-type="float" office:value="-3585.56" table:style-name="ce11">
            <text:p>-3,585.56</text:p>
          </table:table-cell>
          <table:table-cell office:value-type="float" office:value="-3158.53" table:style-name="ce11">
            <text:p>-3,158.53</text:p>
          </table:table-cell>
          <table:table-cell office:value-type="float" office:value="0" table:style-name="ce12">
            <text:p>0.00</text:p>
          </table:table-cell>
          <table:table-cell office:value-type="float" office:value="-8610.19" table:style-name="ce11">
            <text:p>-8,610.19</text:p>
          </table:table-cell>
          <table:table-cell office:value-type="float" office:value="24190.74" table:style-name="ce9">
            <text:p>24,190.7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A LUIZA FERREIRA BARROS CORRÊ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APOIO AO PJE (SEJ)</text:span></text:p>
          </table:table-cell>
          <table:table-cell office:value-type="float" office:value="11778.34" table:style-name="ce9">
            <text:p>11,778.34</text:p>
          </table:table-cell>
          <table:table-cell office:value-type="float" office:value="729.26" table:style-name="ce13">
            <text:p>729.26</text:p>
          </table:table-cell>
          <table:table-cell table:style-name="ce8"/>
          <table:table-cell office:value-type="float" office:value="2958.1" table:style-name="ce9">
            <text:p>2,958.1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5465.7" table:style-name="ce9">
            <text:p>15,465.70</text:p>
          </table:table-cell>
          <table:table-cell office:value-type="float" office:value="-1598.25" table:style-name="ce11">
            <text:p>-1,598.25</text:p>
          </table:table-cell>
          <table:table-cell office:value-type="float" office:value="-2078.5700000000002" table:style-name="ce11">
            <text:p>-2,078.57</text:p>
          </table:table-cell>
          <table:table-cell office:value-type="float" office:value="-4925.8900000000003" table:style-name="ce11">
            <text:p>-4,925.89</text:p>
          </table:table-cell>
          <table:table-cell office:value-type="float" office:value="0" table:style-name="ce12">
            <text:p>0.00</text:p>
          </table:table-cell>
          <table:table-cell office:value-type="float" office:value="-8602.7099999999991" table:style-name="ce11">
            <text:p>-8,602.71</text:p>
          </table:table-cell>
          <table:table-cell office:value-type="float" office:value="6862.99" table:style-name="ce9">
            <text:p>6,862.9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A PAULA BARRETO TEIXEIRA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table:number-columns-repeated="3" table:style-name="ce8"/>
          <table:table-cell office:value-type="float" office:value="1630.72" table:style-name="ce9">
            <text:p>1,630.72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30.72" table:style-name="ce9">
            <text:p>1,630.72</text:p>
          </table:table-cell>
          <table:table-cell table:number-columns-repeated="3" table:style-name="ce8"/>
          <table:table-cell office:value-type="float" office:value="0" table:style-name="ce1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30.72" table:style-name="ce9">
            <text:p>1,630.7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AMARIA SOARES MARINHO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PI)</text:span></text:p>
          </table:table-cell>
          <table:table-cell office:value-type="float" office:value="19441.79" table:style-name="ce9">
            <text:p>19,441.79</text:p>
          </table:table-cell>
          <table:table-cell office:value-type="float" office:value="1636.33" table:style-name="ce9">
            <text:p>1,636.33</text:p>
          </table:table-cell>
          <table:table-cell office:value-type="float" office:value="3609.85" table:style-name="ce9">
            <text:p>3,609.85</text:p>
          </table:table-cell>
          <table:table-cell office:value-type="float" office:value="3163.69" table:style-name="ce9">
            <text:p>3,163.69</text:p>
          </table:table-cell>
          <table:table-cell table:number-columns-spanned="2" table:number-rows-spanned="1" table:style-name="ce41"/>
          <table:covered-table-cell/>
          <table:table-cell office:value-type="float" office:value="14744.57" table:style-name="ce9">
            <text:p>14,744.57</text:p>
          </table:table-cell>
          <table:table-cell office:value-type="float" office:value="42596.23" table:style-name="ce9">
            <text:p>42,596.23</text:p>
          </table:table-cell>
          <table:table-cell office:value-type="float" office:value="-828.39" table:style-name="ce10">
            <text:p>-828.39</text:p>
          </table:table-cell>
          <table:table-cell office:value-type="float" office:value="-5535.61" table:style-name="ce11">
            <text:p>-5,535.61</text:p>
          </table:table-cell>
          <table:table-cell office:value-type="float" office:value="-5693.64" table:style-name="ce11">
            <text:p>-5,693.64</text:p>
          </table:table-cell>
          <table:table-cell office:value-type="float" office:value="0" table:style-name="ce12">
            <text:p>0.00</text:p>
          </table:table-cell>
          <table:table-cell office:value-type="float" office:value="-12057.64" table:style-name="ce11">
            <text:p>-12,057.64</text:p>
          </table:table-cell>
          <table:table-cell office:value-type="float" office:value="30538.59" table:style-name="ce9">
            <text:p>30,538.5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DRÉ CORREIA VIVEIR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table:style-name="ce8"/>
          <table:table-cell office:value-type="float" office:value="9621.1" table:style-name="ce9">
            <text:p>9,621.10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1534.71" table:style-name="ce9">
            <text:p>1,534.71</text:p>
          </table:table-cell>
          <table:table-cell office:value-type="float" office:value="2701.55" table:number-columns-spanned="2" table:number-rows-spanned="1" table:style-name="ce44">
            <text:p>2,701.55</text:p>
          </table:table-cell>
          <table:covered-table-cell/>
          <table:table-cell table:style-name="ce8"/>
          <table:table-cell office:value-type="float" office:value="15042.41" table:style-name="ce9">
            <text:p>15,042.41</text:p>
          </table:table-cell>
          <table:table-cell office:value-type="float" office:value="-1190.02" table:style-name="ce11">
            <text:p>-1,190.02</text:p>
          </table:table-cell>
          <table:table-cell office:value-type="float" office:value="-2518" table:style-name="ce11">
            <text:p>-2,518.00</text:p>
          </table:table-cell>
          <table:table-cell office:value-type="float" office:value="-712.87" table:style-name="ce10">
            <text:p>-712.87</text:p>
          </table:table-cell>
          <table:table-cell office:value-type="float" office:value="0" table:style-name="ce12">
            <text:p>0.00</text:p>
          </table:table-cell>
          <table:table-cell office:value-type="float" office:value="-4420.8900000000003" table:style-name="ce11">
            <text:p>-4,420.89</text:p>
          </table:table-cell>
          <table:table-cell office:value-type="float" office:value="10621.52" table:style-name="ce9">
            <text:p>10,621.5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DRÉ GUSTAVO MELO DE SOUZ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19519.71" table:style-name="ce9">
            <text:p>19,519.71</text:p>
          </table:table-cell>
          <table:table-cell table:number-columns-repeated="2" table:style-name="ce8"/>
          <table:table-cell office:value-type="float" office:value="3694.5" table:style-name="ce9">
            <text:p>3,694.5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3214.21" table:style-name="ce9">
            <text:p>23,214.21</text:p>
          </table:table-cell>
          <table:table-cell office:value-type="float" office:value="-2740.19" table:style-name="ce11">
            <text:p>-2,740.19</text:p>
          </table:table-cell>
          <table:table-cell office:value-type="float" office:value="-3692.87" table:style-name="ce11">
            <text:p>-3,692.87</text:p>
          </table:table-cell>
          <table:table-cell office:value-type="float" office:value="-2344.21" table:style-name="ce11">
            <text:p>-2,344.21</text:p>
          </table:table-cell>
          <table:table-cell office:value-type="float" office:value="0" table:style-name="ce12">
            <text:p>0.00</text:p>
          </table:table-cell>
          <table:table-cell office:value-type="float" office:value="-8777.27" table:style-name="ce11">
            <text:p>-8,777.27</text:p>
          </table:table-cell>
          <table:table-cell office:value-type="float" office:value="14436.94" table:style-name="ce9">
            <text:p>14,436.9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DRÉ HENRIQUE DE LIMA ANTUNES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ESTÁGIO E TREINAMENTO (EJ)</text:span></text:p>
          </table:table-cell>
          <table:table-cell office:value-type="float" office:value="11778.34" table:style-name="ce9">
            <text:p>11,778.34</text:p>
          </table:table-cell>
          <table:table-cell office:value-type="float" office:value="3221.92" table:style-name="ce9">
            <text:p>3,221.92</text:p>
          </table:table-cell>
          <table:table-cell office:value-type="float" office:value="1939.89" table:style-name="ce9">
            <text:p>1,939.89</text:p>
          </table:table-cell>
          <table:table-cell office:value-type="float" office:value="2232.7800000000002" table:style-name="ce9">
            <text:p>2,232.7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172.93" table:style-name="ce9">
            <text:p>19,172.93</text:p>
          </table:table-cell>
          <table:table-cell office:value-type="float" office:value="-2009.54" table:style-name="ce11">
            <text:p>-2,009.54</text:p>
          </table:table-cell>
          <table:table-cell office:value-type="float" office:value="-3236.56" table:style-name="ce11">
            <text:p>-3,236.56</text:p>
          </table:table-cell>
          <table:table-cell office:value-type="float" office:value="-4510" table:style-name="ce11">
            <text:p>-4,510.00</text:p>
          </table:table-cell>
          <table:table-cell office:value-type="float" office:value="0" table:style-name="ce12">
            <text:p>0.00</text:p>
          </table:table-cell>
          <table:table-cell office:value-type="float" office:value="-9756.1" table:style-name="ce11">
            <text:p>-9,756.10</text:p>
          </table:table-cell>
          <table:table-cell office:value-type="float" office:value="9416.83" table:style-name="ce9">
            <text:p>9,416.8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DRÉ LUIZ DE ARAÚJO CUNH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2997.09" table:style-name="ce9">
            <text:p>2,997.09</text:p>
          </table:table-cell>
          <table:table-cell office:value-type="float" office:value="1939.89" table:style-name="ce9">
            <text:p>1,939.89</text:p>
          </table:table-cell>
          <table:table-cell office:value-type="float" office:value="3515.81" table:style-name="ce9">
            <text:p>3,515.8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0349.86" table:style-name="ce9">
            <text:p>20,349.86</text:p>
          </table:table-cell>
          <table:table-cell office:value-type="float" office:value="-1992.04" table:style-name="ce11">
            <text:p>-1,992.04</text:p>
          </table:table-cell>
          <table:table-cell office:value-type="float" office:value="-3107.92" table:style-name="ce11">
            <text:p>-3,107.92</text:p>
          </table:table-cell>
          <table:table-cell office:value-type="float" office:value="-3358.01" table:style-name="ce11">
            <text:p>-3,358.01</text:p>
          </table:table-cell>
          <table:table-cell office:value-type="float" office:value="0" table:style-name="ce12">
            <text:p>0.00</text:p>
          </table:table-cell>
          <table:table-cell office:value-type="float" office:value="-8457.9699999999993" table:style-name="ce11">
            <text:p>-8,457.97</text:p>
          </table:table-cell>
          <table:table-cell office:value-type="float" office:value="11891.89" table:style-name="ce9">
            <text:p>11,891.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DRÉ LUIZ FERREIRA SANTOS</text:span></text:p>
          </table:table-cell>
          <table:table-cell office:value-type="string" table:style-name="ce7">
            <text:p><text:span text:style-name="T4">ASSISTENTE JURIDICO III - FC-04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19714.52" table:style-name="ce9">
            <text:p>19,714.52</text:p>
          </table:table-cell>
          <table:table-cell office:value-type="float" office:value="369.69" table:style-name="ce13">
            <text:p>369.69</text:p>
          </table:table-cell>
          <table:table-cell office:value-type="float" office:value="1939.89" table:style-name="ce9">
            <text:p>1,939.89</text:p>
          </table:table-cell>
          <table:table-cell office:value-type="float" office:value="3153.36" table:style-name="ce9">
            <text:p>3,153.3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5177.46" table:style-name="ce9">
            <text:p>25,177.46</text:p>
          </table:table-cell>
          <table:table-cell office:value-type="float" office:value="-828.39" table:style-name="ce10">
            <text:p>-828.39</text:p>
          </table:table-cell>
          <table:table-cell office:value-type="float" office:value="-4410.42" table:style-name="ce11">
            <text:p>-4,410.42</text:p>
          </table:table-cell>
          <table:table-cell office:value-type="float" office:value="-4234.79" table:style-name="ce11">
            <text:p>-4,234.79</text:p>
          </table:table-cell>
          <table:table-cell office:value-type="float" office:value="0" table:style-name="ce12">
            <text:p>0.00</text:p>
          </table:table-cell>
          <table:table-cell office:value-type="float" office:value="-9473.6" table:style-name="ce11">
            <text:p>-9,473.60</text:p>
          </table:table-cell>
          <table:table-cell office:value-type="float" office:value="15703.86" table:style-name="ce9">
            <text:p>15,703.8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DRÉ NOVAES SANTIAGO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18951.18" table:style-name="ce9">
            <text:p>18,951.18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2291.2800000000002" table:style-name="ce9">
            <text:p>2,291.28</text:p>
          </table:table-cell>
          <table:table-cell office:value-type="float" office:value="6712.08" table:number-columns-spanned="2" table:number-rows-spanned="1" table:style-name="ce44">
            <text:p>6,712.08</text:p>
          </table:table-cell>
          <table:covered-table-cell/>
          <table:table-cell office:value-type="float" office:value="10068.120000000001" table:style-name="ce9">
            <text:p>10,068.12</text:p>
          </table:table-cell>
          <table:table-cell office:value-type="float" office:value="39207.71" table:style-name="ce9">
            <text:p>39,207.71</text:p>
          </table:table-cell>
          <table:table-cell office:value-type="float" office:value="-2647.51" table:style-name="ce11">
            <text:p>-2,647.51</text:p>
          </table:table-cell>
          <table:table-cell office:value-type="float" office:value="-4916.5" table:style-name="ce11">
            <text:p>-4,916.50</text:p>
          </table:table-cell>
          <table:table-cell office:value-type="float" office:value="-1574.65" table:style-name="ce11">
            <text:p>-1,574.65</text:p>
          </table:table-cell>
          <table:table-cell office:value-type="float" office:value="0" table:style-name="ce12">
            <text:p>0.00</text:p>
          </table:table-cell>
          <table:table-cell office:value-type="float" office:value="-9138.66" table:style-name="ce11">
            <text:p>-9,138.66</text:p>
          </table:table-cell>
          <table:table-cell office:value-type="float" office:value="30069.05" table:style-name="ce9">
            <text:p>30,069.0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DRÉ PORTO TRONCHINI</text:span></text:p>
          </table:table-cell>
          <table:table-cell office:value-type="string" table:style-name="ce7">
            <text:p><text:span text:style-name="T4">ANALISTA JUDICIÁRIO - NÍVEL SUPERIOR A2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3390.23" table:style-name="ce9">
            <text:p>13,390.23</text:p>
          </table:table-cell>
          <table:table-cell table:number-columns-repeated="2" table:style-name="ce8"/>
          <table:table-cell office:value-type="float" office:value="1801.18" table:style-name="ce9">
            <text:p>1,801.18</text:p>
          </table:table-cell>
          <table:table-cell office:value-type="float" office:value="2008.53" table:number-columns-spanned="2" table:number-rows-spanned="1" table:style-name="ce44">
            <text:p>2,008.53</text:p>
          </table:table-cell>
          <table:covered-table-cell/>
          <table:table-cell office:value-type="float" office:value="6695.12" table:style-name="ce9">
            <text:p>6,695.12</text:p>
          </table:table-cell>
          <table:table-cell office:value-type="float" office:value="23895.06" table:style-name="ce9">
            <text:p>23,895.06</text:p>
          </table:table-cell>
          <table:table-cell office:value-type="float" office:value="-828.39" table:style-name="ce10">
            <text:p>-828.39</text:p>
          </table:table-cell>
          <table:table-cell office:value-type="float" office:value="-2993.91" table:style-name="ce11">
            <text:p>-2,993.91</text:p>
          </table:table-cell>
          <table:table-cell office:value-type="float" office:value="-1054.6600000000001" table:style-name="ce11">
            <text:p>-1,054.66</text:p>
          </table:table-cell>
          <table:table-cell office:value-type="float" office:value="0" table:style-name="ce12">
            <text:p>0.00</text:p>
          </table:table-cell>
          <table:table-cell office:value-type="float" office:value="-4876.96" table:style-name="ce11">
            <text:p>-4,876.96</text:p>
          </table:table-cell>
          <table:table-cell office:value-type="float" office:value="19018.099999999999" table:style-name="ce9">
            <text:p>19,018.1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DRÉA DE VASCONCELOS COST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1754.59" table:style-name="ce9">
            <text:p>11,754.59</text:p>
          </table:table-cell>
          <table:table-cell office:value-type="float" office:value="1954.99" table:style-name="ce9">
            <text:p>1,954.99</text:p>
          </table:table-cell>
          <table:table-cell table:style-name="ce8"/>
          <table:table-cell office:value-type="float" office:value="3013.12" table:style-name="ce9">
            <text:p>3,013.12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722.7" table:style-name="ce9">
            <text:p>16,722.70</text:p>
          </table:table-cell>
          <table:table-cell office:value-type="float" office:value="-1820.09" table:style-name="ce11">
            <text:p>-1,820.09</text:p>
          </table:table-cell>
          <table:table-cell office:value-type="float" office:value="-2348.11" table:style-name="ce11">
            <text:p>-2,348.11</text:p>
          </table:table-cell>
          <table:table-cell office:value-type="float" office:value="-1930" table:style-name="ce11">
            <text:p>-1,930.00</text:p>
          </table:table-cell>
          <table:table-cell office:value-type="float" office:value="0" table:style-name="ce12">
            <text:p>0.00</text:p>
          </table:table-cell>
          <table:table-cell office:value-type="float" office:value="-6098.2" table:style-name="ce11">
            <text:p>-6,098.20</text:p>
          </table:table-cell>
          <table:table-cell office:value-type="float" office:value="10624.5" table:style-name="ce9">
            <text:p>10,624.5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DRÉA LEÃO BARBOSA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1754.59" table:style-name="ce9">
            <text:p>11,754.59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840.08" table:style-name="ce9">
            <text:p>1,840.08</text:p>
          </table:table-cell>
          <table:table-cell table:number-columns-spanned="2" table:number-rows-spanned="1" table:style-name="ce41"/>
          <table:covered-table-cell/>
          <table:table-cell office:value-type="float" office:value="6847.25" table:style-name="ce9">
            <text:p>6,847.25</text:p>
          </table:table-cell>
          <table:table-cell office:value-type="float" office:value="22381.81" table:style-name="ce9">
            <text:p>22,381.81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430.56" table:style-name="ce11">
            <text:p>-2,430.56</text:p>
          </table:table-cell>
          <table:table-cell office:value-type="float" office:value="-3761.89" table:style-name="ce11">
            <text:p>-3,761.89</text:p>
          </table:table-cell>
          <table:table-cell office:value-type="float" office:value="0" table:style-name="ce12">
            <text:p>0.00</text:p>
          </table:table-cell>
          <table:table-cell office:value-type="float" office:value="-7697.62" table:style-name="ce11">
            <text:p>-7,697.62</text:p>
          </table:table-cell>
          <table:table-cell office:value-type="float" office:value="14684.19" table:style-name="ce9">
            <text:p>14,684.1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DRÉA LUCENA DE MEDEIROS LEITE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2775.48" table:style-name="ce9">
            <text:p>2,775.48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2316.6799999999998" table:style-name="ce9">
            <text:p>2,316.6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6277.21" table:style-name="ce9">
            <text:p>6,277.21</text:p>
          </table:table-cell>
          <table:table-cell office:value-type="float" office:value="-388.57" table:style-name="ce10">
            <text:p>-388.57</text:p>
          </table:table-cell>
          <table:table-cell office:value-type="float" office:value="-152.56" table:style-name="ce10">
            <text:p>-152.56</text:p>
          </table:table-cell>
          <table:table-cell office:value-type="float" office:value="-1793.53" table:style-name="ce11">
            <text:p>-1,793.53</text:p>
          </table:table-cell>
          <table:table-cell office:value-type="float" office:value="0" table:style-name="ce12">
            <text:p>0.00</text:p>
          </table:table-cell>
          <table:table-cell office:value-type="float" office:value="-2334.66" table:style-name="ce11">
            <text:p>-2,334.66</text:p>
          </table:table-cell>
          <table:table-cell office:value-type="float" office:value="3942.55" table:style-name="ce9">
            <text:p>3,942.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DRÉA SILVA FONSÊCA</text:span></text:p>
          </table:table-cell>
          <table:table-cell office:value-type="string" table:style-name="ce7">
            <text:p><text:span text:style-name="T4">ASSISTENTE - FOLHA DE PAGAMENTO I - FC-</text:span></text:p>
          </table:table-cell>
          <table:table-cell office:value-type="string" table:style-name="ce7">
            <text:p><text:span text:style-name="T4">SETOR DE FOLHA DE PAGAMENTO (SEGESP)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828.39" table:style-name="ce13">
            <text:p>828.39</text:p>
          </table:table-cell>
          <table:table-cell office:value-type="float" office:value="1939.89" table:style-name="ce9">
            <text:p>1,939.89</text:p>
          </table:table-cell>
          <table:table-cell office:value-type="float" office:value="2222.2600000000002" table:style-name="ce9">
            <text:p>2,222.26</text:p>
          </table:table-cell>
          <table:table-cell office:value-type="float" office:value="3423.6" table:number-columns-spanned="2" table:number-rows-spanned="1" table:style-name="ce44">
            <text:p>3,423.60</text:p>
          </table:table-cell>
          <table:covered-table-cell/>
          <table:table-cell office:value-type="float" office:value="6847.25" table:style-name="ce9">
            <text:p>6,847.25</text:p>
          </table:table-cell>
          <table:table-cell office:value-type="float" office:value="27015.98" table:style-name="ce9">
            <text:p>27,015.98</text:p>
          </table:table-cell>
          <table:table-cell office:value-type="float" office:value="-828.39" table:style-name="ce10">
            <text:p>-828.39</text:p>
          </table:table-cell>
          <table:table-cell office:value-type="float" office:value="-3838.11" table:style-name="ce11">
            <text:p>-3,838.11</text:p>
          </table:table-cell>
          <table:table-cell office:value-type="float" office:value="-3228.64" table:style-name="ce11">
            <text:p>-3,228.64</text:p>
          </table:table-cell>
          <table:table-cell office:value-type="float" office:value="0" table:style-name="ce12">
            <text:p>0.00</text:p>
          </table:table-cell>
          <table:table-cell office:value-type="float" office:value="-7895.14" table:style-name="ce11">
            <text:p>-7,895.14</text:p>
          </table:table-cell>
          <table:table-cell office:value-type="float" office:value="19120.84" table:style-name="ce9">
            <text:p>19,120.8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ÂNGELA ALVES LOURENÇ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1754.59" table:style-name="ce9">
            <text:p>11,754.59</text:p>
          </table:table-cell>
          <table:table-cell table:number-columns-repeated="2" table:style-name="ce8"/>
          <table:table-cell office:value-type="float" office:value="2485.98" table:style-name="ce9">
            <text:p>2,485.9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4240.57" table:style-name="ce9">
            <text:p>14,240.57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1897.09" table:style-name="ce11">
            <text:p>-1,897.09</text:p>
          </table:table-cell>
          <table:table-cell office:value-type="float" office:value="-1780.99" table:style-name="ce11">
            <text:p>-1,780.99</text:p>
          </table:table-cell>
          <table:table-cell office:value-type="float" office:value="0" table:style-name="ce12">
            <text:p>0.00</text:p>
          </table:table-cell>
          <table:table-cell office:value-type="float" office:value="-5183.25" table:style-name="ce11">
            <text:p>-5,183.25</text:p>
          </table:table-cell>
          <table:table-cell office:value-type="float" office:value="9057.32" table:style-name="ce9">
            <text:p>9,057.3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ÂNGELA CHRISTINA BEZERRA LIN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1214.13" table:style-name="ce9">
            <text:p>11,214.13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2454.67" table:style-name="ce9">
            <text:p>2,454.67</text:p>
          </table:table-cell>
          <table:table-cell office:value-type="float" office:value="4133.0600000000004" table:number-columns-spanned="2" table:number-rows-spanned="1" table:style-name="ce44">
            <text:p>4,133.06</text:p>
          </table:table-cell>
          <table:covered-table-cell/>
          <table:table-cell office:value-type="float" office:value="6199.6" table:style-name="ce9">
            <text:p>6,199.60</text:p>
          </table:table-cell>
          <table:table-cell office:value-type="float" office:value="25186.51" table:style-name="ce9">
            <text:p>25,186.51</text:p>
          </table:table-cell>
          <table:table-cell office:value-type="float" office:value="-1407.33" table:style-name="ce11">
            <text:p>-1,407.33</text:p>
          </table:table-cell>
          <table:table-cell office:value-type="float" office:value="-2096.25" table:style-name="ce11">
            <text:p>-2,096.25</text:p>
          </table:table-cell>
          <table:table-cell office:value-type="float" office:value="-2765.9" table:style-name="ce11">
            <text:p>-2,765.90</text:p>
          </table:table-cell>
          <table:table-cell office:value-type="float" office:value="0" table:style-name="ce12">
            <text:p>0.00</text:p>
          </table:table-cell>
          <table:table-cell office:value-type="float" office:value="-6269.48" table:style-name="ce11">
            <text:p>-6,269.48</text:p>
          </table:table-cell>
          <table:table-cell office:value-type="float" office:value="18917.03" table:style-name="ce9">
            <text:p>18,917.0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ÂNGELA MARIA CARNEIRO NOVAE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8701.52" table:style-name="ce9">
            <text:p>18,701.52</text:p>
          </table:table-cell>
          <table:table-cell office:value-type="float" office:value="15927.64" table:style-name="ce9">
            <text:p>15,927.64</text:p>
          </table:table-cell>
          <table:table-cell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17314.580000000002" table:style-name="ce9">
            <text:p>17,314.58</text:p>
          </table:table-cell>
          <table:table-cell office:value-type="float" office:value="52937.22" table:style-name="ce9">
            <text:p>52,937.22</text:p>
          </table:table-cell>
          <table:table-cell office:value-type="float" office:value="-4702.32" table:style-name="ce11">
            <text:p>-4,702.32</text:p>
          </table:table-cell>
          <table:table-cell office:value-type="float" office:value="-6836.93" table:style-name="ce11">
            <text:p>-6,836.93</text:p>
          </table:table-cell>
          <table:table-cell office:value-type="float" office:value="-4771.76" table:style-name="ce11">
            <text:p>-4,771.76</text:p>
          </table:table-cell>
          <table:table-cell office:value-type="float" office:value="0" table:style-name="ce12">
            <text:p>0.00</text:p>
          </table:table-cell>
          <table:table-cell office:value-type="float" office:value="-16311.01" table:style-name="ce11">
            <text:p>-16,311.01</text:p>
          </table:table-cell>
          <table:table-cell office:value-type="float" office:value="36626.21" table:style-name="ce9">
            <text:p>36,626.2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ÂNGELA MARIA LUSTOSA COELH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3464.07" table:style-name="ce9">
            <text:p>3,464.07</text:p>
          </table:table-cell>
          <table:table-cell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11375.01" table:style-name="ce9">
            <text:p>11,375.01</text:p>
          </table:table-cell>
          <table:table-cell office:value-type="float" office:value="35118.5" table:style-name="ce9">
            <text:p>35,118.50</text:p>
          </table:table-cell>
          <table:table-cell office:value-type="float" office:value="-2483.37" table:style-name="ce11">
            <text:p>-2,483.37</text:p>
          </table:table-cell>
          <table:table-cell office:value-type="float" office:value="-4180.37" table:style-name="ce11">
            <text:p>-4,180.37</text:p>
          </table:table-cell>
          <table:table-cell office:value-type="float" office:value="-3201.62" table:style-name="ce11">
            <text:p>-3,201.62</text:p>
          </table:table-cell>
          <table:table-cell office:value-type="float" office:value="0" table:style-name="ce12">
            <text:p>0.00</text:p>
          </table:table-cell>
          <table:table-cell office:value-type="float" office:value="-9865.36" table:style-name="ce11">
            <text:p>-9,865.36</text:p>
          </table:table-cell>
          <table:table-cell office:value-type="float" office:value="25253.14" table:style-name="ce9">
            <text:p>25,253.1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GELINA CAVALCANTE DE MELO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2524.87" table:style-name="ce9">
            <text:p>2,524.87</text:p>
          </table:table-cell>
          <table:table-cell office:value-type="float" office:value="1939.89" table:style-name="ce9">
            <text:p>1,939.89</text:p>
          </table:table-cell>
          <table:table-cell office:value-type="float" office:value="2692.75" table:style-name="ce9">
            <text:p>2,692.75</text:p>
          </table:table-cell>
          <table:table-cell table:number-columns-spanned="2" table:number-rows-spanned="1" table:style-name="ce41"/>
          <table:covered-table-cell/>
          <table:table-cell office:value-type="float" office:value="7359.41" table:style-name="ce9">
            <text:p>7,359.41</text:p>
          </table:table-cell>
          <table:table-cell office:value-type="float" office:value="26413.99" table:style-name="ce9">
            <text:p>26,413.99</text:p>
          </table:table-cell>
          <table:table-cell office:value-type="float" office:value="-1643.02" table:style-name="ce11">
            <text:p>-1,643.02</text:p>
          </table:table-cell>
          <table:table-cell office:value-type="float" office:value="-3126.18" table:style-name="ce11">
            <text:p>-3,126.18</text:p>
          </table:table-cell>
          <table:table-cell office:value-type="float" office:value="-3423.35" table:style-name="ce11">
            <text:p>-3,423.35</text:p>
          </table:table-cell>
          <table:table-cell office:value-type="float" office:value="0" table:style-name="ce12">
            <text:p>0.00</text:p>
          </table:table-cell>
          <table:table-cell office:value-type="float" office:value="-8192.5499999999993" table:style-name="ce11">
            <text:p>-8,192.55</text:p>
          </table:table-cell>
          <table:table-cell office:value-type="float" office:value="18221.439999999999" table:style-name="ce9">
            <text:p>18,221.4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NE BRITO FARIA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2247.02" table:style-name="ce9">
            <text:p>22,247.02</text:p>
          </table:table-cell>
          <table:table-cell table:number-columns-repeated="2" table:style-name="ce8"/>
          <table:table-cell office:value-type="float" office:value="3812.03" table:style-name="ce9">
            <text:p>3,812.0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6059.05" table:style-name="ce9">
            <text:p>26,059.05</text:p>
          </table:table-cell>
          <table:table-cell office:value-type="float" office:value="-828.39" table:style-name="ce10">
            <text:p>-828.39</text:p>
          </table:table-cell>
          <table:table-cell office:value-type="float" office:value="-4812.21" table:style-name="ce11">
            <text:p>-4,812.21</text:p>
          </table:table-cell>
          <table:table-cell office:value-type="float" office:value="-4093.72" table:style-name="ce11">
            <text:p>-4,093.72</text:p>
          </table:table-cell>
          <table:table-cell office:value-type="float" office:value="0" table:style-name="ce12">
            <text:p>0.00</text:p>
          </table:table-cell>
          <table:table-cell office:value-type="float" office:value="-9734.32" table:style-name="ce11">
            <text:p>-9,734.32</text:p>
          </table:table-cell>
          <table:table-cell office:value-type="float" office:value="16324.73" table:style-name="ce9">
            <text:p>16,324.7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NE CAROLINE PEDROSA DE OLIVEIRA BRASIL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GESTÃO DE CONTRATOS E TERCEIRIZAÇÃO (SA)</text:span></text:p>
          </table:table-cell>
          <table:table-cell table:number-columns-repeated="2" table:style-name="ce8"/>
          <table:table-cell office:value-type="float" office:value="1939.89" table:style-name="ce9">
            <text:p>1,939.89</text:p>
          </table:table-cell>
          <table:table-cell office:value-type="float" office:value="972" table:style-name="ce13">
            <text:p>972.00</text:p>
          </table:table-cell>
          <table:table-cell office:value-type="float" office:value="1563.08" table:number-columns-spanned="2" table:number-rows-spanned="1" table:style-name="ce44">
            <text:p>1,563.08</text:p>
          </table:table-cell>
          <table:covered-table-cell/>
          <table:table-cell office:value-type="float" office:value="969.95" table:style-name="ce13">
            <text:p>969.95</text:p>
          </table:table-cell>
          <table:table-cell office:value-type="float" office:value="5444.92" table:style-name="ce9">
            <text:p>5,444.92</text:p>
          </table:table-cell>
          <table:table-cell table:style-name="ce8"/>
          <table:table-cell office:value-type="float" office:value="-21.82" table:style-name="ce10">
            <text:p>-21.82</text:p>
          </table:table-cell>
          <table:table-cell office:value-type="float" office:value="-1136.3900000000001" table:style-name="ce11">
            <text:p>-1,136.39</text:p>
          </table:table-cell>
          <table:table-cell office:value-type="float" office:value="0" table:style-name="ce12">
            <text:p>0.00</text:p>
          </table:table-cell>
          <table:table-cell office:value-type="float" office:value="-1158.21" table:style-name="ce11">
            <text:p>-1,158.21</text:p>
          </table:table-cell>
          <table:table-cell office:value-type="float" office:value="4286.71" table:style-name="ce9">
            <text:p>4,286.7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TÔNIO ALVES DE MEL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776.75" table:style-name="ce13">
            <text:p>776.75</text:p>
          </table:table-cell>
          <table:table-cell office:value-type="float" office:value="1185.05" table:style-name="ce9">
            <text:p>1,185.05</text:p>
          </table:table-cell>
          <table:table-cell office:value-type="float" office:value="3805.62" table:style-name="ce9">
            <text:p>3,805.62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7664.490000000002" table:style-name="ce9">
            <text:p>17,664.49</text:p>
          </table:table-cell>
          <table:table-cell office:value-type="float" office:value="-1625.68" table:style-name="ce11">
            <text:p>-1,625.68</text:p>
          </table:table-cell>
          <table:table-cell office:value-type="float" office:value="-2338.36" table:style-name="ce11">
            <text:p>-2,338.36</text:p>
          </table:table-cell>
          <table:table-cell office:value-type="float" office:value="-2659.07" table:style-name="ce11">
            <text:p>-2,659.07</text:p>
          </table:table-cell>
          <table:table-cell office:value-type="float" office:value="0" table:style-name="ce12">
            <text:p>0.00</text:p>
          </table:table-cell>
          <table:table-cell office:value-type="float" office:value="-6623.11" table:style-name="ce11">
            <text:p>-6,623.11</text:p>
          </table:table-cell>
          <table:table-cell office:value-type="float" office:value="11041.38" table:style-name="ce9">
            <text:p>11,041.3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TONIO CAETANO PEREIRA NE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1398.39" table:style-name="ce9">
            <text:p>11,398.39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3536.91" table:style-name="ce9">
            <text:p>3,536.9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120.35" table:style-name="ce9">
            <text:p>16,120.35</text:p>
          </table:table-cell>
          <table:table-cell office:value-type="float" office:value="-1453.52" table:style-name="ce11">
            <text:p>-1,453.52</text:p>
          </table:table-cell>
          <table:table-cell office:value-type="float" office:value="-1982.82" table:style-name="ce11">
            <text:p>-1,982.82</text:p>
          </table:table-cell>
          <table:table-cell office:value-type="float" office:value="-2995.09" table:style-name="ce11">
            <text:p>-2,995.09</text:p>
          </table:table-cell>
          <table:table-cell office:value-type="float" office:value="0" table:style-name="ce12">
            <text:p>0.00</text:p>
          </table:table-cell>
          <table:table-cell office:value-type="float" office:value="-6431.43" table:style-name="ce11">
            <text:p>-6,431.43</text:p>
          </table:table-cell>
          <table:table-cell office:value-type="float" office:value="9688.92" table:style-name="ce9">
            <text:p>9,688.9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TÔNIO DA SILVA PIRE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7632.87" table:style-name="ce9">
            <text:p>17,632.87</text:p>
          </table:table-cell>
          <table:table-cell office:value-type="float" office:value="6056.43" table:style-name="ce9">
            <text:p>6,056.43</text:p>
          </table:table-cell>
          <table:table-cell table:style-name="ce8"/>
          <table:table-cell office:value-type="float" office:value="1986.96" table:style-name="ce9">
            <text:p>1,986.96</text:p>
          </table:table-cell>
          <table:table-cell table:number-columns-spanned="2" table:number-rows-spanned="1" table:style-name="ce41"/>
          <table:covered-table-cell/>
          <table:table-cell office:value-type="float" office:value="11844.65" table:style-name="ce9">
            <text:p>11,844.65</text:p>
          </table:table-cell>
          <table:table-cell office:value-type="float" office:value="37520.910000000003" table:style-name="ce9">
            <text:p>37,520.91</text:p>
          </table:table-cell>
          <table:table-cell office:value-type="float" office:value="-2638.35" table:style-name="ce11">
            <text:p>-2,638.35</text:p>
          </table:table-cell>
          <table:table-cell office:value-type="float" office:value="-4396.0600000000004" table:style-name="ce11">
            <text:p>-4,396.06</text:p>
          </table:table-cell>
          <table:table-cell office:value-type="float" office:value="-3282.46" table:style-name="ce11">
            <text:p>-3,282.46</text:p>
          </table:table-cell>
          <table:table-cell office:value-type="float" office:value="0" table:style-name="ce12">
            <text:p>0.00</text:p>
          </table:table-cell>
          <table:table-cell office:value-type="float" office:value="-10316.870000000001" table:style-name="ce11">
            <text:p>-10,316.87</text:p>
          </table:table-cell>
          <table:table-cell office:value-type="float" office:value="27204.04" table:style-name="ce9">
            <text:p>27,204.0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TONIO DE ARAÚJO AGUIAR FILH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1897.07" table:style-name="ce9">
            <text:p>11,897.07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4224.01" table:style-name="ce9">
            <text:p>4,224.0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7306.13" table:style-name="ce9">
            <text:p>17,306.13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210.0300000000002" table:style-name="ce11">
            <text:p>-2,210.03</text:p>
          </table:table-cell>
          <table:table-cell office:value-type="float" office:value="-3682.44" table:style-name="ce11">
            <text:p>-3,682.44</text:p>
          </table:table-cell>
          <table:table-cell office:value-type="float" office:value="0" table:style-name="ce12">
            <text:p>0.00</text:p>
          </table:table-cell>
          <table:table-cell office:value-type="float" office:value="-7397.64" table:style-name="ce11">
            <text:p>-7,397.64</text:p>
          </table:table-cell>
          <table:table-cell office:value-type="float" office:value="9908.49" table:style-name="ce9">
            <text:p>9,908.4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TÔNIO DE PÁDUA OLIVEIR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6176.58" table:style-name="ce9">
            <text:p>6,176.58</text:p>
          </table:table-cell>
          <table:table-cell table:style-name="ce8"/>
          <table:table-cell office:value-type="float" office:value="2276.5100000000002" table:style-name="ce9">
            <text:p>2,276.51</text:p>
          </table:table-cell>
          <table:table-cell table:number-columns-spanned="2" table:number-rows-spanned="1" table:style-name="ce41"/>
          <table:covered-table-cell/>
          <table:table-cell office:value-type="float" office:value="8906.2199999999993" table:style-name="ce9">
            <text:p>8,906.22</text:p>
          </table:table-cell>
          <table:table-cell office:value-type="float" office:value="28995.17" table:style-name="ce9">
            <text:p>28,995.17</text:p>
          </table:table-cell>
          <table:table-cell office:value-type="float" office:value="-1668.67" table:style-name="ce11">
            <text:p>-1,668.67</text:p>
          </table:table-cell>
          <table:table-cell office:value-type="float" office:value="-2994.45" table:style-name="ce11">
            <text:p>-2,994.45</text:p>
          </table:table-cell>
          <table:table-cell office:value-type="float" office:value="-5082.46" table:style-name="ce11">
            <text:p>-5,082.46</text:p>
          </table:table-cell>
          <table:table-cell office:value-type="float" office:value="0" table:style-name="ce12">
            <text:p>0.00</text:p>
          </table:table-cell>
          <table:table-cell office:value-type="float" office:value="-9745.58" table:style-name="ce11">
            <text:p>-9,745.58</text:p>
          </table:table-cell>
          <table:table-cell office:value-type="float" office:value="19249.59" table:style-name="ce9">
            <text:p>19,249.5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TÔNIO FÉLIX NETO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3529.04" table:style-name="ce9">
            <text:p>3,529.04</text:p>
          </table:table-cell>
          <table:table-cell table:style-name="ce8"/>
          <table:table-cell office:value-type="float" office:value="1843.16" table:style-name="ce9">
            <text:p>1,843.16</text:p>
          </table:table-cell>
          <table:table-cell table:number-columns-spanned="2" table:number-rows-spanned="1" table:style-name="ce41"/>
          <table:covered-table-cell/>
          <table:table-cell office:value-type="float" office:value="7463.72" table:style-name="ce9">
            <text:p>7,463.72</text:p>
          </table:table-cell>
          <table:table-cell office:value-type="float" office:value="24234.31" table:style-name="ce9">
            <text:p>24,234.31</text:p>
          </table:table-cell>
          <table:table-cell office:value-type="float" office:value="-1192.6500000000001" table:style-name="ce11">
            <text:p>-1,192.65</text:p>
          </table:table-cell>
          <table:table-cell office:value-type="float" office:value="-2018.4" table:style-name="ce11">
            <text:p>-2,018.40</text:p>
          </table:table-cell>
          <table:table-cell office:value-type="float" office:value="-5859.45" table:style-name="ce11">
            <text:p>-5,859.45</text:p>
          </table:table-cell>
          <table:table-cell office:value-type="float" office:value="0" table:style-name="ce12">
            <text:p>0.00</text:p>
          </table:table-cell>
          <table:table-cell office:value-type="float" office:value="-9070.5" table:style-name="ce11">
            <text:p>-9,070.50</text:p>
          </table:table-cell>
          <table:table-cell office:value-type="float" office:value="15163.81" table:style-name="ce9">
            <text:p>15,163.8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TÔNIO HENRIQUE TEIXEIRA NET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<text:s text:c="2"/>JURÍDICO-ADMINISTRATIVA</text:span></text:p>
          </table:table-cell>
          <table:table-cell office:value-type="float" office:value="13464.35" table:style-name="ce9">
            <text:p>13,464.35</text:p>
          </table:table-cell>
          <table:table-cell office:value-type="float" office:value="2482.5500000000002" table:style-name="ce9">
            <text:p>2,482.55</text:p>
          </table:table-cell>
          <table:table-cell table:style-name="ce8"/>
          <table:table-cell office:value-type="float" office:value="1952.47" table:style-name="ce9">
            <text:p>1,952.4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7899.37" table:style-name="ce9">
            <text:p>17,899.37</text:p>
          </table:table-cell>
          <table:table-cell office:value-type="float" office:value="-828.39" table:style-name="ce10">
            <text:p>-828.39</text:p>
          </table:table-cell>
          <table:table-cell office:value-type="float" office:value="-2582.56" table:style-name="ce11">
            <text:p>-2,582.56</text:p>
          </table:table-cell>
          <table:table-cell office:value-type="float" office:value="-2558.36" table:style-name="ce11">
            <text:p>-2,558.36</text:p>
          </table:table-cell>
          <table:table-cell office:value-type="float" office:value="0" table:style-name="ce12">
            <text:p>0.00</text:p>
          </table:table-cell>
          <table:table-cell office:value-type="float" office:value="-5969.31" table:style-name="ce11">
            <text:p>-5,969.31</text:p>
          </table:table-cell>
          <table:table-cell office:value-type="float" office:value="11930.06" table:style-name="ce9">
            <text:p>11,930.0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TÔNIO IDALINO DOS SANTOS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9363.86" table:style-name="ce9">
            <text:p>19,363.86</text:p>
          </table:table-cell>
          <table:table-cell office:value-type="float" office:value="2290.69" table:style-name="ce9">
            <text:p>2,290.69</text:p>
          </table:table-cell>
          <table:table-cell office:value-type="float" office:value="8411.01" table:style-name="ce9">
            <text:p>8,411.01</text:p>
          </table:table-cell>
          <table:table-cell office:value-type="float" office:value="3374.5" table:style-name="ce9">
            <text:p>3,374.5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3440.06" table:style-name="ce9">
            <text:p>33,440.06</text:p>
          </table:table-cell>
          <table:table-cell office:value-type="float" office:value="-3118.15" table:style-name="ce11">
            <text:p>-3,118.15</text:p>
          </table:table-cell>
          <table:table-cell office:value-type="float" office:value="-6436.9" table:style-name="ce11">
            <text:p>-6,436.90</text:p>
          </table:table-cell>
          <table:table-cell office:value-type="float" office:value="-3941.62" table:style-name="ce11">
            <text:p>-3,941.62</text:p>
          </table:table-cell>
          <table:table-cell office:value-type="float" office:value="0" table:style-name="ce12">
            <text:p>0.00</text:p>
          </table:table-cell>
          <table:table-cell office:value-type="float" office:value="-13496.67" table:style-name="ce11">
            <text:p>-13,496.67</text:p>
          </table:table-cell>
          <table:table-cell office:value-type="float" office:value="19943.39" table:style-name="ce9">
            <text:p>19,943.3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TÔNIO JORGE CAVALCANTE SANTOS</text:span></text:p>
          </table:table-cell>
          <table:table-cell office:value-type="string" table:style-name="ce7">
            <text:p><text:span text:style-name="T4">ASSISTENTE DE CÁLCULOS - FC-04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1478.74" table:style-name="ce9">
            <text:p>1,478.74</text:p>
          </table:table-cell>
          <table:table-cell office:value-type="float" office:value="1939.89" table:style-name="ce9">
            <text:p>1,939.89</text:p>
          </table:table-cell>
          <table:table-cell office:value-type="float" office:value="2154.25" table:style-name="ce9">
            <text:p>2,154.2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971.27" table:style-name="ce9">
            <text:p>16,971.27</text:p>
          </table:table-cell>
          <table:table-cell office:value-type="float" office:value="-1682.74" table:style-name="ce11">
            <text:p>-1,682.74</text:p>
          </table:table-cell>
          <table:table-cell office:value-type="float" office:value="-2638.29" table:style-name="ce11">
            <text:p>-2,638.29</text:p>
          </table:table-cell>
          <table:table-cell office:value-type="float" office:value="-2910.56" table:style-name="ce11">
            <text:p>-2,910.56</text:p>
          </table:table-cell>
          <table:table-cell office:value-type="float" office:value="0" table:style-name="ce12">
            <text:p>0.00</text:p>
          </table:table-cell>
          <table:table-cell office:value-type="float" office:value="-7231.59" table:style-name="ce11">
            <text:p>-7,231.59</text:p>
          </table:table-cell>
          <table:table-cell office:value-type="float" office:value="9739.68" table:style-name="ce9">
            <text:p>9,739.6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TÔNIO SERRA PINTO NETO</text:span></text:p>
          </table:table-cell>
          <table:table-cell office:value-type="string" table:style-name="ce7">
            <text:p><text:span text:style-name="T4">ASSISTENTE - FOLHA DE PAGAMENTO III - FC</text:span></text:p>
          </table:table-cell>
          <table:table-cell office:value-type="string" table:style-name="ce7">
            <text:p><text:span text:style-name="T4">SETOR DE FOLHA DE PAGAMENTO (SEGESP)</text:span></text:p>
          </table:table-cell>
          <table:table-cell office:value-type="float" office:value="19519.71" table:style-name="ce9">
            <text:p>19,519.71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726.71" table:style-name="ce9">
            <text:p>2,726.71</text:p>
          </table:table-cell>
          <table:table-cell office:value-type="float" office:value="12518.1" table:number-columns-spanned="2" table:number-rows-spanned="1" table:style-name="ce44">
            <text:p>12,518.10</text:p>
          </table:table-cell>
          <table:covered-table-cell/>
          <table:table-cell office:value-type="float" office:value="10729.81" table:style-name="ce9">
            <text:p>10,729.81</text:p>
          </table:table-cell>
          <table:table-cell office:value-type="float" office:value="47434.22" table:style-name="ce9">
            <text:p>47,434.22</text:p>
          </table:table-cell>
          <table:table-cell office:value-type="float" office:value="-828.39" table:style-name="ce10">
            <text:p>-828.39</text:p>
          </table:table-cell>
          <table:table-cell office:value-type="float" office:value="-7168.8" table:style-name="ce11">
            <text:p>-7,168.80</text:p>
          </table:table-cell>
          <table:table-cell office:value-type="float" office:value="-2581.23" table:style-name="ce11">
            <text:p>-2,581.23</text:p>
          </table:table-cell>
          <table:table-cell office:value-type="float" office:value="0" table:style-name="ce12">
            <text:p>0.00</text:p>
          </table:table-cell>
          <table:table-cell office:value-type="float" office:value="-10578.42" table:style-name="ce11">
            <text:p>-10,578.42</text:p>
          </table:table-cell>
          <table:table-cell office:value-type="float" office:value="36855.800000000003" table:style-name="ce9">
            <text:p>36,855.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NTÔNIO VICENTE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3060.66" table:style-name="ce9">
            <text:p>13,060.66</text:p>
          </table:table-cell>
          <table:table-cell office:value-type="float" office:value="1077.03" table:style-name="ce9">
            <text:p>1,077.03</text:p>
          </table:table-cell>
          <table:table-cell table:style-name="ce8"/>
          <table:table-cell office:value-type="float" office:value="2011.16" table:style-name="ce9">
            <text:p>2,011.16</text:p>
          </table:table-cell>
          <table:table-cell table:number-columns-spanned="2" table:number-rows-spanned="1" table:style-name="ce41"/>
          <table:covered-table-cell/>
          <table:table-cell office:value-type="float" office:value="6237.71" table:style-name="ce9">
            <text:p>6,237.71</text:p>
          </table:table-cell>
          <table:table-cell office:value-type="float" office:value="22386.560000000001" table:style-name="ce9">
            <text:p>22,386.56</text:p>
          </table:table-cell>
          <table:table-cell office:value-type="float" office:value="-1062.3399999999999" table:style-name="ce11">
            <text:p>-1,062.34</text:p>
          </table:table-cell>
          <table:table-cell table:style-name="ce8"/>
          <table:table-cell office:value-type="float" office:value="-2408.5100000000002" table:style-name="ce11">
            <text:p>-2,408.51</text:p>
          </table:table-cell>
          <table:table-cell office:value-type="float" office:value="0" table:style-name="ce12">
            <text:p>0.00</text:p>
          </table:table-cell>
          <table:table-cell office:value-type="float" office:value="-3470.85" table:style-name="ce11">
            <text:p>-3,470.85</text:p>
          </table:table-cell>
          <table:table-cell office:value-type="float" office:value="18915.71" table:style-name="ce9">
            <text:p>18,915.7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REOVALDO CORDEIRO DA SILVA</text:span></text:p>
          </table:table-cell>
          <table:table-cell office:value-type="string" table:style-name="ce7">
            <text:p><text:span text:style-name="T4">ASSISTENTE DE CÁLCULOS - FC-04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table:number-columns-repeated="2" table:style-name="ce8"/>
          <table:table-cell office:value-type="float" office:value="1939.89" table:style-name="ce9">
            <text:p>1,939.89</text:p>
          </table:table-cell>
          <table:table-cell office:value-type="float" office:value="1601.28" table:style-name="ce9">
            <text:p>1,601.28</text:p>
          </table:table-cell>
          <table:table-cell table:number-columns-spanned="2" table:number-rows-spanned="1" table:style-name="ce41"/>
          <table:covered-table-cell/>
          <table:table-cell office:value-type="float" office:value="969.95" table:style-name="ce13">
            <text:p>969.95</text:p>
          </table:table-cell>
          <table:table-cell office:value-type="float" office:value="4511.12" table:style-name="ce9">
            <text:p>4,511.12</text:p>
          </table:table-cell>
          <table:table-cell table:style-name="ce8"/>
          <table:table-cell office:value-type="float" office:value="-2.7" table:style-name="ce10">
            <text:p>-2.70</text:p>
          </table:table-cell>
          <table:table-cell office:value-type="float" office:value="-701.2" table:style-name="ce10">
            <text:p>-701.20</text:p>
          </table:table-cell>
          <table:table-cell office:value-type="float" office:value="0" table:style-name="ce12">
            <text:p>0.00</text:p>
          </table:table-cell>
          <table:table-cell office:value-type="float" office:value="-703.9" table:style-name="ce10">
            <text:p>-703.90</text:p>
          </table:table-cell>
          <table:table-cell office:value-type="float" office:value="3807.22" table:style-name="ce9">
            <text:p>3,807.2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RISTÓTELES TEODÓSIO DA SILVA SOBRINH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ANÁLISE E CADASTRAMENTO PROCESSUAL (CA</text:span></text:p>
          </table:table-cell>
          <table:table-cell office:value-type="float" office:value="2452.66" table:style-name="ce9">
            <text:p>2,452.66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2810.5" table:style-name="ce9">
            <text:p>2,810.5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6448.21" table:style-name="ce9">
            <text:p>6,448.21</text:p>
          </table:table-cell>
          <table:table-cell office:value-type="float" office:value="-343.37" table:style-name="ce10">
            <text:p>-343.37</text:p>
          </table:table-cell>
          <table:table-cell office:value-type="float" office:value="-82.48" table:style-name="ce10">
            <text:p>-82.48</text:p>
          </table:table-cell>
          <table:table-cell office:value-type="float" office:value="-2196.5700000000002" table:style-name="ce11">
            <text:p>-2,196.57</text:p>
          </table:table-cell>
          <table:table-cell office:value-type="float" office:value="0" table:style-name="ce12">
            <text:p>0.00</text:p>
          </table:table-cell>
          <table:table-cell office:value-type="float" office:value="-2622.42" table:style-name="ce11">
            <text:p>-2,622.42</text:p>
          </table:table-cell>
          <table:table-cell office:value-type="float" office:value="3825.79" table:style-name="ce9">
            <text:p>3,825.7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RNÓBIO JOSÉ REIS DE ARAUJO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1802.08" table:style-name="ce9">
            <text:p>11,802.08</text:p>
          </table:table-cell>
          <table:table-cell office:value-type="float" office:value="4324.29" table:style-name="ce9">
            <text:p>4,324.29</text:p>
          </table:table-cell>
          <table:table-cell office:value-type="float" office:value="8411.01" table:style-name="ce9">
            <text:p>8,411.01</text:p>
          </table:table-cell>
          <table:table-cell office:value-type="float" office:value="2739.18" table:style-name="ce9">
            <text:p>2,739.1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7276.560000000001" table:style-name="ce9">
            <text:p>27,276.56</text:p>
          </table:table-cell>
          <table:table-cell office:value-type="float" office:value="-828.39" table:style-name="ce10">
            <text:p>-828.39</text:p>
          </table:table-cell>
          <table:table-cell office:value-type="float" office:value="-5231.88" table:style-name="ce11">
            <text:p>-5,231.88</text:p>
          </table:table-cell>
          <table:table-cell office:value-type="float" office:value="-2119.81" table:style-name="ce11">
            <text:p>-2,119.81</text:p>
          </table:table-cell>
          <table:table-cell office:value-type="float" office:value="0" table:style-name="ce12">
            <text:p>0.00</text:p>
          </table:table-cell>
          <table:table-cell office:value-type="float" office:value="-8180.08" table:style-name="ce11">
            <text:p>-8,180.08</text:p>
          </table:table-cell>
          <table:table-cell office:value-type="float" office:value="19096.48" table:style-name="ce9">
            <text:p>19,096.4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RTHUR AMORIM ALVES DA CRUZ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EXECUÇÃO E DE PESQUISA PATRIMONIAL</text:span></text:p>
          </table:table-cell>
          <table:table-cell office:value-type="float" office:value="11802.08" table:style-name="ce9">
            <text:p>11,802.08</text:p>
          </table:table-cell>
          <table:table-cell office:value-type="float" office:value="1320.48" table:style-name="ce9">
            <text:p>1,320.48</text:p>
          </table:table-cell>
          <table:table-cell table:style-name="ce8"/>
          <table:table-cell office:value-type="float" office:value="1717.91" table:style-name="ce9">
            <text:p>1,717.9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4840.47" table:style-name="ce9">
            <text:p>14,840.47</text:p>
          </table:table-cell>
          <table:table-cell office:value-type="float" office:value="-828.39" table:style-name="ce10">
            <text:p>-828.39</text:p>
          </table:table-cell>
          <table:table-cell office:value-type="float" office:value="-2511.54" table:style-name="ce11">
            <text:p>-2,511.54</text:p>
          </table:table-cell>
          <table:table-cell office:value-type="float" office:value="-3767.67" table:style-name="ce11">
            <text:p>-3,767.67</text:p>
          </table:table-cell>
          <table:table-cell office:value-type="float" office:value="0" table:style-name="ce12">
            <text:p>0.00</text:p>
          </table:table-cell>
          <table:table-cell office:value-type="float" office:value="-7107.6" table:style-name="ce11">
            <text:p>-7,107.60</text:p>
          </table:table-cell>
          <table:table-cell office:value-type="float" office:value="7732.87" table:style-name="ce9">
            <text:p>7,732.8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RTUR LEANDRO COSTA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3269.41" table:style-name="ce9">
            <text:p>3,269.41</text:p>
          </table:table-cell>
          <table:table-cell office:value-type="float" office:value="1379.07" table:style-name="ce9">
            <text:p>1,379.07</text:p>
          </table:table-cell>
          <table:table-cell office:value-type="float" office:value="1888.87" table:style-name="ce9">
            <text:p>1,888.8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173.21" table:style-name="ce9">
            <text:p>18,173.21</text:p>
          </table:table-cell>
          <table:table-cell office:value-type="float" office:value="-2017.38" table:style-name="ce11">
            <text:p>-2,017.38</text:p>
          </table:table-cell>
          <table:table-cell office:value-type="float" office:value="-3001.92" table:style-name="ce11">
            <text:p>-3,001.92</text:p>
          </table:table-cell>
          <table:table-cell office:value-type="float" office:value="-1493.5" table:style-name="ce11">
            <text:p>-1,493.50</text:p>
          </table:table-cell>
          <table:table-cell office:value-type="float" office:value="0" table:style-name="ce12">
            <text:p>0.00</text:p>
          </table:table-cell>
          <table:table-cell office:value-type="float" office:value="-6512.8" table:style-name="ce11">
            <text:p>-6,512.80</text:p>
          </table:table-cell>
          <table:table-cell office:value-type="float" office:value="11660.41" table:style-name="ce9">
            <text:p>11,660.4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UDELÍRIO PIMENTA CARNEIRO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11849.58" table:style-name="ce9">
            <text:p>11,849.58</text:p>
          </table:table-cell>
          <table:table-cell office:value-type="float" office:value="2531.6799999999998" table:style-name="ce9">
            <text:p>2,531.68</text:p>
          </table:table-cell>
          <table:table-cell office:value-type="float" office:value="1939.89" table:style-name="ce9">
            <text:p>1,939.89</text:p>
          </table:table-cell>
          <table:table-cell office:value-type="float" office:value="2027.02" table:style-name="ce9">
            <text:p>2,027.02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348.169999999998" table:style-name="ce9">
            <text:p>18,348.17</text:p>
          </table:table-cell>
          <table:table-cell office:value-type="float" office:value="-1915.24" table:style-name="ce11">
            <text:p>-1,915.24</text:p>
          </table:table-cell>
          <table:table-cell office:value-type="float" office:value="-2987.99" table:style-name="ce11">
            <text:p>-2,987.99</text:p>
          </table:table-cell>
          <table:table-cell office:value-type="float" office:value="-2880.14" table:style-name="ce11">
            <text:p>-2,880.14</text:p>
          </table:table-cell>
          <table:table-cell office:value-type="float" office:value="0" table:style-name="ce12">
            <text:p>0.00</text:p>
          </table:table-cell>
          <table:table-cell office:value-type="float" office:value="-7783.37" table:style-name="ce11">
            <text:p>-7,783.37</text:p>
          </table:table-cell>
          <table:table-cell office:value-type="float" office:value="10564.8" table:style-name="ce9">
            <text:p>10,564.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UGUSTO MARCELO DE OLIVEIRA SANTO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APOIO AO PJE (SEJ)</text:span></text:p>
          </table:table-cell>
          <table:table-cell office:value-type="float" office:value="19519.71" table:style-name="ce9">
            <text:p>19,519.71</text:p>
          </table:table-cell>
          <table:table-cell table:number-columns-repeated="2" table:style-name="ce8"/>
          <table:table-cell office:value-type="float" office:value="1727.55" table:style-name="ce9">
            <text:p>1,727.55</text:p>
          </table:table-cell>
          <table:table-cell office:value-type="float" office:value="6506.57" table:number-columns-spanned="2" table:number-rows-spanned="1" table:style-name="ce44">
            <text:p>6,506.57</text:p>
          </table:table-cell>
          <table:covered-table-cell/>
          <table:table-cell office:value-type="float" office:value="9759.86" table:style-name="ce9">
            <text:p>9,759.86</text:p>
          </table:table-cell>
          <table:table-cell office:value-type="float" office:value="37513.69" table:style-name="ce9">
            <text:p>37,513.69</text:p>
          </table:table-cell>
          <table:table-cell office:value-type="float" office:value="-2740.19" table:style-name="ce11">
            <text:p>-2,740.19</text:p>
          </table:table-cell>
          <table:table-cell office:value-type="float" office:value="-4664.96" table:style-name="ce11">
            <text:p>-4,664.96</text:p>
          </table:table-cell>
          <table:table-cell office:value-type="float" office:value="-872.99" table:style-name="ce10">
            <text:p>-872.99</text:p>
          </table:table-cell>
          <table:table-cell office:value-type="float" office:value="0" table:style-name="ce12">
            <text:p>0.00</text:p>
          </table:table-cell>
          <table:table-cell office:value-type="float" office:value="-8278.14" table:style-name="ce11">
            <text:p>-8,278.14</text:p>
          </table:table-cell>
          <table:table-cell office:value-type="float" office:value="29235.55" table:style-name="ce9">
            <text:p>29,235.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UREA CRISTINA CORRÊA MONTENEGRO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8799.87" table:style-name="ce9">
            <text:p>18,799.87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361.33" table:style-name="ce9">
            <text:p>1,361.3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2101.09" table:style-name="ce9">
            <text:p>22,101.09</text:p>
          </table:table-cell>
          <table:table-cell office:value-type="float" office:value="-2647.51" table:style-name="ce11">
            <text:p>-2,647.51</text:p>
          </table:table-cell>
          <table:table-cell office:value-type="float" office:value="-4053.87" table:style-name="ce11">
            <text:p>-4,053.87</text:p>
          </table:table-cell>
          <table:table-cell office:value-type="float" office:value="-106.79" table:style-name="ce10">
            <text:p>-106.79</text:p>
          </table:table-cell>
          <table:table-cell office:value-type="float" office:value="0" table:style-name="ce12">
            <text:p>0.00</text:p>
          </table:table-cell>
          <table:table-cell office:value-type="float" office:value="-6808.17" table:style-name="ce11">
            <text:p>-6,808.17</text:p>
          </table:table-cell>
          <table:table-cell office:value-type="float" office:value="15292.92" table:style-name="ce9">
            <text:p>15,292.9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AURICÉLIO FERREIRA LEITE</text:span></text:p>
          </table:table-cell>
          <table:table-cell office:value-type="string" table:style-name="ce7">
            <text:p><text:span text:style-name="T4">DIRETOR - CJ-03</text:span></text:p>
          </table:table-cell>
          <table:table-cell office:value-type="string" table:style-name="ce7">
            <text:p><text:span text:style-name="T4">SECRETARIA DE ADMINISTRAÇÃO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3364.4" table:style-name="ce9">
            <text:p>3,364.40</text:p>
          </table:table-cell>
          <table:table-cell office:value-type="float" office:value="8411.01" table:style-name="ce9">
            <text:p>8,411.01</text:p>
          </table:table-cell>
          <table:table-cell office:value-type="float" office:value="2692.75" table:style-name="ce9">
            <text:p>2,692.75</text:p>
          </table:table-cell>
          <table:table-cell table:number-columns-spanned="2" table:number-rows-spanned="1" table:style-name="ce41"/>
          <table:covered-table-cell/>
          <table:table-cell office:value-type="float" office:value="11836.25" table:style-name="ce9">
            <text:p>11,836.25</text:p>
          </table:table-cell>
          <table:table-cell office:value-type="float" office:value="38201.480000000003" table:style-name="ce9">
            <text:p>38,201.48</text:p>
          </table:table-cell>
          <table:table-cell office:value-type="float" office:value="-2052.64" table:style-name="ce11">
            <text:p>-2,052.64</text:p>
          </table:table-cell>
          <table:table-cell office:value-type="float" office:value="-5023.96" table:style-name="ce11">
            <text:p>-5,023.96</text:p>
          </table:table-cell>
          <table:table-cell office:value-type="float" office:value="-4391.84" table:style-name="ce11">
            <text:p>-4,391.84</text:p>
          </table:table-cell>
          <table:table-cell office:value-type="float" office:value="0" table:style-name="ce12">
            <text:p>0.00</text:p>
          </table:table-cell>
          <table:table-cell office:value-type="float" office:value="-11468.44" table:style-name="ce11">
            <text:p>-11,468.44</text:p>
          </table:table-cell>
          <table:table-cell office:value-type="float" office:value="26733.040000000001" table:style-name="ce9">
            <text:p>26,733.0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BARBARA DO REGO BARROS E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978.93" table:style-name="ce13">
            <text:p>978.93</text:p>
          </table:table-cell>
          <table:table-cell table:style-name="ce8"/>
          <table:table-cell office:value-type="float" office:value="882.9" table:style-name="ce13">
            <text:p>882.90</text:p>
          </table:table-cell>
          <table:table-cell table:number-columns-spanned="2" table:number-rows-spanned="1" table:style-name="ce41"/>
          <table:covered-table-cell/>
          <table:table-cell office:value-type="float" office:value="6366.76" table:style-name="ce9">
            <text:p>6,366.76</text:p>
          </table:table-cell>
          <table:table-cell office:value-type="float" office:value="19983.18" table:style-name="ce9">
            <text:p>19,983.18</text:p>
          </table:table-cell>
          <table:table-cell office:value-type="float" office:value="-1659.04" table:style-name="ce11">
            <text:p>-1,659.04</text:p>
          </table:table-cell>
          <table:table-cell office:value-type="float" office:value="-2123.98" table:style-name="ce11">
            <text:p>-2,123.98</text:p>
          </table:table-cell>
          <table:table-cell office:value-type="float" office:value="-1150.1400000000001" table:style-name="ce11">
            <text:p>-1,150.14</text:p>
          </table:table-cell>
          <table:table-cell office:value-type="float" office:value="0" table:style-name="ce12">
            <text:p>0.00</text:p>
          </table:table-cell>
          <table:table-cell office:value-type="float" office:value="-4933.16" table:style-name="ce11">
            <text:p>-4,933.16</text:p>
          </table:table-cell>
          <table:table-cell office:value-type="float" office:value="15050.02" table:style-name="ce9">
            <text:p>15,050.0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BÁRBARA ESTANISLAU FIALHO</text:span></text:p>
          </table:table-cell>
          <table:table-cell office:value-type="string" table:style-name="ce7">
            <text:p><text:span text:style-name="T4">TÉCNICO JUDICIÁRIO - NÍVEL MÉDIO B10</text:span></text:p>
          </table:table-cell>
          <table:table-cell table:style-name="ce8"/>
          <table:table-cell office:value-type="float" office:value="10648.46" table:style-name="ce9">
            <text:p>10,648.46</text:p>
          </table:table-cell>
          <table:table-cell table:number-columns-repeated="2" table:style-name="ce8"/>
          <table:table-cell office:value-type="float" office:value="1629.7" table:style-name="ce9">
            <text:p>1,629.70</text:p>
          </table:table-cell>
          <table:table-cell office:value-type="float" office:value="3549.49" table:number-columns-spanned="2" table:number-rows-spanned="1" table:style-name="ce44">
            <text:p>3,549.49</text:p>
          </table:table-cell>
          <table:covered-table-cell/>
          <table:table-cell office:value-type="float" office:value="5324.23" table:style-name="ce9">
            <text:p>5,324.23</text:p>
          </table:table-cell>
          <table:table-cell office:value-type="float" office:value="21151.88" table:style-name="ce9">
            <text:p>21,151.88</text:p>
          </table:table-cell>
          <table:table-cell office:value-type="float" office:value="-1344.78" table:style-name="ce11">
            <text:p>-1,344.78</text:p>
          </table:table-cell>
          <table:table-cell office:value-type="float" office:value="-1866.77" table:style-name="ce11">
            <text:p>-1,866.77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3211.55" table:style-name="ce11">
            <text:p>-3,211.55</text:p>
          </table:table-cell>
          <table:table-cell office:value-type="float" office:value="17940.330000000002" table:style-name="ce9">
            <text:p>17,940.3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BENEDITO BRAZ DA SILVA NETO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0380.49" table:style-name="ce9">
            <text:p>10,380.49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288.46" table:style-name="ce9">
            <text:p>1,288.46</text:p>
          </table:table-cell>
          <table:table-cell table:number-columns-spanned="2" table:number-rows-spanned="1" table:style-name="ce41"/>
          <table:covered-table-cell/>
          <table:table-cell office:value-type="float" office:value="6160.2" table:style-name="ce9">
            <text:p>6,160.20</text:p>
          </table:table-cell>
          <table:table-cell office:value-type="float" office:value="19769.04" table:style-name="ce9">
            <text:p>19,769.04</text:p>
          </table:table-cell>
          <table:table-cell office:value-type="float" office:value="-828.39" table:style-name="ce10">
            <text:p>-828.39</text:p>
          </table:table-cell>
          <table:table-cell office:value-type="float" office:value="-2290.94" table:style-name="ce11">
            <text:p>-2,290.94</text:p>
          </table:table-cell>
          <table:table-cell office:value-type="float" office:value="-527.67999999999995" table:style-name="ce10">
            <text:p>-527.68</text:p>
          </table:table-cell>
          <table:table-cell office:value-type="float" office:value="0" table:style-name="ce12">
            <text:p>0.00</text:p>
          </table:table-cell>
          <table:table-cell office:value-type="float" office:value="-3647.01" table:style-name="ce11">
            <text:p>-3,647.01</text:p>
          </table:table-cell>
          <table:table-cell office:value-type="float" office:value="16122.03" table:style-name="ce9">
            <text:p>16,122.0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BRÁULIO CLEMENTINO MARTINS MENDES SOARES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SECRETARIA DE ORDENAÇÃO DE DESPESAS</text:span></text:p>
          </table:table-cell>
          <table:table-cell office:value-type="float" office:value="19519.71" table:style-name="ce9">
            <text:p>19,519.71</text:p>
          </table:table-cell>
          <table:table-cell table:style-name="ce8"/>
          <table:table-cell office:value-type="float" office:value="8411.01" table:style-name="ce9">
            <text:p>8,411.01</text:p>
          </table:table-cell>
          <table:table-cell office:value-type="float" office:value="2038.08" table:style-name="ce9">
            <text:p>2,038.08</text:p>
          </table:table-cell>
          <table:table-cell office:value-type="float" office:value="9310.24" table:number-columns-spanned="2" table:number-rows-spanned="1" table:style-name="ce44">
            <text:p>9,310.24</text:p>
          </table:table-cell>
          <table:covered-table-cell/>
          <table:table-cell office:value-type="float" office:value="13965.37" table:style-name="ce9">
            <text:p>13,965.37</text:p>
          </table:table-cell>
          <table:table-cell office:value-type="float" office:value="53244.41" table:style-name="ce9">
            <text:p>53,244.41</text:p>
          </table:table-cell>
          <table:table-cell office:value-type="float" office:value="-828.39" table:style-name="ce10">
            <text:p>-828.39</text:p>
          </table:table-cell>
          <table:table-cell office:value-type="float" office:value="-7669.02" table:style-name="ce11">
            <text:p>-7,669.02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8497.41" table:style-name="ce11">
            <text:p>-8,497.41</text:p>
          </table:table-cell>
          <table:table-cell office:value-type="float" office:value="44747" table:style-name="ce9">
            <text:p>44,747.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BRENO ROBERTO PIMENTEL SANDES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11849.58" table:style-name="ce9">
            <text:p>11,849.58</text:p>
          </table:table-cell>
          <table:table-cell table:style-name="ce8"/>
          <table:table-cell office:value-type="float" office:value="8411.01" table:style-name="ce9">
            <text:p>8,411.01</text:p>
          </table:table-cell>
          <table:table-cell office:value-type="float" office:value="2030.42" table:style-name="ce9">
            <text:p>2,030.42</text:p>
          </table:table-cell>
          <table:table-cell office:value-type="float" office:value="11818.68" table:number-columns-spanned="2" table:number-rows-spanned="1" table:style-name="ce44">
            <text:p>11,818.68</text:p>
          </table:table-cell>
          <table:covered-table-cell/>
          <table:table-cell office:value-type="float" office:value="10130.299999999999" table:style-name="ce9">
            <text:p>10,130.30</text:p>
          </table:table-cell>
          <table:table-cell office:value-type="float" office:value="44239.99" table:style-name="ce9">
            <text:p>44,239.99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6564.88" table:style-name="ce11">
            <text:p>-6,564.88</text:p>
          </table:table-cell>
          <table:table-cell office:value-type="float" office:value="-2174.75" table:style-name="ce11">
            <text:p>-2,174.75</text:p>
          </table:table-cell>
          <table:table-cell office:value-type="float" office:value="0" table:style-name="ce12">
            <text:p>0.00</text:p>
          </table:table-cell>
          <table:table-cell office:value-type="float" office:value="-10244.799999999999" table:style-name="ce11">
            <text:p>-10,244.80</text:p>
          </table:table-cell>
          <table:table-cell office:value-type="float" office:value="33995.19" table:style-name="ce9">
            <text:p>33,995.1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BRUNA NUNES LUBAMBO DE SOUZA</text:span></text:p>
          </table:table-cell>
          <table:table-cell office:value-type="string" table:style-name="ce7">
            <text:p><text:span text:style-name="T4">TÉCNICO JUDICIÁRIO - NÍVEL MÉDIO B7</text:span></text:p>
          </table:table-cell>
          <table:table-cell table:style-name="ce8"/>
          <table:table-cell office:value-type="float" office:value="9631.56" table:style-name="ce9">
            <text:p>9,631.56</text:p>
          </table:table-cell>
          <table:table-cell table:number-columns-repeated="2" table:style-name="ce8"/>
          <table:table-cell office:value-type="float" office:value="2741.4" table:style-name="ce9">
            <text:p>2,741.40</text:p>
          </table:table-cell>
          <table:table-cell table:number-columns-spanned="2" table:number-rows-spanned="1" table:style-name="ce41"/>
          <table:covered-table-cell/>
          <table:table-cell office:value-type="float" office:value="4815.78" table:style-name="ce9">
            <text:p>4,815.78</text:p>
          </table:table-cell>
          <table:table-cell office:value-type="float" office:value="17188.740000000002" table:style-name="ce9">
            <text:p>17,188.74</text:p>
          </table:table-cell>
          <table:table-cell office:value-type="float" office:value="-828.39" table:style-name="ce10">
            <text:p>-828.39</text:p>
          </table:table-cell>
          <table:table-cell office:value-type="float" office:value="-1440.81" table:style-name="ce11">
            <text:p>-1,440.81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2269.1999999999998" table:style-name="ce11">
            <text:p>-2,269.20</text:p>
          </table:table-cell>
          <table:table-cell office:value-type="float" office:value="14919.54" table:style-name="ce9">
            <text:p>14,919.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BRUNO GUILHERME ALBUQUERQUE CASSIMIR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22247.02" table:style-name="ce9">
            <text:p>22,247.02</text:p>
          </table:table-cell>
          <table:table-cell table:number-columns-repeated="2" table:style-name="ce8"/>
          <table:table-cell office:value-type="float" office:value="4000.18" table:style-name="ce9">
            <text:p>4,000.1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6247.200000000001" table:style-name="ce9">
            <text:p>26,247.20</text:p>
          </table:table-cell>
          <table:table-cell office:value-type="float" office:value="-3190.2" table:style-name="ce11">
            <text:p>-3,190.20</text:p>
          </table:table-cell>
          <table:table-cell office:value-type="float" office:value="-4214.8500000000004" table:style-name="ce11">
            <text:p>-4,214.85</text:p>
          </table:table-cell>
          <table:table-cell office:value-type="float" office:value="-3806.56" table:style-name="ce11">
            <text:p>-3,806.56</text:p>
          </table:table-cell>
          <table:table-cell office:value-type="float" office:value="0" table:style-name="ce12">
            <text:p>0.00</text:p>
          </table:table-cell>
          <table:table-cell office:value-type="float" office:value="-11211.61" table:style-name="ce11">
            <text:p>-11,211.61</text:p>
          </table:table-cell>
          <table:table-cell office:value-type="float" office:value="15035.59" table:style-name="ce9">
            <text:p>15,035.5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BRUNO HELDER GOMES TEOFIL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table:number-columns-repeated="2" table:style-name="ce8"/>
          <table:table-cell office:value-type="float" office:value="1185.05" table:style-name="ce9">
            <text:p>1,185.05</text:p>
          </table:table-cell>
          <table:table-cell table:style-name="ce8"/>
          <table:table-cell office:value-type="float" office:value="6241.4" table:number-columns-spanned="2" table:number-rows-spanned="1" table:style-name="ce44">
            <text:p>6,241.40</text:p>
          </table:table-cell>
          <table:covered-table-cell/>
          <table:table-cell table:style-name="ce8"/>
          <table:table-cell office:value-type="float" office:value="7426.45" table:style-name="ce9">
            <text:p>7,426.45</text:p>
          </table:table-cell>
          <table:table-cell table:style-name="ce8"/>
          <table:table-cell office:value-type="float" office:value="-1172.9100000000001" table:style-name="ce11">
            <text:p>-1,172.91</text:p>
          </table:table-cell>
          <table:table-cell office:value-type="float" office:value="-740" table:style-name="ce10">
            <text:p>-740.00</text:p>
          </table:table-cell>
          <table:table-cell office:value-type="float" office:value="0" table:style-name="ce12">
            <text:p>0.00</text:p>
          </table:table-cell>
          <table:table-cell office:value-type="float" office:value="-1912.91" table:style-name="ce11">
            <text:p>-1,912.91</text:p>
          </table:table-cell>
          <table:table-cell office:value-type="float" office:value="5513.54" table:style-name="ce9">
            <text:p>5,513.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BRUNO JOSÉ SARMENTO PEIXOTO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SOLUÇÕES E APLICAÇÕES DE TECNOLOGIA DA</text:span></text:p>
          </table:table-cell>
          <table:table-cell office:value-type="float" office:value="19363.86" table:style-name="ce9">
            <text:p>19,363.86</text:p>
          </table:table-cell>
          <table:table-cell table:style-name="ce8"/>
          <table:table-cell office:value-type="float" office:value="5990.88" table:style-name="ce9">
            <text:p>5,990.88</text:p>
          </table:table-cell>
          <table:table-cell office:value-type="float" office:value="946.43" table:style-name="ce13">
            <text:p>946.43</text:p>
          </table:table-cell>
          <table:table-cell office:value-type="float" office:value="403.36" table:number-columns-spanned="2" table:number-rows-spanned="1" table:style-name="ce45">
            <text:p>403.36</text:p>
          </table:table-cell>
          <table:covered-table-cell/>
          <table:table-cell office:value-type="float" office:value="12677.37" table:style-name="ce9">
            <text:p>12,677.37</text:p>
          </table:table-cell>
          <table:table-cell office:value-type="float" office:value="39381.9" table:style-name="ce9">
            <text:p>39,381.90</text:p>
          </table:table-cell>
          <table:table-cell office:value-type="float" office:value="-828.39" table:style-name="ce10">
            <text:p>-828.39</text:p>
          </table:table-cell>
          <table:table-cell office:value-type="float" office:value="-5986.31" table:style-name="ce11">
            <text:p>-5,986.31</text:p>
          </table:table-cell>
          <table:table-cell office:value-type="float" office:value="-1845.09" table:style-name="ce11">
            <text:p>-1,845.09</text:p>
          </table:table-cell>
          <table:table-cell office:value-type="float" office:value="0" table:style-name="ce12">
            <text:p>0.00</text:p>
          </table:table-cell>
          <table:table-cell office:value-type="float" office:value="-8659.7900000000009" table:style-name="ce11">
            <text:p>-8,659.79</text:p>
          </table:table-cell>
          <table:table-cell office:value-type="float" office:value="30722.11" table:style-name="ce9">
            <text:p>30,722.1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AMILA ALMEIDA CORREI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table:number-columns-repeated="2" table:style-name="ce8"/>
          <table:table-cell office:value-type="float" office:value="2232.38" table:style-name="ce9">
            <text:p>2,232.38</text:p>
          </table:table-cell>
          <table:table-cell table:style-name="ce8"/>
          <table:table-cell table:number-columns-spanned="2" table:number-rows-spanned="1" table:style-name="ce41"/>
          <table:covered-table-cell/>
          <table:table-cell office:value-type="float" office:value="1116.19" table:style-name="ce9">
            <text:p>1,116.19</text:p>
          </table:table-cell>
          <table:table-cell office:value-type="float" office:value="3348.57" table:style-name="ce9">
            <text:p>3,348.57</text:p>
          </table:table-cell>
          <table:table-cell table:style-name="ce8"/>
          <table:table-cell office:value-type="float" office:value="-24.63" table:style-name="ce10">
            <text:p>-24.63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24.63" table:style-name="ce10">
            <text:p>-24.63</text:p>
          </table:table-cell>
          <table:table-cell office:value-type="float" office:value="3323.94" table:style-name="ce9">
            <text:p>3,323.9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AMILA MOTER BARBIERI QUEIROZ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8035.349999999999" table:style-name="ce9">
            <text:p>18,035.35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2565.35" table:style-name="ce9">
            <text:p>2,565.3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1785.75" table:style-name="ce9">
            <text:p>21,785.75</text:p>
          </table:table-cell>
          <table:table-cell office:value-type="float" office:value="-828.39" table:style-name="ce10">
            <text:p>-828.39</text:p>
          </table:table-cell>
          <table:table-cell office:value-type="float" office:value="-3849.29" table:style-name="ce11">
            <text:p>-3,849.29</text:p>
          </table:table-cell>
          <table:table-cell office:value-type="float" office:value="-1146.3900000000001" table:style-name="ce11">
            <text:p>-1,146.39</text:p>
          </table:table-cell>
          <table:table-cell office:value-type="float" office:value="0" table:style-name="ce12">
            <text:p>0.00</text:p>
          </table:table-cell>
          <table:table-cell office:value-type="float" office:value="-5824.07" table:style-name="ce11">
            <text:p>-5,824.07</text:p>
          </table:table-cell>
          <table:table-cell office:value-type="float" office:value="15961.68" table:style-name="ce9">
            <text:p>15,961.6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ARLA AZEVEDO BATISTA DOS SANTOS</text:span></text:p>
          </table:table-cell>
          <table:table-cell office:value-type="string" table:style-name="ce7">
            <text:p><text:span text:style-name="T4">ASSISTENTE EXECUTIVO - FC-04</text:span></text:p>
          </table:table-cell>
          <table:table-cell office:value-type="string" table:style-name="ce7">
            <text:p><text:span text:style-name="T4">SECRETARIA DO TRIBUNAL PLENO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1099.1400000000001" table:style-name="ce9">
            <text:p>1,099.14</text:p>
          </table:table-cell>
          <table:table-cell office:value-type="float" office:value="1939.89" table:style-name="ce9">
            <text:p>1,939.89</text:p>
          </table:table-cell>
          <table:table-cell office:value-type="float" office:value="2154.25" table:style-name="ce9">
            <text:p>2,154.2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4479.22" table:style-name="ce9">
            <text:p>24,479.22</text:p>
          </table:table-cell>
          <table:table-cell office:value-type="float" office:value="-828.39" table:style-name="ce10">
            <text:p>-828.39</text:p>
          </table:table-cell>
          <table:table-cell office:value-type="float" office:value="-4937.93" table:style-name="ce11">
            <text:p>-4,937.93</text:p>
          </table:table-cell>
          <table:table-cell office:value-type="float" office:value="-1518.57" table:style-name="ce11">
            <text:p>-1,518.57</text:p>
          </table:table-cell>
          <table:table-cell office:value-type="float" office:value="0" table:style-name="ce12">
            <text:p>0.00</text:p>
          </table:table-cell>
          <table:table-cell office:value-type="float" office:value="-7284.89" table:style-name="ce11">
            <text:p>-7,284.89</text:p>
          </table:table-cell>
          <table:table-cell office:value-type="float" office:value="17194.330000000002" table:style-name="ce9">
            <text:p>17,194.3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ARLA FERNANDA DÓRIA DA CUNH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8325.75" table:style-name="ce9">
            <text:p>18,325.75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1800.01" table:style-name="ce9">
            <text:p>1,800.0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2358.14" table:style-name="ce9">
            <text:p>22,358.14</text:p>
          </table:table-cell>
          <table:table-cell office:value-type="float" office:value="-2557.52" table:style-name="ce11">
            <text:p>-2,557.52</text:p>
          </table:table-cell>
          <table:table-cell office:value-type="float" office:value="-4028.67" table:style-name="ce11">
            <text:p>-4,028.67</text:p>
          </table:table-cell>
          <table:table-cell office:value-type="float" office:value="-1565.82" table:style-name="ce11">
            <text:p>-1,565.82</text:p>
          </table:table-cell>
          <table:table-cell office:value-type="float" office:value="0" table:style-name="ce12">
            <text:p>0.00</text:p>
          </table:table-cell>
          <table:table-cell office:value-type="float" office:value="-8152.01" table:style-name="ce11">
            <text:p>-8,152.01</text:p>
          </table:table-cell>
          <table:table-cell office:value-type="float" office:value="14206.13" table:style-name="ce9">
            <text:p>14,206.1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ARLA TERR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363.91" table:style-name="ce9">
            <text:p>22,363.91</text:p>
          </table:table-cell>
          <table:table-cell office:value-type="float" office:value="8326.82" table:style-name="ce9">
            <text:p>8,326.82</text:p>
          </table:table-cell>
          <table:table-cell table:style-name="ce8"/>
          <table:table-cell office:value-type="float" office:value="2275.48" table:style-name="ce9">
            <text:p>2,275.48</text:p>
          </table:table-cell>
          <table:table-cell table:number-columns-spanned="2" table:number-rows-spanned="1" table:style-name="ce41"/>
          <table:covered-table-cell/>
          <table:table-cell office:value-type="float" office:value="13348.39" table:style-name="ce9">
            <text:p>13,348.39</text:p>
          </table:table-cell>
          <table:table-cell office:value-type="float" office:value="46314.6" table:style-name="ce9">
            <text:p>46,314.60</text:p>
          </table:table-cell>
          <table:table-cell office:value-type="float" office:value="-3993.95" table:style-name="ce11">
            <text:p>-3,993.95</text:p>
          </table:table-cell>
          <table:table-cell office:value-type="float" office:value="-6420.12" table:style-name="ce11">
            <text:p>-6,420.12</text:p>
          </table:table-cell>
          <table:table-cell office:value-type="float" office:value="-5590.38" table:style-name="ce11">
            <text:p>-5,590.38</text:p>
          </table:table-cell>
          <table:table-cell office:value-type="float" office:value="0" table:style-name="ce12">
            <text:p>0.00</text:p>
          </table:table-cell>
          <table:table-cell office:value-type="float" office:value="-16004.45" table:style-name="ce11">
            <text:p>-16,004.45</text:p>
          </table:table-cell>
          <table:table-cell office:value-type="float" office:value="30310.15" table:style-name="ce9">
            <text:p>30,310.1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ARLOS ALBERTO AMARAL LEITE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7098.53" table:style-name="ce9">
            <text:p>17,098.53</text:p>
          </table:table-cell>
          <table:table-cell office:value-type="float" office:value="15573.95" table:style-name="ce9">
            <text:p>15,573.95</text:p>
          </table:table-cell>
          <table:table-cell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16336.24" table:style-name="ce9">
            <text:p>16,336.24</text:p>
          </table:table-cell>
          <table:table-cell office:value-type="float" office:value="50002.2" table:style-name="ce9">
            <text:p>50,002.20</text:p>
          </table:table-cell>
          <table:table-cell office:value-type="float" office:value="-4330.55" table:style-name="ce11">
            <text:p>-4,330.55</text:p>
          </table:table-cell>
          <table:table-cell office:value-type="float" office:value="-6401.08" table:style-name="ce11">
            <text:p>-6,401.08</text:p>
          </table:table-cell>
          <table:table-cell office:value-type="float" office:value="-3191.05" table:style-name="ce11">
            <text:p>-3,191.05</text:p>
          </table:table-cell>
          <table:table-cell office:value-type="float" office:value="0" table:style-name="ce12">
            <text:p>0.00</text:p>
          </table:table-cell>
          <table:table-cell office:value-type="float" office:value="-13922.68" table:style-name="ce11">
            <text:p>-13,922.68</text:p>
          </table:table-cell>
          <table:table-cell office:value-type="float" office:value="36079.519999999997" table:style-name="ce9">
            <text:p>36,079.5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ARLOS ALBERTO LIMA XAVIER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18701.52" table:style-name="ce9">
            <text:p>18,701.52</text:p>
          </table:table-cell>
          <table:table-cell office:value-type="float" office:value="11181.11" table:style-name="ce9">
            <text:p>11,181.11</text:p>
          </table:table-cell>
          <table:table-cell table:style-name="ce8"/>
          <table:table-cell office:value-type="float" office:value="2933.39" table:style-name="ce9">
            <text:p>2,933.3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2816.019999999997" table:style-name="ce9">
            <text:p>32,816.02</text:p>
          </table:table-cell>
          <table:table-cell office:value-type="float" office:value="-3889.81" table:style-name="ce11">
            <text:p>-3,889.81</text:p>
          </table:table-cell>
          <table:table-cell office:value-type="float" office:value="-6226.53" table:style-name="ce11">
            <text:p>-6,226.53</text:p>
          </table:table-cell>
          <table:table-cell office:value-type="float" office:value="-3499.99" table:style-name="ce11">
            <text:p>-3,499.99</text:p>
          </table:table-cell>
          <table:table-cell office:value-type="float" office:value="0" table:style-name="ce12">
            <text:p>0.00</text:p>
          </table:table-cell>
          <table:table-cell office:value-type="float" office:value="-13616.33" table:style-name="ce11">
            <text:p>-13,616.33</text:p>
          </table:table-cell>
          <table:table-cell office:value-type="float" office:value="19199.689999999999" table:style-name="ce9">
            <text:p>19,199.6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ARLOS ALEXANDRE FERREIRA COSTA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table:number-columns-repeated="2" table:style-name="ce8"/>
          <table:table-cell office:value-type="float" office:value="1939.89" table:style-name="ce9">
            <text:p>1,939.89</text:p>
          </table:table-cell>
          <table:table-cell office:value-type="float" office:value="1396.45" table:style-name="ce9">
            <text:p>1,396.4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336.34" table:style-name="ce9">
            <text:p>3,336.34</text:p>
          </table:table-cell>
          <table:table-cell table:number-columns-repeated="2" table:style-name="ce8"/>
          <table:table-cell office:value-type="float" office:value="-1371.7" table:style-name="ce11">
            <text:p>-1,371.70</text:p>
          </table:table-cell>
          <table:table-cell office:value-type="float" office:value="0" table:style-name="ce12">
            <text:p>0.00</text:p>
          </table:table-cell>
          <table:table-cell office:value-type="float" office:value="-1371.7" table:style-name="ce11">
            <text:p>-1,371.70</text:p>
          </table:table-cell>
          <table:table-cell office:value-type="float" office:value="1964.64" table:style-name="ce9">
            <text:p>1,964.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ARLOS ALEXANDRE RODRIGUES VENTURA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PRECEDENTES, AÇÕES COLETIVAS E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2579.17" table:style-name="ce9">
            <text:p>2,579.17</text:p>
          </table:table-cell>
          <table:table-cell office:value-type="float" office:value="7398.87" table:style-name="ce9">
            <text:p>7,398.87</text:p>
          </table:table-cell>
          <table:table-cell office:value-type="float" office:value="3300.01" table:style-name="ce9">
            <text:p>3,300.0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5175.119999999999" table:style-name="ce9">
            <text:p>25,175.12</text:p>
          </table:table-cell>
          <table:table-cell office:value-type="float" office:value="-1923.08" table:style-name="ce11">
            <text:p>-1,923.08</text:p>
          </table:table-cell>
          <table:table-cell office:value-type="float" office:value="-4461.04" table:style-name="ce11">
            <text:p>-4,461.04</text:p>
          </table:table-cell>
          <table:table-cell office:value-type="float" office:value="-4013.47" table:style-name="ce11">
            <text:p>-4,013.47</text:p>
          </table:table-cell>
          <table:table-cell office:value-type="float" office:value="0" table:style-name="ce12">
            <text:p>0.00</text:p>
          </table:table-cell>
          <table:table-cell office:value-type="float" office:value="-10397.59" table:style-name="ce11">
            <text:p>-10,397.59</text:p>
          </table:table-cell>
          <table:table-cell office:value-type="float" office:value="14777.53" table:style-name="ce9">
            <text:p>14,777.5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ARLOS FÉLIX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464.35" table:style-name="ce9">
            <text:p>13,464.35</text:p>
          </table:table-cell>
          <table:table-cell office:value-type="float" office:value="3221.92" table:style-name="ce9">
            <text:p>3,221.92</text:p>
          </table:table-cell>
          <table:table-cell table:style-name="ce8"/>
          <table:table-cell office:value-type="float" office:value="1287.5899999999999" table:style-name="ce9">
            <text:p>1,287.5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7973.86" table:style-name="ce9">
            <text:p>17,973.86</text:p>
          </table:table-cell>
          <table:table-cell office:value-type="float" office:value="-828.39" table:style-name="ce10">
            <text:p>-828.39</text:p>
          </table:table-cell>
          <table:table-cell office:value-type="float" office:value="-2865.83" table:style-name="ce11">
            <text:p>-2,865.83</text:p>
          </table:table-cell>
          <table:table-cell office:value-type="float" office:value="-2168.2800000000002" table:style-name="ce11">
            <text:p>-2,168.28</text:p>
          </table:table-cell>
          <table:table-cell office:value-type="float" office:value="0" table:style-name="ce12">
            <text:p>0.00</text:p>
          </table:table-cell>
          <table:table-cell office:value-type="float" office:value="-5862.5" table:style-name="ce11">
            <text:p>-5,862.50</text:p>
          </table:table-cell>
          <table:table-cell office:value-type="float" office:value="12111.36" table:style-name="ce9">
            <text:p>12,111.3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ARLOS HENRIQUE DA SILVA FALCÃ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APOIO AO PJE (SEJ)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2085.9699999999998" table:style-name="ce9">
            <text:p>2,085.97</text:p>
          </table:table-cell>
          <table:table-cell table:style-name="ce8"/>
          <table:table-cell office:value-type="float" office:value="2761.19" table:style-name="ce9">
            <text:p>2,761.1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601.75" table:style-name="ce9">
            <text:p>16,601.75</text:p>
          </table:table-cell>
          <table:table-cell office:value-type="float" office:value="-1841.7" table:style-name="ce11">
            <text:p>-1,841.70</text:p>
          </table:table-cell>
          <table:table-cell office:value-type="float" office:value="-2273.91" table:style-name="ce11">
            <text:p>-2,273.91</text:p>
          </table:table-cell>
          <table:table-cell office:value-type="float" office:value="-2035.55" table:style-name="ce11">
            <text:p>-2,035.55</text:p>
          </table:table-cell>
          <table:table-cell office:value-type="float" office:value="0" table:style-name="ce12">
            <text:p>0.00</text:p>
          </table:table-cell>
          <table:table-cell office:value-type="float" office:value="-6151.16" table:style-name="ce11">
            <text:p>-6,151.16</text:p>
          </table:table-cell>
          <table:table-cell office:value-type="float" office:value="10450.59" table:style-name="ce9">
            <text:p>10,450.5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ARLOS HUMBERTO HONÓRIO DE MENDONÇ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MATERIAL E LOGÍSTICA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6403.61" table:style-name="ce9">
            <text:p>6,403.61</text:p>
          </table:table-cell>
          <table:table-cell office:value-type="float" office:value="1379.07" table:style-name="ce9">
            <text:p>1,379.07</text:p>
          </table:table-cell>
          <table:table-cell office:value-type="float" office:value="2577.15" table:style-name="ce9">
            <text:p>2,577.15</text:p>
          </table:table-cell>
          <table:table-cell office:value-type="float" office:value="4884.3" table:number-columns-spanned="2" table:number-rows-spanned="1" table:style-name="ce44">
            <text:p>4,884.30</text:p>
          </table:table-cell>
          <table:covered-table-cell/>
          <table:table-cell table:style-name="ce8"/>
          <table:table-cell office:value-type="float" office:value="26998.720000000001" table:style-name="ce9">
            <text:p>26,998.72</text:p>
          </table:table-cell>
          <table:table-cell office:value-type="float" office:value="-828.39" table:style-name="ce10">
            <text:p>-828.39</text:p>
          </table:table-cell>
          <table:table-cell office:value-type="float" office:value="-5223.47" table:style-name="ce11">
            <text:p>-5,223.47</text:p>
          </table:table-cell>
          <table:table-cell office:value-type="float" office:value="-3203.81" table:style-name="ce11">
            <text:p>-3,203.81</text:p>
          </table:table-cell>
          <table:table-cell office:value-type="float" office:value="0" table:style-name="ce12">
            <text:p>0.00</text:p>
          </table:table-cell>
          <table:table-cell office:value-type="float" office:value="-9255.67" table:style-name="ce11">
            <text:p>-9,255.67</text:p>
          </table:table-cell>
          <table:table-cell office:value-type="float" office:value="17743.05" table:style-name="ce9">
            <text:p>17,743.0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ARLOS JORGE DOS SANTO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office:value-type="float" office:value="18701.52" table:style-name="ce9">
            <text:p>18,701.52</text:p>
          </table:table-cell>
          <table:table-cell office:value-type="float" office:value="2643.76" table:style-name="ce9">
            <text:p>2,643.76</text:p>
          </table:table-cell>
          <table:table-cell table:style-name="ce8"/>
          <table:table-cell office:value-type="float" office:value="3211.3" table:style-name="ce9">
            <text:p>3,211.3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4556.58" table:style-name="ce9">
            <text:p>24,556.58</text:p>
          </table:table-cell>
          <table:table-cell office:value-type="float" office:value="-2643.76" table:style-name="ce11">
            <text:p>-2,643.76</text:p>
          </table:table-cell>
          <table:table-cell office:value-type="float" office:value="-4169.28" table:style-name="ce11">
            <text:p>-4,169.28</text:p>
          </table:table-cell>
          <table:table-cell office:value-type="float" office:value="-3284.12" table:style-name="ce11">
            <text:p>-3,284.12</text:p>
          </table:table-cell>
          <table:table-cell office:value-type="float" office:value="0" table:style-name="ce12">
            <text:p>0.00</text:p>
          </table:table-cell>
          <table:table-cell office:value-type="float" office:value="-10097.16" table:style-name="ce11">
            <text:p>-10,097.16</text:p>
          </table:table-cell>
          <table:table-cell office:value-type="float" office:value="14459.42" table:style-name="ce9">
            <text:p>14,459.4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ARLOS RAFAEL ARAUJO DA SILVA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office:value-type="string" table:style-name="ce7">
            <text:p><text:span text:style-name="T4">DIVISÃO DE SEGURANÇA DA INFORMAÇÃO E PROTEÇÃO DE</text:span></text:p>
          </table:table-cell>
          <table:table-cell office:value-type="float" office:value="7828.6" table:style-name="ce9">
            <text:p>7,828.60</text:p>
          </table:table-cell>
          <table:table-cell table:number-columns-repeated="2" table:style-name="ce8"/>
          <table:table-cell office:value-type="float" office:value="1276.3599999999999" table:style-name="ce9">
            <text:p>1,276.36</text:p>
          </table:table-cell>
          <table:table-cell office:value-type="float" office:value="1957.15" table:number-columns-spanned="2" table:number-rows-spanned="1" table:style-name="ce44">
            <text:p>1,957.15</text:p>
          </table:table-cell>
          <table:covered-table-cell/>
          <table:table-cell office:value-type="float" office:value="3914.3" table:style-name="ce9">
            <text:p>3,914.30</text:p>
          </table:table-cell>
          <table:table-cell office:value-type="float" office:value="14976.41" table:style-name="ce9">
            <text:p>14,976.41</text:p>
          </table:table-cell>
          <table:table-cell office:value-type="float" office:value="-828.39" table:style-name="ce10">
            <text:p>-828.39</text:p>
          </table:table-cell>
          <table:table-cell office:value-type="float" office:value="-1593.91" table:style-name="ce11">
            <text:p>-1,593.91</text:p>
          </table:table-cell>
          <table:table-cell office:value-type="float" office:value="-398.56" table:style-name="ce10">
            <text:p>-398.56</text:p>
          </table:table-cell>
          <table:table-cell office:value-type="float" office:value="0" table:style-name="ce12">
            <text:p>0.00</text:p>
          </table:table-cell>
          <table:table-cell office:value-type="float" office:value="-2820.86" table:style-name="ce11">
            <text:p>-2,820.86</text:p>
          </table:table-cell>
          <table:table-cell office:value-type="float" office:value="12155.55" table:style-name="ce9">
            <text:p>12,155.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ARLOS WESLEY DE CASTRO ANÍBAL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245.04" table:style-name="ce9">
            <text:p>12,245.04</text:p>
          </table:table-cell>
          <table:table-cell office:value-type="float" office:value="4001.67" table:style-name="ce9">
            <text:p>4,001.67</text:p>
          </table:table-cell>
          <table:table-cell table:style-name="ce8"/>
          <table:table-cell office:value-type="float" office:value="1986.96" table:style-name="ce9">
            <text:p>1,986.96</text:p>
          </table:table-cell>
          <table:table-cell table:number-columns-spanned="2" table:number-rows-spanned="1" table:style-name="ce41"/>
          <table:covered-table-cell/>
          <table:table-cell office:value-type="float" office:value="8123.36" table:style-name="ce9">
            <text:p>8,123.36</text:p>
          </table:table-cell>
          <table:table-cell office:value-type="float" office:value="26357.03" table:style-name="ce9">
            <text:p>26,357.03</text:p>
          </table:table-cell>
          <table:table-cell office:value-type="float" office:value="-1410.33" table:style-name="ce11">
            <text:p>-1,410.33</text:p>
          </table:table-cell>
          <table:table-cell table:style-name="ce8"/>
          <table:table-cell office:value-type="float" office:value="-2275.23" table:style-name="ce11">
            <text:p>-2,275.23</text:p>
          </table:table-cell>
          <table:table-cell office:value-type="float" office:value="0" table:style-name="ce12">
            <text:p>0.00</text:p>
          </table:table-cell>
          <table:table-cell office:value-type="float" office:value="-3685.56" table:style-name="ce11">
            <text:p>-3,685.56</text:p>
          </table:table-cell>
          <table:table-cell office:value-type="float" office:value="22671.47" table:style-name="ce9">
            <text:p>22,671.4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AROLINE ALVES BONELÁ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20823.05" table:style-name="ce9">
            <text:p>20,823.05</text:p>
          </table:table-cell>
          <table:table-cell table:number-columns-repeated="2" table:style-name="ce8"/>
          <table:table-cell office:value-type="float" office:value="2155.3000000000002" table:style-name="ce9">
            <text:p>2,155.30</text:p>
          </table:table-cell>
          <table:table-cell office:value-type="float" office:value="6941.02" table:number-columns-spanned="2" table:number-rows-spanned="1" table:style-name="ce44">
            <text:p>6,941.02</text:p>
          </table:table-cell>
          <table:covered-table-cell/>
          <table:table-cell office:value-type="float" office:value="10411.530000000001" table:style-name="ce9">
            <text:p>10,411.53</text:p>
          </table:table-cell>
          <table:table-cell office:value-type="float" office:value="40330.9" table:style-name="ce9">
            <text:p>40,330.90</text:p>
          </table:table-cell>
          <table:table-cell office:value-type="float" office:value="-2981.69" table:style-name="ce11">
            <text:p>-2,981.69</text:p>
          </table:table-cell>
          <table:table-cell office:value-type="float" office:value="-5076.43" table:style-name="ce11">
            <text:p>-5,076.43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8058.12" table:style-name="ce11">
            <text:p>-8,058.12</text:p>
          </table:table-cell>
          <table:table-cell office:value-type="float" office:value="32272.78" table:style-name="ce9">
            <text:p>32,272.7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AROLINE DE FÁTIMA SOARES ALBUQUERQUE PADI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10570.37" table:style-name="ce9">
            <text:p>10,570.37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351.43" table:style-name="ce9">
            <text:p>1,351.43</text:p>
          </table:table-cell>
          <table:table-cell table:number-columns-spanned="2" table:number-rows-spanned="1" table:style-name="ce41"/>
          <table:covered-table-cell/>
          <table:table-cell office:value-type="float" office:value="6255.14" table:style-name="ce9">
            <text:p>6,255.14</text:p>
          </table:table-cell>
          <table:table-cell office:value-type="float" office:value="20116.830000000002" table:style-name="ce9">
            <text:p>20,116.83</text:p>
          </table:table-cell>
          <table:table-cell office:value-type="float" office:value="-828.39" table:style-name="ce10">
            <text:p>-828.39</text:p>
          </table:table-cell>
          <table:table-cell office:value-type="float" office:value="-2343.15" table:style-name="ce11">
            <text:p>-2,343.15</text:p>
          </table:table-cell>
          <table:table-cell office:value-type="float" office:value="-509.22" table:style-name="ce10">
            <text:p>-509.22</text:p>
          </table:table-cell>
          <table:table-cell office:value-type="float" office:value="0" table:style-name="ce12">
            <text:p>0.00</text:p>
          </table:table-cell>
          <table:table-cell office:value-type="float" office:value="-3680.76" table:style-name="ce11">
            <text:p>-3,680.76</text:p>
          </table:table-cell>
          <table:table-cell office:value-type="float" office:value="16436.07" table:style-name="ce9">
            <text:p>16,436.0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ATARINA SAMPAIO DE SOUZA CARNEIRO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table:number-columns-repeated="2" table:style-name="ce8"/>
          <table:table-cell office:value-type="float" office:value="2232.38" table:style-name="ce9">
            <text:p>2,232.38</text:p>
          </table:table-cell>
          <table:table-cell table:style-name="ce8"/>
          <table:table-cell table:number-columns-spanned="2" table:number-rows-spanned="1" table:style-name="ce41"/>
          <table:covered-table-cell/>
          <table:table-cell table:style-name="ce8"/>
          <table:table-cell office:value-type="float" office:value="2232.38" table:style-name="ce9">
            <text:p>2,232.38</text:p>
          </table:table-cell>
          <table:table-cell table:number-columns-repeated="3" table:style-name="ce8"/>
          <table:table-cell office:value-type="float" office:value="0" table:style-name="ce1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232.38" table:style-name="ce9">
            <text:p>2,232.3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ÉLIO RICARDO MARINHO ELEUTÉRIO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8399.2" table:style-name="ce9">
            <text:p>18,399.20</text:p>
          </table:table-cell>
          <table:table-cell office:value-type="float" office:value="313.58999999999997" table:style-name="ce13">
            <text:p>313.59</text:p>
          </table:table-cell>
          <table:table-cell office:value-type="float" office:value="2232.38" table:style-name="ce9">
            <text:p>2,232.38</text:p>
          </table:table-cell>
          <table:table-cell office:value-type="float" office:value="4644.1899999999996" table:style-name="ce9">
            <text:p>4,644.19</text:p>
          </table:table-cell>
          <table:table-cell office:value-type="float" office:value="6981.72" table:number-columns-spanned="2" table:number-rows-spanned="1" table:style-name="ce44">
            <text:p>6,981.72</text:p>
          </table:table-cell>
          <table:covered-table-cell/>
          <table:table-cell office:value-type="float" office:value="10472.59" table:style-name="ce9">
            <text:p>10,472.59</text:p>
          </table:table-cell>
          <table:table-cell office:value-type="float" office:value="43043.67" table:style-name="ce9">
            <text:p>43,043.67</text:p>
          </table:table-cell>
          <table:table-cell office:value-type="float" office:value="-2609.2600000000002" table:style-name="ce11">
            <text:p>-2,609.26</text:p>
          </table:table-cell>
          <table:table-cell office:value-type="float" office:value="-4702.26" table:style-name="ce11">
            <text:p>-4,702.26</text:p>
          </table:table-cell>
          <table:table-cell office:value-type="float" office:value="-3435.83" table:style-name="ce11">
            <text:p>-3,435.83</text:p>
          </table:table-cell>
          <table:table-cell office:value-type="float" office:value="0" table:style-name="ce12">
            <text:p>0.00</text:p>
          </table:table-cell>
          <table:table-cell office:value-type="float" office:value="-10747.35" table:style-name="ce11">
            <text:p>-10,747.35</text:p>
          </table:table-cell>
          <table:table-cell office:value-type="float" office:value="32296.32" table:style-name="ce9">
            <text:p>32,296.3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ESAR ROGERIO LAMENHA DE VERÇOS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table:number-columns-repeated="2" table:style-name="ce8"/>
          <table:table-cell office:value-type="float" office:value="1379.07" table:style-name="ce9">
            <text:p>1,379.07</text:p>
          </table:table-cell>
          <table:table-cell office:value-type="float" office:value="12.1" table:style-name="ce13">
            <text:p>12.10</text:p>
          </table:table-cell>
          <table:table-cell office:value-type="float" office:value="459.69" table:number-columns-spanned="2" table:number-rows-spanned="1" table:style-name="ce45">
            <text:p>459.69</text:p>
          </table:table-cell>
          <table:covered-table-cell/>
          <table:table-cell office:value-type="float" office:value="689.54" table:style-name="ce13">
            <text:p>689.54</text:p>
          </table:table-cell>
          <table:table-cell office:value-type="float" office:value="2540.4" table:style-name="ce9">
            <text:p>2,540.40</text:p>
          </table:table-cell>
          <table:table-cell table:number-columns-repeated="2" table:style-name="ce8"/>
          <table:table-cell office:value-type="float" office:value="-96.84" table:style-name="ce10">
            <text:p>-96.84</text:p>
          </table:table-cell>
          <table:table-cell office:value-type="float" office:value="0" table:style-name="ce12">
            <text:p>0.00</text:p>
          </table:table-cell>
          <table:table-cell office:value-type="float" office:value="-96.84" table:style-name="ce10">
            <text:p>-96.84</text:p>
          </table:table-cell>
          <table:table-cell office:value-type="float" office:value="2443.56" table:style-name="ce9">
            <text:p>2,443.5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HARLES SILVA LINS</text:span></text:p>
          </table:table-cell>
          <table:table-cell office:value-type="string" table:style-name="ce7">
            <text:p><text:span text:style-name="T4">TÉCNICO JUDICIÁRIO - NÍVEL MÉDIO A5</text:span></text:p>
          </table:table-cell>
          <table:table-cell table:style-name="ce8"/>
          <table:table-cell office:value-type="float" office:value="9042.17" table:style-name="ce9">
            <text:p>9,042.17</text:p>
          </table:table-cell>
          <table:table-cell table:number-columns-repeated="2" table:style-name="ce8"/>
          <table:table-cell office:value-type="float" office:value="1645.18" table:style-name="ce9">
            <text:p>1,645.1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0687.35" table:style-name="ce9">
            <text:p>10,687.35</text:p>
          </table:table-cell>
          <table:table-cell office:value-type="float" office:value="-828.39" table:style-name="ce10">
            <text:p>-828.39</text:p>
          </table:table-cell>
          <table:table-cell office:value-type="float" office:value="-776.95" table:style-name="ce10">
            <text:p>-776.95</text:p>
          </table:table-cell>
          <table:table-cell office:value-type="float" office:value="-1082.28" table:style-name="ce11">
            <text:p>-1,082.28</text:p>
          </table:table-cell>
          <table:table-cell office:value-type="float" office:value="0" table:style-name="ce12">
            <text:p>0.00</text:p>
          </table:table-cell>
          <table:table-cell office:value-type="float" office:value="-2687.62" table:style-name="ce11">
            <text:p>-2,687.62</text:p>
          </table:table-cell>
          <table:table-cell office:value-type="float" office:value="7999.73" table:style-name="ce9">
            <text:p>7,999.7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HARLES WALBERTO GOMES DE ARAÚJ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1897.07" table:style-name="ce9">
            <text:p>11,897.07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2424.69" table:style-name="ce9">
            <text:p>2,424.6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5506.81" table:style-name="ce9">
            <text:p>15,506.81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314.3000000000002" table:style-name="ce11">
            <text:p>-2,314.30</text:p>
          </table:table-cell>
          <table:table-cell office:value-type="float" office:value="-1739.3" table:style-name="ce11">
            <text:p>-1,739.30</text:p>
          </table:table-cell>
          <table:table-cell office:value-type="float" office:value="0" table:style-name="ce12">
            <text:p>0.00</text:p>
          </table:table-cell>
          <table:table-cell office:value-type="float" office:value="-5558.77" table:style-name="ce11">
            <text:p>-5,558.77</text:p>
          </table:table-cell>
          <table:table-cell office:value-type="float" office:value="9948.0400000000009" table:style-name="ce9">
            <text:p>9,948.0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HRISTIANA MOURA PAES VIANN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table:number-columns-repeated="2" table:style-name="ce8"/>
          <table:table-cell office:value-type="float" office:value="8411.01" table:style-name="ce9">
            <text:p>8,411.01</text:p>
          </table:table-cell>
          <table:table-cell office:value-type="float" office:value="1923.99" table:style-name="ce9">
            <text:p>1,923.99</text:p>
          </table:table-cell>
          <table:table-cell office:value-type="float" office:value="6943.72" table:number-columns-spanned="2" table:number-rows-spanned="1" table:style-name="ce44">
            <text:p>6,943.72</text:p>
          </table:table-cell>
          <table:covered-table-cell/>
          <table:table-cell table:style-name="ce8"/>
          <table:table-cell office:value-type="float" office:value="17278.72" table:style-name="ce9">
            <text:p>17,278.72</text:p>
          </table:table-cell>
          <table:table-cell table:style-name="ce8"/>
          <table:table-cell office:value-type="float" office:value="-3248.92" table:style-name="ce11">
            <text:p>-3,248.92</text:p>
          </table:table-cell>
          <table:table-cell office:value-type="float" office:value="-3477.96" table:style-name="ce11">
            <text:p>-3,477.96</text:p>
          </table:table-cell>
          <table:table-cell office:value-type="float" office:value="0" table:style-name="ce12">
            <text:p>0.00</text:p>
          </table:table-cell>
          <table:table-cell office:value-type="float" office:value="-6726.88" table:style-name="ce11">
            <text:p>-6,726.88</text:p>
          </table:table-cell>
          <table:table-cell office:value-type="float" office:value="10551.84" table:style-name="ce9">
            <text:p>10,551.8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ÍCERA ARAÚJO DE ASSI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4559.3500000000004" table:style-name="ce9">
            <text:p>4,559.35</text:p>
          </table:table-cell>
          <table:table-cell office:value-type="float" office:value="503.56" table:style-name="ce13">
            <text:p>503.56</text:p>
          </table:table-cell>
          <table:table-cell table:style-name="ce8"/>
          <table:table-cell office:value-type="float" office:value="703.3" table:style-name="ce13">
            <text:p>703.30</text:p>
          </table:table-cell>
          <table:table-cell table:number-columns-spanned="2" table:number-rows-spanned="1" table:style-name="ce41"/>
          <table:covered-table-cell/>
          <table:table-cell office:value-type="float" office:value="2531.46" table:style-name="ce9">
            <text:p>2,531.46</text:p>
          </table:table-cell>
          <table:table-cell office:value-type="float" office:value="8297.67" table:style-name="ce9">
            <text:p>8,297.67</text:p>
          </table:table-cell>
          <table:table-cell table:style-name="ce8"/>
          <table:table-cell office:value-type="float" office:value="-522.94000000000005" table:style-name="ce10">
            <text:p>-522.94</text:p>
          </table:table-cell>
          <table:table-cell office:value-type="float" office:value="-1112.24" table:style-name="ce11">
            <text:p>-1,112.24</text:p>
          </table:table-cell>
          <table:table-cell office:value-type="float" office:value="0" table:style-name="ce12">
            <text:p>0.00</text:p>
          </table:table-cell>
          <table:table-cell office:value-type="float" office:value="-1635.18" table:style-name="ce11">
            <text:p>-1,635.18</text:p>
          </table:table-cell>
          <table:table-cell office:value-type="float" office:value="6662.49" table:style-name="ce9">
            <text:p>6,662.4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ÍCERO FERREIRA DE LIMA FILH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CONTROLE, MANUTENÇÃO E CONSERVAÇÃO DE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3269.41" table:style-name="ce9">
            <text:p>3,269.41</text:p>
          </table:table-cell>
          <table:table-cell office:value-type="float" office:value="1939.89" table:style-name="ce9">
            <text:p>1,939.89</text:p>
          </table:table-cell>
          <table:table-cell office:value-type="float" office:value="2534.96" table:style-name="ce9">
            <text:p>2,534.96</text:p>
          </table:table-cell>
          <table:table-cell office:value-type="float" office:value="4276.6000000000004" table:number-columns-spanned="2" table:number-rows-spanned="1" table:style-name="ce44">
            <text:p>4,276.60</text:p>
          </table:table-cell>
          <table:covered-table-cell/>
          <table:table-cell table:style-name="ce8"/>
          <table:table-cell office:value-type="float" office:value="23917.93" table:style-name="ce9">
            <text:p>23,917.93</text:p>
          </table:table-cell>
          <table:table-cell office:value-type="float" office:value="-828.39" table:style-name="ce10">
            <text:p>-828.39</text:p>
          </table:table-cell>
          <table:table-cell office:value-type="float" office:value="-4783.1499999999996" table:style-name="ce11">
            <text:p>-4,783.15</text:p>
          </table:table-cell>
          <table:table-cell office:value-type="float" office:value="-3027.48" table:style-name="ce11">
            <text:p>-3,027.48</text:p>
          </table:table-cell>
          <table:table-cell office:value-type="float" office:value="0" table:style-name="ce12">
            <text:p>0.00</text:p>
          </table:table-cell>
          <table:table-cell office:value-type="float" office:value="-8639.02" table:style-name="ce11">
            <text:p>-8,639.02</text:p>
          </table:table-cell>
          <table:table-cell office:value-type="float" office:value="15278.91" table:style-name="ce9">
            <text:p>15,278.9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LARISSA TENÓRIO DE AMORIM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DIRETORIA-GERAL</text:span></text:p>
          </table:table-cell>
          <table:table-cell office:value-type="float" office:value="18325.75" table:style-name="ce9">
            <text:p>18,325.75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355.63" table:style-name="ce9">
            <text:p>1,355.63</text:p>
          </table:table-cell>
          <table:table-cell office:value-type="float" office:value="5066.3999999999996" table:number-columns-spanned="2" table:number-rows-spanned="1" table:style-name="ce44">
            <text:p>5,066.40</text:p>
          </table:table-cell>
          <table:covered-table-cell/>
          <table:table-cell table:style-name="ce8"/>
          <table:table-cell office:value-type="float" office:value="26687.67" table:style-name="ce9">
            <text:p>26,687.67</text:p>
          </table:table-cell>
          <table:table-cell office:value-type="float" office:value="-2557.52" table:style-name="ce11">
            <text:p>-2,557.52</text:p>
          </table:table-cell>
          <table:table-cell office:value-type="float" office:value="-5393.63" table:style-name="ce11">
            <text:p>-5,393.63</text:p>
          </table:table-cell>
          <table:table-cell office:value-type="float" office:value="-4254.3500000000004" table:style-name="ce11">
            <text:p>-4,254.35</text:p>
          </table:table-cell>
          <table:table-cell office:value-type="float" office:value="0" table:style-name="ce12">
            <text:p>0.00</text:p>
          </table:table-cell>
          <table:table-cell office:value-type="float" office:value="-12205.5" table:style-name="ce11">
            <text:p>-12,205.50</text:p>
          </table:table-cell>
          <table:table-cell office:value-type="float" office:value="14482.17" table:style-name="ce9">
            <text:p>14,482.1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LAUDÊNCIO BATISTA DA SILV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table:number-columns-repeated="2" table:style-name="ce8"/>
          <table:table-cell office:value-type="float" office:value="2232.38" table:style-name="ce9">
            <text:p>2,232.38</text:p>
          </table:table-cell>
          <table:table-cell office:value-type="float" office:value="2077.83" table:style-name="ce9">
            <text:p>2,077.8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4310.21" table:style-name="ce9">
            <text:p>4,310.21</text:p>
          </table:table-cell>
          <table:table-cell table:number-columns-repeated="2" table:style-name="ce8"/>
          <table:table-cell office:value-type="float" office:value="-1562.66" table:style-name="ce11">
            <text:p>-1,562.66</text:p>
          </table:table-cell>
          <table:table-cell office:value-type="float" office:value="0" table:style-name="ce12">
            <text:p>0.00</text:p>
          </table:table-cell>
          <table:table-cell office:value-type="float" office:value="-1562.66" table:style-name="ce11">
            <text:p>-1,562.66</text:p>
          </table:table-cell>
          <table:table-cell office:value-type="float" office:value="2747.55" table:style-name="ce9">
            <text:p>2,747.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LAUDEVAN VICENTE VELOSO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1605.8" table:style-name="ce9">
            <text:p>21,605.80</text:p>
          </table:table-cell>
          <table:table-cell table:number-columns-repeated="2" table:style-name="ce8"/>
          <table:table-cell office:value-type="float" office:value="9852.06" table:style-name="ce9">
            <text:p>9,852.06</text:p>
          </table:table-cell>
          <table:table-cell office:value-type="float" office:value="24.48" table:number-columns-spanned="2" table:number-rows-spanned="1" table:style-name="ce45">
            <text:p>24.48</text:p>
          </table:table-cell>
          <table:covered-table-cell/>
          <table:table-cell office:value-type="float" office:value="73.45" table:style-name="ce13">
            <text:p>73.45</text:p>
          </table:table-cell>
          <table:table-cell office:value-type="float" office:value="31555.79" table:style-name="ce9">
            <text:p>31,555.79</text:p>
          </table:table-cell>
          <table:table-cell office:value-type="float" office:value="-2981.69" table:style-name="ce11">
            <text:p>-2,981.69</text:p>
          </table:table-cell>
          <table:table-cell office:value-type="float" office:value="-3769.8" table:style-name="ce11">
            <text:p>-3,769.80</text:p>
          </table:table-cell>
          <table:table-cell office:value-type="float" office:value="-1673.8" table:style-name="ce11">
            <text:p>-1,673.80</text:p>
          </table:table-cell>
          <table:table-cell office:value-type="float" office:value="0" table:style-name="ce12">
            <text:p>0.00</text:p>
          </table:table-cell>
          <table:table-cell office:value-type="float" office:value="-8425.2900000000009" table:style-name="ce11">
            <text:p>-8,425.29</text:p>
          </table:table-cell>
          <table:table-cell office:value-type="float" office:value="23130.5" table:style-name="ce9">
            <text:p>23,130.5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LÁUDIA COSTA RODAS</text:span></text:p>
          </table:table-cell>
          <table:table-cell office:value-type="string" table:style-name="ce7">
            <text:p><text:span text:style-name="T4">ASSISTENTE-JURÍDICO - FC-04</text:span></text:p>
          </table:table-cell>
          <table:table-cell office:value-type="string" table:style-name="ce7">
            <text:p><text:span text:style-name="T4">SECRETARIA <text:s text:c="2"/>JURÍDICO-ADMINISTRATIVA</text:span></text:p>
          </table:table-cell>
          <table:table-cell office:value-type="float" office:value="19441.79" table:style-name="ce9">
            <text:p>19,441.79</text:p>
          </table:table-cell>
          <table:table-cell office:value-type="float" office:value="1636.33" table:style-name="ce9">
            <text:p>1,636.33</text:p>
          </table:table-cell>
          <table:table-cell office:value-type="float" office:value="1939.89" table:style-name="ce9">
            <text:p>1,939.89</text:p>
          </table:table-cell>
          <table:table-cell office:value-type="float" office:value="2154.25" table:style-name="ce9">
            <text:p>2,154.2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5172.26" table:style-name="ce9">
            <text:p>25,172.26</text:p>
          </table:table-cell>
          <table:table-cell office:value-type="float" office:value="-828.39" table:style-name="ce10">
            <text:p>-828.39</text:p>
          </table:table-cell>
          <table:table-cell office:value-type="float" office:value="-5128.51" table:style-name="ce11">
            <text:p>-5,128.51</text:p>
          </table:table-cell>
          <table:table-cell office:value-type="float" office:value="-5205.25" table:style-name="ce11">
            <text:p>-5,205.25</text:p>
          </table:table-cell>
          <table:table-cell office:value-type="float" office:value="0" table:style-name="ce12">
            <text:p>0.00</text:p>
          </table:table-cell>
          <table:table-cell office:value-type="float" office:value="-11162.15" table:style-name="ce11">
            <text:p>-11,162.15</text:p>
          </table:table-cell>
          <table:table-cell office:value-type="float" office:value="14010.11" table:style-name="ce9">
            <text:p>14,010.1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LAUDIA DE HOLANDA BARBOSA MEDIN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19441.79" table:style-name="ce9">
            <text:p>19,441.79</text:p>
          </table:table-cell>
          <table:table-cell table:number-columns-repeated="2" table:style-name="ce8"/>
          <table:table-cell office:value-type="float" office:value="2221.36" table:style-name="ce9">
            <text:p>2,221.36</text:p>
          </table:table-cell>
          <table:table-cell table:number-columns-spanned="2" table:number-rows-spanned="1" table:style-name="ce41"/>
          <table:covered-table-cell/>
          <table:table-cell office:value-type="float" office:value="9720.9" table:style-name="ce9">
            <text:p>9,720.90</text:p>
          </table:table-cell>
          <table:table-cell office:value-type="float" office:value="31384.05" table:style-name="ce9">
            <text:p>31,384.05</text:p>
          </table:table-cell>
          <table:table-cell office:value-type="float" office:value="-828.39" table:style-name="ce10">
            <text:p>-828.39</text:p>
          </table:table-cell>
          <table:table-cell office:value-type="float" office:value="-4249.33" table:style-name="ce11">
            <text:p>-4,249.33</text:p>
          </table:table-cell>
          <table:table-cell office:value-type="float" office:value="-4175.49" table:style-name="ce11">
            <text:p>-4,175.49</text:p>
          </table:table-cell>
          <table:table-cell office:value-type="float" office:value="0" table:style-name="ce12">
            <text:p>0.00</text:p>
          </table:table-cell>
          <table:table-cell office:value-type="float" office:value="-9253.2099999999991" table:style-name="ce11">
            <text:p>-9,253.21</text:p>
          </table:table-cell>
          <table:table-cell office:value-type="float" office:value="22130.84" table:style-name="ce9">
            <text:p>22,130.8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LAUDIA DE MEDEIROS PAES DE L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3418.74" table:style-name="ce9">
            <text:p>13,418.74</text:p>
          </table:table-cell>
          <table:table-cell table:number-columns-repeated="3" table:style-name="ce8"/>
          <table:table-cell table:number-columns-spanned="2" table:number-rows-spanned="1" table:style-name="ce41"/>
          <table:covered-table-cell/>
          <table:table-cell office:value-type="float" office:value="6709.37" table:style-name="ce9">
            <text:p>6,709.37</text:p>
          </table:table-cell>
          <table:table-cell office:value-type="float" office:value="20128.11" table:style-name="ce9">
            <text:p>20,128.11</text:p>
          </table:table-cell>
          <table:table-cell office:value-type="float" office:value="-943.71" table:style-name="ce10">
            <text:p>-943.71</text:p>
          </table:table-cell>
          <table:table-cell office:value-type="float" office:value="-2561.27" table:style-name="ce11">
            <text:p>-2,561.27</text:p>
          </table:table-cell>
          <table:table-cell office:value-type="float" office:value="-1999.21" table:style-name="ce11">
            <text:p>-1,999.21</text:p>
          </table:table-cell>
          <table:table-cell office:value-type="float" office:value="0" table:style-name="ce12">
            <text:p>0.00</text:p>
          </table:table-cell>
          <table:table-cell office:value-type="float" office:value="-5504.19" table:style-name="ce11">
            <text:p>-5,504.19</text:p>
          </table:table-cell>
          <table:table-cell office:value-type="float" office:value="14623.92" table:style-name="ce9">
            <text:p>14,623.9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LÁUDIA SILVA DE SOUZ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770.96" table:style-name="ce9">
            <text:p>1,770.96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2510.7600000000002" table:style-name="ce9">
            <text:p>2,510.76</text:p>
          </table:table-cell>
          <table:table-cell table:number-columns-spanned="2" table:number-rows-spanned="1" table:style-name="ce41"/>
          <table:covered-table-cell/>
          <table:table-cell office:value-type="float" office:value="1478.01" table:style-name="ce9">
            <text:p>1,478.01</text:p>
          </table:table-cell>
          <table:table-cell office:value-type="float" office:value="6944.78" table:style-name="ce9">
            <text:p>6,944.78</text:p>
          </table:table-cell>
          <table:table-cell office:value-type="float" office:value="-263.70999999999998" table:style-name="ce10">
            <text:p>-263.71</text:p>
          </table:table-cell>
          <table:table-cell office:value-type="float" office:value="-30.69" table:style-name="ce10">
            <text:p>-30.69</text:p>
          </table:table-cell>
          <table:table-cell office:value-type="float" office:value="-1860.86" table:style-name="ce11">
            <text:p>-1,860.86</text:p>
          </table:table-cell>
          <table:table-cell office:value-type="float" office:value="0" table:style-name="ce12">
            <text:p>0.00</text:p>
          </table:table-cell>
          <table:table-cell office:value-type="float" office:value="-2155.2600000000002" table:style-name="ce11">
            <text:p>-2,155.26</text:p>
          </table:table-cell>
          <table:table-cell office:value-type="float" office:value="4789.5200000000004" table:style-name="ce9">
            <text:p>4,789.5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LÁUDIO CARDOSO PEDROZ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416.86" table:style-name="ce9">
            <text:p>13,416.86</text:p>
          </table:table-cell>
          <table:table-cell office:value-type="float" office:value="2250.59" table:style-name="ce9">
            <text:p>2,250.59</text:p>
          </table:table-cell>
          <table:table-cell table:style-name="ce8"/>
          <table:table-cell office:value-type="float" office:value="3457.74" table:style-name="ce9">
            <text:p>3,457.7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125.189999999999" table:style-name="ce9">
            <text:p>19,125.19</text:p>
          </table:table-cell>
          <table:table-cell office:value-type="float" office:value="-828.39" table:style-name="ce10">
            <text:p>-828.39</text:p>
          </table:table-cell>
          <table:table-cell office:value-type="float" office:value="-3107.11" table:style-name="ce11">
            <text:p>-3,107.11</text:p>
          </table:table-cell>
          <table:table-cell office:value-type="float" office:value="-3410.98" table:style-name="ce11">
            <text:p>-3,410.98</text:p>
          </table:table-cell>
          <table:table-cell office:value-type="float" office:value="0" table:style-name="ce12">
            <text:p>0.00</text:p>
          </table:table-cell>
          <table:table-cell office:value-type="float" office:value="-7346.48" table:style-name="ce11">
            <text:p>-7,346.48</text:p>
          </table:table-cell>
          <table:table-cell office:value-type="float" office:value="11778.71" table:style-name="ce9">
            <text:p>11,778.7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LÁUDIO JORGE REBÊLO DE VASCONCELO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2013.25" table:style-name="ce9">
            <text:p>22,013.25</text:p>
          </table:table-cell>
          <table:table-cell office:value-type="float" office:value="3734.05" table:style-name="ce9">
            <text:p>3,734.05</text:p>
          </table:table-cell>
          <table:table-cell table:style-name="ce8"/>
          <table:table-cell office:value-type="float" office:value="1005.58" table:style-name="ce9">
            <text:p>1,005.58</text:p>
          </table:table-cell>
          <table:table-cell table:number-columns-spanned="2" table:number-rows-spanned="1" table:style-name="ce41"/>
          <table:covered-table-cell/>
          <table:table-cell office:value-type="float" office:value="12873.65" table:style-name="ce9">
            <text:p>12,873.65</text:p>
          </table:table-cell>
          <table:table-cell office:value-type="float" office:value="39626.53" table:style-name="ce9">
            <text:p>39,626.53</text:p>
          </table:table-cell>
          <table:table-cell office:value-type="float" office:value="-3014.77" table:style-name="ce11">
            <text:p>-3,014.77</text:p>
          </table:table-cell>
          <table:table-cell office:value-type="float" office:value="-4858.49" table:style-name="ce11">
            <text:p>-4,858.49</text:p>
          </table:table-cell>
          <table:table-cell office:value-type="float" office:value="-1183.6400000000001" table:style-name="ce11">
            <text:p>-1,183.64</text:p>
          </table:table-cell>
          <table:table-cell office:value-type="float" office:value="0" table:style-name="ce12">
            <text:p>0.00</text:p>
          </table:table-cell>
          <table:table-cell office:value-type="float" office:value="-9056.9" table:style-name="ce11">
            <text:p>-9,056.90</text:p>
          </table:table-cell>
          <table:table-cell office:value-type="float" office:value="30569.63" table:style-name="ce9">
            <text:p>30,569.6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LEANE DE ARAÚJO CAVALCANTE</text:span></text:p>
          </table:table-cell>
          <table:table-cell office:value-type="string" table:style-name="ce7">
            <text:p><text:span text:style-name="T4">ANALISTA JUDICIÁRIO - NÍVEL SUPERIOR B9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9696.96" table:style-name="ce9">
            <text:p>19,696.96</text:p>
          </table:table-cell>
          <table:table-cell table:number-columns-repeated="2" table:style-name="ce8"/>
          <table:table-cell office:value-type="float" office:value="1506.86" table:style-name="ce9">
            <text:p>1,506.8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1203.82" table:style-name="ce9">
            <text:p>21,203.82</text:p>
          </table:table-cell>
          <table:table-cell office:value-type="float" office:value="-828.39" table:style-name="ce10">
            <text:p>-828.39</text:p>
          </table:table-cell>
          <table:table-cell office:value-type="float" office:value="-4319.5" table:style-name="ce11">
            <text:p>-4,319.50</text:p>
          </table:table-cell>
          <table:table-cell office:value-type="float" office:value="-629.05999999999995" table:style-name="ce10">
            <text:p>-629.06</text:p>
          </table:table-cell>
          <table:table-cell office:value-type="float" office:value="0" table:style-name="ce12">
            <text:p>0.00</text:p>
          </table:table-cell>
          <table:table-cell office:value-type="float" office:value="-5776.95" table:style-name="ce11">
            <text:p>-5,776.95</text:p>
          </table:table-cell>
          <table:table-cell office:value-type="float" office:value="15426.87" table:style-name="ce9">
            <text:p>15,426.8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LECIO LUCIANO COSTA CLAUDIN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table:style-name="ce8"/>
          <table:table-cell office:value-type="float" office:value="11849.58" table:style-name="ce9">
            <text:p>11,849.58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4390.99" table:style-name="ce9">
            <text:p>4,390.9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180.46" table:style-name="ce9">
            <text:p>18,180.46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352.41" table:style-name="ce11">
            <text:p>-2,352.41</text:p>
          </table:table-cell>
          <table:table-cell office:value-type="float" office:value="-3166.78" table:style-name="ce11">
            <text:p>-3,166.78</text:p>
          </table:table-cell>
          <table:table-cell office:value-type="float" office:value="0" table:style-name="ce12">
            <text:p>0.00</text:p>
          </table:table-cell>
          <table:table-cell office:value-type="float" office:value="-7024.36" table:style-name="ce11">
            <text:p>-7,024.36</text:p>
          </table:table-cell>
          <table:table-cell office:value-type="float" office:value="11156.1" table:style-name="ce9">
            <text:p>11,156.1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LEOMENES DE AMORIM SANT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2781.81" table:style-name="ce9">
            <text:p>2,781.81</text:p>
          </table:table-cell>
          <table:table-cell table:style-name="ce8"/>
          <table:table-cell office:value-type="float" office:value="2535.56" table:style-name="ce9">
            <text:p>2,535.56</text:p>
          </table:table-cell>
          <table:table-cell table:number-columns-spanned="2" table:number-rows-spanned="1" table:style-name="ce41"/>
          <table:covered-table-cell/>
          <table:table-cell office:value-type="float" office:value="7208.84" table:style-name="ce9">
            <text:p>7,208.84</text:p>
          </table:table-cell>
          <table:table-cell office:value-type="float" office:value="24162.07" table:style-name="ce9">
            <text:p>24,162.07</text:p>
          </table:table-cell>
          <table:table-cell office:value-type="float" office:value="-1108.54" table:style-name="ce11">
            <text:p>-1,108.54</text:p>
          </table:table-cell>
          <table:table-cell table:style-name="ce8"/>
          <table:table-cell office:value-type="float" office:value="-5773.28" table:style-name="ce11">
            <text:p>-5,773.28</text:p>
          </table:table-cell>
          <table:table-cell office:value-type="float" office:value="0" table:style-name="ce12">
            <text:p>0.00</text:p>
          </table:table-cell>
          <table:table-cell office:value-type="float" office:value="-6881.82" table:style-name="ce11">
            <text:p>-6,881.82</text:p>
          </table:table-cell>
          <table:table-cell office:value-type="float" office:value="17280.25" table:style-name="ce9">
            <text:p>17,280.2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LEONICE LEMOS FALCÃO DE ALMEID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9311.080000000002" table:style-name="ce9">
            <text:p>19,311.08</text:p>
          </table:table-cell>
          <table:table-cell office:value-type="float" office:value="4283.45" table:style-name="ce9">
            <text:p>4,283.45</text:p>
          </table:table-cell>
          <table:table-cell table:style-name="ce8"/>
          <table:table-cell office:value-type="float" office:value="2921.24" table:style-name="ce9">
            <text:p>2,921.2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6515.77" table:style-name="ce9">
            <text:p>26,515.77</text:p>
          </table:table-cell>
          <table:table-cell office:value-type="float" office:value="-2958.76" table:style-name="ce11">
            <text:p>-2,958.76</text:p>
          </table:table-cell>
          <table:table-cell office:value-type="float" office:value="-4805.4799999999996" table:style-name="ce11">
            <text:p>-4,805.48</text:p>
          </table:table-cell>
          <table:table-cell office:value-type="float" office:value="-4210.5600000000004" table:style-name="ce11">
            <text:p>-4,210.56</text:p>
          </table:table-cell>
          <table:table-cell office:value-type="float" office:value="0" table:style-name="ce12">
            <text:p>0.00</text:p>
          </table:table-cell>
          <table:table-cell office:value-type="float" office:value="-11974.8" table:style-name="ce11">
            <text:p>-11,974.80</text:p>
          </table:table-cell>
          <table:table-cell office:value-type="float" office:value="14540.97" table:style-name="ce9">
            <text:p>14,540.9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RISTIANA DA COSTA MAI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1754.59" table:style-name="ce9">
            <text:p>11,754.59</text:p>
          </table:table-cell>
          <table:table-cell table:number-columns-repeated="2" table:style-name="ce8"/>
          <table:table-cell office:value-type="float" office:value="1750.69" table:style-name="ce9">
            <text:p>1,750.6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3505.28" table:style-name="ce9">
            <text:p>13,505.28</text:p>
          </table:table-cell>
          <table:table-cell office:value-type="float" office:value="-828.39" table:style-name="ce10">
            <text:p>-828.39</text:p>
          </table:table-cell>
          <table:table-cell office:value-type="float" office:value="-2083.21" table:style-name="ce11">
            <text:p>-2,083.21</text:p>
          </table:table-cell>
          <table:table-cell office:value-type="float" office:value="-4329.13" table:style-name="ce11">
            <text:p>-4,329.13</text:p>
          </table:table-cell>
          <table:table-cell office:value-type="float" office:value="0" table:style-name="ce12">
            <text:p>0.00</text:p>
          </table:table-cell>
          <table:table-cell office:value-type="float" office:value="-7240.73" table:style-name="ce11">
            <text:p>-7,240.73</text:p>
          </table:table-cell>
          <table:table-cell office:value-type="float" office:value="6264.55" table:style-name="ce9">
            <text:p>6,264.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RISTINA FERREIRA PEDROS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1954.99" table:style-name="ce9">
            <text:p>1,954.99</text:p>
          </table:table-cell>
          <table:table-cell table:style-name="ce8"/>
          <table:table-cell office:value-type="float" office:value="1819.53" table:style-name="ce9">
            <text:p>1,819.53</text:p>
          </table:table-cell>
          <table:table-cell table:number-columns-spanned="2" table:number-rows-spanned="1" table:style-name="ce41"/>
          <table:covered-table-cell/>
          <table:table-cell office:value-type="float" office:value="6795.43" table:style-name="ce9">
            <text:p>6,795.43</text:p>
          </table:table-cell>
          <table:table-cell office:value-type="float" office:value="22205.81" table:style-name="ce9">
            <text:p>22,205.81</text:p>
          </table:table-cell>
          <table:table-cell office:value-type="float" office:value="-972.11" table:style-name="ce10">
            <text:p>-972.11</text:p>
          </table:table-cell>
          <table:table-cell office:value-type="float" office:value="-2548.66" table:style-name="ce11">
            <text:p>-2,548.66</text:p>
          </table:table-cell>
          <table:table-cell office:value-type="float" office:value="-2274.27" table:style-name="ce11">
            <text:p>-2,274.27</text:p>
          </table:table-cell>
          <table:table-cell office:value-type="float" office:value="0" table:style-name="ce12">
            <text:p>0.00</text:p>
          </table:table-cell>
          <table:table-cell office:value-type="float" office:value="-5795.04" table:style-name="ce11">
            <text:p>-5,795.04</text:p>
          </table:table-cell>
          <table:table-cell office:value-type="float" office:value="16410.77" table:style-name="ce9">
            <text:p>16,410.7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RISTINA LUNA DE OLIVEIRA LEITE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MATERIAL E LOGÍSTICA</text:span></text:p>
          </table:table-cell>
          <table:table-cell office:value-type="float" office:value="5394.03" table:style-name="ce9">
            <text:p>5,394.03</text:p>
          </table:table-cell>
          <table:table-cell office:value-type="float" office:value="755.16" table:style-name="ce13">
            <text:p>755.16</text:p>
          </table:table-cell>
          <table:table-cell office:value-type="float" office:value="1185.05" table:style-name="ce9">
            <text:p>1,185.05</text:p>
          </table:table-cell>
          <table:table-cell office:value-type="float" office:value="910.08" table:style-name="ce13">
            <text:p>910.08</text:p>
          </table:table-cell>
          <table:table-cell table:number-columns-spanned="2" table:number-rows-spanned="1" table:style-name="ce41"/>
          <table:covered-table-cell/>
          <table:table-cell office:value-type="float" office:value="3289.55" table:style-name="ce9">
            <text:p>3,289.55</text:p>
          </table:table-cell>
          <table:table-cell office:value-type="float" office:value="11533.87" table:style-name="ce9">
            <text:p>11,533.87</text:p>
          </table:table-cell>
          <table:table-cell office:value-type="float" office:value="-755.16" table:style-name="ce10">
            <text:p>-755.16</text:p>
          </table:table-cell>
          <table:table-cell office:value-type="float" office:value="-939.89" table:style-name="ce10">
            <text:p>-939.89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1695.05" table:style-name="ce11">
            <text:p>-1,695.05</text:p>
          </table:table-cell>
          <table:table-cell office:value-type="float" office:value="9838.82" table:style-name="ce9">
            <text:p>9,838.8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RISTINA RENOVATO GUERREIRO BARBOS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1802.08" table:style-name="ce9">
            <text:p>11,802.08</text:p>
          </table:table-cell>
          <table:table-cell office:value-type="float" office:value="5583.03" table:style-name="ce9">
            <text:p>5,583.03</text:p>
          </table:table-cell>
          <table:table-cell office:value-type="float" office:value="1939.89" table:style-name="ce9">
            <text:p>1,939.89</text:p>
          </table:table-cell>
          <table:table-cell office:value-type="float" office:value="2921.24" table:style-name="ce9">
            <text:p>2,921.24</text:p>
          </table:table-cell>
          <table:table-cell office:value-type="float" office:value="3449.76" table:number-columns-spanned="2" table:number-rows-spanned="1" table:style-name="ce44">
            <text:p>3,449.76</text:p>
          </table:table-cell>
          <table:covered-table-cell/>
          <table:table-cell table:style-name="ce8"/>
          <table:table-cell office:value-type="float" office:value="25696" table:style-name="ce9">
            <text:p>25,696.00</text:p>
          </table:table-cell>
          <table:table-cell office:value-type="float" office:value="-2076.15" table:style-name="ce11">
            <text:p>-2,076.15</text:p>
          </table:table-cell>
          <table:table-cell office:value-type="float" office:value="-4822.76" table:style-name="ce11">
            <text:p>-4,822.76</text:p>
          </table:table-cell>
          <table:table-cell office:value-type="float" office:value="-7536.36" table:style-name="ce11">
            <text:p>-7,536.36</text:p>
          </table:table-cell>
          <table:table-cell office:value-type="float" office:value="0" table:style-name="ce12">
            <text:p>0.00</text:p>
          </table:table-cell>
          <table:table-cell office:value-type="float" office:value="-14435.27" table:style-name="ce11">
            <text:p>-14,435.27</text:p>
          </table:table-cell>
          <table:table-cell office:value-type="float" office:value="11260.73" table:style-name="ce9">
            <text:p>11,260.7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CYNTHIA DE CASTRO PEDROZ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1802.08" table:style-name="ce9">
            <text:p>11,802.08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601.6999999999998" table:style-name="ce9">
            <text:p>2,601.70</text:p>
          </table:table-cell>
          <table:table-cell office:value-type="float" office:value="701.72" table:number-columns-spanned="2" table:number-rows-spanned="1" table:style-name="ce45">
            <text:p>701.72</text:p>
          </table:table-cell>
          <table:covered-table-cell/>
          <table:table-cell table:style-name="ce8"/>
          <table:table-cell office:value-type="float" office:value="17337.88" table:style-name="ce9">
            <text:p>17,337.88</text:p>
          </table:table-cell>
          <table:table-cell office:value-type="float" office:value="-828.39" table:style-name="ce10">
            <text:p>-828.39</text:p>
          </table:table-cell>
          <table:table-cell office:value-type="float" office:value="-2533.31" table:style-name="ce11">
            <text:p>-2,533.31</text:p>
          </table:table-cell>
          <table:table-cell office:value-type="float" office:value="-1146.3900000000001" table:style-name="ce11">
            <text:p>-1,146.39</text:p>
          </table:table-cell>
          <table:table-cell office:value-type="float" office:value="0" table:style-name="ce12">
            <text:p>0.00</text:p>
          </table:table-cell>
          <table:table-cell office:value-type="float" office:value="-4508.09" table:style-name="ce11">
            <text:p>-4,508.09</text:p>
          </table:table-cell>
          <table:table-cell office:value-type="float" office:value="12829.79" table:style-name="ce9">
            <text:p>12,829.7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ANIEL DE BARROS PRADO MOURA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table:number-columns-repeated="2" table:style-name="ce8"/>
          <table:table-cell office:value-type="float" office:value="1939.89" table:style-name="ce9">
            <text:p>1,939.89</text:p>
          </table:table-cell>
          <table:table-cell office:value-type="float" office:value="36.35" table:style-name="ce13">
            <text:p>36.3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76.24" table:style-name="ce9">
            <text:p>1,976.24</text:p>
          </table:table-cell>
          <table:table-cell table:style-name="ce8"/>
          <table:table-cell office:value-type="float" office:value="-2.7" table:style-name="ce10">
            <text:p>-2.70</text:p>
          </table:table-cell>
          <table:table-cell office:value-type="float" office:value="-96.79" table:style-name="ce10">
            <text:p>-96.79</text:p>
          </table:table-cell>
          <table:table-cell office:value-type="float" office:value="0" table:style-name="ce12">
            <text:p>0.00</text:p>
          </table:table-cell>
          <table:table-cell office:value-type="float" office:value="-99.49" table:style-name="ce10">
            <text:p>-99.49</text:p>
          </table:table-cell>
          <table:table-cell office:value-type="float" office:value="1876.75" table:style-name="ce9">
            <text:p>1,876.7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ANIEL GERBIS DE AGUIAR</text:span></text:p>
          </table:table-cell>
          <table:table-cell office:value-type="string" table:style-name="ce7">
            <text:p><text:span text:style-name="T4">ANALISTA JUDICIÁRIO - NÍVEL SUPERIOR B10</text:span></text:p>
          </table:table-cell>
          <table:table-cell table:style-name="ce8"/>
          <table:table-cell office:value-type="float" office:value="17114.54" table:style-name="ce9">
            <text:p>17,114.54</text:p>
          </table:table-cell>
          <table:table-cell table:number-columns-repeated="2" table:style-name="ce8"/>
          <table:table-cell office:value-type="float" office:value="910.08" table:style-name="ce13">
            <text:p>910.0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024.62" table:style-name="ce9">
            <text:p>18,024.62</text:p>
          </table:table-cell>
          <table:table-cell office:value-type="float" office:value="-828.39" table:style-name="ce10">
            <text:p>-828.39</text:p>
          </table:table-cell>
          <table:table-cell office:value-type="float" office:value="-3058.94" table:style-name="ce11">
            <text:p>-3,058.94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3887.33" table:style-name="ce11">
            <text:p>-3,887.33</text:p>
          </table:table-cell>
          <table:table-cell office:value-type="float" office:value="14137.29" table:style-name="ce9">
            <text:p>14,137.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ANIELA AZEVEDO BATISTA FELIX</text:span></text:p>
          </table:table-cell>
          <table:table-cell office:value-type="string" table:style-name="ce7">
            <text:p><text:span text:style-name="T4">ASSISTENTE-JURÍDICO - FC-04</text:span></text:p>
          </table:table-cell>
          <table:table-cell office:value-type="string" table:style-name="ce7">
            <text:p><text:span text:style-name="T4">SECRETARIA <text:s text:c="2"/>JURÍDICO-ADMINISTRATIVA</text:span></text:p>
          </table:table-cell>
          <table:table-cell office:value-type="float" office:value="11802.08" table:style-name="ce9">
            <text:p>11,802.08</text:p>
          </table:table-cell>
          <table:table-cell office:value-type="float" office:value="2412.2800000000002" table:style-name="ce9">
            <text:p>2,412.28</text:p>
          </table:table-cell>
          <table:table-cell office:value-type="float" office:value="1939.89" table:style-name="ce9">
            <text:p>1,939.89</text:p>
          </table:table-cell>
          <table:table-cell office:value-type="float" office:value="1571.43" table:style-name="ce9">
            <text:p>1,571.4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7725.68" table:style-name="ce9">
            <text:p>17,725.68</text:p>
          </table:table-cell>
          <table:table-cell office:value-type="float" office:value="-828.39" table:style-name="ce10">
            <text:p>-828.39</text:p>
          </table:table-cell>
          <table:table-cell office:value-type="float" office:value="-3345.25" table:style-name="ce11">
            <text:p>-3,345.25</text:p>
          </table:table-cell>
          <table:table-cell office:value-type="float" office:value="-744.83" table:style-name="ce10">
            <text:p>-744.83</text:p>
          </table:table-cell>
          <table:table-cell office:value-type="float" office:value="0" table:style-name="ce12">
            <text:p>0.00</text:p>
          </table:table-cell>
          <table:table-cell office:value-type="float" office:value="-4918.47" table:style-name="ce11">
            <text:p>-4,918.47</text:p>
          </table:table-cell>
          <table:table-cell office:value-type="float" office:value="12807.21" table:style-name="ce9">
            <text:p>12,807.2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ANIELA SOUSA DRUMOND</text:span></text:p>
          </table:table-cell>
          <table:table-cell office:value-type="string" table:style-name="ce7">
            <text:p><text:span text:style-name="T4">ASSISTENTE EXECUTIVO - FC-04</text:span></text:p>
          </table:table-cell>
          <table:table-cell office:value-type="string" table:style-name="ce7">
            <text:p><text:span text:style-name="T4">COORDENADORIA DE GESTÃO DO QUADRO DE MAGISTRAD</text:span></text:p>
          </table:table-cell>
          <table:table-cell office:value-type="float" office:value="15970.9" table:style-name="ce9">
            <text:p>15,970.90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351.43" table:style-name="ce9">
            <text:p>1,351.43</text:p>
          </table:table-cell>
          <table:table-cell office:value-type="float" office:value="4488.6499999999996" table:number-columns-spanned="2" table:number-rows-spanned="1" table:style-name="ce44">
            <text:p>4,488.65</text:p>
          </table:table-cell>
          <table:covered-table-cell/>
          <table:table-cell office:value-type="float" office:value="63.6" table:style-name="ce13">
            <text:p>63.60</text:p>
          </table:table-cell>
          <table:table-cell office:value-type="float" office:value="23814.47" table:style-name="ce9">
            <text:p>23,814.47</text:p>
          </table:table-cell>
          <table:table-cell office:value-type="float" office:value="-828.39" table:style-name="ce10">
            <text:p>-828.39</text:p>
          </table:table-cell>
          <table:table-cell office:value-type="float" office:value="-4809.2700000000004" table:style-name="ce11">
            <text:p>-4,809.27</text:p>
          </table:table-cell>
          <table:table-cell office:value-type="float" office:value="-509.22" table:style-name="ce10">
            <text:p>-509.22</text:p>
          </table:table-cell>
          <table:table-cell office:value-type="float" office:value="0" table:style-name="ce12">
            <text:p>0.00</text:p>
          </table:table-cell>
          <table:table-cell office:value-type="float" office:value="-6146.88" table:style-name="ce11">
            <text:p>-6,146.88</text:p>
          </table:table-cell>
          <table:table-cell office:value-type="float" office:value="17667.59" table:style-name="ce9">
            <text:p>17,667.5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ANIELLA AGRA BARROS LIM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1635.86" table:style-name="ce9">
            <text:p>11,635.86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1812.16" table:style-name="ce9">
            <text:p>1,812.16</text:p>
          </table:table-cell>
          <table:table-cell table:number-columns-spanned="2" table:number-rows-spanned="1" table:style-name="ce41"/>
          <table:covered-table-cell/>
          <table:table-cell office:value-type="float" office:value="6934.12" table:style-name="ce9">
            <text:p>6,934.12</text:p>
          </table:table-cell>
          <table:table-cell office:value-type="float" office:value="22614.52" table:style-name="ce9">
            <text:p>22,614.52</text:p>
          </table:table-cell>
          <table:table-cell office:value-type="float" office:value="-1487.95" table:style-name="ce11">
            <text:p>-1,487.95</text:p>
          </table:table-cell>
          <table:table-cell office:value-type="float" office:value="-2535.2199999999998" table:style-name="ce11">
            <text:p>-2,535.22</text:p>
          </table:table-cell>
          <table:table-cell office:value-type="float" office:value="-2172.58" table:style-name="ce11">
            <text:p>-2,172.58</text:p>
          </table:table-cell>
          <table:table-cell office:value-type="float" office:value="0" table:style-name="ce12">
            <text:p>0.00</text:p>
          </table:table-cell>
          <table:table-cell office:value-type="float" office:value="-6195.75" table:style-name="ce11">
            <text:p>-6,195.75</text:p>
          </table:table-cell>
          <table:table-cell office:value-type="float" office:value="16418.77" table:style-name="ce9">
            <text:p>16,418.7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ANIELLA MELO VIANA PORTEL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1754.59" table:style-name="ce9">
            <text:p>11,754.59</text:p>
          </table:table-cell>
          <table:table-cell table:number-columns-repeated="2" table:style-name="ce8"/>
          <table:table-cell office:value-type="float" office:value="1534.71" table:style-name="ce9">
            <text:p>1,534.71</text:p>
          </table:table-cell>
          <table:table-cell table:number-columns-spanned="2" table:number-rows-spanned="1" table:style-name="ce41"/>
          <table:covered-table-cell/>
          <table:table-cell office:value-type="float" office:value="5877.3" table:style-name="ce9">
            <text:p>5,877.30</text:p>
          </table:table-cell>
          <table:table-cell office:value-type="float" office:value="19166.599999999999" table:style-name="ce9">
            <text:p>19,166.60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1949.23" table:style-name="ce11">
            <text:p>-1,949.23</text:p>
          </table:table-cell>
          <table:table-cell office:value-type="float" office:value="-1632.35" table:style-name="ce11">
            <text:p>-1,632.35</text:p>
          </table:table-cell>
          <table:table-cell office:value-type="float" office:value="0" table:style-name="ce12">
            <text:p>0.00</text:p>
          </table:table-cell>
          <table:table-cell office:value-type="float" office:value="-5086.75" table:style-name="ce11">
            <text:p>-5,086.75</text:p>
          </table:table-cell>
          <table:table-cell office:value-type="float" office:value="14079.85" table:style-name="ce9">
            <text:p>14,079.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ANIELLE SANTA RITA CANUTO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1754.59" table:style-name="ce9">
            <text:p>11,754.59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898.38" table:style-name="ce9">
            <text:p>1,898.3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5592.86" table:style-name="ce9">
            <text:p>15,592.86</text:p>
          </table:table-cell>
          <table:table-cell office:value-type="float" office:value="-828.39" table:style-name="ce10">
            <text:p>-828.39</text:p>
          </table:table-cell>
          <table:table-cell office:value-type="float" office:value="-2564.54" table:style-name="ce11">
            <text:p>-2,564.54</text:p>
          </table:table-cell>
          <table:table-cell office:value-type="float" office:value="-1154.5" table:style-name="ce11">
            <text:p>-1,154.50</text:p>
          </table:table-cell>
          <table:table-cell office:value-type="float" office:value="0" table:style-name="ce12">
            <text:p>0.00</text:p>
          </table:table-cell>
          <table:table-cell office:value-type="float" office:value="-4547.43" table:style-name="ce11">
            <text:p>-4,547.43</text:p>
          </table:table-cell>
          <table:table-cell office:value-type="float" office:value="11045.43" table:style-name="ce9">
            <text:p>11,045.4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ANIELLI GOMES LAMENHA E SILV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table:number-columns-repeated="2" table:style-name="ce8"/>
          <table:table-cell office:value-type="float" office:value="2232.38" table:style-name="ce9">
            <text:p>2,232.38</text:p>
          </table:table-cell>
          <table:table-cell office:value-type="float" office:value="1843.42" table:style-name="ce9">
            <text:p>1,843.42</text:p>
          </table:table-cell>
          <table:table-cell office:value-type="float" office:value="744.13" table:number-columns-spanned="2" table:number-rows-spanned="1" table:style-name="ce45">
            <text:p>744.13</text:p>
          </table:table-cell>
          <table:covered-table-cell/>
          <table:table-cell office:value-type="float" office:value="1116.19" table:style-name="ce9">
            <text:p>1,116.19</text:p>
          </table:table-cell>
          <table:table-cell office:value-type="float" office:value="5936.12" table:style-name="ce9">
            <text:p>5,936.12</text:p>
          </table:table-cell>
          <table:table-cell table:style-name="ce8"/>
          <table:table-cell office:value-type="float" office:value="-10.42" table:style-name="ce10">
            <text:p>-10.42</text:p>
          </table:table-cell>
          <table:table-cell office:value-type="float" office:value="-1287.49" table:style-name="ce11">
            <text:p>-1,287.49</text:p>
          </table:table-cell>
          <table:table-cell office:value-type="float" office:value="0" table:style-name="ce12">
            <text:p>0.00</text:p>
          </table:table-cell>
          <table:table-cell office:value-type="float" office:value="-1297.9100000000001" table:style-name="ce11">
            <text:p>-1,297.91</text:p>
          </table:table-cell>
          <table:table-cell office:value-type="float" office:value="4638.21" table:style-name="ce9">
            <text:p>4,638.2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ANILO BARRETO ALMEIDA VASCONCELOS</text:span></text:p>
          </table:table-cell>
          <table:table-cell office:value-type="string" table:style-name="ce7">
            <text:p><text:span text:style-name="T4">TÉCNICO JUDICIÁRIO - NÍVEL MÉDIO A5</text:span></text:p>
          </table:table-cell>
          <table:table-cell table:style-name="ce8"/>
          <table:table-cell office:value-type="float" office:value="9151.77" table:style-name="ce9">
            <text:p>9,151.77</text:p>
          </table:table-cell>
          <table:table-cell table:number-columns-repeated="2" table:style-name="ce8"/>
          <table:table-cell office:value-type="float" office:value="1315.02" table:style-name="ce9">
            <text:p>1,315.02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0466.790000000001" table:style-name="ce9">
            <text:p>10,466.79</text:p>
          </table:table-cell>
          <table:table-cell office:value-type="float" office:value="-828.39" table:style-name="ce10">
            <text:p>-828.39</text:p>
          </table:table-cell>
          <table:table-cell office:value-type="float" office:value="-1373.87" table:style-name="ce11">
            <text:p>-1,373.87</text:p>
          </table:table-cell>
          <table:table-cell office:value-type="float" office:value="-609.54" table:style-name="ce10">
            <text:p>-609.54</text:p>
          </table:table-cell>
          <table:table-cell office:value-type="float" office:value="0" table:style-name="ce12">
            <text:p>0.00</text:p>
          </table:table-cell>
          <table:table-cell office:value-type="float" office:value="-2811.8" table:style-name="ce11">
            <text:p>-2,811.80</text:p>
          </table:table-cell>
          <table:table-cell office:value-type="float" office:value="7654.99" table:style-name="ce9">
            <text:p>7,654.9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ANILO LUCAS DE OLIVEIRA SANTOS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2015.8" table:style-name="ce9">
            <text:p>12,015.80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3409.16" table:style-name="ce9">
            <text:p>3,409.1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7657.34" table:style-name="ce9">
            <text:p>17,657.34</text:p>
          </table:table-cell>
          <table:table-cell office:value-type="float" office:value="-1522.38" table:style-name="ce11">
            <text:p>-1,522.38</text:p>
          </table:table-cell>
          <table:table-cell office:value-type="float" office:value="-2369.5500000000002" table:style-name="ce11">
            <text:p>-2,369.55</text:p>
          </table:table-cell>
          <table:table-cell office:value-type="float" office:value="-3531.29" table:style-name="ce11">
            <text:p>-3,531.29</text:p>
          </table:table-cell>
          <table:table-cell office:value-type="float" office:value="0" table:style-name="ce12">
            <text:p>0.00</text:p>
          </table:table-cell>
          <table:table-cell office:value-type="float" office:value="-7423.22" table:style-name="ce11">
            <text:p>-7,423.22</text:p>
          </table:table-cell>
          <table:table-cell office:value-type="float" office:value="10234.120000000001" table:style-name="ce9">
            <text:p>10,234.1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ARLAN SALGUEIRO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0570.37" table:style-name="ce9">
            <text:p>10,570.37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2015.86" table:style-name="ce9">
            <text:p>2,015.8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3771.28" table:style-name="ce9">
            <text:p>13,771.28</text:p>
          </table:table-cell>
          <table:table-cell office:value-type="float" office:value="-828.39" table:style-name="ce10">
            <text:p>-828.39</text:p>
          </table:table-cell>
          <table:table-cell office:value-type="float" office:value="-1885.6" table:style-name="ce11">
            <text:p>-1,885.60</text:p>
          </table:table-cell>
          <table:table-cell office:value-type="float" office:value="-720" table:style-name="ce10">
            <text:p>-720.00</text:p>
          </table:table-cell>
          <table:table-cell office:value-type="float" office:value="0" table:style-name="ce12">
            <text:p>0.00</text:p>
          </table:table-cell>
          <table:table-cell office:value-type="float" office:value="-3433.99" table:style-name="ce11">
            <text:p>-3,433.99</text:p>
          </table:table-cell>
          <table:table-cell office:value-type="float" office:value="10337.290000000001" table:style-name="ce9">
            <text:p>10,337.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AVI CASTRO SILVA</text:span></text:p>
          </table:table-cell>
          <table:table-cell office:value-type="string" table:style-name="ce7">
            <text:p><text:span text:style-name="T4">ANALISTA JUDICIÁRIO - NÍVEL SUPERIOR B6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7781.14" table:style-name="ce9">
            <text:p>17,781.14</text:p>
          </table:table-cell>
          <table:table-cell table:number-columns-repeated="2" table:style-name="ce8"/>
          <table:table-cell office:value-type="float" office:value="1784.88" table:style-name="ce9">
            <text:p>1,784.8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566.02" table:style-name="ce9">
            <text:p>19,566.02</text:p>
          </table:table-cell>
          <table:table-cell office:value-type="float" office:value="-828.39" table:style-name="ce10">
            <text:p>-828.39</text:p>
          </table:table-cell>
          <table:table-cell office:value-type="float" office:value="-3792.65" table:style-name="ce11">
            <text:p>-3,792.65</text:p>
          </table:table-cell>
          <table:table-cell office:value-type="float" office:value="-991.99" table:style-name="ce10">
            <text:p>-991.99</text:p>
          </table:table-cell>
          <table:table-cell office:value-type="float" office:value="0" table:style-name="ce12">
            <text:p>0.00</text:p>
          </table:table-cell>
          <table:table-cell office:value-type="float" office:value="-5613.03" table:style-name="ce11">
            <text:p>-5,613.03</text:p>
          </table:table-cell>
          <table:table-cell office:value-type="float" office:value="13952.99" table:style-name="ce9">
            <text:p>13,952.9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AYSE KARLA DE CASTRO CAVALCANTE MENDONÇ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2091.17" table:style-name="ce9">
            <text:p>22,091.17</text:p>
          </table:table-cell>
          <table:table-cell table:number-columns-repeated="2" table:style-name="ce8"/>
          <table:table-cell office:value-type="float" office:value="1738.7" table:style-name="ce9">
            <text:p>1,738.7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3829.87" table:style-name="ce9">
            <text:p>23,829.87</text:p>
          </table:table-cell>
          <table:table-cell office:value-type="float" office:value="-3190.2" table:style-name="ce11">
            <text:p>-3,190.20</text:p>
          </table:table-cell>
          <table:table-cell office:value-type="float" office:value="-4276.2700000000004" table:style-name="ce11">
            <text:p>-4,276.27</text:p>
          </table:table-cell>
          <table:table-cell office:value-type="float" office:value="-2772.66" table:style-name="ce11">
            <text:p>-2,772.66</text:p>
          </table:table-cell>
          <table:table-cell office:value-type="float" office:value="0" table:style-name="ce12">
            <text:p>0.00</text:p>
          </table:table-cell>
          <table:table-cell office:value-type="float" office:value="-10239.129999999999" table:style-name="ce11">
            <text:p>-10,239.13</text:p>
          </table:table-cell>
          <table:table-cell office:value-type="float" office:value="13590.74" table:style-name="ce9">
            <text:p>13,590.7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AYSE MARIA MEDEIROS CUNH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1897.07" table:style-name="ce9">
            <text:p>11,897.07</text:p>
          </table:table-cell>
          <table:table-cell office:value-type="float" office:value="4106.79" table:style-name="ce9">
            <text:p>4,106.79</text:p>
          </table:table-cell>
          <table:table-cell table:style-name="ce8"/>
          <table:table-cell office:value-type="float" office:value="3244.76" table:style-name="ce9">
            <text:p>3,244.7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248.62" table:style-name="ce9">
            <text:p>19,248.62</text:p>
          </table:table-cell>
          <table:table-cell office:value-type="float" office:value="-1867.07" table:style-name="ce11">
            <text:p>-1,867.07</text:p>
          </table:table-cell>
          <table:table-cell office:value-type="float" office:value="-2913.98" table:style-name="ce11">
            <text:p>-2,913.98</text:p>
          </table:table-cell>
          <table:table-cell office:value-type="float" office:value="-2626.3" table:style-name="ce11">
            <text:p>-2,626.30</text:p>
          </table:table-cell>
          <table:table-cell office:value-type="float" office:value="0" table:style-name="ce12">
            <text:p>0.00</text:p>
          </table:table-cell>
          <table:table-cell office:value-type="float" office:value="-7407.35" table:style-name="ce11">
            <text:p>-7,407.35</text:p>
          </table:table-cell>
          <table:table-cell office:value-type="float" office:value="11841.27" table:style-name="ce9">
            <text:p>11,841.2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ÉBORAH GOMES TORRES PINTO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A PRESIDÊNCIA</text:span></text:p>
          </table:table-cell>
          <table:table-cell table:number-columns-repeated="2" table:style-name="ce8"/>
          <table:table-cell office:value-type="float" office:value="8411.01" table:style-name="ce9">
            <text:p>8,411.01</text:p>
          </table:table-cell>
          <table:table-cell office:value-type="float" office:value="24.2" table:style-name="ce13">
            <text:p>24.20</text:p>
          </table:table-cell>
          <table:table-cell office:value-type="float" office:value="8920.44" table:number-columns-spanned="2" table:number-rows-spanned="1" table:style-name="ce44">
            <text:p>8,920.44</text:p>
          </table:table-cell>
          <table:covered-table-cell/>
          <table:table-cell office:value-type="float" office:value="4205.51" table:style-name="ce9">
            <text:p>4,205.51</text:p>
          </table:table-cell>
          <table:table-cell office:value-type="float" office:value="21561.16" table:style-name="ce9">
            <text:p>21,561.16</text:p>
          </table:table-cell>
          <table:table-cell table:style-name="ce8"/>
          <table:table-cell office:value-type="float" office:value="-3844.65" table:style-name="ce11">
            <text:p>-3,844.65</text:p>
          </table:table-cell>
          <table:table-cell office:value-type="float" office:value="-134.28" table:style-name="ce10">
            <text:p>-134.28</text:p>
          </table:table-cell>
          <table:table-cell office:value-type="float" office:value="0" table:style-name="ce12">
            <text:p>0.00</text:p>
          </table:table-cell>
          <table:table-cell office:value-type="float" office:value="-3978.93" table:style-name="ce11">
            <text:p>-3,978.93</text:p>
          </table:table-cell>
          <table:table-cell office:value-type="float" office:value="17582.23" table:style-name="ce9">
            <text:p>17,582.2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ELAIDE SCOLNI DE SOUZ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table:number-columns-repeated="2" table:style-name="ce8"/>
          <table:table-cell office:value-type="float" office:value="1379.07" table:style-name="ce9">
            <text:p>1,379.07</text:p>
          </table:table-cell>
          <table:table-cell office:value-type="float" office:value="1915.66" table:style-name="ce9">
            <text:p>1,915.66</text:p>
          </table:table-cell>
          <table:table-cell table:number-columns-spanned="2" table:number-rows-spanned="1" table:style-name="ce41"/>
          <table:covered-table-cell/>
          <table:table-cell office:value-type="float" office:value="689.54" table:style-name="ce13">
            <text:p>689.54</text:p>
          </table:table-cell>
          <table:table-cell office:value-type="float" office:value="3984.27" table:style-name="ce9">
            <text:p>3,984.27</text:p>
          </table:table-cell>
          <table:table-cell office:value-type="float" office:value="-105.93" table:style-name="ce10">
            <text:p>-105.93</text:p>
          </table:table-cell>
          <table:table-cell table:style-name="ce8"/>
          <table:table-cell office:value-type="float" office:value="-958.29" table:style-name="ce10">
            <text:p>-958.29</text:p>
          </table:table-cell>
          <table:table-cell office:value-type="float" office:value="0" table:style-name="ce12">
            <text:p>0.00</text:p>
          </table:table-cell>
          <table:table-cell office:value-type="float" office:value="-1064.22" table:style-name="ce11">
            <text:p>-1,064.22</text:p>
          </table:table-cell>
          <table:table-cell office:value-type="float" office:value="2920.05" table:style-name="ce9">
            <text:p>2,920.05</text:p>
          </table:table-cell>
          <table:table-cell office:value-type="float" office:value="3079.15" table:style-name="ce9">
            <text:p>3,079.15</text:p>
          </table:table-cell>
          <table:table-cell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ELMER CHAGAS FEBRONIO ALV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1683.35" table:style-name="ce9">
            <text:p>11,683.35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-4126.96" table:style-name="ce11">
            <text:p>-4,126.9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8741.44" table:style-name="ce9">
            <text:p>8,741.44</text:p>
          </table:table-cell>
          <table:table-cell office:value-type="float" office:value="-1487.95" table:style-name="ce11">
            <text:p>-1,487.95</text:p>
          </table:table-cell>
          <table:table-cell office:value-type="float" office:value="-2260.2600000000002" table:style-name="ce11">
            <text:p>-2,260.26</text:p>
          </table:table-cell>
          <table:table-cell office:value-type="float" office:value="-1857.78" table:style-name="ce11">
            <text:p>-1,857.78</text:p>
          </table:table-cell>
          <table:table-cell office:value-type="float" office:value="0" table:style-name="ce12">
            <text:p>0.00</text:p>
          </table:table-cell>
          <table:table-cell office:value-type="float" office:value="-5605.99" table:style-name="ce11">
            <text:p>-5,605.99</text:p>
          </table:table-cell>
          <table:table-cell office:value-type="float" office:value="3135.45" table:style-name="ce9">
            <text:p>3,135.4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EMÉTRIO ELIAS CALHEIROS NET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2132.52" table:style-name="ce9">
            <text:p>2,132.52</text:p>
          </table:table-cell>
          <table:table-cell office:value-type="float" office:value="1379.07" table:style-name="ce9">
            <text:p>1,379.07</text:p>
          </table:table-cell>
          <table:table-cell office:value-type="float" office:value="2563.1" table:style-name="ce9">
            <text:p>2,563.10</text:p>
          </table:table-cell>
          <table:table-cell table:number-columns-spanned="2" table:number-rows-spanned="1" table:style-name="ce41"/>
          <table:covered-table-cell/>
          <table:table-cell office:value-type="float" office:value="7704.34" table:style-name="ce9">
            <text:p>7,704.34</text:p>
          </table:table-cell>
          <table:table-cell office:value-type="float" office:value="25676.1" table:style-name="ce9">
            <text:p>25,676.10</text:p>
          </table:table-cell>
          <table:table-cell office:value-type="float" office:value="-1849.38" table:style-name="ce11">
            <text:p>-1,849.38</text:p>
          </table:table-cell>
          <table:table-cell office:value-type="float" office:value="-2638.76" table:style-name="ce11">
            <text:p>-2,638.76</text:p>
          </table:table-cell>
          <table:table-cell office:value-type="float" office:value="-5271.84" table:style-name="ce11">
            <text:p>-5,271.84</text:p>
          </table:table-cell>
          <table:table-cell office:value-type="float" office:value="0" table:style-name="ce12">
            <text:p>0.00</text:p>
          </table:table-cell>
          <table:table-cell office:value-type="float" office:value="-9759.98" table:style-name="ce11">
            <text:p>-9,759.98</text:p>
          </table:table-cell>
          <table:table-cell office:value-type="float" office:value="15916.12" table:style-name="ce9">
            <text:p>15,916.1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ENISE PINHEIRO TAVARE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table:number-columns-repeated="2" table:style-name="ce8"/>
          <table:table-cell office:value-type="float" office:value="1939.89" table:style-name="ce9">
            <text:p>1,939.89</text:p>
          </table:table-cell>
          <table:table-cell office:value-type="float" office:value="1673.65" table:style-name="ce9">
            <text:p>1,673.65</text:p>
          </table:table-cell>
          <table:table-cell office:value-type="float" office:value="6945.86" table:number-columns-spanned="2" table:number-rows-spanned="1" table:style-name="ce44">
            <text:p>6,945.86</text:p>
          </table:table-cell>
          <table:covered-table-cell/>
          <table:table-cell table:style-name="ce8"/>
          <table:table-cell office:value-type="float" office:value="10559.4" table:style-name="ce9">
            <text:p>10,559.40</text:p>
          </table:table-cell>
          <table:table-cell table:style-name="ce8"/>
          <table:table-cell office:value-type="float" office:value="-1574.22" table:style-name="ce11">
            <text:p>-1,574.22</text:p>
          </table:table-cell>
          <table:table-cell office:value-type="float" office:value="-252.76" table:style-name="ce10">
            <text:p>-252.76</text:p>
          </table:table-cell>
          <table:table-cell office:value-type="float" office:value="0" table:style-name="ce12">
            <text:p>0.00</text:p>
          </table:table-cell>
          <table:table-cell office:value-type="float" office:value="-1826.98" table:style-name="ce11">
            <text:p>-1,826.98</text:p>
          </table:table-cell>
          <table:table-cell office:value-type="float" office:value="8732.42" table:style-name="ce9">
            <text:p>8,732.4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ENISE SANTOS SOUZA SAMPAI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AUDITORIA DAS DESPESAS DE PESSOAL (SAUD)</text:span></text:p>
          </table:table-cell>
          <table:table-cell office:value-type="float" office:value="11897.07" table:style-name="ce9">
            <text:p>11,897.07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3549.83" table:style-name="ce9">
            <text:p>3,549.8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7386.79" table:style-name="ce9">
            <text:p>17,386.79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417.61" table:style-name="ce11">
            <text:p>-2,417.61</text:p>
          </table:table-cell>
          <table:table-cell office:value-type="float" office:value="-2333.71" table:style-name="ce11">
            <text:p>-2,333.71</text:p>
          </table:table-cell>
          <table:table-cell office:value-type="float" office:value="0" table:style-name="ce12">
            <text:p>0.00</text:p>
          </table:table-cell>
          <table:table-cell office:value-type="float" office:value="-6256.49" table:style-name="ce11">
            <text:p>-6,256.49</text:p>
          </table:table-cell>
          <table:table-cell office:value-type="float" office:value="11130.3" table:style-name="ce9">
            <text:p>11,130.3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ENISSON ARAÚJO PADILHA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INICIATIVAS NACIONAIS DE TECNOLOGIA DA IN</text:span></text:p>
          </table:table-cell>
          <table:table-cell office:value-type="float" office:value="19441.79" table:style-name="ce9">
            <text:p>19,441.79</text:p>
          </table:table-cell>
          <table:table-cell table:style-name="ce8"/>
          <table:table-cell office:value-type="float" office:value="5990.88" table:style-name="ce9">
            <text:p>5,990.88</text:p>
          </table:table-cell>
          <table:table-cell office:value-type="float" office:value="1351.43" table:style-name="ce9">
            <text:p>1,351.43</text:p>
          </table:table-cell>
          <table:table-cell table:number-columns-spanned="2" table:number-rows-spanned="1" table:style-name="ce41"/>
          <table:covered-table-cell/>
          <table:table-cell office:value-type="float" office:value="12716.34" table:style-name="ce9">
            <text:p>12,716.34</text:p>
          </table:table-cell>
          <table:table-cell office:value-type="float" office:value="39500.44" table:style-name="ce9">
            <text:p>39,500.44</text:p>
          </table:table-cell>
          <table:table-cell office:value-type="float" office:value="-828.39" table:style-name="ce10">
            <text:p>-828.39</text:p>
          </table:table-cell>
          <table:table-cell office:value-type="float" office:value="-5896.82" table:style-name="ce11">
            <text:p>-5,896.82</text:p>
          </table:table-cell>
          <table:table-cell office:value-type="float" office:value="-556.71" table:style-name="ce10">
            <text:p>-556.71</text:p>
          </table:table-cell>
          <table:table-cell office:value-type="float" office:value="0" table:style-name="ce12">
            <text:p>0.00</text:p>
          </table:table-cell>
          <table:table-cell office:value-type="float" office:value="-7281.92" table:style-name="ce11">
            <text:p>-7,281.92</text:p>
          </table:table-cell>
          <table:table-cell office:value-type="float" office:value="32218.52" table:style-name="ce9">
            <text:p>32,218.5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ERALDO LIRA</text:span></text:p>
          </table:table-cell>
          <table:table-cell office:value-type="string" table:style-name="ce7">
            <text:p><text:span text:style-name="T4">JUIZ CLASSISTA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9046.48" table:style-name="ce9">
            <text:p>9,046.48</text:p>
          </table:table-cell>
          <table:table-cell office:value-type="float" office:value="527.71" table:style-name="ce13">
            <text:p>527.71</text:p>
          </table:table-cell>
          <table:table-cell table:number-columns-repeated="2" table:style-name="ce8"/>
          <table:table-cell table:number-columns-spanned="2" table:number-rows-spanned="1" table:style-name="ce41"/>
          <table:covered-table-cell/>
          <table:table-cell office:value-type="float" office:value="4787.1000000000004" table:style-name="ce9">
            <text:p>4,787.10</text:p>
          </table:table-cell>
          <table:table-cell office:value-type="float" office:value="14361.29" table:style-name="ce9">
            <text:p>14,361.29</text:p>
          </table:table-cell>
          <table:table-cell office:value-type="float" office:value="-360.62" table:style-name="ce10">
            <text:p>-360.62</text:p>
          </table:table-cell>
          <table:table-cell office:value-type="float" office:value="-853.21" table:style-name="ce10">
            <text:p>-853.21</text:p>
          </table:table-cell>
          <table:table-cell office:value-type="float" office:value="-47.49" table:style-name="ce10">
            <text:p>-47.49</text:p>
          </table:table-cell>
          <table:table-cell office:value-type="float" office:value="0" table:style-name="ce12">
            <text:p>0.00</text:p>
          </table:table-cell>
          <table:table-cell office:value-type="float" office:value="-1261.32" table:style-name="ce11">
            <text:p>-1,261.32</text:p>
          </table:table-cell>
          <table:table-cell office:value-type="float" office:value="13099.97" table:style-name="ce9">
            <text:p>13,099.9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IEGO CHENDES DIAS GOME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ESTATÍSTICA</text:span></text:p>
          </table:table-cell>
          <table:table-cell office:value-type="float" office:value="16754.53" table:style-name="ce9">
            <text:p>16,754.53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1339.33" table:style-name="ce9">
            <text:p>1,339.33</text:p>
          </table:table-cell>
          <table:table-cell office:value-type="float" office:value="10441.68" table:number-columns-spanned="2" table:number-rows-spanned="1" table:style-name="ce44">
            <text:p>10,441.68</text:p>
          </table:table-cell>
          <table:covered-table-cell/>
          <table:table-cell office:value-type="float" office:value="8969.7999999999993" table:style-name="ce9">
            <text:p>8,969.80</text:p>
          </table:table-cell>
          <table:table-cell office:value-type="float" office:value="38690.39" table:style-name="ce9">
            <text:p>38,690.39</text:p>
          </table:table-cell>
          <table:table-cell office:value-type="float" office:value="-828.39" table:style-name="ce10">
            <text:p>-828.39</text:p>
          </table:table-cell>
          <table:table-cell office:value-type="float" office:value="-5838.31" table:style-name="ce11">
            <text:p>-5,838.31</text:p>
          </table:table-cell>
          <table:table-cell office:value-type="float" office:value="-6292.01" table:style-name="ce11">
            <text:p>-6,292.01</text:p>
          </table:table-cell>
          <table:table-cell office:value-type="float" office:value="0" table:style-name="ce12">
            <text:p>0.00</text:p>
          </table:table-cell>
          <table:table-cell office:value-type="float" office:value="-12958.71" table:style-name="ce11">
            <text:p>-12,958.71</text:p>
          </table:table-cell>
          <table:table-cell office:value-type="float" office:value="25731.68" table:style-name="ce9">
            <text:p>25,731.6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IEGO FEITOSA MONTEIRO</text:span></text:p>
          </table:table-cell>
          <table:table-cell office:value-type="string" table:style-name="ce7">
            <text:p><text:span text:style-name="T4">ANALISTA JUDICIÁRIO - NÍVEL SUPERIOR A2</text:span></text:p>
          </table:table-cell>
          <table:table-cell office:value-type="string" table:style-name="ce7">
            <text:p><text:span text:style-name="T4">SETOR DE CONTABILIDADE (SOF)</text:span></text:p>
          </table:table-cell>
          <table:table-cell office:value-type="float" office:value="13390.23" table:style-name="ce9">
            <text:p>13,390.23</text:p>
          </table:table-cell>
          <table:table-cell table:number-columns-repeated="2" table:style-name="ce8"/>
          <table:table-cell office:value-type="float" office:value="2692.78" table:style-name="ce9">
            <text:p>2,692.78</text:p>
          </table:table-cell>
          <table:table-cell office:value-type="float" office:value="3347.55" table:number-columns-spanned="2" table:number-rows-spanned="1" table:style-name="ce44">
            <text:p>3,347.55</text:p>
          </table:table-cell>
          <table:covered-table-cell/>
          <table:table-cell office:value-type="float" office:value="6695.12" table:style-name="ce9">
            <text:p>6,695.12</text:p>
          </table:table-cell>
          <table:table-cell office:value-type="float" office:value="26125.68" table:style-name="ce9">
            <text:p>26,125.68</text:p>
          </table:table-cell>
          <table:table-cell office:value-type="float" office:value="-828.39" table:style-name="ce10">
            <text:p>-828.39</text:p>
          </table:table-cell>
          <table:table-cell office:value-type="float" office:value="-1029.44" table:style-name="ce11">
            <text:p>-1,029.44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1857.83" table:style-name="ce11">
            <text:p>-1,857.83</text:p>
          </table:table-cell>
          <table:table-cell office:value-type="float" office:value="24267.85" table:style-name="ce9">
            <text:p>24,267.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IEGO RIBEIRO ALVES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table:style-name="ce8"/>
          <table:table-cell office:value-type="float" office:value="7851.56" table:style-name="ce9">
            <text:p>7,851.56</text:p>
          </table:table-cell>
          <table:table-cell table:number-columns-repeated="2" table:style-name="ce8"/>
          <table:table-cell office:value-type="float" office:value="910.08" table:style-name="ce13">
            <text:p>910.08</text:p>
          </table:table-cell>
          <table:table-cell table:number-columns-spanned="2" table:number-rows-spanned="1" table:style-name="ce41"/>
          <table:covered-table-cell/>
          <table:table-cell office:value-type="float" office:value="3815.46" table:style-name="ce9">
            <text:p>3,815.46</text:p>
          </table:table-cell>
          <table:table-cell office:value-type="float" office:value="12577.1" table:style-name="ce9">
            <text:p>12,577.10</text:p>
          </table:table-cell>
          <table:table-cell office:value-type="float" office:value="-833.09" table:style-name="ce10">
            <text:p>-833.09</text:p>
          </table:table-cell>
          <table:table-cell office:value-type="float" office:value="-1043.8" table:style-name="ce11">
            <text:p>-1,043.80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1876.89" table:style-name="ce11">
            <text:p>-1,876.89</text:p>
          </table:table-cell>
          <table:table-cell office:value-type="float" office:value="10700.21" table:style-name="ce9">
            <text:p>10,700.2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ILMA BARBOSA CORREIA</text:span></text:p>
          </table:table-cell>
          <table:table-cell office:value-type="string" table:style-name="ce7">
            <text:p><text:span text:style-name="T4">ASSISTENTE JURÍDICO III - FC-04</text:span></text:p>
          </table:table-cell>
          <table:table-cell office:value-type="string" table:style-name="ce7">
            <text:p><text:span text:style-name="T4">GABINETE DA PRESIDÊNCIA</text:span></text:p>
          </table:table-cell>
          <table:table-cell office:value-type="float" office:value="18701.52" table:style-name="ce9">
            <text:p>18,701.52</text:p>
          </table:table-cell>
          <table:table-cell office:value-type="float" office:value="8802.49" table:style-name="ce9">
            <text:p>8,802.49</text:p>
          </table:table-cell>
          <table:table-cell office:value-type="float" office:value="1939.89" table:style-name="ce9">
            <text:p>1,939.89</text:p>
          </table:table-cell>
          <table:table-cell office:value-type="float" office:value="1903.56" table:style-name="ce9">
            <text:p>1,903.56</text:p>
          </table:table-cell>
          <table:table-cell office:value-type="float" office:value="6481.95" table:number-columns-spanned="2" table:number-rows-spanned="1" table:style-name="ce44">
            <text:p>6,481.95</text:p>
          </table:table-cell>
          <table:covered-table-cell/>
          <table:table-cell office:value-type="float" office:value="12963.94" table:style-name="ce9">
            <text:p>12,963.94</text:p>
          </table:table-cell>
          <table:table-cell office:value-type="float" office:value="50793.35" table:style-name="ce9">
            <text:p>50,793.35</text:p>
          </table:table-cell>
          <table:table-cell office:value-type="float" office:value="-3516.03" table:style-name="ce11">
            <text:p>-3,516.03</text:p>
          </table:table-cell>
          <table:table-cell office:value-type="float" office:value="-8043.34" table:style-name="ce11">
            <text:p>-8,043.34</text:p>
          </table:table-cell>
          <table:table-cell office:value-type="float" office:value="-2010.87" table:style-name="ce11">
            <text:p>-2,010.87</text:p>
          </table:table-cell>
          <table:table-cell office:value-type="float" office:value="0" table:style-name="ce12">
            <text:p>0.00</text:p>
          </table:table-cell>
          <table:table-cell office:value-type="float" office:value="-13570.24" table:style-name="ce11">
            <text:p>-13,570.24</text:p>
          </table:table-cell>
          <table:table-cell office:value-type="float" office:value="37223.11" table:style-name="ce9">
            <text:p>37,223.1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ILMAR DE OLIVEIRA SANTOS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2180.02" table:style-name="ce9">
            <text:p>2,180.02</text:p>
          </table:table-cell>
          <table:table-cell office:value-type="float" office:value="1939.89" table:style-name="ce9">
            <text:p>1,939.89</text:p>
          </table:table-cell>
          <table:table-cell office:value-type="float" office:value="2625.97" table:style-name="ce9">
            <text:p>2,625.9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144.27" table:style-name="ce9">
            <text:p>18,144.27</text:p>
          </table:table-cell>
          <table:table-cell office:value-type="float" office:value="-828.39" table:style-name="ce10">
            <text:p>-828.39</text:p>
          </table:table-cell>
          <table:table-cell office:value-type="float" office:value="-3066.09" table:style-name="ce11">
            <text:p>-3,066.09</text:p>
          </table:table-cell>
          <table:table-cell office:value-type="float" office:value="-2552.9299999999998" table:style-name="ce11">
            <text:p>-2,552.93</text:p>
          </table:table-cell>
          <table:table-cell office:value-type="float" office:value="0" table:style-name="ce12">
            <text:p>0.00</text:p>
          </table:table-cell>
          <table:table-cell office:value-type="float" office:value="-6447.41" table:style-name="ce11">
            <text:p>-6,447.41</text:p>
          </table:table-cell>
          <table:table-cell office:value-type="float" office:value="11696.86" table:style-name="ce9">
            <text:p>11,696.8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IÓGENES DE MACEDO VERAS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2400.0700000000002" table:style-name="ce9">
            <text:p>2,400.07</text:p>
          </table:table-cell>
          <table:table-cell office:value-type="float" office:value="2232.38" table:style-name="ce9">
            <text:p>2,232.38</text:p>
          </table:table-cell>
          <table:table-cell office:value-type="float" office:value="2473.5100000000002" table:style-name="ce9">
            <text:p>2,473.51</text:p>
          </table:table-cell>
          <table:table-cell office:value-type="float" office:value="826.48" table:number-columns-spanned="2" table:number-rows-spanned="1" table:style-name="ce45">
            <text:p>826.48</text:p>
          </table:table-cell>
          <table:covered-table-cell/>
          <table:table-cell office:value-type="float" office:value="8264.76" table:style-name="ce9">
            <text:p>8,264.76</text:p>
          </table:table-cell>
          <table:table-cell office:value-type="float" office:value="28094.27" table:style-name="ce9">
            <text:p>28,094.27</text:p>
          </table:table-cell>
          <table:table-cell office:value-type="float" office:value="-1893.53" table:style-name="ce11">
            <text:p>-1,893.53</text:p>
          </table:table-cell>
          <table:table-cell office:value-type="float" office:value="-3278.54" table:style-name="ce11">
            <text:p>-3,278.54</text:p>
          </table:table-cell>
          <table:table-cell office:value-type="float" office:value="-2735.3" table:style-name="ce11">
            <text:p>-2,735.30</text:p>
          </table:table-cell>
          <table:table-cell office:value-type="float" office:value="0" table:style-name="ce12">
            <text:p>0.00</text:p>
          </table:table-cell>
          <table:table-cell office:value-type="float" office:value="-7907.37" table:style-name="ce11">
            <text:p>-7,907.37</text:p>
          </table:table-cell>
          <table:table-cell office:value-type="float" office:value="20186.900000000001" table:style-name="ce9">
            <text:p>20,186.9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IOGO ALBUQUERQUE GONÇALVES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9805.98" table:style-name="ce9">
            <text:p>9,805.98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320.76" table:style-name="ce9">
            <text:p>1,320.7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3066.63" table:style-name="ce9">
            <text:p>13,066.63</text:p>
          </table:table-cell>
          <table:table-cell office:value-type="float" office:value="-828.39" table:style-name="ce10">
            <text:p>-828.39</text:p>
          </table:table-cell>
          <table:table-cell office:value-type="float" office:value="-2026.77" table:style-name="ce11">
            <text:p>-2,026.77</text:p>
          </table:table-cell>
          <table:table-cell office:value-type="float" office:value="-430.86" table:style-name="ce10">
            <text:p>-430.86</text:p>
          </table:table-cell>
          <table:table-cell office:value-type="float" office:value="0" table:style-name="ce12">
            <text:p>0.00</text:p>
          </table:table-cell>
          <table:table-cell office:value-type="float" office:value="-3286.02" table:style-name="ce11">
            <text:p>-3,286.02</text:p>
          </table:table-cell>
          <table:table-cell office:value-type="float" office:value="9780.61" table:style-name="ce9">
            <text:p>9,780.6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IOGO ANDRÉ DE SIQUEIRA SOUZ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9441.79" table:style-name="ce9">
            <text:p>19,441.79</text:p>
          </table:table-cell>
          <table:table-cell table:style-name="ce8"/>
          <table:table-cell office:value-type="float" office:value="8411.01" table:style-name="ce9">
            <text:p>8,411.01</text:p>
          </table:table-cell>
          <table:table-cell office:value-type="float" office:value="2677.89" table:style-name="ce9">
            <text:p>2,677.8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0530.69" table:style-name="ce9">
            <text:p>30,530.69</text:p>
          </table:table-cell>
          <table:table-cell office:value-type="float" office:value="-828.39" table:style-name="ce10">
            <text:p>-828.39</text:p>
          </table:table-cell>
          <table:table-cell office:value-type="float" office:value="-6120.8" table:style-name="ce11">
            <text:p>-6,120.80</text:p>
          </table:table-cell>
          <table:table-cell office:value-type="float" office:value="-3144.5" table:style-name="ce11">
            <text:p>-3,144.50</text:p>
          </table:table-cell>
          <table:table-cell office:value-type="float" office:value="0" table:style-name="ce12">
            <text:p>0.00</text:p>
          </table:table-cell>
          <table:table-cell office:value-type="float" office:value="-10093.69" table:style-name="ce11">
            <text:p>-10,093.69</text:p>
          </table:table-cell>
          <table:table-cell office:value-type="float" office:value="20437" table:style-name="ce9">
            <text:p>20,437.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IOGO FERREIRA SILVA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853.6" table:style-name="ce9">
            <text:p>1,853.60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1731.44" table:style-name="ce9">
            <text:p>1,731.44</text:p>
          </table:table-cell>
          <table:table-cell table:number-columns-spanned="2" table:number-rows-spanned="1" table:style-name="ce41"/>
          <table:covered-table-cell/>
          <table:table-cell office:value-type="float" office:value="1616.34" table:style-name="ce9">
            <text:p>1,616.34</text:p>
          </table:table-cell>
          <table:table-cell office:value-type="float" office:value="6580.45" table:style-name="ce9">
            <text:p>6,580.45</text:p>
          </table:table-cell>
          <table:table-cell office:value-type="float" office:value="-259.5" table:style-name="ce10">
            <text:p>-259.50</text:p>
          </table:table-cell>
          <table:table-cell office:value-type="float" office:value="-91.18" table:style-name="ce10">
            <text:p>-91.18</text:p>
          </table:table-cell>
          <table:table-cell office:value-type="float" office:value="-861.72" table:style-name="ce10">
            <text:p>-861.72</text:p>
          </table:table-cell>
          <table:table-cell office:value-type="float" office:value="0" table:style-name="ce12">
            <text:p>0.00</text:p>
          </table:table-cell>
          <table:table-cell office:value-type="float" office:value="-1212.4000000000001" table:style-name="ce11">
            <text:p>-1,212.40</text:p>
          </table:table-cell>
          <table:table-cell office:value-type="float" office:value="5368.05" table:style-name="ce9">
            <text:p>5,368.0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IVANNI <text:s/>SURUAGY</text:span></text:p>
          </table:table-cell>
          <table:table-cell office:value-type="string" table:style-name="ce7">
            <text:p><text:span text:style-name="T4">JUIZ CLASSISTA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0252.68" table:style-name="ce9">
            <text:p>10,252.68</text:p>
          </table:table-cell>
          <table:table-cell office:value-type="float" office:value="527.71" table:style-name="ce13">
            <text:p>527.71</text:p>
          </table:table-cell>
          <table:table-cell table:style-name="ce8"/>
          <table:table-cell office:value-type="float" office:value="2023.31" table:style-name="ce9">
            <text:p>2,023.31</text:p>
          </table:table-cell>
          <table:table-cell table:number-columns-spanned="2" table:number-rows-spanned="1" table:style-name="ce41"/>
          <table:covered-table-cell/>
          <table:table-cell office:value-type="float" office:value="5390.2" table:style-name="ce9">
            <text:p>5,390.20</text:p>
          </table:table-cell>
          <table:table-cell office:value-type="float" office:value="18193.900000000001" table:style-name="ce9">
            <text:p>18,193.90</text:p>
          </table:table-cell>
          <table:table-cell office:value-type="float" office:value="-535.52" table:style-name="ce10">
            <text:p>-535.52</text:p>
          </table:table-cell>
          <table:table-cell office:value-type="float" office:value="-1424.38" table:style-name="ce11">
            <text:p>-1,424.38</text:p>
          </table:table-cell>
          <table:table-cell office:value-type="float" office:value="-4275.8" table:style-name="ce11">
            <text:p>-4,275.80</text:p>
          </table:table-cell>
          <table:table-cell office:value-type="float" office:value="0" table:style-name="ce12">
            <text:p>0.00</text:p>
          </table:table-cell>
          <table:table-cell office:value-type="float" office:value="-6235.7" table:style-name="ce11">
            <text:p>-6,235.70</text:p>
          </table:table-cell>
          <table:table-cell office:value-type="float" office:value="11958.2" table:style-name="ce9">
            <text:p>11,958.2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JALMA FERNANDES DE BIASE WYSZOMIRSKI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table:number-columns-repeated="3" table:style-name="ce8"/>
          <table:table-cell office:value-type="float" office:value="1180.6500000000001" table:style-name="ce9">
            <text:p>1,180.6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180.6500000000001" table:style-name="ce9">
            <text:p>1,180.65</text:p>
          </table:table-cell>
          <table:table-cell table:number-columns-repeated="3" table:style-name="ce8"/>
          <table:table-cell office:value-type="float" office:value="0" table:style-name="ce1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80.6500000000001" table:style-name="ce9">
            <text:p>1,180.6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JALMA GADI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3221.92" table:style-name="ce9">
            <text:p>3,221.92</text:p>
          </table:table-cell>
          <table:table-cell table:style-name="ce8"/>
          <table:table-cell office:value-type="float" office:value="2909.34" table:style-name="ce9">
            <text:p>2,909.34</text:p>
          </table:table-cell>
          <table:table-cell office:value-type="float" office:value="11592.61" table:number-columns-spanned="2" table:number-rows-spanned="1" table:style-name="ce44">
            <text:p>11,592.61</text:p>
          </table:table-cell>
          <table:covered-table-cell/>
          <table:table-cell office:value-type="float" office:value="7559.5" table:style-name="ce9">
            <text:p>7,559.50</text:p>
          </table:table-cell>
          <table:table-cell office:value-type="float" office:value="37180.44" table:style-name="ce9">
            <text:p>37,180.44</text:p>
          </table:table-cell>
          <table:table-cell office:value-type="float" office:value="-2029.13" table:style-name="ce11">
            <text:p>-2,029.13</text:p>
          </table:table-cell>
          <table:table-cell office:value-type="float" office:value="-4840.41" table:style-name="ce11">
            <text:p>-4,840.41</text:p>
          </table:table-cell>
          <table:table-cell office:value-type="float" office:value="-3062.72" table:style-name="ce11">
            <text:p>-3,062.72</text:p>
          </table:table-cell>
          <table:table-cell office:value-type="float" office:value="0" table:style-name="ce12">
            <text:p>0.00</text:p>
          </table:table-cell>
          <table:table-cell office:value-type="float" office:value="-9932.26" table:style-name="ce11">
            <text:p>-9,932.26</text:p>
          </table:table-cell>
          <table:table-cell office:value-type="float" office:value="27248.18" table:style-name="ce9">
            <text:p>27,248.1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ORALICE CASTRO DE SOUZ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3656.16" table:style-name="ce9">
            <text:p>3,656.16</text:p>
          </table:table-cell>
          <table:table-cell office:value-type="float" office:value="1185.05" table:style-name="ce9">
            <text:p>1,185.05</text:p>
          </table:table-cell>
          <table:table-cell office:value-type="float" office:value="1831.66" table:style-name="ce9">
            <text:p>1,831.66</text:p>
          </table:table-cell>
          <table:table-cell office:value-type="float" office:value="13801.71" table:number-columns-spanned="2" table:number-rows-spanned="1" table:style-name="ce44">
            <text:p>13,801.71</text:p>
          </table:table-cell>
          <table:covered-table-cell/>
          <table:table-cell office:value-type="float" office:value="7467.52" table:style-name="ce9">
            <text:p>7,467.52</text:p>
          </table:table-cell>
          <table:table-cell office:value-type="float" office:value="39839.17" table:style-name="ce9">
            <text:p>39,839.17</text:p>
          </table:table-cell>
          <table:table-cell office:value-type="float" office:value="-1803.25" table:style-name="ce11">
            <text:p>-1,803.25</text:p>
          </table:table-cell>
          <table:table-cell office:value-type="float" office:value="-6163.88" table:style-name="ce11">
            <text:p>-6,163.88</text:p>
          </table:table-cell>
          <table:table-cell office:value-type="float" office:value="-1893.52" table:style-name="ce11">
            <text:p>-1,893.52</text:p>
          </table:table-cell>
          <table:table-cell office:value-type="float" office:value="0" table:style-name="ce12">
            <text:p>0.00</text:p>
          </table:table-cell>
          <table:table-cell office:value-type="float" office:value="-9860.65" table:style-name="ce11">
            <text:p>-9,860.65</text:p>
          </table:table-cell>
          <table:table-cell office:value-type="float" office:value="29978.52" table:style-name="ce9">
            <text:p>29,978.5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DOUGLAS CORREIA DE CERQUEIR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11214.13" table:style-name="ce9">
            <text:p>11,214.13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340.5500000000002" table:style-name="ce9">
            <text:p>2,340.55</text:p>
          </table:table-cell>
          <table:table-cell table:number-columns-spanned="2" table:number-rows-spanned="1" table:style-name="ce41"/>
          <table:covered-table-cell/>
          <table:table-cell office:value-type="float" office:value="6723.26" table:style-name="ce9">
            <text:p>6,723.26</text:p>
          </table:table-cell>
          <table:table-cell office:value-type="float" office:value="22510.32" table:style-name="ce9">
            <text:p>22,510.32</text:p>
          </table:table-cell>
          <table:table-cell office:value-type="float" office:value="-1407.33" table:style-name="ce11">
            <text:p>-1,407.33</text:p>
          </table:table-cell>
          <table:table-cell office:value-type="float" office:value="-2177.48" table:style-name="ce11">
            <text:p>-2,177.48</text:p>
          </table:table-cell>
          <table:table-cell office:value-type="float" office:value="-818.66" table:style-name="ce10">
            <text:p>-818.66</text:p>
          </table:table-cell>
          <table:table-cell office:value-type="float" office:value="0" table:style-name="ce12">
            <text:p>0.00</text:p>
          </table:table-cell>
          <table:table-cell office:value-type="float" office:value="-4403.47" table:style-name="ce11">
            <text:p>-4,403.47</text:p>
          </table:table-cell>
          <table:table-cell office:value-type="float" office:value="18106.849999999999" table:style-name="ce9">
            <text:p>18,106.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DIJÂNIO GOMES BARBOS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265.41000000000003" table:style-name="ce13">
            <text:p>265.41</text:p>
          </table:table-cell>
          <table:table-cell office:value-type="float" office:value="1939.89" table:style-name="ce9">
            <text:p>1,939.89</text:p>
          </table:table-cell>
          <table:table-cell office:value-type="float" office:value="2564.91" table:style-name="ce9">
            <text:p>2,564.91</text:p>
          </table:table-cell>
          <table:table-cell office:value-type="float" office:value="3489.95" table:number-columns-spanned="2" table:number-rows-spanned="1" table:style-name="ce44">
            <text:p>3,489.95</text:p>
          </table:table-cell>
          <table:covered-table-cell/>
          <table:table-cell office:value-type="float" office:value="6979.95" table:style-name="ce9">
            <text:p>6,979.95</text:p>
          </table:table-cell>
          <table:table-cell office:value-type="float" office:value="26994.7" table:style-name="ce9">
            <text:p>26,994.70</text:p>
          </table:table-cell>
          <table:table-cell office:value-type="float" office:value="-1543.65" table:style-name="ce11">
            <text:p>-1,543.65</text:p>
          </table:table-cell>
          <table:table-cell office:value-type="float" office:value="-3452.71" table:style-name="ce11">
            <text:p>-3,452.71</text:p>
          </table:table-cell>
          <table:table-cell office:value-type="float" office:value="-5516.23" table:style-name="ce11">
            <text:p>-5,516.23</text:p>
          </table:table-cell>
          <table:table-cell office:value-type="float" office:value="0" table:style-name="ce12">
            <text:p>0.00</text:p>
          </table:table-cell>
          <table:table-cell office:value-type="float" office:value="-10512.59" table:style-name="ce11">
            <text:p>-10,512.59</text:p>
          </table:table-cell>
          <table:table-cell office:value-type="float" office:value="16482.11" table:style-name="ce9">
            <text:p>16,482.1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DINALDO ALMEI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559.34" table:style-name="ce9">
            <text:p>13,559.34</text:p>
          </table:table-cell>
          <table:table-cell office:value-type="float" office:value="189.97" table:style-name="ce13">
            <text:p>189.97</text:p>
          </table:table-cell>
          <table:table-cell table:style-name="ce8"/>
          <table:table-cell office:value-type="float" office:value="2497.8000000000002" table:style-name="ce9">
            <text:p>2,497.8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247.11" table:style-name="ce9">
            <text:p>16,247.11</text:p>
          </table:table-cell>
          <table:table-cell office:value-type="float" office:value="-1532.71" table:style-name="ce11">
            <text:p>-1,532.71</text:p>
          </table:table-cell>
          <table:table-cell office:value-type="float" office:value="-2438.0700000000002" table:style-name="ce11">
            <text:p>-2,438.07</text:p>
          </table:table-cell>
          <table:table-cell office:value-type="float" office:value="-2945.79" table:style-name="ce11">
            <text:p>-2,945.79</text:p>
          </table:table-cell>
          <table:table-cell office:value-type="float" office:value="0" table:style-name="ce12">
            <text:p>0.00</text:p>
          </table:table-cell>
          <table:table-cell office:value-type="float" office:value="-6916.57" table:style-name="ce11">
            <text:p>-6,916.57</text:p>
          </table:table-cell>
          <table:table-cell office:value-type="float" office:value="9330.5400000000009" table:style-name="ce9">
            <text:p>9,330.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DIVAN MONTEIRO DE ARAÚJO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284.95999999999998" table:style-name="ce13">
            <text:p>284.96</text:p>
          </table:table-cell>
          <table:table-cell office:value-type="float" office:value="1939.89" table:style-name="ce9">
            <text:p>1,939.89</text:p>
          </table:table-cell>
          <table:table-cell office:value-type="float" office:value="2359.62" table:style-name="ce9">
            <text:p>2,359.62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339.06" table:style-name="ce9">
            <text:p>16,339.06</text:p>
          </table:table-cell>
          <table:table-cell office:value-type="float" office:value="-1546.48" table:style-name="ce11">
            <text:p>-1,546.48</text:p>
          </table:table-cell>
          <table:table-cell office:value-type="float" office:value="-2445.4299999999998" table:style-name="ce11">
            <text:p>-2,445.43</text:p>
          </table:table-cell>
          <table:table-cell office:value-type="float" office:value="-1931.75" table:style-name="ce11">
            <text:p>-1,931.75</text:p>
          </table:table-cell>
          <table:table-cell office:value-type="float" office:value="0" table:style-name="ce12">
            <text:p>0.00</text:p>
          </table:table-cell>
          <table:table-cell office:value-type="float" office:value="-5923.66" table:style-name="ce11">
            <text:p>-5,923.66</text:p>
          </table:table-cell>
          <table:table-cell office:value-type="float" office:value="10415.4" table:style-name="ce9">
            <text:p>10,415.4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DNALVA VERÇOSA DA SILV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247.02" table:style-name="ce9">
            <text:p>22,247.02</text:p>
          </table:table-cell>
          <table:table-cell office:value-type="float" office:value="3280.97" table:style-name="ce9">
            <text:p>3,280.97</text:p>
          </table:table-cell>
          <table:table-cell table:style-name="ce8"/>
          <table:table-cell office:value-type="float" office:value="3337.92" table:style-name="ce9">
            <text:p>3,337.92</text:p>
          </table:table-cell>
          <table:table-cell table:number-columns-spanned="2" table:number-rows-spanned="1" table:style-name="ce41"/>
          <table:covered-table-cell/>
          <table:table-cell office:value-type="float" office:value="11162.47" table:style-name="ce9">
            <text:p>11,162.47</text:p>
          </table:table-cell>
          <table:table-cell office:value-type="float" office:value="40028.379999999997" table:style-name="ce9">
            <text:p>40,028.38</text:p>
          </table:table-cell>
          <table:table-cell office:value-type="float" office:value="-3203.05" table:style-name="ce11">
            <text:p>-3,203.05</text:p>
          </table:table-cell>
          <table:table-cell office:value-type="float" office:value="-5165.72" table:style-name="ce11">
            <text:p>-5,165.72</text:p>
          </table:table-cell>
          <table:table-cell office:value-type="float" office:value="-4614.43" table:style-name="ce11">
            <text:p>-4,614.43</text:p>
          </table:table-cell>
          <table:table-cell office:value-type="float" office:value="0" table:style-name="ce12">
            <text:p>0.00</text:p>
          </table:table-cell>
          <table:table-cell office:value-type="float" office:value="-12983.2" table:style-name="ce11">
            <text:p>-12,983.20</text:p>
          </table:table-cell>
          <table:table-cell office:value-type="float" office:value="27045.18" table:style-name="ce9">
            <text:p>27,045.1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DSON ALVES DE FRANÇ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237.47" table:style-name="ce13">
            <text:p>237.47</text:p>
          </table:table-cell>
          <table:table-cell table:style-name="ce8"/>
          <table:table-cell office:value-type="float" office:value="1005.58" table:style-name="ce9">
            <text:p>1,005.58</text:p>
          </table:table-cell>
          <table:table-cell table:number-columns-spanned="2" table:number-rows-spanned="1" table:style-name="ce41"/>
          <table:covered-table-cell/>
          <table:table-cell office:value-type="float" office:value="5936.67" table:style-name="ce9">
            <text:p>5,936.67</text:p>
          </table:table-cell>
          <table:table-cell office:value-type="float" office:value="18815.580000000002" table:style-name="ce9">
            <text:p>18,815.58</text:p>
          </table:table-cell>
          <table:table-cell office:value-type="float" office:value="-693.99" table:style-name="ce10">
            <text:p>-693.99</text:p>
          </table:table-cell>
          <table:table-cell office:value-type="float" office:value="-2204.96" table:style-name="ce11">
            <text:p>-2,204.96</text:p>
          </table:table-cell>
          <table:table-cell office:value-type="float" office:value="-1136.1500000000001" table:style-name="ce11">
            <text:p>-1,136.15</text:p>
          </table:table-cell>
          <table:table-cell office:value-type="float" office:value="0" table:style-name="ce12">
            <text:p>0.00</text:p>
          </table:table-cell>
          <table:table-cell office:value-type="float" office:value="-4035.1" table:style-name="ce11">
            <text:p>-4,035.10</text:p>
          </table:table-cell>
          <table:table-cell office:value-type="float" office:value="14780.48" table:style-name="ce9">
            <text:p>14,780.4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DSON OLIVEIRA DE ANDRADE</text:span></text:p>
          </table:table-cell>
          <table:table-cell office:value-type="string" table:style-name="ce7">
            <text:p><text:span text:style-name="T4">ASSISTENTE JURÍDICO - FC-04</text:span></text:p>
          </table:table-cell>
          <table:table-cell office:value-type="string" table:style-name="ce7">
            <text:p><text:span text:style-name="T4">SECRETARIA <text:s text:c="2"/>JURÍDICO-ADMINISTRATIVA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3297.65" table:style-name="ce9">
            <text:p>3,297.65</text:p>
          </table:table-cell>
          <table:table-cell office:value-type="float" office:value="1939.89" table:style-name="ce9">
            <text:p>1,939.89</text:p>
          </table:table-cell>
          <table:table-cell office:value-type="float" office:value="2589.11" table:style-name="ce9">
            <text:p>2,589.1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7112.59" table:style-name="ce9">
            <text:p>27,112.59</text:p>
          </table:table-cell>
          <table:table-cell office:value-type="float" office:value="-828.39" table:style-name="ce10">
            <text:p>-828.39</text:p>
          </table:table-cell>
          <table:table-cell office:value-type="float" office:value="-5594.65" table:style-name="ce11">
            <text:p>-5,594.65</text:p>
          </table:table-cell>
          <table:table-cell office:value-type="float" office:value="-5686.49" table:style-name="ce11">
            <text:p>-5,686.49</text:p>
          </table:table-cell>
          <table:table-cell office:value-type="float" office:value="0" table:style-name="ce12">
            <text:p>0.00</text:p>
          </table:table-cell>
          <table:table-cell office:value-type="float" office:value="-12109.53" table:style-name="ce11">
            <text:p>-12,109.53</text:p>
          </table:table-cell>
          <table:table-cell office:value-type="float" office:value="15003.06" table:style-name="ce9">
            <text:p>15,003.0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DUARDO CORREIA DA COSTA BARR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3823.83" table:style-name="ce9">
            <text:p>3,823.83</text:p>
          </table:table-cell>
          <table:table-cell table:style-name="ce8"/>
          <table:table-cell office:value-type="float" office:value="2687.14" table:style-name="ce9">
            <text:p>2,687.1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265.560000000001" table:style-name="ce9">
            <text:p>18,265.56</text:p>
          </table:table-cell>
          <table:table-cell office:value-type="float" office:value="-2128.4499999999998" table:style-name="ce11">
            <text:p>-2,128.45</text:p>
          </table:table-cell>
          <table:table-cell office:value-type="float" office:value="-2061.5" table:style-name="ce11">
            <text:p>-2,061.50</text:p>
          </table:table-cell>
          <table:table-cell office:value-type="float" office:value="-2481.8200000000002" table:style-name="ce11">
            <text:p>-2,481.82</text:p>
          </table:table-cell>
          <table:table-cell office:value-type="float" office:value="0" table:style-name="ce12">
            <text:p>0.00</text:p>
          </table:table-cell>
          <table:table-cell office:value-type="float" office:value="-6671.77" table:style-name="ce11">
            <text:p>-6,671.77</text:p>
          </table:table-cell>
          <table:table-cell office:value-type="float" office:value="11593.79" table:style-name="ce9">
            <text:p>11,593.7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DUARDO DO NASCIMENTO SILVA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1778.34" table:style-name="ce9">
            <text:p>11,778.34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546.4699999999998" table:style-name="ce9">
            <text:p>2,546.4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264.7" table:style-name="ce9">
            <text:p>16,264.70</text:p>
          </table:table-cell>
          <table:table-cell office:value-type="float" office:value="-1487.95" table:style-name="ce11">
            <text:p>-1,487.95</text:p>
          </table:table-cell>
          <table:table-cell office:value-type="float" office:value="-2441.83" table:style-name="ce11">
            <text:p>-2,441.83</text:p>
          </table:table-cell>
          <table:table-cell office:value-type="float" office:value="-1706.84" table:style-name="ce11">
            <text:p>-1,706.84</text:p>
          </table:table-cell>
          <table:table-cell office:value-type="float" office:value="0" table:style-name="ce12">
            <text:p>0.00</text:p>
          </table:table-cell>
          <table:table-cell office:value-type="float" office:value="-5636.62" table:style-name="ce11">
            <text:p>-5,636.62</text:p>
          </table:table-cell>
          <table:table-cell office:value-type="float" office:value="10628.08" table:style-name="ce9">
            <text:p>10,628.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DUARDO FERREIRA DE PONT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1428.83" table:style-name="ce9">
            <text:p>21,428.83</text:p>
          </table:table-cell>
          <table:table-cell office:value-type="float" office:value="7573.27" table:style-name="ce9">
            <text:p>7,573.27</text:p>
          </table:table-cell>
          <table:table-cell table:style-name="ce8"/>
          <table:table-cell office:value-type="float" office:value="3991.65" table:style-name="ce9">
            <text:p>3,991.6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2993.75" table:style-name="ce9">
            <text:p>32,993.75</text:p>
          </table:table-cell>
          <table:table-cell office:value-type="float" office:value="-3749.22" table:style-name="ce11">
            <text:p>-3,749.22</text:p>
          </table:table-cell>
          <table:table-cell office:value-type="float" office:value="-5918.77" table:style-name="ce11">
            <text:p>-5,918.77</text:p>
          </table:table-cell>
          <table:table-cell office:value-type="float" office:value="-4004.86" table:style-name="ce11">
            <text:p>-4,004.86</text:p>
          </table:table-cell>
          <table:table-cell office:value-type="float" office:value="0" table:style-name="ce12">
            <text:p>0.00</text:p>
          </table:table-cell>
          <table:table-cell office:value-type="float" office:value="-13672.85" table:style-name="ce11">
            <text:p>-13,672.85</text:p>
          </table:table-cell>
          <table:table-cell office:value-type="float" office:value="19320.900000000001" table:style-name="ce9">
            <text:p>19,320.9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DUARDO MARCELO FEITOSA LIMA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9519.71" table:style-name="ce9">
            <text:p>19,519.71</text:p>
          </table:table-cell>
          <table:table-cell office:value-type="float" office:value="389.62" table:style-name="ce13">
            <text:p>389.62</text:p>
          </table:table-cell>
          <table:table-cell office:value-type="float" office:value="2232.38" table:style-name="ce9">
            <text:p>2,232.38</text:p>
          </table:table-cell>
          <table:table-cell office:value-type="float" office:value="2562.4" table:style-name="ce9">
            <text:p>2,562.40</text:p>
          </table:table-cell>
          <table:table-cell office:value-type="float" office:value="7380.57" table:number-columns-spanned="2" table:number-rows-spanned="1" table:style-name="ce44">
            <text:p>7,380.57</text:p>
          </table:table-cell>
          <table:covered-table-cell/>
          <table:table-cell office:value-type="float" office:value="10000.85" table:style-name="ce9">
            <text:p>10,000.85</text:p>
          </table:table-cell>
          <table:table-cell office:value-type="float" office:value="42085.53" table:style-name="ce9">
            <text:p>42,085.53</text:p>
          </table:table-cell>
          <table:table-cell office:value-type="float" office:value="-828.39" table:style-name="ce10">
            <text:p>-828.39</text:p>
          </table:table-cell>
          <table:table-cell office:value-type="float" office:value="-5355.04" table:style-name="ce11">
            <text:p>-5,355.04</text:p>
          </table:table-cell>
          <table:table-cell office:value-type="float" office:value="-1892.3" table:style-name="ce11">
            <text:p>-1,892.30</text:p>
          </table:table-cell>
          <table:table-cell office:value-type="float" office:value="0" table:style-name="ce12">
            <text:p>0.00</text:p>
          </table:table-cell>
          <table:table-cell office:value-type="float" office:value="-8075.73" table:style-name="ce11">
            <text:p>-8,075.73</text:p>
          </table:table-cell>
          <table:table-cell office:value-type="float" office:value="34009.800000000003" table:style-name="ce9">
            <text:p>34,009.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DUARDO SANTOS DE EÇ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4362.86" table:style-name="ce9">
            <text:p>14,362.86</text:p>
          </table:table-cell>
          <table:table-cell table:number-columns-repeated="2"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7181.43" table:style-name="ce9">
            <text:p>7,181.43</text:p>
          </table:table-cell>
          <table:table-cell office:value-type="float" office:value="22537.77" table:style-name="ce9">
            <text:p>22,537.77</text:p>
          </table:table-cell>
          <table:table-cell office:value-type="float" office:value="-1099.49" table:style-name="ce11">
            <text:p>-1,099.49</text:p>
          </table:table-cell>
          <table:table-cell office:value-type="float" office:value="-2254.4699999999998" table:style-name="ce11">
            <text:p>-2,254.47</text:p>
          </table:table-cell>
          <table:table-cell office:value-type="float" office:value="-1846.08" table:style-name="ce11">
            <text:p>-1,846.08</text:p>
          </table:table-cell>
          <table:table-cell office:value-type="float" office:value="0" table:style-name="ce12">
            <text:p>0.00</text:p>
          </table:table-cell>
          <table:table-cell office:value-type="float" office:value="-5200.04" table:style-name="ce11">
            <text:p>-5,200.04</text:p>
          </table:table-cell>
          <table:table-cell office:value-type="float" office:value="17337.73" table:style-name="ce9">
            <text:p>17,337.7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DVALDO LIMA PINTO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032" table:style-name="ce9">
            <text:p>1,032.00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1601.28" table:style-name="ce9">
            <text:p>1,601.2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4012.35" table:style-name="ce9">
            <text:p>4,012.35</text:p>
          </table:table-cell>
          <table:table-cell office:value-type="float" office:value="-111.32" table:style-name="ce10">
            <text:p>-111.32</text:p>
          </table:table-cell>
          <table:table-cell office:value-type="float" office:value="-28.18" table:style-name="ce10">
            <text:p>-28.18</text:p>
          </table:table-cell>
          <table:table-cell office:value-type="float" office:value="-701.2" table:style-name="ce10">
            <text:p>-701.20</text:p>
          </table:table-cell>
          <table:table-cell office:value-type="float" office:value="0" table:style-name="ce12">
            <text:p>0.00</text:p>
          </table:table-cell>
          <table:table-cell office:value-type="float" office:value="-840.7" table:style-name="ce10">
            <text:p>-840.70</text:p>
          </table:table-cell>
          <table:table-cell office:value-type="float" office:value="3171.65" table:style-name="ce9">
            <text:p>3,171.6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LAINE CRISTINA LIRA LOPES BARBOSA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2322.4" table:style-name="ce9">
            <text:p>2,322.40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618" table:style-name="ce9">
            <text:p>2,618.00</text:p>
          </table:table-cell>
          <table:table-cell table:number-columns-spanned="2" table:number-rows-spanned="1" table:style-name="ce41"/>
          <table:covered-table-cell/>
          <table:table-cell office:value-type="float" office:value="2131.15" table:style-name="ce9">
            <text:p>2,131.15</text:p>
          </table:table-cell>
          <table:table-cell office:value-type="float" office:value="9011.44" table:style-name="ce9">
            <text:p>9,011.44</text:p>
          </table:table-cell>
          <table:table-cell office:value-type="float" office:value="-325.14" table:style-name="ce10">
            <text:p>-325.14</text:p>
          </table:table-cell>
          <table:table-cell office:value-type="float" office:value="-207.34" table:style-name="ce10">
            <text:p>-207.34</text:p>
          </table:table-cell>
          <table:table-cell office:value-type="float" office:value="-1617.37" table:style-name="ce11">
            <text:p>-1,617.37</text:p>
          </table:table-cell>
          <table:table-cell office:value-type="float" office:value="0" table:style-name="ce12">
            <text:p>0.00</text:p>
          </table:table-cell>
          <table:table-cell office:value-type="float" office:value="-2149.85" table:style-name="ce11">
            <text:p>-2,149.85</text:p>
          </table:table-cell>
          <table:table-cell office:value-type="float" office:value="6861.59" table:style-name="ce9">
            <text:p>6,861.5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LANE RIBEIRO MELLO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1833.26" table:style-name="ce9">
            <text:p>1,833.26</text:p>
          </table:table-cell>
          <table:table-cell table:style-name="ce8"/>
          <table:table-cell office:value-type="float" office:value="2011.16" table:style-name="ce9">
            <text:p>2,011.16</text:p>
          </table:table-cell>
          <table:table-cell table:number-columns-spanned="2" table:number-rows-spanned="1" table:style-name="ce41"/>
          <table:covered-table-cell/>
          <table:table-cell office:value-type="float" office:value="6734.56" table:style-name="ce9">
            <text:p>6,734.56</text:p>
          </table:table-cell>
          <table:table-cell office:value-type="float" office:value="22214.84" table:style-name="ce9">
            <text:p>22,214.84</text:p>
          </table:table-cell>
          <table:table-cell office:value-type="float" office:value="-952.02" table:style-name="ce10">
            <text:p>-952.02</text:p>
          </table:table-cell>
          <table:table-cell office:value-type="float" office:value="-2572.84" table:style-name="ce11">
            <text:p>-2,572.84</text:p>
          </table:table-cell>
          <table:table-cell office:value-type="float" office:value="-2294.5300000000002" table:style-name="ce11">
            <text:p>-2,294.53</text:p>
          </table:table-cell>
          <table:table-cell office:value-type="float" office:value="0" table:style-name="ce12">
            <text:p>0.00</text:p>
          </table:table-cell>
          <table:table-cell office:value-type="float" office:value="-5819.39" table:style-name="ce11">
            <text:p>-5,819.39</text:p>
          </table:table-cell>
          <table:table-cell office:value-type="float" office:value="16395.45" table:style-name="ce9">
            <text:p>16,395.4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LEN RIBEIRO SILVA LESS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1214.13" table:style-name="ce9">
            <text:p>11,214.13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3026.15" table:style-name="ce9">
            <text:p>3,026.15</text:p>
          </table:table-cell>
          <table:table-cell office:value-type="float" office:value="3288.5" table:number-columns-spanned="2" table:number-rows-spanned="1" table:style-name="ce44">
            <text:p>3,288.50</text:p>
          </table:table-cell>
          <table:covered-table-cell/>
          <table:table-cell office:value-type="float" office:value="6577.02" table:style-name="ce9">
            <text:p>6,577.02</text:p>
          </table:table-cell>
          <table:table-cell office:value-type="float" office:value="26045.69" table:style-name="ce9">
            <text:p>26,045.69</text:p>
          </table:table-cell>
          <table:table-cell office:value-type="float" office:value="-1407.33" table:style-name="ce11">
            <text:p>-1,407.33</text:p>
          </table:table-cell>
          <table:table-cell office:value-type="float" office:value="-3213.18" table:style-name="ce11">
            <text:p>-3,213.18</text:p>
          </table:table-cell>
          <table:table-cell office:value-type="float" office:value="-1734.84" table:style-name="ce11">
            <text:p>-1,734.84</text:p>
          </table:table-cell>
          <table:table-cell office:value-type="float" office:value="0" table:style-name="ce12">
            <text:p>0.00</text:p>
          </table:table-cell>
          <table:table-cell office:value-type="float" office:value="-6355.35" table:style-name="ce11">
            <text:p>-6,355.35</text:p>
          </table:table-cell>
          <table:table-cell office:value-type="float" office:value="19690.34" table:style-name="ce9">
            <text:p>19,690.3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LENILDA ROSA E SILVA SANTO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5584.6" table:style-name="ce9">
            <text:p>15,584.60</text:p>
          </table:table-cell>
          <table:table-cell office:value-type="float" office:value="17104.919999999998" table:style-name="ce9">
            <text:p>17,104.92</text:p>
          </table:table-cell>
          <table:table-cell table:style-name="ce8"/>
          <table:table-cell office:value-type="float" office:value="1017.68" table:style-name="ce9">
            <text:p>1,017.68</text:p>
          </table:table-cell>
          <table:table-cell table:number-columns-spanned="2" table:number-rows-spanned="1" table:style-name="ce41"/>
          <table:covered-table-cell/>
          <table:table-cell office:value-type="float" office:value="16344.76" table:style-name="ce9">
            <text:p>16,344.76</text:p>
          </table:table-cell>
          <table:table-cell office:value-type="float" office:value="50051.96" table:style-name="ce9">
            <text:p>50,051.96</text:p>
          </table:table-cell>
          <table:table-cell office:value-type="float" office:value="-4333.79" table:style-name="ce11">
            <text:p>-4,333.79</text:p>
          </table:table-cell>
          <table:table-cell office:value-type="float" office:value="-6404.87" table:style-name="ce11">
            <text:p>-6,404.87</text:p>
          </table:table-cell>
          <table:table-cell office:value-type="float" office:value="-2691.31" table:style-name="ce11">
            <text:p>-2,691.31</text:p>
          </table:table-cell>
          <table:table-cell office:value-type="float" office:value="0" table:style-name="ce12">
            <text:p>0.00</text:p>
          </table:table-cell>
          <table:table-cell office:value-type="float" office:value="-13429.97" table:style-name="ce11">
            <text:p>-13,429.97</text:p>
          </table:table-cell>
          <table:table-cell office:value-type="float" office:value="36621.99" table:style-name="ce9">
            <text:p>36,621.9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LENILZA <text:s/>VENÂNCI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6905.91" table:style-name="ce9">
            <text:p>6,905.91</text:p>
          </table:table-cell>
          <table:table-cell table:number-columns-repeated="3" table:style-name="ce8"/>
          <table:table-cell table:number-columns-spanned="2" table:number-rows-spanned="1" table:style-name="ce41"/>
          <table:covered-table-cell/>
          <table:table-cell office:value-type="float" office:value="3452.96" table:style-name="ce9">
            <text:p>3,452.96</text:p>
          </table:table-cell>
          <table:table-cell office:value-type="float" office:value="10358.870000000001" table:style-name="ce9">
            <text:p>10,358.87</text:p>
          </table:table-cell>
          <table:table-cell office:value-type="float" office:value="-504.29" table:style-name="ce10">
            <text:p>-504.29</text:p>
          </table:table-cell>
          <table:table-cell office:value-type="float" office:value="-891.09" table:style-name="ce10">
            <text:p>-891.09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1395.38" table:style-name="ce11">
            <text:p>-1,395.38</text:p>
          </table:table-cell>
          <table:table-cell office:value-type="float" office:value="8963.49" table:style-name="ce9">
            <text:p>8,963.4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LIANA DE CARVALHO SOUZ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AUDITORIA DAS DESPESAS DE CUSTEIO DO PAT</text:span></text:p>
          </table:table-cell>
          <table:table-cell office:value-type="float" office:value="11849.58" table:style-name="ce9">
            <text:p>11,849.58</text:p>
          </table:table-cell>
          <table:table-cell office:value-type="float" office:value="2482.5500000000002" table:style-name="ce9">
            <text:p>2,482.55</text:p>
          </table:table-cell>
          <table:table-cell office:value-type="float" office:value="1939.89" table:style-name="ce9">
            <text:p>1,939.89</text:p>
          </table:table-cell>
          <table:table-cell office:value-type="float" office:value="2855.67" table:style-name="ce9">
            <text:p>2,855.6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127.689999999999" table:style-name="ce9">
            <text:p>19,127.69</text:p>
          </table:table-cell>
          <table:table-cell office:value-type="float" office:value="-828.39" table:style-name="ce10">
            <text:p>-828.39</text:p>
          </table:table-cell>
          <table:table-cell office:value-type="float" office:value="-3273.36" table:style-name="ce11">
            <text:p>-3,273.36</text:p>
          </table:table-cell>
          <table:table-cell office:value-type="float" office:value="-4624.92" table:style-name="ce11">
            <text:p>-4,624.92</text:p>
          </table:table-cell>
          <table:table-cell office:value-type="float" office:value="0" table:style-name="ce12">
            <text:p>0.00</text:p>
          </table:table-cell>
          <table:table-cell office:value-type="float" office:value="-8726.67" table:style-name="ce11">
            <text:p>-8,726.67</text:p>
          </table:table-cell>
          <table:table-cell office:value-type="float" office:value="10401.02" table:style-name="ce9">
            <text:p>10,401.0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LIANA LÔBO ARCANJ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7649.37" table:style-name="ce9">
            <text:p>17,649.37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1339.33" table:style-name="ce9">
            <text:p>1,339.3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0173.75" table:style-name="ce9">
            <text:p>20,173.75</text:p>
          </table:table-cell>
          <table:table-cell office:value-type="float" office:value="-828.39" table:style-name="ce10">
            <text:p>-828.39</text:p>
          </table:table-cell>
          <table:table-cell office:value-type="float" office:value="-4082.3" table:style-name="ce11">
            <text:p>-4,082.30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4910.6899999999996" table:style-name="ce11">
            <text:p>-4,910.69</text:p>
          </table:table-cell>
          <table:table-cell office:value-type="float" office:value="15263.06" table:style-name="ce9">
            <text:p>15,263.0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LIANE BRITO DA ROCHA PER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3600.83" table:style-name="ce9">
            <text:p>3,600.83</text:p>
          </table:table-cell>
          <table:table-cell table:style-name="ce8"/>
          <table:table-cell office:value-type="float" office:value="2909.14" table:style-name="ce9">
            <text:p>2,909.1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264.560000000001" table:style-name="ce9">
            <text:p>18,264.56</text:p>
          </table:table-cell>
          <table:table-cell office:value-type="float" office:value="-1795.41" table:style-name="ce11">
            <text:p>-1,795.41</text:p>
          </table:table-cell>
          <table:table-cell office:value-type="float" office:value="-2859.64" table:style-name="ce11">
            <text:p>-2,859.64</text:p>
          </table:table-cell>
          <table:table-cell office:value-type="float" office:value="-4561.37" table:style-name="ce11">
            <text:p>-4,561.37</text:p>
          </table:table-cell>
          <table:table-cell office:value-type="float" office:value="0" table:style-name="ce12">
            <text:p>0.00</text:p>
          </table:table-cell>
          <table:table-cell office:value-type="float" office:value="-9216.42" table:style-name="ce11">
            <text:p>-9,216.42</text:p>
          </table:table-cell>
          <table:table-cell office:value-type="float" office:value="9048.14" table:style-name="ce9">
            <text:p>9,048.1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LIANE MACENA LEMOS DE MELO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2346.91" table:style-name="ce9">
            <text:p>2,346.91</text:p>
          </table:table-cell>
          <table:table-cell table:style-name="ce8"/>
          <table:table-cell office:value-type="float" office:value="1005.58" table:style-name="ce9">
            <text:p>1,005.58</text:p>
          </table:table-cell>
          <table:table-cell table:number-columns-spanned="2" table:number-rows-spanned="1" table:style-name="ce41"/>
          <table:covered-table-cell/>
          <table:table-cell office:value-type="float" office:value="6872.65" table:style-name="ce9">
            <text:p>6,872.65</text:p>
          </table:table-cell>
          <table:table-cell office:value-type="float" office:value="21623.53" table:style-name="ce9">
            <text:p>21,623.53</text:p>
          </table:table-cell>
          <table:table-cell office:value-type="float" office:value="-997.59" table:style-name="ce10">
            <text:p>-997.59</text:p>
          </table:table-cell>
          <table:table-cell table:style-name="ce8"/>
          <table:table-cell office:value-type="float" office:value="-2777.35" table:style-name="ce11">
            <text:p>-2,777.35</text:p>
          </table:table-cell>
          <table:table-cell office:value-type="float" office:value="0" table:style-name="ce12">
            <text:p>0.00</text:p>
          </table:table-cell>
          <table:table-cell office:value-type="float" office:value="-3774.94" table:style-name="ce11">
            <text:p>-3,774.94</text:p>
          </table:table-cell>
          <table:table-cell office:value-type="float" office:value="17848.59" table:style-name="ce9">
            <text:p>17,848.5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LIENE SILVA DE LIMA PEREIRA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1553.51" table:style-name="ce9">
            <text:p>1,553.51</text:p>
          </table:table-cell>
          <table:table-cell office:value-type="float" office:value="1379.07" table:style-name="ce9">
            <text:p>1,379.07</text:p>
          </table:table-cell>
          <table:table-cell office:value-type="float" office:value="3778.01" table:style-name="ce9">
            <text:p>3,778.0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465.18" table:style-name="ce9">
            <text:p>18,465.18</text:p>
          </table:table-cell>
          <table:table-cell office:value-type="float" office:value="-1753.85" table:style-name="ce11">
            <text:p>-1,753.85</text:p>
          </table:table-cell>
          <table:table-cell office:value-type="float" office:value="-2530.89" table:style-name="ce11">
            <text:p>-2,530.89</text:p>
          </table:table-cell>
          <table:table-cell office:value-type="float" office:value="-2226.8200000000002" table:style-name="ce11">
            <text:p>-2,226.82</text:p>
          </table:table-cell>
          <table:table-cell office:value-type="float" office:value="0" table:style-name="ce12">
            <text:p>0.00</text:p>
          </table:table-cell>
          <table:table-cell office:value-type="float" office:value="-6511.56" table:style-name="ce11">
            <text:p>-6,511.56</text:p>
          </table:table-cell>
          <table:table-cell office:value-type="float" office:value="11953.62" table:style-name="ce9">
            <text:p>11,953.6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LISABETE MARGARIDA DA SILV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8701.52" table:style-name="ce9">
            <text:p>18,701.52</text:p>
          </table:table-cell>
          <table:table-cell office:value-type="float" office:value="17104.919999999998" table:style-name="ce9">
            <text:p>17,104.92</text:p>
          </table:table-cell>
          <table:table-cell table:style-name="ce8"/>
          <table:table-cell office:value-type="float" office:value="1005.58" table:style-name="ce9">
            <text:p>1,005.58</text:p>
          </table:table-cell>
          <table:table-cell table:number-columns-spanned="2" table:number-rows-spanned="1" table:style-name="ce41"/>
          <table:covered-table-cell/>
          <table:table-cell office:value-type="float" office:value="17903.22" table:style-name="ce9">
            <text:p>17,903.22</text:p>
          </table:table-cell>
          <table:table-cell office:value-type="float" office:value="54715.24" table:style-name="ce9">
            <text:p>54,715.24</text:p>
          </table:table-cell>
          <table:table-cell office:value-type="float" office:value="-4926" table:style-name="ce11">
            <text:p>-4,926.00</text:p>
          </table:table-cell>
          <table:table-cell office:value-type="float" office:value="-7099.17" table:style-name="ce11">
            <text:p>-7,099.17</text:p>
          </table:table-cell>
          <table:table-cell office:value-type="float" office:value="-2904.88" table:style-name="ce11">
            <text:p>-2,904.88</text:p>
          </table:table-cell>
          <table:table-cell office:value-type="float" office:value="0" table:style-name="ce12">
            <text:p>0.00</text:p>
          </table:table-cell>
          <table:table-cell office:value-type="float" office:value="-14930.05" table:style-name="ce11">
            <text:p>-14,930.05</text:p>
          </table:table-cell>
          <table:table-cell office:value-type="float" office:value="39785.19" table:style-name="ce9">
            <text:p>39,785.1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LISETE TAVARES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142.35" table:style-name="ce9">
            <text:p>11,142.35</text:p>
          </table:table-cell>
          <table:table-cell table:number-columns-repeated="2" table:style-name="ce8"/>
          <table:table-cell office:value-type="float" office:value="509.1" table:style-name="ce13">
            <text:p>509.10</text:p>
          </table:table-cell>
          <table:table-cell table:number-columns-spanned="2" table:number-rows-spanned="1" table:style-name="ce41"/>
          <table:covered-table-cell/>
          <table:table-cell office:value-type="float" office:value="5571.18" table:style-name="ce9">
            <text:p>5,571.18</text:p>
          </table:table-cell>
          <table:table-cell office:value-type="float" office:value="17222.63" table:style-name="ce9">
            <text:p>17,222.63</text:p>
          </table:table-cell>
          <table:table-cell office:value-type="float" office:value="-588" table:style-name="ce10">
            <text:p>-588.00</text:p>
          </table:table-cell>
          <table:table-cell office:value-type="float" office:value="-2033.09" table:style-name="ce11">
            <text:p>-2,033.09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2621.09" table:style-name="ce11">
            <text:p>-2,621.09</text:p>
          </table:table-cell>
          <table:table-cell office:value-type="float" office:value="14601.54" table:style-name="ce9">
            <text:p>14,601.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LISEU TORRES DO NASCIMENT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ÇÃO DE PRIMEIRA TURMA (SETP)</text:span></text:p>
          </table:table-cell>
          <table:table-cell office:value-type="float" office:value="19519.71" table:style-name="ce9">
            <text:p>19,519.71</text:p>
          </table:table-cell>
          <table:table-cell office:value-type="float" office:value="6996.91" table:style-name="ce9">
            <text:p>6,996.91</text:p>
          </table:table-cell>
          <table:table-cell table:style-name="ce8"/>
          <table:table-cell office:value-type="float" office:value="3373.74" table:style-name="ce9">
            <text:p>3,373.74</text:p>
          </table:table-cell>
          <table:table-cell table:number-columns-spanned="2" table:number-rows-spanned="1" table:style-name="ce41"/>
          <table:covered-table-cell/>
          <table:table-cell office:value-type="float" office:value="11586.78" table:style-name="ce9">
            <text:p>11,586.78</text:p>
          </table:table-cell>
          <table:table-cell office:value-type="float" office:value="41477.14" table:style-name="ce9">
            <text:p>41,477.14</text:p>
          </table:table-cell>
          <table:table-cell office:value-type="float" office:value="-3343.07" table:style-name="ce11">
            <text:p>-3,343.07</text:p>
          </table:table-cell>
          <table:table-cell office:value-type="float" office:value="-5399.09" table:style-name="ce11">
            <text:p>-5,399.09</text:p>
          </table:table-cell>
          <table:table-cell office:value-type="float" office:value="-4330.17" table:style-name="ce11">
            <text:p>-4,330.17</text:p>
          </table:table-cell>
          <table:table-cell office:value-type="float" office:value="0" table:style-name="ce12">
            <text:p>0.00</text:p>
          </table:table-cell>
          <table:table-cell office:value-type="float" office:value="-13072.33" table:style-name="ce11">
            <text:p>-13,072.33</text:p>
          </table:table-cell>
          <table:table-cell office:value-type="float" office:value="28404.81" table:style-name="ce9">
            <text:p>28,404.8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LIVALDO PEREIRA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1778.34" table:style-name="ce9">
            <text:p>11,778.34</text:p>
          </table:table-cell>
          <table:table-cell office:value-type="float" office:value="1611.11" table:style-name="ce9">
            <text:p>1,611.11</text:p>
          </table:table-cell>
          <table:table-cell table:style-name="ce8"/>
          <table:table-cell office:value-type="float" office:value="3062.95" table:style-name="ce9">
            <text:p>3,062.9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452.400000000001" table:style-name="ce9">
            <text:p>16,452.40</text:p>
          </table:table-cell>
          <table:table-cell office:value-type="float" office:value="-1743.76" table:style-name="ce11">
            <text:p>-1,743.76</text:p>
          </table:table-cell>
          <table:table-cell office:value-type="float" office:value="-2228.9299999999998" table:style-name="ce11">
            <text:p>-2,228.93</text:p>
          </table:table-cell>
          <table:table-cell office:value-type="float" office:value="-4792.6499999999996" table:style-name="ce11">
            <text:p>-4,792.65</text:p>
          </table:table-cell>
          <table:table-cell office:value-type="float" office:value="0" table:style-name="ce12">
            <text:p>0.00</text:p>
          </table:table-cell>
          <table:table-cell office:value-type="float" office:value="-8765.34" table:style-name="ce11">
            <text:p>-8,765.34</text:p>
          </table:table-cell>
          <table:table-cell office:value-type="float" office:value="7687.06" table:style-name="ce9">
            <text:p>7,687.0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LVYNA MELO RÊGO MONTEIR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table:number-columns-repeated="2" table:style-name="ce8"/>
          <table:table-cell office:value-type="float" office:value="1185.05" table:style-name="ce9">
            <text:p>1,185.05</text:p>
          </table:table-cell>
          <table:table-cell office:value-type="float" office:value="1009.17" table:style-name="ce9">
            <text:p>1,009.1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194.2199999999998" table:style-name="ce9">
            <text:p>2,194.22</text:p>
          </table:table-cell>
          <table:table-cell table:number-columns-repeated="2" table:style-name="ce8"/>
          <table:table-cell office:value-type="float" office:value="-774" table:style-name="ce10">
            <text:p>-774.00</text:p>
          </table:table-cell>
          <table:table-cell office:value-type="float" office:value="0" table:style-name="ce12">
            <text:p>0.00</text:p>
          </table:table-cell>
          <table:table-cell office:value-type="float" office:value="-774" table:style-name="ce10">
            <text:p>-774.00</text:p>
          </table:table-cell>
          <table:table-cell office:value-type="float" office:value="1420.22" table:style-name="ce9">
            <text:p>1,420.2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LY ALMEIDA DE OLIVEIRA SANTOS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11754.59" table:style-name="ce9">
            <text:p>11,754.59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690.36" table:style-name="ce9">
            <text:p>2,690.36</text:p>
          </table:table-cell>
          <table:table-cell office:value-type="float" office:value="6310.74" table:number-columns-spanned="2" table:number-rows-spanned="1" table:style-name="ce44">
            <text:p>6,310.74</text:p>
          </table:table-cell>
          <table:covered-table-cell/>
          <table:table-cell table:style-name="ce8"/>
          <table:table-cell office:value-type="float" office:value="22988.07" table:style-name="ce9">
            <text:p>22,988.07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4142.18" table:style-name="ce11">
            <text:p>-4,142.18</text:p>
          </table:table-cell>
          <table:table-cell office:value-type="float" office:value="-2018.08" table:style-name="ce11">
            <text:p>-2,018.08</text:p>
          </table:table-cell>
          <table:table-cell office:value-type="float" office:value="0" table:style-name="ce12">
            <text:p>0.00</text:p>
          </table:table-cell>
          <table:table-cell office:value-type="float" office:value="-7665.43" table:style-name="ce11">
            <text:p>-7,665.43</text:p>
          </table:table-cell>
          <table:table-cell office:value-type="float" office:value="15322.64" table:style-name="ce9">
            <text:p>15,322.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LZA LOURENÇO DA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3812.13" table:style-name="ce9">
            <text:p>3,812.13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1856.09" table:style-name="ce9">
            <text:p>1,856.0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6853.27" table:style-name="ce9">
            <text:p>6,853.27</text:p>
          </table:table-cell>
          <table:table-cell office:value-type="float" office:value="-637.25" table:style-name="ce10">
            <text:p>-637.25</text:p>
          </table:table-cell>
          <table:table-cell office:value-type="float" office:value="-302.2" table:style-name="ce10">
            <text:p>-302.20</text:p>
          </table:table-cell>
          <table:table-cell office:value-type="float" office:value="-1893.97" table:style-name="ce11">
            <text:p>-1,893.97</text:p>
          </table:table-cell>
          <table:table-cell office:value-type="float" office:value="0" table:style-name="ce12">
            <text:p>0.00</text:p>
          </table:table-cell>
          <table:table-cell office:value-type="float" office:value="-2833.42" table:style-name="ce11">
            <text:p>-2,833.42</text:p>
          </table:table-cell>
          <table:table-cell office:value-type="float" office:value="4019.85" table:style-name="ce9">
            <text:p>4,019.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MANOEL FERDINANDO DA ROCHA JÚNIOR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MANUTENÇÃO E PROJETOS</text:span></text:p>
          </table:table-cell>
          <table:table-cell office:value-type="float" office:value="11326.05" table:style-name="ce9">
            <text:p>11,326.05</text:p>
          </table:table-cell>
          <table:table-cell table:style-name="ce8"/>
          <table:table-cell office:value-type="float" office:value="7398.87" table:style-name="ce9">
            <text:p>7,398.87</text:p>
          </table:table-cell>
          <table:table-cell office:value-type="float" office:value="1522.61" table:style-name="ce9">
            <text:p>1,522.61</text:p>
          </table:table-cell>
          <table:table-cell office:value-type="float" office:value="4681.25" table:number-columns-spanned="2" table:number-rows-spanned="1" table:style-name="ce44">
            <text:p>4,681.25</text:p>
          </table:table-cell>
          <table:covered-table-cell/>
          <table:table-cell table:style-name="ce8"/>
          <table:table-cell office:value-type="float" office:value="24928.78" table:style-name="ce9">
            <text:p>24,928.78</text:p>
          </table:table-cell>
          <table:table-cell office:value-type="float" office:value="-1423.55" table:style-name="ce11">
            <text:p>-1,423.55</text:p>
          </table:table-cell>
          <table:table-cell office:value-type="float" office:value="-5175.8599999999997" table:style-name="ce11">
            <text:p>-5,175.86</text:p>
          </table:table-cell>
          <table:table-cell office:value-type="float" office:value="-760.36" table:style-name="ce10">
            <text:p>-760.36</text:p>
          </table:table-cell>
          <table:table-cell office:value-type="float" office:value="0" table:style-name="ce12">
            <text:p>0.00</text:p>
          </table:table-cell>
          <table:table-cell office:value-type="float" office:value="-7359.77" table:style-name="ce11">
            <text:p>-7,359.77</text:p>
          </table:table-cell>
          <table:table-cell office:value-type="float" office:value="17569.009999999998" table:style-name="ce9">
            <text:p>17,569.0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MANOEL SOARES COSTA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1683.35" table:style-name="ce9">
            <text:p>11,683.35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695.63" table:style-name="ce9">
            <text:p>2,695.6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318.87" table:style-name="ce9">
            <text:p>16,318.87</text:p>
          </table:table-cell>
          <table:table-cell office:value-type="float" office:value="-1487.95" table:style-name="ce11">
            <text:p>-1,487.95</text:p>
          </table:table-cell>
          <table:table-cell office:value-type="float" office:value="-2311.4299999999998" table:style-name="ce11">
            <text:p>-2,311.43</text:p>
          </table:table-cell>
          <table:table-cell office:value-type="float" office:value="-4366.0600000000004" table:style-name="ce11">
            <text:p>-4,366.06</text:p>
          </table:table-cell>
          <table:table-cell office:value-type="float" office:value="0" table:style-name="ce12">
            <text:p>0.00</text:p>
          </table:table-cell>
          <table:table-cell office:value-type="float" office:value="-8165.44" table:style-name="ce11">
            <text:p>-8,165.44</text:p>
          </table:table-cell>
          <table:table-cell office:value-type="float" office:value="8153.43" table:style-name="ce9">
            <text:p>8,153.4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MANUELLA LEMOS ALMEIDA COTTARD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DESENVOLVIMENTO DE PESSOAS (SEGESP)</text:span></text:p>
          </table:table-cell>
          <table:table-cell office:value-type="float" office:value="19519.71" table:style-name="ce9">
            <text:p>19,519.71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4399.1499999999996" table:style-name="ce9">
            <text:p>4,399.15</text:p>
          </table:table-cell>
          <table:table-cell office:value-type="float" office:value="5364.9" table:number-columns-spanned="2" table:number-rows-spanned="1" table:style-name="ce44">
            <text:p>5,364.90</text:p>
          </table:table-cell>
          <table:covered-table-cell/>
          <table:table-cell table:style-name="ce8"/>
          <table:table-cell office:value-type="float" office:value="31223.65" table:style-name="ce9">
            <text:p>31,223.65</text:p>
          </table:table-cell>
          <table:table-cell office:value-type="float" office:value="-828.39" table:style-name="ce10">
            <text:p>-828.39</text:p>
          </table:table-cell>
          <table:table-cell office:value-type="float" office:value="-6071.02" table:style-name="ce11">
            <text:p>-6,071.02</text:p>
          </table:table-cell>
          <table:table-cell office:value-type="float" office:value="-2505.64" table:style-name="ce11">
            <text:p>-2,505.64</text:p>
          </table:table-cell>
          <table:table-cell office:value-type="float" office:value="0" table:style-name="ce12">
            <text:p>0.00</text:p>
          </table:table-cell>
          <table:table-cell office:value-type="float" office:value="-9405.0499999999993" table:style-name="ce11">
            <text:p>-9,405.05</text:p>
          </table:table-cell>
          <table:table-cell office:value-type="float" office:value="21818.6" table:style-name="ce9">
            <text:p>21,818.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NAURA LÍVIA VERGETH GRANGEIRO</text:span></text:p>
          </table:table-cell>
          <table:table-cell office:value-type="string" table:style-name="ce7">
            <text:p><text:span text:style-name="T4">ASSISTENTE DE DIRETOR - FC-04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4069.84" table:style-name="ce9">
            <text:p>4,069.84</text:p>
          </table:table-cell>
          <table:table-cell office:value-type="float" office:value="1939.89" table:style-name="ce9">
            <text:p>1,939.89</text:p>
          </table:table-cell>
          <table:table-cell office:value-type="float" office:value="1687.17" table:style-name="ce9">
            <text:p>1,687.1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451.490000000002" table:style-name="ce9">
            <text:p>19,451.49</text:p>
          </table:table-cell>
          <table:table-cell office:value-type="float" office:value="-1861.84" table:style-name="ce11">
            <text:p>-1,861.84</text:p>
          </table:table-cell>
          <table:table-cell office:value-type="float" office:value="-3503.82" table:style-name="ce11">
            <text:p>-3,503.82</text:p>
          </table:table-cell>
          <table:table-cell office:value-type="float" office:value="-4818.87" table:style-name="ce11">
            <text:p>-4,818.87</text:p>
          </table:table-cell>
          <table:table-cell office:value-type="float" office:value="0" table:style-name="ce12">
            <text:p>0.00</text:p>
          </table:table-cell>
          <table:table-cell office:value-type="float" office:value="-10184.530000000001" table:style-name="ce11">
            <text:p>-10,184.53</text:p>
          </table:table-cell>
          <table:table-cell office:value-type="float" office:value="9266.9599999999991" table:style-name="ce9">
            <text:p>9,266.9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RCÍLIA DOMITILA SOUSA GASQUEZ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3398.21" table:style-name="ce9">
            <text:p>3,398.21</text:p>
          </table:table-cell>
          <table:table-cell table:style-name="ce8"/>
          <table:table-cell office:value-type="float" office:value="764.99" table:style-name="ce13">
            <text:p>764.99</text:p>
          </table:table-cell>
          <table:table-cell table:number-columns-spanned="2" table:number-rows-spanned="1" table:style-name="ce41"/>
          <table:covered-table-cell/>
          <table:table-cell office:value-type="float" office:value="11342.08" table:style-name="ce9">
            <text:p>11,342.08</text:p>
          </table:table-cell>
          <table:table-cell office:value-type="float" office:value="34791.22" table:style-name="ce9">
            <text:p>34,791.22</text:p>
          </table:table-cell>
          <table:table-cell office:value-type="float" office:value="-2472.5" table:style-name="ce11">
            <text:p>-2,472.50</text:p>
          </table:table-cell>
          <table:table-cell office:value-type="float" office:value="-4688.84" table:style-name="ce11">
            <text:p>-4,688.84</text:p>
          </table:table-cell>
          <table:table-cell office:value-type="float" office:value="-907.48" table:style-name="ce10">
            <text:p>-907.48</text:p>
          </table:table-cell>
          <table:table-cell office:value-type="float" office:value="0" table:style-name="ce12">
            <text:p>0.00</text:p>
          </table:table-cell>
          <table:table-cell office:value-type="float" office:value="-8068.82" table:style-name="ce11">
            <text:p>-8,068.82</text:p>
          </table:table-cell>
          <table:table-cell office:value-type="float" office:value="26722.400000000001" table:style-name="ce9">
            <text:p>26,722.4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REMITA BATISTA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6905.91" table:style-name="ce9">
            <text:p>6,905.91</text:p>
          </table:table-cell>
          <table:table-cell table:number-columns-repeated="2"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3452.96" table:style-name="ce9">
            <text:p>3,452.96</text:p>
          </table:table-cell>
          <table:table-cell office:value-type="float" office:value="11352.35" table:style-name="ce9">
            <text:p>11,352.35</text:p>
          </table:table-cell>
          <table:table-cell office:value-type="float" office:value="-504.29" table:style-name="ce10">
            <text:p>-504.29</text:p>
          </table:table-cell>
          <table:table-cell office:value-type="float" office:value="-375.85" table:style-name="ce10">
            <text:p>-375.85</text:p>
          </table:table-cell>
          <table:table-cell office:value-type="float" office:value="-1573.8" table:style-name="ce11">
            <text:p>-1,573.80</text:p>
          </table:table-cell>
          <table:table-cell office:value-type="float" office:value="0" table:style-name="ce12">
            <text:p>0.00</text:p>
          </table:table-cell>
          <table:table-cell office:value-type="float" office:value="-2453.94" table:style-name="ce11">
            <text:p>-2,453.94</text:p>
          </table:table-cell>
          <table:table-cell office:value-type="float" office:value="8898.41" table:style-name="ce9">
            <text:p>8,898.4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RIC ALLYSON ALVES MARTIN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ATENDIMENTO DE SERVIÇOS DE TECNOLOGIA</text:span></text:p>
          </table:table-cell>
          <table:table-cell office:value-type="float" office:value="10876.94" table:style-name="ce9">
            <text:p>10,876.94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3290.17" table:style-name="ce9">
            <text:p>3,290.17</text:p>
          </table:table-cell>
          <table:table-cell office:value-type="float" office:value="800.97" table:number-columns-spanned="2" table:number-rows-spanned="1" table:style-name="ce45">
            <text:p>800.97</text:p>
          </table:table-cell>
          <table:covered-table-cell/>
          <table:table-cell table:style-name="ce8"/>
          <table:table-cell office:value-type="float" office:value="16153.13" table:style-name="ce9">
            <text:p>16,153.13</text:p>
          </table:table-cell>
          <table:table-cell office:value-type="float" office:value="-1358.64" table:style-name="ce11">
            <text:p>-1,358.64</text:p>
          </table:table-cell>
          <table:table-cell office:value-type="float" office:value="-2085.7800000000002" table:style-name="ce11">
            <text:p>-2,085.78</text:p>
          </table:table-cell>
          <table:table-cell office:value-type="float" office:value="-3641.04" table:style-name="ce11">
            <text:p>-3,641.04</text:p>
          </table:table-cell>
          <table:table-cell office:value-type="float" office:value="0" table:style-name="ce12">
            <text:p>0.00</text:p>
          </table:table-cell>
          <table:table-cell office:value-type="float" office:value="-7085.46" table:style-name="ce11">
            <text:p>-7,085.46</text:p>
          </table:table-cell>
          <table:table-cell office:value-type="float" office:value="9067.67" table:style-name="ce9">
            <text:p>9,067.6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RIKA BARRADAS LEÃ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19441.79" table:style-name="ce9">
            <text:p>19,441.79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2760.73" table:style-name="ce9">
            <text:p>2,760.73</text:p>
          </table:table-cell>
          <table:table-cell table:number-columns-spanned="2" table:number-rows-spanned="1" table:style-name="ce41"/>
          <table:covered-table-cell/>
          <table:table-cell office:value-type="float" office:value="10313.43" table:style-name="ce9">
            <text:p>10,313.43</text:p>
          </table:table-cell>
          <table:table-cell office:value-type="float" office:value="33701" table:style-name="ce9">
            <text:p>33,701.00</text:p>
          </table:table-cell>
          <table:table-cell office:value-type="float" office:value="-2740.19" table:style-name="ce11">
            <text:p>-2,740.19</text:p>
          </table:table-cell>
          <table:table-cell office:value-type="float" office:value="-3945.19" table:style-name="ce11">
            <text:p>-3,945.19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6685.38" table:style-name="ce11">
            <text:p>-6,685.38</text:p>
          </table:table-cell>
          <table:table-cell office:value-type="float" office:value="27015.62" table:style-name="ce9">
            <text:p>27,015.6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RIVAL GONÇALVES DE ALBUQUERQUE FILHO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1754.59" table:style-name="ce9">
            <text:p>11,754.59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339.33" table:style-name="ce9">
            <text:p>1,339.3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5033.81" table:style-name="ce9">
            <text:p>15,033.81</text:p>
          </table:table-cell>
          <table:table-cell office:value-type="float" office:value="-828.39" table:style-name="ce10">
            <text:p>-828.39</text:p>
          </table:table-cell>
          <table:table-cell office:value-type="float" office:value="-2668.81" table:style-name="ce11">
            <text:p>-2,668.81</text:p>
          </table:table-cell>
          <table:table-cell office:value-type="float" office:value="-883.3" table:style-name="ce10">
            <text:p>-883.30</text:p>
          </table:table-cell>
          <table:table-cell office:value-type="float" office:value="0" table:style-name="ce12">
            <text:p>0.00</text:p>
          </table:table-cell>
          <table:table-cell office:value-type="float" office:value="-4380.5" table:style-name="ce11">
            <text:p>-4,380.50</text:p>
          </table:table-cell>
          <table:table-cell office:value-type="float" office:value="10653.31" table:style-name="ce9">
            <text:p>10,653.3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RONALDO ALMEIDA SILVA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table:number-columns-repeated="2" table:style-name="ce8"/>
          <table:table-cell office:value-type="float" office:value="1939.89" table:style-name="ce9">
            <text:p>1,939.89</text:p>
          </table:table-cell>
          <table:table-cell office:value-type="float" office:value="1888.9" table:style-name="ce9">
            <text:p>1,888.9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828.79" table:style-name="ce9">
            <text:p>3,828.79</text:p>
          </table:table-cell>
          <table:table-cell table:number-columns-repeated="3" table:style-name="ce8"/>
          <table:table-cell office:value-type="float" office:value="0" table:style-name="ce1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828.79" table:style-name="ce9">
            <text:p>3,828.7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VALDA VIEIRA DA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0999.69" table:style-name="ce9">
            <text:p>10,999.69</text:p>
          </table:table-cell>
          <table:table-cell table:number-columns-repeated="3" table:style-name="ce8"/>
          <table:table-cell table:number-columns-spanned="2" table:number-rows-spanned="1" table:style-name="ce41"/>
          <table:covered-table-cell/>
          <table:table-cell office:value-type="float" office:value="5499.85" table:style-name="ce9">
            <text:p>5,499.85</text:p>
          </table:table-cell>
          <table:table-cell office:value-type="float" office:value="16499.54" table:style-name="ce9">
            <text:p>16,499.54</text:p>
          </table:table-cell>
          <table:table-cell office:value-type="float" office:value="-567.32000000000005" table:style-name="ce10">
            <text:p>-567.32</text:p>
          </table:table-cell>
          <table:table-cell office:value-type="float" office:value="-2868.9" table:style-name="ce11">
            <text:p>-2,868.90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3436.22" table:style-name="ce11">
            <text:p>-3,436.22</text:p>
          </table:table-cell>
          <table:table-cell office:value-type="float" office:value="13063.32" table:style-name="ce9">
            <text:p>13,063.3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VALDA VIEIRA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712.4" table:style-name="ce13">
            <text:p>712.40</text:p>
          </table:table-cell>
          <table:table-cell table:style-name="ce8"/>
          <table:table-cell office:value-type="float" office:value="1986.96" table:style-name="ce9">
            <text:p>1,986.96</text:p>
          </table:table-cell>
          <table:table-cell table:number-columns-spanned="2" table:number-rows-spanned="1" table:style-name="ce41"/>
          <table:covered-table-cell/>
          <table:table-cell office:value-type="float" office:value="6055.4" table:style-name="ce9">
            <text:p>6,055.40</text:p>
          </table:table-cell>
          <table:table-cell office:value-type="float" office:value="20153.150000000001" table:style-name="ce9">
            <text:p>20,153.15</text:p>
          </table:table-cell>
          <table:table-cell office:value-type="float" office:value="-728.42" table:style-name="ce10">
            <text:p>-728.42</text:p>
          </table:table-cell>
          <table:table-cell office:value-type="float" office:value="-1685.06" table:style-name="ce11">
            <text:p>-1,685.06</text:p>
          </table:table-cell>
          <table:table-cell office:value-type="float" office:value="-4018.52" table:style-name="ce11">
            <text:p>-4,018.52</text:p>
          </table:table-cell>
          <table:table-cell office:value-type="float" office:value="0" table:style-name="ce12">
            <text:p>0.00</text:p>
          </table:table-cell>
          <table:table-cell office:value-type="float" office:value="-6432" table:style-name="ce11">
            <text:p>-6,432.00</text:p>
          </table:table-cell>
          <table:table-cell office:value-type="float" office:value="13721.15" table:style-name="ce9">
            <text:p>13,721.1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VALDO CARDOSO DA SILVA</text:span></text:p>
          </table:table-cell>
          <table:table-cell office:value-type="string" table:style-name="ce7">
            <text:p><text:span text:style-name="T4">ASSISTENTE DE DIRETOR - FC-04</text:span></text:p>
          </table:table-cell>
          <table:table-cell office:value-type="string" table:style-name="ce7">
            <text:p><text:span text:style-name="T4">SECRETARIA <text:s/>JUDICIÁRIA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1427.55" table:style-name="ce9">
            <text:p>1,427.55</text:p>
          </table:table-cell>
          <table:table-cell office:value-type="float" office:value="1939.89" table:style-name="ce9">
            <text:p>1,939.89</text:p>
          </table:table-cell>
          <table:table-cell office:value-type="float" office:value="2666.04" table:style-name="ce9">
            <text:p>2,666.0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5319.42" table:style-name="ce9">
            <text:p>25,319.42</text:p>
          </table:table-cell>
          <table:table-cell office:value-type="float" office:value="-2975.74" table:style-name="ce11">
            <text:p>-2,975.74</text:p>
          </table:table-cell>
          <table:table-cell office:value-type="float" office:value="-4437.72" table:style-name="ce11">
            <text:p>-4,437.72</text:p>
          </table:table-cell>
          <table:table-cell office:value-type="float" office:value="-3327.38" table:style-name="ce11">
            <text:p>-3,327.38</text:p>
          </table:table-cell>
          <table:table-cell office:value-type="float" office:value="0" table:style-name="ce12">
            <text:p>0.00</text:p>
          </table:table-cell>
          <table:table-cell office:value-type="float" office:value="-10740.84" table:style-name="ce11">
            <text:p>-10,740.84</text:p>
          </table:table-cell>
          <table:table-cell office:value-type="float" office:value="14578.58" table:style-name="ce9">
            <text:p>14,578.5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VELINE ARRUDA CAVALCANTE SOUZ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19559.919999999998" table:style-name="ce9">
            <text:p>19,559.92</text:p>
          </table:table-cell>
          <table:table-cell office:value-type="float" office:value="3141.81" table:style-name="ce9">
            <text:p>3,141.81</text:p>
          </table:table-cell>
          <table:table-cell table:style-name="ce8"/>
          <table:table-cell office:value-type="float" office:value="2455.89" table:style-name="ce9">
            <text:p>2,455.89</text:p>
          </table:table-cell>
          <table:table-cell office:value-type="float" office:value="25.97" table:number-columns-spanned="2" table:number-rows-spanned="1" table:style-name="ce45">
            <text:p>25.97</text:p>
          </table:table-cell>
          <table:covered-table-cell/>
          <table:table-cell office:value-type="float" office:value="77.92" table:style-name="ce13">
            <text:p>77.92</text:p>
          </table:table-cell>
          <table:table-cell office:value-type="float" office:value="25261.51" table:style-name="ce9">
            <text:p>25,261.51</text:p>
          </table:table-cell>
          <table:table-cell office:value-type="float" office:value="-3258.59" table:style-name="ce11">
            <text:p>-3,258.59</text:p>
          </table:table-cell>
          <table:table-cell office:value-type="float" office:value="-4425.37" table:style-name="ce11">
            <text:p>-4,425.37</text:p>
          </table:table-cell>
          <table:table-cell office:value-type="float" office:value="-1592.2" table:style-name="ce11">
            <text:p>-1,592.20</text:p>
          </table:table-cell>
          <table:table-cell office:value-type="float" office:value="0" table:style-name="ce12">
            <text:p>0.00</text:p>
          </table:table-cell>
          <table:table-cell office:value-type="float" office:value="-9276.16" table:style-name="ce11">
            <text:p>-9,276.16</text:p>
          </table:table-cell>
          <table:table-cell office:value-type="float" office:value="15985.35" table:style-name="ce9">
            <text:p>15,985.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VERALDO CORREIA QUINTELA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table:style-name="ce8"/>
          <table:table-cell office:value-type="float" office:value="18399.2" table:style-name="ce9">
            <text:p>18,399.20</text:p>
          </table:table-cell>
          <table:table-cell table:number-columns-repeated="2" table:style-name="ce8"/>
          <table:table-cell office:value-type="float" office:value="2452.46" table:style-name="ce9">
            <text:p>2,452.46</text:p>
          </table:table-cell>
          <table:table-cell office:value-type="float" office:value="4599.8" table:number-columns-spanned="2" table:number-rows-spanned="1" table:style-name="ce44">
            <text:p>4,599.80</text:p>
          </table:table-cell>
          <table:covered-table-cell/>
          <table:table-cell office:value-type="float" office:value="9199.6" table:style-name="ce9">
            <text:p>9,199.60</text:p>
          </table:table-cell>
          <table:table-cell office:value-type="float" office:value="34651.06" table:style-name="ce9">
            <text:p>34,651.06</text:p>
          </table:table-cell>
          <table:table-cell office:value-type="float" office:value="-2557.52" table:style-name="ce11">
            <text:p>-2,557.52</text:p>
          </table:table-cell>
          <table:table-cell office:value-type="float" office:value="-4699.91" table:style-name="ce11">
            <text:p>-4,699.91</text:p>
          </table:table-cell>
          <table:table-cell office:value-type="float" office:value="-960.09" table:style-name="ce10">
            <text:p>-960.09</text:p>
          </table:table-cell>
          <table:table-cell office:value-type="float" office:value="0" table:style-name="ce12">
            <text:p>0.00</text:p>
          </table:table-cell>
          <table:table-cell office:value-type="float" office:value="-8217.52" table:style-name="ce11">
            <text:p>-8,217.52</text:p>
          </table:table-cell>
          <table:table-cell office:value-type="float" office:value="26433.54" table:style-name="ce9">
            <text:p>26,433.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VERSON JOSÉ DA SILVA</text:span></text:p>
          </table:table-cell>
          <table:table-cell office:value-type="string" table:style-name="ce7">
            <text:p><text:span text:style-name="T4">ANALISTA JUDICIÁRIO - NÍVEL SUPERIOR A1</text:span></text:p>
          </table:table-cell>
          <table:table-cell office:value-type="string" table:style-name="ce7">
            <text:p><text:span text:style-name="T4">DIVISÃO DE ATENDIMENTO DE SERVIÇOS DE TECNOLOGIA</text:span></text:p>
          </table:table-cell>
          <table:table-cell office:value-type="float" office:value="12455.3" table:style-name="ce9">
            <text:p>12,455.30</text:p>
          </table:table-cell>
          <table:table-cell table:number-columns-repeated="2" table:style-name="ce8"/>
          <table:table-cell office:value-type="float" office:value="1406.46" table:style-name="ce9">
            <text:p>1,406.46</text:p>
          </table:table-cell>
          <table:table-cell table:number-columns-spanned="2" table:number-rows-spanned="1" table:style-name="ce41"/>
          <table:covered-table-cell/>
          <table:table-cell office:value-type="float" office:value="6227.65" table:style-name="ce9">
            <text:p>6,227.65</text:p>
          </table:table-cell>
          <table:table-cell office:value-type="float" office:value="20089.41" table:style-name="ce9">
            <text:p>20,089.41</text:p>
          </table:table-cell>
          <table:table-cell office:value-type="float" office:value="-828.39" table:style-name="ce10">
            <text:p>-828.39</text:p>
          </table:table-cell>
          <table:table-cell office:value-type="float" office:value="-2328.04" table:style-name="ce11">
            <text:p>-2,328.04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3156.43" table:style-name="ce11">
            <text:p>-3,156.43</text:p>
          </table:table-cell>
          <table:table-cell office:value-type="float" office:value="16932.98" table:style-name="ce9">
            <text:p>16,932.9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VERSON ROBERTO ALVES LAGES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11897.07" table:style-name="ce9">
            <text:p>11,897.07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1860.98" table:style-name="ce9">
            <text:p>1,860.9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5990.43" table:style-name="ce9">
            <text:p>15,990.43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1912.99" table:style-name="ce11">
            <text:p>-1,912.99</text:p>
          </table:table-cell>
          <table:table-cell office:value-type="float" office:value="-1112.95" table:style-name="ce11">
            <text:p>-1,112.95</text:p>
          </table:table-cell>
          <table:table-cell office:value-type="float" office:value="0" table:style-name="ce12">
            <text:p>0.00</text:p>
          </table:table-cell>
          <table:table-cell office:value-type="float" office:value="-4531.1099999999997" table:style-name="ce11">
            <text:p>-4,531.11</text:p>
          </table:table-cell>
          <table:table-cell office:value-type="float" office:value="11459.32" table:style-name="ce9">
            <text:p>11,459.3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EVERTON MENDES TENÓRIO</text:span></text:p>
          </table:table-cell>
          <table:table-cell office:value-type="string" table:style-name="ce7">
            <text:p><text:span text:style-name="T4">ANALISTA JUDICIÁRIO - NÍVEL SUPERIOR B6</text:span></text:p>
          </table:table-cell>
          <table:table-cell office:value-type="string" table:style-name="ce7">
            <text:p><text:span text:style-name="T4">SECRETARIA DE LICITAÇÕES E CONTRATOS</text:span></text:p>
          </table:table-cell>
          <table:table-cell office:value-type="float" office:value="15320.5" table:style-name="ce9">
            <text:p>15,320.50</text:p>
          </table:table-cell>
          <table:table-cell table:number-columns-repeated="2" table:style-name="ce8"/>
          <table:table-cell office:value-type="float" office:value="2559.75" table:style-name="ce9">
            <text:p>2,559.75</text:p>
          </table:table-cell>
          <table:table-cell office:value-type="float" office:value="8960.01" table:number-columns-spanned="2" table:number-rows-spanned="1" table:style-name="ce44">
            <text:p>8,960.01</text:p>
          </table:table-cell>
          <table:covered-table-cell/>
          <table:table-cell office:value-type="float" office:value="7660.25" table:style-name="ce9">
            <text:p>7,660.25</text:p>
          </table:table-cell>
          <table:table-cell office:value-type="float" office:value="34500.51" table:style-name="ce9">
            <text:p>34,500.51</text:p>
          </table:table-cell>
          <table:table-cell office:value-type="float" office:value="-828.39" table:style-name="ce10">
            <text:p>-828.39</text:p>
          </table:table-cell>
          <table:table-cell office:value-type="float" office:value="-4414.82" table:style-name="ce11">
            <text:p>-4,414.82</text:p>
          </table:table-cell>
          <table:table-cell office:value-type="float" office:value="-828.05" table:style-name="ce10">
            <text:p>-828.05</text:p>
          </table:table-cell>
          <table:table-cell office:value-type="float" office:value="0" table:style-name="ce12">
            <text:p>0.00</text:p>
          </table:table-cell>
          <table:table-cell office:value-type="float" office:value="-6071.26" table:style-name="ce11">
            <text:p>-6,071.26</text:p>
          </table:table-cell>
          <table:table-cell office:value-type="float" office:value="28429.25" table:style-name="ce9">
            <text:p>28,429.2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ÁBIA FERNANDA CURVELO MARQUES</text:span></text:p>
          </table:table-cell>
          <table:table-cell office:value-type="string" table:style-name="ce7">
            <text:p><text:span text:style-name="T4">ANALISTA JUDICIÁRIO - NÍVEL SUPERIOR A2</text:span></text:p>
          </table:table-cell>
          <table:table-cell office:value-type="string" table:style-name="ce7">
            <text:p><text:span text:style-name="T4">SECRETARIA DE AUDITORIA</text:span></text:p>
          </table:table-cell>
          <table:table-cell office:value-type="float" office:value="13336.78" table:style-name="ce9">
            <text:p>13,336.78</text:p>
          </table:table-cell>
          <table:table-cell table:number-columns-repeated="2" table:style-name="ce8"/>
          <table:table-cell office:value-type="float" office:value="910.08" table:style-name="ce13">
            <text:p>910.08</text:p>
          </table:table-cell>
          <table:table-cell table:number-columns-spanned="2" table:number-rows-spanned="1" table:style-name="ce41"/>
          <table:covered-table-cell/>
          <table:table-cell office:value-type="float" office:value="6668.39" table:style-name="ce9">
            <text:p>6,668.39</text:p>
          </table:table-cell>
          <table:table-cell office:value-type="float" office:value="20915.25" table:style-name="ce9">
            <text:p>20,915.25</text:p>
          </table:table-cell>
          <table:table-cell office:value-type="float" office:value="-828.39" table:style-name="ce10">
            <text:p>-828.39</text:p>
          </table:table-cell>
          <table:table-cell office:value-type="float" office:value="-2570.4499999999998" table:style-name="ce11">
            <text:p>-2,570.45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3398.84" table:style-name="ce11">
            <text:p>-3,398.84</text:p>
          </table:table-cell>
          <table:table-cell office:value-type="float" office:value="17516.41" table:style-name="ce9">
            <text:p>17,516.4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ABIANA TEIXEIRA DE MOUR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DIRETORIA-GERAL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729.26" table:style-name="ce13">
            <text:p>729.26</text:p>
          </table:table-cell>
          <table:table-cell table:style-name="ce8"/>
          <table:table-cell office:value-type="float" office:value="2105.4299999999998" table:style-name="ce9">
            <text:p>2,105.4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2120.63" table:style-name="ce9">
            <text:p>22,120.63</text:p>
          </table:table-cell>
          <table:table-cell office:value-type="float" office:value="-828.39" table:style-name="ce10">
            <text:p>-828.39</text:p>
          </table:table-cell>
          <table:table-cell office:value-type="float" office:value="-4302.74" table:style-name="ce11">
            <text:p>-4,302.74</text:p>
          </table:table-cell>
          <table:table-cell office:value-type="float" office:value="-6946.56" table:style-name="ce11">
            <text:p>-6,946.56</text:p>
          </table:table-cell>
          <table:table-cell office:value-type="float" office:value="0" table:style-name="ce12">
            <text:p>0.00</text:p>
          </table:table-cell>
          <table:table-cell office:value-type="float" office:value="-12077.69" table:style-name="ce11">
            <text:p>-12,077.69</text:p>
          </table:table-cell>
          <table:table-cell office:value-type="float" office:value="10042.94" table:style-name="ce9">
            <text:p>10,042.9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ABIANO WANDERLEY SANTOS</text:span></text:p>
          </table:table-cell>
          <table:table-cell office:value-type="string" table:style-name="ce7">
            <text:p><text:span text:style-name="T4">TÉCNICO JUDICIÁRIO - NÍVEL MÉDIO B6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9426.32" table:style-name="ce9">
            <text:p>9,426.32</text:p>
          </table:table-cell>
          <table:table-cell table:number-columns-repeated="2" table:style-name="ce8"/>
          <table:table-cell office:value-type="float" office:value="2474.56" table:style-name="ce9">
            <text:p>2,474.5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1900.88" table:style-name="ce9">
            <text:p>11,900.88</text:p>
          </table:table-cell>
          <table:table-cell office:value-type="float" office:value="-828.39" table:style-name="ce10">
            <text:p>-828.39</text:p>
          </table:table-cell>
          <table:table-cell office:value-type="float" office:value="-1338.76" table:style-name="ce11">
            <text:p>-1,338.76</text:p>
          </table:table-cell>
          <table:table-cell office:value-type="float" office:value="-1778.3" table:style-name="ce11">
            <text:p>-1,778.30</text:p>
          </table:table-cell>
          <table:table-cell office:value-type="float" office:value="0" table:style-name="ce12">
            <text:p>0.00</text:p>
          </table:table-cell>
          <table:table-cell office:value-type="float" office:value="-3945.45" table:style-name="ce11">
            <text:p>-3,945.45</text:p>
          </table:table-cell>
          <table:table-cell office:value-type="float" office:value="7955.43" table:style-name="ce9">
            <text:p>7,955.4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ÁBIO ALBUQUERQUE DE ARAÚJO CORDEIRO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2120.3200000000002" table:style-name="ce9">
            <text:p>2,120.32</text:p>
          </table:table-cell>
          <table:table-cell office:value-type="float" office:value="2232.38" table:style-name="ce9">
            <text:p>2,232.38</text:p>
          </table:table-cell>
          <table:table-cell office:value-type="float" office:value="1571.43" table:style-name="ce9">
            <text:p>1,571.43</text:p>
          </table:table-cell>
          <table:table-cell table:number-columns-spanned="2" table:number-rows-spanned="1" table:style-name="ce41"/>
          <table:covered-table-cell/>
          <table:table-cell office:value-type="float" office:value="8053.65" table:style-name="ce9">
            <text:p>8,053.65</text:p>
          </table:table-cell>
          <table:table-cell office:value-type="float" office:value="25732.37" table:style-name="ce9">
            <text:p>25,732.37</text:p>
          </table:table-cell>
          <table:table-cell office:value-type="float" office:value="-1847.37" table:style-name="ce11">
            <text:p>-1,847.37</text:p>
          </table:table-cell>
          <table:table-cell office:value-type="float" office:value="-2743.9" table:style-name="ce11">
            <text:p>-2,743.90</text:p>
          </table:table-cell>
          <table:table-cell office:value-type="float" office:value="-1540.61" table:style-name="ce11">
            <text:p>-1,540.61</text:p>
          </table:table-cell>
          <table:table-cell office:value-type="float" office:value="0" table:style-name="ce12">
            <text:p>0.00</text:p>
          </table:table-cell>
          <table:table-cell office:value-type="float" office:value="-6131.88" table:style-name="ce11">
            <text:p>-6,131.88</text:p>
          </table:table-cell>
          <table:table-cell office:value-type="float" office:value="19600.490000000002" table:style-name="ce9">
            <text:p>19,600.4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ÁBIO TENÓRIO BARROS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COMUNICAÇÃO SOCIAL</text:span></text:p>
          </table:table-cell>
          <table:table-cell office:value-type="float" office:value="11912.39" table:style-name="ce9">
            <text:p>11,912.39</text:p>
          </table:table-cell>
          <table:table-cell table:style-name="ce8"/>
          <table:table-cell office:value-type="float" office:value="7398.87" table:style-name="ce9">
            <text:p>7,398.87</text:p>
          </table:table-cell>
          <table:table-cell office:value-type="float" office:value="2559.73" table:style-name="ce9">
            <text:p>2,559.73</text:p>
          </table:table-cell>
          <table:table-cell office:value-type="float" office:value="11255.98" table:number-columns-spanned="2" table:number-rows-spanned="1" table:style-name="ce44">
            <text:p>11,255.98</text:p>
          </table:table-cell>
          <table:covered-table-cell/>
          <table:table-cell office:value-type="float" office:value="9695.4699999999993" table:style-name="ce9">
            <text:p>9,695.47</text:p>
          </table:table-cell>
          <table:table-cell office:value-type="float" office:value="42822.44" table:style-name="ce9">
            <text:p>42,822.44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5940.52" table:style-name="ce11">
            <text:p>-5,940.52</text:p>
          </table:table-cell>
          <table:table-cell office:value-type="float" office:value="-3060.69" table:style-name="ce11">
            <text:p>-3,060.69</text:p>
          </table:table-cell>
          <table:table-cell office:value-type="float" office:value="0" table:style-name="ce12">
            <text:p>0.00</text:p>
          </table:table-cell>
          <table:table-cell office:value-type="float" office:value="-10506.38" table:style-name="ce11">
            <text:p>-10,506.38</text:p>
          </table:table-cell>
          <table:table-cell office:value-type="float" office:value="32316.06" table:style-name="ce9">
            <text:p>32,316.0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ABRÍCIO ROSA MACIEL BARBOS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1897.07" table:style-name="ce9">
            <text:p>11,897.07</text:p>
          </table:table-cell>
          <table:table-cell table:style-name="ce8"/>
          <table:table-cell office:value-type="float" office:value="8411.01" table:style-name="ce9">
            <text:p>8,411.01</text:p>
          </table:table-cell>
          <table:table-cell office:value-type="float" office:value="1812.16" table:style-name="ce9">
            <text:p>1,812.16</text:p>
          </table:table-cell>
          <table:table-cell table:number-columns-spanned="2" table:number-rows-spanned="1" table:style-name="ce41"/>
          <table:covered-table-cell/>
          <table:table-cell office:value-type="float" office:value="10154.049999999999" table:style-name="ce9">
            <text:p>10,154.05</text:p>
          </table:table-cell>
          <table:table-cell office:value-type="float" office:value="32274.29" table:style-name="ce9">
            <text:p>32,274.29</text:p>
          </table:table-cell>
          <table:table-cell office:value-type="float" office:value="-828.39" table:style-name="ce10">
            <text:p>-828.39</text:p>
          </table:table-cell>
          <table:table-cell office:value-type="float" office:value="-4435.42" table:style-name="ce11">
            <text:p>-4,435.42</text:p>
          </table:table-cell>
          <table:table-cell office:value-type="float" office:value="-4986.25" table:style-name="ce11">
            <text:p>-4,986.25</text:p>
          </table:table-cell>
          <table:table-cell office:value-type="float" office:value="0" table:style-name="ce12">
            <text:p>0.00</text:p>
          </table:table-cell>
          <table:table-cell office:value-type="float" office:value="-10250.06" table:style-name="ce11">
            <text:p>-10,250.06</text:p>
          </table:table-cell>
          <table:table-cell office:value-type="float" office:value="22024.23" table:style-name="ce9">
            <text:p>22,024.2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AGNER MOREIRA DE PAULA GOME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1782.93" table:style-name="ce9">
            <text:p>11,782.93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343.9299999999998" table:style-name="ce9">
            <text:p>2,343.93</text:p>
          </table:table-cell>
          <table:table-cell office:value-type="float" office:value="15.83" table:number-columns-spanned="2" table:number-rows-spanned="1" table:style-name="ce45">
            <text:p>15.83</text:p>
          </table:table-cell>
          <table:covered-table-cell/>
          <table:table-cell office:value-type="float" office:value="47.49" table:style-name="ce13">
            <text:p>47.49</text:p>
          </table:table-cell>
          <table:table-cell office:value-type="float" office:value="16130.07" table:style-name="ce9">
            <text:p>16,130.07</text:p>
          </table:table-cell>
          <table:table-cell office:value-type="float" office:value="-1487.95" table:style-name="ce11">
            <text:p>-1,487.95</text:p>
          </table:table-cell>
          <table:table-cell office:value-type="float" office:value="-2495.23" table:style-name="ce11">
            <text:p>-2,495.23</text:p>
          </table:table-cell>
          <table:table-cell office:value-type="float" office:value="-4719.28" table:style-name="ce11">
            <text:p>-4,719.28</text:p>
          </table:table-cell>
          <table:table-cell office:value-type="float" office:value="0" table:style-name="ce12">
            <text:p>0.00</text:p>
          </table:table-cell>
          <table:table-cell office:value-type="float" office:value="-8702.4599999999991" table:style-name="ce11">
            <text:p>-8,702.46</text:p>
          </table:table-cell>
          <table:table-cell office:value-type="float" office:value="7427.61" table:style-name="ce9">
            <text:p>7,427.6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ARAH MARIA ALVIM DE SOUZA HOLAND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244.51" table:style-name="ce9">
            <text:p>22,244.51</text:p>
          </table:table-cell>
          <table:table-cell table:number-columns-repeated="2" table:style-name="ce8"/>
          <table:table-cell office:value-type="float" office:value="1645.18" table:style-name="ce9">
            <text:p>1,645.18</text:p>
          </table:table-cell>
          <table:table-cell table:number-columns-spanned="2" table:number-rows-spanned="1" table:style-name="ce41"/>
          <table:covered-table-cell/>
          <table:table-cell office:value-type="float" office:value="11084.55" table:style-name="ce9">
            <text:p>11,084.55</text:p>
          </table:table-cell>
          <table:table-cell office:value-type="float" office:value="34974.239999999998" table:style-name="ce9">
            <text:p>34,974.24</text:p>
          </table:table-cell>
          <table:table-cell office:value-type="float" office:value="-828.39" table:style-name="ce10">
            <text:p>-828.39</text:p>
          </table:table-cell>
          <table:table-cell office:value-type="float" office:value="-4520.7700000000004" table:style-name="ce11">
            <text:p>-4,520.77</text:p>
          </table:table-cell>
          <table:table-cell office:value-type="float" office:value="-6037.74" table:style-name="ce11">
            <text:p>-6,037.74</text:p>
          </table:table-cell>
          <table:table-cell office:value-type="float" office:value="0" table:style-name="ce12">
            <text:p>0.00</text:p>
          </table:table-cell>
          <table:table-cell office:value-type="float" office:value="-11386.9" table:style-name="ce11">
            <text:p>-11,386.90</text:p>
          </table:table-cell>
          <table:table-cell office:value-type="float" office:value="23587.34" table:style-name="ce9">
            <text:p>23,587.3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ÁTIMA EDNA DE CARVALHO PORTEL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6976.45" table:style-name="ce9">
            <text:p>6,976.45</text:p>
          </table:table-cell>
          <table:table-cell table:number-columns-repeated="2"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3488.23" table:style-name="ce9">
            <text:p>3,488.23</text:p>
          </table:table-cell>
          <table:table-cell office:value-type="float" office:value="11458.16" table:style-name="ce9">
            <text:p>11,458.16</text:p>
          </table:table-cell>
          <table:table-cell office:value-type="float" office:value="-515.92999999999995" table:style-name="ce10">
            <text:p>-515.93</text:p>
          </table:table-cell>
          <table:table-cell office:value-type="float" office:value="-389.1" table:style-name="ce10">
            <text:p>-389.10</text:p>
          </table:table-cell>
          <table:table-cell office:value-type="float" office:value="-1113.8699999999999" table:style-name="ce11">
            <text:p>-1,113.87</text:p>
          </table:table-cell>
          <table:table-cell office:value-type="float" office:value="0" table:style-name="ce12">
            <text:p>0.00</text:p>
          </table:table-cell>
          <table:table-cell office:value-type="float" office:value="-2018.9" table:style-name="ce11">
            <text:p>-2,018.90</text:p>
          </table:table-cell>
          <table:table-cell office:value-type="float" office:value="9439.26" table:style-name="ce9">
            <text:p>9,439.2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ÁTIMA REGINA DA ROCHA JESUS</text:span></text:p>
          </table:table-cell>
          <table:table-cell office:value-type="string" table:style-name="ce7">
            <text:p><text:span text:style-name="T4">ASSISTENTE JURIDICO III - FC-04</text:span></text:p>
          </table:table-cell>
          <table:table-cell office:value-type="string" table:style-name="ce7">
            <text:p><text:span text:style-name="T4">GABINETE DE DESEMBARGADOR (GABPI)</text:span></text:p>
          </table:table-cell>
          <table:table-cell office:value-type="float" office:value="11802.08" table:style-name="ce9">
            <text:p>11,802.08</text:p>
          </table:table-cell>
          <table:table-cell office:value-type="float" office:value="3990.15" table:style-name="ce9">
            <text:p>3,990.15</text:p>
          </table:table-cell>
          <table:table-cell office:value-type="float" office:value="1939.89" table:style-name="ce9">
            <text:p>1,939.89</text:p>
          </table:table-cell>
          <table:table-cell office:value-type="float" office:value="2360.62" table:style-name="ce9">
            <text:p>2,360.62</text:p>
          </table:table-cell>
          <table:table-cell table:number-columns-spanned="2" table:number-rows-spanned="1" table:style-name="ce41"/>
          <table:covered-table-cell/>
          <table:table-cell office:value-type="float" office:value="8451.8700000000008" table:style-name="ce9">
            <text:p>8,451.87</text:p>
          </table:table-cell>
          <table:table-cell office:value-type="float" office:value="28544.61" table:style-name="ce9">
            <text:p>28,544.61</text:p>
          </table:table-cell>
          <table:table-cell office:value-type="float" office:value="-828.39" table:style-name="ce10">
            <text:p>-828.39</text:p>
          </table:table-cell>
          <table:table-cell office:value-type="float" office:value="-3727.03" table:style-name="ce11">
            <text:p>-3,727.03</text:p>
          </table:table-cell>
          <table:table-cell office:value-type="float" office:value="-2527.9" table:style-name="ce11">
            <text:p>-2,527.90</text:p>
          </table:table-cell>
          <table:table-cell office:value-type="float" office:value="0" table:style-name="ce12">
            <text:p>0.00</text:p>
          </table:table-cell>
          <table:table-cell office:value-type="float" office:value="-7083.32" table:style-name="ce11">
            <text:p>-7,083.32</text:p>
          </table:table-cell>
          <table:table-cell office:value-type="float" office:value="21461.29" table:style-name="ce9">
            <text:p>21,461.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ELIPE COSTA LEITE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ATENDIMENTO DE SERVIÇOS DE TECNOLOGIA</text:span></text:p>
          </table:table-cell>
          <table:table-cell office:value-type="float" office:value="11550.56" table:style-name="ce9">
            <text:p>11,550.56</text:p>
          </table:table-cell>
          <table:table-cell table:style-name="ce8"/>
          <table:table-cell office:value-type="float" office:value="5990.88" table:style-name="ce9">
            <text:p>5,990.88</text:p>
          </table:table-cell>
          <table:table-cell office:value-type="float" office:value="2217.16" table:style-name="ce9">
            <text:p>2,217.16</text:p>
          </table:table-cell>
          <table:table-cell office:value-type="float" office:value="4385.3500000000004" table:number-columns-spanned="2" table:number-rows-spanned="1" table:style-name="ce44">
            <text:p>4,385.35</text:p>
          </table:table-cell>
          <table:covered-table-cell/>
          <table:table-cell table:style-name="ce8"/>
          <table:table-cell office:value-type="float" office:value="24143.95" table:style-name="ce9">
            <text:p>24,143.95</text:p>
          </table:table-cell>
          <table:table-cell office:value-type="float" office:value="-828.39" table:style-name="ce10">
            <text:p>-828.39</text:p>
          </table:table-cell>
          <table:table-cell office:value-type="float" office:value="-4639.43" table:style-name="ce11">
            <text:p>-4,639.43</text:p>
          </table:table-cell>
          <table:table-cell office:value-type="float" office:value="-1446.84" table:style-name="ce11">
            <text:p>-1,446.84</text:p>
          </table:table-cell>
          <table:table-cell office:value-type="float" office:value="0" table:style-name="ce12">
            <text:p>0.00</text:p>
          </table:table-cell>
          <table:table-cell office:value-type="float" office:value="-6914.66" table:style-name="ce11">
            <text:p>-6,914.66</text:p>
          </table:table-cell>
          <table:table-cell office:value-type="float" office:value="17229.29" table:style-name="ce9">
            <text:p>17,229.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ELIPE RAMALHO DE MORAE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18399.2" table:style-name="ce9">
            <text:p>18,399.20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2328.4499999999998" table:style-name="ce9">
            <text:p>2,328.4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1912.7" table:style-name="ce9">
            <text:p>21,912.70</text:p>
          </table:table-cell>
          <table:table-cell office:value-type="float" office:value="-828.39" table:style-name="ce10">
            <text:p>-828.39</text:p>
          </table:table-cell>
          <table:table-cell office:value-type="float" office:value="-4236.3599999999997" table:style-name="ce11">
            <text:p>-4,236.36</text:p>
          </table:table-cell>
          <table:table-cell office:value-type="float" office:value="-863.17" table:style-name="ce10">
            <text:p>-863.17</text:p>
          </table:table-cell>
          <table:table-cell office:value-type="float" office:value="0" table:style-name="ce12">
            <text:p>0.00</text:p>
          </table:table-cell>
          <table:table-cell office:value-type="float" office:value="-5927.92" table:style-name="ce11">
            <text:p>-5,927.92</text:p>
          </table:table-cell>
          <table:table-cell office:value-type="float" office:value="15984.78" table:style-name="ce9">
            <text:p>15,984.7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ERNANDA PEDROSA DE HOLAND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9456.87" table:style-name="ce9">
            <text:p>19,456.87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3766.87" table:style-name="ce9">
            <text:p>3,766.87</text:p>
          </table:table-cell>
          <table:table-cell table:number-columns-spanned="2" table:number-rows-spanned="1" table:style-name="ce41"/>
          <table:covered-table-cell/>
          <table:table-cell office:value-type="float" office:value="10844.63" table:style-name="ce9">
            <text:p>10,844.63</text:p>
          </table:table-cell>
          <table:table-cell office:value-type="float" office:value="36300.75" table:style-name="ce9">
            <text:p>36,300.75</text:p>
          </table:table-cell>
          <table:table-cell office:value-type="float" office:value="-828.39" table:style-name="ce10">
            <text:p>-828.39</text:p>
          </table:table-cell>
          <table:table-cell office:value-type="float" office:value="-4867.38" table:style-name="ce11">
            <text:p>-4,867.38</text:p>
          </table:table-cell>
          <table:table-cell office:value-type="float" office:value="-1641.44" table:style-name="ce11">
            <text:p>-1,641.44</text:p>
          </table:table-cell>
          <table:table-cell office:value-type="float" office:value="0" table:style-name="ce12">
            <text:p>0.00</text:p>
          </table:table-cell>
          <table:table-cell office:value-type="float" office:value="-7337.21" table:style-name="ce11">
            <text:p>-7,337.21</text:p>
          </table:table-cell>
          <table:table-cell office:value-type="float" office:value="28963.54" table:style-name="ce9">
            <text:p>28,963.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ERNANDA SOARES BASTOS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9363.86" table:style-name="ce9">
            <text:p>19,363.86</text:p>
          </table:table-cell>
          <table:table-cell table:style-name="ce8"/>
          <table:table-cell office:value-type="float" office:value="8411.01" table:style-name="ce9">
            <text:p>8,411.01</text:p>
          </table:table-cell>
          <table:table-cell office:value-type="float" office:value="2774" table:style-name="ce9">
            <text:p>2,774.0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0548.87" table:style-name="ce9">
            <text:p>30,548.87</text:p>
          </table:table-cell>
          <table:table-cell office:value-type="float" office:value="-828.39" table:style-name="ce10">
            <text:p>-828.39</text:p>
          </table:table-cell>
          <table:table-cell office:value-type="float" office:value="-6151.5" table:style-name="ce11">
            <text:p>-6,151.50</text:p>
          </table:table-cell>
          <table:table-cell office:value-type="float" office:value="-1884.09" table:style-name="ce11">
            <text:p>-1,884.09</text:p>
          </table:table-cell>
          <table:table-cell office:value-type="float" office:value="0" table:style-name="ce12">
            <text:p>0.00</text:p>
          </table:table-cell>
          <table:table-cell office:value-type="float" office:value="-8863.98" table:style-name="ce11">
            <text:p>-8,863.98</text:p>
          </table:table-cell>
          <table:table-cell office:value-type="float" office:value="21684.89" table:style-name="ce9">
            <text:p>21,684.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ERNANDO ANTÔNIO DE CASTRO CARDOS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18779.439999999999" table:style-name="ce9">
            <text:p>18,779.44</text:p>
          </table:table-cell>
          <table:table-cell office:value-type="float" office:value="2364.52" table:style-name="ce9">
            <text:p>2,364.52</text:p>
          </table:table-cell>
          <table:table-cell table:style-name="ce8"/>
          <table:table-cell office:value-type="float" office:value="2306.27" table:style-name="ce9">
            <text:p>2,306.2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3450.23" table:style-name="ce9">
            <text:p>23,450.23</text:p>
          </table:table-cell>
          <table:table-cell office:value-type="float" office:value="-3033.91" table:style-name="ce11">
            <text:p>-3,033.91</text:p>
          </table:table-cell>
          <table:table-cell office:value-type="float" office:value="-4006.63" table:style-name="ce11">
            <text:p>-4,006.63</text:p>
          </table:table-cell>
          <table:table-cell office:value-type="float" office:value="-1068.5899999999999" table:style-name="ce11">
            <text:p>-1,068.59</text:p>
          </table:table-cell>
          <table:table-cell office:value-type="float" office:value="0" table:style-name="ce12">
            <text:p>0.00</text:p>
          </table:table-cell>
          <table:table-cell office:value-type="float" office:value="-8109.13" table:style-name="ce11">
            <text:p>-8,109.13</text:p>
          </table:table-cell>
          <table:table-cell office:value-type="float" office:value="15341.1" table:style-name="ce9">
            <text:p>15,341.1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ERNANDO ANTONIO FLOERING BELTRÃO DE CAST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9885.7900000000009" table:style-name="ce9">
            <text:p>9,885.79</text:p>
          </table:table-cell>
          <table:table-cell table:number-columns-repeated="2" table:style-name="ce8"/>
          <table:table-cell office:value-type="float" office:value="2063.84" table:style-name="ce9">
            <text:p>2,063.84</text:p>
          </table:table-cell>
          <table:table-cell table:number-columns-spanned="2" table:number-rows-spanned="1" table:style-name="ce41"/>
          <table:covered-table-cell/>
          <table:table-cell office:value-type="float" office:value="4942.8999999999996" table:style-name="ce9">
            <text:p>4,942.90</text:p>
          </table:table-cell>
          <table:table-cell office:value-type="float" office:value="16892.53" table:style-name="ce9">
            <text:p>16,892.53</text:p>
          </table:table-cell>
          <table:table-cell office:value-type="float" office:value="-405.8" table:style-name="ce10">
            <text:p>-405.80</text:p>
          </table:table-cell>
          <table:table-cell table:style-name="ce8"/>
          <table:table-cell office:value-type="float" office:value="-2999.02" table:style-name="ce11">
            <text:p>-2,999.02</text:p>
          </table:table-cell>
          <table:table-cell office:value-type="float" office:value="0" table:style-name="ce12">
            <text:p>0.00</text:p>
          </table:table-cell>
          <table:table-cell office:value-type="float" office:value="-3404.82" table:style-name="ce11">
            <text:p>-3,404.82</text:p>
          </table:table-cell>
          <table:table-cell office:value-type="float" office:value="13487.71" table:style-name="ce9">
            <text:p>13,487.7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ERNANDO BENEDITO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4542.51" table:style-name="ce9">
            <text:p>4,542.51</text:p>
          </table:table-cell>
          <table:table-cell office:value-type="float" office:value="1185.05" table:style-name="ce9">
            <text:p>1,185.05</text:p>
          </table:table-cell>
          <table:table-cell office:value-type="float" office:value="1903.56" table:style-name="ce9">
            <text:p>1,903.5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266.98" table:style-name="ce9">
            <text:p>19,266.98</text:p>
          </table:table-cell>
          <table:table-cell office:value-type="float" office:value="-1911.97" table:style-name="ce11">
            <text:p>-1,911.97</text:p>
          </table:table-cell>
          <table:table-cell office:value-type="float" office:value="-3379.79" table:style-name="ce11">
            <text:p>-3,379.79</text:p>
          </table:table-cell>
          <table:table-cell office:value-type="float" office:value="-2227.7399999999998" table:style-name="ce11">
            <text:p>-2,227.74</text:p>
          </table:table-cell>
          <table:table-cell office:value-type="float" office:value="0" table:style-name="ce12">
            <text:p>0.00</text:p>
          </table:table-cell>
          <table:table-cell office:value-type="float" office:value="-7519.5" table:style-name="ce11">
            <text:p>-7,519.50</text:p>
          </table:table-cell>
          <table:table-cell office:value-type="float" office:value="11747.48" table:style-name="ce9">
            <text:p>11,747.4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LÁVIA AZEVEDO GAZZANÉO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<text:s text:c="2"/>JURÍDICO-ADMINISTRATIVA</text:span></text:p>
          </table:table-cell>
          <table:table-cell office:value-type="float" office:value="11802.08" table:style-name="ce9">
            <text:p>11,802.08</text:p>
          </table:table-cell>
          <table:table-cell table:style-name="ce8"/>
          <table:table-cell office:value-type="float" office:value="8411.01" table:style-name="ce9">
            <text:p>8,411.01</text:p>
          </table:table-cell>
          <table:table-cell office:value-type="float" office:value="1571.43" table:style-name="ce9">
            <text:p>1,571.4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1784.52" table:style-name="ce9">
            <text:p>21,784.52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4275.32" table:style-name="ce11">
            <text:p>-4,275.32</text:p>
          </table:table-cell>
          <table:table-cell office:value-type="float" office:value="-744.83" table:style-name="ce10">
            <text:p>-744.83</text:p>
          </table:table-cell>
          <table:table-cell office:value-type="float" office:value="0" table:style-name="ce12">
            <text:p>0.00</text:p>
          </table:table-cell>
          <table:table-cell office:value-type="float" office:value="-6525.32" table:style-name="ce11">
            <text:p>-6,525.32</text:p>
          </table:table-cell>
          <table:table-cell office:value-type="float" office:value="15259.2" table:style-name="ce9">
            <text:p>15,259.2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LÁVIA CAROLINE FONSECA AMORIM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LICITAÇÕES E CONTRATOS</text:span></text:p>
          </table:table-cell>
          <table:table-cell office:value-type="float" office:value="19519.71" table:style-name="ce9">
            <text:p>19,519.71</text:p>
          </table:table-cell>
          <table:table-cell table:style-name="ce8"/>
          <table:table-cell office:value-type="float" office:value="8411.01" table:style-name="ce9">
            <text:p>8,411.01</text:p>
          </table:table-cell>
          <table:table-cell office:value-type="float" office:value="2528.19" table:style-name="ce9">
            <text:p>2,528.19</text:p>
          </table:table-cell>
          <table:table-cell office:value-type="float" office:value="6982.7" table:number-columns-spanned="2" table:number-rows-spanned="1" table:style-name="ce44">
            <text:p>6,982.70</text:p>
          </table:table-cell>
          <table:covered-table-cell/>
          <table:table-cell table:style-name="ce8"/>
          <table:table-cell office:value-type="float" office:value="37441.61" table:style-name="ce9">
            <text:p>37,441.61</text:p>
          </table:table-cell>
          <table:table-cell office:value-type="float" office:value="-828.39" table:style-name="ce10">
            <text:p>-828.39</text:p>
          </table:table-cell>
          <table:table-cell office:value-type="float" office:value="-8399.75" table:style-name="ce11">
            <text:p>-8,399.75</text:p>
          </table:table-cell>
          <table:table-cell office:value-type="float" office:value="-712.87" table:style-name="ce10">
            <text:p>-712.87</text:p>
          </table:table-cell>
          <table:table-cell office:value-type="float" office:value="0" table:style-name="ce12">
            <text:p>0.00</text:p>
          </table:table-cell>
          <table:table-cell office:value-type="float" office:value="-9941.01" table:style-name="ce11">
            <text:p>-9,941.01</text:p>
          </table:table-cell>
          <table:table-cell office:value-type="float" office:value="27500.6" table:style-name="ce9">
            <text:p>27,500.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LÁVIA LUCIANA MARQUES VALENÇ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GESTÃO DO QUADRO DE MAGISTRAD</text:span></text:p>
          </table:table-cell>
          <table:table-cell table:number-columns-repeated="2" table:style-name="ce8"/>
          <table:table-cell office:value-type="float" office:value="1379.07" table:style-name="ce9">
            <text:p>1,379.07</text:p>
          </table:table-cell>
          <table:table-cell office:value-type="float" office:value="404.94" table:style-name="ce13">
            <text:p>404.94</text:p>
          </table:table-cell>
          <table:table-cell office:value-type="float" office:value="3643.89" table:number-columns-spanned="2" table:number-rows-spanned="1" table:style-name="ce44">
            <text:p>3,643.89</text:p>
          </table:table-cell>
          <table:covered-table-cell/>
          <table:table-cell table:style-name="ce8"/>
          <table:table-cell office:value-type="float" office:value="5427.9" table:style-name="ce9">
            <text:p>5,427.90</text:p>
          </table:table-cell>
          <table:table-cell table:style-name="ce8"/>
          <table:table-cell office:value-type="float" office:value="-390.61" table:style-name="ce10">
            <text:p>-390.61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390.61" table:style-name="ce10">
            <text:p>-390.61</text:p>
          </table:table-cell>
          <table:table-cell office:value-type="float" office:value="5037.29" table:style-name="ce9">
            <text:p>5,037.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LÁVIA ROBERTA DE ALMEIDA MULLER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3983.92" table:style-name="ce9">
            <text:p>3,983.92</text:p>
          </table:table-cell>
          <table:table-cell table:number-columns-repeated="2" table:style-name="ce8"/>
          <table:table-cell office:value-type="float" office:value="429.25" table:style-name="ce13">
            <text:p>429.25</text:p>
          </table:table-cell>
          <table:table-cell table:number-columns-spanned="2" table:number-rows-spanned="1" table:style-name="ce41"/>
          <table:covered-table-cell/>
          <table:table-cell office:value-type="float" office:value="1991.96" table:style-name="ce9">
            <text:p>1,991.96</text:p>
          </table:table-cell>
          <table:table-cell office:value-type="float" office:value="6405.13" table:style-name="ce9">
            <text:p>6,405.13</text:p>
          </table:table-cell>
          <table:table-cell office:value-type="float" office:value="-63.85" table:style-name="ce10">
            <text:p>-63.85</text:p>
          </table:table-cell>
          <table:table-cell office:value-type="float" office:value="-245.89" table:style-name="ce10">
            <text:p>-245.89</text:p>
          </table:table-cell>
          <table:table-cell office:value-type="float" office:value="-964.59" table:style-name="ce10">
            <text:p>-964.59</text:p>
          </table:table-cell>
          <table:table-cell office:value-type="float" office:value="0" table:style-name="ce12">
            <text:p>0.00</text:p>
          </table:table-cell>
          <table:table-cell office:value-type="float" office:value="-1274.33" table:style-name="ce11">
            <text:p>-1,274.33</text:p>
          </table:table-cell>
          <table:table-cell office:value-type="float" office:value="5130.8" table:style-name="ce9">
            <text:p>5,130.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LÁVIO COSTA NABUCO DE MELL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060.66" table:style-name="ce9">
            <text:p>13,060.66</text:p>
          </table:table-cell>
          <table:table-cell office:value-type="float" office:value="3221.92" table:style-name="ce9">
            <text:p>3,221.92</text:p>
          </table:table-cell>
          <table:table-cell table:style-name="ce8"/>
          <table:table-cell office:value-type="float" office:value="2921.24" table:style-name="ce9">
            <text:p>2,921.24</text:p>
          </table:table-cell>
          <table:table-cell table:number-columns-spanned="2" table:number-rows-spanned="1" table:style-name="ce41"/>
          <table:covered-table-cell/>
          <table:table-cell office:value-type="float" office:value="8141.29" table:style-name="ce9">
            <text:p>8,141.29</text:p>
          </table:table-cell>
          <table:table-cell office:value-type="float" office:value="27345.11" table:style-name="ce9">
            <text:p>27,345.11</text:p>
          </table:table-cell>
          <table:table-cell office:value-type="float" office:value="-828.39" table:style-name="ce10">
            <text:p>-828.39</text:p>
          </table:table-cell>
          <table:table-cell office:value-type="float" office:value="-3328.41" table:style-name="ce11">
            <text:p>-3,328.41</text:p>
          </table:table-cell>
          <table:table-cell office:value-type="float" office:value="-4603.8" table:style-name="ce11">
            <text:p>-4,603.80</text:p>
          </table:table-cell>
          <table:table-cell office:value-type="float" office:value="0" table:style-name="ce12">
            <text:p>0.00</text:p>
          </table:table-cell>
          <table:table-cell office:value-type="float" office:value="-8760.6" table:style-name="ce11">
            <text:p>-8,760.60</text:p>
          </table:table-cell>
          <table:table-cell office:value-type="float" office:value="18584.509999999998" table:style-name="ce9">
            <text:p>18,584.5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LÁVIO DE SOUZA CUNHA JÚNIOR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LICITAÇÃO E COMPRAS (SLC)</text:span></text:p>
          </table:table-cell>
          <table:table-cell table:number-columns-repeated="2" table:style-name="ce8"/>
          <table:table-cell office:value-type="float" office:value="1185.05" table:style-name="ce9">
            <text:p>1,185.05</text:p>
          </table:table-cell>
          <table:table-cell table:style-name="ce8"/>
          <table:table-cell office:value-type="float" office:value="395.02" table:number-columns-spanned="2" table:number-rows-spanned="1" table:style-name="ce45">
            <text:p>395.02</text:p>
          </table:table-cell>
          <table:covered-table-cell/>
          <table:table-cell office:value-type="float" office:value="592.53" table:style-name="ce13">
            <text:p>592.53</text:p>
          </table:table-cell>
          <table:table-cell office:value-type="float" office:value="2172.6" table:style-name="ce9">
            <text:p>2,172.60</text:p>
          </table:table-cell>
          <table:table-cell table:number-columns-repeated="3" table:style-name="ce8"/>
          <table:table-cell office:value-type="float" office:value="0" table:style-name="ce1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72.6" table:style-name="ce9">
            <text:p>2,172.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RANCISCA CARLA BARROS VICTAL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table:number-columns-repeated="2" table:style-name="ce8"/>
          <table:table-cell office:value-type="float" office:value="1939.89" table:style-name="ce9">
            <text:p>1,939.89</text:p>
          </table:table-cell>
          <table:table-cell office:value-type="float" office:value="3325.47" table:style-name="ce9">
            <text:p>3,325.47</text:p>
          </table:table-cell>
          <table:table-cell table:number-columns-spanned="2" table:number-rows-spanned="1" table:style-name="ce41"/>
          <table:covered-table-cell/>
          <table:table-cell office:value-type="float" office:value="969.95" table:style-name="ce13">
            <text:p>969.95</text:p>
          </table:table-cell>
          <table:table-cell office:value-type="float" office:value="6235.31" table:style-name="ce9">
            <text:p>6,235.31</text:p>
          </table:table-cell>
          <table:table-cell table:number-columns-repeated="2" table:style-name="ce8"/>
          <table:table-cell office:value-type="float" office:value="-1129.01" table:style-name="ce11">
            <text:p>-1,129.01</text:p>
          </table:table-cell>
          <table:table-cell office:value-type="float" office:value="0" table:style-name="ce12">
            <text:p>0.00</text:p>
          </table:table-cell>
          <table:table-cell office:value-type="float" office:value="-1129.01" table:style-name="ce11">
            <text:p>-1,129.01</text:p>
          </table:table-cell>
          <table:table-cell office:value-type="float" office:value="5106.3" table:style-name="ce9">
            <text:p>5,106.3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RANCISCO ANTÔNIO CARL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4831.63" table:style-name="ce9">
            <text:p>4,831.63</text:p>
          </table:table-cell>
          <table:table-cell table:style-name="ce8"/>
          <table:table-cell office:value-type="float" office:value="2011.16" table:style-name="ce9">
            <text:p>2,011.16</text:p>
          </table:table-cell>
          <table:table-cell table:number-columns-spanned="2" table:number-rows-spanned="1" table:style-name="ce41"/>
          <table:covered-table-cell/>
          <table:table-cell office:value-type="float" office:value="8293.11" table:style-name="ce9">
            <text:p>8,293.11</text:p>
          </table:table-cell>
          <table:table-cell office:value-type="float" office:value="26890.49" table:style-name="ce9">
            <text:p>26,890.49</text:p>
          </table:table-cell>
          <table:table-cell office:value-type="float" office:value="-1466.35" table:style-name="ce11">
            <text:p>-1,466.35</text:p>
          </table:table-cell>
          <table:table-cell table:style-name="ce8"/>
          <table:table-cell office:value-type="float" office:value="-3728.67" table:style-name="ce11">
            <text:p>-3,728.67</text:p>
          </table:table-cell>
          <table:table-cell office:value-type="float" office:value="0" table:style-name="ce12">
            <text:p>0.00</text:p>
          </table:table-cell>
          <table:table-cell office:value-type="float" office:value="-5195.0200000000004" table:style-name="ce11">
            <text:p>-5,195.02</text:p>
          </table:table-cell>
          <table:table-cell office:value-type="float" office:value="21695.47" table:style-name="ce9">
            <text:p>21,695.4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RANCISCO EVANDRO SOUSA MOTA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1540.87" table:style-name="ce9">
            <text:p>11,540.87</text:p>
          </table:table-cell>
          <table:table-cell office:value-type="float" office:value="3491.91" table:style-name="ce9">
            <text:p>3,491.91</text:p>
          </table:table-cell>
          <table:table-cell office:value-type="float" office:value="1379.07" table:style-name="ce9">
            <text:p>1,379.07</text:p>
          </table:table-cell>
          <table:table-cell office:value-type="float" office:value="2683.41" table:style-name="ce9">
            <text:p>2,683.4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095.259999999998" table:style-name="ce9">
            <text:p>19,095.26</text:p>
          </table:table-cell>
          <table:table-cell office:value-type="float" office:value="-2014.91" table:style-name="ce11">
            <text:p>-2,014.91</text:p>
          </table:table-cell>
          <table:table-cell office:value-type="float" office:value="-2829.11" table:style-name="ce11">
            <text:p>-2,829.11</text:p>
          </table:table-cell>
          <table:table-cell office:value-type="float" office:value="-3732.23" table:style-name="ce11">
            <text:p>-3,732.23</text:p>
          </table:table-cell>
          <table:table-cell office:value-type="float" office:value="0" table:style-name="ce12">
            <text:p>0.00</text:p>
          </table:table-cell>
          <table:table-cell office:value-type="float" office:value="-8576.25" table:style-name="ce11">
            <text:p>-8,576.25</text:p>
          </table:table-cell>
          <table:table-cell office:value-type="float" office:value="10519.01" table:style-name="ce9">
            <text:p>10,519.0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RANCISCO GUTEMBERG ELIZEU DE LIMA NE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284.95999999999998" table:style-name="ce13">
            <text:p>284.96</text:p>
          </table:table-cell>
          <table:table-cell office:value-type="float" office:value="1185.05" table:style-name="ce9">
            <text:p>1,185.05</text:p>
          </table:table-cell>
          <table:table-cell office:value-type="float" office:value="2316.6799999999998" table:style-name="ce9">
            <text:p>2,316.68</text:p>
          </table:table-cell>
          <table:table-cell table:number-columns-spanned="2" table:number-rows-spanned="1" table:style-name="ce41"/>
          <table:covered-table-cell/>
          <table:table-cell office:value-type="float" office:value="6683.55" table:style-name="ce9">
            <text:p>6,683.55</text:p>
          </table:table-cell>
          <table:table-cell office:value-type="float" office:value="22367.31" table:style-name="ce9">
            <text:p>22,367.31</text:p>
          </table:table-cell>
          <table:table-cell office:value-type="float" office:value="-1546.48" table:style-name="ce11">
            <text:p>-1,546.48</text:p>
          </table:table-cell>
          <table:table-cell office:value-type="float" office:value="-2381.31" table:style-name="ce11">
            <text:p>-2,381.31</text:p>
          </table:table-cell>
          <table:table-cell office:value-type="float" office:value="-1469.19" table:style-name="ce11">
            <text:p>-1,469.19</text:p>
          </table:table-cell>
          <table:table-cell office:value-type="float" office:value="0" table:style-name="ce12">
            <text:p>0.00</text:p>
          </table:table-cell>
          <table:table-cell office:value-type="float" office:value="-5396.98" table:style-name="ce11">
            <text:p>-5,396.98</text:p>
          </table:table-cell>
          <table:table-cell office:value-type="float" office:value="16970.330000000002" table:style-name="ce9">
            <text:p>16,970.3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RANCISCO PEREZ NE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948.52" table:style-name="ce9">
            <text:p>1,948.52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910.08" table:style-name="ce13">
            <text:p>910.08</text:p>
          </table:table-cell>
          <table:table-cell office:value-type="float" office:value="1044.52" table:number-columns-spanned="2" table:number-rows-spanned="1" table:style-name="ce44">
            <text:p>1,044.52</text:p>
          </table:table-cell>
          <table:covered-table-cell/>
          <table:table-cell office:value-type="float" office:value="1566.79" table:style-name="ce9">
            <text:p>1,566.79</text:p>
          </table:table-cell>
          <table:table-cell office:value-type="float" office:value="6654.96" table:style-name="ce9">
            <text:p>6,654.96</text:p>
          </table:table-cell>
          <table:table-cell office:value-type="float" office:value="-272.79000000000002" table:style-name="ce10">
            <text:p>-272.79</text:p>
          </table:table-cell>
          <table:table-cell office:value-type="float" office:value="-74.319999999999993" table:style-name="ce10">
            <text:p>-74.32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347.11" table:style-name="ce10">
            <text:p>-347.11</text:p>
          </table:table-cell>
          <table:table-cell office:value-type="float" office:value="6307.85" table:style-name="ce9">
            <text:p>6,307.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FREDERICO GUILHERME DE OLIVEIRA GOMES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19363.86" table:style-name="ce9">
            <text:p>19,363.86</text:p>
          </table:table-cell>
          <table:table-cell office:value-type="float" office:value="5582.15" table:style-name="ce9">
            <text:p>5,582.15</text:p>
          </table:table-cell>
          <table:table-cell office:value-type="float" office:value="8411.01" table:style-name="ce9">
            <text:p>8,411.01</text:p>
          </table:table-cell>
          <table:table-cell office:value-type="float" office:value="2130" table:style-name="ce9">
            <text:p>2,130.0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5487.019999999997" table:style-name="ce9">
            <text:p>35,487.02</text:p>
          </table:table-cell>
          <table:table-cell office:value-type="float" office:value="-828.39" table:style-name="ce10">
            <text:p>-828.39</text:p>
          </table:table-cell>
          <table:table-cell office:value-type="float" office:value="-5324.06" table:style-name="ce11">
            <text:p>-5,324.06</text:p>
          </table:table-cell>
          <table:table-cell office:value-type="float" office:value="-1441.78" table:style-name="ce11">
            <text:p>-1,441.78</text:p>
          </table:table-cell>
          <table:table-cell office:value-type="float" office:value="0" table:style-name="ce12">
            <text:p>0.00</text:p>
          </table:table-cell>
          <table:table-cell office:value-type="float" office:value="-7594.23" table:style-name="ce11">
            <text:p>-7,594.23</text:p>
          </table:table-cell>
          <table:table-cell office:value-type="float" office:value="27892.79" table:style-name="ce9">
            <text:p>27,892.7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ABRIELA BRAGA NETTO COSTA LIBARDI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1214.13" table:style-name="ce9">
            <text:p>11,214.13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4000.02" table:style-name="ce9">
            <text:p>4,000.02</text:p>
          </table:table-cell>
          <table:table-cell table:number-columns-spanned="2" table:number-rows-spanned="1" table:style-name="ce41"/>
          <table:covered-table-cell/>
          <table:table-cell office:value-type="float" office:value="6199.6" table:style-name="ce9">
            <text:p>6,199.60</text:p>
          </table:table-cell>
          <table:table-cell office:value-type="float" office:value="22598.799999999999" table:style-name="ce9">
            <text:p>22,598.80</text:p>
          </table:table-cell>
          <table:table-cell office:value-type="float" office:value="-1407.33" table:style-name="ce11">
            <text:p>-1,407.33</text:p>
          </table:table-cell>
          <table:table-cell office:value-type="float" office:value="-2153.4" table:style-name="ce11">
            <text:p>-2,153.40</text:p>
          </table:table-cell>
          <table:table-cell office:value-type="float" office:value="-1950.88" table:style-name="ce11">
            <text:p>-1,950.88</text:p>
          </table:table-cell>
          <table:table-cell office:value-type="float" office:value="0" table:style-name="ce12">
            <text:p>0.00</text:p>
          </table:table-cell>
          <table:table-cell office:value-type="float" office:value="-5511.61" table:style-name="ce11">
            <text:p>-5,511.61</text:p>
          </table:table-cell>
          <table:table-cell office:value-type="float" office:value="17087.189999999999" table:style-name="ce9">
            <text:p>17,087.1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ABRIELA CALHEIROS GOMES RIBEIRO</text:span></text:p>
          </table:table-cell>
          <table:table-cell office:value-type="string" table:style-name="ce7">
            <text:p><text:span text:style-name="T4">TÉCNICO JUDICIÁRIO - NÍVEL MÉDIO A5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9033.33" table:style-name="ce9">
            <text:p>9,033.33</text:p>
          </table:table-cell>
          <table:table-cell table:number-columns-repeated="2" table:style-name="ce8"/>
          <table:table-cell office:value-type="float" office:value="1722.98" table:style-name="ce9">
            <text:p>1,722.98</text:p>
          </table:table-cell>
          <table:table-cell office:value-type="float" office:value="3007.97" table:number-columns-spanned="2" table:number-rows-spanned="1" table:style-name="ce44">
            <text:p>3,007.97</text:p>
          </table:table-cell>
          <table:covered-table-cell/>
          <table:table-cell office:value-type="float" office:value="4516.67" table:style-name="ce9">
            <text:p>4,516.67</text:p>
          </table:table-cell>
          <table:table-cell office:value-type="float" office:value="18280.95" table:style-name="ce9">
            <text:p>18,280.95</text:p>
          </table:table-cell>
          <table:table-cell office:value-type="float" office:value="-828.39" table:style-name="ce10">
            <text:p>-828.39</text:p>
          </table:table-cell>
          <table:table-cell office:value-type="float" office:value="-1439.84" table:style-name="ce11">
            <text:p>-1,439.84</text:p>
          </table:table-cell>
          <table:table-cell office:value-type="float" office:value="-877.46" table:style-name="ce10">
            <text:p>-877.46</text:p>
          </table:table-cell>
          <table:table-cell office:value-type="float" office:value="0" table:style-name="ce12">
            <text:p>0.00</text:p>
          </table:table-cell>
          <table:table-cell office:value-type="float" office:value="-3145.69" table:style-name="ce11">
            <text:p>-3,145.69</text:p>
          </table:table-cell>
          <table:table-cell office:value-type="float" office:value="15135.26" table:style-name="ce9">
            <text:p>15,135.2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EANE ALVES DOS SANT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3908.04" table:style-name="ce9">
            <text:p>3,908.04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2510.91" table:style-name="ce9">
            <text:p>2,510.9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7604" table:style-name="ce9">
            <text:p>7,604.00</text:p>
          </table:table-cell>
          <table:table-cell office:value-type="float" office:value="-429.89" table:style-name="ce10">
            <text:p>-429.89</text:p>
          </table:table-cell>
          <table:table-cell office:value-type="float" office:value="-285.13" table:style-name="ce10">
            <text:p>-285.13</text:p>
          </table:table-cell>
          <table:table-cell office:value-type="float" office:value="-1840.21" table:style-name="ce11">
            <text:p>-1,840.21</text:p>
          </table:table-cell>
          <table:table-cell office:value-type="float" office:value="0" table:style-name="ce12">
            <text:p>0.00</text:p>
          </table:table-cell>
          <table:table-cell office:value-type="float" office:value="-2555.23" table:style-name="ce11">
            <text:p>-2,555.23</text:p>
          </table:table-cell>
          <table:table-cell office:value-type="float" office:value="5048.7700000000004" table:style-name="ce9">
            <text:p>5,048.7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EANE FIRMO SOARES LISBO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table:number-columns-repeated="2" table:style-name="ce8"/>
          <table:table-cell office:value-type="float" office:value="1185.05" table:style-name="ce9">
            <text:p>1,185.05</text:p>
          </table:table-cell>
          <table:table-cell table:style-name="ce8"/>
          <table:table-cell office:value-type="float" office:value="820.05" table:number-columns-spanned="2" table:number-rows-spanned="1" table:style-name="ce45">
            <text:p>820.05</text:p>
          </table:table-cell>
          <table:covered-table-cell/>
          <table:table-cell office:value-type="float" office:value="592.53" table:style-name="ce13">
            <text:p>592.53</text:p>
          </table:table-cell>
          <table:table-cell office:value-type="float" office:value="2597.63" table:style-name="ce9">
            <text:p>2,597.63</text:p>
          </table:table-cell>
          <table:table-cell table:number-columns-repeated="3" table:style-name="ce8"/>
          <table:table-cell office:value-type="float" office:value="0" table:style-name="ce1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597.63" table:style-name="ce9">
            <text:p>2,597.6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ENETE FRANCISCA DA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1398.39" table:style-name="ce9">
            <text:p>11,398.39</text:p>
          </table:table-cell>
          <table:table-cell office:value-type="float" office:value="1124.52" table:style-name="ce9">
            <text:p>1,124.52</text:p>
          </table:table-cell>
          <table:table-cell table:number-columns-repeated="2" table:style-name="ce8"/>
          <table:table-cell table:number-columns-spanned="2" table:number-rows-spanned="1" table:style-name="ce41"/>
          <table:covered-table-cell/>
          <table:table-cell office:value-type="float" office:value="6261.46" table:style-name="ce9">
            <text:p>6,261.46</text:p>
          </table:table-cell>
          <table:table-cell office:value-type="float" office:value="18784.37" table:style-name="ce9">
            <text:p>18,784.37</text:p>
          </table:table-cell>
          <table:table-cell office:value-type="float" office:value="-795.9" table:style-name="ce10">
            <text:p>-795.90</text:p>
          </table:table-cell>
          <table:table-cell office:value-type="float" office:value="-1831.97" table:style-name="ce11">
            <text:p>-1,831.97</text:p>
          </table:table-cell>
          <table:table-cell office:value-type="float" office:value="-113.98" table:style-name="ce10">
            <text:p>-113.98</text:p>
          </table:table-cell>
          <table:table-cell office:value-type="float" office:value="0" table:style-name="ce12">
            <text:p>0.00</text:p>
          </table:table-cell>
          <table:table-cell office:value-type="float" office:value="-2741.85" table:style-name="ce11">
            <text:p>-2,741.85</text:p>
          </table:table-cell>
          <table:table-cell office:value-type="float" office:value="16042.52" table:style-name="ce9">
            <text:p>16,042.5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ENILTON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1755.25" table:style-name="ce9">
            <text:p>1,755.25</text:p>
          </table:table-cell>
          <table:table-cell table:style-name="ce8"/>
          <table:table-cell office:value-type="float" office:value="2464.2600000000002" table:style-name="ce9">
            <text:p>2,464.26</text:p>
          </table:table-cell>
          <table:table-cell office:value-type="float" office:value="7589.19" table:number-columns-spanned="2" table:number-rows-spanned="1" table:style-name="ce44">
            <text:p>7,589.19</text:p>
          </table:table-cell>
          <table:covered-table-cell/>
          <table:table-cell office:value-type="float" office:value="6576.82" table:style-name="ce9">
            <text:p>6,576.82</text:p>
          </table:table-cell>
          <table:table-cell office:value-type="float" office:value="29783.91" table:style-name="ce9">
            <text:p>29,783.91</text:p>
          </table:table-cell>
          <table:table-cell office:value-type="float" office:value="-1728.36" table:style-name="ce11">
            <text:p>-1,728.36</text:p>
          </table:table-cell>
          <table:table-cell office:value-type="float" office:value="-3385.98" table:style-name="ce11">
            <text:p>-3,385.98</text:p>
          </table:table-cell>
          <table:table-cell office:value-type="float" office:value="-1769.52" table:style-name="ce11">
            <text:p>-1,769.52</text:p>
          </table:table-cell>
          <table:table-cell office:value-type="float" office:value="0" table:style-name="ce12">
            <text:p>0.00</text:p>
          </table:table-cell>
          <table:table-cell office:value-type="float" office:value="-6883.86" table:style-name="ce11">
            <text:p>-6,883.86</text:p>
          </table:table-cell>
          <table:table-cell office:value-type="float" office:value="22900.05" table:style-name="ce9">
            <text:p>22,900.0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ENISVAL SAMPAIO DA SILVA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4066.02" table:style-name="ce9">
            <text:p>4,066.02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886.37" table:style-name="ce9">
            <text:p>1,886.3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7892.28" table:style-name="ce9">
            <text:p>7,892.28</text:p>
          </table:table-cell>
          <table:table-cell office:value-type="float" office:value="-447.26" table:style-name="ce10">
            <text:p>-447.26</text:p>
          </table:table-cell>
          <table:table-cell office:value-type="float" office:value="-554.99" table:style-name="ce10">
            <text:p>-554.99</text:p>
          </table:table-cell>
          <table:table-cell office:value-type="float" office:value="-2004.9" table:style-name="ce11">
            <text:p>-2,004.90</text:p>
          </table:table-cell>
          <table:table-cell office:value-type="float" office:value="0" table:style-name="ce12">
            <text:p>0.00</text:p>
          </table:table-cell>
          <table:table-cell office:value-type="float" office:value="-3007.15" table:style-name="ce11">
            <text:p>-3,007.15</text:p>
          </table:table-cell>
          <table:table-cell office:value-type="float" office:value="4885.13" table:style-name="ce9">
            <text:p>4,885.1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ERCINO DE OLIVEIRA SILVA JÚNIOR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1320.48" table:style-name="ce9">
            <text:p>1,320.48</text:p>
          </table:table-cell>
          <table:table-cell office:value-type="float" office:value="1379.07" table:style-name="ce9">
            <text:p>1,379.07</text:p>
          </table:table-cell>
          <table:table-cell office:value-type="float" office:value="3952.79" table:style-name="ce9">
            <text:p>3,952.7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406.93" table:style-name="ce9">
            <text:p>18,406.93</text:p>
          </table:table-cell>
          <table:table-cell office:value-type="float" office:value="-1715.4" table:style-name="ce11">
            <text:p>-1,715.40</text:p>
          </table:table-cell>
          <table:table-cell office:value-type="float" office:value="-2425.2399999999998" table:style-name="ce11">
            <text:p>-2,425.24</text:p>
          </table:table-cell>
          <table:table-cell office:value-type="float" office:value="-3853.54" table:style-name="ce11">
            <text:p>-3,853.54</text:p>
          </table:table-cell>
          <table:table-cell office:value-type="float" office:value="0" table:style-name="ce12">
            <text:p>0.00</text:p>
          </table:table-cell>
          <table:table-cell office:value-type="float" office:value="-7994.18" table:style-name="ce11">
            <text:p>-7,994.18</text:p>
          </table:table-cell>
          <table:table-cell office:value-type="float" office:value="10412.75" table:style-name="ce9">
            <text:p>10,412.7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ILBERTO COTRIM DE MACED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8950.83" table:style-name="ce9">
            <text:p>8,950.83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315.02" table:style-name="ce9">
            <text:p>1,315.02</text:p>
          </table:table-cell>
          <table:table-cell table:number-columns-spanned="2" table:number-rows-spanned="1" table:style-name="ce41"/>
          <table:covered-table-cell/>
          <table:table-cell office:value-type="float" office:value="5445.37" table:style-name="ce9">
            <text:p>5,445.37</text:p>
          </table:table-cell>
          <table:table-cell office:value-type="float" office:value="17651.11" table:style-name="ce9">
            <text:p>17,651.11</text:p>
          </table:table-cell>
          <table:table-cell office:value-type="float" office:value="-828.39" table:style-name="ce10">
            <text:p>-828.39</text:p>
          </table:table-cell>
          <table:table-cell office:value-type="float" office:value="-1808.87" table:style-name="ce11">
            <text:p>-1,808.87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2637.26" table:style-name="ce11">
            <text:p>-2,637.26</text:p>
          </table:table-cell>
          <table:table-cell office:value-type="float" office:value="15013.85" table:style-name="ce9">
            <text:p>15,013.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ILDA GOES MARTINS MENDES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table:number-columns-repeated="2" table:style-name="ce8"/>
          <table:table-cell office:value-type="float" office:value="1379.07" table:style-name="ce9">
            <text:p>1,379.07</text:p>
          </table:table-cell>
          <table:table-cell office:value-type="float" office:value="1675.07" table:style-name="ce9">
            <text:p>1,675.0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054.14" table:style-name="ce9">
            <text:p>3,054.14</text:p>
          </table:table-cell>
          <table:table-cell office:value-type="float" office:value="-112.83" table:style-name="ce10">
            <text:p>-112.83</text:p>
          </table:table-cell>
          <table:table-cell table:style-name="ce8"/>
          <table:table-cell office:value-type="float" office:value="-1111.8699999999999" table:style-name="ce11">
            <text:p>-1,111.87</text:p>
          </table:table-cell>
          <table:table-cell office:value-type="float" office:value="0" table:style-name="ce12">
            <text:p>0.00</text:p>
          </table:table-cell>
          <table:table-cell office:value-type="float" office:value="-1224.7" table:style-name="ce11">
            <text:p>-1,224.70</text:p>
          </table:table-cell>
          <table:table-cell office:value-type="float" office:value="1829.44" table:style-name="ce9">
            <text:p>1,829.44</text:p>
          </table:table-cell>
          <table:table-cell office:value-type="float" office:value="1212" table:style-name="ce9">
            <text:p>1,212.00</text:p>
          </table:table-cell>
          <table:table-cell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ILDA RENATA ARAÚJO SOARES</text:span></text:p>
          </table:table-cell>
          <table:table-cell office:value-type="string" table:style-name="ce7">
            <text:p><text:span text:style-name="T4">TÉCNICO JUDICIÁRIO - NÍVEL MÉDIO B8</text:span></text:p>
          </table:table-cell>
          <table:table-cell office:value-type="string" table:style-name="ce7">
            <text:p><text:span text:style-name="T4">SECRETARIA DE EXECUÇÃO E DE PESQUISA PATRIMONIAL</text:span></text:p>
          </table:table-cell>
          <table:table-cell office:value-type="float" office:value="9960.43" table:style-name="ce9">
            <text:p>9,960.43</text:p>
          </table:table-cell>
          <table:table-cell table:number-columns-repeated="2" table:style-name="ce8"/>
          <table:table-cell office:value-type="float" office:value="4351.76" table:style-name="ce9">
            <text:p>4,351.7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4312.19" table:style-name="ce9">
            <text:p>14,312.19</text:p>
          </table:table-cell>
          <table:table-cell office:value-type="float" office:value="-828.39" table:style-name="ce10">
            <text:p>-828.39</text:p>
          </table:table-cell>
          <table:table-cell office:value-type="float" office:value="-1388.84" table:style-name="ce11">
            <text:p>-1,388.84</text:p>
          </table:table-cell>
          <table:table-cell office:value-type="float" office:value="-840.94" table:style-name="ce10">
            <text:p>-840.94</text:p>
          </table:table-cell>
          <table:table-cell office:value-type="float" office:value="0" table:style-name="ce12">
            <text:p>0.00</text:p>
          </table:table-cell>
          <table:table-cell office:value-type="float" office:value="-3058.17" table:style-name="ce11">
            <text:p>-3,058.17</text:p>
          </table:table-cell>
          <table:table-cell office:value-type="float" office:value="11254.02" table:style-name="ce9">
            <text:p>11,254.0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ILSON TENÓRIO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2422.83" table:style-name="ce9">
            <text:p>2,422.83</text:p>
          </table:table-cell>
          <table:table-cell table:style-name="ce8"/>
          <table:table-cell office:value-type="float" office:value="1902.96" table:style-name="ce9">
            <text:p>1,902.96</text:p>
          </table:table-cell>
          <table:table-cell table:number-columns-spanned="2" table:number-rows-spanned="1" table:style-name="ce41"/>
          <table:covered-table-cell/>
          <table:table-cell office:value-type="float" office:value="6910.61" table:style-name="ce9">
            <text:p>6,910.61</text:p>
          </table:table-cell>
          <table:table-cell office:value-type="float" office:value="22634.79" table:style-name="ce9">
            <text:p>22,634.79</text:p>
          </table:table-cell>
          <table:table-cell office:value-type="float" office:value="-1010.12" table:style-name="ce11">
            <text:p>-1,010.12</text:p>
          </table:table-cell>
          <table:table-cell table:style-name="ce8"/>
          <table:table-cell office:value-type="float" office:value="-2033.35" table:style-name="ce11">
            <text:p>-2,033.35</text:p>
          </table:table-cell>
          <table:table-cell office:value-type="float" office:value="0" table:style-name="ce12">
            <text:p>0.00</text:p>
          </table:table-cell>
          <table:table-cell office:value-type="float" office:value="-3043.47" table:style-name="ce11">
            <text:p>-3,043.47</text:p>
          </table:table-cell>
          <table:table-cell office:value-type="float" office:value="19591.32" table:style-name="ce9">
            <text:p>19,591.3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ILVAN MARTINS DE SOUZA FILHO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20969.95" table:style-name="ce9">
            <text:p>20,969.95</text:p>
          </table:table-cell>
          <table:table-cell table:number-columns-repeated="2" table:style-name="ce8"/>
          <table:table-cell office:value-type="float" office:value="1768.58" table:style-name="ce9">
            <text:p>1,768.58</text:p>
          </table:table-cell>
          <table:table-cell office:value-type="float" office:value="6989.98" table:number-columns-spanned="2" table:number-rows-spanned="1" table:style-name="ce44">
            <text:p>6,989.98</text:p>
          </table:table-cell>
          <table:covered-table-cell/>
          <table:table-cell office:value-type="float" office:value="10484.98" table:style-name="ce9">
            <text:p>10,484.98</text:p>
          </table:table-cell>
          <table:table-cell office:value-type="float" office:value="40213.49" table:style-name="ce9">
            <text:p>40,213.49</text:p>
          </table:table-cell>
          <table:table-cell office:value-type="float" office:value="-2981.69" table:style-name="ce11">
            <text:p>-2,981.69</text:p>
          </table:table-cell>
          <table:table-cell office:value-type="float" office:value="-5026.0200000000004" table:style-name="ce11">
            <text:p>-5,026.02</text:p>
          </table:table-cell>
          <table:table-cell office:value-type="float" office:value="-973.88" table:style-name="ce10">
            <text:p>-973.88</text:p>
          </table:table-cell>
          <table:table-cell office:value-type="float" office:value="0" table:style-name="ce12">
            <text:p>0.00</text:p>
          </table:table-cell>
          <table:table-cell office:value-type="float" office:value="-8981.59" table:style-name="ce11">
            <text:p>-8,981.59</text:p>
          </table:table-cell>
          <table:table-cell office:value-type="float" office:value="31231.9" table:style-name="ce9">
            <text:p>31,231.9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IRLEIDE CARDOSO DE BARR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0570.37" table:style-name="ce9">
            <text:p>10,570.37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1315.02" table:style-name="ce9">
            <text:p>1,315.02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3070.44" table:style-name="ce9">
            <text:p>13,070.44</text:p>
          </table:table-cell>
          <table:table-cell office:value-type="float" office:value="-1315.1" table:style-name="ce11">
            <text:p>-1,315.10</text:p>
          </table:table-cell>
          <table:table-cell office:value-type="float" office:value="-2001.73" table:style-name="ce11">
            <text:p>-2,001.73</text:p>
          </table:table-cell>
          <table:table-cell office:value-type="float" office:value="-546.77" table:style-name="ce10">
            <text:p>-546.77</text:p>
          </table:table-cell>
          <table:table-cell office:value-type="float" office:value="0" table:style-name="ce12">
            <text:p>0.00</text:p>
          </table:table-cell>
          <table:table-cell office:value-type="float" office:value="-3863.6" table:style-name="ce11">
            <text:p>-3,863.60</text:p>
          </table:table-cell>
          <table:table-cell office:value-type="float" office:value="9206.84" table:style-name="ce9">
            <text:p>9,206.8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ISELLE DE OLIVEIRA LIMA TRENNEPOHL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9363.86" table:style-name="ce9">
            <text:p>19,363.86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343.9299999999998" table:style-name="ce9">
            <text:p>2,343.93</text:p>
          </table:table-cell>
          <table:table-cell table:number-columns-spanned="2" table:number-rows-spanned="1" table:style-name="ce41"/>
          <table:covered-table-cell/>
          <table:table-cell office:value-type="float" office:value="10798.12" table:style-name="ce9">
            <text:p>10,798.12</text:p>
          </table:table-cell>
          <table:table-cell office:value-type="float" office:value="34738.29" table:style-name="ce9">
            <text:p>34,738.29</text:p>
          </table:table-cell>
          <table:table-cell office:value-type="float" office:value="-2740.19" table:style-name="ce11">
            <text:p>-2,740.19</text:p>
          </table:table-cell>
          <table:table-cell office:value-type="float" office:value="-4316.05" table:style-name="ce11">
            <text:p>-4,316.05</text:p>
          </table:table-cell>
          <table:table-cell office:value-type="float" office:value="-1659.55" table:style-name="ce11">
            <text:p>-1,659.55</text:p>
          </table:table-cell>
          <table:table-cell office:value-type="float" office:value="0" table:style-name="ce12">
            <text:p>0.00</text:p>
          </table:table-cell>
          <table:table-cell office:value-type="float" office:value="-8715.7900000000009" table:style-name="ce11">
            <text:p>-8,715.79</text:p>
          </table:table-cell>
          <table:table-cell office:value-type="float" office:value="26022.5" table:style-name="ce9">
            <text:p>26,022.5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ISELMA BATISTA DE LIMA RIBEIR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6951.81" table:style-name="ce9">
            <text:p>6,951.81</text:p>
          </table:table-cell>
          <table:table-cell table:number-columns-repeated="2" table:style-name="ce8"/>
          <table:table-cell office:value-type="float" office:value="414.32" table:style-name="ce13">
            <text:p>414.32</text:p>
          </table:table-cell>
          <table:table-cell table:number-columns-spanned="2" table:number-rows-spanned="1" table:style-name="ce41"/>
          <table:covered-table-cell/>
          <table:table-cell office:value-type="float" office:value="3475.91" table:style-name="ce9">
            <text:p>3,475.91</text:p>
          </table:table-cell>
          <table:table-cell office:value-type="float" office:value="10842.04" table:style-name="ce9">
            <text:p>10,842.04</text:p>
          </table:table-cell>
          <table:table-cell office:value-type="float" office:value="-511.86" table:style-name="ce10">
            <text:p>-511.86</text:p>
          </table:table-cell>
          <table:table-cell office:value-type="float" office:value="-901.63" table:style-name="ce10">
            <text:p>-901.63</text:p>
          </table:table-cell>
          <table:table-cell office:value-type="float" office:value="-2449" table:style-name="ce11">
            <text:p>-2,449.00</text:p>
          </table:table-cell>
          <table:table-cell office:value-type="float" office:value="0" table:style-name="ce12">
            <text:p>0.00</text:p>
          </table:table-cell>
          <table:table-cell office:value-type="float" office:value="-3862.49" table:style-name="ce11">
            <text:p>-3,862.49</text:p>
          </table:table-cell>
          <table:table-cell office:value-type="float" office:value="6979.55" table:style-name="ce9">
            <text:p>6,979.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LÁUCIO GIL DE ANDRADE BARREIR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0757.11" table:style-name="ce9">
            <text:p>10,757.11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741.4" table:style-name="ce9">
            <text:p>2,741.40</text:p>
          </table:table-cell>
          <table:table-cell office:value-type="float" office:value="4329.83" table:number-columns-spanned="2" table:number-rows-spanned="1" table:style-name="ce44">
            <text:p>4,329.83</text:p>
          </table:table-cell>
          <table:covered-table-cell/>
          <table:table-cell office:value-type="float" office:value="6494.75" table:style-name="ce9">
            <text:p>6,494.75</text:p>
          </table:table-cell>
          <table:table-cell office:value-type="float" office:value="26555.47" table:style-name="ce9">
            <text:p>26,555.47</text:p>
          </table:table-cell>
          <table:table-cell office:value-type="float" office:value="-1360.53" table:style-name="ce11">
            <text:p>-1,360.53</text:p>
          </table:table-cell>
          <table:table-cell office:value-type="float" office:value="-2571.89" table:style-name="ce11">
            <text:p>-2,571.89</text:p>
          </table:table-cell>
          <table:table-cell office:value-type="float" office:value="-1265.21" table:style-name="ce11">
            <text:p>-1,265.21</text:p>
          </table:table-cell>
          <table:table-cell office:value-type="float" office:value="0" table:style-name="ce12">
            <text:p>0.00</text:p>
          </table:table-cell>
          <table:table-cell office:value-type="float" office:value="-5197.63" table:style-name="ce11">
            <text:p>-5,197.63</text:p>
          </table:table-cell>
          <table:table-cell office:value-type="float" office:value="21357.84" table:style-name="ce9">
            <text:p>21,357.8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LAUDISTONES ESTEVES DO REG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table:number-columns-repeated="3" table:style-name="ce8"/>
          <table:table-cell office:value-type="float" office:value="1680.15" table:style-name="ce9">
            <text:p>1,680.1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80.15" table:style-name="ce9">
            <text:p>1,680.15</text:p>
          </table:table-cell>
          <table:table-cell table:number-columns-repeated="3" table:style-name="ce8"/>
          <table:table-cell office:value-type="float" office:value="0" table:style-name="ce1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80.15" table:style-name="ce9">
            <text:p>1,680.1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LEIDE CAVALCANTE DE MEDEIR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7045.88" table:style-name="ce9">
            <text:p>7,045.88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1915.66" table:style-name="ce9">
            <text:p>1,915.6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0146.59" table:style-name="ce9">
            <text:p>10,146.59</text:p>
          </table:table-cell>
          <table:table-cell office:value-type="float" office:value="-810.79" table:style-name="ce10">
            <text:p>-810.79</text:p>
          </table:table-cell>
          <table:table-cell office:value-type="float" office:value="-1171.18" table:style-name="ce11">
            <text:p>-1,171.18</text:p>
          </table:table-cell>
          <table:table-cell office:value-type="float" office:value="-3408.45" table:style-name="ce11">
            <text:p>-3,408.45</text:p>
          </table:table-cell>
          <table:table-cell office:value-type="float" office:value="0" table:style-name="ce12">
            <text:p>0.00</text:p>
          </table:table-cell>
          <table:table-cell office:value-type="float" office:value="-5390.42" table:style-name="ce11">
            <text:p>-5,390.42</text:p>
          </table:table-cell>
          <table:table-cell office:value-type="float" office:value="4756.17" table:style-name="ce9">
            <text:p>4,756.1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RAÇA KARINE MELO BARRO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11802.08" table:style-name="ce9">
            <text:p>11,802.08</text:p>
          </table:table-cell>
          <table:table-cell table:style-name="ce8"/>
          <table:table-cell office:value-type="float" office:value="8411.01" table:style-name="ce9">
            <text:p>8,411.01</text:p>
          </table:table-cell>
          <table:table-cell office:value-type="float" office:value="2328.4499999999998" table:style-name="ce9">
            <text:p>2,328.4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2541.54" table:style-name="ce9">
            <text:p>22,541.54</text:p>
          </table:table-cell>
          <table:table-cell office:value-type="float" office:value="-828.39" table:style-name="ce10">
            <text:p>-828.39</text:p>
          </table:table-cell>
          <table:table-cell office:value-type="float" office:value="-4409.3" table:style-name="ce11">
            <text:p>-4,409.30</text:p>
          </table:table-cell>
          <table:table-cell office:value-type="float" office:value="-796.38" table:style-name="ce10">
            <text:p>-796.38</text:p>
          </table:table-cell>
          <table:table-cell office:value-type="float" office:value="0" table:style-name="ce12">
            <text:p>0.00</text:p>
          </table:table-cell>
          <table:table-cell office:value-type="float" office:value="-6034.07" table:style-name="ce11">
            <text:p>-6,034.07</text:p>
          </table:table-cell>
          <table:table-cell office:value-type="float" office:value="16507.47" table:style-name="ce9">
            <text:p>16,507.4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RACIONETO GAMA DE OLIV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060.66" table:style-name="ce9">
            <text:p>13,060.66</text:p>
          </table:table-cell>
          <table:table-cell office:value-type="float" office:value="1885.96" table:style-name="ce9">
            <text:p>1,885.96</text:p>
          </table:table-cell>
          <table:table-cell table:style-name="ce8"/>
          <table:table-cell office:value-type="float" office:value="2775.01" table:style-name="ce9">
            <text:p>2,775.0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7721.63" table:style-name="ce9">
            <text:p>17,721.63</text:p>
          </table:table-cell>
          <table:table-cell office:value-type="float" office:value="-828.39" table:style-name="ce10">
            <text:p>-828.39</text:p>
          </table:table-cell>
          <table:table-cell office:value-type="float" office:value="-2566.86" table:style-name="ce11">
            <text:p>-2,566.86</text:p>
          </table:table-cell>
          <table:table-cell office:value-type="float" office:value="-2797.34" table:style-name="ce11">
            <text:p>-2,797.34</text:p>
          </table:table-cell>
          <table:table-cell office:value-type="float" office:value="0" table:style-name="ce12">
            <text:p>0.00</text:p>
          </table:table-cell>
          <table:table-cell office:value-type="float" office:value="-6192.59" table:style-name="ce11">
            <text:p>-6,192.59</text:p>
          </table:table-cell>
          <table:table-cell office:value-type="float" office:value="11529.04" table:style-name="ce9">
            <text:p>11,529.0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UILHERME ANTÔNIO FEITOSA FALCÃ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9519.71" table:style-name="ce9">
            <text:p>19,519.71</text:p>
          </table:table-cell>
          <table:table-cell office:value-type="float" office:value="5802.33" table:style-name="ce9">
            <text:p>5,802.33</text:p>
          </table:table-cell>
          <table:table-cell table:style-name="ce8"/>
          <table:table-cell office:value-type="float" office:value="1583.53" table:style-name="ce9">
            <text:p>1,583.53</text:p>
          </table:table-cell>
          <table:table-cell table:number-columns-spanned="2" table:number-rows-spanned="1" table:style-name="ce41"/>
          <table:covered-table-cell/>
          <table:table-cell office:value-type="float" office:value="12661.02" table:style-name="ce9">
            <text:p>12,661.02</text:p>
          </table:table-cell>
          <table:table-cell office:value-type="float" office:value="39566.589999999997" table:style-name="ce9">
            <text:p>39,566.59</text:p>
          </table:table-cell>
          <table:table-cell office:value-type="float" office:value="-828.39" table:style-name="ce10">
            <text:p>-828.39</text:p>
          </table:table-cell>
          <table:table-cell office:value-type="float" office:value="-3531.47" table:style-name="ce11">
            <text:p>-3,531.47</text:p>
          </table:table-cell>
          <table:table-cell office:value-type="float" office:value="-2872.54" table:style-name="ce11">
            <text:p>-2,872.54</text:p>
          </table:table-cell>
          <table:table-cell office:value-type="float" office:value="0" table:style-name="ce12">
            <text:p>0.00</text:p>
          </table:table-cell>
          <table:table-cell office:value-type="float" office:value="-7232.4" table:style-name="ce11">
            <text:p>-7,232.40</text:p>
          </table:table-cell>
          <table:table-cell office:value-type="float" office:value="32334.19" table:style-name="ce9">
            <text:p>32,334.1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UILHERME GABRIEL ALMEIDA ALVES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3983.92" table:style-name="ce9">
            <text:p>3,983.92</text:p>
          </table:table-cell>
          <table:table-cell table:number-columns-repeated="2" table:style-name="ce8"/>
          <table:table-cell office:value-type="float" office:value="253.2" table:style-name="ce13">
            <text:p>253.20</text:p>
          </table:table-cell>
          <table:table-cell table:number-columns-spanned="2" table:number-rows-spanned="1" table:style-name="ce41"/>
          <table:covered-table-cell/>
          <table:table-cell office:value-type="float" office:value="1991.96" table:style-name="ce9">
            <text:p>1,991.96</text:p>
          </table:table-cell>
          <table:table-cell office:value-type="float" office:value="6229.08" table:style-name="ce9">
            <text:p>6,229.08</text:p>
          </table:table-cell>
          <table:table-cell office:value-type="float" office:value="-63.85" table:style-name="ce10">
            <text:p>-63.85</text:p>
          </table:table-cell>
          <table:table-cell office:value-type="float" office:value="-245.89" table:style-name="ce10">
            <text:p>-245.89</text:p>
          </table:table-cell>
          <table:table-cell office:value-type="float" office:value="-291.33" table:style-name="ce10">
            <text:p>-291.33</text:p>
          </table:table-cell>
          <table:table-cell office:value-type="float" office:value="0" table:style-name="ce12">
            <text:p>0.00</text:p>
          </table:table-cell>
          <table:table-cell office:value-type="float" office:value="-601.07000000000005" table:style-name="ce10">
            <text:p>-601.07</text:p>
          </table:table-cell>
          <table:table-cell office:value-type="float" office:value="5628.01" table:style-name="ce9">
            <text:p>5,628.0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UILHERME RIBEIRO MOREIRA</text:span></text:p>
          </table:table-cell>
          <table:table-cell office:value-type="string" table:style-name="ce7">
            <text:p><text:span text:style-name="T4">ANALISTA JUDICIÁRIO - NÍVEL SUPERIOR A1</text:span></text:p>
          </table:table-cell>
          <table:table-cell table:style-name="ce8"/>
          <table:table-cell office:value-type="float" office:value="12844.53" table:style-name="ce9">
            <text:p>12,844.53</text:p>
          </table:table-cell>
          <table:table-cell table:number-columns-repeated="2" table:style-name="ce8"/>
          <table:table-cell office:value-type="float" office:value="1257.8" table:style-name="ce9">
            <text:p>1,257.80</text:p>
          </table:table-cell>
          <table:table-cell table:number-columns-spanned="2" table:number-rows-spanned="1" table:style-name="ce41"/>
          <table:covered-table-cell/>
          <table:table-cell office:value-type="float" office:value="6422.27" table:style-name="ce9">
            <text:p>6,422.27</text:p>
          </table:table-cell>
          <table:table-cell office:value-type="float" office:value="20524.599999999999" table:style-name="ce9">
            <text:p>20,524.60</text:p>
          </table:table-cell>
          <table:table-cell office:value-type="float" office:value="-828.39" table:style-name="ce10">
            <text:p>-828.39</text:p>
          </table:table-cell>
          <table:table-cell office:value-type="float" office:value="-2435.08" table:style-name="ce11">
            <text:p>-2,435.08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3263.47" table:style-name="ce11">
            <text:p>-3,263.47</text:p>
          </table:table-cell>
          <table:table-cell office:value-type="float" office:value="17261.13" table:style-name="ce9">
            <text:p>17,261.1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USTAVO HENRIQUE CAITANO LOPES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CRETARIA DE ORÇAMENTO E FINANÇAS</text:span></text:p>
          </table:table-cell>
          <table:table-cell office:value-type="float" office:value="10778.85" table:style-name="ce9">
            <text:p>10,778.85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292.16" table:style-name="ce9">
            <text:p>2,292.16</text:p>
          </table:table-cell>
          <table:table-cell office:value-type="float" office:value="3179.7" table:number-columns-spanned="2" table:number-rows-spanned="1" table:style-name="ce44">
            <text:p>3,179.70</text:p>
          </table:table-cell>
          <table:covered-table-cell/>
          <table:table-cell table:style-name="ce8"/>
          <table:table-cell office:value-type="float" office:value="18190.599999999999" table:style-name="ce9">
            <text:p>18,190.60</text:p>
          </table:table-cell>
          <table:table-cell office:value-type="float" office:value="-1344.78" table:style-name="ce11">
            <text:p>-1,344.78</text:p>
          </table:table-cell>
          <table:table-cell office:value-type="float" office:value="-3028.62" table:style-name="ce11">
            <text:p>-3,028.62</text:p>
          </table:table-cell>
          <table:table-cell office:value-type="float" office:value="-2445.85" table:style-name="ce11">
            <text:p>-2,445.85</text:p>
          </table:table-cell>
          <table:table-cell office:value-type="float" office:value="0" table:style-name="ce12">
            <text:p>0.00</text:p>
          </table:table-cell>
          <table:table-cell office:value-type="float" office:value="-6819.25" table:style-name="ce11">
            <text:p>-6,819.25</text:p>
          </table:table-cell>
          <table:table-cell office:value-type="float" office:value="11371.35" table:style-name="ce9">
            <text:p>11,371.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GUSTAVO NUNES DE MAGALHÃES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0778.85" table:style-name="ce9">
            <text:p>10,778.85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3063.55" table:style-name="ce9">
            <text:p>3,063.5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5782.29" table:style-name="ce9">
            <text:p>15,782.29</text:p>
          </table:table-cell>
          <table:table-cell office:value-type="float" office:value="-1344.78" table:style-name="ce11">
            <text:p>-1,344.78</text:p>
          </table:table-cell>
          <table:table-cell office:value-type="float" office:value="-2102.0700000000002" table:style-name="ce11">
            <text:p>-2,102.07</text:p>
          </table:table-cell>
          <table:table-cell office:value-type="float" office:value="-1659.55" table:style-name="ce11">
            <text:p>-1,659.55</text:p>
          </table:table-cell>
          <table:table-cell office:value-type="float" office:value="0" table:style-name="ce12">
            <text:p>0.00</text:p>
          </table:table-cell>
          <table:table-cell office:value-type="float" office:value="-5106.3999999999996" table:style-name="ce11">
            <text:p>-5,106.40</text:p>
          </table:table-cell>
          <table:table-cell office:value-type="float" office:value="10675.89" table:style-name="ce9">
            <text:p>10,675.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HAMILTON CARLOS SILVA MEL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table:number-columns-repeated="2" table:style-name="ce8"/>
          <table:table-cell office:value-type="float" office:value="1185.05" table:style-name="ce9">
            <text:p>1,185.05</text:p>
          </table:table-cell>
          <table:table-cell office:value-type="float" office:value="691.2" table:style-name="ce13">
            <text:p>691.2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76.25" table:style-name="ce9">
            <text:p>1,876.25</text:p>
          </table:table-cell>
          <table:table-cell table:number-columns-repeated="2" table:style-name="ce8"/>
          <table:table-cell office:value-type="float" office:value="-723.48" table:style-name="ce10">
            <text:p>-723.48</text:p>
          </table:table-cell>
          <table:table-cell office:value-type="float" office:value="0" table:style-name="ce12">
            <text:p>0.00</text:p>
          </table:table-cell>
          <table:table-cell office:value-type="float" office:value="-723.48" table:style-name="ce10">
            <text:p>-723.48</text:p>
          </table:table-cell>
          <table:table-cell office:value-type="float" office:value="1152.77" table:style-name="ce9">
            <text:p>1,152.7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HELDER MONTEIRO BIT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1635.86" table:style-name="ce9">
            <text:p>11,635.86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1534.71" table:style-name="ce9">
            <text:p>1,534.7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5402.95" table:style-name="ce9">
            <text:p>15,402.95</text:p>
          </table:table-cell>
          <table:table-cell office:value-type="float" office:value="-1487.95" table:style-name="ce11">
            <text:p>-1,487.95</text:p>
          </table:table-cell>
          <table:table-cell office:value-type="float" office:value="-2535.2199999999998" table:style-name="ce11">
            <text:p>-2,535.22</text:p>
          </table:table-cell>
          <table:table-cell office:value-type="float" office:value="-2962.89" table:style-name="ce11">
            <text:p>-2,962.89</text:p>
          </table:table-cell>
          <table:table-cell office:value-type="float" office:value="0" table:style-name="ce12">
            <text:p>0.00</text:p>
          </table:table-cell>
          <table:table-cell office:value-type="float" office:value="-6986.06" table:style-name="ce11">
            <text:p>-6,986.06</text:p>
          </table:table-cell>
          <table:table-cell office:value-type="float" office:value="8416.89" table:style-name="ce9">
            <text:p>8,416.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HELENA BEATRIZ OSÓRIO WESTPHALEN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7992.6" table:style-name="ce9">
            <text:p>7,992.60</text:p>
          </table:table-cell>
          <table:table-cell table:style-name="ce8"/>
          <table:table-cell office:value-type="float" office:value="2011.16" table:style-name="ce9">
            <text:p>2,011.16</text:p>
          </table:table-cell>
          <table:table-cell table:number-columns-spanned="2" table:number-rows-spanned="1" table:style-name="ce41"/>
          <table:covered-table-cell/>
          <table:table-cell office:value-type="float" office:value="13639.27" table:style-name="ce9">
            <text:p>13,639.27</text:p>
          </table:table-cell>
          <table:table-cell office:value-type="float" office:value="42928.97" table:style-name="ce9">
            <text:p>42,928.97</text:p>
          </table:table-cell>
          <table:table-cell office:value-type="float" office:value="-3305.7" table:style-name="ce11">
            <text:p>-3,305.70</text:p>
          </table:table-cell>
          <table:table-cell office:value-type="float" office:value="-5723.17" table:style-name="ce11">
            <text:p>-5,723.17</text:p>
          </table:table-cell>
          <table:table-cell office:value-type="float" office:value="-3173.1" table:style-name="ce11">
            <text:p>-3,173.10</text:p>
          </table:table-cell>
          <table:table-cell office:value-type="float" office:value="0" table:style-name="ce12">
            <text:p>0.00</text:p>
          </table:table-cell>
          <table:table-cell office:value-type="float" office:value="-12201.97" table:style-name="ce11">
            <text:p>-12,201.97</text:p>
          </table:table-cell>
          <table:table-cell office:value-type="float" office:value="30727" table:style-name="ce9">
            <text:p>30,727.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HELENCIEGLES FONSECA PERE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7230.72" table:style-name="ce9">
            <text:p>7,230.72</text:p>
          </table:table-cell>
          <table:table-cell table:number-columns-repeated="2" table:style-name="ce8"/>
          <table:table-cell office:value-type="float" office:value="764.99" table:style-name="ce13">
            <text:p>764.99</text:p>
          </table:table-cell>
          <table:table-cell table:number-columns-spanned="2" table:number-rows-spanned="1" table:style-name="ce41"/>
          <table:covered-table-cell/>
          <table:table-cell office:value-type="float" office:value="3615.36" table:style-name="ce9">
            <text:p>3,615.36</text:p>
          </table:table-cell>
          <table:table-cell office:value-type="float" office:value="11611.07" table:style-name="ce9">
            <text:p>11,611.07</text:p>
          </table:table-cell>
          <table:table-cell office:value-type="float" office:value="-557.88" table:style-name="ce10">
            <text:p>-557.88</text:p>
          </table:table-cell>
          <table:table-cell office:value-type="float" office:value="-965.67" table:style-name="ce10">
            <text:p>-965.67</text:p>
          </table:table-cell>
          <table:table-cell office:value-type="float" office:value="-2864.11" table:style-name="ce11">
            <text:p>-2,864.11</text:p>
          </table:table-cell>
          <table:table-cell office:value-type="float" office:value="0" table:style-name="ce12">
            <text:p>0.00</text:p>
          </table:table-cell>
          <table:table-cell office:value-type="float" office:value="-4387.66" table:style-name="ce11">
            <text:p>-4,387.66</text:p>
          </table:table-cell>
          <table:table-cell office:value-type="float" office:value="7223.41" table:style-name="ce9">
            <text:p>7,223.4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HELVIO DE CASTRO BARBOSA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1635.86" table:style-name="ce9">
            <text:p>11,635.86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283.08" table:style-name="ce9">
            <text:p>2,283.0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151.32" table:style-name="ce9">
            <text:p>16,151.32</text:p>
          </table:table-cell>
          <table:table-cell office:value-type="float" office:value="-828.39" table:style-name="ce10">
            <text:p>-828.39</text:p>
          </table:table-cell>
          <table:table-cell office:value-type="float" office:value="-2506" table:style-name="ce11">
            <text:p>-2,506.00</text:p>
          </table:table-cell>
          <table:table-cell office:value-type="float" office:value="-3319.9" table:style-name="ce11">
            <text:p>-3,319.90</text:p>
          </table:table-cell>
          <table:table-cell office:value-type="float" office:value="0" table:style-name="ce12">
            <text:p>0.00</text:p>
          </table:table-cell>
          <table:table-cell office:value-type="float" office:value="-6654.29" table:style-name="ce11">
            <text:p>-6,654.29</text:p>
          </table:table-cell>
          <table:table-cell office:value-type="float" office:value="9497.0300000000007" table:style-name="ce9">
            <text:p>9,497.0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HENRIQUE CARDOSO MESQUITA MELLO</text:span></text:p>
          </table:table-cell>
          <table:table-cell office:value-type="string" table:style-name="ce7">
            <text:p><text:span text:style-name="T4">DIRETOR - CJ-03</text:span></text:p>
          </table:table-cell>
          <table:table-cell office:value-type="string" table:style-name="ce7">
            <text:p><text:span text:style-name="T4">SECRETARIA DE ORÇAMENTO E FINANÇAS</text:span></text:p>
          </table:table-cell>
          <table:table-cell office:value-type="float" office:value="19519.71" table:style-name="ce9">
            <text:p>19,519.71</text:p>
          </table:table-cell>
          <table:table-cell table:style-name="ce8"/>
          <table:table-cell office:value-type="float" office:value="8411.01" table:style-name="ce9">
            <text:p>8,411.01</text:p>
          </table:table-cell>
          <table:table-cell office:value-type="float" office:value="2510.91" table:style-name="ce9">
            <text:p>2,510.91</text:p>
          </table:table-cell>
          <table:table-cell office:value-type="float" office:value="6982.7" table:number-columns-spanned="2" table:number-rows-spanned="1" table:style-name="ce44">
            <text:p>6,982.70</text:p>
          </table:table-cell>
          <table:covered-table-cell/>
          <table:table-cell table:style-name="ce8"/>
          <table:table-cell office:value-type="float" office:value="37424.33" table:style-name="ce9">
            <text:p>37,424.33</text:p>
          </table:table-cell>
          <table:table-cell office:value-type="float" office:value="-828.39" table:style-name="ce10">
            <text:p>-828.39</text:p>
          </table:table-cell>
          <table:table-cell office:value-type="float" office:value="-7840.24" table:style-name="ce11">
            <text:p>-7,840.24</text:p>
          </table:table-cell>
          <table:table-cell office:value-type="float" office:value="-6605.62" table:style-name="ce11">
            <text:p>-6,605.62</text:p>
          </table:table-cell>
          <table:table-cell office:value-type="float" office:value="0" table:style-name="ce12">
            <text:p>0.00</text:p>
          </table:table-cell>
          <table:table-cell office:value-type="float" office:value="-15274.25" table:style-name="ce11">
            <text:p>-15,274.25</text:p>
          </table:table-cell>
          <table:table-cell office:value-type="float" office:value="22150.080000000002" table:style-name="ce9">
            <text:p>22,150.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HENRIQUE TADEU DA COSTA BARR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3269.41" table:style-name="ce9">
            <text:p>3,269.41</text:p>
          </table:table-cell>
          <table:table-cell table:style-name="ce8"/>
          <table:table-cell office:value-type="float" office:value="2232.7800000000002" table:style-name="ce9">
            <text:p>2,232.7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900.580000000002" table:style-name="ce9">
            <text:p>16,900.58</text:p>
          </table:table-cell>
          <table:table-cell office:value-type="float" office:value="-1978.2" table:style-name="ce11">
            <text:p>-1,978.20</text:p>
          </table:table-cell>
          <table:table-cell office:value-type="float" office:value="-2343.37" table:style-name="ce11">
            <text:p>-2,343.37</text:p>
          </table:table-cell>
          <table:table-cell office:value-type="float" office:value="-1979.34" table:style-name="ce11">
            <text:p>-1,979.34</text:p>
          </table:table-cell>
          <table:table-cell office:value-type="float" office:value="0" table:style-name="ce12">
            <text:p>0.00</text:p>
          </table:table-cell>
          <table:table-cell office:value-type="float" office:value="-6300.91" table:style-name="ce11">
            <text:p>-6,300.91</text:p>
          </table:table-cell>
          <table:table-cell office:value-type="float" office:value="10599.67" table:style-name="ce9">
            <text:p>10,599.6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HERMES GUSTAVO DE AQUINO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1730.85" table:style-name="ce9">
            <text:p>11,730.85</text:p>
          </table:table-cell>
          <table:table-cell table:style-name="ce8"/>
          <table:table-cell office:value-type="float" office:value="5990.88" table:style-name="ce9">
            <text:p>5,990.88</text:p>
          </table:table-cell>
          <table:table-cell office:value-type="float" office:value="3047.25" table:style-name="ce9">
            <text:p>3,047.25</text:p>
          </table:table-cell>
          <table:table-cell office:value-type="float" office:value="4430.45" table:number-columns-spanned="2" table:number-rows-spanned="1" table:style-name="ce44">
            <text:p>4,430.45</text:p>
          </table:table-cell>
          <table:covered-table-cell/>
          <table:table-cell table:style-name="ce8"/>
          <table:table-cell office:value-type="float" office:value="25199.43" table:style-name="ce9">
            <text:p>25,199.43</text:p>
          </table:table-cell>
          <table:table-cell office:value-type="float" office:value="-1487.95" table:style-name="ce11">
            <text:p>-1,487.95</text:p>
          </table:table-cell>
          <table:table-cell office:value-type="float" office:value="-4709.03" table:style-name="ce11">
            <text:p>-4,709.03</text:p>
          </table:table-cell>
          <table:table-cell office:value-type="float" office:value="-2777.59" table:style-name="ce11">
            <text:p>-2,777.59</text:p>
          </table:table-cell>
          <table:table-cell office:value-type="float" office:value="0" table:style-name="ce12">
            <text:p>0.00</text:p>
          </table:table-cell>
          <table:table-cell office:value-type="float" office:value="-8974.57" table:style-name="ce11">
            <text:p>-8,974.57</text:p>
          </table:table-cell>
          <table:table-cell office:value-type="float" office:value="16224.86" table:style-name="ce9">
            <text:p>16,224.8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HILDA CLÉA REBELO ROCH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313.58999999999997" table:style-name="ce13">
            <text:p>313.59</text:p>
          </table:table-cell>
          <table:table-cell table:style-name="ce8"/>
          <table:table-cell office:value-type="float" office:value="1583.53" table:style-name="ce9">
            <text:p>1,583.5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3295.51" table:style-name="ce9">
            <text:p>13,295.51</text:p>
          </table:table-cell>
          <table:table-cell office:value-type="float" office:value="-1498.99" table:style-name="ce11">
            <text:p>-1,498.99</text:p>
          </table:table-cell>
          <table:table-cell office:value-type="float" office:value="-1939.21" table:style-name="ce11">
            <text:p>-1,939.21</text:p>
          </table:table-cell>
          <table:table-cell office:value-type="float" office:value="-1276.33" table:style-name="ce11">
            <text:p>-1,276.33</text:p>
          </table:table-cell>
          <table:table-cell office:value-type="float" office:value="0" table:style-name="ce12">
            <text:p>0.00</text:p>
          </table:table-cell>
          <table:table-cell office:value-type="float" office:value="-4714.53" table:style-name="ce11">
            <text:p>-4,714.53</text:p>
          </table:table-cell>
          <table:table-cell office:value-type="float" office:value="8580.98" table:style-name="ce9">
            <text:p>8,580.9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HORTÊNCIO COSTA NET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2013.25" table:style-name="ce9">
            <text:p>22,013.25</text:p>
          </table:table-cell>
          <table:table-cell office:value-type="float" office:value="3824.05" table:style-name="ce9">
            <text:p>3,824.05</text:p>
          </table:table-cell>
          <table:table-cell table:style-name="ce8"/>
          <table:table-cell office:value-type="float" office:value="1600.68" table:style-name="ce9">
            <text:p>1,600.68</text:p>
          </table:table-cell>
          <table:table-cell table:number-columns-spanned="2" table:number-rows-spanned="1" table:style-name="ce41"/>
          <table:covered-table-cell/>
          <table:table-cell office:value-type="float" office:value="12918.65" table:style-name="ce9">
            <text:p>12,918.65</text:p>
          </table:table-cell>
          <table:table-cell office:value-type="float" office:value="40356.629999999997" table:style-name="ce9">
            <text:p>40,356.63</text:p>
          </table:table-cell>
          <table:table-cell office:value-type="float" office:value="-3031.87" table:style-name="ce11">
            <text:p>-3,031.87</text:p>
          </table:table-cell>
          <table:table-cell table:style-name="ce8"/>
          <table:table-cell office:value-type="string" table:style-name="ce7">
            <text:p><text:span text:style-name="T4">############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-13431.07" table:style-name="ce11">
            <text:p>-13,431.07</text:p>
          </table:table-cell>
          <table:table-cell office:value-type="float" office:value="26925.56" table:style-name="ce9">
            <text:p>26,925.5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HUGO RODRIGUES SILV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PROJETOS, ORÇAMENTO, PLANEJAMENTO E MA</text:span></text:p>
          </table:table-cell>
          <table:table-cell office:value-type="float" office:value="17273.78" table:style-name="ce9">
            <text:p>17,273.78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767.91" table:style-name="ce9">
            <text:p>2,767.91</text:p>
          </table:table-cell>
          <table:table-cell office:value-type="float" office:value="4803.3999999999996" table:number-columns-spanned="2" table:number-rows-spanned="1" table:style-name="ce44">
            <text:p>4,803.40</text:p>
          </table:table-cell>
          <table:covered-table-cell/>
          <table:table-cell table:style-name="ce8"/>
          <table:table-cell office:value-type="float" office:value="26784.98" table:style-name="ce9">
            <text:p>26,784.98</text:p>
          </table:table-cell>
          <table:table-cell office:value-type="float" office:value="-828.39" table:style-name="ce10">
            <text:p>-828.39</text:p>
          </table:table-cell>
          <table:table-cell office:value-type="float" office:value="-5123.03" table:style-name="ce11">
            <text:p>-5,123.03</text:p>
          </table:table-cell>
          <table:table-cell office:value-type="float" office:value="-1764.92" table:style-name="ce11">
            <text:p>-1,764.92</text:p>
          </table:table-cell>
          <table:table-cell office:value-type="float" office:value="0" table:style-name="ce12">
            <text:p>0.00</text:p>
          </table:table-cell>
          <table:table-cell office:value-type="float" office:value="-7716.34" table:style-name="ce11">
            <text:p>-7,716.34</text:p>
          </table:table-cell>
          <table:table-cell office:value-type="float" office:value="19068.64" table:style-name="ce9">
            <text:p>19,068.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IÊDO DE FRANÇA VILEL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table:number-columns-repeated="2" table:style-name="ce8"/>
          <table:table-cell office:value-type="float" office:value="1185.05" table:style-name="ce9">
            <text:p>1,185.05</text:p>
          </table:table-cell>
          <table:table-cell office:value-type="float" office:value="910.08" table:style-name="ce13">
            <text:p>910.0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095.13" table:style-name="ce9">
            <text:p>2,095.13</text:p>
          </table:table-cell>
          <table:table-cell table:number-columns-repeated="3" table:style-name="ce8"/>
          <table:table-cell office:value-type="float" office:value="0" table:style-name="ce1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95.13" table:style-name="ce9">
            <text:p>2,095.13</text:p>
          </table:table-cell>
          <table:table-cell office:value-type="float" office:value="12575.67" table:style-name="ce9">
            <text:p>12,575.67</text:p>
          </table:table-cell>
          <table:table-cell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IGOR FONSECA VENTU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7230.72" table:style-name="ce9">
            <text:p>7,230.72</text:p>
          </table:table-cell>
          <table:table-cell table:number-columns-repeated="2" table:style-name="ce8"/>
          <table:table-cell office:value-type="float" office:value="293.27" table:style-name="ce13">
            <text:p>293.27</text:p>
          </table:table-cell>
          <table:table-cell table:number-columns-spanned="2" table:number-rows-spanned="1" table:style-name="ce41"/>
          <table:covered-table-cell/>
          <table:table-cell office:value-type="float" office:value="301.27999999999997" table:style-name="ce13">
            <text:p>301.28</text:p>
          </table:table-cell>
          <table:table-cell office:value-type="float" office:value="7825.27" table:style-name="ce9">
            <text:p>7,825.27</text:p>
          </table:table-cell>
          <table:table-cell office:value-type="float" office:value="-557.88" table:style-name="ce10">
            <text:p>-557.88</text:p>
          </table:table-cell>
          <table:table-cell office:value-type="float" office:value="-965.67" table:style-name="ce10">
            <text:p>-965.67</text:p>
          </table:table-cell>
          <table:table-cell office:value-type="float" office:value="-335.85" table:style-name="ce10">
            <text:p>-335.85</text:p>
          </table:table-cell>
          <table:table-cell office:value-type="float" office:value="0" table:style-name="ce12">
            <text:p>0.00</text:p>
          </table:table-cell>
          <table:table-cell office:value-type="float" office:value="-1859.4" table:style-name="ce11">
            <text:p>-1,859.40</text:p>
          </table:table-cell>
          <table:table-cell office:value-type="float" office:value="5965.87" table:style-name="ce9">
            <text:p>5,965.8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IONEIDE RODRIGUES ALMEIDA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19441.79" table:style-name="ce9">
            <text:p>19,441.79</text:p>
          </table:table-cell>
          <table:table-cell office:value-type="float" office:value="1692.29" table:style-name="ce9">
            <text:p>1,692.29</text:p>
          </table:table-cell>
          <table:table-cell office:value-type="float" office:value="1939.89" table:style-name="ce9">
            <text:p>1,939.89</text:p>
          </table:table-cell>
          <table:table-cell office:value-type="float" office:value="2680.65" table:style-name="ce9">
            <text:p>2,680.65</text:p>
          </table:table-cell>
          <table:table-cell office:value-type="float" office:value="9229.6" table:number-columns-spanned="2" table:number-rows-spanned="1" table:style-name="ce44">
            <text:p>9,229.60</text:p>
          </table:table-cell>
          <table:covered-table-cell/>
          <table:table-cell table:style-name="ce8"/>
          <table:table-cell office:value-type="float" office:value="34984.22" table:style-name="ce9">
            <text:p>34,984.22</text:p>
          </table:table-cell>
          <table:table-cell office:value-type="float" office:value="-828.39" table:style-name="ce10">
            <text:p>-828.39</text:p>
          </table:table-cell>
          <table:table-cell office:value-type="float" office:value="-7734.18" table:style-name="ce11">
            <text:p>-7,734.18</text:p>
          </table:table-cell>
          <table:table-cell office:value-type="float" office:value="-8086.58" table:style-name="ce11">
            <text:p>-8,086.58</text:p>
          </table:table-cell>
          <table:table-cell office:value-type="float" office:value="0" table:style-name="ce12">
            <text:p>0.00</text:p>
          </table:table-cell>
          <table:table-cell office:value-type="float" office:value="-16649.150000000001" table:style-name="ce11">
            <text:p>-16,649.15</text:p>
          </table:table-cell>
          <table:table-cell office:value-type="float" office:value="18335.07" table:style-name="ce9">
            <text:p>18,335.0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IRANI MELO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6556.3" table:style-name="ce9">
            <text:p>6,556.30</text:p>
          </table:table-cell>
          <table:table-cell table:number-columns-repeated="2"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3278.15" table:style-name="ce9">
            <text:p>3,278.15</text:p>
          </table:table-cell>
          <table:table-cell office:value-type="float" office:value="10827.93" table:style-name="ce9">
            <text:p>10,827.93</text:p>
          </table:table-cell>
          <table:table-cell table:style-name="ce8"/>
          <table:table-cell office:value-type="float" office:value="-410.65" table:style-name="ce10">
            <text:p>-410.65</text:p>
          </table:table-cell>
          <table:table-cell office:value-type="float" office:value="-1113.8699999999999" table:style-name="ce11">
            <text:p>-1,113.87</text:p>
          </table:table-cell>
          <table:table-cell office:value-type="float" office:value="0" table:style-name="ce12">
            <text:p>0.00</text:p>
          </table:table-cell>
          <table:table-cell office:value-type="float" office:value="-1524.52" table:style-name="ce11">
            <text:p>-1,524.52</text:p>
          </table:table-cell>
          <table:table-cell office:value-type="float" office:value="9303.41" table:style-name="ce9">
            <text:p>9,303.4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ISABEL CARVALHO LIMA PIRES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GESTÃO DO QUADRO DE MAGISTRAD</text:span></text:p>
          </table:table-cell>
          <table:table-cell office:value-type="float" office:value="16407.77" table:style-name="ce9">
            <text:p>16,407.77</text:p>
          </table:table-cell>
          <table:table-cell table:style-name="ce8"/>
          <table:table-cell office:value-type="float" office:value="7398.87" table:style-name="ce9">
            <text:p>7,398.87</text:p>
          </table:table-cell>
          <table:table-cell office:value-type="float" office:value="1629.7" table:style-name="ce9">
            <text:p>1,629.70</text:p>
          </table:table-cell>
          <table:table-cell office:value-type="float" office:value="5951.65" table:number-columns-spanned="2" table:number-rows-spanned="1" table:style-name="ce44">
            <text:p>5,951.65</text:p>
          </table:table-cell>
          <table:covered-table-cell/>
          <table:table-cell table:style-name="ce8"/>
          <table:table-cell office:value-type="float" office:value="31387.99" table:style-name="ce9">
            <text:p>31,387.99</text:p>
          </table:table-cell>
          <table:table-cell office:value-type="float" office:value="-828.39" table:style-name="ce10">
            <text:p>-828.39</text:p>
          </table:table-cell>
          <table:table-cell office:value-type="float" office:value="-6820.95" table:style-name="ce11">
            <text:p>-6,820.95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7649.34" table:style-name="ce11">
            <text:p>-7,649.34</text:p>
          </table:table-cell>
          <table:table-cell office:value-type="float" office:value="23738.65" table:style-name="ce9">
            <text:p>23,738.6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ISABELA FRANCO LIMA SANTA RITTA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PI)</text:span></text:p>
          </table:table-cell>
          <table:table-cell office:value-type="float" office:value="11849.58" table:style-name="ce9">
            <text:p>11,849.58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559.73" table:style-name="ce9">
            <text:p>2,559.73</text:p>
          </table:table-cell>
          <table:table-cell office:value-type="float" office:value="9857.4" table:number-columns-spanned="2" table:number-rows-spanned="1" table:style-name="ce44">
            <text:p>9,857.40</text:p>
          </table:table-cell>
          <table:covered-table-cell/>
          <table:table-cell table:style-name="ce8"/>
          <table:table-cell office:value-type="float" office:value="26499.09" table:style-name="ce9">
            <text:p>26,499.09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5195.7700000000004" table:style-name="ce11">
            <text:p>-5,195.77</text:p>
          </table:table-cell>
          <table:table-cell office:value-type="float" office:value="-2661.62" table:style-name="ce11">
            <text:p>-2,661.62</text:p>
          </table:table-cell>
          <table:table-cell office:value-type="float" office:value="0" table:style-name="ce12">
            <text:p>0.00</text:p>
          </table:table-cell>
          <table:table-cell office:value-type="float" office:value="-9362.56" table:style-name="ce11">
            <text:p>-9,362.56</text:p>
          </table:table-cell>
          <table:table-cell office:value-type="float" office:value="17136.53" table:style-name="ce9">
            <text:p>17,136.5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ISABELA PATRÍCIA PAES DOS SANTO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1504.45" table:style-name="ce9">
            <text:p>11,504.45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367.73" table:style-name="ce9">
            <text:p>1,367.73</text:p>
          </table:table-cell>
          <table:table-cell table:number-columns-spanned="2" table:number-rows-spanned="1" table:style-name="ce41"/>
          <table:covered-table-cell/>
          <table:table-cell office:value-type="float" office:value="6722.18" table:style-name="ce9">
            <text:p>6,722.18</text:p>
          </table:table-cell>
          <table:table-cell office:value-type="float" office:value="21534.25" table:style-name="ce9">
            <text:p>21,534.25</text:p>
          </table:table-cell>
          <table:table-cell office:value-type="float" office:value="-1455.52" table:style-name="ce11">
            <text:p>-1,455.52</text:p>
          </table:table-cell>
          <table:table-cell office:value-type="float" office:value="-2427.5700000000002" table:style-name="ce11">
            <text:p>-2,427.57</text:p>
          </table:table-cell>
          <table:table-cell office:value-type="float" office:value="-527.33000000000004" table:style-name="ce10">
            <text:p>-527.33</text:p>
          </table:table-cell>
          <table:table-cell office:value-type="float" office:value="0" table:style-name="ce12">
            <text:p>0.00</text:p>
          </table:table-cell>
          <table:table-cell office:value-type="float" office:value="-4410.42" table:style-name="ce11">
            <text:p>-4,410.42</text:p>
          </table:table-cell>
          <table:table-cell office:value-type="float" office:value="17123.830000000002" table:style-name="ce9">
            <text:p>17,123.8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ISABELLE DOS PASSOS OMEN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APOIO À GOVERNANÇA E GESTÃO DE TECNOLO</text:span></text:p>
          </table:table-cell>
          <table:table-cell office:value-type="float" office:value="10570.37" table:style-name="ce9">
            <text:p>10,570.37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1367.73" table:style-name="ce9">
            <text:p>1,367.7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3123.15" table:style-name="ce9">
            <text:p>13,123.15</text:p>
          </table:table-cell>
          <table:table-cell office:value-type="float" office:value="-828.39" table:style-name="ce10">
            <text:p>-828.39</text:p>
          </table:table-cell>
          <table:table-cell office:value-type="float" office:value="-2135.5700000000002" table:style-name="ce11">
            <text:p>-2,135.57</text:p>
          </table:table-cell>
          <table:table-cell office:value-type="float" office:value="-527.33000000000004" table:style-name="ce10">
            <text:p>-527.33</text:p>
          </table:table-cell>
          <table:table-cell office:value-type="float" office:value="0" table:style-name="ce12">
            <text:p>0.00</text:p>
          </table:table-cell>
          <table:table-cell office:value-type="float" office:value="-3491.29" table:style-name="ce11">
            <text:p>-3,491.29</text:p>
          </table:table-cell>
          <table:table-cell office:value-type="float" office:value="9631.86" table:style-name="ce9">
            <text:p>9,631.8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ISABELLE MARIE REGIS FERREIR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9519.71" table:style-name="ce9">
            <text:p>19,519.71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1787.91" table:style-name="ce9">
            <text:p>1,787.91</text:p>
          </table:table-cell>
          <table:table-cell table:number-columns-spanned="2" table:number-rows-spanned="1" table:style-name="ce41"/>
          <table:covered-table-cell/>
          <table:table-cell office:value-type="float" office:value="10876.05" table:style-name="ce9">
            <text:p>10,876.05</text:p>
          </table:table-cell>
          <table:table-cell office:value-type="float" office:value="34416.050000000003" table:style-name="ce9">
            <text:p>34,416.05</text:p>
          </table:table-cell>
          <table:table-cell office:value-type="float" office:value="-2740.19" table:style-name="ce11">
            <text:p>-2,740.19</text:p>
          </table:table-cell>
          <table:table-cell office:value-type="float" office:value="-4358.91" table:style-name="ce11">
            <text:p>-4,358.91</text:p>
          </table:table-cell>
          <table:table-cell office:value-type="float" office:value="-1004.2" table:style-name="ce11">
            <text:p>-1,004.20</text:p>
          </table:table-cell>
          <table:table-cell office:value-type="float" office:value="0" table:style-name="ce12">
            <text:p>0.00</text:p>
          </table:table-cell>
          <table:table-cell office:value-type="float" office:value="-8103.3" table:style-name="ce11">
            <text:p>-8,103.30</text:p>
          </table:table-cell>
          <table:table-cell office:value-type="float" office:value="26312.75" table:style-name="ce9">
            <text:p>26,312.7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ÍTALA CERYNO GAMEL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1730.85" table:style-name="ce9">
            <text:p>11,730.85</text:p>
          </table:table-cell>
          <table:table-cell table:number-columns-repeated="2" table:style-name="ce8"/>
          <table:table-cell office:value-type="float" office:value="2726.71" table:style-name="ce9">
            <text:p>2,726.7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4457.56" table:style-name="ce9">
            <text:p>14,457.56</text:p>
          </table:table-cell>
          <table:table-cell office:value-type="float" office:value="-1487.95" table:style-name="ce11">
            <text:p>-1,487.95</text:p>
          </table:table-cell>
          <table:table-cell office:value-type="float" office:value="-1843.16" table:style-name="ce11">
            <text:p>-1,843.16</text:p>
          </table:table-cell>
          <table:table-cell office:value-type="float" office:value="-4726.2299999999996" table:style-name="ce11">
            <text:p>-4,726.23</text:p>
          </table:table-cell>
          <table:table-cell office:value-type="float" office:value="0" table:style-name="ce12">
            <text:p>0.00</text:p>
          </table:table-cell>
          <table:table-cell office:value-type="float" office:value="-8057.34" table:style-name="ce11">
            <text:p>-8,057.34</text:p>
          </table:table-cell>
          <table:table-cell office:value-type="float" office:value="6400.22" table:style-name="ce9">
            <text:p>6,400.2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IVANILDA MENEZES VASCONCELOS VIEIRA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CAPACITAÇÃO DE SERVIDORES (EJ)</text:span></text:p>
          </table:table-cell>
          <table:table-cell office:value-type="float" office:value="5717.45" table:style-name="ce9">
            <text:p>5,717.45</text:p>
          </table:table-cell>
          <table:table-cell table:style-name="ce8"/>
          <table:table-cell office:value-type="float" office:value="5990.88" table:style-name="ce9">
            <text:p>5,990.88</text:p>
          </table:table-cell>
          <table:table-cell office:value-type="float" office:value="2693.26" table:style-name="ce9">
            <text:p>2,693.26</text:p>
          </table:table-cell>
          <table:table-cell table:number-columns-spanned="2" table:number-rows-spanned="1" table:style-name="ce41"/>
          <table:covered-table-cell/>
          <table:table-cell office:value-type="float" office:value="5854.17" table:style-name="ce9">
            <text:p>5,854.17</text:p>
          </table:table-cell>
          <table:table-cell office:value-type="float" office:value="20255.759999999998" table:style-name="ce9">
            <text:p>20,255.76</text:p>
          </table:table-cell>
          <table:table-cell office:value-type="float" office:value="-800.44" table:style-name="ce10">
            <text:p>-800.44</text:p>
          </table:table-cell>
          <table:table-cell office:value-type="float" office:value="-2130.31" table:style-name="ce11">
            <text:p>-2,130.31</text:p>
          </table:table-cell>
          <table:table-cell office:value-type="float" office:value="-3112.34" table:style-name="ce11">
            <text:p>-3,112.34</text:p>
          </table:table-cell>
          <table:table-cell office:value-type="float" office:value="0" table:style-name="ce12">
            <text:p>0.00</text:p>
          </table:table-cell>
          <table:table-cell office:value-type="float" office:value="-6043.09" table:style-name="ce11">
            <text:p>-6,043.09</text:p>
          </table:table-cell>
          <table:table-cell office:value-type="float" office:value="14212.67" table:style-name="ce9">
            <text:p>14,212.6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IVANILDO BRITO AZEVED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1670.81" table:style-name="ce9">
            <text:p>1,670.81</text:p>
          </table:table-cell>
          <table:table-cell office:value-type="float" office:value="1185.05" table:style-name="ce9">
            <text:p>1,185.05</text:p>
          </table:table-cell>
          <table:table-cell office:value-type="float" office:value="2559.44" table:style-name="ce9">
            <text:p>2,559.4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813.689999999999" table:style-name="ce9">
            <text:p>16,813.69</text:p>
          </table:table-cell>
          <table:table-cell office:value-type="float" office:value="-828.39" table:style-name="ce10">
            <text:p>-828.39</text:p>
          </table:table-cell>
          <table:table-cell office:value-type="float" office:value="-2718.48" table:style-name="ce11">
            <text:p>-2,718.48</text:p>
          </table:table-cell>
          <table:table-cell office:value-type="float" office:value="-2034.14" table:style-name="ce11">
            <text:p>-2,034.14</text:p>
          </table:table-cell>
          <table:table-cell office:value-type="float" office:value="0" table:style-name="ce12">
            <text:p>0.00</text:p>
          </table:table-cell>
          <table:table-cell office:value-type="float" office:value="-5581.01" table:style-name="ce11">
            <text:p>-5,581.01</text:p>
          </table:table-cell>
          <table:table-cell office:value-type="float" office:value="11232.68" table:style-name="ce9">
            <text:p>11,232.6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IVONE EMILIANO DOS SANTO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E LICITAÇÕES E CONTRATOS</text:span></text:p>
          </table:table-cell>
          <table:table-cell office:value-type="float" office:value="2824.1" table:style-name="ce9">
            <text:p>2,824.10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2646.95" table:style-name="ce9">
            <text:p>2,646.95</text:p>
          </table:table-cell>
          <table:table-cell office:value-type="float" office:value="1038.6400000000001" table:number-columns-spanned="2" table:number-rows-spanned="1" table:style-name="ce44">
            <text:p>1,038.64</text:p>
          </table:table-cell>
          <table:covered-table-cell/>
          <table:table-cell table:style-name="ce8"/>
          <table:table-cell office:value-type="float" office:value="7888.76" table:style-name="ce9">
            <text:p>7,888.76</text:p>
          </table:table-cell>
          <table:table-cell office:value-type="float" office:value="-388.57" table:style-name="ce10">
            <text:p>-388.57</text:p>
          </table:table-cell>
          <table:table-cell office:value-type="float" office:value="-359.61" table:style-name="ce10">
            <text:p>-359.61</text:p>
          </table:table-cell>
          <table:table-cell office:value-type="float" office:value="-1902.8" table:style-name="ce11">
            <text:p>-1,902.80</text:p>
          </table:table-cell>
          <table:table-cell office:value-type="float" office:value="0" table:style-name="ce12">
            <text:p>0.00</text:p>
          </table:table-cell>
          <table:table-cell office:value-type="float" office:value="-2650.98" table:style-name="ce11">
            <text:p>-2,650.98</text:p>
          </table:table-cell>
          <table:table-cell office:value-type="float" office:value="5237.78" table:style-name="ce9">
            <text:p>5,237.7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AILTON RODRIGUES DOS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298.13" table:style-name="ce9">
            <text:p>13,298.13</text:p>
          </table:table-cell>
          <table:table-cell table:number-columns-repeated="2" table:style-name="ce8"/>
          <table:table-cell office:value-type="float" office:value="910.08" table:style-name="ce13">
            <text:p>910.0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4208.21" table:style-name="ce9">
            <text:p>14,208.21</text:p>
          </table:table-cell>
          <table:table-cell office:value-type="float" office:value="-828.39" table:style-name="ce10">
            <text:p>-828.39</text:p>
          </table:table-cell>
          <table:table-cell office:value-type="float" office:value="-2559.8200000000002" table:style-name="ce11">
            <text:p>-2,559.82</text:p>
          </table:table-cell>
          <table:table-cell office:value-type="float" office:value="-161.47" table:style-name="ce10">
            <text:p>-161.47</text:p>
          </table:table-cell>
          <table:table-cell office:value-type="float" office:value="0" table:style-name="ce12">
            <text:p>0.00</text:p>
          </table:table-cell>
          <table:table-cell office:value-type="float" office:value="-3549.68" table:style-name="ce11">
            <text:p>-3,549.68</text:p>
          </table:table-cell>
          <table:table-cell office:value-type="float" office:value="10658.53" table:style-name="ce9">
            <text:p>10,658.5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AIME CHAVES NOBRE FILHO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3269.41" table:style-name="ce9">
            <text:p>3,269.41</text:p>
          </table:table-cell>
          <table:table-cell office:value-type="float" office:value="8411.01" table:style-name="ce9">
            <text:p>8,411.01</text:p>
          </table:table-cell>
          <table:table-cell office:value-type="float" office:value="2806.85" table:style-name="ce9">
            <text:p>2,806.85</text:p>
          </table:table-cell>
          <table:table-cell table:number-columns-spanned="2" table:number-rows-spanned="1" table:style-name="ce41"/>
          <table:covered-table-cell/>
          <table:table-cell office:value-type="float" office:value="11788.75" table:style-name="ce9">
            <text:p>11,788.75</text:p>
          </table:table-cell>
          <table:table-cell office:value-type="float" office:value="38173.089999999997" table:style-name="ce9">
            <text:p>38,173.09</text:p>
          </table:table-cell>
          <table:table-cell office:value-type="float" office:value="-2036.97" table:style-name="ce11">
            <text:p>-2,036.97</text:p>
          </table:table-cell>
          <table:table-cell office:value-type="float" office:value="-4950.01" table:style-name="ce11">
            <text:p>-4,950.01</text:p>
          </table:table-cell>
          <table:table-cell office:value-type="float" office:value="-2924.54" table:style-name="ce11">
            <text:p>-2,924.54</text:p>
          </table:table-cell>
          <table:table-cell office:value-type="float" office:value="0" table:style-name="ce12">
            <text:p>0.00</text:p>
          </table:table-cell>
          <table:table-cell office:value-type="float" office:value="-9911.52" table:style-name="ce11">
            <text:p>-9,911.52</text:p>
          </table:table-cell>
          <table:table-cell office:value-type="float" office:value="28261.57" table:style-name="ce9">
            <text:p>28,261.5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AIRO CÉSAR DE AMORIM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2435.36" table:style-name="ce9">
            <text:p>2,435.36</text:p>
          </table:table-cell>
          <table:table-cell office:value-type="float" office:value="8411.01" table:style-name="ce9">
            <text:p>8,411.01</text:p>
          </table:table-cell>
          <table:table-cell office:value-type="float" office:value="3809.08" table:style-name="ce9">
            <text:p>3,809.0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6410.04" table:style-name="ce9">
            <text:p>26,410.04</text:p>
          </table:table-cell>
          <table:table-cell office:value-type="float" office:value="-828.39" table:style-name="ce10">
            <text:p>-828.39</text:p>
          </table:table-cell>
          <table:table-cell office:value-type="float" office:value="-4563.95" table:style-name="ce11">
            <text:p>-4,563.95</text:p>
          </table:table-cell>
          <table:table-cell office:value-type="float" office:value="-3367.27" table:style-name="ce11">
            <text:p>-3,367.27</text:p>
          </table:table-cell>
          <table:table-cell office:value-type="float" office:value="0" table:style-name="ce12">
            <text:p>0.00</text:p>
          </table:table-cell>
          <table:table-cell office:value-type="float" office:value="-8759.61" table:style-name="ce11">
            <text:p>-8,759.61</text:p>
          </table:table-cell>
          <table:table-cell office:value-type="float" office:value="17650.43" table:style-name="ce9">
            <text:p>17,650.4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AIRO PINHEIRO DE LYRA NET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1428.83" table:style-name="ce9">
            <text:p>21,428.83</text:p>
          </table:table-cell>
          <table:table-cell office:value-type="float" office:value="3488.21" table:style-name="ce9">
            <text:p>3,488.21</text:p>
          </table:table-cell>
          <table:table-cell table:style-name="ce8"/>
          <table:table-cell office:value-type="float" office:value="3606.8" table:style-name="ce9">
            <text:p>3,606.8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8523.84" table:style-name="ce9">
            <text:p>28,523.84</text:p>
          </table:table-cell>
          <table:table-cell office:value-type="float" office:value="-828.39" table:style-name="ce10">
            <text:p>-828.39</text:p>
          </table:table-cell>
          <table:table-cell office:value-type="float" office:value="-4129.62" table:style-name="ce11">
            <text:p>-4,129.62</text:p>
          </table:table-cell>
          <table:table-cell office:value-type="float" office:value="-6955.24" table:style-name="ce11">
            <text:p>-6,955.24</text:p>
          </table:table-cell>
          <table:table-cell office:value-type="float" office:value="0" table:style-name="ce12">
            <text:p>0.00</text:p>
          </table:table-cell>
          <table:table-cell office:value-type="float" office:value="-11913.25" table:style-name="ce11">
            <text:p>-11,913.25</text:p>
          </table:table-cell>
          <table:table-cell office:value-type="float" office:value="16610.59" table:style-name="ce9">
            <text:p>16,610.5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AMES JOSÉ DE SOUZ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3108.15" table:style-name="ce9">
            <text:p>13,108.15</text:p>
          </table:table-cell>
          <table:table-cell office:value-type="float" office:value="1331.36" table:style-name="ce9">
            <text:p>1,331.36</text:p>
          </table:table-cell>
          <table:table-cell table:style-name="ce8"/>
          <table:table-cell office:value-type="float" office:value="2454.04" table:style-name="ce9">
            <text:p>2,454.0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893.55" table:style-name="ce9">
            <text:p>16,893.55</text:p>
          </table:table-cell>
          <table:table-cell office:value-type="float" office:value="-1658.42" table:style-name="ce11">
            <text:p>-1,658.42</text:p>
          </table:table-cell>
          <table:table-cell office:value-type="float" office:value="-2541.17" table:style-name="ce11">
            <text:p>-2,541.17</text:p>
          </table:table-cell>
          <table:table-cell office:value-type="float" office:value="-2042.73" table:style-name="ce11">
            <text:p>-2,042.73</text:p>
          </table:table-cell>
          <table:table-cell office:value-type="float" office:value="0" table:style-name="ce12">
            <text:p>0.00</text:p>
          </table:table-cell>
          <table:table-cell office:value-type="float" office:value="-6242.32" table:style-name="ce11">
            <text:p>-6,242.32</text:p>
          </table:table-cell>
          <table:table-cell office:value-type="float" office:value="10651.23" table:style-name="ce9">
            <text:p>10,651.2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AMES NUNES BARBOSA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6425.46" table:style-name="ce9">
            <text:p>6,425.46</text:p>
          </table:table-cell>
          <table:table-cell office:value-type="float" office:value="1379.07" table:style-name="ce9">
            <text:p>1,379.07</text:p>
          </table:table-cell>
          <table:table-cell office:value-type="float" office:value="4266.97" table:style-name="ce9">
            <text:p>4,266.9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3707.360000000001" table:style-name="ce9">
            <text:p>23,707.36</text:p>
          </table:table-cell>
          <table:table-cell office:value-type="float" office:value="-2178.65" table:style-name="ce11">
            <text:p>-2,178.65</text:p>
          </table:table-cell>
          <table:table-cell office:value-type="float" office:value="-3721.21" table:style-name="ce11">
            <text:p>-3,721.21</text:p>
          </table:table-cell>
          <table:table-cell office:value-type="float" office:value="-5874.61" table:style-name="ce11">
            <text:p>-5,874.61</text:p>
          </table:table-cell>
          <table:table-cell office:value-type="float" office:value="0" table:style-name="ce12">
            <text:p>0.00</text:p>
          </table:table-cell>
          <table:table-cell office:value-type="float" office:value="-11774.47" table:style-name="ce11">
            <text:p>-11,774.47</text:p>
          </table:table-cell>
          <table:table-cell office:value-type="float" office:value="11932.89" table:style-name="ce9">
            <text:p>11,932.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AMMESSON DE ATAÍDE GUIMARÃES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GESTÃO DO QUADRO DE SERVIDORES (SEGES</text:span></text:p>
          </table:table-cell>
          <table:table-cell office:value-type="float" office:value="11849.58" table:style-name="ce9">
            <text:p>11,849.58</text:p>
          </table:table-cell>
          <table:table-cell office:value-type="float" office:value="2947.37" table:style-name="ce9">
            <text:p>2,947.37</text:p>
          </table:table-cell>
          <table:table-cell office:value-type="float" office:value="5990.88" table:style-name="ce9">
            <text:p>5,990.88</text:p>
          </table:table-cell>
          <table:table-cell office:value-type="float" office:value="2921.24" table:style-name="ce9">
            <text:p>2,921.24</text:p>
          </table:table-cell>
          <table:table-cell table:number-columns-spanned="2" table:number-rows-spanned="1" table:style-name="ce41"/>
          <table:covered-table-cell/>
          <table:table-cell office:value-type="float" office:value="10393.92" table:style-name="ce9">
            <text:p>10,393.92</text:p>
          </table:table-cell>
          <table:table-cell office:value-type="float" office:value="34102.99" table:style-name="ce9">
            <text:p>34,102.99</text:p>
          </table:table-cell>
          <table:table-cell office:value-type="float" office:value="-828.39" table:style-name="ce10">
            <text:p>-828.39</text:p>
          </table:table-cell>
          <table:table-cell office:value-type="float" office:value="-4567.3500000000004" table:style-name="ce11">
            <text:p>-4,567.35</text:p>
          </table:table-cell>
          <table:table-cell office:value-type="float" office:value="-3629.78" table:style-name="ce11">
            <text:p>-3,629.78</text:p>
          </table:table-cell>
          <table:table-cell office:value-type="float" office:value="0" table:style-name="ce12">
            <text:p>0.00</text:p>
          </table:table-cell>
          <table:table-cell office:value-type="float" office:value="-9025.52" table:style-name="ce11">
            <text:p>-9,025.52</text:p>
          </table:table-cell>
          <table:table-cell office:value-type="float" office:value="25077.47" table:style-name="ce9">
            <text:p>25,077.4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ANDER CLOVIS DE ALMEIDA LIM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013.25" table:style-name="ce9">
            <text:p>22,013.25</text:p>
          </table:table-cell>
          <table:table-cell office:value-type="float" office:value="3488.21" table:style-name="ce9">
            <text:p>3,488.21</text:p>
          </table:table-cell>
          <table:table-cell table:style-name="ce8"/>
          <table:table-cell office:value-type="float" office:value="2041.18" table:style-name="ce9">
            <text:p>2,041.1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7542.639999999999" table:style-name="ce9">
            <text:p>27,542.64</text:p>
          </table:table-cell>
          <table:table-cell office:value-type="float" office:value="-3796.45" table:style-name="ce11">
            <text:p>-3,796.45</text:p>
          </table:table-cell>
          <table:table-cell office:value-type="float" office:value="-5047.38" table:style-name="ce11">
            <text:p>-5,047.38</text:p>
          </table:table-cell>
          <table:table-cell office:value-type="float" office:value="-2282.15" table:style-name="ce11">
            <text:p>-2,282.15</text:p>
          </table:table-cell>
          <table:table-cell office:value-type="float" office:value="0" table:style-name="ce12">
            <text:p>0.00</text:p>
          </table:table-cell>
          <table:table-cell office:value-type="float" office:value="-11125.98" table:style-name="ce11">
            <text:p>-11,125.98</text:p>
          </table:table-cell>
          <table:table-cell office:value-type="float" office:value="16416.66" table:style-name="ce9">
            <text:p>16,416.6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ANDUY SILVA DE LIM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3416.86" table:style-name="ce9">
            <text:p>13,416.86</text:p>
          </table:table-cell>
          <table:table-cell office:value-type="float" office:value="3454.4" table:style-name="ce9">
            <text:p>3,454.40</text:p>
          </table:table-cell>
          <table:table-cell table:style-name="ce8"/>
          <table:table-cell office:value-type="float" office:value="1005.58" table:style-name="ce9">
            <text:p>1,005.58</text:p>
          </table:table-cell>
          <table:table-cell table:number-columns-spanned="2" table:number-rows-spanned="1" table:style-name="ce41"/>
          <table:covered-table-cell/>
          <table:table-cell office:value-type="float" office:value="7604.5" table:style-name="ce9">
            <text:p>7,604.50</text:p>
          </table:table-cell>
          <table:table-cell office:value-type="float" office:value="25481.34" table:style-name="ce9">
            <text:p>25,481.34</text:p>
          </table:table-cell>
          <table:table-cell office:value-type="float" office:value="-1513.38" table:style-name="ce11">
            <text:p>-1,513.38</text:p>
          </table:table-cell>
          <table:table-cell office:value-type="float" office:value="-3354.06" table:style-name="ce11">
            <text:p>-3,354.06</text:p>
          </table:table-cell>
          <table:table-cell office:value-type="float" office:value="-1136.1500000000001" table:style-name="ce11">
            <text:p>-1,136.15</text:p>
          </table:table-cell>
          <table:table-cell office:value-type="float" office:value="0" table:style-name="ce12">
            <text:p>0.00</text:p>
          </table:table-cell>
          <table:table-cell office:value-type="float" office:value="-6003.59" table:style-name="ce11">
            <text:p>-6,003.59</text:p>
          </table:table-cell>
          <table:table-cell office:value-type="float" office:value="19477.75" table:style-name="ce9">
            <text:p>19,477.7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ANE MARIA BARBOSA DE ARAÚJO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364.63" table:style-name="ce13">
            <text:p>364.63</text:p>
          </table:table-cell>
          <table:table-cell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5881.51" table:style-name="ce9">
            <text:p>5,881.51</text:p>
          </table:table-cell>
          <table:table-cell office:value-type="float" office:value="18638.009999999998" table:style-name="ce9">
            <text:p>18,638.01</text:p>
          </table:table-cell>
          <table:table-cell office:value-type="float" office:value="-678" table:style-name="ce10">
            <text:p>-678.00</text:p>
          </table:table-cell>
          <table:table-cell table:style-name="ce8"/>
          <table:table-cell office:value-type="float" office:value="-1113.8699999999999" table:style-name="ce11">
            <text:p>-1,113.87</text:p>
          </table:table-cell>
          <table:table-cell office:value-type="float" office:value="0" table:style-name="ce12">
            <text:p>0.00</text:p>
          </table:table-cell>
          <table:table-cell office:value-type="float" office:value="-1791.87" table:style-name="ce11">
            <text:p>-1,791.87</text:p>
          </table:table-cell>
          <table:table-cell office:value-type="float" office:value="16846.14" table:style-name="ce9">
            <text:p>16,846.1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ANILSON MELO GUIMARÃES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393.8" table:style-name="ce9">
            <text:p>1,393.80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884.29" table:style-name="ce9">
            <text:p>2,884.29</text:p>
          </table:table-cell>
          <table:table-cell office:value-type="float" office:value="1111.23" table:number-columns-spanned="2" table:number-rows-spanned="1" table:style-name="ce44">
            <text:p>1,111.23</text:p>
          </table:table-cell>
          <table:covered-table-cell/>
          <table:table-cell office:value-type="float" office:value="1666.85" table:style-name="ce9">
            <text:p>1,666.85</text:p>
          </table:table-cell>
          <table:table-cell office:value-type="float" office:value="8996.06" table:style-name="ce9">
            <text:p>8,996.06</text:p>
          </table:table-cell>
          <table:table-cell office:value-type="float" office:value="-466.72" table:style-name="ce10">
            <text:p>-466.72</text:p>
          </table:table-cell>
          <table:table-cell office:value-type="float" office:value="-43.79" table:style-name="ce10">
            <text:p>-43.79</text:p>
          </table:table-cell>
          <table:table-cell office:value-type="float" office:value="-1873.71" table:style-name="ce11">
            <text:p>-1,873.71</text:p>
          </table:table-cell>
          <table:table-cell office:value-type="float" office:value="0" table:style-name="ce12">
            <text:p>0.00</text:p>
          </table:table-cell>
          <table:table-cell office:value-type="float" office:value="-2384.2199999999998" table:style-name="ce11">
            <text:p>-2,384.22</text:p>
          </table:table-cell>
          <table:table-cell office:value-type="float" office:value="6611.84" table:style-name="ce9">
            <text:p>6,611.8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ANINE BRAGA QUIRINO LIMA</text:span></text:p>
          </table:table-cell>
          <table:table-cell office:value-type="string" table:style-name="ce7">
            <text:p><text:span text:style-name="T4">ASSISTENTE JURIDICO III - FC-04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0338.290000000001" table:style-name="ce9">
            <text:p>10,338.29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339.33" table:style-name="ce9">
            <text:p>1,339.33</text:p>
          </table:table-cell>
          <table:table-cell office:value-type="float" office:value="8594.74" table:number-columns-spanned="2" table:number-rows-spanned="1" table:style-name="ce44">
            <text:p>8,594.74</text:p>
          </table:table-cell>
          <table:covered-table-cell/>
          <table:table-cell office:value-type="float" office:value="6139.1" table:style-name="ce9">
            <text:p>6,139.10</text:p>
          </table:table-cell>
          <table:table-cell office:value-type="float" office:value="28351.35" table:style-name="ce9">
            <text:p>28,351.35</text:p>
          </table:table-cell>
          <table:table-cell office:value-type="float" office:value="-828.39" table:style-name="ce10">
            <text:p>-828.39</text:p>
          </table:table-cell>
          <table:table-cell office:value-type="float" office:value="-4521.55" table:style-name="ce11">
            <text:p>-4,521.55</text:p>
          </table:table-cell>
          <table:table-cell office:value-type="float" office:value="-534.42999999999995" table:style-name="ce10">
            <text:p>-534.43</text:p>
          </table:table-cell>
          <table:table-cell office:value-type="float" office:value="0" table:style-name="ce12">
            <text:p>0.00</text:p>
          </table:table-cell>
          <table:table-cell office:value-type="float" office:value="-5884.37" table:style-name="ce11">
            <text:p>-5,884.37</text:p>
          </table:table-cell>
          <table:table-cell office:value-type="float" office:value="22466.98" table:style-name="ce9">
            <text:p>22,466.9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AQUELINE COSTA BERESFORD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0187.32" table:style-name="ce9">
            <text:p>10,187.32</text:p>
          </table:table-cell>
          <table:table-cell office:value-type="float" office:value="7139.15" table:style-name="ce9">
            <text:p>7,139.15</text:p>
          </table:table-cell>
          <table:table-cell table:style-name="ce8"/>
          <table:table-cell office:value-type="float" office:value="789.19" table:style-name="ce13">
            <text:p>789.19</text:p>
          </table:table-cell>
          <table:table-cell table:number-columns-spanned="2" table:number-rows-spanned="1" table:style-name="ce41"/>
          <table:covered-table-cell/>
          <table:table-cell office:value-type="float" office:value="8663.24" table:style-name="ce9">
            <text:p>8,663.24</text:p>
          </table:table-cell>
          <table:table-cell office:value-type="float" office:value="26778.9" table:style-name="ce9">
            <text:p>26,778.90</text:p>
          </table:table-cell>
          <table:table-cell office:value-type="float" office:value="-1588.49" table:style-name="ce11">
            <text:p>-1,588.49</text:p>
          </table:table-cell>
          <table:table-cell office:value-type="float" office:value="-3406.45" table:style-name="ce11">
            <text:p>-3,406.45</text:p>
          </table:table-cell>
          <table:table-cell office:value-type="float" office:value="-7008.19" table:style-name="ce11">
            <text:p>-7,008.19</text:p>
          </table:table-cell>
          <table:table-cell office:value-type="float" office:value="0" table:style-name="ce12">
            <text:p>0.00</text:p>
          </table:table-cell>
          <table:table-cell office:value-type="float" office:value="-12003.13" table:style-name="ce11">
            <text:p>-12,003.13</text:p>
          </table:table-cell>
          <table:table-cell office:value-type="float" office:value="14775.77" table:style-name="ce9">
            <text:p>14,775.7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AYRO DE MÉLO CAVALCANTI FILH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247.02" table:style-name="ce9">
            <text:p>22,247.02</text:p>
          </table:table-cell>
          <table:table-cell table:number-columns-repeated="2" table:style-name="ce8"/>
          <table:table-cell office:value-type="float" office:value="2311.8000000000002" table:style-name="ce9">
            <text:p>2,311.80</text:p>
          </table:table-cell>
          <table:table-cell table:number-columns-spanned="2" table:number-rows-spanned="1" table:style-name="ce41"/>
          <table:covered-table-cell/>
          <table:table-cell office:value-type="float" office:value="11123.51" table:style-name="ce9">
            <text:p>11,123.51</text:p>
          </table:table-cell>
          <table:table-cell office:value-type="float" office:value="35682.33" table:style-name="ce9">
            <text:p>35,682.33</text:p>
          </table:table-cell>
          <table:table-cell office:value-type="float" office:value="-3190.2" table:style-name="ce11">
            <text:p>-3,190.20</text:p>
          </table:table-cell>
          <table:table-cell office:value-type="float" office:value="-4319.13" table:style-name="ce11">
            <text:p>-4,319.13</text:p>
          </table:table-cell>
          <table:table-cell office:value-type="float" office:value="-2013.73" table:style-name="ce11">
            <text:p>-2,013.73</text:p>
          </table:table-cell>
          <table:table-cell office:value-type="float" office:value="0" table:style-name="ce12">
            <text:p>0.00</text:p>
          </table:table-cell>
          <table:table-cell office:value-type="float" office:value="-9523.06" table:style-name="ce11">
            <text:p>-9,523.06</text:p>
          </table:table-cell>
          <table:table-cell office:value-type="float" office:value="26159.27" table:style-name="ce9">
            <text:p>26,159.2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EFFERSON CARVALHEDO STUDART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2471.98" table:style-name="ce9">
            <text:p>2,471.98</text:p>
          </table:table-cell>
          <table:table-cell office:value-type="float" office:value="1379.07" table:style-name="ce9">
            <text:p>1,379.07</text:p>
          </table:table-cell>
          <table:table-cell office:value-type="float" office:value="2854.46" table:style-name="ce9">
            <text:p>2,854.4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460.099999999999" table:style-name="ce9">
            <text:p>18,460.10</text:p>
          </table:table-cell>
          <table:table-cell office:value-type="float" office:value="-1905.39" table:style-name="ce11">
            <text:p>-1,905.39</text:p>
          </table:table-cell>
          <table:table-cell office:value-type="float" office:value="-2846.07" table:style-name="ce11">
            <text:p>-2,846.07</text:p>
          </table:table-cell>
          <table:table-cell office:value-type="float" office:value="-4559.0600000000004" table:style-name="ce11">
            <text:p>-4,559.06</text:p>
          </table:table-cell>
          <table:table-cell office:value-type="float" office:value="0" table:style-name="ce12">
            <text:p>0.00</text:p>
          </table:table-cell>
          <table:table-cell office:value-type="float" office:value="-9310.52" table:style-name="ce11">
            <text:p>-9,310.52</text:p>
          </table:table-cell>
          <table:table-cell office:value-type="float" office:value="9149.58" table:style-name="ce9">
            <text:p>9,149.5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ÃO ALBERTO MEZZOM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3511.85" table:style-name="ce9">
            <text:p>13,511.85</text:p>
          </table:table-cell>
          <table:table-cell office:value-type="float" office:value="4125.16" table:style-name="ce9">
            <text:p>4,125.16</text:p>
          </table:table-cell>
          <table:table-cell table:style-name="ce8"/>
          <table:table-cell office:value-type="float" office:value="2233.1799999999998" table:style-name="ce9">
            <text:p>2,233.1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870.189999999999" table:style-name="ce9">
            <text:p>19,870.19</text:p>
          </table:table-cell>
          <table:table-cell office:value-type="float" office:value="-1869.67" table:style-name="ce11">
            <text:p>-1,869.67</text:p>
          </table:table-cell>
          <table:table-cell office:value-type="float" office:value="-3414.52" table:style-name="ce11">
            <text:p>-3,414.52</text:p>
          </table:table-cell>
          <table:table-cell office:value-type="float" office:value="-1526.51" table:style-name="ce11">
            <text:p>-1,526.51</text:p>
          </table:table-cell>
          <table:table-cell office:value-type="float" office:value="0" table:style-name="ce12">
            <text:p>0.00</text:p>
          </table:table-cell>
          <table:table-cell office:value-type="float" office:value="-6810.7" table:style-name="ce11">
            <text:p>-6,810.70</text:p>
          </table:table-cell>
          <table:table-cell office:value-type="float" office:value="13059.49" table:style-name="ce9">
            <text:p>13,059.4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ÃO BATISTA DE VASCONCEL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4206.0200000000004" table:style-name="ce9">
            <text:p>4,206.02</text:p>
          </table:table-cell>
          <table:table-cell table:style-name="ce8"/>
          <table:table-cell office:value-type="float" office:value="2921.24" table:style-name="ce9">
            <text:p>2,921.2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525.650000000001" table:style-name="ce9">
            <text:p>18,525.65</text:p>
          </table:table-cell>
          <table:table-cell office:value-type="float" office:value="-1830.68" table:style-name="ce11">
            <text:p>-1,830.68</text:p>
          </table:table-cell>
          <table:table-cell office:value-type="float" office:value="-2350.25" table:style-name="ce11">
            <text:p>-2,350.25</text:p>
          </table:table-cell>
          <table:table-cell office:value-type="float" office:value="-2436.7399999999998" table:style-name="ce11">
            <text:p>-2,436.74</text:p>
          </table:table-cell>
          <table:table-cell office:value-type="float" office:value="0" table:style-name="ce12">
            <text:p>0.00</text:p>
          </table:table-cell>
          <table:table-cell office:value-type="float" office:value="-6617.67" table:style-name="ce11">
            <text:p>-6,617.67</text:p>
          </table:table-cell>
          <table:table-cell office:value-type="float" office:value="11907.98" table:style-name="ce9">
            <text:p>11,907.9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ÃO BOSCO PASTOR GONÇALVE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3744.34" table:style-name="ce9">
            <text:p>3,744.34</text:p>
          </table:table-cell>
          <table:table-cell table:style-name="ce8"/>
          <table:table-cell office:value-type="float" office:value="2264.36" table:style-name="ce9">
            <text:p>2,264.36</text:p>
          </table:table-cell>
          <table:table-cell table:number-columns-spanned="2" table:number-rows-spanned="1" table:style-name="ce41"/>
          <table:covered-table-cell/>
          <table:table-cell office:value-type="float" office:value="7749.47" table:style-name="ce9">
            <text:p>7,749.47</text:p>
          </table:table-cell>
          <table:table-cell office:value-type="float" office:value="25512.76" table:style-name="ce9">
            <text:p>25,512.76</text:p>
          </table:table-cell>
          <table:table-cell office:value-type="float" office:value="-1286.94" table:style-name="ce11">
            <text:p>-1,286.94</text:p>
          </table:table-cell>
          <table:table-cell table:style-name="ce8"/>
          <table:table-cell office:value-type="float" office:value="-2683.35" table:style-name="ce11">
            <text:p>-2,683.35</text:p>
          </table:table-cell>
          <table:table-cell office:value-type="float" office:value="0" table:style-name="ce12">
            <text:p>0.00</text:p>
          </table:table-cell>
          <table:table-cell office:value-type="float" office:value="-3970.29" table:style-name="ce11">
            <text:p>-3,970.29</text:p>
          </table:table-cell>
          <table:table-cell office:value-type="float" office:value="21542.47" table:style-name="ce9">
            <text:p>21,542.4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ÃO CARLOS DOS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1947.9" table:style-name="ce9">
            <text:p>1,947.90</text:p>
          </table:table-cell>
          <table:table-cell table:style-name="ce8"/>
          <table:table-cell office:value-type="float" office:value="4189.5600000000004" table:style-name="ce9">
            <text:p>4,189.56</text:p>
          </table:table-cell>
          <table:table-cell office:value-type="float" office:value="2682.47" table:number-columns-spanned="2" table:number-rows-spanned="1" table:style-name="ce44">
            <text:p>2,682.47</text:p>
          </table:table-cell>
          <table:covered-table-cell/>
          <table:table-cell table:style-name="ce8"/>
          <table:table-cell office:value-type="float" office:value="20717" table:style-name="ce9">
            <text:p>20,717.00</text:p>
          </table:table-cell>
          <table:table-cell office:value-type="float" office:value="-828.39" table:style-name="ce10">
            <text:p>-828.39</text:p>
          </table:table-cell>
          <table:table-cell office:value-type="float" office:value="-3239.33" table:style-name="ce11">
            <text:p>-3,239.33</text:p>
          </table:table-cell>
          <table:table-cell office:value-type="float" office:value="-5542.96" table:style-name="ce11">
            <text:p>-5,542.96</text:p>
          </table:table-cell>
          <table:table-cell office:value-type="float" office:value="0" table:style-name="ce12">
            <text:p>0.00</text:p>
          </table:table-cell>
          <table:table-cell office:value-type="float" office:value="-9610.68" table:style-name="ce11">
            <text:p>-9,610.68</text:p>
          </table:table-cell>
          <table:table-cell office:value-type="float" office:value="11106.32" table:style-name="ce9">
            <text:p>11,106.3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ÃO FELIPE BRAGA VALCÁCER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9519.71" table:style-name="ce9">
            <text:p>19,519.71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794.05" table:style-name="ce9">
            <text:p>2,794.05</text:p>
          </table:table-cell>
          <table:table-cell office:value-type="float" office:value="12875.76" table:number-columns-spanned="2" table:number-rows-spanned="1" table:style-name="ce44">
            <text:p>12,875.76</text:p>
          </table:table-cell>
          <table:covered-table-cell/>
          <table:table-cell table:style-name="ce8"/>
          <table:table-cell office:value-type="float" office:value="37129.410000000003" table:style-name="ce9">
            <text:p>37,129.41</text:p>
          </table:table-cell>
          <table:table-cell office:value-type="float" office:value="-828.39" table:style-name="ce10">
            <text:p>-828.39</text:p>
          </table:table-cell>
          <table:table-cell office:value-type="float" office:value="-8007.77" table:style-name="ce11">
            <text:p>-8,007.77</text:p>
          </table:table-cell>
          <table:table-cell office:value-type="float" office:value="-4855.47" table:style-name="ce11">
            <text:p>-4,855.47</text:p>
          </table:table-cell>
          <table:table-cell office:value-type="float" office:value="0" table:style-name="ce12">
            <text:p>0.00</text:p>
          </table:table-cell>
          <table:table-cell office:value-type="float" office:value="-13691.63" table:style-name="ce11">
            <text:p>-13,691.63</text:p>
          </table:table-cell>
          <table:table-cell office:value-type="float" office:value="23437.78" table:style-name="ce9">
            <text:p>23,437.7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ÃO FONTES CEZAR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3607.83" table:style-name="ce9">
            <text:p>3,607.83</text:p>
          </table:table-cell>
          <table:table-cell office:value-type="float" office:value="8411.01" table:style-name="ce9">
            <text:p>8,411.01</text:p>
          </table:table-cell>
          <table:table-cell office:value-type="float" office:value="2440.06" table:style-name="ce9">
            <text:p>2,440.0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3744.839999999997" table:style-name="ce9">
            <text:p>33,744.84</text:p>
          </table:table-cell>
          <table:table-cell office:value-type="float" office:value="-828.39" table:style-name="ce10">
            <text:p>-828.39</text:p>
          </table:table-cell>
          <table:table-cell office:value-type="float" office:value="-7459.51" table:style-name="ce11">
            <text:p>-7,459.51</text:p>
          </table:table-cell>
          <table:table-cell office:value-type="float" office:value="-3082.81" table:style-name="ce11">
            <text:p>-3,082.81</text:p>
          </table:table-cell>
          <table:table-cell office:value-type="float" office:value="0" table:style-name="ce12">
            <text:p>0.00</text:p>
          </table:table-cell>
          <table:table-cell office:value-type="float" office:value="-11370.71" table:style-name="ce11">
            <text:p>-11,370.71</text:p>
          </table:table-cell>
          <table:table-cell office:value-type="float" office:value="22374.13" table:style-name="ce9">
            <text:p>22,374.1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ÃO GABRIEL CAMPOS DE OLIVEIRA NETO</text:span></text:p>
          </table:table-cell>
          <table:table-cell office:value-type="string" table:style-name="ce7">
            <text:p><text:span text:style-name="T4">TÉCNICO JUDICIÁRIO - NÍVEL MÉDIO B10</text:span></text:p>
          </table:table-cell>
          <table:table-cell office:value-type="string" table:style-name="ce7">
            <text:p><text:span text:style-name="T4">DIVISÃO DE INICIATIVAS NACIONAIS DE TECNOLOGIA DA IN</text:span></text:p>
          </table:table-cell>
          <table:table-cell office:value-type="float" office:value="10887.5" table:style-name="ce9">
            <text:p>10,887.50</text:p>
          </table:table-cell>
          <table:table-cell table:number-columns-repeated="2" table:style-name="ce8"/>
          <table:table-cell office:value-type="float" office:value="2765.6" table:style-name="ce9">
            <text:p>2,765.60</text:p>
          </table:table-cell>
          <table:table-cell office:value-type="float" office:value="3629.17" table:number-columns-spanned="2" table:number-rows-spanned="1" table:style-name="ce44">
            <text:p>3,629.17</text:p>
          </table:table-cell>
          <table:covered-table-cell/>
          <table:table-cell office:value-type="float" office:value="5443.75" table:style-name="ce9">
            <text:p>5,443.75</text:p>
          </table:table-cell>
          <table:table-cell office:value-type="float" office:value="22726.02" table:style-name="ce9">
            <text:p>22,726.02</text:p>
          </table:table-cell>
          <table:table-cell office:value-type="float" office:value="-828.39" table:style-name="ce10">
            <text:p>-828.39</text:p>
          </table:table-cell>
          <table:table-cell office:value-type="float" office:value="-1932.21" table:style-name="ce11">
            <text:p>-1,932.21</text:p>
          </table:table-cell>
          <table:table-cell office:value-type="float" office:value="-1342" table:style-name="ce11">
            <text:p>-1,342.00</text:p>
          </table:table-cell>
          <table:table-cell office:value-type="float" office:value="0" table:style-name="ce12">
            <text:p>0.00</text:p>
          </table:table-cell>
          <table:table-cell office:value-type="float" office:value="-4102.6000000000004" table:style-name="ce11">
            <text:p>-4,102.60</text:p>
          </table:table-cell>
          <table:table-cell office:value-type="float" office:value="18623.419999999998" table:style-name="ce9">
            <text:p>18,623.4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ÃO IURI JIVAGO MALHEIROS DE MELL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ÇÃO DE SEGUNDA TURMA (SETP)</text:span></text:p>
          </table:table-cell>
          <table:table-cell office:value-type="float" office:value="19285.939999999999" table:style-name="ce9">
            <text:p>19,285.94</text:p>
          </table:table-cell>
          <table:table-cell table:number-columns-repeated="2" table:style-name="ce8"/>
          <table:table-cell office:value-type="float" office:value="2766.78" table:style-name="ce9">
            <text:p>2,766.7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2052.720000000001" table:style-name="ce9">
            <text:p>22,052.72</text:p>
          </table:table-cell>
          <table:table-cell office:value-type="float" office:value="-2740.19" table:style-name="ce11">
            <text:p>-2,740.19</text:p>
          </table:table-cell>
          <table:table-cell office:value-type="float" office:value="-3576.45" table:style-name="ce11">
            <text:p>-3,576.45</text:p>
          </table:table-cell>
          <table:table-cell office:value-type="float" office:value="-2630.52" table:style-name="ce11">
            <text:p>-2,630.52</text:p>
          </table:table-cell>
          <table:table-cell office:value-type="float" office:value="0" table:style-name="ce12">
            <text:p>0.00</text:p>
          </table:table-cell>
          <table:table-cell office:value-type="float" office:value="-8947.16" table:style-name="ce11">
            <text:p>-8,947.16</text:p>
          </table:table-cell>
          <table:table-cell office:value-type="float" office:value="13105.56" table:style-name="ce9">
            <text:p>13,105.5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ÃO JOSÉ DE ALBUQUERQUE SAMPAI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19363.86" table:style-name="ce9">
            <text:p>19,363.86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3251.37" table:style-name="ce9">
            <text:p>3,251.3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3800.28" table:style-name="ce9">
            <text:p>23,800.28</text:p>
          </table:table-cell>
          <table:table-cell office:value-type="float" office:value="-2740.19" table:style-name="ce11">
            <text:p>-2,740.19</text:p>
          </table:table-cell>
          <table:table-cell office:value-type="float" office:value="-3871.63" table:style-name="ce11">
            <text:p>-3,871.63</text:p>
          </table:table-cell>
          <table:table-cell office:value-type="float" office:value="-1825.32" table:style-name="ce11">
            <text:p>-1,825.32</text:p>
          </table:table-cell>
          <table:table-cell office:value-type="float" office:value="0" table:style-name="ce12">
            <text:p>0.00</text:p>
          </table:table-cell>
          <table:table-cell office:value-type="float" office:value="-8437.14" table:style-name="ce11">
            <text:p>-8,437.14</text:p>
          </table:table-cell>
          <table:table-cell office:value-type="float" office:value="15363.14" table:style-name="ce9">
            <text:p>15,363.1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ÃO LUIZ ARAÚJO LIMA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APOIO À GOVERNANÇA E GESTÃO DE TECNOLO</text:span></text:p>
          </table:table-cell>
          <table:table-cell office:value-type="float" office:value="11683.35" table:style-name="ce9">
            <text:p>11,683.35</text:p>
          </table:table-cell>
          <table:table-cell office:value-type="float" office:value="3221.92" table:style-name="ce9">
            <text:p>3,221.92</text:p>
          </table:table-cell>
          <table:table-cell office:value-type="float" office:value="5990.88" table:style-name="ce9">
            <text:p>5,990.88</text:p>
          </table:table-cell>
          <table:table-cell office:value-type="float" office:value="1928.27" table:style-name="ce9">
            <text:p>1,928.27</text:p>
          </table:table-cell>
          <table:table-cell table:number-columns-spanned="2" table:number-rows-spanned="1" table:style-name="ce41"/>
          <table:covered-table-cell/>
          <table:table-cell office:value-type="float" office:value="10448.08" table:style-name="ce9">
            <text:p>10,448.08</text:p>
          </table:table-cell>
          <table:table-cell office:value-type="float" office:value="33272.5" table:style-name="ce9">
            <text:p>33,272.50</text:p>
          </table:table-cell>
          <table:table-cell office:value-type="float" office:value="-2009.54" table:style-name="ce11">
            <text:p>-2,009.54</text:p>
          </table:table-cell>
          <table:table-cell office:value-type="float" office:value="-4272.32" table:style-name="ce11">
            <text:p>-4,272.32</text:p>
          </table:table-cell>
          <table:table-cell office:value-type="float" office:value="-1372.7" table:style-name="ce11">
            <text:p>-1,372.70</text:p>
          </table:table-cell>
          <table:table-cell office:value-type="float" office:value="0" table:style-name="ce12">
            <text:p>0.00</text:p>
          </table:table-cell>
          <table:table-cell office:value-type="float" office:value="-7654.56" table:style-name="ce11">
            <text:p>-7,654.56</text:p>
          </table:table-cell>
          <table:table-cell office:value-type="float" office:value="25617.94" table:style-name="ce9">
            <text:p>25,617.9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ÃO VITAL DE SANTAN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1428.83" table:style-name="ce9">
            <text:p>21,428.83</text:p>
          </table:table-cell>
          <table:table-cell office:value-type="float" office:value="4700.2700000000004" table:style-name="ce9">
            <text:p>4,700.27</text:p>
          </table:table-cell>
          <table:table-cell table:style-name="ce8"/>
          <table:table-cell office:value-type="float" office:value="1986.96" table:style-name="ce9">
            <text:p>1,986.96</text:p>
          </table:table-cell>
          <table:table-cell table:number-columns-spanned="2" table:number-rows-spanned="1" table:style-name="ce41"/>
          <table:covered-table-cell/>
          <table:table-cell office:value-type="float" office:value="13064.55" table:style-name="ce9">
            <text:p>13,064.55</text:p>
          </table:table-cell>
          <table:table-cell office:value-type="float" office:value="41180.61" table:style-name="ce9">
            <text:p>41,180.61</text:p>
          </table:table-cell>
          <table:table-cell office:value-type="float" office:value="-3087.31" table:style-name="ce11">
            <text:p>-3,087.31</text:p>
          </table:table-cell>
          <table:table-cell office:value-type="float" office:value="-4943.54" table:style-name="ce11">
            <text:p>-4,943.54</text:p>
          </table:table-cell>
          <table:table-cell office:value-type="float" office:value="-2414.7600000000002" table:style-name="ce11">
            <text:p>-2,414.76</text:p>
          </table:table-cell>
          <table:table-cell office:value-type="float" office:value="0" table:style-name="ce12">
            <text:p>0.00</text:p>
          </table:table-cell>
          <table:table-cell office:value-type="float" office:value="-10445.61" table:style-name="ce11">
            <text:p>-10,445.61</text:p>
          </table:table-cell>
          <table:table-cell office:value-type="float" office:value="30735" table:style-name="ce9">
            <text:p>30,735.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EL MACHADO DA SILVA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EXECUÇÃO E DE PESQUISA PATRIMONIAL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10312.59" table:style-name="ce9">
            <text:p>10,312.59</text:p>
          </table:table-cell>
          <table:table-cell office:value-type="float" office:value="8411.01" table:style-name="ce9">
            <text:p>8,411.01</text:p>
          </table:table-cell>
          <table:table-cell office:value-type="float" office:value="2921.24" table:style-name="ce9">
            <text:p>2,921.2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3399.43" table:style-name="ce9">
            <text:p>33,399.43</text:p>
          </table:table-cell>
          <table:table-cell office:value-type="float" office:value="-2746" table:style-name="ce11">
            <text:p>-2,746.00</text:p>
          </table:table-cell>
          <table:table-cell office:value-type="float" office:value="-6704.86" table:style-name="ce11">
            <text:p>-6,704.86</text:p>
          </table:table-cell>
          <table:table-cell office:value-type="float" office:value="-5371.19" table:style-name="ce11">
            <text:p>-5,371.19</text:p>
          </table:table-cell>
          <table:table-cell office:value-type="float" office:value="0" table:style-name="ce12">
            <text:p>0.00</text:p>
          </table:table-cell>
          <table:table-cell office:value-type="float" office:value="-14822.05" table:style-name="ce11">
            <text:p>-14,822.05</text:p>
          </table:table-cell>
          <table:table-cell office:value-type="float" office:value="18577.38" table:style-name="ce9">
            <text:p>18,577.3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RGE ALFREDO CALHEIROS SALGUEIR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3298.13" table:style-name="ce9">
            <text:p>13,298.13</text:p>
          </table:table-cell>
          <table:table-cell office:value-type="float" office:value="1035.76" table:style-name="ce9">
            <text:p>1,035.76</text:p>
          </table:table-cell>
          <table:table-cell table:style-name="ce8"/>
          <table:table-cell office:value-type="float" office:value="2544.25" table:style-name="ce9">
            <text:p>2,544.2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878.14" table:style-name="ce9">
            <text:p>16,878.14</text:p>
          </table:table-cell>
          <table:table-cell office:value-type="float" office:value="-1648.83" table:style-name="ce11">
            <text:p>-1,648.83</text:p>
          </table:table-cell>
          <table:table-cell office:value-type="float" office:value="-2149.52" table:style-name="ce11">
            <text:p>-2,149.52</text:p>
          </table:table-cell>
          <table:table-cell office:value-type="float" office:value="-1197.6300000000001" table:style-name="ce11">
            <text:p>-1,197.63</text:p>
          </table:table-cell>
          <table:table-cell office:value-type="float" office:value="0" table:style-name="ce12">
            <text:p>0.00</text:p>
          </table:table-cell>
          <table:table-cell office:value-type="float" office:value="-4995.9799999999996" table:style-name="ce11">
            <text:p>-4,995.98</text:p>
          </table:table-cell>
          <table:table-cell office:value-type="float" office:value="11882.16" table:style-name="ce9">
            <text:p>11,882.1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RGE LUIZ DE MELO SILV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office:value-type="float" office:value="1791.35" table:style-name="ce9">
            <text:p>1,791.35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2761.19" table:style-name="ce9">
            <text:p>2,761.19</text:p>
          </table:table-cell>
          <table:table-cell office:value-type="float" office:value="1056.81" table:number-columns-spanned="2" table:number-rows-spanned="1" table:style-name="ce44">
            <text:p>1,056.81</text:p>
          </table:table-cell>
          <table:covered-table-cell/>
          <table:table-cell office:value-type="float" office:value="1585.21" table:style-name="ce9">
            <text:p>1,585.21</text:p>
          </table:table-cell>
          <table:table-cell office:value-type="float" office:value="8573.6299999999992" table:style-name="ce9">
            <text:p>8,573.63</text:p>
          </table:table-cell>
          <table:table-cell office:value-type="float" office:value="-289.44" table:style-name="ce10">
            <text:p>-289.44</text:p>
          </table:table-cell>
          <table:table-cell office:value-type="float" office:value="-16.399999999999999" table:style-name="ce10">
            <text:p>-16.40</text:p>
          </table:table-cell>
          <table:table-cell office:value-type="float" office:value="-1827.16" table:style-name="ce11">
            <text:p>-1,827.16</text:p>
          </table:table-cell>
          <table:table-cell office:value-type="float" office:value="0" table:style-name="ce12">
            <text:p>0.00</text:p>
          </table:table-cell>
          <table:table-cell office:value-type="float" office:value="-2133" table:style-name="ce11">
            <text:p>-2,133.00</text:p>
          </table:table-cell>
          <table:table-cell office:value-type="float" office:value="6440.63" table:style-name="ce9">
            <text:p>6,440.6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RGE LUIZ PEDROSA MENDES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3775.76" table:style-name="ce9">
            <text:p>3,775.76</text:p>
          </table:table-cell>
          <table:table-cell office:value-type="float" office:value="1939.89" table:style-name="ce9">
            <text:p>1,939.89</text:p>
          </table:table-cell>
          <table:table-cell office:value-type="float" office:value="2193.5700000000002" table:style-name="ce9">
            <text:p>2,193.57</text:p>
          </table:table-cell>
          <table:table-cell table:number-columns-spanned="2" table:number-rows-spanned="1" table:style-name="ce41"/>
          <table:covered-table-cell/>
          <table:table-cell office:value-type="float" office:value="12500.8" table:style-name="ce9">
            <text:p>12,500.80</text:p>
          </table:table-cell>
          <table:table-cell office:value-type="float" office:value="39695.96" table:style-name="ce9">
            <text:p>39,695.96</text:p>
          </table:table-cell>
          <table:table-cell office:value-type="float" office:value="-3363.19" table:style-name="ce11">
            <text:p>-3,363.19</text:p>
          </table:table-cell>
          <table:table-cell office:value-type="float" office:value="-4518.7299999999996" table:style-name="ce11">
            <text:p>-4,518.73</text:p>
          </table:table-cell>
          <table:table-cell office:value-type="float" office:value="-2997.44" table:style-name="ce11">
            <text:p>-2,997.44</text:p>
          </table:table-cell>
          <table:table-cell office:value-type="float" office:value="0" table:style-name="ce12">
            <text:p>0.00</text:p>
          </table:table-cell>
          <table:table-cell office:value-type="float" office:value="-10879.36" table:style-name="ce11">
            <text:p>-10,879.36</text:p>
          </table:table-cell>
          <table:table-cell office:value-type="float" office:value="28816.6" table:style-name="ce9">
            <text:p>28,816.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ADELSON GOMES ROCH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1428.83" table:style-name="ce9">
            <text:p>21,428.83</text:p>
          </table:table-cell>
          <table:table-cell office:value-type="float" office:value="2825.47" table:style-name="ce9">
            <text:p>2,825.47</text:p>
          </table:table-cell>
          <table:table-cell table:style-name="ce8"/>
          <table:table-cell office:value-type="float" office:value="1675.07" table:style-name="ce9">
            <text:p>1,675.0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5929.37" table:style-name="ce9">
            <text:p>25,929.37</text:p>
          </table:table-cell>
          <table:table-cell office:value-type="float" office:value="-3559.97" table:style-name="ce11">
            <text:p>-3,559.97</text:p>
          </table:table-cell>
          <table:table-cell office:value-type="float" office:value="-4821.58" table:style-name="ce11">
            <text:p>-4,821.58</text:p>
          </table:table-cell>
          <table:table-cell office:value-type="float" office:value="-7824.02" table:style-name="ce11">
            <text:p>-7,824.02</text:p>
          </table:table-cell>
          <table:table-cell office:value-type="float" office:value="0" table:style-name="ce12">
            <text:p>0.00</text:p>
          </table:table-cell>
          <table:table-cell office:value-type="float" office:value="-16205.57" table:style-name="ce11">
            <text:p>-16,205.57</text:p>
          </table:table-cell>
          <table:table-cell office:value-type="float" office:value="9723.7999999999993" table:style-name="ce9">
            <text:p>9,723.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AILTON PATRIOTA DE OLIVEIR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2847.61" table:style-name="ce9">
            <text:p>2,847.61</text:p>
          </table:table-cell>
          <table:table-cell office:value-type="float" office:value="1939.89" table:style-name="ce9">
            <text:p>1,939.89</text:p>
          </table:table-cell>
          <table:table-cell office:value-type="float" office:value="2077.83" table:style-name="ce9">
            <text:p>2,077.83</text:p>
          </table:table-cell>
          <table:table-cell office:value-type="float" office:value="5514.03" table:number-columns-spanned="2" table:number-rows-spanned="1" table:style-name="ce44">
            <text:p>5,514.03</text:p>
          </table:table-cell>
          <table:covered-table-cell/>
          <table:table-cell office:value-type="float" office:value="8271.0499999999993" table:style-name="ce9">
            <text:p>8,271.05</text:p>
          </table:table-cell>
          <table:table-cell office:value-type="float" office:value="32405" table:style-name="ce9">
            <text:p>32,405.00</text:p>
          </table:table-cell>
          <table:table-cell office:value-type="float" office:value="-1967.37" table:style-name="ce11">
            <text:p>-1,967.37</text:p>
          </table:table-cell>
          <table:table-cell office:value-type="float" office:value="-2654.03" table:style-name="ce11">
            <text:p>-2,654.03</text:p>
          </table:table-cell>
          <table:table-cell office:value-type="float" office:value="-2167.6999999999998" table:style-name="ce11">
            <text:p>-2,167.70</text:p>
          </table:table-cell>
          <table:table-cell office:value-type="float" office:value="0" table:style-name="ce12">
            <text:p>0.00</text:p>
          </table:table-cell>
          <table:table-cell office:value-type="float" office:value="-6789.1" table:style-name="ce11">
            <text:p>-6,789.10</text:p>
          </table:table-cell>
          <table:table-cell office:value-type="float" office:value="25615.9" table:style-name="ce9">
            <text:p>25,615.9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AILTON XISTO DE BARR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298.13" table:style-name="ce9">
            <text:p>13,298.13</text:p>
          </table:table-cell>
          <table:table-cell office:value-type="float" office:value="4240.28" table:style-name="ce9">
            <text:p>4,240.28</text:p>
          </table:table-cell>
          <table:table-cell table:style-name="ce8"/>
          <table:table-cell office:value-type="float" office:value="2440.54" table:style-name="ce9">
            <text:p>2,440.54</text:p>
          </table:table-cell>
          <table:table-cell office:value-type="float" office:value="4177.5" table:number-columns-spanned="2" table:number-rows-spanned="1" table:style-name="ce44">
            <text:p>4,177.50</text:p>
          </table:table-cell>
          <table:covered-table-cell/>
          <table:table-cell table:style-name="ce8"/>
          <table:table-cell office:value-type="float" office:value="24156.45" table:style-name="ce9">
            <text:p>24,156.45</text:p>
          </table:table-cell>
          <table:table-cell office:value-type="float" office:value="-828.39" table:style-name="ce10">
            <text:p>-828.39</text:p>
          </table:table-cell>
          <table:table-cell office:value-type="float" office:value="-4822.57" table:style-name="ce11">
            <text:p>-4,822.57</text:p>
          </table:table-cell>
          <table:table-cell office:value-type="float" office:value="-2519.48" table:style-name="ce11">
            <text:p>-2,519.48</text:p>
          </table:table-cell>
          <table:table-cell office:value-type="float" office:value="0" table:style-name="ce12">
            <text:p>0.00</text:p>
          </table:table-cell>
          <table:table-cell office:value-type="float" office:value="-8170.44" table:style-name="ce11">
            <text:p>-8,170.44</text:p>
          </table:table-cell>
          <table:table-cell office:value-type="float" office:value="15986.01" table:style-name="ce9">
            <text:p>15,986.0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ALEXANDRE MAGALHÃES DE AZEVED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060.66" table:style-name="ce9">
            <text:p>13,060.66</text:p>
          </table:table-cell>
          <table:table-cell office:value-type="float" office:value="284.95999999999998" table:style-name="ce13">
            <text:p>284.96</text:p>
          </table:table-cell>
          <table:table-cell table:style-name="ce8"/>
          <table:table-cell office:value-type="float" office:value="1613.38" table:style-name="ce9">
            <text:p>1,613.3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4959" table:style-name="ce9">
            <text:p>14,959.00</text:p>
          </table:table-cell>
          <table:table-cell office:value-type="float" office:value="-828.39" table:style-name="ce10">
            <text:p>-828.39</text:p>
          </table:table-cell>
          <table:table-cell office:value-type="float" office:value="-2299.41" table:style-name="ce11">
            <text:p>-2,299.41</text:p>
          </table:table-cell>
          <table:table-cell office:value-type="float" office:value="-1446.92" table:style-name="ce11">
            <text:p>-1,446.92</text:p>
          </table:table-cell>
          <table:table-cell office:value-type="float" office:value="0" table:style-name="ce12">
            <text:p>0.00</text:p>
          </table:table-cell>
          <table:table-cell office:value-type="float" office:value="-4574.72" table:style-name="ce11">
            <text:p>-4,574.72</text:p>
          </table:table-cell>
          <table:table-cell office:value-type="float" office:value="10384.280000000001" table:style-name="ce9">
            <text:p>10,384.2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ALISSON PINHEIRO DE ARAÚJO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SECRETARIA DE ORDENAÇÃO DE DESPESAS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3411.89" table:style-name="ce9">
            <text:p>3,411.89</text:p>
          </table:table-cell>
          <table:table-cell office:value-type="float" office:value="1939.89" table:style-name="ce9">
            <text:p>1,939.89</text:p>
          </table:table-cell>
          <table:table-cell office:value-type="float" office:value="1773.82" table:style-name="ce9">
            <text:p>1,773.82</text:p>
          </table:table-cell>
          <table:table-cell office:value-type="float" office:value="4312.2" table:number-columns-spanned="2" table:number-rows-spanned="1" table:style-name="ce44">
            <text:p>4,312.20</text:p>
          </table:table-cell>
          <table:covered-table-cell/>
          <table:table-cell table:style-name="ce8"/>
          <table:table-cell office:value-type="float" office:value="23334.87" table:style-name="ce9">
            <text:p>23,334.87</text:p>
          </table:table-cell>
          <table:table-cell office:value-type="float" office:value="-828.39" table:style-name="ce10">
            <text:p>-828.39</text:p>
          </table:table-cell>
          <table:table-cell office:value-type="float" office:value="-4727.8500000000004" table:style-name="ce11">
            <text:p>-4,727.85</text:p>
          </table:table-cell>
          <table:table-cell office:value-type="float" office:value="-2956.12" table:style-name="ce11">
            <text:p>-2,956.12</text:p>
          </table:table-cell>
          <table:table-cell office:value-type="float" office:value="0" table:style-name="ce12">
            <text:p>0.00</text:p>
          </table:table-cell>
          <table:table-cell office:value-type="float" office:value="-8512.36" table:style-name="ce11">
            <text:p>-8,512.36</text:p>
          </table:table-cell>
          <table:table-cell office:value-type="float" office:value="14822.51" table:style-name="ce9">
            <text:p>14,822.5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AMARO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6745.04" table:style-name="ce9">
            <text:p>16,745.04</text:p>
          </table:table-cell>
          <table:table-cell table:number-columns-repeated="2" table:style-name="ce8"/>
          <table:table-cell office:value-type="float" office:value="2011.16" table:style-name="ce9">
            <text:p>2,011.16</text:p>
          </table:table-cell>
          <table:table-cell table:number-columns-spanned="2" table:number-rows-spanned="1" table:style-name="ce41"/>
          <table:covered-table-cell/>
          <table:table-cell office:value-type="float" office:value="3180.45" table:style-name="ce9">
            <text:p>3,180.45</text:p>
          </table:table-cell>
          <table:table-cell office:value-type="float" office:value="21936.65" table:style-name="ce9">
            <text:p>21,936.65</text:p>
          </table:table-cell>
          <table:table-cell table:style-name="ce8"/>
          <table:table-cell office:value-type="float" office:value="-827.75" table:style-name="ce10">
            <text:p>-827.75</text:p>
          </table:table-cell>
          <table:table-cell office:value-type="float" office:value="-2827" table:style-name="ce11">
            <text:p>-2,827.00</text:p>
          </table:table-cell>
          <table:table-cell office:value-type="float" office:value="0" table:style-name="ce12">
            <text:p>0.00</text:p>
          </table:table-cell>
          <table:table-cell office:value-type="float" office:value="-3654.75" table:style-name="ce11">
            <text:p>-3,654.75</text:p>
          </table:table-cell>
          <table:table-cell office:value-type="float" office:value="18281.900000000001" table:style-name="ce9">
            <text:p>18,281.9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ÂNGELO DE ARAÚJ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3374.07" table:style-name="ce9">
            <text:p>3,374.07</text:p>
          </table:table-cell>
          <table:table-cell table:style-name="ce8"/>
          <table:table-cell office:value-type="float" office:value="3004.64" table:style-name="ce9">
            <text:p>3,004.64</text:p>
          </table:table-cell>
          <table:table-cell table:number-columns-spanned="2" table:number-rows-spanned="1" table:style-name="ce41"/>
          <table:covered-table-cell/>
          <table:table-cell office:value-type="float" office:value="11330.01" table:style-name="ce9">
            <text:p>11,330.01</text:p>
          </table:table-cell>
          <table:table-cell office:value-type="float" office:value="36994.660000000003" table:style-name="ce9">
            <text:p>36,994.66</text:p>
          </table:table-cell>
          <table:table-cell office:value-type="float" office:value="-2468.52" table:style-name="ce11">
            <text:p>-2,468.52</text:p>
          </table:table-cell>
          <table:table-cell office:value-type="float" office:value="-4055.43" table:style-name="ce11">
            <text:p>-4,055.43</text:p>
          </table:table-cell>
          <table:table-cell office:value-type="float" office:value="-3200.11" table:style-name="ce11">
            <text:p>-3,200.11</text:p>
          </table:table-cell>
          <table:table-cell office:value-type="float" office:value="0" table:style-name="ce12">
            <text:p>0.00</text:p>
          </table:table-cell>
          <table:table-cell office:value-type="float" office:value="-9724.06" table:style-name="ce11">
            <text:p>-9,724.06</text:p>
          </table:table-cell>
          <table:table-cell office:value-type="float" office:value="27270.6" table:style-name="ce9">
            <text:p>27,270.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ANTÔNIO JACINTO JÚNIOR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APOIO AO PJE (SEJ)</text:span></text:p>
          </table:table-cell>
          <table:table-cell office:value-type="float" office:value="11781.4" table:style-name="ce9">
            <text:p>11,781.40</text:p>
          </table:table-cell>
          <table:table-cell office:value-type="float" office:value="3491.91" table:style-name="ce9">
            <text:p>3,491.91</text:p>
          </table:table-cell>
          <table:table-cell office:value-type="float" office:value="7398.87" table:style-name="ce9">
            <text:p>7,398.87</text:p>
          </table:table-cell>
          <table:table-cell office:value-type="float" office:value="2703.38" table:style-name="ce9">
            <text:p>2,703.38</text:p>
          </table:table-cell>
          <table:table-cell office:value-type="float" office:value="15.83" table:number-columns-spanned="2" table:number-rows-spanned="1" table:style-name="ce45">
            <text:p>15.83</text:p>
          </table:table-cell>
          <table:covered-table-cell/>
          <table:table-cell office:value-type="float" office:value="47.49" table:style-name="ce13">
            <text:p>47.49</text:p>
          </table:table-cell>
          <table:table-cell office:value-type="float" office:value="25438.880000000001" table:style-name="ce9">
            <text:p>25,438.88</text:p>
          </table:table-cell>
          <table:table-cell office:value-type="float" office:value="-2054.09" table:style-name="ce11">
            <text:p>-2,054.09</text:p>
          </table:table-cell>
          <table:table-cell office:value-type="float" office:value="-4800.6099999999997" table:style-name="ce11">
            <text:p>-4,800.61</text:p>
          </table:table-cell>
          <table:table-cell office:value-type="float" office:value="-4870.42" table:style-name="ce11">
            <text:p>-4,870.42</text:p>
          </table:table-cell>
          <table:table-cell office:value-type="float" office:value="0" table:style-name="ce12">
            <text:p>0.00</text:p>
          </table:table-cell>
          <table:table-cell office:value-type="float" office:value="-11725.12" table:style-name="ce11">
            <text:p>-11,725.12</text:p>
          </table:table-cell>
          <table:table-cell office:value-type="float" office:value="13713.76" table:style-name="ce9">
            <text:p>13,713.7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ARMANDO DE OLIVEIRA MELO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2979.21" table:style-name="ce9">
            <text:p>2,979.21</text:p>
          </table:table-cell>
          <table:table-cell office:value-type="float" office:value="1939.89" table:style-name="ce9">
            <text:p>1,939.89</text:p>
          </table:table-cell>
          <table:table-cell office:value-type="float" office:value="1992.54" table:style-name="ce9">
            <text:p>1,992.54</text:p>
          </table:table-cell>
          <table:table-cell office:value-type="float" office:value="5605.39" table:number-columns-spanned="2" table:number-rows-spanned="1" table:style-name="ce44">
            <text:p>5,605.39</text:p>
          </table:table-cell>
          <table:covered-table-cell/>
          <table:table-cell office:value-type="float" office:value="8408.09" table:style-name="ce9">
            <text:p>8,408.09</text:p>
          </table:table-cell>
          <table:table-cell office:value-type="float" office:value="32822.19" table:style-name="ce9">
            <text:p>32,822.19</text:p>
          </table:table-cell>
          <table:table-cell office:value-type="float" office:value="-1989.09" table:style-name="ce11">
            <text:p>-1,989.09</text:p>
          </table:table-cell>
          <table:table-cell office:value-type="float" office:value="-3298.54" table:style-name="ce11">
            <text:p>-3,298.54</text:p>
          </table:table-cell>
          <table:table-cell office:value-type="float" office:value="-3232.79" table:style-name="ce11">
            <text:p>-3,232.79</text:p>
          </table:table-cell>
          <table:table-cell office:value-type="float" office:value="0" table:style-name="ce12">
            <text:p>0.00</text:p>
          </table:table-cell>
          <table:table-cell office:value-type="float" office:value="-8520.42" table:style-name="ce11">
            <text:p>-8,520.42</text:p>
          </table:table-cell>
          <table:table-cell office:value-type="float" office:value="24301.77" table:style-name="ce9">
            <text:p>24,301.7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BERNARDO NET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108.15" table:style-name="ce9">
            <text:p>13,108.15</text:p>
          </table:table-cell>
          <table:table-cell office:value-type="float" office:value="1147.95" table:style-name="ce9">
            <text:p>1,147.95</text:p>
          </table:table-cell>
          <table:table-cell table:style-name="ce8"/>
          <table:table-cell office:value-type="float" office:value="2810.5" table:style-name="ce9">
            <text:p>2,810.50</text:p>
          </table:table-cell>
          <table:table-cell office:value-type="float" office:value="2138.4299999999998" table:number-columns-spanned="2" table:number-rows-spanned="1" table:style-name="ce44">
            <text:p>2,138.43</text:p>
          </table:table-cell>
          <table:covered-table-cell/>
          <table:table-cell table:style-name="ce8"/>
          <table:table-cell office:value-type="float" office:value="19205.03" table:style-name="ce9">
            <text:p>19,205.03</text:p>
          </table:table-cell>
          <table:table-cell office:value-type="float" office:value="-1628.16" table:style-name="ce11">
            <text:p>-1,628.16</text:p>
          </table:table-cell>
          <table:table-cell office:value-type="float" office:value="-3087.12" table:style-name="ce11">
            <text:p>-3,087.12</text:p>
          </table:table-cell>
          <table:table-cell office:value-type="float" office:value="-2551.7199999999998" table:style-name="ce11">
            <text:p>-2,551.72</text:p>
          </table:table-cell>
          <table:table-cell office:value-type="float" office:value="0" table:style-name="ce12">
            <text:p>0.00</text:p>
          </table:table-cell>
          <table:table-cell office:value-type="float" office:value="-7267" table:style-name="ce11">
            <text:p>-7,267.00</text:p>
          </table:table-cell>
          <table:table-cell office:value-type="float" office:value="11938.03" table:style-name="ce9">
            <text:p>11,938.0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BOSCO RIBA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169.1" table:style-name="ce9">
            <text:p>22,169.10</text:p>
          </table:table-cell>
          <table:table-cell office:value-type="float" office:value="3656.12" table:style-name="ce9">
            <text:p>3,656.12</text:p>
          </table:table-cell>
          <table:table-cell table:style-name="ce8"/>
          <table:table-cell office:value-type="float" office:value="1888.9" table:style-name="ce9">
            <text:p>1,888.90</text:p>
          </table:table-cell>
          <table:table-cell table:number-columns-spanned="2" table:number-rows-spanned="1" table:style-name="ce41"/>
          <table:covered-table-cell/>
          <table:table-cell office:value-type="float" office:value="12912.61" table:style-name="ce9">
            <text:p>12,912.61</text:p>
          </table:table-cell>
          <table:table-cell office:value-type="float" office:value="40626.730000000003" table:style-name="ce9">
            <text:p>40,626.73</text:p>
          </table:table-cell>
          <table:table-cell office:value-type="float" office:value="-3828.35" table:style-name="ce11">
            <text:p>-3,828.35</text:p>
          </table:table-cell>
          <table:table-cell office:value-type="float" office:value="-5127.6400000000003" table:style-name="ce11">
            <text:p>-5,127.64</text:p>
          </table:table-cell>
          <table:table-cell office:value-type="float" office:value="-2657.7" table:style-name="ce11">
            <text:p>-2,657.70</text:p>
          </table:table-cell>
          <table:table-cell office:value-type="float" office:value="0" table:style-name="ce12">
            <text:p>0.00</text:p>
          </table:table-cell>
          <table:table-cell office:value-type="float" office:value="-11613.69" table:style-name="ce11">
            <text:p>-11,613.69</text:p>
          </table:table-cell>
          <table:table-cell office:value-type="float" office:value="29013.040000000001" table:style-name="ce9">
            <text:p>29,013.0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CARLOS DA SILVA JÚNIOR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454.4" table:style-name="ce9">
            <text:p>1,454.40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2059.88" table:style-name="ce9">
            <text:p>2,059.88</text:p>
          </table:table-cell>
          <table:table-cell table:number-columns-spanned="2" table:number-rows-spanned="1" table:style-name="ce41"/>
          <table:covered-table-cell/>
          <table:table-cell office:value-type="float" office:value="1416.74" table:style-name="ce9">
            <text:p>1,416.74</text:p>
          </table:table-cell>
          <table:table-cell office:value-type="float" office:value="6310.09" table:style-name="ce9">
            <text:p>6,310.09</text:p>
          </table:table-cell>
          <table:table-cell office:value-type="float" office:value="-203.62" table:style-name="ce10">
            <text:p>-203.62</text:p>
          </table:table-cell>
          <table:table-cell office:value-type="float" office:value="-40.22" table:style-name="ce10">
            <text:p>-40.22</text:p>
          </table:table-cell>
          <table:table-cell office:value-type="float" office:value="-1598.16" table:style-name="ce11">
            <text:p>-1,598.16</text:p>
          </table:table-cell>
          <table:table-cell office:value-type="float" office:value="0" table:style-name="ce12">
            <text:p>0.00</text:p>
          </table:table-cell>
          <table:table-cell office:value-type="float" office:value="-1842" table:style-name="ce11">
            <text:p>-1,842.00</text:p>
          </table:table-cell>
          <table:table-cell office:value-type="float" office:value="4468.09" table:style-name="ce9">
            <text:p>4,468.0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CARLOS NICÁCIO DE ARAÚJ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298.13" table:style-name="ce9">
            <text:p>13,298.13</text:p>
          </table:table-cell>
          <table:table-cell office:value-type="float" office:value="3364.4" table:style-name="ce9">
            <text:p>3,364.40</text:p>
          </table:table-cell>
          <table:table-cell table:style-name="ce8"/>
          <table:table-cell office:value-type="float" office:value="2845.71" table:style-name="ce9">
            <text:p>2,845.71</text:p>
          </table:table-cell>
          <table:table-cell table:number-columns-spanned="2" table:number-rows-spanned="1" table:style-name="ce41"/>
          <table:covered-table-cell/>
          <table:table-cell office:value-type="float" office:value="8331.27" table:style-name="ce9">
            <text:p>8,331.27</text:p>
          </table:table-cell>
          <table:table-cell office:value-type="float" office:value="27839.51" table:style-name="ce9">
            <text:p>27,839.51</text:p>
          </table:table-cell>
          <table:table-cell office:value-type="float" office:value="-2033.05" table:style-name="ce11">
            <text:p>-2,033.05</text:p>
          </table:table-cell>
          <table:table-cell office:value-type="float" office:value="-3049.47" table:style-name="ce11">
            <text:p>-3,049.47</text:p>
          </table:table-cell>
          <table:table-cell office:value-type="float" office:value="-5233.71" table:style-name="ce11">
            <text:p>-5,233.71</text:p>
          </table:table-cell>
          <table:table-cell office:value-type="float" office:value="0" table:style-name="ce12">
            <text:p>0.00</text:p>
          </table:table-cell>
          <table:table-cell office:value-type="float" office:value="-10316.23" table:style-name="ce11">
            <text:p>-10,316.23</text:p>
          </table:table-cell>
          <table:table-cell office:value-type="float" office:value="17523.28" table:style-name="ce9">
            <text:p>17,523.2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CÍCERO DOS SANTOS</text:span></text:p>
          </table:table-cell>
          <table:table-cell office:value-type="string" table:style-name="ce7">
            <text:p><text:span text:style-name="T4">ANALISTA JUDICIÁRIO - NÍVEL SUPERIOR A1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2609.31" table:style-name="ce9">
            <text:p>12,609.31</text:p>
          </table:table-cell>
          <table:table-cell table:number-columns-repeated="2" table:style-name="ce8"/>
          <table:table-cell office:value-type="float" office:value="1614.9" table:style-name="ce9">
            <text:p>1,614.90</text:p>
          </table:table-cell>
          <table:table-cell table:number-columns-spanned="2" table:number-rows-spanned="1" table:style-name="ce41"/>
          <table:covered-table-cell/>
          <table:table-cell office:value-type="float" office:value="6236.3" table:style-name="ce9">
            <text:p>6,236.30</text:p>
          </table:table-cell>
          <table:table-cell office:value-type="float" office:value="20460.509999999998" table:style-name="ce9">
            <text:p>20,460.51</text:p>
          </table:table-cell>
          <table:table-cell office:value-type="float" office:value="-828.39" table:style-name="ce10">
            <text:p>-828.39</text:p>
          </table:table-cell>
          <table:table-cell office:value-type="float" office:value="-2244.91" table:style-name="ce11">
            <text:p>-2,244.91</text:p>
          </table:table-cell>
          <table:table-cell office:value-type="float" office:value="-745.18" table:style-name="ce10">
            <text:p>-745.18</text:p>
          </table:table-cell>
          <table:table-cell office:value-type="float" office:value="0" table:style-name="ce12">
            <text:p>0.00</text:p>
          </table:table-cell>
          <table:table-cell office:value-type="float" office:value="-3818.48" table:style-name="ce11">
            <text:p>-3,818.48</text:p>
          </table:table-cell>
          <table:table-cell office:value-type="float" office:value="16642.03" table:style-name="ce9">
            <text:p>16,642.0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CÍCERO PEIXOTO NE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1802.08" table:style-name="ce9">
            <text:p>11,802.08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1952.47" table:style-name="ce9">
            <text:p>1,952.47</text:p>
          </table:table-cell>
          <table:table-cell table:number-columns-spanned="2" table:number-rows-spanned="1" table:style-name="ce41"/>
          <table:covered-table-cell/>
          <table:table-cell office:value-type="float" office:value="6493.57" table:style-name="ce9">
            <text:p>6,493.57</text:p>
          </table:table-cell>
          <table:table-cell office:value-type="float" office:value="21433.17" table:style-name="ce9">
            <text:p>21,433.17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236.04" table:style-name="ce11">
            <text:p>-2,236.04</text:p>
          </table:table-cell>
          <table:table-cell office:value-type="float" office:value="-1195.8800000000001" table:style-name="ce11">
            <text:p>-1,195.88</text:p>
          </table:table-cell>
          <table:table-cell office:value-type="float" office:value="0" table:style-name="ce12">
            <text:p>0.00</text:p>
          </table:table-cell>
          <table:table-cell office:value-type="float" office:value="-4937.09" table:style-name="ce11">
            <text:p>-4,937.09</text:p>
          </table:table-cell>
          <table:table-cell office:value-type="float" office:value="16496.080000000002" table:style-name="ce9">
            <text:p>16,496.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ERIGLEIDSON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087.05" table:style-name="ce9">
            <text:p>12,087.05</text:p>
          </table:table-cell>
          <table:table-cell office:value-type="float" office:value="3221.92" table:style-name="ce9">
            <text:p>3,221.92</text:p>
          </table:table-cell>
          <table:table-cell table:style-name="ce8"/>
          <table:table-cell office:value-type="float" office:value="3366.25" table:style-name="ce9">
            <text:p>3,366.2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675.22" table:style-name="ce9">
            <text:p>18,675.22</text:p>
          </table:table-cell>
          <table:table-cell office:value-type="float" office:value="-828.39" table:style-name="ce10">
            <text:p>-828.39</text:p>
          </table:table-cell>
          <table:table-cell office:value-type="float" office:value="-2956.39" table:style-name="ce11">
            <text:p>-2,956.39</text:p>
          </table:table-cell>
          <table:table-cell office:value-type="float" office:value="-3224.12" table:style-name="ce11">
            <text:p>-3,224.12</text:p>
          </table:table-cell>
          <table:table-cell office:value-type="float" office:value="0" table:style-name="ce12">
            <text:p>0.00</text:p>
          </table:table-cell>
          <table:table-cell office:value-type="float" office:value="-7008.9" table:style-name="ce11">
            <text:p>-7,008.90</text:p>
          </table:table-cell>
          <table:table-cell office:value-type="float" office:value="11666.32" table:style-name="ce9">
            <text:p>11,666.3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EXPEDITO DE SÁ</text:span></text:p>
          </table:table-cell>
          <table:table-cell office:value-type="string" table:style-name="ce7">
            <text:p><text:span text:style-name="T4">TÉCNICO JUDICIÁRIO - NÍVEL MÉDIO C11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0967.92" table:style-name="ce9">
            <text:p>10,967.92</text:p>
          </table:table-cell>
          <table:table-cell table:number-columns-repeated="2" table:style-name="ce8"/>
          <table:table-cell office:value-type="float" office:value="2680.65" table:style-name="ce9">
            <text:p>2,680.65</text:p>
          </table:table-cell>
          <table:table-cell table:number-columns-spanned="2" table:number-rows-spanned="1" table:style-name="ce41"/>
          <table:covered-table-cell/>
          <table:table-cell office:value-type="float" office:value="5483.96" table:style-name="ce9">
            <text:p>5,483.96</text:p>
          </table:table-cell>
          <table:table-cell office:value-type="float" office:value="19132.53" table:style-name="ce9">
            <text:p>19,132.53</text:p>
          </table:table-cell>
          <table:table-cell office:value-type="float" office:value="-1391.1" table:style-name="ce11">
            <text:p>-1,391.10</text:p>
          </table:table-cell>
          <table:table-cell office:value-type="float" office:value="-1712.13" table:style-name="ce11">
            <text:p>-1,712.13</text:p>
          </table:table-cell>
          <table:table-cell office:value-type="float" office:value="-3423.5" table:style-name="ce11">
            <text:p>-3,423.50</text:p>
          </table:table-cell>
          <table:table-cell office:value-type="float" office:value="0" table:style-name="ce12">
            <text:p>0.00</text:p>
          </table:table-cell>
          <table:table-cell office:value-type="float" office:value="-6526.73" table:style-name="ce11">
            <text:p>-6,526.73</text:p>
          </table:table-cell>
          <table:table-cell office:value-type="float" office:value="12605.8" table:style-name="ce9">
            <text:p>12,605.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FEIJÓ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3298.13" table:style-name="ce9">
            <text:p>13,298.13</text:p>
          </table:table-cell>
          <table:table-cell office:value-type="float" office:value="3221.92" table:style-name="ce9">
            <text:p>3,221.92</text:p>
          </table:table-cell>
          <table:table-cell table:style-name="ce8"/>
          <table:table-cell office:value-type="float" office:value="3686.23" table:style-name="ce9">
            <text:p>3,686.23</text:p>
          </table:table-cell>
          <table:table-cell office:value-type="float" office:value="5506.68" table:number-columns-spanned="2" table:number-rows-spanned="1" table:style-name="ce44">
            <text:p>5,506.68</text:p>
          </table:table-cell>
          <table:covered-table-cell/>
          <table:table-cell office:value-type="float" office:value="8260.0300000000007" table:style-name="ce9">
            <text:p>8,260.03</text:p>
          </table:table-cell>
          <table:table-cell office:value-type="float" office:value="33972.99" table:style-name="ce9">
            <text:p>33,972.99</text:p>
          </table:table-cell>
          <table:table-cell office:value-type="float" office:value="-2009.54" table:style-name="ce11">
            <text:p>-2,009.54</text:p>
          </table:table-cell>
          <table:table-cell office:value-type="float" office:value="-3557.46" table:style-name="ce11">
            <text:p>-3,557.46</text:p>
          </table:table-cell>
          <table:table-cell office:value-type="float" office:value="-3521.35" table:style-name="ce11">
            <text:p>-3,521.35</text:p>
          </table:table-cell>
          <table:table-cell office:value-type="float" office:value="0" table:style-name="ce12">
            <text:p>0.00</text:p>
          </table:table-cell>
          <table:table-cell office:value-type="float" office:value="-9088.35" table:style-name="ce11">
            <text:p>-9,088.35</text:p>
          </table:table-cell>
          <table:table-cell office:value-type="float" office:value="24884.639999999999" table:style-name="ce9">
            <text:p>24,884.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HELDER PAIVA MONTEIR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013.25" table:style-name="ce9">
            <text:p>22,013.25</text:p>
          </table:table-cell>
          <table:table-cell office:value-type="float" office:value="7777.03" table:style-name="ce9">
            <text:p>7,777.03</text:p>
          </table:table-cell>
          <table:table-cell table:style-name="ce8"/>
          <table:table-cell office:value-type="float" office:value="2516.09" table:style-name="ce9">
            <text:p>2,516.0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2306.37" table:style-name="ce9">
            <text:p>32,306.37</text:p>
          </table:table-cell>
          <table:table-cell office:value-type="float" office:value="-3875.06" table:style-name="ce11">
            <text:p>-3,875.06</text:p>
          </table:table-cell>
          <table:table-cell office:value-type="float" office:value="-4568.22" table:style-name="ce11">
            <text:p>-4,568.22</text:p>
          </table:table-cell>
          <table:table-cell office:value-type="float" office:value="-4533.91" table:style-name="ce11">
            <text:p>-4,533.91</text:p>
          </table:table-cell>
          <table:table-cell office:value-type="float" office:value="0" table:style-name="ce12">
            <text:p>0.00</text:p>
          </table:table-cell>
          <table:table-cell office:value-type="float" office:value="-12977.19" table:style-name="ce11">
            <text:p>-12,977.19</text:p>
          </table:table-cell>
          <table:table-cell office:value-type="float" office:value="19329.18" table:style-name="ce9">
            <text:p>19,329.1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HENRIQUE CARVALHO DE SANT ANN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247.02" table:style-name="ce9">
            <text:p>22,247.02</text:p>
          </table:table-cell>
          <table:table-cell office:value-type="float" office:value="3529.91" table:style-name="ce9">
            <text:p>3,529.91</text:p>
          </table:table-cell>
          <table:table-cell table:style-name="ce8"/>
          <table:table-cell office:value-type="float" office:value="2739.18" table:style-name="ce9">
            <text:p>2,739.1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8516.11" table:style-name="ce9">
            <text:p>28,516.11</text:p>
          </table:table-cell>
          <table:table-cell office:value-type="float" office:value="-3804.37" table:style-name="ce11">
            <text:p>-3,804.37</text:p>
          </table:table-cell>
          <table:table-cell office:value-type="float" office:value="-5068.82" table:style-name="ce11">
            <text:p>-5,068.82</text:p>
          </table:table-cell>
          <table:table-cell office:value-type="float" office:value="-2072.3200000000002" table:style-name="ce11">
            <text:p>-2,072.32</text:p>
          </table:table-cell>
          <table:table-cell office:value-type="float" office:value="0" table:style-name="ce12">
            <text:p>0.00</text:p>
          </table:table-cell>
          <table:table-cell office:value-type="float" office:value="-10945.51" table:style-name="ce11">
            <text:p>-10,945.51</text:p>
          </table:table-cell>
          <table:table-cell office:value-type="float" office:value="17570.599999999999" table:style-name="ce9">
            <text:p>17,570.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HUMBERTO CUNHA VASSAL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CONSOLIDAÇÃO DE DADOS (SECR)</text:span></text:p>
          </table:table-cell>
          <table:table-cell office:value-type="float" office:value="11802.08" table:style-name="ce9">
            <text:p>11,802.08</text:p>
          </table:table-cell>
          <table:table-cell office:value-type="float" office:value="3269.41" table:style-name="ce9">
            <text:p>3,269.41</text:p>
          </table:table-cell>
          <table:table-cell office:value-type="float" office:value="1939.89" table:style-name="ce9">
            <text:p>1,939.89</text:p>
          </table:table-cell>
          <table:table-cell office:value-type="float" office:value="2720.49" table:style-name="ce9">
            <text:p>2,720.4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731.87" table:style-name="ce9">
            <text:p>19,731.87</text:p>
          </table:table-cell>
          <table:table-cell office:value-type="float" office:value="-2036.97" table:style-name="ce11">
            <text:p>-2,036.97</text:p>
          </table:table-cell>
          <table:table-cell office:value-type="float" office:value="-3144.33" table:style-name="ce11">
            <text:p>-3,144.33</text:p>
          </table:table-cell>
          <table:table-cell office:value-type="float" office:value="-2946.54" table:style-name="ce11">
            <text:p>-2,946.54</text:p>
          </table:table-cell>
          <table:table-cell office:value-type="float" office:value="0" table:style-name="ce12">
            <text:p>0.00</text:p>
          </table:table-cell>
          <table:table-cell office:value-type="float" office:value="-8127.84" table:style-name="ce11">
            <text:p>-8,127.84</text:p>
          </table:table-cell>
          <table:table-cell office:value-type="float" office:value="11604.03" table:style-name="ce9">
            <text:p>11,604.0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JUSTINO LIMA FILHO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3629.4" table:style-name="ce9">
            <text:p>3,629.40</text:p>
          </table:table-cell>
          <table:table-cell office:value-type="float" office:value="1379.07" table:style-name="ce9">
            <text:p>1,379.07</text:p>
          </table:table-cell>
          <table:table-cell office:value-type="float" office:value="1996.27" table:style-name="ce9">
            <text:p>1,996.2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640.599999999999" table:style-name="ce9">
            <text:p>18,640.60</text:p>
          </table:table-cell>
          <table:table-cell office:value-type="float" office:value="-828.39" table:style-name="ce10">
            <text:p>-828.39</text:p>
          </table:table-cell>
          <table:table-cell office:value-type="float" office:value="-2980.07" table:style-name="ce11">
            <text:p>-2,980.07</text:p>
          </table:table-cell>
          <table:table-cell office:value-type="float" office:value="-2254.79" table:style-name="ce11">
            <text:p>-2,254.79</text:p>
          </table:table-cell>
          <table:table-cell office:value-type="float" office:value="0" table:style-name="ce12">
            <text:p>0.00</text:p>
          </table:table-cell>
          <table:table-cell office:value-type="float" office:value="-6063.25" table:style-name="ce11">
            <text:p>-6,063.25</text:p>
          </table:table-cell>
          <table:table-cell office:value-type="float" office:value="12577.35" table:style-name="ce9">
            <text:p>12,577.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KLEBER TENÓRIO MAGALHÃ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38766.69" table:style-name="ce9">
            <text:p>38,766.69</text:p>
          </table:table-cell>
          <table:table-cell office:value-type="float" office:value="4436.22" table:style-name="ce9">
            <text:p>4,436.22</text:p>
          </table:table-cell>
          <table:table-cell table:style-name="ce8"/>
          <table:table-cell office:value-type="float" office:value="4473.34" table:style-name="ce9">
            <text:p>4,473.3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47676.25" table:style-name="ce9">
            <text:p>47,676.25</text:p>
          </table:table-cell>
          <table:table-cell office:value-type="float" office:value="-828.39" table:style-name="ce10">
            <text:p>-828.39</text:p>
          </table:table-cell>
          <table:table-cell office:value-type="float" office:value="-6117.75" table:style-name="ce11">
            <text:p>-6,117.75</text:p>
          </table:table-cell>
          <table:table-cell office:value-type="float" office:value="-6132.27" table:style-name="ce11">
            <text:p>-6,132.27</text:p>
          </table:table-cell>
          <table:table-cell office:value-type="float" office:value="-3081.2" table:style-name="ce11">
            <text:p>-3,081.20</text:p>
          </table:table-cell>
          <table:table-cell office:value-type="float" office:value="-16159.61" table:style-name="ce11">
            <text:p>-16,159.61</text:p>
          </table:table-cell>
          <table:table-cell office:value-type="float" office:value="31516.639999999999" table:style-name="ce9">
            <text:p>31,516.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LÉCIO PEDROSA MENDES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COORDENADORIA DE MANUTENÇÃO E PROJETOS</text:span></text:p>
          </table:table-cell>
          <table:table-cell office:value-type="float" office:value="19441.79" table:style-name="ce9">
            <text:p>19,441.79</text:p>
          </table:table-cell>
          <table:table-cell office:value-type="float" office:value="5053.5600000000004" table:style-name="ce9">
            <text:p>5,053.56</text:p>
          </table:table-cell>
          <table:table-cell office:value-type="float" office:value="5990.88" table:style-name="ce9">
            <text:p>5,990.88</text:p>
          </table:table-cell>
          <table:table-cell office:value-type="float" office:value="2998.17" table:style-name="ce9">
            <text:p>2,998.17</text:p>
          </table:table-cell>
          <table:table-cell office:value-type="float" office:value="7414.45" table:number-columns-spanned="2" table:number-rows-spanned="1" table:style-name="ce44">
            <text:p>7,414.45</text:p>
          </table:table-cell>
          <table:covered-table-cell/>
          <table:table-cell table:style-name="ce8"/>
          <table:table-cell office:value-type="float" office:value="40898.85" table:style-name="ce9">
            <text:p>40,898.85</text:p>
          </table:table-cell>
          <table:table-cell office:value-type="float" office:value="-828.39" table:style-name="ce10">
            <text:p>-828.39</text:p>
          </table:table-cell>
          <table:table-cell office:value-type="float" office:value="-9273.3799999999992" table:style-name="ce11">
            <text:p>-9,273.38</text:p>
          </table:table-cell>
          <table:table-cell office:value-type="float" office:value="-3834.38" table:style-name="ce11">
            <text:p>-3,834.38</text:p>
          </table:table-cell>
          <table:table-cell office:value-type="float" office:value="0" table:style-name="ce12">
            <text:p>0.00</text:p>
          </table:table-cell>
          <table:table-cell office:value-type="float" office:value="-13936.15" table:style-name="ce11">
            <text:p>-13,936.15</text:p>
          </table:table-cell>
          <table:table-cell office:value-type="float" office:value="26962.7" table:style-name="ce9">
            <text:p>26,962.7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LESSA DOS SANTO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1428.83" table:style-name="ce9">
            <text:p>21,428.83</text:p>
          </table:table-cell>
          <table:table-cell office:value-type="float" office:value="20347.61" table:style-name="ce9">
            <text:p>20,347.61</text:p>
          </table:table-cell>
          <table:table-cell table:style-name="ce8"/>
          <table:table-cell office:value-type="float" office:value="2011.16" table:style-name="ce9">
            <text:p>2,011.16</text:p>
          </table:table-cell>
          <table:table-cell table:number-columns-spanned="2" table:number-rows-spanned="1" table:style-name="ce41"/>
          <table:covered-table-cell/>
          <table:table-cell office:value-type="float" office:value="24587.66" table:style-name="ce9">
            <text:p>24,587.66</text:p>
          </table:table-cell>
          <table:table-cell office:value-type="float" office:value="68375.259999999995" table:style-name="ce9">
            <text:p>68,375.26</text:p>
          </table:table-cell>
          <table:table-cell office:value-type="float" office:value="-7466.1" table:style-name="ce11">
            <text:p>-7,466.10</text:p>
          </table:table-cell>
          <table:table-cell table:style-name="ce8"/>
          <table:table-cell office:value-type="float" office:value="-4587.8999999999996" table:style-name="ce11">
            <text:p>-4,587.90</text:p>
          </table:table-cell>
          <table:table-cell office:value-type="float" office:value="0" table:style-name="ce12">
            <text:p>0.00</text:p>
          </table:table-cell>
          <table:table-cell office:value-type="float" office:value="-12054" table:style-name="ce11">
            <text:p>-12,054.00</text:p>
          </table:table-cell>
          <table:table-cell office:value-type="float" office:value="56321.26" table:style-name="ce9">
            <text:p>56,321.2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LUCIANO DE MENEZES JÚNIOR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11802.08" table:style-name="ce9">
            <text:p>11,802.08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1475.2" table:style-name="ce9">
            <text:p>1,475.20</text:p>
          </table:table-cell>
          <table:table-cell office:value-type="float" office:value="9824.08" table:number-columns-spanned="2" table:number-rows-spanned="1" table:style-name="ce44">
            <text:p>9,824.08</text:p>
          </table:table-cell>
          <table:covered-table-cell/>
          <table:table-cell table:style-name="ce8"/>
          <table:table-cell office:value-type="float" office:value="25333.74" table:style-name="ce9">
            <text:p>25,333.74</text:p>
          </table:table-cell>
          <table:table-cell office:value-type="float" office:value="-828.39" table:style-name="ce10">
            <text:p>-828.39</text:p>
          </table:table-cell>
          <table:table-cell office:value-type="float" office:value="-5247.29" table:style-name="ce11">
            <text:p>-5,247.29</text:p>
          </table:table-cell>
          <table:table-cell office:value-type="float" office:value="-1527.06" table:style-name="ce11">
            <text:p>-1,527.06</text:p>
          </table:table-cell>
          <table:table-cell office:value-type="float" office:value="0" table:style-name="ce12">
            <text:p>0.00</text:p>
          </table:table-cell>
          <table:table-cell office:value-type="float" office:value="-7602.74" table:style-name="ce11">
            <text:p>-7,602.74</text:p>
          </table:table-cell>
          <table:table-cell office:value-type="float" office:value="17731" table:style-name="ce9">
            <text:p>17,731.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LUIZ DE ALMEIDA JÚNIOR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ACOMPANHAMENTO DAS DESPESAS, DA EXECU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627.17999999999995" table:style-name="ce13">
            <text:p>627.18</text:p>
          </table:table-cell>
          <table:table-cell office:value-type="float" office:value="1939.89" table:style-name="ce9">
            <text:p>1,939.89</text:p>
          </table:table-cell>
          <table:table-cell office:value-type="float" office:value="1968.34" table:style-name="ce9">
            <text:p>1,968.34</text:p>
          </table:table-cell>
          <table:table-cell office:value-type="float" office:value="2892.84" table:number-columns-spanned="2" table:number-rows-spanned="1" table:style-name="ce44">
            <text:p>2,892.84</text:p>
          </table:table-cell>
          <table:covered-table-cell/>
          <table:table-cell table:style-name="ce8"/>
          <table:table-cell office:value-type="float" office:value="19325.32" table:style-name="ce9">
            <text:p>19,325.32</text:p>
          </table:table-cell>
          <table:table-cell office:value-type="float" office:value="-1601" table:style-name="ce11">
            <text:p>-1,601.00</text:p>
          </table:table-cell>
          <table:table-cell office:value-type="float" office:value="-3411.4" table:style-name="ce11">
            <text:p>-3,411.40</text:p>
          </table:table-cell>
          <table:table-cell office:value-type="float" office:value="-1376.71" table:style-name="ce11">
            <text:p>-1,376.71</text:p>
          </table:table-cell>
          <table:table-cell office:value-type="float" office:value="0" table:style-name="ce12">
            <text:p>0.00</text:p>
          </table:table-cell>
          <table:table-cell office:value-type="float" office:value="-6389.11" table:style-name="ce11">
            <text:p>-6,389.11</text:p>
          </table:table-cell>
          <table:table-cell office:value-type="float" office:value="12936.21" table:style-name="ce9">
            <text:p>12,936.2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LUIZ PEDROS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3060.66" table:style-name="ce9">
            <text:p>13,060.66</text:p>
          </table:table-cell>
          <table:table-cell office:value-type="float" office:value="3411.89" table:style-name="ce9">
            <text:p>3,411.89</text:p>
          </table:table-cell>
          <table:table-cell table:style-name="ce8"/>
          <table:table-cell office:value-type="float" office:value="1986.96" table:style-name="ce9">
            <text:p>1,986.96</text:p>
          </table:table-cell>
          <table:table-cell table:number-columns-spanned="2" table:number-rows-spanned="1" table:style-name="ce41"/>
          <table:covered-table-cell/>
          <table:table-cell office:value-type="float" office:value="7405.14" table:style-name="ce9">
            <text:p>7,405.14</text:p>
          </table:table-cell>
          <table:table-cell office:value-type="float" office:value="25864.65" table:style-name="ce9">
            <text:p>25,864.65</text:p>
          </table:table-cell>
          <table:table-cell office:value-type="float" office:value="-1447.59" table:style-name="ce11">
            <text:p>-1,447.59</text:p>
          </table:table-cell>
          <table:table-cell table:style-name="ce8"/>
          <table:table-cell office:value-type="float" office:value="-3032.31" table:style-name="ce11">
            <text:p>-3,032.31</text:p>
          </table:table-cell>
          <table:table-cell office:value-type="float" office:value="0" table:style-name="ce12">
            <text:p>0.00</text:p>
          </table:table-cell>
          <table:table-cell office:value-type="float" office:value="-4479.8999999999996" table:style-name="ce11">
            <text:p>-4,479.90</text:p>
          </table:table-cell>
          <table:table-cell office:value-type="float" office:value="21384.75" table:style-name="ce9">
            <text:p>21,384.7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MÁRCIO DE ARAÚJO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490.76" table:style-name="ce9">
            <text:p>1,490.76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2359.62" table:style-name="ce9">
            <text:p>2,359.62</text:p>
          </table:table-cell>
          <table:table-cell office:value-type="float" office:value="1225.26" table:number-columns-spanned="2" table:number-rows-spanned="1" table:style-name="ce44">
            <text:p>1,225.26</text:p>
          </table:table-cell>
          <table:covered-table-cell/>
          <table:table-cell office:value-type="float" office:value="1434.92" table:style-name="ce9">
            <text:p>1,434.92</text:p>
          </table:table-cell>
          <table:table-cell office:value-type="float" office:value="7889.63" table:style-name="ce9">
            <text:p>7,889.63</text:p>
          </table:table-cell>
          <table:table-cell office:value-type="float" office:value="-208.71" table:style-name="ce10">
            <text:p>-208.71</text:p>
          </table:table-cell>
          <table:table-cell office:value-type="float" office:value="-28.35" table:style-name="ce10">
            <text:p>-28.35</text:p>
          </table:table-cell>
          <table:table-cell office:value-type="float" office:value="-2334.27" table:style-name="ce11">
            <text:p>-2,334.27</text:p>
          </table:table-cell>
          <table:table-cell office:value-type="float" office:value="0" table:style-name="ce12">
            <text:p>0.00</text:p>
          </table:table-cell>
          <table:table-cell office:value-type="float" office:value="-2571.33" table:style-name="ce11">
            <text:p>-2,571.33</text:p>
          </table:table-cell>
          <table:table-cell office:value-type="float" office:value="5318.3" table:style-name="ce9">
            <text:p>5,318.3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MILTON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JORNALISMO (CCOM)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5247.61" table:style-name="ce9">
            <text:p>5,247.61</text:p>
          </table:table-cell>
          <table:table-cell table:style-name="ce8"/>
          <table:table-cell office:value-type="float" office:value="2729.04" table:style-name="ce9">
            <text:p>2,729.0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375.04" table:style-name="ce9">
            <text:p>19,375.04</text:p>
          </table:table-cell>
          <table:table-cell office:value-type="float" office:value="-1978.2" table:style-name="ce11">
            <text:p>-1,978.20</text:p>
          </table:table-cell>
          <table:table-cell office:value-type="float" office:value="-3112.15" table:style-name="ce11">
            <text:p>-3,112.15</text:p>
          </table:table-cell>
          <table:table-cell office:value-type="float" office:value="-1838.96" table:style-name="ce11">
            <text:p>-1,838.96</text:p>
          </table:table-cell>
          <table:table-cell office:value-type="float" office:value="0" table:style-name="ce12">
            <text:p>0.00</text:p>
          </table:table-cell>
          <table:table-cell office:value-type="float" office:value="-6929.31" table:style-name="ce11">
            <text:p>-6,929.31</text:p>
          </table:table-cell>
          <table:table-cell office:value-type="float" office:value="12445.73" table:style-name="ce9">
            <text:p>12,445.7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MIRIEL MORGADO PORTELA GOMEZ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GABINETE DE DESEMBARGADOR (GABPI)</text:span></text:p>
          </table:table-cell>
          <table:table-cell office:value-type="float" office:value="13559.34" table:style-name="ce9">
            <text:p>13,559.34</text:p>
          </table:table-cell>
          <table:table-cell office:value-type="float" office:value="3364.4" table:style-name="ce9">
            <text:p>3,364.40</text:p>
          </table:table-cell>
          <table:table-cell table:style-name="ce8"/>
          <table:table-cell office:value-type="float" office:value="3847.94" table:style-name="ce9">
            <text:p>3,847.94</text:p>
          </table:table-cell>
          <table:table-cell office:value-type="float" office:value="5352.14" table:number-columns-spanned="2" table:number-rows-spanned="1" table:style-name="ce44">
            <text:p>5,352.14</text:p>
          </table:table-cell>
          <table:covered-table-cell/>
          <table:table-cell table:style-name="ce8"/>
          <table:table-cell office:value-type="float" office:value="26123.82" table:style-name="ce9">
            <text:p>26,123.82</text:p>
          </table:table-cell>
          <table:table-cell office:value-type="float" office:value="-828.39" table:style-name="ce10">
            <text:p>-828.39</text:p>
          </table:table-cell>
          <table:table-cell office:value-type="float" office:value="-4872.29" table:style-name="ce11">
            <text:p>-4,872.29</text:p>
          </table:table-cell>
          <table:table-cell office:value-type="float" office:value="-3444.67" table:style-name="ce11">
            <text:p>-3,444.67</text:p>
          </table:table-cell>
          <table:table-cell office:value-type="float" office:value="0" table:style-name="ce12">
            <text:p>0.00</text:p>
          </table:table-cell>
          <table:table-cell office:value-type="float" office:value="-9145.35" table:style-name="ce11">
            <text:p>-9,145.35</text:p>
          </table:table-cell>
          <table:table-cell office:value-type="float" office:value="16978.47" table:style-name="ce9">
            <text:p>16,978.4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OTÁVIO MARTINS RODRIGUE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2340.37" table:style-name="ce9">
            <text:p>2,340.37</text:p>
          </table:table-cell>
          <table:table-cell table:style-name="ce8"/>
          <table:table-cell office:value-type="float" office:value="764.99" table:style-name="ce13">
            <text:p>764.99</text:p>
          </table:table-cell>
          <table:table-cell table:number-columns-spanned="2" table:number-rows-spanned="1" table:style-name="ce41"/>
          <table:covered-table-cell/>
          <table:table-cell office:value-type="float" office:value="7047.48" table:style-name="ce9">
            <text:p>7,047.48</text:p>
          </table:table-cell>
          <table:table-cell office:value-type="float" office:value="21907.43" table:style-name="ce9">
            <text:p>21,907.43</text:p>
          </table:table-cell>
          <table:table-cell office:value-type="float" office:value="-1055.29" table:style-name="ce11">
            <text:p>-1,055.29</text:p>
          </table:table-cell>
          <table:table-cell table:style-name="ce8"/>
          <table:table-cell office:value-type="float" office:value="-859.99" table:style-name="ce10">
            <text:p>-859.99</text:p>
          </table:table-cell>
          <table:table-cell office:value-type="float" office:value="0" table:style-name="ce12">
            <text:p>0.00</text:p>
          </table:table-cell>
          <table:table-cell office:value-type="float" office:value="-1915.28" table:style-name="ce11">
            <text:p>-1,915.28</text:p>
          </table:table-cell>
          <table:table-cell office:value-type="float" office:value="19992.150000000001" table:style-name="ce9">
            <text:p>19,992.1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PAULO DO BOMFIM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table:number-columns-repeated="3" table:style-name="ce8"/>
          <table:table-cell office:value-type="float" office:value="3965.19" table:style-name="ce9">
            <text:p>3,965.1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965.19" table:style-name="ce9">
            <text:p>3,965.19</text:p>
          </table:table-cell>
          <table:table-cell table:number-columns-repeated="2" table:style-name="ce8"/>
          <table:table-cell office:value-type="float" office:value="-957.8" table:style-name="ce10">
            <text:p>-957.80</text:p>
          </table:table-cell>
          <table:table-cell office:value-type="float" office:value="0" table:style-name="ce12">
            <text:p>0.00</text:p>
          </table:table-cell>
          <table:table-cell office:value-type="float" office:value="-957.8" table:style-name="ce10">
            <text:p>-957.80</text:p>
          </table:table-cell>
          <table:table-cell office:value-type="float" office:value="3007.39" table:style-name="ce9">
            <text:p>3,007.3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RAMIRO MAURÍCIO DA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11849.58" table:style-name="ce9">
            <text:p>11,849.58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2662.14" table:style-name="ce9">
            <text:p>2,662.14</text:p>
          </table:table-cell>
          <table:table-cell office:value-type="float" office:value="4344.88" table:number-columns-spanned="2" table:number-rows-spanned="1" table:style-name="ce44">
            <text:p>4,344.88</text:p>
          </table:table-cell>
          <table:covered-table-cell/>
          <table:table-cell office:value-type="float" office:value="6517.32" table:style-name="ce9">
            <text:p>6,517.32</text:p>
          </table:table-cell>
          <table:table-cell office:value-type="float" office:value="26558.97" table:style-name="ce9">
            <text:p>26,558.97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275.87" table:style-name="ce11">
            <text:p>-2,275.87</text:p>
          </table:table-cell>
          <table:table-cell office:value-type="float" office:value="-2509.84" table:style-name="ce11">
            <text:p>-2,509.84</text:p>
          </table:table-cell>
          <table:table-cell office:value-type="float" office:value="0" table:style-name="ce12">
            <text:p>0.00</text:p>
          </table:table-cell>
          <table:table-cell office:value-type="float" office:value="-6290.88" table:style-name="ce11">
            <text:p>-6,290.88</text:p>
          </table:table-cell>
          <table:table-cell office:value-type="float" office:value="20268.09" table:style-name="ce9">
            <text:p>20,268.0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RIBAMAR DE CARVALHO JÚNIOR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table:style-name="ce8"/>
          <table:table-cell office:value-type="float" office:value="11849.58" table:style-name="ce9">
            <text:p>11,849.58</text:p>
          </table:table-cell>
          <table:table-cell office:value-type="float" office:value="4104.33" table:style-name="ce9">
            <text:p>4,104.33</text:p>
          </table:table-cell>
          <table:table-cell office:value-type="float" office:value="1939.89" table:style-name="ce9">
            <text:p>1,939.89</text:p>
          </table:table-cell>
          <table:table-cell office:value-type="float" office:value="2921.24" table:style-name="ce9">
            <text:p>2,921.24</text:p>
          </table:table-cell>
          <table:table-cell table:number-columns-spanned="2" table:number-rows-spanned="1" table:style-name="ce41"/>
          <table:covered-table-cell/>
          <table:table-cell office:value-type="float" office:value="8946.91" table:style-name="ce9">
            <text:p>8,946.91</text:p>
          </table:table-cell>
          <table:table-cell office:value-type="float" office:value="29761.95" table:style-name="ce9">
            <text:p>29,761.95</text:p>
          </table:table-cell>
          <table:table-cell office:value-type="float" office:value="-2174.73" table:style-name="ce11">
            <text:p>-2,174.73</text:p>
          </table:table-cell>
          <table:table-cell office:value-type="float" office:value="-3401.25" table:style-name="ce11">
            <text:p>-3,401.25</text:p>
          </table:table-cell>
          <table:table-cell office:value-type="float" office:value="-2294.5300000000002" table:style-name="ce11">
            <text:p>-2,294.53</text:p>
          </table:table-cell>
          <table:table-cell office:value-type="float" office:value="0" table:style-name="ce12">
            <text:p>0.00</text:p>
          </table:table-cell>
          <table:table-cell office:value-type="float" office:value="-7870.51" table:style-name="ce11">
            <text:p>-7,870.51</text:p>
          </table:table-cell>
          <table:table-cell office:value-type="float" office:value="21891.439999999999" table:style-name="ce9">
            <text:p>21,891.4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RICARDO COSTA DE OLIVEIRA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MATERIAL E LOGÍSTICA</text:span></text:p>
          </table:table-cell>
          <table:table-cell table:number-columns-repeated="2" table:style-name="ce8"/>
          <table:table-cell office:value-type="float" office:value="11382.88" table:style-name="ce9">
            <text:p>11,382.88</text:p>
          </table:table-cell>
          <table:table-cell office:value-type="float" office:value="2560.7800000000002" table:style-name="ce9">
            <text:p>2,560.78</text:p>
          </table:table-cell>
          <table:table-cell table:number-columns-spanned="2" table:number-rows-spanned="1" table:style-name="ce41"/>
          <table:covered-table-cell/>
          <table:table-cell office:value-type="float" office:value="5691.44" table:style-name="ce9">
            <text:p>5,691.44</text:p>
          </table:table-cell>
          <table:table-cell office:value-type="float" office:value="19635.099999999999" table:style-name="ce9">
            <text:p>19,635.10</text:p>
          </table:table-cell>
          <table:table-cell office:value-type="float" office:value="-828.38" table:style-name="ce10">
            <text:p>-828.38</text:p>
          </table:table-cell>
          <table:table-cell office:value-type="float" office:value="-2033.13" table:style-name="ce11">
            <text:p>-2,033.13</text:p>
          </table:table-cell>
          <table:table-cell office:value-type="float" office:value="-1884.09" table:style-name="ce11">
            <text:p>-1,884.09</text:p>
          </table:table-cell>
          <table:table-cell office:value-type="float" office:value="0" table:style-name="ce12">
            <text:p>0.00</text:p>
          </table:table-cell>
          <table:table-cell office:value-type="float" office:value="-4745.6000000000004" table:style-name="ce11">
            <text:p>-4,745.60</text:p>
          </table:table-cell>
          <table:table-cell office:value-type="float" office:value="14889.5" table:style-name="ce9">
            <text:p>14,889.5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SONISVAL SAMPAI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702.81" table:style-name="ce9">
            <text:p>1,702.81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3140.88" table:style-name="ce9">
            <text:p>3,140.88</text:p>
          </table:table-cell>
          <table:table-cell office:value-type="float" office:value="1311.73" table:number-columns-spanned="2" table:number-rows-spanned="1" table:style-name="ce44">
            <text:p>1,311.73</text:p>
          </table:table-cell>
          <table:covered-table-cell/>
          <table:table-cell office:value-type="float" office:value="1967.6" table:style-name="ce9">
            <text:p>1,967.60</text:p>
          </table:table-cell>
          <table:table-cell office:value-type="float" office:value="10355.4" table:style-name="ce9">
            <text:p>10,355.40</text:p>
          </table:table-cell>
          <table:table-cell office:value-type="float" office:value="-187.31" table:style-name="ce10">
            <text:p>-187.31</text:p>
          </table:table-cell>
          <table:table-cell office:value-type="float" office:value="-150.51" table:style-name="ce10">
            <text:p>-150.51</text:p>
          </table:table-cell>
          <table:table-cell office:value-type="float" office:value="-1743.02" table:style-name="ce11">
            <text:p>-1,743.02</text:p>
          </table:table-cell>
          <table:table-cell office:value-type="float" office:value="0" table:style-name="ce12">
            <text:p>0.00</text:p>
          </table:table-cell>
          <table:table-cell office:value-type="float" office:value="-2080.84" table:style-name="ce11">
            <text:p>-2,080.84</text:p>
          </table:table-cell>
          <table:table-cell office:value-type="float" office:value="8274.56" table:style-name="ce9">
            <text:p>8,274.5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SÓSTENES NASCIMENTO DE LIM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CORREIÇÕES, NORMATIZAÇÃO E PROCESSOS (S</text:span></text:p>
          </table:table-cell>
          <table:table-cell office:value-type="float" office:value="19519.71" table:style-name="ce9">
            <text:p>19,519.71</text:p>
          </table:table-cell>
          <table:table-cell office:value-type="float" office:value="4481.2700000000004" table:style-name="ce9">
            <text:p>4,481.27</text:p>
          </table:table-cell>
          <table:table-cell office:value-type="float" office:value="1939.89" table:style-name="ce9">
            <text:p>1,939.89</text:p>
          </table:table-cell>
          <table:table-cell office:value-type="float" office:value="5263.07" table:style-name="ce9">
            <text:p>5,263.0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1203.94" table:style-name="ce9">
            <text:p>31,203.94</text:p>
          </table:table-cell>
          <table:table-cell office:value-type="float" office:value="-3479.6" table:style-name="ce11">
            <text:p>-3,479.60</text:p>
          </table:table-cell>
          <table:table-cell office:value-type="float" office:value="-3850.61" table:style-name="ce11">
            <text:p>-3,850.61</text:p>
          </table:table-cell>
          <table:table-cell office:value-type="float" office:value="-4472.3500000000004" table:style-name="ce11">
            <text:p>-4,472.35</text:p>
          </table:table-cell>
          <table:table-cell office:value-type="float" office:value="0" table:style-name="ce12">
            <text:p>0.00</text:p>
          </table:table-cell>
          <table:table-cell office:value-type="float" office:value="-11802.56" table:style-name="ce11">
            <text:p>-11,802.56</text:p>
          </table:table-cell>
          <table:table-cell office:value-type="float" office:value="19401.38" table:style-name="ce9">
            <text:p>19,401.3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É TADEU DE MENEZES BARROS</text:span></text:p>
          </table:table-cell>
          <table:table-cell office:value-type="string" table:style-name="ce7">
            <text:p><text:span text:style-name="T4">JUIZ CLASSISTA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0554.23" table:style-name="ce9">
            <text:p>10,554.23</text:p>
          </table:table-cell>
          <table:table-cell office:value-type="float" office:value="422.17" table:style-name="ce13">
            <text:p>422.17</text:p>
          </table:table-cell>
          <table:table-cell table:style-name="ce8"/>
          <table:table-cell office:value-type="float" office:value="1986.96" table:style-name="ce9">
            <text:p>1,986.96</text:p>
          </table:table-cell>
          <table:table-cell table:number-columns-spanned="2" table:number-rows-spanned="1" table:style-name="ce41"/>
          <table:covered-table-cell/>
          <table:table-cell office:value-type="float" office:value="5488.2" table:style-name="ce9">
            <text:p>5,488.20</text:p>
          </table:table-cell>
          <table:table-cell office:value-type="float" office:value="18451.560000000001" table:style-name="ce9">
            <text:p>18,451.56</text:p>
          </table:table-cell>
          <table:table-cell office:value-type="float" office:value="-563.94000000000005" table:style-name="ce10">
            <text:p>-563.94</text:p>
          </table:table-cell>
          <table:table-cell office:value-type="float" office:value="-702.23" table:style-name="ce10">
            <text:p>-702.23</text:p>
          </table:table-cell>
          <table:table-cell office:value-type="float" office:value="-2918.33" table:style-name="ce11">
            <text:p>-2,918.33</text:p>
          </table:table-cell>
          <table:table-cell office:value-type="float" office:value="0" table:style-name="ce12">
            <text:p>0.00</text:p>
          </table:table-cell>
          <table:table-cell office:value-type="float" office:value="-4184.5" table:style-name="ce11">
            <text:p>-4,184.50</text:p>
          </table:table-cell>
          <table:table-cell office:value-type="float" office:value="14267.06" table:style-name="ce9">
            <text:p>14,267.0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ENEIDE MARTINS ROCHA MONTEIR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454.4" table:style-name="ce9">
            <text:p>1,454.40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998.17" table:style-name="ce9">
            <text:p>2,998.17</text:p>
          </table:table-cell>
          <table:table-cell table:number-columns-spanned="2" table:number-rows-spanned="1" table:style-name="ce41"/>
          <table:covered-table-cell/>
          <table:table-cell office:value-type="float" office:value="1697.15" table:style-name="ce9">
            <text:p>1,697.15</text:p>
          </table:table-cell>
          <table:table-cell office:value-type="float" office:value="8089.61" table:style-name="ce9">
            <text:p>8,089.61</text:p>
          </table:table-cell>
          <table:table-cell office:value-type="float" office:value="-475.2" table:style-name="ce10">
            <text:p>-475.20</text:p>
          </table:table-cell>
          <table:table-cell office:value-type="float" office:value="-47.7" table:style-name="ce10">
            <text:p>-47.70</text:p>
          </table:table-cell>
          <table:table-cell office:value-type="float" office:value="-2029.89" table:style-name="ce11">
            <text:p>-2,029.89</text:p>
          </table:table-cell>
          <table:table-cell office:value-type="float" office:value="0" table:style-name="ce12">
            <text:p>0.00</text:p>
          </table:table-cell>
          <table:table-cell office:value-type="float" office:value="-2552.79" table:style-name="ce11">
            <text:p>-2,552.79</text:p>
          </table:table-cell>
          <table:table-cell office:value-type="float" office:value="5536.82" table:style-name="ce9">
            <text:p>5,536.8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ETE MARIA SILVA BARR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0860.14" table:style-name="ce9">
            <text:p>10,860.14</text:p>
          </table:table-cell>
          <table:table-cell office:value-type="float" office:value="12282.98" table:style-name="ce9">
            <text:p>12,282.98</text:p>
          </table:table-cell>
          <table:table-cell table:style-name="ce8"/>
          <table:table-cell office:value-type="float" office:value="1005.58" table:style-name="ce9">
            <text:p>1,005.58</text:p>
          </table:table-cell>
          <table:table-cell table:number-columns-spanned="2" table:number-rows-spanned="1" table:style-name="ce41"/>
          <table:covered-table-cell/>
          <table:table-cell office:value-type="float" office:value="11571.56" table:style-name="ce9">
            <text:p>11,571.56</text:p>
          </table:table-cell>
          <table:table-cell office:value-type="float" office:value="35720.26" table:style-name="ce9">
            <text:p>35,720.26</text:p>
          </table:table-cell>
          <table:table-cell office:value-type="float" office:value="-2548.23" table:style-name="ce11">
            <text:p>-2,548.23</text:p>
          </table:table-cell>
          <table:table-cell office:value-type="float" office:value="-4270.6400000000003" table:style-name="ce11">
            <text:p>-4,270.64</text:p>
          </table:table-cell>
          <table:table-cell office:value-type="float" office:value="-3700.06" table:style-name="ce11">
            <text:p>-3,700.06</text:p>
          </table:table-cell>
          <table:table-cell office:value-type="float" office:value="0" table:style-name="ce12">
            <text:p>0.00</text:p>
          </table:table-cell>
          <table:table-cell office:value-type="float" office:value="-10518.93" table:style-name="ce11">
            <text:p>-10,518.93</text:p>
          </table:table-cell>
          <table:table-cell office:value-type="float" office:value="25201.33" table:style-name="ce9">
            <text:p>25,201.3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IAS JACINTO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3364.4" table:style-name="ce9">
            <text:p>3,364.40</text:p>
          </table:table-cell>
          <table:table-cell table:style-name="ce8"/>
          <table:table-cell office:value-type="float" office:value="1310.95" table:style-name="ce9">
            <text:p>1,310.95</text:p>
          </table:table-cell>
          <table:table-cell table:number-columns-spanned="2" table:number-rows-spanned="1" table:style-name="ce41"/>
          <table:covered-table-cell/>
          <table:table-cell office:value-type="float" office:value="7559.5" table:style-name="ce9">
            <text:p>7,559.50</text:p>
          </table:table-cell>
          <table:table-cell office:value-type="float" office:value="23989.439999999999" table:style-name="ce9">
            <text:p>23,989.44</text:p>
          </table:table-cell>
          <table:table-cell office:value-type="float" office:value="-1224.25" table:style-name="ce11">
            <text:p>-1,224.25</text:p>
          </table:table-cell>
          <table:table-cell office:value-type="float" office:value="-1900.81" table:style-name="ce11">
            <text:p>-1,900.81</text:p>
          </table:table-cell>
          <table:table-cell office:value-type="float" office:value="-2261.34" table:style-name="ce11">
            <text:p>-2,261.34</text:p>
          </table:table-cell>
          <table:table-cell office:value-type="float" office:value="0" table:style-name="ce12">
            <text:p>0.00</text:p>
          </table:table-cell>
          <table:table-cell office:value-type="float" office:value="-5386.4" table:style-name="ce11">
            <text:p>-5,386.40</text:p>
          </table:table-cell>
          <table:table-cell office:value-type="float" office:value="18603.04" table:style-name="ce9">
            <text:p>18,603.0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INALDO <text:s/>ALV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3186" table:style-name="ce9">
            <text:p>3,186.00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1903.56" table:style-name="ce9">
            <text:p>1,903.5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6274.61" table:style-name="ce9">
            <text:p>6,274.61</text:p>
          </table:table-cell>
          <table:table-cell office:value-type="float" office:value="-350.46" table:style-name="ce10">
            <text:p>-350.46</text:p>
          </table:table-cell>
          <table:table-cell office:value-type="float" office:value="-268.51" table:style-name="ce10">
            <text:p>-268.51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618.97" table:style-name="ce10">
            <text:p>-618.97</text:p>
          </table:table-cell>
          <table:table-cell office:value-type="float" office:value="5655.64" table:style-name="ce9">
            <text:p>5,655.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SUÉ SOARES DA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20185.240000000002" table:style-name="ce9">
            <text:p>20,185.24</text:p>
          </table:table-cell>
          <table:table-cell table:number-columns-repeated="3" table:style-name="ce8"/>
          <table:table-cell table:number-columns-spanned="2" table:number-rows-spanned="1" table:style-name="ce41"/>
          <table:covered-table-cell/>
          <table:table-cell office:value-type="float" office:value="10092.620000000001" table:style-name="ce9">
            <text:p>10,092.62</text:p>
          </table:table-cell>
          <table:table-cell office:value-type="float" office:value="30277.86" table:style-name="ce9">
            <text:p>30,277.86</text:p>
          </table:table-cell>
          <table:table-cell office:value-type="float" office:value="-2060.1799999999998" table:style-name="ce11">
            <text:p>-2,060.18</text:p>
          </table:table-cell>
          <table:table-cell table:number-columns-repeated="2" table:style-name="ce8"/>
          <table:table-cell office:value-type="float" office:value="0" table:style-name="ce12">
            <text:p>0.00</text:p>
          </table:table-cell>
          <table:table-cell office:value-type="float" office:value="-2060.1799999999998" table:style-name="ce11">
            <text:p>-2,060.18</text:p>
          </table:table-cell>
          <table:table-cell office:value-type="float" office:value="28217.68" table:style-name="ce9">
            <text:p>28,217.6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OYCE QUEIROZ E SILVA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table:style-name="ce8"/>
          <table:table-cell office:value-type="float" office:value="7860.23" table:style-name="ce9">
            <text:p>7,860.23</text:p>
          </table:table-cell>
          <table:table-cell table:number-columns-repeated="2" table:style-name="ce8"/>
          <table:table-cell office:value-type="float" office:value="1887.83" table:style-name="ce9">
            <text:p>1,887.83</text:p>
          </table:table-cell>
          <table:table-cell table:number-columns-spanned="2" table:number-rows-spanned="1" table:style-name="ce41"/>
          <table:covered-table-cell/>
          <table:table-cell office:value-type="float" office:value="3930.12" table:style-name="ce9">
            <text:p>3,930.12</text:p>
          </table:table-cell>
          <table:table-cell office:value-type="float" office:value="13678.18" table:style-name="ce9">
            <text:p>13,678.18</text:p>
          </table:table-cell>
          <table:table-cell office:value-type="float" office:value="-828.39" table:style-name="ce10">
            <text:p>-828.39</text:p>
          </table:table-cell>
          <table:table-cell office:value-type="float" office:value="-1047.07" table:style-name="ce11">
            <text:p>-1,047.07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1875.46" table:style-name="ce11">
            <text:p>-1,875.46</text:p>
          </table:table-cell>
          <table:table-cell office:value-type="float" office:value="11802.72" table:style-name="ce9">
            <text:p>11,802.7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ULIANA ALEJANDRA FARIAS DE MEL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table:number-columns-repeated="2" table:style-name="ce8"/>
          <table:table-cell office:value-type="float" office:value="1939.89" table:style-name="ce9">
            <text:p>1,939.89</text:p>
          </table:table-cell>
          <table:table-cell office:value-type="float" office:value="964.05" table:style-name="ce13">
            <text:p>964.0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903.94" table:style-name="ce9">
            <text:p>2,903.94</text:p>
          </table:table-cell>
          <table:table-cell table:style-name="ce8"/>
          <table:table-cell office:value-type="float" office:value="-2.7" table:style-name="ce10">
            <text:p>-2.70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2.7" table:style-name="ce10">
            <text:p>-2.70</text:p>
          </table:table-cell>
          <table:table-cell office:value-type="float" office:value="2901.24" table:style-name="ce9">
            <text:p>2,901.2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ÚLIO CABRAL FREITAS DE SANTAN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E RECURSO DE REVISTA</text:span></text:p>
          </table:table-cell>
          <table:table-cell office:value-type="float" office:value="11504.45" table:style-name="ce9">
            <text:p>11,504.45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2257.71" table:style-name="ce9">
            <text:p>2,257.71</text:p>
          </table:table-cell>
          <table:table-cell office:value-type="float" office:value="16477.34" table:number-columns-spanned="2" table:number-rows-spanned="1" table:style-name="ce44">
            <text:p>16,477.34</text:p>
          </table:table-cell>
          <table:covered-table-cell/>
          <table:table-cell office:value-type="float" office:value="6441.77" table:style-name="ce9">
            <text:p>6,441.77</text:p>
          </table:table-cell>
          <table:table-cell office:value-type="float" office:value="38060.339999999997" table:style-name="ce9">
            <text:p>38,060.34</text:p>
          </table:table-cell>
          <table:table-cell office:value-type="float" office:value="-828.39" table:style-name="ce10">
            <text:p>-828.39</text:p>
          </table:table-cell>
          <table:table-cell office:value-type="float" office:value="-5900.59" table:style-name="ce11">
            <text:p>-5,900.59</text:p>
          </table:table-cell>
          <table:table-cell office:value-type="float" office:value="-2136.42" table:style-name="ce11">
            <text:p>-2,136.42</text:p>
          </table:table-cell>
          <table:table-cell office:value-type="float" office:value="0" table:style-name="ce12">
            <text:p>0.00</text:p>
          </table:table-cell>
          <table:table-cell office:value-type="float" office:value="-8865.4" table:style-name="ce11">
            <text:p>-8,865.40</text:p>
          </table:table-cell>
          <table:table-cell office:value-type="float" office:value="29194.94" table:style-name="ce9">
            <text:p>29,194.9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JUSSARA JOSEDITE DE JESUS CAVALCANTE DE ARA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1776.04" table:style-name="ce9">
            <text:p>11,776.04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5688.75" table:style-name="ce9">
            <text:p>5,688.7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697.169999999998" table:style-name="ce9">
            <text:p>19,697.17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360.48" table:style-name="ce11">
            <text:p>-2,360.48</text:p>
          </table:table-cell>
          <table:table-cell office:value-type="float" office:value="-4204.51" table:style-name="ce11">
            <text:p>-4,204.51</text:p>
          </table:table-cell>
          <table:table-cell office:value-type="float" office:value="0" table:style-name="ce12">
            <text:p>0.00</text:p>
          </table:table-cell>
          <table:table-cell office:value-type="float" office:value="-8070.16" table:style-name="ce11">
            <text:p>-8,070.16</text:p>
          </table:table-cell>
          <table:table-cell office:value-type="float" office:value="11627.01" table:style-name="ce9">
            <text:p>11,627.0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KAMILLA AYSSA SILVA BARRET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COORDENADORIA DE COMUNICAÇÃO SOCIAL</text:span></text:p>
          </table:table-cell>
          <table:table-cell office:value-type="float" office:value="11169.36" table:style-name="ce9">
            <text:p>11,169.36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788.7" table:style-name="ce9">
            <text:p>2,788.70</text:p>
          </table:table-cell>
          <table:table-cell table:number-columns-spanned="2" table:number-rows-spanned="1" table:style-name="ce41"/>
          <table:covered-table-cell/>
          <table:table-cell office:value-type="float" office:value="6554.63" table:style-name="ce9">
            <text:p>6,554.63</text:p>
          </table:table-cell>
          <table:table-cell office:value-type="float" office:value="22452.58" table:style-name="ce9">
            <text:p>22,452.58</text:p>
          </table:table-cell>
          <table:table-cell office:value-type="float" office:value="-1407.33" table:style-name="ce11">
            <text:p>-1,407.33</text:p>
          </table:table-cell>
          <table:table-cell office:value-type="float" office:value="-2244.39" table:style-name="ce11">
            <text:p>-2,244.39</text:p>
          </table:table-cell>
          <table:table-cell office:value-type="float" office:value="-1432.05" table:style-name="ce11">
            <text:p>-1,432.05</text:p>
          </table:table-cell>
          <table:table-cell office:value-type="float" office:value="0" table:style-name="ce12">
            <text:p>0.00</text:p>
          </table:table-cell>
          <table:table-cell office:value-type="float" office:value="-5083.7700000000004" table:style-name="ce11">
            <text:p>-5,083.77</text:p>
          </table:table-cell>
          <table:table-cell office:value-type="float" office:value="17368.810000000001" table:style-name="ce9">
            <text:p>17,368.8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KARIEN RODRIGUES DA SILVEIRA TRINDADE</text:span></text:p>
          </table:table-cell>
          <table:table-cell office:value-type="string" table:style-name="ce7">
            <text:p><text:span text:style-name="T4">ASSISTENTE JURÍDICO - FC-04</text:span></text:p>
          </table:table-cell>
          <table:table-cell office:value-type="string" table:style-name="ce7">
            <text:p><text:span text:style-name="T4">SECRETARIA DE RECURSO DE REVISTA</text:span></text:p>
          </table:table-cell>
          <table:table-cell office:value-type="float" office:value="11897.07" table:style-name="ce9">
            <text:p>11,897.07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769.29" table:style-name="ce9">
            <text:p>2,769.29</text:p>
          </table:table-cell>
          <table:table-cell office:value-type="float" office:value="9685.9" table:number-columns-spanned="2" table:number-rows-spanned="1" table:style-name="ce44">
            <text:p>9,685.90</text:p>
          </table:table-cell>
          <table:covered-table-cell/>
          <table:table-cell table:style-name="ce8"/>
          <table:table-cell office:value-type="float" office:value="26292.15" table:style-name="ce9">
            <text:p>26,292.15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5081.2299999999996" table:style-name="ce11">
            <text:p>-5,081.23</text:p>
          </table:table-cell>
          <table:table-cell office:value-type="float" office:value="-2830.94" table:style-name="ce11">
            <text:p>-2,830.94</text:p>
          </table:table-cell>
          <table:table-cell office:value-type="float" office:value="0" table:style-name="ce12">
            <text:p>0.00</text:p>
          </table:table-cell>
          <table:table-cell office:value-type="float" office:value="-9417.34" table:style-name="ce11">
            <text:p>-9,417.34</text:p>
          </table:table-cell>
          <table:table-cell office:value-type="float" office:value="16874.810000000001" table:style-name="ce9">
            <text:p>16,874.8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KARLA AZEVEDO DE ALBUQUERQUE RIBEIR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11214.13" table:style-name="ce9">
            <text:p>11,214.13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653.9" table:style-name="ce9">
            <text:p>1,653.90</text:p>
          </table:table-cell>
          <table:table-cell office:value-type="float" office:value="3288.5" table:number-columns-spanned="2" table:number-rows-spanned="1" table:style-name="ce44">
            <text:p>3,288.50</text:p>
          </table:table-cell>
          <table:covered-table-cell/>
          <table:table-cell office:value-type="float" office:value="6577.02" table:style-name="ce9">
            <text:p>6,577.02</text:p>
          </table:table-cell>
          <table:table-cell office:value-type="float" office:value="24673.439999999999" table:style-name="ce9">
            <text:p>24,673.44</text:p>
          </table:table-cell>
          <table:table-cell office:value-type="float" office:value="-828.39" table:style-name="ce10">
            <text:p>-828.39</text:p>
          </table:table-cell>
          <table:table-cell office:value-type="float" office:value="-3279.06" table:style-name="ce11">
            <text:p>-3,279.06</text:p>
          </table:table-cell>
          <table:table-cell office:value-type="float" office:value="-840.94" table:style-name="ce10">
            <text:p>-840.94</text:p>
          </table:table-cell>
          <table:table-cell office:value-type="float" office:value="0" table:style-name="ce12">
            <text:p>0.00</text:p>
          </table:table-cell>
          <table:table-cell office:value-type="float" office:value="-4948.3900000000003" table:style-name="ce11">
            <text:p>-4,948.39</text:p>
          </table:table-cell>
          <table:table-cell office:value-type="float" office:value="19725.05" table:style-name="ce9">
            <text:p>19,725.0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KARLA MEIRY MONTE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table:number-columns-repeated="2" table:style-name="ce8"/>
          <table:table-cell office:value-type="float" office:value="1939.89" table:style-name="ce9">
            <text:p>1,939.89</text:p>
          </table:table-cell>
          <table:table-cell office:value-type="float" office:value="1601.28" table:style-name="ce9">
            <text:p>1,601.2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541.17" table:style-name="ce9">
            <text:p>3,541.17</text:p>
          </table:table-cell>
          <table:table-cell table:style-name="ce8"/>
          <table:table-cell office:value-type="float" office:value="-2.7" table:style-name="ce10">
            <text:p>-2.70</text:p>
          </table:table-cell>
          <table:table-cell office:value-type="float" office:value="-589.75" table:style-name="ce10">
            <text:p>-589.75</text:p>
          </table:table-cell>
          <table:table-cell office:value-type="float" office:value="0" table:style-name="ce12">
            <text:p>0.00</text:p>
          </table:table-cell>
          <table:table-cell office:value-type="float" office:value="-592.45000000000005" table:style-name="ce10">
            <text:p>-592.45</text:p>
          </table:table-cell>
          <table:table-cell office:value-type="float" office:value="2948.72" table:style-name="ce9">
            <text:p>2,948.72</text:p>
          </table:table-cell>
          <table:table-cell office:value-type="float" office:value="11839.77" table:style-name="ce9">
            <text:p>11,839.77</text:p>
          </table:table-cell>
          <table:table-cell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KARLA NOLASCO SANTOS UCHÔ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1683.35" table:style-name="ce9">
            <text:p>11,683.35</text:p>
          </table:table-cell>
          <table:table-cell office:value-type="float" office:value="1838.16" table:style-name="ce9">
            <text:p>1,838.16</text:p>
          </table:table-cell>
          <table:table-cell office:value-type="float" office:value="8411.01" table:style-name="ce9">
            <text:p>8,411.01</text:p>
          </table:table-cell>
          <table:table-cell office:value-type="float" office:value="2114.1799999999998" table:style-name="ce9">
            <text:p>2,114.1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4046.7" table:style-name="ce9">
            <text:p>24,046.70</text:p>
          </table:table-cell>
          <table:table-cell office:value-type="float" office:value="-1781.22" table:style-name="ce11">
            <text:p>-1,781.22</text:p>
          </table:table-cell>
          <table:table-cell office:value-type="float" office:value="-4515.84" table:style-name="ce11">
            <text:p>-4,515.84</text:p>
          </table:table-cell>
          <table:table-cell office:value-type="float" office:value="-7811.81" table:style-name="ce11">
            <text:p>-7,811.81</text:p>
          </table:table-cell>
          <table:table-cell office:value-type="float" office:value="0" table:style-name="ce12">
            <text:p>0.00</text:p>
          </table:table-cell>
          <table:table-cell office:value-type="float" office:value="-14108.87" table:style-name="ce11">
            <text:p>-14,108.87</text:p>
          </table:table-cell>
          <table:table-cell office:value-type="float" office:value="9937.83" table:style-name="ce9">
            <text:p>9,937.8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KAROLINE BERNARDES TENÓRIO CAVALCANTE</text:span></text:p>
          </table:table-cell>
          <table:table-cell office:value-type="string" table:style-name="ce7">
            <text:p><text:span text:style-name="T4">ASSISTENTE - FOLHA DE PAGAMENTO - FC-0</text:span></text:p>
          </table:table-cell>
          <table:table-cell office:value-type="string" table:style-name="ce7">
            <text:p><text:span text:style-name="T4">COORDENADORIA DE GESTÃO DO QUADRO DE MAGISTRAD</text:span></text:p>
          </table:table-cell>
          <table:table-cell table:number-columns-repeated="2" table:style-name="ce8"/>
          <table:table-cell office:value-type="float" office:value="1939.89" table:style-name="ce9">
            <text:p>1,939.89</text:p>
          </table:table-cell>
          <table:table-cell table:style-name="ce8"/>
          <table:table-cell table:number-columns-spanned="2" table:number-rows-spanned="1" table:style-name="ce41"/>
          <table:covered-table-cell/>
          <table:table-cell office:value-type="float" office:value="969.95" table:style-name="ce13">
            <text:p>969.95</text:p>
          </table:table-cell>
          <table:table-cell office:value-type="float" office:value="2909.84" table:style-name="ce9">
            <text:p>2,909.84</text:p>
          </table:table-cell>
          <table:table-cell table:style-name="ce8"/>
          <table:table-cell office:value-type="float" office:value="-2.7" table:style-name="ce10">
            <text:p>-2.70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2.7" table:style-name="ce10">
            <text:p>-2.70</text:p>
          </table:table-cell>
          <table:table-cell office:value-type="float" office:value="2907.14" table:style-name="ce9">
            <text:p>2,907.1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KELLY MENESES FERREIRA LIMA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11169.36" table:style-name="ce9">
            <text:p>11,169.36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3754.72" table:style-name="ce9">
            <text:p>3,754.72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863.97" table:style-name="ce9">
            <text:p>16,863.97</text:p>
          </table:table-cell>
          <table:table-cell office:value-type="float" office:value="-1407.33" table:style-name="ce11">
            <text:p>-1,407.33</text:p>
          </table:table-cell>
          <table:table-cell office:value-type="float" office:value="-2296.5300000000002" table:style-name="ce11">
            <text:p>-2,296.53</text:p>
          </table:table-cell>
          <table:table-cell office:value-type="float" office:value="-2224.1" table:style-name="ce11">
            <text:p>-2,224.10</text:p>
          </table:table-cell>
          <table:table-cell office:value-type="float" office:value="0" table:style-name="ce12">
            <text:p>0.00</text:p>
          </table:table-cell>
          <table:table-cell office:value-type="float" office:value="-5927.96" table:style-name="ce11">
            <text:p>-5,927.96</text:p>
          </table:table-cell>
          <table:table-cell office:value-type="float" office:value="10936.01" table:style-name="ce9">
            <text:p>10,936.0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KELY PRISCILA DE OLIVEIRA TEIXEIRA</text:span></text:p>
          </table:table-cell>
          <table:table-cell office:value-type="string" table:style-name="ce7">
            <text:p><text:span text:style-name="T4">ASSISTENTE JURIDICO III - FC-04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9519.71" table:style-name="ce9">
            <text:p>19,519.71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4553.53" table:style-name="ce9">
            <text:p>4,553.53</text:p>
          </table:table-cell>
          <table:table-cell table:number-columns-spanned="2" table:number-rows-spanned="1" table:style-name="ce41"/>
          <table:covered-table-cell/>
          <table:table-cell office:value-type="float" office:value="10729.81" table:style-name="ce9">
            <text:p>10,729.81</text:p>
          </table:table-cell>
          <table:table-cell office:value-type="float" office:value="36742.94" table:style-name="ce9">
            <text:p>36,742.94</text:p>
          </table:table-cell>
          <table:table-cell office:value-type="float" office:value="-2740.19" table:style-name="ce11">
            <text:p>-2,740.19</text:p>
          </table:table-cell>
          <table:table-cell office:value-type="float" office:value="-4174.2" table:style-name="ce11">
            <text:p>-4,174.20</text:p>
          </table:table-cell>
          <table:table-cell office:value-type="float" office:value="-4536.71" table:style-name="ce11">
            <text:p>-4,536.71</text:p>
          </table:table-cell>
          <table:table-cell office:value-type="float" office:value="0" table:style-name="ce12">
            <text:p>0.00</text:p>
          </table:table-cell>
          <table:table-cell office:value-type="float" office:value="-11451.1" table:style-name="ce11">
            <text:p>-11,451.10</text:p>
          </table:table-cell>
          <table:table-cell office:value-type="float" office:value="25291.84" table:style-name="ce9">
            <text:p>25,291.8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KENNEDY PITA LISBO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2060.62" table:style-name="ce9">
            <text:p>2,060.62</text:p>
          </table:table-cell>
          <table:table-cell table:style-name="ce8"/>
          <table:table-cell office:value-type="float" office:value="1554.18" table:style-name="ce9">
            <text:p>1,554.18</text:p>
          </table:table-cell>
          <table:table-cell table:number-columns-spanned="2" table:number-rows-spanned="1" table:style-name="ce41"/>
          <table:covered-table-cell/>
          <table:table-cell office:value-type="float" office:value="6729.51" table:style-name="ce9">
            <text:p>6,729.51</text:p>
          </table:table-cell>
          <table:table-cell office:value-type="float" office:value="21742.7" table:style-name="ce9">
            <text:p>21,742.70</text:p>
          </table:table-cell>
          <table:table-cell office:value-type="float" office:value="-950.36" table:style-name="ce10">
            <text:p>-950.36</text:p>
          </table:table-cell>
          <table:table-cell table:style-name="ce8"/>
          <table:table-cell office:value-type="float" office:value="-5409.96" table:style-name="ce11">
            <text:p>-5,409.96</text:p>
          </table:table-cell>
          <table:table-cell office:value-type="float" office:value="0" table:style-name="ce12">
            <text:p>0.00</text:p>
          </table:table-cell>
          <table:table-cell office:value-type="float" office:value="-6360.32" table:style-name="ce11">
            <text:p>-6,360.32</text:p>
          </table:table-cell>
          <table:table-cell office:value-type="float" office:value="15382.38" table:style-name="ce9">
            <text:p>15,382.3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KIZZY MENESES FERREIRA ROCHA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10570.37" table:style-name="ce9">
            <text:p>10,570.37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3063.55" table:style-name="ce9">
            <text:p>3,063.5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5866.3" table:style-name="ce9">
            <text:p>15,866.30</text:p>
          </table:table-cell>
          <table:table-cell office:value-type="float" office:value="-1315.1" table:style-name="ce11">
            <text:p>-1,315.10</text:p>
          </table:table-cell>
          <table:table-cell office:value-type="float" office:value="-2185.4699999999998" table:style-name="ce11">
            <text:p>-2,185.47</text:p>
          </table:table-cell>
          <table:table-cell office:value-type="float" office:value="-1659.55" table:style-name="ce11">
            <text:p>-1,659.55</text:p>
          </table:table-cell>
          <table:table-cell office:value-type="float" office:value="0" table:style-name="ce12">
            <text:p>0.00</text:p>
          </table:table-cell>
          <table:table-cell office:value-type="float" office:value="-5160.12" table:style-name="ce11">
            <text:p>-5,160.12</text:p>
          </table:table-cell>
          <table:table-cell office:value-type="float" office:value="10706.18" table:style-name="ce9">
            <text:p>10,706.1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KLEBER ANTONIO AZEVEDO MOREIRA MELLO</text:span></text:p>
          </table:table-cell>
          <table:table-cell office:value-type="string" table:style-name="ce7">
            <text:p><text:span text:style-name="T4">TÉCNICO JUDICIÁRIO - NÍVEL MÉDIO B9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0570.37" table:style-name="ce9">
            <text:p>10,570.37</text:p>
          </table:table-cell>
          <table:table-cell table:number-columns-repeated="2" table:style-name="ce8"/>
          <table:table-cell office:value-type="float" office:value="2753.44" table:style-name="ce9">
            <text:p>2,753.4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3323.81" table:style-name="ce9">
            <text:p>13,323.81</text:p>
          </table:table-cell>
          <table:table-cell office:value-type="float" office:value="-828.39" table:style-name="ce10">
            <text:p>-828.39</text:p>
          </table:table-cell>
          <table:table-cell office:value-type="float" office:value="-1757.55" table:style-name="ce11">
            <text:p>-1,757.55</text:p>
          </table:table-cell>
          <table:table-cell office:value-type="float" office:value="-1304.99" table:style-name="ce11">
            <text:p>-1,304.99</text:p>
          </table:table-cell>
          <table:table-cell office:value-type="float" office:value="0" table:style-name="ce12">
            <text:p>0.00</text:p>
          </table:table-cell>
          <table:table-cell office:value-type="float" office:value="-3890.93" table:style-name="ce11">
            <text:p>-3,890.93</text:p>
          </table:table-cell>
          <table:table-cell office:value-type="float" office:value="9432.8799999999992" table:style-name="ce9">
            <text:p>9,432.8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AÍS CAVALCANTE COSTA BANDEIRA</text:span></text:p>
          </table:table-cell>
          <table:table-cell office:value-type="string" table:style-name="ce7">
            <text:p><text:span text:style-name="T4">TÉCNICO JUDICIÁRIO - NÍVEL MÉDIO B6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9550.32" table:style-name="ce9">
            <text:p>9,550.32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1744.16" table:style-name="ce9">
            <text:p>1,744.16</text:p>
          </table:table-cell>
          <table:table-cell table:number-columns-spanned="2" table:number-rows-spanned="1" table:style-name="ce41"/>
          <table:covered-table-cell/>
          <table:table-cell office:value-type="float" office:value="4964.66" table:style-name="ce9">
            <text:p>4,964.66</text:p>
          </table:table-cell>
          <table:table-cell office:value-type="float" office:value="18491.52" table:style-name="ce9">
            <text:p>18,491.52</text:p>
          </table:table-cell>
          <table:table-cell office:value-type="float" office:value="-828.39" table:style-name="ce10">
            <text:p>-828.39</text:p>
          </table:table-cell>
          <table:table-cell office:value-type="float" office:value="-1422.13" table:style-name="ce11">
            <text:p>-1,422.13</text:p>
          </table:table-cell>
          <table:table-cell office:value-type="float" office:value="-1006.65" table:style-name="ce11">
            <text:p>-1,006.65</text:p>
          </table:table-cell>
          <table:table-cell office:value-type="float" office:value="0" table:style-name="ce12">
            <text:p>0.00</text:p>
          </table:table-cell>
          <table:table-cell office:value-type="float" office:value="-3257.17" table:style-name="ce11">
            <text:p>-3,257.17</text:p>
          </table:table-cell>
          <table:table-cell office:value-type="float" office:value="15234.35" table:style-name="ce9">
            <text:p>15,234.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AIS DE MENEZES ANDRADE BUARQUE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8325.75" table:style-name="ce9">
            <text:p>18,325.75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045.98" table:style-name="ce9">
            <text:p>2,045.98</text:p>
          </table:table-cell>
          <table:table-cell table:number-columns-spanned="2" table:number-rows-spanned="1" table:style-name="ce41"/>
          <table:covered-table-cell/>
          <table:table-cell office:value-type="float" office:value="10279.07" table:style-name="ce9">
            <text:p>10,279.07</text:p>
          </table:table-cell>
          <table:table-cell office:value-type="float" office:value="32883.18" table:style-name="ce9">
            <text:p>32,883.18</text:p>
          </table:table-cell>
          <table:table-cell office:value-type="float" office:value="-828.39" table:style-name="ce10">
            <text:p>-828.39</text:p>
          </table:table-cell>
          <table:table-cell office:value-type="float" office:value="-4193.3500000000004" table:style-name="ce11">
            <text:p>-4,193.35</text:p>
          </table:table-cell>
          <table:table-cell office:value-type="float" office:value="-1769.7" table:style-name="ce11">
            <text:p>-1,769.70</text:p>
          </table:table-cell>
          <table:table-cell office:value-type="float" office:value="0" table:style-name="ce12">
            <text:p>0.00</text:p>
          </table:table-cell>
          <table:table-cell office:value-type="float" office:value="-6791.44" table:style-name="ce11">
            <text:p>-6,791.44</text:p>
          </table:table-cell>
          <table:table-cell office:value-type="float" office:value="26091.74" table:style-name="ce9">
            <text:p>26,091.7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AIS KRYSSIA DA ROCHA SOARES SIQUEIR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0757.11" table:style-name="ce9">
            <text:p>10,757.11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4003.77" table:style-name="ce9">
            <text:p>4,003.77</text:p>
          </table:table-cell>
          <table:table-cell office:value-type="float" office:value="2388.44" table:number-columns-spanned="2" table:number-rows-spanned="1" table:style-name="ce44">
            <text:p>2,388.44</text:p>
          </table:table-cell>
          <table:covered-table-cell/>
          <table:table-cell table:style-name="ce8"/>
          <table:table-cell office:value-type="float" office:value="18334.37" table:style-name="ce9">
            <text:p>18,334.37</text:p>
          </table:table-cell>
          <table:table-cell office:value-type="float" office:value="-1360.53" table:style-name="ce11">
            <text:p>-1,360.53</text:p>
          </table:table-cell>
          <table:table-cell office:value-type="float" office:value="-2541" table:style-name="ce11">
            <text:p>-2,541.00</text:p>
          </table:table-cell>
          <table:table-cell office:value-type="float" office:value="-2033.78" table:style-name="ce11">
            <text:p>-2,033.78</text:p>
          </table:table-cell>
          <table:table-cell office:value-type="float" office:value="0" table:style-name="ce12">
            <text:p>0.00</text:p>
          </table:table-cell>
          <table:table-cell office:value-type="float" office:value="-5935.31" table:style-name="ce11">
            <text:p>-5,935.31</text:p>
          </table:table-cell>
          <table:table-cell office:value-type="float" office:value="12399.06" table:style-name="ce9">
            <text:p>12,399.0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AISE ALVES PACHECO LOB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1169.36" table:style-name="ce9">
            <text:p>11,169.36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2765.6" table:style-name="ce9">
            <text:p>2,765.6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5120.01" table:style-name="ce9">
            <text:p>15,120.01</text:p>
          </table:table-cell>
          <table:table-cell office:value-type="float" office:value="-1407.33" table:style-name="ce11">
            <text:p>-1,407.33</text:p>
          </table:table-cell>
          <table:table-cell office:value-type="float" office:value="-2088.9499999999998" table:style-name="ce11">
            <text:p>-2,088.95</text:p>
          </table:table-cell>
          <table:table-cell office:value-type="float" office:value="-1396.56" table:style-name="ce11">
            <text:p>-1,396.56</text:p>
          </table:table-cell>
          <table:table-cell office:value-type="float" office:value="0" table:style-name="ce12">
            <text:p>0.00</text:p>
          </table:table-cell>
          <table:table-cell office:value-type="float" office:value="-4892.84" table:style-name="ce11">
            <text:p>-4,892.84</text:p>
          </table:table-cell>
          <table:table-cell office:value-type="float" office:value="10227.17" table:style-name="ce9">
            <text:p>10,227.1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ARISSA FERREIRA CARNEIRO DE SOUZA PLÁCID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1445.88" table:style-name="ce9">
            <text:p>11,445.88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2361.21" table:style-name="ce9">
            <text:p>2,361.21</text:p>
          </table:table-cell>
          <table:table-cell table:number-columns-spanned="2" table:number-rows-spanned="1" table:style-name="ce41"/>
          <table:covered-table-cell/>
          <table:table-cell office:value-type="float" office:value="6315.47" table:style-name="ce9">
            <text:p>6,315.47</text:p>
          </table:table-cell>
          <table:table-cell office:value-type="float" office:value="21307.61" table:style-name="ce9">
            <text:p>21,307.61</text:p>
          </table:table-cell>
          <table:table-cell office:value-type="float" office:value="-828.39" table:style-name="ce10">
            <text:p>-828.39</text:p>
          </table:table-cell>
          <table:table-cell office:value-type="float" office:value="-2272.06" table:style-name="ce11">
            <text:p>-2,272.06</text:p>
          </table:table-cell>
          <table:table-cell office:value-type="float" office:value="-3901.22" table:style-name="ce11">
            <text:p>-3,901.22</text:p>
          </table:table-cell>
          <table:table-cell office:value-type="float" office:value="0" table:style-name="ce12">
            <text:p>0.00</text:p>
          </table:table-cell>
          <table:table-cell office:value-type="float" office:value="-7001.67" table:style-name="ce11">
            <text:p>-7,001.67</text:p>
          </table:table-cell>
          <table:table-cell office:value-type="float" office:value="14305.94" table:style-name="ce9">
            <text:p>14,305.9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ARISSA GONÇALVES QUEIROZ PEIXOTO CAMIL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table:number-columns-repeated="2" table:style-name="ce8"/>
          <table:table-cell office:value-type="float" office:value="1185.05" table:style-name="ce9">
            <text:p>1,185.05</text:p>
          </table:table-cell>
          <table:table-cell office:value-type="float" office:value="2816.24" table:style-name="ce9">
            <text:p>2,816.24</text:p>
          </table:table-cell>
          <table:table-cell table:number-columns-spanned="2" table:number-rows-spanned="1" table:style-name="ce41"/>
          <table:covered-table-cell/>
          <table:table-cell office:value-type="float" office:value="592.53" table:style-name="ce13">
            <text:p>592.53</text:p>
          </table:table-cell>
          <table:table-cell office:value-type="float" office:value="4593.82" table:style-name="ce9">
            <text:p>4,593.82</text:p>
          </table:table-cell>
          <table:table-cell table:number-columns-repeated="2" table:style-name="ce8"/>
          <table:table-cell office:value-type="float" office:value="-814.56" table:style-name="ce10">
            <text:p>-814.56</text:p>
          </table:table-cell>
          <table:table-cell office:value-type="float" office:value="0" table:style-name="ce12">
            <text:p>0.00</text:p>
          </table:table-cell>
          <table:table-cell office:value-type="float" office:value="-814.56" table:style-name="ce10">
            <text:p>-814.56</text:p>
          </table:table-cell>
          <table:table-cell office:value-type="float" office:value="3779.26" table:style-name="ce9">
            <text:p>3,779.2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ARISSA SANTIAGO TENÓRIO CAVALCANTE MENDE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O TRIBUNAL PLENO</text:span></text:p>
          </table:table-cell>
          <table:table-cell office:value-type="float" office:value="11754.59" table:style-name="ce9">
            <text:p>11,754.59</text:p>
          </table:table-cell>
          <table:table-cell table:number-columns-repeated="2" table:style-name="ce8"/>
          <table:table-cell office:value-type="float" office:value="1522.61" table:style-name="ce9">
            <text:p>1,522.61</text:p>
          </table:table-cell>
          <table:table-cell table:number-columns-spanned="2" table:number-rows-spanned="1" table:style-name="ce41"/>
          <table:covered-table-cell/>
          <table:table-cell office:value-type="float" office:value="5877.3" table:style-name="ce9">
            <text:p>5,877.30</text:p>
          </table:table-cell>
          <table:table-cell office:value-type="float" office:value="19154.5" table:style-name="ce9">
            <text:p>19,154.50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1949.23" table:style-name="ce11">
            <text:p>-1,949.23</text:p>
          </table:table-cell>
          <table:table-cell office:value-type="float" office:value="-690.59" table:style-name="ce10">
            <text:p>-690.59</text:p>
          </table:table-cell>
          <table:table-cell office:value-type="float" office:value="0" table:style-name="ce12">
            <text:p>0.00</text:p>
          </table:table-cell>
          <table:table-cell office:value-type="float" office:value="-4144.99" table:style-name="ce11">
            <text:p>-4,144.99</text:p>
          </table:table-cell>
          <table:table-cell office:value-type="float" office:value="15009.51" table:style-name="ce9">
            <text:p>15,009.5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AURISTON CHAVES DE FARIAS JÚNIOR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DIVISÃO DE GOVERNANÇA INSTITUCIONAL</text:span></text:p>
          </table:table-cell>
          <table:table-cell office:value-type="float" office:value="13464.35" table:style-name="ce9">
            <text:p>13,464.35</text:p>
          </table:table-cell>
          <table:table-cell office:value-type="float" office:value="4788.8100000000004" table:style-name="ce9">
            <text:p>4,788.81</text:p>
          </table:table-cell>
          <table:table-cell table:style-name="ce8"/>
          <table:table-cell office:value-type="float" office:value="2004.69" table:style-name="ce9">
            <text:p>2,004.69</text:p>
          </table:table-cell>
          <table:table-cell office:value-type="float" office:value="17552.830000000002" table:number-columns-spanned="2" table:number-rows-spanned="1" table:style-name="ce44">
            <text:p>17,552.83</text:p>
          </table:table-cell>
          <table:covered-table-cell/>
          <table:table-cell office:value-type="float" office:value="9126.58" table:style-name="ce9">
            <text:p>9,126.58</text:p>
          </table:table-cell>
          <table:table-cell office:value-type="float" office:value="46937.26" table:style-name="ce9">
            <text:p>46,937.26</text:p>
          </table:table-cell>
          <table:table-cell office:value-type="float" office:value="-828.39" table:style-name="ce10">
            <text:p>-828.39</text:p>
          </table:table-cell>
          <table:table-cell office:value-type="float" office:value="-7347.79" table:style-name="ce11">
            <text:p>-7,347.79</text:p>
          </table:table-cell>
          <table:table-cell office:value-type="float" office:value="-3344.78" table:style-name="ce11">
            <text:p>-3,344.78</text:p>
          </table:table-cell>
          <table:table-cell office:value-type="float" office:value="0" table:style-name="ce12">
            <text:p>0.00</text:p>
          </table:table-cell>
          <table:table-cell office:value-type="float" office:value="-11520.96" table:style-name="ce11">
            <text:p>-11,520.96</text:p>
          </table:table-cell>
          <table:table-cell office:value-type="float" office:value="35416.300000000003" table:style-name="ce9">
            <text:p>35,416.3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AURO SÉRGIO OMENA BARBOS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1754.59" table:style-name="ce9">
            <text:p>11,754.59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3186.59" table:style-name="ce9">
            <text:p>3,186.5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126.23" table:style-name="ce9">
            <text:p>16,126.23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222.98" table:style-name="ce11">
            <text:p>-2,222.98</text:p>
          </table:table-cell>
          <table:table-cell office:value-type="float" office:value="-4208.95" table:style-name="ce11">
            <text:p>-4,208.95</text:p>
          </table:table-cell>
          <table:table-cell office:value-type="float" office:value="0" table:style-name="ce12">
            <text:p>0.00</text:p>
          </table:table-cell>
          <table:table-cell office:value-type="float" office:value="-7937.1" table:style-name="ce11">
            <text:p>-7,937.10</text:p>
          </table:table-cell>
          <table:table-cell office:value-type="float" office:value="8189.13" table:style-name="ce9">
            <text:p>8,189.1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EILA BARACUHY SALES MEDEIROS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GOVERNANÇA DAS CONTRATAÇÕES</text:span></text:p>
          </table:table-cell>
          <table:table-cell office:value-type="float" office:value="11132.55" table:style-name="ce9">
            <text:p>11,132.55</text:p>
          </table:table-cell>
          <table:table-cell table:style-name="ce8"/>
          <table:table-cell office:value-type="float" office:value="5990.88" table:style-name="ce9">
            <text:p>5,990.88</text:p>
          </table:table-cell>
          <table:table-cell office:value-type="float" office:value="1613.38" table:style-name="ce9">
            <text:p>1,613.38</text:p>
          </table:table-cell>
          <table:table-cell office:value-type="float" office:value="4262.1000000000004" table:number-columns-spanned="2" table:number-rows-spanned="1" table:style-name="ce44">
            <text:p>4,262.10</text:p>
          </table:table-cell>
          <table:covered-table-cell/>
          <table:table-cell office:value-type="float" office:value="8568.94" table:style-name="ce9">
            <text:p>8,568.94</text:p>
          </table:table-cell>
          <table:table-cell office:value-type="float" office:value="31567.85" table:style-name="ce9">
            <text:p>31,567.85</text:p>
          </table:table-cell>
          <table:table-cell office:value-type="float" office:value="-828.39" table:style-name="ce10">
            <text:p>-828.39</text:p>
          </table:table-cell>
          <table:table-cell office:value-type="float" office:value="-4783.8500000000004" table:style-name="ce11">
            <text:p>-4,783.85</text:p>
          </table:table-cell>
          <table:table-cell office:value-type="float" office:value="-723.48" table:style-name="ce10">
            <text:p>-723.48</text:p>
          </table:table-cell>
          <table:table-cell office:value-type="float" office:value="0" table:style-name="ce12">
            <text:p>0.00</text:p>
          </table:table-cell>
          <table:table-cell office:value-type="float" office:value="-6335.72" table:style-name="ce11">
            <text:p>-6,335.72</text:p>
          </table:table-cell>
          <table:table-cell office:value-type="float" office:value="25232.13" table:style-name="ce9">
            <text:p>25,232.1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EILA RÉGIA NICÁCIO AMORIM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DESENVOLVIMENTO DE PESSOAS (SEGESP)</text:span></text:p>
          </table:table-cell>
          <table:table-cell table:number-columns-repeated="2" table:style-name="ce8"/>
          <table:table-cell office:value-type="float" office:value="1185.05" table:style-name="ce9">
            <text:p>1,185.05</text:p>
          </table:table-cell>
          <table:table-cell table:style-name="ce8"/>
          <table:table-cell office:value-type="float" office:value="395.02" table:number-columns-spanned="2" table:number-rows-spanned="1" table:style-name="ce45">
            <text:p>395.02</text:p>
          </table:table-cell>
          <table:covered-table-cell/>
          <table:table-cell office:value-type="float" office:value="592.53" table:style-name="ce13">
            <text:p>592.53</text:p>
          </table:table-cell>
          <table:table-cell office:value-type="float" office:value="2172.6" table:style-name="ce9">
            <text:p>2,172.60</text:p>
          </table:table-cell>
          <table:table-cell table:number-columns-repeated="3" table:style-name="ce8"/>
          <table:table-cell office:value-type="float" office:value="0" table:style-name="ce1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72.6" table:style-name="ce9">
            <text:p>2,172.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ENISE ALVES MADEIR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480.75" table:style-name="ce9">
            <text:p>19,480.75</text:p>
          </table:table-cell>
          <table:table-cell table:number-columns-repeated="2" table:style-name="ce8"/>
          <table:table-cell office:value-type="float" office:value="1005.58" table:style-name="ce9">
            <text:p>1,005.58</text:p>
          </table:table-cell>
          <table:table-cell table:number-columns-spanned="2" table:number-rows-spanned="1" table:style-name="ce41"/>
          <table:covered-table-cell/>
          <table:table-cell office:value-type="float" office:value="9740.3799999999992" table:style-name="ce9">
            <text:p>9,740.38</text:p>
          </table:table-cell>
          <table:table-cell office:value-type="float" office:value="30226.71" table:style-name="ce9">
            <text:p>30,226.71</text:p>
          </table:table-cell>
          <table:table-cell office:value-type="float" office:value="-1943.94" table:style-name="ce11">
            <text:p>-1,943.94</text:p>
          </table:table-cell>
          <table:table-cell office:value-type="float" office:value="-3953.26" table:style-name="ce11">
            <text:p>-3,953.26</text:p>
          </table:table-cell>
          <table:table-cell office:value-type="float" office:value="-1168.43" table:style-name="ce11">
            <text:p>-1,168.43</text:p>
          </table:table-cell>
          <table:table-cell office:value-type="float" office:value="0" table:style-name="ce12">
            <text:p>0.00</text:p>
          </table:table-cell>
          <table:table-cell office:value-type="float" office:value="-7065.63" table:style-name="ce11">
            <text:p>-7,065.63</text:p>
          </table:table-cell>
          <table:table-cell office:value-type="float" office:value="23161.08" table:style-name="ce9">
            <text:p>23,161.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EONARDO ALBUQUERQUE DE REZENDE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SEGURANÇA DA INFORMAÇÃO E PROTEÇÃO DE</text:span></text:p>
          </table:table-cell>
          <table:table-cell office:value-type="float" office:value="19519.71" table:style-name="ce9">
            <text:p>19,519.71</text:p>
          </table:table-cell>
          <table:table-cell table:style-name="ce8"/>
          <table:table-cell office:value-type="float" office:value="5990.88" table:style-name="ce9">
            <text:p>5,990.88</text:p>
          </table:table-cell>
          <table:table-cell office:value-type="float" office:value="2717.96" table:style-name="ce9">
            <text:p>2,717.96</text:p>
          </table:table-cell>
          <table:table-cell office:value-type="float" office:value="14881.18" table:number-columns-spanned="2" table:number-rows-spanned="1" table:style-name="ce44">
            <text:p>14,881.18</text:p>
          </table:table-cell>
          <table:covered-table-cell/>
          <table:table-cell office:value-type="float" office:value="12755.3" table:style-name="ce9">
            <text:p>12,755.30</text:p>
          </table:table-cell>
          <table:table-cell office:value-type="float" office:value="55865.03" table:style-name="ce9">
            <text:p>55,865.03</text:p>
          </table:table-cell>
          <table:table-cell office:value-type="float" office:value="-828.39" table:style-name="ce10">
            <text:p>-828.39</text:p>
          </table:table-cell>
          <table:table-cell office:value-type="float" office:value="-8828.39" table:style-name="ce11">
            <text:p>-8,828.39</text:p>
          </table:table-cell>
          <table:table-cell office:value-type="float" office:value="-2411" table:style-name="ce11">
            <text:p>-2,411.00</text:p>
          </table:table-cell>
          <table:table-cell office:value-type="float" office:value="0" table:style-name="ce12">
            <text:p>0.00</text:p>
          </table:table-cell>
          <table:table-cell office:value-type="float" office:value="-12067.78" table:style-name="ce11">
            <text:p>-12,067.78</text:p>
          </table:table-cell>
          <table:table-cell office:value-type="float" office:value="43797.25" table:style-name="ce9">
            <text:p>43,797.2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EONARDO JOSÉ VELOSO DA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9285.939999999999" table:style-name="ce9">
            <text:p>19,285.94</text:p>
          </table:table-cell>
          <table:table-cell table:style-name="ce8"/>
          <table:table-cell office:value-type="float" office:value="879.23" table:style-name="ce13">
            <text:p>879.23</text:p>
          </table:table-cell>
          <table:table-cell office:value-type="float" office:value="2495.4299999999998" table:style-name="ce9">
            <text:p>2,495.43</text:p>
          </table:table-cell>
          <table:table-cell office:value-type="float" office:value="6823.66" table:number-columns-spanned="2" table:number-rows-spanned="1" table:style-name="ce44">
            <text:p>6,823.66</text:p>
          </table:table-cell>
          <table:covered-table-cell/>
          <table:table-cell office:value-type="float" office:value="9642.9699999999993" table:style-name="ce9">
            <text:p>9,642.97</text:p>
          </table:table-cell>
          <table:table-cell office:value-type="float" office:value="39127.230000000003" table:style-name="ce9">
            <text:p>39,127.23</text:p>
          </table:table-cell>
          <table:table-cell office:value-type="float" office:value="-2740.19" table:style-name="ce11">
            <text:p>-2,740.19</text:p>
          </table:table-cell>
          <table:table-cell office:value-type="float" office:value="-4825.38" table:style-name="ce11">
            <text:p>-4,825.38</text:p>
          </table:table-cell>
          <table:table-cell office:value-type="float" office:value="-981.92" table:style-name="ce10">
            <text:p>-981.92</text:p>
          </table:table-cell>
          <table:table-cell office:value-type="float" office:value="0" table:style-name="ce12">
            <text:p>0.00</text:p>
          </table:table-cell>
          <table:table-cell office:value-type="float" office:value="-8547.49" table:style-name="ce11">
            <text:p>-8,547.49</text:p>
          </table:table-cell>
          <table:table-cell office:value-type="float" office:value="30579.74" table:style-name="ce9">
            <text:p>30,579.7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EONEL TEIXEIRA DE OLIV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416.86" table:style-name="ce9">
            <text:p>13,416.86</text:p>
          </table:table-cell>
          <table:table-cell office:value-type="float" office:value="744.58" table:style-name="ce13">
            <text:p>744.58</text:p>
          </table:table-cell>
          <table:table-cell table:style-name="ce8"/>
          <table:table-cell office:value-type="float" office:value="3594.13" table:style-name="ce9">
            <text:p>3,594.13</text:p>
          </table:table-cell>
          <table:table-cell office:value-type="float" office:value="212.42" table:number-columns-spanned="2" table:number-rows-spanned="1" table:style-name="ce45">
            <text:p>212.42</text:p>
          </table:table-cell>
          <table:covered-table-cell/>
          <table:table-cell table:style-name="ce8"/>
          <table:table-cell office:value-type="float" office:value="17967.990000000002" table:style-name="ce9">
            <text:p>17,967.99</text:p>
          </table:table-cell>
          <table:table-cell office:value-type="float" office:value="-828.39" table:style-name="ce10">
            <text:p>-828.39</text:p>
          </table:table-cell>
          <table:table-cell office:value-type="float" office:value="-2647.1" table:style-name="ce11">
            <text:p>-2,647.10</text:p>
          </table:table-cell>
          <table:table-cell office:value-type="float" office:value="-2958.25" table:style-name="ce11">
            <text:p>-2,958.25</text:p>
          </table:table-cell>
          <table:table-cell office:value-type="float" office:value="0" table:style-name="ce12">
            <text:p>0.00</text:p>
          </table:table-cell>
          <table:table-cell office:value-type="float" office:value="-6433.74" table:style-name="ce11">
            <text:p>-6,433.74</text:p>
          </table:table-cell>
          <table:table-cell office:value-type="float" office:value="11534.25" table:style-name="ce9">
            <text:p>11,534.2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EONILSON LIMA DE MIRAND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285.98" table:style-name="ce9">
            <text:p>22,285.98</text:p>
          </table:table-cell>
          <table:table-cell office:value-type="float" office:value="3656.12" table:style-name="ce9">
            <text:p>3,656.12</text:p>
          </table:table-cell>
          <table:table-cell table:style-name="ce8"/>
          <table:table-cell office:value-type="float" office:value="1940.37" table:style-name="ce9">
            <text:p>1,940.3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7882.47" table:style-name="ce9">
            <text:p>27,882.47</text:p>
          </table:table-cell>
          <table:table-cell office:value-type="float" office:value="-3865.36" table:style-name="ce11">
            <text:p>-3,865.36</text:p>
          </table:table-cell>
          <table:table-cell office:value-type="float" office:value="-5149.6099999999997" table:style-name="ce11">
            <text:p>-5,149.61</text:p>
          </table:table-cell>
          <table:table-cell office:value-type="float" office:value="-4856.66" table:style-name="ce11">
            <text:p>-4,856.66</text:p>
          </table:table-cell>
          <table:table-cell office:value-type="float" office:value="0" table:style-name="ce12">
            <text:p>0.00</text:p>
          </table:table-cell>
          <table:table-cell office:value-type="float" office:value="-13871.63" table:style-name="ce11">
            <text:p>-13,871.63</text:p>
          </table:table-cell>
          <table:table-cell office:value-type="float" office:value="14010.84" table:style-name="ce9">
            <text:p>14,010.8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ÍBIA AMÉLIA CHAGAS AMARAL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GESTÃO NEGOCIAL DE INICIATIVAS NACIONAIS</text:span></text:p>
          </table:table-cell>
          <table:table-cell office:value-type="float" office:value="18875.53" table:style-name="ce9">
            <text:p>18,875.53</text:p>
          </table:table-cell>
          <table:table-cell office:value-type="float" office:value="2647.51" table:style-name="ce9">
            <text:p>2,647.51</text:p>
          </table:table-cell>
          <table:table-cell office:value-type="float" office:value="5990.88" table:style-name="ce9">
            <text:p>5,990.88</text:p>
          </table:table-cell>
          <table:table-cell office:value-type="float" office:value="2211.14" table:style-name="ce9">
            <text:p>2,211.14</text:p>
          </table:table-cell>
          <table:table-cell office:value-type="float" office:value="6216.6" table:number-columns-spanned="2" table:number-rows-spanned="1" table:style-name="ce44">
            <text:p>6,216.60</text:p>
          </table:table-cell>
          <table:covered-table-cell/>
          <table:table-cell table:style-name="ce8"/>
          <table:table-cell office:value-type="float" office:value="35941.660000000003" table:style-name="ce9">
            <text:p>35,941.66</text:p>
          </table:table-cell>
          <table:table-cell office:value-type="float" office:value="-2647.51" table:style-name="ce11">
            <text:p>-2,647.51</text:p>
          </table:table-cell>
          <table:table-cell office:value-type="float" office:value="-7595.7" table:style-name="ce11">
            <text:p>-7,595.70</text:p>
          </table:table-cell>
          <table:table-cell office:value-type="float" office:value="-4174.8999999999996" table:style-name="ce11">
            <text:p>-4,174.90</text:p>
          </table:table-cell>
          <table:table-cell office:value-type="float" office:value="0" table:style-name="ce12">
            <text:p>0.00</text:p>
          </table:table-cell>
          <table:table-cell office:value-type="float" office:value="-14418.11" table:style-name="ce11">
            <text:p>-14,418.11</text:p>
          </table:table-cell>
          <table:table-cell office:value-type="float" office:value="21523.55" table:style-name="ce9">
            <text:p>21,523.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ÍDIA MARIA SOUTO MAIOR MEDEIR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7756.56" table:style-name="ce9">
            <text:p>7,756.56</text:p>
          </table:table-cell>
          <table:table-cell table:style-name="ce8"/>
          <table:table-cell office:value-type="float" office:value="12.1" table:style-name="ce13">
            <text:p>12.10</text:p>
          </table:table-cell>
          <table:table-cell table:number-columns-spanned="2" table:number-rows-spanned="1" table:style-name="ce41"/>
          <table:covered-table-cell/>
          <table:table-cell office:value-type="float" office:value="9755.58" table:style-name="ce9">
            <text:p>9,755.58</text:p>
          </table:table-cell>
          <table:table-cell office:value-type="float" office:value="29278.83" table:style-name="ce9">
            <text:p>29,278.83</text:p>
          </table:table-cell>
          <table:table-cell office:value-type="float" office:value="-1948.96" table:style-name="ce11">
            <text:p>-1,948.96</text:p>
          </table:table-cell>
          <table:table-cell table:style-name="ce8"/>
          <table:table-cell office:value-type="float" office:value="-86.79" table:style-name="ce10">
            <text:p>-86.79</text:p>
          </table:table-cell>
          <table:table-cell office:value-type="float" office:value="0" table:style-name="ce12">
            <text:p>0.00</text:p>
          </table:table-cell>
          <table:table-cell office:value-type="float" office:value="-2035.75" table:style-name="ce11">
            <text:p>-2,035.75</text:p>
          </table:table-cell>
          <table:table-cell office:value-type="float" office:value="27243.08" table:style-name="ce9">
            <text:p>27,243.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ILIAN SIBELY CAVALCANTE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11802.08" table:style-name="ce9">
            <text:p>11,802.08</text:p>
          </table:table-cell>
          <table:table-cell office:value-type="float" office:value="2769.6" table:style-name="ce9">
            <text:p>2,769.60</text:p>
          </table:table-cell>
          <table:table-cell table:style-name="ce8"/>
          <table:table-cell office:value-type="float" office:value="2679.73" table:style-name="ce9">
            <text:p>2,679.7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7251.41" table:style-name="ce9">
            <text:p>17,251.41</text:p>
          </table:table-cell>
          <table:table-cell office:value-type="float" office:value="-1954.5" table:style-name="ce11">
            <text:p>-1,954.50</text:p>
          </table:table-cell>
          <table:table-cell office:value-type="float" office:value="-2496.09" table:style-name="ce11">
            <text:p>-2,496.09</text:p>
          </table:table-cell>
          <table:table-cell office:value-type="float" office:value="-3624" table:style-name="ce11">
            <text:p>-3,624.00</text:p>
          </table:table-cell>
          <table:table-cell office:value-type="float" office:value="0" table:style-name="ce12">
            <text:p>0.00</text:p>
          </table:table-cell>
          <table:table-cell office:value-type="float" office:value="-8074.59" table:style-name="ce11">
            <text:p>-8,074.59</text:p>
          </table:table-cell>
          <table:table-cell office:value-type="float" office:value="9176.82" table:style-name="ce9">
            <text:p>9,176.8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ILIANE CRISTINA CALHEIROS DE OLIVEIR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1169.36" table:style-name="ce9">
            <text:p>11,169.36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505.2399999999998" table:style-name="ce9">
            <text:p>2,505.2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5906.98" table:style-name="ce9">
            <text:p>15,906.98</text:p>
          </table:table-cell>
          <table:table-cell office:value-type="float" office:value="-828.39" table:style-name="ce10">
            <text:p>-828.39</text:p>
          </table:table-cell>
          <table:table-cell office:value-type="float" office:value="-2353.62" table:style-name="ce11">
            <text:p>-2,353.62</text:p>
          </table:table-cell>
          <table:table-cell office:value-type="float" office:value="-905.54" table:style-name="ce10">
            <text:p>-905.54</text:p>
          </table:table-cell>
          <table:table-cell office:value-type="float" office:value="0" table:style-name="ce12">
            <text:p>0.00</text:p>
          </table:table-cell>
          <table:table-cell office:value-type="float" office:value="-4087.55" table:style-name="ce11">
            <text:p>-4,087.55</text:p>
          </table:table-cell>
          <table:table-cell office:value-type="float" office:value="11819.43" table:style-name="ce9">
            <text:p>11,819.4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INDAURA VIEIRA DA SILV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841.53" table:style-name="ce9">
            <text:p>1,841.53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2986.66" table:style-name="ce9">
            <text:p>2,986.6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6207.26" table:style-name="ce9">
            <text:p>6,207.26</text:p>
          </table:table-cell>
          <table:table-cell office:value-type="float" office:value="-356.84" table:style-name="ce10">
            <text:p>-356.84</text:p>
          </table:table-cell>
          <table:table-cell office:value-type="float" office:value="-29.33" table:style-name="ce10">
            <text:p>-29.33</text:p>
          </table:table-cell>
          <table:table-cell office:value-type="float" office:value="-1871.16" table:style-name="ce11">
            <text:p>-1,871.16</text:p>
          </table:table-cell>
          <table:table-cell office:value-type="float" office:value="0" table:style-name="ce12">
            <text:p>0.00</text:p>
          </table:table-cell>
          <table:table-cell office:value-type="float" office:value="-2257.33" table:style-name="ce11">
            <text:p>-2,257.33</text:p>
          </table:table-cell>
          <table:table-cell office:value-type="float" office:value="3949.93" table:style-name="ce9">
            <text:p>3,949.9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ISIANE MARIA SANTOS ARAÚJ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TOR DE CORREIÇÕES, NORMATIZAÇÃO E PROCESSOS (S</text:span></text:p>
          </table:table-cell>
          <table:table-cell table:number-columns-repeated="3" table:style-name="ce8"/>
          <table:table-cell office:value-type="float" office:value="2810.35" table:style-name="ce9">
            <text:p>2,810.3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810.35" table:style-name="ce9">
            <text:p>2,810.35</text:p>
          </table:table-cell>
          <table:table-cell table:number-columns-repeated="3" table:style-name="ce8"/>
          <table:table-cell office:value-type="float" office:value="0" table:style-name="ce1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810.35" table:style-name="ce9">
            <text:p>2,810.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ÍVIA JATOBÁ DE HOLANDA CAVALCANTI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8252.3" table:style-name="ce9">
            <text:p>18,252.30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2075.25" table:style-name="ce9">
            <text:p>2,075.25</text:p>
          </table:table-cell>
          <table:table-cell table:number-columns-spanned="2" table:number-rows-spanned="1" table:style-name="ce41"/>
          <table:covered-table-cell/>
          <table:table-cell office:value-type="float" office:value="9718.68" table:style-name="ce9">
            <text:p>9,718.68</text:p>
          </table:table-cell>
          <table:table-cell office:value-type="float" office:value="31231.279999999999" table:style-name="ce9">
            <text:p>31,231.28</text:p>
          </table:table-cell>
          <table:table-cell office:value-type="float" office:value="-2557.52" table:style-name="ce11">
            <text:p>-2,557.52</text:p>
          </table:table-cell>
          <table:table-cell office:value-type="float" office:value="-3720.46" table:style-name="ce11">
            <text:p>-3,720.46</text:p>
          </table:table-cell>
          <table:table-cell office:value-type="float" office:value="-818.66" table:style-name="ce10">
            <text:p>-818.66</text:p>
          </table:table-cell>
          <table:table-cell office:value-type="float" office:value="0" table:style-name="ce12">
            <text:p>0.00</text:p>
          </table:table-cell>
          <table:table-cell office:value-type="float" office:value="-7096.64" table:style-name="ce11">
            <text:p>-7,096.64</text:p>
          </table:table-cell>
          <table:table-cell office:value-type="float" office:value="24134.639999999999" table:style-name="ce9">
            <text:p>24,134.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IVIANE BEZERRA BUENO BRAZ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9285.939999999999" table:style-name="ce9">
            <text:p>19,285.94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3189.98" table:style-name="ce9">
            <text:p>3,189.98</text:p>
          </table:table-cell>
          <table:table-cell table:number-columns-spanned="2" table:number-rows-spanned="1" table:style-name="ce41"/>
          <table:covered-table-cell/>
          <table:table-cell office:value-type="float" office:value="10759.16" table:style-name="ce9">
            <text:p>10,759.16</text:p>
          </table:table-cell>
          <table:table-cell office:value-type="float" office:value="35467.46" table:style-name="ce9">
            <text:p>35,467.46</text:p>
          </table:table-cell>
          <table:table-cell office:value-type="float" office:value="-2740.19" table:style-name="ce11">
            <text:p>-2,740.19</text:p>
          </table:table-cell>
          <table:table-cell office:value-type="float" office:value="-4190.3500000000004" table:style-name="ce11">
            <text:p>-4,190.35</text:p>
          </table:table-cell>
          <table:table-cell office:value-type="float" office:value="-1826.98" table:style-name="ce11">
            <text:p>-1,826.98</text:p>
          </table:table-cell>
          <table:table-cell office:value-type="float" office:value="0" table:style-name="ce12">
            <text:p>0.00</text:p>
          </table:table-cell>
          <table:table-cell office:value-type="float" office:value="-8757.52" table:style-name="ce11">
            <text:p>-8,757.52</text:p>
          </table:table-cell>
          <table:table-cell office:value-type="float" office:value="26709.94" table:style-name="ce9">
            <text:p>26,709.9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ANA DOS SANTOS SILVA DE SOUZ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table:number-columns-repeated="2" table:style-name="ce8"/>
          <table:table-cell office:value-type="float" office:value="1185.05" table:style-name="ce9">
            <text:p>1,185.05</text:p>
          </table:table-cell>
          <table:table-cell table:style-name="ce8"/>
          <table:table-cell table:number-columns-spanned="2" table:number-rows-spanned="1" table:style-name="ce41"/>
          <table:covered-table-cell/>
          <table:table-cell office:value-type="float" office:value="592.53" table:style-name="ce13">
            <text:p>592.53</text:p>
          </table:table-cell>
          <table:table-cell office:value-type="float" office:value="1777.58" table:style-name="ce9">
            <text:p>1,777.58</text:p>
          </table:table-cell>
          <table:table-cell table:number-columns-repeated="3" table:style-name="ce8"/>
          <table:table-cell office:value-type="float" office:value="0" table:style-name="ce1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7.58" table:style-name="ce9">
            <text:p>1,777.5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ANNA ROSY CARNEIRO DE MORAES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1802.08" table:style-name="ce9">
            <text:p>11,802.08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3849.65" table:style-name="ce9">
            <text:p>3,849.6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7884.11" table:style-name="ce9">
            <text:p>17,884.11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471.92" table:style-name="ce11">
            <text:p>-2,471.92</text:p>
          </table:table-cell>
          <table:table-cell office:value-type="float" office:value="-2347.88" table:style-name="ce11">
            <text:p>-2,347.88</text:p>
          </table:table-cell>
          <table:table-cell office:value-type="float" office:value="0" table:style-name="ce12">
            <text:p>0.00</text:p>
          </table:table-cell>
          <table:table-cell office:value-type="float" office:value="-6324.97" table:style-name="ce11">
            <text:p>-6,324.97</text:p>
          </table:table-cell>
          <table:table-cell office:value-type="float" office:value="11559.14" table:style-name="ce9">
            <text:p>11,559.1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ARA ESTER DE BARROS JATOBÁ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0574.45" table:style-name="ce9">
            <text:p>10,574.45</text:p>
          </table:table-cell>
          <table:table-cell table:style-name="ce8"/>
          <table:table-cell office:value-type="float" office:value="8411.01" table:style-name="ce9">
            <text:p>8,411.01</text:p>
          </table:table-cell>
          <table:table-cell office:value-type="float" office:value="2287.84" table:style-name="ce9">
            <text:p>2,287.84</text:p>
          </table:table-cell>
          <table:table-cell office:value-type="float" office:value="6313.06" table:number-columns-spanned="2" table:number-rows-spanned="1" table:style-name="ce44">
            <text:p>6,313.06</text:p>
          </table:table-cell>
          <table:covered-table-cell/>
          <table:table-cell office:value-type="float" office:value="9553.99" table:style-name="ce9">
            <text:p>9,553.99</text:p>
          </table:table-cell>
          <table:table-cell office:value-type="float" office:value="37140.35" table:style-name="ce9">
            <text:p>37,140.35</text:p>
          </table:table-cell>
          <table:table-cell office:value-type="float" office:value="-828.39" table:style-name="ce10">
            <text:p>-828.39</text:p>
          </table:table-cell>
          <table:table-cell office:value-type="float" office:value="-4886.29" table:style-name="ce11">
            <text:p>-4,886.29</text:p>
          </table:table-cell>
          <table:table-cell office:value-type="float" office:value="-2842.88" table:style-name="ce11">
            <text:p>-2,842.88</text:p>
          </table:table-cell>
          <table:table-cell office:value-type="float" office:value="0" table:style-name="ce12">
            <text:p>0.00</text:p>
          </table:table-cell>
          <table:table-cell office:value-type="float" office:value="-8557.56" table:style-name="ce11">
            <text:p>-8,557.56</text:p>
          </table:table-cell>
          <table:table-cell office:value-type="float" office:value="28582.79" table:style-name="ce9">
            <text:p>28,582.7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CI BARBOSA DUARTE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1887.29" table:style-name="ce9">
            <text:p>1,887.29</text:p>
          </table:table-cell>
          <table:table-cell table:style-name="ce8"/>
          <table:table-cell office:value-type="float" office:value="1758.47" table:style-name="ce9">
            <text:p>1,758.47</text:p>
          </table:table-cell>
          <table:table-cell table:number-columns-spanned="2" table:number-rows-spanned="1" table:style-name="ce41"/>
          <table:covered-table-cell/>
          <table:table-cell office:value-type="float" office:value="6820.94" table:style-name="ce9">
            <text:p>6,820.94</text:p>
          </table:table-cell>
          <table:table-cell office:value-type="float" office:value="22221.29" table:style-name="ce9">
            <text:p>22,221.29</text:p>
          </table:table-cell>
          <table:table-cell office:value-type="float" office:value="-980.53" table:style-name="ce10">
            <text:p>-980.53</text:p>
          </table:table-cell>
          <table:table-cell office:value-type="float" office:value="-2560.37" table:style-name="ce11">
            <text:p>-2,560.37</text:p>
          </table:table-cell>
          <table:table-cell office:value-type="float" office:value="-1973.86" table:style-name="ce11">
            <text:p>-1,973.86</text:p>
          </table:table-cell>
          <table:table-cell office:value-type="float" office:value="0" table:style-name="ce12">
            <text:p>0.00</text:p>
          </table:table-cell>
          <table:table-cell office:value-type="float" office:value="-5514.76" table:style-name="ce11">
            <text:p>-5,514.76</text:p>
          </table:table-cell>
          <table:table-cell office:value-type="float" office:value="16706.53" table:style-name="ce9">
            <text:p>16,706.5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CIANA CRISTINA DE MELO SOU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1852.91" table:style-name="ce9">
            <text:p>1,852.91</text:p>
          </table:table-cell>
          <table:table-cell office:value-type="float" office:value="1185.05" table:style-name="ce9">
            <text:p>1,185.05</text:p>
          </table:table-cell>
          <table:table-cell office:value-type="float" office:value="1824.63" table:style-name="ce9">
            <text:p>1,824.6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260.98" table:style-name="ce9">
            <text:p>16,260.98</text:p>
          </table:table-cell>
          <table:table-cell office:value-type="float" office:value="-1744.47" table:style-name="ce11">
            <text:p>-1,744.47</text:p>
          </table:table-cell>
          <table:table-cell office:value-type="float" office:value="-2568.77" table:style-name="ce11">
            <text:p>-2,568.77</text:p>
          </table:table-cell>
          <table:table-cell office:value-type="float" office:value="-1179.73" table:style-name="ce11">
            <text:p>-1,179.73</text:p>
          </table:table-cell>
          <table:table-cell office:value-type="float" office:value="0" table:style-name="ce12">
            <text:p>0.00</text:p>
          </table:table-cell>
          <table:table-cell office:value-type="float" office:value="-5492.97" table:style-name="ce11">
            <text:p>-5,492.97</text:p>
          </table:table-cell>
          <table:table-cell office:value-type="float" office:value="10768.01" table:style-name="ce9">
            <text:p>10,768.0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CIANA DA SILVA TERT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2359.12" table:style-name="ce9">
            <text:p>2,359.12</text:p>
          </table:table-cell>
          <table:table-cell office:value-type="float" office:value="1379.07" table:style-name="ce9">
            <text:p>1,379.07</text:p>
          </table:table-cell>
          <table:table-cell office:value-type="float" office:value="2130" table:style-name="ce9">
            <text:p>2,130.00</text:p>
          </table:table-cell>
          <table:table-cell office:value-type="float" office:value="5211.75" table:number-columns-spanned="2" table:number-rows-spanned="1" table:style-name="ce44">
            <text:p>5,211.75</text:p>
          </table:table-cell>
          <table:covered-table-cell/>
          <table:table-cell office:value-type="float" office:value="7817.64" table:style-name="ce9">
            <text:p>7,817.64</text:p>
          </table:table-cell>
          <table:table-cell office:value-type="float" office:value="30794.65" table:style-name="ce9">
            <text:p>30,794.65</text:p>
          </table:table-cell>
          <table:table-cell office:value-type="float" office:value="-1886.77" table:style-name="ce11">
            <text:p>-1,886.77</text:p>
          </table:table-cell>
          <table:table-cell office:value-type="float" office:value="-3266.8" table:style-name="ce11">
            <text:p>-3,266.80</text:p>
          </table:table-cell>
          <table:table-cell office:value-type="float" office:value="-6147.45" table:style-name="ce11">
            <text:p>-6,147.45</text:p>
          </table:table-cell>
          <table:table-cell office:value-type="float" office:value="0" table:style-name="ce12">
            <text:p>0.00</text:p>
          </table:table-cell>
          <table:table-cell office:value-type="float" office:value="-11301.02" table:style-name="ce11">
            <text:p>-11,301.02</text:p>
          </table:table-cell>
          <table:table-cell office:value-type="float" office:value="19493.63" table:style-name="ce9">
            <text:p>19,493.6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CIANA DE CARVALHO SALGUEIRO SILVA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18435.93" table:style-name="ce9">
            <text:p>18,435.93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3006.7" table:style-name="ce9">
            <text:p>3,006.7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3382.52" table:style-name="ce9">
            <text:p>23,382.52</text:p>
          </table:table-cell>
          <table:table-cell office:value-type="float" office:value="-828.39" table:style-name="ce10">
            <text:p>-828.39</text:p>
          </table:table-cell>
          <table:table-cell office:value-type="float" office:value="-4454.05" table:style-name="ce11">
            <text:p>-4,454.05</text:p>
          </table:table-cell>
          <table:table-cell office:value-type="float" office:value="-1578.82" table:style-name="ce11">
            <text:p>-1,578.82</text:p>
          </table:table-cell>
          <table:table-cell office:value-type="float" office:value="0" table:style-name="ce12">
            <text:p>0.00</text:p>
          </table:table-cell>
          <table:table-cell office:value-type="float" office:value="-6861.26" table:style-name="ce11">
            <text:p>-6,861.26</text:p>
          </table:table-cell>
          <table:table-cell office:value-type="float" office:value="16521.259999999998" table:style-name="ce9">
            <text:p>16,521.2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CIANA FREITAS RIBEIRO LIMA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8701.52" table:style-name="ce9">
            <text:p>18,701.52</text:p>
          </table:table-cell>
          <table:table-cell office:value-type="float" office:value="1664.73" table:style-name="ce9">
            <text:p>1,664.73</text:p>
          </table:table-cell>
          <table:table-cell office:value-type="float" office:value="1939.89" table:style-name="ce9">
            <text:p>1,939.89</text:p>
          </table:table-cell>
          <table:table-cell office:value-type="float" office:value="1583.53" table:style-name="ce9">
            <text:p>1,583.5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3889.67" table:style-name="ce9">
            <text:p>23,889.67</text:p>
          </table:table-cell>
          <table:table-cell office:value-type="float" office:value="-2918.44" table:style-name="ce11">
            <text:p>-2,918.44</text:p>
          </table:table-cell>
          <table:table-cell office:value-type="float" office:value="-4462.26" table:style-name="ce11">
            <text:p>-4,462.26</text:p>
          </table:table-cell>
          <table:table-cell office:value-type="float" office:value="-3012.44" table:style-name="ce11">
            <text:p>-3,012.44</text:p>
          </table:table-cell>
          <table:table-cell office:value-type="float" office:value="0" table:style-name="ce12">
            <text:p>0.00</text:p>
          </table:table-cell>
          <table:table-cell office:value-type="float" office:value="-10393.14" table:style-name="ce11">
            <text:p>-10,393.14</text:p>
          </table:table-cell>
          <table:table-cell office:value-type="float" office:value="13496.53" table:style-name="ce9">
            <text:p>13,496.5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CIANA LYRA FIALH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3001.86" table:style-name="ce9">
            <text:p>3,001.86</text:p>
          </table:table-cell>
          <table:table-cell table:style-name="ce8"/>
          <table:table-cell office:value-type="float" office:value="599.29999999999995" table:style-name="ce13">
            <text:p>599.30</text:p>
          </table:table-cell>
          <table:table-cell table:number-columns-spanned="2" table:number-rows-spanned="1" table:style-name="ce41"/>
          <table:covered-table-cell/>
          <table:table-cell office:value-type="float" office:value="7318.86" table:style-name="ce9">
            <text:p>7,318.86</text:p>
          </table:table-cell>
          <table:table-cell office:value-type="float" office:value="22555.88" table:style-name="ce9">
            <text:p>22,555.88</text:p>
          </table:table-cell>
          <table:table-cell office:value-type="float" office:value="-1973.23" table:style-name="ce11">
            <text:p>-1,973.23</text:p>
          </table:table-cell>
          <table:table-cell office:value-type="float" office:value="-2613.37" table:style-name="ce11">
            <text:p>-2,613.37</text:p>
          </table:table-cell>
          <table:table-cell office:value-type="float" office:value="-792.32" table:style-name="ce10">
            <text:p>-792.32</text:p>
          </table:table-cell>
          <table:table-cell office:value-type="float" office:value="0" table:style-name="ce12">
            <text:p>0.00</text:p>
          </table:table-cell>
          <table:table-cell office:value-type="float" office:value="-5378.92" table:style-name="ce11">
            <text:p>-5,378.92</text:p>
          </table:table-cell>
          <table:table-cell office:value-type="float" office:value="17176.96" table:style-name="ce9">
            <text:p>17,176.9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CIANA MARIA VASSALO DE VASCONCELLOS TORR</text:span></text:p>
          </table:table-cell>
          <table:table-cell office:value-type="string" table:style-name="ce7">
            <text:p><text:span text:style-name="T4">EXERCÍCIO <text:s/>PROVISÓRIO</text:span></text:p>
          </table:table-cell>
          <table:table-cell office:value-type="string" table:style-name="ce7">
            <text:p><text:span text:style-name="T4">SECRETARIA DE ADMINISTRAÇÃO</text:span></text:p>
          </table:table-cell>
          <table:table-cell table:number-columns-repeated="3" table:style-name="ce8"/>
          <table:table-cell office:value-type="float" office:value="36.35" table:style-name="ce13">
            <text:p>36.3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6.35" table:style-name="ce13">
            <text:p>36.35</text:p>
          </table:table-cell>
          <table:table-cell table:number-columns-repeated="3" table:style-name="ce8"/>
          <table:table-cell office:value-type="float" office:value="0" table:style-name="ce1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.35" table:style-name="ce13">
            <text:p>36.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CIANA MARQUES BESERRA VALENÇ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431" table:style-name="ce9">
            <text:p>1,431.00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1613.38" table:style-name="ce9">
            <text:p>1,613.3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4229.43" table:style-name="ce9">
            <text:p>4,229.43</text:p>
          </table:table-cell>
          <table:table-cell office:value-type="float" office:value="-200.34" table:style-name="ce10">
            <text:p>-200.34</text:p>
          </table:table-cell>
          <table:table-cell office:value-type="float" office:value="-38.380000000000003" table:style-name="ce10">
            <text:p>-38.38</text:p>
          </table:table-cell>
          <table:table-cell office:value-type="float" office:value="-1563.44" table:style-name="ce11">
            <text:p>-1,563.44</text:p>
          </table:table-cell>
          <table:table-cell office:value-type="float" office:value="0" table:style-name="ce12">
            <text:p>0.00</text:p>
          </table:table-cell>
          <table:table-cell office:value-type="float" office:value="-1802.16" table:style-name="ce11">
            <text:p>-1,802.16</text:p>
          </table:table-cell>
          <table:table-cell office:value-type="float" office:value="2427.27" table:style-name="ce9">
            <text:p>2,427.2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CIANA OLIVEIRA TEMOTEO JUCÁ</text:span></text:p>
          </table:table-cell>
          <table:table-cell office:value-type="string" table:style-name="ce7">
            <text:p><text:span text:style-name="T4">ANALISTA JUDICIÁRIO - NÍVEL SUPERIOR C12</text:span></text:p>
          </table:table-cell>
          <table:table-cell table:style-name="ce8"/>
          <table:table-cell office:value-type="float" office:value="18951.18" table:style-name="ce9">
            <text:p>18,951.18</text:p>
          </table:table-cell>
          <table:table-cell table:number-columns-repeated="2" table:style-name="ce8"/>
          <table:table-cell office:value-type="float" office:value="3027.2" table:style-name="ce9">
            <text:p>3,027.20</text:p>
          </table:table-cell>
          <table:table-cell office:value-type="float" office:value="6317.06" table:number-columns-spanned="2" table:number-rows-spanned="1" table:style-name="ce44">
            <text:p>6,317.06</text:p>
          </table:table-cell>
          <table:covered-table-cell/>
          <table:table-cell office:value-type="float" office:value="9475.59" table:style-name="ce9">
            <text:p>9,475.59</text:p>
          </table:table-cell>
          <table:table-cell office:value-type="float" office:value="37771.03" table:style-name="ce9">
            <text:p>37,771.03</text:p>
          </table:table-cell>
          <table:table-cell office:value-type="float" office:value="-2647.51" table:style-name="ce11">
            <text:p>-2,647.51</text:p>
          </table:table-cell>
          <table:table-cell office:value-type="float" office:value="-4273.43" table:style-name="ce11">
            <text:p>-4,273.43</text:p>
          </table:table-cell>
          <table:table-cell office:value-type="float" office:value="-1592.76" table:style-name="ce11">
            <text:p>-1,592.76</text:p>
          </table:table-cell>
          <table:table-cell office:value-type="float" office:value="0" table:style-name="ce12">
            <text:p>0.00</text:p>
          </table:table-cell>
          <table:table-cell office:value-type="float" office:value="-8513.7000000000007" table:style-name="ce11">
            <text:p>-8,513.70</text:p>
          </table:table-cell>
          <table:table-cell office:value-type="float" office:value="29257.33" table:style-name="ce9">
            <text:p>29,257.3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CIANA SOUZA SANTANA ALMEID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PI)</text:span></text:p>
          </table:table-cell>
          <table:table-cell office:value-type="float" office:value="16276.77" table:style-name="ce9">
            <text:p>16,276.77</text:p>
          </table:table-cell>
          <table:table-cell table:style-name="ce8"/>
          <table:table-cell office:value-type="float" office:value="1379.85" table:style-name="ce9">
            <text:p>1,379.85</text:p>
          </table:table-cell>
          <table:table-cell office:value-type="float" office:value="2312.15" table:style-name="ce9">
            <text:p>2,312.15</text:p>
          </table:table-cell>
          <table:table-cell table:number-columns-spanned="2" table:number-rows-spanned="1" table:style-name="ce41"/>
          <table:covered-table-cell/>
          <table:table-cell office:value-type="float" office:value="9108.34" table:style-name="ce9">
            <text:p>9,108.34</text:p>
          </table:table-cell>
          <table:table-cell office:value-type="float" office:value="29077.11" table:style-name="ce9">
            <text:p>29,077.11</text:p>
          </table:table-cell>
          <table:table-cell office:value-type="float" office:value="-828.39" table:style-name="ce10">
            <text:p>-828.39</text:p>
          </table:table-cell>
          <table:table-cell office:value-type="float" office:value="-3706.27" table:style-name="ce11">
            <text:p>-3,706.27</text:p>
          </table:table-cell>
          <table:table-cell office:value-type="float" office:value="-778.27" table:style-name="ce10">
            <text:p>-778.27</text:p>
          </table:table-cell>
          <table:table-cell office:value-type="float" office:value="0" table:style-name="ce12">
            <text:p>0.00</text:p>
          </table:table-cell>
          <table:table-cell office:value-type="float" office:value="-5312.93" table:style-name="ce11">
            <text:p>-5,312.93</text:p>
          </table:table-cell>
          <table:table-cell office:value-type="float" office:value="23764.18" table:style-name="ce9">
            <text:p>23,764.1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CIANA TAVARES DE SOUZA BASTOS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9441.79" table:style-name="ce9">
            <text:p>19,441.79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677.89" table:style-name="ce9">
            <text:p>2,677.8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4352.06" table:style-name="ce9">
            <text:p>24,352.06</text:p>
          </table:table-cell>
          <table:table-cell office:value-type="float" office:value="-828.39" table:style-name="ce10">
            <text:p>-828.39</text:p>
          </table:table-cell>
          <table:table-cell office:value-type="float" office:value="-4473.8100000000004" table:style-name="ce11">
            <text:p>-4,473.81</text:p>
          </table:table-cell>
          <table:table-cell office:value-type="float" office:value="-4290.6499999999996" table:style-name="ce11">
            <text:p>-4,290.65</text:p>
          </table:table-cell>
          <table:table-cell office:value-type="float" office:value="0" table:style-name="ce12">
            <text:p>0.00</text:p>
          </table:table-cell>
          <table:table-cell office:value-type="float" office:value="-9592.85" table:style-name="ce11">
            <text:p>-9,592.85</text:p>
          </table:table-cell>
          <table:table-cell office:value-type="float" office:value="14759.21" table:style-name="ce9">
            <text:p>14,759.2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CIANO FONTAN PEDROSA MELO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2369.9899999999998" table:style-name="ce9">
            <text:p>2,369.99</text:p>
          </table:table-cell>
          <table:table-cell office:value-type="float" office:value="1939.89" table:style-name="ce9">
            <text:p>1,939.89</text:p>
          </table:table-cell>
          <table:table-cell office:value-type="float" office:value="2360.62" table:style-name="ce9">
            <text:p>2,360.62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068.89" table:style-name="ce9">
            <text:p>18,068.89</text:p>
          </table:table-cell>
          <table:table-cell office:value-type="float" office:value="-1829.79" table:style-name="ce11">
            <text:p>-1,829.79</text:p>
          </table:table-cell>
          <table:table-cell office:value-type="float" office:value="-2895.08" table:style-name="ce11">
            <text:p>-2,895.08</text:p>
          </table:table-cell>
          <table:table-cell office:value-type="float" office:value="-5561.38" table:style-name="ce11">
            <text:p>-5,561.38</text:p>
          </table:table-cell>
          <table:table-cell office:value-type="float" office:value="0" table:style-name="ce12">
            <text:p>0.00</text:p>
          </table:table-cell>
          <table:table-cell office:value-type="float" office:value="-10286.25" table:style-name="ce11">
            <text:p>-10,286.25</text:p>
          </table:table-cell>
          <table:table-cell office:value-type="float" office:value="7782.64" table:style-name="ce9">
            <text:p>7,782.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CIANO FREITA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ÁREA DE APOIO À GESTÃO SÓCIO AMBIENTAL (SGGE)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2104.56" table:style-name="ce9">
            <text:p>2,104.56</text:p>
          </table:table-cell>
          <table:table-cell table:style-name="ce8"/>
          <table:table-cell office:value-type="float" office:value="2217.8200000000002" table:style-name="ce9">
            <text:p>2,217.82</text:p>
          </table:table-cell>
          <table:table-cell office:value-type="float" office:value="2078.88" table:number-columns-spanned="2" table:number-rows-spanned="1" table:style-name="ce44">
            <text:p>2,078.88</text:p>
          </table:table-cell>
          <table:covered-table-cell/>
          <table:table-cell table:style-name="ce8"/>
          <table:table-cell office:value-type="float" office:value="18155.849999999999" table:style-name="ce9">
            <text:p>18,155.85</text:p>
          </table:table-cell>
          <table:table-cell office:value-type="float" office:value="-1844.77" table:style-name="ce11">
            <text:p>-1,844.77</text:p>
          </table:table-cell>
          <table:table-cell office:value-type="float" office:value="-2244.06" table:style-name="ce11">
            <text:p>-2,244.06</text:p>
          </table:table-cell>
          <table:table-cell office:value-type="float" office:value="-2597.84" table:style-name="ce11">
            <text:p>-2,597.84</text:p>
          </table:table-cell>
          <table:table-cell office:value-type="float" office:value="0" table:style-name="ce12">
            <text:p>0.00</text:p>
          </table:table-cell>
          <table:table-cell office:value-type="float" office:value="-6686.67" table:style-name="ce11">
            <text:p>-6,686.67</text:p>
          </table:table-cell>
          <table:table-cell office:value-type="float" office:value="11469.18" table:style-name="ce9">
            <text:p>11,469.1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CIANO PONTES DE ALENCAR</text:span></text:p>
          </table:table-cell>
          <table:table-cell office:value-type="string" table:style-name="ce7">
            <text:p><text:span text:style-name="T4">TÉCNICO JUDICIÁRIO - NÍVEL MÉDIO C11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2624.3" table:style-name="ce9">
            <text:p>12,624.30</text:p>
          </table:table-cell>
          <table:table-cell table:number-columns-repeated="2" table:style-name="ce8"/>
          <table:table-cell office:value-type="float" office:value="1951.86" table:style-name="ce9">
            <text:p>1,951.86</text:p>
          </table:table-cell>
          <table:table-cell office:value-type="float" office:value="1641.14" table:number-columns-spanned="2" table:number-rows-spanned="1" table:style-name="ce44">
            <text:p>1,641.14</text:p>
          </table:table-cell>
          <table:covered-table-cell/>
          <table:table-cell table:style-name="ce8"/>
          <table:table-cell office:value-type="float" office:value="16217.3" table:style-name="ce9">
            <text:p>16,217.30</text:p>
          </table:table-cell>
          <table:table-cell office:value-type="float" office:value="-1884.78" table:style-name="ce11">
            <text:p>-1,884.78</text:p>
          </table:table-cell>
          <table:table-cell office:value-type="float" office:value="-2535.3200000000002" table:style-name="ce11">
            <text:p>-2,535.32</text:p>
          </table:table-cell>
          <table:table-cell office:value-type="float" office:value="-1177.53" table:style-name="ce11">
            <text:p>-1,177.53</text:p>
          </table:table-cell>
          <table:table-cell office:value-type="float" office:value="0" table:style-name="ce12">
            <text:p>0.00</text:p>
          </table:table-cell>
          <table:table-cell office:value-type="float" office:value="-5597.63" table:style-name="ce11">
            <text:p>-5,597.63</text:p>
          </table:table-cell>
          <table:table-cell office:value-type="float" office:value="10619.67" table:style-name="ce9">
            <text:p>10,619.6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CÍDIA HELENA MATOS FONTENELE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142.47999999999999" table:style-name="ce13">
            <text:p>142.48</text:p>
          </table:table-cell>
          <table:table-cell table:style-name="ce8"/>
          <table:table-cell office:value-type="float" office:value="1758.47" table:style-name="ce9">
            <text:p>1,758.47</text:p>
          </table:table-cell>
          <table:table-cell table:number-columns-spanned="2" table:number-rows-spanned="1" table:style-name="ce41"/>
          <table:covered-table-cell/>
          <table:table-cell office:value-type="float" office:value="5889.17" table:style-name="ce9">
            <text:p>5,889.17</text:p>
          </table:table-cell>
          <table:table-cell office:value-type="float" office:value="19425.98" table:style-name="ce9">
            <text:p>19,425.98</text:p>
          </table:table-cell>
          <table:table-cell office:value-type="float" office:value="-680.22" table:style-name="ce10">
            <text:p>-680.22</text:p>
          </table:table-cell>
          <table:table-cell table:style-name="ce8"/>
          <table:table-cell office:value-type="float" office:value="-2460.8000000000002" table:style-name="ce11">
            <text:p>-2,460.80</text:p>
          </table:table-cell>
          <table:table-cell office:value-type="float" office:value="0" table:style-name="ce12">
            <text:p>0.00</text:p>
          </table:table-cell>
          <table:table-cell office:value-type="float" office:value="-3141.02" table:style-name="ce11">
            <text:p>-3,141.02</text:p>
          </table:table-cell>
          <table:table-cell office:value-type="float" office:value="16284.96" table:style-name="ce9">
            <text:p>16,284.9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CILANDIA BATISTA SALES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9615.23" table:style-name="ce9">
            <text:p>19,615.23</text:p>
          </table:table-cell>
          <table:table-cell office:value-type="float" office:value="3105.52" table:style-name="ce9">
            <text:p>3,105.52</text:p>
          </table:table-cell>
          <table:table-cell office:value-type="float" office:value="2232.38" table:style-name="ce9">
            <text:p>2,232.38</text:p>
          </table:table-cell>
          <table:table-cell office:value-type="float" office:value="1915.66" table:style-name="ce9">
            <text:p>1,915.66</text:p>
          </table:table-cell>
          <table:table-cell office:value-type="float" office:value="7355.23" table:number-columns-spanned="2" table:number-rows-spanned="1" table:style-name="ce44">
            <text:p>7,355.23</text:p>
          </table:table-cell>
          <table:covered-table-cell/>
          <table:table-cell office:value-type="float" office:value="11188.69" table:style-name="ce9">
            <text:p>11,188.69</text:p>
          </table:table-cell>
          <table:table-cell office:value-type="float" office:value="45412.71" table:style-name="ce9">
            <text:p>45,412.71</text:p>
          </table:table-cell>
          <table:table-cell office:value-type="float" office:value="-2791.93" table:style-name="ce11">
            <text:p>-2,791.93</text:p>
          </table:table-cell>
          <table:table-cell office:value-type="float" office:value="-6378.3" table:style-name="ce11">
            <text:p>-6,378.30</text:p>
          </table:table-cell>
          <table:table-cell office:value-type="float" office:value="-2064.91" table:style-name="ce11">
            <text:p>-2,064.91</text:p>
          </table:table-cell>
          <table:table-cell office:value-type="float" office:value="0" table:style-name="ce12">
            <text:p>0.00</text:p>
          </table:table-cell>
          <table:table-cell office:value-type="float" office:value="-11235.14" table:style-name="ce11">
            <text:p>-11,235.14</text:p>
          </table:table-cell>
          <table:table-cell office:value-type="float" office:value="34177.57" table:style-name="ce9">
            <text:p>34,177.5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ÚCIO ANDRÉ LIMA BATIST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866.62" table:style-name="ce9">
            <text:p>1,866.62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3671.37" table:style-name="ce9">
            <text:p>3,671.3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7770.37" table:style-name="ce9">
            <text:p>7,770.37</text:p>
          </table:table-cell>
          <table:table-cell office:value-type="float" office:value="-261.33" table:style-name="ce10">
            <text:p>-261.33</text:p>
          </table:table-cell>
          <table:table-cell office:value-type="float" office:value="-192.42" table:style-name="ce10">
            <text:p>-192.42</text:p>
          </table:table-cell>
          <table:table-cell office:value-type="float" office:value="-2602.56" table:style-name="ce11">
            <text:p>-2,602.56</text:p>
          </table:table-cell>
          <table:table-cell office:value-type="float" office:value="0" table:style-name="ce12">
            <text:p>0.00</text:p>
          </table:table-cell>
          <table:table-cell office:value-type="float" office:value="-3056.31" table:style-name="ce11">
            <text:p>-3,056.31</text:p>
          </table:table-cell>
          <table:table-cell office:value-type="float" office:value="4714.0600000000004" table:style-name="ce9">
            <text:p>4,714.0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CIVALDO TEIXEIRA ARAÚJ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2774.81" table:style-name="ce9">
            <text:p>2,774.81</text:p>
          </table:table-cell>
          <table:table-cell office:value-type="float" office:value="1185.05" table:style-name="ce9">
            <text:p>1,185.05</text:p>
          </table:table-cell>
          <table:table-cell office:value-type="float" office:value="3293.18" table:style-name="ce9">
            <text:p>3,293.1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651.43" table:style-name="ce9">
            <text:p>18,651.43</text:p>
          </table:table-cell>
          <table:table-cell office:value-type="float" office:value="-1896.59" table:style-name="ce11">
            <text:p>-1,896.59</text:p>
          </table:table-cell>
          <table:table-cell office:value-type="float" office:value="-2270.77" table:style-name="ce11">
            <text:p>-2,270.77</text:p>
          </table:table-cell>
          <table:table-cell office:value-type="float" office:value="-5180.99" table:style-name="ce11">
            <text:p>-5,180.99</text:p>
          </table:table-cell>
          <table:table-cell office:value-type="float" office:value="0" table:style-name="ce12">
            <text:p>0.00</text:p>
          </table:table-cell>
          <table:table-cell office:value-type="float" office:value="-9348.35" table:style-name="ce11">
            <text:p>-9,348.35</text:p>
          </table:table-cell>
          <table:table-cell office:value-type="float" office:value="9303.08" table:style-name="ce9">
            <text:p>9,303.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CIVÂNIA BATISTA SAL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1778.34" table:style-name="ce9">
            <text:p>11,778.34</text:p>
          </table:table-cell>
          <table:table-cell office:value-type="float" office:value="554.6" table:style-name="ce13">
            <text:p>554.60</text:p>
          </table:table-cell>
          <table:table-cell office:value-type="float" office:value="1185.05" table:style-name="ce9">
            <text:p>1,185.05</text:p>
          </table:table-cell>
          <table:table-cell office:value-type="float" office:value="2534.96" table:style-name="ce9">
            <text:p>2,534.96</text:p>
          </table:table-cell>
          <table:table-cell office:value-type="float" office:value="4506" table:number-columns-spanned="2" table:number-rows-spanned="1" table:style-name="ce44">
            <text:p>4,506.00</text:p>
          </table:table-cell>
          <table:covered-table-cell/>
          <table:table-cell office:value-type="float" office:value="6759" table:style-name="ce9">
            <text:p>6,759.00</text:p>
          </table:table-cell>
          <table:table-cell office:value-type="float" office:value="27317.95" table:style-name="ce9">
            <text:p>27,317.95</text:p>
          </table:table-cell>
          <table:table-cell office:value-type="float" office:value="-1569.44" table:style-name="ce11">
            <text:p>-1,569.44</text:p>
          </table:table-cell>
          <table:table-cell office:value-type="float" office:value="-2699.41" table:style-name="ce11">
            <text:p>-2,699.41</text:p>
          </table:table-cell>
          <table:table-cell office:value-type="float" office:value="-3338.67" table:style-name="ce11">
            <text:p>-3,338.67</text:p>
          </table:table-cell>
          <table:table-cell office:value-type="float" office:value="0" table:style-name="ce12">
            <text:p>0.00</text:p>
          </table:table-cell>
          <table:table-cell office:value-type="float" office:value="-7607.52" table:style-name="ce11">
            <text:p>-7,607.52</text:p>
          </table:table-cell>
          <table:table-cell office:value-type="float" office:value="19710.43" table:style-name="ce9">
            <text:p>19,710.4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ÍS CARLOS DE OLIVEIR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2204.4299999999998" table:style-name="ce9">
            <text:p>2,204.43</text:p>
          </table:table-cell>
          <table:table-cell table:style-name="ce8"/>
          <table:table-cell office:value-type="float" office:value="3016.79" table:style-name="ce9">
            <text:p>3,016.79</text:p>
          </table:table-cell>
          <table:table-cell table:number-columns-spanned="2" table:number-rows-spanned="1" table:style-name="ce41"/>
          <table:covered-table-cell/>
          <table:table-cell office:value-type="float" office:value="6920.15" table:style-name="ce9">
            <text:p>6,920.15</text:p>
          </table:table-cell>
          <table:table-cell office:value-type="float" office:value="23777.23" table:style-name="ce9">
            <text:p>23,777.23</text:p>
          </table:table-cell>
          <table:table-cell office:value-type="float" office:value="-1013.27" table:style-name="ce11">
            <text:p>-1,013.27</text:p>
          </table:table-cell>
          <table:table-cell office:value-type="float" office:value="-2553.8000000000002" table:style-name="ce11">
            <text:p>-2,553.80</text:p>
          </table:table-cell>
          <table:table-cell office:value-type="float" office:value="-3955.17" table:style-name="ce11">
            <text:p>-3,955.17</text:p>
          </table:table-cell>
          <table:table-cell office:value-type="float" office:value="0" table:style-name="ce12">
            <text:p>0.00</text:p>
          </table:table-cell>
          <table:table-cell office:value-type="float" office:value="-7522.24" table:style-name="ce11">
            <text:p>-7,522.24</text:p>
          </table:table-cell>
          <table:table-cell office:value-type="float" office:value="16254.99" table:style-name="ce9">
            <text:p>16,254.9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ÍS CARLOS MOREIRA SILVA JÚNIOR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office:value-type="string" table:style-name="ce7">
            <text:p><text:span text:style-name="T4">DIVISÃO DE ATENDIMENTO DE SERVIÇOS DE TECNOLOGIA</text:span></text:p>
          </table:table-cell>
          <table:table-cell office:value-type="float" office:value="7873.49" table:style-name="ce9">
            <text:p>7,873.49</text:p>
          </table:table-cell>
          <table:table-cell table:number-columns-repeated="2" table:style-name="ce8"/>
          <table:table-cell office:value-type="float" office:value="910.08" table:style-name="ce13">
            <text:p>910.08</text:p>
          </table:table-cell>
          <table:table-cell table:number-columns-spanned="2" table:number-rows-spanned="1" table:style-name="ce41"/>
          <table:covered-table-cell/>
          <table:table-cell office:value-type="float" office:value="3916.94" table:style-name="ce9">
            <text:p>3,916.94</text:p>
          </table:table-cell>
          <table:table-cell office:value-type="float" office:value="12700.51" table:style-name="ce9">
            <text:p>12,700.51</text:p>
          </table:table-cell>
          <table:table-cell office:value-type="float" office:value="-828.39" table:style-name="ce10">
            <text:p>-828.39</text:p>
          </table:table-cell>
          <table:table-cell office:value-type="float" office:value="-1068.04" table:style-name="ce11">
            <text:p>-1,068.04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1896.43" table:style-name="ce11">
            <text:p>-1,896.43</text:p>
          </table:table-cell>
          <table:table-cell office:value-type="float" office:value="10804.08" table:style-name="ce9">
            <text:p>10,804.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ÍS CARLOS SILVA PIMENTEL VILEL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9519.71" table:style-name="ce9">
            <text:p>19,519.71</text:p>
          </table:table-cell>
          <table:table-cell table:number-columns-repeated="2" table:style-name="ce8"/>
          <table:table-cell office:value-type="float" office:value="2794.05" table:style-name="ce9">
            <text:p>2,794.05</text:p>
          </table:table-cell>
          <table:table-cell office:value-type="float" office:value="17022.53" table:number-columns-spanned="2" table:number-rows-spanned="1" table:style-name="ce44">
            <text:p>17,022.53</text:p>
          </table:table-cell>
          <table:covered-table-cell/>
          <table:table-cell office:value-type="float" office:value="9759.86" table:style-name="ce9">
            <text:p>9,759.86</text:p>
          </table:table-cell>
          <table:table-cell office:value-type="float" office:value="49096.15" table:style-name="ce9">
            <text:p>49,096.15</text:p>
          </table:table-cell>
          <table:table-cell office:value-type="float" office:value="-2740.19" table:style-name="ce11">
            <text:p>-2,740.19</text:p>
          </table:table-cell>
          <table:table-cell office:value-type="float" office:value="-7556.85" table:style-name="ce11">
            <text:p>-7,556.85</text:p>
          </table:table-cell>
          <table:table-cell office:value-type="float" office:value="-1350.11" table:style-name="ce11">
            <text:p>-1,350.11</text:p>
          </table:table-cell>
          <table:table-cell office:value-type="float" office:value="0" table:style-name="ce12">
            <text:p>0.00</text:p>
          </table:table-cell>
          <table:table-cell office:value-type="float" office:value="-11647.15" table:style-name="ce11">
            <text:p>-11,647.15</text:p>
          </table:table-cell>
          <table:table-cell office:value-type="float" office:value="37449" table:style-name="ce9">
            <text:p>37,449.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ÍS HENRIQUE ALVES SALVADOR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2119.02" table:style-name="ce9">
            <text:p>22,119.02</text:p>
          </table:table-cell>
          <table:table-cell table:number-columns-repeated="2" table:style-name="ce8"/>
          <table:table-cell office:value-type="float" office:value="1554.18" table:style-name="ce9">
            <text:p>1,554.18</text:p>
          </table:table-cell>
          <table:table-cell table:number-columns-spanned="2" table:number-rows-spanned="1" table:style-name="ce41"/>
          <table:covered-table-cell/>
          <table:table-cell office:value-type="float" office:value="3298.83" table:style-name="ce9">
            <text:p>3,298.83</text:p>
          </table:table-cell>
          <table:table-cell office:value-type="float" office:value="26972.03" table:style-name="ce9">
            <text:p>26,972.03</text:p>
          </table:table-cell>
          <table:table-cell table:style-name="ce8"/>
          <table:table-cell office:value-type="float" office:value="-5161.2299999999996" table:style-name="ce11">
            <text:p>-5,161.23</text:p>
          </table:table-cell>
          <table:table-cell office:value-type="float" office:value="-3635.48" table:style-name="ce11">
            <text:p>-3,635.48</text:p>
          </table:table-cell>
          <table:table-cell office:value-type="float" office:value="0" table:style-name="ce12">
            <text:p>0.00</text:p>
          </table:table-cell>
          <table:table-cell office:value-type="float" office:value="-8796.7099999999991" table:style-name="ce11">
            <text:p>-8,796.71</text:p>
          </table:table-cell>
          <table:table-cell office:value-type="float" office:value="18175.32" table:style-name="ce9">
            <text:p>18,175.3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IZ ANTONIO OLIVEIRA TIMÓTEO</text:span></text:p>
          </table:table-cell>
          <table:table-cell office:value-type="string" table:style-name="ce7">
            <text:p><text:span text:style-name="T4">ASSISTENTE JURIDICO III - FC-04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18252.3" table:style-name="ce9">
            <text:p>18,252.30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550.98" table:style-name="ce9">
            <text:p>2,550.98</text:p>
          </table:table-cell>
          <table:table-cell office:value-type="float" office:value="14134.54" table:number-columns-spanned="2" table:number-rows-spanned="1" table:style-name="ce44">
            <text:p>14,134.54</text:p>
          </table:table-cell>
          <table:covered-table-cell/>
          <table:table-cell office:value-type="float" office:value="10096.1" table:style-name="ce9">
            <text:p>10,096.10</text:p>
          </table:table-cell>
          <table:table-cell office:value-type="float" office:value="46973.81" table:style-name="ce9">
            <text:p>46,973.81</text:p>
          </table:table-cell>
          <table:table-cell office:value-type="float" office:value="-2557.52" table:style-name="ce11">
            <text:p>-2,557.52</text:p>
          </table:table-cell>
          <table:table-cell office:value-type="float" office:value="-7762.9" table:style-name="ce11">
            <text:p>-7,762.90</text:p>
          </table:table-cell>
          <table:table-cell office:value-type="float" office:value="-1889.61" table:style-name="ce11">
            <text:p>-1,889.61</text:p>
          </table:table-cell>
          <table:table-cell office:value-type="float" office:value="0" table:style-name="ce12">
            <text:p>0.00</text:p>
          </table:table-cell>
          <table:table-cell office:value-type="float" office:value="-12210.03" table:style-name="ce11">
            <text:p>-12,210.03</text:p>
          </table:table-cell>
          <table:table-cell office:value-type="float" office:value="34763.78" table:style-name="ce9">
            <text:p>34,763.7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IZ ARTHUR BERNARDES TESCH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9700.6" table:style-name="ce9">
            <text:p>9,700.60</text:p>
          </table:table-cell>
          <table:table-cell table:number-columns-repeated="2" table:style-name="ce8"/>
          <table:table-cell office:value-type="float" office:value="305.37" table:style-name="ce13">
            <text:p>305.37</text:p>
          </table:table-cell>
          <table:table-cell table:number-columns-spanned="2" table:number-rows-spanned="1" table:style-name="ce41"/>
          <table:covered-table-cell/>
          <table:table-cell office:value-type="float" office:value="4850.3" table:style-name="ce9">
            <text:p>4,850.30</text:p>
          </table:table-cell>
          <table:table-cell office:value-type="float" office:value="14856.27" table:style-name="ce9">
            <text:p>14,856.27</text:p>
          </table:table-cell>
          <table:table-cell office:value-type="float" office:value="-378.95" table:style-name="ce10">
            <text:p>-378.95</text:p>
          </table:table-cell>
          <table:table-cell office:value-type="float" office:value="-1694.09" table:style-name="ce11">
            <text:p>-1,694.09</text:p>
          </table:table-cell>
          <table:table-cell office:value-type="float" office:value="-358.13" table:style-name="ce10">
            <text:p>-358.13</text:p>
          </table:table-cell>
          <table:table-cell office:value-type="float" office:value="0" table:style-name="ce12">
            <text:p>0.00</text:p>
          </table:table-cell>
          <table:table-cell office:value-type="float" office:value="-2431.17" table:style-name="ce11">
            <text:p>-2,431.17</text:p>
          </table:table-cell>
          <table:table-cell office:value-type="float" office:value="12425.1" table:style-name="ce9">
            <text:p>12,425.1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IZ CLÁUDIO BARBOSA MEL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2394.12" table:style-name="ce9">
            <text:p>2,394.12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927.76" table:style-name="ce9">
            <text:p>1,927.76</text:p>
          </table:table-cell>
          <table:table-cell office:value-type="float" office:value="1444.67" table:number-columns-spanned="2" table:number-rows-spanned="1" table:style-name="ce44">
            <text:p>1,444.67</text:p>
          </table:table-cell>
          <table:covered-table-cell/>
          <table:table-cell office:value-type="float" office:value="2167.0100000000002" table:style-name="ce9">
            <text:p>2,167.01</text:p>
          </table:table-cell>
          <table:table-cell office:value-type="float" office:value="9873.4500000000007" table:style-name="ce9">
            <text:p>9,873.45</text:p>
          </table:table-cell>
          <table:table-cell office:value-type="float" office:value="-335.18" table:style-name="ce10">
            <text:p>-335.18</text:p>
          </table:table-cell>
          <table:table-cell office:value-type="float" office:value="-263.62" table:style-name="ce10">
            <text:p>-263.62</text:p>
          </table:table-cell>
          <table:table-cell office:value-type="float" office:value="-2069.23" table:style-name="ce11">
            <text:p>-2,069.23</text:p>
          </table:table-cell>
          <table:table-cell office:value-type="float" office:value="0" table:style-name="ce12">
            <text:p>0.00</text:p>
          </table:table-cell>
          <table:table-cell office:value-type="float" office:value="-2668.03" table:style-name="ce11">
            <text:p>-2,668.03</text:p>
          </table:table-cell>
          <table:table-cell office:value-type="float" office:value="7205.42" table:style-name="ce9">
            <text:p>7,205.4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IZ FELIPE SALES MACEDO BARBOSA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table:style-name="ce8"/>
          <table:table-cell office:value-type="float" office:value="7907.68" table:style-name="ce9">
            <text:p>7,907.68</text:p>
          </table:table-cell>
          <table:table-cell table:number-columns-repeated="2" table:style-name="ce8"/>
          <table:table-cell office:value-type="float" office:value="1315.02" table:style-name="ce9">
            <text:p>1,315.02</text:p>
          </table:table-cell>
          <table:table-cell table:number-columns-spanned="2" table:number-rows-spanned="1" table:style-name="ce41"/>
          <table:covered-table-cell/>
          <table:table-cell office:value-type="float" office:value="3953.84" table:style-name="ce9">
            <text:p>3,953.84</text:p>
          </table:table-cell>
          <table:table-cell office:value-type="float" office:value="13176.54" table:style-name="ce9">
            <text:p>13,176.54</text:p>
          </table:table-cell>
          <table:table-cell office:value-type="float" office:value="-828.39" table:style-name="ce10">
            <text:p>-828.39</text:p>
          </table:table-cell>
          <table:table-cell office:value-type="float" office:value="-1077.44" table:style-name="ce11">
            <text:p>-1,077.44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1905.83" table:style-name="ce11">
            <text:p>-1,905.83</text:p>
          </table:table-cell>
          <table:table-cell office:value-type="float" office:value="11270.71" table:style-name="ce9">
            <text:p>11,270.7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IZ GONZAGA REVORÊDO FILHO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RECURSO DE REVISTA</text:span></text:p>
          </table:table-cell>
          <table:table-cell office:value-type="float" office:value="18779.439999999999" table:style-name="ce9">
            <text:p>18,779.44</text:p>
          </table:table-cell>
          <table:table-cell office:value-type="float" office:value="3411.8" table:style-name="ce9">
            <text:p>3,411.80</text:p>
          </table:table-cell>
          <table:table-cell office:value-type="float" office:value="8411.01" table:style-name="ce9">
            <text:p>8,411.01</text:p>
          </table:table-cell>
          <table:table-cell office:value-type="float" office:value="2336.42" table:style-name="ce9">
            <text:p>2,336.42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2938.67" table:style-name="ce9">
            <text:p>32,938.67</text:p>
          </table:table-cell>
          <table:table-cell office:value-type="float" office:value="-828.39" table:style-name="ce10">
            <text:p>-828.39</text:p>
          </table:table-cell>
          <table:table-cell office:value-type="float" office:value="-7266.31" table:style-name="ce11">
            <text:p>-7,266.31</text:p>
          </table:table-cell>
          <table:table-cell office:value-type="float" office:value="-1604.82" table:style-name="ce11">
            <text:p>-1,604.82</text:p>
          </table:table-cell>
          <table:table-cell office:value-type="float" office:value="0" table:style-name="ce12">
            <text:p>0.00</text:p>
          </table:table-cell>
          <table:table-cell office:value-type="float" office:value="-9699.52" table:style-name="ce11">
            <text:p>-9,699.52</text:p>
          </table:table-cell>
          <table:table-cell office:value-type="float" office:value="23239.15" table:style-name="ce9">
            <text:p>23,239.1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IZ HENRIQUE AGUIAR DE OLIVEIRA CAVALCANTE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1872.56" table:style-name="ce9">
            <text:p>11,872.56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1583.53" table:style-name="ce9">
            <text:p>1,583.5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4835.16" table:style-name="ce9">
            <text:p>14,835.16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360.92" table:style-name="ce11">
            <text:p>-2,360.92</text:p>
          </table:table-cell>
          <table:table-cell office:value-type="float" office:value="-4749.46" table:style-name="ce11">
            <text:p>-4,749.46</text:p>
          </table:table-cell>
          <table:table-cell office:value-type="float" office:value="0" table:style-name="ce12">
            <text:p>0.00</text:p>
          </table:table-cell>
          <table:table-cell office:value-type="float" office:value="-8615.5499999999993" table:style-name="ce11">
            <text:p>-8,615.55</text:p>
          </table:table-cell>
          <table:table-cell office:value-type="float" office:value="6219.61" table:style-name="ce9">
            <text:p>6,219.6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IZ JOSUE DA SILVA FILH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table:style-name="ce8"/>
          <table:table-cell office:value-type="float" office:value="19714.52" table:style-name="ce9">
            <text:p>19,714.52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259.21" table:style-name="ce9">
            <text:p>1,259.2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2913.62" table:style-name="ce9">
            <text:p>22,913.62</text:p>
          </table:table-cell>
          <table:table-cell office:value-type="float" office:value="-2772.33" table:style-name="ce11">
            <text:p>-2,772.33</text:p>
          </table:table-cell>
          <table:table-cell office:value-type="float" office:value="-4271.07" table:style-name="ce11">
            <text:p>-4,271.07</text:p>
          </table:table-cell>
          <table:table-cell office:value-type="float" office:value="-273.39999999999998" table:style-name="ce10">
            <text:p>-273.40</text:p>
          </table:table-cell>
          <table:table-cell office:value-type="float" office:value="0" table:style-name="ce12">
            <text:p>0.00</text:p>
          </table:table-cell>
          <table:table-cell office:value-type="float" office:value="-7316.8" table:style-name="ce11">
            <text:p>-7,316.80</text:p>
          </table:table-cell>
          <table:table-cell office:value-type="float" office:value="15596.82" table:style-name="ce9">
            <text:p>15,596.8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IZA AMÁLIA GONÇALVES LEITE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1012.69" table:style-name="ce9">
            <text:p>11,012.69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339.33" table:style-name="ce9">
            <text:p>1,339.3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4291.91" table:style-name="ce9">
            <text:p>14,291.91</text:p>
          </table:table-cell>
          <table:table-cell office:value-type="float" office:value="-1391.1" table:style-name="ce11">
            <text:p>-1,391.10</text:p>
          </table:table-cell>
          <table:table-cell office:value-type="float" office:value="-2310.0500000000002" table:style-name="ce11">
            <text:p>-2,310.05</text:p>
          </table:table-cell>
          <table:table-cell office:value-type="float" office:value="-486.94" table:style-name="ce10">
            <text:p>-486.94</text:p>
          </table:table-cell>
          <table:table-cell office:value-type="float" office:value="0" table:style-name="ce12">
            <text:p>0.00</text:p>
          </table:table-cell>
          <table:table-cell office:value-type="float" office:value="-4188.09" table:style-name="ce11">
            <text:p>-4,188.09</text:p>
          </table:table-cell>
          <table:table-cell office:value-type="float" office:value="10103.82" table:style-name="ce9">
            <text:p>10,103.8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UZIANA FRAGÔSO BUARQUE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table:number-columns-repeated="2" table:style-name="ce8"/>
          <table:table-cell office:value-type="float" office:value="2232.38" table:style-name="ce9">
            <text:p>2,232.38</text:p>
          </table:table-cell>
          <table:table-cell office:value-type="float" office:value="1867.67" table:style-name="ce9">
            <text:p>1,867.67</text:p>
          </table:table-cell>
          <table:table-cell table:number-columns-spanned="2" table:number-rows-spanned="1" table:style-name="ce41"/>
          <table:covered-table-cell/>
          <table:table-cell office:value-type="float" office:value="1116.19" table:style-name="ce9">
            <text:p>1,116.19</text:p>
          </table:table-cell>
          <table:table-cell office:value-type="float" office:value="5216.24" table:style-name="ce9">
            <text:p>5,216.24</text:p>
          </table:table-cell>
          <table:table-cell table:style-name="ce8"/>
          <table:table-cell office:value-type="float" office:value="-24.63" table:style-name="ce10">
            <text:p>-24.63</text:p>
          </table:table-cell>
          <table:table-cell office:value-type="float" office:value="-1332" table:style-name="ce11">
            <text:p>-1,332.00</text:p>
          </table:table-cell>
          <table:table-cell office:value-type="float" office:value="0" table:style-name="ce12">
            <text:p>0.00</text:p>
          </table:table-cell>
          <table:table-cell office:value-type="float" office:value="-1356.63" table:style-name="ce11">
            <text:p>-1,356.63</text:p>
          </table:table-cell>
          <table:table-cell office:value-type="float" office:value="3859.61" table:style-name="ce9">
            <text:p>3,859.6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YGIA MACIEL MENDONÇ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8701.52" table:style-name="ce9">
            <text:p>18,701.52</text:p>
          </table:table-cell>
          <table:table-cell office:value-type="float" office:value="6560.72" table:style-name="ce9">
            <text:p>6,560.72</text:p>
          </table:table-cell>
          <table:table-cell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12631.12" table:style-name="ce9">
            <text:p>12,631.12</text:p>
          </table:table-cell>
          <table:table-cell office:value-type="float" office:value="38886.839999999997" table:style-name="ce9">
            <text:p>38,886.84</text:p>
          </table:table-cell>
          <table:table-cell office:value-type="float" office:value="-2922.61" table:style-name="ce11">
            <text:p>-2,922.61</text:p>
          </table:table-cell>
          <table:table-cell office:value-type="float" office:value="-4750.4399999999996" table:style-name="ce11">
            <text:p>-4,750.44</text:p>
          </table:table-cell>
          <table:table-cell office:value-type="float" office:value="-2414.7600000000002" table:style-name="ce11">
            <text:p>-2,414.76</text:p>
          </table:table-cell>
          <table:table-cell office:value-type="float" office:value="0" table:style-name="ce12">
            <text:p>0.00</text:p>
          </table:table-cell>
          <table:table-cell office:value-type="float" office:value="-10087.81" table:style-name="ce11">
            <text:p>-10,087.81</text:p>
          </table:table-cell>
          <table:table-cell office:value-type="float" office:value="28799.03" table:style-name="ce9">
            <text:p>28,799.0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LYS SILVEIRA CORADO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1849.58" table:style-name="ce9">
            <text:p>11,849.58</text:p>
          </table:table-cell>
          <table:table-cell table:style-name="ce8"/>
          <table:table-cell office:value-type="float" office:value="8411.01" table:style-name="ce9">
            <text:p>8,411.01</text:p>
          </table:table-cell>
          <table:table-cell office:value-type="float" office:value="3766.87" table:style-name="ce9">
            <text:p>3,766.87</text:p>
          </table:table-cell>
          <table:table-cell table:number-columns-spanned="2" table:number-rows-spanned="1" table:style-name="ce41"/>
          <table:covered-table-cell/>
          <table:table-cell office:value-type="float" office:value="10130.299999999999" table:style-name="ce9">
            <text:p>10,130.30</text:p>
          </table:table-cell>
          <table:table-cell office:value-type="float" office:value="34157.760000000002" table:style-name="ce9">
            <text:p>34,157.76</text:p>
          </table:table-cell>
          <table:table-cell office:value-type="float" office:value="-828.39" table:style-name="ce10">
            <text:p>-828.39</text:p>
          </table:table-cell>
          <table:table-cell office:value-type="float" office:value="-4370.22" table:style-name="ce11">
            <text:p>-4,370.22</text:p>
          </table:table-cell>
          <table:table-cell office:value-type="float" office:value="-3296.81" table:style-name="ce11">
            <text:p>-3,296.81</text:p>
          </table:table-cell>
          <table:table-cell office:value-type="float" office:value="0" table:style-name="ce12">
            <text:p>0.00</text:p>
          </table:table-cell>
          <table:table-cell office:value-type="float" office:value="-8495.42" table:style-name="ce11">
            <text:p>-8,495.42</text:p>
          </table:table-cell>
          <table:table-cell office:value-type="float" office:value="25662.34" table:style-name="ce9">
            <text:p>25,662.3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BEL RÔSE CAVALCANTI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9696.5499999999993" table:style-name="ce9">
            <text:p>9,696.55</text:p>
          </table:table-cell>
          <table:table-cell office:value-type="float" office:value="16452.53" table:style-name="ce9">
            <text:p>16,452.53</text:p>
          </table:table-cell>
          <table:table-cell table:style-name="ce8"/>
          <table:table-cell office:value-type="float" office:value="1005.58" table:style-name="ce9">
            <text:p>1,005.58</text:p>
          </table:table-cell>
          <table:table-cell table:number-columns-spanned="2" table:number-rows-spanned="1" table:style-name="ce41"/>
          <table:covered-table-cell/>
          <table:table-cell office:value-type="float" office:value="13074.54" table:style-name="ce9">
            <text:p>13,074.54</text:p>
          </table:table-cell>
          <table:table-cell office:value-type="float" office:value="40229.199999999997" table:style-name="ce9">
            <text:p>40,229.20</text:p>
          </table:table-cell>
          <table:table-cell office:value-type="float" office:value="-3091.11" table:style-name="ce11">
            <text:p>-3,091.11</text:p>
          </table:table-cell>
          <table:table-cell office:value-type="float" office:value="-4947.99" table:style-name="ce11">
            <text:p>-4,947.99</text:p>
          </table:table-cell>
          <table:table-cell office:value-type="float" office:value="-5638.37" table:style-name="ce11">
            <text:p>-5,638.37</text:p>
          </table:table-cell>
          <table:table-cell office:value-type="float" office:value="0" table:style-name="ce12">
            <text:p>0.00</text:p>
          </table:table-cell>
          <table:table-cell office:value-type="float" office:value="-13677.47" table:style-name="ce11">
            <text:p>-13,677.47</text:p>
          </table:table-cell>
          <table:table-cell office:value-type="float" office:value="26551.73" table:style-name="ce9">
            <text:p>26,551.7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LBA MARIA RAMOS ARAÚJO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table:number-columns-repeated="2" table:style-name="ce8"/>
          <table:table-cell office:value-type="float" office:value="12940.02" table:style-name="ce9">
            <text:p>12,940.02</text:p>
          </table:table-cell>
          <table:table-cell office:value-type="float" office:value="1915.66" table:style-name="ce9">
            <text:p>1,915.6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4855.68" table:style-name="ce9">
            <text:p>14,855.68</text:p>
          </table:table-cell>
          <table:table-cell office:value-type="float" office:value="-828.38" table:style-name="ce10">
            <text:p>-828.38</text:p>
          </table:table-cell>
          <table:table-cell office:value-type="float" office:value="-2409.1999999999998" table:style-name="ce11">
            <text:p>-2,409.20</text:p>
          </table:table-cell>
          <table:table-cell office:value-type="float" office:value="-4683.33" table:style-name="ce11">
            <text:p>-4,683.33</text:p>
          </table:table-cell>
          <table:table-cell office:value-type="float" office:value="0" table:style-name="ce12">
            <text:p>0.00</text:p>
          </table:table-cell>
          <table:table-cell office:value-type="float" office:value="-7920.91" table:style-name="ce11">
            <text:p>-7,920.91</text:p>
          </table:table-cell>
          <table:table-cell office:value-type="float" office:value="6934.77" table:style-name="ce9">
            <text:p>6,934.7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NOEL ANTÔNIO DOS SANT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4531.76" table:style-name="ce9">
            <text:p>4,531.76</text:p>
          </table:table-cell>
          <table:table-cell table:style-name="ce8"/>
          <table:table-cell office:value-type="float" office:value="2011.16" table:style-name="ce9">
            <text:p>2,011.16</text:p>
          </table:table-cell>
          <table:table-cell table:number-columns-spanned="2" table:number-rows-spanned="1" table:style-name="ce41"/>
          <table:covered-table-cell/>
          <table:table-cell office:value-type="float" office:value="8083.81" table:style-name="ce9">
            <text:p>8,083.81</text:p>
          </table:table-cell>
          <table:table-cell office:value-type="float" office:value="26262.59" table:style-name="ce9">
            <text:p>26,262.59</text:p>
          </table:table-cell>
          <table:table-cell office:value-type="float" office:value="-1397.28" table:style-name="ce11">
            <text:p>-1,397.28</text:p>
          </table:table-cell>
          <table:table-cell office:value-type="float" office:value="-2616.75" table:style-name="ce11">
            <text:p>-2,616.75</text:p>
          </table:table-cell>
          <table:table-cell office:value-type="float" office:value="-2342.02" table:style-name="ce11">
            <text:p>-2,342.02</text:p>
          </table:table-cell>
          <table:table-cell office:value-type="float" office:value="0" table:style-name="ce12">
            <text:p>0.00</text:p>
          </table:table-cell>
          <table:table-cell office:value-type="float" office:value="-6356.05" table:style-name="ce11">
            <text:p>-6,356.05</text:p>
          </table:table-cell>
          <table:table-cell office:value-type="float" office:value="19906.54" table:style-name="ce9">
            <text:p>19,906.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NOEL MESSIAS FEITOZA</text:span></text:p>
          </table:table-cell>
          <table:table-cell office:value-type="string" table:style-name="ce7">
            <text:p><text:span text:style-name="T4">DIRETOR - CJ-03</text:span></text:p>
          </table:table-cell>
          <table:table-cell office:value-type="string" table:style-name="ce7">
            <text:p><text:span text:style-name="T4">SECRETARIA DE TECNOLOGIA DA INFORMAÇÃO E COMUNIC</text:span></text:p>
          </table:table-cell>
          <table:table-cell office:value-type="float" office:value="19363.86" table:style-name="ce9">
            <text:p>19,363.86</text:p>
          </table:table-cell>
          <table:table-cell table:style-name="ce8"/>
          <table:table-cell office:value-type="float" office:value="8411.01" table:style-name="ce9">
            <text:p>8,411.01</text:p>
          </table:table-cell>
          <table:table-cell office:value-type="float" office:value="2666.04" table:style-name="ce9">
            <text:p>2,666.04</text:p>
          </table:table-cell>
          <table:table-cell table:number-columns-spanned="2" table:number-rows-spanned="1" table:style-name="ce41"/>
          <table:covered-table-cell/>
          <table:table-cell office:value-type="float" office:value="13887.44" table:style-name="ce9">
            <text:p>13,887.44</text:p>
          </table:table-cell>
          <table:table-cell office:value-type="float" office:value="44328.35" table:style-name="ce9">
            <text:p>44,328.35</text:p>
          </table:table-cell>
          <table:table-cell office:value-type="float" office:value="-2740.19" table:style-name="ce11">
            <text:p>-2,740.19</text:p>
          </table:table-cell>
          <table:table-cell office:value-type="float" office:value="-5910.9" table:style-name="ce11">
            <text:p>-5,910.90</text:p>
          </table:table-cell>
          <table:table-cell office:value-type="float" office:value="-2403.8200000000002" table:style-name="ce11">
            <text:p>-2,403.82</text:p>
          </table:table-cell>
          <table:table-cell office:value-type="float" office:value="0" table:style-name="ce12">
            <text:p>0.00</text:p>
          </table:table-cell>
          <table:table-cell office:value-type="float" office:value="-11054.91" table:style-name="ce11">
            <text:p>-11,054.91</text:p>
          </table:table-cell>
          <table:table-cell office:value-type="float" office:value="33273.440000000002" table:style-name="ce9">
            <text:p>33,273.4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NOEL MESSIAS FERREIRA REI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821.44" table:style-name="ce9">
            <text:p>1,821.44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910.08" table:style-name="ce13">
            <text:p>910.08</text:p>
          </table:table-cell>
          <table:table-cell table:number-columns-spanned="2" table:number-rows-spanned="1" table:style-name="ce41"/>
          <table:covered-table-cell/>
          <table:table-cell office:value-type="float" office:value="1503.25" table:style-name="ce9">
            <text:p>1,503.25</text:p>
          </table:table-cell>
          <table:table-cell office:value-type="float" office:value="5419.82" table:style-name="ce9">
            <text:p>5,419.82</text:p>
          </table:table-cell>
          <table:table-cell office:value-type="float" office:value="-269.77" table:style-name="ce10">
            <text:p>-269.77</text:p>
          </table:table-cell>
          <table:table-cell office:value-type="float" office:value="-19.8" table:style-name="ce10">
            <text:p>-19.80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289.57" table:style-name="ce10">
            <text:p>-289.57</text:p>
          </table:table-cell>
          <table:table-cell office:value-type="float" office:value="5130.25" table:style-name="ce9">
            <text:p>5,130.2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CELA PASSOS DE MEDEIROS BELTRÃ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8252.3" table:style-name="ce9">
            <text:p>18,252.30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3026.15" table:style-name="ce9">
            <text:p>3,026.15</text:p>
          </table:table-cell>
          <table:table-cell office:value-type="float" office:value="177.21" table:number-columns-spanned="2" table:number-rows-spanned="1" table:style-name="ce45">
            <text:p>177.21</text:p>
          </table:table-cell>
          <table:covered-table-cell/>
          <table:table-cell office:value-type="float" office:value="-1107.68" table:style-name="ce11">
            <text:p>-1,107.68</text:p>
          </table:table-cell>
          <table:table-cell office:value-type="float" office:value="22287.87" table:style-name="ce9">
            <text:p>22,287.87</text:p>
          </table:table-cell>
          <table:table-cell office:value-type="float" office:value="-828.39" table:style-name="ce10">
            <text:p>-828.39</text:p>
          </table:table-cell>
          <table:table-cell office:value-type="float" office:value="-3776.02" table:style-name="ce11">
            <text:p>-3,776.02</text:p>
          </table:table-cell>
          <table:table-cell office:value-type="float" office:value="-1640.28" table:style-name="ce11">
            <text:p>-1,640.28</text:p>
          </table:table-cell>
          <table:table-cell office:value-type="float" office:value="0" table:style-name="ce12">
            <text:p>0.00</text:p>
          </table:table-cell>
          <table:table-cell office:value-type="float" office:value="-6244.69" table:style-name="ce11">
            <text:p>-6,244.69</text:p>
          </table:table-cell>
          <table:table-cell office:value-type="float" office:value="16043.18" table:style-name="ce9">
            <text:p>16,043.1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CELO DA ROSA COUTINH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table:number-columns-repeated="3" table:style-name="ce8"/>
          <table:table-cell office:value-type="float" office:value="1774.57" table:style-name="ce9">
            <text:p>1,774.57</text:p>
          </table:table-cell>
          <table:table-cell office:value-type="float" office:value="707.63" table:number-columns-spanned="2" table:number-rows-spanned="1" table:style-name="ce45">
            <text:p>707.63</text:p>
          </table:table-cell>
          <table:covered-table-cell/>
          <table:table-cell table:style-name="ce8"/>
          <table:table-cell office:value-type="float" office:value="2482.1999999999998" table:style-name="ce9">
            <text:p>2,482.20</text:p>
          </table:table-cell>
          <table:table-cell table:number-columns-repeated="2" table:style-name="ce8"/>
          <table:table-cell office:value-type="float" office:value="-30" table:style-name="ce10">
            <text:p>-30.00</text:p>
          </table:table-cell>
          <table:table-cell office:value-type="float" office:value="0" table:style-name="ce12">
            <text:p>0.00</text:p>
          </table:table-cell>
          <table:table-cell office:value-type="float" office:value="-30" table:style-name="ce10">
            <text:p>-30.00</text:p>
          </table:table-cell>
          <table:table-cell office:value-type="float" office:value="2452.1999999999998" table:style-name="ce9">
            <text:p>2,452.2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CELO DO RÊGO RAPOS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TOR DE PAGAMENTO (SOF)</text:span></text:p>
          </table:table-cell>
          <table:table-cell office:value-type="float" office:value="1151.77" table:style-name="ce9">
            <text:p>1,151.77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1522.61" table:style-name="ce9">
            <text:p>1,522.61</text:p>
          </table:table-cell>
          <table:table-cell office:value-type="float" office:value="632.70000000000005" table:number-columns-spanned="2" table:number-rows-spanned="1" table:style-name="ce45">
            <text:p>632.70</text:p>
          </table:table-cell>
          <table:covered-table-cell/>
          <table:table-cell office:value-type="float" office:value="1265.43" table:style-name="ce9">
            <text:p>1,265.43</text:p>
          </table:table-cell>
          <table:table-cell office:value-type="float" office:value="5951.58" table:style-name="ce9">
            <text:p>5,951.58</text:p>
          </table:table-cell>
          <table:table-cell office:value-type="float" office:value="-161.25" table:style-name="ce10">
            <text:p>-161.25</text:p>
          </table:table-cell>
          <table:table-cell office:value-type="float" office:value="-95.55" table:style-name="ce10">
            <text:p>-95.55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256.8" table:style-name="ce10">
            <text:p>-256.80</text:p>
          </table:table-cell>
          <table:table-cell office:value-type="float" office:value="5694.78" table:style-name="ce9">
            <text:p>5,694.7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CELO FRAXE PESSO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19441.79" table:style-name="ce9">
            <text:p>19,441.79</text:p>
          </table:table-cell>
          <table:table-cell office:value-type="float" office:value="10452.56" table:style-name="ce9">
            <text:p>10,452.56</text:p>
          </table:table-cell>
          <table:table-cell office:value-type="float" office:value="8411.01" table:style-name="ce9">
            <text:p>8,411.01</text:p>
          </table:table-cell>
          <table:table-cell office:value-type="float" office:value="1915.66" table:style-name="ce9">
            <text:p>1,915.66</text:p>
          </table:table-cell>
          <table:table-cell table:number-columns-spanned="2" table:number-rows-spanned="1" table:style-name="ce41"/>
          <table:covered-table-cell/>
          <table:table-cell office:value-type="float" office:value="17219.29" table:style-name="ce9">
            <text:p>17,219.29</text:p>
          </table:table-cell>
          <table:table-cell office:value-type="float" office:value="57440.31" table:style-name="ce9">
            <text:p>57,440.31</text:p>
          </table:table-cell>
          <table:table-cell office:value-type="float" office:value="-3866.79" table:style-name="ce11">
            <text:p>-3,866.79</text:p>
          </table:table-cell>
          <table:table-cell office:value-type="float" office:value="-8601.25" table:style-name="ce11">
            <text:p>-8,601.25</text:p>
          </table:table-cell>
          <table:table-cell office:value-type="float" office:value="-2648.7" table:style-name="ce11">
            <text:p>-2,648.70</text:p>
          </table:table-cell>
          <table:table-cell office:value-type="float" office:value="0" table:style-name="ce12">
            <text:p>0.00</text:p>
          </table:table-cell>
          <table:table-cell office:value-type="float" office:value="-15116.74" table:style-name="ce11">
            <text:p>-15,116.74</text:p>
          </table:table-cell>
          <table:table-cell office:value-type="float" office:value="42323.57" table:style-name="ce9">
            <text:p>42,323.5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CELO VITORIANO TORRES</text:span></text:p>
          </table:table-cell>
          <table:table-cell office:value-type="string" table:style-name="ce7">
            <text:p><text:span text:style-name="T4">COORDENADOR DE POLÍCIA JUDICIAL - CJ-02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1849.58" table:style-name="ce9">
            <text:p>11,849.58</text:p>
          </table:table-cell>
          <table:table-cell office:value-type="float" office:value="3316.9" table:style-name="ce9">
            <text:p>3,316.90</text:p>
          </table:table-cell>
          <table:table-cell office:value-type="float" office:value="7398.87" table:style-name="ce9">
            <text:p>7,398.87</text:p>
          </table:table-cell>
          <table:table-cell office:value-type="float" office:value="2867.01" table:style-name="ce9">
            <text:p>2,867.01</text:p>
          </table:table-cell>
          <table:table-cell office:value-type="float" office:value="3271.98" table:number-columns-spanned="2" table:number-rows-spanned="1" table:style-name="ce44">
            <text:p>3,271.98</text:p>
          </table:table-cell>
          <table:covered-table-cell/>
          <table:table-cell office:value-type="float" office:value="11282.68" table:style-name="ce9">
            <text:p>11,282.68</text:p>
          </table:table-cell>
          <table:table-cell office:value-type="float" office:value="39987.019999999997" table:style-name="ce9">
            <text:p>39,987.02</text:p>
          </table:table-cell>
          <table:table-cell office:value-type="float" office:value="-828.39" table:style-name="ce10">
            <text:p>-828.39</text:p>
          </table:table-cell>
          <table:table-cell office:value-type="float" office:value="-5714.44" table:style-name="ce11">
            <text:p>-5,714.44</text:p>
          </table:table-cell>
          <table:table-cell office:value-type="float" office:value="-2205.34" table:style-name="ce11">
            <text:p>-2,205.34</text:p>
          </table:table-cell>
          <table:table-cell office:value-type="float" office:value="0" table:style-name="ce12">
            <text:p>0.00</text:p>
          </table:table-cell>
          <table:table-cell office:value-type="float" office:value="-8748.17" table:style-name="ce11">
            <text:p>-8,748.17</text:p>
          </table:table-cell>
          <table:table-cell office:value-type="float" office:value="31238.85" table:style-name="ce9">
            <text:p>31,238.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CELO XAVIER DO NASCIMENTO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ESTATÍSTICA</text:span></text:p>
          </table:table-cell>
          <table:table-cell office:value-type="float" office:value="11920.81" table:style-name="ce9">
            <text:p>11,920.81</text:p>
          </table:table-cell>
          <table:table-cell table:style-name="ce8"/>
          <table:table-cell office:value-type="float" office:value="5990.88" table:style-name="ce9">
            <text:p>5,990.88</text:p>
          </table:table-cell>
          <table:table-cell office:value-type="float" office:value="3063.55" table:style-name="ce9">
            <text:p>3,063.55</text:p>
          </table:table-cell>
          <table:table-cell office:value-type="float" office:value="4477.8999999999996" table:number-columns-spanned="2" table:number-rows-spanned="1" table:style-name="ce44">
            <text:p>4,477.90</text:p>
          </table:table-cell>
          <table:covered-table-cell/>
          <table:table-cell office:value-type="float" office:value="8955.85" table:style-name="ce9">
            <text:p>8,955.85</text:p>
          </table:table-cell>
          <table:table-cell office:value-type="float" office:value="34408.99" table:style-name="ce9">
            <text:p>34,408.99</text:p>
          </table:table-cell>
          <table:table-cell office:value-type="float" office:value="-828.39" table:style-name="ce10">
            <text:p>-828.39</text:p>
          </table:table-cell>
          <table:table-cell office:value-type="float" office:value="-4026.99" table:style-name="ce11">
            <text:p>-4,026.99</text:p>
          </table:table-cell>
          <table:table-cell office:value-type="float" office:value="-1681.88" table:style-name="ce11">
            <text:p>-1,681.88</text:p>
          </table:table-cell>
          <table:table-cell office:value-type="float" office:value="0" table:style-name="ce12">
            <text:p>0.00</text:p>
          </table:table-cell>
          <table:table-cell office:value-type="float" office:value="-6537.26" table:style-name="ce11">
            <text:p>-6,537.26</text:p>
          </table:table-cell>
          <table:table-cell office:value-type="float" office:value="27871.73" table:style-name="ce9">
            <text:p>27,871.7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ÁRCIA CRISTINA LEITE DE OLIVEIR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4168.72" table:style-name="ce9">
            <text:p>4,168.72</text:p>
          </table:table-cell>
          <table:table-cell office:value-type="float" office:value="1185.05" table:style-name="ce9">
            <text:p>1,185.05</text:p>
          </table:table-cell>
          <table:table-cell office:value-type="float" office:value="2361.21" table:style-name="ce9">
            <text:p>2,361.2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469.57" table:style-name="ce9">
            <text:p>19,469.57</text:p>
          </table:table-cell>
          <table:table-cell office:value-type="float" office:value="-1875.84" table:style-name="ce11">
            <text:p>-1,875.84</text:p>
          </table:table-cell>
          <table:table-cell office:value-type="float" office:value="-3267.45" table:style-name="ce11">
            <text:p>-3,267.45</text:p>
          </table:table-cell>
          <table:table-cell office:value-type="float" office:value="-4684.2" table:style-name="ce11">
            <text:p>-4,684.20</text:p>
          </table:table-cell>
          <table:table-cell office:value-type="float" office:value="0" table:style-name="ce12">
            <text:p>0.00</text:p>
          </table:table-cell>
          <table:table-cell office:value-type="float" office:value="-9827.49" table:style-name="ce11">
            <text:p>-9,827.49</text:p>
          </table:table-cell>
          <table:table-cell office:value-type="float" office:value="9642.08" table:style-name="ce9">
            <text:p>9,642.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CIA CRISTINA SANGREMAN DE ALMEIDA MURITI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PRECEDENTES, AÇÕES COLETIVAS E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4168.72" table:style-name="ce9">
            <text:p>4,168.72</text:p>
          </table:table-cell>
          <table:table-cell office:value-type="float" office:value="1185.05" table:style-name="ce9">
            <text:p>1,185.05</text:p>
          </table:table-cell>
          <table:table-cell office:value-type="float" office:value="1915.66" table:style-name="ce9">
            <text:p>1,915.6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166.5" table:style-name="ce9">
            <text:p>19,166.50</text:p>
          </table:table-cell>
          <table:table-cell office:value-type="float" office:value="-1875.84" table:style-name="ce11">
            <text:p>-1,875.84</text:p>
          </table:table-cell>
          <table:table-cell office:value-type="float" office:value="-3358.77" table:style-name="ce11">
            <text:p>-3,358.77</text:p>
          </table:table-cell>
          <table:table-cell office:value-type="float" office:value="-2064.0100000000002" table:style-name="ce11">
            <text:p>-2,064.01</text:p>
          </table:table-cell>
          <table:table-cell office:value-type="float" office:value="0" table:style-name="ce12">
            <text:p>0.00</text:p>
          </table:table-cell>
          <table:table-cell office:value-type="float" office:value="-7298.62" table:style-name="ce11">
            <text:p>-7,298.62</text:p>
          </table:table-cell>
          <table:table-cell office:value-type="float" office:value="11867.88" table:style-name="ce9">
            <text:p>11,867.8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ÁRCIA PACÍFICO VIEIRA LÔB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8779.439999999999" table:style-name="ce9">
            <text:p>18,779.44</text:p>
          </table:table-cell>
          <table:table-cell office:value-type="float" office:value="1696.03" table:style-name="ce9">
            <text:p>1,696.03</text:p>
          </table:table-cell>
          <table:table-cell office:value-type="float" office:value="1185.05" table:style-name="ce9">
            <text:p>1,185.05</text:p>
          </table:table-cell>
          <table:table-cell office:value-type="float" office:value="2526.4699999999998" table:style-name="ce9">
            <text:p>2,526.47</text:p>
          </table:table-cell>
          <table:table-cell table:number-columns-spanned="2" table:number-rows-spanned="1" table:style-name="ce41"/>
          <table:covered-table-cell/>
          <table:table-cell office:value-type="float" office:value="10830.27" table:style-name="ce9">
            <text:p>10,830.27</text:p>
          </table:table-cell>
          <table:table-cell office:value-type="float" office:value="35017.26" table:style-name="ce9">
            <text:p>35,017.26</text:p>
          </table:table-cell>
          <table:table-cell office:value-type="float" office:value="-2923.61" table:style-name="ce11">
            <text:p>-2,923.61</text:p>
          </table:table-cell>
          <table:table-cell office:value-type="float" office:value="-4283.29" table:style-name="ce11">
            <text:p>-4,283.29</text:p>
          </table:table-cell>
          <table:table-cell office:value-type="float" office:value="-4679.18" table:style-name="ce11">
            <text:p>-4,679.18</text:p>
          </table:table-cell>
          <table:table-cell office:value-type="float" office:value="0" table:style-name="ce12">
            <text:p>0.00</text:p>
          </table:table-cell>
          <table:table-cell office:value-type="float" office:value="-11886.08" table:style-name="ce11">
            <text:p>-11,886.08</text:p>
          </table:table-cell>
          <table:table-cell office:value-type="float" office:value="23131.18" table:style-name="ce9">
            <text:p>23,131.1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CIANO <text:s/>FREITAS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2394.12" table:style-name="ce9">
            <text:p>2,394.12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2692.75" table:style-name="ce9">
            <text:p>2,692.75</text:p>
          </table:table-cell>
          <table:table-cell office:value-type="float" office:value="1257.73" table:number-columns-spanned="2" table:number-rows-spanned="1" table:style-name="ce44">
            <text:p>1,257.73</text:p>
          </table:table-cell>
          <table:covered-table-cell/>
          <table:table-cell office:value-type="float" office:value="1886.6" table:style-name="ce9">
            <text:p>1,886.60</text:p>
          </table:table-cell>
          <table:table-cell office:value-type="float" office:value="9610.27" table:style-name="ce9">
            <text:p>9,610.27</text:p>
          </table:table-cell>
          <table:table-cell office:value-type="float" office:value="-335.18" table:style-name="ce10">
            <text:p>-335.18</text:p>
          </table:table-cell>
          <table:table-cell office:value-type="float" office:value="-160.9" table:style-name="ce10">
            <text:p>-160.90</text:p>
          </table:table-cell>
          <table:table-cell office:value-type="float" office:value="-1914.22" table:style-name="ce11">
            <text:p>-1,914.22</text:p>
          </table:table-cell>
          <table:table-cell office:value-type="float" office:value="0" table:style-name="ce12">
            <text:p>0.00</text:p>
          </table:table-cell>
          <table:table-cell office:value-type="float" office:value="-2410.3000000000002" table:style-name="ce11">
            <text:p>-2,410.30</text:p>
          </table:table-cell>
          <table:table-cell office:value-type="float" office:value="7199.97" table:style-name="ce9">
            <text:p>7,199.9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ÁRCIO AUGUSTO FERNANDES DE OLIVEIRA FRANÇ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PAGAMENTO (SOF)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2989.66" table:style-name="ce9">
            <text:p>2,989.66</text:p>
          </table:table-cell>
          <table:table-cell office:value-type="float" office:value="1939.89" table:style-name="ce9">
            <text:p>1,939.89</text:p>
          </table:table-cell>
          <table:table-cell office:value-type="float" office:value="2729.61" table:style-name="ce9">
            <text:p>2,729.6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057.55" table:style-name="ce9">
            <text:p>19,057.55</text:p>
          </table:table-cell>
          <table:table-cell office:value-type="float" office:value="-828.39" table:style-name="ce10">
            <text:p>-828.39</text:p>
          </table:table-cell>
          <table:table-cell office:value-type="float" office:value="-3124.88" table:style-name="ce11">
            <text:p>-3,124.88</text:p>
          </table:table-cell>
          <table:table-cell office:value-type="float" office:value="-2474.46" table:style-name="ce11">
            <text:p>-2,474.46</text:p>
          </table:table-cell>
          <table:table-cell office:value-type="float" office:value="0" table:style-name="ce12">
            <text:p>0.00</text:p>
          </table:table-cell>
          <table:table-cell office:value-type="float" office:value="-6427.73" table:style-name="ce11">
            <text:p>-6,427.73</text:p>
          </table:table-cell>
          <table:table-cell office:value-type="float" office:value="12629.82" table:style-name="ce9">
            <text:p>12,629.8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CIO DA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272.5999999999999" table:style-name="ce9">
            <text:p>1,272.60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1276.3599999999999" table:style-name="ce9">
            <text:p>1,276.3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734.01" table:style-name="ce9">
            <text:p>3,734.01</text:p>
          </table:table-cell>
          <table:table-cell office:value-type="float" office:value="-203.91" table:style-name="ce10">
            <text:p>-203.91</text:p>
          </table:table-cell>
          <table:table-cell office:value-type="float" office:value="-26.24" table:style-name="ce10">
            <text:p>-26.24</text:p>
          </table:table-cell>
          <table:table-cell office:value-type="float" office:value="-376.28" table:style-name="ce10">
            <text:p>-376.28</text:p>
          </table:table-cell>
          <table:table-cell office:value-type="float" office:value="0" table:style-name="ce12">
            <text:p>0.00</text:p>
          </table:table-cell>
          <table:table-cell office:value-type="float" office:value="-606.42999999999995" table:style-name="ce10">
            <text:p>-606.43</text:p>
          </table:table-cell>
          <table:table-cell office:value-type="float" office:value="3127.58" table:style-name="ce9">
            <text:p>3,127.5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ÁRCIO FERNANDO FARIAS CORREI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416.86" table:style-name="ce9">
            <text:p>13,416.86</text:p>
          </table:table-cell>
          <table:table-cell office:value-type="float" office:value="2625.03" table:style-name="ce9">
            <text:p>2,625.03</text:p>
          </table:table-cell>
          <table:table-cell table:style-name="ce8"/>
          <table:table-cell office:value-type="float" office:value="1824.63" table:style-name="ce9">
            <text:p>1,824.63</text:p>
          </table:table-cell>
          <table:table-cell office:value-type="float" office:value="5347.3" table:number-columns-spanned="2" table:number-rows-spanned="1" table:style-name="ce44">
            <text:p>5,347.30</text:p>
          </table:table-cell>
          <table:covered-table-cell/>
          <table:table-cell office:value-type="float" office:value="8020.95" table:style-name="ce9">
            <text:p>8,020.95</text:p>
          </table:table-cell>
          <table:table-cell office:value-type="float" office:value="31234.77" table:style-name="ce9">
            <text:p>31,234.77</text:p>
          </table:table-cell>
          <table:table-cell office:value-type="float" office:value="-828.39" table:style-name="ce10">
            <text:p>-828.39</text:p>
          </table:table-cell>
          <table:table-cell office:value-type="float" office:value="-3025.74" table:style-name="ce11">
            <text:p>-3,025.74</text:p>
          </table:table-cell>
          <table:table-cell office:value-type="float" office:value="-2929.73" table:style-name="ce11">
            <text:p>-2,929.73</text:p>
          </table:table-cell>
          <table:table-cell office:value-type="float" office:value="0" table:style-name="ce12">
            <text:p>0.00</text:p>
          </table:table-cell>
          <table:table-cell office:value-type="float" office:value="-6783.86" table:style-name="ce11">
            <text:p>-6,783.86</text:p>
          </table:table-cell>
          <table:table-cell office:value-type="float" office:value="24450.91" table:style-name="ce9">
            <text:p>24,450.9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ÁRCIO HENRIQUE TENÓRIO CAVALCANTI ELIZIÁRI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8252.3" table:style-name="ce9">
            <text:p>18,252.30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054.38" table:style-name="ce9">
            <text:p>2,054.3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2539.06" table:style-name="ce9">
            <text:p>22,539.06</text:p>
          </table:table-cell>
          <table:table-cell office:value-type="float" office:value="-2557.52" table:style-name="ce11">
            <text:p>-2,557.52</text:p>
          </table:table-cell>
          <table:table-cell office:value-type="float" office:value="-4008.47" table:style-name="ce11">
            <text:p>-4,008.47</text:p>
          </table:table-cell>
          <table:table-cell office:value-type="float" office:value="-2746.38" table:style-name="ce11">
            <text:p>-2,746.38</text:p>
          </table:table-cell>
          <table:table-cell office:value-type="float" office:value="0" table:style-name="ce12">
            <text:p>0.00</text:p>
          </table:table-cell>
          <table:table-cell office:value-type="float" office:value="-9312.3700000000008" table:style-name="ce11">
            <text:p>-9,312.37</text:p>
          </table:table-cell>
          <table:table-cell office:value-type="float" office:value="13226.69" table:style-name="ce9">
            <text:p>13,226.6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CIO LUCIANO FERREIRA DE SÁ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3589.78" table:style-name="ce9">
            <text:p>3,589.78</text:p>
          </table:table-cell>
          <table:table-cell office:value-type="float" office:value="2232.38" table:style-name="ce9">
            <text:p>2,232.38</text:p>
          </table:table-cell>
          <table:table-cell office:value-type="float" office:value="3760.73" table:style-name="ce9">
            <text:p>3,760.7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8868.83" table:style-name="ce9">
            <text:p>28,868.83</text:p>
          </table:table-cell>
          <table:table-cell office:value-type="float" office:value="-2860.52" table:style-name="ce11">
            <text:p>-2,860.52</text:p>
          </table:table-cell>
          <table:table-cell office:value-type="float" office:value="-5092.3100000000004" table:style-name="ce11">
            <text:p>-5,092.31</text:p>
          </table:table-cell>
          <table:table-cell office:value-type="float" office:value="-4569.78" table:style-name="ce11">
            <text:p>-4,569.78</text:p>
          </table:table-cell>
          <table:table-cell office:value-type="float" office:value="0" table:style-name="ce12">
            <text:p>0.00</text:p>
          </table:table-cell>
          <table:table-cell office:value-type="float" office:value="-12522.61" table:style-name="ce11">
            <text:p>-12,522.61</text:p>
          </table:table-cell>
          <table:table-cell office:value-type="float" office:value="16346.22" table:style-name="ce9">
            <text:p>16,346.2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COS ANTONIO APOLONIO DA SILVA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DIRETORIA-GERAL</text:span></text:p>
          </table:table-cell>
          <table:table-cell office:value-type="float" office:value="11927.71" table:style-name="ce9">
            <text:p>11,927.71</text:p>
          </table:table-cell>
          <table:table-cell office:value-type="float" office:value="3934.24" table:style-name="ce9">
            <text:p>3,934.24</text:p>
          </table:table-cell>
          <table:table-cell office:value-type="float" office:value="2232.38" table:style-name="ce9">
            <text:p>2,232.38</text:p>
          </table:table-cell>
          <table:table-cell office:value-type="float" office:value="2306.5300000000002" table:style-name="ce9">
            <text:p>2,306.53</text:p>
          </table:table-cell>
          <table:table-cell office:value-type="float" office:value="1822.19" table:number-columns-spanned="2" table:number-rows-spanned="1" table:style-name="ce44">
            <text:p>1,822.19</text:p>
          </table:table-cell>
          <table:covered-table-cell/>
          <table:table-cell office:value-type="float" office:value="47.49" table:style-name="ce13">
            <text:p>47.49</text:p>
          </table:table-cell>
          <table:table-cell office:value-type="float" office:value="22270.54" table:style-name="ce9">
            <text:p>22,270.54</text:p>
          </table:table-cell>
          <table:table-cell office:value-type="float" office:value="-828.39" table:style-name="ce10">
            <text:p>-828.39</text:p>
          </table:table-cell>
          <table:table-cell office:value-type="float" office:value="-4070.14" table:style-name="ce11">
            <text:p>-4,070.14</text:p>
          </table:table-cell>
          <table:table-cell office:value-type="float" office:value="-4356.43" table:style-name="ce11">
            <text:p>-4,356.43</text:p>
          </table:table-cell>
          <table:table-cell office:value-type="float" office:value="0" table:style-name="ce12">
            <text:p>0.00</text:p>
          </table:table-cell>
          <table:table-cell office:value-type="float" office:value="-9254.9599999999991" table:style-name="ce11">
            <text:p>-9,254.96</text:p>
          </table:table-cell>
          <table:table-cell office:value-type="float" office:value="13015.58" table:style-name="ce9">
            <text:p>13,015.5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COS ANTONIO MOREIRA BARBOS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1754.59" table:style-name="ce9">
            <text:p>11,754.59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726.71" table:style-name="ce9">
            <text:p>2,726.71</text:p>
          </table:table-cell>
          <table:table-cell office:value-type="float" office:value="4662.32" table:number-columns-spanned="2" table:number-rows-spanned="1" table:style-name="ce44">
            <text:p>4,662.32</text:p>
          </table:table-cell>
          <table:covered-table-cell/>
          <table:table-cell office:value-type="float" office:value="6993.49" table:style-name="ce9">
            <text:p>6,993.49</text:p>
          </table:table-cell>
          <table:table-cell office:value-type="float" office:value="28369.49" table:style-name="ce9">
            <text:p>28,369.49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691.64" table:style-name="ce11">
            <text:p>-2,691.64</text:p>
          </table:table-cell>
          <table:table-cell office:value-type="float" office:value="-3922.22" table:style-name="ce11">
            <text:p>-3,922.22</text:p>
          </table:table-cell>
          <table:table-cell office:value-type="float" office:value="0" table:style-name="ce12">
            <text:p>0.00</text:p>
          </table:table-cell>
          <table:table-cell office:value-type="float" office:value="-8119.03" table:style-name="ce11">
            <text:p>-8,119.03</text:p>
          </table:table-cell>
          <table:table-cell office:value-type="float" office:value="20250.46" table:style-name="ce9">
            <text:p>20,250.4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COS ANTONIO XAVIER DOS SANT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1754.59" table:style-name="ce9">
            <text:p>11,754.59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2269.13" table:style-name="ce9">
            <text:p>2,269.1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5208.77" table:style-name="ce9">
            <text:p>15,208.77</text:p>
          </table:table-cell>
          <table:table-cell office:value-type="float" office:value="-828.39" table:style-name="ce10">
            <text:p>-828.39</text:p>
          </table:table-cell>
          <table:table-cell office:value-type="float" office:value="-2461.23" table:style-name="ce11">
            <text:p>-2,461.23</text:p>
          </table:table-cell>
          <table:table-cell office:value-type="float" office:value="-1556.45" table:style-name="ce11">
            <text:p>-1,556.45</text:p>
          </table:table-cell>
          <table:table-cell office:value-type="float" office:value="0" table:style-name="ce12">
            <text:p>0.00</text:p>
          </table:table-cell>
          <table:table-cell office:value-type="float" office:value="-4846.07" table:style-name="ce11">
            <text:p>-4,846.07</text:p>
          </table:table-cell>
          <table:table-cell office:value-type="float" office:value="10362.700000000001" table:style-name="ce9">
            <text:p>10,362.7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COS FRANCISCO SOARES DA SILV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1754.59" table:style-name="ce9">
            <text:p>11,754.59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952.47" table:style-name="ce9">
            <text:p>1,952.4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5646.95" table:style-name="ce9">
            <text:p>15,646.95</text:p>
          </table:table-cell>
          <table:table-cell office:value-type="float" office:value="-828.39" table:style-name="ce10">
            <text:p>-828.39</text:p>
          </table:table-cell>
          <table:table-cell office:value-type="float" office:value="-2388.39" table:style-name="ce11">
            <text:p>-2,388.39</text:p>
          </table:table-cell>
          <table:table-cell office:value-type="float" office:value="-3786.59" table:style-name="ce11">
            <text:p>-3,786.59</text:p>
          </table:table-cell>
          <table:table-cell office:value-type="float" office:value="0" table:style-name="ce12">
            <text:p>0.00</text:p>
          </table:table-cell>
          <table:table-cell office:value-type="float" office:value="-7003.37" table:style-name="ce11">
            <text:p>-7,003.37</text:p>
          </table:table-cell>
          <table:table-cell office:value-type="float" office:value="8643.58" table:style-name="ce9">
            <text:p>8,643.5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COS JOSÉ SARMENTO FARIAS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COORDENADORIA DE COMUNICAÇÃO SOCIAL</text:span></text:p>
          </table:table-cell>
          <table:table-cell table:number-columns-repeated="3" table:style-name="ce8"/>
          <table:table-cell office:value-type="float" office:value="36.35" table:style-name="ce13">
            <text:p>36.3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6.35" table:style-name="ce13">
            <text:p>36.35</text:p>
          </table:table-cell>
          <table:table-cell table:number-columns-repeated="3" table:style-name="ce8"/>
          <table:table-cell office:value-type="float" office:value="0" table:style-name="ce1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.35" table:style-name="ce13">
            <text:p>36.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CUS PAULO VERÍSSIMO DE SOUZA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8399.2" table:style-name="ce9">
            <text:p>18,399.20</text:p>
          </table:table-cell>
          <table:table-cell table:style-name="ce8"/>
          <table:table-cell office:value-type="float" office:value="8411.01" table:style-name="ce9">
            <text:p>8,411.01</text:p>
          </table:table-cell>
          <table:table-cell office:value-type="float" office:value="2188.14" table:style-name="ce9">
            <text:p>2,188.1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8998.35" table:style-name="ce9">
            <text:p>28,998.35</text:p>
          </table:table-cell>
          <table:table-cell office:value-type="float" office:value="-828.39" table:style-name="ce10">
            <text:p>-828.39</text:p>
          </table:table-cell>
          <table:table-cell office:value-type="float" office:value="-6171.37" table:style-name="ce11">
            <text:p>-6,171.37</text:p>
          </table:table-cell>
          <table:table-cell office:value-type="float" office:value="-1662.84" table:style-name="ce11">
            <text:p>-1,662.84</text:p>
          </table:table-cell>
          <table:table-cell office:value-type="float" office:value="0" table:style-name="ce12">
            <text:p>0.00</text:p>
          </table:table-cell>
          <table:table-cell office:value-type="float" office:value="-8662.6" table:style-name="ce11">
            <text:p>-8,662.60</text:p>
          </table:table-cell>
          <table:table-cell office:value-type="float" office:value="20335.75" table:style-name="ce9">
            <text:p>20,335.7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CUS VINÍCIUS DE BRITO CAMEL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2065.65" table:style-name="ce9">
            <text:p>2,065.65</text:p>
          </table:table-cell>
          <table:table-cell office:value-type="float" office:value="2232.38" table:style-name="ce9">
            <text:p>2,232.38</text:p>
          </table:table-cell>
          <table:table-cell office:value-type="float" office:value="2726.71" table:style-name="ce9">
            <text:p>2,726.7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660.599999999999" table:style-name="ce9">
            <text:p>18,660.60</text:p>
          </table:table-cell>
          <table:table-cell office:value-type="float" office:value="-1818.76" table:style-name="ce11">
            <text:p>-1,818.76</text:p>
          </table:table-cell>
          <table:table-cell office:value-type="float" office:value="-2855.89" table:style-name="ce11">
            <text:p>-2,855.89</text:p>
          </table:table-cell>
          <table:table-cell office:value-type="float" office:value="-3278.51" table:style-name="ce11">
            <text:p>-3,278.51</text:p>
          </table:table-cell>
          <table:table-cell office:value-type="float" office:value="0" table:style-name="ce12">
            <text:p>0.00</text:p>
          </table:table-cell>
          <table:table-cell office:value-type="float" office:value="-7953.16" table:style-name="ce11">
            <text:p>-7,953.16</text:p>
          </table:table-cell>
          <table:table-cell office:value-type="float" office:value="10707.44" table:style-name="ce9">
            <text:p>10,707.4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GARETE CASTRO REBELO DA SILV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2596.58" table:style-name="ce9">
            <text:p>2,596.58</text:p>
          </table:table-cell>
          <table:table-cell office:value-type="float" office:value="1939.89" table:style-name="ce9">
            <text:p>1,939.89</text:p>
          </table:table-cell>
          <table:table-cell office:value-type="float" office:value="3052.62" table:style-name="ce9">
            <text:p>3,052.62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224.95" table:style-name="ce9">
            <text:p>19,224.95</text:p>
          </table:table-cell>
          <table:table-cell office:value-type="float" office:value="-1906.36" table:style-name="ce11">
            <text:p>-1,906.36</text:p>
          </table:table-cell>
          <table:table-cell office:value-type="float" office:value="-3001.64" table:style-name="ce11">
            <text:p>-3,001.64</text:p>
          </table:table-cell>
          <table:table-cell office:value-type="float" office:value="-3169.22" table:style-name="ce11">
            <text:p>-3,169.22</text:p>
          </table:table-cell>
          <table:table-cell office:value-type="float" office:value="0" table:style-name="ce12">
            <text:p>0.00</text:p>
          </table:table-cell>
          <table:table-cell office:value-type="float" office:value="-8077.22" table:style-name="ce11">
            <text:p>-8,077.22</text:p>
          </table:table-cell>
          <table:table-cell office:value-type="float" office:value="11147.73" table:style-name="ce9">
            <text:p>11,147.7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AMÉLIA PINHEIRO SANTO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1428.83" table:style-name="ce9">
            <text:p>21,428.83</text:p>
          </table:table-cell>
          <table:table-cell office:value-type="float" office:value="3488.21" table:style-name="ce9">
            <text:p>3,488.21</text:p>
          </table:table-cell>
          <table:table-cell table:style-name="ce8"/>
          <table:table-cell office:value-type="float" office:value="2927.91" table:style-name="ce9">
            <text:p>2,927.9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7844.95" table:style-name="ce9">
            <text:p>27,844.95</text:p>
          </table:table-cell>
          <table:table-cell office:value-type="float" office:value="-3685.41" table:style-name="ce11">
            <text:p>-3,685.41</text:p>
          </table:table-cell>
          <table:table-cell office:value-type="float" office:value="-4865.0600000000004" table:style-name="ce11">
            <text:p>-4,865.06</text:p>
          </table:table-cell>
          <table:table-cell office:value-type="float" office:value="-4258.3999999999996" table:style-name="ce11">
            <text:p>-4,258.40</text:p>
          </table:table-cell>
          <table:table-cell office:value-type="float" office:value="0" table:style-name="ce12">
            <text:p>0.00</text:p>
          </table:table-cell>
          <table:table-cell office:value-type="float" office:value="-12808.87" table:style-name="ce11">
            <text:p>-12,808.87</text:p>
          </table:table-cell>
          <table:table-cell office:value-type="float" office:value="15036.08" table:style-name="ce9">
            <text:p>15,036.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APARECIDA DE ARAÚJO</text:span></text:p>
          </table:table-cell>
          <table:table-cell office:value-type="string" table:style-name="ce7">
            <text:p><text:span text:style-name="T4">ASSISTENTE-EXECUTIVO - FC-04</text:span></text:p>
          </table:table-cell>
          <table:table-cell office:value-type="string" table:style-name="ce7">
            <text:p><text:span text:style-name="T4">DIRETORIA-GERAL</text:span></text:p>
          </table:table-cell>
          <table:table-cell office:value-type="float" office:value="1978.61" table:style-name="ce9">
            <text:p>1,978.61</text:p>
          </table:table-cell>
          <table:table-cell office:value-type="float" office:value="277.01" table:style-name="ce13">
            <text:p>277.01</text:p>
          </table:table-cell>
          <table:table-cell office:value-type="float" office:value="1939.89" table:style-name="ce9">
            <text:p>1,939.89</text:p>
          </table:table-cell>
          <table:table-cell office:value-type="float" office:value="1831.66" table:style-name="ce9">
            <text:p>1,831.66</text:p>
          </table:table-cell>
          <table:table-cell office:value-type="float" office:value="979.63" table:number-columns-spanned="2" table:number-rows-spanned="1" table:style-name="ce45">
            <text:p>979.63</text:p>
          </table:table-cell>
          <table:covered-table-cell/>
          <table:table-cell office:value-type="float" office:value="1959.26" table:style-name="ce9">
            <text:p>1,959.26</text:p>
          </table:table-cell>
          <table:table-cell office:value-type="float" office:value="8966.06" table:style-name="ce9">
            <text:p>8,966.06</text:p>
          </table:table-cell>
          <table:table-cell office:value-type="float" office:value="-277.01" table:style-name="ce10">
            <text:p>-277.01</text:p>
          </table:table-cell>
          <table:table-cell office:value-type="float" office:value="-477.63" table:style-name="ce10">
            <text:p>-477.63</text:p>
          </table:table-cell>
          <table:table-cell office:value-type="float" office:value="-1878.45" table:style-name="ce11">
            <text:p>-1,878.45</text:p>
          </table:table-cell>
          <table:table-cell office:value-type="float" office:value="0" table:style-name="ce12">
            <text:p>0.00</text:p>
          </table:table-cell>
          <table:table-cell office:value-type="float" office:value="-2633.09" table:style-name="ce11">
            <text:p>-2,633.09</text:p>
          </table:table-cell>
          <table:table-cell office:value-type="float" office:value="6332.97" table:style-name="ce9">
            <text:p>6,332.9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BEATRIZ MOURA NUNES LOPES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1398.39" table:style-name="ce9">
            <text:p>11,398.39</text:p>
          </table:table-cell>
          <table:table-cell office:value-type="float" office:value="1415.47" table:style-name="ce9">
            <text:p>1,415.47</text:p>
          </table:table-cell>
          <table:table-cell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6406.93" table:style-name="ce9">
            <text:p>6,406.93</text:p>
          </table:table-cell>
          <table:table-cell office:value-type="float" office:value="20214.27" table:style-name="ce9">
            <text:p>20,214.27</text:p>
          </table:table-cell>
          <table:table-cell office:value-type="float" office:value="-843.91" table:style-name="ce10">
            <text:p>-843.91</text:p>
          </table:table-cell>
          <table:table-cell office:value-type="float" office:value="-2422.38" table:style-name="ce11">
            <text:p>-2,422.38</text:p>
          </table:table-cell>
          <table:table-cell office:value-type="float" office:value="-1828.28" table:style-name="ce11">
            <text:p>-1,828.28</text:p>
          </table:table-cell>
          <table:table-cell office:value-type="float" office:value="0" table:style-name="ce12">
            <text:p>0.00</text:p>
          </table:table-cell>
          <table:table-cell office:value-type="float" office:value="-5094.57" table:style-name="ce11">
            <text:p>-5,094.57</text:p>
          </table:table-cell>
          <table:table-cell office:value-type="float" office:value="15119.7" table:style-name="ce9">
            <text:p>15,119.7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BERNADETE DE ARAÚJ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3677.36" table:style-name="ce9">
            <text:p>13,677.36</text:p>
          </table:table-cell>
          <table:table-cell table:number-columns-repeated="2" table:style-name="ce8"/>
          <table:table-cell office:value-type="float" office:value="1005.58" table:style-name="ce9">
            <text:p>1,005.58</text:p>
          </table:table-cell>
          <table:table-cell table:number-columns-spanned="2" table:number-rows-spanned="1" table:style-name="ce41"/>
          <table:covered-table-cell/>
          <table:table-cell office:value-type="float" office:value="6838.68" table:style-name="ce9">
            <text:p>6,838.68</text:p>
          </table:table-cell>
          <table:table-cell office:value-type="float" office:value="21521.62" table:style-name="ce9">
            <text:p>21,521.62</text:p>
          </table:table-cell>
          <table:table-cell office:value-type="float" office:value="-986.38" table:style-name="ce10">
            <text:p>-986.38</text:p>
          </table:table-cell>
          <table:table-cell office:value-type="float" office:value="-2097.0700000000002" table:style-name="ce11">
            <text:p>-2,097.07</text:p>
          </table:table-cell>
          <table:table-cell office:value-type="float" office:value="-2018.42" table:style-name="ce11">
            <text:p>-2,018.42</text:p>
          </table:table-cell>
          <table:table-cell office:value-type="float" office:value="0" table:style-name="ce12">
            <text:p>0.00</text:p>
          </table:table-cell>
          <table:table-cell office:value-type="float" office:value="-5101.87" table:style-name="ce11">
            <text:p>-5,101.87</text:p>
          </table:table-cell>
          <table:table-cell office:value-type="float" office:value="16419.75" table:style-name="ce9">
            <text:p>16,419.7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BETANIA LEMOS DE CARVALH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table:number-columns-repeated="2" table:style-name="ce8"/>
          <table:table-cell office:value-type="float" office:value="1185.05" table:style-name="ce9">
            <text:p>1,185.05</text:p>
          </table:table-cell>
          <table:table-cell office:value-type="float" office:value="1005.58" table:style-name="ce9">
            <text:p>1,005.58</text:p>
          </table:table-cell>
          <table:table-cell office:value-type="float" office:value="395.02" table:number-columns-spanned="2" table:number-rows-spanned="1" table:style-name="ce45">
            <text:p>395.02</text:p>
          </table:table-cell>
          <table:covered-table-cell/>
          <table:table-cell office:value-type="float" office:value="592.53" table:style-name="ce13">
            <text:p>592.53</text:p>
          </table:table-cell>
          <table:table-cell office:value-type="float" office:value="3178.18" table:style-name="ce9">
            <text:p>3,178.18</text:p>
          </table:table-cell>
          <table:table-cell table:number-columns-repeated="2" table:style-name="ce8"/>
          <table:table-cell office:value-type="float" office:value="-722.37" table:style-name="ce10">
            <text:p>-722.37</text:p>
          </table:table-cell>
          <table:table-cell office:value-type="float" office:value="0" table:style-name="ce12">
            <text:p>0.00</text:p>
          </table:table-cell>
          <table:table-cell office:value-type="float" office:value="-722.37" table:style-name="ce10">
            <text:p>-722.37</text:p>
          </table:table-cell>
          <table:table-cell office:value-type="float" office:value="2455.81" table:style-name="ce9">
            <text:p>2,455.8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CÍCERA BEZERRA DE MENDONÇ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office:value-type="float" office:value="1977.81" table:style-name="ce9">
            <text:p>1,977.81</text:p>
          </table:table-cell>
          <table:table-cell office:value-type="float" office:value="276.89" table:style-name="ce13">
            <text:p>276.89</text:p>
          </table:table-cell>
          <table:table-cell office:value-type="float" office:value="1379.07" table:style-name="ce9">
            <text:p>1,379.07</text:p>
          </table:table-cell>
          <table:table-cell office:value-type="float" office:value="1915.66" table:style-name="ce9">
            <text:p>1,915.6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5549.43" table:style-name="ce9">
            <text:p>5,549.43</text:p>
          </table:table-cell>
          <table:table-cell office:value-type="float" office:value="-276.89" table:style-name="ce10">
            <text:p>-276.89</text:p>
          </table:table-cell>
          <table:table-cell office:value-type="float" office:value="-148.74" table:style-name="ce10">
            <text:p>-148.74</text:p>
          </table:table-cell>
          <table:table-cell office:value-type="float" office:value="-1650.21" table:style-name="ce11">
            <text:p>-1,650.21</text:p>
          </table:table-cell>
          <table:table-cell office:value-type="float" office:value="0" table:style-name="ce12">
            <text:p>0.00</text:p>
          </table:table-cell>
          <table:table-cell office:value-type="float" office:value="-2075.84" table:style-name="ce11">
            <text:p>-2,075.84</text:p>
          </table:table-cell>
          <table:table-cell office:value-type="float" office:value="3473.59" table:style-name="ce9">
            <text:p>3,473.5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CLARA INOJOSA MARCOLINI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table:number-columns-repeated="2" table:style-name="ce8"/>
          <table:table-cell office:value-type="float" office:value="8411.01" table:style-name="ce9">
            <text:p>8,411.01</text:p>
          </table:table-cell>
          <table:table-cell table:style-name="ce8"/>
          <table:table-cell table:number-columns-spanned="2" table:number-rows-spanned="1" table:style-name="ce41"/>
          <table:covered-table-cell/>
          <table:table-cell office:value-type="float" office:value="4205.51" table:style-name="ce9">
            <text:p>4,205.51</text:p>
          </table:table-cell>
          <table:table-cell office:value-type="float" office:value="12616.52" table:style-name="ce9">
            <text:p>12,616.52</text:p>
          </table:table-cell>
          <table:table-cell table:style-name="ce8"/>
          <table:table-cell office:value-type="float" office:value="-1443.67" table:style-name="ce11">
            <text:p>-1,443.67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1443.67" table:style-name="ce11">
            <text:p>-1,443.67</text:p>
          </table:table-cell>
          <table:table-cell office:value-type="float" office:value="11172.85" table:style-name="ce9">
            <text:p>11,172.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DA SOLEDADE PACIFICO DANTA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2013.25" table:style-name="ce9">
            <text:p>22,013.25</text:p>
          </table:table-cell>
          <table:table-cell office:value-type="float" office:value="6646.98" table:style-name="ce9">
            <text:p>6,646.98</text:p>
          </table:table-cell>
          <table:table-cell table:style-name="ce8"/>
          <table:table-cell office:value-type="float" office:value="2011.16" table:style-name="ce9">
            <text:p>2,011.16</text:p>
          </table:table-cell>
          <table:table-cell table:number-columns-spanned="2" table:number-rows-spanned="1" table:style-name="ce41"/>
          <table:covered-table-cell/>
          <table:table-cell office:value-type="float" office:value="14330.12" table:style-name="ce9">
            <text:p>14,330.12</text:p>
          </table:table-cell>
          <table:table-cell office:value-type="float" office:value="45001.51" table:style-name="ce9">
            <text:p>45,001.51</text:p>
          </table:table-cell>
          <table:table-cell office:value-type="float" office:value="-3568.22" table:style-name="ce11">
            <text:p>-3,568.22</text:p>
          </table:table-cell>
          <table:table-cell office:value-type="float" office:value="-5978.81" table:style-name="ce11">
            <text:p>-5,978.81</text:p>
          </table:table-cell>
          <table:table-cell office:value-type="float" office:value="-3768.17" table:style-name="ce11">
            <text:p>-3,768.17</text:p>
          </table:table-cell>
          <table:table-cell office:value-type="float" office:value="0" table:style-name="ce12">
            <text:p>0.00</text:p>
          </table:table-cell>
          <table:table-cell office:value-type="float" office:value="-13315.2" table:style-name="ce11">
            <text:p>-13,315.20</text:p>
          </table:table-cell>
          <table:table-cell office:value-type="float" office:value="31686.31" table:style-name="ce9">
            <text:p>31,686.3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DANIELA COSTA ACIOLI DE OLIVEIRA</text:span></text:p>
          </table:table-cell>
          <table:table-cell office:value-type="string" table:style-name="ce7">
            <text:p><text:span text:style-name="T4">TÉCNICO JUDICIÁRIO - NÍVEL MÉDIO B10</text:span></text:p>
          </table:table-cell>
          <table:table-cell office:value-type="string" table:style-name="ce7">
            <text:p><text:span text:style-name="T4">SECRETARIA DE LICITAÇÕES E CONTRATOS</text:span></text:p>
          </table:table-cell>
          <table:table-cell office:value-type="float" office:value="10887.5" table:style-name="ce9">
            <text:p>10,887.50</text:p>
          </table:table-cell>
          <table:table-cell table:number-columns-repeated="2" table:style-name="ce8"/>
          <table:table-cell office:value-type="float" office:value="2328.4499999999998" table:style-name="ce9">
            <text:p>2,328.45</text:p>
          </table:table-cell>
          <table:table-cell table:number-columns-spanned="2" table:number-rows-spanned="1" table:style-name="ce41"/>
          <table:covered-table-cell/>
          <table:table-cell office:value-type="float" office:value="5443.75" table:style-name="ce9">
            <text:p>5,443.75</text:p>
          </table:table-cell>
          <table:table-cell office:value-type="float" office:value="18659.7" table:style-name="ce9">
            <text:p>18,659.70</text:p>
          </table:table-cell>
          <table:table-cell office:value-type="float" office:value="-1360.53" table:style-name="ce11">
            <text:p>-1,360.53</text:p>
          </table:table-cell>
          <table:table-cell office:value-type="float" office:value="-1698.42" table:style-name="ce11">
            <text:p>-1,698.42</text:p>
          </table:table-cell>
          <table:table-cell office:value-type="float" office:value="-796.38" table:style-name="ce10">
            <text:p>-796.38</text:p>
          </table:table-cell>
          <table:table-cell office:value-type="float" office:value="0" table:style-name="ce12">
            <text:p>0.00</text:p>
          </table:table-cell>
          <table:table-cell office:value-type="float" office:value="-3855.33" table:style-name="ce11">
            <text:p>-3,855.33</text:p>
          </table:table-cell>
          <table:table-cell office:value-type="float" office:value="14804.37" table:style-name="ce9">
            <text:p>14,804.3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DAS GRAÇAS DA SILVA CABRAL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5839.15" table:style-name="ce9">
            <text:p>15,839.15</text:p>
          </table:table-cell>
          <table:table-cell table:number-columns-repeated="2" table:style-name="ce8"/>
          <table:table-cell office:value-type="float" office:value="777.09" table:style-name="ce13">
            <text:p>777.09</text:p>
          </table:table-cell>
          <table:table-cell table:number-columns-spanned="2" table:number-rows-spanned="1" table:style-name="ce41"/>
          <table:covered-table-cell/>
          <table:table-cell office:value-type="float" office:value="7919.58" table:style-name="ce9">
            <text:p>7,919.58</text:p>
          </table:table-cell>
          <table:table-cell office:value-type="float" office:value="24535.82" table:style-name="ce9">
            <text:p>24,535.82</text:p>
          </table:table-cell>
          <table:table-cell office:value-type="float" office:value="-1343.08" table:style-name="ce11">
            <text:p>-1,343.08</text:p>
          </table:table-cell>
          <table:table-cell office:value-type="float" office:value="-3117.06" table:style-name="ce11">
            <text:p>-3,117.06</text:p>
          </table:table-cell>
          <table:table-cell office:value-type="float" office:value="-1687" table:style-name="ce11">
            <text:p>-1,687.00</text:p>
          </table:table-cell>
          <table:table-cell office:value-type="float" office:value="0" table:style-name="ce12">
            <text:p>0.00</text:p>
          </table:table-cell>
          <table:table-cell office:value-type="float" office:value="-6147.14" table:style-name="ce11">
            <text:p>-6,147.14</text:p>
          </table:table-cell>
          <table:table-cell office:value-type="float" office:value="18388.68" table:style-name="ce9">
            <text:p>18,388.6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DE FÁTIMA DA CONCEIÇÃO REMIGI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2013.25" table:style-name="ce9">
            <text:p>22,013.25</text:p>
          </table:table-cell>
          <table:table-cell office:value-type="float" office:value="7209.15" table:style-name="ce9">
            <text:p>7,209.15</text:p>
          </table:table-cell>
          <table:table-cell table:style-name="ce8"/>
          <table:table-cell office:value-type="float" office:value="1005.58" table:style-name="ce9">
            <text:p>1,005.58</text:p>
          </table:table-cell>
          <table:table-cell table:number-columns-spanned="2" table:number-rows-spanned="1" table:style-name="ce41"/>
          <table:covered-table-cell/>
          <table:table-cell office:value-type="float" office:value="14611.2" table:style-name="ce9">
            <text:p>14,611.20</text:p>
          </table:table-cell>
          <table:table-cell office:value-type="float" office:value="44839.18" table:style-name="ce9">
            <text:p>44,839.18</text:p>
          </table:table-cell>
          <table:table-cell office:value-type="float" office:value="-3675.04" table:style-name="ce11">
            <text:p>-3,675.04</text:p>
          </table:table-cell>
          <table:table-cell office:value-type="float" office:value="-6156.16" table:style-name="ce11">
            <text:p>-6,156.16</text:p>
          </table:table-cell>
          <table:table-cell office:value-type="float" office:value="-3550.91" table:style-name="ce11">
            <text:p>-3,550.91</text:p>
          </table:table-cell>
          <table:table-cell office:value-type="float" office:value="0" table:style-name="ce12">
            <text:p>0.00</text:p>
          </table:table-cell>
          <table:table-cell office:value-type="float" office:value="-13382.11" table:style-name="ce11">
            <text:p>-13,382.11</text:p>
          </table:table-cell>
          <table:table-cell office:value-type="float" office:value="31457.07" table:style-name="ce9">
            <text:p>31,457.0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DE FÁTIMA NOBRE RIBEIRO UCHÔ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9497.16" table:style-name="ce9">
            <text:p>19,497.16</text:p>
          </table:table-cell>
          <table:table-cell table:number-columns-repeated="2" table:style-name="ce8"/>
          <table:table-cell office:value-type="float" office:value="1029.83" table:style-name="ce9">
            <text:p>1,029.83</text:p>
          </table:table-cell>
          <table:table-cell table:number-columns-spanned="2" table:number-rows-spanned="1" table:style-name="ce41"/>
          <table:covered-table-cell/>
          <table:table-cell office:value-type="float" office:value="9748.58" table:style-name="ce9">
            <text:p>9,748.58</text:p>
          </table:table-cell>
          <table:table-cell office:value-type="float" office:value="30275.57" table:style-name="ce9">
            <text:p>30,275.57</text:p>
          </table:table-cell>
          <table:table-cell office:value-type="float" office:value="-1946.65" table:style-name="ce11">
            <text:p>-1,946.65</text:p>
          </table:table-cell>
          <table:table-cell office:value-type="float" office:value="-3957.03" table:style-name="ce11">
            <text:p>-3,957.03</text:p>
          </table:table-cell>
          <table:table-cell office:value-type="float" office:value="-2933.22" table:style-name="ce11">
            <text:p>-2,933.22</text:p>
          </table:table-cell>
          <table:table-cell office:value-type="float" office:value="0" table:style-name="ce12">
            <text:p>0.00</text:p>
          </table:table-cell>
          <table:table-cell office:value-type="float" office:value="-8836.9" table:style-name="ce11">
            <text:p>-8,836.90</text:p>
          </table:table-cell>
          <table:table-cell office:value-type="float" office:value="21438.67" table:style-name="ce9">
            <text:p>21,438.6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DE FÁTIMA OLIVEIRA DOS SANT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DESENVOLVIMENTO DE PESSOAS (SEGESP)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2936.5" table:style-name="ce9">
            <text:p>2,936.50</text:p>
          </table:table-cell>
          <table:table-cell office:value-type="float" office:value="1185.05" table:style-name="ce9">
            <text:p>1,185.05</text:p>
          </table:table-cell>
          <table:table-cell office:value-type="float" office:value="3449.23" table:style-name="ce9">
            <text:p>3,449.2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325.37" table:style-name="ce9">
            <text:p>19,325.37</text:p>
          </table:table-cell>
          <table:table-cell office:value-type="float" office:value="-828.39" table:style-name="ce10">
            <text:p>-828.39</text:p>
          </table:table-cell>
          <table:table-cell office:value-type="float" office:value="-3216.63" table:style-name="ce11">
            <text:p>-3,216.63</text:p>
          </table:table-cell>
          <table:table-cell office:value-type="float" office:value="-2733.63" table:style-name="ce11">
            <text:p>-2,733.63</text:p>
          </table:table-cell>
          <table:table-cell office:value-type="float" office:value="0" table:style-name="ce12">
            <text:p>0.00</text:p>
          </table:table-cell>
          <table:table-cell office:value-type="float" office:value="-6778.65" table:style-name="ce11">
            <text:p>-6,778.65</text:p>
          </table:table-cell>
          <table:table-cell office:value-type="float" office:value="12546.72" table:style-name="ce9">
            <text:p>12,546.7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DE LOURDES GONZAGA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2203.1" table:style-name="ce9">
            <text:p>2,203.10</text:p>
          </table:table-cell>
          <table:table-cell table:style-name="ce8"/>
          <table:table-cell office:value-type="float" office:value="703.3" table:style-name="ce13">
            <text:p>703.30</text:p>
          </table:table-cell>
          <table:table-cell table:number-columns-spanned="2" table:number-rows-spanned="1" table:style-name="ce41"/>
          <table:covered-table-cell/>
          <table:table-cell office:value-type="float" office:value="6978.85" table:style-name="ce9">
            <text:p>6,978.85</text:p>
          </table:table-cell>
          <table:table-cell office:value-type="float" office:value="21639.84" table:style-name="ce9">
            <text:p>21,639.84</text:p>
          </table:table-cell>
          <table:table-cell office:value-type="float" office:value="-1032.6400000000001" table:style-name="ce11">
            <text:p>-1,032.64</text:p>
          </table:table-cell>
          <table:table-cell office:value-type="float" office:value="-2632.89" table:style-name="ce11">
            <text:p>-2,632.89</text:p>
          </table:table-cell>
          <table:table-cell office:value-type="float" office:value="-2046.67" table:style-name="ce11">
            <text:p>-2,046.67</text:p>
          </table:table-cell>
          <table:table-cell office:value-type="float" office:value="0" table:style-name="ce12">
            <text:p>0.00</text:p>
          </table:table-cell>
          <table:table-cell office:value-type="float" office:value="-5712.2" table:style-name="ce11">
            <text:p>-5,712.20</text:p>
          </table:table-cell>
          <table:table-cell office:value-type="float" office:value="15927.64" table:style-name="ce9">
            <text:p>15,927.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DO CARMO FEITOSA DOS SANT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8146.16" table:style-name="ce9">
            <text:p>8,146.16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2307.58" table:style-name="ce9">
            <text:p>2,307.58</text:p>
          </table:table-cell>
          <table:table-cell table:number-columns-spanned="2" table:number-rows-spanned="1" table:style-name="ce41"/>
          <table:covered-table-cell/>
          <table:table-cell office:value-type="float" office:value="4665.6099999999997" table:style-name="ce9">
            <text:p>4,665.61</text:p>
          </table:table-cell>
          <table:table-cell office:value-type="float" office:value="16304.4" table:style-name="ce9">
            <text:p>16,304.40</text:p>
          </table:table-cell>
          <table:table-cell office:value-type="float" office:value="-896.08" table:style-name="ce10">
            <text:p>-896.08</text:p>
          </table:table-cell>
          <table:table-cell office:value-type="float" office:value="-1293.8900000000001" table:style-name="ce11">
            <text:p>-1,293.89</text:p>
          </table:table-cell>
          <table:table-cell office:value-type="float" office:value="-2706.63" table:style-name="ce11">
            <text:p>-2,706.63</text:p>
          </table:table-cell>
          <table:table-cell office:value-type="float" office:value="0" table:style-name="ce12">
            <text:p>0.00</text:p>
          </table:table-cell>
          <table:table-cell office:value-type="float" office:value="-4896.6000000000004" table:style-name="ce11">
            <text:p>-4,896.60</text:p>
          </table:table-cell>
          <table:table-cell office:value-type="float" office:value="11407.8" table:style-name="ce9">
            <text:p>11,407.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DO CARMO GÓES MARTINS PINHEIR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7627.98" table:style-name="ce9">
            <text:p>17,627.98</text:p>
          </table:table-cell>
          <table:table-cell office:value-type="float" office:value="1193.78" table:style-name="ce9">
            <text:p>1,193.78</text:p>
          </table:table-cell>
          <table:table-cell table:style-name="ce8"/>
          <table:table-cell office:value-type="float" office:value="1005.58" table:style-name="ce9">
            <text:p>1,005.58</text:p>
          </table:table-cell>
          <table:table-cell table:number-columns-spanned="2" table:number-rows-spanned="1" table:style-name="ce41"/>
          <table:covered-table-cell/>
          <table:table-cell office:value-type="float" office:value="9410.8799999999992" table:style-name="ce9">
            <text:p>9,410.88</text:p>
          </table:table-cell>
          <table:table-cell office:value-type="float" office:value="29238.22" table:style-name="ce9">
            <text:p>29,238.22</text:p>
          </table:table-cell>
          <table:table-cell office:value-type="float" office:value="-1835.21" table:style-name="ce11">
            <text:p>-1,835.21</text:p>
          </table:table-cell>
          <table:table-cell office:value-type="float" office:value="-3278.35" table:style-name="ce11">
            <text:p>-3,278.35</text:p>
          </table:table-cell>
          <table:table-cell office:value-type="float" office:value="-6200.95" table:style-name="ce11">
            <text:p>-6,200.95</text:p>
          </table:table-cell>
          <table:table-cell office:value-type="float" office:value="0" table:style-name="ce12">
            <text:p>0.00</text:p>
          </table:table-cell>
          <table:table-cell office:value-type="float" office:value="-11314.51" table:style-name="ce11">
            <text:p>-11,314.51</text:p>
          </table:table-cell>
          <table:table-cell office:value-type="float" office:value="17923.71" table:style-name="ce9">
            <text:p>17,923.7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DO SOCORRO ALÉCIO BARBOS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2490.73" table:style-name="ce9">
            <text:p>12,490.73</text:p>
          </table:table-cell>
          <table:table-cell office:value-type="float" office:value="2273.88" table:style-name="ce9">
            <text:p>2,273.88</text:p>
          </table:table-cell>
          <table:table-cell office:value-type="float" office:value="1185.05" table:style-name="ce9">
            <text:p>1,185.05</text:p>
          </table:table-cell>
          <table:table-cell office:value-type="float" office:value="1831.66" table:style-name="ce9">
            <text:p>1,831.66</text:p>
          </table:table-cell>
          <table:table-cell table:number-columns-spanned="2" table:number-rows-spanned="1" table:style-name="ce41"/>
          <table:covered-table-cell/>
          <table:table-cell office:value-type="float" office:value="7162.69" table:style-name="ce9">
            <text:p>7,162.69</text:p>
          </table:table-cell>
          <table:table-cell office:value-type="float" office:value="24944.01" table:style-name="ce9">
            <text:p>24,944.01</text:p>
          </table:table-cell>
          <table:table-cell office:value-type="float" office:value="-1624.29" table:style-name="ce11">
            <text:p>-1,624.29</text:p>
          </table:table-cell>
          <table:table-cell office:value-type="float" office:value="-3017.98" table:style-name="ce11">
            <text:p>-3,017.98</text:p>
          </table:table-cell>
          <table:table-cell office:value-type="float" office:value="-1427.11" table:style-name="ce11">
            <text:p>-1,427.11</text:p>
          </table:table-cell>
          <table:table-cell office:value-type="float" office:value="0" table:style-name="ce12">
            <text:p>0.00</text:p>
          </table:table-cell>
          <table:table-cell office:value-type="float" office:value="-6069.38" table:style-name="ce11">
            <text:p>-6,069.38</text:p>
          </table:table-cell>
          <table:table-cell office:value-type="float" office:value="18874.63" table:style-name="ce9">
            <text:p>18,874.6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DO SOCORRO FERREIRA DE LIM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820.7" table:style-name="ce13">
            <text:p>820.70</text:p>
          </table:table-cell>
          <table:table-cell table:style-name="ce8"/>
          <table:table-cell office:value-type="float" office:value="1005.58" table:style-name="ce9">
            <text:p>1,005.58</text:p>
          </table:table-cell>
          <table:table-cell table:number-columns-spanned="2" table:number-rows-spanned="1" table:style-name="ce41"/>
          <table:covered-table-cell/>
          <table:table-cell office:value-type="float" office:value="6228.28" table:style-name="ce9">
            <text:p>6,228.28</text:p>
          </table:table-cell>
          <table:table-cell office:value-type="float" office:value="19690.419999999998" table:style-name="ce9">
            <text:p>19,690.42</text:p>
          </table:table-cell>
          <table:table-cell office:value-type="float" office:value="-784.95" table:style-name="ce10">
            <text:p>-784.95</text:p>
          </table:table-cell>
          <table:table-cell office:value-type="float" office:value="-2340.33" table:style-name="ce11">
            <text:p>-2,340.33</text:p>
          </table:table-cell>
          <table:table-cell office:value-type="float" office:value="-2700.89" table:style-name="ce11">
            <text:p>-2,700.89</text:p>
          </table:table-cell>
          <table:table-cell office:value-type="float" office:value="0" table:style-name="ce12">
            <text:p>0.00</text:p>
          </table:table-cell>
          <table:table-cell office:value-type="float" office:value="-5826.17" table:style-name="ce11">
            <text:p>-5,826.17</text:p>
          </table:table-cell>
          <table:table-cell office:value-type="float" office:value="13864.25" table:style-name="ce9">
            <text:p>13,864.2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ELANEIDE BERNARDINO DE SOUZ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1897.07" table:style-name="ce9">
            <text:p>11,897.07</text:p>
          </table:table-cell>
          <table:table-cell office:value-type="float" office:value="4176.34" table:style-name="ce9">
            <text:p>4,176.34</text:p>
          </table:table-cell>
          <table:table-cell table:style-name="ce8"/>
          <table:table-cell office:value-type="float" office:value="3726.81" table:style-name="ce9">
            <text:p>3,726.81</text:p>
          </table:table-cell>
          <table:table-cell office:value-type="float" office:value="11308.52" table:number-columns-spanned="2" table:number-rows-spanned="1" table:style-name="ce44">
            <text:p>11,308.52</text:p>
          </table:table-cell>
          <table:covered-table-cell/>
          <table:table-cell office:value-type="float" office:value="7098.25" table:style-name="ce9">
            <text:p>7,098.25</text:p>
          </table:table-cell>
          <table:table-cell office:value-type="float" office:value="38206.99" table:style-name="ce9">
            <text:p>38,206.99</text:p>
          </table:table-cell>
          <table:table-cell office:value-type="float" office:value="-1876.92" table:style-name="ce11">
            <text:p>-1,876.92</text:p>
          </table:table-cell>
          <table:table-cell office:value-type="float" office:value="-5066.6099999999997" table:style-name="ce11">
            <text:p>-5,066.61</text:p>
          </table:table-cell>
          <table:table-cell office:value-type="float" office:value="-3625.55" table:style-name="ce11">
            <text:p>-3,625.55</text:p>
          </table:table-cell>
          <table:table-cell office:value-type="float" office:value="0" table:style-name="ce12">
            <text:p>0.00</text:p>
          </table:table-cell>
          <table:table-cell office:value-type="float" office:value="-10569.08" table:style-name="ce11">
            <text:p>-10,569.08</text:p>
          </table:table-cell>
          <table:table-cell office:value-type="float" office:value="27637.91" table:style-name="ce9">
            <text:p>27,637.9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FLÁVIA BEZERRA FEITOS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PESQUISA PATRIMONIAL (SEPP)</text:span></text:p>
          </table:table-cell>
          <table:table-cell office:value-type="float" office:value="21433.69" table:style-name="ce9">
            <text:p>21,433.69</text:p>
          </table:table-cell>
          <table:table-cell office:value-type="float" office:value="686.89" table:style-name="ce13">
            <text:p>686.89</text:p>
          </table:table-cell>
          <table:table-cell office:value-type="float" office:value="1379.07" table:style-name="ce9">
            <text:p>1,379.07</text:p>
          </table:table-cell>
          <table:table-cell office:value-type="float" office:value="1824.63" table:style-name="ce9">
            <text:p>1,824.6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5324.28" table:style-name="ce9">
            <text:p>25,324.28</text:p>
          </table:table-cell>
          <table:table-cell office:value-type="float" office:value="-3195.05" table:style-name="ce11">
            <text:p>-3,195.05</text:p>
          </table:table-cell>
          <table:table-cell office:value-type="float" office:value="-4662.2700000000004" table:style-name="ce11">
            <text:p>-4,662.27</text:p>
          </table:table-cell>
          <table:table-cell office:value-type="float" office:value="-1036.1600000000001" table:style-name="ce11">
            <text:p>-1,036.16</text:p>
          </table:table-cell>
          <table:table-cell office:value-type="float" office:value="0" table:style-name="ce12">
            <text:p>0.00</text:p>
          </table:table-cell>
          <table:table-cell office:value-type="float" office:value="-8893.48" table:style-name="ce11">
            <text:p>-8,893.48</text:p>
          </table:table-cell>
          <table:table-cell office:value-type="float" office:value="16430.8" table:style-name="ce9">
            <text:p>16,430.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GORETE DA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CRETARIA <text:s/>JUDICIÁRIA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3656.85" table:style-name="ce9">
            <text:p>3,656.85</text:p>
          </table:table-cell>
          <table:table-cell office:value-type="float" office:value="1185.05" table:style-name="ce9">
            <text:p>1,185.05</text:p>
          </table:table-cell>
          <table:table-cell office:value-type="float" office:value="2909.14" table:style-name="ce9">
            <text:p>2,909.14</text:p>
          </table:table-cell>
          <table:table-cell table:number-columns-spanned="2" table:number-rows-spanned="1" table:style-name="ce41"/>
          <table:covered-table-cell/>
          <table:table-cell office:value-type="float" office:value="7243.7" table:style-name="ce9">
            <text:p>7,243.70</text:p>
          </table:table-cell>
          <table:table-cell office:value-type="float" office:value="26393.13" table:style-name="ce9">
            <text:p>26,393.13</text:p>
          </table:table-cell>
          <table:table-cell office:value-type="float" office:value="-1752.9" table:style-name="ce11">
            <text:p>-1,752.90</text:p>
          </table:table-cell>
          <table:table-cell office:value-type="float" office:value="-3062.54" table:style-name="ce11">
            <text:p>-3,062.54</text:p>
          </table:table-cell>
          <table:table-cell office:value-type="float" office:value="-3365.3" table:style-name="ce11">
            <text:p>-3,365.30</text:p>
          </table:table-cell>
          <table:table-cell office:value-type="float" office:value="0" table:style-name="ce12">
            <text:p>0.00</text:p>
          </table:table-cell>
          <table:table-cell office:value-type="float" office:value="-8180.74" table:style-name="ce11">
            <text:p>-8,180.74</text:p>
          </table:table-cell>
          <table:table-cell office:value-type="float" office:value="18212.39" table:style-name="ce9">
            <text:p>18,212.3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HELENA VENÂNCIO DA CRUZ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973.75" table:style-name="ce9">
            <text:p>1,973.75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777.72" table:style-name="ce9">
            <text:p>2,777.72</text:p>
          </table:table-cell>
          <table:table-cell table:number-columns-spanned="2" table:number-rows-spanned="1" table:style-name="ce41"/>
          <table:covered-table-cell/>
          <table:table-cell office:value-type="float" office:value="1956.82" table:style-name="ce9">
            <text:p>1,956.82</text:p>
          </table:table-cell>
          <table:table-cell office:value-type="float" office:value="8648.18" table:style-name="ce9">
            <text:p>8,648.18</text:p>
          </table:table-cell>
          <table:table-cell office:value-type="float" office:value="-384.08" table:style-name="ce10">
            <text:p>-384.08</text:p>
          </table:table-cell>
          <table:table-cell office:value-type="float" office:value="-117.76" table:style-name="ce10">
            <text:p>-117.76</text:p>
          </table:table-cell>
          <table:table-cell office:value-type="float" office:value="-1992.64" table:style-name="ce11">
            <text:p>-1,992.64</text:p>
          </table:table-cell>
          <table:table-cell office:value-type="float" office:value="0" table:style-name="ce12">
            <text:p>0.00</text:p>
          </table:table-cell>
          <table:table-cell office:value-type="float" office:value="-2494.48" table:style-name="ce11">
            <text:p>-2,494.48</text:p>
          </table:table-cell>
          <table:table-cell office:value-type="float" office:value="6153.7" table:style-name="ce9">
            <text:p>6,153.7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ITACIRA DE OLIVEIRA NASCIMENTO E SILV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7795.72" table:style-name="ce9">
            <text:p>7,795.72</text:p>
          </table:table-cell>
          <table:table-cell table:style-name="ce8"/>
          <table:table-cell office:value-type="float" office:value="1005.58" table:style-name="ce9">
            <text:p>1,005.58</text:p>
          </table:table-cell>
          <table:table-cell table:number-columns-spanned="2" table:number-rows-spanned="1" table:style-name="ce41"/>
          <table:covered-table-cell/>
          <table:table-cell office:value-type="float" office:value="13540.83" table:style-name="ce9">
            <text:p>13,540.83</text:p>
          </table:table-cell>
          <table:table-cell office:value-type="float" office:value="41628.07" table:style-name="ce9">
            <text:p>41,628.07</text:p>
          </table:table-cell>
          <table:table-cell office:value-type="float" office:value="-3268.3" table:style-name="ce11">
            <text:p>-3,268.30</text:p>
          </table:table-cell>
          <table:table-cell office:value-type="float" office:value="-5155.72" table:style-name="ce11">
            <text:p>-5,155.72</text:p>
          </table:table-cell>
          <table:table-cell office:value-type="float" office:value="-2282.3000000000002" table:style-name="ce11">
            <text:p>-2,282.30</text:p>
          </table:table-cell>
          <table:table-cell office:value-type="float" office:value="0" table:style-name="ce12">
            <text:p>0.00</text:p>
          </table:table-cell>
          <table:table-cell office:value-type="float" office:value="-10706.32" table:style-name="ce11">
            <text:p>-10,706.32</text:p>
          </table:table-cell>
          <table:table-cell office:value-type="float" office:value="30921.75" table:style-name="ce9">
            <text:p>30,921.7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JOSÉ DOS SANT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904.95" table:style-name="ce9">
            <text:p>1,904.95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910.08" table:style-name="ce13">
            <text:p>910.08</text:p>
          </table:table-cell>
          <table:table-cell table:number-columns-spanned="2" table:number-rows-spanned="1" table:style-name="ce41"/>
          <table:covered-table-cell/>
          <table:table-cell office:value-type="float" office:value="1545" table:style-name="ce9">
            <text:p>1,545.00</text:p>
          </table:table-cell>
          <table:table-cell office:value-type="float" office:value="5545.08" table:style-name="ce9">
            <text:p>5,545.08</text:p>
          </table:table-cell>
          <table:table-cell office:value-type="float" office:value="-279.79000000000002" table:style-name="ce10">
            <text:p>-279.79</text:p>
          </table:table-cell>
          <table:table-cell office:value-type="float" office:value="-67.97" table:style-name="ce10">
            <text:p>-67.97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347.76" table:style-name="ce10">
            <text:p>-347.76</text:p>
          </table:table-cell>
          <table:table-cell office:value-type="float" office:value="5197.32" table:style-name="ce9">
            <text:p>5,197.3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JOSILENE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1802.08" table:style-name="ce9">
            <text:p>11,802.08</text:p>
          </table:table-cell>
          <table:table-cell office:value-type="float" office:value="1505.17" table:style-name="ce9">
            <text:p>1,505.17</text:p>
          </table:table-cell>
          <table:table-cell table:style-name="ce8"/>
          <table:table-cell office:value-type="float" office:value="1508.92" table:style-name="ce9">
            <text:p>1,508.92</text:p>
          </table:table-cell>
          <table:table-cell office:value-type="float" office:value="5310.9" table:number-columns-spanned="2" table:number-rows-spanned="1" table:style-name="ce44">
            <text:p>5,310.90</text:p>
          </table:table-cell>
          <table:covered-table-cell/>
          <table:table-cell table:style-name="ce8"/>
          <table:table-cell office:value-type="float" office:value="20127.07" table:style-name="ce9">
            <text:p>20,127.07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3784.57" table:style-name="ce11">
            <text:p>-3,784.57</text:p>
          </table:table-cell>
          <table:table-cell office:value-type="float" office:value="-208.89" table:style-name="ce10">
            <text:p>-208.89</text:p>
          </table:table-cell>
          <table:table-cell office:value-type="float" office:value="0" table:style-name="ce12">
            <text:p>0.00</text:p>
          </table:table-cell>
          <table:table-cell office:value-type="float" office:value="-5498.63" table:style-name="ce11">
            <text:p>-5,498.63</text:p>
          </table:table-cell>
          <table:table-cell office:value-type="float" office:value="14628.44" table:style-name="ce9">
            <text:p>14,628.4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LÚCIA DOS SANTO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3974.33" table:style-name="ce9">
            <text:p>3,974.33</text:p>
          </table:table-cell>
          <table:table-cell office:value-type="float" office:value="1379.07" table:style-name="ce9">
            <text:p>1,379.07</text:p>
          </table:table-cell>
          <table:table-cell office:value-type="float" office:value="1915.66" table:style-name="ce9">
            <text:p>1,915.66</text:p>
          </table:table-cell>
          <table:table-cell office:value-type="float" office:value="4984.6400000000003" table:number-columns-spanned="2" table:number-rows-spanned="1" table:style-name="ce44">
            <text:p>4,984.64</text:p>
          </table:table-cell>
          <table:covered-table-cell/>
          <table:table-cell office:value-type="float" office:value="7476.97" table:style-name="ce9">
            <text:p>7,476.97</text:p>
          </table:table-cell>
          <table:table-cell office:value-type="float" office:value="31129.06" table:style-name="ce9">
            <text:p>31,129.06</text:p>
          </table:table-cell>
          <table:table-cell office:value-type="float" office:value="-1797.86" table:style-name="ce11">
            <text:p>-1,797.86</text:p>
          </table:table-cell>
          <table:table-cell office:value-type="float" office:value="-3744.39" table:style-name="ce11">
            <text:p>-3,744.39</text:p>
          </table:table-cell>
          <table:table-cell office:value-type="float" office:value="-1263.92" table:style-name="ce11">
            <text:p>-1,263.92</text:p>
          </table:table-cell>
          <table:table-cell office:value-type="float" office:value="0" table:style-name="ce12">
            <text:p>0.00</text:p>
          </table:table-cell>
          <table:table-cell office:value-type="float" office:value="-6806.17" table:style-name="ce11">
            <text:p>-6,806.17</text:p>
          </table:table-cell>
          <table:table-cell office:value-type="float" office:value="24322.89" table:style-name="ce9">
            <text:p>24,322.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LUÍZA DOS REIS CLETO FREIRE</text:span></text:p>
          </table:table-cell>
          <table:table-cell office:value-type="string" table:style-name="ce7">
            <text:p><text:span text:style-name="T4">ASSISTENTE EXECUTIVO - FC-04</text:span></text:p>
          </table:table-cell>
          <table:table-cell office:value-type="string" table:style-name="ce7">
            <text:p><text:span text:style-name="T4">SECRETARIA GERAL DA PRESIDÊNCIA</text:span></text:p>
          </table:table-cell>
          <table:table-cell office:value-type="float" office:value="1794.19" table:style-name="ce9">
            <text:p>1,794.19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831.66" table:style-name="ce9">
            <text:p>1,831.66</text:p>
          </table:table-cell>
          <table:table-cell office:value-type="float" office:value="933.5" table:number-columns-spanned="2" table:number-rows-spanned="1" table:style-name="ce45">
            <text:p>933.50</text:p>
          </table:table-cell>
          <table:covered-table-cell/>
          <table:table-cell table:style-name="ce8"/>
          <table:table-cell office:value-type="float" office:value="6499.24" table:style-name="ce9">
            <text:p>6,499.24</text:p>
          </table:table-cell>
          <table:table-cell office:value-type="float" office:value="-251.19" table:style-name="ce10">
            <text:p>-251.19</text:p>
          </table:table-cell>
          <table:table-cell office:value-type="float" office:value="-357.57" table:style-name="ce10">
            <text:p>-357.57</text:p>
          </table:table-cell>
          <table:table-cell office:value-type="float" office:value="-1980.62" table:style-name="ce11">
            <text:p>-1,980.62</text:p>
          </table:table-cell>
          <table:table-cell office:value-type="float" office:value="0" table:style-name="ce12">
            <text:p>0.00</text:p>
          </table:table-cell>
          <table:table-cell office:value-type="float" office:value="-2589.38" table:style-name="ce11">
            <text:p>-2,589.38</text:p>
          </table:table-cell>
          <table:table-cell office:value-type="float" office:value="3909.86" table:style-name="ce9">
            <text:p>3,909.8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NAILZA DE MELO SÁ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5584.6" table:style-name="ce9">
            <text:p>15,584.60</text:p>
          </table:table-cell>
          <table:table-cell office:value-type="float" office:value="8463.61" table:style-name="ce9">
            <text:p>8,463.61</text:p>
          </table:table-cell>
          <table:table-cell table:style-name="ce8"/>
          <table:table-cell office:value-type="float" office:value="1005.58" table:style-name="ce9">
            <text:p>1,005.58</text:p>
          </table:table-cell>
          <table:table-cell table:number-columns-spanned="2" table:number-rows-spanned="1" table:style-name="ce41"/>
          <table:covered-table-cell/>
          <table:table-cell office:value-type="float" office:value="12024.11" table:style-name="ce9">
            <text:p>12,024.11</text:p>
          </table:table-cell>
          <table:table-cell office:value-type="float" office:value="37077.9" table:style-name="ce9">
            <text:p>37,077.90</text:p>
          </table:table-cell>
          <table:table-cell office:value-type="float" office:value="-2697.57" table:style-name="ce11">
            <text:p>-2,697.57</text:p>
          </table:table-cell>
          <table:table-cell office:value-type="float" office:value="-4478.47" table:style-name="ce11">
            <text:p>-4,478.47</text:p>
          </table:table-cell>
          <table:table-cell office:value-type="float" office:value="-3032.66" table:style-name="ce11">
            <text:p>-3,032.66</text:p>
          </table:table-cell>
          <table:table-cell office:value-type="float" office:value="0" table:style-name="ce12">
            <text:p>0.00</text:p>
          </table:table-cell>
          <table:table-cell office:value-type="float" office:value="-10208.700000000001" table:style-name="ce11">
            <text:p>-10,208.70</text:p>
          </table:table-cell>
          <table:table-cell office:value-type="float" office:value="26869.200000000001" table:style-name="ce9">
            <text:p>26,869.2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NATALIE GUERRA SILVA SANT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table:number-columns-repeated="2" table:style-name="ce8"/>
          <table:table-cell office:value-type="float" office:value="1185.05" table:style-name="ce9">
            <text:p>1,185.05</text:p>
          </table:table-cell>
          <table:table-cell office:value-type="float" office:value="1041.78" table:style-name="ce9">
            <text:p>1,041.78</text:p>
          </table:table-cell>
          <table:table-cell office:value-type="float" office:value="395.02" table:number-columns-spanned="2" table:number-rows-spanned="1" table:style-name="ce45">
            <text:p>395.02</text:p>
          </table:table-cell>
          <table:covered-table-cell/>
          <table:table-cell office:value-type="float" office:value="592.53" table:style-name="ce13">
            <text:p>592.53</text:p>
          </table:table-cell>
          <table:table-cell office:value-type="float" office:value="3214.38" table:style-name="ce9">
            <text:p>3,214.38</text:p>
          </table:table-cell>
          <table:table-cell table:number-columns-repeated="3" table:style-name="ce8"/>
          <table:table-cell office:value-type="float" office:value="0" table:style-name="ce1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14.38" table:style-name="ce9">
            <text:p>3,214.3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NAZARÉ MELO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13413.74" table:style-name="ce9">
            <text:p>13,413.74</text:p>
          </table:table-cell>
          <table:table-cell table:style-name="ce8"/>
          <table:table-cell office:value-type="float" office:value="1005.58" table:style-name="ce9">
            <text:p>1,005.58</text:p>
          </table:table-cell>
          <table:table-cell table:number-columns-spanned="2" table:number-rows-spanned="1" table:style-name="ce41"/>
          <table:covered-table-cell/>
          <table:table-cell office:value-type="float" office:value="12524.8" table:style-name="ce9">
            <text:p>12,524.80</text:p>
          </table:table-cell>
          <table:table-cell office:value-type="float" office:value="38579.980000000003" table:style-name="ce9">
            <text:p>38,579.98</text:p>
          </table:table-cell>
          <table:table-cell office:value-type="float" office:value="-2882.2" table:style-name="ce11">
            <text:p>-2,882.20</text:p>
          </table:table-cell>
          <table:table-cell office:value-type="float" office:value="-4703.08" table:style-name="ce11">
            <text:p>-4,703.08</text:p>
          </table:table-cell>
          <table:table-cell office:value-type="float" office:value="-3442.98" table:style-name="ce11">
            <text:p>-3,442.98</text:p>
          </table:table-cell>
          <table:table-cell office:value-type="float" office:value="0" table:style-name="ce12">
            <text:p>0.00</text:p>
          </table:table-cell>
          <table:table-cell office:value-type="float" office:value="-11028.26" table:style-name="ce11">
            <text:p>-11,028.26</text:p>
          </table:table-cell>
          <table:table-cell office:value-type="float" office:value="27551.72" table:style-name="ce9">
            <text:p>27,551.7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NELY DUARTE RIBEIR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LICITAÇÕES E CONTRATOS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3411.89" table:style-name="ce9">
            <text:p>3,411.89</text:p>
          </table:table-cell>
          <table:table-cell table:style-name="ce8"/>
          <table:table-cell office:value-type="float" office:value="1687.17" table:style-name="ce9">
            <text:p>1,687.1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853.650000000001" table:style-name="ce9">
            <text:p>16,853.65</text:p>
          </table:table-cell>
          <table:table-cell office:value-type="float" office:value="-828.39" table:style-name="ce10">
            <text:p>-828.39</text:p>
          </table:table-cell>
          <table:table-cell office:value-type="float" office:value="-3073.61" table:style-name="ce11">
            <text:p>-3,073.61</text:p>
          </table:table-cell>
          <table:table-cell office:value-type="float" office:value="-3183.53" table:style-name="ce11">
            <text:p>-3,183.53</text:p>
          </table:table-cell>
          <table:table-cell office:value-type="float" office:value="0" table:style-name="ce12">
            <text:p>0.00</text:p>
          </table:table-cell>
          <table:table-cell office:value-type="float" office:value="-7085.53" table:style-name="ce11">
            <text:p>-7,085.53</text:p>
          </table:table-cell>
          <table:table-cell office:value-type="float" office:value="9768.1200000000008" table:style-name="ce9">
            <text:p>9,768.1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REJANE PIMENTEL GOMES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1100" table:style-name="ce9">
            <text:p>1,100.00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2909.14" table:style-name="ce9">
            <text:p>2,909.14</text:p>
          </table:table-cell>
          <table:table-cell table:number-columns-spanned="2" table:number-rows-spanned="1" table:style-name="ce41"/>
          <table:covered-table-cell/>
          <table:table-cell office:value-type="float" office:value="1239.54" table:style-name="ce9">
            <text:p>1,239.54</text:p>
          </table:table-cell>
          <table:table-cell office:value-type="float" office:value="6627.75" table:style-name="ce9">
            <text:p>6,627.75</text:p>
          </table:table-cell>
          <table:table-cell office:value-type="float" office:value="-154" table:style-name="ce10">
            <text:p>-154.00</text:p>
          </table:table-cell>
          <table:table-cell office:value-type="float" office:value="-17.37" table:style-name="ce10">
            <text:p>-17.37</text:p>
          </table:table-cell>
          <table:table-cell office:value-type="float" office:value="-1493.97" table:style-name="ce11">
            <text:p>-1,493.97</text:p>
          </table:table-cell>
          <table:table-cell office:value-type="float" office:value="0" table:style-name="ce12">
            <text:p>0.00</text:p>
          </table:table-cell>
          <table:table-cell office:value-type="float" office:value="-1665.34" table:style-name="ce11">
            <text:p>-1,665.34</text:p>
          </table:table-cell>
          <table:table-cell office:value-type="float" office:value="4962.41" table:style-name="ce9">
            <text:p>4,962.4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RONILDA AGUIAR MELO TAVARE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1802.08" table:style-name="ce9">
            <text:p>11,802.08</text:p>
          </table:table-cell>
          <table:table-cell office:value-type="float" office:value="2626.66" table:style-name="ce9">
            <text:p>2,626.66</text:p>
          </table:table-cell>
          <table:table-cell office:value-type="float" office:value="8411.01" table:style-name="ce9">
            <text:p>8,411.01</text:p>
          </table:table-cell>
          <table:table-cell office:value-type="float" office:value="2616.85" table:style-name="ce9">
            <text:p>2,616.8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5456.6" table:style-name="ce9">
            <text:p>25,456.60</text:p>
          </table:table-cell>
          <table:table-cell office:value-type="float" office:value="-1930.92" table:style-name="ce11">
            <text:p>-1,930.92</text:p>
          </table:table-cell>
          <table:table-cell office:value-type="float" office:value="-4828.43" table:style-name="ce11">
            <text:p>-4,828.43</text:p>
          </table:table-cell>
          <table:table-cell office:value-type="float" office:value="-4868.24" table:style-name="ce11">
            <text:p>-4,868.24</text:p>
          </table:table-cell>
          <table:table-cell office:value-type="float" office:value="0" table:style-name="ce12">
            <text:p>0.00</text:p>
          </table:table-cell>
          <table:table-cell office:value-type="float" office:value="-11627.59" table:style-name="ce11">
            <text:p>-11,627.59</text:p>
          </table:table-cell>
          <table:table-cell office:value-type="float" office:value="13829.01" table:style-name="ce9">
            <text:p>13,829.0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SALETE FERREIRA DA SILV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1849.58" table:style-name="ce9">
            <text:p>11,849.58</text:p>
          </table:table-cell>
          <table:table-cell office:value-type="float" office:value="4064.13" table:style-name="ce9">
            <text:p>4,064.13</text:p>
          </table:table-cell>
          <table:table-cell office:value-type="float" office:value="2232.38" table:style-name="ce9">
            <text:p>2,232.38</text:p>
          </table:table-cell>
          <table:table-cell office:value-type="float" office:value="1675.07" table:style-name="ce9">
            <text:p>1,675.0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821.16" table:style-name="ce9">
            <text:p>19,821.16</text:p>
          </table:table-cell>
          <table:table-cell office:value-type="float" office:value="-1861.03" table:style-name="ce11">
            <text:p>-1,861.03</text:p>
          </table:table-cell>
          <table:table-cell office:value-type="float" office:value="-3609.03" table:style-name="ce11">
            <text:p>-3,609.03</text:p>
          </table:table-cell>
          <table:table-cell office:value-type="float" office:value="-2392.5" table:style-name="ce11">
            <text:p>-2,392.50</text:p>
          </table:table-cell>
          <table:table-cell office:value-type="float" office:value="0" table:style-name="ce12">
            <text:p>0.00</text:p>
          </table:table-cell>
          <table:table-cell office:value-type="float" office:value="-7862.56" table:style-name="ce11">
            <text:p>-7,862.56</text:p>
          </table:table-cell>
          <table:table-cell office:value-type="float" office:value="11958.6" table:style-name="ce9">
            <text:p>11,958.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STELA DE ALENCAR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6665.14" table:style-name="ce9">
            <text:p>6,665.14</text:p>
          </table:table-cell>
          <table:table-cell table:style-name="ce8"/>
          <table:table-cell office:value-type="float" office:value="1005.58" table:style-name="ce9">
            <text:p>1,005.58</text:p>
          </table:table-cell>
          <table:table-cell table:number-columns-spanned="2" table:number-rows-spanned="1" table:style-name="ce41"/>
          <table:covered-table-cell/>
          <table:table-cell office:value-type="float" office:value="12975.54" table:style-name="ce9">
            <text:p>12,975.54</text:p>
          </table:table-cell>
          <table:table-cell office:value-type="float" office:value="39932.199999999997" table:style-name="ce9">
            <text:p>39,932.20</text:p>
          </table:table-cell>
          <table:table-cell office:value-type="float" office:value="-3053.49" table:style-name="ce11">
            <text:p>-3,053.49</text:p>
          </table:table-cell>
          <table:table-cell table:style-name="ce8"/>
          <table:table-cell office:value-type="float" office:value="-2942.09" table:style-name="ce11">
            <text:p>-2,942.09</text:p>
          </table:table-cell>
          <table:table-cell office:value-type="float" office:value="0" table:style-name="ce12">
            <text:p>0.00</text:p>
          </table:table-cell>
          <table:table-cell office:value-type="float" office:value="-5995.58" table:style-name="ce11">
            <text:p>-5,995.58</text:p>
          </table:table-cell>
          <table:table-cell office:value-type="float" office:value="33936.620000000003" table:style-name="ce9">
            <text:p>33,936.6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TEREZA HOLANDA CARVALHO VILEL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11897.07" table:style-name="ce9">
            <text:p>11,897.07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2692.75" table:style-name="ce9">
            <text:p>2,692.7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5774.87" table:style-name="ce9">
            <text:p>15,774.87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314.3000000000002" table:style-name="ce11">
            <text:p>-2,314.30</text:p>
          </table:table-cell>
          <table:table-cell office:value-type="float" office:value="-3961.54" table:style-name="ce11">
            <text:p>-3,961.54</text:p>
          </table:table-cell>
          <table:table-cell office:value-type="float" office:value="0" table:style-name="ce12">
            <text:p>0.00</text:p>
          </table:table-cell>
          <table:table-cell office:value-type="float" office:value="-7781.01" table:style-name="ce11">
            <text:p>-7,781.01</text:p>
          </table:table-cell>
          <table:table-cell office:value-type="float" office:value="7993.86" table:style-name="ce9">
            <text:p>7,993.8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TEREZA RICARDO DE OLIVE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4020.93" table:style-name="ce9">
            <text:p>14,020.93</text:p>
          </table:table-cell>
          <table:table-cell table:number-columns-repeated="2"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7010.47" table:style-name="ce9">
            <text:p>7,010.47</text:p>
          </table:table-cell>
          <table:table-cell office:value-type="float" office:value="22024.880000000001" table:style-name="ce9">
            <text:p>22,024.88</text:p>
          </table:table-cell>
          <table:table-cell office:value-type="float" office:value="-1043.07" table:style-name="ce11">
            <text:p>-1,043.07</text:p>
          </table:table-cell>
          <table:table-cell table:style-name="ce8"/>
          <table:table-cell office:value-type="float" office:value="-2033.73" table:style-name="ce11">
            <text:p>-2,033.73</text:p>
          </table:table-cell>
          <table:table-cell office:value-type="float" office:value="0" table:style-name="ce12">
            <text:p>0.00</text:p>
          </table:table-cell>
          <table:table-cell office:value-type="float" office:value="-3076.8" table:style-name="ce11">
            <text:p>-3,076.80</text:p>
          </table:table-cell>
          <table:table-cell office:value-type="float" office:value="18948.080000000002" table:style-name="ce9">
            <text:p>18,948.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VANUZIA GADI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table:number-columns-repeated="2" table:style-name="ce8"/>
          <table:table-cell office:value-type="float" office:value="1185.05" table:style-name="ce9">
            <text:p>1,185.05</text:p>
          </table:table-cell>
          <table:table-cell office:value-type="float" office:value="1613.38" table:style-name="ce9">
            <text:p>1,613.38</text:p>
          </table:table-cell>
          <table:table-cell table:number-columns-spanned="2" table:number-rows-spanned="1" table:style-name="ce41"/>
          <table:covered-table-cell/>
          <table:table-cell office:value-type="float" office:value="592.53" table:style-name="ce13">
            <text:p>592.53</text:p>
          </table:table-cell>
          <table:table-cell office:value-type="float" office:value="3390.96" table:style-name="ce9">
            <text:p>3,390.96</text:p>
          </table:table-cell>
          <table:table-cell table:number-columns-repeated="2" table:style-name="ce8"/>
          <table:table-cell office:value-type="float" office:value="-792.67" table:style-name="ce10">
            <text:p>-792.67</text:p>
          </table:table-cell>
          <table:table-cell office:value-type="float" office:value="0" table:style-name="ce12">
            <text:p>0.00</text:p>
          </table:table-cell>
          <table:table-cell office:value-type="float" office:value="-792.67" table:style-name="ce10">
            <text:p>-792.67</text:p>
          </table:table-cell>
          <table:table-cell office:value-type="float" office:value="2598.29" table:style-name="ce9">
            <text:p>2,598.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VERÔNICA TORRES LOPES PEREIRA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PLANEJAMENTO E CONTROLE ORÇAMENTÁRIO</text:span></text:p>
          </table:table-cell>
          <table:table-cell office:value-type="float" office:value="11897.07" table:style-name="ce9">
            <text:p>11,897.07</text:p>
          </table:table-cell>
          <table:table-cell table:style-name="ce8"/>
          <table:table-cell office:value-type="float" office:value="5990.88" table:style-name="ce9">
            <text:p>5,990.88</text:p>
          </table:table-cell>
          <table:table-cell office:value-type="float" office:value="2590.23" table:style-name="ce9">
            <text:p>2,590.23</text:p>
          </table:table-cell>
          <table:table-cell office:value-type="float" office:value="4472" table:number-columns-spanned="2" table:number-rows-spanned="1" table:style-name="ce44">
            <text:p>4,472.00</text:p>
          </table:table-cell>
          <table:covered-table-cell/>
          <table:table-cell table:style-name="ce8"/>
          <table:table-cell office:value-type="float" office:value="24950.18" table:style-name="ce9">
            <text:p>24,950.18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4709.29" table:style-name="ce11">
            <text:p>-4,709.29</text:p>
          </table:table-cell>
          <table:table-cell office:value-type="float" office:value="-2122.4299999999998" table:style-name="ce11">
            <text:p>-2,122.43</text:p>
          </table:table-cell>
          <table:table-cell office:value-type="float" office:value="0" table:style-name="ce12">
            <text:p>0.00</text:p>
          </table:table-cell>
          <table:table-cell office:value-type="float" office:value="-8336.89" table:style-name="ce11">
            <text:p>-8,336.89</text:p>
          </table:table-cell>
          <table:table-cell office:value-type="float" office:value="16613.29" table:style-name="ce9">
            <text:p>16,613.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VIVIANE BARROS COSTA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18951.18" table:style-name="ce9">
            <text:p>18,951.18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1845.73" table:style-name="ce9">
            <text:p>1,845.73</text:p>
          </table:table-cell>
          <table:table-cell office:value-type="float" office:value="9532.6200000000008" table:number-columns-spanned="2" table:number-rows-spanned="1" table:style-name="ce44">
            <text:p>9,532.62</text:p>
          </table:table-cell>
          <table:covered-table-cell/>
          <table:table-cell office:value-type="float" office:value="10591.78" table:style-name="ce9">
            <text:p>10,591.78</text:p>
          </table:table-cell>
          <table:table-cell office:value-type="float" office:value="43153.69" table:style-name="ce9">
            <text:p>43,153.69</text:p>
          </table:table-cell>
          <table:table-cell office:value-type="float" office:value="-828.39" table:style-name="ce10">
            <text:p>-828.39</text:p>
          </table:table-cell>
          <table:table-cell office:value-type="float" office:value="-6973.49" table:style-name="ce11">
            <text:p>-6,973.49</text:p>
          </table:table-cell>
          <table:table-cell office:value-type="float" office:value="-1069.5999999999999" table:style-name="ce11">
            <text:p>-1,069.60</text:p>
          </table:table-cell>
          <table:table-cell office:value-type="float" office:value="0" table:style-name="ce12">
            <text:p>0.00</text:p>
          </table:table-cell>
          <table:table-cell office:value-type="float" office:value="-8871.48" table:style-name="ce11">
            <text:p>-8,871.48</text:p>
          </table:table-cell>
          <table:table-cell office:value-type="float" office:value="34282.21" table:style-name="ce9">
            <text:p>34,282.2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 ZILÁ ANTAS DE ASSI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1852.91" table:style-name="ce9">
            <text:p>1,852.91</text:p>
          </table:table-cell>
          <table:table-cell table:style-name="ce8"/>
          <table:table-cell office:value-type="float" office:value="2011.16" table:style-name="ce9">
            <text:p>2,011.16</text:p>
          </table:table-cell>
          <table:table-cell table:number-columns-spanned="2" table:number-rows-spanned="1" table:style-name="ce41"/>
          <table:covered-table-cell/>
          <table:table-cell office:value-type="float" office:value="6744.39" table:style-name="ce9">
            <text:p>6,744.39</text:p>
          </table:table-cell>
          <table:table-cell office:value-type="float" office:value="22244.32" table:style-name="ce9">
            <text:p>22,244.32</text:p>
          </table:table-cell>
          <table:table-cell office:value-type="float" office:value="-955.27" table:style-name="ce10">
            <text:p>-955.27</text:p>
          </table:table-cell>
          <table:table-cell office:value-type="float" office:value="-2053.7600000000002" table:style-name="ce11">
            <text:p>-2,053.76</text:p>
          </table:table-cell>
          <table:table-cell office:value-type="float" office:value="-2754.4" table:style-name="ce11">
            <text:p>-2,754.40</text:p>
          </table:table-cell>
          <table:table-cell office:value-type="float" office:value="0" table:style-name="ce12">
            <text:p>0.00</text:p>
          </table:table-cell>
          <table:table-cell office:value-type="float" office:value="-5763.43" table:style-name="ce11">
            <text:p>-5,763.43</text:p>
          </table:table-cell>
          <table:table-cell office:value-type="float" office:value="16480.89" table:style-name="ce9">
            <text:p>16,480.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H DE MESQUITA MONTEIRO</text:span></text:p>
          </table:table-cell>
          <table:table-cell office:value-type="string" table:style-name="ce7">
            <text:p><text:span text:style-name="T4">ANALISTA JUDICIÁRIO - NÍVEL SUPERIOR C12</text:span></text:p>
          </table:table-cell>
          <table:table-cell table:style-name="ce8"/>
          <table:table-cell office:value-type="float" office:value="18951.18" table:style-name="ce9">
            <text:p>18,951.18</text:p>
          </table:table-cell>
          <table:table-cell table:number-columns-repeated="2" table:style-name="ce8"/>
          <table:table-cell office:value-type="float" office:value="1629.7" table:style-name="ce9">
            <text:p>1,629.70</text:p>
          </table:table-cell>
          <table:table-cell table:number-columns-spanned="2" table:number-rows-spanned="1" table:style-name="ce41"/>
          <table:covered-table-cell/>
          <table:table-cell office:value-type="float" office:value="9475.59" table:style-name="ce9">
            <text:p>9,475.59</text:p>
          </table:table-cell>
          <table:table-cell office:value-type="float" office:value="30056.47" table:style-name="ce9">
            <text:p>30,056.47</text:p>
          </table:table-cell>
          <table:table-cell office:value-type="float" office:value="-828.39" table:style-name="ce10">
            <text:p>-828.39</text:p>
          </table:table-cell>
          <table:table-cell office:value-type="float" office:value="-4114.41" table:style-name="ce11">
            <text:p>-4,114.41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4942.8" table:style-name="ce11">
            <text:p>-4,942.80</text:p>
          </table:table-cell>
          <table:table-cell office:value-type="float" office:value="25113.67" table:style-name="ce9">
            <text:p>25,113.6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NA NASCIMENTO DE ARAÚJO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18325.75" table:style-name="ce9">
            <text:p>18,325.75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324.25" table:style-name="ce9">
            <text:p>2,324.2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2589.89" table:style-name="ce9">
            <text:p>22,589.89</text:p>
          </table:table-cell>
          <table:table-cell office:value-type="float" office:value="-2557.52" table:style-name="ce11">
            <text:p>-2,557.52</text:p>
          </table:table-cell>
          <table:table-cell office:value-type="float" office:value="-4000.37" table:style-name="ce11">
            <text:p>-4,000.37</text:p>
          </table:table-cell>
          <table:table-cell office:value-type="float" office:value="-800.55" table:style-name="ce10">
            <text:p>-800.55</text:p>
          </table:table-cell>
          <table:table-cell office:value-type="float" office:value="0" table:style-name="ce12">
            <text:p>0.00</text:p>
          </table:table-cell>
          <table:table-cell office:value-type="float" office:value="-7358.44" table:style-name="ce11">
            <text:p>-7,358.44</text:p>
          </table:table-cell>
          <table:table-cell office:value-type="float" office:value="15231.45" table:style-name="ce9">
            <text:p>15,231.4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NA TORRES DE LIMA OLIVEIRA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9920.51" table:style-name="ce9">
            <text:p>9,920.51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1339.33" table:style-name="ce9">
            <text:p>1,339.33</text:p>
          </table:table-cell>
          <table:table-cell table:number-columns-spanned="2" table:number-rows-spanned="1" table:style-name="ce41"/>
          <table:covered-table-cell/>
          <table:table-cell office:value-type="float" office:value="6076.45" table:style-name="ce9">
            <text:p>6,076.45</text:p>
          </table:table-cell>
          <table:table-cell office:value-type="float" office:value="19568.669999999998" table:style-name="ce9">
            <text:p>19,568.67</text:p>
          </table:table-cell>
          <table:table-cell office:value-type="float" office:value="-1233.44" table:style-name="ce11">
            <text:p>-1,233.44</text:p>
          </table:table-cell>
          <table:table-cell office:value-type="float" office:value="-2133.4899999999998" table:style-name="ce11">
            <text:p>-2,133.49</text:p>
          </table:table-cell>
          <table:table-cell office:value-type="float" office:value="-486.94" table:style-name="ce10">
            <text:p>-486.94</text:p>
          </table:table-cell>
          <table:table-cell office:value-type="float" office:value="0" table:style-name="ce12">
            <text:p>0.00</text:p>
          </table:table-cell>
          <table:table-cell office:value-type="float" office:value="-3853.87" table:style-name="ce11">
            <text:p>-3,853.87</text:p>
          </table:table-cell>
          <table:table-cell office:value-type="float" office:value="15714.8" table:style-name="ce9">
            <text:p>15,714.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ANIZE BENTO PATITUCCI DA SILV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FOLHA DE PAGAMENTO (SEGESP)</text:span></text:p>
          </table:table-cell>
          <table:table-cell office:value-type="float" office:value="11802.08" table:style-name="ce9">
            <text:p>11,802.08</text:p>
          </table:table-cell>
          <table:table-cell office:value-type="float" office:value="2105.92" table:style-name="ce9">
            <text:p>2,105.92</text:p>
          </table:table-cell>
          <table:table-cell office:value-type="float" office:value="1939.89" table:style-name="ce9">
            <text:p>1,939.89</text:p>
          </table:table-cell>
          <table:table-cell office:value-type="float" office:value="2873.87" table:style-name="ce9">
            <text:p>2,873.87</text:p>
          </table:table-cell>
          <table:table-cell office:value-type="float" office:value="3961.95" table:number-columns-spanned="2" table:number-rows-spanned="1" table:style-name="ce44">
            <text:p>3,961.95</text:p>
          </table:table-cell>
          <table:covered-table-cell/>
          <table:table-cell table:style-name="ce8"/>
          <table:table-cell office:value-type="float" office:value="22683.71" table:style-name="ce9">
            <text:p>22,683.71</text:p>
          </table:table-cell>
          <table:table-cell office:value-type="float" office:value="-828.39" table:style-name="ce10">
            <text:p>-828.39</text:p>
          </table:table-cell>
          <table:table-cell office:value-type="float" office:value="-4246.26" table:style-name="ce11">
            <text:p>-4,246.26</text:p>
          </table:table-cell>
          <table:table-cell office:value-type="float" office:value="-2457.0300000000002" table:style-name="ce11">
            <text:p>-2,457.03</text:p>
          </table:table-cell>
          <table:table-cell office:value-type="float" office:value="0" table:style-name="ce12">
            <text:p>0.00</text:p>
          </table:table-cell>
          <table:table-cell office:value-type="float" office:value="-7531.68" table:style-name="ce11">
            <text:p>-7,531.68</text:p>
          </table:table-cell>
          <table:table-cell office:value-type="float" office:value="15152.03" table:style-name="ce9">
            <text:p>15,152.0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NALVA DIAS DE ARAÚJO MEDEIR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PAGAMENTO (SOF)</text:span></text:p>
          </table:table-cell>
          <table:table-cell office:value-type="float" office:value="1989" table:style-name="ce9">
            <text:p>1,989.00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1915.66" table:style-name="ce9">
            <text:p>1,915.66</text:p>
          </table:table-cell>
          <table:table-cell table:number-columns-spanned="2" table:number-rows-spanned="1" table:style-name="ce41"/>
          <table:covered-table-cell/>
          <table:table-cell office:value-type="float" office:value="1587.03" table:style-name="ce9">
            <text:p>1,587.03</text:p>
          </table:table-cell>
          <table:table-cell office:value-type="float" office:value="6676.74" table:style-name="ce9">
            <text:p>6,676.74</text:p>
          </table:table-cell>
          <table:table-cell office:value-type="float" office:value="-218.79" table:style-name="ce10">
            <text:p>-218.79</text:p>
          </table:table-cell>
          <table:table-cell office:value-type="float" office:value="-64.63" table:style-name="ce10">
            <text:p>-64.63</text:p>
          </table:table-cell>
          <table:table-cell office:value-type="float" office:value="-1677.65" table:style-name="ce11">
            <text:p>-1,677.65</text:p>
          </table:table-cell>
          <table:table-cell office:value-type="float" office:value="0" table:style-name="ce12">
            <text:p>0.00</text:p>
          </table:table-cell>
          <table:table-cell office:value-type="float" office:value="-1961.07" table:style-name="ce11">
            <text:p>-1,961.07</text:p>
          </table:table-cell>
          <table:table-cell office:value-type="float" office:value="4715.67" table:style-name="ce9">
            <text:p>4,715.6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O JORGE DE ALENCAR LIM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860.95" table:style-name="ce13">
            <text:p>860.95</text:p>
          </table:table-cell>
          <table:table-cell office:value-type="float" office:value="2232.38" table:style-name="ce9">
            <text:p>2,232.38</text:p>
          </table:table-cell>
          <table:table-cell office:value-type="float" office:value="2779.25" table:style-name="ce9">
            <text:p>2,779.2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5158.52" table:style-name="ce9">
            <text:p>25,158.52</text:p>
          </table:table-cell>
          <table:table-cell office:value-type="float" office:value="-2882.25" table:style-name="ce11">
            <text:p>-2,882.25</text:p>
          </table:table-cell>
          <table:table-cell office:value-type="float" office:value="-4492.32" table:style-name="ce11">
            <text:p>-4,492.32</text:p>
          </table:table-cell>
          <table:table-cell office:value-type="float" office:value="-1537.15" table:style-name="ce11">
            <text:p>-1,537.15</text:p>
          </table:table-cell>
          <table:table-cell office:value-type="float" office:value="0" table:style-name="ce12">
            <text:p>0.00</text:p>
          </table:table-cell>
          <table:table-cell office:value-type="float" office:value="-8911.7199999999993" table:style-name="ce11">
            <text:p>-8,911.72</text:p>
          </table:table-cell>
          <table:table-cell office:value-type="float" office:value="16246.8" table:style-name="ce9">
            <text:p>16,246.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ÁRIO PEREIRA DE SOUS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2013.25" table:style-name="ce9">
            <text:p>22,013.25</text:p>
          </table:table-cell>
          <table:table-cell office:value-type="float" office:value="4980.8100000000004" table:style-name="ce9">
            <text:p>4,980.81</text:p>
          </table:table-cell>
          <table:table-cell table:style-name="ce8"/>
          <table:table-cell office:value-type="float" office:value="921.58" table:style-name="ce13">
            <text:p>921.58</text:p>
          </table:table-cell>
          <table:table-cell table:number-columns-spanned="2" table:number-rows-spanned="1" table:style-name="ce41"/>
          <table:covered-table-cell/>
          <table:table-cell office:value-type="float" office:value="13497.03" table:style-name="ce9">
            <text:p>13,497.03</text:p>
          </table:table-cell>
          <table:table-cell office:value-type="float" office:value="41412.67" table:style-name="ce9">
            <text:p>41,412.67</text:p>
          </table:table-cell>
          <table:table-cell office:value-type="float" office:value="-3251.65" table:style-name="ce11">
            <text:p>-3,251.65</text:p>
          </table:table-cell>
          <table:table-cell office:value-type="float" office:value="-5136.21" table:style-name="ce11">
            <text:p>-5,136.21</text:p>
          </table:table-cell>
          <table:table-cell office:value-type="float" office:value="-6101.72" table:style-name="ce11">
            <text:p>-6,101.72</text:p>
          </table:table-cell>
          <table:table-cell office:value-type="float" office:value="0" table:style-name="ce12">
            <text:p>0.00</text:p>
          </table:table-cell>
          <table:table-cell office:value-type="float" office:value="-14489.58" table:style-name="ce11">
            <text:p>-14,489.58</text:p>
          </table:table-cell>
          <table:table-cell office:value-type="float" office:value="26923.09" table:style-name="ce9">
            <text:p>26,923.0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OTS HAMAD KENNEDY SILVA TRINDADE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MANUTENÇÃO E PROJETOS</text:span></text:p>
          </table:table-cell>
          <table:table-cell office:value-type="float" office:value="11617.03" table:style-name="ce9">
            <text:p>11,617.03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2577.15" table:style-name="ce9">
            <text:p>2,577.15</text:p>
          </table:table-cell>
          <table:table-cell office:value-type="float" office:value="4230.25" table:number-columns-spanned="2" table:number-rows-spanned="1" table:style-name="ce44">
            <text:p>4,230.25</text:p>
          </table:table-cell>
          <table:covered-table-cell/>
          <table:table-cell table:style-name="ce8"/>
          <table:table-cell office:value-type="float" office:value="19803.5" table:style-name="ce9">
            <text:p>19,803.50</text:p>
          </table:table-cell>
          <table:table-cell office:value-type="float" office:value="-1407.33" table:style-name="ce11">
            <text:p>-1,407.33</text:p>
          </table:table-cell>
          <table:table-cell office:value-type="float" office:value="-3376.6" table:style-name="ce11">
            <text:p>-3,376.60</text:p>
          </table:table-cell>
          <table:table-cell office:value-type="float" office:value="-1908.7" table:style-name="ce11">
            <text:p>-1,908.70</text:p>
          </table:table-cell>
          <table:table-cell office:value-type="float" office:value="0" table:style-name="ce12">
            <text:p>0.00</text:p>
          </table:table-cell>
          <table:table-cell office:value-type="float" office:value="-6692.63" table:style-name="ce11">
            <text:p>-6,692.63</text:p>
          </table:table-cell>
          <table:table-cell office:value-type="float" office:value="13110.87" table:style-name="ce9">
            <text:p>13,110.8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STELA PELLENZ CASADO</text:span></text:p>
          </table:table-cell>
          <table:table-cell office:value-type="string" table:style-name="ce7">
            <text:p><text:span text:style-name="T4">SECRETÁRIO DA ESCOLA JUDICIAL - CJ-03</text:span></text:p>
          </table:table-cell>
          <table:table-cell office:value-type="string" table:style-name="ce7">
            <text:p><text:span text:style-name="T4">ESCOLA JUDICIAL</text:span></text:p>
          </table:table-cell>
          <table:table-cell office:value-type="float" office:value="11894.01" table:style-name="ce9">
            <text:p>11,894.01</text:p>
          </table:table-cell>
          <table:table-cell office:value-type="float" office:value="1505.17" table:style-name="ce9">
            <text:p>1,505.17</text:p>
          </table:table-cell>
          <table:table-cell office:value-type="float" office:value="8411.01" table:style-name="ce9">
            <text:p>8,411.01</text:p>
          </table:table-cell>
          <table:table-cell office:value-type="float" office:value="2790.05" table:style-name="ce9">
            <text:p>2,790.05</text:p>
          </table:table-cell>
          <table:table-cell office:value-type="float" office:value="5090.46" table:number-columns-spanned="2" table:number-rows-spanned="1" table:style-name="ce44">
            <text:p>5,090.46</text:p>
          </table:table-cell>
          <table:covered-table-cell/>
          <table:table-cell table:style-name="ce8"/>
          <table:table-cell office:value-type="float" office:value="29690.7" table:style-name="ce9">
            <text:p>29,690.70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6005.77" table:style-name="ce11">
            <text:p>-6,005.77</text:p>
          </table:table-cell>
          <table:table-cell office:value-type="float" office:value="-1950.41" table:style-name="ce11">
            <text:p>-1,950.41</text:p>
          </table:table-cell>
          <table:table-cell office:value-type="float" office:value="0" table:style-name="ce12">
            <text:p>0.00</text:p>
          </table:table-cell>
          <table:table-cell office:value-type="float" office:value="-9461.35" table:style-name="ce11">
            <text:p>-9,461.35</text:p>
          </table:table-cell>
          <table:table-cell office:value-type="float" office:value="20229.349999999999" table:style-name="ce9">
            <text:p>20,229.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ISTELA SANTOS JAPIASSU ALMEIDA DE ALENCA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20969.95" table:style-name="ce9">
            <text:p>20,969.95</text:p>
          </table:table-cell>
          <table:table-cell table:number-columns-repeated="2" table:style-name="ce8"/>
          <table:table-cell office:value-type="float" office:value="2779.25" table:style-name="ce9">
            <text:p>2,779.25</text:p>
          </table:table-cell>
          <table:table-cell table:number-columns-spanned="2" table:number-rows-spanned="1" table:style-name="ce41"/>
          <table:covered-table-cell/>
          <table:table-cell office:value-type="float" office:value="10484.98" table:style-name="ce9">
            <text:p>10,484.98</text:p>
          </table:table-cell>
          <table:table-cell office:value-type="float" office:value="34234.18" table:style-name="ce9">
            <text:p>34,234.18</text:p>
          </table:table-cell>
          <table:table-cell office:value-type="float" office:value="-2981.69" table:style-name="ce11">
            <text:p>-2,981.69</text:p>
          </table:table-cell>
          <table:table-cell office:value-type="float" office:value="-4025.27" table:style-name="ce11">
            <text:p>-4,025.27</text:p>
          </table:table-cell>
          <table:table-cell office:value-type="float" office:value="-2116.84" table:style-name="ce11">
            <text:p>-2,116.84</text:p>
          </table:table-cell>
          <table:table-cell office:value-type="float" office:value="0" table:style-name="ce12">
            <text:p>0.00</text:p>
          </table:table-cell>
          <table:table-cell office:value-type="float" office:value="-9123.7999999999993" table:style-name="ce11">
            <text:p>-9,123.80</text:p>
          </table:table-cell>
          <table:table-cell office:value-type="float" office:value="25110.38" table:style-name="ce9">
            <text:p>25,110.3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LENE ALMEIDA SOAR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869.64" table:style-name="ce9">
            <text:p>1,869.64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1831.66" table:style-name="ce9">
            <text:p>1,831.66</text:p>
          </table:table-cell>
          <table:table-cell office:value-type="float" office:value="1018.23" table:number-columns-spanned="2" table:number-rows-spanned="1" table:style-name="ce44">
            <text:p>1,018.23</text:p>
          </table:table-cell>
          <table:covered-table-cell/>
          <table:table-cell office:value-type="float" office:value="1527.35" table:style-name="ce9">
            <text:p>1,527.35</text:p>
          </table:table-cell>
          <table:table-cell office:value-type="float" office:value="7431.93" table:style-name="ce9">
            <text:p>7,431.93</text:p>
          </table:table-cell>
          <table:table-cell office:value-type="float" office:value="-261.75" table:style-name="ce10">
            <text:p>-261.75</text:p>
          </table:table-cell>
          <table:table-cell office:value-type="float" office:value="-66.680000000000007" table:style-name="ce10">
            <text:p>-66.68</text:p>
          </table:table-cell>
          <table:table-cell office:value-type="float" office:value="-1246.8800000000001" table:style-name="ce11">
            <text:p>-1,246.88</text:p>
          </table:table-cell>
          <table:table-cell office:value-type="float" office:value="0" table:style-name="ce12">
            <text:p>0.00</text:p>
          </table:table-cell>
          <table:table-cell office:value-type="float" office:value="-1575.31" table:style-name="ce11">
            <text:p>-1,575.31</text:p>
          </table:table-cell>
          <table:table-cell office:value-type="float" office:value="5856.62" table:style-name="ce9">
            <text:p>5,856.6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LENE BRANDÃO DE LIMA</text:span></text:p>
          </table:table-cell>
          <table:table-cell office:value-type="string" table:style-name="ce7">
            <text:p><text:span text:style-name="T4">AUXILIAR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6532.79" table:style-name="ce9">
            <text:p>6,532.79</text:p>
          </table:table-cell>
          <table:table-cell table:number-columns-repeated="2" table:style-name="ce8"/>
          <table:table-cell office:value-type="float" office:value="1636.63" table:style-name="ce9">
            <text:p>1,636.6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8169.42" table:style-name="ce9">
            <text:p>8,169.42</text:p>
          </table:table-cell>
          <table:table-cell table:style-name="ce8"/>
          <table:table-cell office:value-type="float" office:value="-1006.84" table:style-name="ce11">
            <text:p>-1,006.84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1006.84" table:style-name="ce11">
            <text:p>-1,006.84</text:p>
          </table:table-cell>
          <table:table-cell office:value-type="float" office:value="7162.58" table:style-name="ce9">
            <text:p>7,162.5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LENE BRANDÃO DE LIMA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217.76" table:style-name="ce13">
            <text:p>217.76</text:p>
          </table:table-cell>
          <table:table-cell office:value-type="float" office:value="16.329999999999998" table:style-name="ce13">
            <text:p>16.33</text:p>
          </table:table-cell>
          <table:table-cell office:value-type="float" office:value="72.010000000000005" table:style-name="ce13">
            <text:p>72.01</text:p>
          </table:table-cell>
          <table:table-cell office:value-type="float" office:value="-855.53" table:style-name="ce10">
            <text:p>-855.53</text:p>
          </table:table-cell>
          <table:table-cell office:value-type="float" office:value="2245.75" table:number-columns-spanned="2" table:number-rows-spanned="1" table:style-name="ce44">
            <text:p>2,245.75</text:p>
          </table:table-cell>
          <table:covered-table-cell/>
          <table:table-cell office:value-type="float" office:value="4491.47" table:style-name="ce9">
            <text:p>4,491.47</text:p>
          </table:table-cell>
          <table:table-cell office:value-type="float" office:value="6187.79" table:style-name="ce9">
            <text:p>6,187.79</text:p>
          </table:table-cell>
          <table:table-cell office:value-type="float" office:value="-16.329999999999998" table:style-name="ce10">
            <text:p>-16.33</text:p>
          </table:table-cell>
          <table:table-cell office:value-type="float" office:value="-47.37" table:style-name="ce10">
            <text:p>-47.37</text:p>
          </table:table-cell>
          <table:table-cell office:value-type="float" office:value="-3173.42" table:style-name="ce11">
            <text:p>-3,173.42</text:p>
          </table:table-cell>
          <table:table-cell office:value-type="float" office:value="0" table:style-name="ce12">
            <text:p>0.00</text:p>
          </table:table-cell>
          <table:table-cell office:value-type="float" office:value="-3237.12" table:style-name="ce11">
            <text:p>-3,237.12</text:p>
          </table:table-cell>
          <table:table-cell office:value-type="float" office:value="2950.67" table:style-name="ce9">
            <text:p>2,950.6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LENE ROCHA CALAZANS DE SOUZ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RECURSOS (SEJ)</text:span></text:p>
          </table:table-cell>
          <table:table-cell office:value-type="float" office:value="18935.29" table:style-name="ce9">
            <text:p>18,935.29</text:p>
          </table:table-cell>
          <table:table-cell office:value-type="float" office:value="3374.07" table:style-name="ce9">
            <text:p>3,374.07</text:p>
          </table:table-cell>
          <table:table-cell office:value-type="float" office:value="1939.89" table:style-name="ce9">
            <text:p>1,939.89</text:p>
          </table:table-cell>
          <table:table-cell office:value-type="float" office:value="2815.6" table:style-name="ce9">
            <text:p>2,815.6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7064.85" table:style-name="ce9">
            <text:p>27,064.85</text:p>
          </table:table-cell>
          <table:table-cell office:value-type="float" office:value="-3200.48" table:style-name="ce11">
            <text:p>-3,200.48</text:p>
          </table:table-cell>
          <table:table-cell office:value-type="float" office:value="-4866.91" table:style-name="ce11">
            <text:p>-4,866.91</text:p>
          </table:table-cell>
          <table:table-cell office:value-type="float" office:value="-2896.5" table:style-name="ce11">
            <text:p>-2,896.50</text:p>
          </table:table-cell>
          <table:table-cell office:value-type="float" office:value="0" table:style-name="ce12">
            <text:p>0.00</text:p>
          </table:table-cell>
          <table:table-cell office:value-type="float" office:value="-10963.89" table:style-name="ce11">
            <text:p>-10,963.89</text:p>
          </table:table-cell>
          <table:table-cell office:value-type="float" office:value="16100.96" table:style-name="ce9">
            <text:p>16,100.9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TA ANGÉLICA DE OLIVEIRA SANTOS MARTIN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1848.04" table:style-name="ce9">
            <text:p>11,848.04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4183.79" table:style-name="ce9">
            <text:p>4,183.7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7971.72" table:style-name="ce9">
            <text:p>17,971.72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404.12" table:style-name="ce11">
            <text:p>-2,404.12</text:p>
          </table:table-cell>
          <table:table-cell office:value-type="float" office:value="-4997.38" table:style-name="ce11">
            <text:p>-4,997.38</text:p>
          </table:table-cell>
          <table:table-cell office:value-type="float" office:value="0" table:style-name="ce12">
            <text:p>0.00</text:p>
          </table:table-cell>
          <table:table-cell office:value-type="float" office:value="-8906.67" table:style-name="ce11">
            <text:p>-8,906.67</text:p>
          </table:table-cell>
          <table:table-cell office:value-type="float" office:value="9065.0499999999993" table:style-name="ce9">
            <text:p>9,065.0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THA GRACE MONTE DE ALBUQUERQUE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1814.23" table:style-name="ce9">
            <text:p>1,814.23</text:p>
          </table:table-cell>
          <table:table-cell table:style-name="ce8"/>
          <table:table-cell office:value-type="float" office:value="1915.66" table:style-name="ce9">
            <text:p>1,915.66</text:p>
          </table:table-cell>
          <table:table-cell table:number-columns-spanned="2" table:number-rows-spanned="1" table:style-name="ce41"/>
          <table:covered-table-cell/>
          <table:table-cell office:value-type="float" office:value="5960.41" table:style-name="ce9">
            <text:p>5,960.41</text:p>
          </table:table-cell>
          <table:table-cell office:value-type="float" office:value="21326.16" table:style-name="ce9">
            <text:p>21,326.16</text:p>
          </table:table-cell>
          <table:table-cell office:value-type="float" office:value="-1529.27" table:style-name="ce11">
            <text:p>-1,529.27</text:p>
          </table:table-cell>
          <table:table-cell office:value-type="float" office:value="-2408.87" table:style-name="ce11">
            <text:p>-2,408.87</text:p>
          </table:table-cell>
          <table:table-cell office:value-type="float" office:value="-1297.6199999999999" table:style-name="ce11">
            <text:p>-1,297.62</text:p>
          </table:table-cell>
          <table:table-cell office:value-type="float" office:value="0" table:style-name="ce12">
            <text:p>0.00</text:p>
          </table:table-cell>
          <table:table-cell office:value-type="float" office:value="-5235.76" table:style-name="ce11">
            <text:p>-5,235.76</text:p>
          </table:table-cell>
          <table:table-cell office:value-type="float" office:value="16090.4" table:style-name="ce9">
            <text:p>16,090.4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THA MARIA COUTINHO MOURA ALV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1744.97" table:style-name="ce9">
            <text:p>1,744.97</text:p>
          </table:table-cell>
          <table:table-cell table:style-name="ce8"/>
          <table:table-cell office:value-type="float" office:value="2261.61" table:style-name="ce9">
            <text:p>2,261.6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3292.52" table:style-name="ce9">
            <text:p>23,292.52</text:p>
          </table:table-cell>
          <table:table-cell office:value-type="float" office:value="-828.39" table:style-name="ce10">
            <text:p>-828.39</text:p>
          </table:table-cell>
          <table:table-cell office:value-type="float" office:value="-4582.0600000000004" table:style-name="ce11">
            <text:p>-4,582.06</text:p>
          </table:table-cell>
          <table:table-cell office:value-type="float" office:value="-151.63" table:style-name="ce10">
            <text:p>-151.63</text:p>
          </table:table-cell>
          <table:table-cell office:value-type="float" office:value="0" table:style-name="ce12">
            <text:p>0.00</text:p>
          </table:table-cell>
          <table:table-cell office:value-type="float" office:value="-5562.08" table:style-name="ce11">
            <text:p>-5,562.08</text:p>
          </table:table-cell>
          <table:table-cell office:value-type="float" office:value="17730.439999999999" table:style-name="ce9">
            <text:p>17,730.4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RY LIDIAN DE LIMA FERRAZ</text:span></text:p>
          </table:table-cell>
          <table:table-cell office:value-type="string" table:style-name="ce7">
            <text:p><text:span text:style-name="T4">DIRETOR GERAL - CJ-04</text:span></text:p>
          </table:table-cell>
          <table:table-cell office:value-type="string" table:style-name="ce7">
            <text:p><text:span text:style-name="T4">DIRETORIA-GERAL</text:span></text:p>
          </table:table-cell>
          <table:table-cell office:value-type="float" office:value="19519.71" table:style-name="ce9">
            <text:p>19,519.71</text:p>
          </table:table-cell>
          <table:table-cell office:value-type="float" office:value="1618.11" table:style-name="ce9">
            <text:p>1,618.11</text:p>
          </table:table-cell>
          <table:table-cell office:value-type="float" office:value="9495.0300000000007" table:style-name="ce9">
            <text:p>9,495.03</text:p>
          </table:table-cell>
          <table:table-cell office:value-type="float" office:value="1607.78" table:style-name="ce9">
            <text:p>1,607.78</text:p>
          </table:table-cell>
          <table:table-cell office:value-type="float" office:value="7658.2" table:number-columns-spanned="2" table:number-rows-spanned="1" table:style-name="ce44">
            <text:p>7,658.20</text:p>
          </table:table-cell>
          <table:covered-table-cell/>
          <table:table-cell table:style-name="ce8"/>
          <table:table-cell office:value-type="float" office:value="39898.83" table:style-name="ce9">
            <text:p>39,898.83</text:p>
          </table:table-cell>
          <table:table-cell office:value-type="float" office:value="-828.39" table:style-name="ce10">
            <text:p>-828.39</text:p>
          </table:table-cell>
          <table:table-cell office:value-type="float" office:value="-8887.9599999999991" table:style-name="ce11">
            <text:p>-8,887.96</text:p>
          </table:table-cell>
          <table:table-cell office:value-type="float" office:value="-1860.79" table:style-name="ce11">
            <text:p>-1,860.79</text:p>
          </table:table-cell>
          <table:table-cell office:value-type="float" office:value="0" table:style-name="ce12">
            <text:p>0.00</text:p>
          </table:table-cell>
          <table:table-cell office:value-type="float" office:value="-11577.14" table:style-name="ce11">
            <text:p>-11,577.14</text:p>
          </table:table-cell>
          <table:table-cell office:value-type="float" office:value="28321.69" table:style-name="ce9">
            <text:p>28,321.6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URÍCIO ALEXANDER CORREIA DE SOUZ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PRECEDENTES, AÇÕES COLETIVAS E</text:span></text:p>
          </table:table-cell>
          <table:table-cell office:value-type="float" office:value="18701.52" table:style-name="ce9">
            <text:p>18,701.52</text:p>
          </table:table-cell>
          <table:table-cell office:value-type="float" office:value="3141.81" table:style-name="ce9">
            <text:p>3,141.81</text:p>
          </table:table-cell>
          <table:table-cell table:style-name="ce8"/>
          <table:table-cell office:value-type="float" office:value="1675.07" table:style-name="ce9">
            <text:p>1,675.07</text:p>
          </table:table-cell>
          <table:table-cell office:value-type="float" office:value="7281.11" table:number-columns-spanned="2" table:number-rows-spanned="1" table:style-name="ce44">
            <text:p>7,281.11</text:p>
          </table:table-cell>
          <table:covered-table-cell/>
          <table:table-cell office:value-type="float" office:value="10921.67" table:style-name="ce9">
            <text:p>10,921.67</text:p>
          </table:table-cell>
          <table:table-cell office:value-type="float" office:value="41721.18" table:style-name="ce9">
            <text:p>41,721.18</text:p>
          </table:table-cell>
          <table:table-cell office:value-type="float" office:value="-3162.16" table:style-name="ce11">
            <text:p>-3,162.16</text:p>
          </table:table-cell>
          <table:table-cell office:value-type="float" office:value="-5400.91" table:style-name="ce11">
            <text:p>-5,400.91</text:p>
          </table:table-cell>
          <table:table-cell office:value-type="float" office:value="-1716.28" table:style-name="ce11">
            <text:p>-1,716.28</text:p>
          </table:table-cell>
          <table:table-cell office:value-type="float" office:value="0" table:style-name="ce12">
            <text:p>0.00</text:p>
          </table:table-cell>
          <table:table-cell office:value-type="float" office:value="-10279.35" table:style-name="ce11">
            <text:p>-10,279.35</text:p>
          </table:table-cell>
          <table:table-cell office:value-type="float" office:value="31441.83" table:style-name="ce9">
            <text:p>31,441.8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URÍCIO AUGUSTO FIGUEIRED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DIVISÃO DE APOIO À GOVERNANÇA E GESTÃO DE TECNOLO</text:span></text:p>
          </table:table-cell>
          <table:table-cell table:number-columns-repeated="2" table:style-name="ce8"/>
          <table:table-cell office:value-type="float" office:value="1379.07" table:style-name="ce9">
            <text:p>1,379.07</text:p>
          </table:table-cell>
          <table:table-cell office:value-type="float" office:value="457.65" table:style-name="ce13">
            <text:p>457.65</text:p>
          </table:table-cell>
          <table:table-cell office:value-type="float" office:value="461.18" table:number-columns-spanned="2" table:number-rows-spanned="1" table:style-name="ce45">
            <text:p>461.18</text:p>
          </table:table-cell>
          <table:covered-table-cell/>
          <table:table-cell office:value-type="float" office:value="689.54" table:style-name="ce13">
            <text:p>689.54</text:p>
          </table:table-cell>
          <table:table-cell office:value-type="float" office:value="2987.44" table:style-name="ce9">
            <text:p>2,987.44</text:p>
          </table:table-cell>
          <table:table-cell table:number-columns-repeated="2" table:style-name="ce8"/>
          <table:table-cell office:value-type="float" office:value="-527.33000000000004" table:style-name="ce10">
            <text:p>-527.33</text:p>
          </table:table-cell>
          <table:table-cell office:value-type="float" office:value="0" table:style-name="ce12">
            <text:p>0.00</text:p>
          </table:table-cell>
          <table:table-cell office:value-type="float" office:value="-527.33000000000004" table:style-name="ce10">
            <text:p>-527.33</text:p>
          </table:table-cell>
          <table:table-cell office:value-type="float" office:value="2460.11" table:style-name="ce9">
            <text:p>2,460.1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URÍCIO NUNES MARQUES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19358.84" table:style-name="ce9">
            <text:p>19,358.84</text:p>
          </table:table-cell>
          <table:table-cell office:value-type="float" office:value="1868.59" table:style-name="ce9">
            <text:p>1,868.59</text:p>
          </table:table-cell>
          <table:table-cell office:value-type="float" office:value="1939.89" table:style-name="ce9">
            <text:p>1,939.89</text:p>
          </table:table-cell>
          <table:table-cell office:value-type="float" office:value="2910.49" table:style-name="ce9">
            <text:p>2,910.4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6077.81" table:style-name="ce9">
            <text:p>26,077.81</text:p>
          </table:table-cell>
          <table:table-cell office:value-type="float" office:value="-828.39" table:style-name="ce10">
            <text:p>-828.39</text:p>
          </table:table-cell>
          <table:table-cell office:value-type="float" office:value="-4743.2700000000004" table:style-name="ce11">
            <text:p>-4,743.27</text:p>
          </table:table-cell>
          <table:table-cell office:value-type="float" office:value="-2336.56" table:style-name="ce11">
            <text:p>-2,336.56</text:p>
          </table:table-cell>
          <table:table-cell office:value-type="float" office:value="0" table:style-name="ce12">
            <text:p>0.00</text:p>
          </table:table-cell>
          <table:table-cell office:value-type="float" office:value="-7908.22" table:style-name="ce11">
            <text:p>-7,908.22</text:p>
          </table:table-cell>
          <table:table-cell office:value-type="float" office:value="18169.59" table:style-name="ce9">
            <text:p>18,169.5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URÍCIO PEREIRA DE ARAÚJO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table:number-columns-repeated="2" table:style-name="ce8"/>
          <table:table-cell office:value-type="float" office:value="1939.89" table:style-name="ce9">
            <text:p>1,939.89</text:p>
          </table:table-cell>
          <table:table-cell office:value-type="float" office:value="2440.54" table:style-name="ce9">
            <text:p>2,440.5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4380.43" table:style-name="ce9">
            <text:p>4,380.43</text:p>
          </table:table-cell>
          <table:table-cell table:number-columns-repeated="2" table:style-name="ce8"/>
          <table:table-cell office:value-type="float" office:value="-1356.28" table:style-name="ce11">
            <text:p>-1,356.28</text:p>
          </table:table-cell>
          <table:table-cell office:value-type="float" office:value="0" table:style-name="ce12">
            <text:p>0.00</text:p>
          </table:table-cell>
          <table:table-cell office:value-type="float" office:value="-1356.28" table:style-name="ce11">
            <text:p>-1,356.28</text:p>
          </table:table-cell>
          <table:table-cell office:value-type="float" office:value="3024.15" table:style-name="ce9">
            <text:p>3,024.1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URÍCIO QUINTELLA MALTA LESS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4749.33" table:style-name="ce9">
            <text:p>4,749.33</text:p>
          </table:table-cell>
          <table:table-cell office:value-type="float" office:value="739.37" table:style-name="ce13">
            <text:p>739.37</text:p>
          </table:table-cell>
          <table:table-cell table:style-name="ce8"/>
          <table:table-cell office:value-type="float" office:value="910.08" table:style-name="ce13">
            <text:p>910.0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6398.78" table:style-name="ce9">
            <text:p>6,398.78</text:p>
          </table:table-cell>
          <table:table-cell office:value-type="float" office:value="-1560.74" table:style-name="ce11">
            <text:p>-1,560.74</text:p>
          </table:table-cell>
          <table:table-cell office:value-type="float" office:value="-177.52" table:style-name="ce10">
            <text:p>-177.52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1738.26" table:style-name="ce11">
            <text:p>-1,738.26</text:p>
          </table:table-cell>
          <table:table-cell office:value-type="float" office:value="4660.5200000000004" table:style-name="ce9">
            <text:p>4,660.5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XIMILIANO MEDEIROS DE LEMOS</text:span></text:p>
          </table:table-cell>
          <table:table-cell office:value-type="string" table:style-name="ce7">
            <text:p><text:span text:style-name="T4">ASSISTENTE JURIDICO III - FC-04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2060.62" table:style-name="ce9">
            <text:p>2,060.62</text:p>
          </table:table-cell>
          <table:table-cell office:value-type="float" office:value="1939.89" table:style-name="ce9">
            <text:p>1,939.89</text:p>
          </table:table-cell>
          <table:table-cell office:value-type="float" office:value="1571.43" table:style-name="ce9">
            <text:p>1,571.43</text:p>
          </table:table-cell>
          <table:table-cell office:value-type="float" office:value="10945.48" table:number-columns-spanned="2" table:number-rows-spanned="1" table:style-name="ce44">
            <text:p>10,945.48</text:p>
          </table:table-cell>
          <table:covered-table-cell/>
          <table:table-cell office:value-type="float" office:value="7818.19" table:style-name="ce9">
            <text:p>7,818.19</text:p>
          </table:table-cell>
          <table:table-cell office:value-type="float" office:value="35971.47" table:style-name="ce9">
            <text:p>35,971.47</text:p>
          </table:table-cell>
          <table:table-cell office:value-type="float" office:value="-1817.93" table:style-name="ce11">
            <text:p>-1,817.93</text:p>
          </table:table-cell>
          <table:table-cell office:value-type="float" office:value="-5940.72" table:style-name="ce11">
            <text:p>-5,940.72</text:p>
          </table:table-cell>
          <table:table-cell office:value-type="float" office:value="-3045.06" table:style-name="ce11">
            <text:p>-3,045.06</text:p>
          </table:table-cell>
          <table:table-cell office:value-type="float" office:value="0" table:style-name="ce12">
            <text:p>0.00</text:p>
          </table:table-cell>
          <table:table-cell office:value-type="float" office:value="-10803.71" table:style-name="ce11">
            <text:p>-10,803.71</text:p>
          </table:table-cell>
          <table:table-cell office:value-type="float" office:value="25167.759999999998" table:style-name="ce9">
            <text:p>25,167.7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AYRA FERREIRA DE ARAGÃO LISBÔA FREIRE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0887.5" table:style-name="ce9">
            <text:p>10,887.50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3030.95" table:style-name="ce9">
            <text:p>3,030.95</text:p>
          </table:table-cell>
          <table:table-cell office:value-type="float" office:value="7055.07" table:number-columns-spanned="2" table:number-rows-spanned="1" table:style-name="ce44">
            <text:p>7,055.07</text:p>
          </table:table-cell>
          <table:covered-table-cell/>
          <table:table-cell table:style-name="ce8"/>
          <table:table-cell office:value-type="float" office:value="22913.41" table:style-name="ce9">
            <text:p>22,913.41</text:p>
          </table:table-cell>
          <table:table-cell office:value-type="float" office:value="-1360.53" table:style-name="ce11">
            <text:p>-1,360.53</text:p>
          </table:table-cell>
          <table:table-cell office:value-type="float" office:value="-4119.8999999999996" table:style-name="ce11">
            <text:p>-4,119.90</text:p>
          </table:table-cell>
          <table:table-cell office:value-type="float" office:value="-2164.83" table:style-name="ce11">
            <text:p>-2,164.83</text:p>
          </table:table-cell>
          <table:table-cell office:value-type="float" office:value="0" table:style-name="ce12">
            <text:p>0.00</text:p>
          </table:table-cell>
          <table:table-cell office:value-type="float" office:value="-7645.26" table:style-name="ce11">
            <text:p>-7,645.26</text:p>
          </table:table-cell>
          <table:table-cell office:value-type="float" office:value="15268.15" table:style-name="ce9">
            <text:p>15,268.1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ÉRCIA DE FÁTIMA BRANDÃO PEIXOTO SOAR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091.17" table:style-name="ce9">
            <text:p>22,091.17</text:p>
          </table:table-cell>
          <table:table-cell office:value-type="float" office:value="7933.75" table:style-name="ce9">
            <text:p>7,933.75</text:p>
          </table:table-cell>
          <table:table-cell table:style-name="ce8"/>
          <table:table-cell office:value-type="float" office:value="2921.24" table:style-name="ce9">
            <text:p>2,921.24</text:p>
          </table:table-cell>
          <table:table-cell office:value-type="float" office:value="3918.72" table:number-columns-spanned="2" table:number-rows-spanned="1" table:style-name="ce44">
            <text:p>3,918.72</text:p>
          </table:table-cell>
          <table:covered-table-cell/>
          <table:table-cell table:style-name="ce8"/>
          <table:table-cell office:value-type="float" office:value="36864.879999999997" table:style-name="ce9">
            <text:p>36,864.88</text:p>
          </table:table-cell>
          <table:table-cell office:value-type="float" office:value="-3900.08" table:style-name="ce11">
            <text:p>-3,900.08</text:p>
          </table:table-cell>
          <table:table-cell office:value-type="float" office:value="-7340.48" table:style-name="ce11">
            <text:p>-7,340.48</text:p>
          </table:table-cell>
          <table:table-cell office:value-type="float" office:value="-4372.72" table:style-name="ce11">
            <text:p>-4,372.72</text:p>
          </table:table-cell>
          <table:table-cell office:value-type="float" office:value="0" table:style-name="ce12">
            <text:p>0.00</text:p>
          </table:table-cell>
          <table:table-cell office:value-type="float" office:value="-15613.28" table:style-name="ce11">
            <text:p>-15,613.28</text:p>
          </table:table-cell>
          <table:table-cell office:value-type="float" office:value="21251.599999999999" table:style-name="ce9">
            <text:p>21,251.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ICHAEL GALBIATTI MENDES</text:span></text:p>
          </table:table-cell>
          <table:table-cell office:value-type="string" table:style-name="ce7">
            <text:p><text:span text:style-name="T4">TÉCNICO JUDICIÁRIO - NÍVEL MÉDIO C12</text:span></text:p>
          </table:table-cell>
          <table:table-cell table:style-name="ce8"/>
          <table:table-cell office:value-type="float" office:value="11550.56" table:style-name="ce9">
            <text:p>11,550.56</text:p>
          </table:table-cell>
          <table:table-cell table:number-columns-repeated="2" table:style-name="ce8"/>
          <table:table-cell office:value-type="float" office:value="2757.7" table:style-name="ce9">
            <text:p>2,757.70</text:p>
          </table:table-cell>
          <table:table-cell table:number-columns-spanned="2" table:number-rows-spanned="1" table:style-name="ce41"/>
          <table:covered-table-cell/>
          <table:table-cell office:value-type="float" office:value="5775.28" table:style-name="ce9">
            <text:p>5,775.28</text:p>
          </table:table-cell>
          <table:table-cell office:value-type="float" office:value="20083.54" table:style-name="ce9">
            <text:p>20,083.54</text:p>
          </table:table-cell>
          <table:table-cell office:value-type="float" office:value="-1455.52" table:style-name="ce11">
            <text:p>-1,455.52</text:p>
          </table:table-cell>
          <table:table-cell office:value-type="float" office:value="-1854.64" table:style-name="ce11">
            <text:p>-1,854.64</text:p>
          </table:table-cell>
          <table:table-cell office:value-type="float" office:value="-1283.32" table:style-name="ce11">
            <text:p>-1,283.32</text:p>
          </table:table-cell>
          <table:table-cell office:value-type="float" office:value="0" table:style-name="ce12">
            <text:p>0.00</text:p>
          </table:table-cell>
          <table:table-cell office:value-type="float" office:value="-4593.4799999999996" table:style-name="ce11">
            <text:p>-4,593.48</text:p>
          </table:table-cell>
          <table:table-cell office:value-type="float" office:value="15490.06" table:style-name="ce9">
            <text:p>15,490.0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ICHELLE SHEYLA TENÓRIO CARVALHO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table:number-columns-repeated="2" table:style-name="ce8"/>
          <table:table-cell office:value-type="float" office:value="1939.89" table:style-name="ce9">
            <text:p>1,939.89</text:p>
          </table:table-cell>
          <table:table-cell office:value-type="float" office:value="12.1" table:style-name="ce13">
            <text:p>12.1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51.99" table:style-name="ce9">
            <text:p>1,951.99</text:p>
          </table:table-cell>
          <table:table-cell table:style-name="ce8"/>
          <table:table-cell office:value-type="float" office:value="-2.7" table:style-name="ce10">
            <text:p>-2.70</text:p>
          </table:table-cell>
          <table:table-cell office:value-type="float" office:value="-32.28" table:style-name="ce10">
            <text:p>-32.28</text:p>
          </table:table-cell>
          <table:table-cell office:value-type="float" office:value="0" table:style-name="ce12">
            <text:p>0.00</text:p>
          </table:table-cell>
          <table:table-cell office:value-type="float" office:value="-34.979999999999997" table:style-name="ce10">
            <text:p>-34.98</text:p>
          </table:table-cell>
          <table:table-cell office:value-type="float" office:value="1917.01" table:style-name="ce9">
            <text:p>1,917.0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ILTON CORTEZ NOLASCO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896.15" table:style-name="ce13">
            <text:p>896.15</text:p>
          </table:table-cell>
          <table:table-cell office:value-type="float" office:value="1379.07" table:style-name="ce9">
            <text:p>1,379.07</text:p>
          </table:table-cell>
          <table:table-cell office:value-type="float" office:value="2815.6" table:style-name="ce9">
            <text:p>2,815.6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726.68" table:style-name="ce9">
            <text:p>16,726.68</text:p>
          </table:table-cell>
          <table:table-cell office:value-type="float" office:value="-1625.79" table:style-name="ce11">
            <text:p>-1,625.79</text:p>
          </table:table-cell>
          <table:table-cell office:value-type="float" office:value="-2352.6799999999998" table:style-name="ce11">
            <text:p>-2,352.68</text:p>
          </table:table-cell>
          <table:table-cell office:value-type="float" office:value="-5638.82" table:style-name="ce11">
            <text:p>-5,638.82</text:p>
          </table:table-cell>
          <table:table-cell office:value-type="float" office:value="0" table:style-name="ce12">
            <text:p>0.00</text:p>
          </table:table-cell>
          <table:table-cell office:value-type="float" office:value="-9617.2900000000009" table:style-name="ce11">
            <text:p>-9,617.29</text:p>
          </table:table-cell>
          <table:table-cell office:value-type="float" office:value="7109.39" table:style-name="ce9">
            <text:p>7,109.3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ILTON WANDERLEY DE OMENA JÚNIOR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table:number-columns-repeated="4" table:style-name="ce8"/>
          <table:table-cell table:number-columns-spanned="2" table:number-rows-spanned="1" table:style-name="ce41"/>
          <table:covered-table-cell/>
          <table:table-cell table:style-name="ce8"/>
          <table:table-cell office:value-type="float" office:value="0" table:style-name="ce13">
            <text:p>0.00</text:p>
          </table:table-cell>
          <table:table-cell table:number-columns-repeated="3" table:style-name="ce8"/>
          <table:table-cell office:value-type="float" office:value="0" table:style-name="ce1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ILTON WANDERLEY DE OMENA JÚNIOR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office:value-type="float" office:value="3016.37" table:style-name="ce9">
            <text:p>3,016.37</text:p>
          </table:table-cell>
          <table:table-cell office:value-type="float" office:value="544.20000000000005" table:style-name="ce13">
            <text:p>544.20</text:p>
          </table:table-cell>
          <table:table-cell table:style-name="ce8"/>
          <table:table-cell office:value-type="float" office:value="-1690.91" table:style-name="ce11">
            <text:p>-1,690.9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69.66" table:style-name="ce9">
            <text:p>1,869.66</text:p>
          </table:table-cell>
          <table:table-cell office:value-type="float" office:value="-336.27" table:style-name="ce10">
            <text:p>-336.27</text:p>
          </table:table-cell>
          <table:table-cell office:value-type="float" office:value="-128.85" table:style-name="ce10">
            <text:p>-128.85</text:p>
          </table:table-cell>
          <table:table-cell office:value-type="float" office:value="-50" table:style-name="ce10">
            <text:p>-50.00</text:p>
          </table:table-cell>
          <table:table-cell office:value-type="float" office:value="0" table:style-name="ce12">
            <text:p>0.00</text:p>
          </table:table-cell>
          <table:table-cell office:value-type="float" office:value="-515.12" table:style-name="ce10">
            <text:p>-515.12</text:p>
          </table:table-cell>
          <table:table-cell office:value-type="float" office:value="1354.54" table:style-name="ce9">
            <text:p>1,354.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IRIAM GUIMARÃES BERNARDES DA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8209.4599999999991" table:style-name="ce9">
            <text:p>8,209.46</text:p>
          </table:table-cell>
          <table:table-cell table:number-columns-repeated="2"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4104.7299999999996" table:style-name="ce9">
            <text:p>4,104.73</text:p>
          </table:table-cell>
          <table:table-cell office:value-type="float" office:value="13307.67" table:style-name="ce9">
            <text:p>13,307.67</text:p>
          </table:table-cell>
          <table:table-cell office:value-type="float" office:value="-162.72999999999999" table:style-name="ce10">
            <text:p>-162.73</text:p>
          </table:table-cell>
          <table:table-cell office:value-type="float" office:value="-1343.49" table:style-name="ce11">
            <text:p>-1,343.49</text:p>
          </table:table-cell>
          <table:table-cell office:value-type="float" office:value="-47.49" table:style-name="ce10">
            <text:p>-47.49</text:p>
          </table:table-cell>
          <table:table-cell office:value-type="float" office:value="0" table:style-name="ce12">
            <text:p>0.00</text:p>
          </table:table-cell>
          <table:table-cell office:value-type="float" office:value="-1553.71" table:style-name="ce11">
            <text:p>-1,553.71</text:p>
          </table:table-cell>
          <table:table-cell office:value-type="float" office:value="11753.96" table:style-name="ce9">
            <text:p>11,753.9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OABB TAVARES VEIGA DOS ANJOS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1849.58" table:style-name="ce9">
            <text:p>11,849.58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3814.32" table:style-name="ce9">
            <text:p>3,814.32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7603.79" table:style-name="ce9">
            <text:p>17,603.79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248.14" table:style-name="ce11">
            <text:p>-2,248.14</text:p>
          </table:table-cell>
          <table:table-cell office:value-type="float" office:value="-2212.71" table:style-name="ce11">
            <text:p>-2,212.71</text:p>
          </table:table-cell>
          <table:table-cell office:value-type="float" office:value="0" table:style-name="ce12">
            <text:p>0.00</text:p>
          </table:table-cell>
          <table:table-cell office:value-type="float" office:value="-5966.02" table:style-name="ce11">
            <text:p>-5,966.02</text:p>
          </table:table-cell>
          <table:table-cell office:value-type="float" office:value="11637.77" table:style-name="ce9">
            <text:p>11,637.7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OACIR MEDEIROS DE SANT ANA NET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22013.25" table:style-name="ce9">
            <text:p>22,013.25</text:p>
          </table:table-cell>
          <table:table-cell table:number-columns-repeated="2" table:style-name="ce8"/>
          <table:table-cell office:value-type="float" office:value="3027.2" table:style-name="ce9">
            <text:p>3,027.20</text:p>
          </table:table-cell>
          <table:table-cell table:number-columns-spanned="2" table:number-rows-spanned="1" table:style-name="ce41"/>
          <table:covered-table-cell/>
          <table:table-cell office:value-type="float" office:value="11006.63" table:style-name="ce9">
            <text:p>11,006.63</text:p>
          </table:table-cell>
          <table:table-cell office:value-type="float" office:value="36047.08" table:style-name="ce9">
            <text:p>36,047.08</text:p>
          </table:table-cell>
          <table:table-cell office:value-type="float" office:value="-3190.2" table:style-name="ce11">
            <text:p>-3,190.20</text:p>
          </table:table-cell>
          <table:table-cell office:value-type="float" office:value="-4306.9799999999996" table:style-name="ce11">
            <text:p>-4,306.98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7497.18" table:style-name="ce11">
            <text:p>-7,497.18</text:p>
          </table:table-cell>
          <table:table-cell office:value-type="float" office:value="28549.9" table:style-name="ce9">
            <text:p>28,549.9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ÔNICA APARECIDA RODRIGUES CALHEIROS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227.54" table:style-name="ce9">
            <text:p>1,227.54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222.2600000000002" table:style-name="ce9">
            <text:p>2,222.2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5389.69" table:style-name="ce9">
            <text:p>5,389.69</text:p>
          </table:table-cell>
          <table:table-cell office:value-type="float" office:value="-171.86" table:style-name="ce10">
            <text:p>-171.86</text:p>
          </table:table-cell>
          <table:table-cell office:value-type="float" office:value="-67.650000000000006" table:style-name="ce10">
            <text:p>-67.65</text:p>
          </table:table-cell>
          <table:table-cell office:value-type="float" office:value="-1374.77" table:style-name="ce11">
            <text:p>-1,374.77</text:p>
          </table:table-cell>
          <table:table-cell office:value-type="float" office:value="0" table:style-name="ce12">
            <text:p>0.00</text:p>
          </table:table-cell>
          <table:table-cell office:value-type="float" office:value="-1614.28" table:style-name="ce11">
            <text:p>-1,614.28</text:p>
          </table:table-cell>
          <table:table-cell office:value-type="float" office:value="3775.41" table:style-name="ce9">
            <text:p>3,775.4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ÔNICA DE PAULA DA ROCHA RAMOS CRUZ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E RECURSO DE REVISTA</text:span></text:p>
          </table:table-cell>
          <table:table-cell office:value-type="float" office:value="19519.71" table:style-name="ce9">
            <text:p>19,519.71</text:p>
          </table:table-cell>
          <table:table-cell office:value-type="float" office:value="1193.78" table:style-name="ce9">
            <text:p>1,193.78</text:p>
          </table:table-cell>
          <table:table-cell office:value-type="float" office:value="1379.07" table:style-name="ce9">
            <text:p>1,379.07</text:p>
          </table:table-cell>
          <table:table-cell office:value-type="float" office:value="1794.45" table:style-name="ce9">
            <text:p>1,794.45</text:p>
          </table:table-cell>
          <table:table-cell office:value-type="float" office:value="15464.82" table:number-columns-spanned="2" table:number-rows-spanned="1" table:style-name="ce44">
            <text:p>15,464.82</text:p>
          </table:table-cell>
          <table:covered-table-cell/>
          <table:table-cell table:style-name="ce8"/>
          <table:table-cell office:value-type="float" office:value="39351.83" table:style-name="ce9">
            <text:p>39,351.83</text:p>
          </table:table-cell>
          <table:table-cell office:value-type="float" office:value="-2937.16" table:style-name="ce11">
            <text:p>-2,937.16</text:p>
          </table:table-cell>
          <table:table-cell office:value-type="float" office:value="-8599.06" table:style-name="ce11">
            <text:p>-8,599.06</text:p>
          </table:table-cell>
          <table:table-cell office:value-type="float" office:value="-2213.0700000000002" table:style-name="ce11">
            <text:p>-2,213.07</text:p>
          </table:table-cell>
          <table:table-cell office:value-type="float" office:value="0" table:style-name="ce12">
            <text:p>0.00</text:p>
          </table:table-cell>
          <table:table-cell office:value-type="float" office:value="-13749.29" table:style-name="ce11">
            <text:p>-13,749.29</text:p>
          </table:table-cell>
          <table:table-cell office:value-type="float" office:value="25602.54" table:style-name="ce9">
            <text:p>25,602.5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ÔNICA MARIA DO RÊGO RAPOSO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2841.51" table:style-name="ce9">
            <text:p>2,841.51</text:p>
          </table:table-cell>
          <table:table-cell office:value-type="float" office:value="1939.89" table:style-name="ce9">
            <text:p>1,939.89</text:p>
          </table:table-cell>
          <table:table-cell office:value-type="float" office:value="1687.17" table:style-name="ce9">
            <text:p>1,687.17</text:p>
          </table:table-cell>
          <table:table-cell office:value-type="float" office:value="5283.36" table:number-columns-spanned="2" table:number-rows-spanned="1" table:style-name="ce44">
            <text:p>5,283.36</text:p>
          </table:table-cell>
          <table:covered-table-cell/>
          <table:table-cell office:value-type="float" office:value="7925.05" table:style-name="ce9">
            <text:p>7,925.05</text:p>
          </table:table-cell>
          <table:table-cell office:value-type="float" office:value="31574.05" table:style-name="ce9">
            <text:p>31,574.05</text:p>
          </table:table-cell>
          <table:table-cell office:value-type="float" office:value="-828.39" table:style-name="ce10">
            <text:p>-828.39</text:p>
          </table:table-cell>
          <table:table-cell office:value-type="float" office:value="-4072.97" table:style-name="ce11">
            <text:p>-4,072.97</text:p>
          </table:table-cell>
          <table:table-cell office:value-type="float" office:value="-1642.63" table:style-name="ce11">
            <text:p>-1,642.63</text:p>
          </table:table-cell>
          <table:table-cell office:value-type="float" office:value="0" table:style-name="ce12">
            <text:p>0.00</text:p>
          </table:table-cell>
          <table:table-cell office:value-type="float" office:value="-6543.99" table:style-name="ce11">
            <text:p>-6,543.99</text:p>
          </table:table-cell>
          <table:table-cell office:value-type="float" office:value="25030.06" table:style-name="ce9">
            <text:p>25,030.0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ÔNICA MARIA DOS SANTOS BARROS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20922.32" table:style-name="ce9">
            <text:p>20,922.32</text:p>
          </table:table-cell>
          <table:table-cell office:value-type="float" office:value="1195.29" table:style-name="ce9">
            <text:p>1,195.29</text:p>
          </table:table-cell>
          <table:table-cell office:value-type="float" office:value="1185.05" table:style-name="ce9">
            <text:p>1,185.05</text:p>
          </table:table-cell>
          <table:table-cell office:value-type="float" office:value="1128.49" table:style-name="ce9">
            <text:p>1,128.4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4431.15" table:style-name="ce9">
            <text:p>24,431.15</text:p>
          </table:table-cell>
          <table:table-cell office:value-type="float" office:value="-2937.41" table:style-name="ce11">
            <text:p>-2,937.41</text:p>
          </table:table-cell>
          <table:table-cell office:value-type="float" office:value="-4731.08" table:style-name="ce11">
            <text:p>-4,731.08</text:p>
          </table:table-cell>
          <table:table-cell office:value-type="float" office:value="-2149.62" table:style-name="ce11">
            <text:p>-2,149.62</text:p>
          </table:table-cell>
          <table:table-cell office:value-type="float" office:value="0" table:style-name="ce12">
            <text:p>0.00</text:p>
          </table:table-cell>
          <table:table-cell office:value-type="float" office:value="-9818.11" table:style-name="ce11">
            <text:p>-9,818.11</text:p>
          </table:table-cell>
          <table:table-cell office:value-type="float" office:value="14613.04" table:style-name="ce9">
            <text:p>14,613.0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ÔNICA VIEIRA NOVAES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9285.939999999999" table:style-name="ce9">
            <text:p>19,285.94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1800.01" table:style-name="ce9">
            <text:p>1,800.0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2465.02" table:style-name="ce9">
            <text:p>22,465.02</text:p>
          </table:table-cell>
          <table:table-cell office:value-type="float" office:value="-2740.19" table:style-name="ce11">
            <text:p>-2,740.19</text:p>
          </table:table-cell>
          <table:table-cell office:value-type="float" office:value="-4007.83" table:style-name="ce11">
            <text:p>-4,007.83</text:p>
          </table:table-cell>
          <table:table-cell office:value-type="float" office:value="-1048.72" table:style-name="ce11">
            <text:p>-1,048.72</text:p>
          </table:table-cell>
          <table:table-cell office:value-type="float" office:value="0" table:style-name="ce12">
            <text:p>0.00</text:p>
          </table:table-cell>
          <table:table-cell office:value-type="float" office:value="-7796.74" table:style-name="ce11">
            <text:p>-7,796.74</text:p>
          </table:table-cell>
          <table:table-cell office:value-type="float" office:value="14668.28" table:style-name="ce9">
            <text:p>14,668.2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ONIQUE DE MENDONÇA HOULI</text:span></text:p>
          </table:table-cell>
          <table:table-cell office:value-type="string" table:style-name="ce7">
            <text:p><text:span text:style-name="T4">ASSESSOR - CJ-02</text:span></text:p>
          </table:table-cell>
          <table:table-cell office:value-type="string" table:style-name="ce7">
            <text:p><text:span text:style-name="T4">ASSESSORIA TÉCNICA DE GESTÃO DE PRECATÓRIOS</text:span></text:p>
          </table:table-cell>
          <table:table-cell office:value-type="float" office:value="19519.71" table:style-name="ce9">
            <text:p>19,519.71</text:p>
          </table:table-cell>
          <table:table-cell table:style-name="ce8"/>
          <table:table-cell office:value-type="float" office:value="7398.87" table:style-name="ce9">
            <text:p>7,398.87</text:p>
          </table:table-cell>
          <table:table-cell office:value-type="float" office:value="2090.73" table:style-name="ce9">
            <text:p>2,090.73</text:p>
          </table:table-cell>
          <table:table-cell office:value-type="float" office:value="6729.65" table:number-columns-spanned="2" table:number-rows-spanned="1" table:style-name="ce44">
            <text:p>6,729.65</text:p>
          </table:table-cell>
          <table:covered-table-cell/>
          <table:table-cell office:value-type="float" office:value="13459.3" table:style-name="ce9">
            <text:p>13,459.30</text:p>
          </table:table-cell>
          <table:table-cell office:value-type="float" office:value="49198.26" table:style-name="ce9">
            <text:p>49,198.26</text:p>
          </table:table-cell>
          <table:table-cell office:value-type="float" office:value="-828.39" table:style-name="ce10">
            <text:p>-828.39</text:p>
          </table:table-cell>
          <table:table-cell office:value-type="float" office:value="-8103.96" table:style-name="ce11">
            <text:p>-8,103.96</text:p>
          </table:table-cell>
          <table:table-cell office:value-type="float" office:value="-2287.6999999999998" table:style-name="ce11">
            <text:p>-2,287.70</text:p>
          </table:table-cell>
          <table:table-cell office:value-type="float" office:value="0" table:style-name="ce12">
            <text:p>0.00</text:p>
          </table:table-cell>
          <table:table-cell office:value-type="float" office:value="-11220.05" table:style-name="ce11">
            <text:p>-11,220.05</text:p>
          </table:table-cell>
          <table:table-cell office:value-type="float" office:value="37978.21" table:style-name="ce9">
            <text:p>37,978.2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MÚCIO DE ARAÚJO AMARINH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1754.59" table:style-name="ce9">
            <text:p>11,754.59</text:p>
          </table:table-cell>
          <table:table-cell table:number-columns-repeated="2" table:style-name="ce8"/>
          <table:table-cell office:value-type="float" office:value="1391.98" table:style-name="ce9">
            <text:p>1,391.98</text:p>
          </table:table-cell>
          <table:table-cell table:number-columns-spanned="2" table:number-rows-spanned="1" table:style-name="ce41"/>
          <table:covered-table-cell/>
          <table:table-cell office:value-type="float" office:value="5877.3" table:style-name="ce9">
            <text:p>5,877.30</text:p>
          </table:table-cell>
          <table:table-cell office:value-type="float" office:value="19023.87" table:style-name="ce9">
            <text:p>19,023.87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1897.09" table:style-name="ce11">
            <text:p>-1,897.09</text:p>
          </table:table-cell>
          <table:table-cell office:value-type="float" office:value="-1760.27" table:style-name="ce11">
            <text:p>-1,760.27</text:p>
          </table:table-cell>
          <table:table-cell office:value-type="float" office:value="0" table:style-name="ce12">
            <text:p>0.00</text:p>
          </table:table-cell>
          <table:table-cell office:value-type="float" office:value="-5162.53" table:style-name="ce11">
            <text:p>-5,162.53</text:p>
          </table:table-cell>
          <table:table-cell office:value-type="float" office:value="13861.34" table:style-name="ce9">
            <text:p>13,861.3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NADJA MARIA FERNANDES LIM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TOR DE DESENVOLVIMENTO DE PESSOAS (SEGESP)</text:span></text:p>
          </table:table-cell>
          <table:table-cell office:value-type="float" office:value="11124.6" table:style-name="ce9">
            <text:p>11,124.60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1583.53" table:style-name="ce9">
            <text:p>1,583.53</text:p>
          </table:table-cell>
          <table:table-cell office:value-type="float" office:value="3339.25" table:number-columns-spanned="2" table:number-rows-spanned="1" table:style-name="ce44">
            <text:p>3,339.25</text:p>
          </table:table-cell>
          <table:covered-table-cell/>
          <table:table-cell office:value-type="float" office:value="6678.49" table:style-name="ce9">
            <text:p>6,678.49</text:p>
          </table:table-cell>
          <table:table-cell office:value-type="float" office:value="24958.25" table:style-name="ce9">
            <text:p>24,958.25</text:p>
          </table:table-cell>
          <table:table-cell office:value-type="float" office:value="-1407.33" table:style-name="ce11">
            <text:p>-1,407.33</text:p>
          </table:table-cell>
          <table:table-cell office:value-type="float" office:value="-3335.09" table:style-name="ce11">
            <text:p>-3,335.09</text:p>
          </table:table-cell>
          <table:table-cell office:value-type="float" office:value="-32.28" table:style-name="ce10">
            <text:p>-32.28</text:p>
          </table:table-cell>
          <table:table-cell office:value-type="float" office:value="0" table:style-name="ce12">
            <text:p>0.00</text:p>
          </table:table-cell>
          <table:table-cell office:value-type="float" office:value="-4774.7" table:style-name="ce11">
            <text:p>-4,774.70</text:p>
          </table:table-cell>
          <table:table-cell office:value-type="float" office:value="20183.55" table:style-name="ce9">
            <text:p>20,183.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NANCI PIRES SANTOS SOUZ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9470.59" table:style-name="ce9">
            <text:p>9,470.59</text:p>
          </table:table-cell>
          <table:table-cell table:number-columns-repeated="2" table:style-name="ce8"/>
          <table:table-cell office:value-type="float" office:value="2011.16" table:style-name="ce9">
            <text:p>2,011.16</text:p>
          </table:table-cell>
          <table:table-cell table:number-columns-spanned="2" table:number-rows-spanned="1" table:style-name="ce41"/>
          <table:covered-table-cell/>
          <table:table-cell office:value-type="float" office:value="4735.3" table:style-name="ce9">
            <text:p>4,735.30</text:p>
          </table:table-cell>
          <table:table-cell office:value-type="float" office:value="16217.05" table:style-name="ce9">
            <text:p>16,217.05</text:p>
          </table:table-cell>
          <table:table-cell office:value-type="float" office:value="-345.6" table:style-name="ce10">
            <text:p>-345.60</text:p>
          </table:table-cell>
          <table:table-cell table:style-name="ce8"/>
          <table:table-cell office:value-type="float" office:value="-4004.46" table:style-name="ce11">
            <text:p>-4,004.46</text:p>
          </table:table-cell>
          <table:table-cell office:value-type="float" office:value="0" table:style-name="ce12">
            <text:p>0.00</text:p>
          </table:table-cell>
          <table:table-cell office:value-type="float" office:value="-4350.0600000000004" table:style-name="ce11">
            <text:p>-4,350.06</text:p>
          </table:table-cell>
          <table:table-cell office:value-type="float" office:value="11866.99" table:style-name="ce9">
            <text:p>11,866.9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NARCISO MENEZES BEZERR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19285.939999999999" table:style-name="ce9">
            <text:p>19,285.94</text:p>
          </table:table-cell>
          <table:table-cell office:value-type="float" office:value="3166.79" table:style-name="ce9">
            <text:p>3,166.79</text:p>
          </table:table-cell>
          <table:table-cell table:style-name="ce8"/>
          <table:table-cell office:value-type="float" office:value="1903.56" table:style-name="ce9">
            <text:p>1,903.5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4356.29" table:style-name="ce9">
            <text:p>24,356.29</text:p>
          </table:table-cell>
          <table:table-cell office:value-type="float" office:value="-3262.71" table:style-name="ce11">
            <text:p>-3,262.71</text:p>
          </table:table-cell>
          <table:table-cell office:value-type="float" office:value="-4355.76" table:style-name="ce11">
            <text:p>-4,355.76</text:p>
          </table:table-cell>
          <table:table-cell office:value-type="float" office:value="-1973.86" table:style-name="ce11">
            <text:p>-1,973.86</text:p>
          </table:table-cell>
          <table:table-cell office:value-type="float" office:value="0" table:style-name="ce12">
            <text:p>0.00</text:p>
          </table:table-cell>
          <table:table-cell office:value-type="float" office:value="-9592.33" table:style-name="ce11">
            <text:p>-9,592.33</text:p>
          </table:table-cell>
          <table:table-cell office:value-type="float" office:value="14763.96" table:style-name="ce9">
            <text:p>14,763.9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NATALENE MACÁRIO SIMÕES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16186.52" table:style-name="ce9">
            <text:p>16,186.52</text:p>
          </table:table-cell>
          <table:table-cell table:style-name="ce8"/>
          <table:table-cell office:value-type="float" office:value="1005.58" table:style-name="ce9">
            <text:p>1,005.58</text:p>
          </table:table-cell>
          <table:table-cell table:number-columns-spanned="2" table:number-rows-spanned="1" table:style-name="ce41"/>
          <table:covered-table-cell/>
          <table:table-cell office:value-type="float" office:value="13911.19" table:style-name="ce9">
            <text:p>13,911.19</text:p>
          </table:table-cell>
          <table:table-cell office:value-type="float" office:value="42739.15" table:style-name="ce9">
            <text:p>42,739.15</text:p>
          </table:table-cell>
          <table:table-cell office:value-type="float" office:value="-3409.03" table:style-name="ce11">
            <text:p>-3,409.03</text:p>
          </table:table-cell>
          <table:table-cell office:value-type="float" office:value="-5320.72" table:style-name="ce11">
            <text:p>-5,320.72</text:p>
          </table:table-cell>
          <table:table-cell office:value-type="float" office:value="-5379.41" table:style-name="ce11">
            <text:p>-5,379.41</text:p>
          </table:table-cell>
          <table:table-cell office:value-type="float" office:value="0" table:style-name="ce12">
            <text:p>0.00</text:p>
          </table:table-cell>
          <table:table-cell office:value-type="float" office:value="-14109.16" table:style-name="ce11">
            <text:p>-14,109.16</text:p>
          </table:table-cell>
          <table:table-cell office:value-type="float" office:value="28629.99" table:style-name="ce9">
            <text:p>28,629.9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NATASHA SARMENTO DE MORAES SIQUEIRA JUC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table:number-columns-repeated="2" table:style-name="ce8"/>
          <table:table-cell office:value-type="float" office:value="2232.38" table:style-name="ce9">
            <text:p>2,232.38</text:p>
          </table:table-cell>
          <table:table-cell office:value-type="float" office:value="404.94" table:style-name="ce13">
            <text:p>404.9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637.32" table:style-name="ce9">
            <text:p>2,637.32</text:p>
          </table:table-cell>
          <table:table-cell table:style-name="ce8"/>
          <table:table-cell office:value-type="float" office:value="-24.63" table:style-name="ce10">
            <text:p>-24.63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24.63" table:style-name="ce10">
            <text:p>-24.63</text:p>
          </table:table-cell>
          <table:table-cell office:value-type="float" office:value="2612.69" table:style-name="ce9">
            <text:p>2,612.6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NEILTON TENÓRIO DE LIM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2947.37" table:style-name="ce9">
            <text:p>2,947.37</text:p>
          </table:table-cell>
          <table:table-cell table:style-name="ce8"/>
          <table:table-cell office:value-type="float" office:value="1450.54" table:style-name="ce9">
            <text:p>1,450.54</text:p>
          </table:table-cell>
          <table:table-cell table:number-columns-spanned="2" table:number-rows-spanned="1" table:style-name="ce41"/>
          <table:covered-table-cell/>
          <table:table-cell office:value-type="float" office:value="7350.98" table:style-name="ce9">
            <text:p>7,350.98</text:p>
          </table:table-cell>
          <table:table-cell office:value-type="float" office:value="23503.48" table:style-name="ce9">
            <text:p>23,503.48</text:p>
          </table:table-cell>
          <table:table-cell office:value-type="float" office:value="-1155.44" table:style-name="ce11">
            <text:p>-1,155.44</text:p>
          </table:table-cell>
          <table:table-cell table:style-name="ce8"/>
          <table:table-cell office:value-type="float" office:value="-2150.4899999999998" table:style-name="ce11">
            <text:p>-2,150.49</text:p>
          </table:table-cell>
          <table:table-cell office:value-type="float" office:value="0" table:style-name="ce12">
            <text:p>0.00</text:p>
          </table:table-cell>
          <table:table-cell office:value-type="float" office:value="-3305.93" table:style-name="ce11">
            <text:p>-3,305.93</text:p>
          </table:table-cell>
          <table:table-cell office:value-type="float" office:value="20197.55" table:style-name="ce9">
            <text:p>20,197.5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NEIVALDO TENÓRIO DE LIM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LICITAÇÃO E COMPRAS (SLC)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3960.53" table:style-name="ce9">
            <text:p>3,960.53</text:p>
          </table:table-cell>
          <table:table-cell office:value-type="float" office:value="1939.89" table:style-name="ce9">
            <text:p>1,939.89</text:p>
          </table:table-cell>
          <table:table-cell office:value-type="float" office:value="2729.61" table:style-name="ce9">
            <text:p>2,729.61</text:p>
          </table:table-cell>
          <table:table-cell office:value-type="float" office:value="4242.3" table:number-columns-spanned="2" table:number-rows-spanned="1" table:style-name="ce44">
            <text:p>4,242.30</text:p>
          </table:table-cell>
          <table:covered-table-cell/>
          <table:table-cell table:style-name="ce8"/>
          <table:table-cell office:value-type="float" office:value="24769.4" table:style-name="ce9">
            <text:p>24,769.40</text:p>
          </table:table-cell>
          <table:table-cell office:value-type="float" office:value="-828.39" table:style-name="ce10">
            <text:p>-828.39</text:p>
          </table:table-cell>
          <table:table-cell office:value-type="float" office:value="-4524.71" table:style-name="ce11">
            <text:p>-4,524.71</text:p>
          </table:table-cell>
          <table:table-cell office:value-type="float" office:value="-3946.35" table:style-name="ce11">
            <text:p>-3,946.35</text:p>
          </table:table-cell>
          <table:table-cell office:value-type="float" office:value="0" table:style-name="ce12">
            <text:p>0.00</text:p>
          </table:table-cell>
          <table:table-cell office:value-type="float" office:value="-9299.4500000000007" table:style-name="ce11">
            <text:p>-9,299.45</text:p>
          </table:table-cell>
          <table:table-cell office:value-type="float" office:value="15469.95" table:style-name="ce9">
            <text:p>15,469.9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NERCY JANNAYZZE DE MELO NET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1802.08" table:style-name="ce9">
            <text:p>11,802.08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794.05" table:style-name="ce9">
            <text:p>2,794.0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828.509999999998" table:style-name="ce9">
            <text:p>16,828.51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524.06" table:style-name="ce11">
            <text:p>-2,524.06</text:p>
          </table:table-cell>
          <table:table-cell office:value-type="float" office:value="-1327.88" table:style-name="ce11">
            <text:p>-1,327.88</text:p>
          </table:table-cell>
          <table:table-cell office:value-type="float" office:value="0" table:style-name="ce12">
            <text:p>0.00</text:p>
          </table:table-cell>
          <table:table-cell office:value-type="float" office:value="-5357.11" table:style-name="ce11">
            <text:p>-5,357.11</text:p>
          </table:table-cell>
          <table:table-cell office:value-type="float" office:value="11471.4" table:style-name="ce9">
            <text:p>11,471.4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NEUSA MARIA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2804.89" table:style-name="ce9">
            <text:p>2,804.89</text:p>
          </table:table-cell>
          <table:table-cell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7220.38" table:style-name="ce9">
            <text:p>7,220.38</text:p>
          </table:table-cell>
          <table:table-cell office:value-type="float" office:value="22654.61" table:style-name="ce9">
            <text:p>22,654.61</text:p>
          </table:table-cell>
          <table:table-cell office:value-type="float" office:value="-1112.3399999999999" table:style-name="ce11">
            <text:p>-1,112.34</text:p>
          </table:table-cell>
          <table:table-cell table:style-name="ce8"/>
          <table:table-cell office:value-type="float" office:value="-1858.7" table:style-name="ce11">
            <text:p>-1,858.70</text:p>
          </table:table-cell>
          <table:table-cell office:value-type="float" office:value="0" table:style-name="ce12">
            <text:p>0.00</text:p>
          </table:table-cell>
          <table:table-cell office:value-type="float" office:value="-2971.04" table:style-name="ce11">
            <text:p>-2,971.04</text:p>
          </table:table-cell>
          <table:table-cell office:value-type="float" office:value="19683.57" table:style-name="ce9">
            <text:p>19,683.5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NHIRLEY MAILY MARTINS MEL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MATERIAL E LOGÍSTICA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2846.72" table:style-name="ce9">
            <text:p>2,846.72</text:p>
          </table:table-cell>
          <table:table-cell office:value-type="float" office:value="1185.05" table:style-name="ce9">
            <text:p>1,185.05</text:p>
          </table:table-cell>
          <table:table-cell office:value-type="float" office:value="2114.1799999999998" table:style-name="ce9">
            <text:p>2,114.1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043.02" table:style-name="ce9">
            <text:p>18,043.02</text:p>
          </table:table-cell>
          <table:table-cell office:value-type="float" office:value="-1967.23" table:style-name="ce11">
            <text:p>-1,967.23</text:p>
          </table:table-cell>
          <table:table-cell office:value-type="float" office:value="-2865.81" table:style-name="ce11">
            <text:p>-2,865.81</text:p>
          </table:table-cell>
          <table:table-cell office:value-type="float" office:value="-2508.15" table:style-name="ce11">
            <text:p>-2,508.15</text:p>
          </table:table-cell>
          <table:table-cell office:value-type="float" office:value="0" table:style-name="ce12">
            <text:p>0.00</text:p>
          </table:table-cell>
          <table:table-cell office:value-type="float" office:value="-7341.19" table:style-name="ce11">
            <text:p>-7,341.19</text:p>
          </table:table-cell>
          <table:table-cell office:value-type="float" office:value="10701.83" table:style-name="ce9">
            <text:p>10,701.8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NICANOR ROCHA JÚNIOR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8701.52" table:style-name="ce9">
            <text:p>18,701.52</text:p>
          </table:table-cell>
          <table:table-cell office:value-type="float" office:value="7547.12" table:style-name="ce9">
            <text:p>7,547.12</text:p>
          </table:table-cell>
          <table:table-cell table:style-name="ce8"/>
          <table:table-cell office:value-type="float" office:value="2158.7199999999998" table:style-name="ce9">
            <text:p>2,158.72</text:p>
          </table:table-cell>
          <table:table-cell table:number-columns-spanned="2" table:number-rows-spanned="1" table:style-name="ce41"/>
          <table:covered-table-cell/>
          <table:table-cell office:value-type="float" office:value="13124.32" table:style-name="ce9">
            <text:p>13,124.32</text:p>
          </table:table-cell>
          <table:table-cell office:value-type="float" office:value="41531.68" table:style-name="ce9">
            <text:p>41,531.68</text:p>
          </table:table-cell>
          <table:table-cell office:value-type="float" office:value="-3110.02" table:style-name="ce11">
            <text:p>-3,110.02</text:p>
          </table:table-cell>
          <table:table-cell table:style-name="ce8"/>
          <table:table-cell office:value-type="float" office:value="-4447.99" table:style-name="ce11">
            <text:p>-4,447.99</text:p>
          </table:table-cell>
          <table:table-cell office:value-type="float" office:value="0" table:style-name="ce12">
            <text:p>0.00</text:p>
          </table:table-cell>
          <table:table-cell office:value-type="float" office:value="-7558.01" table:style-name="ce11">
            <text:p>-7,558.01</text:p>
          </table:table-cell>
          <table:table-cell office:value-type="float" office:value="33973.67" table:style-name="ce9">
            <text:p>33,973.6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NILDA WANDERLEY MARTINS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1398.39" table:style-name="ce9">
            <text:p>11,398.39</text:p>
          </table:table-cell>
          <table:table-cell office:value-type="float" office:value="1336.26" table:style-name="ce9">
            <text:p>1,336.26</text:p>
          </table:table-cell>
          <table:table-cell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6367.33" table:style-name="ce9">
            <text:p>6,367.33</text:p>
          </table:table-cell>
          <table:table-cell office:value-type="float" office:value="20095.46" table:style-name="ce9">
            <text:p>20,095.46</text:p>
          </table:table-cell>
          <table:table-cell office:value-type="float" office:value="-830.84" table:style-name="ce10">
            <text:p>-830.84</text:p>
          </table:table-cell>
          <table:table-cell office:value-type="float" office:value="-1880.59" table:style-name="ce11">
            <text:p>-1,880.59</text:p>
          </table:table-cell>
          <table:table-cell office:value-type="float" office:value="-1227.8499999999999" table:style-name="ce11">
            <text:p>-1,227.85</text:p>
          </table:table-cell>
          <table:table-cell office:value-type="float" office:value="0" table:style-name="ce12">
            <text:p>0.00</text:p>
          </table:table-cell>
          <table:table-cell office:value-type="float" office:value="-3939.28" table:style-name="ce11">
            <text:p>-3,939.28</text:p>
          </table:table-cell>
          <table:table-cell office:value-type="float" office:value="16156.18" table:style-name="ce9">
            <text:p>16,156.1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NILDSON JORGE SOUSA FRANÇA</text:span></text:p>
          </table:table-cell>
          <table:table-cell office:value-type="string" table:style-name="ce7">
            <text:p><text:span text:style-name="T4">TÉCNICO JUDICIÁRIO - NÍVEL MÉDIO A5</text:span></text:p>
          </table:table-cell>
          <table:table-cell table:style-name="ce8"/>
          <table:table-cell office:value-type="float" office:value="9169.4500000000007" table:style-name="ce9">
            <text:p>9,169.45</text:p>
          </table:table-cell>
          <table:table-cell table:number-columns-repeated="2" table:style-name="ce8"/>
          <table:table-cell office:value-type="float" office:value="2349.3200000000002" table:style-name="ce9">
            <text:p>2,349.32</text:p>
          </table:table-cell>
          <table:table-cell office:value-type="float" office:value="12.18" table:number-columns-spanned="2" table:number-rows-spanned="1" table:style-name="ce45">
            <text:p>12.18</text:p>
          </table:table-cell>
          <table:covered-table-cell/>
          <table:table-cell office:value-type="float" office:value="36.53" table:style-name="ce13">
            <text:p>36.53</text:p>
          </table:table-cell>
          <table:table-cell office:value-type="float" office:value="11567.48" table:style-name="ce9">
            <text:p>11,567.48</text:p>
          </table:table-cell>
          <table:table-cell office:value-type="float" office:value="-1111.8599999999999" table:style-name="ce11">
            <text:p>-1,111.86</text:p>
          </table:table-cell>
          <table:table-cell office:value-type="float" office:value="-1242.2" table:style-name="ce11">
            <text:p>-1,242.20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2354.06" table:style-name="ce11">
            <text:p>-2,354.06</text:p>
          </table:table-cell>
          <table:table-cell office:value-type="float" office:value="9213.42" table:style-name="ce9">
            <text:p>9,213.4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NILSON DE SOUZA BOMFIM JÚNIOR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3411.89" table:style-name="ce9">
            <text:p>3,411.89</text:p>
          </table:table-cell>
          <table:table-cell office:value-type="float" office:value="1939.89" table:style-name="ce9">
            <text:p>1,939.89</text:p>
          </table:table-cell>
          <table:table-cell office:value-type="float" office:value="2720.49" table:style-name="ce9">
            <text:p>2,720.4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826.86" table:style-name="ce9">
            <text:p>19,826.86</text:p>
          </table:table-cell>
          <table:table-cell office:value-type="float" office:value="-828.39" table:style-name="ce10">
            <text:p>-828.39</text:p>
          </table:table-cell>
          <table:table-cell office:value-type="float" office:value="-2910.56" table:style-name="ce11">
            <text:p>-2,910.56</text:p>
          </table:table-cell>
          <table:table-cell office:value-type="float" office:value="-3647.97" table:style-name="ce11">
            <text:p>-3,647.97</text:p>
          </table:table-cell>
          <table:table-cell office:value-type="float" office:value="0" table:style-name="ce12">
            <text:p>0.00</text:p>
          </table:table-cell>
          <table:table-cell office:value-type="float" office:value="-7386.92" table:style-name="ce11">
            <text:p>-7,386.92</text:p>
          </table:table-cell>
          <table:table-cell office:value-type="float" office:value="12439.94" table:style-name="ce9">
            <text:p>12,439.9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NILSON SARMENTO PEIXOTO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table:number-columns-repeated="2" table:style-name="ce8"/>
          <table:table-cell office:value-type="float" office:value="2232.38" table:style-name="ce9">
            <text:p>2,232.38</text:p>
          </table:table-cell>
          <table:table-cell table:style-name="ce8"/>
          <table:table-cell table:number-columns-spanned="2" table:number-rows-spanned="1" table:style-name="ce41"/>
          <table:covered-table-cell/>
          <table:table-cell office:value-type="float" office:value="1116.19" table:style-name="ce9">
            <text:p>1,116.19</text:p>
          </table:table-cell>
          <table:table-cell office:value-type="float" office:value="3348.57" table:style-name="ce9">
            <text:p>3,348.57</text:p>
          </table:table-cell>
          <table:table-cell table:number-columns-repeated="2" table:style-name="ce8"/>
          <table:table-cell office:value-type="float" office:value="-47.49" table:style-name="ce10">
            <text:p>-47.49</text:p>
          </table:table-cell>
          <table:table-cell office:value-type="float" office:value="0" table:style-name="ce12">
            <text:p>0.00</text:p>
          </table:table-cell>
          <table:table-cell office:value-type="float" office:value="-47.49" table:style-name="ce10">
            <text:p>-47.49</text:p>
          </table:table-cell>
          <table:table-cell office:value-type="float" office:value="3301.08" table:style-name="ce9">
            <text:p>3,301.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NIVALDO BADEGA CAVALCANTE JÚNIOR</text:span></text:p>
          </table:table-cell>
          <table:table-cell office:value-type="string" table:style-name="ce7">
            <text:p><text:span text:style-name="T4">TÉCNICO JUDICIÁRIO - NÍVEL MÉDIO C12</text:span></text:p>
          </table:table-cell>
          <table:table-cell table:style-name="ce8"/>
          <table:table-cell office:value-type="float" office:value="11550.56" table:style-name="ce9">
            <text:p>11,550.56</text:p>
          </table:table-cell>
          <table:table-cell table:number-columns-repeated="2" table:style-name="ce8"/>
          <table:table-cell office:value-type="float" office:value="3006.64" table:style-name="ce9">
            <text:p>3,006.64</text:p>
          </table:table-cell>
          <table:table-cell office:value-type="float" office:value="581.97" table:number-columns-spanned="2" table:number-rows-spanned="1" table:style-name="ce45">
            <text:p>581.97</text:p>
          </table:table-cell>
          <table:covered-table-cell/>
          <table:table-cell office:value-type="float" office:value="5775.28" table:style-name="ce9">
            <text:p>5,775.28</text:p>
          </table:table-cell>
          <table:table-cell office:value-type="float" office:value="20914.45" table:style-name="ce9">
            <text:p>20,914.45</text:p>
          </table:table-cell>
          <table:table-cell office:value-type="float" office:value="-1455.52" table:style-name="ce11">
            <text:p>-1,455.52</text:p>
          </table:table-cell>
          <table:table-cell office:value-type="float" office:value="-1910.41" table:style-name="ce11">
            <text:p>-1,910.41</text:p>
          </table:table-cell>
          <table:table-cell office:value-type="float" office:value="-1596.32" table:style-name="ce11">
            <text:p>-1,596.32</text:p>
          </table:table-cell>
          <table:table-cell office:value-type="float" office:value="0" table:style-name="ce12">
            <text:p>0.00</text:p>
          </table:table-cell>
          <table:table-cell office:value-type="float" office:value="-4962.25" table:style-name="ce11">
            <text:p>-4,962.25</text:p>
          </table:table-cell>
          <table:table-cell office:value-type="float" office:value="15952.2" table:style-name="ce9">
            <text:p>15,952.2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NIVALDO BEZERRA QUEIROZ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1778.34" table:style-name="ce9">
            <text:p>11,778.34</text:p>
          </table:table-cell>
          <table:table-cell office:value-type="float" office:value="2060.62" table:style-name="ce9">
            <text:p>2,060.62</text:p>
          </table:table-cell>
          <table:table-cell office:value-type="float" office:value="1939.89" table:style-name="ce9">
            <text:p>1,939.89</text:p>
          </table:table-cell>
          <table:table-cell office:value-type="float" office:value="2357.0100000000002" table:style-name="ce9">
            <text:p>2,357.0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135.86" table:style-name="ce9">
            <text:p>18,135.86</text:p>
          </table:table-cell>
          <table:table-cell office:value-type="float" office:value="-1817.93" table:style-name="ce11">
            <text:p>-1,817.93</text:p>
          </table:table-cell>
          <table:table-cell office:value-type="float" office:value="-2917.76" table:style-name="ce11">
            <text:p>-2,917.76</text:p>
          </table:table-cell>
          <table:table-cell office:value-type="float" office:value="-4947.7" table:style-name="ce11">
            <text:p>-4,947.70</text:p>
          </table:table-cell>
          <table:table-cell office:value-type="float" office:value="0" table:style-name="ce12">
            <text:p>0.00</text:p>
          </table:table-cell>
          <table:table-cell office:value-type="float" office:value="-9683.39" table:style-name="ce11">
            <text:p>-9,683.39</text:p>
          </table:table-cell>
          <table:table-cell office:value-type="float" office:value="8452.4699999999993" table:style-name="ce9">
            <text:p>8,452.4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NOEL DOS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CONTROLE, MANUTENÇÃO E CONSERVAÇÃO DE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3636.57" table:style-name="ce9">
            <text:p>3,636.57</text:p>
          </table:table-cell>
          <table:table-cell table:style-name="ce8"/>
          <table:table-cell office:value-type="float" office:value="2396.7800000000002" table:style-name="ce9">
            <text:p>2,396.7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7669.21" table:style-name="ce9">
            <text:p>17,669.21</text:p>
          </table:table-cell>
          <table:table-cell office:value-type="float" office:value="-1783.66" table:style-name="ce11">
            <text:p>-1,783.66</text:p>
          </table:table-cell>
          <table:table-cell office:value-type="float" office:value="-2787.91" table:style-name="ce11">
            <text:p>-2,787.91</text:p>
          </table:table-cell>
          <table:table-cell office:value-type="float" office:value="-2411.0100000000002" table:style-name="ce11">
            <text:p>-2,411.01</text:p>
          </table:table-cell>
          <table:table-cell office:value-type="float" office:value="0" table:style-name="ce12">
            <text:p>0.00</text:p>
          </table:table-cell>
          <table:table-cell office:value-type="float" office:value="-6982.58" table:style-name="ce11">
            <text:p>-6,982.58</text:p>
          </table:table-cell>
          <table:table-cell office:value-type="float" office:value="10686.63" table:style-name="ce9">
            <text:p>10,686.6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NÚBIA SORAIA DE MAGALHÃES SANTOS REI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table:number-columns-repeated="2" table:style-name="ce8"/>
          <table:table-cell office:value-type="float" office:value="1379.07" table:style-name="ce9">
            <text:p>1,379.07</text:p>
          </table:table-cell>
          <table:table-cell office:value-type="float" office:value="2043" table:style-name="ce9">
            <text:p>2,043.0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422.07" table:style-name="ce9">
            <text:p>3,422.07</text:p>
          </table:table-cell>
          <table:table-cell table:number-columns-repeated="2" table:style-name="ce8"/>
          <table:table-cell office:value-type="float" office:value="-299.41000000000003" table:style-name="ce10">
            <text:p>-299.41</text:p>
          </table:table-cell>
          <table:table-cell office:value-type="float" office:value="0" table:style-name="ce12">
            <text:p>0.00</text:p>
          </table:table-cell>
          <table:table-cell office:value-type="float" office:value="-299.41000000000003" table:style-name="ce10">
            <text:p>-299.41</text:p>
          </table:table-cell>
          <table:table-cell office:value-type="float" office:value="3122.66" table:style-name="ce9">
            <text:p>3,122.6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ODILON HENRIQUE FERRO CORDEIRO DA SILV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9519.71" table:style-name="ce9">
            <text:p>19,519.71</text:p>
          </table:table-cell>
          <table:table-cell table:number-columns-repeated="2" table:style-name="ce8"/>
          <table:table-cell office:value-type="float" office:value="2029.08" table:style-name="ce9">
            <text:p>2,029.08</text:p>
          </table:table-cell>
          <table:table-cell office:value-type="float" office:value="14708.97" table:number-columns-spanned="2" table:number-rows-spanned="1" table:style-name="ce44">
            <text:p>14,708.97</text:p>
          </table:table-cell>
          <table:covered-table-cell/>
          <table:table-cell office:value-type="float" office:value="9759.86" table:style-name="ce9">
            <text:p>9,759.86</text:p>
          </table:table-cell>
          <table:table-cell office:value-type="float" office:value="46017.62" table:style-name="ce9">
            <text:p>46,017.62</text:p>
          </table:table-cell>
          <table:table-cell office:value-type="float" office:value="-828.39" table:style-name="ce10">
            <text:p>-828.39</text:p>
          </table:table-cell>
          <table:table-cell office:value-type="float" office:value="-7446.36" table:style-name="ce11">
            <text:p>-7,446.36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8274.75" table:style-name="ce11">
            <text:p>-8,274.75</text:p>
          </table:table-cell>
          <table:table-cell office:value-type="float" office:value="37742.870000000003" table:style-name="ce9">
            <text:p>37,742.8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OSSIANEIDE CARVALHO DE ALENCAR</text:span></text:p>
          </table:table-cell>
          <table:table-cell office:value-type="string" table:style-name="ce7">
            <text:p><text:span text:style-name="T4">ASSISTENTE - FOLHA DE PAGAMENTO II - FC-</text:span></text:p>
          </table:table-cell>
          <table:table-cell office:value-type="string" table:style-name="ce7">
            <text:p><text:span text:style-name="T4">SETOR DE FOLHA DE PAGAMENTO (SEGESP)</text:span></text:p>
          </table:table-cell>
          <table:table-cell office:value-type="float" office:value="11778.34" table:style-name="ce9">
            <text:p>11,778.34</text:p>
          </table:table-cell>
          <table:table-cell office:value-type="float" office:value="836.45" table:style-name="ce13">
            <text:p>836.45</text:p>
          </table:table-cell>
          <table:table-cell office:value-type="float" office:value="1939.89" table:style-name="ce9">
            <text:p>1,939.89</text:p>
          </table:table-cell>
          <table:table-cell office:value-type="float" office:value="2452.69" table:style-name="ce9">
            <text:p>2,452.69</text:p>
          </table:table-cell>
          <table:table-cell office:value-type="float" office:value="2910.92" table:number-columns-spanned="2" table:number-rows-spanned="1" table:style-name="ce44">
            <text:p>2,910.92</text:p>
          </table:table-cell>
          <table:covered-table-cell/>
          <table:table-cell office:value-type="float" office:value="7277.35" table:style-name="ce9">
            <text:p>7,277.35</text:p>
          </table:table-cell>
          <table:table-cell office:value-type="float" office:value="27195.64" table:style-name="ce9">
            <text:p>27,195.64</text:p>
          </table:table-cell>
          <table:table-cell office:value-type="float" office:value="-1615.94" table:style-name="ce11">
            <text:p>-1,615.94</text:p>
          </table:table-cell>
          <table:table-cell office:value-type="float" office:value="-3332.88" table:style-name="ce11">
            <text:p>-3,332.88</text:p>
          </table:table-cell>
          <table:table-cell office:value-type="float" office:value="-4037.73" table:style-name="ce11">
            <text:p>-4,037.73</text:p>
          </table:table-cell>
          <table:table-cell office:value-type="float" office:value="0" table:style-name="ce12">
            <text:p>0.00</text:p>
          </table:table-cell>
          <table:table-cell office:value-type="float" office:value="-8986.5499999999993" table:style-name="ce11">
            <text:p>-8,986.55</text:p>
          </table:table-cell>
          <table:table-cell office:value-type="float" office:value="18209.09" table:style-name="ce9">
            <text:p>18,209.0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OSVALDO MARTINS RIBEIRO JUNIOR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7591.37" table:style-name="ce9">
            <text:p>7,591.37</text:p>
          </table:table-cell>
          <table:table-cell table:number-columns-repeated="2" table:style-name="ce8"/>
          <table:table-cell office:value-type="float" office:value="1361.8" table:style-name="ce9">
            <text:p>1,361.80</text:p>
          </table:table-cell>
          <table:table-cell table:number-columns-spanned="2" table:number-rows-spanned="1" table:style-name="ce41"/>
          <table:covered-table-cell/>
          <table:table-cell office:value-type="float" office:value="3795.69" table:style-name="ce9">
            <text:p>3,795.69</text:p>
          </table:table-cell>
          <table:table-cell office:value-type="float" office:value="12748.86" table:style-name="ce9">
            <text:p>12,748.86</text:p>
          </table:table-cell>
          <table:table-cell office:value-type="float" office:value="-828.39" table:style-name="ce10">
            <text:p>-828.39</text:p>
          </table:table-cell>
          <table:table-cell office:value-type="float" office:value="-990.46" table:style-name="ce10">
            <text:p>-990.46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1818.85" table:style-name="ce11">
            <text:p>-1,818.85</text:p>
          </table:table-cell>
          <table:table-cell office:value-type="float" office:value="10930.01" table:style-name="ce9">
            <text:p>10,930.0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OSWALDO ZAIDAN FILH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table:number-columns-repeated="2" table:style-name="ce8"/>
          <table:table-cell office:value-type="float" office:value="1379.07" table:style-name="ce9">
            <text:p>1,379.07</text:p>
          </table:table-cell>
          <table:table-cell office:value-type="float" office:value="2540.29" table:style-name="ce9">
            <text:p>2,540.29</text:p>
          </table:table-cell>
          <table:table-cell office:value-type="float" office:value="5824.73" table:number-columns-spanned="2" table:number-rows-spanned="1" table:style-name="ce44">
            <text:p>5,824.73</text:p>
          </table:table-cell>
          <table:covered-table-cell/>
          <table:table-cell office:value-type="float" office:value="689.54" table:style-name="ce13">
            <text:p>689.54</text:p>
          </table:table-cell>
          <table:table-cell office:value-type="float" office:value="10433.629999999999" table:style-name="ce9">
            <text:p>10,433.63</text:p>
          </table:table-cell>
          <table:table-cell table:style-name="ce8"/>
          <table:table-cell office:value-type="float" office:value="-1059.55" table:style-name="ce11">
            <text:p>-1,059.55</text:p>
          </table:table-cell>
          <table:table-cell office:value-type="float" office:value="-1125.9000000000001" table:style-name="ce11">
            <text:p>-1,125.90</text:p>
          </table:table-cell>
          <table:table-cell office:value-type="float" office:value="0" table:style-name="ce12">
            <text:p>0.00</text:p>
          </table:table-cell>
          <table:table-cell office:value-type="float" office:value="-2185.4499999999998" table:style-name="ce11">
            <text:p>-2,185.45</text:p>
          </table:table-cell>
          <table:table-cell office:value-type="float" office:value="8248.18" table:style-name="ce9">
            <text:p>8,248.1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OZENIR ALEXANDRE FERREIRA BERNARDO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1802.08" table:style-name="ce9">
            <text:p>11,802.08</text:p>
          </table:table-cell>
          <table:table-cell office:value-type="float" office:value="1852.91" table:style-name="ce9">
            <text:p>1,852.91</text:p>
          </table:table-cell>
          <table:table-cell office:value-type="float" office:value="1939.89" table:style-name="ce9">
            <text:p>1,939.89</text:p>
          </table:table-cell>
          <table:table-cell office:value-type="float" office:value="2716.08" table:style-name="ce9">
            <text:p>2,716.08</text:p>
          </table:table-cell>
          <table:table-cell office:value-type="float" office:value="5198.29" table:number-columns-spanned="2" table:number-rows-spanned="1" table:style-name="ce44">
            <text:p>5,198.29</text:p>
          </table:table-cell>
          <table:covered-table-cell/>
          <table:table-cell office:value-type="float" office:value="7797.45" table:style-name="ce9">
            <text:p>7,797.45</text:p>
          </table:table-cell>
          <table:table-cell office:value-type="float" office:value="31306.7" table:style-name="ce9">
            <text:p>31,306.70</text:p>
          </table:table-cell>
          <table:table-cell office:value-type="float" office:value="-1803.25" table:style-name="ce11">
            <text:p>-1,803.25</text:p>
          </table:table-cell>
          <table:table-cell office:value-type="float" office:value="-3274.96" table:style-name="ce11">
            <text:p>-3,274.96</text:p>
          </table:table-cell>
          <table:table-cell office:value-type="float" office:value="-3413.51" table:style-name="ce11">
            <text:p>-3,413.51</text:p>
          </table:table-cell>
          <table:table-cell office:value-type="float" office:value="0" table:style-name="ce12">
            <text:p>0.00</text:p>
          </table:table-cell>
          <table:table-cell office:value-type="float" office:value="-8491.7199999999993" table:style-name="ce11">
            <text:p>-8,491.72</text:p>
          </table:table-cell>
          <table:table-cell office:value-type="float" office:value="22814.98" table:style-name="ce9">
            <text:p>22,814.9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PATRICIA CRISOSTOMO DOS SANTO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E GOVERNANÇA E GESTÃO ESTRATÉGICA</text:span></text:p>
          </table:table-cell>
          <table:table-cell office:value-type="float" office:value="11849.58" table:style-name="ce9">
            <text:p>11,849.58</text:p>
          </table:table-cell>
          <table:table-cell office:value-type="float" office:value="1283.78" table:style-name="ce9">
            <text:p>1,283.78</text:p>
          </table:table-cell>
          <table:table-cell office:value-type="float" office:value="1379.07" table:style-name="ce9">
            <text:p>1,379.07</text:p>
          </table:table-cell>
          <table:table-cell office:value-type="float" office:value="2370.6" table:style-name="ce9">
            <text:p>2,370.60</text:p>
          </table:table-cell>
          <table:table-cell table:number-columns-spanned="2" table:number-rows-spanned="1" table:style-name="ce41"/>
          <table:covered-table-cell/>
          <table:table-cell office:value-type="float" office:value="-773.65" table:style-name="ce10">
            <text:p>-773.65</text:p>
          </table:table-cell>
          <table:table-cell office:value-type="float" office:value="16109.38" table:style-name="ce9">
            <text:p>16,109.38</text:p>
          </table:table-cell>
          <table:table-cell office:value-type="float" office:value="-828.39" table:style-name="ce10">
            <text:p>-828.39</text:p>
          </table:table-cell>
          <table:table-cell office:value-type="float" office:value="-2409.0100000000002" table:style-name="ce11">
            <text:p>-2,409.01</text:p>
          </table:table-cell>
          <table:table-cell office:value-type="float" office:value="-2940.04" table:style-name="ce11">
            <text:p>-2,940.04</text:p>
          </table:table-cell>
          <table:table-cell office:value-type="float" office:value="0" table:style-name="ce12">
            <text:p>0.00</text:p>
          </table:table-cell>
          <table:table-cell office:value-type="float" office:value="-6177.44" table:style-name="ce11">
            <text:p>-6,177.44</text:p>
          </table:table-cell>
          <table:table-cell office:value-type="float" office:value="9931.94" table:style-name="ce9">
            <text:p>9,931.9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PATRÍCIA TEIXEIRA CASSELL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PROJETOS, ORÇAMENTO, PLANEJAMENTO E MA</text:span></text:p>
          </table:table-cell>
          <table:table-cell office:value-type="float" office:value="9573.42" table:style-name="ce9">
            <text:p>9,573.42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3212.51" table:style-name="ce9">
            <text:p>3,212.51</text:p>
          </table:table-cell>
          <table:table-cell office:value-type="float" office:value="2689.6" table:number-columns-spanned="2" table:number-rows-spanned="1" table:style-name="ce44">
            <text:p>2,689.60</text:p>
          </table:table-cell>
          <table:covered-table-cell/>
          <table:table-cell table:style-name="ce8"/>
          <table:table-cell office:value-type="float" office:value="16660.580000000002" table:style-name="ce9">
            <text:p>16,660.58</text:p>
          </table:table-cell>
          <table:table-cell office:value-type="float" office:value="-828.39" table:style-name="ce10">
            <text:p>-828.39</text:p>
          </table:table-cell>
          <table:table-cell office:value-type="float" office:value="-2360.64" table:style-name="ce11">
            <text:p>-2,360.64</text:p>
          </table:table-cell>
          <table:table-cell office:value-type="float" office:value="-2905.28" table:style-name="ce11">
            <text:p>-2,905.28</text:p>
          </table:table-cell>
          <table:table-cell office:value-type="float" office:value="0" table:style-name="ce12">
            <text:p>0.00</text:p>
          </table:table-cell>
          <table:table-cell office:value-type="float" office:value="-6094.31" table:style-name="ce11">
            <text:p>-6,094.31</text:p>
          </table:table-cell>
          <table:table-cell office:value-type="float" office:value="10566.27" table:style-name="ce9">
            <text:p>10,566.2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PAULA RAVENALA BRANDÃO MALTA LOPE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1778.34" table:style-name="ce9">
            <text:p>11,778.34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3730.52" table:style-name="ce9">
            <text:p>3,730.52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7448.75" table:style-name="ce9">
            <text:p>17,448.75</text:p>
          </table:table-cell>
          <table:table-cell office:value-type="float" office:value="-1487.95" table:style-name="ce11">
            <text:p>-1,487.95</text:p>
          </table:table-cell>
          <table:table-cell office:value-type="float" office:value="-2389.69" table:style-name="ce11">
            <text:p>-2,389.69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3877.64" table:style-name="ce11">
            <text:p>-3,877.64</text:p>
          </table:table-cell>
          <table:table-cell office:value-type="float" office:value="13571.11" table:style-name="ce9">
            <text:p>13,571.1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PAULA TACIANA CAVALCANTE LINS DE LIMA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1849.58" table:style-name="ce9">
            <text:p>11,849.58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5006.9399999999996" table:style-name="ce9">
            <text:p>5,006.9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796.41" table:style-name="ce9">
            <text:p>18,796.41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248.14" table:style-name="ce11">
            <text:p>-2,248.14</text:p>
          </table:table-cell>
          <table:table-cell office:value-type="float" office:value="-4705.95" table:style-name="ce11">
            <text:p>-4,705.95</text:p>
          </table:table-cell>
          <table:table-cell office:value-type="float" office:value="0" table:style-name="ce12">
            <text:p>0.00</text:p>
          </table:table-cell>
          <table:table-cell office:value-type="float" office:value="-8459.26" table:style-name="ce11">
            <text:p>-8,459.26</text:p>
          </table:table-cell>
          <table:table-cell office:value-type="float" office:value="10337.15" table:style-name="ce9">
            <text:p>10,337.1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PAULO BATISTA SANTOS FILH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454.4" table:style-name="ce9">
            <text:p>1,454.40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522.33" table:style-name="ce9">
            <text:p>2,522.3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6209.11" table:style-name="ce9">
            <text:p>6,209.11</text:p>
          </table:table-cell>
          <table:table-cell office:value-type="float" office:value="-516.15" table:style-name="ce10">
            <text:p>-516.15</text:p>
          </table:table-cell>
          <table:table-cell office:value-type="float" office:value="-66.56" table:style-name="ce10">
            <text:p>-66.56</text:p>
          </table:table-cell>
          <table:table-cell office:value-type="float" office:value="-2236.14" table:style-name="ce11">
            <text:p>-2,236.14</text:p>
          </table:table-cell>
          <table:table-cell office:value-type="float" office:value="0" table:style-name="ce12">
            <text:p>0.00</text:p>
          </table:table-cell>
          <table:table-cell office:value-type="float" office:value="-2818.85" table:style-name="ce11">
            <text:p>-2,818.85</text:p>
          </table:table-cell>
          <table:table-cell office:value-type="float" office:value="3390.26" table:style-name="ce9">
            <text:p>3,390.2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PAULO CÉSAR SOUZA CAVALCANTI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11214.13" table:style-name="ce9">
            <text:p>11,214.13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781.9" table:style-name="ce9">
            <text:p>2,781.90</text:p>
          </table:table-cell>
          <table:table-cell office:value-type="float" office:value="108.88" table:number-columns-spanned="2" table:number-rows-spanned="1" table:style-name="ce45">
            <text:p>108.88</text:p>
          </table:table-cell>
          <table:covered-table-cell/>
          <table:table-cell table:style-name="ce8"/>
          <table:table-cell office:value-type="float" office:value="16337.29" table:style-name="ce9">
            <text:p>16,337.29</text:p>
          </table:table-cell>
          <table:table-cell office:value-type="float" office:value="-828.39" table:style-name="ce10">
            <text:p>-828.39</text:p>
          </table:table-cell>
          <table:table-cell office:value-type="float" office:value="-2496.35" table:style-name="ce11">
            <text:p>-2,496.35</text:p>
          </table:table-cell>
          <table:table-cell office:value-type="float" office:value="-1327.88" table:style-name="ce11">
            <text:p>-1,327.88</text:p>
          </table:table-cell>
          <table:table-cell office:value-type="float" office:value="0" table:style-name="ce12">
            <text:p>0.00</text:p>
          </table:table-cell>
          <table:table-cell office:value-type="float" office:value="-4652.62" table:style-name="ce11">
            <text:p>-4,652.62</text:p>
          </table:table-cell>
          <table:table-cell office:value-type="float" office:value="11684.67" table:style-name="ce9">
            <text:p>11,684.6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PAULO DE TARSO LEMOS SANTAN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MANUTENÇÃO E PROJETOS</text:span></text:p>
          </table:table-cell>
          <table:table-cell office:value-type="float" office:value="19441.79" table:style-name="ce9">
            <text:p>19,441.79</text:p>
          </table:table-cell>
          <table:table-cell office:value-type="float" office:value="3434.29" table:style-name="ce9">
            <text:p>3,434.29</text:p>
          </table:table-cell>
          <table:table-cell office:value-type="float" office:value="1379.07" table:style-name="ce9">
            <text:p>1,379.07</text:p>
          </table:table-cell>
          <table:table-cell office:value-type="float" office:value="2897.04" table:style-name="ce9">
            <text:p>2,897.0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7152.19" table:style-name="ce9">
            <text:p>27,152.19</text:p>
          </table:table-cell>
          <table:table-cell office:value-type="float" office:value="-828.39" table:style-name="ce10">
            <text:p>-828.39</text:p>
          </table:table-cell>
          <table:table-cell office:value-type="float" office:value="-5520.86" table:style-name="ce11">
            <text:p>-5,520.86</text:p>
          </table:table-cell>
          <table:table-cell office:value-type="float" office:value="-4842.5600000000004" table:style-name="ce11">
            <text:p>-4,842.56</text:p>
          </table:table-cell>
          <table:table-cell office:value-type="float" office:value="0" table:style-name="ce12">
            <text:p>0.00</text:p>
          </table:table-cell>
          <table:table-cell office:value-type="float" office:value="-11191.81" table:style-name="ce11">
            <text:p>-11,191.81</text:p>
          </table:table-cell>
          <table:table-cell office:value-type="float" office:value="15960.38" table:style-name="ce9">
            <text:p>15,960.3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PAULO FERNANDO DE ATHAYDE SILVA FILH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APOIO AO PJE (SEJ)</text:span></text:p>
          </table:table-cell>
          <table:table-cell office:value-type="float" office:value="11849.58" table:style-name="ce9">
            <text:p>11,849.58</text:p>
          </table:table-cell>
          <table:table-cell office:value-type="float" office:value="3221.92" table:style-name="ce9">
            <text:p>3,221.92</text:p>
          </table:table-cell>
          <table:table-cell office:value-type="float" office:value="1379.07" table:style-name="ce9">
            <text:p>1,379.07</text:p>
          </table:table-cell>
          <table:table-cell office:value-type="float" office:value="2779.25" table:style-name="ce9">
            <text:p>2,779.25</text:p>
          </table:table-cell>
          <table:table-cell office:value-type="float" office:value="4112.6499999999996" table:number-columns-spanned="2" table:number-rows-spanned="1" table:style-name="ce44">
            <text:p>4,112.65</text:p>
          </table:table-cell>
          <table:covered-table-cell/>
          <table:table-cell table:style-name="ce8"/>
          <table:table-cell office:value-type="float" office:value="23342.47" table:style-name="ce9">
            <text:p>23,342.47</text:p>
          </table:table-cell>
          <table:table-cell office:value-type="float" office:value="-2029.13" table:style-name="ce11">
            <text:p>-2,029.13</text:p>
          </table:table-cell>
          <table:table-cell office:value-type="float" office:value="-4123.24" table:style-name="ce11">
            <text:p>-4,123.24</text:p>
          </table:table-cell>
          <table:table-cell office:value-type="float" office:value="-3696.4" table:style-name="ce11">
            <text:p>-3,696.40</text:p>
          </table:table-cell>
          <table:table-cell office:value-type="float" office:value="0" table:style-name="ce12">
            <text:p>0.00</text:p>
          </table:table-cell>
          <table:table-cell office:value-type="float" office:value="-9848.77" table:style-name="ce11">
            <text:p>-9,848.77</text:p>
          </table:table-cell>
          <table:table-cell office:value-type="float" office:value="13493.7" table:style-name="ce9">
            <text:p>13,493.7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PAULO GOMES DE MELLO JÚNIOR</text:span></text:p>
          </table:table-cell>
          <table:table-cell office:value-type="string" table:style-name="ce7">
            <text:p><text:span text:style-name="T4">DIRETOR - CJ-03</text:span></text:p>
          </table:table-cell>
          <table:table-cell office:value-type="string" table:style-name="ce7">
            <text:p><text:span text:style-name="T4">SECRETARIA <text:s/>JUDICIÁRIA</text:span></text:p>
          </table:table-cell>
          <table:table-cell office:value-type="float" office:value="18399.2" table:style-name="ce9">
            <text:p>18,399.20</text:p>
          </table:table-cell>
          <table:table-cell table:style-name="ce8"/>
          <table:table-cell office:value-type="float" office:value="8411.01" table:style-name="ce9">
            <text:p>8,411.01</text:p>
          </table:table-cell>
          <table:table-cell office:value-type="float" office:value="910.08" table:style-name="ce13">
            <text:p>910.08</text:p>
          </table:table-cell>
          <table:table-cell office:value-type="float" office:value="8936.74" table:number-columns-spanned="2" table:number-rows-spanned="1" table:style-name="ce44">
            <text:p>8,936.74</text:p>
          </table:table-cell>
          <table:covered-table-cell/>
          <table:table-cell office:value-type="float" office:value="13405.11" table:style-name="ce9">
            <text:p>13,405.11</text:p>
          </table:table-cell>
          <table:table-cell office:value-type="float" office:value="50062.14" table:style-name="ce9">
            <text:p>50,062.14</text:p>
          </table:table-cell>
          <table:table-cell office:value-type="float" office:value="-2557.52" table:style-name="ce11">
            <text:p>-2,557.52</text:p>
          </table:table-cell>
          <table:table-cell office:value-type="float" office:value="-7284.1" table:style-name="ce11">
            <text:p>-7,284.10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9841.6200000000008" table:style-name="ce11">
            <text:p>-9,841.62</text:p>
          </table:table-cell>
          <table:table-cell office:value-type="float" office:value="40220.519999999997" table:style-name="ce9">
            <text:p>40,220.5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PAULO OLIVEIRA DE MORAES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11849.58" table:style-name="ce9">
            <text:p>11,849.58</text:p>
          </table:table-cell>
          <table:table-cell office:value-type="float" office:value="3221.92" table:style-name="ce9">
            <text:p>3,221.92</text:p>
          </table:table-cell>
          <table:table-cell office:value-type="float" office:value="8411.01" table:style-name="ce9">
            <text:p>8,411.01</text:p>
          </table:table-cell>
          <table:table-cell office:value-type="float" office:value="3637.89" table:style-name="ce9">
            <text:p>3,637.8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7120.400000000001" table:style-name="ce9">
            <text:p>27,120.40</text:p>
          </table:table-cell>
          <table:table-cell office:value-type="float" office:value="-828.39" table:style-name="ce10">
            <text:p>-828.39</text:p>
          </table:table-cell>
          <table:table-cell office:value-type="float" office:value="-4389.93" table:style-name="ce11">
            <text:p>-4,389.93</text:p>
          </table:table-cell>
          <table:table-cell office:value-type="float" office:value="-2855.75" table:style-name="ce11">
            <text:p>-2,855.75</text:p>
          </table:table-cell>
          <table:table-cell office:value-type="float" office:value="0" table:style-name="ce12">
            <text:p>0.00</text:p>
          </table:table-cell>
          <table:table-cell office:value-type="float" office:value="-8074.07" table:style-name="ce11">
            <text:p>-8,074.07</text:p>
          </table:table-cell>
          <table:table-cell office:value-type="float" office:value="19046.330000000002" table:style-name="ce9">
            <text:p>19,046.3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PAULO ROBERTO VIEIRA RI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1897.07" table:style-name="ce9">
            <text:p>11,897.07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3269.1" table:style-name="ce9">
            <text:p>3,269.1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351.22" table:style-name="ce9">
            <text:p>16,351.22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157.89" table:style-name="ce11">
            <text:p>-2,157.89</text:p>
          </table:table-cell>
          <table:table-cell office:value-type="float" office:value="-2501.9499999999998" table:style-name="ce11">
            <text:p>-2,501.95</text:p>
          </table:table-cell>
          <table:table-cell office:value-type="float" office:value="0" table:style-name="ce12">
            <text:p>0.00</text:p>
          </table:table-cell>
          <table:table-cell office:value-type="float" office:value="-6165.01" table:style-name="ce11">
            <text:p>-6,165.01</text:p>
          </table:table-cell>
          <table:table-cell office:value-type="float" office:value="10186.209999999999" table:style-name="ce9">
            <text:p>10,186.2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PAULO SOARES TEIXEIRA FILHO</text:span></text:p>
          </table:table-cell>
          <table:table-cell office:value-type="string" table:style-name="ce7">
            <text:p><text:span text:style-name="T4">ANALISTA JUDICIÁRIO - NÍVEL SUPERIOR B10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20145.240000000002" table:style-name="ce9">
            <text:p>20,145.24</text:p>
          </table:table-cell>
          <table:table-cell table:number-columns-repeated="2" table:style-name="ce8"/>
          <table:table-cell office:value-type="float" office:value="2217.1" table:style-name="ce9">
            <text:p>2,217.1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2362.34" table:style-name="ce9">
            <text:p>22,362.34</text:p>
          </table:table-cell>
          <table:table-cell office:value-type="float" office:value="-2881.97" table:style-name="ce11">
            <text:p>-2,881.97</text:p>
          </table:table-cell>
          <table:table-cell office:value-type="float" office:value="-3773.76" table:style-name="ce11">
            <text:p>-3,773.76</text:p>
          </table:table-cell>
          <table:table-cell office:value-type="float" office:value="-1581.13" table:style-name="ce11">
            <text:p>-1,581.13</text:p>
          </table:table-cell>
          <table:table-cell office:value-type="float" office:value="0" table:style-name="ce12">
            <text:p>0.00</text:p>
          </table:table-cell>
          <table:table-cell office:value-type="float" office:value="-8236.86" table:style-name="ce11">
            <text:p>-8,236.86</text:p>
          </table:table-cell>
          <table:table-cell office:value-type="float" office:value="14125.48" table:style-name="ce9">
            <text:p>14,125.4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PAULO THEONES COSTA TEMOTEO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9285.939999999999" table:style-name="ce9">
            <text:p>19,285.94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3967.42" table:style-name="ce9">
            <text:p>3,967.42</text:p>
          </table:table-cell>
          <table:table-cell office:value-type="float" office:value="187.24" table:number-columns-spanned="2" table:number-rows-spanned="1" table:style-name="ce45">
            <text:p>187.24</text:p>
          </table:table-cell>
          <table:covered-table-cell/>
          <table:table-cell table:style-name="ce8"/>
          <table:table-cell office:value-type="float" office:value="25672.98" table:style-name="ce9">
            <text:p>25,672.98</text:p>
          </table:table-cell>
          <table:table-cell office:value-type="float" office:value="-828.39" table:style-name="ce10">
            <text:p>-828.39</text:p>
          </table:table-cell>
          <table:table-cell office:value-type="float" office:value="-4293.87" table:style-name="ce11">
            <text:p>-4,293.87</text:p>
          </table:table-cell>
          <table:table-cell office:value-type="float" office:value="-1914.66" table:style-name="ce11">
            <text:p>-1,914.66</text:p>
          </table:table-cell>
          <table:table-cell office:value-type="float" office:value="0" table:style-name="ce12">
            <text:p>0.00</text:p>
          </table:table-cell>
          <table:table-cell office:value-type="float" office:value="-7036.92" table:style-name="ce11">
            <text:p>-7,036.92</text:p>
          </table:table-cell>
          <table:table-cell office:value-type="float" office:value="18636.060000000001" table:style-name="ce9">
            <text:p>18,636.0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PEDRO DA SILVA COSTA NE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1550.56" table:style-name="ce9">
            <text:p>11,550.56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2343.9299999999998" table:style-name="ce9">
            <text:p>2,343.9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5079.54" table:style-name="ce9">
            <text:p>15,079.54</text:p>
          </table:table-cell>
          <table:table-cell office:value-type="float" office:value="-1455.52" table:style-name="ce11">
            <text:p>-1,455.52</text:p>
          </table:table-cell>
          <table:table-cell office:value-type="float" office:value="-2128.39" table:style-name="ce11">
            <text:p>-2,128.39</text:p>
          </table:table-cell>
          <table:table-cell office:value-type="float" office:value="-1659.55" table:style-name="ce11">
            <text:p>-1,659.55</text:p>
          </table:table-cell>
          <table:table-cell office:value-type="float" office:value="0" table:style-name="ce12">
            <text:p>0.00</text:p>
          </table:table-cell>
          <table:table-cell office:value-type="float" office:value="-5243.46" table:style-name="ce11">
            <text:p>-5,243.46</text:p>
          </table:table-cell>
          <table:table-cell office:value-type="float" office:value="9836.08" table:style-name="ce9">
            <text:p>9,836.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POLLYANA MARIA FARIAS DE GOUVEI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19285.939999999999" table:style-name="ce9">
            <text:p>19,285.94</text:p>
          </table:table-cell>
          <table:table-cell office:value-type="float" office:value="1868.59" table:style-name="ce9">
            <text:p>1,868.59</text:p>
          </table:table-cell>
          <table:table-cell table:style-name="ce8"/>
          <table:table-cell office:value-type="float" office:value="3019.98" table:style-name="ce9">
            <text:p>3,019.98</text:p>
          </table:table-cell>
          <table:table-cell table:number-columns-spanned="2" table:number-rows-spanned="1" table:style-name="ce41"/>
          <table:covered-table-cell/>
          <table:table-cell office:value-type="float" office:value="10577.27" table:style-name="ce9">
            <text:p>10,577.27</text:p>
          </table:table-cell>
          <table:table-cell office:value-type="float" office:value="34751.78" table:style-name="ce9">
            <text:p>34,751.78</text:p>
          </table:table-cell>
          <table:table-cell office:value-type="float" office:value="-828.39" table:style-name="ce10">
            <text:p>-828.39</text:p>
          </table:table-cell>
          <table:table-cell office:value-type="float" office:value="-4563.92" table:style-name="ce11">
            <text:p>-4,563.92</text:p>
          </table:table-cell>
          <table:table-cell office:value-type="float" office:value="-4416.8599999999997" table:style-name="ce11">
            <text:p>-4,416.86</text:p>
          </table:table-cell>
          <table:table-cell office:value-type="float" office:value="0" table:style-name="ce12">
            <text:p>0.00</text:p>
          </table:table-cell>
          <table:table-cell office:value-type="float" office:value="-9809.17" table:style-name="ce11">
            <text:p>-9,809.17</text:p>
          </table:table-cell>
          <table:table-cell office:value-type="float" office:value="24942.61" table:style-name="ce9">
            <text:p>24,942.6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AFAEL DA CRUZ OLIVEIR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0570.37" table:style-name="ce9">
            <text:p>10,570.37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2617.0700000000002" table:style-name="ce9">
            <text:p>2,617.0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4566.51" table:style-name="ce9">
            <text:p>14,566.51</text:p>
          </table:table-cell>
          <table:table-cell office:value-type="float" office:value="-828.39" table:style-name="ce10">
            <text:p>-828.39</text:p>
          </table:table-cell>
          <table:table-cell office:value-type="float" office:value="-2078.23" table:style-name="ce11">
            <text:p>-2,078.23</text:p>
          </table:table-cell>
          <table:table-cell office:value-type="float" office:value="-1059.96" table:style-name="ce11">
            <text:p>-1,059.96</text:p>
          </table:table-cell>
          <table:table-cell office:value-type="float" office:value="0" table:style-name="ce12">
            <text:p>0.00</text:p>
          </table:table-cell>
          <table:table-cell office:value-type="float" office:value="-3966.58" table:style-name="ce11">
            <text:p>-3,966.58</text:p>
          </table:table-cell>
          <table:table-cell office:value-type="float" office:value="10599.93" table:style-name="ce9">
            <text:p>10,599.9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AFAEL IGOR ALEXANDRE VASC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1849.58" table:style-name="ce9">
            <text:p>11,849.58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540.01" table:style-name="ce9">
            <text:p>1,540.01</text:p>
          </table:table-cell>
          <table:table-cell office:value-type="float" office:value="8043.84" table:number-columns-spanned="2" table:number-rows-spanned="1" table:style-name="ce44">
            <text:p>8,043.84</text:p>
          </table:table-cell>
          <table:covered-table-cell/>
          <table:table-cell office:value-type="float" office:value="6894.74" table:style-name="ce9">
            <text:p>6,894.74</text:p>
          </table:table-cell>
          <table:table-cell office:value-type="float" office:value="30268.06" table:style-name="ce9">
            <text:p>30,268.06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3854.92" table:style-name="ce11">
            <text:p>-3,854.92</text:p>
          </table:table-cell>
          <table:table-cell office:value-type="float" office:value="-96.79" table:style-name="ce10">
            <text:p>-96.79</text:p>
          </table:table-cell>
          <table:table-cell office:value-type="float" office:value="0" table:style-name="ce12">
            <text:p>0.00</text:p>
          </table:table-cell>
          <table:table-cell office:value-type="float" office:value="-5456.88" table:style-name="ce11">
            <text:p>-5,456.88</text:p>
          </table:table-cell>
          <table:table-cell office:value-type="float" office:value="24811.18" table:style-name="ce9">
            <text:p>24,811.1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AFAEL QUIRINO SANTOS MOT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2832.79" table:style-name="ce9">
            <text:p>2,832.79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2316.6799999999998" table:style-name="ce9">
            <text:p>2,316.68</text:p>
          </table:table-cell>
          <table:table-cell office:value-type="float" office:value="2105.9" table:number-columns-spanned="2" table:number-rows-spanned="1" table:style-name="ce44">
            <text:p>2,105.90</text:p>
          </table:table-cell>
          <table:covered-table-cell/>
          <table:table-cell table:style-name="ce8"/>
          <table:table-cell office:value-type="float" office:value="8634.44" table:style-name="ce9">
            <text:p>8,634.44</text:p>
          </table:table-cell>
          <table:table-cell office:value-type="float" office:value="-396.59" table:style-name="ce10">
            <text:p>-396.59</text:p>
          </table:table-cell>
          <table:table-cell office:value-type="float" office:value="-654.69000000000005" table:style-name="ce10">
            <text:p>-654.69</text:p>
          </table:table-cell>
          <table:table-cell office:value-type="float" office:value="-2192.09" table:style-name="ce11">
            <text:p>-2,192.09</text:p>
          </table:table-cell>
          <table:table-cell office:value-type="float" office:value="0" table:style-name="ce12">
            <text:p>0.00</text:p>
          </table:table-cell>
          <table:table-cell office:value-type="float" office:value="-3243.37" table:style-name="ce11">
            <text:p>-3,243.37</text:p>
          </table:table-cell>
          <table:table-cell office:value-type="float" office:value="5391.07" table:style-name="ce9">
            <text:p>5,391.0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AFAEL SANTOS BITENCOURT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1435.28" table:style-name="ce9">
            <text:p>11,435.28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1336.5" table:style-name="ce9">
            <text:p>1,336.50</text:p>
          </table:table-cell>
          <table:table-cell table:number-columns-spanned="2" table:number-rows-spanned="1" table:style-name="ce41"/>
          <table:covered-table-cell/>
          <table:table-cell office:value-type="float" office:value="6407.18" table:style-name="ce9">
            <text:p>6,407.18</text:p>
          </table:table-cell>
          <table:table-cell office:value-type="float" office:value="20558.03" table:style-name="ce9">
            <text:p>20,558.03</text:p>
          </table:table-cell>
          <table:table-cell office:value-type="float" office:value="-1438.81" table:style-name="ce11">
            <text:p>-1,438.81</text:p>
          </table:table-cell>
          <table:table-cell office:value-type="float" office:value="-2258.91" table:style-name="ce11">
            <text:p>-2,258.91</text:p>
          </table:table-cell>
          <table:table-cell office:value-type="float" office:value="-446.6" table:style-name="ce10">
            <text:p>-446.60</text:p>
          </table:table-cell>
          <table:table-cell office:value-type="float" office:value="0" table:style-name="ce12">
            <text:p>0.00</text:p>
          </table:table-cell>
          <table:table-cell office:value-type="float" office:value="-4144.32" table:style-name="ce11">
            <text:p>-4,144.32</text:p>
          </table:table-cell>
          <table:table-cell office:value-type="float" office:value="16413.71" table:style-name="ce9">
            <text:p>16,413.7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AFAELA DE FREITAS SANTOS</text:span></text:p>
          </table:table-cell>
          <table:table-cell office:value-type="string" table:style-name="ce7">
            <text:p><text:span text:style-name="T4">SECRETÁRIO DE AUDITORIA - CJ-03</text:span></text:p>
          </table:table-cell>
          <table:table-cell office:value-type="string" table:style-name="ce7">
            <text:p><text:span text:style-name="T4">SECRETARIA DE AUDITORIA</text:span></text:p>
          </table:table-cell>
          <table:table-cell office:value-type="float" office:value="19363.86" table:style-name="ce9">
            <text:p>19,363.86</text:p>
          </table:table-cell>
          <table:table-cell table:style-name="ce8"/>
          <table:table-cell office:value-type="float" office:value="8411.01" table:style-name="ce9">
            <text:p>8,411.01</text:p>
          </table:table-cell>
          <table:table-cell office:value-type="float" office:value="2324.25" table:style-name="ce9">
            <text:p>2,324.25</text:p>
          </table:table-cell>
          <table:table-cell table:number-columns-spanned="2" table:number-rows-spanned="1" table:style-name="ce41"/>
          <table:covered-table-cell/>
          <table:table-cell office:value-type="float" office:value="9681.93" table:style-name="ce9">
            <text:p>9,681.93</text:p>
          </table:table-cell>
          <table:table-cell office:value-type="float" office:value="39781.050000000003" table:style-name="ce9">
            <text:p>39,781.05</text:p>
          </table:table-cell>
          <table:table-cell office:value-type="float" office:value="-828.39" table:style-name="ce10">
            <text:p>-828.39</text:p>
          </table:table-cell>
          <table:table-cell office:value-type="float" office:value="-5891.88" table:style-name="ce11">
            <text:p>-5,891.88</text:p>
          </table:table-cell>
          <table:table-cell office:value-type="float" office:value="-800.55" table:style-name="ce10">
            <text:p>-800.55</text:p>
          </table:table-cell>
          <table:table-cell office:value-type="float" office:value="0" table:style-name="ce12">
            <text:p>0.00</text:p>
          </table:table-cell>
          <table:table-cell office:value-type="float" office:value="-7520.82" table:style-name="ce11">
            <text:p>-7,520.82</text:p>
          </table:table-cell>
          <table:table-cell office:value-type="float" office:value="32260.23" table:style-name="ce9">
            <text:p>32,260.2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AILANE CUNHA GOME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19441.79" table:style-name="ce9">
            <text:p>19,441.79</text:p>
          </table:table-cell>
          <table:table-cell office:value-type="float" office:value="2898.76" table:style-name="ce9">
            <text:p>2,898.76</text:p>
          </table:table-cell>
          <table:table-cell office:value-type="float" office:value="1379.07" table:style-name="ce9">
            <text:p>1,379.07</text:p>
          </table:table-cell>
          <table:table-cell office:value-type="float" office:value="2157.9699999999998" table:style-name="ce9">
            <text:p>2,157.97</text:p>
          </table:table-cell>
          <table:table-cell table:number-columns-spanned="2" table:number-rows-spanned="1" table:style-name="ce41"/>
          <table:covered-table-cell/>
          <table:table-cell office:value-type="float" office:value="11859.82" table:style-name="ce9">
            <text:p>11,859.82</text:p>
          </table:table-cell>
          <table:table-cell office:value-type="float" office:value="37737.410000000003" table:style-name="ce9">
            <text:p>37,737.41</text:p>
          </table:table-cell>
          <table:table-cell office:value-type="float" office:value="-3218.49" table:style-name="ce11">
            <text:p>-3,218.49</text:p>
          </table:table-cell>
          <table:table-cell office:value-type="float" office:value="-4664.18" table:style-name="ce11">
            <text:p>-4,664.18</text:p>
          </table:table-cell>
          <table:table-cell office:value-type="float" office:value="-3644.27" table:style-name="ce11">
            <text:p>-3,644.27</text:p>
          </table:table-cell>
          <table:table-cell office:value-type="float" office:value="0" table:style-name="ce12">
            <text:p>0.00</text:p>
          </table:table-cell>
          <table:table-cell office:value-type="float" office:value="-11526.94" table:style-name="ce11">
            <text:p>-11,526.94</text:p>
          </table:table-cell>
          <table:table-cell office:value-type="float" office:value="26210.47" table:style-name="ce9">
            <text:p>26,210.4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AILDO BANDEIRA FARIA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060.66" table:style-name="ce9">
            <text:p>13,060.66</text:p>
          </table:table-cell>
          <table:table-cell office:value-type="float" office:value="4135.3100000000004" table:style-name="ce9">
            <text:p>4,135.31</text:p>
          </table:table-cell>
          <table:table-cell table:style-name="ce8"/>
          <table:table-cell office:value-type="float" office:value="1915.66" table:style-name="ce9">
            <text:p>1,915.66</text:p>
          </table:table-cell>
          <table:table-cell office:value-type="float" office:value="3253.06" table:number-columns-spanned="2" table:number-rows-spanned="1" table:style-name="ce44">
            <text:p>3,253.06</text:p>
          </table:table-cell>
          <table:covered-table-cell/>
          <table:table-cell table:style-name="ce8"/>
          <table:table-cell office:value-type="float" office:value="22364.69" table:style-name="ce9">
            <text:p>22,364.69</text:p>
          </table:table-cell>
          <table:table-cell office:value-type="float" office:value="-828.39" table:style-name="ce10">
            <text:p>-828.39</text:p>
          </table:table-cell>
          <table:table-cell office:value-type="float" office:value="-3849.39" table:style-name="ce11">
            <text:p>-3,849.39</text:p>
          </table:table-cell>
          <table:table-cell office:value-type="float" office:value="-1794.97" table:style-name="ce11">
            <text:p>-1,794.97</text:p>
          </table:table-cell>
          <table:table-cell office:value-type="float" office:value="0" table:style-name="ce12">
            <text:p>0.00</text:p>
          </table:table-cell>
          <table:table-cell office:value-type="float" office:value="-6472.75" table:style-name="ce11">
            <text:p>-6,472.75</text:p>
          </table:table-cell>
          <table:table-cell office:value-type="float" office:value="15891.94" table:style-name="ce9">
            <text:p>15,891.9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AILDO BANDEIRA FARIAS FILHO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table:number-columns-repeated="2" table:style-name="ce8"/>
          <table:table-cell office:value-type="float" office:value="2232.38" table:style-name="ce9">
            <text:p>2,232.38</text:p>
          </table:table-cell>
          <table:table-cell office:value-type="float" office:value="710.85" table:style-name="ce13">
            <text:p>710.8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943.23" table:style-name="ce9">
            <text:p>2,943.23</text:p>
          </table:table-cell>
          <table:table-cell table:style-name="ce8"/>
          <table:table-cell office:value-type="float" office:value="-24.63" table:style-name="ce10">
            <text:p>-24.63</text:p>
          </table:table-cell>
          <table:table-cell office:value-type="float" office:value="-761.9" table:style-name="ce10">
            <text:p>-761.90</text:p>
          </table:table-cell>
          <table:table-cell office:value-type="float" office:value="0" table:style-name="ce12">
            <text:p>0.00</text:p>
          </table:table-cell>
          <table:table-cell office:value-type="float" office:value="-786.53" table:style-name="ce10">
            <text:p>-786.53</text:p>
          </table:table-cell>
          <table:table-cell office:value-type="float" office:value="2156.6999999999998" table:style-name="ce9">
            <text:p>2,156.7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AONI DE MATTOS SANTO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table:number-columns-repeated="2" table:style-name="ce8"/>
          <table:table-cell office:value-type="float" office:value="12940.02" table:style-name="ce9">
            <text:p>12,940.02</text:p>
          </table:table-cell>
          <table:table-cell office:value-type="float" office:value="2274.98" table:style-name="ce9">
            <text:p>2,274.9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5215" table:style-name="ce9">
            <text:p>15,215.00</text:p>
          </table:table-cell>
          <table:table-cell office:value-type="float" office:value="-388.34" table:style-name="ce10">
            <text:p>-388.34</text:p>
          </table:table-cell>
          <table:table-cell office:value-type="float" office:value="-2582.35" table:style-name="ce11">
            <text:p>-2,582.35</text:p>
          </table:table-cell>
          <table:table-cell office:value-type="float" office:value="-1556.54" table:style-name="ce11">
            <text:p>-1,556.54</text:p>
          </table:table-cell>
          <table:table-cell office:value-type="float" office:value="0" table:style-name="ce12">
            <text:p>0.00</text:p>
          </table:table-cell>
          <table:table-cell office:value-type="float" office:value="-4527.2299999999996" table:style-name="ce11">
            <text:p>-4,527.23</text:p>
          </table:table-cell>
          <table:table-cell office:value-type="float" office:value="10687.77" table:style-name="ce9">
            <text:p>10,687.7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APHAELA CINTYA MATOS CARVALHO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O TRIBUNAL PLENO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7369.22" table:style-name="ce9">
            <text:p>7,369.22</text:p>
          </table:table-cell>
          <table:table-cell office:value-type="float" office:value="8411.01" table:style-name="ce9">
            <text:p>8,411.01</text:p>
          </table:table-cell>
          <table:table-cell office:value-type="float" office:value="2629.69" table:style-name="ce9">
            <text:p>2,629.6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7695.86" table:style-name="ce9">
            <text:p>37,695.86</text:p>
          </table:table-cell>
          <table:table-cell office:value-type="float" office:value="-828.39" table:style-name="ce10">
            <text:p>-828.39</text:p>
          </table:table-cell>
          <table:table-cell office:value-type="float" office:value="-8493.89" table:style-name="ce11">
            <text:p>-8,493.89</text:p>
          </table:table-cell>
          <table:table-cell office:value-type="float" office:value="-5189.9399999999996" table:style-name="ce11">
            <text:p>-5,189.94</text:p>
          </table:table-cell>
          <table:table-cell office:value-type="float" office:value="0" table:style-name="ce12">
            <text:p>0.00</text:p>
          </table:table-cell>
          <table:table-cell office:value-type="float" office:value="-14512.22" table:style-name="ce11">
            <text:p>-14,512.22</text:p>
          </table:table-cell>
          <table:table-cell office:value-type="float" office:value="23183.64" table:style-name="ce9">
            <text:p>23,183.6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AUL JOSÉ DA SILVA JÚNIOR</text:span></text:p>
          </table:table-cell>
          <table:table-cell office:value-type="string" table:style-name="ce7">
            <text:p><text:span text:style-name="T4">SECRETÁRIO GERAL DA PRESIDÊNCIA - CJ-0</text:span></text:p>
          </table:table-cell>
          <table:table-cell office:value-type="string" table:style-name="ce7">
            <text:p><text:span text:style-name="T4">SECRETARIA GERAL DA PRESIDÊNCIA</text:span></text:p>
          </table:table-cell>
          <table:table-cell office:value-type="float" office:value="11968.31" table:style-name="ce9">
            <text:p>11,968.31</text:p>
          </table:table-cell>
          <table:table-cell office:value-type="float" office:value="6848.98" table:style-name="ce9">
            <text:p>6,848.98</text:p>
          </table:table-cell>
          <table:table-cell office:value-type="float" office:value="9495.0300000000007" table:style-name="ce9">
            <text:p>9,495.03</text:p>
          </table:table-cell>
          <table:table-cell office:value-type="float" office:value="2217.8200000000002" table:style-name="ce9">
            <text:p>2,217.82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0530.14" table:style-name="ce9">
            <text:p>30,530.14</text:p>
          </table:table-cell>
          <table:table-cell office:value-type="float" office:value="-828.39" table:style-name="ce10">
            <text:p>-828.39</text:p>
          </table:table-cell>
          <table:table-cell office:value-type="float" office:value="-6312.48" table:style-name="ce11">
            <text:p>-6,312.48</text:p>
          </table:table-cell>
          <table:table-cell office:value-type="float" office:value="-1581.93" table:style-name="ce11">
            <text:p>-1,581.93</text:p>
          </table:table-cell>
          <table:table-cell office:value-type="float" office:value="0" table:style-name="ce12">
            <text:p>0.00</text:p>
          </table:table-cell>
          <table:table-cell office:value-type="float" office:value="-8722.7999999999993" table:style-name="ce11">
            <text:p>-8,722.80</text:p>
          </table:table-cell>
          <table:table-cell office:value-type="float" office:value="21807.34" table:style-name="ce9">
            <text:p>21,807.3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EJANE VIEIRA CAMÊL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office:value-type="float" office:value="2350" table:style-name="ce9">
            <text:p>2,350.00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1601.28" table:style-name="ce9">
            <text:p>1,601.28</text:p>
          </table:table-cell>
          <table:table-cell office:value-type="float" office:value="1178.3499999999999" table:number-columns-spanned="2" table:number-rows-spanned="1" table:style-name="ce44">
            <text:p>1,178.35</text:p>
          </table:table-cell>
          <table:covered-table-cell/>
          <table:table-cell office:value-type="float" office:value="1767.53" table:style-name="ce9">
            <text:p>1,767.53</text:p>
          </table:table-cell>
          <table:table-cell office:value-type="float" office:value="8082.21" table:style-name="ce9">
            <text:p>8,082.21</text:p>
          </table:table-cell>
          <table:table-cell office:value-type="float" office:value="-329" table:style-name="ce10">
            <text:p>-329.00</text:p>
          </table:table-cell>
          <table:table-cell office:value-type="float" office:value="-97.68" table:style-name="ce10">
            <text:p>-97.68</text:p>
          </table:table-cell>
          <table:table-cell office:value-type="float" office:value="-1662.42" table:style-name="ce11">
            <text:p>-1,662.42</text:p>
          </table:table-cell>
          <table:table-cell office:value-type="float" office:value="0" table:style-name="ce12">
            <text:p>0.00</text:p>
          </table:table-cell>
          <table:table-cell office:value-type="float" office:value="-2089.1" table:style-name="ce11">
            <text:p>-2,089.10</text:p>
          </table:table-cell>
          <table:table-cell office:value-type="float" office:value="5993.11" table:style-name="ce9">
            <text:p>5,993.1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ENALDO JOAQUIM PEREIR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3649.36" table:style-name="ce9">
            <text:p>3,649.36</text:p>
          </table:table-cell>
          <table:table-cell office:value-type="float" office:value="1185.05" table:style-name="ce9">
            <text:p>1,185.05</text:p>
          </table:table-cell>
          <table:table-cell office:value-type="float" office:value="2141.69" table:style-name="ce9">
            <text:p>2,141.69</text:p>
          </table:table-cell>
          <table:table-cell office:value-type="float" office:value="11183.12" table:number-columns-spanned="2" table:number-rows-spanned="1" table:style-name="ce44">
            <text:p>11,183.12</text:p>
          </table:table-cell>
          <table:covered-table-cell/>
          <table:table-cell office:value-type="float" office:value="8294.51" table:style-name="ce9">
            <text:p>8,294.51</text:p>
          </table:table-cell>
          <table:table-cell office:value-type="float" office:value="38208.32" table:style-name="ce9">
            <text:p>38,208.32</text:p>
          </table:table-cell>
          <table:table-cell office:value-type="float" office:value="-828.39" table:style-name="ce10">
            <text:p>-828.39</text:p>
          </table:table-cell>
          <table:table-cell office:value-type="float" office:value="-5267.86" table:style-name="ce11">
            <text:p>-5,267.86</text:p>
          </table:table-cell>
          <table:table-cell office:value-type="float" office:value="-6267.86" table:style-name="ce11">
            <text:p>-6,267.86</text:p>
          </table:table-cell>
          <table:table-cell office:value-type="float" office:value="0" table:style-name="ce12">
            <text:p>0.00</text:p>
          </table:table-cell>
          <table:table-cell office:value-type="float" office:value="-12364.11" table:style-name="ce11">
            <text:p>-12,364.11</text:p>
          </table:table-cell>
          <table:table-cell office:value-type="float" office:value="25844.21" table:style-name="ce9">
            <text:p>25,844.2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ENATA CAVALCANTE FERNANDES CORREIA SANT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11730.85" table:style-name="ce9">
            <text:p>11,730.85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3027.2" table:style-name="ce9">
            <text:p>3,027.2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697.939999999999" table:style-name="ce9">
            <text:p>16,697.94</text:p>
          </table:table-cell>
          <table:table-cell office:value-type="float" office:value="-1487.95" table:style-name="ce11">
            <text:p>-1,487.95</text:p>
          </table:table-cell>
          <table:table-cell office:value-type="float" office:value="-2376.63" table:style-name="ce11">
            <text:p>-2,376.63</text:p>
          </table:table-cell>
          <table:table-cell office:value-type="float" office:value="-1592.76" table:style-name="ce11">
            <text:p>-1,592.76</text:p>
          </table:table-cell>
          <table:table-cell office:value-type="float" office:value="0" table:style-name="ce12">
            <text:p>0.00</text:p>
          </table:table-cell>
          <table:table-cell office:value-type="float" office:value="-5457.34" table:style-name="ce11">
            <text:p>-5,457.34</text:p>
          </table:table-cell>
          <table:table-cell office:value-type="float" office:value="11240.6" table:style-name="ce9">
            <text:p>11,240.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ENATA MENDES RIBEIRO BARROS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11802.08" table:style-name="ce9">
            <text:p>11,802.08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388.34" table:style-name="ce9">
            <text:p>2,388.34</text:p>
          </table:table-cell>
          <table:table-cell office:value-type="float" office:value="10296.67" table:number-columns-spanned="2" table:number-rows-spanned="1" table:style-name="ce44">
            <text:p>10,296.67</text:p>
          </table:table-cell>
          <table:covered-table-cell/>
          <table:table-cell office:value-type="float" office:value="7017.23" table:style-name="ce9">
            <text:p>7,017.23</text:p>
          </table:table-cell>
          <table:table-cell office:value-type="float" office:value="33736.699999999997" table:style-name="ce9">
            <text:p>33,736.70</text:p>
          </table:table-cell>
          <table:table-cell office:value-type="float" office:value="-828.39" table:style-name="ce10">
            <text:p>-828.39</text:p>
          </table:table-cell>
          <table:table-cell office:value-type="float" office:value="-4629.07" table:style-name="ce11">
            <text:p>-4,629.07</text:p>
          </table:table-cell>
          <table:table-cell office:value-type="float" office:value="-1720" table:style-name="ce11">
            <text:p>-1,720.00</text:p>
          </table:table-cell>
          <table:table-cell office:value-type="float" office:value="0" table:style-name="ce12">
            <text:p>0.00</text:p>
          </table:table-cell>
          <table:table-cell office:value-type="float" office:value="-7177.46" table:style-name="ce11">
            <text:p>-7,177.46</text:p>
          </table:table-cell>
          <table:table-cell office:value-type="float" office:value="26559.24" table:style-name="ce9">
            <text:p>26,559.2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ENATA PINTO RAMOS LAMENHA LIN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TOR DE AUDITORIA DAS DESPESAS DE PESSOAL (SAUD)</text:span></text:p>
          </table:table-cell>
          <table:table-cell office:value-type="float" office:value="11730.85" table:style-name="ce9">
            <text:p>11,730.85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2677.89" table:style-name="ce9">
            <text:p>2,677.8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5787.81" table:style-name="ce9">
            <text:p>15,787.81</text:p>
          </table:table-cell>
          <table:table-cell office:value-type="float" office:value="-828.39" table:style-name="ce10">
            <text:p>-828.39</text:p>
          </table:table-cell>
          <table:table-cell office:value-type="float" office:value="-2508.06" table:style-name="ce11">
            <text:p>-2,508.06</text:p>
          </table:table-cell>
          <table:table-cell office:value-type="float" office:value="-2030.63" table:style-name="ce11">
            <text:p>-2,030.63</text:p>
          </table:table-cell>
          <table:table-cell office:value-type="float" office:value="0" table:style-name="ce12">
            <text:p>0.00</text:p>
          </table:table-cell>
          <table:table-cell office:value-type="float" office:value="-5367.08" table:style-name="ce11">
            <text:p>-5,367.08</text:p>
          </table:table-cell>
          <table:table-cell office:value-type="float" office:value="10420.73" table:style-name="ce9">
            <text:p>10,420.7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ENATA SIMPLÍCIO DA SILVA LUCÊNA</text:span></text:p>
          </table:table-cell>
          <table:table-cell office:value-type="string" table:style-name="ce7">
            <text:p><text:span text:style-name="T4">ANALISTA JUDICIÁRIO - NÍVEL SUPERIOR B8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6502.189999999999" table:style-name="ce9">
            <text:p>16,502.19</text:p>
          </table:table-cell>
          <table:table-cell table:number-columns-repeated="2" table:style-name="ce8"/>
          <table:table-cell office:value-type="float" office:value="1857.11" table:style-name="ce9">
            <text:p>1,857.11</text:p>
          </table:table-cell>
          <table:table-cell table:number-columns-spanned="2" table:number-rows-spanned="1" table:style-name="ce41"/>
          <table:covered-table-cell/>
          <table:table-cell office:value-type="float" office:value="8251.1" table:style-name="ce9">
            <text:p>8,251.10</text:p>
          </table:table-cell>
          <table:table-cell office:value-type="float" office:value="26610.400000000001" table:style-name="ce9">
            <text:p>26,610.40</text:p>
          </table:table-cell>
          <table:table-cell office:value-type="float" office:value="-828.39" table:style-name="ce10">
            <text:p>-828.39</text:p>
          </table:table-cell>
          <table:table-cell office:value-type="float" office:value="-3222.78" table:style-name="ce11">
            <text:p>-3,222.78</text:p>
          </table:table-cell>
          <table:table-cell office:value-type="float" office:value="-930.89" table:style-name="ce10">
            <text:p>-930.89</text:p>
          </table:table-cell>
          <table:table-cell office:value-type="float" office:value="0" table:style-name="ce12">
            <text:p>0.00</text:p>
          </table:table-cell>
          <table:table-cell office:value-type="float" office:value="-4982.0600000000004" table:style-name="ce11">
            <text:p>-4,982.06</text:p>
          </table:table-cell>
          <table:table-cell office:value-type="float" office:value="21628.34" table:style-name="ce9">
            <text:p>21,628.3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ENEÉ CLÁUDIO CORREI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559.34" table:style-name="ce9">
            <text:p>13,559.34</text:p>
          </table:table-cell>
          <table:table-cell office:value-type="float" office:value="2203.1" table:style-name="ce9">
            <text:p>2,203.10</text:p>
          </table:table-cell>
          <table:table-cell table:style-name="ce8"/>
          <table:table-cell office:value-type="float" office:value="2292.48" table:style-name="ce9">
            <text:p>2,292.48</text:p>
          </table:table-cell>
          <table:table-cell office:value-type="float" office:value="16287.83" table:number-columns-spanned="2" table:number-rows-spanned="1" table:style-name="ce44">
            <text:p>16,287.83</text:p>
          </table:table-cell>
          <table:covered-table-cell/>
          <table:table-cell office:value-type="float" office:value="7881.22" table:style-name="ce9">
            <text:p>7,881.22</text:p>
          </table:table-cell>
          <table:table-cell office:value-type="float" office:value="42223.97" table:style-name="ce9">
            <text:p>42,223.97</text:p>
          </table:table-cell>
          <table:table-cell office:value-type="float" office:value="-828.39" table:style-name="ce10">
            <text:p>-828.39</text:p>
          </table:table-cell>
          <table:table-cell office:value-type="float" office:value="-6543.57" table:style-name="ce11">
            <text:p>-6,543.57</text:p>
          </table:table-cell>
          <table:table-cell office:value-type="float" office:value="-4190.3500000000004" table:style-name="ce11">
            <text:p>-4,190.35</text:p>
          </table:table-cell>
          <table:table-cell office:value-type="float" office:value="0" table:style-name="ce12">
            <text:p>0.00</text:p>
          </table:table-cell>
          <table:table-cell office:value-type="float" office:value="-11562.31" table:style-name="ce11">
            <text:p>-11,562.31</text:p>
          </table:table-cell>
          <table:table-cell office:value-type="float" office:value="30661.66" table:style-name="ce9">
            <text:p>30,661.6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ENILSON DE SOUZA ARAÚJ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TECNOLOGIA DA INFORMAÇÃO E COMUNIC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1505.17" table:style-name="ce9">
            <text:p>1,505.17</text:p>
          </table:table-cell>
          <table:table-cell table:style-name="ce8"/>
          <table:table-cell office:value-type="float" office:value="2857.82" table:style-name="ce9">
            <text:p>2,857.82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117.58" table:style-name="ce9">
            <text:p>16,117.58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206.7399999999998" table:style-name="ce11">
            <text:p>-2,206.74</text:p>
          </table:table-cell>
          <table:table-cell office:value-type="float" office:value="-3112.29" table:style-name="ce11">
            <text:p>-3,112.29</text:p>
          </table:table-cell>
          <table:table-cell office:value-type="float" office:value="0" table:style-name="ce12">
            <text:p>0.00</text:p>
          </table:table-cell>
          <table:table-cell office:value-type="float" office:value="-6824.2" table:style-name="ce11">
            <text:p>-6,824.20</text:p>
          </table:table-cell>
          <table:table-cell office:value-type="float" office:value="9293.3799999999992" table:style-name="ce9">
            <text:p>9,293.3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ICARDO CARLOS MEDEIROS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table:style-name="ce8"/>
          <table:table-cell office:value-type="float" office:value="18399.2" table:style-name="ce9">
            <text:p>18,399.20</text:p>
          </table:table-cell>
          <table:table-cell table:number-columns-repeated="2" table:style-name="ce8"/>
          <table:table-cell office:value-type="float" office:value="2029.01" table:style-name="ce9">
            <text:p>2,029.01</text:p>
          </table:table-cell>
          <table:table-cell table:number-columns-spanned="2" table:number-rows-spanned="1" table:style-name="ce41"/>
          <table:covered-table-cell/>
          <table:table-cell office:value-type="float" office:value="9199.6" table:style-name="ce9">
            <text:p>9,199.60</text:p>
          </table:table-cell>
          <table:table-cell office:value-type="float" office:value="29627.81" table:style-name="ce9">
            <text:p>29,627.81</text:p>
          </table:table-cell>
          <table:table-cell office:value-type="float" office:value="-2557.52" table:style-name="ce11">
            <text:p>-2,557.52</text:p>
          </table:table-cell>
          <table:table-cell office:value-type="float" office:value="-3434.96" table:style-name="ce11">
            <text:p>-3,434.96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5992.48" table:style-name="ce11">
            <text:p>-5,992.48</text:p>
          </table:table-cell>
          <table:table-cell office:value-type="float" office:value="23635.33" table:style-name="ce9">
            <text:p>23,635.3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ICARDO SÉRGIO MOURA DA SILV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ALMOXARIFADO (CML)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3411.89" table:style-name="ce9">
            <text:p>3,411.89</text:p>
          </table:table-cell>
          <table:table-cell office:value-type="float" office:value="1939.89" table:style-name="ce9">
            <text:p>1,939.89</text:p>
          </table:table-cell>
          <table:table-cell office:value-type="float" office:value="2896.62" table:style-name="ce9">
            <text:p>2,896.62</text:p>
          </table:table-cell>
          <table:table-cell office:value-type="float" office:value="4312.2" table:number-columns-spanned="2" table:number-rows-spanned="1" table:style-name="ce44">
            <text:p>4,312.20</text:p>
          </table:table-cell>
          <table:covered-table-cell/>
          <table:table-cell table:style-name="ce8"/>
          <table:table-cell office:value-type="float" office:value="24457.67" table:style-name="ce9">
            <text:p>24,457.67</text:p>
          </table:table-cell>
          <table:table-cell office:value-type="float" office:value="-828.39" table:style-name="ce10">
            <text:p>-828.39</text:p>
          </table:table-cell>
          <table:table-cell office:value-type="float" office:value="-4016.33" table:style-name="ce11">
            <text:p>-4,016.33</text:p>
          </table:table-cell>
          <table:table-cell office:value-type="float" office:value="-3083.55" table:style-name="ce11">
            <text:p>-3,083.55</text:p>
          </table:table-cell>
          <table:table-cell office:value-type="float" office:value="0" table:style-name="ce12">
            <text:p>0.00</text:p>
          </table:table-cell>
          <table:table-cell office:value-type="float" office:value="-7928.27" table:style-name="ce11">
            <text:p>-7,928.27</text:p>
          </table:table-cell>
          <table:table-cell office:value-type="float" office:value="16529.400000000001" table:style-name="ce9">
            <text:p>16,529.4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IVÂNIA MARIA BARBOSA DE FARIAS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COORDENADORIA DE GESTÃO DO QUADRO DE MAGISTRAD</text:span></text:p>
          </table:table-cell>
          <table:table-cell office:value-type="float" office:value="11849.58" table:style-name="ce9">
            <text:p>11,849.58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1571.43" table:style-name="ce9">
            <text:p>1,571.43</text:p>
          </table:table-cell>
          <table:table-cell office:value-type="float" office:value="5398.09" table:number-columns-spanned="2" table:number-rows-spanned="1" table:style-name="ce44">
            <text:p>5,398.09</text:p>
          </table:table-cell>
          <table:covered-table-cell/>
          <table:table-cell office:value-type="float" office:value="7040.98" table:style-name="ce9">
            <text:p>7,040.98</text:p>
          </table:table-cell>
          <table:table-cell office:value-type="float" office:value="28092.46" table:style-name="ce9">
            <text:p>28,092.46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3204.37" table:style-name="ce11">
            <text:p>-3,204.37</text:p>
          </table:table-cell>
          <table:table-cell office:value-type="float" office:value="-792.32" table:style-name="ce10">
            <text:p>-792.32</text:p>
          </table:table-cell>
          <table:table-cell office:value-type="float" office:value="0" table:style-name="ce12">
            <text:p>0.00</text:p>
          </table:table-cell>
          <table:table-cell office:value-type="float" office:value="-5501.86" table:style-name="ce11">
            <text:p>-5,501.86</text:p>
          </table:table-cell>
          <table:table-cell office:value-type="float" office:value="22590.6" table:style-name="ce9">
            <text:p>22,590.6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BERTA SANTIAGO BARBOS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8178.849999999999" table:style-name="ce9">
            <text:p>18,178.85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3047.25" table:style-name="ce9">
            <text:p>3,047.2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3458.48" table:style-name="ce9">
            <text:p>23,458.48</text:p>
          </table:table-cell>
          <table:table-cell office:value-type="float" office:value="-2557.52" table:style-name="ce11">
            <text:p>-2,557.52</text:p>
          </table:table-cell>
          <table:table-cell office:value-type="float" office:value="-3936.14" table:style-name="ce11">
            <text:p>-3,936.14</text:p>
          </table:table-cell>
          <table:table-cell office:value-type="float" office:value="-96.79" table:style-name="ce10">
            <text:p>-96.79</text:p>
          </table:table-cell>
          <table:table-cell office:value-type="float" office:value="0" table:style-name="ce12">
            <text:p>0.00</text:p>
          </table:table-cell>
          <table:table-cell office:value-type="float" office:value="-6590.45" table:style-name="ce11">
            <text:p>-6,590.45</text:p>
          </table:table-cell>
          <table:table-cell office:value-type="float" office:value="16868.03" table:style-name="ce9">
            <text:p>16,868.0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BERTO CARLOS MOREIRA DOS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3766.88" table:style-name="ce9">
            <text:p>3,766.88</text:p>
          </table:table-cell>
          <table:table-cell table:style-name="ce8"/>
          <table:table-cell office:value-type="float" office:value="3593.28" table:style-name="ce9">
            <text:p>3,593.2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114.75" table:style-name="ce9">
            <text:p>19,114.75</text:p>
          </table:table-cell>
          <table:table-cell office:value-type="float" office:value="-2119.0500000000002" table:style-name="ce11">
            <text:p>-2,119.05</text:p>
          </table:table-cell>
          <table:table-cell office:value-type="float" office:value="-2607.7600000000002" table:style-name="ce11">
            <text:p>-2,607.76</text:p>
          </table:table-cell>
          <table:table-cell office:value-type="float" office:value="-3850.04" table:style-name="ce11">
            <text:p>-3,850.04</text:p>
          </table:table-cell>
          <table:table-cell office:value-type="float" office:value="0" table:style-name="ce12">
            <text:p>0.00</text:p>
          </table:table-cell>
          <table:table-cell office:value-type="float" office:value="-8576.85" table:style-name="ce11">
            <text:p>-8,576.85</text:p>
          </table:table-cell>
          <table:table-cell office:value-type="float" office:value="10537.9" table:style-name="ce9">
            <text:p>10,537.9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BERTO OLIVEIRA FÉLIX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1802.08" table:style-name="ce9">
            <text:p>11,802.08</text:p>
          </table:table-cell>
          <table:table-cell office:value-type="float" office:value="5752.25" table:style-name="ce9">
            <text:p>5,752.25</text:p>
          </table:table-cell>
          <table:table-cell office:value-type="float" office:value="8411.01" table:style-name="ce9">
            <text:p>8,411.01</text:p>
          </table:table-cell>
          <table:table-cell office:value-type="float" office:value="2854.46" table:style-name="ce9">
            <text:p>2,854.4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8819.8" table:style-name="ce9">
            <text:p>28,819.80</text:p>
          </table:table-cell>
          <table:table-cell office:value-type="float" office:value="-828.39" table:style-name="ce10">
            <text:p>-828.39</text:p>
          </table:table-cell>
          <table:table-cell office:value-type="float" office:value="-5886.89" table:style-name="ce11">
            <text:p>-5,886.89</text:p>
          </table:table-cell>
          <table:table-cell office:value-type="float" office:value="-2226.8200000000002" table:style-name="ce11">
            <text:p>-2,226.82</text:p>
          </table:table-cell>
          <table:table-cell office:value-type="float" office:value="0" table:style-name="ce12">
            <text:p>0.00</text:p>
          </table:table-cell>
          <table:table-cell office:value-type="float" office:value="-8942.1" table:style-name="ce11">
            <text:p>-8,942.10</text:p>
          </table:table-cell>
          <table:table-cell office:value-type="float" office:value="19877.7" table:style-name="ce9">
            <text:p>19,877.7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BERTO RODRIGUES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416.86" table:style-name="ce9">
            <text:p>13,416.86</text:p>
          </table:table-cell>
          <table:table-cell office:value-type="float" office:value="4287.7700000000004" table:style-name="ce9">
            <text:p>4,287.77</text:p>
          </table:table-cell>
          <table:table-cell table:style-name="ce8"/>
          <table:table-cell office:value-type="float" office:value="2753.24" table:style-name="ce9">
            <text:p>2,753.2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0457.87" table:style-name="ce9">
            <text:p>20,457.87</text:p>
          </table:table-cell>
          <table:table-cell office:value-type="float" office:value="-828.39" table:style-name="ce10">
            <text:p>-828.39</text:p>
          </table:table-cell>
          <table:table-cell office:value-type="float" office:value="-3667.33" table:style-name="ce11">
            <text:p>-3,667.33</text:p>
          </table:table-cell>
          <table:table-cell office:value-type="float" office:value="-2343.0500000000002" table:style-name="ce11">
            <text:p>-2,343.05</text:p>
          </table:table-cell>
          <table:table-cell office:value-type="float" office:value="0" table:style-name="ce12">
            <text:p>0.00</text:p>
          </table:table-cell>
          <table:table-cell office:value-type="float" office:value="-6838.77" table:style-name="ce11">
            <text:p>-6,838.77</text:p>
          </table:table-cell>
          <table:table-cell office:value-type="float" office:value="13619.1" table:style-name="ce9">
            <text:p>13,619.1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BERTO RUBENS MORONI VALENÇA</text:span></text:p>
          </table:table-cell>
          <table:table-cell office:value-type="string" table:style-name="ce7">
            <text:p><text:span text:style-name="T4">JUIZ CLASSISTA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9046.48" table:style-name="ce9">
            <text:p>9,046.48</text:p>
          </table:table-cell>
          <table:table-cell office:value-type="float" office:value="633.25" table:style-name="ce13">
            <text:p>633.25</text:p>
          </table:table-cell>
          <table:table-cell table:number-columns-repeated="2" table:style-name="ce8"/>
          <table:table-cell table:number-columns-spanned="2" table:number-rows-spanned="1" table:style-name="ce41"/>
          <table:covered-table-cell/>
          <table:table-cell office:value-type="float" office:value="4839.87" table:style-name="ce9">
            <text:p>4,839.87</text:p>
          </table:table-cell>
          <table:table-cell office:value-type="float" office:value="14519.6" table:style-name="ce9">
            <text:p>14,519.60</text:p>
          </table:table-cell>
          <table:table-cell office:value-type="float" office:value="-375.92" table:style-name="ce10">
            <text:p>-375.92</text:p>
          </table:table-cell>
          <table:table-cell office:value-type="float" office:value="-1113.46" table:style-name="ce11">
            <text:p>-1,113.46</text:p>
          </table:table-cell>
          <table:table-cell office:value-type="float" office:value="-186.33" table:style-name="ce10">
            <text:p>-186.33</text:p>
          </table:table-cell>
          <table:table-cell office:value-type="float" office:value="0" table:style-name="ce12">
            <text:p>0.00</text:p>
          </table:table-cell>
          <table:table-cell office:value-type="float" office:value="-1675.71" table:style-name="ce11">
            <text:p>-1,675.71</text:p>
          </table:table-cell>
          <table:table-cell office:value-type="float" office:value="12843.89" table:style-name="ce9">
            <text:p>12,843.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BERTO TENÓRIO CAVALCANTE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8701.52" table:style-name="ce9">
            <text:p>18,701.52</text:p>
          </table:table-cell>
          <table:table-cell office:value-type="float" office:value="4465.04" table:style-name="ce9">
            <text:p>4,465.04</text:p>
          </table:table-cell>
          <table:table-cell office:value-type="float" office:value="1379.07" table:style-name="ce9">
            <text:p>1,379.07</text:p>
          </table:table-cell>
          <table:table-cell office:value-type="float" office:value="1915.66" table:style-name="ce9">
            <text:p>1,915.6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6461.29" table:style-name="ce9">
            <text:p>26,461.29</text:p>
          </table:table-cell>
          <table:table-cell office:value-type="float" office:value="-2901.71" table:style-name="ce11">
            <text:p>-2,901.71</text:p>
          </table:table-cell>
          <table:table-cell office:value-type="float" office:value="-5082.72" table:style-name="ce11">
            <text:p>-5,082.72</text:p>
          </table:table-cell>
          <table:table-cell office:value-type="float" office:value="-2297.5100000000002" table:style-name="ce11">
            <text:p>-2,297.51</text:p>
          </table:table-cell>
          <table:table-cell office:value-type="float" office:value="0" table:style-name="ce12">
            <text:p>0.00</text:p>
          </table:table-cell>
          <table:table-cell office:value-type="float" office:value="-10281.94" table:style-name="ce11">
            <text:p>-10,281.94</text:p>
          </table:table-cell>
          <table:table-cell office:value-type="float" office:value="16179.35" table:style-name="ce9">
            <text:p>16,179.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CHELLE LIMA CORADO CARNEIR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table:number-columns-repeated="3" table:style-name="ce8"/>
          <table:table-cell office:value-type="float" office:value="2464.2600000000002" table:style-name="ce9">
            <text:p>2,464.2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464.2600000000002" table:style-name="ce9">
            <text:p>2,464.26</text:p>
          </table:table-cell>
          <table:table-cell table:number-columns-repeated="2" table:style-name="ce8"/>
          <table:table-cell office:value-type="float" office:value="-540.70000000000005" table:style-name="ce10">
            <text:p>-540.70</text:p>
          </table:table-cell>
          <table:table-cell office:value-type="float" office:value="0" table:style-name="ce12">
            <text:p>0.00</text:p>
          </table:table-cell>
          <table:table-cell office:value-type="float" office:value="-540.70000000000005" table:style-name="ce10">
            <text:p>-540.70</text:p>
          </table:table-cell>
          <table:table-cell office:value-type="float" office:value="1923.56" table:style-name="ce9">
            <text:p>1,923.5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DRIGO DA COSTA SOAR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1584.68" table:style-name="ce9">
            <text:p>21,584.68</text:p>
          </table:table-cell>
          <table:table-cell office:value-type="float" office:value="233.77" table:style-name="ce13">
            <text:p>233.77</text:p>
          </table:table-cell>
          <table:table-cell table:style-name="ce8"/>
          <table:table-cell office:value-type="float" office:value="1534.71" table:style-name="ce9">
            <text:p>1,534.71</text:p>
          </table:table-cell>
          <table:table-cell table:number-columns-spanned="2" table:number-rows-spanned="1" table:style-name="ce41"/>
          <table:covered-table-cell/>
          <table:table-cell office:value-type="float" office:value="10909.23" table:style-name="ce9">
            <text:p>10,909.23</text:p>
          </table:table-cell>
          <table:table-cell office:value-type="float" office:value="34262.39" table:style-name="ce9">
            <text:p>34,262.39</text:p>
          </table:table-cell>
          <table:table-cell office:value-type="float" office:value="-3132.34" table:style-name="ce11">
            <text:p>-3,132.34</text:p>
          </table:table-cell>
          <table:table-cell office:value-type="float" office:value="-4269.32" table:style-name="ce11">
            <text:p>-4,269.32</text:p>
          </table:table-cell>
          <table:table-cell office:value-type="float" office:value="-712.87" table:style-name="ce10">
            <text:p>-712.87</text:p>
          </table:table-cell>
          <table:table-cell office:value-type="float" office:value="0" table:style-name="ce12">
            <text:p>0.00</text:p>
          </table:table-cell>
          <table:table-cell office:value-type="float" office:value="-8114.53" table:style-name="ce11">
            <text:p>-8,114.53</text:p>
          </table:table-cell>
          <table:table-cell office:value-type="float" office:value="26147.86" table:style-name="ce9">
            <text:p>26,147.8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DRIGO DANTAS FEITOS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ÇÃO DE APOIO ADMINISTRATIVO (SA)</text:span></text:p>
          </table:table-cell>
          <table:table-cell table:number-columns-repeated="2" table:style-name="ce8"/>
          <table:table-cell office:value-type="float" office:value="1185.05" table:style-name="ce9">
            <text:p>1,185.05</text:p>
          </table:table-cell>
          <table:table-cell office:value-type="float" office:value="556.96" table:style-name="ce13">
            <text:p>556.96</text:p>
          </table:table-cell>
          <table:table-cell office:value-type="float" office:value="5362.25" table:number-columns-spanned="2" table:number-rows-spanned="1" table:style-name="ce44">
            <text:p>5,362.25</text:p>
          </table:table-cell>
          <table:covered-table-cell/>
          <table:table-cell table:style-name="ce8"/>
          <table:table-cell office:value-type="float" office:value="7104.26" table:style-name="ce9">
            <text:p>7,104.26</text:p>
          </table:table-cell>
          <table:table-cell table:style-name="ce8"/>
          <table:table-cell office:value-type="float" office:value="-879.01" table:style-name="ce10">
            <text:p>-879.01</text:p>
          </table:table-cell>
          <table:table-cell office:value-type="float" office:value="-764.56" table:style-name="ce10">
            <text:p>-764.56</text:p>
          </table:table-cell>
          <table:table-cell office:value-type="float" office:value="0" table:style-name="ce12">
            <text:p>0.00</text:p>
          </table:table-cell>
          <table:table-cell office:value-type="float" office:value="-1643.57" table:style-name="ce11">
            <text:p>-1,643.57</text:p>
          </table:table-cell>
          <table:table-cell office:value-type="float" office:value="5460.69" table:style-name="ce9">
            <text:p>5,460.6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DRIGO JOSÉ RODRIGUES BEZER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2015.8" table:style-name="ce9">
            <text:p>12,015.80</text:p>
          </table:table-cell>
          <table:table-cell table:number-columns-repeated="2" table:style-name="ce8"/>
          <table:table-cell office:value-type="float" office:value="2343.9299999999998" table:style-name="ce9">
            <text:p>2,343.93</text:p>
          </table:table-cell>
          <table:table-cell table:number-columns-spanned="2" table:number-rows-spanned="1" table:style-name="ce41"/>
          <table:covered-table-cell/>
          <table:table-cell office:value-type="float" office:value="6007.9" table:style-name="ce9">
            <text:p>6,007.90</text:p>
          </table:table-cell>
          <table:table-cell office:value-type="float" office:value="20367.63" table:style-name="ce9">
            <text:p>20,367.63</text:p>
          </table:table-cell>
          <table:table-cell office:value-type="float" office:value="-1522.38" table:style-name="ce11">
            <text:p>-1,522.38</text:p>
          </table:table-cell>
          <table:table-cell office:value-type="float" office:value="-1964.19" table:style-name="ce11">
            <text:p>-1,964.19</text:p>
          </table:table-cell>
          <table:table-cell office:value-type="float" office:value="-1404.44" table:style-name="ce11">
            <text:p>-1,404.44</text:p>
          </table:table-cell>
          <table:table-cell office:value-type="float" office:value="0" table:style-name="ce12">
            <text:p>0.00</text:p>
          </table:table-cell>
          <table:table-cell office:value-type="float" office:value="-4891.01" table:style-name="ce11">
            <text:p>-4,891.01</text:p>
          </table:table-cell>
          <table:table-cell office:value-type="float" office:value="15476.62" table:style-name="ce9">
            <text:p>15,476.6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DRIGO PARAHYBA DE ARAÚJO PEREIR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22247.02" table:style-name="ce9">
            <text:p>22,247.02</text:p>
          </table:table-cell>
          <table:table-cell table:number-columns-repeated="2" table:style-name="ce8"/>
          <table:table-cell office:value-type="float" office:value="3010.9" table:style-name="ce9">
            <text:p>3,010.9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5257.919999999998" table:style-name="ce9">
            <text:p>25,257.92</text:p>
          </table:table-cell>
          <table:table-cell office:value-type="float" office:value="-3190.2" table:style-name="ce11">
            <text:p>-3,190.20</text:p>
          </table:table-cell>
          <table:table-cell office:value-type="float" office:value="-4266.99" table:style-name="ce11">
            <text:p>-4,266.99</text:p>
          </table:table-cell>
          <table:table-cell office:value-type="float" office:value="-1574.65" table:style-name="ce11">
            <text:p>-1,574.65</text:p>
          </table:table-cell>
          <table:table-cell office:value-type="float" office:value="0" table:style-name="ce12">
            <text:p>0.00</text:p>
          </table:table-cell>
          <table:table-cell office:value-type="float" office:value="-9031.84" table:style-name="ce11">
            <text:p>-9,031.84</text:p>
          </table:table-cell>
          <table:table-cell office:value-type="float" office:value="16226.08" table:style-name="ce9">
            <text:p>16,226.0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GERIO ALVES DE OLIVEIR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0380.49" table:style-name="ce9">
            <text:p>10,380.49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3027.2" table:style-name="ce9">
            <text:p>3,027.20</text:p>
          </table:table-cell>
          <table:table-cell table:number-columns-spanned="2" table:number-rows-spanned="1" table:style-name="ce41"/>
          <table:covered-table-cell/>
          <table:table-cell office:value-type="float" office:value="5879.79" table:style-name="ce9">
            <text:p>5,879.79</text:p>
          </table:table-cell>
          <table:table-cell office:value-type="float" office:value="20666.55" table:style-name="ce9">
            <text:p>20,666.55</text:p>
          </table:table-cell>
          <table:table-cell office:value-type="float" office:value="-828.39" table:style-name="ce10">
            <text:p>-828.39</text:p>
          </table:table-cell>
          <table:table-cell office:value-type="float" office:value="-2136.71" table:style-name="ce11">
            <text:p>-2,136.71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2965.1" table:style-name="ce11">
            <text:p>-2,965.10</text:p>
          </table:table-cell>
          <table:table-cell office:value-type="float" office:value="17701.45" table:style-name="ce9">
            <text:p>17,701.4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GÉRIO DA SILVA BEZER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511.85" table:style-name="ce9">
            <text:p>13,511.85</text:p>
          </table:table-cell>
          <table:table-cell office:value-type="float" office:value="3221.92" table:style-name="ce9">
            <text:p>3,221.92</text:p>
          </table:table-cell>
          <table:table-cell table:style-name="ce8"/>
          <table:table-cell office:value-type="float" office:value="3456.59" table:style-name="ce9">
            <text:p>3,456.5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0190.36" table:style-name="ce9">
            <text:p>20,190.36</text:p>
          </table:table-cell>
          <table:table-cell office:value-type="float" office:value="-828.39" table:style-name="ce10">
            <text:p>-828.39</text:p>
          </table:table-cell>
          <table:table-cell office:value-type="float" office:value="-3215.93" table:style-name="ce11">
            <text:p>-3,215.93</text:p>
          </table:table-cell>
          <table:table-cell office:value-type="float" office:value="-6314.38" table:style-name="ce11">
            <text:p>-6,314.38</text:p>
          </table:table-cell>
          <table:table-cell office:value-type="float" office:value="0" table:style-name="ce12">
            <text:p>0.00</text:p>
          </table:table-cell>
          <table:table-cell office:value-type="float" office:value="-10358.700000000001" table:style-name="ce11">
            <text:p>-10,358.70</text:p>
          </table:table-cell>
          <table:table-cell office:value-type="float" office:value="9831.66" table:style-name="ce9">
            <text:p>9,831.6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MERO MEDEIROS SOUTO MAIOR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11802.08" table:style-name="ce9">
            <text:p>11,802.08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367.73" table:style-name="ce9">
            <text:p>1,367.73</text:p>
          </table:table-cell>
          <table:table-cell office:value-type="float" office:value="4580.66" table:number-columns-spanned="2" table:number-rows-spanned="1" table:style-name="ce44">
            <text:p>4,580.66</text:p>
          </table:table-cell>
          <table:covered-table-cell/>
          <table:table-cell office:value-type="float" office:value="6870.99" table:style-name="ce9">
            <text:p>6,870.99</text:p>
          </table:table-cell>
          <table:table-cell office:value-type="float" office:value="26561.35" table:style-name="ce9">
            <text:p>26,561.35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890.28" table:style-name="ce11">
            <text:p>-2,890.28</text:p>
          </table:table-cell>
          <table:table-cell office:value-type="float" office:value="-3512.5" table:style-name="ce11">
            <text:p>-3,512.50</text:p>
          </table:table-cell>
          <table:table-cell office:value-type="float" office:value="0" table:style-name="ce12">
            <text:p>0.00</text:p>
          </table:table-cell>
          <table:table-cell office:value-type="float" office:value="-7907.95" table:style-name="ce11">
            <text:p>-7,907.95</text:p>
          </table:table-cell>
          <table:table-cell office:value-type="float" office:value="18653.400000000001" table:style-name="ce9">
            <text:p>18,653.4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MMEL FERREIRA CORREI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2060.62" table:style-name="ce9">
            <text:p>2,060.62</text:p>
          </table:table-cell>
          <table:table-cell table:style-name="ce8"/>
          <table:table-cell office:value-type="float" office:value="2011.16" table:style-name="ce9">
            <text:p>2,011.16</text:p>
          </table:table-cell>
          <table:table-cell table:number-columns-spanned="2" table:number-rows-spanned="1" table:style-name="ce41"/>
          <table:covered-table-cell/>
          <table:table-cell office:value-type="float" office:value="6729.51" table:style-name="ce9">
            <text:p>6,729.51</text:p>
          </table:table-cell>
          <table:table-cell office:value-type="float" office:value="22199.68" table:style-name="ce9">
            <text:p>22,199.68</text:p>
          </table:table-cell>
          <table:table-cell office:value-type="float" office:value="-950.36" table:style-name="ce10">
            <text:p>-950.36</text:p>
          </table:table-cell>
          <table:table-cell table:style-name="ce8"/>
          <table:table-cell office:value-type="float" office:value="-3418.69" table:style-name="ce11">
            <text:p>-3,418.69</text:p>
          </table:table-cell>
          <table:table-cell office:value-type="float" office:value="0" table:style-name="ce12">
            <text:p>0.00</text:p>
          </table:table-cell>
          <table:table-cell office:value-type="float" office:value="-4369.05" table:style-name="ce11">
            <text:p>-4,369.05</text:p>
          </table:table-cell>
          <table:table-cell office:value-type="float" office:value="17830.63" table:style-name="ce9">
            <text:p>17,830.6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NALDO ANDRADE DA SILVA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5957.63" table:style-name="ce9">
            <text:p>5,957.63</text:p>
          </table:table-cell>
          <table:table-cell office:value-type="float" office:value="1939.89" table:style-name="ce9">
            <text:p>1,939.89</text:p>
          </table:table-cell>
          <table:table-cell office:value-type="float" office:value="3226.66" table:style-name="ce9">
            <text:p>3,226.6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0410.12" table:style-name="ce9">
            <text:p>30,410.12</text:p>
          </table:table-cell>
          <table:table-cell office:value-type="float" office:value="-3195.88" table:style-name="ce11">
            <text:p>-3,195.88</text:p>
          </table:table-cell>
          <table:table-cell office:value-type="float" office:value="-5675.09" table:style-name="ce11">
            <text:p>-5,675.09</text:p>
          </table:table-cell>
          <table:table-cell office:value-type="float" office:value="-3026.74" table:style-name="ce11">
            <text:p>-3,026.74</text:p>
          </table:table-cell>
          <table:table-cell office:value-type="float" office:value="0" table:style-name="ce12">
            <text:p>0.00</text:p>
          </table:table-cell>
          <table:table-cell office:value-type="float" office:value="-11897.71" table:style-name="ce11">
            <text:p>-11,897.71</text:p>
          </table:table-cell>
          <table:table-cell office:value-type="float" office:value="18512.41" table:style-name="ce9">
            <text:p>18,512.4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SA ELIANE BARROS MOREIR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1428.83" table:style-name="ce9">
            <text:p>21,428.83</text:p>
          </table:table-cell>
          <table:table-cell office:value-type="float" office:value="7168.1" table:style-name="ce9">
            <text:p>7,168.10</text:p>
          </table:table-cell>
          <table:table-cell table:style-name="ce8"/>
          <table:table-cell office:value-type="float" office:value="2897.04" table:style-name="ce9">
            <text:p>2,897.04</text:p>
          </table:table-cell>
          <table:table-cell table:number-columns-spanned="2" table:number-rows-spanned="1" table:style-name="ce41"/>
          <table:covered-table-cell/>
          <table:table-cell office:value-type="float" office:value="12456.2" table:style-name="ce9">
            <text:p>12,456.20</text:p>
          </table:table-cell>
          <table:table-cell office:value-type="float" office:value="43950.17" table:style-name="ce9">
            <text:p>43,950.17</text:p>
          </table:table-cell>
          <table:table-cell office:value-type="float" office:value="-3684.53" table:style-name="ce11">
            <text:p>-3,684.53</text:p>
          </table:table-cell>
          <table:table-cell office:value-type="float" office:value="-5929.41" table:style-name="ce11">
            <text:p>-5,929.41</text:p>
          </table:table-cell>
          <table:table-cell office:value-type="float" office:value="-6312.26" table:style-name="ce11">
            <text:p>-6,312.26</text:p>
          </table:table-cell>
          <table:table-cell office:value-type="float" office:value="0" table:style-name="ce12">
            <text:p>0.00</text:p>
          </table:table-cell>
          <table:table-cell office:value-type="float" office:value="-15926.2" table:style-name="ce11">
            <text:p>-15,926.20</text:p>
          </table:table-cell>
          <table:table-cell office:value-type="float" office:value="28023.97" table:style-name="ce9">
            <text:p>28,023.9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SA MARIA MENDONÇA DE ARAÚJ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3755.49" table:style-name="ce9">
            <text:p>3,755.49</text:p>
          </table:table-cell>
          <table:table-cell table:style-name="ce8"/>
          <table:table-cell office:value-type="float" office:value="2729.04" table:style-name="ce9">
            <text:p>2,729.0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120.39" table:style-name="ce9">
            <text:p>18,120.39</text:p>
          </table:table-cell>
          <table:table-cell office:value-type="float" office:value="-1800.5" table:style-name="ce11">
            <text:p>-1,800.50</text:p>
          </table:table-cell>
          <table:table-cell office:value-type="float" office:value="-2868.12" table:style-name="ce11">
            <text:p>-2,868.12</text:p>
          </table:table-cell>
          <table:table-cell office:value-type="float" office:value="-5734.25" table:style-name="ce11">
            <text:p>-5,734.25</text:p>
          </table:table-cell>
          <table:table-cell office:value-type="float" office:value="0" table:style-name="ce12">
            <text:p>0.00</text:p>
          </table:table-cell>
          <table:table-cell office:value-type="float" office:value="-10402.870000000001" table:style-name="ce11">
            <text:p>-10,402.87</text:p>
          </table:table-cell>
          <table:table-cell office:value-type="float" office:value="7717.52" table:style-name="ce9">
            <text:p>7,717.5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SA MEDEIROS PONTES DE ALMEID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LEGISLAÇÃO DE PESSOAL (SEGESP)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3269.41" table:style-name="ce9">
            <text:p>3,269.41</text:p>
          </table:table-cell>
          <table:table-cell office:value-type="float" office:value="1939.89" table:style-name="ce9">
            <text:p>1,939.89</text:p>
          </table:table-cell>
          <table:table-cell office:value-type="float" office:value="1687.17" table:style-name="ce9">
            <text:p>1,687.17</text:p>
          </table:table-cell>
          <table:table-cell office:value-type="float" office:value="1710.64" table:number-columns-spanned="2" table:number-rows-spanned="1" table:style-name="ce44">
            <text:p>1,710.64</text:p>
          </table:table-cell>
          <table:covered-table-cell/>
          <table:table-cell office:value-type="float" office:value="8553.19" table:style-name="ce9">
            <text:p>8,553.19</text:p>
          </table:table-cell>
          <table:table-cell office:value-type="float" office:value="29057.37" table:style-name="ce9">
            <text:p>29,057.37</text:p>
          </table:table-cell>
          <table:table-cell office:value-type="float" office:value="-828.39" table:style-name="ce10">
            <text:p>-828.39</text:p>
          </table:table-cell>
          <table:table-cell office:value-type="float" office:value="-4077.51" table:style-name="ce11">
            <text:p>-4,077.51</text:p>
          </table:table-cell>
          <table:table-cell office:value-type="float" office:value="-6442.82" table:style-name="ce11">
            <text:p>-6,442.82</text:p>
          </table:table-cell>
          <table:table-cell office:value-type="float" office:value="0" table:style-name="ce12">
            <text:p>0.00</text:p>
          </table:table-cell>
          <table:table-cell office:value-type="float" office:value="-11348.72" table:style-name="ce11">
            <text:p>-11,348.72</text:p>
          </table:table-cell>
          <table:table-cell office:value-type="float" office:value="17708.650000000001" table:style-name="ce9">
            <text:p>17,708.6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SANA MARIA FERREIRA DE MACED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RECURSOS (SEJ)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2382.79" table:style-name="ce9">
            <text:p>2,382.79</text:p>
          </table:table-cell>
          <table:table-cell office:value-type="float" office:value="1185.05" table:style-name="ce9">
            <text:p>1,185.05</text:p>
          </table:table-cell>
          <table:table-cell office:value-type="float" office:value="2332.6999999999998" table:style-name="ce9">
            <text:p>2,332.7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7797.61" table:style-name="ce9">
            <text:p>17,797.61</text:p>
          </table:table-cell>
          <table:table-cell office:value-type="float" office:value="-1622.9" table:style-name="ce11">
            <text:p>-1,622.90</text:p>
          </table:table-cell>
          <table:table-cell office:value-type="float" office:value="-2885.06" table:style-name="ce11">
            <text:p>-2,885.06</text:p>
          </table:table-cell>
          <table:table-cell office:value-type="float" office:value="-2127.58" table:style-name="ce11">
            <text:p>-2,127.58</text:p>
          </table:table-cell>
          <table:table-cell office:value-type="float" office:value="0" table:style-name="ce12">
            <text:p>0.00</text:p>
          </table:table-cell>
          <table:table-cell office:value-type="float" office:value="-6635.54" table:style-name="ce11">
            <text:p>-6,635.54</text:p>
          </table:table-cell>
          <table:table-cell office:value-type="float" office:value="11162.07" table:style-name="ce9">
            <text:p>11,162.0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SÂNGELA RODRIGUES DE OLIVE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3333.36" table:style-name="ce9">
            <text:p>13,333.36</text:p>
          </table:table-cell>
          <table:table-cell table:number-columns-repeated="2" table:style-name="ce8"/>
          <table:table-cell office:value-type="float" office:value="966.72" table:style-name="ce13">
            <text:p>966.72</text:p>
          </table:table-cell>
          <table:table-cell table:number-columns-spanned="2" table:number-rows-spanned="1" table:style-name="ce41"/>
          <table:covered-table-cell/>
          <table:table-cell office:value-type="float" office:value="6666.68" table:style-name="ce9">
            <text:p>6,666.68</text:p>
          </table:table-cell>
          <table:table-cell office:value-type="float" office:value="20966.759999999998" table:style-name="ce9">
            <text:p>20,966.76</text:p>
          </table:table-cell>
          <table:table-cell office:value-type="float" office:value="-929.62" table:style-name="ce10">
            <text:p>-929.62</text:p>
          </table:table-cell>
          <table:table-cell office:value-type="float" office:value="-2489.5300000000002" table:style-name="ce11">
            <text:p>-2,489.53</text:p>
          </table:table-cell>
          <table:table-cell office:value-type="float" office:value="-4268.99" table:style-name="ce11">
            <text:p>-4,268.99</text:p>
          </table:table-cell>
          <table:table-cell office:value-type="float" office:value="0" table:style-name="ce12">
            <text:p>0.00</text:p>
          </table:table-cell>
          <table:table-cell office:value-type="float" office:value="-7688.14" table:style-name="ce11">
            <text:p>-7,688.14</text:p>
          </table:table-cell>
          <table:table-cell office:value-type="float" office:value="13278.62" table:style-name="ce9">
            <text:p>13,278.6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SÂNGELA SANTOS LEITE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CORREIÇÕES, NORMATIZAÇÃO E PROCESSOS (S</text:span></text:p>
          </table:table-cell>
          <table:table-cell office:value-type="float" office:value="19519.71" table:style-name="ce9">
            <text:p>19,519.71</text:p>
          </table:table-cell>
          <table:table-cell office:value-type="float" office:value="364.63" table:style-name="ce13">
            <text:p>364.63</text:p>
          </table:table-cell>
          <table:table-cell office:value-type="float" office:value="1185.05" table:style-name="ce9">
            <text:p>1,185.05</text:p>
          </table:table-cell>
          <table:table-cell office:value-type="float" office:value="2854.46" table:style-name="ce9">
            <text:p>2,854.4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3923.85" table:style-name="ce9">
            <text:p>23,923.85</text:p>
          </table:table-cell>
          <table:table-cell office:value-type="float" office:value="-2800.35" table:style-name="ce11">
            <text:p>-2,800.35</text:p>
          </table:table-cell>
          <table:table-cell office:value-type="float" office:value="-4050.35" table:style-name="ce11">
            <text:p>-4,050.35</text:p>
          </table:table-cell>
          <table:table-cell office:value-type="float" office:value="-5396.86" table:style-name="ce11">
            <text:p>-5,396.86</text:p>
          </table:table-cell>
          <table:table-cell office:value-type="float" office:value="0" table:style-name="ce12">
            <text:p>0.00</text:p>
          </table:table-cell>
          <table:table-cell office:value-type="float" office:value="-12247.56" table:style-name="ce11">
            <text:p>-12,247.56</text:p>
          </table:table-cell>
          <table:table-cell office:value-type="float" office:value="11676.29" table:style-name="ce9">
            <text:p>11,676.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SE MARY MENEZES DE FRANÇA MEZZOM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OUVIDORIA</text:span></text:p>
          </table:table-cell>
          <table:table-cell office:value-type="float" office:value="1540.04" table:style-name="ce9">
            <text:p>1,540.04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1571.43" table:style-name="ce9">
            <text:p>1,571.43</text:p>
          </table:table-cell>
          <table:table-cell table:number-columns-spanned="2" table:number-rows-spanned="1" table:style-name="ce41"/>
          <table:covered-table-cell/>
          <table:table-cell office:value-type="float" office:value="1362.55" table:style-name="ce9">
            <text:p>1,362.55</text:p>
          </table:table-cell>
          <table:table-cell office:value-type="float" office:value="5659.07" table:style-name="ce9">
            <text:p>5,659.07</text:p>
          </table:table-cell>
          <table:table-cell office:value-type="float" office:value="-381.51" table:style-name="ce10">
            <text:p>-381.51</text:p>
          </table:table-cell>
          <table:table-cell office:value-type="float" office:value="-32.97" table:style-name="ce10">
            <text:p>-32.97</text:p>
          </table:table-cell>
          <table:table-cell office:value-type="float" office:value="-744.83" table:style-name="ce10">
            <text:p>-744.83</text:p>
          </table:table-cell>
          <table:table-cell office:value-type="float" office:value="0" table:style-name="ce12">
            <text:p>0.00</text:p>
          </table:table-cell>
          <table:table-cell office:value-type="float" office:value="-1159.31" table:style-name="ce11">
            <text:p>-1,159.31</text:p>
          </table:table-cell>
          <table:table-cell office:value-type="float" office:value="4499.76" table:style-name="ce9">
            <text:p>4,499.7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SE VÂNIA LEITE DE SANTAN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office:value-type="float" office:value="21721.03" table:style-name="ce9">
            <text:p>21,721.03</text:p>
          </table:table-cell>
          <table:table-cell office:value-type="float" office:value="3488.21" table:style-name="ce9">
            <text:p>3,488.21</text:p>
          </table:table-cell>
          <table:table-cell table:style-name="ce8"/>
          <table:table-cell office:value-type="float" office:value="1571.43" table:style-name="ce9">
            <text:p>1,571.43</text:p>
          </table:table-cell>
          <table:table-cell office:value-type="float" office:value="7591.38" table:number-columns-spanned="2" table:number-rows-spanned="1" table:style-name="ce44">
            <text:p>7,591.38</text:p>
          </table:table-cell>
          <table:covered-table-cell/>
          <table:table-cell office:value-type="float" office:value="11387.08" table:style-name="ce9">
            <text:p>11,387.08</text:p>
          </table:table-cell>
          <table:table-cell office:value-type="float" office:value="45759.13" table:style-name="ce9">
            <text:p>45,759.13</text:p>
          </table:table-cell>
          <table:table-cell office:value-type="float" office:value="-3740.93" table:style-name="ce11">
            <text:p>-3,740.93</text:p>
          </table:table-cell>
          <table:table-cell office:value-type="float" office:value="-6252.7" table:style-name="ce11">
            <text:p>-6,252.70</text:p>
          </table:table-cell>
          <table:table-cell office:value-type="float" office:value="-3294.12" table:style-name="ce11">
            <text:p>-3,294.12</text:p>
          </table:table-cell>
          <table:table-cell office:value-type="float" office:value="0" table:style-name="ce12">
            <text:p>0.00</text:p>
          </table:table-cell>
          <table:table-cell office:value-type="float" office:value="-13287.75" table:style-name="ce11">
            <text:p>-13,287.75</text:p>
          </table:table-cell>
          <table:table-cell office:value-type="float" office:value="32471.38" table:style-name="ce9">
            <text:p>32,471.3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SEANE CAVALCANTE DE FREITAS ESTREL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5027.07" table:style-name="ce9">
            <text:p>15,027.07</text:p>
          </table:table-cell>
          <table:table-cell table:number-columns-repeated="2" table:style-name="ce8"/>
          <table:table-cell office:value-type="float" office:value="1575.9" table:style-name="ce9">
            <text:p>1,575.90</text:p>
          </table:table-cell>
          <table:table-cell table:number-columns-spanned="2" table:number-rows-spanned="1" table:style-name="ce41"/>
          <table:covered-table-cell/>
          <table:table-cell office:value-type="float" office:value="7513.54" table:style-name="ce9">
            <text:p>7,513.54</text:p>
          </table:table-cell>
          <table:table-cell office:value-type="float" office:value="24116.51" table:style-name="ce9">
            <text:p>24,116.51</text:p>
          </table:table-cell>
          <table:table-cell office:value-type="float" office:value="-1209.0899999999999" table:style-name="ce11">
            <text:p>-1,209.09</text:p>
          </table:table-cell>
          <table:table-cell office:value-type="float" office:value="-2722.04" table:style-name="ce11">
            <text:p>-2,722.04</text:p>
          </table:table-cell>
          <table:table-cell office:value-type="float" office:value="-3732.01" table:style-name="ce11">
            <text:p>-3,732.01</text:p>
          </table:table-cell>
          <table:table-cell office:value-type="float" office:value="0" table:style-name="ce12">
            <text:p>0.00</text:p>
          </table:table-cell>
          <table:table-cell office:value-type="float" office:value="-7663.14" table:style-name="ce11">
            <text:p>-7,663.14</text:p>
          </table:table-cell>
          <table:table-cell office:value-type="float" office:value="16453.37" table:style-name="ce9">
            <text:p>16,453.3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USE VILAR OLIVEIRA DE LIM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9285.939999999999" table:style-name="ce9">
            <text:p>19,285.94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3483.73" table:style-name="ce9">
            <text:p>3,483.7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5002.05" table:style-name="ce9">
            <text:p>25,002.05</text:p>
          </table:table-cell>
          <table:table-cell office:value-type="float" office:value="-828.39" table:style-name="ce10">
            <text:p>-828.39</text:p>
          </table:table-cell>
          <table:table-cell office:value-type="float" office:value="-4430.95" table:style-name="ce11">
            <text:p>-4,430.95</text:p>
          </table:table-cell>
          <table:table-cell office:value-type="float" office:value="-4396.4399999999996" table:style-name="ce11">
            <text:p>-4,396.44</text:p>
          </table:table-cell>
          <table:table-cell office:value-type="float" office:value="0" table:style-name="ce12">
            <text:p>0.00</text:p>
          </table:table-cell>
          <table:table-cell office:value-type="float" office:value="-9655.7800000000007" table:style-name="ce11">
            <text:p>-9,655.78</text:p>
          </table:table-cell>
          <table:table-cell office:value-type="float" office:value="15346.27" table:style-name="ce9">
            <text:p>15,346.2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OXANA ISLE WANDERLEY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1849.58" table:style-name="ce9">
            <text:p>11,849.58</text:p>
          </table:table-cell>
          <table:table-cell table:number-columns-repeated="2" table:style-name="ce8"/>
          <table:table-cell office:value-type="float" office:value="2069.08" table:style-name="ce9">
            <text:p>2,069.08</text:p>
          </table:table-cell>
          <table:table-cell office:value-type="float" office:value="3934.03" table:number-columns-spanned="2" table:number-rows-spanned="1" table:style-name="ce44">
            <text:p>3,934.03</text:p>
          </table:table-cell>
          <table:covered-table-cell/>
          <table:table-cell office:value-type="float" office:value="5924.79" table:style-name="ce9">
            <text:p>5,924.79</text:p>
          </table:table-cell>
          <table:table-cell office:value-type="float" office:value="23777.48" table:style-name="ce9">
            <text:p>23,777.48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1968.93" table:style-name="ce11">
            <text:p>-1,968.93</text:p>
          </table:table-cell>
          <table:table-cell office:value-type="float" office:value="-1662.87" table:style-name="ce11">
            <text:p>-1,662.87</text:p>
          </table:table-cell>
          <table:table-cell office:value-type="float" office:value="0" table:style-name="ce12">
            <text:p>0.00</text:p>
          </table:table-cell>
          <table:table-cell office:value-type="float" office:value="-5136.97" table:style-name="ce11">
            <text:p>-5,136.97</text:p>
          </table:table-cell>
          <table:table-cell office:value-type="float" office:value="18640.509999999998" table:style-name="ce9">
            <text:p>18,640.5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UBENS SOUZA FERRAZ JÚNIOR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table:number-columns-repeated="3" table:style-name="ce8"/>
          <table:table-cell office:value-type="float" office:value="661.35" table:style-name="ce13">
            <text:p>661.3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661.35" table:style-name="ce13">
            <text:p>661.35</text:p>
          </table:table-cell>
          <table:table-cell table:number-columns-repeated="3" table:style-name="ce8"/>
          <table:table-cell office:value-type="float" office:value="0" table:style-name="ce1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1.35" table:style-name="ce13">
            <text:p>661.3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RUTE EVARISTO OLIVE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5681.08" table:style-name="ce9">
            <text:p>5,681.08</text:p>
          </table:table-cell>
          <table:table-cell table:number-columns-repeated="2"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2840.54" table:style-name="ce9">
            <text:p>2,840.54</text:p>
          </table:table-cell>
          <table:table-cell office:value-type="float" office:value="9515.1" table:style-name="ce9">
            <text:p>9,515.10</text:p>
          </table:table-cell>
          <table:table-cell office:value-type="float" office:value="-309.94" table:style-name="ce10">
            <text:p>-309.94</text:p>
          </table:table-cell>
          <table:table-cell office:value-type="float" office:value="-165.28" table:style-name="ce10">
            <text:p>-165.28</text:p>
          </table:table-cell>
          <table:table-cell office:value-type="float" office:value="-1510.23" table:style-name="ce11">
            <text:p>-1,510.23</text:p>
          </table:table-cell>
          <table:table-cell office:value-type="float" office:value="0" table:style-name="ce12">
            <text:p>0.00</text:p>
          </table:table-cell>
          <table:table-cell office:value-type="float" office:value="-1985.45" table:style-name="ce11">
            <text:p>-1,985.45</text:p>
          </table:table-cell>
          <table:table-cell office:value-type="float" office:value="7529.65" table:style-name="ce9">
            <text:p>7,529.6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AMMYER MOURA TENÓRIO BITENCOURT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1079.83" table:style-name="ce9">
            <text:p>11,079.83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910.08" table:style-name="ce13">
            <text:p>910.08</text:p>
          </table:table-cell>
          <table:table-cell office:value-type="float" office:value="107.57" table:number-columns-spanned="2" table:number-rows-spanned="1" table:style-name="ce45">
            <text:p>107.57</text:p>
          </table:table-cell>
          <table:covered-table-cell/>
          <table:table-cell table:style-name="ce8"/>
          <table:table-cell office:value-type="float" office:value="14329.86" table:style-name="ce9">
            <text:p>14,329.86</text:p>
          </table:table-cell>
          <table:table-cell office:value-type="float" office:value="-1407.33" table:style-name="ce11">
            <text:p>-1,407.33</text:p>
          </table:table-cell>
          <table:table-cell office:value-type="float" office:value="-2404.48" table:style-name="ce11">
            <text:p>-2,404.48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3811.81" table:style-name="ce11">
            <text:p>-3,811.81</text:p>
          </table:table-cell>
          <table:table-cell office:value-type="float" office:value="10518.05" table:style-name="ce9">
            <text:p>10,518.0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AMUEL ESTEVES VI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060.66" table:style-name="ce9">
            <text:p>13,060.66</text:p>
          </table:table-cell>
          <table:table-cell office:value-type="float" office:value="3316.9" table:style-name="ce9">
            <text:p>3,316.90</text:p>
          </table:table-cell>
          <table:table-cell table:style-name="ce8"/>
          <table:table-cell office:value-type="float" office:value="1454.94" table:style-name="ce9">
            <text:p>1,454.94</text:p>
          </table:table-cell>
          <table:table-cell office:value-type="float" office:value="5459.19" table:number-columns-spanned="2" table:number-rows-spanned="1" table:style-name="ce44">
            <text:p>5,459.19</text:p>
          </table:table-cell>
          <table:covered-table-cell/>
          <table:table-cell office:value-type="float" office:value="8188.78" table:style-name="ce9">
            <text:p>8,188.78</text:p>
          </table:table-cell>
          <table:table-cell office:value-type="float" office:value="31480.47" table:style-name="ce9">
            <text:p>31,480.47</text:p>
          </table:table-cell>
          <table:table-cell office:value-type="float" office:value="-828.39" table:style-name="ce10">
            <text:p>-828.39</text:p>
          </table:table-cell>
          <table:table-cell office:value-type="float" office:value="-4038.58" table:style-name="ce11">
            <text:p>-4,038.58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4866.97" table:style-name="ce11">
            <text:p>-4,866.97</text:p>
          </table:table-cell>
          <table:table-cell office:value-type="float" office:value="26613.5" table:style-name="ce9">
            <text:p>26,613.5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ANDER DANTAS CAVALCANTE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6425.71" table:style-name="ce9">
            <text:p>6,425.71</text:p>
          </table:table-cell>
          <table:table-cell office:value-type="float" office:value="8411.01" table:style-name="ce9">
            <text:p>8,411.01</text:p>
          </table:table-cell>
          <table:table-cell office:value-type="float" office:value="4053.37" table:style-name="ce9">
            <text:p>4,053.3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8176.03" table:style-name="ce9">
            <text:p>38,176.03</text:p>
          </table:table-cell>
          <table:table-cell office:value-type="float" office:value="-3836.38" table:style-name="ce11">
            <text:p>-3,836.38</text:p>
          </table:table-cell>
          <table:table-cell office:value-type="float" office:value="-7302.96" table:style-name="ce11">
            <text:p>-7,302.96</text:p>
          </table:table-cell>
          <table:table-cell office:value-type="float" office:value="-3909.9" table:style-name="ce11">
            <text:p>-3,909.90</text:p>
          </table:table-cell>
          <table:table-cell office:value-type="float" office:value="0" table:style-name="ce12">
            <text:p>0.00</text:p>
          </table:table-cell>
          <table:table-cell office:value-type="float" office:value="-15049.24" table:style-name="ce11">
            <text:p>-15,049.24</text:p>
          </table:table-cell>
          <table:table-cell office:value-type="float" office:value="23126.79" table:style-name="ce9">
            <text:p>23,126.7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ANDRA DE BARROS FURLAN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247.02" table:style-name="ce9">
            <text:p>22,247.02</text:p>
          </table:table-cell>
          <table:table-cell office:value-type="float" office:value="1271.7" table:style-name="ce9">
            <text:p>1,271.70</text:p>
          </table:table-cell>
          <table:table-cell table:style-name="ce8"/>
          <table:table-cell office:value-type="float" office:value="2589.11" table:style-name="ce9">
            <text:p>2,589.11</text:p>
          </table:table-cell>
          <table:table-cell table:number-columns-spanned="2" table:number-rows-spanned="1" table:style-name="ce41"/>
          <table:covered-table-cell/>
          <table:table-cell office:value-type="float" office:value="11759.36" table:style-name="ce9">
            <text:p>11,759.36</text:p>
          </table:table-cell>
          <table:table-cell office:value-type="float" office:value="37867.19" table:style-name="ce9">
            <text:p>37,867.19</text:p>
          </table:table-cell>
          <table:table-cell office:value-type="float" office:value="-3400.03" table:style-name="ce11">
            <text:p>-3,400.03</text:p>
          </table:table-cell>
          <table:table-cell office:value-type="float" office:value="-4611.1400000000003" table:style-name="ce11">
            <text:p>-4,611.14</text:p>
          </table:table-cell>
          <table:table-cell office:value-type="float" office:value="-1903.26" table:style-name="ce11">
            <text:p>-1,903.26</text:p>
          </table:table-cell>
          <table:table-cell office:value-type="float" office:value="0" table:style-name="ce12">
            <text:p>0.00</text:p>
          </table:table-cell>
          <table:table-cell office:value-type="float" office:value="-9914.43" table:style-name="ce11">
            <text:p>-9,914.43</text:p>
          </table:table-cell>
          <table:table-cell office:value-type="float" office:value="27952.76" table:style-name="ce9">
            <text:p>27,952.7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ANDRA MAGALHÃES SALGAD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1802.08" table:style-name="ce9">
            <text:p>11,802.08</text:p>
          </table:table-cell>
          <table:table-cell office:value-type="float" office:value="6107.26" table:style-name="ce9">
            <text:p>6,107.26</text:p>
          </table:table-cell>
          <table:table-cell table:style-name="ce8"/>
          <table:table-cell office:value-type="float" office:value="2476.41" table:style-name="ce9">
            <text:p>2,476.4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0385.75" table:style-name="ce9">
            <text:p>20,385.75</text:p>
          </table:table-cell>
          <table:table-cell office:value-type="float" office:value="-2150.4" table:style-name="ce11">
            <text:p>-2,150.40</text:p>
          </table:table-cell>
          <table:table-cell office:value-type="float" office:value="-3464.35" table:style-name="ce11">
            <text:p>-3,464.35</text:p>
          </table:table-cell>
          <table:table-cell office:value-type="float" office:value="-3394.32" table:style-name="ce11">
            <text:p>-3,394.32</text:p>
          </table:table-cell>
          <table:table-cell office:value-type="float" office:value="0" table:style-name="ce12">
            <text:p>0.00</text:p>
          </table:table-cell>
          <table:table-cell office:value-type="float" office:value="-9009.07" table:style-name="ce11">
            <text:p>-9,009.07</text:p>
          </table:table-cell>
          <table:table-cell office:value-type="float" office:value="11376.68" table:style-name="ce9">
            <text:p>11,376.6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ANDRA MARGARETH SANTOS DA SILVA MARINHO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1802.08" table:style-name="ce9">
            <text:p>11,802.08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424.69" table:style-name="ce9">
            <text:p>2,424.6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166.66" table:style-name="ce9">
            <text:p>16,166.66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443.62" table:style-name="ce11">
            <text:p>-2,443.62</text:p>
          </table:table-cell>
          <table:table-cell office:value-type="float" office:value="-5080.91" table:style-name="ce11">
            <text:p>-5,080.91</text:p>
          </table:table-cell>
          <table:table-cell office:value-type="float" office:value="0" table:style-name="ce12">
            <text:p>0.00</text:p>
          </table:table-cell>
          <table:table-cell office:value-type="float" office:value="-9029.7000000000007" table:style-name="ce11">
            <text:p>-9,029.70</text:p>
          </table:table-cell>
          <table:table-cell office:value-type="float" office:value="7136.96" table:style-name="ce9">
            <text:p>7,136.9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ANDRA REGINA OLIVEIRA SALAZAR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BIBLIOTECA (EJ)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1193.78" table:style-name="ce9">
            <text:p>1,193.78</text:p>
          </table:table-cell>
          <table:table-cell office:value-type="float" office:value="1185.05" table:style-name="ce9">
            <text:p>1,185.05</text:p>
          </table:table-cell>
          <table:table-cell office:value-type="float" office:value="1687.17" table:style-name="ce9">
            <text:p>1,687.1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3351.94" table:style-name="ce9">
            <text:p>23,351.94</text:p>
          </table:table-cell>
          <table:table-cell office:value-type="float" office:value="-2937.16" table:style-name="ce11">
            <text:p>-2,937.16</text:p>
          </table:table-cell>
          <table:table-cell office:value-type="float" office:value="-4228.6000000000004" table:style-name="ce11">
            <text:p>-4,228.60</text:p>
          </table:table-cell>
          <table:table-cell office:value-type="float" office:value="-4184.5600000000004" table:style-name="ce11">
            <text:p>-4,184.56</text:p>
          </table:table-cell>
          <table:table-cell office:value-type="float" office:value="0" table:style-name="ce12">
            <text:p>0.00</text:p>
          </table:table-cell>
          <table:table-cell office:value-type="float" office:value="-11350.32" table:style-name="ce11">
            <text:p>-11,350.32</text:p>
          </table:table-cell>
          <table:table-cell office:value-type="float" office:value="12001.62" table:style-name="ce9">
            <text:p>12,001.6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ANDRA WANDERLEY PERSIANO MALTA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5155.2299999999996" table:style-name="ce9">
            <text:p>5,155.23</text:p>
          </table:table-cell>
          <table:table-cell office:value-type="float" office:value="2232.38" table:style-name="ce9">
            <text:p>2,232.38</text:p>
          </table:table-cell>
          <table:table-cell office:value-type="float" office:value="2562.4" table:style-name="ce9">
            <text:p>2,562.4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1704.6" table:style-name="ce9">
            <text:p>21,704.60</text:p>
          </table:table-cell>
          <table:table-cell office:value-type="float" office:value="-2348.13" table:style-name="ce11">
            <text:p>-2,348.13</text:p>
          </table:table-cell>
          <table:table-cell office:value-type="float" office:value="-3696.87" table:style-name="ce11">
            <text:p>-3,696.87</text:p>
          </table:table-cell>
          <table:table-cell office:value-type="float" office:value="-3934.03" table:style-name="ce11">
            <text:p>-3,934.03</text:p>
          </table:table-cell>
          <table:table-cell office:value-type="float" office:value="0" table:style-name="ce12">
            <text:p>0.00</text:p>
          </table:table-cell>
          <table:table-cell office:value-type="float" office:value="-9979.0300000000007" table:style-name="ce11">
            <text:p>-9,979.03</text:p>
          </table:table-cell>
          <table:table-cell office:value-type="float" office:value="11725.57" table:style-name="ce9">
            <text:p>11,725.5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ANDRO AQUÍNO RODRIGUES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2203.1" table:style-name="ce9">
            <text:p>2,203.10</text:p>
          </table:table-cell>
          <table:table-cell office:value-type="float" office:value="2232.38" table:style-name="ce9">
            <text:p>2,232.38</text:p>
          </table:table-cell>
          <table:table-cell office:value-type="float" office:value="5187.9399999999996" table:style-name="ce9">
            <text:p>5,187.9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1259.279999999999" table:style-name="ce9">
            <text:p>21,259.28</text:p>
          </table:table-cell>
          <table:table-cell office:value-type="float" office:value="-1841.44" table:style-name="ce11">
            <text:p>-1,841.44</text:p>
          </table:table-cell>
          <table:table-cell office:value-type="float" office:value="-2731.04" table:style-name="ce11">
            <text:p>-2,731.04</text:p>
          </table:table-cell>
          <table:table-cell office:value-type="float" office:value="-3703.24" table:style-name="ce11">
            <text:p>-3,703.24</text:p>
          </table:table-cell>
          <table:table-cell office:value-type="float" office:value="0" table:style-name="ce12">
            <text:p>0.00</text:p>
          </table:table-cell>
          <table:table-cell office:value-type="float" office:value="-8275.7199999999993" table:style-name="ce11">
            <text:p>-8,275.72</text:p>
          </table:table-cell>
          <table:table-cell office:value-type="float" office:value="12983.56" table:style-name="ce9">
            <text:p>12,983.5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ANDRO ROGÉRIO DA COST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9363.86" table:style-name="ce9">
            <text:p>19,363.86</text:p>
          </table:table-cell>
          <table:table-cell table:style-name="ce8"/>
          <table:table-cell office:value-type="float" office:value="8411.01" table:style-name="ce9">
            <text:p>8,411.01</text:p>
          </table:table-cell>
          <table:table-cell office:value-type="float" office:value="3619.45" table:style-name="ce9">
            <text:p>3,619.4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1394.32" table:style-name="ce9">
            <text:p>31,394.32</text:p>
          </table:table-cell>
          <table:table-cell office:value-type="float" office:value="-828.39" table:style-name="ce10">
            <text:p>-828.39</text:p>
          </table:table-cell>
          <table:table-cell office:value-type="float" office:value="-6099.37" table:style-name="ce11">
            <text:p>-6,099.37</text:p>
          </table:table-cell>
          <table:table-cell office:value-type="float" office:value="-4424.58" table:style-name="ce11">
            <text:p>-4,424.58</text:p>
          </table:table-cell>
          <table:table-cell office:value-type="float" office:value="0" table:style-name="ce12">
            <text:p>0.00</text:p>
          </table:table-cell>
          <table:table-cell office:value-type="float" office:value="-11352.34" table:style-name="ce11">
            <text:p>-11,352.34</text:p>
          </table:table-cell>
          <table:table-cell office:value-type="float" office:value="20041.98" table:style-name="ce9">
            <text:p>20,041.9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ATVA SOUZA DA HORA FARIAS MOREIRA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11635.86" table:style-name="ce9">
            <text:p>11,635.86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641.54" table:style-name="ce9">
            <text:p>2,641.54</text:p>
          </table:table-cell>
          <table:table-cell table:number-columns-spanned="2" table:number-rows-spanned="1" table:style-name="ce41"/>
          <table:covered-table-cell/>
          <table:table-cell office:value-type="float" office:value="6787.88" table:style-name="ce9">
            <text:p>6,787.88</text:p>
          </table:table-cell>
          <table:table-cell office:value-type="float" office:value="23005.17" table:style-name="ce9">
            <text:p>23,005.17</text:p>
          </table:table-cell>
          <table:table-cell office:value-type="float" office:value="-1487.95" table:style-name="ce11">
            <text:p>-1,487.95</text:p>
          </table:table-cell>
          <table:table-cell office:value-type="float" office:value="-2350.5100000000002" table:style-name="ce11">
            <text:p>-2,350.51</text:p>
          </table:table-cell>
          <table:table-cell office:value-type="float" office:value="-1963.85" table:style-name="ce11">
            <text:p>-1,963.85</text:p>
          </table:table-cell>
          <table:table-cell office:value-type="float" office:value="0" table:style-name="ce12">
            <text:p>0.00</text:p>
          </table:table-cell>
          <table:table-cell office:value-type="float" office:value="-5802.31" table:style-name="ce11">
            <text:p>-5,802.31</text:p>
          </table:table-cell>
          <table:table-cell office:value-type="float" office:value="17202.86" table:style-name="ce9">
            <text:p>17,202.8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AUL RAMOS DOS SANTOS FILHO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3451.99" table:style-name="ce9">
            <text:p>3,451.99</text:p>
          </table:table-cell>
          <table:table-cell office:value-type="float" office:value="8411.01" table:style-name="ce9">
            <text:p>8,411.01</text:p>
          </table:table-cell>
          <table:table-cell office:value-type="float" office:value="2882.89" table:style-name="ce9">
            <text:p>2,882.8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4031.83" table:style-name="ce9">
            <text:p>34,031.83</text:p>
          </table:table-cell>
          <table:table-cell office:value-type="float" office:value="-828.39" table:style-name="ce10">
            <text:p>-828.39</text:p>
          </table:table-cell>
          <table:table-cell office:value-type="float" office:value="-7312.38" table:style-name="ce11">
            <text:p>-7,312.38</text:p>
          </table:table-cell>
          <table:table-cell office:value-type="float" office:value="-2779.99" table:style-name="ce11">
            <text:p>-2,779.99</text:p>
          </table:table-cell>
          <table:table-cell office:value-type="float" office:value="0" table:style-name="ce12">
            <text:p>0.00</text:p>
          </table:table-cell>
          <table:table-cell office:value-type="float" office:value="-10920.76" table:style-name="ce11">
            <text:p>-10,920.76</text:p>
          </table:table-cell>
          <table:table-cell office:value-type="float" office:value="23111.07" table:style-name="ce9">
            <text:p>23,111.0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ÁVIA MENEZES ALVES DA LUZ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ANÁLISE E CADASTRAMENTO PROCESSUAL (CA</text:span></text:p>
          </table:table-cell>
          <table:table-cell office:value-type="float" office:value="19519.71" table:style-name="ce9">
            <text:p>19,519.71</text:p>
          </table:table-cell>
          <table:table-cell office:value-type="float" office:value="4983.75" table:style-name="ce9">
            <text:p>4,983.75</text:p>
          </table:table-cell>
          <table:table-cell table:style-name="ce8"/>
          <table:table-cell office:value-type="float" office:value="1433.86" table:style-name="ce9">
            <text:p>1,433.8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5937.32" table:style-name="ce9">
            <text:p>25,937.32</text:p>
          </table:table-cell>
          <table:table-cell office:value-type="float" office:value="-3562.51" table:style-name="ce11">
            <text:p>-3,562.51</text:p>
          </table:table-cell>
          <table:table-cell office:value-type="float" office:value="-4889.3999999999996" table:style-name="ce11">
            <text:p>-4,889.40</text:p>
          </table:table-cell>
          <table:table-cell office:value-type="float" office:value="-1730.85" table:style-name="ce11">
            <text:p>-1,730.85</text:p>
          </table:table-cell>
          <table:table-cell office:value-type="float" office:value="0" table:style-name="ce12">
            <text:p>0.00</text:p>
          </table:table-cell>
          <table:table-cell office:value-type="float" office:value="-10182.76" table:style-name="ce11">
            <text:p>-10,182.76</text:p>
          </table:table-cell>
          <table:table-cell office:value-type="float" office:value="15754.56" table:style-name="ce9">
            <text:p>15,754.5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ÉRGIO LUIS LISBOA CALHEIRO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1849.58" table:style-name="ce9">
            <text:p>11,849.58</text:p>
          </table:table-cell>
          <table:table-cell office:value-type="float" office:value="4005.37" table:style-name="ce9">
            <text:p>4,005.37</text:p>
          </table:table-cell>
          <table:table-cell office:value-type="float" office:value="8411.01" table:style-name="ce9">
            <text:p>8,411.01</text:p>
          </table:table-cell>
          <table:table-cell office:value-type="float" office:value="2815.6" table:style-name="ce9">
            <text:p>2,815.6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7081.56" table:style-name="ce9">
            <text:p>27,081.56</text:p>
          </table:table-cell>
          <table:table-cell office:value-type="float" office:value="-828.39" table:style-name="ce10">
            <text:p>-828.39</text:p>
          </table:table-cell>
          <table:table-cell office:value-type="float" office:value="-4775.51" table:style-name="ce11">
            <text:p>-4,775.51</text:p>
          </table:table-cell>
          <table:table-cell office:value-type="float" office:value="-2995.61" table:style-name="ce11">
            <text:p>-2,995.61</text:p>
          </table:table-cell>
          <table:table-cell office:value-type="float" office:value="0" table:style-name="ce12">
            <text:p>0.00</text:p>
          </table:table-cell>
          <table:table-cell office:value-type="float" office:value="-8599.51" table:style-name="ce11">
            <text:p>-8,599.51</text:p>
          </table:table-cell>
          <table:table-cell office:value-type="float" office:value="18482.05" table:style-name="ce9">
            <text:p>18,482.0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ÉRGIO LUIZ ARAÚJO DA COSTA RIBEIR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table:style-name="ce8"/>
          <table:table-cell office:value-type="float" office:value="19480.75" table:style-name="ce9">
            <text:p>19,480.75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518.96" table:style-name="ce9">
            <text:p>1,518.96</text:p>
          </table:table-cell>
          <table:table-cell office:value-type="float" office:value="5355.15" table:number-columns-spanned="2" table:number-rows-spanned="1" table:style-name="ce44">
            <text:p>5,355.15</text:p>
          </table:table-cell>
          <table:covered-table-cell/>
          <table:table-cell office:value-type="float" office:value="10710.33" table:style-name="ce9">
            <text:p>10,710.33</text:p>
          </table:table-cell>
          <table:table-cell office:value-type="float" office:value="39005.08" table:style-name="ce9">
            <text:p>39,005.08</text:p>
          </table:table-cell>
          <table:table-cell office:value-type="float" office:value="-2772.33" table:style-name="ce11">
            <text:p>-2,772.33</text:p>
          </table:table-cell>
          <table:table-cell office:value-type="float" office:value="-5731.59" table:style-name="ce11">
            <text:p>-5,731.59</text:p>
          </table:table-cell>
          <table:table-cell office:value-type="float" office:value="-676.55" table:style-name="ce10">
            <text:p>-676.55</text:p>
          </table:table-cell>
          <table:table-cell office:value-type="float" office:value="0" table:style-name="ce12">
            <text:p>0.00</text:p>
          </table:table-cell>
          <table:table-cell office:value-type="float" office:value="-9180.4699999999993" table:style-name="ce11">
            <text:p>-9,180.47</text:p>
          </table:table-cell>
          <table:table-cell office:value-type="float" office:value="29824.61" table:style-name="ce9">
            <text:p>29,824.6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HEILA SANTOS ROLIM</text:span></text:p>
          </table:table-cell>
          <table:table-cell office:value-type="string" table:style-name="ce7">
            <text:p><text:span text:style-name="T4">CHEFE DE SEÇÃO - FC-05</text:span></text:p>
          </table:table-cell>
          <table:table-cell office:value-type="string" table:style-name="ce7">
            <text:p><text:span text:style-name="T4">SEÇÃO DE ANÁLISE DE PROCESSOS ADMINISTRATIVOS (CO</text:span></text:p>
          </table:table-cell>
          <table:table-cell office:value-type="float" office:value="18701.52" table:style-name="ce9">
            <text:p>18,701.52</text:p>
          </table:table-cell>
          <table:table-cell office:value-type="float" office:value="3143.09" table:style-name="ce9">
            <text:p>3,143.09</text:p>
          </table:table-cell>
          <table:table-cell office:value-type="float" office:value="2232.38" table:style-name="ce9">
            <text:p>2,232.38</text:p>
          </table:table-cell>
          <table:table-cell office:value-type="float" office:value="2704.9" table:style-name="ce9">
            <text:p>2,704.9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6781.89" table:style-name="ce9">
            <text:p>26,781.89</text:p>
          </table:table-cell>
          <table:table-cell office:value-type="float" office:value="-3619.83" table:style-name="ce11">
            <text:p>-3,619.83</text:p>
          </table:table-cell>
          <table:table-cell office:value-type="float" office:value="-4704.22" table:style-name="ce11">
            <text:p>-4,704.22</text:p>
          </table:table-cell>
          <table:table-cell office:value-type="float" office:value="-4808.22" table:style-name="ce11">
            <text:p>-4,808.22</text:p>
          </table:table-cell>
          <table:table-cell office:value-type="float" office:value="0" table:style-name="ce12">
            <text:p>0.00</text:p>
          </table:table-cell>
          <table:table-cell office:value-type="float" office:value="-13132.27" table:style-name="ce11">
            <text:p>-13,132.27</text:p>
          </table:table-cell>
          <table:table-cell office:value-type="float" office:value="13649.62" table:style-name="ce9">
            <text:p>13,649.6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HEIRLEY <text:s/>VASCONCELOS <text:s/>ALBUQUERQUE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3174.42" table:style-name="ce9">
            <text:p>3,174.42</text:p>
          </table:table-cell>
          <table:table-cell office:value-type="float" office:value="7398.87" table:style-name="ce9">
            <text:p>7,398.87</text:p>
          </table:table-cell>
          <table:table-cell office:value-type="float" office:value="3366.57" table:style-name="ce9">
            <text:p>3,366.57</text:p>
          </table:table-cell>
          <table:table-cell office:value-type="float" office:value="8931.1200000000008" table:number-columns-spanned="2" table:number-rows-spanned="1" table:style-name="ce44">
            <text:p>8,931.12</text:p>
          </table:table-cell>
          <table:covered-table-cell/>
          <table:table-cell table:style-name="ce8"/>
          <table:table-cell office:value-type="float" office:value="34625.57" table:style-name="ce9">
            <text:p>34,625.57</text:p>
          </table:table-cell>
          <table:table-cell office:value-type="float" office:value="-828.39" table:style-name="ce10">
            <text:p>-828.39</text:p>
          </table:table-cell>
          <table:table-cell office:value-type="float" office:value="-7394.78" table:style-name="ce11">
            <text:p>-7,394.78</text:p>
          </table:table-cell>
          <table:table-cell office:value-type="float" office:value="-2481.4899999999998" table:style-name="ce11">
            <text:p>-2,481.49</text:p>
          </table:table-cell>
          <table:table-cell office:value-type="float" office:value="0" table:style-name="ce12">
            <text:p>0.00</text:p>
          </table:table-cell>
          <table:table-cell office:value-type="float" office:value="-10704.66" table:style-name="ce11">
            <text:p>-10,704.66</text:p>
          </table:table-cell>
          <table:table-cell office:value-type="float" office:value="23920.91" table:style-name="ce9">
            <text:p>23,920.9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HIRLEY MIRANDA LOPES LUN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2921.34" table:style-name="ce9">
            <text:p>2,921.34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3322" table:style-name="ce9">
            <text:p>3,322.0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7428.39" table:style-name="ce9">
            <text:p>7,428.39</text:p>
          </table:table-cell>
          <table:table-cell office:value-type="float" office:value="-388.57" table:style-name="ce10">
            <text:p>-388.57</text:p>
          </table:table-cell>
          <table:table-cell office:value-type="float" office:value="-54" table:style-name="ce10">
            <text:p>-54.00</text:p>
          </table:table-cell>
          <table:table-cell office:value-type="float" office:value="-2290.61" table:style-name="ce11">
            <text:p>-2,290.61</text:p>
          </table:table-cell>
          <table:table-cell office:value-type="float" office:value="0" table:style-name="ce12">
            <text:p>0.00</text:p>
          </table:table-cell>
          <table:table-cell office:value-type="float" office:value="-2733.18" table:style-name="ce11">
            <text:p>-2,733.18</text:p>
          </table:table-cell>
          <table:table-cell office:value-type="float" office:value="4695.21" table:style-name="ce9">
            <text:p>4,695.2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ILVANA PONTES FERR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ÁREA DE APOIO À GESTÃO SÓCIO AMBIENTAL (SGGE)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5085.76" table:style-name="ce9">
            <text:p>5,085.76</text:p>
          </table:table-cell>
          <table:table-cell table:style-name="ce8"/>
          <table:table-cell office:value-type="float" office:value="2505.11" table:style-name="ce9">
            <text:p>2,505.1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226.73" table:style-name="ce9">
            <text:p>19,226.73</text:p>
          </table:table-cell>
          <table:table-cell office:value-type="float" office:value="-1988.91" table:style-name="ce11">
            <text:p>-1,988.91</text:p>
          </table:table-cell>
          <table:table-cell office:value-type="float" office:value="-3130" table:style-name="ce11">
            <text:p>-3,130.00</text:p>
          </table:table-cell>
          <table:table-cell office:value-type="float" office:value="-3271.08" table:style-name="ce11">
            <text:p>-3,271.08</text:p>
          </table:table-cell>
          <table:table-cell office:value-type="float" office:value="0" table:style-name="ce12">
            <text:p>0.00</text:p>
          </table:table-cell>
          <table:table-cell office:value-type="float" office:value="-8389.99" table:style-name="ce11">
            <text:p>-8,389.99</text:p>
          </table:table-cell>
          <table:table-cell office:value-type="float" office:value="10836.74" table:style-name="ce9">
            <text:p>10,836.7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ILVANY MARIA MENDES PIR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1833.26" table:style-name="ce9">
            <text:p>1,833.26</text:p>
          </table:table-cell>
          <table:table-cell office:value-type="float" office:value="1185.05" table:style-name="ce9">
            <text:p>1,185.05</text:p>
          </table:table-cell>
          <table:table-cell office:value-type="float" office:value="1888.87" table:style-name="ce9">
            <text:p>1,888.8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305.57" table:style-name="ce9">
            <text:p>16,305.57</text:p>
          </table:table-cell>
          <table:table-cell office:value-type="float" office:value="-1741.23" table:style-name="ce11">
            <text:p>-1,741.23</text:p>
          </table:table-cell>
          <table:table-cell office:value-type="float" office:value="-2564.2600000000002" table:style-name="ce11">
            <text:p>-2,564.26</text:p>
          </table:table-cell>
          <table:table-cell office:value-type="float" office:value="-2973.17" table:style-name="ce11">
            <text:p>-2,973.17</text:p>
          </table:table-cell>
          <table:table-cell office:value-type="float" office:value="0" table:style-name="ce12">
            <text:p>0.00</text:p>
          </table:table-cell>
          <table:table-cell office:value-type="float" office:value="-7278.66" table:style-name="ce11">
            <text:p>-7,278.66</text:p>
          </table:table-cell>
          <table:table-cell office:value-type="float" office:value="9026.91" table:style-name="ce9">
            <text:p>9,026.9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ILVIA RAFAELA TENORIO NOGUEIRA TEIXEIR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0800.57" table:style-name="ce9">
            <text:p>10,800.57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3051.4" table:style-name="ce9">
            <text:p>3,051.40</text:p>
          </table:table-cell>
          <table:table-cell office:value-type="float" office:value="4344.32" table:number-columns-spanned="2" table:number-rows-spanned="1" table:style-name="ce44">
            <text:p>4,344.32</text:p>
          </table:table-cell>
          <table:covered-table-cell/>
          <table:table-cell office:value-type="float" office:value="6516.48" table:style-name="ce9">
            <text:p>6,516.48</text:p>
          </table:table-cell>
          <table:table-cell office:value-type="float" office:value="26945.15" table:style-name="ce9">
            <text:p>26,945.15</text:p>
          </table:table-cell>
          <table:table-cell office:value-type="float" office:value="-1360.53" table:style-name="ce11">
            <text:p>-1,360.53</text:p>
          </table:table-cell>
          <table:table-cell office:value-type="float" office:value="-2492.31" table:style-name="ce11">
            <text:p>-2,492.31</text:p>
          </table:table-cell>
          <table:table-cell office:value-type="float" office:value="-1132.27" table:style-name="ce11">
            <text:p>-1,132.27</text:p>
          </table:table-cell>
          <table:table-cell office:value-type="float" office:value="0" table:style-name="ce12">
            <text:p>0.00</text:p>
          </table:table-cell>
          <table:table-cell office:value-type="float" office:value="-4985.1099999999997" table:style-name="ce11">
            <text:p>-4,985.11</text:p>
          </table:table-cell>
          <table:table-cell office:value-type="float" office:value="21960.04" table:style-name="ce9">
            <text:p>21,960.0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ILVIO ANTÔNIO SILVA COST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2752.41" table:style-name="ce9">
            <text:p>2,752.41</text:p>
          </table:table-cell>
          <table:table-cell table:style-name="ce8"/>
          <table:table-cell office:value-type="float" office:value="1310.95" table:style-name="ce9">
            <text:p>1,310.95</text:p>
          </table:table-cell>
          <table:table-cell table:number-columns-spanned="2" table:number-rows-spanned="1" table:style-name="ce41"/>
          <table:covered-table-cell/>
          <table:table-cell office:value-type="float" office:value="7253.5" table:style-name="ce9">
            <text:p>7,253.50</text:p>
          </table:table-cell>
          <table:table-cell office:value-type="float" office:value="23071.45" table:style-name="ce9">
            <text:p>23,071.45</text:p>
          </table:table-cell>
          <table:table-cell office:value-type="float" office:value="-1123.28" table:style-name="ce11">
            <text:p>-1,123.28</text:p>
          </table:table-cell>
          <table:table-cell office:value-type="float" office:value="-1938.92" table:style-name="ce11">
            <text:p>-1,938.92</text:p>
          </table:table-cell>
          <table:table-cell office:value-type="float" office:value="-1459.34" table:style-name="ce11">
            <text:p>-1,459.34</text:p>
          </table:table-cell>
          <table:table-cell office:value-type="float" office:value="0" table:style-name="ce12">
            <text:p>0.00</text:p>
          </table:table-cell>
          <table:table-cell office:value-type="float" office:value="-4521.54" table:style-name="ce11">
            <text:p>-4,521.54</text:p>
          </table:table-cell>
          <table:table-cell office:value-type="float" office:value="18549.91" table:style-name="ce9">
            <text:p>18,549.9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ILVIO CÉSAR DE FIGUEIREDO SANTOS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8701.52" table:style-name="ce9">
            <text:p>18,701.52</text:p>
          </table:table-cell>
          <table:table-cell office:value-type="float" office:value="2242.7800000000002" table:style-name="ce9">
            <text:p>2,242.78</text:p>
          </table:table-cell>
          <table:table-cell office:value-type="float" office:value="1379.07" table:style-name="ce9">
            <text:p>1,379.07</text:p>
          </table:table-cell>
          <table:table-cell office:value-type="float" office:value="2540.8000000000002" table:style-name="ce9">
            <text:p>2,540.80</text:p>
          </table:table-cell>
          <table:table-cell table:number-columns-spanned="2" table:number-rows-spanned="1" table:style-name="ce41"/>
          <table:covered-table-cell/>
          <table:table-cell office:value-type="float" office:value="11161.69" table:style-name="ce9">
            <text:p>11,161.69</text:p>
          </table:table-cell>
          <table:table-cell office:value-type="float" office:value="36025.86" table:style-name="ce9">
            <text:p>36,025.86</text:p>
          </table:table-cell>
          <table:table-cell office:value-type="float" office:value="-3013.82" table:style-name="ce11">
            <text:p>-3,013.82</text:p>
          </table:table-cell>
          <table:table-cell office:value-type="float" office:value="-4336.49" table:style-name="ce11">
            <text:p>-4,336.49</text:p>
          </table:table-cell>
          <table:table-cell office:value-type="float" office:value="-3107.41" table:style-name="ce11">
            <text:p>-3,107.41</text:p>
          </table:table-cell>
          <table:table-cell office:value-type="float" office:value="0" table:style-name="ce12">
            <text:p>0.00</text:p>
          </table:table-cell>
          <table:table-cell office:value-type="float" office:value="-10457.719999999999" table:style-name="ce11">
            <text:p>-10,457.72</text:p>
          </table:table-cell>
          <table:table-cell office:value-type="float" office:value="25568.14" table:style-name="ce9">
            <text:p>25,568.1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ILVIO JOSÉ DE OLIVEIRA TENÓRIO PRADO</text:span></text:p>
          </table:table-cell>
          <table:table-cell office:value-type="string" table:style-name="ce7">
            <text:p><text:span text:style-name="T4">ASSISTENTE JURIDICO III - FC-04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11802.08" table:style-name="ce9">
            <text:p>11,802.08</text:p>
          </table:table-cell>
          <table:table-cell office:value-type="float" office:value="2704.24" table:style-name="ce9">
            <text:p>2,704.24</text:p>
          </table:table-cell>
          <table:table-cell office:value-type="float" office:value="1939.89" table:style-name="ce9">
            <text:p>1,939.89</text:p>
          </table:table-cell>
          <table:table-cell office:value-type="float" office:value="2522.33" table:style-name="ce9">
            <text:p>2,522.33</text:p>
          </table:table-cell>
          <table:table-cell office:value-type="float" office:value="5482.07" table:number-columns-spanned="2" table:number-rows-spanned="1" table:style-name="ce44">
            <text:p>5,482.07</text:p>
          </table:table-cell>
          <table:covered-table-cell/>
          <table:table-cell office:value-type="float" office:value="8223.11" table:style-name="ce9">
            <text:p>8,223.11</text:p>
          </table:table-cell>
          <table:table-cell office:value-type="float" office:value="32673.72" table:style-name="ce9">
            <text:p>32,673.72</text:p>
          </table:table-cell>
          <table:table-cell office:value-type="float" office:value="-828.39" table:style-name="ce10">
            <text:p>-828.39</text:p>
          </table:table-cell>
          <table:table-cell office:value-type="float" office:value="-3614.85" table:style-name="ce11">
            <text:p>-3,614.85</text:p>
          </table:table-cell>
          <table:table-cell office:value-type="float" office:value="-3011.25" table:style-name="ce11">
            <text:p>-3,011.25</text:p>
          </table:table-cell>
          <table:table-cell office:value-type="float" office:value="0" table:style-name="ce12">
            <text:p>0.00</text:p>
          </table:table-cell>
          <table:table-cell office:value-type="float" office:value="-7454.49" table:style-name="ce11">
            <text:p>-7,454.49</text:p>
          </table:table-cell>
          <table:table-cell office:value-type="float" office:value="25219.23" table:style-name="ce9">
            <text:p>25,219.2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ILVIO SILVA DE SOUZ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4745.62" table:style-name="ce9">
            <text:p>4,745.62</text:p>
          </table:table-cell>
          <table:table-cell table:style-name="ce8"/>
          <table:table-cell office:value-type="float" office:value="2168.86" table:style-name="ce9">
            <text:p>2,168.8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8550.34" table:style-name="ce9">
            <text:p>18,550.34</text:p>
          </table:table-cell>
          <table:table-cell office:value-type="float" office:value="-1940.73" table:style-name="ce11">
            <text:p>-1,940.73</text:p>
          </table:table-cell>
          <table:table-cell office:value-type="float" office:value="-3049.71" table:style-name="ce11">
            <text:p>-3,049.71</text:p>
          </table:table-cell>
          <table:table-cell office:value-type="float" office:value="-3132" table:style-name="ce11">
            <text:p>-3,132.00</text:p>
          </table:table-cell>
          <table:table-cell office:value-type="float" office:value="0" table:style-name="ce12">
            <text:p>0.00</text:p>
          </table:table-cell>
          <table:table-cell office:value-type="float" office:value="-8122.44" table:style-name="ce11">
            <text:p>-8,122.44</text:p>
          </table:table-cell>
          <table:table-cell office:value-type="float" office:value="10427.9" table:style-name="ce9">
            <text:p>10,427.9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IMONE MOURA E MENDE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9441.79" table:style-name="ce9">
            <text:p>19,441.79</text:p>
          </table:table-cell>
          <table:table-cell office:value-type="float" office:value="3234.53" table:style-name="ce9">
            <text:p>3,234.53</text:p>
          </table:table-cell>
          <table:table-cell office:value-type="float" office:value="8411.01" table:style-name="ce9">
            <text:p>8,411.01</text:p>
          </table:table-cell>
          <table:table-cell office:value-type="float" office:value="2668.55" table:style-name="ce9">
            <text:p>2,668.5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3755.879999999997" table:style-name="ce9">
            <text:p>33,755.88</text:p>
          </table:table-cell>
          <table:table-cell office:value-type="float" office:value="-2810.2" table:style-name="ce11">
            <text:p>-2,810.20</text:p>
          </table:table-cell>
          <table:table-cell office:value-type="float" office:value="-6906.85" table:style-name="ce11">
            <text:p>-6,906.85</text:p>
          </table:table-cell>
          <table:table-cell office:value-type="float" office:value="-5234.6499999999996" table:style-name="ce11">
            <text:p>-5,234.65</text:p>
          </table:table-cell>
          <table:table-cell office:value-type="float" office:value="0" table:style-name="ce12">
            <text:p>0.00</text:p>
          </table:table-cell>
          <table:table-cell office:value-type="float" office:value="-14951.7" table:style-name="ce11">
            <text:p>-14,951.70</text:p>
          </table:table-cell>
          <table:table-cell office:value-type="float" office:value="18804.18" table:style-name="ce9">
            <text:p>18,804.1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IMONE PORTO MENEZES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9499.599999999999" table:style-name="ce9">
            <text:p>19,499.60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1800.01" table:style-name="ce9">
            <text:p>1,800.01</text:p>
          </table:table-cell>
          <table:table-cell office:value-type="float" office:value="7127.23" table:number-columns-spanned="2" table:number-rows-spanned="1" table:style-name="ce44">
            <text:p>7,127.23</text:p>
          </table:table-cell>
          <table:covered-table-cell/>
          <table:table-cell office:value-type="float" office:value="10719.75" table:style-name="ce9">
            <text:p>10,719.75</text:p>
          </table:table-cell>
          <table:table-cell office:value-type="float" office:value="41086.480000000003" table:style-name="ce9">
            <text:p>41,086.48</text:p>
          </table:table-cell>
          <table:table-cell office:value-type="float" office:value="-2740.19" table:style-name="ce11">
            <text:p>-2,740.19</text:p>
          </table:table-cell>
          <table:table-cell office:value-type="float" office:value="-5259.3" table:style-name="ce11">
            <text:p>-5,259.30</text:p>
          </table:table-cell>
          <table:table-cell office:value-type="float" office:value="-2853.17" table:style-name="ce11">
            <text:p>-2,853.17</text:p>
          </table:table-cell>
          <table:table-cell office:value-type="float" office:value="0" table:style-name="ce12">
            <text:p>0.00</text:p>
          </table:table-cell>
          <table:table-cell office:value-type="float" office:value="-10852.66" table:style-name="ce11">
            <text:p>-10,852.66</text:p>
          </table:table-cell>
          <table:table-cell office:value-type="float" office:value="30233.82" table:style-name="ce9">
            <text:p>30,233.8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ISNELZE MARIA LIMA RIBEIR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1754.59" table:style-name="ce9">
            <text:p>11,754.59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1687.17" table:style-name="ce9">
            <text:p>1,687.17</text:p>
          </table:table-cell>
          <table:table-cell table:number-columns-spanned="2" table:number-rows-spanned="1" table:style-name="ce41"/>
          <table:covered-table-cell/>
          <table:table-cell office:value-type="float" office:value="6469.83" table:style-name="ce9">
            <text:p>6,469.83</text:p>
          </table:table-cell>
          <table:table-cell office:value-type="float" office:value="21096.639999999999" table:style-name="ce9">
            <text:p>21,096.64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275.12" table:style-name="ce11">
            <text:p>-2,275.12</text:p>
          </table:table-cell>
          <table:table-cell office:value-type="float" office:value="-1810.78" table:style-name="ce11">
            <text:p>-1,810.78</text:p>
          </table:table-cell>
          <table:table-cell office:value-type="float" office:value="0" table:style-name="ce12">
            <text:p>0.00</text:p>
          </table:table-cell>
          <table:table-cell office:value-type="float" office:value="-5591.07" table:style-name="ce11">
            <text:p>-5,591.07</text:p>
          </table:table-cell>
          <table:table-cell office:value-type="float" office:value="15505.57" table:style-name="ce9">
            <text:p>15,505.5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OLANGE DE OLIVEIRA MECHAILEH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1754.59" table:style-name="ce9">
            <text:p>11,754.59</text:p>
          </table:table-cell>
          <table:table-cell office:value-type="float" office:value="2245.38" table:style-name="ce9">
            <text:p>2,245.38</text:p>
          </table:table-cell>
          <table:table-cell table:style-name="ce8"/>
          <table:table-cell office:value-type="float" office:value="1675.07" table:style-name="ce9">
            <text:p>1,675.0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5675.04" table:style-name="ce9">
            <text:p>15,675.04</text:p>
          </table:table-cell>
          <table:table-cell office:value-type="float" office:value="-1868.01" table:style-name="ce11">
            <text:p>-1,868.01</text:p>
          </table:table-cell>
          <table:table-cell office:value-type="float" office:value="-2466.9299999999998" table:style-name="ce11">
            <text:p>-2,466.93</text:p>
          </table:table-cell>
          <table:table-cell office:value-type="float" office:value="-2641.9" table:style-name="ce11">
            <text:p>-2,641.90</text:p>
          </table:table-cell>
          <table:table-cell office:value-type="float" office:value="0" table:style-name="ce12">
            <text:p>0.00</text:p>
          </table:table-cell>
          <table:table-cell office:value-type="float" office:value="-6976.84" table:style-name="ce11">
            <text:p>-6,976.84</text:p>
          </table:table-cell>
          <table:table-cell office:value-type="float" office:value="8698.2000000000007" table:style-name="ce9">
            <text:p>8,698.2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ÔNIA VALDEZ SANT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1568.82" table:style-name="ce9">
            <text:p>1,568.82</text:p>
          </table:table-cell>
          <table:table-cell table:style-name="ce8"/>
          <table:table-cell office:value-type="float" office:value="1624.88" table:style-name="ce9">
            <text:p>1,624.88</text:p>
          </table:table-cell>
          <table:table-cell table:number-columns-spanned="2" table:number-rows-spanned="1" table:style-name="ce41"/>
          <table:covered-table-cell/>
          <table:table-cell office:value-type="float" office:value="6602.34" table:style-name="ce9">
            <text:p>6,602.34</text:p>
          </table:table-cell>
          <table:table-cell office:value-type="float" office:value="21431.9" table:style-name="ce9">
            <text:p>21,431.90</text:p>
          </table:table-cell>
          <table:table-cell office:value-type="float" office:value="-908.39" table:style-name="ce10">
            <text:p>-908.39</text:p>
          </table:table-cell>
          <table:table-cell office:value-type="float" office:value="-2459.98" table:style-name="ce11">
            <text:p>-2,459.98</text:p>
          </table:table-cell>
          <table:table-cell office:value-type="float" office:value="-3265.4" table:style-name="ce11">
            <text:p>-3,265.40</text:p>
          </table:table-cell>
          <table:table-cell office:value-type="float" office:value="0" table:style-name="ce12">
            <text:p>0.00</text:p>
          </table:table-cell>
          <table:table-cell office:value-type="float" office:value="-6633.77" table:style-name="ce11">
            <text:p>-6,633.77</text:p>
          </table:table-cell>
          <table:table-cell office:value-type="float" office:value="14798.13" table:style-name="ce9">
            <text:p>14,798.1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ORAIA CRISTINA NUNES TENORIO CAVALCANTE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1897.07" table:style-name="ce9">
            <text:p>11,897.07</text:p>
          </table:table-cell>
          <table:table-cell table:style-name="ce8"/>
          <table:table-cell office:value-type="float" office:value="1379.07" table:style-name="ce9">
            <text:p>1,379.07</text:p>
          </table:table-cell>
          <table:table-cell office:value-type="float" office:value="1583.53" table:style-name="ce9">
            <text:p>1,583.53</text:p>
          </table:table-cell>
          <table:table-cell table:number-columns-spanned="2" table:number-rows-spanned="1" table:style-name="ce41"/>
          <table:covered-table-cell/>
          <table:table-cell office:value-type="float" office:value="6638.08" table:style-name="ce9">
            <text:p>6,638.08</text:p>
          </table:table-cell>
          <table:table-cell office:value-type="float" office:value="21497.75" table:style-name="ce9">
            <text:p>21,497.75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367.66" table:style-name="ce11">
            <text:p>-2,367.66</text:p>
          </table:table-cell>
          <table:table-cell office:value-type="float" office:value="-2386.0300000000002" table:style-name="ce11">
            <text:p>-2,386.03</text:p>
          </table:table-cell>
          <table:table-cell office:value-type="float" office:value="0" table:style-name="ce12">
            <text:p>0.00</text:p>
          </table:table-cell>
          <table:table-cell office:value-type="float" office:value="-6258.86" table:style-name="ce11">
            <text:p>-6,258.86</text:p>
          </table:table-cell>
          <table:table-cell office:value-type="float" office:value="15238.89" table:style-name="ce9">
            <text:p>15,238.8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ORAYA SANTA ROSA DE MEDEIROS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CAPACITAÇÃO DE MAGISTRADOS (EJ)</text:span></text:p>
          </table:table-cell>
          <table:table-cell office:value-type="float" office:value="18951.18" table:style-name="ce9">
            <text:p>18,951.18</text:p>
          </table:table-cell>
          <table:table-cell table:style-name="ce8"/>
          <table:table-cell office:value-type="float" office:value="5990.88" table:style-name="ce9">
            <text:p>5,990.88</text:p>
          </table:table-cell>
          <table:table-cell office:value-type="float" office:value="2135.14" table:style-name="ce9">
            <text:p>2,135.14</text:p>
          </table:table-cell>
          <table:table-cell office:value-type="float" office:value="6235.5" table:number-columns-spanned="2" table:number-rows-spanned="1" table:style-name="ce44">
            <text:p>6,235.50</text:p>
          </table:table-cell>
          <table:covered-table-cell/>
          <table:table-cell table:style-name="ce8"/>
          <table:table-cell office:value-type="float" office:value="33312.699999999997" table:style-name="ce9">
            <text:p>33,312.70</text:p>
          </table:table-cell>
          <table:table-cell office:value-type="float" office:value="-2647.51" table:style-name="ce11">
            <text:p>-2,647.51</text:p>
          </table:table-cell>
          <table:table-cell office:value-type="float" office:value="-6976.4" table:style-name="ce11">
            <text:p>-6,976.40</text:p>
          </table:table-cell>
          <table:table-cell office:value-type="float" office:value="-1403.46" table:style-name="ce11">
            <text:p>-1,403.46</text:p>
          </table:table-cell>
          <table:table-cell office:value-type="float" office:value="0" table:style-name="ce12">
            <text:p>0.00</text:p>
          </table:table-cell>
          <table:table-cell office:value-type="float" office:value="-11027.37" table:style-name="ce11">
            <text:p>-11,027.37</text:p>
          </table:table-cell>
          <table:table-cell office:value-type="float" office:value="22285.33" table:style-name="ce9">
            <text:p>22,285.3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TEVES LUCAS BARBOS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2292.88" table:style-name="ce9">
            <text:p>2,292.88</text:p>
          </table:table-cell>
          <table:table-cell office:value-type="float" office:value="1379.07" table:style-name="ce9">
            <text:p>1,379.07</text:p>
          </table:table-cell>
          <table:table-cell office:value-type="float" office:value="1613.38" table:style-name="ce9">
            <text:p>1,613.3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921.189999999999" table:style-name="ce9">
            <text:p>16,921.19</text:p>
          </table:table-cell>
          <table:table-cell office:value-type="float" office:value="-1856.25" table:style-name="ce11">
            <text:p>-1,856.25</text:p>
          </table:table-cell>
          <table:table-cell office:value-type="float" office:value="-2829.82" table:style-name="ce11">
            <text:p>-2,829.82</text:p>
          </table:table-cell>
          <table:table-cell office:value-type="float" office:value="-4252.28" table:style-name="ce11">
            <text:p>-4,252.28</text:p>
          </table:table-cell>
          <table:table-cell office:value-type="float" office:value="0" table:style-name="ce12">
            <text:p>0.00</text:p>
          </table:table-cell>
          <table:table-cell office:value-type="float" office:value="-8938.35" table:style-name="ce11">
            <text:p>-8,938.35</text:p>
          </table:table-cell>
          <table:table-cell office:value-type="float" office:value="7982.84" table:style-name="ce9">
            <text:p>7,982.8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SUELY GOME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5367.4" table:style-name="ce9">
            <text:p>5,367.40</text:p>
          </table:table-cell>
          <table:table-cell table:style-name="ce8"/>
          <table:table-cell office:value-type="float" office:value="1843.16" table:style-name="ce9">
            <text:p>1,843.16</text:p>
          </table:table-cell>
          <table:table-cell table:number-columns-spanned="2" table:number-rows-spanned="1" table:style-name="ce41"/>
          <table:covered-table-cell/>
          <table:table-cell office:value-type="float" office:value="8382.9" table:style-name="ce9">
            <text:p>8,382.90</text:p>
          </table:table-cell>
          <table:table-cell office:value-type="float" office:value="26991.85" table:style-name="ce9">
            <text:p>26,991.85</text:p>
          </table:table-cell>
          <table:table-cell office:value-type="float" office:value="-1495.98" table:style-name="ce11">
            <text:p>-1,495.98</text:p>
          </table:table-cell>
          <table:table-cell office:value-type="float" office:value="-2806.24" table:style-name="ce11">
            <text:p>-2,806.24</text:p>
          </table:table-cell>
          <table:table-cell office:value-type="float" office:value="-4474.41" table:style-name="ce11">
            <text:p>-4,474.41</text:p>
          </table:table-cell>
          <table:table-cell office:value-type="float" office:value="0" table:style-name="ce12">
            <text:p>0.00</text:p>
          </table:table-cell>
          <table:table-cell office:value-type="float" office:value="-8776.6299999999992" table:style-name="ce11">
            <text:p>-8,776.63</text:p>
          </table:table-cell>
          <table:table-cell office:value-type="float" office:value="18215.22" table:style-name="ce9">
            <text:p>18,215.2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ACIANA KELLY TENÓRIO DE ALENCAR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0969.95" table:style-name="ce9">
            <text:p>20,969.95</text:p>
          </table:table-cell>
          <table:table-cell office:value-type="float" office:value="1167.3399999999999" table:style-name="ce9">
            <text:p>1,167.34</text:p>
          </table:table-cell>
          <table:table-cell table:style-name="ce8"/>
          <table:table-cell office:value-type="float" office:value="2729.68" table:style-name="ce9">
            <text:p>2,729.6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4866.97" table:style-name="ce9">
            <text:p>24,866.97</text:p>
          </table:table-cell>
          <table:table-cell office:value-type="float" office:value="-3174.31" table:style-name="ce11">
            <text:p>-3,174.31</text:p>
          </table:table-cell>
          <table:table-cell office:value-type="float" office:value="-4241.1899999999996" table:style-name="ce11">
            <text:p>-4,241.19</text:p>
          </table:table-cell>
          <table:table-cell office:value-type="float" office:value="-3211.3" table:style-name="ce11">
            <text:p>-3,211.30</text:p>
          </table:table-cell>
          <table:table-cell office:value-type="float" office:value="0" table:style-name="ce12">
            <text:p>0.00</text:p>
          </table:table-cell>
          <table:table-cell office:value-type="float" office:value="-10626.8" table:style-name="ce11">
            <text:p>-10,626.80</text:p>
          </table:table-cell>
          <table:table-cell office:value-type="float" office:value="14240.17" table:style-name="ce9">
            <text:p>14,240.1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ACIANA MEDEIROS DE LUNA LESS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754.59" table:style-name="ce9">
            <text:p>11,754.59</text:p>
          </table:table-cell>
          <table:table-cell office:value-type="float" office:value="1512.58" table:style-name="ce9">
            <text:p>1,512.58</text:p>
          </table:table-cell>
          <table:table-cell table:style-name="ce8"/>
          <table:table-cell office:value-type="float" office:value="1986.96" table:style-name="ce9">
            <text:p>1,986.96</text:p>
          </table:table-cell>
          <table:table-cell table:number-columns-spanned="2" table:number-rows-spanned="1" table:style-name="ce41"/>
          <table:covered-table-cell/>
          <table:table-cell office:value-type="float" office:value="6633.59" table:style-name="ce9">
            <text:p>6,633.59</text:p>
          </table:table-cell>
          <table:table-cell office:value-type="float" office:value="21887.72" table:style-name="ce9">
            <text:p>21,887.72</text:p>
          </table:table-cell>
          <table:table-cell office:value-type="float" office:value="-918.7" table:style-name="ce10">
            <text:p>-918.70</text:p>
          </table:table-cell>
          <table:table-cell office:value-type="float" office:value="-2526.4699999999998" table:style-name="ce11">
            <text:p>-2,526.47</text:p>
          </table:table-cell>
          <table:table-cell office:value-type="float" office:value="-5715.74" table:style-name="ce11">
            <text:p>-5,715.74</text:p>
          </table:table-cell>
          <table:table-cell office:value-type="float" office:value="0" table:style-name="ce12">
            <text:p>0.00</text:p>
          </table:table-cell>
          <table:table-cell office:value-type="float" office:value="-9160.91" table:style-name="ce11">
            <text:p>-9,160.91</text:p>
          </table:table-cell>
          <table:table-cell office:value-type="float" office:value="12726.81" table:style-name="ce9">
            <text:p>12,726.8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ADEU DE ANDRADE AMORIM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20969.95" table:style-name="ce9">
            <text:p>20,969.95</text:p>
          </table:table-cell>
          <table:table-cell table:number-columns-repeated="2" table:style-name="ce8"/>
          <table:table-cell office:value-type="float" office:value="2765.6" table:style-name="ce9">
            <text:p>2,765.60</text:p>
          </table:table-cell>
          <table:table-cell table:number-columns-spanned="2" table:number-rows-spanned="1" table:style-name="ce41"/>
          <table:covered-table-cell/>
          <table:table-cell office:value-type="float" office:value="10484.98" table:style-name="ce9">
            <text:p>10,484.98</text:p>
          </table:table-cell>
          <table:table-cell office:value-type="float" office:value="34220.53" table:style-name="ce9">
            <text:p>34,220.53</text:p>
          </table:table-cell>
          <table:table-cell office:value-type="float" office:value="-828.39" table:style-name="ce10">
            <text:p>-828.39</text:p>
          </table:table-cell>
          <table:table-cell office:value-type="float" office:value="-4245.9399999999996" table:style-name="ce11">
            <text:p>-4,245.94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5074.33" table:style-name="ce11">
            <text:p>-5,074.33</text:p>
          </table:table-cell>
          <table:table-cell office:value-type="float" office:value="29146.2" table:style-name="ce9">
            <text:p>29,146.2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AÍS FIGUEIRÊDO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GESTÃO DO QUADRO DE SERVIDORES (SEGES</text:span></text:p>
          </table:table-cell>
          <table:table-cell table:number-columns-repeated="2" table:style-name="ce8"/>
          <table:table-cell office:value-type="float" office:value="1185.05" table:style-name="ce9">
            <text:p>1,185.05</text:p>
          </table:table-cell>
          <table:table-cell office:value-type="float" office:value="612.53" table:style-name="ce13">
            <text:p>612.53</text:p>
          </table:table-cell>
          <table:table-cell office:value-type="float" office:value="2479.84" table:number-columns-spanned="2" table:number-rows-spanned="1" table:style-name="ce44">
            <text:p>2,479.84</text:p>
          </table:table-cell>
          <table:covered-table-cell/>
          <table:table-cell table:style-name="ce8"/>
          <table:table-cell office:value-type="float" office:value="4277.42" table:style-name="ce9">
            <text:p>4,277.42</text:p>
          </table:table-cell>
          <table:table-cell table:style-name="ce8"/>
          <table:table-cell office:value-type="float" office:value="-194.93" table:style-name="ce10">
            <text:p>-194.93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194.93" table:style-name="ce10">
            <text:p>-194.93</text:p>
          </table:table-cell>
          <table:table-cell office:value-type="float" office:value="4082.49" table:style-name="ce9">
            <text:p>4,082.4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AIS SACRAMENTO LOPES RAMALHO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18399.2" table:style-name="ce9">
            <text:p>18,399.20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312.15" table:style-name="ce9">
            <text:p>2,312.1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2651.24" table:style-name="ce9">
            <text:p>22,651.24</text:p>
          </table:table-cell>
          <table:table-cell office:value-type="float" office:value="-828.39" table:style-name="ce10">
            <text:p>-828.39</text:p>
          </table:table-cell>
          <table:table-cell office:value-type="float" office:value="-4443.95" table:style-name="ce11">
            <text:p>-4,443.95</text:p>
          </table:table-cell>
          <table:table-cell office:value-type="float" office:value="-778.27" table:style-name="ce10">
            <text:p>-778.27</text:p>
          </table:table-cell>
          <table:table-cell office:value-type="float" office:value="0" table:style-name="ce12">
            <text:p>0.00</text:p>
          </table:table-cell>
          <table:table-cell office:value-type="float" office:value="-6050.61" table:style-name="ce11">
            <text:p>-6,050.61</text:p>
          </table:table-cell>
          <table:table-cell office:value-type="float" office:value="16600.63" table:style-name="ce9">
            <text:p>16,600.6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ALITA CAVALCANTE SEIXAS BATISTA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PESQUISA PATRIMONIAL (SEPP)</text:span></text:p>
          </table:table-cell>
          <table:table-cell table:number-columns-repeated="2" table:style-name="ce8"/>
          <table:table-cell office:value-type="float" office:value="7398.87" table:style-name="ce9">
            <text:p>7,398.87</text:p>
          </table:table-cell>
          <table:table-cell office:value-type="float" office:value="3195.22" table:style-name="ce9">
            <text:p>3,195.22</text:p>
          </table:table-cell>
          <table:table-cell office:value-type="float" office:value="7393.53" table:number-columns-spanned="2" table:number-rows-spanned="1" table:style-name="ce44">
            <text:p>7,393.53</text:p>
          </table:table-cell>
          <table:covered-table-cell/>
          <table:table-cell table:style-name="ce8"/>
          <table:table-cell office:value-type="float" office:value="17987.62" table:style-name="ce9">
            <text:p>17,987.62</text:p>
          </table:table-cell>
          <table:table-cell table:style-name="ce8"/>
          <table:table-cell office:value-type="float" office:value="-2937.86" table:style-name="ce11">
            <text:p>-2,937.86</text:p>
          </table:table-cell>
          <table:table-cell office:value-type="float" office:value="-1356.28" table:style-name="ce11">
            <text:p>-1,356.28</text:p>
          </table:table-cell>
          <table:table-cell office:value-type="float" office:value="0" table:style-name="ce12">
            <text:p>0.00</text:p>
          </table:table-cell>
          <table:table-cell office:value-type="float" office:value="-4294.1400000000003" table:style-name="ce11">
            <text:p>-4,294.14</text:p>
          </table:table-cell>
          <table:table-cell office:value-type="float" office:value="13693.48" table:style-name="ce9">
            <text:p>13,693.4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AMARA BARROS FRAGOSO DE ARAÚJ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1506.75" table:style-name="ce9">
            <text:p>21,506.75</text:p>
          </table:table-cell>
          <table:table-cell office:value-type="float" office:value="6068.71" table:style-name="ce9">
            <text:p>6,068.71</text:p>
          </table:table-cell>
          <table:table-cell table:style-name="ce8"/>
          <table:table-cell office:value-type="float" office:value="1571.43" table:style-name="ce9">
            <text:p>1,571.4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9146.89" table:style-name="ce9">
            <text:p>29,146.89</text:p>
          </table:table-cell>
          <table:table-cell office:value-type="float" office:value="-4175.7" table:style-name="ce11">
            <text:p>-4,175.70</text:p>
          </table:table-cell>
          <table:table-cell office:value-type="float" office:value="-5513.44" table:style-name="ce11">
            <text:p>-5,513.44</text:p>
          </table:table-cell>
          <table:table-cell office:value-type="float" office:value="-979.34" table:style-name="ce10">
            <text:p>-979.34</text:p>
          </table:table-cell>
          <table:table-cell office:value-type="float" office:value="0" table:style-name="ce12">
            <text:p>0.00</text:p>
          </table:table-cell>
          <table:table-cell office:value-type="float" office:value="-10668.48" table:style-name="ce11">
            <text:p>-10,668.48</text:p>
          </table:table-cell>
          <table:table-cell office:value-type="float" office:value="18478.41" table:style-name="ce9">
            <text:p>18,478.4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ÂNIA DE MORAES RODRIGU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3008.27" table:style-name="ce9">
            <text:p>3,008.27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3420.24" table:style-name="ce9">
            <text:p>3,420.2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7613.56" table:style-name="ce9">
            <text:p>7,613.56</text:p>
          </table:table-cell>
          <table:table-cell office:value-type="float" office:value="-421.15" table:style-name="ce10">
            <text:p>-421.15</text:p>
          </table:table-cell>
          <table:table-cell office:value-type="float" office:value="-154.15" table:style-name="ce10">
            <text:p>-154.15</text:p>
          </table:table-cell>
          <table:table-cell office:value-type="float" office:value="-2200" table:style-name="ce11">
            <text:p>-2,200.00</text:p>
          </table:table-cell>
          <table:table-cell office:value-type="float" office:value="0" table:style-name="ce12">
            <text:p>0.00</text:p>
          </table:table-cell>
          <table:table-cell office:value-type="float" office:value="-2775.3" table:style-name="ce11">
            <text:p>-2,775.30</text:p>
          </table:table-cell>
          <table:table-cell office:value-type="float" office:value="4838.26" table:style-name="ce9">
            <text:p>4,838.2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ÂNIA MARIA SALES REBÊL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5898.74" table:style-name="ce9">
            <text:p>5,898.74</text:p>
          </table:table-cell>
          <table:table-cell office:value-type="float" office:value="825.82" table:style-name="ce13">
            <text:p>825.82</text:p>
          </table:table-cell>
          <table:table-cell office:value-type="float" office:value="1185.05" table:style-name="ce9">
            <text:p>1,185.05</text:p>
          </table:table-cell>
          <table:table-cell office:value-type="float" office:value="2753.24" table:style-name="ce9">
            <text:p>2,753.24</text:p>
          </table:table-cell>
          <table:table-cell office:value-type="float" office:value="708.38" table:number-columns-spanned="2" table:number-rows-spanned="1" table:style-name="ce45">
            <text:p>708.38</text:p>
          </table:table-cell>
          <table:covered-table-cell/>
          <table:table-cell table:style-name="ce8"/>
          <table:table-cell office:value-type="float" office:value="11371.23" table:style-name="ce9">
            <text:p>11,371.23</text:p>
          </table:table-cell>
          <table:table-cell office:value-type="float" office:value="-825.82" table:style-name="ce10">
            <text:p>-825.82</text:p>
          </table:table-cell>
          <table:table-cell office:value-type="float" office:value="-1221.3499999999999" table:style-name="ce11">
            <text:p>-1,221.35</text:p>
          </table:table-cell>
          <table:table-cell office:value-type="float" office:value="-3530.05" table:style-name="ce11">
            <text:p>-3,530.05</text:p>
          </table:table-cell>
          <table:table-cell office:value-type="float" office:value="0" table:style-name="ce12">
            <text:p>0.00</text:p>
          </table:table-cell>
          <table:table-cell office:value-type="float" office:value="-5577.22" table:style-name="ce11">
            <text:p>-5,577.22</text:p>
          </table:table-cell>
          <table:table-cell office:value-type="float" office:value="5794.01" table:style-name="ce9">
            <text:p>5,794.0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ÂNIA NÁDIA CHAGAS OGRODNIK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3716.31" table:style-name="ce9">
            <text:p>3,716.31</text:p>
          </table:table-cell>
          <table:table-cell table:style-name="ce8"/>
          <table:table-cell office:value-type="float" office:value="2753.24" table:style-name="ce9">
            <text:p>2,753.2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7867.939999999999" table:style-name="ce9">
            <text:p>17,867.94</text:p>
          </table:table-cell>
          <table:table-cell office:value-type="float" office:value="-1761.32" table:style-name="ce11">
            <text:p>-1,761.32</text:p>
          </table:table-cell>
          <table:table-cell office:value-type="float" office:value="-2750.68" table:style-name="ce11">
            <text:p>-2,750.68</text:p>
          </table:table-cell>
          <table:table-cell office:value-type="float" office:value="-4418.09" table:style-name="ce11">
            <text:p>-4,418.09</text:p>
          </table:table-cell>
          <table:table-cell office:value-type="float" office:value="0" table:style-name="ce12">
            <text:p>0.00</text:p>
          </table:table-cell>
          <table:table-cell office:value-type="float" office:value="-8930.09" table:style-name="ce11">
            <text:p>-8,930.09</text:p>
          </table:table-cell>
          <table:table-cell office:value-type="float" office:value="8937.85" table:style-name="ce9">
            <text:p>8,937.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ÂNIA TENÓRIO DE LIMA RODRIGUE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8701.52" table:style-name="ce9">
            <text:p>18,701.52</text:p>
          </table:table-cell>
          <table:table-cell office:value-type="float" office:value="4692.71" table:style-name="ce9">
            <text:p>4,692.71</text:p>
          </table:table-cell>
          <table:table-cell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11697.12" table:style-name="ce9">
            <text:p>11,697.12</text:p>
          </table:table-cell>
          <table:table-cell office:value-type="float" office:value="36084.83" table:style-name="ce9">
            <text:p>36,084.83</text:p>
          </table:table-cell>
          <table:table-cell office:value-type="float" office:value="-2589.67" table:style-name="ce11">
            <text:p>-2,589.67</text:p>
          </table:table-cell>
          <table:table-cell office:value-type="float" office:value="-4851.8900000000003" table:style-name="ce11">
            <text:p>-4,851.89</text:p>
          </table:table-cell>
          <table:table-cell office:value-type="float" office:value="-2624.1" table:style-name="ce11">
            <text:p>-2,624.10</text:p>
          </table:table-cell>
          <table:table-cell office:value-type="float" office:value="0" table:style-name="ce12">
            <text:p>0.00</text:p>
          </table:table-cell>
          <table:table-cell office:value-type="float" office:value="-10065.66" table:style-name="ce11">
            <text:p>-10,065.66</text:p>
          </table:table-cell>
          <table:table-cell office:value-type="float" office:value="26019.17" table:style-name="ce9">
            <text:p>26,019.1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ATHIANA FERREIRA COUTINH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LEGISLAÇÃO DE PESSOAL (SEGESP)</text:span></text:p>
          </table:table-cell>
          <table:table-cell office:value-type="float" office:value="19363.86" table:style-name="ce9">
            <text:p>19,363.86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1522.61" table:style-name="ce9">
            <text:p>1,522.6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2071.52" table:style-name="ce9">
            <text:p>22,071.52</text:p>
          </table:table-cell>
          <table:table-cell office:value-type="float" office:value="-828.39" table:style-name="ce10">
            <text:p>-828.39</text:p>
          </table:table-cell>
          <table:table-cell office:value-type="float" office:value="-4235.8100000000004" table:style-name="ce11">
            <text:p>-4,235.81</text:p>
          </table:table-cell>
          <table:table-cell office:value-type="float" office:value="-690.59" table:style-name="ce10">
            <text:p>-690.59</text:p>
          </table:table-cell>
          <table:table-cell office:value-type="float" office:value="0" table:style-name="ce12">
            <text:p>0.00</text:p>
          </table:table-cell>
          <table:table-cell office:value-type="float" office:value="-5754.79" table:style-name="ce11">
            <text:p>-5,754.79</text:p>
          </table:table-cell>
          <table:table-cell office:value-type="float" office:value="16316.73" table:style-name="ce9">
            <text:p>16,316.7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ATIENE REGINA BITENCOURT RABELO LIMA TENÓR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9363.86" table:style-name="ce9">
            <text:p>19,363.86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3222.18" table:style-name="ce9">
            <text:p>3,222.1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4818.42" table:style-name="ce9">
            <text:p>24,818.42</text:p>
          </table:table-cell>
          <table:table-cell office:value-type="float" office:value="-828.39" table:style-name="ce10">
            <text:p>-828.39</text:p>
          </table:table-cell>
          <table:table-cell office:value-type="float" office:value="-4400.24" table:style-name="ce11">
            <text:p>-4,400.24</text:p>
          </table:table-cell>
          <table:table-cell office:value-type="float" office:value="-3666.74" table:style-name="ce11">
            <text:p>-3,666.74</text:p>
          </table:table-cell>
          <table:table-cell office:value-type="float" office:value="0" table:style-name="ce12">
            <text:p>0.00</text:p>
          </table:table-cell>
          <table:table-cell office:value-type="float" office:value="-8895.3700000000008" table:style-name="ce11">
            <text:p>-8,895.37</text:p>
          </table:table-cell>
          <table:table-cell office:value-type="float" office:value="15923.05" table:style-name="ce9">
            <text:p>15,923.0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ERESA LUÍSA RODRIGUES DE ALENCAR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TOR DE ESTÁGIO E TREINAMENTO (EJ)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1505.17" table:style-name="ce9">
            <text:p>1,505.17</text:p>
          </table:table-cell>
          <table:table-cell office:value-type="float" office:value="1379.07" table:style-name="ce9">
            <text:p>1,379.07</text:p>
          </table:table-cell>
          <table:table-cell office:value-type="float" office:value="1903.56" table:style-name="ce9">
            <text:p>1,903.56</text:p>
          </table:table-cell>
          <table:table-cell office:value-type="float" office:value="3319.05" table:number-columns-spanned="2" table:number-rows-spanned="1" table:style-name="ce44">
            <text:p>3,319.05</text:p>
          </table:table-cell>
          <table:covered-table-cell/>
          <table:table-cell table:style-name="ce8"/>
          <table:table-cell office:value-type="float" office:value="20003.919999999998" table:style-name="ce9">
            <text:p>20,003.92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3694.32" table:style-name="ce11">
            <text:p>-3,694.32</text:p>
          </table:table-cell>
          <table:table-cell office:value-type="float" office:value="-1113.8699999999999" table:style-name="ce11">
            <text:p>-1,113.87</text:p>
          </table:table-cell>
          <table:table-cell office:value-type="float" office:value="0" table:style-name="ce12">
            <text:p>0.00</text:p>
          </table:table-cell>
          <table:table-cell office:value-type="float" office:value="-6313.36" table:style-name="ce11">
            <text:p>-6,313.36</text:p>
          </table:table-cell>
          <table:table-cell office:value-type="float" office:value="13690.56" table:style-name="ce9">
            <text:p>13,690.5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ERTULINO BERNARDO DE OLIVEIRA NET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2656.74" table:style-name="ce9">
            <text:p>2,656.74</text:p>
          </table:table-cell>
          <table:table-cell office:value-type="float" office:value="1939.89" table:style-name="ce9">
            <text:p>1,939.89</text:p>
          </table:table-cell>
          <table:table-cell office:value-type="float" office:value="3698.38" table:style-name="ce9">
            <text:p>3,698.38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693.400000000001" table:style-name="ce9">
            <text:p>19,693.40</text:p>
          </table:table-cell>
          <table:table-cell office:value-type="float" office:value="-1877.11" table:style-name="ce11">
            <text:p>-1,877.11</text:p>
          </table:table-cell>
          <table:table-cell office:value-type="float" office:value="-2908.79" table:style-name="ce11">
            <text:p>-2,908.79</text:p>
          </table:table-cell>
          <table:table-cell office:value-type="float" office:value="-3522.65" table:style-name="ce11">
            <text:p>-3,522.65</text:p>
          </table:table-cell>
          <table:table-cell office:value-type="float" office:value="0" table:style-name="ce12">
            <text:p>0.00</text:p>
          </table:table-cell>
          <table:table-cell office:value-type="float" office:value="-8308.5499999999993" table:style-name="ce11">
            <text:p>-8,308.55</text:p>
          </table:table-cell>
          <table:table-cell office:value-type="float" office:value="11384.85" table:style-name="ce9">
            <text:p>11,384.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HALITA MARIA CAVALCANTI RAMOS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6211.27" table:style-name="ce9">
            <text:p>16,211.27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058.13" table:style-name="ce9">
            <text:p>2,058.1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0501.78" table:style-name="ce9">
            <text:p>20,501.78</text:p>
          </table:table-cell>
          <table:table-cell office:value-type="float" office:value="-828.39" table:style-name="ce10">
            <text:p>-828.39</text:p>
          </table:table-cell>
          <table:table-cell office:value-type="float" office:value="-3974.84" table:style-name="ce11">
            <text:p>-3,974.84</text:p>
          </table:table-cell>
          <table:table-cell office:value-type="float" office:value="-1265.21" table:style-name="ce11">
            <text:p>-1,265.21</text:p>
          </table:table-cell>
          <table:table-cell office:value-type="float" office:value="0" table:style-name="ce12">
            <text:p>0.00</text:p>
          </table:table-cell>
          <table:table-cell office:value-type="float" office:value="-6068.44" table:style-name="ce11">
            <text:p>-6,068.44</text:p>
          </table:table-cell>
          <table:table-cell office:value-type="float" office:value="14433.34" table:style-name="ce9">
            <text:p>14,433.3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HAWMEDES DA SILVA PORCIÚNCUL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1102.22" table:style-name="ce9">
            <text:p>11,102.22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898.42" table:style-name="ce9">
            <text:p>2,898.42</text:p>
          </table:table-cell>
          <table:table-cell table:number-columns-spanned="2" table:number-rows-spanned="1" table:style-name="ce41"/>
          <table:covered-table-cell/>
          <table:table-cell office:value-type="float" office:value="6667.3" table:style-name="ce9">
            <text:p>6,667.30</text:p>
          </table:table-cell>
          <table:table-cell office:value-type="float" office:value="22900.32" table:style-name="ce9">
            <text:p>22,900.32</text:p>
          </table:table-cell>
          <table:table-cell office:value-type="float" office:value="-1391.1" table:style-name="ce11">
            <text:p>-1,391.10</text:p>
          </table:table-cell>
          <table:table-cell office:value-type="float" office:value="-2310.83" table:style-name="ce11">
            <text:p>-2,310.83</text:p>
          </table:table-cell>
          <table:table-cell office:value-type="float" office:value="-1111.53" table:style-name="ce11">
            <text:p>-1,111.53</text:p>
          </table:table-cell>
          <table:table-cell office:value-type="float" office:value="0" table:style-name="ce12">
            <text:p>0.00</text:p>
          </table:table-cell>
          <table:table-cell office:value-type="float" office:value="-4813.46" table:style-name="ce11">
            <text:p>-4,813.46</text:p>
          </table:table-cell>
          <table:table-cell office:value-type="float" office:value="18086.86" table:style-name="ce9">
            <text:p>18,086.8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HAYSE FERNANDES CARDOSO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8951.18" table:style-name="ce9">
            <text:p>18,951.18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736.21" table:style-name="ce9">
            <text:p>2,736.2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3919.77" table:style-name="ce9">
            <text:p>23,919.77</text:p>
          </table:table-cell>
          <table:table-cell office:value-type="float" office:value="-828.39" table:style-name="ce10">
            <text:p>-828.39</text:p>
          </table:table-cell>
          <table:table-cell office:value-type="float" office:value="-4728.3100000000004" table:style-name="ce11">
            <text:p>-4,728.31</text:p>
          </table:table-cell>
          <table:table-cell office:value-type="float" office:value="-1905.78" table:style-name="ce11">
            <text:p>-1,905.78</text:p>
          </table:table-cell>
          <table:table-cell office:value-type="float" office:value="0" table:style-name="ce12">
            <text:p>0.00</text:p>
          </table:table-cell>
          <table:table-cell office:value-type="float" office:value="-7462.48" table:style-name="ce11">
            <text:p>-7,462.48</text:p>
          </table:table-cell>
          <table:table-cell office:value-type="float" office:value="16457.29" table:style-name="ce9">
            <text:p>16,457.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HIAGO CAMÊLO FONSECA</text:span></text:p>
          </table:table-cell>
          <table:table-cell office:value-type="string" table:style-name="ce7">
            <text:p><text:span text:style-name="T4">CHEFE DE SEÇÃO - FC-05</text:span></text:p>
          </table:table-cell>
          <table:table-cell office:value-type="string" table:style-name="ce7">
            <text:p><text:span text:style-name="T4">SEÇÃO DE APOIO ADMINISTRATIVO (SA)</text:span></text:p>
          </table:table-cell>
          <table:table-cell office:value-type="float" office:value="19519.71" table:style-name="ce9">
            <text:p>19,519.71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806.97" table:style-name="ce9">
            <text:p>2,806.97</text:p>
          </table:table-cell>
          <table:table-cell office:value-type="float" office:value="7250.7" table:number-columns-spanned="2" table:number-rows-spanned="1" table:style-name="ce44">
            <text:p>7,250.70</text:p>
          </table:table-cell>
          <table:covered-table-cell/>
          <table:table-cell office:value-type="float" office:value="10876.05" table:style-name="ce9">
            <text:p>10,876.05</text:p>
          </table:table-cell>
          <table:table-cell office:value-type="float" office:value="42685.81" table:style-name="ce9">
            <text:p>42,685.81</text:p>
          </table:table-cell>
          <table:table-cell office:value-type="float" office:value="-828.39" table:style-name="ce10">
            <text:p>-828.39</text:p>
          </table:table-cell>
          <table:table-cell office:value-type="float" office:value="-5572.7" table:style-name="ce11">
            <text:p>-5,572.70</text:p>
          </table:table-cell>
          <table:table-cell office:value-type="float" office:value="-574.82000000000005" table:style-name="ce10">
            <text:p>-574.82</text:p>
          </table:table-cell>
          <table:table-cell office:value-type="float" office:value="0" table:style-name="ce12">
            <text:p>0.00</text:p>
          </table:table-cell>
          <table:table-cell office:value-type="float" office:value="-6975.91" table:style-name="ce11">
            <text:p>-6,975.91</text:p>
          </table:table-cell>
          <table:table-cell office:value-type="float" office:value="35709.9" table:style-name="ce9">
            <text:p>35,709.9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HIAGO DAVIS EVARISTO OLIV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1398.39" table:style-name="ce9">
            <text:p>11,398.39</text:p>
          </table:table-cell>
          <table:table-cell table:number-columns-repeated="2" table:style-name="ce8"/>
          <table:table-cell office:value-type="float" office:value="2581.65" table:style-name="ce9">
            <text:p>2,581.65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3980.04" table:style-name="ce9">
            <text:p>13,980.04</text:p>
          </table:table-cell>
          <table:table-cell office:value-type="float" office:value="-828.39" table:style-name="ce10">
            <text:p>-828.39</text:p>
          </table:table-cell>
          <table:table-cell office:value-type="float" office:value="-1631.13" table:style-name="ce11">
            <text:p>-1,631.13</text:p>
          </table:table-cell>
          <table:table-cell office:value-type="float" office:value="-1087.72" table:style-name="ce11">
            <text:p>-1,087.72</text:p>
          </table:table-cell>
          <table:table-cell office:value-type="float" office:value="0" table:style-name="ce12">
            <text:p>0.00</text:p>
          </table:table-cell>
          <table:table-cell office:value-type="float" office:value="-3547.24" table:style-name="ce11">
            <text:p>-3,547.24</text:p>
          </table:table-cell>
          <table:table-cell office:value-type="float" office:value="10432.799999999999" table:style-name="ce9">
            <text:p>10,432.8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HIAGO HENRIQUE DE BARROS VANDERLEI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1897.07" table:style-name="ce9">
            <text:p>11,897.07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2168.46" table:style-name="ce9">
            <text:p>2,168.4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297.91" table:style-name="ce9">
            <text:p>16,297.91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2445.91" table:style-name="ce11">
            <text:p>-2,445.91</text:p>
          </table:table-cell>
          <table:table-cell office:value-type="float" office:value="-2587.2600000000002" table:style-name="ce11">
            <text:p>-2,587.26</text:p>
          </table:table-cell>
          <table:table-cell office:value-type="float" office:value="0" table:style-name="ce12">
            <text:p>0.00</text:p>
          </table:table-cell>
          <table:table-cell office:value-type="float" office:value="-6538.34" table:style-name="ce11">
            <text:p>-6,538.34</text:p>
          </table:table-cell>
          <table:table-cell office:value-type="float" office:value="9759.57" table:style-name="ce9">
            <text:p>9,759.5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HIAGO HENRIQUE SOUZA MUNT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1849.58" table:style-name="ce9">
            <text:p>11,849.58</text:p>
          </table:table-cell>
          <table:table-cell table:style-name="ce8"/>
          <table:table-cell office:value-type="float" office:value="8411.01" table:style-name="ce9">
            <text:p>8,411.01</text:p>
          </table:table-cell>
          <table:table-cell office:value-type="float" office:value="3532.49" table:style-name="ce9">
            <text:p>3,532.4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3793.08" table:style-name="ce9">
            <text:p>23,793.08</text:p>
          </table:table-cell>
          <table:table-cell office:value-type="float" office:value="-1505.17" table:style-name="ce11">
            <text:p>-1,505.17</text:p>
          </table:table-cell>
          <table:table-cell office:value-type="float" office:value="-4079.83" table:style-name="ce11">
            <text:p>-4,079.83</text:p>
          </table:table-cell>
          <table:table-cell office:value-type="float" office:value="-3688.64" table:style-name="ce11">
            <text:p>-3,688.64</text:p>
          </table:table-cell>
          <table:table-cell office:value-type="float" office:value="0" table:style-name="ce12">
            <text:p>0.00</text:p>
          </table:table-cell>
          <table:table-cell office:value-type="float" office:value="-9273.64" table:style-name="ce11">
            <text:p>-9,273.64</text:p>
          </table:table-cell>
          <table:table-cell office:value-type="float" office:value="14519.44" table:style-name="ce9">
            <text:p>14,519.4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HIAGO PHILIPPE CORDEIRO DE BARROS</text:span></text:p>
          </table:table-cell>
          <table:table-cell office:value-type="string" table:style-name="ce7">
            <text:p><text:span text:style-name="T4">ANALISTA JUDICIÁRIO - NÍVEL SUPERIOR A2</text:span></text:p>
          </table:table-cell>
          <table:table-cell office:value-type="string" table:style-name="ce7">
            <text:p><text:span text:style-name="T4">DIVISÃO DE SEGURANÇA DA INFORMAÇÃO E PROTEÇÃO DE</text:span></text:p>
          </table:table-cell>
          <table:table-cell office:value-type="float" office:value="12989.32" table:style-name="ce9">
            <text:p>12,989.32</text:p>
          </table:table-cell>
          <table:table-cell table:number-columns-repeated="2" table:style-name="ce8"/>
          <table:table-cell office:value-type="float" office:value="3257.17" table:style-name="ce9">
            <text:p>3,257.17</text:p>
          </table:table-cell>
          <table:table-cell table:number-columns-spanned="2" table:number-rows-spanned="1" table:style-name="ce41"/>
          <table:covered-table-cell/>
          <table:table-cell office:value-type="float" office:value="6494.66" table:style-name="ce9">
            <text:p>6,494.66</text:p>
          </table:table-cell>
          <table:table-cell office:value-type="float" office:value="22741.15" table:style-name="ce9">
            <text:p>22,741.15</text:p>
          </table:table-cell>
          <table:table-cell office:value-type="float" office:value="-828.39" table:style-name="ce10">
            <text:p>-828.39</text:p>
          </table:table-cell>
          <table:table-cell office:value-type="float" office:value="-2236.41" table:style-name="ce11">
            <text:p>-2,236.41</text:p>
          </table:table-cell>
          <table:table-cell office:value-type="float" office:value="-855.06" table:style-name="ce10">
            <text:p>-855.06</text:p>
          </table:table-cell>
          <table:table-cell office:value-type="float" office:value="0" table:style-name="ce12">
            <text:p>0.00</text:p>
          </table:table-cell>
          <table:table-cell office:value-type="float" office:value="-3919.86" table:style-name="ce11">
            <text:p>-3,919.86</text:p>
          </table:table-cell>
          <table:table-cell office:value-type="float" office:value="18821.29" table:style-name="ce9">
            <text:p>18,821.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HIAGO PONTES DE ALENCAR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416.86" table:style-name="ce9">
            <text:p>13,416.86</text:p>
          </table:table-cell>
          <table:table-cell table:number-columns-repeated="2" table:style-name="ce8"/>
          <table:table-cell office:value-type="float" office:value="3316.75" table:style-name="ce9">
            <text:p>3,316.75</text:p>
          </table:table-cell>
          <table:table-cell office:value-type="float" office:value="1949.71" table:number-columns-spanned="2" table:number-rows-spanned="1" table:style-name="ce44">
            <text:p>1,949.71</text:p>
          </table:table-cell>
          <table:covered-table-cell/>
          <table:table-cell table:style-name="ce8"/>
          <table:table-cell office:value-type="float" office:value="18683.32" table:style-name="ce9">
            <text:p>18,683.32</text:p>
          </table:table-cell>
          <table:table-cell office:value-type="float" office:value="-1771.79" table:style-name="ce11">
            <text:p>-1,771.79</text:p>
          </table:table-cell>
          <table:table-cell office:value-type="float" office:value="-2764.93" table:style-name="ce11">
            <text:p>-2,764.93</text:p>
          </table:table-cell>
          <table:table-cell office:value-type="float" office:value="-2023.37" table:style-name="ce11">
            <text:p>-2,023.37</text:p>
          </table:table-cell>
          <table:table-cell office:value-type="float" office:value="0" table:style-name="ce12">
            <text:p>0.00</text:p>
          </table:table-cell>
          <table:table-cell office:value-type="float" office:value="-6560.09" table:style-name="ce11">
            <text:p>-6,560.09</text:p>
          </table:table-cell>
          <table:table-cell office:value-type="float" office:value="12123.23" table:style-name="ce9">
            <text:p>12,123.2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IAGO JOSÉ SANTANA CABRAL</text:span></text:p>
          </table:table-cell>
          <table:table-cell office:value-type="string" table:style-name="ce7">
            <text:p><text:span text:style-name="T4">TÉCNICO JUDICIÁRIO - NÍVEL MÉDIO C11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2408.71" table:style-name="ce9">
            <text:p>12,408.71</text:p>
          </table:table-cell>
          <table:table-cell table:number-columns-repeated="2" table:style-name="ce8"/>
          <table:table-cell office:value-type="float" office:value="3027.2" table:style-name="ce9">
            <text:p>3,027.20</text:p>
          </table:table-cell>
          <table:table-cell office:value-type="float" office:value="3815.69" table:number-columns-spanned="2" table:number-rows-spanned="1" table:style-name="ce44">
            <text:p>3,815.69</text:p>
          </table:table-cell>
          <table:covered-table-cell/>
          <table:table-cell table:style-name="ce8"/>
          <table:table-cell office:value-type="float" office:value="19251.599999999999" table:style-name="ce9">
            <text:p>19,251.60</text:p>
          </table:table-cell>
          <table:table-cell office:value-type="float" office:value="-828.39" table:style-name="ce10">
            <text:p>-828.39</text:p>
          </table:table-cell>
          <table:table-cell office:value-type="float" office:value="-3191.06" table:style-name="ce11">
            <text:p>-3,191.06</text:p>
          </table:table-cell>
          <table:table-cell office:value-type="float" office:value="-1615.04" table:style-name="ce11">
            <text:p>-1,615.04</text:p>
          </table:table-cell>
          <table:table-cell office:value-type="float" office:value="0" table:style-name="ce12">
            <text:p>0.00</text:p>
          </table:table-cell>
          <table:table-cell office:value-type="float" office:value="-5634.49" table:style-name="ce11">
            <text:p>-5,634.49</text:p>
          </table:table-cell>
          <table:table-cell office:value-type="float" office:value="13617.11" table:style-name="ce9">
            <text:p>13,617.1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IAGO PIMENTEL GOM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19353.810000000001" table:style-name="ce9">
            <text:p>19,353.81</text:p>
          </table:table-cell>
          <table:table-cell table:number-columns-repeated="2" table:style-name="ce8"/>
          <table:table-cell office:value-type="float" office:value="3030.95" table:style-name="ce9">
            <text:p>3,030.95</text:p>
          </table:table-cell>
          <table:table-cell office:value-type="float" office:value="4840.95" table:number-columns-spanned="2" table:number-rows-spanned="1" table:style-name="ce44">
            <text:p>4,840.95</text:p>
          </table:table-cell>
          <table:covered-table-cell/>
          <table:table-cell table:style-name="ce8"/>
          <table:table-cell office:value-type="float" office:value="27225.71" table:style-name="ce9">
            <text:p>27,225.71</text:p>
          </table:table-cell>
          <table:table-cell office:value-type="float" office:value="-828.39" table:style-name="ce10">
            <text:p>-828.39</text:p>
          </table:table-cell>
          <table:table-cell office:value-type="float" office:value="-5399.98" table:style-name="ce11">
            <text:p>-5,399.98</text:p>
          </table:table-cell>
          <table:table-cell office:value-type="float" office:value="-1623.33" table:style-name="ce11">
            <text:p>-1,623.33</text:p>
          </table:table-cell>
          <table:table-cell office:value-type="float" office:value="0" table:style-name="ce12">
            <text:p>0.00</text:p>
          </table:table-cell>
          <table:table-cell office:value-type="float" office:value="-7851.7" table:style-name="ce11">
            <text:p>-7,851.70</text:p>
          </table:table-cell>
          <table:table-cell office:value-type="float" office:value="19374.009999999998" table:style-name="ce9">
            <text:p>19,374.0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TÚLIO MÁRCIO FREITAS LIN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398.39" table:style-name="ce9">
            <text:p>11,398.39</text:p>
          </table:table-cell>
          <table:table-cell office:value-type="float" office:value="5857.22" table:style-name="ce9">
            <text:p>5,857.22</text:p>
          </table:table-cell>
          <table:table-cell table:style-name="ce8"/>
          <table:table-cell office:value-type="float" office:value="1782.67" table:style-name="ce9">
            <text:p>1,782.67</text:p>
          </table:table-cell>
          <table:table-cell table:number-columns-spanned="2" table:number-rows-spanned="1" table:style-name="ce41"/>
          <table:covered-table-cell/>
          <table:table-cell office:value-type="float" office:value="8627.81" table:style-name="ce9">
            <text:p>8,627.81</text:p>
          </table:table-cell>
          <table:table-cell office:value-type="float" office:value="27666.09" table:style-name="ce9">
            <text:p>27,666.09</text:p>
          </table:table-cell>
          <table:table-cell office:value-type="float" office:value="-1576.8" table:style-name="ce11">
            <text:p>-1,576.80</text:p>
          </table:table-cell>
          <table:table-cell table:style-name="ce8"/>
          <table:table-cell office:value-type="float" office:value="-4043.09" table:style-name="ce11">
            <text:p>-4,043.09</text:p>
          </table:table-cell>
          <table:table-cell office:value-type="float" office:value="0" table:style-name="ce12">
            <text:p>0.00</text:p>
          </table:table-cell>
          <table:table-cell office:value-type="float" office:value="-5619.89" table:style-name="ce11">
            <text:p>-5,619.89</text:p>
          </table:table-cell>
          <table:table-cell office:value-type="float" office:value="22046.2" table:style-name="ce9">
            <text:p>22,046.2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ULISSES SILVA MEL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8875.53" table:style-name="ce9">
            <text:p>18,875.53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769.8" table:style-name="ce9">
            <text:p>2,769.80</text:p>
          </table:table-cell>
          <table:table-cell office:value-type="float" office:value="22235.17" table:number-columns-spanned="2" table:number-rows-spanned="1" table:style-name="ce44">
            <text:p>22,235.17</text:p>
          </table:table-cell>
          <table:covered-table-cell/>
          <table:table-cell office:value-type="float" office:value="10407.719999999999" table:style-name="ce9">
            <text:p>10,407.72</text:p>
          </table:table-cell>
          <table:table-cell office:value-type="float" office:value="56228.11" table:style-name="ce9">
            <text:p>56,228.11</text:p>
          </table:table-cell>
          <table:table-cell office:value-type="float" office:value="-2647.51" table:style-name="ce11">
            <text:p>-2,647.51</text:p>
          </table:table-cell>
          <table:table-cell office:value-type="float" office:value="-9267.86" table:style-name="ce11">
            <text:p>-9,267.86</text:p>
          </table:table-cell>
          <table:table-cell office:value-type="float" office:value="-1327.89" table:style-name="ce11">
            <text:p>-1,327.89</text:p>
          </table:table-cell>
          <table:table-cell office:value-type="float" office:value="0" table:style-name="ce12">
            <text:p>0.00</text:p>
          </table:table-cell>
          <table:table-cell office:value-type="float" office:value="-13243.26" table:style-name="ce11">
            <text:p>-13,243.26</text:p>
          </table:table-cell>
          <table:table-cell office:value-type="float" office:value="42984.85" table:style-name="ce9">
            <text:p>42,984.8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ALDÊNIO SANTOS COST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1778.34" table:style-name="ce9">
            <text:p>11,778.34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633.99" table:style-name="ce9">
            <text:p>2,633.99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352.22" table:style-name="ce9">
            <text:p>16,352.22</text:p>
          </table:table-cell>
          <table:table-cell office:value-type="float" office:value="-1487.95" table:style-name="ce11">
            <text:p>-1,487.95</text:p>
          </table:table-cell>
          <table:table-cell office:value-type="float" office:value="-2337.56" table:style-name="ce11">
            <text:p>-2,337.56</text:p>
          </table:table-cell>
          <table:table-cell office:value-type="float" office:value="-3633.33" table:style-name="ce11">
            <text:p>-3,633.33</text:p>
          </table:table-cell>
          <table:table-cell office:value-type="float" office:value="0" table:style-name="ce12">
            <text:p>0.00</text:p>
          </table:table-cell>
          <table:table-cell office:value-type="float" office:value="-7458.84" table:style-name="ce11">
            <text:p>-7,458.84</text:p>
          </table:table-cell>
          <table:table-cell office:value-type="float" office:value="8893.3799999999992" table:style-name="ce9">
            <text:p>8,893.3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ALDO ROSTAN DOS SANTOS SILVA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9285.939999999999" table:style-name="ce9">
            <text:p>19,285.94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3214.23" table:style-name="ce9">
            <text:p>3,214.2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4440.06" table:style-name="ce9">
            <text:p>24,440.06</text:p>
          </table:table-cell>
          <table:table-cell office:value-type="float" office:value="-2740.19" table:style-name="ce11">
            <text:p>-2,740.19</text:p>
          </table:table-cell>
          <table:table-cell office:value-type="float" office:value="-4057.78" table:style-name="ce11">
            <text:p>-4,057.78</text:p>
          </table:table-cell>
          <table:table-cell office:value-type="float" office:value="-1826.99" table:style-name="ce11">
            <text:p>-1,826.99</text:p>
          </table:table-cell>
          <table:table-cell office:value-type="float" office:value="0" table:style-name="ce12">
            <text:p>0.00</text:p>
          </table:table-cell>
          <table:table-cell office:value-type="float" office:value="-8624.9599999999991" table:style-name="ce11">
            <text:p>-8,624.96</text:p>
          </table:table-cell>
          <table:table-cell office:value-type="float" office:value="15815.1" table:style-name="ce9">
            <text:p>15,815.1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ALÉRIA ALVES LEITE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1428.83" table:style-name="ce9">
            <text:p>21,428.83</text:p>
          </table:table-cell>
          <table:table-cell office:value-type="float" office:value="4321.22" table:style-name="ce9">
            <text:p>4,321.22</text:p>
          </table:table-cell>
          <table:table-cell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12875.03" table:style-name="ce9">
            <text:p>12,875.03</text:p>
          </table:table-cell>
          <table:table-cell office:value-type="float" office:value="39618.559999999998" table:style-name="ce9">
            <text:p>39,618.56</text:p>
          </table:table-cell>
          <table:table-cell office:value-type="float" office:value="-3015.29" table:style-name="ce11">
            <text:p>-3,015.29</text:p>
          </table:table-cell>
          <table:table-cell office:value-type="float" office:value="-5382.7" table:style-name="ce11">
            <text:p>-5,382.70</text:p>
          </table:table-cell>
          <table:table-cell office:value-type="float" office:value="-1886.65" table:style-name="ce11">
            <text:p>-1,886.65</text:p>
          </table:table-cell>
          <table:table-cell office:value-type="float" office:value="0" table:style-name="ce12">
            <text:p>0.00</text:p>
          </table:table-cell>
          <table:table-cell office:value-type="float" office:value="-10284.64" table:style-name="ce11">
            <text:p>-10,284.64</text:p>
          </table:table-cell>
          <table:table-cell office:value-type="float" office:value="29333.919999999998" table:style-name="ce9">
            <text:p>29,333.9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ALÉRIA PERDIGÃO GOMES SOARES BEZERRA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OUVIDORIA</text:span></text:p>
          </table:table-cell>
          <table:table-cell office:value-type="float" office:value="19441.79" table:style-name="ce9">
            <text:p>19,441.79</text:p>
          </table:table-cell>
          <table:table-cell office:value-type="float" office:value="1753.22" table:style-name="ce9">
            <text:p>1,753.22</text:p>
          </table:table-cell>
          <table:table-cell office:value-type="float" office:value="5990.88" table:style-name="ce9">
            <text:p>5,990.88</text:p>
          </table:table-cell>
          <table:table-cell office:value-type="float" office:value="2958.1" table:style-name="ce9">
            <text:p>2,958.1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30143.99" table:style-name="ce9">
            <text:p>30,143.99</text:p>
          </table:table-cell>
          <table:table-cell office:value-type="float" office:value="-828.39" table:style-name="ce10">
            <text:p>-828.39</text:p>
          </table:table-cell>
          <table:table-cell office:value-type="float" office:value="-5948.55" table:style-name="ce11">
            <text:p>-5,948.55</text:p>
          </table:table-cell>
          <table:table-cell office:value-type="float" office:value="-3515.62" table:style-name="ce11">
            <text:p>-3,515.62</text:p>
          </table:table-cell>
          <table:table-cell office:value-type="float" office:value="0" table:style-name="ce12">
            <text:p>0.00</text:p>
          </table:table-cell>
          <table:table-cell office:value-type="float" office:value="-10292.56" table:style-name="ce11">
            <text:p>-10,292.56</text:p>
          </table:table-cell>
          <table:table-cell office:value-type="float" office:value="19851.43" table:style-name="ce9">
            <text:p>19,851.4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ALESKA RODRIGUES MEDEIROS TORRES MULLER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1169.36" table:style-name="ce9">
            <text:p>11,169.36</text:p>
          </table:table-cell>
          <table:table-cell table:style-name="ce8"/>
          <table:table-cell office:value-type="float" office:value="1185.05" table:style-name="ce9">
            <text:p>1,185.05</text:p>
          </table:table-cell>
          <table:table-cell office:value-type="float" office:value="1825.38" table:style-name="ce9">
            <text:p>1,825.38</text:p>
          </table:table-cell>
          <table:table-cell table:number-columns-spanned="2" table:number-rows-spanned="1" table:style-name="ce41"/>
          <table:covered-table-cell/>
          <table:table-cell office:value-type="float" office:value="6177.21" table:style-name="ce9">
            <text:p>6,177.21</text:p>
          </table:table-cell>
          <table:table-cell office:value-type="float" office:value="20357" table:style-name="ce9">
            <text:p>20,357.00</text:p>
          </table:table-cell>
          <table:table-cell office:value-type="float" office:value="-1407.33" table:style-name="ce11">
            <text:p>-1,407.33</text:p>
          </table:table-cell>
          <table:table-cell office:value-type="float" office:value="-2141.09" table:style-name="ce11">
            <text:p>-2,141.09</text:p>
          </table:table-cell>
          <table:table-cell office:value-type="float" office:value="-1816.84" table:style-name="ce11">
            <text:p>-1,816.84</text:p>
          </table:table-cell>
          <table:table-cell office:value-type="float" office:value="0" table:style-name="ce12">
            <text:p>0.00</text:p>
          </table:table-cell>
          <table:table-cell office:value-type="float" office:value="-5365.26" table:style-name="ce11">
            <text:p>-5,365.26</text:p>
          </table:table-cell>
          <table:table-cell office:value-type="float" office:value="14991.74" table:style-name="ce9">
            <text:p>14,991.7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ALTER COSTA DOS SANTO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11778.34" table:style-name="ce9">
            <text:p>11,778.34</text:p>
          </table:table-cell>
          <table:table-cell office:value-type="float" office:value="2202.79" table:style-name="ce9">
            <text:p>2,202.79</text:p>
          </table:table-cell>
          <table:table-cell office:value-type="float" office:value="8411.01" table:style-name="ce9">
            <text:p>8,411.01</text:p>
          </table:table-cell>
          <table:table-cell office:value-type="float" office:value="4596.04" table:style-name="ce9">
            <text:p>4,596.04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6988.18" table:style-name="ce9">
            <text:p>26,988.18</text:p>
          </table:table-cell>
          <table:table-cell office:value-type="float" office:value="-828.39" table:style-name="ce10">
            <text:p>-828.39</text:p>
          </table:table-cell>
          <table:table-cell office:value-type="float" office:value="-4595.12" table:style-name="ce11">
            <text:p>-4,595.12</text:p>
          </table:table-cell>
          <table:table-cell office:value-type="float" office:value="-3930.76" table:style-name="ce11">
            <text:p>-3,930.76</text:p>
          </table:table-cell>
          <table:table-cell office:value-type="float" office:value="0" table:style-name="ce12">
            <text:p>0.00</text:p>
          </table:table-cell>
          <table:table-cell office:value-type="float" office:value="-9354.27" table:style-name="ce11">
            <text:p>-9,354.27</text:p>
          </table:table-cell>
          <table:table-cell office:value-type="float" office:value="17633.91" table:style-name="ce9">
            <text:p>17,633.9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ALTER MELO DA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LICITAÇÃO E COMPRAS (SLC)</text:span></text:p>
          </table:table-cell>
          <table:table-cell office:value-type="float" office:value="11802.08" table:style-name="ce9">
            <text:p>11,802.08</text:p>
          </table:table-cell>
          <table:table-cell office:value-type="float" office:value="3168.76" table:style-name="ce9">
            <text:p>3,168.76</text:p>
          </table:table-cell>
          <table:table-cell office:value-type="float" office:value="1185.05" table:style-name="ce9">
            <text:p>1,185.05</text:p>
          </table:table-cell>
          <table:table-cell office:value-type="float" office:value="3926.87" table:style-name="ce9">
            <text:p>3,926.8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0082.759999999998" table:style-name="ce9">
            <text:p>20,082.76</text:p>
          </table:table-cell>
          <table:table-cell office:value-type="float" office:value="-828.39" table:style-name="ce10">
            <text:p>-828.39</text:p>
          </table:table-cell>
          <table:table-cell office:value-type="float" office:value="-3241.43" table:style-name="ce11">
            <text:p>-3,241.43</text:p>
          </table:table-cell>
          <table:table-cell office:value-type="float" office:value="-4399.83" table:style-name="ce11">
            <text:p>-4,399.83</text:p>
          </table:table-cell>
          <table:table-cell office:value-type="float" office:value="0" table:style-name="ce12">
            <text:p>0.00</text:p>
          </table:table-cell>
          <table:table-cell office:value-type="float" office:value="-8469.65" table:style-name="ce11">
            <text:p>-8,469.65</text:p>
          </table:table-cell>
          <table:table-cell office:value-type="float" office:value="11613.11" table:style-name="ce9">
            <text:p>11,613.1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ANESSA AGRA BARRO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8985.560000000001" table:style-name="ce9">
            <text:p>18,985.56</text:p>
          </table:table-cell>
          <table:table-cell office:value-type="float" office:value="2755.21" table:style-name="ce9">
            <text:p>2,755.21</text:p>
          </table:table-cell>
          <table:table-cell office:value-type="float" office:value="8411.01" table:style-name="ce9">
            <text:p>8,411.01</text:p>
          </table:table-cell>
          <table:table-cell office:value-type="float" office:value="2558.6799999999998" table:style-name="ce9">
            <text:p>2,558.68</text:p>
          </table:table-cell>
          <table:table-cell table:number-columns-spanned="2" table:number-rows-spanned="1" table:style-name="ce41"/>
          <table:covered-table-cell/>
          <table:table-cell office:value-type="float" office:value="77.92" table:style-name="ce13">
            <text:p>77.92</text:p>
          </table:table-cell>
          <table:table-cell office:value-type="float" office:value="32788.379999999997" table:style-name="ce9">
            <text:p>32,788.38</text:p>
          </table:table-cell>
          <table:table-cell office:value-type="float" office:value="-3098.37" table:style-name="ce11">
            <text:p>-3,098.37</text:p>
          </table:table-cell>
          <table:table-cell office:value-type="float" office:value="-6518.19" table:style-name="ce11">
            <text:p>-6,518.19</text:p>
          </table:table-cell>
          <table:table-cell office:value-type="float" office:value="-5587.23" table:style-name="ce11">
            <text:p>-5,587.23</text:p>
          </table:table-cell>
          <table:table-cell office:value-type="float" office:value="0" table:style-name="ce12">
            <text:p>0.00</text:p>
          </table:table-cell>
          <table:table-cell office:value-type="float" office:value="-15203.79" table:style-name="ce11">
            <text:p>-15,203.79</text:p>
          </table:table-cell>
          <table:table-cell office:value-type="float" office:value="17584.59" table:style-name="ce9">
            <text:p>17,584.5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ANESSA DE ALMEIDA PINTO MONTEIRO</text:span></text:p>
          </table:table-cell>
          <table:table-cell office:value-type="string" table:style-name="ce7">
            <text:p><text:span text:style-name="T4">ANALISTA JUDICIÁRIO - NÍVEL SUPERIOR A4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5160.06" table:style-name="ce9">
            <text:p>15,160.06</text:p>
          </table:table-cell>
          <table:table-cell table:number-columns-repeated="2" table:style-name="ce8"/>
          <table:table-cell office:value-type="float" office:value="2186.5" table:style-name="ce9">
            <text:p>2,186.50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7346.560000000001" table:style-name="ce9">
            <text:p>17,346.56</text:p>
          </table:table-cell>
          <table:table-cell office:value-type="float" office:value="-1934.59" table:style-name="ce11">
            <text:p>-1,934.59</text:p>
          </table:table-cell>
          <table:table-cell office:value-type="float" office:value="-2767.64" table:style-name="ce11">
            <text:p>-2,767.64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4702.2299999999996" table:style-name="ce11">
            <text:p>-4,702.23</text:p>
          </table:table-cell>
          <table:table-cell office:value-type="float" office:value="12644.33" table:style-name="ce9">
            <text:p>12,644.3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ANESSA MARGARIDA SILVA DE CARVALH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ANÁLISE E CADASTRAMENTO PROCESSUAL (CA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2299.42" table:style-name="ce9">
            <text:p>2,299.42</text:p>
          </table:table-cell>
          <table:table-cell office:value-type="float" office:value="1939.89" table:style-name="ce9">
            <text:p>1,939.89</text:p>
          </table:table-cell>
          <table:table-cell office:value-type="float" office:value="1848.83" table:style-name="ce9">
            <text:p>1,848.83</text:p>
          </table:table-cell>
          <table:table-cell table:number-columns-spanned="2" table:number-rows-spanned="1" table:style-name="ce41"/>
          <table:covered-table-cell/>
          <table:table-cell office:value-type="float" office:value="8068.2" table:style-name="ce9">
            <text:p>8,068.20</text:p>
          </table:table-cell>
          <table:table-cell office:value-type="float" office:value="26053.41" table:style-name="ce9">
            <text:p>26,053.41</text:p>
          </table:table-cell>
          <table:table-cell office:value-type="float" office:value="-1876.92" table:style-name="ce11">
            <text:p>-1,876.92</text:p>
          </table:table-cell>
          <table:table-cell office:value-type="float" office:value="-2999.85" table:style-name="ce11">
            <text:p>-2,999.85</text:p>
          </table:table-cell>
          <table:table-cell office:value-type="float" office:value="-2189.91" table:style-name="ce11">
            <text:p>-2,189.91</text:p>
          </table:table-cell>
          <table:table-cell office:value-type="float" office:value="0" table:style-name="ce12">
            <text:p>0.00</text:p>
          </table:table-cell>
          <table:table-cell office:value-type="float" office:value="-7066.68" table:style-name="ce11">
            <text:p>-7,066.68</text:p>
          </table:table-cell>
          <table:table-cell office:value-type="float" office:value="18986.73" table:style-name="ce9">
            <text:p>18,986.7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ANESSA MERCENAS DOS SANT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PLANEJAMENTO E CONTROLE ORÇAMENTÁRIO</text:span></text:p>
          </table:table-cell>
          <table:table-cell table:number-columns-repeated="2" table:style-name="ce8"/>
          <table:table-cell office:value-type="float" office:value="1185.05" table:style-name="ce9">
            <text:p>1,185.05</text:p>
          </table:table-cell>
          <table:table-cell office:value-type="float" office:value="2796.13" table:style-name="ce9">
            <text:p>2,796.13</text:p>
          </table:table-cell>
          <table:table-cell office:value-type="float" office:value="2985.54" table:number-columns-spanned="2" table:number-rows-spanned="1" table:style-name="ce44">
            <text:p>2,985.54</text:p>
          </table:table-cell>
          <table:covered-table-cell/>
          <table:table-cell table:style-name="ce8"/>
          <table:table-cell office:value-type="float" office:value="6966.72" table:style-name="ce9">
            <text:p>6,966.72</text:p>
          </table:table-cell>
          <table:table-cell table:style-name="ce8"/>
          <table:table-cell office:value-type="float" office:value="-216.95" table:style-name="ce10">
            <text:p>-216.95</text:p>
          </table:table-cell>
          <table:table-cell office:value-type="float" office:value="-810" table:style-name="ce10">
            <text:p>-810.00</text:p>
          </table:table-cell>
          <table:table-cell office:value-type="float" office:value="0" table:style-name="ce12">
            <text:p>0.00</text:p>
          </table:table-cell>
          <table:table-cell office:value-type="float" office:value="-1026.95" table:style-name="ce11">
            <text:p>-1,026.95</text:p>
          </table:table-cell>
          <table:table-cell office:value-type="float" office:value="5939.77" table:style-name="ce9">
            <text:p>5,939.7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ÂNIA FLORÊNCIO DA COSTA CAVALCANTE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2229.52" table:style-name="ce9">
            <text:p>12,229.52</text:p>
          </table:table-cell>
          <table:table-cell office:value-type="float" office:value="2560.16" table:style-name="ce9">
            <text:p>2,560.16</text:p>
          </table:table-cell>
          <table:table-cell office:value-type="float" office:value="1185.05" table:style-name="ce9">
            <text:p>1,185.05</text:p>
          </table:table-cell>
          <table:table-cell office:value-type="float" office:value="4017.11" table:style-name="ce9">
            <text:p>4,017.1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991.84" table:style-name="ce9">
            <text:p>19,991.84</text:p>
          </table:table-cell>
          <table:table-cell office:value-type="float" office:value="-1648.02" table:style-name="ce11">
            <text:p>-1,648.02</text:p>
          </table:table-cell>
          <table:table-cell office:value-type="float" office:value="-2914.07" table:style-name="ce11">
            <text:p>-2,914.07</text:p>
          </table:table-cell>
          <table:table-cell office:value-type="float" office:value="-6262.97" table:style-name="ce11">
            <text:p>-6,262.97</text:p>
          </table:table-cell>
          <table:table-cell office:value-type="float" office:value="0" table:style-name="ce12">
            <text:p>0.00</text:p>
          </table:table-cell>
          <table:table-cell office:value-type="float" office:value="-10825.06" table:style-name="ce11">
            <text:p>-10,825.06</text:p>
          </table:table-cell>
          <table:table-cell office:value-type="float" office:value="9166.7800000000007" table:style-name="ce9">
            <text:p>9,166.7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ANUZA NICÁCIO DO NASCIMENT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CONTABILIDADE (SOF)</text:span></text:p>
          </table:table-cell>
          <table:table-cell office:value-type="float" office:value="19363.86" table:style-name="ce9">
            <text:p>19,363.86</text:p>
          </table:table-cell>
          <table:table-cell office:value-type="float" office:value="424.33" table:style-name="ce13">
            <text:p>424.33</text:p>
          </table:table-cell>
          <table:table-cell table:style-name="ce8"/>
          <table:table-cell office:value-type="float" office:value="2194.3200000000002" table:style-name="ce9">
            <text:p>2,194.32</text:p>
          </table:table-cell>
          <table:table-cell office:value-type="float" office:value="4947.05" table:number-columns-spanned="2" table:number-rows-spanned="1" table:style-name="ce44">
            <text:p>4,947.05</text:p>
          </table:table-cell>
          <table:covered-table-cell/>
          <table:table-cell table:style-name="ce8"/>
          <table:table-cell office:value-type="float" office:value="26929.56" table:style-name="ce9">
            <text:p>26,929.56</text:p>
          </table:table-cell>
          <table:table-cell office:value-type="float" office:value="-2810.2" table:style-name="ce11">
            <text:p>-2,810.20</text:p>
          </table:table-cell>
          <table:table-cell office:value-type="float" office:value="-5055.75" table:style-name="ce11">
            <text:p>-5,055.75</text:p>
          </table:table-cell>
          <table:table-cell office:value-type="float" office:value="-1483.32" table:style-name="ce11">
            <text:p>-1,483.32</text:p>
          </table:table-cell>
          <table:table-cell office:value-type="float" office:value="0" table:style-name="ce12">
            <text:p>0.00</text:p>
          </table:table-cell>
          <table:table-cell office:value-type="float" office:value="-9349.27" table:style-name="ce11">
            <text:p>-9,349.27</text:p>
          </table:table-cell>
          <table:table-cell office:value-type="float" office:value="17580.29" table:style-name="ce9">
            <text:p>17,580.2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ERA BOMFIM LOUREIRO PORTEL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6976.45" table:style-name="ce9">
            <text:p>6,976.45</text:p>
          </table:table-cell>
          <table:table-cell table:number-columns-repeated="2"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3488.23" table:style-name="ce9">
            <text:p>3,488.23</text:p>
          </table:table-cell>
          <table:table-cell office:value-type="float" office:value="11458.16" table:style-name="ce9">
            <text:p>11,458.16</text:p>
          </table:table-cell>
          <table:table-cell office:value-type="float" office:value="-515.92999999999995" table:style-name="ce10">
            <text:p>-515.93</text:p>
          </table:table-cell>
          <table:table-cell office:value-type="float" office:value="-389.1" table:style-name="ce10">
            <text:p>-389.10</text:p>
          </table:table-cell>
          <table:table-cell office:value-type="float" office:value="-2785.48" table:style-name="ce11">
            <text:p>-2,785.48</text:p>
          </table:table-cell>
          <table:table-cell office:value-type="float" office:value="0" table:style-name="ce12">
            <text:p>0.00</text:p>
          </table:table-cell>
          <table:table-cell office:value-type="float" office:value="-3690.51" table:style-name="ce11">
            <text:p>-3,690.51</text:p>
          </table:table-cell>
          <table:table-cell office:value-type="float" office:value="7767.65" table:style-name="ce9">
            <text:p>7,767.6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ERA LÚCIA GAMA DE MENDONÇ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8182.269999999997" table:style-name="ce9">
            <text:p>38,182.27</text:p>
          </table:table-cell>
          <table:table-cell office:value-type="float" office:value="754.25" table:style-name="ce13">
            <text:p>754.25</text:p>
          </table:table-cell>
          <table:table-cell table:style-name="ce8"/>
          <table:table-cell office:value-type="float" office:value="1094.6099999999999" table:style-name="ce9">
            <text:p>1,094.61</text:p>
          </table:table-cell>
          <table:table-cell table:number-columns-spanned="2" table:number-rows-spanned="1" table:style-name="ce41"/>
          <table:covered-table-cell/>
          <table:table-cell office:value-type="float" office:value="19468.259999999998" table:style-name="ce9">
            <text:p>19,468.26</text:p>
          </table:table-cell>
          <table:table-cell office:value-type="float" office:value="59499.39" table:style-name="ce9">
            <text:p>59,499.39</text:p>
          </table:table-cell>
          <table:table-cell office:value-type="float" office:value="-5520.72" table:style-name="ce11">
            <text:p>-5,520.72</text:p>
          </table:table-cell>
          <table:table-cell office:value-type="float" office:value="-8267.85" table:style-name="ce11">
            <text:p>-8,267.85</text:p>
          </table:table-cell>
          <table:table-cell office:value-type="float" office:value="-1272.6300000000001" table:style-name="ce11">
            <text:p>-1,272.63</text:p>
          </table:table-cell>
          <table:table-cell office:value-type="float" office:value="0" table:style-name="ce12">
            <text:p>0.00</text:p>
          </table:table-cell>
          <table:table-cell office:value-type="float" office:value="-15061.2" table:style-name="ce11">
            <text:p>-15,061.20</text:p>
          </table:table-cell>
          <table:table-cell office:value-type="float" office:value="44438.19" table:style-name="ce9">
            <text:p>44,438.1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ERÔNICA CRISTINA SOBREIRA DE LIM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9696.5499999999993" table:style-name="ce9">
            <text:p>9,696.55</text:p>
          </table:table-cell>
          <table:table-cell office:value-type="float" office:value="3313.86" table:style-name="ce9">
            <text:p>3,313.86</text:p>
          </table:table-cell>
          <table:table-cell table:style-name="ce8"/>
          <table:table-cell office:value-type="float" office:value="1986.96" table:style-name="ce9">
            <text:p>1,986.96</text:p>
          </table:table-cell>
          <table:table-cell table:number-columns-spanned="2" table:number-rows-spanned="1" table:style-name="ce41"/>
          <table:covered-table-cell/>
          <table:table-cell office:value-type="float" office:value="6505.21" table:style-name="ce9">
            <text:p>6,505.21</text:p>
          </table:table-cell>
          <table:table-cell office:value-type="float" office:value="21502.58" table:style-name="ce9">
            <text:p>21,502.58</text:p>
          </table:table-cell>
          <table:table-cell office:value-type="float" office:value="-876.34" table:style-name="ce10">
            <text:p>-876.34</text:p>
          </table:table-cell>
          <table:table-cell office:value-type="float" office:value="-1891.78" table:style-name="ce11">
            <text:p>-1,891.78</text:p>
          </table:table-cell>
          <table:table-cell office:value-type="float" office:value="-4439.8500000000004" table:style-name="ce11">
            <text:p>-4,439.85</text:p>
          </table:table-cell>
          <table:table-cell office:value-type="float" office:value="0" table:style-name="ce12">
            <text:p>0.00</text:p>
          </table:table-cell>
          <table:table-cell office:value-type="float" office:value="-7207.97" table:style-name="ce11">
            <text:p>-7,207.97</text:p>
          </table:table-cell>
          <table:table-cell office:value-type="float" office:value="14294.61" table:style-name="ce9">
            <text:p>14,294.6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ICTOR MANOEL MÁXIM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108.15" table:style-name="ce9">
            <text:p>13,108.15</text:p>
          </table:table-cell>
          <table:table-cell office:value-type="float" office:value="1590.36" table:style-name="ce9">
            <text:p>1,590.36</text:p>
          </table:table-cell>
          <table:table-cell table:style-name="ce8"/>
          <table:table-cell office:value-type="float" office:value="1687.17" table:style-name="ce9">
            <text:p>1,687.17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6385.68" table:style-name="ce9">
            <text:p>16,385.68</text:p>
          </table:table-cell>
          <table:table-cell office:value-type="float" office:value="-1701.15" table:style-name="ce11">
            <text:p>-1,701.15</text:p>
          </table:table-cell>
          <table:table-cell office:value-type="float" office:value="-2167.84" table:style-name="ce11">
            <text:p>-2,167.84</text:p>
          </table:table-cell>
          <table:table-cell office:value-type="float" office:value="-1648.69" table:style-name="ce11">
            <text:p>-1,648.69</text:p>
          </table:table-cell>
          <table:table-cell office:value-type="float" office:value="0" table:style-name="ce12">
            <text:p>0.00</text:p>
          </table:table-cell>
          <table:table-cell office:value-type="float" office:value="-5517.68" table:style-name="ce11">
            <text:p>-5,517.68</text:p>
          </table:table-cell>
          <table:table-cell office:value-type="float" office:value="10868" table:style-name="ce9">
            <text:p>10,868.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ICTOR REZENDE DOREA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GOVERNANÇA E GESTÃO ESTRATÉGICA</text:span></text:p>
          </table:table-cell>
          <table:table-cell office:value-type="float" office:value="18325.75" table:style-name="ce9">
            <text:p>18,325.75</text:p>
          </table:table-cell>
          <table:table-cell table:style-name="ce8"/>
          <table:table-cell office:value-type="float" office:value="8411.01" table:style-name="ce9">
            <text:p>8,411.01</text:p>
          </table:table-cell>
          <table:table-cell office:value-type="float" office:value="1886.23" table:style-name="ce9">
            <text:p>1,886.23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8622.99" table:style-name="ce9">
            <text:p>28,622.99</text:p>
          </table:table-cell>
          <table:table-cell office:value-type="float" office:value="-828.39" table:style-name="ce10">
            <text:p>-828.39</text:p>
          </table:table-cell>
          <table:table-cell office:value-type="float" office:value="-5613.35" table:style-name="ce11">
            <text:p>-5,613.35</text:p>
          </table:table-cell>
          <table:table-cell office:value-type="float" office:value="-1132.27" table:style-name="ce11">
            <text:p>-1,132.27</text:p>
          </table:table-cell>
          <table:table-cell office:value-type="float" office:value="0" table:style-name="ce12">
            <text:p>0.00</text:p>
          </table:table-cell>
          <table:table-cell office:value-type="float" office:value="-7574.01" table:style-name="ce11">
            <text:p>-7,574.01</text:p>
          </table:table-cell>
          <table:table-cell office:value-type="float" office:value="21048.98" table:style-name="ce9">
            <text:p>21,048.9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IVIANA MENEZES COST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873.32" table:style-name="ce9">
            <text:p>11,873.32</text:p>
          </table:table-cell>
          <table:table-cell office:value-type="float" office:value="551.05999999999995" table:style-name="ce13">
            <text:p>551.06</text:p>
          </table:table-cell>
          <table:table-cell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6212.19" table:style-name="ce9">
            <text:p>6,212.19</text:p>
          </table:table-cell>
          <table:table-cell office:value-type="float" office:value="19630.05" table:style-name="ce9">
            <text:p>19,630.05</text:p>
          </table:table-cell>
          <table:table-cell office:value-type="float" office:value="-779.64" table:style-name="ce10">
            <text:p>-779.64</text:p>
          </table:table-cell>
          <table:table-cell office:value-type="float" office:value="-2332.94" table:style-name="ce11">
            <text:p>-2,332.94</text:p>
          </table:table-cell>
          <table:table-cell office:value-type="float" office:value="-1573.8" table:style-name="ce11">
            <text:p>-1,573.80</text:p>
          </table:table-cell>
          <table:table-cell office:value-type="float" office:value="0" table:style-name="ce12">
            <text:p>0.00</text:p>
          </table:table-cell>
          <table:table-cell office:value-type="float" office:value="-4686.38" table:style-name="ce11">
            <text:p>-4,686.38</text:p>
          </table:table-cell>
          <table:table-cell office:value-type="float" office:value="14943.67" table:style-name="ce9">
            <text:p>14,943.6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VIVIANE RODRIGUES MAIA NOBRE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DIVISÃO DE CAPACITAÇÃO DE MAGISTRADOS (EJ)</text:span></text:p>
          </table:table-cell>
          <table:table-cell office:value-type="float" office:value="11897.07" table:style-name="ce9">
            <text:p>11,897.07</text:p>
          </table:table-cell>
          <table:table-cell office:value-type="float" office:value="1974.29" table:style-name="ce9">
            <text:p>1,974.29</text:p>
          </table:table-cell>
          <table:table-cell office:value-type="float" office:value="1939.89" table:style-name="ce9">
            <text:p>1,939.89</text:p>
          </table:table-cell>
          <table:table-cell office:value-type="float" office:value="2998.17" table:style-name="ce9">
            <text:p>2,998.17</text:p>
          </table:table-cell>
          <table:table-cell office:value-type="float" office:value="4743.3599999999997" table:number-columns-spanned="2" table:number-rows-spanned="1" table:style-name="ce44">
            <text:p>4,743.36</text:p>
          </table:table-cell>
          <table:covered-table-cell/>
          <table:table-cell office:value-type="float" office:value="7905.63" table:style-name="ce9">
            <text:p>7,905.63</text:p>
          </table:table-cell>
          <table:table-cell office:value-type="float" office:value="31458.41" table:style-name="ce9">
            <text:p>31,458.41</text:p>
          </table:table-cell>
          <table:table-cell office:value-type="float" office:value="-1823.28" table:style-name="ce11">
            <text:p>-1,823.28</text:p>
          </table:table-cell>
          <table:table-cell office:value-type="float" office:value="-4281.76" table:style-name="ce11">
            <text:p>-4,281.76</text:p>
          </table:table-cell>
          <table:table-cell office:value-type="float" office:value="-4697.72" table:style-name="ce11">
            <text:p>-4,697.72</text:p>
          </table:table-cell>
          <table:table-cell office:value-type="float" office:value="0" table:style-name="ce12">
            <text:p>0.00</text:p>
          </table:table-cell>
          <table:table-cell office:value-type="float" office:value="-10802.76" table:style-name="ce11">
            <text:p>-10,802.76</text:p>
          </table:table-cell>
          <table:table-cell office:value-type="float" office:value="20655.650000000001" table:style-name="ce9">
            <text:p>20,655.6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WANDA GODEIRO DOS SANTO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3919.53" table:style-name="ce9">
            <text:p>3,919.53</text:p>
          </table:table-cell>
          <table:table-cell table:style-name="ce8"/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11602.74" table:style-name="ce9">
            <text:p>11,602.74</text:p>
          </table:table-cell>
          <table:table-cell office:value-type="float" office:value="35801.69" table:style-name="ce9">
            <text:p>35,801.69</text:p>
          </table:table-cell>
          <table:table-cell office:value-type="float" office:value="-2558.52" table:style-name="ce11">
            <text:p>-2,558.52</text:p>
          </table:table-cell>
          <table:table-cell office:value-type="float" office:value="-4808.55" table:style-name="ce11">
            <text:p>-4,808.55</text:p>
          </table:table-cell>
          <table:table-cell office:value-type="float" office:value="-2671.59" table:style-name="ce11">
            <text:p>-2,671.59</text:p>
          </table:table-cell>
          <table:table-cell office:value-type="float" office:value="0" table:style-name="ce12">
            <text:p>0.00</text:p>
          </table:table-cell>
          <table:table-cell office:value-type="float" office:value="-10038.66" table:style-name="ce11">
            <text:p>-10,038.66</text:p>
          </table:table-cell>
          <table:table-cell office:value-type="float" office:value="25763.03" table:style-name="ce9">
            <text:p>25,763.0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WANDERLÉA DA SILVA SOARES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1849.58" table:style-name="ce9">
            <text:p>11,849.58</text:p>
          </table:table-cell>
          <table:table-cell office:value-type="float" office:value="3671.9" table:style-name="ce9">
            <text:p>3,671.90</text:p>
          </table:table-cell>
          <table:table-cell office:value-type="float" office:value="7398.87" table:style-name="ce9">
            <text:p>7,398.87</text:p>
          </table:table-cell>
          <table:table-cell office:value-type="float" office:value="3915.23" table:style-name="ce9">
            <text:p>3,915.23</text:p>
          </table:table-cell>
          <table:table-cell office:value-type="float" office:value="6876.12" table:number-columns-spanned="2" table:number-rows-spanned="1" table:style-name="ce44">
            <text:p>6,876.12</text:p>
          </table:table-cell>
          <table:covered-table-cell/>
          <table:table-cell office:value-type="float" office:value="11460.18" table:style-name="ce9">
            <text:p>11,460.18</text:p>
          </table:table-cell>
          <table:table-cell office:value-type="float" office:value="45171.88" table:style-name="ce9">
            <text:p>45,171.88</text:p>
          </table:table-cell>
          <table:table-cell office:value-type="float" office:value="-2103.38" table:style-name="ce11">
            <text:p>-2,103.38</text:p>
          </table:table-cell>
          <table:table-cell office:value-type="float" office:value="-6641.97" table:style-name="ce11">
            <text:p>-6,641.97</text:p>
          </table:table-cell>
          <table:table-cell office:value-type="float" office:value="-6030.01" table:style-name="ce11">
            <text:p>-6,030.01</text:p>
          </table:table-cell>
          <table:table-cell office:value-type="float" office:value="0" table:style-name="ce12">
            <text:p>0.00</text:p>
          </table:table-cell>
          <table:table-cell office:value-type="float" office:value="-14775.36" table:style-name="ce11">
            <text:p>-14,775.36</text:p>
          </table:table-cell>
          <table:table-cell office:value-type="float" office:value="30396.52" table:style-name="ce9">
            <text:p>30,396.5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WEBER GUIMARÃES ARARUN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3734.06" table:style-name="ce9">
            <text:p>3,734.06</text:p>
          </table:table-cell>
          <table:table-cell table:style-name="ce8"/>
          <table:table-cell office:value-type="float" office:value="661.35" table:style-name="ce13">
            <text:p>661.35</text:p>
          </table:table-cell>
          <table:table-cell table:number-columns-spanned="2" table:number-rows-spanned="1" table:style-name="ce41"/>
          <table:covered-table-cell/>
          <table:table-cell office:value-type="float" office:value="11510" table:style-name="ce9">
            <text:p>11,510.00</text:p>
          </table:table-cell>
          <table:table-cell office:value-type="float" office:value="35191.35" table:style-name="ce9">
            <text:p>35,191.35</text:p>
          </table:table-cell>
          <table:table-cell office:value-type="float" office:value="-2527.92" table:style-name="ce11">
            <text:p>-2,527.92</text:p>
          </table:table-cell>
          <table:table-cell table:style-name="ce8"/>
          <table:table-cell office:value-type="float" office:value="-767.11" table:style-name="ce10">
            <text:p>-767.11</text:p>
          </table:table-cell>
          <table:table-cell office:value-type="float" office:value="0" table:style-name="ce12">
            <text:p>0.00</text:p>
          </table:table-cell>
          <table:table-cell office:value-type="float" office:value="-3295.03" table:style-name="ce11">
            <text:p>-3,295.03</text:p>
          </table:table-cell>
          <table:table-cell office:value-type="float" office:value="31896.32" table:style-name="ce9">
            <text:p>31,896.3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WELLINGTON MARCONDE PINHEIRO DE ALMEIDA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table:number-columns-repeated="3" table:style-name="ce8"/>
          <table:table-cell office:value-type="float" office:value="4409.1899999999996" table:style-name="ce9">
            <text:p>4,409.19</text:p>
          </table:table-cell>
          <table:table-cell office:value-type="float" office:value="581.79" table:number-columns-spanned="2" table:number-rows-spanned="1" table:style-name="ce45">
            <text:p>581.79</text:p>
          </table:table-cell>
          <table:covered-table-cell/>
          <table:table-cell table:style-name="ce8"/>
          <table:table-cell office:value-type="float" office:value="4990.9799999999996" table:style-name="ce9">
            <text:p>4,990.98</text:p>
          </table:table-cell>
          <table:table-cell table:number-columns-repeated="3" table:style-name="ce8"/>
          <table:table-cell office:value-type="float" office:value="0" table:style-name="ce1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990.9799999999996" table:style-name="ce9">
            <text:p>4,990.9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WELLINGTON VASCONCELOS SILVA</text:span></text:p>
          </table:table-cell>
          <table:table-cell office:value-type="string" table:style-name="ce7">
            <text:p><text:span text:style-name="T4">ASSISTENTE DE DIRETOR - FC-04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11802.08" table:style-name="ce9">
            <text:p>11,802.08</text:p>
          </table:table-cell>
          <table:table-cell office:value-type="float" office:value="3174.42" table:style-name="ce9">
            <text:p>3,174.42</text:p>
          </table:table-cell>
          <table:table-cell office:value-type="float" office:value="1939.89" table:style-name="ce9">
            <text:p>1,939.89</text:p>
          </table:table-cell>
          <table:table-cell office:value-type="float" office:value="3812.8" table:style-name="ce9">
            <text:p>3,812.80</text:p>
          </table:table-cell>
          <table:table-cell office:value-type="float" office:value="4229.1000000000004" table:number-columns-spanned="2" table:number-rows-spanned="1" table:style-name="ce44">
            <text:p>4,229.10</text:p>
          </table:table-cell>
          <table:covered-table-cell/>
          <table:table-cell table:style-name="ce8"/>
          <table:table-cell office:value-type="float" office:value="24958.29" table:style-name="ce9">
            <text:p>24,958.29</text:p>
          </table:table-cell>
          <table:table-cell office:value-type="float" office:value="-2021.3" table:style-name="ce11">
            <text:p>-2,021.30</text:p>
          </table:table-cell>
          <table:table-cell office:value-type="float" office:value="-4181.24" table:style-name="ce11">
            <text:p>-4,181.24</text:p>
          </table:table-cell>
          <table:table-cell office:value-type="float" office:value="-3342.02" table:style-name="ce11">
            <text:p>-3,342.02</text:p>
          </table:table-cell>
          <table:table-cell office:value-type="float" office:value="0" table:style-name="ce12">
            <text:p>0.00</text:p>
          </table:table-cell>
          <table:table-cell office:value-type="float" office:value="-9544.56" table:style-name="ce11">
            <text:p>-9,544.56</text:p>
          </table:table-cell>
          <table:table-cell office:value-type="float" office:value="15413.73" table:style-name="ce9">
            <text:p>15,413.7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WENDELL SILVA SOARES</text:span></text:p>
          </table:table-cell>
          <table:table-cell office:value-type="string" table:style-name="ce7">
            <text:p><text:span text:style-name="T4">ANALISTA JUDICIÁRIO - NÍVEL SUPERIOR A2</text:span></text:p>
          </table:table-cell>
          <table:table-cell table:style-name="ce8"/>
          <table:table-cell office:value-type="float" office:value="13416.95" table:style-name="ce9">
            <text:p>13,416.95</text:p>
          </table:table-cell>
          <table:table-cell table:number-columns-repeated="2" table:style-name="ce8"/>
          <table:table-cell office:value-type="float" office:value="3750.57" table:style-name="ce9">
            <text:p>3,750.57</text:p>
          </table:table-cell>
          <table:table-cell office:value-type="float" office:value="3354.25" table:number-columns-spanned="2" table:number-rows-spanned="1" table:style-name="ce44">
            <text:p>3,354.25</text:p>
          </table:table-cell>
          <table:covered-table-cell/>
          <table:table-cell office:value-type="float" office:value="6708.48" table:style-name="ce9">
            <text:p>6,708.48</text:p>
          </table:table-cell>
          <table:table-cell office:value-type="float" office:value="27230.25" table:style-name="ce9">
            <text:p>27,230.25</text:p>
          </table:table-cell>
          <table:table-cell office:value-type="float" office:value="-828.39" table:style-name="ce10">
            <text:p>-828.39</text:p>
          </table:table-cell>
          <table:table-cell office:value-type="float" office:value="-3211.79" table:style-name="ce11">
            <text:p>-3,211.79</text:p>
          </table:table-cell>
          <table:table-cell office:value-type="float" office:value="-1670.82" table:style-name="ce11">
            <text:p>-1,670.82</text:p>
          </table:table-cell>
          <table:table-cell office:value-type="float" office:value="0" table:style-name="ce12">
            <text:p>0.00</text:p>
          </table:table-cell>
          <table:table-cell office:value-type="float" office:value="-5711" table:style-name="ce11">
            <text:p>-5,711.00</text:p>
          </table:table-cell>
          <table:table-cell office:value-type="float" office:value="21519.25" table:style-name="ce9">
            <text:p>21,519.2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WERTHER JOSÉ AMARAL BORG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PAGAMENTO (SOF)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3451.99" table:style-name="ce9">
            <text:p>3,451.99</text:p>
          </table:table-cell>
          <table:table-cell table:style-name="ce8"/>
          <table:table-cell office:value-type="float" office:value="2360.62" table:style-name="ce9">
            <text:p>2,360.62</text:p>
          </table:table-cell>
          <table:table-cell table:number-columns-spanned="2" table:number-rows-spanned="1" table:style-name="ce41"/>
          <table:covered-table-cell/>
          <table:table-cell office:value-type="float" office:value="11368.97" table:style-name="ce9">
            <text:p>11,368.97</text:p>
          </table:table-cell>
          <table:table-cell office:value-type="float" office:value="36467.519999999997" table:style-name="ce9">
            <text:p>36,467.52</text:p>
          </table:table-cell>
          <table:table-cell office:value-type="float" office:value="-3309.77" table:style-name="ce11">
            <text:p>-3,309.77</text:p>
          </table:table-cell>
          <table:table-cell office:value-type="float" office:value="-4421.25" table:style-name="ce11">
            <text:p>-4,421.25</text:p>
          </table:table-cell>
          <table:table-cell office:value-type="float" office:value="-106.79" table:style-name="ce10">
            <text:p>-106.79</text:p>
          </table:table-cell>
          <table:table-cell office:value-type="float" office:value="0" table:style-name="ce12">
            <text:p>0.00</text:p>
          </table:table-cell>
          <table:table-cell office:value-type="float" office:value="-7837.81" table:style-name="ce11">
            <text:p>-7,837.81</text:p>
          </table:table-cell>
          <table:table-cell office:value-type="float" office:value="28629.71" table:style-name="ce9">
            <text:p>28,629.7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WESLEY SIMPLÍCIO MELO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1802.08" table:style-name="ce9">
            <text:p>11,802.08</text:p>
          </table:table-cell>
          <table:table-cell office:value-type="float" office:value="3629.4" table:style-name="ce9">
            <text:p>3,629.40</text:p>
          </table:table-cell>
          <table:table-cell office:value-type="float" office:value="8411.01" table:style-name="ce9">
            <text:p>8,411.01</text:p>
          </table:table-cell>
          <table:table-cell office:value-type="float" office:value="3809.08" table:style-name="ce9">
            <text:p>3,809.08</text:p>
          </table:table-cell>
          <table:table-cell office:value-type="float" office:value="7947.5" table:number-columns-spanned="2" table:number-rows-spanned="1" table:style-name="ce44">
            <text:p>7,947.50</text:p>
          </table:table-cell>
          <table:covered-table-cell/>
          <table:table-cell office:value-type="float" office:value="11921.25" table:style-name="ce9">
            <text:p>11,921.25</text:p>
          </table:table-cell>
          <table:table-cell office:value-type="float" office:value="47520.32" table:style-name="ce9">
            <text:p>47,520.32</text:p>
          </table:table-cell>
          <table:table-cell office:value-type="float" office:value="-2096.37" table:style-name="ce11">
            <text:p>-2,096.37</text:p>
          </table:table-cell>
          <table:table-cell office:value-type="float" office:value="-6009.92" table:style-name="ce11">
            <text:p>-6,009.92</text:p>
          </table:table-cell>
          <table:table-cell office:value-type="float" office:value="-3297.5" table:style-name="ce11">
            <text:p>-3,297.50</text:p>
          </table:table-cell>
          <table:table-cell office:value-type="float" office:value="0" table:style-name="ce12">
            <text:p>0.00</text:p>
          </table:table-cell>
          <table:table-cell office:value-type="float" office:value="-11403.79" table:style-name="ce11">
            <text:p>-11,403.79</text:p>
          </table:table-cell>
          <table:table-cell office:value-type="float" office:value="36116.53" table:style-name="ce9">
            <text:p>36,116.5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WILLAMBERGH HOLANDA BRIT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9285.939999999999" table:style-name="ce9">
            <text:p>19,285.94</text:p>
          </table:table-cell>
          <table:table-cell office:value-type="float" office:value="1770.21" table:style-name="ce9">
            <text:p>1,770.21</text:p>
          </table:table-cell>
          <table:table-cell office:value-type="float" office:value="2232.38" table:style-name="ce9">
            <text:p>2,232.38</text:p>
          </table:table-cell>
          <table:table-cell office:value-type="float" office:value="1717.91" table:style-name="ce9">
            <text:p>1,717.9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25006.44" table:style-name="ce9">
            <text:p>25,006.44</text:p>
          </table:table-cell>
          <table:table-cell office:value-type="float" office:value="-3032.27" table:style-name="ce11">
            <text:p>-3,032.27</text:p>
          </table:table-cell>
          <table:table-cell office:value-type="float" office:value="-3548.33" table:style-name="ce11">
            <text:p>-3,548.33</text:p>
          </table:table-cell>
          <table:table-cell office:value-type="float" office:value="-2801.43" table:style-name="ce11">
            <text:p>-2,801.43</text:p>
          </table:table-cell>
          <table:table-cell office:value-type="float" office:value="0" table:style-name="ce12">
            <text:p>0.00</text:p>
          </table:table-cell>
          <table:table-cell office:value-type="float" office:value="-9382.0300000000007" table:style-name="ce11">
            <text:p>-9,382.03</text:p>
          </table:table-cell>
          <table:table-cell office:value-type="float" office:value="15624.41" table:style-name="ce9">
            <text:p>15,624.41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WILLANY REGINA ALVES DA SILVA LOPES</text:span></text:p>
          </table:table-cell>
          <table:table-cell office:value-type="string" table:style-name="ce7">
            <text:p><text:span text:style-name="T4">ANALISTA JUDICIÁRIO - NÍVEL SUPERIOR A5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7053.43" table:style-name="ce9">
            <text:p>17,053.43</text:p>
          </table:table-cell>
          <table:table-cell table:number-columns-repeated="2" table:style-name="ce8"/>
          <table:table-cell office:value-type="float" office:value="2047.08" table:style-name="ce9">
            <text:p>2,047.08</text:p>
          </table:table-cell>
          <table:table-cell table:number-columns-spanned="2" table:number-rows-spanned="1" table:style-name="ce41"/>
          <table:covered-table-cell/>
          <table:table-cell office:value-type="float" office:value="8526.7199999999993" table:style-name="ce9">
            <text:p>8,526.72</text:p>
          </table:table-cell>
          <table:table-cell office:value-type="float" office:value="27627.23" table:style-name="ce9">
            <text:p>27,627.23</text:p>
          </table:table-cell>
          <table:table-cell office:value-type="float" office:value="-2352.0500000000002" table:style-name="ce11">
            <text:p>-2,352.05</text:p>
          </table:table-cell>
          <table:table-cell office:value-type="float" office:value="-3069.25" table:style-name="ce11">
            <text:p>-3,069.25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5421.3" table:style-name="ce11">
            <text:p>-5,421.30</text:p>
          </table:table-cell>
          <table:table-cell office:value-type="float" office:value="22205.93" table:style-name="ce9">
            <text:p>22,205.93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WILSON AUGUSTO OURIVES MACED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11214.13" table:style-name="ce9">
            <text:p>11,214.13</text:p>
          </table:table-cell>
          <table:table-cell table:style-name="ce8"/>
          <table:table-cell office:value-type="float" office:value="1939.89" table:style-name="ce9">
            <text:p>1,939.89</text:p>
          </table:table-cell>
          <table:table-cell office:value-type="float" office:value="2940.98" table:style-name="ce9">
            <text:p>2,940.98</text:p>
          </table:table-cell>
          <table:table-cell table:number-columns-spanned="2" table:number-rows-spanned="1" table:style-name="ce41"/>
          <table:covered-table-cell/>
          <table:table-cell office:value-type="float" office:value="6577.02" table:style-name="ce9">
            <text:p>6,577.02</text:p>
          </table:table-cell>
          <table:table-cell office:value-type="float" office:value="22672.02" table:style-name="ce9">
            <text:p>22,672.02</text:p>
          </table:table-cell>
          <table:table-cell office:value-type="float" office:value="-1407.33" table:style-name="ce11">
            <text:p>-1,407.33</text:p>
          </table:table-cell>
          <table:table-cell office:value-type="float" office:value="-2360.98" table:style-name="ce11">
            <text:p>-2,360.98</text:p>
          </table:table-cell>
          <table:table-cell office:value-type="float" office:value="-1486.97" table:style-name="ce11">
            <text:p>-1,486.97</text:p>
          </table:table-cell>
          <table:table-cell office:value-type="float" office:value="0" table:style-name="ce12">
            <text:p>0.00</text:p>
          </table:table-cell>
          <table:table-cell office:value-type="float" office:value="-5255.28" table:style-name="ce11">
            <text:p>-5,255.28</text:p>
          </table:table-cell>
          <table:table-cell office:value-type="float" office:value="17416.740000000002" table:style-name="ce9">
            <text:p>17,416.74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YARA MARIA DA COSTA BARBOZA ROCHA SANT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635.86" table:style-name="ce9">
            <text:p>11,635.86</text:p>
          </table:table-cell>
          <table:table-cell office:value-type="float" office:value="1447.87" table:style-name="ce9">
            <text:p>1,447.87</text:p>
          </table:table-cell>
          <table:table-cell table:style-name="ce8"/>
          <table:table-cell office:value-type="float" office:value="1986.96" table:style-name="ce9">
            <text:p>1,986.96</text:p>
          </table:table-cell>
          <table:table-cell table:number-columns-spanned="2" table:number-rows-spanned="1" table:style-name="ce41"/>
          <table:covered-table-cell/>
          <table:table-cell office:value-type="float" office:value="6541.87" table:style-name="ce9">
            <text:p>6,541.87</text:p>
          </table:table-cell>
          <table:table-cell office:value-type="float" office:value="21612.560000000001" table:style-name="ce9">
            <text:p>21,612.56</text:p>
          </table:table-cell>
          <table:table-cell office:value-type="float" office:value="-888.44" table:style-name="ce10">
            <text:p>-888.44</text:p>
          </table:table-cell>
          <table:table-cell office:value-type="float" office:value="-1908.61" table:style-name="ce11">
            <text:p>-1,908.61</text:p>
          </table:table-cell>
          <table:table-cell office:value-type="float" office:value="-5861.94" table:style-name="ce11">
            <text:p>-5,861.94</text:p>
          </table:table-cell>
          <table:table-cell office:value-type="float" office:value="0" table:style-name="ce12">
            <text:p>0.00</text:p>
          </table:table-cell>
          <table:table-cell office:value-type="float" office:value="-8658.99" table:style-name="ce11">
            <text:p>-8,658.99</text:p>
          </table:table-cell>
          <table:table-cell office:value-type="float" office:value="12953.57" table:style-name="ce9">
            <text:p>12,953.57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YASMIN BARBOSA FONTES OLIVE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5681.08" table:style-name="ce9">
            <text:p>5,681.08</text:p>
          </table:table-cell>
          <table:table-cell table:number-columns-repeated="3" table:style-name="ce8"/>
          <table:table-cell table:number-columns-spanned="2" table:number-rows-spanned="1" table:style-name="ce41"/>
          <table:covered-table-cell/>
          <table:table-cell office:value-type="float" office:value="2840.54" table:style-name="ce9">
            <text:p>2,840.54</text:p>
          </table:table-cell>
          <table:table-cell office:value-type="float" office:value="8521.6200000000008" table:style-name="ce9">
            <text:p>8,521.62</text:p>
          </table:table-cell>
          <table:table-cell office:value-type="float" office:value="-309.94" table:style-name="ce10">
            <text:p>-309.94</text:p>
          </table:table-cell>
          <table:table-cell office:value-type="float" office:value="-607.70000000000005" table:style-name="ce10">
            <text:p>-607.70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917.64" table:style-name="ce10">
            <text:p>-917.64</text:p>
          </table:table-cell>
          <table:table-cell office:value-type="float" office:value="7603.98" table:style-name="ce9">
            <text:p>7,603.98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YOLANDA ARAUJO ALVES BALBINO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212" table:style-name="ce9">
            <text:p>1,212.00</text:p>
          </table:table-cell>
          <table:table-cell table:style-name="ce8"/>
          <table:table-cell office:value-type="float" office:value="2232.38" table:style-name="ce9">
            <text:p>2,232.38</text:p>
          </table:table-cell>
          <table:table-cell office:value-type="float" office:value="1288.46" table:style-name="ce9">
            <text:p>1,288.46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4732.84" table:style-name="ce9">
            <text:p>4,732.84</text:p>
          </table:table-cell>
          <table:table-cell office:value-type="float" office:value="-169.68" table:style-name="ce10">
            <text:p>-169.68</text:p>
          </table:table-cell>
          <table:table-cell office:value-type="float" office:value="-136.41" table:style-name="ce10">
            <text:p>-136.41</text:p>
          </table:table-cell>
          <table:table-cell table:style-name="ce8"/>
          <table:table-cell office:value-type="float" office:value="0" table:style-name="ce12">
            <text:p>0.00</text:p>
          </table:table-cell>
          <table:table-cell office:value-type="float" office:value="-306.08999999999997" table:style-name="ce10">
            <text:p>-306.09</text:p>
          </table:table-cell>
          <table:table-cell office:value-type="float" office:value="4426.75" table:style-name="ce9">
            <text:p>4,426.75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YONALDO CARLOS ESTEVÃO DA COST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3559.34" table:style-name="ce9">
            <text:p>13,559.34</text:p>
          </table:table-cell>
          <table:table-cell office:value-type="float" office:value="3269.41" table:style-name="ce9">
            <text:p>3,269.41</text:p>
          </table:table-cell>
          <table:table-cell table:style-name="ce8"/>
          <table:table-cell office:value-type="float" office:value="2726.71" table:style-name="ce9">
            <text:p>2,726.71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19555.46" table:style-name="ce9">
            <text:p>19,555.46</text:p>
          </table:table-cell>
          <table:table-cell office:value-type="float" office:value="-828.39" table:style-name="ce10">
            <text:p>-828.39</text:p>
          </table:table-cell>
          <table:table-cell office:value-type="float" office:value="-2688.11" table:style-name="ce11">
            <text:p>-2,688.11</text:p>
          </table:table-cell>
          <table:table-cell office:value-type="float" office:value="-2835.4" table:style-name="ce11">
            <text:p>-2,835.40</text:p>
          </table:table-cell>
          <table:table-cell office:value-type="float" office:value="0" table:style-name="ce12">
            <text:p>0.00</text:p>
          </table:table-cell>
          <table:table-cell office:value-type="float" office:value="-6351.9" table:style-name="ce11">
            <text:p>-6,351.90</text:p>
          </table:table-cell>
          <table:table-cell office:value-type="float" office:value="13203.56" table:style-name="ce9">
            <text:p>13,203.56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ZAILDA CARDOSO DA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table:number-columns-repeated="2" table:style-name="ce8"/>
          <table:table-cell office:value-type="float" office:value="1185.05" table:style-name="ce9">
            <text:p>1,185.05</text:p>
          </table:table-cell>
          <table:table-cell office:value-type="float" office:value="993.48" table:style-name="ce13">
            <text:p>993.48</text:p>
          </table:table-cell>
          <table:table-cell table:number-columns-spanned="2" table:number-rows-spanned="1" table:style-name="ce41"/>
          <table:covered-table-cell/>
          <table:table-cell office:value-type="float" office:value="592.53" table:style-name="ce13">
            <text:p>592.53</text:p>
          </table:table-cell>
          <table:table-cell office:value-type="float" office:value="2771.06" table:style-name="ce9">
            <text:p>2,771.06</text:p>
          </table:table-cell>
          <table:table-cell table:number-columns-repeated="2" table:style-name="ce8"/>
          <table:table-cell office:value-type="float" office:value="-1111.8699999999999" table:style-name="ce11">
            <text:p>-1,111.87</text:p>
          </table:table-cell>
          <table:table-cell office:value-type="float" office:value="0" table:style-name="ce12">
            <text:p>0.00</text:p>
          </table:table-cell>
          <table:table-cell office:value-type="float" office:value="-1111.8699999999999" table:style-name="ce11">
            <text:p>-1,111.87</text:p>
          </table:table-cell>
          <table:table-cell office:value-type="float" office:value="1659.19" table:style-name="ce9">
            <text:p>1,659.19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ZANELI MALTA PRAT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table:number-columns-repeated="2" table:style-name="ce8"/>
          <table:table-cell office:value-type="float" office:value="2232.38" table:style-name="ce9">
            <text:p>2,232.38</text:p>
          </table:table-cell>
          <table:table-cell office:value-type="float" office:value="2360.62" table:style-name="ce9">
            <text:p>2,360.62</text:p>
          </table:table-cell>
          <table:table-cell table:number-columns-spanned="2" table:number-rows-spanned="1" table:style-name="ce41"/>
          <table:covered-table-cell/>
          <table:table-cell table:style-name="ce8"/>
          <table:table-cell office:value-type="float" office:value="4593" table:style-name="ce9">
            <text:p>4,593.00</text:p>
          </table:table-cell>
          <table:table-cell table:style-name="ce8"/>
          <table:table-cell office:value-type="float" office:value="-24.63" table:style-name="ce10">
            <text:p>-24.63</text:p>
          </table:table-cell>
          <table:table-cell office:value-type="float" office:value="-1923.48" table:style-name="ce11">
            <text:p>-1,923.48</text:p>
          </table:table-cell>
          <table:table-cell office:value-type="float" office:value="0" table:style-name="ce12">
            <text:p>0.00</text:p>
          </table:table-cell>
          <table:table-cell office:value-type="float" office:value="-1948.11" table:style-name="ce11">
            <text:p>-1,948.11</text:p>
          </table:table-cell>
          <table:table-cell office:value-type="float" office:value="2644.89" table:style-name="ce9">
            <text:p>2,644.89</text:p>
          </table:table-cell>
          <table:table-cell office:value-type="float" office:value="8093.51" table:style-name="ce9">
            <text:p>8,093.51</text:p>
          </table:table-cell>
          <table:table-cell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ZENAIDE MONTE SOARES DE OLIVEIRA RAM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247.99" table:style-name="ce9">
            <text:p>11,247.99</text:p>
          </table:table-cell>
          <table:table-cell office:value-type="float" office:value="12532.19" table:style-name="ce9">
            <text:p>12,532.19</text:p>
          </table:table-cell>
          <table:table-cell table:style-name="ce8"/>
          <table:table-cell office:value-type="float" office:value="2011.16" table:style-name="ce9">
            <text:p>2,011.16</text:p>
          </table:table-cell>
          <table:table-cell table:number-columns-spanned="2" table:number-rows-spanned="1" table:style-name="ce41"/>
          <table:covered-table-cell/>
          <table:table-cell office:value-type="float" office:value="11890.09" table:style-name="ce9">
            <text:p>11,890.09</text:p>
          </table:table-cell>
          <table:table-cell office:value-type="float" office:value="37681.43" table:style-name="ce9">
            <text:p>37,681.43</text:p>
          </table:table-cell>
          <table:table-cell office:value-type="float" office:value="-2653.35" table:style-name="ce11">
            <text:p>-2,653.35</text:p>
          </table:table-cell>
          <table:table-cell office:value-type="float" office:value="-4416.92" table:style-name="ce11">
            <text:p>-4,416.92</text:p>
          </table:table-cell>
          <table:table-cell office:value-type="float" office:value="-2932.04" table:style-name="ce11">
            <text:p>-2,932.04</text:p>
          </table:table-cell>
          <table:table-cell office:value-type="float" office:value="0" table:style-name="ce12">
            <text:p>0.00</text:p>
          </table:table-cell>
          <table:table-cell office:value-type="float" office:value="-10002.31" table:style-name="ce11">
            <text:p>-10,002.31</text:p>
          </table:table-cell>
          <table:table-cell office:value-type="float" office:value="27679.119999999999" table:style-name="ce9">
            <text:p>27,679.12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7">
            <text:p><text:span text:style-name="T4">ZULEIDE ALVES DOS SANTOS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7904.03" table:style-name="ce9">
            <text:p>17,904.03</text:p>
          </table:table-cell>
          <table:table-cell table:number-columns-repeated="2" table:style-name="ce8"/>
          <table:table-cell office:value-type="float" office:value="1005.58" table:style-name="ce9">
            <text:p>1,005.58</text:p>
          </table:table-cell>
          <table:table-cell table:number-columns-spanned="2" table:number-rows-spanned="1" table:style-name="ce41"/>
          <table:covered-table-cell/>
          <table:table-cell office:value-type="float" office:value="8952.02" table:style-name="ce9">
            <text:p>8,952.02</text:p>
          </table:table-cell>
          <table:table-cell office:value-type="float" office:value="27861.63" table:style-name="ce9">
            <text:p>27,861.63</text:p>
          </table:table-cell>
          <table:table-cell office:value-type="float" office:value="-1683.78" table:style-name="ce11">
            <text:p>-1,683.78</text:p>
          </table:table-cell>
          <table:table-cell office:value-type="float" office:value="-3067.61" table:style-name="ce11">
            <text:p>-3,067.61</text:p>
          </table:table-cell>
          <table:table-cell office:value-type="float" office:value="-1782.33" table:style-name="ce11">
            <text:p>-1,782.33</text:p>
          </table:table-cell>
          <table:table-cell office:value-type="float" office:value="0" table:style-name="ce12">
            <text:p>0.00</text:p>
          </table:table-cell>
          <table:table-cell office:value-type="float" office:value="-6533.72" table:style-name="ce11">
            <text:p>-6,533.72</text:p>
          </table:table-cell>
          <table:table-cell office:value-type="float" office:value="21327.91" table:style-name="ce9">
            <text:p>21,327.91</text:p>
          </table:table-cell>
          <table:table-cell table:number-columns-repeated="2" table:style-name="ce8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42">
            <text:p><text:span text:style-name="T3">TOTAL</text:span></text:p>
          </table:table-cell>
          <table:covered-table-cell table:number-columns-repeated="2"/>
          <table:table-cell office:value-type="float" office:value="9721280.8900000006" table:style-name="ce15">
            <text:p>9,721,280.89</text:p>
          </table:table-cell>
          <table:table-cell office:value-type="float" office:value="1212772" table:style-name="ce15">
            <text:p>1,212,772.00</text:p>
          </table:table-cell>
          <table:table-cell office:value-type="float" office:value="2976903.78" table:style-name="ce15">
            <text:p>2,976,903.78</text:p>
          </table:table-cell>
          <table:table-cell office:value-type="float" office:value="1792916.9" table:style-name="ce15">
            <text:p>1,792,916.90</text:p>
          </table:table-cell>
          <table:table-cell office:value-type="float" office:value="1234215.73" table:number-columns-spanned="2" table:number-rows-spanned="1" table:style-name="ce43">
            <text:p>1,234,215.73</text:p>
          </table:table-cell>
          <table:covered-table-cell/>
          <table:table-cell office:value-type="float" office:value="3713516.43" table:style-name="ce15">
            <text:p>3,713,516.43</text:p>
          </table:table-cell>
          <table:table-cell office:value-type="float" office:value="20651605.73" table:style-name="ce15">
            <text:p>20,651,605.73</text:p>
          </table:table-cell>
          <table:table-cell office:value-type="float" office:value="-1228565.6499999999" table:style-name="ce16">
            <text:p>-1,228,565.65</text:p>
          </table:table-cell>
          <table:table-cell office:value-type="float" office:value="-2783379.02" table:style-name="ce16">
            <text:p>-2,783,379.02</text:p>
          </table:table-cell>
          <table:table-cell office:value-type="float" office:value="-1943369.8" table:style-name="ce16">
            <text:p>-1,943,369.80</text:p>
          </table:table-cell>
          <table:table-cell office:value-type="float" office:value="-79083.600000000006" table:style-name="ce16">
            <text:p>-79,083.60</text:p>
          </table:table-cell>
          <table:table-cell office:value-type="float" office:value="-6034398.0700000003" table:style-name="ce16">
            <text:p>-6,034,398.07</text:p>
          </table:table-cell>
          <table:table-cell office:value-type="float" office:value="14617207.66" table:style-name="ce15">
            <text:p>14,617,207.66</text:p>
          </table:table-cell>
          <table:table-cell office:value-type="float" office:value="36800.1" table:style-name="ce15">
            <text:p>36,800.10</text:p>
          </table:table-cell>
          <table:table-cell office:value-type="float" office:value="0" table:style-name="ce17">
            <text:p>0.00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<text:span text:style-name="T4">[i] Remuneração do cargo efetivo - Vencimento, G.A.J., V.P.I, Adicionais de Qualificação, G.A.E e G.A.S, além de outras desta naturez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[ii] V.P.N.I., Adicional por tempo de serviço, quintos, décimos e vantagens decorrentes de sentença judicial ou extensão administrativa, abono de permanênci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[iii] Auxílio-alimentação, Auxílio-transporte, Auxílio Pré-escolar, Auxílio Saúde, Auxílio Natalidade, Auxílio Moradia, Ajuda de Custo, além de outras desta naturez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[iv] Abono constitucional de 1/3 de férias, indenização de férias, antecipação de férias, gratificação natalina, antecipação de gratificação natalina, serviço extraordinário, substituição, pagamentos retroativos, além de outras desta natureza. <text:s text:c="2"/>[v] Gratificações de qualquer natureza.</text:span>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<text:span text:style-name="T4">[vi] Total dos rendimentos pagos no mês.</text:span>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<text:span text:style-name="T4">[vii] Contribuição Previdenciária Oficial (Plano de Seguridade Social do Servidor Público e Regime Geral de Previdência Social). [viii] Imposto de Renda Retido na Fonte.</text:span>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<text:span text:style-name="T4">[ix] Cotas de participação de auxílio pré-escolar, auxílio transporte e demais descontos extraordinários de caráter não pessoal. [x] Valores retidos por excederem ao teto remuneratório constitucional conforme Resoluções nº 13 e 14, do CNJ.</text:span>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<text:span text:style-name="T4">11 Total dos descontos efetuados no mês.</text:span>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<text:span text:style-name="T4">12 Rendimento líquido após os descontos referidos nos itens anteriores.</text:span>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<text:span text:style-name="T4">13 Remuneração percebida no órgão de origem por magistrados e servidores, cedidos ou requisitados, optantes por aquela remuneração. 14 Valor de diárias efetivamente pago no mês de referência, ainda que o período de afastamento se estenda para além deste.</text:span></text:p>
          </table:table-cell>
          <table:table-cell table:number-columns-repeated="16383"/>
        </table:table-row>
        <table:table-row table:number-rows-repeated="10477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2" number:min-integer-digits="1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">
      <style:text-properties fo:color="#FF0000"/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3-06T17:12:57Z</meta:creation-date>
    <dc:date>2023-03-06T16:13:03Z</dc:date>
    <meta:editing-duration>PT0S</meta:editing-duration>
  </office:meta>
</office:document-meta>
</file>